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use-window-font-color="true"/>
    </style:style>
    <style:style style:name="P3" style:parent-style-name="Heading2" style:family="paragraph">
      <style:text-properties style:use-window-font-color="true"/>
    </style:style>
    <style:style style:name="P4" style:parent-style-name="Normal" style:family="paragraph">
      <style:paragraph-properties style:line-height-at-least="0.2333in" fo:text-indent="-0.2361in"/>
      <style:text-properties style:font-name="Arial" style:font-name-complex="Arial" fo:font-size="10pt" style:font-size-asian="10pt" style:font-size-complex="10pt"/>
    </style:style>
    <style:style style:name="P5" style:parent-style-name="Heading2" style:family="paragraph">
      <style:text-properties style:use-window-font-color="true"/>
    </style:style>
    <style:style style:name="P6" style:parent-style-name="Normal" style:list-style-name="LFO1" style:family="paragraph">
      <style:paragraph-properties style:punctuation-wrap="simple" style:text-autospace="none" style:vertical-align="baseline" fo:margin-bottom="0in" style:line-height-at-least="0.2333in"/>
      <style:text-properties style:font-name="Arial" style:font-name-complex="Arial" fo:font-size="12pt" style:font-size-asian="12pt" style:font-size-complex="12pt"/>
    </style:style>
    <style:style style:name="P7" style:parent-style-name="Normal" style:list-style-name="LFO1" style:family="paragraph">
      <style:paragraph-properties style:punctuation-wrap="simple" style:text-autospace="none" style:vertical-align="baseline" fo:margin-bottom="0in" style:line-height-at-least="0.2333in"/>
      <style:text-properties style:font-name="Arial" style:font-name-complex="Arial" fo:font-size="12pt" style:font-size-asian="12pt" style:font-size-complex="12pt"/>
    </style:style>
    <style:style style:name="P8" style:parent-style-name="Normal" style:list-style-name="LFO1" style:family="paragraph">
      <style:paragraph-properties style:punctuation-wrap="simple" style:text-autospace="none" style:vertical-align="baseline" fo:margin-bottom="0in" style:line-height-at-least="0.2333in"/>
      <style:text-properties style:font-name="Arial" style:font-name-complex="Arial" fo:font-size="12pt" style:font-size-asian="12pt" style:font-size-complex="12pt"/>
    </style:style>
    <style:style style:name="P9" style:parent-style-name="Normal" style:list-style-name="LFO1" style:family="paragraph">
      <style:paragraph-properties style:punctuation-wrap="simple" style:text-autospace="none" style:vertical-align="baseline" fo:margin-bottom="0in" style:line-height-at-least="0.2333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style:punctuation-wrap="simple" style:text-autospace="none" style:vertical-align="baseline" fo:margin-bottom="0in" style:line-height-at-least="0.2333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Heading2" style:family="paragraph">
      <style:text-properties style:use-window-font-color="true"/>
    </style:style>
    <style:style style:name="P12" style:parent-style-name="Normal" style:family="paragraph">
      <style:paragraph-properties style:line-height-at-least="0.2333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style:line-height-at-least="0.2333in"/>
      <style:text-properties style:font-name="Arial" style:font-name-complex="Arial" fo:font-size="12pt" style:font-size-asian="12pt" style:font-size-complex="12pt"/>
    </style:style>
    <style:style style:name="P14" style:parent-style-name="Normal" style:list-style-name="LFO2" style:family="paragraph">
      <style:paragraph-properties style:punctuation-wrap="simple" style:text-autospace="none" style:vertical-align="baseline" fo:margin-bottom="0in" style:line-height-at-least="0.2333in"/>
      <style:text-properties style:font-name="Arial" style:font-name-complex="Arial" fo:font-size="12pt" style:font-size-asian="12pt" style:font-size-complex="12pt"/>
    </style:style>
    <style:style style:name="P15" style:parent-style-name="Normal" style:list-style-name="LFO2" style:family="paragraph">
      <style:paragraph-properties style:punctuation-wrap="simple" style:text-autospace="none" style:vertical-align="baseline" fo:margin-bottom="0in" style:line-height-at-least="0.2333in"/>
      <style:text-properties style:font-name="Arial" style:font-name-complex="Arial" fo:font-size="12pt" style:font-size-asian="12pt" style:font-size-complex="12pt"/>
    </style:style>
    <style:style style:name="P16" style:parent-style-name="ListParagraph" style:list-style-name="LFO2" style:family="paragraph"/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Heading2" style:family="paragraph">
      <style:text-properties style:use-window-font-color="true" fo:language="en" style:language-asian="en" style:country-asian="GB"/>
    </style:style>
    <style:style style:name="P19" style:parent-style-name="Normal" style:family="paragraph">
      <style:paragraph-properties style:punctuation-wrap="simple" style:text-autospace="none" style:vertical-align="baseline" fo:margin-bottom="0in" style:line-height-at-least="0.2333in"/>
      <style:text-properties style:font-name="Arial" style:font-name-complex="Arial" fo:font-size="12pt" style:font-size-asian="12pt" style:font-size-complex="12pt"/>
    </style:style>
    <style:style style:name="TableColumn21" style:family="table-column">
      <style:table-column-properties style:column-width="0.0131in"/>
    </style:style>
    <style:style style:name="TableColumn22" style:family="table-column">
      <style:table-column-properties style:column-width="1.7798in"/>
    </style:style>
    <style:style style:name="TableColumn23" style:family="table-column">
      <style:table-column-properties style:column-width="1.2083in"/>
    </style:style>
    <style:style style:name="TableColumn24" style:family="table-column">
      <style:table-column-properties style:column-width="1.1604in"/>
    </style:style>
    <style:style style:name="TableColumn25" style:family="table-column">
      <style:table-column-properties style:column-width="0.193in"/>
    </style:style>
    <style:style style:name="TableColumn26" style:family="table-column">
      <style:table-column-properties style:column-width="0.8368in"/>
    </style:style>
    <style:style style:name="TableColumn27" style:family="table-column">
      <style:table-column-properties style:column-width="0.9875in"/>
    </style:style>
    <style:style style:name="Table20" style:family="table">
      <style:table-properties style:width="6.1791in" style:rel-width="98.8%" fo:margin-left="0.075in" table:align="left"/>
    </style:style>
    <style:style style:name="TableRow28" style:family="table-row">
      <style:table-row-properties style:row-height="2.0465in"/>
    </style:style>
    <style:style style:name="TableCell29" style:family="table-cell">
      <style:table-cell-properties fo:border-top="0.0138in solid #999999" fo:border-left="0.0138in solid #999999" fo:border-bottom="0.0069in solid #000000" fo:border-right="0.0138in solid #99999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contextual-spacing="true" fo:margin-bottom="0.25in" style:line-height-at-least="0.2333in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style:contextual-spacing="true"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style:contextual-spacing="true" fo:margin-bottom="0.25in" style:line-height-at-least="0.2333in">
        <style:tab-stops>
          <style:tab-stop style:type="left" style:position="0.2923in"/>
          <style:tab-stop style:type="center" style:position="3.15in"/>
        </style:tab-stops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style:contextual-spacing="true" fo:margin-bottom="0.25in" style:line-height-at-least="0.2333in">
        <style:tab-stops>
          <style:tab-stop style:type="left" style:position="0.2923in"/>
          <style:tab-stop style:type="center" style:position="3.15in"/>
        </style:tab-stops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style:contextual-spacing="true"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style:contextual-spacing="true"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98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104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25in" style:line-height-at-least="0.2333in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111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114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115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116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119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124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130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131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132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133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25in" style:line-height-at-least="0.2333in"/>
      <style:text-properties style:font-name="Arial" style:font-name-complex="Arial" fo:font-size="12pt" style:font-size-asian="12pt" style:font-size-complex="12pt" style:language-asian="en" style:country-asian="GB"/>
    </style:style>
    <style:style style:name="P142" style:parent-style-name="Normal" style:family="paragraph">
      <style:paragraph-properties fo:margin-top="0.0694in" fo:margin-bottom="0.0694in"/>
      <style:text-properties style:font-name="Arial" style:font-name-complex="Arial" fo:color="#E97132" style:letter-kerning="true" fo:language="en" style:language-asian="en" style:country-asian="GB"/>
    </style:style>
  </office:automatic-styles>
  <office:body>
    <office:text text:use-soft-page-breaks="true">
      <text:h text:style-name="P1" text:outline-level="1">Appendix 1</text:h>
      <text:h text:style-name="P3" text:outline-level="2">Veterinary and animal clinics. Inspection Guide</text:h>
      <text:p text:style-name="P4"/>
      <text:h text:style-name="P5" text:outline-level="2">Before leaving the office</text:h>
      <text:list text:style-name="LFO1" text:continue-numbering="true">
        <text:list-item>
          <text:p text:style-name="P6">Print out a site plan, showing buildings and any surrounding fields</text:p>
        </text:list-item>
        <text:list-item>
          <text:p text:style-name="P7">Download any useful information relating to the property off the internet. <text:s/>A search of the local authorities planning website might also prove helpful. <text:s/>If a planning application has been made this is often accompanied by a Design and Access Statement which can be useful.<text:s/></text:p>
        </text:list-item>
        <text:list-item>
          <text:p text:style-name="P8">Ensure that your Scheduler is up to date and shows your itinerary.</text:p>
        </text:list-item>
        <text:list-item>
          <text:p text:style-name="P9">Take appropriate protective equipment.</text:p>
        </text:list-item>
      </text:list>
      <text:p text:style-name="P10"/>
      <text:h text:style-name="P11" text:outline-level="2">On site</text:h>
      <text:p text:style-name="P12">a) Photographs</text:p>
      <text:p text:style-name="P13">Whilst on site take plenty of photographs for evidential purposes and to minimise the risk of needing to re-inspect. These should include:</text:p>
      <text:list text:style-name="LFO2" text:continue-numbering="true">
        <text:list-item>
          <text:p text:style-name="P14">General external views, showing the relationships between the buildings and other elements and their proximity to each other,<text:s/></text:p>
        </text:list-item>
        <text:list-item>
          <text:p text:style-name="P15">Any physical boundaries and their juxtaposition with buildings.</text:p>
        </text:list-item>
        <text:list-item>
          <text:p text:style-name="P16"><text:span text:style-name="T17">If possible, some internal photographs (ask permission first) showing the use of the various buildings e.g., treatment rooms, kennels, stables, storage areas.<text:s/></text:span></text:p>
        </text:list-item>
      </text:list>
      <text:h text:style-name="P18" text:outline-level="2">Inspection checklist below</text:h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<text:span text:style-name="T31">Veterinary and animal clinics</text:span><text:span text:style-name="T32"><text:s/></text:span></text:p>
            <text:p text:style-name="P33">INSPECTION CHECKLIST</text:p>
            <text:p text:style-name="P34"><text:tab/><text:tab/></text:p>
            <text:p text:style-name="P35">Inspections should be carried out in accordance with the Valuation Office Agency Property Inspector Manual.</text:p>
            <text:p text:style-name="P36">Measure to NIA or GIA depending on the type of property it occupies.</text:p>
            <text:p text:style-name="P37">For equine clinics, please also refer to the equestrian inspection checklist in the Riding/Livery section of the Rating Manu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Occupier/ Name of establishment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 </text:p>
          </table:table-cell>
          <table:covered-table-cell/>
          <table:covered-table-cell/>
        </table:table-row>
        <text:soft-page-break/>
        <table:table-row table:style-name="TableRow43">
          <table:table-cell table:style-name="TableCell44" table:number-columns-spanned="4">
            <text:p text:style-name="P45">Address including postcode.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 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Planning Restrictions.</text:p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 </text:p>
            <text:p text:style-name="P54"> 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Location Rural/ Edge of town.  Any restrictions on access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 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Site - size, shape and topography<text:s/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 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Car Parking Provision of car parking<text:s/></text:p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 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Competition/ comparables</text:p>
            <text:p text:style-name="P74"/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 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Ext Photographs Buildings, land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Building Construction (m2)</text:p>
            <text:p text:style-name="P86">Walls; Floor; Roof<text:s/></text:p>
            <text:p text:style-name="P87">Include age; use; quality; construction; purpose-built/ conversion; height to eaves. Note quality of each (heating, air con etc).</text:p>
            <text:p text:style-name="P88">Look out for things which may have significant fit out like:</text:p>
            <text:p text:style-name="P89">X ray rooms</text:p>
            <text:p text:style-name="P90">Radiotherapy rooms</text:p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 </text:p>
            <text:p text:style-name="P94"> </text:p>
            <text:p text:style-name="P95"> </text:p>
          </table:table-cell>
          <table:covered-table-cell/>
          <table:table-cell table:style-name="TableCell96">
            <text:p text:style-name="P97">Date Built</text:p>
            <text:p text:style-name="P98"> </text:p>
          </table:table-cell>
        </table:table-row>
        <table:table-row table:style-name="TableRow99">
          <table:table-cell table:style-name="TableCell100" table:number-columns-spanned="4">
            <text:p text:style-name="P101">Ancillary Accommodation (m2) Offices, staff rooms, kitchen space, internal storage space – note quality of each (heating, air con etc).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 </text:p>
          </table:table-cell>
          <table:covered-table-cell/>
          <table:covered-table-cell/>
        </table:table-row>
        <text:soft-page-break/>
        <table:table-row table:style-name="TableRow104">
          <table:table-cell>
            <text:p text:style-name="P105"/>
          </table:table-cell>
          <table:table-cell table:style-name="TableCell106">
            <text:p text:style-name="P105"><text:span text:style-name="T107">Plant and Machinery Details of any items present (E.g., CCTV) should be noted. For rateability and valuation, reference should be made to the VOA Rating Cost Guide. </text:span><text:a xlink:href="http://voaintranet.voa.gpn.gov.uk/manuals-and-guides/rating-manual-section-6-valuation-practice/rating-manual_section-6_part-3/sect435/~/link.aspx?_id=2650B5A988004855983DE78E43943781&amp;_z=z" office:target-frame-name="_top" xlink:show="replace"><text:span text:style-name="T108">Rating Manual: Section 6 Part 5 - Plant and Machinery</text:span></text:a></text:p>
          </table:table-cell>
          <table:table-cell table:style-name="TableCell109" table:number-columns-spanned="5">
            <text:p text:style-name="P110"> 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>Rental information -<text:s/></text:p>
            <text:p text:style-name="P114">What buildings are included?</text:p>
            <text:p text:style-name="P115">Date of commencement of this level of rent. Incentives</text:p>
            <text:p text:style-name="P116">Contact details</text:p>
          </table:table-cell>
          <table:table-cell table:style-name="TableCell117" table:number-columns-spanned="5">
            <text:p text:style-name="P118"> 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Internal Photographs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General remarks</text:p>
          </table:table-cell>
          <table:table-cell table:style-name="TableCell127" table:number-columns-spanned="5">
            <text:p text:style-name="P128"> </text:p>
            <text:p text:style-name="P129"> </text:p>
            <text:p text:style-name="P130"> </text:p>
            <text:p text:style-name="P131"> </text:p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Date of survey</text:p>
          </table:table-cell>
          <table:table-cell table:style-name="TableCell136">
            <text:p text:style-name="P137"> </text:p>
          </table:table-cell>
          <table:table-cell table:style-name="TableCell138" table:number-columns-spanned="2">
            <text:p text:style-name="P139">Survey by:</text:p>
          </table:table-cell>
          <table:covered-table-cell/>
          <table:table-cell table:style-name="TableCell140" table:number-columns-spanned="2">
            <text:p text:style-name="P141"> </text:p>
          </table:table-cell>
          <table:covered-table-cell/>
        </table:table-row>
      </table:table>
      <text:h text:style-name="P142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font-name-asian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50278in" svg:height="0.39097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, Subhosree (VOA)</meta:initial-creator>
    <dc:creator>Moreton, Rory (HMRC Customer Experience Directorate)</dc:creator>
    <meta:creation-date>2026-05-05T08:29:00Z</meta:creation-date>
    <dc:date>2026-05-05T08:34:00Z</dc:date>
    <meta:template xlink:href="Normal" xlink:type="simple"/>
    <meta:editing-cycles>3</meta:editing-cycles>
    <meta:editing-duration>PT360S</meta:editing-duration>
    <meta:user-defined meta:name="ClassificationContentMarkingFooterShapeIds">1ccb7072,7e2bdafc,51dd706b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11-13T10:03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13dbbad-bdc7-4770-a32a-967826cc15fc</meta:user-defined>
    <meta:user-defined meta:name="MSIP_Label_f9af038e-07b4-4369-a678-c835687cb272_ContentBits">2</meta:user-defined>
    <meta:user-defined meta:name="MSIP_Label_f9af038e-07b4-4369-a678-c835687cb272_Tag">10, 3, 0, 1</meta:user-defined>
    <meta:document-statistic meta:page-count="3" meta:paragraph-count="5" meta:word-count="417" meta:character-count="2795" meta:row-count="19" meta:non-whitespace-character-count="2383"/>
  </office:meta>
</office:document-meta>
</file>