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736">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6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746">
      <style:graphic-properties/>
    </style:style>
    <style:style style:family="presentation" style:name="a1822">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2">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3">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828">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9">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drawing-page" style:name="a1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5">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0">
      <style:graphic-properties/>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17">
      <style:graphic-properties/>
    </style:style>
    <style:style style:family="graphic" style:name="a1680">
      <style:graphic-properties/>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68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8">
      <style:graphic-properties/>
    </style:style>
    <style:style style:family="text" style:name="a1844">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5">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graphic" style:name="a1783">
      <style:graphic-properties/>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graphic-properties/>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presentation" style:name="a1872">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drawing-page" style:name="a1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graphic" style:name="a1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graphic" style:name="a1882">
      <style:graphic-properties/>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4">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drawing-page" style:name="a920">
      <style:drawing-page-properties draw:fill="solid" draw:fill-color="#00747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Gill Sans MT"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1181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draw:fill="none" draw:stroke="solid" svg:stroke-width="0.01389in" svg:stroke-color="#000000" svg:stroke-opacity="100%" draw:stroke-linejoin="miter"/>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107">
      <style:graphic-properties/>
    </style:style>
    <style:style style:family="graphic" style:name="a1108">
      <style:graphic-properties/>
    </style:style>
    <style:style style:family="presentation" style:name="a1109">
      <style:graphic-properties draw:fill="none" draw:stroke="solid" svg:stroke-width="0.01389in" svg:stroke-color="#000000" svg:stroke-opacity="100%"/>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8125in" fo:margin-right="0in" fo:text-indent="-0.52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5">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28819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8125in" fo:margin-right="0in" fo:text-indent="-0.52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28819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8125in" fo:margin-right="0in" fo:text-indent="-0.52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28819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8125in" fo:margin-right="0in" fo:text-indent="-0.52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graphic" style:name="a122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style:style>
    <style:style style:family="graphic" style:name="a1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presentation" style:name="a1235">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16">
      <style:graphic-properties draw:fill="none" draw:stroke="solid" svg:stroke-width="0.01389in" svg:stroke-color="#000000" svg:stroke-opacity="100%"/>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1">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9">
      <style:graphic-properties/>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graphic" style:name="a1402">
      <style:graphic-properties/>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ill Sans MT (Body)"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Gill Sans MT (Body)"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2">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3">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Gill Sans MT"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Gill Sans MT"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ill Sans MT"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style:style>
    <style:style style:family="graphic" style:name="a1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71">
      <style:graphic-properties/>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Gill Sans MT"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43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presentation" style:name="a1438">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graphic" style:name="a1514">
      <style:graphic-properties/>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draw:fill="none" draw:stroke="solid" svg:stroke-width="0.01389in" svg:stroke-color="#000000" svg:stroke-opacity="100%"/>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1">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graphic" style:name="a1446">
      <style:graphic-properties/>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9">
      <style:graphic-properties/>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3">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2">
      <style:graphic-properties/>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3">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presentation" style:name="a1460">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graphic" style:name="a1384">
      <style:graphic-properties/>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graphic" style:name="a15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style:style>
    <style:style style:family="graphic" style:name="a1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ill Sans MT"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8">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graphic" style:name="a1550">
      <style:graphic-properties/>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7">
      <style:graphic-properties/>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4">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graphic" style:name="a1488">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graphic" style:name="a1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graphic" style:name="a1807">
      <style:graphic-properties/>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143b66" svg:stroke-opacity="100%" svg:stroke-linecap="butt" draw:auto-grow-width="false" draw:auto-grow-heigh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0.609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solid" draw:fill-color="#009999" draw:opacity="100%"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2">
      <style:graphic-properties/>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994">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6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63">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66">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69">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3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934">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2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937">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00">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03">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06">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072">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970">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009">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3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976">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1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6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52431in"/>
        <style:text-properties fo:color="#00747a" fo:font-family="Arial" fo:font-size="100%"/>
      </text:list-level-style-bullet>
      <text:list-level-style-bullet text:level="2" text:bullet-char="–">
        <style:list-level-properties text:space-before="0.28819in" text:min-label-width="0.52431in"/>
        <style:text-properties fo:color="#00747a" fo:font-family="Arial" fo:font-size="100%"/>
      </text:list-level-style-bullet>
      <text:list-level-style-bullet text:level="3" text:bullet-char="–">
        <style:list-level-properties text:space-before="0.6875in" text:min-label-width="0.52431in"/>
        <style:text-properties fo:color="#00747a" fo:font-family="Arial" fo:font-size="100%"/>
      </text:list-level-style-bullet>
      <text:list-level-style-bullet text:level="4" text:bullet-char="–">
        <style:list-level-properties text:space-before="1.22569in" text:min-label-width="0.52431in"/>
        <style:text-properties fo:color="#00747a" fo:font-family="Arial" fo:font-size="100%"/>
      </text:list-level-style-bullet>
      <text:list-level-style-bullet text:level="5" text:bullet-char="–">
        <style:list-level-properties text:space-before="1.72569in" text:min-label-width="0.52431in"/>
        <style:text-properties fo:color="#00747a" fo:font-family="Arial" fo:font-size="100%"/>
      </text:list-level-style-bullet>
      <text:list-level-style-bullet text:level="6" text:bullet-char="–">
        <style:list-level-properties text:space-before="2.22569in" text:min-label-width="0.52431in"/>
        <style:text-properties fo:color="#00747a" fo:font-family="Arial" fo:font-size="100%"/>
      </text:list-level-style-bullet>
      <text:list-level-style-bullet text:level="7" text:bullet-char="–">
        <style:list-level-properties text:space-before="2.72569in" text:min-label-width="0.52431in"/>
        <style:text-properties fo:color="#00747a" fo:font-family="Arial" fo:font-size="100%"/>
      </text:list-level-style-bullet>
      <text:list-level-style-bullet text:level="8" text:bullet-char="–">
        <style:list-level-properties text:space-before="3.22569in" text:min-label-width="0.52431in"/>
        <style:text-properties fo:color="#00747a" fo:font-family="Arial" fo:font-size="100%"/>
      </text:list-level-style-bullet>
      <text:list-level-style-bullet text:level="9" text:bullet-char="–">
        <style:list-level-properties text:space-before="3.72569in" text:min-label-width="0.52431in"/>
        <style:text-properties fo:color="#00747a" fo:font-family="Arial" fo:font-size="100%"/>
      </text:list-level-style-bullet>
    </text:list-style>
    <text:list-style style:name="a14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6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3">
      <text:list-level-style-number text:level="1" style:num-format="" style:num-list-format-name="">
        <style:list-level-properties text:space-before="0in"/>
      </text:list-level-style-number>
      <text:list-level-style-number text:level="2" style:num-format="" style:num-list-format-name="">
        <style:list-level-properties text:space-before="0.28819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1.22569in"/>
      </text:list-level-style-number>
      <text:list-level-style-number text:level="5" style:num-format="" style:num-list-format-name="">
        <style:list-level-properties text:space-before="1.72569in"/>
      </text:list-level-style-number>
      <text:list-level-style-number text:level="6" style:num-format="" style:num-list-format-name="">
        <style:list-level-properties text:space-before="2.22569in"/>
      </text:list-level-style-number>
      <text:list-level-style-number text:level="7" style:num-format="" style:num-list-format-name="">
        <style:list-level-properties text:space-before="2.72569in"/>
      </text:list-level-style-number>
      <text:list-level-style-number text:level="8" style:num-format="" style:num-list-format-name="">
        <style:list-level-properties text:space-before="3.22569in"/>
      </text:list-level-style-number>
      <text:list-level-style-number text:level="9" style:num-format="" style:num-list-format-name="">
        <style:list-level-properties text:space-before="3.72569in"/>
      </text:list-level-style-number>
    </text:list-style>
    <text:list-style style:name="a1048">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6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52431in"/>
        <style:text-properties fo:color="#00747a" fo:font-family="Arial" fo:font-size="100%"/>
      </text:list-level-style-bullet>
      <text:list-level-style-bullet text:level="2" text:bullet-char="–">
        <style:list-level-properties text:space-before="0.28819in" text:min-label-width="0.52431in"/>
        <style:text-properties fo:color="#00747a" fo:font-family="Arial" fo:font-size="100%"/>
      </text:list-level-style-bullet>
      <text:list-level-style-bullet text:level="3" text:bullet-char="–">
        <style:list-level-properties text:space-before="0.6875in" text:min-label-width="0.52431in"/>
        <style:text-properties fo:color="#00747a" fo:font-family="Arial" fo:font-size="100%"/>
      </text:list-level-style-bullet>
      <text:list-level-style-bullet text:level="4" text:bullet-char="–">
        <style:list-level-properties text:space-before="1.22569in" text:min-label-width="0.52431in"/>
        <style:text-properties fo:color="#00747a" fo:font-family="Arial" fo:font-size="100%"/>
      </text:list-level-style-bullet>
      <text:list-level-style-bullet text:level="5" text:bullet-char="–">
        <style:list-level-properties text:space-before="1.72569in" text:min-label-width="0.52431in"/>
        <style:text-properties fo:color="#00747a" fo:font-family="Arial" fo:font-size="100%"/>
      </text:list-level-style-bullet>
      <text:list-level-style-bullet text:level="6" text:bullet-char="–">
        <style:list-level-properties text:space-before="2.22569in" text:min-label-width="0.52431in"/>
        <style:text-properties fo:color="#00747a" fo:font-family="Arial" fo:font-size="100%"/>
      </text:list-level-style-bullet>
      <text:list-level-style-bullet text:level="7" text:bullet-char="–">
        <style:list-level-properties text:space-before="2.72569in" text:min-label-width="0.52431in"/>
        <style:text-properties fo:color="#00747a" fo:font-family="Arial" fo:font-size="100%"/>
      </text:list-level-style-bullet>
      <text:list-level-style-bullet text:level="8" text:bullet-char="–">
        <style:list-level-properties text:space-before="3.22569in" text:min-label-width="0.52431in"/>
        <style:text-properties fo:color="#00747a" fo:font-family="Arial" fo:font-size="100%"/>
      </text:list-level-style-bullet>
      <text:list-level-style-bullet text:level="9" text:bullet-char="–">
        <style:list-level-properties text:space-before="3.72569in" text:min-label-width="0.52431in"/>
        <style:text-properties fo:color="#00747a" fo:font-family="Arial" fo:font-size="100%"/>
      </text:list-level-style-bullet>
    </text:list-style>
    <text:list-style style:name="a949">
      <text:list-level-style-number text:level="1" style:num-format="" style:num-list-format-name="">
        <style:list-level-properties text:space-before="0in"/>
      </text:list-level-style-number>
      <text:list-level-style-number text:level="2" style:num-format="" style:num-list-format-name="">
        <style:list-level-properties text:space-before="0.28819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1.22569in"/>
      </text:list-level-style-number>
      <text:list-level-style-number text:level="5" style:num-format="" style:num-list-format-name="">
        <style:list-level-properties text:space-before="1.72569in"/>
      </text:list-level-style-number>
      <text:list-level-style-number text:level="6" style:num-format="" style:num-list-format-name="">
        <style:list-level-properties text:space-before="2.22569in"/>
      </text:list-level-style-number>
      <text:list-level-style-number text:level="7" style:num-format="" style:num-list-format-name="">
        <style:list-level-properties text:space-before="2.72569in"/>
      </text:list-level-style-number>
      <text:list-level-style-number text:level="8" style:num-format="" style:num-list-format-name="">
        <style:list-level-properties text:space-before="3.22569in"/>
      </text:list-level-style-number>
      <text:list-level-style-number text:level="9" style:num-format="" style:num-list-format-name="">
        <style:list-level-properties text:space-before="3.72569in"/>
      </text:list-level-style-number>
    </text:list-style>
    <text:list-style style:name="a12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2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1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1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4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7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7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52431in"/>
        <style:text-properties fo:color="#00747a" fo:font-family="Arial" fo:font-size="100%"/>
      </text:list-level-style-bullet>
      <text:list-level-style-bullet text:level="2" text:bullet-char="–">
        <style:list-level-properties text:space-before="0.28819in" text:min-label-width="0.52431in"/>
        <style:text-properties fo:color="#00747a" fo:font-family="Arial" fo:font-size="100%"/>
      </text:list-level-style-bullet>
      <text:list-level-style-bullet text:level="3" text:bullet-char="–">
        <style:list-level-properties text:space-before="0.6875in" text:min-label-width="0.52431in"/>
        <style:text-properties fo:color="#00747a" fo:font-family="Arial" fo:font-size="100%"/>
      </text:list-level-style-bullet>
      <text:list-level-style-bullet text:level="4" text:bullet-char="–">
        <style:list-level-properties text:space-before="1.22569in" text:min-label-width="0.52431in"/>
        <style:text-properties fo:color="#00747a" fo:font-family="Arial" fo:font-size="100%"/>
      </text:list-level-style-bullet>
      <text:list-level-style-bullet text:level="5" text:bullet-char="–">
        <style:list-level-properties text:space-before="1.72569in" text:min-label-width="0.52431in"/>
        <style:text-properties fo:color="#00747a" fo:font-family="Arial" fo:font-size="100%"/>
      </text:list-level-style-bullet>
      <text:list-level-style-bullet text:level="6" text:bullet-char="–">
        <style:list-level-properties text:space-before="2.22569in" text:min-label-width="0.52431in"/>
        <style:text-properties fo:color="#00747a" fo:font-family="Arial" fo:font-size="100%"/>
      </text:list-level-style-bullet>
      <text:list-level-style-bullet text:level="7" text:bullet-char="–">
        <style:list-level-properties text:space-before="2.72569in" text:min-label-width="0.52431in"/>
        <style:text-properties fo:color="#00747a" fo:font-family="Arial" fo:font-size="100%"/>
      </text:list-level-style-bullet>
      <text:list-level-style-bullet text:level="8" text:bullet-char="–">
        <style:list-level-properties text:space-before="3.22569in" text:min-label-width="0.52431in"/>
        <style:text-properties fo:color="#00747a" fo:font-family="Arial" fo:font-size="100%"/>
      </text:list-level-style-bullet>
      <text:list-level-style-bullet text:level="9" text:bullet-char="–">
        <style:list-level-properties text:space-before="3.72569in" text:min-label-width="0.52431in"/>
        <style:text-properties fo:color="#00747a" fo:font-family="Arial" fo:font-size="100%"/>
      </text:list-level-style-bullet>
    </text:list-style>
    <text:list-style style:name="a1057">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6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5">
      <text:list-level-style-number text:level="1" style:num-format="" style:num-list-format-name="">
        <style:list-level-properties text:space-before="0in"/>
      </text:list-level-style-number>
      <text:list-level-style-number text:level="2" style:num-format="" style:num-list-format-name="">
        <style:list-level-properties text:space-before="0.28819in"/>
      </text:list-level-style-number>
      <text:list-level-style-number text:level="3" style:num-format="" style:num-list-format-name="">
        <style:list-level-properties text:space-before="0.6875in"/>
      </text:list-level-style-number>
      <text:list-level-style-number text:level="4" style:num-format="" style:num-list-format-name="">
        <style:list-level-properties text:space-before="1.22569in"/>
      </text:list-level-style-number>
      <text:list-level-style-number text:level="5" style:num-format="" style:num-list-format-name="">
        <style:list-level-properties text:space-before="1.72569in"/>
      </text:list-level-style-number>
      <text:list-level-style-number text:level="6" style:num-format="" style:num-list-format-name="">
        <style:list-level-properties text:space-before="2.22569in"/>
      </text:list-level-style-number>
      <text:list-level-style-number text:level="7" style:num-format="" style:num-list-format-name="">
        <style:list-level-properties text:space-before="2.72569in"/>
      </text:list-level-style-number>
      <text:list-level-style-number text:level="8" style:num-format="" style:num-list-format-name="">
        <style:list-level-properties text:space-before="3.22569in"/>
      </text:list-level-style-number>
      <text:list-level-style-number text:level="9" style:num-format="" style:num-list-format-name="">
        <style:list-level-properties text:space-before="3.72569in"/>
      </text:list-level-style-number>
    </text:list-style>
    <text:list-style style:name="a11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52431in"/>
        <style:text-properties fo:color="#00747a" fo:font-family="Arial" fo:font-size="100%"/>
      </text:list-level-style-bullet>
      <text:list-level-style-bullet text:level="2" text:bullet-char="–">
        <style:list-level-properties text:space-before="0.28819in" text:min-label-width="0.52431in"/>
        <style:text-properties fo:color="#00747a" fo:font-family="Arial" fo:font-size="100%"/>
      </text:list-level-style-bullet>
      <text:list-level-style-bullet text:level="3" text:bullet-char="–">
        <style:list-level-properties text:space-before="0.6875in" text:min-label-width="0.52431in"/>
        <style:text-properties fo:color="#00747a" fo:font-family="Arial" fo:font-size="100%"/>
      </text:list-level-style-bullet>
      <text:list-level-style-bullet text:level="4" text:bullet-char="–">
        <style:list-level-properties text:space-before="1.22569in" text:min-label-width="0.52431in"/>
        <style:text-properties fo:color="#00747a" fo:font-family="Arial" fo:font-size="100%"/>
      </text:list-level-style-bullet>
      <text:list-level-style-bullet text:level="5" text:bullet-char="–">
        <style:list-level-properties text:space-before="1.72569in" text:min-label-width="0.52431in"/>
        <style:text-properties fo:color="#00747a" fo:font-family="Arial" fo:font-size="100%"/>
      </text:list-level-style-bullet>
      <text:list-level-style-bullet text:level="6" text:bullet-char="–">
        <style:list-level-properties text:space-before="2.22569in" text:min-label-width="0.52431in"/>
        <style:text-properties fo:color="#00747a" fo:font-family="Arial" fo:font-size="100%"/>
      </text:list-level-style-bullet>
      <text:list-level-style-bullet text:level="7" text:bullet-char="–">
        <style:list-level-properties text:space-before="2.72569in" text:min-label-width="0.52431in"/>
        <style:text-properties fo:color="#00747a" fo:font-family="Arial" fo:font-size="100%"/>
      </text:list-level-style-bullet>
      <text:list-level-style-bullet text:level="8" text:bullet-char="–">
        <style:list-level-properties text:space-before="3.22569in" text:min-label-width="0.52431in"/>
        <style:text-properties fo:color="#00747a" fo:font-family="Arial" fo:font-size="100%"/>
      </text:list-level-style-bullet>
      <text:list-level-style-bullet text:level="9" text:bullet-char="–">
        <style:list-level-properties text:space-before="3.72569in" text:min-label-width="0.52431in"/>
        <style:text-properties fo:color="#00747a" fo:font-family="Arial" fo:font-size="100%"/>
      </text:list-level-style-bullet>
    </text:list-style>
    <text:list-style style:name="a12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1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1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4" draw:style-name="a920" draw:master-page-name="Master1-Layout1-cust-Title-Slide" presentation:presentation-page-layout-name="Master1-PPL1" draw:id="Slide-259">
        <draw:frame draw:id="id118" presentation:style-name="a923" draw:name="Title 3" svg:x="0.51215in" svg:y="4.38198in" svg:width="7.87326in" svg:height="0.67882in" presentation:class="title" presentation:placeholder="false">
          <draw:text-box>
            <text:p text:style-name="a922" text:class-names="" text:cond-style-name=""><text:span text:style-name="a921" text:class-names="">Police &amp; Crime Commissioner Review<text:line-break/>Public Survey - 2020</text:span></text:p>
          </draw:text-box>
          <svg:title/>
          <svg:desc/>
        </draw:frame>
        <presentation:notes draw:style-name="a930">
          <draw:page-thumbnail draw:page-number="0" svg:x="1.00347in" svg:y="0.81424in" svg:width="5.42708in" svg:height="4.07118in" presentation:class="page" draw:id="id119" presentation:style-name="a924" draw:name="Slide Image Placeholder 1">
            <svg:title/>
            <svg:desc/>
          </draw:page-thumbnail>
          <draw:frame draw:id="id120" presentation:style-name="a925" draw:name="Notes Placeholder 2" svg:x="0.74306in" svg:y="5.15799in" svg:width="5.94792in" svg:height="4.88542in" presentation:class="notes" presentation:placeholder="true">
            <draw:text-box/>
            <svg:title/>
            <svg:desc/>
          </draw:frame>
          <draw:frame draw:id="id121" draw:style-name="a929" draw:name="Slide Number Placeholder 3" svg:x="4.21007in" svg:y="10.3125in" svg:width="3.22222in" svg:height="0.5434in">
            <draw:text-box>
              <text:p text:style-name="a928" text:class-names="" text:cond-style-name=""><text:span text:style-name="a926" text:class-names=""><text:page-number style:num-format="1" text:fixed="false">0</text:page-number></text:span><text:span text:style-name="a927" text:class-names=""/></text:p>
            </draw:text-box>
            <svg:title/>
            <svg:desc/>
          </draw:frame>
        </presentation:notes>
      </draw:page>
      <draw:page draw:name="Slide40" draw:style-name="a931" draw:master-page-name="Master1-Layout2-cust-Title-and-Content" presentation:presentation-page-layout-name="Master1-PPL2" draw:id="Slide-295">
        <draw:frame draw:id="id122" presentation:style-name="a959" draw:name="Content Placeholder 1" svg:x="0.35382in" svg:y="1.11469in" svg:width="9.29237in" svg:height="5.32975in" presentation:class="outline" presentation:placeholder="false">
          <draw:text-box>
            <text:list text:style-name="a934">
              <text:list-item>
                <text:list text:style-name="a934">
                  <text:list-item>
                    <text:p text:style-name="a933" text:class-names="" text:cond-style-name=""><text:span text:style-name="a932" text:class-names=""/></text:p>
                  </text:list-item>
                </text:list>
              </text:list-item>
            </text:list>
            <text:list text:style-name="a937">
              <text:list-item>
                <text:list text:style-name="a937">
                  <text:list-item>
                    <text:p text:style-name="a936" text:class-names="" text:cond-style-name=""><text:span text:style-name="a935" text:class-names=""/></text:p>
                  </text:list-item>
                </text:list>
              </text:list-item>
            </text:list>
            <text:list text:style-name="a940">
              <text:list-item>
                <text:list text:style-name="a940">
                  <text:list-item>
                    <text:p text:style-name="a939" text:class-names="" text:cond-style-name=""><text:span text:style-name="a938" text:class-names="">This pack presents findings of a survey of the public covering attitudes to Police and Crime Commissioners and local police governance.</text:span></text:p>
                  </text:list-item>
                </text:list>
              </text:list-item>
            </text:list>
            <text:list text:style-name="a943">
              <text:list-item>
                <text:list text:style-name="a943">
                  <text:list-item>
                    <text:p text:style-name="a942" text:class-names="" text:cond-style-name=""><text:span text:style-name="a941" text:class-names=""/></text:p>
                  </text:list-item>
                </text:list>
              </text:list-item>
            </text:list>
            <text:list text:style-name="a946">
              <text:list-item>
                <text:list text:style-name="a946">
                  <text:list-item>
                    <text:p text:style-name="a945" text:class-names="" text:cond-style-name=""><text:span text:style-name="a944" text:class-names="">The survey was conducted for part one of the Home Office's review into Police &amp; Crime Commissioners.</text:span></text:p>
                  </text:list-item>
                </text:list>
              </text:list-item>
            </text:list>
            <text:list text:style-name="a949">
              <text:list-item>
                <text:list text:style-name="a949">
                  <text:list-item>
                    <text:p text:style-name="a948" text:class-names="" text:cond-style-name=""><text:span text:style-name="a947" text:class-names=""/></text:p>
                  </text:list-item>
                </text:list>
              </text:list-item>
            </text:list>
            <text:list text:style-name="a952">
              <text:list-item>
                <text:list text:style-name="a952">
                  <text:list-item>
                    <text:p text:style-name="a951" text:class-names="" text:cond-style-name=""><text:span text:style-name="a950" text:class-names="">Fieldwork was conducted in August/September 2020.</text:span></text:p>
                  </text:list-item>
                </text:list>
              </text:list-item>
            </text:list>
            <text:list text:style-name="a955">
              <text:list-item>
                <text:list text:style-name="a955">
                  <text:list-item>
                    <text:p text:style-name="a954" text:class-names="" text:cond-style-name=""><text:span text:style-name="a953" text:class-names=""/></text:p>
                  </text:list-item>
                </text:list>
              </text:list-item>
            </text:list>
            <text:list text:style-name="a958">
              <text:list-item>
                <text:list text:style-name="a958">
                  <text:list-item>
                    <text:p text:style-name="a957" text:class-names="" text:cond-style-name=""><text:span text:style-name="a956" text:class-names="">BMG Research conducted the research on behalf of the Home Office.</text:span></text:p>
                  </text:list-item>
                </text:list>
              </text:list-item>
            </text:list>
          </draw:text-box>
          <svg:title/>
          <svg:desc/>
        </draw:frame>
        <draw:frame draw:id="id123" presentation:style-name="a962" draw:name="Title 3" svg:x="0.35382in" svg:y="0in" svg:width="8.66238in" svg:height="0.67879in" presentation:class="title" presentation:placeholder="false">
          <draw:text-box>
            <text:p text:style-name="a961" text:class-names="" text:cond-style-name=""><text:span text:style-name="a960" text:class-names="">Introduction</text:span></text:p>
          </draw:text-box>
          <svg:title/>
          <svg:desc/>
        </draw:frame>
        <draw:frame draw:id="id124" draw:style-name="a966" draw:name="Slide Number Placeholder 4" svg:x="4.77083in" svg:y="7.1059in" svg:width="0.45833in" svg:height="0.3941in">
          <draw:text-box>
            <text:p text:style-name="a965" text:class-names="" text:cond-style-name=""><text:span text:style-name="a963" text:class-names=""><text:page-number style:num-format="1" text:fixed="false">1</text:page-number></text:span><text:span text:style-name="a964" text:class-names=""/></text:p>
          </draw:text-box>
          <svg:title/>
          <svg:desc/>
        </draw:frame>
      </draw:page>
      <draw:page draw:name="Slide5" draw:style-name="a967" draw:master-page-name="Master1-Layout2-cust-Title-and-Content" presentation:presentation-page-layout-name="Master1-PPL2" draw:id="Slide-260">
        <draw:frame draw:id="id125" presentation:style-name="a1016" draw:name="Content Placeholder 1" svg:x="0.35382in" svg:y="1.11469in" svg:width="9.29237in" svg:height="6.18566in" presentation:class="outline" presentation:placeholder="false">
          <draw:text-box>
            <text:list text:style-name="a970">
              <text:list-item>
                <text:p text:style-name="a969" text:class-names="" text:cond-style-name=""><text:span text:style-name="a968" text:class-names="">Interest</text:span></text:p>
              </text:list-item>
            </text:list>
            <text:list text:style-name="a973">
              <text:list-item>
                <text:list text:style-name="a973">
                  <text:list-item>
                    <text:p text:style-name="a972" text:class-names="" text:cond-style-name=""><text:span text:style-name="a971" text:class-names="">The public are more interested in wider policing issues than the P(F)CCs/Mayors role in policing more specifically.</text:span></text:p>
                  </text:list-item>
                </text:list>
              </text:list-item>
            </text:list>
            <text:list text:style-name="a976">
              <text:list-item>
                <text:p text:style-name="a975" text:class-names="" text:cond-style-name=""><text:span text:style-name="a974" text:class-names="">Awareness</text:span></text:p>
              </text:list-item>
            </text:list>
            <text:list text:style-name="a979">
              <text:list-item>
                <text:list text:style-name="a979">
                  <text:list-item>
                    <text:p text:style-name="a978" text:class-names="" text:cond-style-name=""><text:span text:style-name="a977" text:class-names="">In their respective areas, a majority of the public claim to either be aware of P(F)CCs, or aware that the Mayor is responsible for crime and policing and holds the function of a PCC.</text:span></text:p>
                  </text:list-item>
                </text:list>
              </text:list-item>
            </text:list>
            <text:list text:style-name="a982">
              <text:list-item>
                <text:list text:style-name="a982">
                  <text:list-item>
                    <text:p text:style-name="a981" text:class-names="" text:cond-style-name=""><text:span text:style-name="a980" text:class-names="">Those in Mayoral areas significantly more likely to be able to name their Mayor compared to those in P(F)CC areas naming their P(F)CC.</text:span></text:p>
                  </text:list-item>
                </text:list>
              </text:list-item>
            </text:list>
            <text:list text:style-name="a985">
              <text:list-item>
                <text:p text:style-name="a984" text:class-names="" text:cond-style-name=""><text:span text:style-name="a983" text:class-names="">Elections</text:span></text:p>
              </text:list-item>
            </text:list>
            <text:list text:style-name="a988">
              <text:list-item>
                <text:list text:style-name="a988">
                  <text:list-item>
                    <text:p text:style-name="a987" text:class-names="" text:cond-style-name=""><text:span text:style-name="a986" text:class-names="">Only a third of the public knew that P(F)CCs were elected by the public.</text:span></text:p>
                  </text:list-item>
                </text:list>
              </text:list-item>
            </text:list>
            <text:list text:style-name="a991">
              <text:list-item>
                <text:list text:style-name="a991">
                  <text:list-item>
                    <text:p text:style-name="a990" text:class-names="" text:cond-style-name=""><text:span text:style-name="a989" text:class-names="">Those in Mayoral areas significantly more likely to have voted for their Mayor compared to those in P(F)CC areas voting for their P(F)CC.</text:span></text:p>
                  </text:list-item>
                </text:list>
              </text:list-item>
            </text:list>
            <text:list text:style-name="a994">
              <text:list-item>
                <text:list text:style-name="a994">
                  <text:list-item>
                    <text:p text:style-name="a993" text:class-names="" text:cond-style-name=""><text:span text:style-name="a992" text:class-names="">Most common reason for not voting in both areas was not being aware there was an election.</text:span></text:p>
                  </text:list-item>
                </text:list>
              </text:list-item>
            </text:list>
            <text:list text:style-name="a997">
              <text:list-item>
                <text:p text:style-name="a996" text:class-names="" text:cond-style-name=""><text:span text:style-name="a995" text:class-names="">Role</text:span></text:p>
              </text:list-item>
            </text:list>
            <text:list text:style-name="a1000">
              <text:list-item>
                <text:list text:style-name="a1000">
                  <text:list-item>
                    <text:p text:style-name="a999" text:class-names="" text:cond-style-name=""><text:span text:style-name="a998" text:class-names="">When asked about P(F)CCs/Mayors role, the majority correctly identified their role in speaking to local people on policing and crime, deciding what police should focus on, and hiring and firing Chief Constables. Other elements of their role were less well known.</text:span></text:p>
                  </text:list-item>
                </text:list>
              </text:list-item>
            </text:list>
            <text:list text:style-name="a1003">
              <text:list-item>
                <text:list text:style-name="a1003">
                  <text:list-item>
                    <text:p text:style-name="a1002" text:class-names="" text:cond-style-name=""><text:span text:style-name="a1001" text:class-names=""/></text:p>
                  </text:list-item>
                </text:list>
              </text:list-item>
            </text:list>
            <text:list text:style-name="a1006">
              <text:list-item>
                <text:list text:style-name="a1006">
                  <text:list-item>
                    <text:p text:style-name="a1005" text:class-names="" text:cond-style-name=""><text:span text:style-name="a1004" text:class-names=""/></text:p>
                  </text:list-item>
                </text:list>
              </text:list-item>
            </text:list>
            <text:list text:style-name="a1009">
              <text:list-item>
                <text:list text:style-name="a1009">
                  <text:list-item>
                    <text:p text:style-name="a1008" text:class-names="" text:cond-style-name=""><text:span text:style-name="a1007" text:class-names=""/></text:p>
                  </text:list-item>
                </text:list>
              </text:list-item>
            </text:list>
            <text:list text:style-name="a1012">
              <text:list-item>
                <text:list text:style-name="a1012">
                  <text:list-item>
                    <text:p text:style-name="a1011" text:class-names="" text:cond-style-name=""><text:span text:style-name="a1010" text:class-names=""/></text:p>
                  </text:list-item>
                </text:list>
              </text:list-item>
            </text:list>
            <text:list text:style-name="a1015">
              <text:list-item>
                <text:p text:style-name="a1014" text:class-names="" text:cond-style-name=""><text:span text:style-name="a1013" text:class-names=""/></text:p>
              </text:list-item>
            </text:list>
          </draw:text-box>
          <svg:title/>
          <svg:desc/>
        </draw:frame>
        <draw:frame draw:id="id126" presentation:style-name="a1019" draw:name="Title 3" svg:x="0.35382in" svg:y="0in" svg:width="8.66238in" svg:height="0.67879in" presentation:class="title" presentation:placeholder="false">
          <draw:text-box>
            <text:p text:style-name="a1018" text:class-names="" text:cond-style-name=""><text:span text:style-name="a1017" text:class-names="">Key findings</text:span></text:p>
          </draw:text-box>
          <svg:title/>
          <svg:desc/>
        </draw:frame>
        <draw:frame draw:id="id127" draw:style-name="a1023" draw:name="Slide Number Placeholder 4" svg:x="4.77083in" svg:y="7.1059in" svg:width="0.45833in" svg:height="0.3941in">
          <draw:text-box>
            <text:p text:style-name="a1022" text:class-names="" text:cond-style-name=""><text:span text:style-name="a1020" text:class-names=""><text:page-number style:num-format="1" text:fixed="false">2</text:page-number></text:span><text:span text:style-name="a1021" text:class-names=""/></text:p>
          </draw:text-box>
          <svg:title/>
          <svg:desc/>
        </draw:frame>
      </draw:page>
      <draw:page draw:name="Slide38" draw:style-name="a1024" draw:master-page-name="Master1-Layout2-cust-Title-and-Content" presentation:presentation-page-layout-name="Master1-PPL2" draw:id="Slide-293">
        <draw:frame draw:id="id128" presentation:style-name="a1073" draw:name="Content Placeholder 1" svg:x="0.23802in" svg:y="0.95884in" svg:width="9.52396in" svg:height="5.34949in" presentation:class="outline" presentation:placeholder="false">
          <draw:text-box>
            <text:list text:style-name="a1027">
              <text:list-item>
                <text:p text:style-name="a1026" text:class-names="" text:cond-style-name=""><text:span text:style-name="a1025" text:class-names="">Interaction</text:span></text:p>
              </text:list-item>
            </text:list>
            <text:list text:style-name="a1030">
              <text:list-item>
                <text:list text:style-name="a1030">
                  <text:list-item>
                    <text:p text:style-name="a1029" text:class-names="" text:cond-style-name=""><text:span text:style-name="a1028" text:class-names="">Those in Mayoral areas significantly more likely to report having had direct contact with their Mayor compared to those in P(F)CC areas with their P(F)CC.</text:span></text:p>
                  </text:list-item>
                </text:list>
              </text:list-item>
            </text:list>
            <text:list text:style-name="a1033">
              <text:list-item>
                <text:list text:style-name="a1033">
                  <text:list-item>
                    <text:p text:style-name="a1032" text:class-names="" text:cond-style-name=""><text:span text:style-name="a1031" text:class-names="">Only a small proportion of people had direct contact with their P(F)CC.</text:span></text:p>
                  </text:list-item>
                </text:list>
              </text:list-item>
            </text:list>
            <text:list text:style-name="a1036">
              <text:list-item>
                <text:list text:style-name="a1036">
                  <text:list-item>
                    <text:p text:style-name="a1035" text:class-names="" text:cond-style-name=""><text:span text:style-name="a1034" text:class-names="">Email was the most preferred method of communication in both areas.</text:span></text:p>
                  </text:list-item>
                </text:list>
              </text:list-item>
            </text:list>
            <text:list text:style-name="a1039">
              <text:list-item>
                <text:p text:style-name="a1038" text:class-names="" text:cond-style-name=""><text:span text:style-name="a1037" text:class-names="">Transparency and accessibility</text:span></text:p>
              </text:list-item>
            </text:list>
            <text:list text:style-name="a1042">
              <text:list-item>
                <text:list text:style-name="a1042">
                  <text:list-item>
                    <text:p text:style-name="a1041" text:class-names="" text:cond-style-name=""><text:span text:style-name="a1040" text:class-names="">The majority would like to know more information about the work of their P(F)CC/Mayor.</text:span></text:p>
                  </text:list-item>
                </text:list>
              </text:list-item>
            </text:list>
            <text:list text:style-name="a1045">
              <text:list-item>
                <text:list text:style-name="a1045">
                  <text:list-item>
                    <text:p text:style-name="a1044" text:class-names="" text:cond-style-name=""><text:span text:style-name="a1043" text:class-names="">The majority were not aware of P(F)CCs/Mayors keeping in touch with the public, although a higher proportion were in Mayoral areas.<text:s text:c="1"/></text:span></text:p>
                  </text:list-item>
                </text:list>
              </text:list-item>
            </text:list>
            <text:list text:style-name="a1048">
              <text:list-item>
                <text:list text:style-name="a1048">
                  <text:list-item>
                    <text:p text:style-name="a1047" text:class-names="" text:cond-style-name=""><text:span text:style-name="a1046" text:class-names="">The most common answer to write a concern or complaint about the police in both areas was to write to an MP, not to contact the P(F)CC or Mayor</text:span></text:p>
                  </text:list-item>
                </text:list>
              </text:list-item>
            </text:list>
            <text:list text:style-name="a1051">
              <text:list-item>
                <text:p text:style-name="a1050" text:class-names="" text:cond-style-name=""><text:span text:style-name="a1049" text:class-names="">Performance</text:span></text:p>
              </text:list-item>
            </text:list>
            <text:list text:style-name="a1054">
              <text:list-item>
                <text:list text:style-name="a1054">
                  <text:list-item>
                    <text:p text:style-name="a1053" text:class-names="" text:cond-style-name=""><text:span text:style-name="a1052" text:class-names="">Those aware of P(F)CCs/Mayors in their respective areas were more likely to be satisfied than dissatisfied that they are addressing policing crime priorities in their area. However, in P(F)CC areas more than half were neutral or didn’t know, reflecting the difficulty for many in being able to make a judgement on this.</text:span></text:p>
                  </text:list-item>
                </text:list>
              </text:list-item>
            </text:list>
            <text:list text:style-name="a1057">
              <text:list-item>
                <text:p text:style-name="a1056" text:class-names="" text:cond-style-name=""><text:span text:style-name="a1055" text:class-names="">Fire and Rescue</text:span></text:p>
              </text:list-item>
            </text:list>
            <text:list text:style-name="a1060">
              <text:list-item>
                <text:list text:style-name="a1060">
                  <text:list-item>
                    <text:p text:style-name="a1059" text:class-names="" text:cond-style-name=""><text:span text:style-name="a1058" text:class-names="">The majority of those in England and P(F)CC areas did not know about the option to take on oversight for Fire and Rescue, nor could they name members of their Fire and Rescue authority.</text:span></text:p>
                  </text:list-item>
                </text:list>
              </text:list-item>
            </text:list>
            <text:list text:style-name="a1063">
              <text:list-item>
                <text:list text:style-name="a1063">
                  <text:list-item>
                    <text:p text:style-name="a1062" text:class-names="" text:cond-style-name=""><text:span text:style-name="a1061" text:class-names=""/></text:p>
                  </text:list-item>
                </text:list>
              </text:list-item>
            </text:list>
            <text:list text:style-name="a1066">
              <text:list-item>
                <text:list text:style-name="a1066">
                  <text:list-item>
                    <text:p text:style-name="a1065" text:class-names="" text:cond-style-name=""><text:span text:style-name="a1064" text:class-names=""/></text:p>
                  </text:list-item>
                </text:list>
              </text:list-item>
            </text:list>
            <text:list text:style-name="a1069">
              <text:list-item>
                <text:list text:style-name="a1069">
                  <text:list-item>
                    <text:p text:style-name="a1068" text:class-names="" text:cond-style-name=""><text:span text:style-name="a1067" text:class-names=""/></text:p>
                  </text:list-item>
                </text:list>
              </text:list-item>
            </text:list>
            <text:list text:style-name="a1072">
              <text:list-item>
                <text:p text:style-name="a1071" text:class-names="" text:cond-style-name=""><text:span text:style-name="a1070" text:class-names=""/></text:p>
              </text:list-item>
            </text:list>
          </draw:text-box>
          <svg:title/>
          <svg:desc/>
        </draw:frame>
        <draw:frame draw:id="id129" presentation:style-name="a1076" draw:name="Title 3" svg:x="0.35417in" svg:y="-0.09495in" svg:width="8.66238in" svg:height="0.67879in" presentation:class="title" presentation:placeholder="false">
          <draw:text-box>
            <text:p text:style-name="a1075" text:class-names="" text:cond-style-name=""><text:span text:style-name="a1074" text:class-names="">Key findings (2)</text:span></text:p>
          </draw:text-box>
          <svg:title/>
          <svg:desc/>
        </draw:frame>
        <draw:frame draw:id="id130" draw:style-name="a1080" draw:name="Slide Number Placeholder 4" svg:x="4.77083in" svg:y="7.1059in" svg:width="0.45833in" svg:height="0.3941in">
          <draw:text-box>
            <text:p text:style-name="a1079" text:class-names="" text:cond-style-name=""><text:span text:style-name="a1077" text:class-names=""><text:page-number style:num-format="1" text:fixed="false">3</text:page-number></text:span><text:span text:style-name="a1078" text:class-names=""/></text:p>
          </draw:text-box>
          <svg:title/>
          <svg:desc/>
        </draw:frame>
      </draw:page>
      <draw:page draw:name="Slide6" draw:style-name="a1081" draw:master-page-name="Master1-Layout2-cust-Title-and-Content" presentation:presentation-page-layout-name="Master1-PPL2" draw:id="Slide-261">
        <draw:frame draw:id="id131" presentation:style-name="a1084" draw:name="Title 3" svg:x="0.35382in" svg:y="0in" svg:width="8.66238in" svg:height="0.67879in" presentation:class="title" presentation:placeholder="false">
          <draw:text-box>
            <text:p text:style-name="a1083" text:class-names="" text:cond-style-name=""><text:span text:style-name="a1082" text:class-names="">Interest in local policing</text:span></text:p>
          </draw:text-box>
          <svg:title/>
          <svg:desc/>
        </draw:frame>
        <draw:frame draw:id="id132" draw:style-name="a1088" draw:name="Slide Number Placeholder 4" svg:x="4.77083in" svg:y="7.1059in" svg:width="0.45833in" svg:height="0.3941in">
          <draw:text-box>
            <text:p text:style-name="a1087" text:class-names="" text:cond-style-name=""><text:span text:style-name="a1085" text:class-names=""><text:page-number style:num-format="1" text:fixed="false">4</text:page-number></text:span><text:span text:style-name="a1086" text:class-names=""/></text:p>
          </draw:text-box>
          <svg:title/>
          <svg:desc/>
        </draw:frame>
        <draw:frame draw:id="id133" draw:style-name="a1091" draw:name="Title 1" svg:x="0.35382in" svg:y="0.73233in" svg:width="9.29716in" svg:height="0.74106in">
          <draw:text-box>
            <text:p text:style-name="a1090" text:class-names="" text:cond-style-name=""><text:span text:style-name="a1089" text:class-names="">The majority of the public are interested in local policing issues in their area and how well their local police force is performing.</text:span></text:p>
          </draw:text-box>
          <svg:title/>
          <svg:desc/>
        </draw:frame>
        <draw:frame draw:id="id134" draw:style-name="a1096" draw:name="TextBox 9" svg:x="0.48753in" svg:y="6.73556in" svg:width="9.02493in" svg:height="0.37025in">
          <draw:text-box>
            <text:p text:style-name="a1093" text:class-names="" text:cond-style-name=""><text:span text:style-name="a1092" text:class-names="">Q1: How interested, if at all, are you in finding out about policing issues in your local area? Base: All respondents (3432)</text:span></text:p>
            <text:p text:style-name="a1095" text:class-names="" text:cond-style-name=""><text:span text:style-name="a1094" text:class-names="">Q2: How interested, if at all, are you in knowing more about how well your local police force is performing? Base: All respondents (3432)</text:span></text:p>
          </draw:text-box>
          <svg:title/>
          <svg:desc/>
        </draw:frame>
        <draw:frame draw:id="id135" draw:style-name="a1106" draw:name="TextBox 11" svg:x="0.35382in" svg:y="4.70897in" svg:width="9.04163in" svg:height="1.98587in">
          <draw:text-box>
            <text:list text:style-name="a1099">
              <text:list-item>
                <text:p text:style-name="a1098" text:class-names="" text:cond-style-name=""><text:span text:style-name="a1097" text:class-names="">Over 80% of the public from both P(F)CC areas and Mayoral areas were interested in both finding out about policing issues in their local area, and how well their local police force is performing. Those in Mayoral areas were slightly more likely to be very interested.</text:span></text:p>
              </text:list-item>
            </text:list>
            <text:list text:style-name="a1102">
              <text:list-item>
                <text:p text:style-name="a1101" text:class-names="" text:cond-style-name=""><text:span text:style-name="a1100" text:class-names=""/></text:p>
              </text:list-item>
            </text:list>
            <text:list text:style-name="a1105">
              <text:list-item>
                <text:p text:style-name="a1104" text:class-names="" text:cond-style-name=""><text:span text:style-name="a1103" text:class-names="">In P(F)CC areas, on both questions levels of interest were highest amongst older respondents aged 55+ (85%/89%), and those from higher social grade AB (90%/91%). The same was true in Mayoral areas on social grade AB (89%/89%) but not on age, where interest was more mixed and highest amongst those aged 25-34 (87%/87%) and 65+ (93%/94%).</text:span></text:p>
              </text:list-item>
            </text:list>
          </draw:text-box>
          <svg:title/>
          <svg:desc/>
        </draw:frame>
        <draw:frame draw:id="id136" draw:style-name="a1107" draw:name="Chart 12" svg:x="0.58129in" svg:y="1.60577in" svg:width="3.92982in" svg:height="3.06248in" style:rel-width="scale" style:rel-height="scale">
          <draw:object xlink:href="Object 1/" xlink:type="simple" xlink:show="embed" xlink:actuate="onLoad"/>
          <svg:title/>
          <svg:desc/>
        </draw:frame>
        <draw:frame draw:id="id137" draw:style-name="a1108" draw:name="Chart 13" svg:x="5.13333in" svg:y="1.60577in" svg:width="4.00911in" svg:height="3.07885in" style:rel-width="scale" style:rel-height="scale">
          <draw:object xlink:href="Object 2/" xlink:type="simple" xlink:show="embed" xlink:actuate="onLoad"/>
          <svg:title/>
          <svg:desc/>
        </draw:frame>
        <presentation:notes draw:style-name="a1115">
          <draw:page-thumbnail draw:page-number="4" svg:x="1.00347in" svg:y="0.81424in" svg:width="5.42708in" svg:height="4.07118in" presentation:class="page" draw:id="id138" presentation:style-name="a1109" draw:name="Slide Image Placeholder 1">
            <svg:title/>
            <svg:desc/>
          </draw:page-thumbnail>
          <draw:frame draw:id="id139" presentation:style-name="a1110" draw:name="Notes Placeholder 2" svg:x="0.74306in" svg:y="5.15799in" svg:width="5.94792in" svg:height="4.88542in" presentation:class="notes" presentation:placeholder="true">
            <draw:text-box/>
            <svg:title/>
            <svg:desc/>
          </draw:frame>
          <draw:frame draw:id="id140" draw:style-name="a1114" draw:name="Slide Number Placeholder 3" svg:x="4.21007in" svg:y="10.3125in" svg:width="3.22222in" svg:height="0.5434in">
            <draw:text-box>
              <text:p text:style-name="a1113" text:class-names="" text:cond-style-name=""><text:span text:style-name="a1111" text:class-names=""><text:page-number style:num-format="1" text:fixed="false">4</text:page-number></text:span><text:span text:style-name="a1112" text:class-names=""/></text:p>
            </draw:text-box>
            <svg:title/>
            <svg:desc/>
          </draw:frame>
        </presentation:notes>
      </draw:page>
      <draw:page draw:name="Slide7" draw:style-name="a1116" draw:master-page-name="Master1-Layout2-cust-Title-and-Content" presentation:presentation-page-layout-name="Master1-PPL2" draw:id="Slide-262">
        <draw:frame draw:id="id141" presentation:style-name="a1119" draw:name="Title 3" svg:x="0.35382in" svg:y="0in" svg:width="8.66238in" svg:height="0.67879in" presentation:class="title" presentation:placeholder="false">
          <draw:text-box>
            <text:p text:style-name="a1118" text:class-names="" text:cond-style-name=""><text:span text:style-name="a1117" text:class-names="">Public awareness of P(F)CCs and Mayors</text:span></text:p>
          </draw:text-box>
          <svg:title/>
          <svg:desc/>
        </draw:frame>
        <draw:frame draw:id="id142" draw:style-name="a1123" draw:name="Slide Number Placeholder 4" svg:x="4.77083in" svg:y="7.1059in" svg:width="0.45833in" svg:height="0.3941in">
          <draw:text-box>
            <text:p text:style-name="a1122" text:class-names="" text:cond-style-name=""><text:span text:style-name="a1120" text:class-names=""><text:page-number style:num-format="1" text:fixed="false">5</text:page-number></text:span><text:span text:style-name="a1121" text:class-names=""/></text:p>
          </draw:text-box>
          <svg:title/>
          <svg:desc/>
        </draw:frame>
        <draw:frame draw:id="id143" draw:style-name="a1126" draw:name="Title 1" svg:x="0.35382in" svg:y="0.71922in" svg:width="9.29716in" svg:height="0.97731in">
          <draw:text-box>
            <text:p text:style-name="a1125" text:class-names="" text:cond-style-name=""><text:span text:style-name="a1124" text:class-names="">In their respective areas, a majority of the public claim to either be aware of P(F)CCs, or aware that the Mayor is responsible for crime and policing and holds the function of a PCC.</text:span></text:p>
          </draw:text-box>
          <svg:title/>
          <svg:desc/>
        </draw:frame>
        <draw:frame draw:id="id144" draw:style-name="a1129" draw:name="TextBox 13" svg:x="0.35382in" svg:y="6.86508in" svg:width="9.48008in" svg:height="0.23561in">
          <draw:text-box>
            <text:p text:style-name="a1128" text:class-names="" text:cond-style-name=""><text:span text:style-name="a1127" text:class-names="">Q3: PCCs were first introduced in 2012. Before this interview were you aware of Police and Crime Commissioners / that the Mayor responsible for crime and policing? Base: All respondents (3432)</text:span></text:p>
          </draw:text-box>
          <svg:title/>
          <svg:desc/>
        </draw:frame>
        <draw:frame draw:id="id145" draw:style-name="a1130" draw:name="Chart 8" svg:x="0.35382in" svg:y="1.82569in" svg:width="5.84802in" svg:height="4.95509in" style:rel-width="scale" style:rel-height="scale">
          <draw:object xlink:href="Object 3/" xlink:type="simple" xlink:show="embed" xlink:actuate="onLoad"/>
          <svg:title/>
          <svg:desc/>
        </draw:frame>
        <draw:frame draw:id="id146" draw:style-name="a1138" draw:name="TextBox 10" svg:x="6.09846in" svg:y="2.97381in" svg:width="3.73543in" svg:height="2.4571in">
          <draw:text-box>
            <text:p text:style-name="a1132" text:class-names="" text:cond-style-name=""><text:span text:style-name="a1131" text:class-names="">Nearly two thirds (65%) of the public in P(F)CC areas claimed they were aware of P(F)CCs. This figure is in line with other recent estimates from the Crime Survey for England and Wales,</text:span></text:p>
            <text:list text:style-name="a1135">
              <text:list-item>
                <text:p text:style-name="a1134" text:class-names="" text:cond-style-name=""><text:span text:style-name="a1133" text:class-names=""/></text:p>
              </text:list-item>
            </text:list>
            <text:p text:style-name="a1137" text:class-names="" text:cond-style-name=""><text:span text:style-name="a1136" text:class-names="">60% of the public in Mayoral areas claimed they were aware that the Mayor is responsible for crime and policing and holds the functions of a PCC.</text:span></text:p>
          </draw:text-box>
          <svg:title/>
          <svg:desc/>
        </draw:frame>
      </draw:page>
      <draw:page draw:name="Slide30" draw:style-name="a1139" draw:master-page-name="Master1-Layout2-cust-Title-and-Content" presentation:presentation-page-layout-name="Master1-PPL2" draw:id="Slide-285">
        <draw:frame draw:id="id147" presentation:style-name="a1142" draw:name="Title 3" svg:x="0.35382in" svg:y="0in" svg:width="8.66238in" svg:height="0.67879in" presentation:class="title" presentation:placeholder="false">
          <draw:text-box>
            <text:p text:style-name="a1141" text:class-names="" text:cond-style-name=""><text:span text:style-name="a1140" text:class-names="">Public awareness of P(F)CCs and Mayors</text:span></text:p>
          </draw:text-box>
          <svg:title/>
          <svg:desc/>
        </draw:frame>
        <draw:frame draw:id="id148" draw:style-name="a1146" draw:name="Slide Number Placeholder 4" svg:x="4.77083in" svg:y="7.1059in" svg:width="0.45833in" svg:height="0.3941in">
          <draw:text-box>
            <text:p text:style-name="a1145" text:class-names="" text:cond-style-name=""><text:span text:style-name="a1143" text:class-names=""><text:page-number style:num-format="1" text:fixed="false">6</text:page-number></text:span><text:span text:style-name="a1144" text:class-names=""/></text:p>
          </draw:text-box>
          <svg:title/>
          <svg:desc/>
        </draw:frame>
        <draw:frame draw:id="id149" draw:style-name="a1149" draw:name="Title 1" svg:x="0.35382in" svg:y="0.71922in" svg:width="9.29716in" svg:height="0.73825in">
          <draw:text-box>
            <text:p text:style-name="a1148" text:class-names="" text:cond-style-name=""><text:span text:style-name="a1147" text:class-names="">Males, older age groups, white people and those in higher social grades are more likely to claim to be aware of P(F)CCs and Mayors role.</text:span></text:p>
          </draw:text-box>
          <svg:title/>
          <svg:desc/>
        </draw:frame>
        <draw:frame draw:id="id150" draw:style-name="a1164" draw:name="TextBox 10" svg:x="0.80334in" svg:y="5.15687in" svg:width="8.138in" svg:height="1.75026in">
          <draw:text-box>
            <text:p text:style-name="a1151" text:class-names="" text:cond-style-name=""><text:span text:style-name="a1150" text:class-names="">In both P(F)CC and Mayoral areas:</text:span></text:p>
            <text:list text:style-name="a1154">
              <text:list-item>
                <text:list text:style-name="a1154">
                  <text:list-item>
                    <text:p text:style-name="a1153" text:class-names="" text:cond-style-name=""><text:span text:style-name="a1152" text:class-names="">Males claimed to be more aware of P(F)CCs and Mayors role than females.<text:s text:c="1"/></text:span></text:p>
                  </text:list-item>
                </text:list>
              </text:list-item>
            </text:list>
            <text:list text:style-name="a1157">
              <text:list-item>
                <text:list text:style-name="a1157">
                  <text:list-item>
                    <text:p text:style-name="a1156" text:class-names="" text:cond-style-name=""><text:span text:style-name="a1155" text:class-names="">Older age groups claimed to be more aware than younger age groups. This goes up steadily amongst age groups in P(F)CC areas, whereas in Mayoral areas, the 65+ age category claim significantly higher awareness than all other age groups.</text:span></text:p>
                  </text:list-item>
                </text:list>
              </text:list-item>
            </text:list>
            <text:list text:style-name="a1160">
              <text:list-item>
                <text:list text:style-name="a1160">
                  <text:list-item>
                    <text:p text:style-name="a1159" text:class-names="" text:cond-style-name=""><text:span text:style-name="a1158" text:class-names="">White ethnic groups claimed to be more aware than BME ethnic groups.<text:s text:c="1"/></text:span></text:p>
                  </text:list-item>
                </text:list>
              </text:list-item>
            </text:list>
            <text:list text:style-name="a1163">
              <text:list-item>
                <text:list text:style-name="a1163">
                  <text:list-item>
                    <text:p text:style-name="a1162" text:class-names="" text:cond-style-name=""><text:span text:style-name="a1161" text:class-names="">Those in higher social grades claim to be more aware than lower social grade groups.</text:span></text:p>
                  </text:list-item>
                </text:list>
              </text:list-item>
            </text:list>
          </draw:text-box>
          <svg:title/>
          <svg:desc/>
        </draw:frame>
        <draw:frame draw:id="id151" draw:style-name="a1167" draw:name="TextBox 11" svg:x="0.25996in" svg:y="6.8844in" svg:width="9.48008in" svg:height="0.23561in">
          <draw:text-box>
            <text:p text:style-name="a1166" text:class-names="" text:cond-style-name=""><text:span text:style-name="a1165" text:class-names="">Q3: PCCs were first introduced in 2012. Before this interview were you aware of Police and Crime Commissioners / that the Mayor responsible for crime and policing? Base: All respondents (3432)</text:span></text:p>
          </draw:text-box>
          <svg:title/>
          <svg:desc/>
        </draw:frame>
        <draw:frame draw:id="id152" draw:style-name="a1168" draw:name="Chart 12" svg:x="0.45833in" svg:y="1.45747in" svg:width="4.77083in" svg:height="3.6994in" style:rel-width="scale" style:rel-height="scale">
          <draw:object xlink:href="Object 4/" xlink:type="simple" xlink:show="embed" xlink:actuate="onLoad"/>
          <svg:title/>
          <svg:desc/>
        </draw:frame>
        <draw:frame draw:id="id153" draw:style-name="a1169" draw:name="Chart 14" svg:x="4.87234in" svg:y="1.44348in" svg:width="5in" svg:height="3.6994in" style:rel-width="scale" style:rel-height="scale">
          <draw:object xlink:href="Object 5/" xlink:type="simple" xlink:show="embed" xlink:actuate="onLoad"/>
          <svg:title/>
          <svg:desc/>
        </draw:frame>
      </draw:page>
      <draw:page draw:name="Slide9" draw:style-name="a1170" draw:master-page-name="Master1-Layout2-cust-Title-and-Content" presentation:presentation-page-layout-name="Master1-PPL2" draw:id="Slide-264">
        <draw:frame draw:id="id154" presentation:style-name="a1173" draw:name="Title 3" svg:x="0.35382in" svg:y="0in" svg:width="8.66238in" svg:height="0.67879in" presentation:class="title" presentation:placeholder="false">
          <draw:text-box>
            <text:p text:style-name="a1172" text:class-names="" text:cond-style-name=""><text:span text:style-name="a1171" text:class-names="">Public awareness of P(F)CCs and Mayors</text:span></text:p>
          </draw:text-box>
          <svg:title/>
          <svg:desc/>
        </draw:frame>
        <draw:frame draw:id="id155" draw:style-name="a1177" draw:name="Slide Number Placeholder 4" svg:x="4.77083in" svg:y="7.1059in" svg:width="0.45833in" svg:height="0.3941in">
          <draw:text-box>
            <text:p text:style-name="a1176" text:class-names="" text:cond-style-name=""><text:span text:style-name="a1174" text:class-names=""><text:page-number style:num-format="1" text:fixed="false">7</text:page-number></text:span><text:span text:style-name="a1175" text:class-names=""/></text:p>
          </draw:text-box>
          <svg:title/>
          <svg:desc/>
        </draw:frame>
        <draw:frame draw:id="id156" draw:style-name="a1180" draw:name="Title 1" svg:x="0.35382in" svg:y="0.67879in" svg:width="9.29237in" svg:height="1.00905in">
          <draw:text-box>
            <text:p text:style-name="a1179" text:class-names="" text:cond-style-name=""><text:span text:style-name="a1178" text:class-names="">The public in Mayoral areas are significantly more likely to claim they can name their Mayor than those in P(F)CC areas are to be able to name their P(F)CC.</text:span></text:p>
          </draw:text-box>
          <svg:title/>
          <svg:desc/>
        </draw:frame>
        <draw:frame draw:id="id157" draw:style-name="a1183" draw:name="TextBox 11" svg:x="0.56881in" svg:y="3.3427in" svg:width="3.30795in" svg:height="1.27904in">
          <draw:text-box>
            <text:p text:style-name="a1182" text:class-names="" text:cond-style-name=""><text:span text:style-name="a1181" text:class-names="">Just over two thirds (68%) of the public in Mayoral areas claim they can name their Mayor, compared to 16% of respondents in P(F)CC areas who claim they can name their P(F)CC.<text:s text:c="1"/></text:span></text:p>
          </draw:text-box>
          <svg:title/>
          <svg:desc/>
        </draw:frame>
        <draw:frame draw:id="id158" draw:style-name="a1184" draw:name="Chart 7" svg:x="3.87675in" svg:y="1.92345in" svg:width="6.12325in" svg:height="4.89776in" style:rel-width="scale" style:rel-height="scale">
          <draw:object xlink:href="Object 6/" xlink:type="simple" xlink:show="embed" xlink:actuate="onLoad"/>
          <svg:title/>
          <svg:desc/>
        </draw:frame>
        <draw:frame draw:id="id159" draw:style-name="a1187" draw:name="TextBox 9" svg:x="0.3039in" svg:y="6.82121in" svg:width="5.26277in" svg:height="0.23561in">
          <draw:text-box>
            <text:p text:style-name="a1186" text:class-names="" text:cond-style-name=""><text:span text:style-name="a1185" text:class-names="">Q4: Can you name the PCC/Mayor for your area? Base: All respondents (3432)</text:span></text:p>
          </draw:text-box>
          <svg:title/>
          <svg:desc/>
        </draw:frame>
      </draw:page>
      <draw:page draw:name="Slide31" draw:style-name="a1188" draw:master-page-name="Master1-Layout2-cust-Title-and-Content" presentation:presentation-page-layout-name="Master1-PPL2" draw:id="Slide-286">
        <draw:frame draw:id="id160" presentation:style-name="a1191" draw:name="Title 3" svg:x="0.35382in" svg:y="0in" svg:width="8.66238in" svg:height="0.67879in" presentation:class="title" presentation:placeholder="false">
          <draw:text-box>
            <text:p text:style-name="a1190" text:class-names="" text:cond-style-name=""><text:span text:style-name="a1189" text:class-names="">Public awareness of P(F)CCs and Mayors</text:span></text:p>
          </draw:text-box>
          <svg:title/>
          <svg:desc/>
        </draw:frame>
        <draw:frame draw:id="id161" draw:style-name="a1195" draw:name="Slide Number Placeholder 4" svg:x="4.77083in" svg:y="7.1059in" svg:width="0.45833in" svg:height="0.3941in">
          <draw:text-box>
            <text:p text:style-name="a1194" text:class-names="" text:cond-style-name=""><text:span text:style-name="a1192" text:class-names=""><text:page-number style:num-format="1" text:fixed="false">8</text:page-number></text:span><text:span text:style-name="a1193" text:class-names=""/></text:p>
          </draw:text-box>
          <svg:title/>
          <svg:desc/>
        </draw:frame>
        <draw:frame draw:id="id162" draw:style-name="a1198" draw:name="Title 1" svg:x="0.35382in" svg:y="0.67879in" svg:width="9.29716in" svg:height="0.99093in">
          <draw:text-box>
            <text:p text:style-name="a1197" text:class-names="" text:cond-style-name=""><text:span text:style-name="a1196" text:class-names="">Males, higher social grades and those who are aware of P(F)CCs/Mayors more likely to claim they can name their P(F)CC or Mayor. <text:s text:c="1"/>White and older people also more likely to claim they can name their Mayor.</text:span></text:p>
          </draw:text-box>
          <svg:title/>
          <svg:desc/>
        </draw:frame>
        <draw:frame draw:id="id163" draw:style-name="a1226" draw:name="TextBox 11" svg:x="0.22282in" svg:y="4.95223in" svg:width="9.55677in" svg:height="1.78392in">
          <draw:text-box>
            <text:p text:style-name="a1200" text:class-names="" text:cond-style-name=""><text:span text:style-name="a1199" text:class-names="">In P(F)CC and Mayoral areas:</text:span></text:p>
            <text:list text:style-name="a1203">
              <text:list-item>
                <text:list text:style-name="a1203">
                  <text:list-item>
                    <text:p text:style-name="a1202" text:class-names="" text:cond-style-name=""><text:span text:style-name="a1201" text:class-names="">Males more likely to claim they can name their P(F)CC/Mayor than females.</text:span></text:p>
                  </text:list-item>
                </text:list>
              </text:list-item>
            </text:list>
            <text:list text:style-name="a1206">
              <text:list-item>
                <text:list text:style-name="a1206">
                  <text:list-item>
                    <text:p text:style-name="a1205" text:class-names="" text:cond-style-name=""><text:span text:style-name="a1204" text:class-names="">Higher social grade more likely to claim they can name their P(F)CC/Mayor compared to lower social grades.</text:span></text:p>
                  </text:list-item>
                </text:list>
              </text:list-item>
            </text:list>
            <text:list text:style-name="a1209">
              <text:list-item>
                <text:list text:style-name="a1209">
                  <text:list-item>
                    <text:p text:style-name="a1208" text:class-names="" text:cond-style-name=""><text:span text:style-name="a1207" text:class-names="">Those who claim they are aware of P(F)CC/Mayors more likely to claim they can name their P(F)CC/Mayor.</text:span></text:p>
                  </text:list-item>
                </text:list>
              </text:list-item>
            </text:list>
            <text:p text:style-name="a1211" text:class-names="" text:cond-style-name=""><text:span text:style-name="a1210" text:class-names="">In P(F)CC areas:</text:span></text:p>
            <text:list text:style-name="a1214">
              <text:list-item>
                <text:list text:style-name="a1214">
                  <text:list-item>
                    <text:p text:style-name="a1213" text:class-names="" text:cond-style-name=""><text:span text:style-name="a1212" text:class-names="">No significant differences between age groups.</text:span></text:p>
                  </text:list-item>
                </text:list>
              </text:list-item>
            </text:list>
            <text:list text:style-name="a1217">
              <text:list-item>
                <text:list text:style-name="a1217">
                  <text:list-item>
                    <text:p text:style-name="a1216" text:class-names="" text:cond-style-name=""><text:span text:style-name="a1215" text:class-names="">No significant difference in ethnicity.</text:span></text:p>
                  </text:list-item>
                </text:list>
              </text:list-item>
            </text:list>
            <text:p text:style-name="a1219" text:class-names="" text:cond-style-name=""><text:span text:style-name="a1218" text:class-names="">In Mayoral areas:</text:span></text:p>
            <text:list text:style-name="a1222">
              <text:list-item>
                <text:list text:style-name="a1222">
                  <text:list-item>
                    <text:p text:style-name="a1221" text:class-names="" text:cond-style-name=""><text:span text:style-name="a1220" text:class-names="">White ethnic groups more likely to claim they can name their Mayor more than BME.</text:span></text:p>
                  </text:list-item>
                </text:list>
              </text:list-item>
            </text:list>
            <text:list text:style-name="a1225">
              <text:list-item>
                <text:list text:style-name="a1225">
                  <text:list-item>
                    <text:p text:style-name="a1224" text:class-names="" text:cond-style-name=""><text:span text:style-name="a1223" text:class-names="">65+ more likely to claim they can name their Mayor than younger age groups.</text:span></text:p>
                  </text:list-item>
                </text:list>
              </text:list-item>
            </text:list>
          </draw:text-box>
          <svg:title/>
          <svg:desc/>
        </draw:frame>
        <draw:frame draw:id="id164" draw:style-name="a1227" draw:name="Chart 10" svg:x="0.35382in" svg:y="1.65048in" svg:width="4.64618in" svg:height="3.31195in" style:rel-width="scale" style:rel-height="scale">
          <draw:object xlink:href="Object 7/" xlink:type="simple" xlink:show="embed" xlink:actuate="onLoad"/>
          <svg:title/>
          <svg:desc/>
        </draw:frame>
        <draw:frame draw:id="id165" draw:style-name="a1228" draw:name="Chart 12" svg:x="5.0048in" svg:y="1.65048in" svg:width="4.64618in" svg:height="3.31195in" style:rel-width="scale" style:rel-height="scale">
          <draw:object xlink:href="Object 8/" xlink:type="simple" xlink:show="embed" xlink:actuate="onLoad"/>
          <svg:title/>
          <svg:desc/>
        </draw:frame>
        <draw:frame draw:id="id166" draw:style-name="a1231" draw:name="TextBox 13" svg:x="0.22042in" svg:y="6.89425in" svg:width="5.26277in" svg:height="0.23561in">
          <draw:text-box>
            <text:p text:style-name="a1230" text:class-names="" text:cond-style-name=""><text:span text:style-name="a1229" text:class-names="">Q4: Can you name the PCC/Mayor for your area? Base: All respondents (3432)</text:span></text:p>
          </draw:text-box>
          <svg:title/>
          <svg:desc/>
        </draw:frame>
      </draw:page>
      <draw:page draw:name="Slide10" draw:style-name="a1232" draw:master-page-name="Master1-Layout2-cust-Title-and-Content" presentation:presentation-page-layout-name="Master1-PPL2" draw:id="Slide-265">
        <draw:frame draw:id="id167" presentation:style-name="a1235" draw:name="Title 3" svg:x="0.35382in" svg:y="0in" svg:width="8.66238in" svg:height="0.67879in" presentation:class="title" presentation:placeholder="false">
          <draw:text-box>
            <text:p text:style-name="a1234" text:class-names="" text:cond-style-name=""><text:span text:style-name="a1233" text:class-names="">Public interest in P(F)CCs and Mayors</text:span></text:p>
          </draw:text-box>
          <svg:title/>
          <svg:desc/>
        </draw:frame>
        <draw:frame draw:id="id168" draw:style-name="a1239" draw:name="Slide Number Placeholder 4" svg:x="4.77083in" svg:y="7.1059in" svg:width="0.45833in" svg:height="0.3941in">
          <draw:text-box>
            <text:p text:style-name="a1238" text:class-names="" text:cond-style-name=""><text:span text:style-name="a1236" text:class-names=""><text:page-number style:num-format="1" text:fixed="false">9</text:page-number></text:span><text:span text:style-name="a1237" text:class-names=""/></text:p>
          </draw:text-box>
          <svg:title/>
          <svg:desc/>
        </draw:frame>
        <draw:frame draw:id="id169" draw:style-name="a1242" draw:name="Title 1" svg:x="0.35381in" svg:y="0.80397in" svg:width="9.29716in" svg:height="0.74106in">
          <draw:text-box>
            <text:p text:style-name="a1241" text:class-names="" text:cond-style-name=""><text:span text:style-name="a1240" text:class-names="">The majority of the public are interested in P(F)CCs/Mayors and their role in relation to policing.</text:span></text:p>
          </draw:text-box>
          <svg:title/>
          <svg:desc/>
        </draw:frame>
        <draw:frame draw:id="id170" draw:style-name="a1251" draw:name="TextBox 11" svg:x="0.35381in" svg:y="5.25134in" svg:width="9.5139in" svg:height="1.39684in">
          <draw:text-box>
            <text:list text:style-name="a1245">
              <text:list-item>
                <text:p text:style-name="a1244" text:class-names="" text:cond-style-name=""><text:span text:style-name="a1243" text:class-names="">Respondents showed high levels of interest in P(F)CCs/Mayors role in relation to policing. Just over three quarters (76%) of the public in Mayoral areas expressed that they were either ‘very interested’ or ‘fairly interested’ in their Mayors role in relation to policing. This compares to 67% in P(F)CC areas who stated that they were either ‘very interested’ or ‘fairly interested’ in their P(F)CCs role in relation to policing. This difference is significant.</text:span></text:p>
              </text:list-item>
            </text:list>
            <text:p text:style-name="a1247" text:class-names="" text:cond-style-name=""><text:span text:style-name="a1246" text:class-names=""/></text:p>
            <text:list text:style-name="a1250">
              <text:list-item>
                <text:p text:style-name="a1249" text:class-names="" text:cond-style-name=""><text:span text:style-name="a1248" text:class-names="">The results from this question are lower than at Q1 and Q2 (interest in local policing) which demonstrates that this interest in policing matters doesn’t fully translate to the P(F)CC/Mayor role.</text:span></text:p>
              </text:list-item>
            </text:list>
          </draw:text-box>
          <svg:title/>
          <svg:desc/>
        </draw:frame>
        <draw:frame draw:id="id171" draw:style-name="a1252" draw:name="Chart 7" svg:x="0.26493in" svg:y="1.67021in" svg:width="9.38605in" svg:height="3.45596in" style:rel-width="scale" style:rel-height="scale">
          <draw:object xlink:href="Object 9/" xlink:type="simple" xlink:show="embed" xlink:actuate="onLoad"/>
          <svg:title/>
          <svg:desc/>
        </draw:frame>
        <draw:frame draw:id="id172" draw:style-name="a1255" draw:name="TextBox 9" svg:x="0.26493in" svg:y="6.86508in" svg:width="5.87952in" svg:height="0.23561in">
          <draw:text-box>
            <text:p text:style-name="a1254" text:class-names="" text:cond-style-name=""><text:span text:style-name="a1253" text:class-names="">Q5: How interested, if at all, are you in PCCs/Mayor’s role in relation to policing? Base: All respondents (3432)</text:span></text:p>
          </draw:text-box>
          <svg:title/>
          <svg:desc/>
        </draw:frame>
      </draw:page>
      <draw:page draw:name="Slide32" draw:style-name="a1256" draw:master-page-name="Master1-Layout2-cust-Title-and-Content" presentation:presentation-page-layout-name="Master1-PPL2" draw:id="Slide-287">
        <draw:frame draw:id="id173" presentation:style-name="a1259" draw:name="Title 3" svg:x="0.35382in" svg:y="0in" svg:width="8.66238in" svg:height="0.67879in" presentation:class="title" presentation:placeholder="false">
          <draw:text-box>
            <text:p text:style-name="a1258" text:class-names="" text:cond-style-name=""><text:span text:style-name="a1257" text:class-names="">Public interest in P(F)CCs and Mayors</text:span></text:p>
          </draw:text-box>
          <svg:title/>
          <svg:desc/>
        </draw:frame>
        <draw:frame draw:id="id174" draw:style-name="a1263" draw:name="Slide Number Placeholder 4" svg:x="4.77083in" svg:y="7.1059in" svg:width="0.45833in" svg:height="0.3941in">
          <draw:text-box>
            <text:p text:style-name="a1262" text:class-names="" text:cond-style-name=""><text:span text:style-name="a1260" text:class-names=""><text:page-number style:num-format="1" text:fixed="false">10</text:page-number></text:span><text:span text:style-name="a1261" text:class-names=""/></text:p>
          </draw:text-box>
          <svg:title/>
          <svg:desc/>
        </draw:frame>
        <draw:frame draw:id="id175" draw:style-name="a1266" draw:name="Title 1" svg:x="0.35382in" svg:y="0.67105in" svg:width="9.29237in" svg:height="0.74627in">
          <draw:text-box>
            <text:p text:style-name="a1265" text:class-names="" text:cond-style-name=""><text:span text:style-name="a1264" text:class-names="">Older age groups, higher social grades and those who claim they are aware of P(F)CCs/Mayors are more likely to be interested in P(F)CCs/Mayors.<text:s text:c="1"/></text:span></text:p>
          </draw:text-box>
          <svg:title/>
          <svg:desc/>
        </draw:frame>
        <draw:frame draw:id="id176" draw:style-name="a1269" draw:name="TextBox 10" svg:x="0.3043in" svg:y="6.87902in" svg:width="5.87952in" svg:height="0.23561in">
          <draw:text-box>
            <text:p text:style-name="a1268" text:class-names="" text:cond-style-name=""><text:span text:style-name="a1267" text:class-names="">Q5: How interested, if at all, are you in PCCs/Mayor’s role in relation to policing? Base: All respondents (3432)</text:span></text:p>
          </draw:text-box>
          <svg:title/>
          <svg:desc/>
        </draw:frame>
        <draw:frame draw:id="id177" draw:style-name="a1270" draw:name="Chart 12" svg:x="0.13707in" svg:y="1.56732in" svg:width="4.89187in" svg:height="3.44872in" style:rel-width="scale" style:rel-height="scale">
          <draw:object xlink:href="Object 10/" xlink:type="simple" xlink:show="embed" xlink:actuate="onLoad"/>
          <svg:title/>
          <svg:desc/>
        </draw:frame>
        <draw:frame draw:id="id178" draw:style-name="a1271" draw:name="Chart 13" svg:x="4.8329in" svg:y="1.56211in" svg:width="4.89187in" svg:height="3.43789in" style:rel-width="scale" style:rel-height="scale">
          <draw:object xlink:href="Object 11/" xlink:type="simple" xlink:show="embed" xlink:actuate="onLoad"/>
          <svg:title/>
          <svg:desc/>
        </draw:frame>
        <draw:frame draw:id="id179" draw:style-name="a1296" draw:name="TextBox 14" svg:x="0.3043in" svg:y="4.94841in" svg:width="9.55916in" svg:height="1.78392in">
          <draw:text-box>
            <text:p text:style-name="a1273" text:class-names="" text:cond-style-name=""><text:span text:style-name="a1272" text:class-names="">In P(F)CC and Mayoral areas:</text:span></text:p>
            <text:list text:style-name="a1276">
              <text:list-item>
                <text:list text:style-name="a1276">
                  <text:list-item>
                    <text:p text:style-name="a1275" text:class-names="" text:cond-style-name=""><text:span text:style-name="a1274" text:class-names="">No significant difference for gender.</text:span></text:p>
                  </text:list-item>
                </text:list>
              </text:list-item>
            </text:list>
            <text:list text:style-name="a1279">
              <text:list-item>
                <text:list text:style-name="a1279">
                  <text:list-item>
                    <text:p text:style-name="a1278" text:class-names="" text:cond-style-name=""><text:span text:style-name="a1277" text:class-names="">Older age groups more likely to be interested in P(F)CCs/Mayors and their role compared than younger age groups, particularly 65+ age group in Mayoral areas.</text:span></text:p>
                  </text:list-item>
                </text:list>
              </text:list-item>
            </text:list>
            <text:list text:style-name="a1282">
              <text:list-item>
                <text:list text:style-name="a1282">
                  <text:list-item>
                    <text:p text:style-name="a1281" text:class-names="" text:cond-style-name=""><text:span text:style-name="a1280" text:class-names="">Higher social grades more likely to be interested in P(F)CCs/Mayors and their role compared to lower social grades.</text:span></text:p>
                  </text:list-item>
                </text:list>
              </text:list-item>
            </text:list>
            <text:list text:style-name="a1285">
              <text:list-item>
                <text:list text:style-name="a1285">
                  <text:list-item>
                    <text:p text:style-name="a1284" text:class-names="" text:cond-style-name=""><text:span text:style-name="a1283" text:class-names="">Those who claim they are aware of P(F)CC/Mayors are more likely to be interested in P(F)CCs/Mayors and their role.</text:span></text:p>
                  </text:list-item>
                </text:list>
              </text:list-item>
            </text:list>
            <text:p text:style-name="a1287" text:class-names="" text:cond-style-name=""><text:span text:style-name="a1286" text:class-names="">In P(F)CC areas:</text:span></text:p>
            <text:list text:style-name="a1290">
              <text:list-item>
                <text:list text:style-name="a1290">
                  <text:list-item>
                    <text:p text:style-name="a1289" text:class-names="" text:cond-style-name=""><text:span text:style-name="a1288" text:class-names="">No significant difference in ethnicity.</text:span></text:p>
                  </text:list-item>
                </text:list>
              </text:list-item>
            </text:list>
            <text:p text:style-name="a1292" text:class-names="" text:cond-style-name=""><text:span text:style-name="a1291" text:class-names="">In Mayoral areas:</text:span></text:p>
            <text:list text:style-name="a1295">
              <text:list-item>
                <text:list text:style-name="a1295">
                  <text:list-item>
                    <text:p text:style-name="a1294" text:class-names="" text:cond-style-name=""><text:span text:style-name="a1293" text:class-names="">White people more likely to be interested than BME.</text:span></text:p>
                  </text:list-item>
                </text:list>
              </text:list-item>
            </text:list>
          </draw:text-box>
          <svg:title/>
          <svg:desc/>
        </draw:frame>
      </draw:page>
      <draw:page draw:name="Slide11" draw:style-name="a1297" draw:master-page-name="Master1-Layout2-cust-Title-and-Content" presentation:presentation-page-layout-name="Master1-PPL2" draw:id="Slide-266">
        <draw:frame draw:id="id180" presentation:style-name="a1300" draw:name="Title 3" svg:x="0.35382in" svg:y="0in" svg:width="8.95868in" svg:height="0.67879in" presentation:class="title" presentation:placeholder="false">
          <draw:text-box>
            <text:p text:style-name="a1299" text:class-names="" text:cond-style-name=""><text:span text:style-name="a1298" text:class-names="">Public awareness of P(F)CC/Mayor elections</text:span></text:p>
          </draw:text-box>
          <svg:title/>
          <svg:desc/>
        </draw:frame>
        <draw:frame draw:id="id181" draw:style-name="a1304" draw:name="Slide Number Placeholder 4" svg:x="4.77083in" svg:y="7.1059in" svg:width="0.45833in" svg:height="0.3941in">
          <draw:text-box>
            <text:p text:style-name="a1303" text:class-names="" text:cond-style-name=""><text:span text:style-name="a1301" text:class-names=""><text:page-number style:num-format="1" text:fixed="false">11</text:page-number></text:span><text:span text:style-name="a1302" text:class-names=""/></text:p>
          </draw:text-box>
          <svg:title/>
          <svg:desc/>
        </draw:frame>
        <draw:frame draw:id="id182" draw:style-name="a1307" draw:name="Title 1" svg:x="0.35381in" svg:y="0.80397in" svg:width="9.29716in" svg:height="0.74106in">
          <draw:text-box>
            <text:p text:style-name="a1306" text:class-names="" text:cond-style-name=""><text:span text:style-name="a1305" text:class-names="">Only a third of the public in P(F)CC areas knew that P(F)CCs were elected by the public.</text:span></text:p>
          </draw:text-box>
          <svg:title/>
          <svg:desc/>
        </draw:frame>
        <draw:frame draw:id="id183" draw:style-name="a1310" draw:name="TextBox 11" svg:x="6.89908in" svg:y="3.51439in" svg:width="2.53211in" svg:height="1.27904in">
          <draw:text-box>
            <text:p text:style-name="a1309" text:class-names="" text:cond-style-name=""><text:span text:style-name="a1308" text:class-names="">Just over a third of respondents (34%) in P(F)CC areas correctly answered that P(F)CCs are elected by the public.</text:span></text:p>
          </draw:text-box>
          <svg:title/>
          <svg:desc/>
        </draw:frame>
        <draw:frame draw:id="id184" draw:style-name="a1311" draw:name="Chart 7" svg:x="0.28561in" svg:y="1.64497in" svg:width="7.69961in" svg:height="5.12016in" style:rel-width="scale" style:rel-height="scale">
          <draw:object xlink:href="Object 12/" xlink:type="simple" xlink:show="embed" xlink:actuate="onLoad"/>
          <svg:title/>
          <svg:desc/>
        </draw:frame>
        <draw:frame draw:id="id185" draw:style-name="a1315" draw:name="TextBox 8" svg:x="0.26442in" svg:y="6.86508in" svg:width="9.64384in" svg:height="0.23561in">
          <draw:text-box>
            <text:p text:style-name="a1314" text:class-names="" text:cond-style-name=""><text:span text:style-name="a1312" text:class-names="">Q6: How do you think that P(F)CCs are chosen? Base: Only asked to respondents in P(F)CC areas and those who are aware of P(F)CCs (1642). This question wasn’t asked to respondents in Mayoral areas.</text:span><text:span text:style-name="a1313" text:class-names=""/></text:p>
          </draw:text-box>
          <svg:title/>
          <svg:desc/>
        </draw:frame>
        <presentation:notes draw:style-name="a1322">
          <draw:page-thumbnail draw:page-number="11" svg:x="1.00347in" svg:y="0.81424in" svg:width="5.42708in" svg:height="4.07118in" presentation:class="page" draw:id="id186" presentation:style-name="a1316" draw:name="Slide Image Placeholder 1">
            <svg:title/>
            <svg:desc/>
          </draw:page-thumbnail>
          <draw:frame draw:id="id187" presentation:style-name="a1317" draw:name="Notes Placeholder 2" svg:x="0.74306in" svg:y="5.15799in" svg:width="5.94792in" svg:height="4.88542in" presentation:class="notes" presentation:placeholder="true">
            <draw:text-box/>
            <svg:title/>
            <svg:desc/>
          </draw:frame>
          <draw:frame draw:id="id188" draw:style-name="a1321" draw:name="Slide Number Placeholder 3" svg:x="4.21007in" svg:y="10.3125in" svg:width="3.22222in" svg:height="0.5434in">
            <draw:text-box>
              <text:p text:style-name="a1320" text:class-names="" text:cond-style-name=""><text:span text:style-name="a1318" text:class-names=""><text:page-number style:num-format="1" text:fixed="false">11</text:page-number></text:span><text:span text:style-name="a1319" text:class-names=""/></text:p>
            </draw:text-box>
            <svg:title/>
            <svg:desc/>
          </draw:frame>
        </presentation:notes>
      </draw:page>
      <draw:page draw:name="Slide33" draw:style-name="a1323" draw:master-page-name="Master1-Layout2-cust-Title-and-Content" presentation:presentation-page-layout-name="Master1-PPL2" draw:id="Slide-288">
        <draw:frame draw:id="id189" presentation:style-name="a1326" draw:name="Title 3" svg:x="0.35381in" svg:y="0in" svg:width="9.1573in" svg:height="0.67879in" presentation:class="title" presentation:placeholder="false">
          <draw:text-box>
            <text:p text:style-name="a1325" text:class-names="" text:cond-style-name=""><text:span text:style-name="a1324" text:class-names="">Public awareness of P(F)CC/Mayor elections</text:span></text:p>
          </draw:text-box>
          <svg:title/>
          <svg:desc/>
        </draw:frame>
        <draw:frame draw:id="id190" draw:style-name="a1330" draw:name="Slide Number Placeholder 4" svg:x="4.77083in" svg:y="7.1059in" svg:width="0.45833in" svg:height="0.3941in">
          <draw:text-box>
            <text:p text:style-name="a1329" text:class-names="" text:cond-style-name=""><text:span text:style-name="a1327" text:class-names=""><text:page-number style:num-format="1" text:fixed="false">12</text:page-number></text:span><text:span text:style-name="a1328" text:class-names=""/></text:p>
          </draw:text-box>
          <svg:title/>
          <svg:desc/>
        </draw:frame>
        <draw:frame draw:id="id191" draw:style-name="a1333" draw:name="Title 1" svg:x="0.35381in" svg:y="0.80397in" svg:width="9.29716in" svg:height="0.74106in">
          <draw:text-box>
            <text:p text:style-name="a1332" text:class-names="" text:cond-style-name=""><text:span text:style-name="a1331" text:class-names="">Males, older age groups and higher social grades are more likely to know that P(F)CCs are elected by the public.</text:span></text:p>
          </draw:text-box>
          <svg:title/>
          <svg:desc/>
        </draw:frame>
        <draw:frame draw:id="id192" draw:style-name="a1357" draw:name="TextBox 11" svg:x="1.51675in" svg:y="5.22469in" svg:width="6.7481in" svg:height="1.54831in">
          <draw:text-box>
            <text:list text:style-name="a1336">
              <text:list-item>
                <text:p text:style-name="a1335" text:class-names="" text:cond-style-name=""><text:span text:style-name="a1334" text:class-names="">Males more likely to know that P(F)CCs are elected by the public.</text:span></text:p>
              </text:list-item>
            </text:list>
            <text:p text:style-name="a1338" text:class-names="" text:cond-style-name=""><text:span text:style-name="a1337" text:class-names=""/></text:p>
            <text:list text:style-name="a1341">
              <text:list-item>
                <text:p text:style-name="a1340" text:class-names="" text:cond-style-name=""><text:span text:style-name="a1339" text:class-names="">Older age groups more likely to know that P(F)CCs are elected by the public.</text:span></text:p>
              </text:list-item>
            </text:list>
            <text:p text:style-name="a1343" text:class-names="" text:cond-style-name=""><text:span text:style-name="a1342" text:class-names=""/></text:p>
            <text:list text:style-name="a1346">
              <text:list-item>
                <text:p text:style-name="a1345" text:class-names="" text:cond-style-name=""><text:span text:style-name="a1344" text:class-names="">No significant difference for ethnicity.</text:span></text:p>
              </text:list-item>
            </text:list>
            <text:p text:style-name="a1348" text:class-names="" text:cond-style-name=""><text:span text:style-name="a1347" text:class-names=""/></text:p>
            <text:list text:style-name="a1351">
              <text:list-item>
                <text:p text:style-name="a1350" text:class-names="" text:cond-style-name=""><text:span text:style-name="a1349" text:class-names="">Higher social grade groups more likely to know that P(F)CCs are elected by the public.</text:span></text:p>
              </text:list-item>
            </text:list>
            <text:p text:style-name="a1353" text:class-names="" text:cond-style-name=""><text:span text:style-name="a1352" text:class-names=""/></text:p>
            <text:list text:style-name="a1356">
              <text:list-item>
                <text:p text:style-name="a1355" text:class-names="" text:cond-style-name=""><text:span text:style-name="a1354" text:class-names="">No significant difference for those who stated that they are interested in P(F)CCs role.</text:span></text:p>
              </text:list-item>
            </text:list>
          </draw:text-box>
          <svg:title/>
          <svg:desc/>
        </draw:frame>
        <draw:frame draw:id="id193" draw:style-name="a1361" draw:name="TextBox 10" svg:x="0.26442in" svg:y="6.86508in" svg:width="7.39063in" svg:height="0.23561in">
          <draw:text-box>
            <text:p text:style-name="a1360" text:class-names="" text:cond-style-name=""><text:span text:style-name="a1358" text:class-names="">Q6: How do you think that P(F)CCs are chosen? Base: Only asked to respondents in P(F)CC areas and those who are aware of P(F)CCs (1642</text:span><text:span text:style-name="a1359" text:class-names="">)</text:span></text:p>
          </draw:text-box>
          <svg:title/>
          <svg:desc/>
        </draw:frame>
        <draw:frame draw:id="id194" draw:style-name="a1362" draw:name="Chart 12" svg:x="0.35381in" svg:y="1.55936in" svg:width="9.1573in" svg:height="3.45685in" style:rel-width="scale" style:rel-height="scale">
          <draw:object xlink:href="Object 13/" xlink:type="simple" xlink:show="embed" xlink:actuate="onLoad"/>
          <svg:title/>
          <svg:desc/>
        </draw:frame>
        <presentation:notes draw:style-name="a1369">
          <draw:page-thumbnail draw:page-number="12" svg:x="1.00347in" svg:y="0.81424in" svg:width="5.42708in" svg:height="4.07118in" presentation:class="page" draw:id="id195" presentation:style-name="a1363" draw:name="Slide Image Placeholder 1">
            <svg:title/>
            <svg:desc/>
          </draw:page-thumbnail>
          <draw:frame draw:id="id196" presentation:style-name="a1364" draw:name="Notes Placeholder 2" svg:x="0.74306in" svg:y="5.15799in" svg:width="5.94792in" svg:height="4.88542in" presentation:class="notes" presentation:placeholder="true">
            <draw:text-box/>
            <svg:title/>
            <svg:desc/>
          </draw:frame>
          <draw:frame draw:id="id197" draw:style-name="a1368" draw:name="Slide Number Placeholder 3" svg:x="4.21007in" svg:y="10.3125in" svg:width="3.22222in" svg:height="0.5434in">
            <draw:text-box>
              <text:p text:style-name="a1367" text:class-names="" text:cond-style-name=""><text:span text:style-name="a1365" text:class-names=""><text:page-number style:num-format="1" text:fixed="false">12</text:page-number></text:span><text:span text:style-name="a1366" text:class-names=""/></text:p>
            </draw:text-box>
            <svg:title/>
            <svg:desc/>
          </draw:frame>
        </presentation:notes>
      </draw:page>
      <draw:page draw:name="Slide12" draw:style-name="a1370" draw:master-page-name="Master1-Layout2-cust-Title-and-Content" presentation:presentation-page-layout-name="Master1-PPL2" draw:id="Slide-267">
        <draw:frame draw:id="id198" presentation:style-name="a1373" draw:name="Title 3" svg:x="0.35382in" svg:y="0in" svg:width="8.66238in" svg:height="0.67879in" presentation:class="title" presentation:placeholder="false">
          <draw:text-box>
            <text:p text:style-name="a1372" text:class-names="" text:cond-style-name=""><text:span text:style-name="a1371" text:class-names="">P(F)CC and Mayoral elections</text:span></text:p>
          </draw:text-box>
          <svg:title/>
          <svg:desc/>
        </draw:frame>
        <draw:frame draw:id="id199" draw:style-name="a1377" draw:name="Slide Number Placeholder 4" svg:x="4.77083in" svg:y="7.1059in" svg:width="0.45833in" svg:height="0.3941in">
          <draw:text-box>
            <text:p text:style-name="a1376" text:class-names="" text:cond-style-name=""><text:span text:style-name="a1374" text:class-names=""><text:page-number style:num-format="1" text:fixed="false">13</text:page-number></text:span><text:span text:style-name="a1375" text:class-names=""/></text:p>
          </draw:text-box>
          <svg:title/>
          <svg:desc/>
        </draw:frame>
        <draw:frame draw:id="id200" draw:style-name="a1380" draw:name="Title 1" svg:x="0.35381in" svg:y="0.80397in" svg:width="9.44987in" svg:height="0.76895in">
          <draw:text-box>
            <text:p text:style-name="a1379" text:class-names="" text:cond-style-name=""><text:span text:style-name="a1378" text:class-names="">In their respective areas, the public are significantly more likely to recall voting in their most recent Mayoral election than their P(F)CC election.</text:span></text:p>
          </draw:text-box>
          <svg:title/>
          <svg:desc/>
        </draw:frame>
        <draw:frame draw:id="id201" draw:style-name="a1383" draw:name="TextBox 11" svg:x="6.66055in" svg:y="3.17071in" svg:width="2.98564in" svg:height="1.75026in">
          <draw:text-box>
            <text:p text:style-name="a1382" text:class-names="" text:cond-style-name=""><text:span text:style-name="a1381" text:class-names="">Approximately a quarter (24%) of those in P(F)CC areas voted in their last P(F)CC election. This is significantly different to nearly two thirds (63%) of respondents in Mayoral areas who stated that they voted in their last election.</text:span></text:p>
          </draw:text-box>
          <svg:title/>
          <svg:desc/>
        </draw:frame>
        <draw:frame draw:id="id202" draw:style-name="a1384" draw:name="Chart 7" svg:x="0.35381in" svg:y="1.83333in" svg:width="6.30674in" svg:height="5.00451in" style:rel-width="scale" style:rel-height="scale">
          <draw:object xlink:href="Object 14/" xlink:type="simple" xlink:show="embed" xlink:actuate="onLoad"/>
          <svg:title/>
          <svg:desc/>
        </draw:frame>
        <draw:frame draw:id="id203" draw:style-name="a1387" draw:name="TextBox 8" svg:x="0.19826in" svg:y="6.85099in" svg:width="8.26841in" svg:height="0.24177in">
          <draw:text-box>
            <text:p text:style-name="a1386" text:class-names="" text:cond-style-name=""><text:span text:style-name="a1385" text:class-names="">Q7: PCCs/Mayors are elected by the public. The last PCC/Mayoral election took place in 2016/2017, did you vote in that election? Base: All respondents (3432)</text:span></text:p>
          </draw:text-box>
          <svg:title/>
          <svg:desc/>
        </draw:frame>
      </draw:page>
      <draw:page draw:name="Slide34" draw:style-name="a1388" draw:master-page-name="Master1-Layout2-cust-Title-and-Content" presentation:presentation-page-layout-name="Master1-PPL2" draw:id="Slide-289">
        <draw:frame draw:id="id204" presentation:style-name="a1391" draw:name="Title 3" svg:x="0.35382in" svg:y="0in" svg:width="8.66238in" svg:height="0.67879in" presentation:class="title" presentation:placeholder="false">
          <draw:text-box>
            <text:p text:style-name="a1390" text:class-names="" text:cond-style-name=""><text:span text:style-name="a1389" text:class-names="">P(F)CC and Mayoral elections</text:span></text:p>
          </draw:text-box>
          <svg:title/>
          <svg:desc/>
        </draw:frame>
        <draw:frame draw:id="id205" draw:style-name="a1395" draw:name="Slide Number Placeholder 4" svg:x="4.77083in" svg:y="7.1059in" svg:width="0.45833in" svg:height="0.3941in">
          <draw:text-box>
            <text:p text:style-name="a1394" text:class-names="" text:cond-style-name=""><text:span text:style-name="a1392" text:class-names=""><text:page-number style:num-format="1" text:fixed="false">14</text:page-number></text:span><text:span text:style-name="a1393" text:class-names=""/></text:p>
          </draw:text-box>
          <svg:title/>
          <svg:desc/>
        </draw:frame>
        <draw:frame draw:id="id206" draw:style-name="a1398" draw:name="Title 1" svg:x="0.28685in" svg:y="0.66216in" svg:width="9.54041in" svg:height="0.67879in">
          <draw:text-box>
            <text:p text:style-name="a1397" text:class-names="" text:cond-style-name=""><text:span text:style-name="a1396" text:class-names="">Older age groups, higher social grades, those who claim they are aware of P(F)CCs/Mayors, and those interested in their role are more likely to recall voting.<text:s text:c="1"/></text:span></text:p>
          </draw:text-box>
          <svg:title/>
          <svg:desc/>
        </draw:frame>
        <draw:frame draw:id="id207" draw:style-name="a1401" draw:name="TextBox 10" svg:x="0.19826in" svg:y="6.85099in" svg:width="8.26841in" svg:height="0.24177in">
          <draw:text-box>
            <text:p text:style-name="a1400" text:class-names="" text:cond-style-name=""><text:span text:style-name="a1399" text:class-names="">Q7: PCCs/Mayors are elected by the public. The last PCC/Mayoral election took place in 2016/2017, did you vote in that election? Base: All respondents (3432)</text:span></text:p>
          </draw:text-box>
          <svg:title/>
          <svg:desc/>
        </draw:frame>
        <draw:frame draw:id="id208" draw:style-name="a1402" draw:name="Chart 12" svg:x="0.26328in" svg:y="1.45154in" svg:width="4.90217in" svg:height="3.45672in" style:rel-width="scale" style:rel-height="scale">
          <draw:object xlink:href="Object 15/" xlink:type="simple" xlink:show="embed" xlink:actuate="onLoad"/>
          <svg:title/>
          <svg:desc/>
        </draw:frame>
        <draw:frame draw:id="id209" draw:style-name="a1403" draw:name="Chart 13" svg:x="4.90152in" svg:y="1.45154in" svg:width="4.90217in" svg:height="3.45672in" style:rel-width="scale" style:rel-height="scale">
          <draw:object xlink:href="Object 16/" xlink:type="simple" xlink:show="embed" xlink:actuate="onLoad"/>
          <svg:title/>
          <svg:desc/>
        </draw:frame>
        <draw:frame draw:id="id210" draw:style-name="a1434" draw:name="TextBox 14" svg:x="0.35381in" svg:y="4.88563in" svg:width="9.47345in" svg:height="1.95221in">
          <draw:text-box>
            <text:list text:style-name="a1406">
              <text:list-item>
                <text:p text:style-name="a1405" text:class-names="" text:cond-style-name=""><text:span text:style-name="a1404" text:class-names="">In P(F)CC and Mayoral areas:</text:span></text:p>
              </text:list-item>
            </text:list>
            <text:list text:style-name="a1409">
              <text:list-item>
                <text:list text:style-name="a1409">
                  <text:list-item>
                    <text:p text:style-name="a1408" text:class-names="" text:cond-style-name=""><text:span text:style-name="a1407" text:class-names="">Older age groups more likely to have voted than younger age groups.</text:span></text:p>
                  </text:list-item>
                </text:list>
              </text:list-item>
            </text:list>
            <text:list text:style-name="a1412">
              <text:list-item>
                <text:list text:style-name="a1412">
                  <text:list-item>
                    <text:p text:style-name="a1411" text:class-names="" text:cond-style-name=""><text:span text:style-name="a1410" text:class-names="">Higher social grades more likely to have voted.</text:span></text:p>
                  </text:list-item>
                </text:list>
              </text:list-item>
            </text:list>
            <text:list text:style-name="a1415">
              <text:list-item>
                <text:list text:style-name="a1415">
                  <text:list-item>
                    <text:p text:style-name="a1414" text:class-names="" text:cond-style-name=""><text:span text:style-name="a1413" text:class-names="">Those who claim they are aware of P(F)CC/Mayors and those who stated they were interested in P(F)CCs/Mayors role were more likely to have voted.</text:span></text:p>
                  </text:list-item>
                </text:list>
              </text:list-item>
            </text:list>
            <text:list text:style-name="a1418">
              <text:list-item>
                <text:p text:style-name="a1417" text:class-names="" text:cond-style-name=""><text:span text:style-name="a1416" text:class-names="">In P(F)CC areas:</text:span></text:p>
              </text:list-item>
            </text:list>
            <text:list text:style-name="a1421">
              <text:list-item>
                <text:list text:style-name="a1421">
                  <text:list-item>
                    <text:p text:style-name="a1420" text:class-names="" text:cond-style-name=""><text:span text:style-name="a1419" text:class-names="">Males more likely to have voted than females.</text:span></text:p>
                  </text:list-item>
                </text:list>
              </text:list-item>
            </text:list>
            <text:list text:style-name="a1424">
              <text:list-item>
                <text:list text:style-name="a1424">
                  <text:list-item>
                    <text:p text:style-name="a1423" text:class-names="" text:cond-style-name=""><text:span text:style-name="a1422" text:class-names="">No significant differences for ethnicity.</text:span></text:p>
                  </text:list-item>
                </text:list>
              </text:list-item>
            </text:list>
            <text:list text:style-name="a1427">
              <text:list-item>
                <text:p text:style-name="a1426" text:class-names="" text:cond-style-name=""><text:span text:style-name="a1425" text:class-names="">In Mayoral areas:</text:span></text:p>
              </text:list-item>
            </text:list>
            <text:list text:style-name="a1430">
              <text:list-item>
                <text:list text:style-name="a1430">
                  <text:list-item>
                    <text:p text:style-name="a1429" text:class-names="" text:cond-style-name=""><text:span text:style-name="a1428" text:class-names="">No significant differences for gender.</text:span></text:p>
                  </text:list-item>
                </text:list>
              </text:list-item>
            </text:list>
            <text:list text:style-name="a1433">
              <text:list-item>
                <text:list text:style-name="a1433">
                  <text:list-item>
                    <text:p text:style-name="a1432" text:class-names="" text:cond-style-name=""><text:span text:style-name="a1431" text:class-names="">White people more likely to have voted compared to BME.</text:span></text:p>
                  </text:list-item>
                </text:list>
              </text:list-item>
            </text:list>
          </draw:text-box>
          <svg:title/>
          <svg:desc/>
        </draw:frame>
      </draw:page>
      <draw:page draw:name="Slide13" draw:style-name="a1435" draw:master-page-name="Master1-Layout2-cust-Title-and-Content" presentation:presentation-page-layout-name="Master1-PPL2" draw:id="Slide-268">
        <draw:frame draw:id="id211" presentation:style-name="a1438" draw:name="Title 3" svg:x="0.35382in" svg:y="0in" svg:width="8.66238in" svg:height="0.67879in" presentation:class="title" presentation:placeholder="false">
          <draw:text-box>
            <text:p text:style-name="a1437" text:class-names="" text:cond-style-name=""><text:span text:style-name="a1436" text:class-names="">P(F)CC and Mayoral elections</text:span></text:p>
          </draw:text-box>
          <svg:title/>
          <svg:desc/>
        </draw:frame>
        <draw:frame draw:id="id212" draw:style-name="a1442" draw:name="Slide Number Placeholder 4" svg:x="4.77083in" svg:y="7.1059in" svg:width="0.45833in" svg:height="0.3941in">
          <draw:text-box>
            <text:p text:style-name="a1441" text:class-names="" text:cond-style-name=""><text:span text:style-name="a1439" text:class-names=""><text:page-number style:num-format="1" text:fixed="false">15</text:page-number></text:span><text:span text:style-name="a1440" text:class-names=""/></text:p>
          </draw:text-box>
          <svg:title/>
          <svg:desc/>
        </draw:frame>
        <draw:frame draw:id="id213" draw:style-name="a1445" draw:name="Title 1" svg:x="0.31798in" svg:y="0.727in" svg:width="9.36404in" svg:height="1.06979in">
          <draw:text-box>
            <text:p text:style-name="a1444" text:class-names="" text:cond-style-name=""><text:span text:style-name="a1443" text:class-names="">The most common reason for not voting in both areas was not being aware of the election taking place. This was significantly more common in P(F)CC areas though where nearly two thirds of non-voters cited this reason.</text:span></text:p>
          </draw:text-box>
          <svg:title/>
          <svg:desc/>
        </draw:frame>
        <draw:frame draw:id="id214" draw:style-name="a1446" draw:name="Chart 8" svg:x="0.13536in" svg:y="1.84499in" svg:width="8.83211in" svg:height="4.92801in" style:rel-width="scale" style:rel-height="scale">
          <draw:object xlink:href="Object 17/" xlink:type="simple" xlink:show="embed" xlink:actuate="onLoad"/>
          <svg:title/>
          <svg:desc/>
        </draw:frame>
        <draw:frame draw:id="id215" draw:style-name="a1449" draw:name="TextBox 9" svg:x="0.40254in" svg:y="6.74726in" svg:width="8.56493in" svg:height="0.23561in">
          <draw:text-box>
            <text:p text:style-name="a1448" text:class-names="" text:cond-style-name=""><text:span text:style-name="a1447" text:class-names="">* - wasn’t asked to Mayoral areas</text:span></text:p>
          </draw:text-box>
          <svg:title/>
          <svg:desc/>
        </draw:frame>
        <draw:frame draw:id="id216" draw:style-name="a1452" draw:name="TextBox 10" svg:x="6.91508in" svg:y="3.34375in" svg:width="2.49117in" svg:height="1.27904in">
          <draw:text-box>
            <text:p text:style-name="a1451" text:class-names="" text:cond-style-name=""><text:span text:style-name="a1450" text:class-names="">64% of those who did not vote in P(F)CC elections weren’t aware there was an P(F)CC election, compared to 28% in Mayoral areas.</text:span></text:p>
          </draw:text-box>
          <svg:title/>
          <svg:desc/>
        </draw:frame>
        <draw:frame draw:id="id217" draw:style-name="a1456" draw:name="TextBox 1" svg:x="0.37251in" svg:y="6.92452in" svg:width="6.92749in" svg:height="0.23561in">
          <draw:text-box>
            <text:p text:style-name="a1455" text:class-names="" text:cond-style-name=""><text:span text:style-name="a1453" text:class-names="">Q8: Why didn’t you vote in that election? Base: respondents who stated they did not vote in last election (1632</text:span><text:span text:style-name="a1454" text:class-names="">)<text:s text:c="1"/></text:span></text:p>
          </draw:text-box>
          <svg:title/>
          <svg:desc/>
        </draw:frame>
      </draw:page>
      <draw:page draw:name="Slide14" draw:style-name="a1457" draw:master-page-name="Master1-Layout2-cust-Title-and-Content" presentation:presentation-page-layout-name="Master1-PPL2" draw:id="Slide-269">
        <draw:frame draw:id="id218" presentation:style-name="a1460" draw:name="Title 3" svg:x="0.35382in" svg:y="0in" svg:width="9.52862in" svg:height="0.67879in" presentation:class="title" presentation:placeholder="false">
          <draw:text-box>
            <text:p text:style-name="a1459" text:class-names="" text:cond-style-name=""><text:span text:style-name="a1458" text:class-names="">Understanding the role of P(F)CCs and Mayors</text:span></text:p>
          </draw:text-box>
          <svg:title/>
          <svg:desc/>
        </draw:frame>
        <draw:frame draw:id="id219" draw:style-name="a1464" draw:name="Slide Number Placeholder 4" svg:x="4.77083in" svg:y="7.1059in" svg:width="0.45833in" svg:height="0.3941in">
          <draw:text-box>
            <text:p text:style-name="a1463" text:class-names="" text:cond-style-name=""><text:span text:style-name="a1461" text:class-names=""><text:page-number style:num-format="1" text:fixed="false">16</text:page-number></text:span><text:span text:style-name="a1462" text:class-names=""/></text:p>
          </draw:text-box>
          <svg:title/>
          <svg:desc/>
        </draw:frame>
        <draw:frame draw:id="id220" draw:style-name="a1467" draw:name="Title 1" svg:x="0.37187in" svg:y="0.77435in" svg:width="9.43021in" svg:height="1.05899in">
          <draw:text-box>
            <text:p text:style-name="a1466" text:class-names="" text:cond-style-name=""><text:span text:style-name="a1465" text:class-names="">Of those aware of P(F)CCs/Mayors, the majority correctly identified speaking to local people on policing and crime, deciding what police should focus on, hiring and firing CC, and council tax (Mayoral only) as part of their role.</text:span></text:p>
          </draw:text-box>
          <svg:title/>
          <svg:desc/>
        </draw:frame>
        <draw:frame draw:id="id221" draw:style-name="a1470" draw:name="TextBox 11" svg:x="0.35382in" svg:y="1.9836in" svg:width="2.26077in" svg:height="0.65635in">
          <draw:text-box>
            <text:p text:style-name="a1469" text:class-names="" text:cond-style-name=""><text:span text:style-name="a1468" text:class-names="">The three incorrect answers were selected the least by those aware of P(F)CCs and Mayors.</text:span></text:p>
          </draw:text-box>
          <svg:title/>
          <svg:desc/>
        </draw:frame>
        <draw:frame draw:id="id222" draw:style-name="a1471" draw:name="Chart 7" svg:x="0.28455in" svg:y="1.9836in" svg:width="9.27432in" svg:height="4.42035in" style:rel-width="scale" style:rel-height="scale">
          <draw:object xlink:href="Object 18/" xlink:type="simple" xlink:show="embed" xlink:actuate="onLoad"/>
          <svg:title/>
          <svg:desc/>
        </draw:frame>
        <draw:frame draw:id="id223" draw:style-name="a1474" draw:name="TextBox 8" svg:x="0.2585in" svg:y="6.43068in" svg:width="8.56493in" svg:height="0.23561in">
          <draw:text-box>
            <text:p text:style-name="a1473" text:class-names="" text:cond-style-name=""><text:span text:style-name="a1472" text:class-names="">* - refers to the incorrect statements</text:span></text:p>
          </draw:text-box>
          <svg:title/>
          <svg:desc/>
        </draw:frame>
        <draw:frame draw:id="id224" draw:style-name="a1477" draw:name="TextBox 1" svg:x="0.2585in" svg:y="6.71975in" svg:width="8.75556in" svg:height="0.37025in">
          <draw:text-box>
            <text:p text:style-name="a1476" text:class-names="" text:cond-style-name=""><text:span text:style-name="a1475" text:class-names="">Q9: For each of the following statements, please state whether you think they are part of the role of PCCs/Mayor’s policing responsibilities or not? Base: respondents aware of PCCs/Mayors (2229)</text:span></text:p>
          </draw:text-box>
          <svg:title/>
          <svg:desc/>
        </draw:frame>
      </draw:page>
      <draw:page draw:name="Slide16" draw:style-name="a1478" draw:master-page-name="Master1-Layout2-cust-Title-and-Content" presentation:presentation-page-layout-name="Master1-PPL2" draw:id="Slide-271">
        <draw:frame draw:id="id225" presentation:style-name="a1481" draw:name="Title 3" svg:x="0.35382in" svg:y="0in" svg:width="8.66238in" svg:height="0.67879in" presentation:class="title" presentation:placeholder="false">
          <draw:text-box>
            <text:p text:style-name="a1480" text:class-names="" text:cond-style-name=""><text:span text:style-name="a1479" text:class-names="">Interaction with P(F)CC and Mayors</text:span></text:p>
          </draw:text-box>
          <svg:title/>
          <svg:desc/>
        </draw:frame>
        <draw:frame draw:id="id226" draw:style-name="a1485" draw:name="Slide Number Placeholder 4" svg:x="4.77083in" svg:y="7.1059in" svg:width="0.45833in" svg:height="0.3941in">
          <draw:text-box>
            <text:p text:style-name="a1484" text:class-names="" text:cond-style-name=""><text:span text:style-name="a1482" text:class-names=""><text:page-number style:num-format="1" text:fixed="false">17</text:page-number></text:span><text:span text:style-name="a1483" text:class-names=""/></text:p>
          </draw:text-box>
          <svg:title/>
          <svg:desc/>
        </draw:frame>
        <draw:frame draw:id="id227" draw:style-name="a1488" draw:name="Title 1" svg:x="0.35382in" svg:y="0.67537in" svg:width="9.29716in" svg:height="0.78377in">
          <draw:text-box>
            <text:p text:style-name="a1487" text:class-names="" text:cond-style-name=""><text:span text:style-name="a1486" text:class-names="">Of those aware of P(F)CCs and Mayors, less than one in ten reported having direct contact with their P(F)CC, compared to one in four in Mayoral areas.</text:span></text:p>
          </draw:text-box>
          <svg:title/>
          <svg:desc/>
        </draw:frame>
        <draw:frame draw:id="id228" draw:style-name="a1495" draw:name="TextBox 11" svg:x="0.51588in" svg:y="2.62968in" svg:width="4.16912in" svg:height="2.69271in">
          <draw:text-box>
            <text:p text:style-name="a1490" text:class-names="" text:cond-style-name=""><text:span text:style-name="a1489" text:class-names="">Of those aware of P(F)CCs, less than one in ten (8%) reported having direct contact with their P(F)CC. Just over a quarter (26%) reported this in Mayoral areas for contact with their Mayor or Deputy Mayor.</text:span></text:p>
            <text:p text:style-name="a1492" text:class-names="" text:cond-style-name=""><text:span text:style-name="a1491" text:class-names=""/></text:p>
            <text:p text:style-name="a1494" text:class-names="" text:cond-style-name=""><text:span text:style-name="a1493" text:class-names="">Younger people in both areas were more likely to report having had contact. It’s important to note that ‘direct contact’ was not defined when this question was asked, so may be interpreted in different ways.</text:span></text:p>
          </draw:text-box>
          <svg:title/>
          <svg:desc/>
        </draw:frame>
        <draw:frame draw:id="id229" draw:style-name="a1496" draw:name="Chart 7" svg:x="4.60254in" svg:y="1.69864in" svg:width="5.42498in" svg:height="4.98329in" style:rel-width="scale" style:rel-height="scale">
          <draw:object xlink:href="Object 19/" xlink:type="simple" xlink:show="embed" xlink:actuate="onLoad"/>
          <svg:title/>
          <svg:desc/>
        </draw:frame>
        <draw:frame draw:id="id230" draw:style-name="a1499" draw:name="TextBox 8" svg:x="0.22761in" svg:y="6.73045in" svg:width="8.41285in" svg:height="0.37025in">
          <draw:text-box>
            <text:p text:style-name="a1498" text:class-names="" text:cond-style-name=""><text:span text:style-name="a1497" text:class-names="">Q10: Have you had any direct contact with the PCC in your local area / your Mayor or Deputy Mayor for Policing and Crime in relation to policing issues? Base: respondents aware of PCCs/Mayors (2229)</text:span></text:p>
          </draw:text-box>
          <svg:title/>
          <svg:desc/>
        </draw:frame>
      </draw:page>
      <draw:page draw:name="Slide15" draw:style-name="a1500" draw:master-page-name="Master1-Layout2-cust-Title-and-Content" presentation:presentation-page-layout-name="Master1-PPL2" draw:id="Slide-270">
        <draw:frame draw:id="id231" presentation:style-name="a1503" draw:name="Title 3" svg:x="0.35382in" svg:y="0in" svg:width="8.66238in" svg:height="0.67879in" presentation:class="title" presentation:placeholder="false">
          <draw:text-box>
            <text:p text:style-name="a1502" text:class-names="" text:cond-style-name=""><text:span text:style-name="a1501" text:class-names="">Interaction with P(F)CC and Mayors</text:span></text:p>
          </draw:text-box>
          <svg:title/>
          <svg:desc/>
        </draw:frame>
        <draw:frame draw:id="id232" draw:style-name="a1507" draw:name="Slide Number Placeholder 4" svg:x="4.77083in" svg:y="7.1059in" svg:width="0.45833in" svg:height="0.3941in">
          <draw:text-box>
            <text:p text:style-name="a1506" text:class-names="" text:cond-style-name=""><text:span text:style-name="a1504" text:class-names=""><text:page-number style:num-format="1" text:fixed="false">18</text:page-number></text:span><text:span text:style-name="a1505" text:class-names=""/></text:p>
          </draw:text-box>
          <svg:title/>
          <svg:desc/>
        </draw:frame>
        <draw:frame draw:id="id233" draw:style-name="a1510" draw:name="Title 1" svg:x="0.35382in" svg:y="0.7417in" svg:width="9.29716in" svg:height="1.02178in">
          <draw:text-box>
            <text:p text:style-name="a1509" text:class-names="" text:cond-style-name=""><text:span text:style-name="a1508" text:class-names="">By email was the most preferred method of communication for people from both P(F)CC and Mayoral areas if they were to contact their P(F)CC/Mayor on policing issues in the future.</text:span></text:p>
          </draw:text-box>
          <svg:title/>
          <svg:desc/>
        </draw:frame>
        <draw:frame draw:id="id234" draw:style-name="a1513" draw:name="TextBox 11" svg:x="6.46483in" svg:y="3.39315in" svg:width="2.98971in" svg:height="1.54263in">
          <draw:text-box>
            <text:p text:style-name="a1512" text:class-names="" text:cond-style-name=""><text:span text:style-name="a1511" text:class-names="">By email was the most preferred method of communication for people from both P(F)CC (46%) and Mayoral (50%) areas if they were to contact their P(F)CC/Mayor in future.</text:span></text:p>
          </draw:text-box>
          <svg:title/>
          <svg:desc/>
        </draw:frame>
        <draw:frame draw:id="id235" draw:style-name="a1514" draw:name="Chart 7" svg:x="0.57299in" svg:y="1.88596in" svg:width="7.54159in" svg:height="4.8448in" style:rel-width="scale" style:rel-height="scale">
          <draw:object xlink:href="Object 20/" xlink:type="simple" xlink:show="embed" xlink:actuate="onLoad"/>
          <svg:title/>
          <svg:desc/>
        </draw:frame>
        <draw:frame draw:id="id236" draw:style-name="a1517" draw:name="TextBox 8" svg:x="0.15738in" svg:y="6.7268in" svg:width="9.29716in" svg:height="0.3739in">
          <draw:text-box>
            <text:p text:style-name="a1516" text:class-names="" text:cond-style-name=""><text:span text:style-name="a1515" text:class-names="">Q11: If you wanted to contact your PCC/Mayor or the Deputy Mayor for Policing and Crime on policing issues in the future, how would you prefer to do so? Base: respondents aware of PCCs/Mayors (2229)</text:span></text:p>
          </draw:text-box>
          <svg:title/>
          <svg:desc/>
        </draw:frame>
      </draw:page>
      <draw:page draw:name="Slide17" draw:style-name="a1518" draw:master-page-name="Master1-Layout2-cust-Title-and-Content" presentation:presentation-page-layout-name="Master1-PPL2" draw:id="Slide-272">
        <draw:frame draw:id="id237" presentation:style-name="a1521" draw:name="Title 3" svg:x="0.35382in" svg:y="0in" svg:width="8.66238in" svg:height="0.67879in" presentation:class="title" presentation:placeholder="false">
          <draw:text-box>
            <text:p text:style-name="a1520" text:class-names="" text:cond-style-name=""><text:span text:style-name="a1519" text:class-names="">Transparency and accessibility of information on P(F)CCs and Mayors</text:span></text:p>
          </draw:text-box>
          <svg:title/>
          <svg:desc/>
        </draw:frame>
        <draw:frame draw:id="id238" draw:style-name="a1525" draw:name="Slide Number Placeholder 4" svg:x="4.77083in" svg:y="7.1059in" svg:width="0.45833in" svg:height="0.3941in">
          <draw:text-box>
            <text:p text:style-name="a1524" text:class-names="" text:cond-style-name=""><text:span text:style-name="a1522" text:class-names=""><text:page-number style:num-format="1" text:fixed="false">19</text:page-number></text:span><text:span text:style-name="a1523" text:class-names=""/></text:p>
          </draw:text-box>
          <svg:title/>
          <svg:desc/>
        </draw:frame>
        <draw:frame draw:id="id239" draw:style-name="a1528" draw:name="Title 1" svg:x="0.56057in" svg:y="0.9794in" svg:width="8.92787in" svg:height="0.75824in">
          <draw:text-box>
            <text:p text:style-name="a1527" text:class-names="" text:cond-style-name=""><text:span text:style-name="a1526" text:class-names="">The majority of the public stated would like to know more information about the work their P(F)CC/Mayor are doing in relation to policing.</text:span></text:p>
          </draw:text-box>
          <svg:title/>
          <svg:desc/>
        </draw:frame>
        <draw:frame draw:id="id240" draw:style-name="a1531" draw:name="TextBox 11" svg:x="6.48844in" svg:y="3.22369in" svg:width="3in" svg:height="1.75026in">
          <draw:text-box>
            <text:p text:style-name="a1530" text:class-names="" text:cond-style-name=""><text:span text:style-name="a1529" text:class-names="">Approximately two thirds of the public from both P(F)CC (63%) and Mayoral areas (63%) stated that they would like to know more information about the work their P(F)CC/Mayor is doing in relation to policing.</text:span></text:p>
          </draw:text-box>
          <svg:title/>
          <svg:desc/>
        </draw:frame>
        <draw:frame draw:id="id241" draw:style-name="a1532" draw:name="Chart 7" svg:x="0.66198in" svg:y="2.03824in" svg:width="5.6077in" svg:height="4.70066in" style:rel-width="scale" style:rel-height="scale">
          <draw:object xlink:href="Object 21/" xlink:type="simple" xlink:show="embed" xlink:actuate="onLoad"/>
          <svg:title/>
          <svg:desc/>
        </draw:frame>
        <draw:frame draw:id="id242" draw:style-name="a1535" draw:name="TextBox 8" svg:x="0.20639in" svg:y="6.86049in" svg:width="9.6522in" svg:height="0.23561in">
          <draw:text-box>
            <text:p text:style-name="a1534" text:class-names="" text:cond-style-name=""><text:span text:style-name="a1533" text:class-names="">Q12: Would you like to know more information about the work your PCC/Mayor and Deputy Mayor for Policing and Crime are doing in relation to policing? Base: All respondents (3432)</text:span></text:p>
          </draw:text-box>
          <svg:title/>
          <svg:desc/>
        </draw:frame>
      </draw:page>
      <draw:page draw:name="Slide8" draw:style-name="a1536" draw:master-page-name="Master1-Layout2-cust-Title-and-Content" presentation:presentation-page-layout-name="Master1-PPL2" draw:id="Slide-263">
        <draw:frame draw:id="id243" presentation:style-name="a1539" draw:name="Title 3" svg:x="0.35382in" svg:y="0in" svg:width="8.66238in" svg:height="0.67879in" presentation:class="title" presentation:placeholder="false">
          <draw:text-box>
            <text:p text:style-name="a1538" text:class-names="" text:cond-style-name=""><text:span text:style-name="a1537" text:class-names="">Transparency and accessibility of information on P(F)CCs and Mayors</text:span></text:p>
          </draw:text-box>
          <svg:title/>
          <svg:desc/>
        </draw:frame>
        <draw:frame draw:id="id244" draw:style-name="a1543" draw:name="Slide Number Placeholder 4" svg:x="4.77083in" svg:y="7.1059in" svg:width="0.45833in" svg:height="0.3941in">
          <draw:text-box>
            <text:p text:style-name="a1542" text:class-names="" text:cond-style-name=""><text:span text:style-name="a1540" text:class-names=""><text:page-number style:num-format="1" text:fixed="false">20</text:page-number></text:span><text:span text:style-name="a1541" text:class-names=""/></text:p>
          </draw:text-box>
          <svg:title/>
          <svg:desc/>
        </draw:frame>
        <draw:frame draw:id="id245" draw:style-name="a1546" draw:name="Title 1" svg:x="0.44405in" svg:y="1.02608in" svg:width="9.29716in" svg:height="1.0227in">
          <draw:text-box>
            <text:p text:style-name="a1545" text:class-names="" text:cond-style-name=""><text:span text:style-name="a1544" text:class-names="">For those respondents who stated that they did want to receive more information on their P(F)CC/Mayor, the majority would like to receive this information by email.</text:span></text:p>
          </draw:text-box>
          <svg:title/>
          <svg:desc/>
        </draw:frame>
        <draw:frame draw:id="id246" draw:style-name="a1549" draw:name="TextBox 11" svg:x="6.11832in" svg:y="3.62821in" svg:width="3.43763in" svg:height="1.51465in">
          <draw:text-box>
            <text:p text:style-name="a1548" text:class-names="" text:cond-style-name=""><text:span text:style-name="a1547" text:class-names="">The majority of the public from both P(F)CC (69%) and Mayoral (73%) areas would prefer to receive more information by email. By letter and through the P(F)CC/Mayor website were the next most popular.</text:span></text:p>
          </draw:text-box>
          <svg:title/>
          <svg:desc/>
        </draw:frame>
        <draw:frame draw:id="id247" draw:style-name="a1550" draw:name="Chart 14" svg:x="0.52161in" svg:y="2.13577in" svg:width="7.99345in" svg:height="4.52476in" style:rel-width="scale" style:rel-height="scale">
          <draw:object xlink:href="Object 22/" xlink:type="simple" xlink:show="embed" xlink:actuate="onLoad"/>
          <svg:title/>
          <svg:desc/>
        </draw:frame>
        <draw:frame draw:id="id248" draw:style-name="a1553" draw:name="TextBox 15" svg:x="0.27415in" svg:y="6.66313in" svg:width="9.63696in" svg:height="0.43757in">
          <draw:text-box>
            <text:p text:style-name="a1552" text:class-names="" text:cond-style-name=""><text:span text:style-name="a1551" text:class-names="">Q13: Would you like to know more information about the work your PCC/Mayor and Deputy Mayor for Policing and Crime are doing in relation to policing? Base: respondents who responded ‘Yes’ to Q12 (2238)<text:s text:c="1"/></text:span></text:p>
          </draw:text-box>
          <svg:title/>
          <svg:desc/>
        </draw:frame>
      </draw:page>
      <draw:page draw:name="Slide19" draw:style-name="a1554" draw:master-page-name="Master1-Layout2-cust-Title-and-Content" presentation:presentation-page-layout-name="Master1-PPL2" draw:id="Slide-274">
        <draw:frame draw:id="id249" presentation:style-name="a1557" draw:name="Title 3" svg:x="0.35382in" svg:y="0in" svg:width="8.66238in" svg:height="0.67879in" presentation:class="title" presentation:placeholder="false">
          <draw:text-box>
            <text:p text:style-name="a1556" text:class-names="" text:cond-style-name=""><text:span text:style-name="a1555" text:class-names="">Transparency and accessibility of information on P(F)CCs and Mayors</text:span></text:p>
          </draw:text-box>
          <svg:title/>
          <svg:desc/>
        </draw:frame>
        <draw:frame draw:id="id250" draw:style-name="a1561" draw:name="Slide Number Placeholder 4" svg:x="4.77083in" svg:y="7.1059in" svg:width="0.45833in" svg:height="0.3941in">
          <draw:text-box>
            <text:p text:style-name="a1560" text:class-names="" text:cond-style-name=""><text:span text:style-name="a1558" text:class-names=""><text:page-number style:num-format="1" text:fixed="false">21</text:page-number></text:span><text:span text:style-name="a1559" text:class-names=""/></text:p>
          </draw:text-box>
          <svg:title/>
          <svg:desc/>
        </draw:frame>
        <draw:frame draw:id="id251" draw:style-name="a1564" draw:name="Title 1" svg:x="0.43256in" svg:y="0.99483in" svg:width="9.29716in" svg:height="1.0227in">
          <draw:text-box>
            <text:p text:style-name="a1563" text:class-names="" text:cond-style-name=""><text:span text:style-name="a1562" text:class-names="">For those aware of P(F)CCs/Mayors, the majority were not aware of their PCC/Mayor or Deputy Mayor keeping in touch with the public via various methods of communication.<text:s text:c="1"/></text:span></text:p>
          </draw:text-box>
          <svg:title/>
          <svg:desc/>
        </draw:frame>
        <draw:frame draw:id="id252" draw:style-name="a1583" draw:name="TextBox 11" svg:x="0.43256in" svg:y="2.3467in" svg:width="3.08368in" svg:height="3.76439in">
          <draw:text-box>
            <text:p text:style-name="a1566" text:class-names="" text:cond-style-name=""><text:span text:style-name="a1565" text:class-names="">For those aware of P(F)CCs/Mayors, the majority of the public in P(F)CC (70%) and Mayoral (56%) were not aware of P(F)CCs/Mayors in their area keeping in touch with public in any of the following ways:</text:span></text:p>
            <text:p text:style-name="a1568" text:class-names="" text:cond-style-name=""><text:span text:style-name="a1567" text:class-names=""/></text:p>
            <text:p text:style-name="a1570" text:class-names="" text:cond-style-name=""><text:span text:style-name="a1569" text:class-names="">- Social media</text:span></text:p>
            <text:p text:style-name="a1572" text:class-names="" text:cond-style-name=""><text:span text:style-name="a1571" text:class-names="">- Public/town hall meetings</text:span></text:p>
            <text:p text:style-name="a1574" text:class-names="" text:cond-style-name=""><text:span text:style-name="a1573" text:class-names="">- Surgery session<text:s text:c="1"/></text:span></text:p>
            <text:p text:style-name="a1576" text:class-names="" text:cond-style-name=""><text:span text:style-name="a1575" text:class-names="">- Research with local residents</text:span></text:p>
            <text:p text:style-name="a1578" text:class-names="" text:cond-style-name=""><text:span text:style-name="a1577" text:class-names="">- Public consultations</text:span></text:p>
            <text:p text:style-name="a1580" text:class-names="" text:cond-style-name=""><text:span text:style-name="a1579" text:class-names="">- Webcasts / streams of public meetings</text:span></text:p>
            <text:p text:style-name="a1582" text:class-names="" text:cond-style-name=""><text:span text:style-name="a1581" text:class-names="">- Sharing info through their website</text:span></text:p>
          </draw:text-box>
          <svg:title/>
          <svg:desc/>
        </draw:frame>
        <draw:frame draw:id="id253" draw:style-name="a1584" draw:name="Chart 8" svg:x="3.36063in" svg:y="2.10417in" svg:width="6.63937in" svg:height="4.43402in" style:rel-width="scale" style:rel-height="scale">
          <draw:object xlink:href="Object 23/" xlink:type="simple" xlink:show="embed" xlink:actuate="onLoad"/>
          <svg:title/>
          <svg:desc/>
        </draw:frame>
        <draw:frame draw:id="id254" draw:style-name="a1587" draw:name="TextBox 9" svg:x="0.26889in" svg:y="6.67956in" svg:width="9.29716in" svg:height="0.43757in">
          <draw:text-box>
            <text:p text:style-name="a1586" text:class-names="" text:cond-style-name=""><text:span text:style-name="a1585" text:class-names="">Q14: PCCs/Mayors and their Deputy Mayors for Policing and Crime keep in touch with members of the public in their area in various ways. Are you aware of the PCC/Mayor or Deputy Mayor in your area doing any of these things? Base: respondents aware of PCCs/Mayors (2229)</text:span></text:p>
          </draw:text-box>
          <svg:title/>
          <svg:desc/>
        </draw:frame>
      </draw:page>
      <draw:page draw:name="Slide20" draw:style-name="a1588" draw:master-page-name="Master1-Layout2-cust-Title-and-Content" presentation:presentation-page-layout-name="Master1-PPL2" draw:id="Slide-275">
        <draw:frame draw:id="id255" presentation:style-name="a1591" draw:name="Title 3" svg:x="0.35382in" svg:y="0in" svg:width="8.66238in" svg:height="0.67879in" presentation:class="title" presentation:placeholder="false">
          <draw:text-box>
            <text:p text:style-name="a1590" text:class-names="" text:cond-style-name=""><text:span text:style-name="a1589" text:class-names="">Transparency and accessibility of information on P(F)CCs and Mayors</text:span></text:p>
          </draw:text-box>
          <svg:title/>
          <svg:desc/>
        </draw:frame>
        <draw:frame draw:id="id256" draw:style-name="a1595" draw:name="Slide Number Placeholder 4" svg:x="4.77083in" svg:y="7.1059in" svg:width="0.45833in" svg:height="0.3941in">
          <draw:text-box>
            <text:p text:style-name="a1594" text:class-names="" text:cond-style-name=""><text:span text:style-name="a1592" text:class-names=""><text:page-number style:num-format="1" text:fixed="false">22</text:page-number></text:span><text:span text:style-name="a1593" text:class-names=""/></text:p>
          </draw:text-box>
          <svg:title/>
          <svg:desc/>
        </draw:frame>
        <draw:frame draw:id="id257" draw:style-name="a1598" draw:name="Title 1" svg:x="0.43256in" svg:y="0.99483in" svg:width="9.33055in" svg:height="0.75517in">
          <draw:text-box>
            <text:p text:style-name="a1597" text:class-names="" text:cond-style-name=""><text:span text:style-name="a1596" text:class-names="">Of those aware of their P(F)CC/Mayor doing things to keep in touch with the public, their website, social media and public meetings were most well known.</text:span></text:p>
          </draw:text-box>
          <svg:title/>
          <svg:desc/>
        </draw:frame>
        <draw:frame draw:id="id258" draw:style-name="a1605" draw:name="TextBox 11" svg:x="6.68063in" svg:y="4.0237in" svg:width="2.69437in" svg:height="2.22148in">
          <draw:text-box>
            <text:p text:style-name="a1600" text:class-names="" text:cond-style-name=""><text:span text:style-name="a1599" text:class-names="">The website, social media and public meetings were most well known.</text:span></text:p>
            <text:p text:style-name="a1602" text:class-names="" text:cond-style-name=""><text:span text:style-name="a1601" text:class-names=""/></text:p>
            <text:p text:style-name="a1604" text:class-names="" text:cond-style-name=""><text:span text:style-name="a1603" text:class-names="">Awareness of their website, social media, and webcasts/live streams of public meetings was higher in Mayoral areas compared to P(F)CC areas.</text:span></text:p>
          </draw:text-box>
          <svg:title/>
          <svg:desc/>
        </draw:frame>
        <draw:frame draw:id="id259" draw:style-name="a1608" draw:name="TextBox 8" svg:x="0.31528in" svg:y="6.68274in" svg:width="9.33055in" svg:height="0.43757in">
          <draw:text-box>
            <text:p text:style-name="a1607" text:class-names="" text:cond-style-name=""><text:span text:style-name="a1606" text:class-names="">Q15: Which of these things are you aware of the PCC in your area/your Mayor of Deputy Mayor doing to keep in touch with members of the public? Base: respondents aware of PCCs/Mayors and answered ‘Yes’ to Q14 (567)</text:span></text:p>
          </draw:text-box>
          <svg:title/>
          <svg:desc/>
        </draw:frame>
        <draw:frame draw:id="id260" draw:style-name="a1609" draw:name="Chart 9" svg:x="0.55069in" svg:y="1.89583in" svg:width="6.65764in" svg:height="4.78691in" style:rel-width="scale" style:rel-height="scale">
          <draw:object xlink:href="Object 24/" xlink:type="simple" xlink:show="embed" xlink:actuate="onLoad"/>
          <svg:title/>
          <svg:desc/>
        </draw:frame>
      </draw:page>
      <draw:page draw:name="Slide22" draw:style-name="a1610" draw:master-page-name="Master1-Layout2-cust-Title-and-Content" presentation:presentation-page-layout-name="Master1-PPL2" draw:id="Slide-277">
        <draw:frame draw:id="id261" presentation:style-name="a1613" draw:name="Title 3" svg:x="0.35382in" svg:y="0in" svg:width="8.66238in" svg:height="0.67879in" presentation:class="title" presentation:placeholder="false">
          <draw:text-box>
            <text:p text:style-name="a1612" text:class-names="" text:cond-style-name=""><text:span text:style-name="a1611" text:class-names="">Transparency and accessibility of information on P(F)CCs and Mayors</text:span></text:p>
          </draw:text-box>
          <svg:title/>
          <svg:desc/>
        </draw:frame>
        <draw:frame draw:id="id262" draw:style-name="a1617" draw:name="Slide Number Placeholder 4" svg:x="4.77083in" svg:y="7.1059in" svg:width="0.45833in" svg:height="0.3941in">
          <draw:text-box>
            <text:p text:style-name="a1616" text:class-names="" text:cond-style-name=""><text:span text:style-name="a1614" text:class-names=""><text:page-number style:num-format="1" text:fixed="false">23</text:page-number></text:span><text:span text:style-name="a1615" text:class-names=""/></text:p>
          </draw:text-box>
          <svg:title/>
          <svg:desc/>
        </draw:frame>
        <draw:frame draw:id="id263" draw:style-name="a1620" draw:name="Title 1" svg:x="0.43256in" svg:y="0.99483in" svg:width="9.29716in" svg:height="1.0227in">
          <draw:text-box>
            <text:p text:style-name="a1619" text:class-names="" text:cond-style-name=""><text:span text:style-name="a1618" text:class-names="">When respondents were asked how they would raise a concern or complaint about their local police force, the most common response was that they would write to their MP.</text:span></text:p>
          </draw:text-box>
          <svg:title/>
          <svg:desc/>
        </draw:frame>
        <draw:frame draw:id="id264" draw:style-name="a1636" draw:name="TextBox 11" svg:x="6.77782in" svg:y="2.42335in" svg:width="2.9519in" svg:height="3.82028in">
          <draw:text-box>
            <text:p text:style-name="a1622" text:class-names="" text:cond-style-name=""><text:span text:style-name="a1621" text:class-names="">Around a quarter (24%) of those in P(F)CC areas stated that they would contact their P(F)CC, compared to just under a fifth in Mayoral areas that would contact their Mayor (18%) or Deputy Mayor (17%).</text:span></text:p>
            <text:p text:style-name="a1624" text:class-names="" text:cond-style-name=""><text:span text:style-name="a1623" text:class-names=""/></text:p>
            <text:p text:style-name="a1626" text:class-names="" text:cond-style-name=""><text:span text:style-name="a1625" text:class-names="">When looking at the cross breaks for contacting your P(F)CC/Mayor:</text:span></text:p>
            <text:list text:style-name="a1629">
              <text:list-item>
                <text:p text:style-name="a1628" text:class-names="" text:cond-style-name=""><text:span text:style-name="a1627" text:class-names="">Males and higher social grades more likely to contact in both P(F)CC and Mayoral areas.</text:span></text:p>
              </text:list-item>
            </text:list>
            <text:list text:style-name="a1632">
              <text:list-item>
                <text:p text:style-name="a1631" text:class-names="" text:cond-style-name=""><text:span text:style-name="a1630" text:class-names="">In Mayoral areas, middle age groups more likely to contact Mayor.</text:span></text:p>
              </text:list-item>
            </text:list>
            <text:list text:style-name="a1635">
              <text:list-item>
                <text:p text:style-name="a1634" text:class-names="" text:cond-style-name=""><text:span text:style-name="a1633" text:class-names="">In P(F)CC areas, older age groups more likely to contact P(F)CC.</text:span></text:p>
              </text:list-item>
            </text:list>
          </draw:text-box>
          <svg:title/>
          <svg:desc/>
        </draw:frame>
        <draw:frame draw:id="id265" draw:style-name="a1637" draw:name="Chart 7" svg:x="0.1983in" svg:y="2.14156in" svg:width="6.38244in" svg:height="4.74281in" style:rel-width="scale" style:rel-height="scale">
          <draw:object xlink:href="Object 25/" xlink:type="simple" xlink:show="embed" xlink:actuate="onLoad"/>
          <svg:title/>
          <svg:desc/>
        </draw:frame>
        <draw:frame draw:id="id266" draw:style-name="a1640" draw:name="TextBox 9" svg:x="0.28703in" svg:y="6.74133in" svg:width="9.29716in" svg:height="0.43757in">
          <draw:text-box>
            <text:p text:style-name="a1639" text:class-names="" text:cond-style-name=""><text:span text:style-name="a1638" text:class-names="">Q16: If you had a concern or a complaint about the way your local police force was operating, how would you raise this? Base: All respondents (3432)</text:span></text:p>
          </draw:text-box>
          <svg:title/>
          <svg:desc/>
        </draw:frame>
      </draw:page>
      <draw:page draw:name="Slide21" draw:style-name="a1641" draw:master-page-name="Master1-Layout2-cust-Title-and-Content" presentation:presentation-page-layout-name="Master1-PPL2" draw:id="Slide-276">
        <draw:frame draw:id="id267" presentation:style-name="a1644" draw:name="Title 3" svg:x="0.35382in" svg:y="0in" svg:width="8.66238in" svg:height="0.67879in" presentation:class="title" presentation:placeholder="false">
          <draw:text-box>
            <text:p text:style-name="a1643" text:class-names="" text:cond-style-name=""><text:span text:style-name="a1642" text:class-names="">Performance of P(F)CCs and Mayors</text:span></text:p>
          </draw:text-box>
          <svg:title/>
          <svg:desc/>
        </draw:frame>
        <draw:frame draw:id="id268" draw:style-name="a1648" draw:name="Slide Number Placeholder 4" svg:x="4.77083in" svg:y="7.1059in" svg:width="0.45833in" svg:height="0.3941in">
          <draw:text-box>
            <text:p text:style-name="a1647" text:class-names="" text:cond-style-name=""><text:span text:style-name="a1645" text:class-names=""><text:page-number style:num-format="1" text:fixed="false">24</text:page-number></text:span><text:span text:style-name="a1646" text:class-names=""/></text:p>
          </draw:text-box>
          <svg:title/>
          <svg:desc/>
        </draw:frame>
        <draw:frame draw:id="id269" draw:style-name="a1651" draw:name="Title 1" svg:x="0.39914in" svg:y="0.66719in" svg:width="9.29716in" svg:height="1.0227in">
          <draw:text-box>
            <text:p text:style-name="a1650" text:class-names="" text:cond-style-name=""><text:span text:style-name="a1649" text:class-names="">Around a third of those aware of P(F)CCs/Mayors were satisfied that their P(F)CC was addressing policing crime priorities in their local area, though many were unsure. Just under half in Mayoral areas were satisfied.<text:s text:c="1"/></text:span></text:p>
          </draw:text-box>
          <svg:title/>
          <svg:desc/>
        </draw:frame>
        <draw:frame draw:id="id270" draw:style-name="a1652" draw:name="Chart 7" svg:x="0.39914in" svg:y="1.98953in" svg:width="6.6788in" svg:height="4.71186in" style:rel-width="scale" style:rel-height="scale">
          <draw:object xlink:href="Object 26/" xlink:type="simple" xlink:show="embed" xlink:actuate="onLoad"/>
          <svg:title/>
          <svg:desc/>
        </draw:frame>
        <draw:frame draw:id="id271" draw:style-name="a1655" draw:name="TextBox 9" svg:x="0.3037in" svg:y="6.66313in" svg:width="9.29716in" svg:height="0.43757in">
          <draw:text-box>
            <text:p text:style-name="a1654" text:class-names="" text:cond-style-name=""><text:span text:style-name="a1653" text:class-names="">Q17: How satisfied are you that your PCC/Mayor is addressing policing and crime priorities in your local area? Base: respondents aware of PCCs/Mayors (2229)<text:s text:c="1"/></text:span></text:p>
          </draw:text-box>
          <svg:title/>
          <svg:desc/>
        </draw:frame>
        <draw:frame draw:id="id272" draw:style-name="a1664" draw:name="TextBox 1" svg:x="6.8492in" svg:y="2.08433in" svg:width="2.87127in" svg:height="2.69271in">
          <draw:text-box>
            <text:p text:style-name="a1659" text:class-names="" text:cond-style-name=""><text:span text:style-name="a1656" text:class-names="">32% of those<text:s text:c="1"/></text:span><text:span text:style-name="a1657" text:class-names="">aware of</text:span><text:span text:style-name="a1658" text:class-names=""><text:s text:c="1"/>P(F)CCs/Mayors were satisfied that their P(F)CC is addressing policing and crime priorities in their area. Those in Mayoral areas were more satisfied (45%).</text:span></text:p>
            <text:p text:style-name="a1661" text:class-names="" text:cond-style-name=""><text:span text:style-name="a1660" text:class-names=""/></text:p>
            <text:p text:style-name="a1663" text:class-names="" text:cond-style-name=""><text:span text:style-name="a1662" text:class-names="">In P(F)CC areas the majority were either neutral (36%) or did not know (21%) whether they were satisfied or not.</text:span></text:p>
          </draw:text-box>
          <svg:title/>
          <svg:desc/>
        </draw:frame>
      </draw:page>
      <draw:page draw:name="Slide36" draw:style-name="a1665" draw:master-page-name="Master1-Layout2-cust-Title-and-Content" presentation:presentation-page-layout-name="Master1-PPL2" draw:id="Slide-291">
        <draw:frame draw:id="id273" presentation:style-name="a1668" draw:name="Title 3" svg:x="0.35382in" svg:y="0in" svg:width="8.66238in" svg:height="0.67879in" presentation:class="title" presentation:placeholder="false">
          <draw:text-box>
            <text:p text:style-name="a1667" text:class-names="" text:cond-style-name=""><text:span text:style-name="a1666" text:class-names="">Performance of P(F)CCs and Mayors</text:span></text:p>
          </draw:text-box>
          <svg:title/>
          <svg:desc/>
        </draw:frame>
        <draw:frame draw:id="id274" draw:style-name="a1672" draw:name="Slide Number Placeholder 4" svg:x="4.77083in" svg:y="7.1059in" svg:width="0.45833in" svg:height="0.3941in">
          <draw:text-box>
            <text:p text:style-name="a1671" text:class-names="" text:cond-style-name=""><text:span text:style-name="a1669" text:class-names=""><text:page-number style:num-format="1" text:fixed="false">25</text:page-number></text:span><text:span text:style-name="a1670" text:class-names=""/></text:p>
          </draw:text-box>
          <svg:title/>
          <svg:desc/>
        </draw:frame>
        <draw:frame draw:id="id275" draw:style-name="a1675" draw:name="Title 1" svg:x="0.39914in" svg:y="0.66719in" svg:width="9.29716in" svg:height="1.0227in">
          <draw:text-box>
            <text:p text:style-name="a1674" text:class-names="" text:cond-style-name=""><text:span text:style-name="a1673" text:class-names="">Despite young people being the least likely to be aware of PCCs/Mayors, those young people that are aware of them are also most likely to be satisfied that they are addressing policing and crime priorities in their area.</text:span></text:p>
          </draw:text-box>
          <svg:title/>
          <svg:desc/>
        </draw:frame>
        <draw:frame draw:id="id276" draw:style-name="a1678" draw:name="TextBox 10" svg:x="0.21529in" svg:y="6.66313in" svg:width="9.29716in" svg:height="0.43757in">
          <draw:text-box>
            <text:p text:style-name="a1677" text:class-names="" text:cond-style-name=""><text:span text:style-name="a1676" text:class-names="">Q17: How satisfied are you that your PCC/Mayor is addressing policing and crime priorities in your local area? Base: respondents aware of PCCs/Mayors (2229)<text:s text:c="1"/></text:span></text:p>
          </draw:text-box>
          <svg:title/>
          <svg:desc/>
        </draw:frame>
        <draw:frame draw:id="id277" draw:style-name="a1679" draw:name="Chart 11" svg:x="0.21529in" svg:y="1.77034in" svg:width="5.01388in" svg:height="3.28017in" style:rel-width="scale" style:rel-height="scale">
          <draw:object xlink:href="Object 27/" xlink:type="simple" xlink:show="embed" xlink:actuate="onLoad"/>
          <svg:title/>
          <svg:desc/>
        </draw:frame>
        <draw:frame draw:id="id278" draw:style-name="a1680" draw:name="Chart 13" svg:x="4.66571in" svg:y="1.7964in" svg:width="5.33429in" svg:height="3.33455in" style:rel-width="scale" style:rel-height="scale">
          <draw:object xlink:href="Object 28/" xlink:type="simple" xlink:show="embed" xlink:actuate="onLoad"/>
          <svg:title/>
          <svg:desc/>
        </draw:frame>
        <draw:frame draw:id="id279" draw:style-name="a1705" draw:name="TextBox 14" svg:x="0.39914in" svg:y="5.076in" svg:width="9.43378in" svg:height="1.44733in">
          <draw:text-box>
            <text:list text:style-name="a1683">
              <text:list-item>
                <text:p text:style-name="a1682" text:class-names="" text:cond-style-name=""><text:span text:style-name="a1681" text:class-names="">In P(F)CC and Mayoral areas:</text:span></text:p>
              </text:list-item>
            </text:list>
            <text:list text:style-name="a1686">
              <text:list-item>
                <text:list text:style-name="a1686">
                  <text:list-item>
                    <text:p text:style-name="a1685" text:class-names="" text:cond-style-name=""><text:span text:style-name="a1684" text:class-names="">Those who stated they were interested in P(F)CCs/Mayors role were more likely to be satisfied with their P(F)CC/Mayor.</text:span></text:p>
                  </text:list-item>
                </text:list>
              </text:list-item>
            </text:list>
            <text:list text:style-name="a1689">
              <text:list-item>
                <text:p text:style-name="a1688" text:class-names="" text:cond-style-name=""><text:span text:style-name="a1687" text:class-names="">In P(F)CC areas:</text:span></text:p>
              </text:list-item>
            </text:list>
            <text:list text:style-name="a1692">
              <text:list-item>
                <text:list text:style-name="a1692">
                  <text:list-item>
                    <text:p text:style-name="a1691" text:class-names="" text:cond-style-name=""><text:span text:style-name="a1690" text:class-names="">Younger (18-34) age groups more likely to be satisfied with their P(F)CC than older age groups.</text:span></text:p>
                  </text:list-item>
                </text:list>
              </text:list-item>
            </text:list>
            <text:list text:style-name="a1695">
              <text:list-item>
                <text:list text:style-name="a1695">
                  <text:list-item>
                    <text:p text:style-name="a1694" text:class-names="" text:cond-style-name=""><text:span text:style-name="a1693" text:class-names="">BME groups more likely to be satisfied with their P(F)CC than white groups.</text:span></text:p>
                  </text:list-item>
                </text:list>
              </text:list-item>
            </text:list>
            <text:list text:style-name="a1698">
              <text:list-item>
                <text:p text:style-name="a1697" text:class-names="" text:cond-style-name=""><text:span text:style-name="a1696" text:class-names="">In Mayoral areas:</text:span></text:p>
              </text:list-item>
            </text:list>
            <text:list text:style-name="a1701">
              <text:list-item>
                <text:list text:style-name="a1701">
                  <text:list-item>
                    <text:p text:style-name="a1700" text:class-names="" text:cond-style-name=""><text:span text:style-name="a1699" text:class-names="">Males more likely to be satisfied with their Mayor than females.</text:span></text:p>
                  </text:list-item>
                </text:list>
              </text:list-item>
            </text:list>
            <text:list text:style-name="a1704">
              <text:list-item>
                <text:list text:style-name="a1704">
                  <text:list-item>
                    <text:p text:style-name="a1703" text:class-names="" text:cond-style-name=""><text:span text:style-name="a1702" text:class-names="">25-44 year olds more likely to be satisfied with their Mayor than those aged 45+.</text:span></text:p>
                  </text:list-item>
                </text:list>
              </text:list-item>
            </text:list>
          </draw:text-box>
          <svg:title/>
          <svg:desc/>
        </draw:frame>
      </draw:page>
      <draw:page draw:name="Slide18" draw:style-name="a1706" draw:master-page-name="Master1-Layout2-cust-Title-and-Content" presentation:presentation-page-layout-name="Master1-PPL2" draw:id="Slide-273">
        <draw:frame draw:id="id280" presentation:style-name="a1709" draw:name="Title 3" svg:x="0.35382in" svg:y="0in" svg:width="8.66238in" svg:height="0.67879in" presentation:class="title" presentation:placeholder="false">
          <draw:text-box>
            <text:p text:style-name="a1708" text:class-names="" text:cond-style-name=""><text:span text:style-name="a1707" text:class-names="">Performance of P(F)CCs and Mayors</text:span></text:p>
          </draw:text-box>
          <svg:title/>
          <svg:desc/>
        </draw:frame>
        <draw:frame draw:id="id281" draw:style-name="a1713" draw:name="Slide Number Placeholder 4" svg:x="4.77083in" svg:y="7.1059in" svg:width="0.45833in" svg:height="0.3941in">
          <draw:text-box>
            <text:p text:style-name="a1712" text:class-names="" text:cond-style-name=""><text:span text:style-name="a1710" text:class-names=""><text:page-number style:num-format="1" text:fixed="false">26</text:page-number></text:span><text:span text:style-name="a1711" text:class-names=""/></text:p>
          </draw:text-box>
          <svg:title/>
          <svg:desc/>
        </draw:frame>
        <draw:frame draw:id="id282" draw:style-name="a1716" draw:name="Title 1" svg:x="0.35382in" svg:y="0.67879in" svg:width="9.29237in" svg:height="0.80745in">
          <draw:text-box>
            <text:p text:style-name="a1715" text:class-names="" text:cond-style-name=""><text:span text:style-name="a1714" text:class-names="">Those in Mayoral areas were more likely to feel they knew how to share their views on crime and policing than those in P(F)CC areas.</text:span></text:p>
          </draw:text-box>
          <svg:title/>
          <svg:desc/>
        </draw:frame>
        <draw:frame draw:id="id283" draw:style-name="a1723" draw:name="TextBox 11" svg:x="6.06706in" svg:y="2.44241in" svg:width="3.60031in" svg:height="2.69271in">
          <draw:text-box>
            <text:p text:style-name="a1718" text:class-names="" text:cond-style-name=""><text:span text:style-name="a1717" text:class-names="">From those who were aware of P(F)CCs/Mayors, 40% from Mayoral areas agreed that they knew how to share their views on crime and policing issues with their Mayor compared to 26% in P(F)CC areas.</text:span></text:p>
            <text:p text:style-name="a1720" text:class-names="" text:cond-style-name=""><text:span text:style-name="a1719" text:class-names=""/></text:p>
            <text:p text:style-name="a1722" text:class-names="" text:cond-style-name=""><text:span text:style-name="a1721" text:class-names="">Agreement that they would know how to share views on crime and policing was highest amongst younger age groups in both areas.<text:s text:c="1"/></text:span></text:p>
          </draw:text-box>
          <svg:title/>
          <svg:desc/>
        </draw:frame>
        <draw:frame draw:id="id284" draw:style-name="a1724" draw:name="Chart 7" svg:x="0.35382in" svg:y="1.69725in" svg:width="5.58196in" svg:height="4.96067in" style:rel-width="scale" style:rel-height="scale">
          <draw:object xlink:href="Object 29/" xlink:type="simple" xlink:show="embed" xlink:actuate="onLoad"/>
          <svg:title/>
          <svg:desc/>
        </draw:frame>
        <draw:frame draw:id="id285" draw:style-name="a1727" draw:name="TextBox 8" svg:x="0.30129in" svg:y="6.66313in" svg:width="8.93909in" svg:height="0.43757in">
          <draw:text-box>
            <text:p text:style-name="a1726" text:class-names="" text:cond-style-name=""><text:span text:style-name="a1725" text:class-names="">Q18/1: To what extent do you agree or disagree with the following statements? : I know how to share my views on crime and policing issues with my PCC/Mayor. Base: respondents aware of PCCs/Mayors (2229)<text:s text:c="1"/></text:span></text:p>
          </draw:text-box>
          <svg:title/>
          <svg:desc/>
        </draw:frame>
      </draw:page>
      <draw:page draw:name="Slide25" draw:style-name="a1728" draw:master-page-name="Master1-Layout2-cust-Title-and-Content" presentation:presentation-page-layout-name="Master1-PPL2" draw:id="Slide-280">
        <draw:frame draw:id="id286" presentation:style-name="a1731" draw:name="Title 3" svg:x="0.35382in" svg:y="0in" svg:width="8.66238in" svg:height="0.67879in" presentation:class="title" presentation:placeholder="false">
          <draw:text-box>
            <text:p text:style-name="a1730" text:class-names="" text:cond-style-name=""><text:span text:style-name="a1729" text:class-names="">Performance of P(F)CCs and Mayors</text:span></text:p>
          </draw:text-box>
          <svg:title/>
          <svg:desc/>
        </draw:frame>
        <draw:frame draw:id="id287" draw:style-name="a1735" draw:name="Slide Number Placeholder 4" svg:x="4.77083in" svg:y="7.1059in" svg:width="0.45833in" svg:height="0.3941in">
          <draw:text-box>
            <text:p text:style-name="a1734" text:class-names="" text:cond-style-name=""><text:span text:style-name="a1732" text:class-names=""><text:page-number style:num-format="1" text:fixed="false">27</text:page-number></text:span><text:span text:style-name="a1733" text:class-names=""/></text:p>
          </draw:text-box>
          <svg:title/>
          <svg:desc/>
        </draw:frame>
        <draw:frame draw:id="id288" draw:style-name="a1738" draw:name="Title 1" svg:x="0.43733in" svg:y="0.69701in" svg:width="8.95535in" svg:height="0.74416in">
          <draw:text-box>
            <text:p text:style-name="a1737" text:class-names="" text:cond-style-name=""><text:span text:style-name="a1736" text:class-names="">Mayors are significantly more likely to have a strong public profile than P(F)CCs.</text:span></text:p>
          </draw:text-box>
          <svg:title/>
          <svg:desc/>
        </draw:frame>
        <draw:frame draw:id="id289" draw:style-name="a1745" draw:name="TextBox 11" svg:x="6.8359in" svg:y="2.36779in" svg:width="2.79297in" svg:height="2.92832in">
          <draw:text-box>
            <text:p text:style-name="a1740" text:class-names="" text:cond-style-name=""><text:span text:style-name="a1739" text:class-names="">Compared to P(F)CC areas where 19% agreed that their P(F)CC had a strong public profile, a significant number of respondents from Mayoral areas agreed (46%) that their Mayor had a stronger public profile.</text:span></text:p>
            <text:p text:style-name="a1742" text:class-names="" text:cond-style-name=""><text:span text:style-name="a1741" text:class-names=""/></text:p>
            <text:p text:style-name="a1744" text:class-names="" text:cond-style-name=""><text:span text:style-name="a1743" text:class-names="">Younger age groups were more likely to consider the P(F)CC/Mayor to have a strong public profile.</text:span></text:p>
          </draw:text-box>
          <svg:title/>
          <svg:desc/>
        </draw:frame>
        <draw:frame draw:id="id290" draw:style-name="a1746" draw:name="Chart 7" svg:x="0.35381in" svg:y="1.66797in" svg:width="6.4066in" svg:height="4.99255in" style:rel-width="scale" style:rel-height="scale">
          <draw:object xlink:href="Object 30/" xlink:type="simple" xlink:show="embed" xlink:actuate="onLoad"/>
          <svg:title/>
          <svg:desc/>
        </draw:frame>
        <draw:frame draw:id="id291" draw:style-name="a1749" draw:name="TextBox 8" svg:x="0.20733in" svg:y="6.66313in" svg:width="8.95535in" svg:height="0.43757in">
          <draw:text-box>
            <text:p text:style-name="a1748" text:class-names="" text:cond-style-name=""><text:span text:style-name="a1747" text:class-names="">Q18/2: To what extent do you agree or disagree with the following statements? : My PCC/Mayor has a strong public profile in my area. Base: respondents aware of PCCs/Mayors (2229)<text:s text:c="1"/></text:span></text:p>
          </draw:text-box>
          <svg:title/>
          <svg:desc/>
        </draw:frame>
      </draw:page>
      <draw:page draw:name="Slide24" draw:style-name="a1750" draw:master-page-name="Master1-Layout2-cust-Title-and-Content" presentation:presentation-page-layout-name="Master1-PPL2" draw:id="Slide-279">
        <draw:frame draw:id="id292" presentation:style-name="a1753" draw:name="Title 3" svg:x="0.35382in" svg:y="0in" svg:width="8.66238in" svg:height="0.67879in" presentation:class="title" presentation:placeholder="false">
          <draw:text-box>
            <text:p text:style-name="a1752" text:class-names="" text:cond-style-name=""><text:span text:style-name="a1751" text:class-names="">Performance of Deputy Mayor</text:span></text:p>
          </draw:text-box>
          <svg:title/>
          <svg:desc/>
        </draw:frame>
        <draw:frame draw:id="id293" draw:style-name="a1757" draw:name="Slide Number Placeholder 4" svg:x="4.77083in" svg:y="7.1059in" svg:width="0.45833in" svg:height="0.3941in">
          <draw:text-box>
            <text:p text:style-name="a1756" text:class-names="" text:cond-style-name=""><text:span text:style-name="a1754" text:class-names=""><text:page-number style:num-format="1" text:fixed="false">28</text:page-number></text:span><text:span text:style-name="a1755" text:class-names=""/></text:p>
          </draw:text-box>
          <svg:title/>
          <svg:desc/>
        </draw:frame>
        <draw:frame draw:id="id294" draw:style-name="a1760" draw:name="Title 1" svg:x="0.35382in" svg:y="0.78774in" svg:width="9.29716in" svg:height="0.74106in">
          <draw:text-box>
            <text:p text:style-name="a1759" text:class-names="" text:cond-style-name=""><text:span text:style-name="a1758" text:class-names="">Those in Mayoral areas mostly disagreed that their Deputy Mayor for Policing and Crime has a strong public profile in their area.<text:s text:c="1"/></text:span></text:p>
          </draw:text-box>
          <svg:title/>
          <svg:desc/>
        </draw:frame>
        <draw:frame draw:id="id295" draw:style-name="a1767" draw:name="TextBox 11" svg:x="6.05505in" svg:y="3.27416in" svg:width="3.66972in" svg:height="1.98587in">
          <draw:text-box>
            <text:p text:style-name="a1762" text:class-names="" text:cond-style-name=""><text:span text:style-name="a1761" text:class-names="">Just under half (44%) of respondents from Mayoral areas disagreed that their Deputy Mayor for Policing and Crime had a strong public profile in their area.<text:s text:c="1"/></text:span></text:p>
            <text:p text:style-name="a1764" text:class-names="" text:cond-style-name=""><text:span text:style-name="a1763" text:class-names=""/></text:p>
            <text:p text:style-name="a1766" text:class-names="" text:cond-style-name=""><text:span text:style-name="a1765" text:class-names="">One in four people (26%) agree that their Deputy Mayor has a strong profile compared to 46% for Mayor.</text:span></text:p>
          </draw:text-box>
          <svg:title/>
          <svg:desc/>
        </draw:frame>
        <draw:frame draw:id="id296" draw:style-name="a1768" draw:name="Chart 7" svg:x="0.34902in" svg:y="1.73394in" svg:width="5.70602in" svg:height="4.93719in" style:rel-width="scale" style:rel-height="scale">
          <draw:object xlink:href="Object 31/" xlink:type="simple" xlink:show="embed" xlink:actuate="onLoad"/>
          <svg:title/>
          <svg:desc/>
        </draw:frame>
        <draw:frame draw:id="id297" draw:style-name="a1771" draw:name="TextBox 8" svg:x="0.22955in" svg:y="6.67114in" svg:width="8.91091in" svg:height="0.43757in">
          <draw:text-box>
            <text:p text:style-name="a1770" text:class-names="" text:cond-style-name=""><text:span text:style-name="a1769" text:class-names="">Q18/3: To what extent do you agree or disagree with the following statements? : The Deputy Mayor for Policing and Crime has a strong public profile in my area. Base: respondents from Mayoral areas who are aware of Mayors (587)</text:span></text:p>
          </draw:text-box>
          <svg:title/>
          <svg:desc/>
        </draw:frame>
      </draw:page>
      <draw:page draw:name="Slide26" draw:style-name="a1772" draw:master-page-name="Master1-Layout2-cust-Title-and-Content" presentation:presentation-page-layout-name="Master1-PPL2" draw:id="Slide-281">
        <draw:frame draw:id="id298" presentation:style-name="a1775" draw:name="Title 3" svg:x="0.35382in" svg:y="0in" svg:width="8.66238in" svg:height="0.67879in" presentation:class="title" presentation:placeholder="false">
          <draw:text-box>
            <text:p text:style-name="a1774" text:class-names="" text:cond-style-name=""><text:span text:style-name="a1773" text:class-names="">Performance of P(F)CCs and Mayors</text:span></text:p>
          </draw:text-box>
          <svg:title/>
          <svg:desc/>
        </draw:frame>
        <draw:frame draw:id="id299" draw:style-name="a1779" draw:name="Slide Number Placeholder 4" svg:x="4.77083in" svg:y="7.1059in" svg:width="0.45833in" svg:height="0.3941in">
          <draw:text-box>
            <text:p text:style-name="a1778" text:class-names="" text:cond-style-name=""><text:span text:style-name="a1776" text:class-names=""><text:page-number style:num-format="1" text:fixed="false">29</text:page-number></text:span><text:span text:style-name="a1777" text:class-names=""/></text:p>
          </draw:text-box>
          <svg:title/>
          <svg:desc/>
        </draw:frame>
        <draw:frame draw:id="id300" draw:style-name="a1782" draw:name="Title 1" svg:x="0.35382in" svg:y="0.67879in" svg:width="9.27004in" svg:height="1.03823in">
          <draw:text-box>
            <text:p text:style-name="a1781" text:class-names="" text:cond-style-name=""><text:span text:style-name="a1780" text:class-names="">When asked if they were confident that their PCC/Mayor will resolve crime and policing issues raised within their local community, neutral/don’t know answers were the most common.</text:span></text:p>
          </draw:text-box>
          <svg:title/>
          <svg:desc/>
        </draw:frame>
        <draw:frame draw:id="id301" draw:style-name="a1783" draw:name="Chart 7" svg:x="0.12787in" svg:y="1.92065in" svg:width="6.46789in" svg:height="4.90056in" style:rel-width="scale" style:rel-height="scale">
          <draw:object xlink:href="Object 32/" xlink:type="simple" xlink:show="embed" xlink:actuate="onLoad"/>
          <svg:title/>
          <svg:desc/>
        </draw:frame>
        <draw:frame draw:id="id302" draw:style-name="a1786" draw:name="TextBox 8" svg:x="0.24066in" svg:y="6.65142in" svg:width="8.88869in" svg:height="0.43757in">
          <draw:text-box>
            <text:p text:style-name="a1785" text:class-names="" text:cond-style-name=""><text:span text:style-name="a1784" text:class-names="">Q18/4: To what extent do you agree or disagree with the following statements? : I am confident that my PCC/Mayor will resolve crime and policing issues raised within my local community. Base: respondents aware of PCCs/Mayors (2229)<text:s text:c="1"/></text:span></text:p>
          </draw:text-box>
          <svg:title/>
          <svg:desc/>
        </draw:frame>
        <draw:frame draw:id="id303" draw:style-name="a1795" draw:name="TextBox 1" svg:x="6.71875in" svg:y="2.24563in" svg:width="2.9051in" svg:height="2.94515in">
          <draw:text-box>
            <text:p text:style-name="a1788" text:class-names="" text:cond-style-name=""><text:span text:style-name="a1787" text:class-names="">Neutral/Don’t know answers were the most common, particularly for P(F)CC areas where around half selected these options.</text:span></text:p>
            <text:p text:style-name="a1790" text:class-names="" text:cond-style-name=""><text:span text:style-name="a1789" text:class-names=""/></text:p>
            <text:p text:style-name="a1794" text:class-names="" text:cond-style-name=""><text:span text:style-name="a1791" text:class-names="">Of those who gave their view, just over a third (36%) of respondents in Mayoral areas agreed that they were confident that their Mayor will resolve crime and policing issues raised within their local community. <text:s text:c="1"/>A smaller proportion agreed in<text:s text:c="1"/></text:span><text:span text:style-name="a1792" text:class-names="">P(F)</text:span><text:span text:style-name="a1793" text:class-names="">CC areas (28%).</text:span></text:p>
          </draw:text-box>
          <svg:title/>
          <svg:desc/>
        </draw:frame>
      </draw:page>
      <draw:page draw:name="Slide27" draw:style-name="a1796" draw:master-page-name="Master1-Layout2-cust-Title-and-Content" presentation:presentation-page-layout-name="Master1-PPL2" draw:id="Slide-282">
        <draw:frame draw:id="id304" presentation:style-name="a1799" draw:name="Title 3" svg:x="0.35382in" svg:y="0in" svg:width="8.66238in" svg:height="0.67879in" presentation:class="title" presentation:placeholder="false">
          <draw:text-box>
            <text:p text:style-name="a1798" text:class-names="" text:cond-style-name=""><text:span text:style-name="a1797" text:class-names="">Performance of P(F)CCs and Mayors</text:span></text:p>
          </draw:text-box>
          <svg:title/>
          <svg:desc/>
        </draw:frame>
        <draw:frame draw:id="id305" draw:style-name="a1803" draw:name="Slide Number Placeholder 4" svg:x="4.77083in" svg:y="7.1059in" svg:width="0.45833in" svg:height="0.3941in">
          <draw:text-box>
            <text:p text:style-name="a1802" text:class-names="" text:cond-style-name=""><text:span text:style-name="a1800" text:class-names=""><text:page-number style:num-format="1" text:fixed="false">30</text:page-number></text:span><text:span text:style-name="a1801" text:class-names=""/></text:p>
          </draw:text-box>
          <svg:title/>
          <svg:desc/>
        </draw:frame>
        <draw:frame draw:id="id306" draw:style-name="a1806" draw:name="Title 1" svg:x="0.35142in" svg:y="0.66535in" svg:width="9.29716in" svg:height="1.03614in">
          <draw:text-box>
            <text:p text:style-name="a1805" text:class-names="" text:cond-style-name=""><text:span text:style-name="a1804" text:class-names="">When asked if they were confident that if they had a complaint about their police force it would be handled effectively by their P(F)CC/Mayor, neutral/don’t know answers were the most common.</text:span></text:p>
          </draw:text-box>
          <svg:title/>
          <svg:desc/>
        </draw:frame>
        <draw:frame draw:id="id307" draw:style-name="a1807" draw:name="Chart 7" svg:x="0.35142in" svg:y="1.84925in" svg:width="5.53849in" svg:height="4.81388in" style:rel-width="scale" style:rel-height="scale">
          <draw:object xlink:href="Object 33/" xlink:type="simple" xlink:show="embed" xlink:actuate="onLoad"/>
          <svg:title/>
          <svg:desc/>
        </draw:frame>
        <draw:frame draw:id="id308" draw:style-name="a1810" draw:name="TextBox 8" svg:x="0.35142in" svg:y="6.66313in" svg:width="9.64647in" svg:height="0.43757in">
          <draw:text-box>
            <text:p text:style-name="a1809" text:class-names="" text:cond-style-name=""><text:span text:style-name="a1808" text:class-names="">Q18/5: To what extent do you agree or disagree with the following statements? : I am confident that if I had a complaint about my police force it would be handled effectively by my PCC/Mayor. Base: respondents aware of PCCs/Mayors (2229)<text:s text:c="1"/></text:span></text:p>
          </draw:text-box>
          <svg:title/>
          <svg:desc/>
        </draw:frame>
        <draw:frame draw:id="id309" draw:style-name="a1818" draw:name="TextBox 9" svg:x="6.52648in" svg:y="2.43552in" svg:width="3.02233in" svg:height="2.72637in">
          <draw:text-box>
            <text:p text:style-name="a1812" text:class-names="" text:cond-style-name=""><text:span text:style-name="a1811" text:class-names="">Neutral/Don’t know answers were the most common, combined 50% for P(F)CC areas and 40% for Mayoral.</text:span></text:p>
            <text:p text:style-name="a1814" text:class-names="" text:cond-style-name=""><text:span text:style-name="a1813" text:class-names=""/></text:p>
            <text:p text:style-name="a1817" text:class-names="" text:cond-style-name=""><text:span text:style-name="a1815" text:class-names="">Those giving a view were more likely to agree, with</text:span><text:span text:style-name="a1816" text:class-names=""><text:s text:c="1"/>around third of respondents in both P(F)CC (32%) and Mayoral (33%) agreeing that they were confident that if they had a complaint about their police force it would be handled effectively by their P(F)CC/Mayor.<text:s text:c="1"/></text:span></text:p>
          </draw:text-box>
          <svg:title/>
          <svg:desc/>
        </draw:frame>
      </draw:page>
      <draw:page draw:name="Slide28" draw:style-name="a1819" draw:master-page-name="Master1-Layout2-cust-Title-and-Content" presentation:presentation-page-layout-name="Master1-PPL2" draw:id="Slide-283">
        <draw:frame draw:id="id310" presentation:style-name="a1822" draw:name="Title 3" svg:x="0.35382in" svg:y="0in" svg:width="8.66238in" svg:height="0.67879in" presentation:class="title" presentation:placeholder="false">
          <draw:text-box>
            <text:p text:style-name="a1821" text:class-names="" text:cond-style-name=""><text:span text:style-name="a1820" text:class-names="">Performance of P(F)CCs and Mayors</text:span></text:p>
          </draw:text-box>
          <svg:title/>
          <svg:desc/>
        </draw:frame>
        <draw:frame draw:id="id311" draw:style-name="a1826" draw:name="Slide Number Placeholder 4" svg:x="4.77083in" svg:y="7.1059in" svg:width="0.45833in" svg:height="0.3941in">
          <draw:text-box>
            <text:p text:style-name="a1825" text:class-names="" text:cond-style-name=""><text:span text:style-name="a1823" text:class-names=""><text:page-number style:num-format="1" text:fixed="false">31</text:page-number></text:span><text:span text:style-name="a1824" text:class-names=""/></text:p>
          </draw:text-box>
          <svg:title/>
          <svg:desc/>
        </draw:frame>
        <draw:frame draw:id="id312" draw:style-name="a1829" draw:name="Title 1" svg:x="0.35382in" svg:y="0.67879in" svg:width="9.29716in" svg:height="1.0571in">
          <draw:text-box>
            <text:p text:style-name="a1828" text:class-names="" text:cond-style-name=""><text:span text:style-name="a1827" text:class-names="">Those in P(F)CC areas are more likely to disagree that they know how to find the information they need to judge how well their P(F)CC/Mayor is doing in relation to policing issues, whilst those in Mayoral areas are more evenly spilt.</text:span></text:p>
          </draw:text-box>
          <svg:title/>
          <svg:desc/>
        </draw:frame>
        <draw:frame draw:id="id313" draw:style-name="a1830" draw:name="Chart 7" svg:x="0.45686in" svg:y="1.99867in" svg:width="6.25922in" svg:height="4.6034in" style:rel-width="scale" style:rel-height="scale">
          <draw:object xlink:href="Object 34/" xlink:type="simple" xlink:show="embed" xlink:actuate="onLoad"/>
          <svg:title/>
          <svg:desc/>
        </draw:frame>
        <draw:frame draw:id="id314" draw:style-name="a1833" draw:name="TextBox 8" svg:x="0.35382in" svg:y="6.66083in" svg:width="9.61239in" svg:height="0.43757in">
          <draw:text-box>
            <text:p text:style-name="a1832" text:class-names="" text:cond-style-name=""><text:span text:style-name="a1831" text:class-names="">Q18/6: To what extent do you agree or disagree with the following statements? : I know how to find the information I need to judge how well my PCC/Mayor is doing in relation to policing issues. Base: respondents aware of PCCs/Mayors (2229)<text:s text:c="1"/></text:span></text:p>
          </draw:text-box>
          <svg:title/>
          <svg:desc/>
        </draw:frame>
        <draw:frame draw:id="id315" draw:style-name="a1842" draw:name="TextBox 1" svg:x="6.86199in" svg:y="2.58877in" svg:width="2.78899in" svg:height="2.32246in">
          <draw:text-box>
            <text:p text:style-name="a1837" text:class-names="" text:cond-style-name=""><text:span text:style-name="a1834" text:class-names="">Of those who are aware of P(F)CCs/Mayors, 40% in P(F)CC areas<text:s text:c="1"/></text:span><text:span text:style-name="a1835" text:class-names="">disagreed<text:s text:c="1"/></text:span><text:span text:style-name="a1836" text:class-names="">that they would know how to find the information they need to judge how well their P(F)CC is doing in relation to policing issues, compared to 28% in Mayoral areas.</text:span></text:p>
            <text:p text:style-name="a1839" text:class-names="" text:cond-style-name=""><text:span text:style-name="a1838" text:class-names=""/></text:p>
            <text:p text:style-name="a1841" text:class-names="" text:cond-style-name=""><text:span text:style-name="a1840" text:class-names="">Younger age groups were more likely to agree that they know how to find the information in both areas.</text:span></text:p>
          </draw:text-box>
          <svg:title/>
          <svg:desc/>
        </draw:frame>
      </draw:page>
      <draw:page draw:name="Slide29" draw:style-name="a1843" draw:master-page-name="Master1-Layout2-cust-Title-and-Content" presentation:presentation-page-layout-name="Master1-PPL2" draw:id="Slide-284">
        <draw:frame draw:id="id316" presentation:style-name="a1846" draw:name="Title 3" svg:x="0.35382in" svg:y="0in" svg:width="8.66238in" svg:height="0.67879in" presentation:class="title" presentation:placeholder="false">
          <draw:text-box>
            <text:p text:style-name="a1845" text:class-names="" text:cond-style-name=""><text:span text:style-name="a1844" text:class-names="">Performance of P(F)CCs and Mayors</text:span></text:p>
          </draw:text-box>
          <svg:title/>
          <svg:desc/>
        </draw:frame>
        <draw:frame draw:id="id317" draw:style-name="a1850" draw:name="Slide Number Placeholder 4" svg:x="4.77083in" svg:y="7.1059in" svg:width="0.45833in" svg:height="0.3941in">
          <draw:text-box>
            <text:p text:style-name="a1849" text:class-names="" text:cond-style-name=""><text:span text:style-name="a1847" text:class-names=""><text:page-number style:num-format="1" text:fixed="false">32</text:page-number></text:span><text:span text:style-name="a1848" text:class-names=""/></text:p>
          </draw:text-box>
          <svg:title/>
          <svg:desc/>
        </draw:frame>
        <draw:frame draw:id="id318" draw:style-name="a1853" draw:name="Title 1" svg:x="0.35382in" svg:y="0.67879in" svg:width="9.29716in" svg:height="1.0571in">
          <draw:text-box>
            <text:p text:style-name="a1852" text:class-names="" text:cond-style-name=""><text:span text:style-name="a1851" text:class-names="">Information on the amount by which the level of crime has increased or decreased in the area was most likely to be seen as useful to help judge how well their P(F)CC/Mayor is doing in relation to policing.<text:s text:c="1"/></text:span></text:p>
          </draw:text-box>
          <svg:title/>
          <svg:desc/>
        </draw:frame>
        <draw:frame draw:id="id319" draw:style-name="a1864" draw:transform="translate(-1.45872in -1.76709in) rotate(-3.14159) translate(8.34497in 4.18177in)" draw:name="TextBox 11" svg:width="2.91743in" svg:height="3.53418in">
          <draw:text-box>
            <text:p text:style-name="a1855" text:class-names="" text:cond-style-name=""><text:span text:style-name="a1854" text:class-names="">Of those aware of P(F)CCs/Mayors, over 60% in both Mayoral (64%) and P(F)CC (61%) stated that information on the amount by which the level of crime has increased or decreased in the area would be useful to judge their P(F)CC/Mayor performance.</text:span></text:p>
            <text:p text:style-name="a1857" text:class-names="" text:cond-style-name=""><text:span text:style-name="a1856" text:class-names=""/></text:p>
            <text:p text:style-name="a1859" text:class-names="" text:cond-style-name=""><text:span text:style-name="a1858" text:class-names="">Approximately half in both areas stated that information on the way P(F)CCs/Mayors handled complaints, and comparisons of crime levels with other areas would be useful.</text:span></text:p>
            <text:p text:style-name="a1861" text:class-names="" text:cond-style-name=""><text:span text:style-name="a1860" text:class-names=""/></text:p>
            <text:p text:style-name="a1863" text:class-names="" text:cond-style-name=""><text:span text:style-name="a1862" text:class-names="">Diversity statistics and PCC salary/expenses were seen as less useful.</text:span></text:p>
          </draw:text-box>
          <svg:title/>
          <svg:desc/>
        </draw:frame>
        <draw:frame draw:id="id320" draw:style-name="a1865" draw:name="Chart 8" svg:x="0.33993in" svg:y="1.91673in" svg:width="6.38197in" svg:height="4.74119in" style:rel-width="scale" style:rel-height="scale">
          <draw:object xlink:href="Object 35/" xlink:type="simple" xlink:show="embed" xlink:actuate="onLoad"/>
          <svg:title/>
          <svg:desc/>
        </draw:frame>
        <draw:frame draw:id="id321" draw:style-name="a1868" draw:name="TextBox 10" svg:x="0.33993in" svg:y="6.66313in" svg:width="8.18146in" svg:height="0.43757in">
          <draw:text-box>
            <text:p text:style-name="a1867" text:class-names="" text:cond-style-name=""><text:span text:style-name="a1866" text:class-names="">Q19: What information would be most useful to help you judge how well your PCC is doing their job / Mayor is doing in relation to policing? Base: respondents aware of PCCs/Mayors (2229)<text:s text:c="1"/></text:span></text:p>
          </draw:text-box>
          <svg:title/>
          <svg:desc/>
        </draw:frame>
      </draw:page>
      <draw:page draw:name="Slide37" draw:style-name="a1869" draw:master-page-name="Master1-Layout2-cust-Title-and-Content" presentation:presentation-page-layout-name="Master1-PPL2" draw:id="Slide-292">
        <draw:frame draw:id="id322" presentation:style-name="a1872" draw:name="Title 3" svg:x="0.35382in" svg:y="0in" svg:width="8.66238in" svg:height="0.67879in" presentation:class="title" presentation:placeholder="false">
          <draw:text-box>
            <text:p text:style-name="a1871" text:class-names="" text:cond-style-name=""><text:span text:style-name="a1870" text:class-names="">Performance of P(F)CCs and Mayors</text:span></text:p>
          </draw:text-box>
          <svg:title/>
          <svg:desc/>
        </draw:frame>
        <draw:frame draw:id="id323" draw:style-name="a1876" draw:name="Slide Number Placeholder 4" svg:x="4.77083in" svg:y="7.1059in" svg:width="0.45833in" svg:height="0.3941in">
          <draw:text-box>
            <text:p text:style-name="a1875" text:class-names="" text:cond-style-name=""><text:span text:style-name="a1873" text:class-names=""><text:page-number style:num-format="1" text:fixed="false">33</text:page-number></text:span><text:span text:style-name="a1874" text:class-names=""/></text:p>
          </draw:text-box>
          <svg:title/>
          <svg:desc/>
        </draw:frame>
        <draw:frame draw:id="id324" draw:style-name="a1881" draw:name="Title 1" svg:x="0.35382in" svg:y="0.67879in" svg:width="9.29716in" svg:height="1.0571in">
          <draw:text-box>
            <text:p text:style-name="a1880" text:class-names="" text:cond-style-name=""><text:span text:style-name="a1877" text:class-names="">When asked which one piece of information would be<text:s text:c="1"/></text:span><text:span text:style-name="a1878" text:class-names="">most</text:span><text:span text:style-name="a1879" text:class-names=""><text:s text:c="1"/>useful in judging performance, information on changes in the level of crime in the area was most popular.</text:span></text:p>
          </draw:text-box>
          <svg:title/>
          <svg:desc/>
        </draw:frame>
        <draw:frame draw:id="id325" draw:style-name="a1882" draw:name="Chart 9" svg:x="0.35382in" svg:y="1.82278in" svg:width="7.35452in" svg:height="4.75345in" style:rel-width="scale" style:rel-height="scale">
          <draw:object xlink:href="Object 36/" xlink:type="simple" xlink:show="embed" xlink:actuate="onLoad"/>
          <svg:title/>
          <svg:desc/>
        </draw:frame>
        <draw:frame draw:id="id326" draw:style-name="a1885" draw:name="TextBox 12" svg:x="0.27872in" svg:y="6.57624in" svg:width="9.44256in" svg:height="0.43757in">
          <draw:text-box>
            <text:p text:style-name="a1884" text:class-names="" text:cond-style-name=""><text:span text:style-name="a1883" text:class-names="">Q20: Which one of these options do you think would be most useful to help you judge how your PCC is doing their job / Mayor is doing in relation to policing? Base: respondents aware of PCCs/Mayors (2229)<text:s text:c="1"/></text:span></text:p>
          </draw:text-box>
          <svg:title/>
          <svg:desc/>
        </draw:frame>
        <draw:frame draw:id="id327" draw:style-name="a1892" draw:transform="translate(-1.5in -1.47257in) rotate(-3.14159) translate(8.05208in 4.73128in)" draw:name="TextBox 13" svg:width="3in" svg:height="2.94515in">
          <draw:text-box>
            <text:p text:style-name="a1887" text:class-names="" text:cond-style-name=""><text:span text:style-name="a1886" text:class-names="">Almost all sub-groups selected <text:s text:c="1"/>information on changes in crime levels in the area as most useful. The one exception being for under 35s in Mayoral areas who would find information on complaints more useful.</text:span></text:p>
            <text:p text:style-name="a1889" text:class-names="" text:cond-style-name=""><text:span text:style-name="a1888" text:class-names=""/></text:p>
            <text:p text:style-name="a1891" text:class-names="" text:cond-style-name=""><text:span text:style-name="a1890" text:class-names="">In both areas, young people are more likely to care about how complaints are handled than older people. The reverse is true for information on levels of crime.</text:span></text:p>
          </draw:text-box>
          <svg:title/>
          <svg:desc/>
        </draw:frame>
      </draw:page>
      <draw:page draw:name="Slide23" draw:style-name="a1893" draw:master-page-name="Master1-Layout2-cust-Title-and-Content" presentation:presentation-page-layout-name="Master1-PPL2" draw:id="Slide-278">
        <draw:frame draw:id="id328" presentation:style-name="a1896" draw:name="Title 3" svg:x="0.35382in" svg:y="0in" svg:width="8.66238in" svg:height="0.67879in" presentation:class="title" presentation:placeholder="false">
          <draw:text-box>
            <text:p text:style-name="a1895" text:class-names="" text:cond-style-name=""><text:span text:style-name="a1894" text:class-names="">Fire and Rescue services</text:span></text:p>
          </draw:text-box>
          <svg:title/>
          <svg:desc/>
        </draw:frame>
        <draw:frame draw:id="id329" draw:style-name="a1900" draw:name="Slide Number Placeholder 4" svg:x="4.77083in" svg:y="7.1059in" svg:width="0.45833in" svg:height="0.3941in">
          <draw:text-box>
            <text:p text:style-name="a1899" text:class-names="" text:cond-style-name=""><text:span text:style-name="a1897" text:class-names=""><text:page-number style:num-format="1" text:fixed="false">34</text:page-number></text:span><text:span text:style-name="a1898" text:class-names=""/></text:p>
          </draw:text-box>
          <svg:title/>
          <svg:desc/>
        </draw:frame>
        <draw:frame draw:id="id330" draw:style-name="a1903" draw:name="Title 1" svg:x="0.42194in" svg:y="0.67879in" svg:width="9.29237in" svg:height="1.00888in">
          <draw:text-box>
            <text:p text:style-name="a1902" text:class-names="" text:cond-style-name=""><text:span text:style-name="a1901" text:class-names="">The majority of those in England and P(F)CC areas did not know that their PCC could request to take on oversight of fire and rescue services. The majority could also not name any members of the Fire and Rescue Authority in their area.</text:span></text:p>
          </draw:text-box>
          <svg:title/>
          <svg:desc/>
        </draw:frame>
        <draw:frame draw:id="id331" draw:style-name="a1910" draw:name="TextBox 11" svg:x="0.69014in" svg:y="5.02292in" svg:width="8.61971in" svg:height="1.41367in">
          <draw:text-box>
            <text:p text:style-name="a1905" text:class-names="" text:cond-style-name=""><text:span text:style-name="a1904" text:class-names="">The majority of those in England and P(F)CC areas (82%) did not know that their P(F)CC could request oversight of fire and rescue services and become a PFCC. Those living in PFCC areas (18%) were more likely to be aware of this, though not by a huge amount.</text:span></text:p>
            <text:p text:style-name="a1907" text:class-names="" text:cond-style-name=""><text:span text:style-name="a1906" text:class-names=""/></text:p>
            <text:p text:style-name="a1909" text:class-names="" text:cond-style-name=""><text:span text:style-name="a1908" text:class-names="">The majority of those in England and PCC areas (89%) could not name any members of the Fire and Rescue <text:s text:c="1"/>Authority in their area.</text:span></text:p>
          </draw:text-box>
          <svg:title/>
          <svg:desc/>
        </draw:frame>
        <draw:frame draw:id="id332" draw:style-name="a1911" draw:name="Chart 7" svg:x="0.35382in" svg:y="1.83333in" svg:width="4.09586in" svg:height="2.96615in" style:rel-width="scale" style:rel-height="scale">
          <draw:object xlink:href="Object 37/" xlink:type="simple" xlink:show="embed" xlink:actuate="onLoad"/>
          <svg:title/>
          <svg:desc/>
        </draw:frame>
        <draw:frame draw:id="id333" draw:style-name="a1916" draw:name="TextBox 1" svg:x="0.26957in" svg:y="6.59959in" svg:width="9.59709in" svg:height="0.50488in">
          <draw:text-box>
            <text:p text:style-name="a1913" text:class-names="" text:cond-style-name=""><text:span text:style-name="a1912" text:class-names="">Q21: Since 2017, PCCs in England can request to take on oversight of fire and rescue services in their local area and become a Police, Fire and Crime Commissioner. Before this survey, did you know this? Base: respondents in England and P(F)CC areas (2291)</text:span></text:p>
            <text:p text:style-name="a1915" text:class-names="" text:cond-style-name=""><text:span text:style-name="a1914" text:class-names="">Q22: Can you name any of the members of the Fire and Rescue Authority in your area? Base: respondents in England and in PCC areas (2075)</text:span></text:p>
          </draw:text-box>
          <svg:title/>
          <svg:desc/>
        </draw:frame>
        <draw:frame draw:id="id334" draw:style-name="a1917" draw:name="Chart 8" svg:x="4.8663in" svg:y="1.82074in" svg:width="4.67554in" svg:height="2.97875in" style:rel-width="scale" style:rel-height="scale">
          <draw:object xlink:href="Object 38/"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subtitle" svg:x="0.51131in" svg:y="5.87622in" svg:width="7.87489in" svg:height="0.39374in"/>
      <presentation:placeholder presentation:object="outline" svg:x="0.51131in" svg:y="5.42258in" svg:width="7.87489in" svg:height="0.42369in"/>
      <presentation:placeholder presentation:object="title" svg:x="0.51131in" svg:y="4.74379in" svg:width="7.87489in" svg:height="0.67879in"/>
      <presentation:placeholder presentation:object="footer" svg:x="3.10938in" svg:y="0.12674in" svg:width="3.78125in" svg:height="0.39931in"/>
    </style:presentation-page-layout>
    <style:presentation-page-layout style:name="Master1-PPL2" style:display-name="Title and Content">
      <presentation:placeholder presentation:object="object" svg:x="0.35381in" svg:y="1.30878in" svg:width="9.29237in" svg:height="5.39087in"/>
      <presentation:placeholder presentation:object="outline" svg:x="0.35417in" svg:y="0.67882in" svg:width="9.29202in" svg:height="0.55122in"/>
      <presentation:placeholder presentation:object="title" svg:x="0.35382in" svg:y="0in" svg:width="8.66238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3" style:display-name="Graph with Title">
      <presentation:placeholder presentation:object="outline" svg:x="0.35417in" svg:y="0.67882in" svg:width="9.29167in" svg:height="0.55122in"/>
      <presentation:placeholder presentation:object="chart" svg:x="0.35417in" svg:y="1.30903in" svg:width="9.29167in" svg:height="5.51215in"/>
      <presentation:placeholder presentation:object="title" svg:x="0.35382in" svg:y="0in" svg:width="8.66238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4" style:display-name="Table with Title">
      <presentation:placeholder presentation:object="table" svg:x="0.35417in" svg:y="1.30903in" svg:width="9.29167in" svg:height="5.51215in"/>
      <presentation:placeholder presentation:object="outline" svg:x="0.35417in" svg:y="0.67882in" svg:width="9.29167in" svg:height="0.55122in"/>
      <presentation:placeholder presentation:object="title" svg:x="0.35382in" svg:y="0in" svg:width="8.66238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5" style:display-name="Two Content with Title">
      <presentation:placeholder presentation:object="object" svg:x="0.35381in" svg:y="1.30878in" svg:width="4.56771in" svg:height="5.51215in"/>
      <presentation:placeholder presentation:object="object" svg:x="5.07875in" svg:y="1.30878in" svg:width="4.56771in" svg:height="5.51215in"/>
      <presentation:placeholder presentation:object="outline" svg:x="0.35417in" svg:y="0.67882in" svg:width="9.29167in" svg:height="0.55122in"/>
      <presentation:placeholder presentation:object="title" svg:x="0.35382in" svg:y="0in" svg:width="8.66238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6" style:display-name="Comparison with Title">
      <presentation:placeholder presentation:object="outline" svg:x="0.35417in" svg:y="1.30903in" svg:width="4.56771in" svg:height="0.47225in"/>
      <presentation:placeholder presentation:object="outline" svg:x="5.07737in" svg:y="1.30903in" svg:width="4.56771in" svg:height="0.47225in"/>
      <presentation:placeholder presentation:object="object" svg:x="0.35381in" svg:y="1.78128in" svg:width="4.56744in" svg:height="5.03993in"/>
      <presentation:placeholder presentation:object="object" svg:x="5.07875in" svg:y="1.78128in" svg:width="4.56744in" svg:height="5.03993in"/>
      <presentation:placeholder presentation:object="outline" svg:x="0.35417in" svg:y="0.67882in" svg:width="9.29167in" svg:height="0.55122in"/>
      <presentation:placeholder presentation:object="title" svg:x="0.35382in" svg:y="0in" svg:width="8.66238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7" style:display-name="Title Only">
      <presentation:placeholder presentation:object="outline" svg:x="0.35417in" svg:y="0.67882in" svg:width="9.29167in" svg:height="0.55122in"/>
      <presentation:placeholder presentation:object="title" svg:x="0.35382in" svg:y="0in" svg:width="8.66238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8" style:display-name="Blank">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9"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10" style:display-name="Content with Caption">
      <presentation:placeholder presentation:object="object" svg:x="3.90972in" svg:y="0.12755in" svg:width="5.73646in" svg:height="6.69366in"/>
      <presentation:placeholder presentation:object="outline" svg:x="0.35381in" svg:y="1.62378in" svg:width="3.46495in" svg:height="5.19743in"/>
      <presentation:placeholder presentation:object="title" svg:x="0.35382in" svg:y="0in" svg:width="3.46495in" svg:height="0.99379in"/>
      <presentation:placeholder presentation:object="outline" svg:x="0.35381in" svg:y="0.99379in" svg:width="3.46495in" svg:height="0.55122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11" style:display-name="Picture with Caption">
      <presentation:placeholder presentation:object="graphic" svg:x="1.06255in" svg:y="0.12755in" svg:width="7.87489in" svg:height="4.80368in"/>
      <presentation:placeholder presentation:object="outline" svg:x="1.06255in" svg:y="5.79747in" svg:width="7.87489in" svg:height="1.02374in"/>
      <presentation:placeholder presentation:object="title" svg:x="1.06255in" svg:y="5.00998in" svg:width="7.87489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12" style:display-name="Title and Vertical Text">
      <presentation:placeholder presentation:object="outline" svg:x="0.35381in" svg:y="1.30878in" svg:width="9.29237in" svg:height="5.51242in"/>
      <presentation:placeholder presentation:object="outline" svg:x="0.35417in" svg:y="0.67882in" svg:width="9.29167in" svg:height="0.55122in"/>
      <presentation:placeholder presentation:object="title" svg:x="0.35382in" svg:y="0in" svg:width="8.66238in" svg:height="0.67879in"/>
      <presentation:placeholder presentation:object="page-number" svg:x="4.77083in" svg:y="7.1059in" svg:width="0.45833in" svg:height="0.3941in"/>
      <presentation:placeholder presentation:object="footer" svg:x="0.35417in" svg:y="7.10069in" svg:width="3.78125in" svg:height="0.39931in"/>
    </style:presentation-page-layout>
    <style:presentation-page-layout style:name="Master1-PPL13" style:display-name="Vertical Title and Text">
      <presentation:placeholder presentation:object="outline" svg:x="0.5in" svg:y="0.2063in" svg:width="7.8862in" svg:height="6.61491in"/>
      <presentation:placeholder presentation:object="title" svg:x="6.44188in" svg:y="2.85936in" svg:width="5.98492in" svg:height="0.67879in"/>
      <presentation:placeholder presentation:object="outline" svg:x="5.51188in" svg:y="3.23815in" svg:width="6.61491in" svg:height="0.55122in"/>
      <presentation:placeholder presentation:object="page-number" svg:x="4.77083in" svg:y="7.1059in" svg:width="0.45833in" svg:height="0.3941in"/>
      <presentation:placeholder presentation:object="footer" svg:x="0.35417in" svg:y="7.10069in" svg:width="3.78125in" svg:height="0.39931in"/>
    </style:presentation-page-layout>
    <style:style style:family="graphic" style:name="Graphics"/>
    <style:default-style style:family="graphic">
      <style:graphic-properties draw:fill="solid" draw:fill-color="#143b66" draw:opacity="100%" draw:stroke="solid" svg:stroke-width="0.02778in" svg:stroke-color="#031327" svg:stroke-opacity="100%" svg:stroke-linecap="butt"/>
    </style:default-style>
  </office:styles>
  <office:automatic-styles>
    <style:page-layout style:name="pageLayout1">
      <style:page-layout-properties fo:page-width="10in" fo:page-height="7.5in" style:print-orientation="landscape" style:register-truth-ref-style-name="" style:first-page-number="0"/>
    </style:page-layout>
    <style:page-layout style:name="pageLayout2">
      <style:page-layout-properties fo:page-width="7.43403in" fo:page-height="10.85764in" style:print-orientation="portrait" style:register-truth-ref-style-name="" style:first-page-number="0"/>
    </style:page-layout>
    <style:page-layout style:name="pageLayout3">
      <style:page-layout-properties fo:page-width="7.43403in" fo:page-height="10.85764in" style:print-orientation="portrait" style:register-truth-ref-style-name="" style:first-page-number="0"/>
    </style:page-layout>
    <style:style style:family="graphic"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none" draw:stroke="solid" svg:stroke-width="0.01042in" svg:stroke-color="#00747a" svg:stroke-opacity="100%" svg:stroke-linecap="butt"/>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8">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00747a"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draw:fill="none" fo:clip="rect(0in, 0in, 0in, 0in)" draw:stroke="none"/>
    </style:style>
    <style:style style:family="paragraph" style:name="a444">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Gill Sans MT"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Gill Sans MT"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1">
      <style:graphic-properties fo:wrap-option="wrap" fo:padding-top="0.1181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1181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042in" svg:stroke-color="#00747a" svg:stroke-opacity="100%" svg:stroke-linecap="butt"/>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5">
      <style:graphic-properties draw:fill="none" draw:stroke="solid" svg:stroke-width="0.01042in" svg:stroke-color="#00747a" svg:stroke-opacity="100%" svg:stroke-linecap="butt"/>
    </style:style>
    <style:style style:family="text" style:name="a506">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draw:fill="none" draw:stroke="solid" svg:stroke-width="0.01042in" svg:stroke-color="#00747a" svg:stroke-opacity="100%" svg:stroke-linecap="butt"/>
    </style:style>
    <style:style style:family="paragraph" style:name="a507">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1181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7">
      <style:graphic-properties draw:fill="none" draw:stroke="solid" svg:stroke-width="0.01042in" svg:stroke-color="#00747a" svg:stroke-opacity="100%" svg:stroke-linecap="butt"/>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none" draw:stroke="solid" svg:stroke-width="0.01042in" svg:stroke-color="#00747a" svg:stroke-opacity="100%" svg:stroke-linecap="butt"/>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7">
      <style:graphic-properties draw:fill="none" draw:stroke="solid" svg:stroke-width="0.01042in" svg:stroke-color="#00747a" svg:stroke-opacity="100%" svg:stroke-linecap="butt"/>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805">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1">
      <style:graphic-properties draw:fill="none" draw:stroke="solid" svg:stroke-width="0.01042in" svg:stroke-color="#00747a" svg:stroke-opacity="100%" svg:stroke-linecap="butt"/>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3">
      <style:graphic-properties draw:fill="none" draw:stroke="solid" svg:stroke-width="0.01042in" svg:stroke-color="#00747a" svg:stroke-opacity="100%" svg:stroke-linecap="butt"/>
    </style:style>
    <style:style style:family="text" style:name="a604">
      <style:text-properties fo:text-transform="uppercas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text-transform="uppercas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3.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7">
      <style:graphic-properties draw:fill="none" draw:stroke="solid" svg:stroke-width="0.01042in" svg:stroke-color="#00747a" svg:stroke-opacity="100%" svg:stroke-linecap="butt"/>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4.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1042in" svg:stroke-color="#00747a" svg:stroke-opacity="100%" svg:stroke-linecap="butt"/>
    </style:style>
    <style:style style:family="paragraph" style:name="a1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none" draw:stroke="solid" svg:stroke-width="0.01042in" svg:stroke-color="#00747a" svg:stroke-opacity="100%" svg:stroke-linecap="butt"/>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27431in" fo:margin-right="0in" fo:text-indent="-0.274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2">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875">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143b66" style:text-line-through-type="none" style:text-line-through-style="none" style:text-line-through-width="auto" style:text-line-through-color="font-color" style:text-position="0% 100%" fo:font-family="Gill Sans MT" style:font-family-complex="Arial" style:font-family-generic-complex="swiss"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11811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3b9bb3" style:text-line-through-type="none" style:text-line-through-style="none" style:text-line-through-width="auto" style:text-line-through-color="font-color" style:text-position="0% 100%" fo:font-family="Gill Sans MT"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20">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21181in" fo:margin-right="0in" fo:text-indent="-0.2118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6">
      <style:graphic-properties draw:fill="none" draw:stroke="solid" svg:stroke-width="0.01042in" svg:stroke-color="#00747a" svg:stroke-opacity="100%" svg:stroke-linecap="butt"/>
    </style:style>
    <style:style style:family="paragraph" style:name="a880">
      <style:paragraph-properties fo:line-height="100%" fo:text-align="left" style:tab-stop-distance="1in" fo:margin-left="0.27431in" fo:margin-right="0in" fo:text-indent="-0.2743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00747a" style:text-line-through-type="none" style:text-line-through-style="none" style:text-line-through-width="auto" style:text-line-through-color="font-color" style:text-position="0% 100%" fo:font-family="Gill Sans MT"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in" fo:padding-bottom="0.05in" fo:padding-left="0.1in" fo:padding-right="0.1in" draw:textarea-vertical-align="middle" draw:textarea-horizontal-align="center" draw:fill="solid" draw:fill-color="#00747a"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27431in" fo:margin-right="0in" fo:text-indent="-0.2743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1181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ill Sans MT"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672">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147">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445">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448">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214">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790">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793">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9">
      <text:list-level-style-bullet text:level="1" text:bullet-char="•">
        <style:list-level-properties text:space-before="0in" text:min-label-width="0.27431in"/>
        <style:text-properties fo:color="#00747a" fo:font-family="Arial" style:font-family-generic="swiss" style:font-pitch="variable" fo:font-size="100%"/>
      </text:list-level-style-bullet>
      <text:list-level-style-bullet text:level="2" text:bullet-char="•">
        <style:list-level-properties text:space-before="0.53819in" text:min-label-width="0.27431in"/>
        <style:text-properties fo:color="#00747a" fo:font-family="Arial" style:font-family-generic="swiss" style:font-pitch="variable" fo:font-size="100%"/>
      </text:list-level-style-bullet>
      <text:list-level-style-bullet text:level="3" text:bullet-char="•">
        <style:list-level-properties text:space-before="0.9375in" text:min-label-width="0.27431in"/>
        <style:text-properties fo:color="#00747a" fo:font-family="Arial" style:font-family-generic="swiss" style:font-pitch="variable" fo:font-size="100%"/>
      </text:list-level-style-bullet>
      <text:list-level-style-bullet text:level="4" text:bullet-char="•">
        <style:list-level-properties text:space-before="1.47569in" text:min-label-width="0.27431in"/>
        <style:text-properties fo:color="#00747a" fo:font-family="Arial" style:font-family-generic="swiss" style:font-pitch="variable" fo:font-size="100%"/>
      </text:list-level-style-bullet>
      <text:list-level-style-bullet text:level="5" text:bullet-char="•">
        <style:list-level-properties text:space-before="1.97569in" text:min-label-width="0.27431in"/>
        <style:text-properties fo:color="#00747a" fo:font-family="Arial" style:font-family-generic="swiss" style:font-pitch="variable" fo:font-size="100%"/>
      </text:list-level-style-bullet>
      <text:list-level-style-bullet text:level="6" text:bullet-char="•">
        <style:list-level-properties text:space-before="2.47569in" text:min-label-width="0.27431in"/>
        <style:text-properties fo:color="#00747a" fo:font-family="Arial" style:font-family-generic="swiss" style:font-pitch="variable" fo:font-size="100%"/>
      </text:list-level-style-bullet>
      <text:list-level-style-bullet text:level="7" text:bullet-char="•">
        <style:list-level-properties text:space-before="2.97569in" text:min-label-width="0.27431in"/>
        <style:text-properties fo:color="#00747a" fo:font-family="Arial" style:font-family-generic="swiss" style:font-pitch="variable" fo:font-size="100%"/>
      </text:list-level-style-bullet>
      <text:list-level-style-bullet text:level="8" text:bullet-char="•">
        <style:list-level-properties text:space-before="3.47569in" text:min-label-width="0.27431in"/>
        <style:text-properties fo:color="#00747a" fo:font-family="Arial" style:font-family-generic="swiss" style:font-pitch="variable" fo:font-size="100%"/>
      </text:list-level-style-bullet>
      <text:list-level-style-bullet text:level="9" text:bullet-char="•">
        <style:list-level-properties text:space-before="3.97569in" text:min-label-width="0.27431in"/>
        <style:text-properties fo:color="#00747a" fo:font-family="Arial" style:font-family-generic="swiss" style:font-pitch="variable" fo:font-size="100%"/>
      </text:list-level-style-bullet>
    </text:list-style>
    <text:list-style style:name="a796">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799">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330">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860">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333">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863">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336">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6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6">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339">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9">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157">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451">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10">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3">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455">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19">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7">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342">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5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346">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1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22">
      <text:list-level-style-bullet text:level="1" text:bullet-char="▪">
        <style:list-level-properties text:space-before="0.02431in" text:min-label-width="0.25in"/>
        <style:text-properties fo:color="#00747a" fo:font-family="Arial" style:font-family-generic="swiss" style:font-pitch="variable" fo:font-size="100%"/>
      </text:list-level-style-bullet>
      <text:list-level-style-bullet text:level="2" text:bullet-char="▪">
        <style:list-level-properties text:space-before="0.5625in" text:min-label-width="0.25in"/>
        <style:text-properties fo:color="#00747a" fo:font-family="Arial" style:font-family-generic="swiss" style:font-pitch="variable" fo:font-size="100%"/>
      </text:list-level-style-bullet>
      <text:list-level-style-bullet text:level="3" text:bullet-char="▪">
        <style:list-level-properties text:space-before="0.96181in" text:min-label-width="0.25in"/>
        <style:text-properties fo:color="#00747a" fo:font-family="Arial" style:font-family-generic="swiss" style:font-pitch="variable" fo:font-size="100%"/>
      </text:list-level-style-bullet>
      <text:list-level-style-bullet text:level="4" text:bullet-char="▪">
        <style:list-level-properties text:space-before="1.5in" text:min-label-width="0.25in"/>
        <style:text-properties fo:color="#00747a" fo:font-family="Arial" style:font-family-generic="swiss" style:font-pitch="variable" fo:font-size="100%"/>
      </text:list-level-style-bullet>
      <text:list-level-style-bullet text:level="5" text:bullet-char="▪">
        <style:list-level-properties text:space-before="2in" text:min-label-width="0.25in"/>
        <style:text-properties fo:color="#00747a" fo:font-family="Arial" style:font-family-generic="swiss" style:font-pitch="variable" fo:font-size="100%"/>
      </text:list-level-style-bullet>
      <text:list-level-style-bullet text:level="6" text:bullet-char="▪">
        <style:list-level-properties text:space-before="2.5in" text:min-label-width="0.25in"/>
        <style:text-properties fo:color="#00747a" fo:font-family="Arial" style:font-family-generic="swiss" style:font-pitch="variable" fo:font-size="100%"/>
      </text:list-level-style-bullet>
      <text:list-level-style-bullet text:level="7" text:bullet-char="▪">
        <style:list-level-properties text:space-before="3in" text:min-label-width="0.25in"/>
        <style:text-properties fo:color="#00747a" fo:font-family="Arial" style:font-family-generic="swiss" style:font-pitch="variable" fo:font-size="100%"/>
      </text:list-level-style-bullet>
      <text:list-level-style-bullet text:level="8" text:bullet-char="▪">
        <style:list-level-properties text:space-before="3.5in" text:min-label-width="0.25in"/>
        <style:text-properties fo:color="#00747a" fo:font-family="Arial" style:font-family-generic="swiss" style:font-pitch="variable" fo:font-size="100%"/>
      </text:list-level-style-bullet>
      <text:list-level-style-bullet text:level="9" text:bullet-char="▪">
        <style:list-level-properties text:space-before="4in" text:min-label-width="0.25in"/>
        <style:text-properties fo:color="#00747a" fo:font-family="Arial" style:font-family-generic="swiss" style:font-pitch="variable" fo:font-size="100%"/>
      </text:list-level-style-bullet>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25">
      <text:list-level-style-bullet text:level="1" text:bullet-char="▫">
        <style:list-level-properties text:space-before="0.02431in" text:min-label-width="0.25in"/>
        <style:text-properties fo:color="#00747a" fo:font-family="Arial" style:font-family-generic="swiss" style:font-pitch="variable" fo:font-size="100%"/>
      </text:list-level-style-bullet>
      <text:list-level-style-bullet text:level="2" text:bullet-char="▫">
        <style:list-level-properties text:space-before="0.5625in" text:min-label-width="0.25in"/>
        <style:text-properties fo:color="#00747a" fo:font-family="Arial" style:font-family-generic="swiss" style:font-pitch="variable" fo:font-size="100%"/>
      </text:list-level-style-bullet>
      <text:list-level-style-bullet text:level="3" text:bullet-char="▫">
        <style:list-level-properties text:space-before="0.96181in" text:min-label-width="0.25in"/>
        <style:text-properties fo:color="#00747a" fo:font-family="Arial" style:font-family-generic="swiss" style:font-pitch="variable" fo:font-size="100%"/>
      </text:list-level-style-bullet>
      <text:list-level-style-bullet text:level="4" text:bullet-char="▫">
        <style:list-level-properties text:space-before="1.5in" text:min-label-width="0.25in"/>
        <style:text-properties fo:color="#00747a" fo:font-family="Arial" style:font-family-generic="swiss" style:font-pitch="variable" fo:font-size="100%"/>
      </text:list-level-style-bullet>
      <text:list-level-style-bullet text:level="5" text:bullet-char="▫">
        <style:list-level-properties text:space-before="2in" text:min-label-width="0.25in"/>
        <style:text-properties fo:color="#00747a" fo:font-family="Arial" style:font-family-generic="swiss" style:font-pitch="variable" fo:font-size="100%"/>
      </text:list-level-style-bullet>
      <text:list-level-style-bullet text:level="6" text:bullet-char="▫">
        <style:list-level-properties text:space-before="2.5in" text:min-label-width="0.25in"/>
        <style:text-properties fo:color="#00747a" fo:font-family="Arial" style:font-family-generic="swiss" style:font-pitch="variable" fo:font-size="100%"/>
      </text:list-level-style-bullet>
      <text:list-level-style-bullet text:level="7" text:bullet-char="▫">
        <style:list-level-properties text:space-before="3in" text:min-label-width="0.25in"/>
        <style:text-properties fo:color="#00747a" fo:font-family="Arial" style:font-family-generic="swiss" style:font-pitch="variable" fo:font-size="100%"/>
      </text:list-level-style-bullet>
      <text:list-level-style-bullet text:level="8" text:bullet-char="▫">
        <style:list-level-properties text:space-before="3.5in" text:min-label-width="0.25in"/>
        <style:text-properties fo:color="#00747a" fo:font-family="Arial" style:font-family-generic="swiss" style:font-pitch="variable" fo:font-size="100%"/>
      </text:list-level-style-bullet>
      <text:list-level-style-bullet text:level="9" text:bullet-char="▫">
        <style:list-level-properties text:space-before="4in" text:min-label-width="0.25in"/>
        <style:text-properties fo:color="#00747a" fo:font-family="Arial" style:font-family-generic="swiss" style:font-pitch="variable" fo:font-size="100%"/>
      </text:list-level-style-bullet>
    </text:list-style>
    <text:list-style style:name="a7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
      <text:list-level-style-bullet text:level="1" text:bullet-char="◘">
        <style:list-level-properties text:space-before="0.02431in" text:min-label-width="0.25in"/>
        <style:text-properties fo:color="#00747a" fo:font-family="Arial" style:font-family-generic="swiss" style:font-pitch="variable" fo:font-size="100%"/>
      </text:list-level-style-bullet>
      <text:list-level-style-bullet text:level="2" text:bullet-char="◘">
        <style:list-level-properties text:space-before="0.5625in" text:min-label-width="0.25in"/>
        <style:text-properties fo:color="#00747a" fo:font-family="Arial" style:font-family-generic="swiss" style:font-pitch="variable" fo:font-size="100%"/>
      </text:list-level-style-bullet>
      <text:list-level-style-bullet text:level="3" text:bullet-char="◘">
        <style:list-level-properties text:space-before="0.96181in" text:min-label-width="0.25in"/>
        <style:text-properties fo:color="#00747a" fo:font-family="Arial" style:font-family-generic="swiss" style:font-pitch="variable" fo:font-size="100%"/>
      </text:list-level-style-bullet>
      <text:list-level-style-bullet text:level="4" text:bullet-char="◘">
        <style:list-level-properties text:space-before="1.5in" text:min-label-width="0.25in"/>
        <style:text-properties fo:color="#00747a" fo:font-family="Arial" style:font-family-generic="swiss" style:font-pitch="variable" fo:font-size="100%"/>
      </text:list-level-style-bullet>
      <text:list-level-style-bullet text:level="5" text:bullet-char="◘">
        <style:list-level-properties text:space-before="2in" text:min-label-width="0.25in"/>
        <style:text-properties fo:color="#00747a" fo:font-family="Arial" style:font-family-generic="swiss" style:font-pitch="variable" fo:font-size="100%"/>
      </text:list-level-style-bullet>
      <text:list-level-style-bullet text:level="6" text:bullet-char="◘">
        <style:list-level-properties text:space-before="2.5in" text:min-label-width="0.25in"/>
        <style:text-properties fo:color="#00747a" fo:font-family="Arial" style:font-family-generic="swiss" style:font-pitch="variable" fo:font-size="100%"/>
      </text:list-level-style-bullet>
      <text:list-level-style-bullet text:level="7" text:bullet-char="◘">
        <style:list-level-properties text:space-before="3in" text:min-label-width="0.25in"/>
        <style:text-properties fo:color="#00747a" fo:font-family="Arial" style:font-family-generic="swiss" style:font-pitch="variable" fo:font-size="100%"/>
      </text:list-level-style-bullet>
      <text:list-level-style-bullet text:level="8" text:bullet-char="◘">
        <style:list-level-properties text:space-before="3.5in" text:min-label-width="0.25in"/>
        <style:text-properties fo:color="#00747a" fo:font-family="Arial" style:font-family-generic="swiss" style:font-pitch="variable" fo:font-size="100%"/>
      </text:list-level-style-bullet>
      <text:list-level-style-bullet text:level="9" text:bullet-char="◘">
        <style:list-level-properties text:space-before="4in" text:min-label-width="0.25in"/>
        <style:text-properties fo:color="#00747a" fo:font-family="Arial" style:font-family-generic="swiss" style:font-pitch="variable" fo:font-size="100%"/>
      </text:list-level-style-bullet>
    </text:list-style>
    <text:list-style style:name="a7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3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1">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8">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659">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
      <text:list-level-style-bullet text:level="1" text:bullet-char="→">
        <style:list-level-properties text:space-before="0.02431in" text:min-label-width="0.25in"/>
        <style:text-properties fo:color="#00747a" fo:font-family="Arial" style:font-family-generic="swiss" style:font-pitch="variable" fo:font-size="100%"/>
      </text:list-level-style-bullet>
      <text:list-level-style-bullet text:level="2" text:bullet-char="→">
        <style:list-level-properties text:space-before="0.5625in" text:min-label-width="0.25in"/>
        <style:text-properties fo:color="#00747a" fo:font-family="Arial" style:font-family-generic="swiss" style:font-pitch="variable" fo:font-size="100%"/>
      </text:list-level-style-bullet>
      <text:list-level-style-bullet text:level="3" text:bullet-char="→">
        <style:list-level-properties text:space-before="0.96181in" text:min-label-width="0.25in"/>
        <style:text-properties fo:color="#00747a" fo:font-family="Arial" style:font-family-generic="swiss" style:font-pitch="variable" fo:font-size="100%"/>
      </text:list-level-style-bullet>
      <text:list-level-style-bullet text:level="4" text:bullet-char="→">
        <style:list-level-properties text:space-before="1.5in" text:min-label-width="0.25in"/>
        <style:text-properties fo:color="#00747a" fo:font-family="Arial" style:font-family-generic="swiss" style:font-pitch="variable" fo:font-size="100%"/>
      </text:list-level-style-bullet>
      <text:list-level-style-bullet text:level="5" text:bullet-char="→">
        <style:list-level-properties text:space-before="2in" text:min-label-width="0.25in"/>
        <style:text-properties fo:color="#00747a" fo:font-family="Arial" style:font-family-generic="swiss" style:font-pitch="variable" fo:font-size="100%"/>
      </text:list-level-style-bullet>
      <text:list-level-style-bullet text:level="6" text:bullet-char="→">
        <style:list-level-properties text:space-before="2.5in" text:min-label-width="0.25in"/>
        <style:text-properties fo:color="#00747a" fo:font-family="Arial" style:font-family-generic="swiss" style:font-pitch="variable" fo:font-size="100%"/>
      </text:list-level-style-bullet>
      <text:list-level-style-bullet text:level="7" text:bullet-char="→">
        <style:list-level-properties text:space-before="3in" text:min-label-width="0.25in"/>
        <style:text-properties fo:color="#00747a" fo:font-family="Arial" style:font-family-generic="swiss" style:font-pitch="variable" fo:font-size="100%"/>
      </text:list-level-style-bullet>
      <text:list-level-style-bullet text:level="8" text:bullet-char="→">
        <style:list-level-properties text:space-before="3.5in" text:min-label-width="0.25in"/>
        <style:text-properties fo:color="#00747a" fo:font-family="Arial" style:font-family-generic="swiss" style:font-pitch="variable" fo:font-size="100%"/>
      </text:list-level-style-bullet>
      <text:list-level-style-bullet text:level="9" text:bullet-char="→">
        <style:list-level-properties text:space-before="4in" text:min-label-width="0.25in"/>
        <style:text-properties fo:color="#00747a" fo:font-family="Arial" style:font-family-generic="swiss" style:font-pitch="variable" fo:font-size="100%"/>
      </text:list-level-style-bullet>
    </text:list-style>
    <text:list-style style:name="a426">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9">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6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3125in"/>
        <style:text-properties fo:color="#00747a" fo:font-family="Arial" fo:font-size="100%"/>
      </text:list-level-style-bullet>
      <text:list-level-style-bullet text:level="2" text:bullet-char="–">
        <style:list-level-properties text:space-before="0.5in" text:min-label-width="0.3125in"/>
        <style:text-properties fo:color="#00747a" fo:font-family="Arial" fo:font-size="100%"/>
      </text:list-level-style-bullet>
      <text:list-level-style-bullet text:level="3" text:bullet-char="–">
        <style:list-level-properties text:space-before="0.89931in" text:min-label-width="0.3125in"/>
        <style:text-properties fo:color="#00747a" fo:font-family="Arial" fo:font-size="100%"/>
      </text:list-level-style-bullet>
      <text:list-level-style-bullet text:level="4" text:bullet-char="–">
        <style:list-level-properties text:space-before="1.4375in" text:min-label-width="0.3125in"/>
        <style:text-properties fo:color="#00747a" fo:font-family="Arial" fo:font-size="100%"/>
      </text:list-level-style-bullet>
      <text:list-level-style-bullet text:level="5" text:bullet-char="–">
        <style:list-level-properties text:space-before="1.9375in" text:min-label-width="0.3125in"/>
        <style:text-properties fo:color="#00747a" fo:font-family="Arial" fo:font-size="100%"/>
      </text:list-level-style-bullet>
      <text:list-level-style-bullet text:level="6" text:bullet-char="–">
        <style:list-level-properties text:space-before="2.4375in" text:min-label-width="0.3125in"/>
        <style:text-properties fo:color="#00747a" fo:font-family="Arial" fo:font-size="100%"/>
      </text:list-level-style-bullet>
      <text:list-level-style-bullet text:level="7" text:bullet-char="–">
        <style:list-level-properties text:space-before="2.9375in" text:min-label-width="0.3125in"/>
        <style:text-properties fo:color="#00747a" fo:font-family="Arial" fo:font-size="100%"/>
      </text:list-level-style-bullet>
      <text:list-level-style-bullet text:level="8" text:bullet-char="–">
        <style:list-level-properties text:space-before="3.4375in" text:min-label-width="0.3125in"/>
        <style:text-properties fo:color="#00747a" fo:font-family="Arial" fo:font-size="100%"/>
      </text:list-level-style-bullet>
      <text:list-level-style-bullet text:level="9" text:bullet-char="–">
        <style:list-level-properties text:space-before="3.9375in" text:min-label-width="0.3125in"/>
        <style:text-properties fo:color="#00747a" fo:font-family="Arial" fo:font-size="100%"/>
      </text:list-level-style-bullet>
    </text:list-style>
    <text:list-style style:name="a665">
      <text:list-level-style-bullet text:level="1" text:bullet-char="•">
        <style:list-level-properties text:space-before="0.0625in" text:min-label-width="0.21181in"/>
        <style:text-properties fo:color="#00747a" fo:font-family="Arial" fo:font-size="100%"/>
      </text:list-level-style-bullet>
      <text:list-level-style-bullet text:level="2" text:bullet-char="•">
        <style:list-level-properties text:space-before="0.60069in" text:min-label-width="0.21181in"/>
        <style:text-properties fo:color="#00747a" fo:font-family="Arial" fo:font-size="100%"/>
      </text:list-level-style-bullet>
      <text:list-level-style-bullet text:level="3" text:bullet-char="•">
        <style:list-level-properties text:space-before="1in" text:min-label-width="0.21181in"/>
        <style:text-properties fo:color="#00747a" fo:font-family="Arial" fo:font-size="100%"/>
      </text:list-level-style-bullet>
      <text:list-level-style-bullet text:level="4" text:bullet-char="•">
        <style:list-level-properties text:space-before="1.53819in" text:min-label-width="0.21181in"/>
        <style:text-properties fo:color="#00747a" fo:font-family="Arial" fo:font-size="100%"/>
      </text:list-level-style-bullet>
      <text:list-level-style-bullet text:level="5" text:bullet-char="•">
        <style:list-level-properties text:space-before="2.03819in" text:min-label-width="0.21181in"/>
        <style:text-properties fo:color="#00747a" fo:font-family="Arial" fo:font-size="100%"/>
      </text:list-level-style-bullet>
      <text:list-level-style-bullet text:level="6" text:bullet-char="•">
        <style:list-level-properties text:space-before="2.53819in" text:min-label-width="0.21181in"/>
        <style:text-properties fo:color="#00747a" fo:font-family="Arial" fo:font-size="100%"/>
      </text:list-level-style-bullet>
      <text:list-level-style-bullet text:level="7" text:bullet-char="•">
        <style:list-level-properties text:space-before="3.03819in" text:min-label-width="0.21181in"/>
        <style:text-properties fo:color="#00747a" fo:font-family="Arial" fo:font-size="100%"/>
      </text:list-level-style-bullet>
      <text:list-level-style-bullet text:level="8" text:bullet-char="•">
        <style:list-level-properties text:space-before="3.53819in" text:min-label-width="0.21181in"/>
        <style:text-properties fo:color="#00747a" fo:font-family="Arial" fo:font-size="100%"/>
      </text:list-level-style-bullet>
      <text:list-level-style-bullet text:level="9" text:bullet-char="•">
        <style:list-level-properties text:space-before="4.03819in" text:min-label-width="0.21181in"/>
        <style:text-properties fo:color="#00747a" fo:font-family="Arial" fo:font-size="100%"/>
      </text:list-level-style-bullet>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668">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text:list-style style:name="a4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1181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9">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2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7431in"/>
        <style:text-properties fo:color="#00747a" fo:font-family="Arial" fo:font-size="100%"/>
      </text:list-level-style-bullet>
      <text:list-level-style-bullet text:level="2" text:bullet-char="•">
        <style:list-level-properties text:space-before="0.53819in" text:min-label-width="0.27431in"/>
        <style:text-properties fo:color="#00747a" fo:font-family="Arial" fo:font-size="100%"/>
      </text:list-level-style-bullet>
      <text:list-level-style-bullet text:level="3" text:bullet-char="•">
        <style:list-level-properties text:space-before="0.9375in" text:min-label-width="0.27431in"/>
        <style:text-properties fo:color="#00747a" fo:font-family="Arial" fo:font-size="100%"/>
      </text:list-level-style-bullet>
      <text:list-level-style-bullet text:level="4" text:bullet-char="•">
        <style:list-level-properties text:space-before="1.47569in" text:min-label-width="0.27431in"/>
        <style:text-properties fo:color="#00747a" fo:font-family="Arial" fo:font-size="100%"/>
      </text:list-level-style-bullet>
      <text:list-level-style-bullet text:level="5" text:bullet-char="•">
        <style:list-level-properties text:space-before="1.97569in" text:min-label-width="0.27431in"/>
        <style:text-properties fo:color="#00747a" fo:font-family="Arial" fo:font-size="100%"/>
      </text:list-level-style-bullet>
      <text:list-level-style-bullet text:level="6" text:bullet-char="•">
        <style:list-level-properties text:space-before="2.47569in" text:min-label-width="0.27431in"/>
        <style:text-properties fo:color="#00747a" fo:font-family="Arial" fo:font-size="100%"/>
      </text:list-level-style-bullet>
      <text:list-level-style-bullet text:level="7" text:bullet-char="•">
        <style:list-level-properties text:space-before="2.97569in" text:min-label-width="0.27431in"/>
        <style:text-properties fo:color="#00747a" fo:font-family="Arial" fo:font-size="100%"/>
      </text:list-level-style-bullet>
      <text:list-level-style-bullet text:level="8" text:bullet-char="•">
        <style:list-level-properties text:space-before="3.47569in" text:min-label-width="0.27431in"/>
        <style:text-properties fo:color="#00747a" fo:font-family="Arial" fo:font-size="100%"/>
      </text:list-level-style-bullet>
      <text:list-level-style-bullet text:level="9" text:bullet-char="•">
        <style:list-level-properties text:space-before="3.97569in" text:min-label-width="0.27431in"/>
        <style:text-properties fo:color="#00747a" fo:font-family="Arial" fo:font-size="100%"/>
      </text:list-level-style-bullet>
    </text:list-style>
    <text:list-style style:name="a508">
      <text:list-level-style-number text:level="1" style:num-format="" style:num-list-format-name="">
        <style:list-level-properties text:space-before="0in" text:min-label-width="0.27431in"/>
      </text:list-level-style-number>
      <text:list-level-style-number text:level="2" style:num-format="" style:num-list-format-name="">
        <style:list-level-properties text:space-before="0.53819in" text:min-label-width="0.27431in"/>
      </text:list-level-style-number>
      <text:list-level-style-number text:level="3" style:num-format="" style:num-list-format-name="">
        <style:list-level-properties text:space-before="0.9375in" text:min-label-width="0.27431in"/>
      </text:list-level-style-number>
      <text:list-level-style-number text:level="4" style:num-format="" style:num-list-format-name="">
        <style:list-level-properties text:space-before="1.47569in" text:min-label-width="0.27431in"/>
      </text:list-level-style-number>
      <text:list-level-style-number text:level="5" style:num-format="" style:num-list-format-name="">
        <style:list-level-properties text:space-before="1.97569in" text:min-label-width="0.27431in"/>
      </text:list-level-style-number>
      <text:list-level-style-number text:level="6" style:num-format="" style:num-list-format-name="">
        <style:list-level-properties text:space-before="2.47569in" text:min-label-width="0.27431in"/>
      </text:list-level-style-number>
      <text:list-level-style-number text:level="7" style:num-format="" style:num-list-format-name="">
        <style:list-level-properties text:space-before="2.97569in" text:min-label-width="0.27431in"/>
      </text:list-level-style-number>
      <text:list-level-style-number text:level="8" style:num-format="" style:num-list-format-name="">
        <style:list-level-properties text:space-before="3.47569in" text:min-label-width="0.27431in"/>
      </text:list-level-style-number>
      <text:list-level-style-number text:level="9" style:num-format="" style:num-list-format-name="">
        <style:list-level-properties text:space-before="3.97569in" text:min-label-width="0.27431in"/>
      </text:list-level-style-number>
    </text:list-style>
    <text:list-style style:name="a803">
      <text:list-level-style-bullet text:level="1" text:bullet-char="»">
        <style:list-level-properties text:space-before="0.02431in" text:min-label-width="0.25in"/>
        <style:text-properties fo:color="#00747a" fo:font-family="Arial" fo:font-size="100%"/>
      </text:list-level-style-bullet>
      <text:list-level-style-bullet text:level="2" text:bullet-char="»">
        <style:list-level-properties text:space-before="0.5625in" text:min-label-width="0.25in"/>
        <style:text-properties fo:color="#00747a" fo:font-family="Arial" fo:font-size="100%"/>
      </text:list-level-style-bullet>
      <text:list-level-style-bullet text:level="3" text:bullet-char="»">
        <style:list-level-properties text:space-before="0.96181in" text:min-label-width="0.25in"/>
        <style:text-properties fo:color="#00747a" fo:font-family="Arial" fo:font-size="100%"/>
      </text:list-level-style-bullet>
      <text:list-level-style-bullet text:level="4" text:bullet-char="»">
        <style:list-level-properties text:space-before="1.5in" text:min-label-width="0.25in"/>
        <style:text-properties fo:color="#00747a" fo:font-family="Arial" fo:font-size="100%"/>
      </text:list-level-style-bullet>
      <text:list-level-style-bullet text:level="5" text:bullet-char="»">
        <style:list-level-properties text:space-before="2in" text:min-label-width="0.25in"/>
        <style:text-properties fo:color="#00747a" fo:font-family="Arial" fo:font-size="100%"/>
      </text:list-level-style-bullet>
      <text:list-level-style-bullet text:level="6" text:bullet-char="»">
        <style:list-level-properties text:space-before="2.5in" text:min-label-width="0.25in"/>
        <style:text-properties fo:color="#00747a" fo:font-family="Arial" fo:font-size="100%"/>
      </text:list-level-style-bullet>
      <text:list-level-style-bullet text:level="7" text:bullet-char="»">
        <style:list-level-properties text:space-before="3in" text:min-label-width="0.25in"/>
        <style:text-properties fo:color="#00747a" fo:font-family="Arial" fo:font-size="100%"/>
      </text:list-level-style-bullet>
      <text:list-level-style-bullet text:level="8" text:bullet-char="»">
        <style:list-level-properties text:space-before="3.5in" text:min-label-width="0.25in"/>
        <style:text-properties fo:color="#00747a" fo:font-family="Arial" fo:font-size="100%"/>
      </text:list-level-style-bullet>
      <text:list-level-style-bullet text:level="9" text:bullet-char="»">
        <style:list-level-properties text:space-before="4in" text:min-label-width="0.25in"/>
        <style:text-properties fo:color="#00747a" fo:font-family="Arial" fo:font-size="100%"/>
      </text:list-level-style-bullet>
    </text:list-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SO-Theme" style:page-layout-name="pageLayout1" draw:style-name="a0">
      <draw:frame draw:id="id0" presentation:style-name="a4" draw:name="Title Placeholder 1" svg:x="0.35417in" svg:y="0in" svg:width="8.66146in" svg:height="0.67882in" presentation:class="title" presentation:placeholder="false">
        <draw:text-box>
          <text:p text:style-name="a3" text:class-names="" text:cond-style-name=""><text:span text:style-name="a1" text:class-names="">Title goes here</text:span><text:span text:style-name="a2" text:class-names=""/></text:p>
        </draw:text-box>
        <svg:title/>
        <svg:desc/>
      </draw:frame>
      <draw:frame draw:id="id1" presentation:style-name="a33" draw:name="Text Placeholder 2" svg:x="0.35417in" svg:y="1.30903in" svg:width="9.29167in" svg:height="5.39063in" presentation:class="outline" presentation:placeholder="false">
        <draw:text-box>
          <text:list text:style-name="a7">
            <text:list-item>
              <text:p text:style-name="a6" text:class-names="" text:cond-style-name=""><text:span text:style-name="a5" text:class-names="">First level goes here</text:span></text:p>
            </text:list-item>
          </text:list>
          <text:list text:style-name="a10">
            <text:list-item>
              <text:list text:style-name="a10">
                <text:list-item>
                  <text:p text:style-name="a9" text:class-names="" text:cond-style-name=""><text:span text:style-name="a8" text:class-names="">Second level goes here</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 goes her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 goes her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 goes here</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Sixth level goes here</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venth level goes here</text:span></text:p>
                                    </text:list-item>
                                  </text:list>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Eighth level goes here</text:span></text:p>
                                        </text:list-item>
                                      </text:list>
                                    </text:list-item>
                                  </text:list>
                                </text:list-item>
                              </text:list>
                            </text:list-item>
                          </text:list>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Ninth level goes here</text:span><text:span text:style-name="a30" text:class-names=""/></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6" draw:name="Slide Number Placeholder 5" svg:x="4.77083in" svg:y="7.1059in" svg:width="0.45833in" svg:height="0.3941in" presentation:class="page-number" presentation:placeholder="false">
        <draw:text-box>
          <text:p text:style-name="a35" text:class-names="" text:cond-style-name=""><text:span text:style-name="a34" text:class-names=""><text:page-number style:num-format="1" text:fixed="false">‹#›</text:page-number></text:span></text:p>
        </draw:text-box>
        <svg:title/>
        <svg:desc/>
      </draw:frame>
      <draw:custom-shape svg:x="0in" svg:y="0in" svg:width="0.19618in" svg:height="7.5in" draw:id="id3" draw:style-name="a39" draw:name="Rectangle 7">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4" draw:style-name="a42" draw:name="Slide Number Placeholder 5" svg:x="7.66667in" svg:y="7.1059in" svg:width="2.33333in" svg:height="0.3941in">
        <draw:text-box>
          <text:p text:style-name="a41" text:class-names="" text:cond-style-name=""><text:span text:style-name="a40" text:class-names="">Home Office Analysis and Insight</text:span></text:p>
        </draw:text-box>
        <svg:title/>
        <svg:desc/>
      </draw:frame>
      <draw:connector draw:type="line" svg:x1="0in" svg:y1="7.1059in" svg:x2="10in" svg:y2="7.1059in" draw:id="id5" draw:style-name="a43" draw:name="Straight Connector 10">
        <svg:title/>
        <svg:desc/>
      </draw:connector>
      <draw:frame draw:id="id6" presentation:style-name="a46" draw:name="Footer Placeholder 9" svg:x="0.35417in" svg:y="7.10069in" svg:width="3.78125in" svg:height="0.39931in" presentation:class="footer" presentation:placeholder="false">
        <draw:text-box>
          <text:p text:style-name="a45" text:class-names="" text:cond-style-name=""><text:span text:style-name="a44" text:class-names="">Official</text:span></text:p>
        </draw:text-box>
        <svg:title/>
        <svg:desc/>
      </draw:frame>
      <presentation:notes style:page-layout-name="pageLayout2" draw:style-name="a77">
        <draw:frame draw:id="id7" presentation:style-name="a49" draw:name="Header Placeholder 1" svg:x="0in" svg:y="0in" svg:width="3.22222in" svg:height="0.5434in" presentation:class="header" presentation:placeholder="false">
          <draw:text-box>
            <text:p text:style-name="a48" text:class-names="" text:cond-style-name=""><text:span text:style-name="a47" text:class-names=""/></text:p>
          </draw:text-box>
          <svg:title/>
          <svg:desc/>
        </draw:frame>
        <draw:frame draw:id="id8" presentation:style-name="a53" draw:name="Date Placeholder 2" svg:x="4.21007in" svg:y="0in" svg:width="3.22222in" svg:height="0.5434in" presentation:class="date-time" presentation:placeholder="false">
          <draw:text-box>
            <text:p text:style-name="a52" text:class-names="" text:cond-style-name=""><text:span text:style-name="a50" text:class-names=""><text:date text:fixed="false" style:data-style-name="a51">12/11/2025</text:date></text:span></text:p>
          </draw:text-box>
          <svg:title/>
          <svg:desc/>
        </draw:frame>
        <draw:page-thumbnail svg:x="1.00347in" svg:y="0.81424in" svg:width="5.42708in" svg:height="4.07118in" presentation:class="page" draw:id="id9" presentation:style-name="a54" draw:name="Slide Image Placeholder 3">
          <svg:title/>
          <svg:desc/>
        </draw:page-thumbnail>
        <draw:frame draw:id="id10" presentation:style-name="a70" draw:name="Notes Placeholder 4" svg:x="0.74306in" svg:y="5.15799in" svg:width="5.94792in" svg:height="4.88542in" presentation:class="notes" presentation:placeholder="false">
          <draw:text-box>
            <text:p text:style-name="a56" text:class-names="" text:cond-style-name=""><text:span text:style-name="a55" text:class-names="">Click to edit Master text styles</text:span></text:p>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6" text:class-names="">Fifth level</text:span><text:span text:style-name="a67" text:class-names=""/></text:p>
                              </text:list-item>
                            </text:list>
                          </text:list-item>
                        </text:list>
                      </text:list-item>
                    </text:list>
                  </text:list-item>
                </text:list>
              </text:list-item>
            </text:list>
          </draw:text-box>
          <svg:title/>
          <svg:desc/>
        </draw:frame>
        <draw:frame draw:id="id11" presentation:style-name="a73" draw:name="Footer Placeholder 5" svg:x="0in" svg:y="10.3125in" svg:width="3.22222in" svg:height="0.5434in" presentation:class="footer" presentation:placeholder="false">
          <draw:text-box>
            <text:p text:style-name="a72" text:class-names="" text:cond-style-name=""><text:span text:style-name="a71" text:class-names=""/></text:p>
          </draw:text-box>
          <svg:title/>
          <svg:desc/>
        </draw:frame>
        <draw:frame draw:id="id12" presentation:style-name="a76" draw:name="Slide Number Placeholder 6" svg:x="4.21007in" svg:y="10.3125in" svg:width="3.22222in" svg:height="0.5434in" presentation:class="page-number" presentation:placeholder="false">
          <draw:text-box>
            <text:p text:style-name="a75" text:class-names="" text:cond-style-name=""><text:span text:style-name="a74" text:class-names=""><text:page-number style:num-format="1" text:fixed="false">‹#›</text:page-number></text:span></text:p>
          </draw:text-box>
          <svg:title/>
          <svg:desc/>
        </draw:frame>
      </presentation:notes>
    </style:master-page>
    <style:master-page style:name="Master1-Layout1-cust-Title-Slide" style:page-layout-name="pageLayout1" draw:style-name="a78">
      <draw:frame draw:id="id13" draw:style-name="a79" draw:name="Picture 2" svg:x="0.51215in" svg:y="0.36458in" svg:width="1.65278in" svg:height="0.71181in" style:rel-width="scale" style:rel-height="scale">
        <draw:image xlink:href="media/image1.png" xlink:type="simple" xlink:show="embed" xlink:actuate="onLoad"/>
        <svg:title/>
        <svg:desc>F:\COSI_SHR\Publications Print and Design\Brand Management\Home Office\Templates\New\PowerPoint\Home-Office_RGB_AW.png</svg:desc>
      </draw:frame>
      <draw:frame draw:id="id14" draw:style-name="a84" draw:name="Footer Placeholder 5" svg:x="6.21875in" svg:y="6.74306in" svg:width="3.78125in" svg:height="0.75694in">
        <draw:text-box>
          <text:p text:style-name="a81" text:class-names="" text:cond-style-name=""><text:span text:style-name="a80" text:class-names="">Home Office Analysis and Insight</text:span></text:p>
          <text:p text:style-name="a83" text:class-names="" text:cond-style-name=""><text:span text:style-name="a82" text:class-names="">Informing Decisions Through Evidence</text:span></text:p>
        </draw:text-box>
        <svg:title/>
        <svg:desc/>
      </draw:frame>
      <draw:frame draw:id="id15" presentation:style-name="a88" draw:name="Subtitle 2" svg:x="0.51131in" svg:y="5.87622in" svg:width="7.87489in" svg:height="0.39374in" presentation:class="subtitle" presentation:placeholder="false">
        <draw:text-box>
          <text:p text:style-name="a87" text:class-names="" text:cond-style-name=""><text:span text:style-name="a85" text:class-names="">Click to edit Master subtitle style</text:span><text:span text:style-name="a86" text:class-names=""/></text:p>
        </draw:text-box>
        <svg:title/>
        <svg:desc/>
      </draw:frame>
      <draw:frame draw:id="id16" presentation:style-name="a92" draw:name="Text Placeholder 9" svg:x="0.51131in" svg:y="5.42258in" svg:width="7.87489in" svg:height="0.42369in" presentation:class="outline" presentation:placeholder="false">
        <draw:text-box>
          <text:list text:style-name="a91">
            <text:list-item>
              <text:p text:style-name="a90" text:class-names="" text:cond-style-name=""><text:span text:style-name="a89" text:class-names="">Click to edit Master text styles</text:span></text:p>
            </text:list-item>
          </text:list>
        </draw:text-box>
        <svg:title/>
        <svg:desc/>
      </draw:frame>
      <draw:frame draw:id="id17" presentation:style-name="a96" draw:name="Title 13" svg:x="0.51131in" svg:y="4.74379in" svg:width="7.87489in" svg:height="0.67879in" presentation:class="title" presentation:placeholder="false">
        <draw:text-box>
          <text:p text:style-name="a95" text:class-names="" text:cond-style-name=""><text:span text:style-name="a93" text:class-names="">Click to edit Master title style</text:span><text:span text:style-name="a94" text:class-names=""/></text:p>
        </draw:text-box>
        <svg:title/>
        <svg:desc/>
      </draw:frame>
      <draw:frame draw:id="id18" presentation:style-name="a99" draw:name="Footer Placeholder 5" svg:x="3.10938in" svg:y="0.12674in" svg:width="3.78125in" svg:height="0.39931in" presentation:class="footer" presentation:placeholder="false">
        <draw:text-box>
          <text:p text:style-name="a98" text:class-names="" text:cond-style-name=""><text:span text:style-name="a97" text:class-names="">Official</text:span></text:p>
        </draw:text-box>
        <svg:title/>
        <svg:desc/>
      </draw:frame>
      <draw:frame draw:id="id19" draw:style-name="a100" draw:name="Picture 4" svg:x="-0.51242in" svg:y="1.23003in" svg:width="5.21548in" svg:height="2.75621in" style:rel-width="scale" style:rel-height="scale">
        <draw:image xlink:href="media/image2.png" xlink:type="simple" xlink:show="embed" xlink:actuate="onLoad"/>
        <svg:title/>
        <svg:desc>pg 8 graphic.png</svg:desc>
      </draw:frame>
      <draw:frame draw:id="id20" draw:style-name="a101" draw:name="Picture 5" svg:x="5.83999in" svg:y="0.99379in" svg:width="4.61994in" svg:height="3.77995in" style:rel-width="scale" style:rel-height="scale">
        <draw:image xlink:href="media/image3.png" xlink:type="simple" xlink:show="embed" xlink:actuate="onLoad"/>
        <svg:title/>
        <svg:desc>pg12.png</svg:desc>
      </draw:frame>
      <draw:frame draw:id="id21" draw:style-name="a102" draw:name="Picture 4" svg:x="4.29126in" svg:y="1.46628in" svg:width="2.22153in" svg:height="2.32395in" style:rel-width="scale" style:rel-height="scale">
        <draw:image xlink:href="media/image4.png" xlink:type="simple" xlink:show="embed" xlink:actuate="onLoad"/>
        <svg:title/>
        <svg:desc/>
      </draw:frame>
      <presentation:notes style:page-layout-name="pageLayout2" draw:style-name="a133">
        <draw:frame draw:id="id7" presentation:style-name="a105" draw:name="Header Placeholder 1" svg:x="0in" svg:y="0in" svg:width="3.22222in" svg:height="0.5434in" presentation:class="header" presentation:placeholder="false">
          <draw:text-box>
            <text:p text:style-name="a104" text:class-names="" text:cond-style-name=""><text:span text:style-name="a103" text:class-names=""/></text:p>
          </draw:text-box>
          <svg:title/>
          <svg:desc/>
        </draw:frame>
        <draw:frame draw:id="id8" presentation:style-name="a109" draw:name="Date Placeholder 2" svg:x="4.21007in" svg:y="0in" svg:width="3.22222in" svg:height="0.5434in" presentation:class="date-time" presentation:placeholder="false">
          <draw:text-box>
            <text:p text:style-name="a108" text:class-names="" text:cond-style-name=""><text:span text:style-name="a106" text:class-names=""><text:date text:fixed="false" style:data-style-name="a107">12/11/2025</text:date></text:span></text:p>
          </draw:text-box>
          <svg:title/>
          <svg:desc/>
        </draw:frame>
        <draw:page-thumbnail svg:x="1.00347in" svg:y="0.81424in" svg:width="5.42708in" svg:height="4.07118in" presentation:class="page" draw:id="id9" presentation:style-name="a110" draw:name="Slide Image Placeholder 3">
          <svg:title/>
          <svg:desc/>
        </draw:page-thumbnail>
        <draw:frame draw:id="id10" presentation:style-name="a126" draw:name="Notes Placeholder 4" svg:x="0.74306in" svg:y="5.15799in" svg:width="5.94792in" svg:height="4.88542in" presentation:class="notes" presentation:placeholder="false">
          <draw:text-box>
            <text:p text:style-name="a112" text:class-names="" text:cond-style-name=""><text:span text:style-name="a111" text:class-names="">Click to edit Master text styles</text:span></text:p>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Fifth level</text:span><text:span text:style-name="a123" text:class-names=""/></text:p>
                              </text:list-item>
                            </text:list>
                          </text:list-item>
                        </text:list>
                      </text:list-item>
                    </text:list>
                  </text:list-item>
                </text:list>
              </text:list-item>
            </text:list>
          </draw:text-box>
          <svg:title/>
          <svg:desc/>
        </draw:frame>
        <draw:frame draw:id="id11" presentation:style-name="a129" draw:name="Footer Placeholder 5" svg:x="0in" svg:y="10.3125in" svg:width="3.22222in" svg:height="0.5434in" presentation:class="footer" presentation:placeholder="false">
          <draw:text-box>
            <text:p text:style-name="a128" text:class-names="" text:cond-style-name=""><text:span text:style-name="a127" text:class-names=""/></text:p>
          </draw:text-box>
          <svg:title/>
          <svg:desc/>
        </draw:frame>
        <draw:frame draw:id="id12" presentation:style-name="a132" draw:name="Slide Number Placeholder 6" svg:x="4.21007in" svg:y="10.3125in" svg:width="3.22222in" svg:height="0.5434in" presentation:class="page-number" presentation:placeholder="false">
          <draw:text-box>
            <text:p text:style-name="a131" text:class-names="" text:cond-style-name=""><text:span text:style-name="a130" text:class-names=""><text:page-number style:num-format="1" text:fixed="false">‹#›</text:page-number></text:span></text:p>
          </draw:text-box>
          <svg:title/>
          <svg:desc/>
        </draw:frame>
      </presentation:notes>
    </style:master-page>
    <style:master-page style:name="Master1-Layout2-cust-Title-and-Content" style:page-layout-name="pageLayout1" draw:style-name="a134">
      <draw:custom-shape svg:x="0in" svg:y="0in" svg:width="0.19618in" svg:height="7.5in" draw:id="id22" draw:layer="Master1-bg" draw:style-name="a137" draw:name="Rectangle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3" draw:layer="Master1-bg" draw:style-name="a140" draw:name="Slide Number Placeholder 5" svg:x="7.66667in" svg:y="7.1059in" svg:width="2.33333in" svg:height="0.3941in">
        <draw:text-box>
          <text:p text:style-name="a139" text:class-names="" text:cond-style-name=""><text:span text:style-name="a138" text:class-names="">Home Office Analysis and Insight</text:span></text:p>
        </draw:text-box>
        <svg:title/>
        <svg:desc/>
      </draw:frame>
      <draw:connector draw:type="line" svg:x1="0in" svg:y1="7.1059in" svg:x2="10in" svg:y2="7.1059in" draw:id="id24" draw:layer="Master1-bg" draw:style-name="a141" draw:name="Straight Connector 6">
        <svg:title/>
        <svg:desc/>
      </draw:connector>
      <draw:frame draw:id="id25" presentation:style-name="a158" draw:name="Content Placeholder 2" svg:x="0.35381in" svg:y="1.30878in" svg:width="9.29237in" svg:height="5.39087in" presentation:class="object" presentation:placeholder="false">
        <draw:text-box>
          <text:list text:style-name="a144">
            <text:list-item>
              <text:p text:style-name="a143" text:class-names="" text:cond-style-name=""><text:span text:style-name="a142" text:class-names="">Click to edit Master text styles</text:span></text:p>
            </text:list-item>
          </text:list>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Fifth level</text:span><text:span text:style-name="a155" text:class-names=""/></text:p>
                            </text:list-item>
                          </text:list>
                        </text:list-item>
                      </text:list>
                    </text:list-item>
                  </text:list>
                </text:list-item>
              </text:list>
            </text:list-item>
          </text:list>
        </draw:text-box>
        <svg:title/>
        <svg:desc/>
      </draw:frame>
      <draw:frame draw:id="id26" presentation:style-name="a162" draw:name="Text Placeholder 13" svg:x="0.35417in" svg:y="0.67882in" svg:width="9.29202in" svg:height="0.55122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27" presentation:style-name="a166" draw:name="Title 14" svg:x="0.35382in" svg:y="0in" svg:width="8.66238in" svg:height="0.67879in" presentation:class="title" presentation:placeholder="false">
        <draw:text-box>
          <text:p text:style-name="a165" text:class-names="" text:cond-style-name=""><text:span text:style-name="a163" text:class-names="">Click to edit Master title style</text:span><text:span text:style-name="a164" text:class-names=""/></text:p>
        </draw:text-box>
        <svg:title/>
        <svg:desc/>
      </draw:frame>
      <draw:frame draw:id="id28" presentation:style-name="a169" draw:name="Slide Number Placeholder 5" svg:x="4.77083in" svg:y="7.1059in" svg:width="0.45833in" svg:height="0.3941in" presentation:class="page-number" presentation:placeholder="false">
        <draw:text-box>
          <text:p text:style-name="a168" text:class-names="" text:cond-style-name=""><text:span text:style-name="a167" text:class-names=""><text:page-number style:num-format="1" text:fixed="false">‹#›</text:page-number></text:span></text:p>
        </draw:text-box>
        <svg:title/>
        <svg:desc/>
      </draw:frame>
      <draw:frame draw:id="id29" presentation:style-name="a172" draw:name="Footer Placeholder 9" svg:x="0.35417in" svg:y="7.10069in" svg:width="3.78125in" svg:height="0.39931in" presentation:class="footer" presentation:placeholder="false">
        <draw:text-box>
          <text:p text:style-name="a171" text:class-names="" text:cond-style-name=""><text:span text:style-name="a170" text:class-names="">Official</text:span></text:p>
        </draw:text-box>
        <svg:title/>
        <svg:desc/>
      </draw:frame>
      <presentation:notes style:page-layout-name="pageLayout2" draw:style-name="a203">
        <draw:frame draw:id="id7" presentation:style-name="a175" draw:name="Header Placeholder 1" svg:x="0in" svg:y="0in" svg:width="3.22222in" svg:height="0.5434in" presentation:class="header" presentation:placeholder="false">
          <draw:text-box>
            <text:p text:style-name="a174" text:class-names="" text:cond-style-name=""><text:span text:style-name="a173" text:class-names=""/></text:p>
          </draw:text-box>
          <svg:title/>
          <svg:desc/>
        </draw:frame>
        <draw:frame draw:id="id8" presentation:style-name="a179" draw:name="Date Placeholder 2" svg:x="4.21007in" svg:y="0in" svg:width="3.22222in" svg:height="0.5434in" presentation:class="date-time" presentation:placeholder="false">
          <draw:text-box>
            <text:p text:style-name="a178" text:class-names="" text:cond-style-name=""><text:span text:style-name="a176" text:class-names=""><text:date text:fixed="false" style:data-style-name="a177">12/11/2025</text:date></text:span></text:p>
          </draw:text-box>
          <svg:title/>
          <svg:desc/>
        </draw:frame>
        <draw:page-thumbnail svg:x="1.00347in" svg:y="0.81424in" svg:width="5.42708in" svg:height="4.07118in" presentation:class="page" draw:id="id9" presentation:style-name="a180" draw:name="Slide Image Placeholder 3">
          <svg:title/>
          <svg:desc/>
        </draw:page-thumbnail>
        <draw:frame draw:id="id10" presentation:style-name="a196" draw:name="Notes Placeholder 4" svg:x="0.74306in" svg:y="5.15799in" svg:width="5.94792in" svg:height="4.88542in" presentation:class="notes" presentation:placeholder="false">
          <draw:text-box>
            <text:p text:style-name="a182" text:class-names="" text:cond-style-name=""><text:span text:style-name="a181" text:class-names="">Click to edit Master text styles</text:span></text:p>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11" presentation:style-name="a199" draw:name="Footer Placeholder 5" svg:x="0in" svg:y="10.3125in" svg:width="3.22222in" svg:height="0.5434in" presentation:class="footer" presentation:placeholder="false">
          <draw:text-box>
            <text:p text:style-name="a198" text:class-names="" text:cond-style-name=""><text:span text:style-name="a197" text:class-names=""/></text:p>
          </draw:text-box>
          <svg:title/>
          <svg:desc/>
        </draw:frame>
        <draw:frame draw:id="id12" presentation:style-name="a202" draw:name="Slide Number Placeholder 6" svg:x="4.21007in" svg:y="10.3125in" svg:width="3.22222in" svg:height="0.5434in" presentation:class="page-number" presentation:placeholder="false">
          <draw:text-box>
            <text:p text:style-name="a201" text:class-names="" text:cond-style-name=""><text:span text:style-name="a200" text:class-names=""><text:page-number style:num-format="1" text:fixed="false">‹#›</text:page-number></text:span></text:p>
          </draw:text-box>
          <svg:title/>
          <svg:desc/>
        </draw:frame>
      </presentation:notes>
    </style:master-page>
    <style:master-page style:name="Master1-Layout3-cust-Graph-with-Title" style:page-layout-name="pageLayout1" draw:style-name="a204">
      <draw:custom-shape svg:x="0in" svg:y="0in" svg:width="0.19618in" svg:height="7.5in" draw:id="id30" draw:layer="Master1-bg" draw:style-name="a207" draw:name="Rectangle 1">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frame draw:id="id31" draw:layer="Master1-bg" draw:style-name="a210" draw:name="Slide Number Placeholder 5" svg:x="7.66667in" svg:y="7.1059in" svg:width="2.33333in" svg:height="0.3941in">
        <draw:text-box>
          <text:p text:style-name="a209" text:class-names="" text:cond-style-name=""><text:span text:style-name="a208" text:class-names="">Home Office Analysis and Insight</text:span></text:p>
        </draw:text-box>
        <svg:title/>
        <svg:desc/>
      </draw:frame>
      <draw:connector draw:type="line" svg:x1="0in" svg:y1="7.1059in" svg:x2="10in" svg:y2="7.1059in" draw:id="id32" draw:layer="Master1-bg" draw:style-name="a211" draw:name="Straight Connector 3">
        <svg:title/>
        <svg:desc/>
      </draw:connector>
      <draw:frame draw:id="id33" presentation:style-name="a215" draw:name="Text Placeholder 13" svg:x="0.35417in" svg:y="0.67882in" svg:width="9.29167in" svg:height="0.55122in" presentation:class="outline" presentation:placeholder="false">
        <draw:text-box>
          <text:list text:style-name="a214">
            <text:list-item>
              <text:p text:style-name="a213" text:class-names="" text:cond-style-name=""><text:span text:style-name="a212" text:class-names="">Click to edit Master text styles</text:span></text:p>
            </text:list-item>
          </text:list>
        </draw:text-box>
        <svg:title/>
        <svg:desc/>
      </draw:frame>
      <draw:frame draw:id="id34" presentation:style-name="a220" draw:name="Chart Placeholder 9" svg:x="0.35417in" svg:y="1.30903in" svg:width="9.29167in" svg:height="5.51215in" presentation:class="chart" presentation:placeholder="false">
        <draw:text-box>
          <text:list text:style-name="a219">
            <text:list-item>
              <text:p text:style-name="a218" text:class-names="" text:cond-style-name=""><text:span text:style-name="a216" text:class-names="">Click icon to add chart</text:span><text:span text:style-name="a217" text:class-names=""/></text:p>
            </text:list-item>
          </text:list>
        </draw:text-box>
        <svg:title/>
        <svg:desc/>
      </draw:frame>
      <draw:frame draw:id="id35" presentation:style-name="a224" draw:name="Title 14" svg:x="0.35382in" svg:y="0in" svg:width="8.66238in" svg:height="0.67879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6" presentation:style-name="a227" draw:name="Slide Number Placeholder 5" svg:x="4.77083in" svg:y="7.1059in" svg:width="0.45833in" svg:height="0.3941in" presentation:class="page-number" presentation:placeholder="false">
        <draw:text-box>
          <text:p text:style-name="a226" text:class-names="" text:cond-style-name=""><text:span text:style-name="a225" text:class-names=""><text:page-number style:num-format="1" text:fixed="false">‹#›</text:page-number></text:span></text:p>
        </draw:text-box>
        <svg:title/>
        <svg:desc/>
      </draw:frame>
      <draw:frame draw:id="id37" presentation:style-name="a230" draw:name="Footer Placeholder 9" svg:x="0.35417in" svg:y="7.10069in" svg:width="3.78125in" svg:height="0.39931in" presentation:class="footer" presentation:placeholder="false">
        <draw:text-box>
          <text:p text:style-name="a229" text:class-names="" text:cond-style-name=""><text:span text:style-name="a228" text:class-names="">Official</text:span></text:p>
        </draw:text-box>
        <svg:title/>
        <svg:desc/>
      </draw:frame>
      <presentation:notes style:page-layout-name="pageLayout2" draw:style-name="a261">
        <draw:frame draw:id="id7" presentation:style-name="a233" draw:name="Header Placeholder 1" svg:x="0in" svg:y="0in" svg:width="3.22222in" svg:height="0.5434in" presentation:class="header" presentation:placeholder="false">
          <draw:text-box>
            <text:p text:style-name="a232" text:class-names="" text:cond-style-name=""><text:span text:style-name="a231" text:class-names=""/></text:p>
          </draw:text-box>
          <svg:title/>
          <svg:desc/>
        </draw:frame>
        <draw:frame draw:id="id8" presentation:style-name="a237" draw:name="Date Placeholder 2" svg:x="4.21007in" svg:y="0in" svg:width="3.22222in" svg:height="0.5434in" presentation:class="date-time" presentation:placeholder="false">
          <draw:text-box>
            <text:p text:style-name="a236" text:class-names="" text:cond-style-name=""><text:span text:style-name="a234" text:class-names=""><text:date text:fixed="false" style:data-style-name="a235">12/11/2025</text:date></text:span></text:p>
          </draw:text-box>
          <svg:title/>
          <svg:desc/>
        </draw:frame>
        <draw:page-thumbnail svg:x="1.00347in" svg:y="0.81424in" svg:width="5.42708in" svg:height="4.07118in" presentation:class="page" draw:id="id9" presentation:style-name="a238" draw:name="Slide Image Placeholder 3">
          <svg:title/>
          <svg:desc/>
        </draw:page-thumbnail>
        <draw:frame draw:id="id10" presentation:style-name="a254" draw:name="Notes Placeholder 4" svg:x="0.74306in" svg:y="5.15799in" svg:width="5.94792in" svg:height="4.88542in" presentation:class="notes" presentation:placeholder="false">
          <draw:text-box>
            <text:p text:style-name="a240" text:class-names="" text:cond-style-name=""><text:span text:style-name="a239" text:class-names="">Click to edit Master text styles</text:span></text:p>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11" presentation:style-name="a257" draw:name="Footer Placeholder 5" svg:x="0in" svg:y="10.3125in" svg:width="3.22222in" svg:height="0.5434in" presentation:class="footer" presentation:placeholder="false">
          <draw:text-box>
            <text:p text:style-name="a256" text:class-names="" text:cond-style-name=""><text:span text:style-name="a255" text:class-names=""/></text:p>
          </draw:text-box>
          <svg:title/>
          <svg:desc/>
        </draw:frame>
        <draw:frame draw:id="id12" presentation:style-name="a260" draw:name="Slide Number Placeholder 6" svg:x="4.21007in" svg:y="10.3125in" svg:width="3.22222in" svg:height="0.5434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presentation:notes>
    </style:master-page>
    <style:master-page style:name="Master1-Layout4-cust-Table-with-Title" style:page-layout-name="pageLayout1" draw:style-name="a262">
      <draw:custom-shape svg:x="0in" svg:y="0in" svg:width="0.19618in" svg:height="7.5in" draw:id="id38" draw:layer="Master1-bg" draw:style-name="a265" draw:name="Rectangle 1">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frame draw:id="id39" draw:layer="Master1-bg" draw:style-name="a268" draw:name="Slide Number Placeholder 5" svg:x="7.66667in" svg:y="7.1059in" svg:width="2.33333in" svg:height="0.3941in">
        <draw:text-box>
          <text:p text:style-name="a267" text:class-names="" text:cond-style-name=""><text:span text:style-name="a266" text:class-names="">Home Office Analysis and Insight</text:span></text:p>
        </draw:text-box>
        <svg:title/>
        <svg:desc/>
      </draw:frame>
      <draw:connector draw:type="line" svg:x1="0in" svg:y1="7.1059in" svg:x2="10in" svg:y2="7.1059in" draw:id="id40" draw:layer="Master1-bg" draw:style-name="a269" draw:name="Straight Connector 3">
        <svg:title/>
        <svg:desc/>
      </draw:connector>
      <draw:frame draw:id="id41" presentation:style-name="a274" draw:name="Table Placeholder 14" svg:x="0.35417in" svg:y="1.30903in" svg:width="9.29167in" svg:height="5.51215in" presentation:class="table" presentation:placeholder="false">
        <draw:text-box>
          <text:list text:style-name="a273">
            <text:list-item>
              <text:p text:style-name="a272" text:class-names="" text:cond-style-name=""><text:span text:style-name="a270" text:class-names="">Click icon to add table</text:span><text:span text:style-name="a271" text:class-names=""/></text:p>
            </text:list-item>
          </text:list>
        </draw:text-box>
        <svg:title/>
        <svg:desc/>
      </draw:frame>
      <draw:frame draw:id="id42" presentation:style-name="a278" draw:name="Text Placeholder 13" svg:x="0.35417in" svg:y="0.67882in" svg:width="9.29167in" svg:height="0.55122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43" presentation:style-name="a282" draw:name="Title 14" svg:x="0.35382in" svg:y="0in" svg:width="8.66238in" svg:height="0.67879in" presentation:class="title" presentation:placeholder="false">
        <draw:text-box>
          <text:p text:style-name="a281" text:class-names="" text:cond-style-name=""><text:span text:style-name="a279" text:class-names="">Click to edit Master title style</text:span><text:span text:style-name="a280" text:class-names=""/></text:p>
        </draw:text-box>
        <svg:title/>
        <svg:desc/>
      </draw:frame>
      <draw:frame draw:id="id44" presentation:style-name="a285" draw:name="Slide Number Placeholder 5" svg:x="4.77083in" svg:y="7.1059in" svg:width="0.45833in" svg:height="0.3941in" presentation:class="page-number" presentation:placeholder="false">
        <draw:text-box>
          <text:p text:style-name="a284" text:class-names="" text:cond-style-name=""><text:span text:style-name="a283" text:class-names=""><text:page-number style:num-format="1" text:fixed="false">‹#›</text:page-number></text:span></text:p>
        </draw:text-box>
        <svg:title/>
        <svg:desc/>
      </draw:frame>
      <draw:frame draw:id="id45" presentation:style-name="a288" draw:name="Footer Placeholder 9" svg:x="0.35417in" svg:y="7.10069in" svg:width="3.78125in" svg:height="0.39931in" presentation:class="footer" presentation:placeholder="false">
        <draw:text-box>
          <text:p text:style-name="a287" text:class-names="" text:cond-style-name=""><text:span text:style-name="a286" text:class-names="">Official</text:span></text:p>
        </draw:text-box>
        <svg:title/>
        <svg:desc/>
      </draw:frame>
      <presentation:notes style:page-layout-name="pageLayout2" draw:style-name="a319">
        <draw:frame draw:id="id7" presentation:style-name="a291" draw:name="Header Placeholder 1" svg:x="0in" svg:y="0in" svg:width="3.22222in" svg:height="0.5434in" presentation:class="header" presentation:placeholder="false">
          <draw:text-box>
            <text:p text:style-name="a290" text:class-names="" text:cond-style-name=""><text:span text:style-name="a289" text:class-names=""/></text:p>
          </draw:text-box>
          <svg:title/>
          <svg:desc/>
        </draw:frame>
        <draw:frame draw:id="id8" presentation:style-name="a295" draw:name="Date Placeholder 2" svg:x="4.21007in" svg:y="0in" svg:width="3.22222in" svg:height="0.5434in" presentation:class="date-time" presentation:placeholder="false">
          <draw:text-box>
            <text:p text:style-name="a294" text:class-names="" text:cond-style-name=""><text:span text:style-name="a292" text:class-names=""><text:date text:fixed="false" style:data-style-name="a293">12/11/2025</text:date></text:span></text:p>
          </draw:text-box>
          <svg:title/>
          <svg:desc/>
        </draw:frame>
        <draw:page-thumbnail svg:x="1.00347in" svg:y="0.81424in" svg:width="5.42708in" svg:height="4.07118in" presentation:class="page" draw:id="id9" presentation:style-name="a296" draw:name="Slide Image Placeholder 3">
          <svg:title/>
          <svg:desc/>
        </draw:page-thumbnail>
        <draw:frame draw:id="id10" presentation:style-name="a312" draw:name="Notes Placeholder 4" svg:x="0.74306in" svg:y="5.15799in" svg:width="5.94792in" svg:height="4.88542in" presentation:class="notes" presentation:placeholder="false">
          <draw:text-box>
            <text:p text:style-name="a298" text:class-names="" text:cond-style-name=""><text:span text:style-name="a297" text:class-names="">Click to edit Master text styles</text:span></text:p>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11" presentation:style-name="a315" draw:name="Footer Placeholder 5" svg:x="0in" svg:y="10.3125in" svg:width="3.22222in" svg:height="0.5434in" presentation:class="footer" presentation:placeholder="false">
          <draw:text-box>
            <text:p text:style-name="a314" text:class-names="" text:cond-style-name=""><text:span text:style-name="a313" text:class-names=""/></text:p>
          </draw:text-box>
          <svg:title/>
          <svg:desc/>
        </draw:frame>
        <draw:frame draw:id="id12" presentation:style-name="a318" draw:name="Slide Number Placeholder 6" svg:x="4.21007in" svg:y="10.3125in" svg:width="3.22222in" svg:height="0.5434in" presentation:class="page-number" presentation:placeholder="false">
          <draw:text-box>
            <text:p text:style-name="a317" text:class-names="" text:cond-style-name=""><text:span text:style-name="a316" text:class-names=""><text:page-number style:num-format="1" text:fixed="false">‹#›</text:page-number></text:span></text:p>
          </draw:text-box>
          <svg:title/>
          <svg:desc/>
        </draw:frame>
      </presentation:notes>
    </style:master-page>
    <style:master-page style:name="Master1-Layout5-cust-Two-Content-with-Title" style:page-layout-name="pageLayout1" draw:style-name="a320">
      <draw:custom-shape svg:x="0in" svg:y="0in" svg:width="0.19618in" svg:height="7.5in" draw:id="id46" draw:layer="Master1-bg" draw:style-name="a323" draw:name="Rectangle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frame draw:id="id47" draw:layer="Master1-bg" draw:style-name="a326" draw:name="Slide Number Placeholder 5" svg:x="7.66667in" svg:y="7.1059in" svg:width="2.33333in" svg:height="0.3941in">
        <draw:text-box>
          <text:p text:style-name="a325" text:class-names="" text:cond-style-name=""><text:span text:style-name="a324" text:class-names="">Home Office Analysis and Insight</text:span></text:p>
        </draw:text-box>
        <svg:title/>
        <svg:desc/>
      </draw:frame>
      <draw:connector draw:type="line" svg:x1="0in" svg:y1="7.1059in" svg:x2="10in" svg:y2="7.1059in" draw:id="id48" draw:layer="Master1-bg" draw:style-name="a327" draw:name="Straight Connector 3">
        <svg:title/>
        <svg:desc/>
      </draw:connector>
      <draw:frame draw:id="id49" presentation:style-name="a343" draw:name="Content Placeholder 16" svg:x="0.35381in" svg:y="1.30878in" svg:width="4.56771in" svg:height="5.51215in" presentation:class="object" presentation:placeholder="false">
        <draw:text-box>
          <text:list text:style-name="a330">
            <text:list-item>
              <text:p text:style-name="a329" text:class-names="" text:cond-style-name=""><text:span text:style-name="a328" text:class-names="">Click to edit Master text styles</text:span></text:p>
            </text:list-item>
          </text:list>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title/>
        <svg:desc/>
      </draw:frame>
      <draw:frame draw:id="id50" presentation:style-name="a359" draw:name="Content Placeholder 16" svg:x="5.07875in" svg:y="1.30878in" svg:width="4.56771in" svg:height="5.51215in" presentation:class="object" presentation:placeholder="false">
        <draw:text-box>
          <text:list text:style-name="a346">
            <text:list-item>
              <text:p text:style-name="a345" text:class-names="" text:cond-style-name=""><text:span text:style-name="a344" text:class-names="">Click to 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Fifth level</text:span></text:p>
                            </text:list-item>
                          </text:list>
                        </text:list-item>
                      </text:list>
                    </text:list-item>
                  </text:list>
                </text:list-item>
              </text:list>
            </text:list-item>
          </text:list>
        </draw:text-box>
        <svg:title/>
        <svg:desc/>
      </draw:frame>
      <draw:frame draw:id="id51" presentation:style-name="a363" draw:name="Text Placeholder 13" svg:x="0.35417in" svg:y="0.67882in" svg:width="9.29167in" svg:height="0.55122in" presentation:class="outline" presentation:placeholder="false">
        <draw:text-box>
          <text:list text:style-name="a362">
            <text:list-item>
              <text:p text:style-name="a361" text:class-names="" text:cond-style-name=""><text:span text:style-name="a360" text:class-names="">Click to edit Master text styles</text:span></text:p>
            </text:list-item>
          </text:list>
        </draw:text-box>
        <svg:title/>
        <svg:desc/>
      </draw:frame>
      <draw:frame draw:id="id52" presentation:style-name="a367" draw:name="Title 14" svg:x="0.35382in" svg:y="0in" svg:width="8.66238in" svg:height="0.67879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53" presentation:style-name="a370" draw:name="Slide Number Placeholder 5" svg:x="4.77083in" svg:y="7.1059in" svg:width="0.45833in" svg:height="0.3941in" presentation:class="page-number" presentation:placeholder="false">
        <draw:text-box>
          <text:p text:style-name="a369" text:class-names="" text:cond-style-name=""><text:span text:style-name="a368" text:class-names=""><text:page-number style:num-format="1" text:fixed="false">‹#›</text:page-number></text:span></text:p>
        </draw:text-box>
        <svg:title/>
        <svg:desc/>
      </draw:frame>
      <draw:frame draw:id="id54" presentation:style-name="a373" draw:name="Footer Placeholder 9" svg:x="0.35417in" svg:y="7.10069in" svg:width="3.78125in" svg:height="0.39931in" presentation:class="footer" presentation:placeholder="false">
        <draw:text-box>
          <text:p text:style-name="a372" text:class-names="" text:cond-style-name=""><text:span text:style-name="a371" text:class-names="">Official</text:span></text:p>
        </draw:text-box>
        <svg:title/>
        <svg:desc/>
      </draw:frame>
      <presentation:notes style:page-layout-name="pageLayout2" draw:style-name="a404">
        <draw:frame draw:id="id7" presentation:style-name="a376" draw:name="Header Placeholder 1" svg:x="0in" svg:y="0in" svg:width="3.22222in" svg:height="0.5434in" presentation:class="header" presentation:placeholder="false">
          <draw:text-box>
            <text:p text:style-name="a375" text:class-names="" text:cond-style-name=""><text:span text:style-name="a374" text:class-names=""/></text:p>
          </draw:text-box>
          <svg:title/>
          <svg:desc/>
        </draw:frame>
        <draw:frame draw:id="id8" presentation:style-name="a380" draw:name="Date Placeholder 2" svg:x="4.21007in" svg:y="0in" svg:width="3.22222in" svg:height="0.5434in" presentation:class="date-time" presentation:placeholder="false">
          <draw:text-box>
            <text:p text:style-name="a379" text:class-names="" text:cond-style-name=""><text:span text:style-name="a377" text:class-names=""><text:date text:fixed="false" style:data-style-name="a378">12/11/2025</text:date></text:span></text:p>
          </draw:text-box>
          <svg:title/>
          <svg:desc/>
        </draw:frame>
        <draw:page-thumbnail svg:x="1.00347in" svg:y="0.81424in" svg:width="5.42708in" svg:height="4.07118in" presentation:class="page" draw:id="id9" presentation:style-name="a381" draw:name="Slide Image Placeholder 3">
          <svg:title/>
          <svg:desc/>
        </draw:page-thumbnail>
        <draw:frame draw:id="id10" presentation:style-name="a397" draw:name="Notes Placeholder 4" svg:x="0.74306in" svg:y="5.15799in" svg:width="5.94792in" svg:height="4.88542in" presentation:class="notes" presentation:placeholder="false">
          <draw:text-box>
            <text:p text:style-name="a383" text:class-names="" text:cond-style-name=""><text:span text:style-name="a382" text:class-names="">Click to edit Master text styles</text:span></text:p>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ifth level</text:span><text:span text:style-name="a394" text:class-names=""/></text:p>
                              </text:list-item>
                            </text:list>
                          </text:list-item>
                        </text:list>
                      </text:list-item>
                    </text:list>
                  </text:list-item>
                </text:list>
              </text:list-item>
            </text:list>
          </draw:text-box>
          <svg:title/>
          <svg:desc/>
        </draw:frame>
        <draw:frame draw:id="id11" presentation:style-name="a400" draw:name="Footer Placeholder 5" svg:x="0in" svg:y="10.3125in" svg:width="3.22222in" svg:height="0.5434in" presentation:class="footer" presentation:placeholder="false">
          <draw:text-box>
            <text:p text:style-name="a399" text:class-names="" text:cond-style-name=""><text:span text:style-name="a398" text:class-names=""/></text:p>
          </draw:text-box>
          <svg:title/>
          <svg:desc/>
        </draw:frame>
        <draw:frame draw:id="id12" presentation:style-name="a403" draw:name="Slide Number Placeholder 6" svg:x="4.21007in" svg:y="10.3125in" svg:width="3.22222in" svg:height="0.5434in" presentation:class="page-number" presentation:placeholder="false">
          <draw:text-box>
            <text:p text:style-name="a402" text:class-names="" text:cond-style-name=""><text:span text:style-name="a401" text:class-names=""><text:page-number style:num-format="1" text:fixed="false">‹#›</text:page-number></text:span></text:p>
          </draw:text-box>
          <svg:title/>
          <svg:desc/>
        </draw:frame>
      </presentation:notes>
    </style:master-page>
    <style:master-page style:name="Master1-Layout6-cust-Comparison-with-Title" style:page-layout-name="pageLayout1" draw:style-name="a405">
      <draw:custom-shape svg:x="0in" svg:y="0in" svg:width="0.19618in" svg:height="7.5in" draw:id="id55" draw:layer="Master1-bg" draw:style-name="a408" draw:name="Rectangle 1">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56" draw:layer="Master1-bg" draw:style-name="a411" draw:name="Slide Number Placeholder 5" svg:x="7.66667in" svg:y="7.1059in" svg:width="2.33333in" svg:height="0.3941in">
        <draw:text-box>
          <text:p text:style-name="a410" text:class-names="" text:cond-style-name=""><text:span text:style-name="a409" text:class-names="">Home Office Analysis and Insight</text:span></text:p>
        </draw:text-box>
        <svg:title/>
        <svg:desc/>
      </draw:frame>
      <draw:connector draw:type="line" svg:x1="0in" svg:y1="7.1059in" svg:x2="10in" svg:y2="7.1059in" draw:id="id57" draw:layer="Master1-bg" draw:style-name="a412" draw:name="Straight Connector 3">
        <svg:title/>
        <svg:desc/>
      </draw:connector>
      <draw:frame draw:id="id58" presentation:style-name="a416" draw:name="Text Placeholder 20" svg:x="0.35417in" svg:y="1.30903in" svg:width="4.56771in" svg:height="0.47225in" presentation:class="outline" presentation:placeholder="false">
        <draw:text-box>
          <text:list text:style-name="a415">
            <text:list-item>
              <text:p text:style-name="a414" text:class-names="" text:cond-style-name=""><text:span text:style-name="a413" text:class-names="">Click to edit Master text styles</text:span></text:p>
            </text:list-item>
          </text:list>
        </draw:text-box>
        <svg:title/>
        <svg:desc/>
      </draw:frame>
      <draw:frame draw:id="id59" presentation:style-name="a420" draw:name="Text Placeholder 20" svg:x="5.07737in" svg:y="1.30903in" svg:width="4.56771in" svg:height="0.47225in" presentation:class="outline" presentation:placeholder="false">
        <draw:text-box>
          <text:list text:style-name="a419">
            <text:list-item>
              <text:p text:style-name="a418" text:class-names="" text:cond-style-name=""><text:span text:style-name="a417" text:class-names="">Click to edit Master text styles</text:span></text:p>
            </text:list-item>
          </text:list>
        </draw:text-box>
        <svg:title/>
        <svg:desc/>
      </draw:frame>
      <draw:frame draw:id="id60" presentation:style-name="a436" draw:name="Content Placeholder 23" svg:x="0.35381in" svg:y="1.78128in" svg:width="4.56744in" svg:height="5.03993in" presentation:class="object" presentation:placeholder="false">
        <draw:text-box>
          <text:list text:style-name="a423">
            <text:list-item>
              <text:p text:style-name="a422" text:class-names="" text:cond-style-name=""><text:span text:style-name="a421" text:class-names="">Click to edit Master text styles</text:span></text:p>
            </text:list-item>
          </text:list>
          <text:list text:style-name="a426">
            <text:list-item>
              <text:list text:style-name="a426">
                <text:list-item>
                  <text:p text:style-name="a425" text:class-names="" text:cond-style-name=""><text:span text:style-name="a424" text:class-names="">Second level</text:span></text:p>
                </text:list-item>
              </text:list>
            </text:list-item>
          </text:list>
          <text:list text:style-name="a429">
            <text:list-item>
              <text:list text:style-name="a429">
                <text:list-item>
                  <text:list text:style-name="a429">
                    <text:list-item>
                      <text:p text:style-name="a428" text:class-names="" text:cond-style-name=""><text:span text:style-name="a427" text:class-names="">Third le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Fourth le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ifth level</text:span></text:p>
                            </text:list-item>
                          </text:list>
                        </text:list-item>
                      </text:list>
                    </text:list-item>
                  </text:list>
                </text:list-item>
              </text:list>
            </text:list-item>
          </text:list>
        </draw:text-box>
        <svg:title/>
        <svg:desc/>
      </draw:frame>
      <draw:frame draw:id="id61" presentation:style-name="a452" draw:name="Content Placeholder 23" svg:x="5.07875in" svg:y="1.78128in" svg:width="4.56744in" svg:height="5.03993in" presentation:class="object" presentation:placeholder="false">
        <draw:text-box>
          <text:list text:style-name="a439">
            <text:list-item>
              <text:p text:style-name="a438" text:class-names="" text:cond-style-name=""><text:span text:style-name="a437" text:class-names="">Click to edit Master text styles</text:span></text:p>
            </text:list-item>
          </text:list>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62" presentation:style-name="a456" draw:name="Text Placeholder 13" svg:x="0.35417in" svg:y="0.67882in" svg:width="9.29167in" svg:height="0.55122in" presentation:class="outline" presentation:placeholder="false">
        <draw:text-box>
          <text:list text:style-name="a455">
            <text:list-item>
              <text:p text:style-name="a454" text:class-names="" text:cond-style-name=""><text:span text:style-name="a453" text:class-names="">Click to edit Master text styles</text:span></text:p>
            </text:list-item>
          </text:list>
        </draw:text-box>
        <svg:title/>
        <svg:desc/>
      </draw:frame>
      <draw:frame draw:id="id63" presentation:style-name="a460" draw:name="Title 14" svg:x="0.35382in" svg:y="0in" svg:width="8.66238in" svg:height="0.67879in" presentation:class="title" presentation:placeholder="false">
        <draw:text-box>
          <text:p text:style-name="a459" text:class-names="" text:cond-style-name=""><text:span text:style-name="a457" text:class-names="">Click to edit Master title style</text:span><text:span text:style-name="a458" text:class-names=""/></text:p>
        </draw:text-box>
        <svg:title/>
        <svg:desc/>
      </draw:frame>
      <draw:frame draw:id="id64" presentation:style-name="a463" draw:name="Slide Number Placeholder 5" svg:x="4.77083in" svg:y="7.1059in" svg:width="0.45833in" svg:height="0.3941in" presentation:class="page-number" presentation:placeholder="false">
        <draw:text-box>
          <text:p text:style-name="a462" text:class-names="" text:cond-style-name=""><text:span text:style-name="a461" text:class-names=""><text:page-number style:num-format="1" text:fixed="false">‹#›</text:page-number></text:span></text:p>
        </draw:text-box>
        <svg:title/>
        <svg:desc/>
      </draw:frame>
      <draw:frame draw:id="id65" presentation:style-name="a466" draw:name="Footer Placeholder 9" svg:x="0.35417in" svg:y="7.10069in" svg:width="3.78125in" svg:height="0.39931in" presentation:class="footer" presentation:placeholder="false">
        <draw:text-box>
          <text:p text:style-name="a465" text:class-names="" text:cond-style-name=""><text:span text:style-name="a464" text:class-names="">Official</text:span></text:p>
        </draw:text-box>
        <svg:title/>
        <svg:desc/>
      </draw:frame>
      <presentation:notes style:page-layout-name="pageLayout2" draw:style-name="a497">
        <draw:frame draw:id="id7" presentation:style-name="a469" draw:name="Header Placeholder 1" svg:x="0in" svg:y="0in" svg:width="3.22222in" svg:height="0.5434in" presentation:class="header" presentation:placeholder="false">
          <draw:text-box>
            <text:p text:style-name="a468" text:class-names="" text:cond-style-name=""><text:span text:style-name="a467" text:class-names=""/></text:p>
          </draw:text-box>
          <svg:title/>
          <svg:desc/>
        </draw:frame>
        <draw:frame draw:id="id8" presentation:style-name="a473" draw:name="Date Placeholder 2" svg:x="4.21007in" svg:y="0in" svg:width="3.22222in" svg:height="0.5434in" presentation:class="date-time" presentation:placeholder="false">
          <draw:text-box>
            <text:p text:style-name="a472" text:class-names="" text:cond-style-name=""><text:span text:style-name="a470" text:class-names=""><text:date text:fixed="false" style:data-style-name="a471">12/11/2025</text:date></text:span></text:p>
          </draw:text-box>
          <svg:title/>
          <svg:desc/>
        </draw:frame>
        <draw:page-thumbnail svg:x="1.00347in" svg:y="0.81424in" svg:width="5.42708in" svg:height="4.07118in" presentation:class="page" draw:id="id9" presentation:style-name="a474" draw:name="Slide Image Placeholder 3">
          <svg:title/>
          <svg:desc/>
        </draw:page-thumbnail>
        <draw:frame draw:id="id10" presentation:style-name="a490" draw:name="Notes Placeholder 4" svg:x="0.74306in" svg:y="5.15799in" svg:width="5.94792in" svg:height="4.88542in" presentation:class="notes" presentation:placeholder="false">
          <draw:text-box>
            <text:p text:style-name="a476" text:class-names="" text:cond-style-name=""><text:span text:style-name="a475" text:class-names="">Click to edit Master text styles</text:span></text:p>
            <text:list text:style-name="a479">
              <text:list-item>
                <text:list text:style-name="a479">
                  <text:list-item>
                    <text:p text:style-name="a478" text:class-names="" text:cond-style-name=""><text:span text:style-name="a477" text:class-names="">Second level</text:span></text:p>
                  </text:list-item>
                </text:list>
              </text:list-item>
            </text:list>
            <text:list text:style-name="a482">
              <text:list-item>
                <text:list text:style-name="a482">
                  <text:list-item>
                    <text:list text:style-name="a482">
                      <text:list-item>
                        <text:p text:style-name="a481" text:class-names="" text:cond-style-name=""><text:span text:style-name="a480" text:class-names="">Third level</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Fourth level</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Fifth level</text:span><text:span text:style-name="a487" text:class-names=""/></text:p>
                              </text:list-item>
                            </text:list>
                          </text:list-item>
                        </text:list>
                      </text:list-item>
                    </text:list>
                  </text:list-item>
                </text:list>
              </text:list-item>
            </text:list>
          </draw:text-box>
          <svg:title/>
          <svg:desc/>
        </draw:frame>
        <draw:frame draw:id="id11" presentation:style-name="a493" draw:name="Footer Placeholder 5" svg:x="0in" svg:y="10.3125in" svg:width="3.22222in" svg:height="0.5434in" presentation:class="footer" presentation:placeholder="false">
          <draw:text-box>
            <text:p text:style-name="a492" text:class-names="" text:cond-style-name=""><text:span text:style-name="a491" text:class-names=""/></text:p>
          </draw:text-box>
          <svg:title/>
          <svg:desc/>
        </draw:frame>
        <draw:frame draw:id="id12" presentation:style-name="a496" draw:name="Slide Number Placeholder 6" svg:x="4.21007in" svg:y="10.3125in" svg:width="3.22222in" svg:height="0.5434in" presentation:class="page-number" presentation:placeholder="false">
          <draw:text-box>
            <text:p text:style-name="a495" text:class-names="" text:cond-style-name=""><text:span text:style-name="a494" text:class-names=""><text:page-number style:num-format="1" text:fixed="false">‹#›</text:page-number></text:span></text:p>
          </draw:text-box>
          <svg:title/>
          <svg:desc/>
        </draw:frame>
      </presentation:notes>
    </style:master-page>
    <style:master-page style:name="Master1-Layout7-cust-Title-Only" style:page-layout-name="pageLayout1" draw:style-name="a498">
      <draw:custom-shape svg:x="0in" svg:y="0in" svg:width="0.19618in" svg:height="7.5in" draw:id="id66" draw:layer="Master1-bg" draw:style-name="a501" draw:name="Rectangle 1">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67" draw:layer="Master1-bg" draw:style-name="a504" draw:name="Slide Number Placeholder 5" svg:x="7.66667in" svg:y="7.1059in" svg:width="2.33333in" svg:height="0.3941in">
        <draw:text-box>
          <text:p text:style-name="a503" text:class-names="" text:cond-style-name=""><text:span text:style-name="a502" text:class-names="">Home Office Analysis and Insight</text:span></text:p>
        </draw:text-box>
        <svg:title/>
        <svg:desc/>
      </draw:frame>
      <draw:connector draw:type="line" svg:x1="0in" svg:y1="7.1059in" svg:x2="10in" svg:y2="7.1059in" draw:id="id68" draw:layer="Master1-bg" draw:style-name="a505" draw:name="Straight Connector 5">
        <svg:title/>
        <svg:desc/>
      </draw:connector>
      <draw:frame draw:id="id69" presentation:style-name="a509" draw:name="Text Placeholder 13" svg:x="0.35417in" svg:y="0.67882in" svg:width="9.29167in" svg:height="0.55122in" presentation:class="outline" presentation:placeholder="false">
        <draw:text-box>
          <text:list text:style-name="a508">
            <text:list-item>
              <text:p text:style-name="a507" text:class-names="" text:cond-style-name=""><text:span text:style-name="a506" text:class-names="">Click to edit Master text styles</text:span></text:p>
            </text:list-item>
          </text:list>
        </draw:text-box>
        <svg:title/>
        <svg:desc/>
      </draw:frame>
      <draw:frame draw:id="id70" presentation:style-name="a513" draw:name="Title 14" svg:x="0.35382in" svg:y="0in" svg:width="8.66238in" svg:height="0.67879in" presentation:class="title" presentation:placeholder="false">
        <draw:text-box>
          <text:p text:style-name="a512" text:class-names="" text:cond-style-name=""><text:span text:style-name="a510" text:class-names="">Click to edit Master title style</text:span><text:span text:style-name="a511" text:class-names=""/></text:p>
        </draw:text-box>
        <svg:title/>
        <svg:desc/>
      </draw:frame>
      <draw:frame draw:id="id71" presentation:style-name="a516" draw:name="Slide Number Placeholder 5" svg:x="4.77083in" svg:y="7.1059in" svg:width="0.45833in" svg:height="0.3941in" presentation:class="page-number" presentation:placeholder="false">
        <draw:text-box>
          <text:p text:style-name="a515" text:class-names="" text:cond-style-name=""><text:span text:style-name="a514" text:class-names=""><text:page-number style:num-format="1" text:fixed="false">‹#›</text:page-number></text:span></text:p>
        </draw:text-box>
        <svg:title/>
        <svg:desc/>
      </draw:frame>
      <draw:frame draw:id="id72" presentation:style-name="a519" draw:name="Footer Placeholder 9" svg:x="0.35417in" svg:y="7.10069in" svg:width="3.78125in" svg:height="0.39931in" presentation:class="footer" presentation:placeholder="false">
        <draw:text-box>
          <text:p text:style-name="a518" text:class-names="" text:cond-style-name=""><text:span text:style-name="a517" text:class-names="">Official</text:span></text:p>
        </draw:text-box>
        <svg:title/>
        <svg:desc/>
      </draw:frame>
      <presentation:notes style:page-layout-name="pageLayout2" draw:style-name="a550">
        <draw:frame draw:id="id7" presentation:style-name="a522" draw:name="Header Placeholder 1" svg:x="0in" svg:y="0in" svg:width="3.22222in" svg:height="0.5434in" presentation:class="header" presentation:placeholder="false">
          <draw:text-box>
            <text:p text:style-name="a521" text:class-names="" text:cond-style-name=""><text:span text:style-name="a520" text:class-names=""/></text:p>
          </draw:text-box>
          <svg:title/>
          <svg:desc/>
        </draw:frame>
        <draw:frame draw:id="id8" presentation:style-name="a526" draw:name="Date Placeholder 2" svg:x="4.21007in" svg:y="0in" svg:width="3.22222in" svg:height="0.5434in" presentation:class="date-time" presentation:placeholder="false">
          <draw:text-box>
            <text:p text:style-name="a525" text:class-names="" text:cond-style-name=""><text:span text:style-name="a523" text:class-names=""><text:date text:fixed="false" style:data-style-name="a524">12/11/2025</text:date></text:span></text:p>
          </draw:text-box>
          <svg:title/>
          <svg:desc/>
        </draw:frame>
        <draw:page-thumbnail svg:x="1.00347in" svg:y="0.81424in" svg:width="5.42708in" svg:height="4.07118in" presentation:class="page" draw:id="id9" presentation:style-name="a527" draw:name="Slide Image Placeholder 3">
          <svg:title/>
          <svg:desc/>
        </draw:page-thumbnail>
        <draw:frame draw:id="id10" presentation:style-name="a543" draw:name="Notes Placeholder 4" svg:x="0.74306in" svg:y="5.15799in" svg:width="5.94792in" svg:height="4.88542in" presentation:class="notes" presentation:placeholder="false">
          <draw:text-box>
            <text:p text:style-name="a529" text:class-names="" text:cond-style-name=""><text:span text:style-name="a528" text:class-names="">Click to edit Master text styles</text:span></text:p>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title/>
          <svg:desc/>
        </draw:frame>
        <draw:frame draw:id="id11" presentation:style-name="a546" draw:name="Footer Placeholder 5" svg:x="0in" svg:y="10.3125in" svg:width="3.22222in" svg:height="0.5434in" presentation:class="footer" presentation:placeholder="false">
          <draw:text-box>
            <text:p text:style-name="a545" text:class-names="" text:cond-style-name=""><text:span text:style-name="a544" text:class-names=""/></text:p>
          </draw:text-box>
          <svg:title/>
          <svg:desc/>
        </draw:frame>
        <draw:frame draw:id="id12" presentation:style-name="a549" draw:name="Slide Number Placeholder 6" svg:x="4.21007in" svg:y="10.3125in" svg:width="3.22222in" svg:height="0.5434in" presentation:class="page-number" presentation:placeholder="false">
          <draw:text-box>
            <text:p text:style-name="a548" text:class-names="" text:cond-style-name=""><text:span text:style-name="a547" text:class-names=""><text:page-number style:num-format="1" text:fixed="false">‹#›</text:page-number></text:span></text:p>
          </draw:text-box>
          <svg:title/>
          <svg:desc/>
        </draw:frame>
      </presentation:notes>
    </style:master-page>
    <style:master-page style:name="Master1-Layout8-blank-Blank" style:page-layout-name="pageLayout1" draw:style-name="a551">
      <draw:custom-shape svg:x="0in" svg:y="0in" svg:width="0.19618in" svg:height="7.5in" draw:id="id73" draw:layer="Master1-bg" draw:style-name="a554" draw:name="Rectangle 3">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frame draw:id="id74" draw:layer="Master1-bg" draw:style-name="a557" draw:name="Slide Number Placeholder 5" svg:x="7.66667in" svg:y="7.1059in" svg:width="2.33333in" svg:height="0.3941in">
        <draw:text-box>
          <text:p text:style-name="a556" text:class-names="" text:cond-style-name=""><text:span text:style-name="a555" text:class-names="">Home Office Analysis and Insight</text:span></text:p>
        </draw:text-box>
        <svg:title/>
        <svg:desc/>
      </draw:frame>
      <draw:connector draw:type="line" svg:x1="0in" svg:y1="7.1059in" svg:x2="10in" svg:y2="7.1059in" draw:id="id75" draw:layer="Master1-bg" draw:style-name="a558" draw:name="Straight Connector 5">
        <svg:title/>
        <svg:desc/>
      </draw:connector>
      <draw:frame draw:id="id76" presentation:style-name="a561" draw:name="Slide Number Placeholder 5" svg:x="4.77083in" svg:y="7.1059in" svg:width="0.45833in" svg:height="0.3941in" presentation:class="page-number" presentation:placeholder="false">
        <draw:text-box>
          <text:p text:style-name="a560" text:class-names="" text:cond-style-name=""><text:span text:style-name="a559" text:class-names=""><text:page-number style:num-format="1" text:fixed="false">‹#›</text:page-number></text:span></text:p>
        </draw:text-box>
        <svg:title/>
        <svg:desc/>
      </draw:frame>
      <draw:frame draw:id="id77" presentation:style-name="a564" draw:name="Footer Placeholder 9" svg:x="0.35417in" svg:y="7.10069in" svg:width="3.78125in" svg:height="0.39931in" presentation:class="footer" presentation:placeholder="false">
        <draw:text-box>
          <text:p text:style-name="a563" text:class-names="" text:cond-style-name=""><text:span text:style-name="a562" text:class-names="">Official</text:span></text:p>
        </draw:text-box>
        <svg:title/>
        <svg:desc/>
      </draw:frame>
      <presentation:notes style:page-layout-name="pageLayout2" draw:style-name="a595">
        <draw:frame draw:id="id7" presentation:style-name="a567" draw:name="Header Placeholder 1" svg:x="0in" svg:y="0in" svg:width="3.22222in" svg:height="0.5434in" presentation:class="header" presentation:placeholder="false">
          <draw:text-box>
            <text:p text:style-name="a566" text:class-names="" text:cond-style-name=""><text:span text:style-name="a565" text:class-names=""/></text:p>
          </draw:text-box>
          <svg:title/>
          <svg:desc/>
        </draw:frame>
        <draw:frame draw:id="id8" presentation:style-name="a571" draw:name="Date Placeholder 2" svg:x="4.21007in" svg:y="0in" svg:width="3.22222in" svg:height="0.5434in" presentation:class="date-time" presentation:placeholder="false">
          <draw:text-box>
            <text:p text:style-name="a570" text:class-names="" text:cond-style-name=""><text:span text:style-name="a568" text:class-names=""><text:date text:fixed="false" style:data-style-name="a569">12/11/2025</text:date></text:span></text:p>
          </draw:text-box>
          <svg:title/>
          <svg:desc/>
        </draw:frame>
        <draw:page-thumbnail svg:x="1.00347in" svg:y="0.81424in" svg:width="5.42708in" svg:height="4.07118in" presentation:class="page" draw:id="id9" presentation:style-name="a572" draw:name="Slide Image Placeholder 3">
          <svg:title/>
          <svg:desc/>
        </draw:page-thumbnail>
        <draw:frame draw:id="id10" presentation:style-name="a588" draw:name="Notes Placeholder 4" svg:x="0.74306in" svg:y="5.15799in" svg:width="5.94792in" svg:height="4.88542in" presentation:class="notes" presentation:placeholder="false">
          <draw:text-box>
            <text:p text:style-name="a574" text:class-names="" text:cond-style-name=""><text:span text:style-name="a573" text:class-names="">Click to edit Master text styles</text:span></text:p>
            <text:list text:style-name="a577">
              <text:list-item>
                <text:list text:style-name="a577">
                  <text:list-item>
                    <text:p text:style-name="a576" text:class-names="" text:cond-style-name=""><text:span text:style-name="a575" text:class-names="">Second level</text:span></text:p>
                  </text:list-item>
                </text:list>
              </text:list-item>
            </text:list>
            <text:list text:style-name="a580">
              <text:list-item>
                <text:list text:style-name="a580">
                  <text:list-item>
                    <text:list text:style-name="a580">
                      <text:list-item>
                        <text:p text:style-name="a579" text:class-names="" text:cond-style-name=""><text:span text:style-name="a578" text:class-names="">Third level</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Fourth level</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4" text:class-names="">Fifth level</text:span><text:span text:style-name="a585" text:class-names=""/></text:p>
                              </text:list-item>
                            </text:list>
                          </text:list-item>
                        </text:list>
                      </text:list-item>
                    </text:list>
                  </text:list-item>
                </text:list>
              </text:list-item>
            </text:list>
          </draw:text-box>
          <svg:title/>
          <svg:desc/>
        </draw:frame>
        <draw:frame draw:id="id11" presentation:style-name="a591" draw:name="Footer Placeholder 5" svg:x="0in" svg:y="10.3125in" svg:width="3.22222in" svg:height="0.5434in" presentation:class="footer" presentation:placeholder="false">
          <draw:text-box>
            <text:p text:style-name="a590" text:class-names="" text:cond-style-name=""><text:span text:style-name="a589" text:class-names=""/></text:p>
          </draw:text-box>
          <svg:title/>
          <svg:desc/>
        </draw:frame>
        <draw:frame draw:id="id12" presentation:style-name="a594" draw:name="Slide Number Placeholder 6" svg:x="4.21007in" svg:y="10.3125in" svg:width="3.22222in" svg:height="0.5434in" presentation:class="page-number" presentation:placeholder="false">
          <draw:text-box>
            <text:p text:style-name="a593" text:class-names="" text:cond-style-name=""><text:span text:style-name="a592" text:class-names=""><text:page-number style:num-format="1" text:fixed="false">‹#›</text:page-number></text:span></text:p>
          </draw:text-box>
          <svg:title/>
          <svg:desc/>
        </draw:frame>
      </presentation:notes>
    </style:master-page>
    <style:master-page style:name="Master1-Layout9-secHead-Section-Header" style:page-layout-name="pageLayout1" draw:style-name="a596">
      <draw:custom-shape svg:x="0in" svg:y="0in" svg:width="0.19618in" svg:height="7.5in" draw:id="id78" draw:layer="Master1-bg" draw:style-name="a599" draw:name="Rectangle 5">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frame draw:id="id79" draw:layer="Master1-bg" draw:style-name="a602" draw:name="Slide Number Placeholder 5" svg:x="7.66667in" svg:y="7.1059in" svg:width="2.33333in" svg:height="0.3941in">
        <draw:text-box>
          <text:p text:style-name="a601" text:class-names="" text:cond-style-name=""><text:span text:style-name="a600" text:class-names="">Home Office Analysis and Insight</text:span></text:p>
        </draw:text-box>
        <svg:title/>
        <svg:desc/>
      </draw:frame>
      <draw:connector draw:type="line" svg:x1="0in" svg:y1="7.1059in" svg:x2="10in" svg:y2="7.1059in" draw:id="id80" draw:layer="Master1-bg" draw:style-name="a603" draw:name="Straight Connector 7">
        <svg:title/>
        <svg:desc/>
      </draw:connector>
      <draw:frame draw:id="id81" presentation:style-name="a607" draw:name="Title 1" svg:x="0.78993in" svg:y="4.81944in" svg:width="8.5in" svg:height="1.48958in" presentation:class="title" presentation:placeholder="false">
        <draw:text-box>
          <text:p text:style-name="a606" text:class-names="" text:cond-style-name=""><text:span text:style-name="a604" text:class-names="">Click to edit Master title style</text:span><text:span text:style-name="a605" text:class-names=""/></text:p>
        </draw:text-box>
        <svg:title/>
        <svg:desc/>
      </draw:frame>
      <draw:frame draw:id="id82" presentation:style-name="a611" draw:name="Text Placeholder 2" svg:x="0.78993in" svg:y="3.17882in" svg:width="8.5in" svg:height="1.64062in" presentation:class="outline" presentation:placeholder="false">
        <draw:text-box>
          <text:list text:style-name="a610">
            <text:list-item>
              <text:p text:style-name="a609" text:class-names="" text:cond-style-name=""><text:span text:style-name="a608" text:class-names="">Click to edit Master text styles</text:span></text:p>
            </text:list-item>
          </text:list>
        </draw:text-box>
        <svg:title/>
        <svg:desc/>
      </draw:frame>
      <draw:frame draw:id="id83" presentation:style-name="a614" draw:name="Slide Number Placeholder 5" svg:x="4.77083in" svg:y="7.1059in" svg:width="0.45833in" svg:height="0.3941in" presentation:class="page-number" presentation:placeholder="false">
        <draw:text-box>
          <text:p text:style-name="a613" text:class-names="" text:cond-style-name=""><text:span text:style-name="a612" text:class-names=""><text:page-number style:num-format="1" text:fixed="false">‹#›</text:page-number></text:span></text:p>
        </draw:text-box>
        <svg:title/>
        <svg:desc/>
      </draw:frame>
      <draw:frame draw:id="id84" presentation:style-name="a617" draw:name="Footer Placeholder 9" svg:x="0.35417in" svg:y="7.10069in" svg:width="3.78125in" svg:height="0.39931in" presentation:class="footer" presentation:placeholder="false">
        <draw:text-box>
          <text:p text:style-name="a616" text:class-names="" text:cond-style-name=""><text:span text:style-name="a615" text:class-names="">Official</text:span></text:p>
        </draw:text-box>
        <svg:title/>
        <svg:desc/>
      </draw:frame>
      <presentation:notes style:page-layout-name="pageLayout2" draw:style-name="a648">
        <draw:frame draw:id="id7" presentation:style-name="a620" draw:name="Header Placeholder 1" svg:x="0in" svg:y="0in" svg:width="3.22222in" svg:height="0.5434in" presentation:class="header" presentation:placeholder="false">
          <draw:text-box>
            <text:p text:style-name="a619" text:class-names="" text:cond-style-name=""><text:span text:style-name="a618" text:class-names=""/></text:p>
          </draw:text-box>
          <svg:title/>
          <svg:desc/>
        </draw:frame>
        <draw:frame draw:id="id8" presentation:style-name="a624" draw:name="Date Placeholder 2" svg:x="4.21007in" svg:y="0in" svg:width="3.22222in" svg:height="0.5434in" presentation:class="date-time" presentation:placeholder="false">
          <draw:text-box>
            <text:p text:style-name="a623" text:class-names="" text:cond-style-name=""><text:span text:style-name="a621" text:class-names=""><text:date text:fixed="false" style:data-style-name="a622">12/11/2025</text:date></text:span></text:p>
          </draw:text-box>
          <svg:title/>
          <svg:desc/>
        </draw:frame>
        <draw:page-thumbnail svg:x="1.00347in" svg:y="0.81424in" svg:width="5.42708in" svg:height="4.07118in" presentation:class="page" draw:id="id9" presentation:style-name="a625" draw:name="Slide Image Placeholder 3">
          <svg:title/>
          <svg:desc/>
        </draw:page-thumbnail>
        <draw:frame draw:id="id10" presentation:style-name="a641" draw:name="Notes Placeholder 4" svg:x="0.74306in" svg:y="5.15799in" svg:width="5.94792in" svg:height="4.88542in" presentation:class="notes" presentation:placeholder="false">
          <draw:text-box>
            <text:p text:style-name="a627" text:class-names="" text:cond-style-name=""><text:span text:style-name="a626" text:class-names="">Click to edit Master text styles</text:span></text:p>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title/>
          <svg:desc/>
        </draw:frame>
        <draw:frame draw:id="id11" presentation:style-name="a644" draw:name="Footer Placeholder 5" svg:x="0in" svg:y="10.3125in" svg:width="3.22222in" svg:height="0.5434in" presentation:class="footer" presentation:placeholder="false">
          <draw:text-box>
            <text:p text:style-name="a643" text:class-names="" text:cond-style-name=""><text:span text:style-name="a642" text:class-names=""/></text:p>
          </draw:text-box>
          <svg:title/>
          <svg:desc/>
        </draw:frame>
        <draw:frame draw:id="id12" presentation:style-name="a647" draw:name="Slide Number Placeholder 6" svg:x="4.21007in" svg:y="10.3125in" svg:width="3.22222in" svg:height="0.5434in" presentation:class="page-number" presentation:placeholder="false">
          <draw:text-box>
            <text:p text:style-name="a646" text:class-names="" text:cond-style-name=""><text:span text:style-name="a645" text:class-names=""><text:page-number style:num-format="1" text:fixed="false">‹#›</text:page-number></text:span></text:p>
          </draw:text-box>
          <svg:title/>
          <svg:desc/>
        </draw:frame>
      </presentation:notes>
    </style:master-page>
    <style:master-page style:name="Master1-Layout10-cust-Content-with-Caption" style:page-layout-name="pageLayout1" draw:style-name="a649">
      <draw:custom-shape svg:x="0in" svg:y="0in" svg:width="0.19618in" svg:height="7.5in" draw:id="id85" draw:layer="Master1-bg" draw:style-name="a652" draw:name="Rectangle 1">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frame draw:id="id86" draw:layer="Master1-bg" draw:style-name="a655" draw:name="Slide Number Placeholder 5" svg:x="7.66667in" svg:y="7.1059in" svg:width="2.33333in" svg:height="0.3941in">
        <draw:text-box>
          <text:p text:style-name="a654" text:class-names="" text:cond-style-name=""><text:span text:style-name="a653" text:class-names="">Home Office Analysis and Insight</text:span></text:p>
        </draw:text-box>
        <svg:title/>
        <svg:desc/>
      </draw:frame>
      <draw:connector draw:type="line" svg:x1="0in" svg:y1="7.1059in" svg:x2="10in" svg:y2="7.1059in" draw:id="id87" draw:layer="Master1-bg" draw:style-name="a656" draw:name="Straight Connector 7">
        <svg:title/>
        <svg:desc/>
      </draw:connector>
      <draw:frame draw:id="id88" presentation:style-name="a673" draw:name="Content Placeholder 2" svg:x="3.90972in" svg:y="0.12755in" svg:width="5.73646in" svg:height="6.69366in" presentation:class="object"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title/>
        <svg:desc/>
      </draw:frame>
      <draw:frame draw:id="id89" presentation:style-name="a677" draw:name="Text Placeholder 3" svg:x="0.35381in" svg:y="1.62378in" svg:width="3.46495in" svg:height="5.19743in" presentation:class="outline" presentation:placeholder="false">
        <draw:text-box>
          <text:list text:style-name="a676">
            <text:list-item>
              <text:p text:style-name="a675" text:class-names="" text:cond-style-name=""><text:span text:style-name="a674" text:class-names="">Click to edit Master text styles</text:span></text:p>
            </text:list-item>
          </text:list>
        </draw:text-box>
        <svg:title/>
        <svg:desc/>
      </draw:frame>
      <draw:frame draw:id="id90" presentation:style-name="a681" draw:name="Title 12" svg:x="0.35382in" svg:y="0in" svg:width="3.46495in" svg:height="0.99379in" presentation:class="title" presentation:placeholder="false">
        <draw:text-box>
          <text:p text:style-name="a680" text:class-names="" text:cond-style-name=""><text:span text:style-name="a678" text:class-names="">Click to edit Master title style</text:span><text:span text:style-name="a679" text:class-names=""/></text:p>
        </draw:text-box>
        <svg:title/>
        <svg:desc/>
      </draw:frame>
      <draw:frame draw:id="id91" presentation:style-name="a685" draw:name="Text Placeholder 13" svg:x="0.35381in" svg:y="0.99379in" svg:width="3.46495in" svg:height="0.55122in" presentation:class="outline" presentation:placeholder="false">
        <draw:text-box>
          <text:list text:style-name="a684">
            <text:list-item>
              <text:p text:style-name="a683" text:class-names="" text:cond-style-name=""><text:span text:style-name="a682" text:class-names="">Click to edit Master text styles</text:span></text:p>
            </text:list-item>
          </text:list>
        </draw:text-box>
        <svg:title/>
        <svg:desc/>
      </draw:frame>
      <draw:frame draw:id="id92" presentation:style-name="a688" draw:name="Slide Number Placeholder 5" svg:x="4.77083in" svg:y="7.1059in" svg:width="0.45833in" svg:height="0.3941in" presentation:class="page-number" presentation:placeholder="false">
        <draw:text-box>
          <text:p text:style-name="a687" text:class-names="" text:cond-style-name=""><text:span text:style-name="a686" text:class-names=""><text:page-number style:num-format="1" text:fixed="false">‹#›</text:page-number></text:span></text:p>
        </draw:text-box>
        <svg:title/>
        <svg:desc/>
      </draw:frame>
      <draw:frame draw:id="id93" presentation:style-name="a691" draw:name="Footer Placeholder 9" svg:x="0.35417in" svg:y="7.10069in" svg:width="3.78125in" svg:height="0.39931in" presentation:class="footer" presentation:placeholder="false">
        <draw:text-box>
          <text:p text:style-name="a690" text:class-names="" text:cond-style-name=""><text:span text:style-name="a689" text:class-names="">Official</text:span></text:p>
        </draw:text-box>
        <svg:title/>
        <svg:desc/>
      </draw:frame>
      <presentation:notes style:page-layout-name="pageLayout2" draw:style-name="a722">
        <draw:frame draw:id="id7" presentation:style-name="a694" draw:name="Header Placeholder 1" svg:x="0in" svg:y="0in" svg:width="3.22222in" svg:height="0.5434in" presentation:class="header" presentation:placeholder="false">
          <draw:text-box>
            <text:p text:style-name="a693" text:class-names="" text:cond-style-name=""><text:span text:style-name="a692" text:class-names=""/></text:p>
          </draw:text-box>
          <svg:title/>
          <svg:desc/>
        </draw:frame>
        <draw:frame draw:id="id8" presentation:style-name="a698" draw:name="Date Placeholder 2" svg:x="4.21007in" svg:y="0in" svg:width="3.22222in" svg:height="0.5434in" presentation:class="date-time" presentation:placeholder="false">
          <draw:text-box>
            <text:p text:style-name="a697" text:class-names="" text:cond-style-name=""><text:span text:style-name="a695" text:class-names=""><text:date text:fixed="false" style:data-style-name="a696">12/11/2025</text:date></text:span></text:p>
          </draw:text-box>
          <svg:title/>
          <svg:desc/>
        </draw:frame>
        <draw:page-thumbnail svg:x="1.00347in" svg:y="0.81424in" svg:width="5.42708in" svg:height="4.07118in" presentation:class="page" draw:id="id9" presentation:style-name="a699" draw:name="Slide Image Placeholder 3">
          <svg:title/>
          <svg:desc/>
        </draw:page-thumbnail>
        <draw:frame draw:id="id10" presentation:style-name="a715" draw:name="Notes Placeholder 4" svg:x="0.74306in" svg:y="5.15799in" svg:width="5.94792in" svg:height="4.88542in" presentation:class="notes" presentation:placeholder="false">
          <draw:text-box>
            <text:p text:style-name="a701" text:class-names="" text:cond-style-name=""><text:span text:style-name="a700" text:class-names="">Click to edit Master text styles</text:span></text:p>
            <text:list text:style-name="a704">
              <text:list-item>
                <text:list text:style-name="a704">
                  <text:list-item>
                    <text:p text:style-name="a703" text:class-names="" text:cond-style-name=""><text:span text:style-name="a702" text:class-names="">Second level</text:span></text:p>
                  </text:list-item>
                </text:list>
              </text:list-item>
            </text:list>
            <text:list text:style-name="a707">
              <text:list-item>
                <text:list text:style-name="a707">
                  <text:list-item>
                    <text:list text:style-name="a707">
                      <text:list-item>
                        <text:p text:style-name="a706" text:class-names="" text:cond-style-name=""><text:span text:style-name="a705" text:class-names="">Third level</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Fourth level</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1" text:class-names="">Fifth level</text:span><text:span text:style-name="a712" text:class-names=""/></text:p>
                              </text:list-item>
                            </text:list>
                          </text:list-item>
                        </text:list>
                      </text:list-item>
                    </text:list>
                  </text:list-item>
                </text:list>
              </text:list-item>
            </text:list>
          </draw:text-box>
          <svg:title/>
          <svg:desc/>
        </draw:frame>
        <draw:frame draw:id="id11" presentation:style-name="a718" draw:name="Footer Placeholder 5" svg:x="0in" svg:y="10.3125in" svg:width="3.22222in" svg:height="0.5434in" presentation:class="footer" presentation:placeholder="false">
          <draw:text-box>
            <text:p text:style-name="a717" text:class-names="" text:cond-style-name=""><text:span text:style-name="a716" text:class-names=""/></text:p>
          </draw:text-box>
          <svg:title/>
          <svg:desc/>
        </draw:frame>
        <draw:frame draw:id="id12" presentation:style-name="a721" draw:name="Slide Number Placeholder 6" svg:x="4.21007in" svg:y="10.3125in" svg:width="3.22222in" svg:height="0.5434in" presentation:class="page-number" presentation:placeholder="false">
          <draw:text-box>
            <text:p text:style-name="a720" text:class-names="" text:cond-style-name=""><text:span text:style-name="a719" text:class-names=""><text:page-number style:num-format="1" text:fixed="false">‹#›</text:page-number></text:span></text:p>
          </draw:text-box>
          <svg:title/>
          <svg:desc/>
        </draw:frame>
      </presentation:notes>
    </style:master-page>
    <style:master-page style:name="Master1-Layout11-cust-Picture-with-Caption" style:page-layout-name="pageLayout1" draw:style-name="a723">
      <draw:custom-shape svg:x="0in" svg:y="0in" svg:width="0.19618in" svg:height="7.5in" draw:id="id94" draw:layer="Master1-bg" draw:style-name="a726" draw:name="Rectangle 1">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frame draw:id="id95" draw:layer="Master1-bg" draw:style-name="a729" draw:name="Slide Number Placeholder 5" svg:x="7.66667in" svg:y="7.1059in" svg:width="2.33333in" svg:height="0.3941in">
        <draw:text-box>
          <text:p text:style-name="a728" text:class-names="" text:cond-style-name=""><text:span text:style-name="a727" text:class-names="">Home Office Analysis and Insight</text:span></text:p>
        </draw:text-box>
        <svg:title/>
        <svg:desc/>
      </draw:frame>
      <draw:connector draw:type="line" svg:x1="0in" svg:y1="7.1059in" svg:x2="10in" svg:y2="7.1059in" draw:id="id96" draw:layer="Master1-bg" draw:style-name="a730" draw:name="Straight Connector 7">
        <svg:title/>
        <svg:desc/>
      </draw:connector>
      <draw:frame draw:id="id97" presentation:style-name="a734" draw:name="Picture Placeholder 2" svg:x="1.06255in" svg:y="0.12755in" svg:width="7.87489in" svg:height="4.80368in" presentation:class="graphic" presentation:placeholder="false">
        <draw:text-box>
          <text:p text:style-name="a733" text:class-names="" text:cond-style-name=""><text:span text:style-name="a731" text:class-names="">Click icon to add picture</text:span><text:span text:style-name="a732" text:class-names=""/></text:p>
        </draw:text-box>
        <svg:title/>
        <svg:desc/>
      </draw:frame>
      <draw:frame draw:id="id98" presentation:style-name="a738" draw:name="Text Placeholder 3" svg:x="1.06255in" svg:y="5.79747in" svg:width="7.87489in" svg:height="1.02374in" presentation:class="outline" presentation:placeholder="false">
        <draw:text-box>
          <text:list text:style-name="a737">
            <text:list-item>
              <text:p text:style-name="a736" text:class-names="" text:cond-style-name=""><text:span text:style-name="a735" text:class-names="">Click to edit Master text styles</text:span></text:p>
            </text:list-item>
          </text:list>
        </draw:text-box>
        <svg:title/>
        <svg:desc/>
      </draw:frame>
      <draw:frame draw:id="id99" presentation:style-name="a742" draw:name="Title 12" svg:x="1.06255in" svg:y="5.00998in" svg:width="7.87489in" svg:height="0.67879in" presentation:class="title" presentation:placeholder="false">
        <draw:text-box>
          <text:p text:style-name="a741" text:class-names="" text:cond-style-name=""><text:span text:style-name="a739" text:class-names="">Click to edit Master title style</text:span><text:span text:style-name="a740" text:class-names=""/></text:p>
        </draw:text-box>
        <svg:title/>
        <svg:desc/>
      </draw:frame>
      <draw:frame draw:id="id100" presentation:style-name="a745" draw:name="Slide Number Placeholder 5" svg:x="4.77083in" svg:y="7.1059in" svg:width="0.45833in" svg:height="0.3941in" presentation:class="page-number" presentation:placeholder="false">
        <draw:text-box>
          <text:p text:style-name="a744" text:class-names="" text:cond-style-name=""><text:span text:style-name="a743" text:class-names=""><text:page-number style:num-format="1" text:fixed="false">‹#›</text:page-number></text:span></text:p>
        </draw:text-box>
        <svg:title/>
        <svg:desc/>
      </draw:frame>
      <draw:frame draw:id="id101" presentation:style-name="a748" draw:name="Footer Placeholder 9" svg:x="0.35417in" svg:y="7.10069in" svg:width="3.78125in" svg:height="0.39931in" presentation:class="footer" presentation:placeholder="false">
        <draw:text-box>
          <text:p text:style-name="a747" text:class-names="" text:cond-style-name=""><text:span text:style-name="a746" text:class-names="">Official</text:span></text:p>
        </draw:text-box>
        <svg:title/>
        <svg:desc/>
      </draw:frame>
      <presentation:notes style:page-layout-name="pageLayout2" draw:style-name="a779">
        <draw:frame draw:id="id7" presentation:style-name="a751" draw:name="Header Placeholder 1" svg:x="0in" svg:y="0in" svg:width="3.22222in" svg:height="0.5434in" presentation:class="header" presentation:placeholder="false">
          <draw:text-box>
            <text:p text:style-name="a750" text:class-names="" text:cond-style-name=""><text:span text:style-name="a749" text:class-names=""/></text:p>
          </draw:text-box>
          <svg:title/>
          <svg:desc/>
        </draw:frame>
        <draw:frame draw:id="id8" presentation:style-name="a755" draw:name="Date Placeholder 2" svg:x="4.21007in" svg:y="0in" svg:width="3.22222in" svg:height="0.5434in" presentation:class="date-time" presentation:placeholder="false">
          <draw:text-box>
            <text:p text:style-name="a754" text:class-names="" text:cond-style-name=""><text:span text:style-name="a752" text:class-names=""><text:date text:fixed="false" style:data-style-name="a753">12/11/2025</text:date></text:span></text:p>
          </draw:text-box>
          <svg:title/>
          <svg:desc/>
        </draw:frame>
        <draw:page-thumbnail svg:x="1.00347in" svg:y="0.81424in" svg:width="5.42708in" svg:height="4.07118in" presentation:class="page" draw:id="id9" presentation:style-name="a756" draw:name="Slide Image Placeholder 3">
          <svg:title/>
          <svg:desc/>
        </draw:page-thumbnail>
        <draw:frame draw:id="id10" presentation:style-name="a772" draw:name="Notes Placeholder 4" svg:x="0.74306in" svg:y="5.15799in" svg:width="5.94792in" svg:height="4.88542in" presentation:class="notes" presentation:placeholder="false">
          <draw:text-box>
            <text:p text:style-name="a758" text:class-names="" text:cond-style-name=""><text:span text:style-name="a757" text:class-names="">Click to edit Master text styles</text:span></text:p>
            <text:list text:style-name="a761">
              <text:list-item>
                <text:list text:style-name="a761">
                  <text:list-item>
                    <text:p text:style-name="a760" text:class-names="" text:cond-style-name=""><text:span text:style-name="a759" text:class-names="">Second level</text:span></text:p>
                  </text:list-item>
                </text:list>
              </text:list-item>
            </text:list>
            <text:list text:style-name="a764">
              <text:list-item>
                <text:list text:style-name="a764">
                  <text:list-item>
                    <text:list text:style-name="a764">
                      <text:list-item>
                        <text:p text:style-name="a763" text:class-names="" text:cond-style-name=""><text:span text:style-name="a762" text:class-names="">Third level</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Fourth level</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8" text:class-names="">Fifth level</text:span><text:span text:style-name="a769" text:class-names=""/></text:p>
                              </text:list-item>
                            </text:list>
                          </text:list-item>
                        </text:list>
                      </text:list-item>
                    </text:list>
                  </text:list-item>
                </text:list>
              </text:list-item>
            </text:list>
          </draw:text-box>
          <svg:title/>
          <svg:desc/>
        </draw:frame>
        <draw:frame draw:id="id11" presentation:style-name="a775" draw:name="Footer Placeholder 5" svg:x="0in" svg:y="10.3125in" svg:width="3.22222in" svg:height="0.5434in" presentation:class="footer" presentation:placeholder="false">
          <draw:text-box>
            <text:p text:style-name="a774" text:class-names="" text:cond-style-name=""><text:span text:style-name="a773" text:class-names=""/></text:p>
          </draw:text-box>
          <svg:title/>
          <svg:desc/>
        </draw:frame>
        <draw:frame draw:id="id12" presentation:style-name="a778" draw:name="Slide Number Placeholder 6" svg:x="4.21007in" svg:y="10.3125in" svg:width="3.22222in" svg:height="0.5434in" presentation:class="page-number" presentation:placeholder="false">
          <draw:text-box>
            <text:p text:style-name="a777" text:class-names="" text:cond-style-name=""><text:span text:style-name="a776" text:class-names=""><text:page-number style:num-format="1" text:fixed="false">‹#›</text:page-number></text:span></text:p>
          </draw:text-box>
          <svg:title/>
          <svg:desc/>
        </draw:frame>
      </presentation:notes>
    </style:master-page>
    <style:master-page style:name="Master1-Layout12-cust-Title-and-Vertical-Text" style:page-layout-name="pageLayout1" draw:style-name="a780">
      <draw:custom-shape svg:x="0in" svg:y="0in" svg:width="0.19618in" svg:height="7.5in" draw:id="id102" draw:layer="Master1-bg" draw:style-name="a783" draw:name="Rectangle 1">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frame draw:id="id103" draw:layer="Master1-bg" draw:style-name="a786" draw:name="Slide Number Placeholder 5" svg:x="7.66667in" svg:y="7.1059in" svg:width="2.33333in" svg:height="0.3941in">
        <draw:text-box>
          <text:p text:style-name="a785" text:class-names="" text:cond-style-name=""><text:span text:style-name="a784" text:class-names="">Home Office Analysis and Insight</text:span></text:p>
        </draw:text-box>
        <svg:title/>
        <svg:desc/>
      </draw:frame>
      <draw:connector draw:type="line" svg:x1="0in" svg:y1="7.1059in" svg:x2="10in" svg:y2="7.1059in" draw:id="id104" draw:layer="Master1-bg" draw:style-name="a787" draw:name="Straight Connector 6">
        <svg:title/>
        <svg:desc/>
      </draw:connector>
      <draw:frame draw:id="id105" presentation:style-name="a804" draw:name="Vertical Text Placeholder 2" svg:x="0.35381in" svg:y="1.30878in" svg:width="9.29237in" svg:height="5.51242in" presentation:class="outline" presentation:placeholder="false">
        <draw:text-box>
          <text:list text:style-name="a790">
            <text:list-item>
              <text:p text:style-name="a789" text:class-names="" text:cond-style-name=""><text:span text:style-name="a788" text:class-names="">Click to edit Master text styles</text:span></text:p>
            </text:list-item>
          </text:list>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Fifth level</text:span><text:span text:style-name="a801" text:class-names=""/></text:p>
                            </text:list-item>
                          </text:list>
                        </text:list-item>
                      </text:list>
                    </text:list-item>
                  </text:list>
                </text:list-item>
              </text:list>
            </text:list-item>
          </text:list>
        </draw:text-box>
        <svg:title/>
        <svg:desc/>
      </draw:frame>
      <draw:frame draw:id="id106" presentation:style-name="a808" draw:name="Text Placeholder 13" svg:x="0.35417in" svg:y="0.67882in" svg:width="9.29167in" svg:height="0.55122in" presentation:class="outline" presentation:placeholder="false">
        <draw:text-box>
          <text:list text:style-name="a807">
            <text:list-item>
              <text:p text:style-name="a806" text:class-names="" text:cond-style-name=""><text:span text:style-name="a805" text:class-names="">Click to edit Master text styles</text:span></text:p>
            </text:list-item>
          </text:list>
        </draw:text-box>
        <svg:title/>
        <svg:desc/>
      </draw:frame>
      <draw:frame draw:id="id107" presentation:style-name="a812" draw:name="Title 14" svg:x="0.35382in" svg:y="0in" svg:width="8.66238in" svg:height="0.67879in" presentation:class="title" presentation:placeholder="false">
        <draw:text-box>
          <text:p text:style-name="a811" text:class-names="" text:cond-style-name=""><text:span text:style-name="a809" text:class-names="">Click to edit Master title style</text:span><text:span text:style-name="a810" text:class-names=""/></text:p>
        </draw:text-box>
        <svg:title/>
        <svg:desc/>
      </draw:frame>
      <draw:frame draw:id="id108" presentation:style-name="a815" draw:name="Slide Number Placeholder 5" svg:x="4.77083in" svg:y="7.1059in" svg:width="0.45833in" svg:height="0.3941in" presentation:class="page-number" presentation:placeholder="false">
        <draw:text-box>
          <text:p text:style-name="a814" text:class-names="" text:cond-style-name=""><text:span text:style-name="a813" text:class-names=""><text:page-number style:num-format="1" text:fixed="false">‹#›</text:page-number></text:span></text:p>
        </draw:text-box>
        <svg:title/>
        <svg:desc/>
      </draw:frame>
      <draw:frame draw:id="id109" presentation:style-name="a818" draw:name="Footer Placeholder 9" svg:x="0.35417in" svg:y="7.10069in" svg:width="3.78125in" svg:height="0.39931in" presentation:class="footer" presentation:placeholder="false">
        <draw:text-box>
          <text:p text:style-name="a817" text:class-names="" text:cond-style-name=""><text:span text:style-name="a816" text:class-names="">Official</text:span></text:p>
        </draw:text-box>
        <svg:title/>
        <svg:desc/>
      </draw:frame>
      <presentation:notes style:page-layout-name="pageLayout2" draw:style-name="a849">
        <draw:frame draw:id="id7" presentation:style-name="a821" draw:name="Header Placeholder 1" svg:x="0in" svg:y="0in" svg:width="3.22222in" svg:height="0.5434in" presentation:class="header" presentation:placeholder="false">
          <draw:text-box>
            <text:p text:style-name="a820" text:class-names="" text:cond-style-name=""><text:span text:style-name="a819" text:class-names=""/></text:p>
          </draw:text-box>
          <svg:title/>
          <svg:desc/>
        </draw:frame>
        <draw:frame draw:id="id8" presentation:style-name="a825" draw:name="Date Placeholder 2" svg:x="4.21007in" svg:y="0in" svg:width="3.22222in" svg:height="0.5434in" presentation:class="date-time" presentation:placeholder="false">
          <draw:text-box>
            <text:p text:style-name="a824" text:class-names="" text:cond-style-name=""><text:span text:style-name="a822" text:class-names=""><text:date text:fixed="false" style:data-style-name="a823">12/11/2025</text:date></text:span></text:p>
          </draw:text-box>
          <svg:title/>
          <svg:desc/>
        </draw:frame>
        <draw:page-thumbnail svg:x="1.00347in" svg:y="0.81424in" svg:width="5.42708in" svg:height="4.07118in" presentation:class="page" draw:id="id9" presentation:style-name="a826" draw:name="Slide Image Placeholder 3">
          <svg:title/>
          <svg:desc/>
        </draw:page-thumbnail>
        <draw:frame draw:id="id10" presentation:style-name="a842" draw:name="Notes Placeholder 4" svg:x="0.74306in" svg:y="5.15799in" svg:width="5.94792in" svg:height="4.88542in" presentation:class="notes" presentation:placeholder="false">
          <draw:text-box>
            <text:p text:style-name="a828" text:class-names="" text:cond-style-name=""><text:span text:style-name="a827" text:class-names="">Click to edit Master text styles</text:span></text:p>
            <text:list text:style-name="a831">
              <text:list-item>
                <text:list text:style-name="a831">
                  <text:list-item>
                    <text:p text:style-name="a830" text:class-names="" text:cond-style-name=""><text:span text:style-name="a829" text:class-names="">Second level</text:span></text:p>
                  </text:list-item>
                </text:list>
              </text:list-item>
            </text:list>
            <text:list text:style-name="a834">
              <text:list-item>
                <text:list text:style-name="a834">
                  <text:list-item>
                    <text:list text:style-name="a834">
                      <text:list-item>
                        <text:p text:style-name="a833" text:class-names="" text:cond-style-name=""><text:span text:style-name="a832" text:class-names="">Third level</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Fourth level</text:span></text:p>
                          </text:list-item>
                        </text:list>
                      </text:list-item>
                    </text:list>
                  </text:list-item>
                </text:list>
              </text:list-item>
            </text:list>
            <text:list text:style-name="a841">
              <text:list-item>
                <text:list text:style-name="a841">
                  <text:list-item>
                    <text:list text:style-name="a841">
                      <text:list-item>
                        <text:list text:style-name="a841">
                          <text:list-item>
                            <text:list text:style-name="a841">
                              <text:list-item>
                                <text:p text:style-name="a840" text:class-names="" text:cond-style-name=""><text:span text:style-name="a838" text:class-names="">Fifth level</text:span><text:span text:style-name="a839" text:class-names=""/></text:p>
                              </text:list-item>
                            </text:list>
                          </text:list-item>
                        </text:list>
                      </text:list-item>
                    </text:list>
                  </text:list-item>
                </text:list>
              </text:list-item>
            </text:list>
          </draw:text-box>
          <svg:title/>
          <svg:desc/>
        </draw:frame>
        <draw:frame draw:id="id11" presentation:style-name="a845" draw:name="Footer Placeholder 5" svg:x="0in" svg:y="10.3125in" svg:width="3.22222in" svg:height="0.5434in" presentation:class="footer" presentation:placeholder="false">
          <draw:text-box>
            <text:p text:style-name="a844" text:class-names="" text:cond-style-name=""><text:span text:style-name="a843" text:class-names=""/></text:p>
          </draw:text-box>
          <svg:title/>
          <svg:desc/>
        </draw:frame>
        <draw:frame draw:id="id12" presentation:style-name="a848" draw:name="Slide Number Placeholder 6" svg:x="4.21007in" svg:y="10.3125in" svg:width="3.22222in" svg:height="0.5434in" presentation:class="page-number" presentation:placeholder="false">
          <draw:text-box>
            <text:p text:style-name="a847" text:class-names="" text:cond-style-name=""><text:span text:style-name="a846" text:class-names=""><text:page-number style:num-format="1" text:fixed="false">‹#›</text:page-number></text:span></text:p>
          </draw:text-box>
          <svg:title/>
          <svg:desc/>
        </draw:frame>
      </presentation:notes>
    </style:master-page>
    <style:master-page style:name="Master1-Layout13-cust-Vertical-Title-and-Text" style:page-layout-name="pageLayout1" draw:style-name="a850">
      <draw:custom-shape svg:x="0in" svg:y="0in" svg:width="0.19618in" svg:height="7.5in" draw:id="id110" draw:layer="Master1-bg" draw:style-name="a853" draw:name="Rectangle 1">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111" draw:layer="Master1-bg" draw:style-name="a856" draw:name="Slide Number Placeholder 5" svg:x="7.66667in" svg:y="7.1059in" svg:width="2.33333in" svg:height="0.3941in">
        <draw:text-box>
          <text:p text:style-name="a855" text:class-names="" text:cond-style-name=""><text:span text:style-name="a854" text:class-names="">Home Office Analysis and Insight</text:span></text:p>
        </draw:text-box>
        <svg:title/>
        <svg:desc/>
      </draw:frame>
      <draw:connector draw:type="line" svg:x1="0in" svg:y1="7.1059in" svg:x2="10in" svg:y2="7.1059in" draw:id="id112" draw:layer="Master1-bg" draw:style-name="a857" draw:name="Straight Connector 6">
        <svg:title/>
        <svg:desc/>
      </draw:connector>
      <draw:frame draw:id="id113" presentation:style-name="a874" draw:name="Vertical Text Placeholder 2" svg:x="0.5in" svg:y="0.2063in" svg:width="7.8862in" svg:height="6.61491in" presentation:class="outline" presentation:placeholder="false">
        <draw:text-box>
          <text:list text:style-name="a860">
            <text:list-item>
              <text:p text:style-name="a859" text:class-names="" text:cond-style-name=""><text:span text:style-name="a858" text:class-names="">Click to edit Master text styles</text:span></text:p>
            </text:list-item>
          </text:list>
          <text:list text:style-name="a863">
            <text:list-item>
              <text:list text:style-name="a863">
                <text:list-item>
                  <text:p text:style-name="a862" text:class-names="" text:cond-style-name=""><text:span text:style-name="a861" text:class-names="">Second level</text:span></text:p>
                </text:list-item>
              </text:list>
            </text:list-item>
          </text:list>
          <text:list text:style-name="a866">
            <text:list-item>
              <text:list text:style-name="a866">
                <text:list-item>
                  <text:list text:style-name="a866">
                    <text:list-item>
                      <text:p text:style-name="a865" text:class-names="" text:cond-style-name=""><text:span text:style-name="a864" text:class-names="">Third level</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Fourth level</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Fifth level</text:span><text:span text:style-name="a871" text:class-names=""/></text:p>
                            </text:list-item>
                          </text:list>
                        </text:list-item>
                      </text:list>
                    </text:list-item>
                  </text:list>
                </text:list-item>
              </text:list>
            </text:list-item>
          </text:list>
        </draw:text-box>
        <svg:title/>
        <svg:desc/>
      </draw:frame>
      <draw:frame draw:id="id114" presentation:style-name="a878" draw:transform="translate(-2.99246in -0.3394in) rotate(-1.5708) translate(9.43434in 3.19876in)" draw:name="Title 11" svg:width="5.98492in" svg:height="0.67879in" presentation:class="title" presentation:placeholder="false">
        <draw:text-box>
          <text:p text:style-name="a877" text:class-names="" text:cond-style-name=""><text:span text:style-name="a875" text:class-names="">Click to edit Master title style</text:span><text:span text:style-name="a876" text:class-names=""/></text:p>
        </draw:text-box>
        <svg:title/>
        <svg:desc/>
      </draw:frame>
      <draw:frame draw:id="id115" presentation:style-name="a882" draw:transform="translate(-3.30745in -0.27561in) rotate(-1.5708) translate(8.81934in 3.51375in)" draw:name="Text Placeholder 13" svg:width="6.61491in" svg:height="0.55122in" presentation:class="outline" presentation:placeholder="false">
        <draw:text-box>
          <text:list text:style-name="a881">
            <text:list-item>
              <text:p text:style-name="a880" text:class-names="" text:cond-style-name=""><text:span text:style-name="a879" text:class-names="">Click to edit Master text styles</text:span></text:p>
            </text:list-item>
          </text:list>
        </draw:text-box>
        <svg:title/>
        <svg:desc/>
      </draw:frame>
      <draw:frame draw:id="id116" presentation:style-name="a885" draw:name="Slide Number Placeholder 5" svg:x="4.77083in" svg:y="7.1059in" svg:width="0.45833in" svg:height="0.3941in" presentation:class="page-number" presentation:placeholder="false">
        <draw:text-box>
          <text:p text:style-name="a884" text:class-names="" text:cond-style-name=""><text:span text:style-name="a883" text:class-names=""><text:page-number style:num-format="1" text:fixed="false">‹#›</text:page-number></text:span></text:p>
        </draw:text-box>
        <svg:title/>
        <svg:desc/>
      </draw:frame>
      <draw:frame draw:id="id117" presentation:style-name="a888" draw:name="Footer Placeholder 9" svg:x="0.35417in" svg:y="7.10069in" svg:width="3.78125in" svg:height="0.39931in" presentation:class="footer" presentation:placeholder="false">
        <draw:text-box>
          <text:p text:style-name="a887" text:class-names="" text:cond-style-name=""><text:span text:style-name="a886" text:class-names="">Official</text:span></text:p>
        </draw:text-box>
        <svg:title/>
        <svg:desc/>
      </draw:frame>
      <presentation:notes style:page-layout-name="pageLayout2" draw:style-name="a919">
        <draw:frame draw:id="id7" presentation:style-name="a891" draw:name="Header Placeholder 1" svg:x="0in" svg:y="0in" svg:width="3.22222in" svg:height="0.5434in" presentation:class="header" presentation:placeholder="false">
          <draw:text-box>
            <text:p text:style-name="a890" text:class-names="" text:cond-style-name=""><text:span text:style-name="a889" text:class-names=""/></text:p>
          </draw:text-box>
          <svg:title/>
          <svg:desc/>
        </draw:frame>
        <draw:frame draw:id="id8" presentation:style-name="a895" draw:name="Date Placeholder 2" svg:x="4.21007in" svg:y="0in" svg:width="3.22222in" svg:height="0.5434in" presentation:class="date-time" presentation:placeholder="false">
          <draw:text-box>
            <text:p text:style-name="a894" text:class-names="" text:cond-style-name=""><text:span text:style-name="a892" text:class-names=""><text:date text:fixed="false" style:data-style-name="a893">12/11/2025</text:date></text:span></text:p>
          </draw:text-box>
          <svg:title/>
          <svg:desc/>
        </draw:frame>
        <draw:page-thumbnail svg:x="1.00347in" svg:y="0.81424in" svg:width="5.42708in" svg:height="4.07118in" presentation:class="page" draw:id="id9" presentation:style-name="a896" draw:name="Slide Image Placeholder 3">
          <svg:title/>
          <svg:desc/>
        </draw:page-thumbnail>
        <draw:frame draw:id="id10" presentation:style-name="a912" draw:name="Notes Placeholder 4" svg:x="0.74306in" svg:y="5.15799in" svg:width="5.94792in" svg:height="4.88542in" presentation:class="notes" presentation:placeholder="false">
          <draw:text-box>
            <text:p text:style-name="a898" text:class-names="" text:cond-style-name=""><text:span text:style-name="a897" text:class-names="">Click to edit Master text styles</text:span></text:p>
            <text:list text:style-name="a901">
              <text:list-item>
                <text:list text:style-name="a901">
                  <text:list-item>
                    <text:p text:style-name="a900" text:class-names="" text:cond-style-name=""><text:span text:style-name="a899" text:class-names="">Second level</text:span></text:p>
                  </text:list-item>
                </text:list>
              </text:list-item>
            </text:list>
            <text:list text:style-name="a904">
              <text:list-item>
                <text:list text:style-name="a904">
                  <text:list-item>
                    <text:list text:style-name="a904">
                      <text:list-item>
                        <text:p text:style-name="a903" text:class-names="" text:cond-style-name=""><text:span text:style-name="a902" text:class-names="">Third level</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Fourth level</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8" text:class-names="">Fifth level</text:span><text:span text:style-name="a909" text:class-names=""/></text:p>
                              </text:list-item>
                            </text:list>
                          </text:list-item>
                        </text:list>
                      </text:list-item>
                    </text:list>
                  </text:list-item>
                </text:list>
              </text:list-item>
            </text:list>
          </draw:text-box>
          <svg:title/>
          <svg:desc/>
        </draw:frame>
        <draw:frame draw:id="id11" presentation:style-name="a915" draw:name="Footer Placeholder 5" svg:x="0in" svg:y="10.3125in" svg:width="3.22222in" svg:height="0.5434in" presentation:class="footer" presentation:placeholder="false">
          <draw:text-box>
            <text:p text:style-name="a914" text:class-names="" text:cond-style-name=""><text:span text:style-name="a913" text:class-names=""/></text:p>
          </draw:text-box>
          <svg:title/>
          <svg:desc/>
        </draw:frame>
        <draw:frame draw:id="id12" presentation:style-name="a918" draw:name="Slide Number Placeholder 6" svg:x="4.21007in" svg:y="10.3125in" svg:width="3.22222in" svg:height="0.5434in" presentation:class="page-number" presentation:placeholder="false">
          <draw:text-box>
            <text:p text:style-name="a917" text:class-names="" text:cond-style-name=""><text:span text:style-name="a916"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lice and crime commissioner review public survey 2020 </dc:title>
    <meta:keyword>police</meta:keyword>
    <meta:keyword> crime commissioner</meta:keyword>
    <meta:keyword> survey</meta:keyword>
    <meta:keyword> 2020</meta:keyword>
    <meta:initial-creator/>
    <meta:creation-date>2025-11-12T17:51:12Z</meta:creation-date>
    <dc:date>2025-11-12T17:52:21Z</dc:date>
    <meta:template xlink:href="DSO%20Theme" xlink:type="simple"/>
    <meta:editing-cycles>1</meta:editing-cycles>
    <meta:editing-duration>PT0S</meta:editing-duration>
    <meta:document-statistic meta:paragraph-count="335" meta:word-count="62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4986614173228pt" svg:width="282.9466929133858pt" chart:style-name="Crt0">
        <chart:title svg:x="28.03456692913386pt" svg:y="4.0pt" chart:style-name="CT00">
          <text:p text:style-name="a0" text:class-names="" text:cond-style-name="">Interest in local policing issues</text:p>
        </chart:title>
        <chart:legend chart:legend-position="bottom" chart:legend-align="center" chart:style-name="Lgnd"/>
        <chart:plot-area svg:x="8.063543307086614pt" svg:y="36.23503937007873pt" svg:width="274.8831496062992pt" svg:height="158.724566929133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Very interested</text:p>
            </table:table-cell>
            <table:table-cell office:value-type="float" office:value="0.28999999999999998"/>
            <table:table-cell office:value-type="float" office:value="0.39"/>
          </table:table-row>
          <table:table-row>
            <table:table-cell office:value-type="string">
              <text:p>Fairly interested</text:p>
            </table:table-cell>
            <table:table-cell office:value-type="float" office:value="0.52"/>
            <table:table-cell office:value-type="float" office:value="0.44"/>
          </table:table-row>
          <table:table-row>
            <table:table-cell office:value-type="string">
              <text:p>Not very interested</text:p>
            </table:table-cell>
            <table:table-cell office:value-type="float" office:value="0.12"/>
            <table:table-cell office:value-type="float" office:value="0.12"/>
          </table:table-row>
          <table:table-row>
            <table:table-cell office:value-type="string">
              <text:p>Not at all interested</text:p>
            </table:table-cell>
            <table:table-cell office:value-type="float" office:value="0.04"/>
            <table:table-cell office:value-type="float" office:value="0.03"/>
          </table:table-row>
          <table:table-row>
            <table:table-cell office:value-type="string">
              <text:p>Don't know</text:p>
            </table:table-cell>
            <table:table-cell office:value-type="float" office:value="0.02"/>
            <table:table-cell office:value-type="float" office:value="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5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true"/>
      <style:graphic-properties draw:fill="none" draw:stroke="none"/>
    </style:style>
    <style:style style:family="chart" style:name="G0S0P15">
      <style:graphic-properties draw:fill="solid" draw:fill-color="#00b0f0" draw:opacity="100%" draw:stroke="none"/>
    </style:style>
  </office:automatic-styles>
  <office:body>
    <office:chart>
      <chart:chart chart:class="chart:bar" svg:height="248.307874015748pt" svg:width="352.2147244094488pt" chart:style-name="Crt0">
        <chart:title chart:style-name="CT00">
          <text:p text:style-name="a0" text:class-names="" text:cond-style-name="">Cross breaks for interest in P(F)CCs role</text:p>
        </chart:title>
        <chart:plot-area chart:style-name="Plt0" chart:data-source-has-labels="both">
          <chart:axis chart:dimension="x" chart:name="primary-x" chart:style-name="Axs0">
            <chart:categories table:cell-range-address="local-table.$A$2:.$A$17"/>
          </chart:axis>
          <chart:axis chart:dimension="y" chart:name="primary-y" chart:style-name="Axs1"/>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FCC/PCC</text:p>
              </table:table-cell>
            </table:table-row>
          </table:table-header-rows>
          <table:table-row>
            <table:table-cell office:value-type="string">
              <text:p>Male</text:p>
            </table:table-cell>
            <table:table-cell office:value-type="float" office:value="0.66"/>
          </table:table-row>
          <table:table-row>
            <table:table-cell office:value-type="string">
              <text:p>Female</text:p>
            </table:table-cell>
            <table:table-cell office:value-type="float" office:value="0.68"/>
          </table:table-row>
          <table:table-row>
            <table:table-cell office:value-type="string">
              <text:p>18-24</text:p>
            </table:table-cell>
            <table:table-cell office:value-type="float" office:value="0.63"/>
          </table:table-row>
          <table:table-row>
            <table:table-cell office:value-type="string">
              <text:p>25-34</text:p>
            </table:table-cell>
            <table:table-cell office:value-type="float" office:value="0.61"/>
          </table:table-row>
          <table:table-row>
            <table:table-cell office:value-type="string">
              <text:p>35-44</text:p>
            </table:table-cell>
            <table:table-cell office:value-type="float" office:value="0.66"/>
          </table:table-row>
          <table:table-row>
            <table:table-cell office:value-type="string">
              <text:p>45-54</text:p>
            </table:table-cell>
            <table:table-cell office:value-type="float" office:value="0.7"/>
          </table:table-row>
          <table:table-row>
            <table:table-cell office:value-type="string">
              <text:p>55-64</text:p>
            </table:table-cell>
            <table:table-cell office:value-type="float" office:value="0.72"/>
          </table:table-row>
          <table:table-row>
            <table:table-cell office:value-type="string">
              <text:p>65+</text:p>
            </table:table-cell>
            <table:table-cell office:value-type="float" office:value="0.68"/>
          </table:table-row>
          <table:table-row>
            <table:table-cell office:value-type="string">
              <text:p>White</text:p>
            </table:table-cell>
            <table:table-cell office:value-type="float" office:value="0.67"/>
          </table:table-row>
          <table:table-row>
            <table:table-cell office:value-type="string">
              <text:p>BME</text:p>
            </table:table-cell>
            <table:table-cell office:value-type="float" office:value="0.65"/>
          </table:table-row>
          <table:table-row>
            <table:table-cell office:value-type="string">
              <text:p>AB</text:p>
            </table:table-cell>
            <table:table-cell office:value-type="float" office:value="0.73"/>
          </table:table-row>
          <table:table-row>
            <table:table-cell office:value-type="string">
              <text:p>C1</text:p>
            </table:table-cell>
            <table:table-cell office:value-type="float" office:value="0.64"/>
          </table:table-row>
          <table:table-row>
            <table:table-cell office:value-type="string">
              <text:p>C2</text:p>
            </table:table-cell>
            <table:table-cell office:value-type="float" office:value="0.65"/>
          </table:table-row>
          <table:table-row>
            <table:table-cell office:value-type="string">
              <text:p>DE</text:p>
            </table:table-cell>
            <table:table-cell office:value-type="float" office:value="0.64"/>
          </table:table-row>
          <table:table-row>
            <table:table-cell office:value-type="string">
              <text:p>Aware of PCCs/Mayors</text:p>
            </table:table-cell>
            <table:table-cell office:value-type="float" office:value="0.71"/>
          </table:table-row>
          <table:table-row>
            <table:table-cell office:value-type="string">
              <text:p>All responses</text:p>
            </table:table-cell>
            <table:table-cell office:value-type="float" office:value="0.6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false"/>
      <style:graphic-properties draw:fill="none" draw:stroke="none"/>
    </style:style>
    <style:style style:family="chart" style:name="G0S0P15">
      <style:graphic-properties draw:fill="solid" draw:fill-color="#00b0f0" draw:opacity="100%" draw:stroke="none"/>
    </style:style>
  </office:automatic-styles>
  <office:body>
    <office:chart>
      <chart:chart chart:class="chart:bar" svg:height="247.527874015748pt" svg:width="352.2147244094488pt" chart:style-name="Crt0">
        <chart:title svg:x="53.28984251968504pt" svg:y="1.0pt" chart:style-name="CT00">
          <text:p text:style-name="a0" text:class-names="" text:cond-style-name="">Cross breaks for interest in Mayors role in relation to policing</text:p>
        </chart:title>
        <chart:plot-area svg:x="0.0pt" svg:y="40.34905511811024pt" svg:width="352.2147244094488pt" svg:height="200.2997637795276pt" chart:style-name="Plt0" chart:data-source-has-labels="both">
          <chart:axis chart:dimension="x" chart:name="primary-x" chart:style-name="Axs0">
            <chart:categories table:cell-range-address="local-table.$A$2:.$A$17"/>
          </chart:axis>
          <chart:axis chart:dimension="y" chart:name="primary-y" chart:style-name="Axs1"/>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yoral</text:p>
              </table:table-cell>
            </table:table-row>
          </table:table-header-rows>
          <table:table-row>
            <table:table-cell office:value-type="string">
              <text:p>Male</text:p>
            </table:table-cell>
            <table:table-cell office:value-type="float" office:value="0.77"/>
          </table:table-row>
          <table:table-row>
            <table:table-cell office:value-type="string">
              <text:p>Female</text:p>
            </table:table-cell>
            <table:table-cell office:value-type="float" office:value="0.75"/>
          </table:table-row>
          <table:table-row>
            <table:table-cell office:value-type="string">
              <text:p>18-24</text:p>
            </table:table-cell>
            <table:table-cell office:value-type="float" office:value="0.69"/>
          </table:table-row>
          <table:table-row>
            <table:table-cell office:value-type="string">
              <text:p>25-34</text:p>
            </table:table-cell>
            <table:table-cell office:value-type="float" office:value="0.78"/>
          </table:table-row>
          <table:table-row>
            <table:table-cell office:value-type="string">
              <text:p>35-44</text:p>
            </table:table-cell>
            <table:table-cell office:value-type="float" office:value="0.76"/>
          </table:table-row>
          <table:table-row>
            <table:table-cell office:value-type="string">
              <text:p>45-54</text:p>
            </table:table-cell>
            <table:table-cell office:value-type="float" office:value="0.73"/>
          </table:table-row>
          <table:table-row>
            <table:table-cell office:value-type="string">
              <text:p>55-64</text:p>
            </table:table-cell>
            <table:table-cell office:value-type="float" office:value="0.68"/>
          </table:table-row>
          <table:table-row>
            <table:table-cell office:value-type="string">
              <text:p>65+</text:p>
            </table:table-cell>
            <table:table-cell office:value-type="float" office:value="0.85"/>
          </table:table-row>
          <table:table-row>
            <table:table-cell office:value-type="string">
              <text:p>White</text:p>
            </table:table-cell>
            <table:table-cell office:value-type="float" office:value="0.79"/>
          </table:table-row>
          <table:table-row>
            <table:table-cell office:value-type="string">
              <text:p>BME</text:p>
            </table:table-cell>
            <table:table-cell office:value-type="float" office:value="0.72"/>
          </table:table-row>
          <table:table-row>
            <table:table-cell office:value-type="string">
              <text:p>AB</text:p>
            </table:table-cell>
            <table:table-cell office:value-type="float" office:value="0.81"/>
          </table:table-row>
          <table:table-row>
            <table:table-cell office:value-type="string">
              <text:p>C1</text:p>
            </table:table-cell>
            <table:table-cell office:value-type="float" office:value="0.74"/>
          </table:table-row>
          <table:table-row>
            <table:table-cell office:value-type="string">
              <text:p>C2</text:p>
            </table:table-cell>
            <table:table-cell office:value-type="float" office:value="0.72"/>
          </table:table-row>
          <table:table-row>
            <table:table-cell office:value-type="string">
              <text:p>DE</text:p>
            </table:table-cell>
            <table:table-cell office:value-type="float" office:value="0.71"/>
          </table:table-row>
          <table:table-row>
            <table:table-cell office:value-type="string">
              <text:p>Aware of PCCs/Mayors</text:p>
            </table:table-cell>
            <table:table-cell office:value-type="float" office:value="0.84"/>
          </table:table-row>
          <table:table-row>
            <table:table-cell office:value-type="string">
              <text:p>All responses</text:p>
            </table:table-cell>
            <table:table-cell office:value-type="float" office:value="0.7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8.651811023622pt" svg:width="554.371968503937pt" chart:style-name="Crt0">
        <chart:title svg:x="165.8534645669291pt" svg:y="14.0pt" chart:style-name="CT00">
          <text:p text:style-name="a0" text:class-names="" text:cond-style-name="">Awareness of how P(F)CCs are chosen</text:p>
        </chart:title>
        <chart:plot-area svg:x="12.56448818897638pt" svg:y="51.0pt" svg:width="530.8074803149607pt" svg:height="291.651811023622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FCC/PCC</text:p>
              </table:table-cell>
            </table:table-row>
          </table:table-header-rows>
          <table:table-row>
            <table:table-cell office:value-type="string">
              <text:p>Elected by public</text:p>
            </table:table-cell>
            <table:table-cell office:value-type="float" office:value="0.34"/>
          </table:table-row>
          <table:table-row>
            <table:table-cell office:value-type="string">
              <text:p>Appointed by local authorities</text:p>
            </table:table-cell>
            <table:table-cell office:value-type="float" office:value="0.14000000000000001"/>
          </table:table-row>
          <table:table-row>
            <table:table-cell office:value-type="string">
              <text:p>Internally appointed within the police force</text:p>
            </table:table-cell>
            <table:table-cell office:value-type="float" office:value="0.13"/>
          </table:table-row>
          <table:table-row>
            <table:table-cell office:value-type="string">
              <text:p>Apply for the job</text:p>
            </table:table-cell>
            <table:table-cell office:value-type="float" office:value="0.11"/>
          </table:table-row>
          <table:table-row>
            <table:table-cell office:value-type="string">
              <text:p>By a panel/expert group</text:p>
            </table:table-cell>
            <table:table-cell office:value-type="float" office:value="0.06"/>
          </table:table-row>
          <table:table-row>
            <table:table-cell office:value-type="string">
              <text:p>Appointed by central government</text:p>
            </table:table-cell>
            <table:table-cell office:value-type="float" office:value="0.04"/>
          </table:table-row>
          <table:table-row>
            <table:table-cell office:value-type="string">
              <text:p>Don't know</text:p>
            </table:table-cell>
            <table:table-cell office:value-type="float" office:value="0.1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false"/>
      <style:graphic-properties draw:fill="none" draw:stroke="none"/>
    </style:style>
    <style:style style:family="chart" style:name="G0S0P15">
      <style:graphic-properties draw:fill="solid" draw:fill-color="#00b0f0" draw:opacity="100%" draw:stroke="none"/>
    </style:style>
  </office:automatic-styles>
  <office:body>
    <office:chart>
      <chart:chart chart:class="chart:bar" svg:height="248.8929921259843pt" svg:width="659.3253543307087pt" chart:style-name="Crt0">
        <chart:title chart:style-name="CT00">
          <text:p text:style-name="a0" text:class-names="" text:cond-style-name="">Cross breaks of those in P(F)CC areas who chose ‘Elected by public’</text:p>
        </chart:title>
        <chart:plot-area svg:x="9.224566929133859pt" svg:y="37.95606299212598pt" svg:width="565.1007874015748pt" svg:height="210.9369291338583pt" chart:style-name="Plt0" chart:data-source-has-labels="both">
          <chart:axis chart:dimension="x" chart:name="primary-x" chart:style-name="Axs0">
            <chart:categories table:cell-range-address="local-table.$A$2:.$A$17"/>
          </chart:axis>
          <chart:axis chart:dimension="y" chart:name="primary-y" chart:style-name="Axs1"/>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lected by public</text:p>
              </table:table-cell>
            </table:table-row>
          </table:table-header-rows>
          <table:table-row>
            <table:table-cell office:value-type="string">
              <text:p>Male</text:p>
            </table:table-cell>
            <table:table-cell office:value-type="float" office:value="0.41"/>
          </table:table-row>
          <table:table-row>
            <table:table-cell office:value-type="string">
              <text:p>Female</text:p>
            </table:table-cell>
            <table:table-cell office:value-type="float" office:value="0.25"/>
          </table:table-row>
          <table:table-row>
            <table:table-cell office:value-type="string">
              <text:p>18-24</text:p>
            </table:table-cell>
            <table:table-cell office:value-type="float" office:value="0.26"/>
          </table:table-row>
          <table:table-row>
            <table:table-cell office:value-type="string">
              <text:p>25-34</text:p>
            </table:table-cell>
            <table:table-cell office:value-type="float" office:value="0.26"/>
          </table:table-row>
          <table:table-row>
            <table:table-cell office:value-type="string">
              <text:p>35-44</text:p>
            </table:table-cell>
            <table:table-cell office:value-type="float" office:value="0.34"/>
          </table:table-row>
          <table:table-row>
            <table:table-cell office:value-type="string">
              <text:p>45-54</text:p>
            </table:table-cell>
            <table:table-cell office:value-type="float" office:value="0.37"/>
          </table:table-row>
          <table:table-row>
            <table:table-cell office:value-type="string">
              <text:p>55-64</text:p>
            </table:table-cell>
            <table:table-cell office:value-type="float" office:value="0.34"/>
          </table:table-row>
          <table:table-row>
            <table:table-cell office:value-type="string">
              <text:p>65+</text:p>
            </table:table-cell>
            <table:table-cell office:value-type="float" office:value="0.37"/>
          </table:table-row>
          <table:table-row>
            <table:table-cell office:value-type="string">
              <text:p>White</text:p>
            </table:table-cell>
            <table:table-cell office:value-type="float" office:value="0.34"/>
          </table:table-row>
          <table:table-row>
            <table:table-cell office:value-type="string">
              <text:p>BME</text:p>
            </table:table-cell>
            <table:table-cell office:value-type="float" office:value="0.34"/>
          </table:table-row>
          <table:table-row>
            <table:table-cell office:value-type="string">
              <text:p>AB</text:p>
            </table:table-cell>
            <table:table-cell office:value-type="float" office:value="0.45"/>
          </table:table-row>
          <table:table-row>
            <table:table-cell office:value-type="string">
              <text:p>C1</text:p>
            </table:table-cell>
            <table:table-cell office:value-type="float" office:value="0.35"/>
          </table:table-row>
          <table:table-row>
            <table:table-cell office:value-type="string">
              <text:p>C2</text:p>
            </table:table-cell>
            <table:table-cell office:value-type="float" office:value="0.31"/>
          </table:table-row>
          <table:table-row>
            <table:table-cell office:value-type="string">
              <text:p>DE</text:p>
            </table:table-cell>
            <table:table-cell office:value-type="float" office:value="0.23"/>
          </table:table-row>
          <table:table-row>
            <table:table-cell office:value-type="string">
              <text:p>Interested in PCCs/Mayors role</text:p>
            </table:table-cell>
            <table:table-cell office:value-type="float" office:value="0.34"/>
          </table:table-row>
          <table:table-row>
            <table:table-cell office:value-type="string">
              <text:p>All responses</text:p>
            </table:table-cell>
            <table:table-cell office:value-type="float" office:value="0.3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0.3248031496062pt" svg:width="454.0849606299212pt" chart:style-name="Crt0">
        <chart:title chart:style-name="CT00">
          <text:p text:style-name="a0" text:class-names="" text:cond-style-name="">Voting in last election</text:p>
        </chart:title>
        <chart:legend chart:legend-position="bottom" chart:legend-align="center" chart:style-name="Lgnd"/>
        <chart:plot-area svg:x="11.0pt" svg:y="39.97070866141733pt" svg:width="432.0849606299212pt" svg:height="286.003937007874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Yes</text:p>
            </table:table-cell>
            <table:table-cell office:value-type="float" office:value="0.24"/>
            <table:table-cell office:value-type="float" office:value="0.63"/>
          </table:table-row>
          <table:table-row>
            <table:table-cell office:value-type="string">
              <text:p>No</text:p>
            </table:table-cell>
            <table:table-cell office:value-type="float" office:value="0.56999999999999995"/>
            <table:table-cell office:value-type="float" office:value="0.28000000000000003"/>
          </table:table-row>
          <table:table-row>
            <table:table-cell office:value-type="string">
              <text:p>Don't know</text:p>
            </table:table-cell>
            <table:table-cell office:value-type="float" office:value="0.19"/>
            <table:table-cell office:value-type="float" office:value="7.0000000000000007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true"/>
      <style:graphic-properties draw:fill="none" draw:stroke="none"/>
    </style:style>
    <style:style style:family="chart" style:name="G0S0P15">
      <style:graphic-properties draw:fill="solid" draw:fill-color="#ffc000" draw:opacity="100%" draw:stroke="none"/>
    </style:style>
    <style:style style:family="chart" style:name="G0S0P16">
      <style:graphic-properties draw:fill="solid" draw:fill-color="#00b0f0" draw:opacity="100%" draw:stroke="none"/>
    </style:style>
  </office:automatic-styles>
  <office:body>
    <office:chart>
      <chart:chart chart:class="chart:bar" svg:height="248.8837007874016pt" svg:width="352.9559842519685pt" chart:style-name="Crt0">
        <chart:title chart:style-name="CT00">
          <text:p text:style-name="a0" text:class-names="" text:cond-style-name="">Cross breaks for voting in P(F)CC elections</text:p>
        </chart:title>
        <chart:plot-area chart:style-name="Plt0" chart:data-source-has-labels="both">
          <chart:axis chart:dimension="x" chart:name="primary-x" chart:style-name="Axs0">
            <chart:categories table:cell-range-address="local-table.$A$2:.$A$18"/>
          </chart:axis>
          <chart:axis chart:dimension="y" chart:name="primary-y" chart:style-name="Axs1"/>
          <chart:series chart:label-cell-address="local-table.$B$1" chart:values-cell-range-address="local-table.$B$2:.$B$18"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CC</text:p>
              </table:table-cell>
            </table:table-row>
          </table:table-header-rows>
          <table:table-row>
            <table:table-cell office:value-type="string">
              <text:p>Male</text:p>
            </table:table-cell>
            <table:table-cell office:value-type="float" office:value="0.28000000000000003"/>
          </table:table-row>
          <table:table-row>
            <table:table-cell office:value-type="string">
              <text:p>Female</text:p>
            </table:table-cell>
            <table:table-cell office:value-type="float" office:value="0.21"/>
          </table:table-row>
          <table:table-row>
            <table:table-cell office:value-type="string">
              <text:p>18-24</text:p>
            </table:table-cell>
            <table:table-cell office:value-type="float" office:value="0.17"/>
          </table:table-row>
          <table:table-row>
            <table:table-cell office:value-type="string">
              <text:p>25-34</text:p>
            </table:table-cell>
            <table:table-cell office:value-type="float" office:value="0.21"/>
          </table:table-row>
          <table:table-row>
            <table:table-cell office:value-type="string">
              <text:p>35-44</text:p>
            </table:table-cell>
            <table:table-cell office:value-type="float" office:value="0.24"/>
          </table:table-row>
          <table:table-row>
            <table:table-cell office:value-type="string">
              <text:p>45-54</text:p>
            </table:table-cell>
            <table:table-cell office:value-type="float" office:value="0.25"/>
          </table:table-row>
          <table:table-row>
            <table:table-cell office:value-type="string">
              <text:p>55-64</text:p>
            </table:table-cell>
            <table:table-cell office:value-type="float" office:value="0.24"/>
          </table:table-row>
          <table:table-row>
            <table:table-cell office:value-type="string">
              <text:p>65+</text:p>
            </table:table-cell>
            <table:table-cell office:value-type="float" office:value="0.28999999999999998"/>
          </table:table-row>
          <table:table-row>
            <table:table-cell office:value-type="string">
              <text:p>White</text:p>
            </table:table-cell>
            <table:table-cell office:value-type="float" office:value="0.24"/>
          </table:table-row>
          <table:table-row>
            <table:table-cell office:value-type="string">
              <text:p>BME</text:p>
            </table:table-cell>
            <table:table-cell office:value-type="float" office:value="0.27"/>
          </table:table-row>
          <table:table-row>
            <table:table-cell office:value-type="string">
              <text:p>AB</text:p>
            </table:table-cell>
            <table:table-cell office:value-type="float" office:value="0.34"/>
          </table:table-row>
          <table:table-row>
            <table:table-cell office:value-type="string">
              <text:p>C1</text:p>
            </table:table-cell>
            <table:table-cell office:value-type="float" office:value="0.23"/>
          </table:table-row>
          <table:table-row>
            <table:table-cell office:value-type="string">
              <text:p>C2</text:p>
            </table:table-cell>
            <table:table-cell office:value-type="float" office:value="0.21"/>
          </table:table-row>
          <table:table-row>
            <table:table-cell office:value-type="string">
              <text:p>DE</text:p>
            </table:table-cell>
            <table:table-cell office:value-type="float" office:value="0.19"/>
          </table:table-row>
          <table:table-row>
            <table:table-cell office:value-type="string">
              <text:p>Aware of PCCs/Mayors</text:p>
            </table:table-cell>
            <table:table-cell office:value-type="float" office:value="0.32"/>
          </table:table-row>
          <table:table-row>
            <table:table-cell office:value-type="string">
              <text:p>Interested in PCCs/Mayors role</text:p>
            </table:table-cell>
            <table:table-cell office:value-type="float" office:value="0.28999999999999998"/>
          </table:table-row>
          <table:table-row>
            <table:table-cell office:value-type="string">
              <text:p>All responses</text:p>
            </table:table-cell>
            <table:table-cell office:value-type="float" office:value="0.24"/>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true"/>
      <style:graphic-properties draw:fill="none" draw:stroke="none"/>
    </style:style>
    <style:style style:family="chart" style:name="G0S0P15">
      <style:graphic-properties draw:fill="solid" draw:fill-color="#ffc000" draw:opacity="100%" draw:stroke="none"/>
    </style:style>
    <style:style style:family="chart" style:name="G0S0P16">
      <style:graphic-properties draw:fill="solid" draw:fill-color="#00b0f0" draw:opacity="100%" draw:stroke="none"/>
    </style:style>
  </office:automatic-styles>
  <office:body>
    <office:chart>
      <chart:chart chart:class="chart:bar" svg:height="248.8837795275591pt" svg:width="352.9559842519685pt" chart:style-name="Crt0">
        <chart:title chart:style-name="CT00">
          <text:p text:style-name="a0" text:class-names="" text:cond-style-name="">Cross breaks for voting in Mayoral elections</text:p>
        </chart:title>
        <chart:plot-area chart:style-name="Plt0" chart:data-source-has-labels="both">
          <chart:axis chart:dimension="x" chart:name="primary-x" chart:style-name="Axs0">
            <chart:categories table:cell-range-address="local-table.$A$2:.$A$18"/>
          </chart:axis>
          <chart:axis chart:dimension="y" chart:name="primary-y" chart:style-name="Axs1"/>
          <chart:series chart:label-cell-address="local-table.$B$1" chart:values-cell-range-address="local-table.$B$2:.$B$18"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yoral</text:p>
              </table:table-cell>
            </table:table-row>
          </table:table-header-rows>
          <table:table-row>
            <table:table-cell office:value-type="string">
              <text:p>Male</text:p>
            </table:table-cell>
            <table:table-cell office:value-type="float" office:value="0.67"/>
          </table:table-row>
          <table:table-row>
            <table:table-cell office:value-type="string">
              <text:p>Female</text:p>
            </table:table-cell>
            <table:table-cell office:value-type="float" office:value="0.6"/>
          </table:table-row>
          <table:table-row>
            <table:table-cell office:value-type="string">
              <text:p>18-24</text:p>
            </table:table-cell>
            <table:table-cell office:value-type="float" office:value="0.4"/>
          </table:table-row>
          <table:table-row>
            <table:table-cell office:value-type="string">
              <text:p>25-34</text:p>
            </table:table-cell>
            <table:table-cell office:value-type="float" office:value="0.64"/>
          </table:table-row>
          <table:table-row>
            <table:table-cell office:value-type="string">
              <text:p>35-44</text:p>
            </table:table-cell>
            <table:table-cell office:value-type="float" office:value="0.62"/>
          </table:table-row>
          <table:table-row>
            <table:table-cell office:value-type="string">
              <text:p>45-54</text:p>
            </table:table-cell>
            <table:table-cell office:value-type="float" office:value="0.65"/>
          </table:table-row>
          <table:table-row>
            <table:table-cell office:value-type="string">
              <text:p>55-64</text:p>
            </table:table-cell>
            <table:table-cell office:value-type="float" office:value="0.67"/>
          </table:table-row>
          <table:table-row>
            <table:table-cell office:value-type="string">
              <text:p>65+</text:p>
            </table:table-cell>
            <table:table-cell office:value-type="float" office:value="0.73"/>
          </table:table-row>
          <table:table-row>
            <table:table-cell office:value-type="string">
              <text:p>White</text:p>
            </table:table-cell>
            <table:table-cell office:value-type="float" office:value="0.68"/>
          </table:table-row>
          <table:table-row>
            <table:table-cell office:value-type="string">
              <text:p>BME</text:p>
            </table:table-cell>
            <table:table-cell office:value-type="float" office:value="0.56999999999999995"/>
          </table:table-row>
          <table:table-row>
            <table:table-cell office:value-type="string">
              <text:p>AB</text:p>
            </table:table-cell>
            <table:table-cell office:value-type="float" office:value="0.73"/>
          </table:table-row>
          <table:table-row>
            <table:table-cell office:value-type="string">
              <text:p>C1</text:p>
            </table:table-cell>
            <table:table-cell office:value-type="float" office:value="0.61"/>
          </table:table-row>
          <table:table-row>
            <table:table-cell office:value-type="string">
              <text:p>C2</text:p>
            </table:table-cell>
            <table:table-cell office:value-type="float" office:value="0.62"/>
          </table:table-row>
          <table:table-row>
            <table:table-cell office:value-type="string">
              <text:p>DE</text:p>
            </table:table-cell>
            <table:table-cell office:value-type="float" office:value="0.48"/>
          </table:table-row>
          <table:table-row>
            <table:table-cell office:value-type="string">
              <text:p>Aware of PCCs/Mayors</text:p>
            </table:table-cell>
            <table:table-cell office:value-type="float" office:value="0.77"/>
          </table:table-row>
          <table:table-row>
            <table:table-cell office:value-type="string">
              <text:p>Interested in PCCs/Mayors role</text:p>
            </table:table-cell>
            <table:table-cell office:value-type="float" office:value="0.69"/>
          </table:table-row>
          <table:table-row>
            <table:table-cell office:value-type="string">
              <text:p>All responses</text:p>
            </table:table-cell>
            <table:table-cell office:value-type="float" office:value="0.6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6">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4.8165354330708pt" svg:width="635.9122047244094pt" chart:style-name="Crt0">
        <chart:title chart:style-name="CT00">
          <text:p text:style-name="a0" text:class-names="" text:cond-style-name="">Reasons for not voting in the last election</text:p>
        </chart:title>
        <chart:legend style:legend-expansion="custom" style:legend-expansion-aspect-ratio="3.8961065134149435" svg:width="141.5676377952756pt" svg:height="36.33566929133858pt" svg:x="432.1296062992126pt" svg:y="268.4808661417323pt" chart:style-name="Lgnd"/>
        <chart:plot-area svg:x="4.755196850393701pt" svg:y="35.4092125984252pt" svg:width="619.8138582677165pt" svg:height="306.8974803149606pt"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bar" chart:attached-axis="primary-y" chart:style-name="G0S1">
            <chart:data-label chart:style-name="DL01"/>
            <chart:data-point chart:repeated="6"/>
            <chart:data-point chart:style-name="G0S1P6">
              <chart:data-label chart:style-name="DL016"/>
            </chart:data-point>
            <chart:data-point chart:style-name="G0S1P7">
              <chart:data-label chart:style-name="DL017"/>
            </chart:data-point>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I wasn't aware that there was a PCC/ Mayoral election</text:p>
            </table:table-cell>
            <table:table-cell office:value-type="float" office:value="0.64"/>
            <table:table-cell office:value-type="float" office:value="0.28000000000000003"/>
          </table:table-row>
          <table:table-row>
            <table:table-cell office:value-type="string">
              <text:p>Too busy/unavailable</text:p>
            </table:table-cell>
            <table:table-cell office:value-type="float" office:value="0.06"/>
            <table:table-cell office:value-type="float" office:value="0.19"/>
          </table:table-row>
          <table:table-row>
            <table:table-cell office:value-type="string">
              <text:p>Didn't have enough information on the candidates to decide</text:p>
            </table:table-cell>
            <table:table-cell office:value-type="float" office:value="0.14000000000000001"/>
            <table:table-cell office:value-type="float" office:value="0.18"/>
          </table:table-row>
          <table:table-row>
            <table:table-cell office:value-type="string">
              <text:p>Wasn't registered/too young to vote</text:p>
            </table:table-cell>
            <table:table-cell office:value-type="float" office:value="0.06"/>
            <table:table-cell office:value-type="float" office:value="0.15"/>
          </table:table-row>
          <table:table-row>
            <table:table-cell office:value-type="string">
              <text:p>Never vote in elections</text:p>
            </table:table-cell>
            <table:table-cell office:value-type="float" office:value="0.03"/>
            <table:table-cell office:value-type="float" office:value="0.12"/>
          </table:table-row>
          <table:table-row>
            <table:table-cell office:value-type="string">
              <text:p>No interest in politics</text:p>
            </table:table-cell>
            <table:table-cell office:value-type="float" office:value="0.06"/>
            <table:table-cell office:value-type="float" office:value="0.09"/>
          </table:table-row>
          <table:table-row>
            <table:table-cell office:value-type="string">
              <text:p>No interest in crime/policing issues*</text:p>
            </table:table-cell>
            <table:table-cell office:value-type="float" office:value="0.03"/>
            <table:table-cell office:value-type="float" office:value="0"/>
          </table:table-row>
          <table:table-row>
            <table:table-cell office:value-type="string">
              <text:p>I don't agree with electing police officials in this way*</text:p>
            </table:table-cell>
            <table:table-cell office:value-type="float" office:value="0.05"/>
            <table:table-cell office:value-type="float" office:value="0"/>
          </table:table-row>
          <table:table-row>
            <table:table-cell office:value-type="string">
              <text:p>Illness</text:p>
            </table:table-cell>
            <table:table-cell office:value-type="float" office:value="0.01"/>
            <table:table-cell office:value-type="float" office:value="0.01"/>
          </table:table-row>
          <table:table-row>
            <table:table-cell office:value-type="string">
              <text:p>Wasn't living in the area/living abroad</text:p>
            </table:table-cell>
            <table:table-cell office:value-type="float" office:value="0.01"/>
            <table:table-cell office:value-type="float" office:value="0.05"/>
          </table:table-row>
          <table:table-row>
            <table:table-cell office:value-type="string">
              <text:p>Don't agree with the concept of having a PCC/Mayor</text:p>
            </table:table-cell>
            <table:table-cell office:value-type="float" office:value="0.01"/>
            <table:table-cell office:value-type="float" office:value="0.02"/>
          </table:table-row>
          <table:table-row>
            <table:table-cell office:value-type="string">
              <text:p>Didn't agree with the candidate selection</text:p>
            </table:table-cell>
            <table:table-cell office:value-type="float" office:value="0"/>
            <table:table-cell office:value-type="float" office:value="0.01"/>
          </table:table-row>
          <table:table-row>
            <table:table-cell office:value-type="string">
              <text:p>Don't know</text:p>
            </table:table-cell>
            <table:table-cell office:value-type="float" office:value="0.05"/>
            <table:table-cell office:value-type="float" office:value="0.0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8.2649606299212pt" svg:width="667.7507086614173pt" chart:style-name="Crt0">
        <chart:title svg:x="183.3853543307087pt" svg:y="14.0pt" chart:style-name="CT00">
          <text:p text:style-name="a0" text:class-names="" text:cond-style-name="">% that answered ‘Yes, part of P(F)CC/Mayors role’</text:p>
        </chart:title>
        <chart:legend style:legend-expansion="custom" style:legend-expansion-aspect-ratio="7.2283796266802565" svg:width="142.9466141732283pt" svg:height="19.77574803149606pt" svg:x="521.4020472440944pt" svg:y="5.489212598425196pt" chart:style-name="Lgnd"/>
        <chart:plot-area svg:x="1.469291338582677pt" svg:y="67.0107874015748pt" svg:width="656.1396062992126pt" svg:height="251.2541732283464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CC/PFCC</text:p>
              </table:table-cell>
              <table:table-cell office:value-type="string">
                <text:p>Mayoral</text:p>
              </table:table-cell>
            </table:table-row>
          </table:table-header-rows>
          <table:table-row>
            <table:table-cell office:value-type="string">
              <text:p>Prosecuting people who have carried out a crime*</text:p>
            </table:table-cell>
            <table:table-cell office:value-type="float" office:value="0.2"/>
            <table:table-cell office:value-type="float" office:value="0.26"/>
          </table:table-row>
          <table:table-row>
            <table:table-cell office:value-type="string">
              <text:p>Deciding how much you pay towards policing from your council tax</text:p>
            </table:table-cell>
            <table:table-cell office:value-type="float" office:value="0.4"/>
            <table:table-cell office:value-type="float" office:value="0.69"/>
          </table:table-row>
          <table:table-row>
            <table:table-cell office:value-type="string">
              <text:p>Managing offenders*</text:p>
            </table:table-cell>
            <table:table-cell office:value-type="float" office:value="0.23"/>
            <table:table-cell office:value-type="float" office:value="0.28999999999999998"/>
          </table:table-row>
          <table:table-row>
            <table:table-cell office:value-type="string">
              <text:p>Speaking to local people about the policing and crime in their area</text:p>
            </table:table-cell>
            <table:table-cell office:value-type="float" office:value="0.76"/>
            <table:table-cell office:value-type="float" office:value="0.72"/>
          </table:table-row>
          <table:table-row>
            <table:table-cell office:value-type="string">
              <text:p>Arranging support services for victims of crime</text:p>
            </table:table-cell>
            <table:table-cell office:value-type="float" office:value="0.43"/>
            <table:table-cell office:value-type="float" office:value="0.48"/>
          </table:table-row>
          <table:table-row>
            <table:table-cell office:value-type="string">
              <text:p>Deciding what the police force in their area should focus on</text:p>
            </table:table-cell>
            <table:table-cell office:value-type="float" office:value="0.73"/>
            <table:table-cell office:value-type="float" office:value="0.67"/>
          </table:table-row>
          <table:table-row>
            <table:table-cell office:value-type="string">
              <text:p>Investigating crime*</text:p>
            </table:table-cell>
            <table:table-cell office:value-type="float" office:value="0.26"/>
            <table:table-cell office:value-type="float" office:value="0.31"/>
          </table:table-row>
          <table:table-row>
            <table:table-cell office:value-type="string">
              <text:p>Hiring and, if necessary, dismissing the Chief Constable in their area</text:p>
            </table:table-cell>
            <table:table-cell office:value-type="float" office:value="0.54"/>
            <table:table-cell office:value-type="float" office:value="0.66"/>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8.7968503937008pt" svg:width="390.5986614173228pt" chart:style-name="Crt0">
        <chart:title chart:style-name="CT00">
          <text:p text:style-name="a0" text:class-names="" text:cond-style-name="">Contact with P(F)CC/Mayor</text:p>
        </chart:title>
        <chart:legend style:legend-expansion="custom" style:legend-expansion-aspect-ratio="7.2283796266802565" svg:width="142.9466141732283pt" svg:height="19.77574803149606pt" svg:x="135.8259842519685pt" svg:y="324.0211023622047pt" chart:style-name="Lgnd"/>
        <chart:plot-area svg:x="12.0pt" svg:y="45.23503937007873pt" svg:width="368.5986614173228pt" svg:height="260.786062992126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Yes</text:p>
            </table:table-cell>
            <table:table-cell office:value-type="float" office:value="0.08"/>
            <table:table-cell office:value-type="float" office:value="0.26"/>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6774015748032pt" svg:width="288.656220472441pt" chart:style-name="Crt0">
        <chart:title chart:style-name="CT00">
          <text:p text:style-name="a0" text:class-names="" text:cond-style-name="">Interest in performance of local police</text:p>
        </chart:title>
        <chart:legend chart:legend-position="bottom" chart:legend-align="center" chart:style-name="Lgnd"/>
        <chart:plot-area svg:x="8.10251968503937pt" svg:y="36.23503937007873pt" svg:width="280.5537007874016pt" svg:height="159.903307086614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Very interested</text:p>
            </table:table-cell>
            <table:table-cell office:value-type="float" office:value="0.32"/>
            <table:table-cell office:value-type="float" office:value="0.38"/>
          </table:table-row>
          <table:table-row>
            <table:table-cell office:value-type="string">
              <text:p>Fairly interested</text:p>
            </table:table-cell>
            <table:table-cell office:value-type="float" office:value="0.52"/>
            <table:table-cell office:value-type="float" office:value="0.46"/>
          </table:table-row>
          <table:table-row>
            <table:table-cell office:value-type="string">
              <text:p>Not very interested</text:p>
            </table:table-cell>
            <table:table-cell office:value-type="float" office:value="0.11"/>
            <table:table-cell office:value-type="float" office:value="0.1"/>
          </table:table-row>
          <table:table-row>
            <table:table-cell office:value-type="string">
              <text:p>Not at all interested</text:p>
            </table:table-cell>
            <table:table-cell office:value-type="float" office:value="0.03"/>
            <table:table-cell office:value-type="float" office:value="0.03"/>
          </table:table-row>
          <table:table-row>
            <table:table-cell office:value-type="string">
              <text:p>Don't know</text:p>
            </table:table-cell>
            <table:table-cell office:value-type="float" office:value="0.02"/>
            <table:table-cell office:value-type="float" office:value="0.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8.825905511811pt" svg:width="542.9947244094488pt" chart:style-name="Crt0">
        <chart:title chart:style-name="CT00">
          <text:p text:style-name="a0" text:class-names="" text:cond-style-name="">Preferred method of communication</text:p>
        </chart:title>
        <chart:legend style:legend-expansion="custom" style:legend-expansion-aspect-ratio="7.2283796266802565" svg:width="142.9466141732283pt" svg:height="19.77574803149606pt" svg:x="295.0240157480315pt" svg:y="319.050157480315pt"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By email</text:p>
            </table:table-cell>
            <table:table-cell office:value-type="float" office:value="0.46"/>
            <table:table-cell office:value-type="float" office:value="0.5"/>
          </table:table-row>
          <table:table-row>
            <table:table-cell office:value-type="string">
              <text:p>By telephone</text:p>
            </table:table-cell>
            <table:table-cell office:value-type="float" office:value="0.13"/>
            <table:table-cell office:value-type="float" office:value="0.1"/>
          </table:table-row>
          <table:table-row>
            <table:table-cell office:value-type="string">
              <text:p>Website</text:p>
            </table:table-cell>
            <table:table-cell office:value-type="float" office:value="0.1"/>
            <table:table-cell office:value-type="float" office:value="0.1"/>
          </table:table-row>
          <table:table-row>
            <table:table-cell office:value-type="string">
              <text:p>I would never contact my PCC/ Mayor or Deputy Mayor for Policing and Crime</text:p>
            </table:table-cell>
            <table:table-cell office:value-type="float" office:value="0.08"/>
            <table:table-cell office:value-type="float" office:value="0.08"/>
          </table:table-row>
          <table:table-row>
            <table:table-cell office:value-type="string">
              <text:p>At a local event</text:p>
            </table:table-cell>
            <table:table-cell office:value-type="float" office:value="0.04"/>
            <table:table-cell office:value-type="float" office:value="0.04"/>
          </table:table-row>
          <table:table-row>
            <table:table-cell office:value-type="string">
              <text:p>At a surgery session</text:p>
            </table:table-cell>
            <table:table-cell office:value-type="float" office:value="0.04"/>
            <table:table-cell office:value-type="float" office:value="0.05"/>
          </table:table-row>
          <table:table-row>
            <table:table-cell office:value-type="string">
              <text:p>By letter</text:p>
            </table:table-cell>
            <table:table-cell office:value-type="float" office:value="0.04"/>
            <table:table-cell office:value-type="float" office:value="0.05"/>
          </table:table-row>
          <table:table-row>
            <table:table-cell office:value-type="string">
              <text:p>Through social media</text:p>
            </table:table-cell>
            <table:table-cell office:value-type="float" office:value="0.01"/>
            <table:table-cell office:value-type="float" office:value="0.0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4477165354331pt" svg:width="403.7545669291338pt" chart:style-name="Crt0">
        <chart:title chart:style-name="CT00">
          <text:p text:style-name="a0" text:class-names="" text:cond-style-name="">More information on P(F)CC/Mayor</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Yes</text:p>
            </table:table-cell>
            <table:table-cell office:value-type="float" office:value="0.63"/>
            <table:table-cell office:value-type="float" office:value="0.63"/>
          </table:table-row>
          <table:table-row>
            <table:table-cell office:value-type="string">
              <text:p>No</text:p>
            </table:table-cell>
            <table:table-cell office:value-type="float" office:value="0.25"/>
            <table:table-cell office:value-type="float" office:value="0.24"/>
          </table:table-row>
          <table:table-row>
            <table:table-cell office:value-type="string">
              <text:p>Don't know</text:p>
            </table:table-cell>
            <table:table-cell office:value-type="float" office:value="0.12"/>
            <table:table-cell office:value-type="float" office:value="0.1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5.7823622047244pt" svg:width="575.5285039370078pt" chart:style-name="Crt0">
        <chart:title chart:style-name="CT00">
          <text:p text:style-name="a0" text:class-names="" text:cond-style-name="">How would you like to receive more info on P(F)CC/Mayor</text:p>
        </chart:title>
        <chart:legend style:legend-expansion="custom" style:legend-expansion-aspect-ratio="8.4001966615733874" svg:width="137.2228346456693pt" svg:height="16.33566929133858pt" svg:x="340.1528346456693pt" svg:y="263.4466929133858pt" chart:style-name="Lgnd"/>
        <chart:plot-area svg:x="5.0pt" svg:y="39.23503937007873pt" svg:width="559.5285039370078pt" svg:height="273.7715748031496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By email</text:p>
            </table:table-cell>
            <table:table-cell office:value-type="float" office:value="0.69"/>
            <table:table-cell office:value-type="float" office:value="0.73"/>
          </table:table-row>
          <table:table-row>
            <table:table-cell office:value-type="string">
              <text:p>By letter</text:p>
            </table:table-cell>
            <table:table-cell office:value-type="float" office:value="0.28999999999999998"/>
            <table:table-cell office:value-type="float" office:value="0.33"/>
          </table:table-row>
          <table:table-row>
            <table:table-cell office:value-type="string">
              <text:p>Through their website</text:p>
            </table:table-cell>
            <table:table-cell office:value-type="float" office:value="0.23"/>
            <table:table-cell office:value-type="float" office:value="0.24"/>
          </table:table-row>
          <table:table-row>
            <table:table-cell office:value-type="string">
              <text:p>At a public event/meeting</text:p>
            </table:table-cell>
            <table:table-cell office:value-type="float" office:value="0.1"/>
            <table:table-cell office:value-type="float" office:value="0.13"/>
          </table:table-row>
          <table:table-row>
            <table:table-cell office:value-type="string">
              <text:p>Through social media</text:p>
            </table:table-cell>
            <table:table-cell office:value-type="float" office:value="0.11"/>
            <table:table-cell office:value-type="float" office:value="0.11"/>
          </table:table-row>
          <table:table-row>
            <table:table-cell office:value-type="string">
              <text:p>By telephone</text:p>
            </table:table-cell>
            <table:table-cell office:value-type="float" office:value="0.06"/>
            <table:table-cell office:value-type="float" office:value="0.09"/>
          </table:table-row>
          <table:table-row>
            <table:table-cell office:value-type="string">
              <text:p>At a surgery session</text:p>
            </table:table-cell>
            <table:table-cell office:value-type="float" office:value="0.05"/>
            <table:table-cell office:value-type="float" office:value="7.0000000000000007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2492125984252pt" svg:width="478.0346456692914pt" chart:style-name="Crt0">
        <chart:title chart:style-name="CT00">
          <text:p text:style-name="a0" text:class-names="" text:cond-style-name="">Aware of P(F)CCs/Mayors keeping in touch with the public</text:p>
        </chart:title>
        <chart:legend chart:legend-position="bottom" chart:legend-align="center" chart:style-name="Lgnd"/>
        <chart:plot-area svg:x="22.0pt" svg:y="36.23503937007873pt" svg:width="445.0346456692914pt" svg:height="252.2384251968504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Yes</text:p>
            </table:table-cell>
            <table:table-cell office:value-type="float" office:value="0.22"/>
            <table:table-cell office:value-type="float" office:value="0.36"/>
          </table:table-row>
          <table:table-row>
            <table:table-cell office:value-type="string">
              <text:p>No</text:p>
            </table:table-cell>
            <table:table-cell office:value-type="float" office:value="0.7"/>
            <table:table-cell office:value-type="float" office:value="0.56000000000000005"/>
          </table:table-row>
          <table:table-row>
            <table:table-cell office:value-type="string">
              <text:p>Don't know</text:p>
            </table:table-cell>
            <table:table-cell office:value-type="float" office:value="0.08"/>
            <table:table-cell office:value-type="float" office:value="0.08"/>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4.6576377952756pt" svg:width="479.35pt" chart:style-name="Crt0">
        <chart:title chart:style-name="CT00">
          <text:p text:style-name="a0" text:class-names="" text:cond-style-name="">Ways P(F)CCs and Mayors keep in touch with the public</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Website</text:p>
            </table:table-cell>
            <table:table-cell office:value-type="float" office:value="0.38"/>
            <table:table-cell office:value-type="float" office:value="0.5"/>
          </table:table-row>
          <table:table-row>
            <table:table-cell office:value-type="string">
              <text:p>Social media (such as Facebook, Twitter)</text:p>
            </table:table-cell>
            <table:table-cell office:value-type="float" office:value="0.36"/>
            <table:table-cell office:value-type="float" office:value="0.51"/>
          </table:table-row>
          <table:table-row>
            <table:table-cell office:value-type="string">
              <text:p>Public meetings/town hall meetings</text:p>
            </table:table-cell>
            <table:table-cell office:value-type="float" office:value="0.43"/>
            <table:table-cell office:value-type="float" office:value="0.49"/>
          </table:table-row>
          <table:table-row>
            <table:table-cell office:value-type="string">
              <text:p>Public consultations</text:p>
            </table:table-cell>
            <table:table-cell office:value-type="float" office:value="0.39"/>
            <table:table-cell office:value-type="float" office:value="0.36"/>
          </table:table-row>
          <table:table-row>
            <table:table-cell office:value-type="string">
              <text:p>Research with local residents e.g. surveys, focus groups</text:p>
            </table:table-cell>
            <table:table-cell office:value-type="float" office:value="0.28000000000000003"/>
            <table:table-cell office:value-type="float" office:value="0.33"/>
          </table:table-row>
          <table:table-row>
            <table:table-cell office:value-type="string">
              <text:p>Surgery session (in person meeting)</text:p>
            </table:table-cell>
            <table:table-cell office:value-type="float" office:value="0.21"/>
            <table:table-cell office:value-type="float" office:value="0.21"/>
          </table:table-row>
          <table:table-row>
            <table:table-cell office:value-type="string">
              <text:p>Webcasts/live streams of public meetings</text:p>
            </table:table-cell>
            <table:table-cell office:value-type="float" office:value="0.13"/>
            <table:table-cell office:value-type="float" office:value="0.26"/>
          </table:table-row>
          <table:table-row>
            <table:table-cell office:value-type="string">
              <text:p>Other</text:p>
            </table:table-cell>
            <table:table-cell office:value-type="float" office:value="0.04"/>
            <table:table-cell office:value-type="float" office:value="0.01"/>
          </table:table-row>
          <table:table-row>
            <table:table-cell office:value-type="string">
              <text:p>Don't know</text:p>
            </table:table-cell>
            <table:table-cell office:value-type="float" office:value="0.03"/>
            <table:table-cell office:value-type="float" office:value="0.0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4"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1.4825196850394pt" svg:width="459.5355905511811pt" chart:style-name="Crt0">
        <chart:title svg:x="47.9327559055118pt" svg:y="3.0pt" chart:style-name="CT00">
          <text:p text:style-name="a0" text:class-names="" text:cond-style-name="">Ways to raise concern or complaint about local police force</text:p>
        </chart:title>
        <chart:legend style:legend-expansion="custom" style:legend-expansion-aspect-ratio="7.2283796266802565" svg:width="142.9466141732283pt" svg:height="19.77574803149606pt" svg:x="236.2944881889764pt" svg:y="311.7067716535433pt" chart:style-name="Lgnd"/>
        <chart:plot-area svg:x="1.74pt" svg:y="39.23503937007873pt" svg:width="441.7955905511811pt" svg:height="268.4717322834646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4"/>
            <chart:data-point chart:style-name="G0S0P4">
              <chart:data-label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Write to your MP</text:p>
            </table:table-cell>
            <table:table-cell office:value-type="float" office:value="0.3"/>
            <table:table-cell office:value-type="float" office:value="0.38"/>
          </table:table-row>
          <table:table-row>
            <table:table-cell office:value-type="string">
              <text:p>Contact your local police</text:p>
            </table:table-cell>
            <table:table-cell office:value-type="float" office:value="0.26"/>
            <table:table-cell office:value-type="float" office:value="0.25"/>
          </table:table-row>
          <table:table-row>
            <table:table-cell office:value-type="string">
              <text:p>Contact your PCC/Mayor</text:p>
            </table:table-cell>
            <table:table-cell office:value-type="float" office:value="0.24"/>
            <table:table-cell office:value-type="float" office:value="0.18"/>
          </table:table-row>
          <table:table-row>
            <table:table-cell office:value-type="string">
              <text:p>Contact your local Police and Crime Panel</text:p>
            </table:table-cell>
            <table:table-cell office:value-type="float" office:value="0.16"/>
            <table:table-cell office:value-type="float" office:value="0.19"/>
          </table:table-row>
          <table:table-row>
            <table:table-cell office:value-type="string">
              <text:p>Contact your Deputy Mayor for Policing and Crime*</text:p>
            </table:table-cell>
            <table:table-cell office:value-type="float" office:value="0"/>
            <table:table-cell office:value-type="float" office:value="0.17"/>
          </table:table-row>
          <table:table-row>
            <table:table-cell office:value-type="string">
              <text:p>Call 101</text:p>
            </table:table-cell>
            <table:table-cell office:value-type="float" office:value="0.09"/>
            <table:table-cell office:value-type="float" office:value="0.11"/>
          </table:table-row>
          <table:table-row>
            <table:table-cell office:value-type="string">
              <text:p>Don't know</text:p>
            </table:table-cell>
            <table:table-cell office:value-type="float" office:value="0.24"/>
            <table:table-cell office:value-type="float" office:value="0.21"/>
          </table:table-row>
          <table:table-row>
            <table:table-cell office:value-type="string">
              <text:p>Other</text:p>
            </table:table-cell>
            <table:table-cell office:value-type="float" office:value="0.01"/>
            <table:table-cell office:value-type="float" office:value="0.0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9.253937007874pt" svg:width="480.8737007874016pt" chart:style-name="Crt0">
        <chart:title chart:style-name="CT00">
          <text:p text:style-name="a0" text:class-names="" text:cond-style-name="">Satisfied with P(F)CC/Mayor</text:p>
        </chart:title>
        <chart:legend style:legend-expansion="custom" style:legend-expansion-aspect-ratio="7.2283796266802565" svg:width="142.9466141732283pt" svg:height="19.77574803149606pt" svg:x="170.9635433070866pt" svg:y="311.478188976378pt" chart:style-name="Lgnd"/>
        <chart:plot-area svg:x="17.14779527559055pt" svg:y="15.84354330708661pt" svg:width="459.9153543307087pt" svg:height="281.6567716535433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Satisfied</text:p>
            </table:table-cell>
            <table:table-cell office:value-type="float" office:value="0.32"/>
            <table:table-cell office:value-type="float" office:value="0.45"/>
          </table:table-row>
          <table:table-row>
            <table:table-cell office:value-type="string">
              <text:p>Neutral</text:p>
            </table:table-cell>
            <table:table-cell office:value-type="float" office:value="0.36"/>
            <table:table-cell office:value-type="float" office:value="0.28000000000000003"/>
          </table:table-row>
          <table:table-row>
            <table:table-cell office:value-type="string">
              <text:p>Dissatisfied</text:p>
            </table:table-cell>
            <table:table-cell office:value-type="float" office:value="0.11"/>
            <table:table-cell office:value-type="float" office:value="0.2"/>
          </table:table-row>
          <table:table-row>
            <table:table-cell office:value-type="string">
              <text:p>Don't know</text:p>
            </table:table-cell>
            <table:table-cell office:value-type="float" office:value="0.21"/>
            <table:table-cell office:value-type="float" office:value="0.06"/>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true"/>
      <style:graphic-properties draw:fill="none" draw:stroke="none"/>
    </style:style>
    <style:style style:family="chart" style:name="G0S0P15">
      <style:graphic-properties draw:fill="solid" draw:fill-color="#00b0f0" draw:opacity="100%" draw:stroke="none"/>
    </style:style>
  </office:automatic-styles>
  <office:body>
    <office:chart>
      <chart:chart chart:class="chart:bar" svg:height="236.1720472440945pt" svg:width="360.9992913385827pt" chart:style-name="Crt0">
        <chart:title chart:style-name="CT00">
          <text:p text:style-name="a0" text:class-names="" text:cond-style-name="">Cross breaks for those satisfied with their P(F)CC<text:s text:c="1"/></text:p>
        </chart:title>
        <chart:plot-area chart:style-name="Plt0" chart:data-source-has-labels="both">
          <chart:axis chart:dimension="x" chart:name="primary-x" chart:style-name="Axs0">
            <chart:categories table:cell-range-address="local-table.$A$2:.$A$17"/>
          </chart:axis>
          <chart:axis chart:dimension="y" chart:name="primary-y" chart:style-name="Axs1"/>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CC</text:p>
              </table:table-cell>
            </table:table-row>
          </table:table-header-rows>
          <table:table-row>
            <table:table-cell office:value-type="string">
              <text:p>Male</text:p>
            </table:table-cell>
            <table:table-cell office:value-type="float" office:value="0.31"/>
          </table:table-row>
          <table:table-row>
            <table:table-cell office:value-type="string">
              <text:p>Female</text:p>
            </table:table-cell>
            <table:table-cell office:value-type="float" office:value="0.33"/>
          </table:table-row>
          <table:table-row>
            <table:table-cell office:value-type="string">
              <text:p>18-24</text:p>
            </table:table-cell>
            <table:table-cell office:value-type="float" office:value="0.47"/>
          </table:table-row>
          <table:table-row>
            <table:table-cell office:value-type="string">
              <text:p>25-34</text:p>
            </table:table-cell>
            <table:table-cell office:value-type="float" office:value="0.44"/>
          </table:table-row>
          <table:table-row>
            <table:table-cell office:value-type="string">
              <text:p>35-44</text:p>
            </table:table-cell>
            <table:table-cell office:value-type="float" office:value="0.32"/>
          </table:table-row>
          <table:table-row>
            <table:table-cell office:value-type="string">
              <text:p>45-54</text:p>
            </table:table-cell>
            <table:table-cell office:value-type="float" office:value="0.32"/>
          </table:table-row>
          <table:table-row>
            <table:table-cell office:value-type="string">
              <text:p>55-64</text:p>
            </table:table-cell>
            <table:table-cell office:value-type="float" office:value="0.3"/>
          </table:table-row>
          <table:table-row>
            <table:table-cell office:value-type="string">
              <text:p>65+</text:p>
            </table:table-cell>
            <table:table-cell office:value-type="float" office:value="0.24"/>
          </table:table-row>
          <table:table-row>
            <table:table-cell office:value-type="string">
              <text:p>White</text:p>
            </table:table-cell>
            <table:table-cell office:value-type="float" office:value="0.31"/>
          </table:table-row>
          <table:table-row>
            <table:table-cell office:value-type="string">
              <text:p>BME</text:p>
            </table:table-cell>
            <table:table-cell office:value-type="float" office:value="0.5"/>
          </table:table-row>
          <table:table-row>
            <table:table-cell office:value-type="string">
              <text:p>AB</text:p>
            </table:table-cell>
            <table:table-cell office:value-type="float" office:value="0.33"/>
          </table:table-row>
          <table:table-row>
            <table:table-cell office:value-type="string">
              <text:p>C1</text:p>
            </table:table-cell>
            <table:table-cell office:value-type="float" office:value="0.28999999999999998"/>
          </table:table-row>
          <table:table-row>
            <table:table-cell office:value-type="string">
              <text:p>C2</text:p>
            </table:table-cell>
            <table:table-cell office:value-type="float" office:value="0.38"/>
          </table:table-row>
          <table:table-row>
            <table:table-cell office:value-type="string">
              <text:p>DE</text:p>
            </table:table-cell>
            <table:table-cell office:value-type="float" office:value="0.3"/>
          </table:table-row>
          <table:table-row>
            <table:table-cell office:value-type="string">
              <text:p>Interested in PCC/Mayor role</text:p>
            </table:table-cell>
            <table:table-cell office:value-type="float" office:value="0.41"/>
          </table:table-row>
          <table:table-row>
            <table:table-cell office:value-type="string">
              <text:p>All responses</text:p>
            </table:table-cell>
            <table:table-cell office:value-type="float" office:value="0.3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true"/>
      <style:graphic-properties draw:fill="none" draw:stroke="none"/>
    </style:style>
    <style:style style:family="chart" style:name="G0S0P15">
      <style:graphic-properties draw:fill="solid" draw:fill-color="#00b0f0" draw:opacity="100%" draw:stroke="none"/>
    </style:style>
  </office:automatic-styles>
  <office:body>
    <office:chart>
      <chart:chart chart:class="chart:bar" svg:height="240.0873228346457pt" svg:width="384.0685826771654pt" chart:style-name="Crt0">
        <chart:title chart:style-name="CT00">
          <text:p text:style-name="a0" text:class-names="" text:cond-style-name="">Cross breaks for those satisfied with their Mayor</text:p>
        </chart:title>
        <chart:plot-area chart:style-name="Plt0" chart:data-source-has-labels="both">
          <chart:axis chart:dimension="x" chart:name="primary-x" chart:style-name="Axs0">
            <chart:categories table:cell-range-address="local-table.$A$2:.$A$17"/>
          </chart:axis>
          <chart:axis chart:dimension="y" chart:name="primary-y" chart:style-name="Axs1"/>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yoral</text:p>
              </table:table-cell>
            </table:table-row>
          </table:table-header-rows>
          <table:table-row>
            <table:table-cell office:value-type="string">
              <text:p>Male</text:p>
            </table:table-cell>
            <table:table-cell office:value-type="float" office:value="0.5"/>
          </table:table-row>
          <table:table-row>
            <table:table-cell office:value-type="string">
              <text:p>Female</text:p>
            </table:table-cell>
            <table:table-cell office:value-type="float" office:value="0.38"/>
          </table:table-row>
          <table:table-row>
            <table:table-cell office:value-type="string">
              <text:p>18-24</text:p>
            </table:table-cell>
            <table:table-cell office:value-type="float" office:value="0.51"/>
          </table:table-row>
          <table:table-row>
            <table:table-cell office:value-type="string">
              <text:p>25-34</text:p>
            </table:table-cell>
            <table:table-cell office:value-type="float" office:value="0.61"/>
          </table:table-row>
          <table:table-row>
            <table:table-cell office:value-type="string">
              <text:p>35-44</text:p>
            </table:table-cell>
            <table:table-cell office:value-type="float" office:value="0.51"/>
          </table:table-row>
          <table:table-row>
            <table:table-cell office:value-type="string">
              <text:p>45-54</text:p>
            </table:table-cell>
            <table:table-cell office:value-type="float" office:value="0.35"/>
          </table:table-row>
          <table:table-row>
            <table:table-cell office:value-type="string">
              <text:p>55-64</text:p>
            </table:table-cell>
            <table:table-cell office:value-type="float" office:value="0.36"/>
          </table:table-row>
          <table:table-row>
            <table:table-cell office:value-type="string">
              <text:p>65+</text:p>
            </table:table-cell>
            <table:table-cell office:value-type="float" office:value="0.36"/>
          </table:table-row>
          <table:table-row>
            <table:table-cell office:value-type="string">
              <text:p>White</text:p>
            </table:table-cell>
            <table:table-cell office:value-type="float" office:value="0.44"/>
          </table:table-row>
          <table:table-row>
            <table:table-cell office:value-type="string">
              <text:p>BME</text:p>
            </table:table-cell>
            <table:table-cell office:value-type="float" office:value="0.47"/>
          </table:table-row>
          <table:table-row>
            <table:table-cell office:value-type="string">
              <text:p>AB</text:p>
            </table:table-cell>
            <table:table-cell office:value-type="float" office:value="0.47"/>
          </table:table-row>
          <table:table-row>
            <table:table-cell office:value-type="string">
              <text:p>C1</text:p>
            </table:table-cell>
            <table:table-cell office:value-type="float" office:value="0.39"/>
          </table:table-row>
          <table:table-row>
            <table:table-cell office:value-type="string">
              <text:p>C2</text:p>
            </table:table-cell>
            <table:table-cell office:value-type="float" office:value="0.47"/>
          </table:table-row>
          <table:table-row>
            <table:table-cell office:value-type="string">
              <text:p>DE</text:p>
            </table:table-cell>
            <table:table-cell office:value-type="float" office:value="0.46"/>
          </table:table-row>
          <table:table-row>
            <table:table-cell office:value-type="string">
              <text:p>Interested in PCC/Mayor role</text:p>
            </table:table-cell>
            <table:table-cell office:value-type="float" office:value="0.51"/>
          </table:table-row>
          <table:table-row>
            <table:table-cell office:value-type="string">
              <text:p>All responses</text:p>
            </table:table-cell>
            <table:table-cell office:value-type="float" office:value="0.45"/>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7.1683464566929pt" svg:width="401.9014173228346pt" chart:style-name="Crt0">
        <chart:title chart:style-name="CT00">
          <text:p text:style-name="a0" text:class-names="" text:cond-style-name="">I know how to share my views on crime and policing issue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Agree</text:p>
            </table:table-cell>
            <table:table-cell office:value-type="float" office:value="0.26"/>
            <table:table-cell office:value-type="float" office:value="0.4"/>
          </table:table-row>
          <table:table-row>
            <table:table-cell office:value-type="string">
              <text:p>Neither agree nor disagree</text:p>
            </table:table-cell>
            <table:table-cell office:value-type="float" office:value="0.27"/>
            <table:table-cell office:value-type="float" office:value="0.3"/>
          </table:table-row>
          <table:table-row>
            <table:table-cell office:value-type="string">
              <text:p>Disagree</text:p>
            </table:table-cell>
            <table:table-cell office:value-type="float" office:value="0.36"/>
            <table:table-cell office:value-type="float" office:value="0.25"/>
          </table:table-row>
          <table:table-row>
            <table:table-cell office:value-type="string">
              <text:p>Don't know</text:p>
            </table:table-cell>
            <table:table-cell office:value-type="float" office:value="0.11"/>
            <table:table-cell office:value-type="float" office:value="0.05"/>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6.7666929133858pt" svg:width="421.0574015748031pt" chart:style-name="Crt0">
        <chart:title svg:x="108.9361417322835pt" svg:y="11.0pt" chart:style-name="CT00">
          <text:p text:style-name="a0" text:class-names="" text:cond-style-name="">Awareness of P(F)CCs and Mayors</text:p>
        </chart:title>
        <chart:legend chart:legend-position="bottom" chart:legend-align="center" chart:style-name="Lgnd"/>
        <chart:plot-area svg:x="11.0pt" svg:y="45.23503937007873pt" svg:width="399.0574015748031pt" svg:height="280.755905511811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Yes</text:p>
            </table:table-cell>
            <table:table-cell office:value-type="float" office:value="0.65"/>
            <table:table-cell office:value-type="float" office:value="0.6"/>
          </table:table-row>
          <table:table-row>
            <table:table-cell office:value-type="string">
              <text:p>No</text:p>
            </table:table-cell>
            <table:table-cell office:value-type="float" office:value="0.28000000000000003"/>
            <table:table-cell office:value-type="float" office:value="0.35"/>
          </table:table-row>
          <table:table-row>
            <table:table-cell office:value-type="string">
              <text:p>Don't know</text:p>
            </table:table-cell>
            <table:table-cell office:value-type="float" office:value="7.0000000000000007E-2"/>
            <table:table-cell office:value-type="float" office:value="0.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9.4637007874016pt" svg:width="461.2753543307086pt" chart:style-name="Crt0">
        <chart:title svg:x="53.29220472440945pt" svg:y="5.0pt" chart:style-name="CT00">
          <text:p text:style-name="a0" text:class-names="" text:cond-style-name="">My P(F)CC/Mayor has a strong public profile in my area</text:p>
        </chart:title>
        <chart:legend style:legend-expansion="custom" style:legend-expansion-aspect-ratio="7.579159234248583" svg:width="149.8835433070866pt" svg:height="19.77574803149606pt" svg:x="155.695905511811pt" svg:y="331.6879527559055pt" chart:style-name="Lgnd"/>
        <chart:plot-area svg:x="11.53377952755906pt" svg:y="46.23503937007873pt" svg:width="438.2077165354331pt" svg:height="271.4529133858268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Agree</text:p>
            </table:table-cell>
            <table:table-cell office:value-type="float" office:value="0.19"/>
            <table:table-cell office:value-type="float" office:value="0.46"/>
          </table:table-row>
          <table:table-row>
            <table:table-cell office:value-type="string">
              <text:p>Neither agree nor disagree</text:p>
            </table:table-cell>
            <table:table-cell office:value-type="float" office:value="0.25"/>
            <table:table-cell office:value-type="float" office:value="0.21"/>
          </table:table-row>
          <table:table-row>
            <table:table-cell office:value-type="string">
              <text:p>Disagree</text:p>
            </table:table-cell>
            <table:table-cell office:value-type="float" office:value="0.45"/>
            <table:table-cell office:value-type="float" office:value="0.28999999999999998"/>
          </table:table-row>
          <table:table-row>
            <table:table-cell office:value-type="string">
              <text:p>Don't know</text:p>
            </table:table-cell>
            <table:table-cell office:value-type="float" office:value="0.11"/>
            <table:table-cell office:value-type="float" office:value="0.05"/>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477874015748pt" svg:width="410.833779527559pt" chart:style-name="Crt0">
        <chart:title chart:style-name="CT00">
          <text:p text:style-name="a0" text:class-names="" text:cond-style-name="">The Deputy Mayor for Policing and Crime has a strong public profile in my area</text:p>
        </chart:title>
        <chart:plot-area svg:x="11.0pt" svg:y="52.47pt" svg:width="388.833779527559pt" svg:height="285.007874015748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gree</text:p>
            </table:table-cell>
            <table:table-cell office:value-type="float" office:value="0.26"/>
          </table:table-row>
          <table:table-row>
            <table:table-cell office:value-type="string">
              <text:p>Neither agree nor disagree</text:p>
            </table:table-cell>
            <table:table-cell office:value-type="float" office:value="0.25"/>
          </table:table-row>
          <table:table-row>
            <table:table-cell office:value-type="string">
              <text:p>Disagree</text:p>
            </table:table-cell>
            <table:table-cell office:value-type="float" office:value="0.44"/>
          </table:table-row>
          <table:table-row>
            <table:table-cell office:value-type="string">
              <text:p>Don't know</text:p>
            </table:table-cell>
            <table:table-cell office:value-type="float" office:value="0.06"/>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2.8400787401575pt" svg:width="465.688031496063pt" chart:style-name="Crt0">
        <chart:title chart:style-name="CT00">
          <text:p text:style-name="a0" text:class-names="" text:cond-style-name="">I am confident that my P(F)CC/Mayor will resolve crime and policing issues raised within my local community</text:p>
        </chart:title>
        <chart:legend style:legend-expansion="custom" style:legend-expansion-aspect-ratio="7.2283796266802565" svg:width="142.9466141732283pt" svg:height="19.77574803149606pt" svg:x="161.3707086614173pt" svg:y="319.0643307086614pt" chart:style-name="Lgnd"/>
        <chart:plot-area svg:x="16.0pt" svg:y="54.47pt" svg:width="431.688031496063pt" svg:height="254.5943307086614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Agree</text:p>
            </table:table-cell>
            <table:table-cell office:value-type="float" office:value="0.28000000000000003"/>
            <table:table-cell office:value-type="float" office:value="0.36"/>
          </table:table-row>
          <table:table-row>
            <table:table-cell office:value-type="string">
              <text:p>Neither agree nor disagree</text:p>
            </table:table-cell>
            <table:table-cell office:value-type="float" office:value="0.35"/>
            <table:table-cell office:value-type="float" office:value="0.32"/>
          </table:table-row>
          <table:table-row>
            <table:table-cell office:value-type="string">
              <text:p>Disagree</text:p>
            </table:table-cell>
            <table:table-cell office:value-type="float" office:value="0.23"/>
            <table:table-cell office:value-type="float" office:value="0.27"/>
          </table:table-row>
          <table:table-row>
            <table:table-cell office:value-type="string">
              <text:p>Don't know</text:p>
            </table:table-cell>
            <table:table-cell office:value-type="float" office:value="0.14000000000000001"/>
            <table:table-cell office:value-type="float" office:value="0.05"/>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6.5996062992126pt" svg:width="398.7711811023622pt" chart:style-name="Crt0">
        <chart:title chart:style-name="CT00">
          <text:p text:style-name="a0" text:class-names="" text:cond-style-name="">I am confident that if I had a complaint about my police force it would be handled effectively by my P(F)CC/Mayor</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Agree</text:p>
            </table:table-cell>
            <table:table-cell office:value-type="float" office:value="0.32"/>
            <table:table-cell office:value-type="float" office:value="0.33"/>
          </table:table-row>
          <table:table-row>
            <table:table-cell office:value-type="string">
              <text:p>Neither agree nor disagree</text:p>
            </table:table-cell>
            <table:table-cell office:value-type="float" office:value="0.34"/>
            <table:table-cell office:value-type="float" office:value="0.33"/>
          </table:table-row>
          <table:table-row>
            <table:table-cell office:value-type="string">
              <text:p>Disagree</text:p>
            </table:table-cell>
            <table:table-cell office:value-type="float" office:value="0.18"/>
            <table:table-cell office:value-type="float" office:value="0.27"/>
          </table:table-row>
          <table:table-row>
            <table:table-cell office:value-type="string">
              <text:p>Don't know</text:p>
            </table:table-cell>
            <table:table-cell office:value-type="float" office:value="0.16"/>
            <table:table-cell office:value-type="float" office:value="7.0000000000000007E-2"/>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1.4450393700787pt" svg:width="450.6636220472441pt" chart:style-name="Crt0">
        <chart:title chart:style-name="CT00">
          <text:p text:style-name="a0" text:class-names="" text:cond-style-name="">I know how to find the information I need to judge how well my P(F)CC/Mayor is doing in relation to policing issue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Agree</text:p>
            </table:table-cell>
            <table:table-cell office:value-type="float" office:value="0.23"/>
            <table:table-cell office:value-type="float" office:value="0.32"/>
          </table:table-row>
          <table:table-row>
            <table:table-cell office:value-type="string">
              <text:p>Neither agree nor disagree</text:p>
            </table:table-cell>
            <table:table-cell office:value-type="float" office:value="0.27"/>
            <table:table-cell office:value-type="float" office:value="0.32"/>
          </table:table-row>
          <table:table-row>
            <table:table-cell office:value-type="string">
              <text:p>Disagree</text:p>
            </table:table-cell>
            <table:table-cell office:value-type="float" office:value="0.4"/>
            <table:table-cell office:value-type="float" office:value="0.28000000000000003"/>
          </table:table-row>
          <table:table-row>
            <table:table-cell office:value-type="string">
              <text:p>Don't know</text:p>
            </table:table-cell>
            <table:table-cell office:value-type="float" office:value="0.11"/>
            <table:table-cell office:value-type="float" office:value="7.0000000000000007E-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1.3653543307086pt" svg:width="459.5016535433071pt" chart:style-name="Crt0">
        <chart:title chart:style-name="CT00">
          <text:p text:style-name="a0" text:class-names="" text:cond-style-name="">Information to help judge P(F)CC/Mayor</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The amount by which the level of crime has increased or decreased in the area</text:p>
            </table:table-cell>
            <table:table-cell office:value-type="float" office:value="0.61"/>
            <table:table-cell office:value-type="float" office:value="0.64"/>
          </table:table-row>
          <table:table-row>
            <table:table-cell office:value-type="string">
              <text:p>Information on the way they handle complaints raised against the police force</text:p>
            </table:table-cell>
            <table:table-cell office:value-type="float" office:value="0.52"/>
            <table:table-cell office:value-type="float" office:value="0.52"/>
          </table:table-row>
          <table:table-row>
            <table:table-cell office:value-type="string">
              <text:p>Comparisons of crime levels with other areas</text:p>
            </table:table-cell>
            <table:table-cell office:value-type="float" office:value="0.48"/>
            <table:table-cell office:value-type="float" office:value="0.52"/>
          </table:table-row>
          <table:table-row>
            <table:table-cell office:value-type="string">
              <text:p>Reports that summarise independent inspections of the local police force</text:p>
            </table:table-cell>
            <table:table-cell office:value-type="float" office:value="0.44"/>
            <table:table-cell office:value-type="float" office:value="0.43"/>
          </table:table-row>
          <table:table-row>
            <table:table-cell office:value-type="string">
              <text:p>Diversity statistics for the police force/ and office of the PCC</text:p>
            </table:table-cell>
            <table:table-cell office:value-type="float" office:value="0.25"/>
            <table:table-cell office:value-type="float" office:value="0.27"/>
          </table:table-row>
          <table:table-row>
            <table:table-cell office:value-type="string">
              <text:p>PCC salary &amp; expenses</text:p>
            </table:table-cell>
            <table:table-cell office:value-type="float" office:value="0.25"/>
            <table:table-cell office:value-type="float" office:value="0"/>
          </table:table-row>
          <table:table-row>
            <table:table-cell office:value-type="string">
              <text:p>Don't know</text:p>
            </table:table-cell>
            <table:table-cell office:value-type="float" office:value="0.13"/>
            <table:table-cell office:value-type="float" office:value="0.1"/>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2.2487401574803pt" svg:width="529.5251968503937pt" chart:style-name="Crt0">
        <chart:title chart:style-name="CT00">
          <text:p text:style-name="a0" text:class-names="" text:cond-style-name="">Most useful information to help judge P(F)CC/Mayor</text:p>
        </chart:title>
        <chart:legend chart:legend-position="bottom" chart:legend-align="center" chart:style-name="Lgnd"/>
        <chart:plot-area svg:x="6.551102362204724pt" svg:y="33.38125984251968pt" svg:width="522.974094488189pt" svg:height="271.282283464567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5"/>
            <chart:data-point chart:style-name="G0S1P5">
              <chart:data-label chart:style-name="DL015"/>
            </chart:data-point>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The amount by which the level of crime has increased or decreased in the area</text:p>
            </table:table-cell>
            <table:table-cell office:value-type="float" office:value="0.39"/>
            <table:table-cell office:value-type="float" office:value="0.4"/>
          </table:table-row>
          <table:table-row>
            <table:table-cell office:value-type="string">
              <text:p>Information on the way they handle complaints raised against the police force</text:p>
            </table:table-cell>
            <table:table-cell office:value-type="float" office:value="0.16"/>
            <table:table-cell office:value-type="float" office:value="0.21"/>
          </table:table-row>
          <table:table-row>
            <table:table-cell office:value-type="string">
              <text:p>Comparisons of crime levels with other areas</text:p>
            </table:table-cell>
            <table:table-cell office:value-type="float" office:value="0.13"/>
            <table:table-cell office:value-type="float" office:value="0.15"/>
          </table:table-row>
          <table:table-row>
            <table:table-cell office:value-type="string">
              <text:p>Reports that summarise independent inspections of the local police force</text:p>
            </table:table-cell>
            <table:table-cell office:value-type="float" office:value="0.12"/>
            <table:table-cell office:value-type="float" office:value="0.11"/>
          </table:table-row>
          <table:table-row>
            <table:table-cell office:value-type="string">
              <text:p>Diversity statistics for the police force/ and office of the PCC</text:p>
            </table:table-cell>
            <table:table-cell office:value-type="float" office:value="0.03"/>
            <table:table-cell office:value-type="float" office:value="0.03"/>
          </table:table-row>
          <table:table-row>
            <table:table-cell office:value-type="string">
              <text:p>PCC salary &amp; expenses</text:p>
            </table:table-cell>
            <table:table-cell office:value-type="float" office:value="0.03"/>
            <table:table-cell office:value-type="float" office:value="0"/>
          </table:table-row>
          <table:table-row>
            <table:table-cell office:value-type="string">
              <text:p>Other</text:p>
            </table:table-cell>
            <table:table-cell office:value-type="float" office:value="0.01"/>
            <table:table-cell office:value-type="float" office:value="0.01"/>
          </table:table-row>
          <table:table-row>
            <table:table-cell office:value-type="string">
              <text:p>Don't know</text:p>
            </table:table-cell>
            <table:table-cell office:value-type="float" office:value="0.13"/>
            <table:table-cell office:value-type="float" office:value="0.1"/>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3b9bb3"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43b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43b66"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440b2"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3.5631496062992pt" svg:width="294.901811023622pt" chart:style-name="Crt0">
        <chart:title chart:style-name="CT00">
          <text:p text:style-name="a0" text:class-names="" text:cond-style-name="">Take on oversight of fire and rescue services</text:p>
        </chart:title>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text:p>
            </table:table-cell>
            <table:table-cell office:value-type="float" office:value="0.12"/>
          </table:table-row>
          <table:table-row>
            <table:table-cell office:value-type="string">
              <text:p>No</text:p>
            </table:table-cell>
            <table:table-cell office:value-type="float" office:value="0.82"/>
          </table:table-row>
          <table:table-row>
            <table:table-cell office:value-type="string">
              <text:p>Don't know</text:p>
            </table:table-cell>
            <table:table-cell office:value-type="float" office:value="0.06"/>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43b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43b66"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440b2"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4.470157480315pt" svg:width="336.6388188976378pt" chart:style-name="Crt0">
        <chart:title chart:style-name="CT00">
          <text:p text:style-name="a0" text:class-names="" text:cond-style-name="">Name members of Fire and Rescue Authority</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 I can</text:p>
            </table:table-cell>
            <table:table-cell office:value-type="float" office:value="0.11"/>
          </table:table-row>
          <table:table-row>
            <table:table-cell office:value-type="string">
              <text:p>No, I cannot</text:p>
            </table:table-cell>
            <table:table-cell office:value-type="float" office:value="0.89"/>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00b0f0"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266.3566929133858pt" svg:width="343.5pt" chart:style-name="Crt0">
        <chart:title chart:style-name="CT00">
          <text:p text:style-name="a0" text:class-names="" text:cond-style-name="">Cross breaks for awareness in P(F)CC areas</text:p>
        </chart:title>
        <chart:plot-area svg:x="6.34007874015748pt" svg:y="29.56732283464567pt" svg:width="321.1599212598425pt" svg:height="227.2093700787402pt" chart:style-name="Plt0" chart:data-source-has-labels="both">
          <chart:axis chart:dimension="x" chart:name="primary-x" chart:style-name="Axs0">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FCC/PCC</text:p>
              </table:table-cell>
            </table:table-row>
          </table:table-header-rows>
          <table:table-row>
            <table:table-cell office:value-type="string">
              <text:p>Male</text:p>
            </table:table-cell>
            <table:table-cell office:value-type="float" office:value="0.72"/>
          </table:table-row>
          <table:table-row>
            <table:table-cell office:value-type="string">
              <text:p>Female</text:p>
            </table:table-cell>
            <table:table-cell office:value-type="float" office:value="0.59"/>
          </table:table-row>
          <table:table-row>
            <table:table-cell office:value-type="string">
              <text:p>18-24</text:p>
            </table:table-cell>
            <table:table-cell office:value-type="float" office:value="0.44"/>
          </table:table-row>
          <table:table-row>
            <table:table-cell office:value-type="string">
              <text:p>25-34</text:p>
            </table:table-cell>
            <table:table-cell office:value-type="float" office:value="0.57999999999999996"/>
          </table:table-row>
          <table:table-row>
            <table:table-cell office:value-type="string">
              <text:p>35-44</text:p>
            </table:table-cell>
            <table:table-cell office:value-type="float" office:value="0.63"/>
          </table:table-row>
          <table:table-row>
            <table:table-cell office:value-type="string">
              <text:p>45-54</text:p>
            </table:table-cell>
            <table:table-cell office:value-type="float" office:value="0.64"/>
          </table:table-row>
          <table:table-row>
            <table:table-cell office:value-type="string">
              <text:p>55-64</text:p>
            </table:table-cell>
            <table:table-cell office:value-type="float" office:value="0.7"/>
          </table:table-row>
          <table:table-row>
            <table:table-cell office:value-type="string">
              <text:p>65+</text:p>
            </table:table-cell>
            <table:table-cell office:value-type="float" office:value="0.79"/>
          </table:table-row>
          <table:table-row>
            <table:table-cell office:value-type="string">
              <text:p>White</text:p>
            </table:table-cell>
            <table:table-cell office:value-type="float" office:value="0.68"/>
          </table:table-row>
          <table:table-row>
            <table:table-cell office:value-type="string">
              <text:p>BME</text:p>
            </table:table-cell>
            <table:table-cell office:value-type="float" office:value="0.45"/>
          </table:table-row>
          <table:table-row>
            <table:table-cell office:value-type="string">
              <text:p>AB</text:p>
            </table:table-cell>
            <table:table-cell office:value-type="float" office:value="0.75"/>
          </table:table-row>
          <table:table-row>
            <table:table-cell office:value-type="string">
              <text:p>C1</text:p>
            </table:table-cell>
            <table:table-cell office:value-type="float" office:value="0.67"/>
          </table:table-row>
          <table:table-row>
            <table:table-cell office:value-type="string">
              <text:p>C2</text:p>
            </table:table-cell>
            <table:table-cell office:value-type="float" office:value="0.64"/>
          </table:table-row>
          <table:table-row>
            <table:table-cell office:value-type="string">
              <text:p>DE</text:p>
            </table:table-cell>
            <table:table-cell office:value-type="float" office:value="0.56999999999999995"/>
          </table:table-row>
          <table:table-row>
            <table:table-cell office:value-type="string">
              <text:p>All responses</text:p>
            </table:table-cell>
            <table:table-cell office:value-type="float" office:value="0.6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00b0f0" draw:opacity="100%" draw:stroke="non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6.3566929133858pt" svg:width="360.0pt" chart:style-name="Crt0">
        <chart:title chart:style-name="CT00">
          <text:p text:style-name="a0" text:class-names="" text:cond-style-name="">Cross breaks for awareness in Mayoral areas</text:p>
        </chart:title>
        <chart:plot-area chart:style-name="Plt0" chart:data-source-has-labels="both">
          <chart:axis chart:dimension="x" chart:name="primary-x" chart:style-name="Axs0">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yoral</text:p>
              </table:table-cell>
            </table:table-row>
          </table:table-header-rows>
          <table:table-row>
            <table:table-cell office:value-type="string">
              <text:p>Male</text:p>
            </table:table-cell>
            <table:table-cell office:value-type="float" office:value="0.68"/>
          </table:table-row>
          <table:table-row>
            <table:table-cell office:value-type="string">
              <text:p>Female</text:p>
            </table:table-cell>
            <table:table-cell office:value-type="float" office:value="0.53"/>
          </table:table-row>
          <table:table-row>
            <table:table-cell office:value-type="string">
              <text:p>18-24</text:p>
            </table:table-cell>
            <table:table-cell office:value-type="float" office:value="0.53"/>
          </table:table-row>
          <table:table-row>
            <table:table-cell office:value-type="string">
              <text:p>25-34</text:p>
            </table:table-cell>
            <table:table-cell office:value-type="float" office:value="0.59"/>
          </table:table-row>
          <table:table-row>
            <table:table-cell office:value-type="string">
              <text:p>35-44</text:p>
            </table:table-cell>
            <table:table-cell office:value-type="float" office:value="0.56999999999999995"/>
          </table:table-row>
          <table:table-row>
            <table:table-cell office:value-type="string">
              <text:p>45-54</text:p>
            </table:table-cell>
            <table:table-cell office:value-type="float" office:value="0.59"/>
          </table:table-row>
          <table:table-row>
            <table:table-cell office:value-type="string">
              <text:p>55-64</text:p>
            </table:table-cell>
            <table:table-cell office:value-type="float" office:value="0.55000000000000004"/>
          </table:table-row>
          <table:table-row>
            <table:table-cell office:value-type="string">
              <text:p>65+</text:p>
            </table:table-cell>
            <table:table-cell office:value-type="float" office:value="0.76"/>
          </table:table-row>
          <table:table-row>
            <table:table-cell office:value-type="string">
              <text:p>White</text:p>
            </table:table-cell>
            <table:table-cell office:value-type="float" office:value="0.65"/>
          </table:table-row>
          <table:table-row>
            <table:table-cell office:value-type="string">
              <text:p>BME</text:p>
            </table:table-cell>
            <table:table-cell office:value-type="float" office:value="0.53"/>
          </table:table-row>
          <table:table-row>
            <table:table-cell office:value-type="string">
              <text:p>AB</text:p>
            </table:table-cell>
            <table:table-cell office:value-type="float" office:value="0.69"/>
          </table:table-row>
          <table:table-row>
            <table:table-cell office:value-type="string">
              <text:p>C1</text:p>
            </table:table-cell>
            <table:table-cell office:value-type="float" office:value="0.56000000000000005"/>
          </table:table-row>
          <table:table-row>
            <table:table-cell office:value-type="string">
              <text:p>C2</text:p>
            </table:table-cell>
            <table:table-cell office:value-type="float" office:value="0.53"/>
          </table:table-row>
          <table:table-row>
            <table:table-cell office:value-type="string">
              <text:p>DE</text:p>
            </table:table-cell>
            <table:table-cell office:value-type="float" office:value="0.52"/>
          </table:table-row>
          <table:table-row>
            <table:table-cell office:value-type="string">
              <text:p>All responses</text:p>
            </table:table-cell>
            <table:table-cell office:value-type="float" office:value="0.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2.6385039370079pt" svg:width="440.8737795275591pt" chart:style-name="Crt0">
        <chart:title chart:style-name="CT00">
          <text:p text:style-name="a0" text:class-names="" text:cond-style-name="">Naming the P(F)CC/Mayor for your area</text:p>
        </chart:title>
        <chart:legend chart:legend-position="bottom" chart:legend-align="center" chart:style-name="Lgnd"/>
        <chart:plot-area svg:x="11.0pt" svg:y="48.23503937007873pt" svg:width="418.8737795275591pt" svg:height="273.6277165354331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Yes, I can</text:p>
            </table:table-cell>
            <table:table-cell office:value-type="float" office:value="0.16"/>
            <table:table-cell office:value-type="float" office:value="0.68"/>
          </table:table-row>
          <table:table-row>
            <table:table-cell office:value-type="string">
              <text:p>No, I cannot</text:p>
            </table:table-cell>
            <table:table-cell office:value-type="float" office:value="0.84"/>
            <table:table-cell office:value-type="float" office:value="0.3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true"/>
      <style:graphic-properties draw:fill="none" draw:stroke="none"/>
    </style:style>
    <style:style style:family="chart" style:name="G0S0P15">
      <style:graphic-properties draw:fill="solid" draw:fill-color="#00b0f0" draw:opacity="100%" draw:stroke="none"/>
    </style:style>
  </office:automatic-styles>
  <office:body>
    <office:chart>
      <chart:chart chart:class="chart:bar" svg:height="238.4604724409449pt" svg:width="334.5251968503937pt" chart:style-name="Crt0">
        <chart:title chart:style-name="CT00">
          <text:p text:style-name="a0" text:class-names="" text:cond-style-name="">Cross breaks for naming your P(F)CC</text:p>
        </chart:title>
        <chart:plot-area chart:style-name="Plt0" chart:data-source-has-labels="both">
          <chart:axis chart:dimension="x" chart:name="primary-x" chart:style-name="Axs0">
            <chart:categories table:cell-range-address="local-table.$A$2:.$A$17"/>
          </chart:axis>
          <chart:axis chart:dimension="y" chart:name="primary-y" chart:style-name="Axs1"/>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FCC/PCC</text:p>
              </table:table-cell>
            </table:table-row>
          </table:table-header-rows>
          <table:table-row>
            <table:table-cell office:value-type="string">
              <text:p>Male</text:p>
            </table:table-cell>
            <table:table-cell office:value-type="float" office:value="0.19"/>
          </table:table-row>
          <table:table-row>
            <table:table-cell office:value-type="string">
              <text:p>Female</text:p>
            </table:table-cell>
            <table:table-cell office:value-type="float" office:value="0.13"/>
          </table:table-row>
          <table:table-row>
            <table:table-cell office:value-type="string">
              <text:p>18-24</text:p>
            </table:table-cell>
            <table:table-cell office:value-type="float" office:value="0.18"/>
          </table:table-row>
          <table:table-row>
            <table:table-cell office:value-type="string">
              <text:p>25-34</text:p>
            </table:table-cell>
            <table:table-cell office:value-type="float" office:value="0.16"/>
          </table:table-row>
          <table:table-row>
            <table:table-cell office:value-type="string">
              <text:p>35-44</text:p>
            </table:table-cell>
            <table:table-cell office:value-type="float" office:value="0.17"/>
          </table:table-row>
          <table:table-row>
            <table:table-cell office:value-type="string">
              <text:p>45-54</text:p>
            </table:table-cell>
            <table:table-cell office:value-type="float" office:value="0.14000000000000001"/>
          </table:table-row>
          <table:table-row>
            <table:table-cell office:value-type="string">
              <text:p>55-64</text:p>
            </table:table-cell>
            <table:table-cell office:value-type="float" office:value="0.15"/>
          </table:table-row>
          <table:table-row>
            <table:table-cell office:value-type="string">
              <text:p>65+</text:p>
            </table:table-cell>
            <table:table-cell office:value-type="float" office:value="0.16"/>
          </table:table-row>
          <table:table-row>
            <table:table-cell office:value-type="string">
              <text:p>White</text:p>
            </table:table-cell>
            <table:table-cell office:value-type="float" office:value="0.16"/>
          </table:table-row>
          <table:table-row>
            <table:table-cell office:value-type="string">
              <text:p>BME</text:p>
            </table:table-cell>
            <table:table-cell office:value-type="float" office:value="0.2"/>
          </table:table-row>
          <table:table-row>
            <table:table-cell office:value-type="string">
              <text:p>AB</text:p>
            </table:table-cell>
            <table:table-cell office:value-type="float" office:value="0.21"/>
          </table:table-row>
          <table:table-row>
            <table:table-cell office:value-type="string">
              <text:p>C1</text:p>
            </table:table-cell>
            <table:table-cell office:value-type="float" office:value="0.15"/>
          </table:table-row>
          <table:table-row>
            <table:table-cell office:value-type="string">
              <text:p>C2</text:p>
            </table:table-cell>
            <table:table-cell office:value-type="float" office:value="0.17"/>
          </table:table-row>
          <table:table-row>
            <table:table-cell office:value-type="string">
              <text:p>DE</text:p>
            </table:table-cell>
            <table:table-cell office:value-type="float" office:value="0.13"/>
          </table:table-row>
          <table:table-row>
            <table:table-cell office:value-type="string">
              <text:p>Aware of PCCs/Mayors</text:p>
            </table:table-cell>
            <table:table-cell office:value-type="float" office:value="0.21"/>
          </table:table-row>
          <table:table-row>
            <table:table-cell office:value-type="string">
              <text:p>All responses</text:p>
            </table:table-cell>
            <table:table-cell office:value-type="float" office:value="0.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graphic-properties draw:fill="solid" draw:fill-color="#9440b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40b2" draw:opacity="100%" draw:stroke="none"/>
    </style:style>
    <style:style style:family="chart" style:name="Axs1"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9440b2"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440b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440b2" draw:opacity="100%" draw:stroke="none"/>
    </style:style>
    <style:style style:family="chart" style:name="G0S0P7">
      <style:graphic-properties draw:fill="solid" draw:fill-color="#9440b2" draw:opacity="100%" draw:stroke="none"/>
    </style:style>
    <style:style style:family="chart" style:name="G0S0P8">
      <style:graphic-properties draw:fill="solid" draw:fill-color="#00b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c00000" draw:opacity="100%" draw:stroke="none"/>
    </style:style>
    <style:style style:family="chart" style:name="G0S0P11">
      <style:graphic-properties draw:fill="solid" draw:fill-color="#c00000" draw:opacity="100%" draw:stroke="none"/>
    </style:style>
    <style:style style:family="chart" style:name="G0S0P12">
      <style:graphic-properties draw:fill="solid" draw:fill-color="#c00000" draw:opacity="100%" draw:stroke="none"/>
    </style:style>
    <style:style style:family="chart" style:name="G0S0P13">
      <style:graphic-properties draw:fill="solid" draw:fill-color="#c00000" draw:opacity="100%" draw:stroke="none"/>
    </style:style>
    <style:style style:family="chart" style:name="G0S0P14">
      <style:graphic-properties draw:fill="solid" draw:fill-color="#ffc000" draw:opacity="100%" draw:stroke="none"/>
    </style:style>
    <style:style style:family="chart" style:name="Plt0">
      <style:chart-properties chart:three-dimensional="false" chart:deep="false" chart:vertical="true" chart:auto-position="true"/>
      <style:graphic-properties draw:fill="none" draw:stroke="none"/>
    </style:style>
    <style:style style:family="chart" style:name="G0S0P15">
      <style:graphic-properties draw:fill="solid" draw:fill-color="#00b0f0" draw:opacity="100%" draw:stroke="solid" svg:stroke-width="0.01042in" svg:stroke-color="#00b0f0" svg:stroke-opacity="100%"/>
    </style:style>
  </office:automatic-styles>
  <office:body>
    <office:chart>
      <chart:chart chart:class="chart:bar" svg:height="238.4604724409449pt" svg:width="334.5251968503937pt" chart:style-name="Crt0">
        <chart:title chart:style-name="CT00">
          <text:p text:style-name="a0" text:class-names="" text:cond-style-name="">Cross breaks for naming your Mayor</text:p>
        </chart:title>
        <chart:plot-area chart:style-name="Plt0" chart:data-source-has-labels="both">
          <chart:axis chart:dimension="x" chart:name="primary-x" chart:style-name="Axs0">
            <chart:categories table:cell-range-address="local-table.$A$2:.$A$17"/>
          </chart:axis>
          <chart:axis chart:dimension="y" chart:name="primary-y" chart:style-name="Axs1"/>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yoral</text:p>
              </table:table-cell>
            </table:table-row>
          </table:table-header-rows>
          <table:table-row>
            <table:table-cell office:value-type="string">
              <text:p>Male</text:p>
            </table:table-cell>
            <table:table-cell office:value-type="float" office:value="0.74"/>
          </table:table-row>
          <table:table-row>
            <table:table-cell office:value-type="string">
              <text:p>Female</text:p>
            </table:table-cell>
            <table:table-cell office:value-type="float" office:value="0.62"/>
          </table:table-row>
          <table:table-row>
            <table:table-cell office:value-type="string">
              <text:p>18-24</text:p>
            </table:table-cell>
            <table:table-cell office:value-type="float" office:value="0.61"/>
          </table:table-row>
          <table:table-row>
            <table:table-cell office:value-type="string">
              <text:p>25-34</text:p>
            </table:table-cell>
            <table:table-cell office:value-type="float" office:value="0.66"/>
          </table:table-row>
          <table:table-row>
            <table:table-cell office:value-type="string">
              <text:p>35-44</text:p>
            </table:table-cell>
            <table:table-cell office:value-type="float" office:value="0.63"/>
          </table:table-row>
          <table:table-row>
            <table:table-cell office:value-type="string">
              <text:p>45-54</text:p>
            </table:table-cell>
            <table:table-cell office:value-type="float" office:value="0.72"/>
          </table:table-row>
          <table:table-row>
            <table:table-cell office:value-type="string">
              <text:p>55-64</text:p>
            </table:table-cell>
            <table:table-cell office:value-type="float" office:value="0.7"/>
          </table:table-row>
          <table:table-row>
            <table:table-cell office:value-type="string">
              <text:p>65+</text:p>
            </table:table-cell>
            <table:table-cell office:value-type="float" office:value="0.77"/>
          </table:table-row>
          <table:table-row>
            <table:table-cell office:value-type="string">
              <text:p>White</text:p>
            </table:table-cell>
            <table:table-cell office:value-type="float" office:value="0.73"/>
          </table:table-row>
          <table:table-row>
            <table:table-cell office:value-type="string">
              <text:p>BME</text:p>
            </table:table-cell>
            <table:table-cell office:value-type="float" office:value="0.6"/>
          </table:table-row>
          <table:table-row>
            <table:table-cell office:value-type="string">
              <text:p>AB</text:p>
            </table:table-cell>
            <table:table-cell office:value-type="float" office:value="0.73"/>
          </table:table-row>
          <table:table-row>
            <table:table-cell office:value-type="string">
              <text:p>C1</text:p>
            </table:table-cell>
            <table:table-cell office:value-type="float" office:value="0.67"/>
          </table:table-row>
          <table:table-row>
            <table:table-cell office:value-type="string">
              <text:p>C2</text:p>
            </table:table-cell>
            <table:table-cell office:value-type="float" office:value="0.61"/>
          </table:table-row>
          <table:table-row>
            <table:table-cell office:value-type="string">
              <text:p>DE</text:p>
            </table:table-cell>
            <table:table-cell office:value-type="float" office:value="0.64"/>
          </table:table-row>
          <table:table-row>
            <table:table-cell office:value-type="string">
              <text:p>Aware of PCCs/Mayors</text:p>
            </table:table-cell>
            <table:table-cell office:value-type="float" office:value="0.79"/>
          </table:table-row>
          <table:table-row>
            <table:table-cell office:value-type="string">
              <text:p>All responses</text:p>
            </table:table-cell>
            <table:table-cell office:value-type="float" office:value="0.6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3b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440b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8289763779527pt" svg:width="675.795748031496pt" chart:style-name="Crt0">
        <chart:title chart:style-name="CT00">
          <text:p text:style-name="a0" text:class-names="" text:cond-style-name="">Interest in P(F)CCs/Mayor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FCC/PCC</text:p>
              </table:table-cell>
              <table:table-cell office:value-type="string">
                <text:p>Mayoral</text:p>
              </table:table-cell>
            </table:table-row>
          </table:table-header-rows>
          <table:table-row>
            <table:table-cell office:value-type="string">
              <text:p>Very interested</text:p>
            </table:table-cell>
            <table:table-cell office:value-type="float" office:value="0.16"/>
            <table:table-cell office:value-type="float" office:value="0.27"/>
          </table:table-row>
          <table:table-row>
            <table:table-cell office:value-type="string">
              <text:p>Fairly interested</text:p>
            </table:table-cell>
            <table:table-cell office:value-type="float" office:value="0.51"/>
            <table:table-cell office:value-type="float" office:value="0.49"/>
          </table:table-row>
          <table:table-row>
            <table:table-cell office:value-type="string">
              <text:p>Not very interested</text:p>
            </table:table-cell>
            <table:table-cell office:value-type="float" office:value="0.22"/>
            <table:table-cell office:value-type="float" office:value="0.16"/>
          </table:table-row>
          <table:table-row>
            <table:table-cell office:value-type="string">
              <text:p>Not at all interested</text:p>
            </table:table-cell>
            <table:table-cell office:value-type="float" office:value="7.0000000000000007E-2"/>
            <table:table-cell office:value-type="float" office:value="0.06"/>
          </table:table-row>
          <table:table-row>
            <table:table-cell office:value-type="string">
              <text:p>Don't know</text:p>
            </table:table-cell>
            <table:table-cell office:value-type="float" office:value="0.04"/>
            <table:table-cell office:value-type="float" office:value="0.0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43b66" draw:opacity="100%" draw:stroke="solid" svg:stroke-width="0.02778in" svg:stroke-color="#031327" svg:stroke-opacity="100%" svg:stroke-linecap="butt"/>
    </style:default-style>
  </office:styles>
</office:document-styles>
</file>