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8927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Oct_2025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1/10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1/10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om Smith (Digital)</meta:initial-creator>
    <dc:creator>Steven Clarke</dc:creator>
    <meta:creation-date>2021-09-22T13:50:20Z</meta:creation-date>
    <dc:date>2025-11-12T08:50:07Z</dc:date>
  </office:meta>
</office:document-meta>
</file>