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Comma" style:data-style-name="N36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8EA9DB" fo:border-left="none" fo:border-right="thin solid #8EA9DB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6.12069444444445cm" style:use-optimal-column-width="true"/>
    </style:style>
    <style:style style:name="co6" style:family="table-column">
      <style:table-column-properties fo:break-before="auto" style:column-width="5.85611111111111cm" style:use-optimal-column-width="true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4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5" style:base-cell-address="Ofsted_25k_spend_October_2025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25k_spend_Octo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Transparency Report - October 2025 - Spend over £25k</text:p>
          </table:table-cell>
          <table:table-cell table:number-columns-repeated="2" table:style-name="ce5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This spreadsheet contains one table.</text:p>
          </table:table-cell>
          <table:table-cell table:number-columns-repeated="2" table:style-name="ce5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style-name="ce7"/>
          <table:table-cell table:number-columns-repeated="2" table:style-name="ce5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Pay Date</text:p>
          </table:table-cell>
          <table:table-cell office:value-type="string" table:style-name="ce10">
            <text:p>Expense type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Supplier Name</text:p>
          </table:table-cell>
          <table:table-cell office:value-type="string" table:style-name="ce14">
            <text:p>Doc No.</text:p>
          </table:table-cell>
          <table:table-cell office:value-type="string" table:style-name="ce12">
            <text:p>Amount</text:p>
          </table:table-cell>
          <table:table-cell office:value-type="string" table:style-name="ce13">
            <text:p>Invoice Descrip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10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8">
            <text:p>852714</text:p>
          </table:table-cell>
          <table:table-cell office:value-type="currency" office:value="382281.49" table:style-name="ce3">
            <text:p>£382,281.49</text:p>
          </table:table-cell>
          <table:table-cell office:value-type="string" table:style-name="ce1">
            <text:p>Travel and Overnight Accommodation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1/10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uzzel Ltd</text:p>
          </table:table-cell>
          <table:table-cell office:value-type="string" table:style-name="ce8">
            <text:p>852967</text:p>
          </table:table-cell>
          <table:table-cell office:value-type="currency" office:value="299807.14" table:style-name="ce3">
            <text:p>£299,807.14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10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8">
            <text:p>853004</text:p>
          </table:table-cell>
          <table:table-cell office:value-type="currency" office:value="294219.42" table:style-name="ce3">
            <text:p>£294,219.42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10/2025</text:p>
          </table:table-cell>
          <table:table-cell office:value-type="string" table:style-name="ce1">
            <text:p>Room Hire, Events and Conferen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8">
            <text:p>853016</text:p>
          </table:table-cell>
          <table:table-cell office:value-type="currency" office:value="267319.06" table:style-name="ce3">
            <text:p>£267,319.06</text:p>
          </table:table-cell>
          <table:table-cell office:value-type="string" table:style-name="ce1">
            <text:p>Meeting and Conferencing Services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8/10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8">
            <text:p>852793</text:p>
          </table:table-cell>
          <table:table-cell office:value-type="currency" office:value="241991.91999999998" table:style-name="ce3">
            <text:p>£241,991.92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20/10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Independent &amp; Unregistered Schools</text:p>
          </table:table-cell>
          <table:table-cell office:value-type="string" table:style-name="ce4">
            <text:p>Care Quality Commission</text:p>
          </table:table-cell>
          <table:table-cell office:value-type="string" table:style-name="ce8">
            <text:p>852953</text:p>
          </table:table-cell>
          <table:table-cell office:value-type="currency" office:value="238702.97000000003" table:style-name="ce3">
            <text:p>£238,702.97</text:p>
          </table:table-cell>
          <table:table-cell office:value-type="string" table:style-name="ce1">
            <text:p>Inspection Services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2/10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8">
            <text:p>852980</text:p>
          </table:table-cell>
          <table:table-cell office:value-type="currency" office:value="157607.74" table:style-name="ce3">
            <text:p>£157,607.74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8/10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8">
            <text:p>852794</text:p>
          </table:table-cell>
          <table:table-cell office:value-type="currency" office:value="139843.07" table:style-name="ce3">
            <text:p>£139,843.07</text:p>
          </table:table-cell>
          <table:table-cell office:value-type="string" table:style-name="ce1">
            <text:p>Accommodation Service Char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0/10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inistry of Justice</text:p>
          </table:table-cell>
          <table:table-cell office:value-type="string" table:style-name="ce8">
            <text:p>852846</text:p>
          </table:table-cell>
          <table:table-cell office:value-type="currency" office:value="98154.85" table:style-name="ce3">
            <text:p>£98,154.85</text:p>
          </table:table-cell>
          <table:table-cell office:value-type="string" table:style-name="ce1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02/10/2025</text:p>
          </table:table-cell>
          <table:table-cell office:value-type="string" table:style-name="ce4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ACI Ltd</text:p>
          </table:table-cell>
          <table:table-cell office:value-type="string" table:style-name="ce8">
            <text:p>852711</text:p>
          </table:table-cell>
          <table:table-cell office:value-type="currency" office:value="97827.989999999991" table:style-name="ce3">
            <text:p>£97,827.99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9/10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8">
            <text:p>852818</text:p>
          </table:table-cell>
          <table:table-cell office:value-type="currency" office:value="73304" table:style-name="ce3">
            <text:p>£73,304.0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7/10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8">
            <text:p>853024</text:p>
          </table:table-cell>
          <table:table-cell office:value-type="currency" office:value="65472.97" table:style-name="ce3">
            <text:p>£65,472.97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3/10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The Workcast Corporation Ltd</text:p>
          </table:table-cell>
          <table:table-cell office:value-type="string" table:style-name="ce8">
            <text:p>852994</text:p>
          </table:table-cell>
          <table:table-cell office:value-type="currency" office:value="65091.6" table:style-name="ce3">
            <text:p>£65,091.6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08/10/2025</text:p>
          </table:table-cell>
          <table:table-cell office:value-type="string" table:style-name="ce4">
            <text:p>Office Accommodation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Government Property Agency (GPA)</text:p>
          </table:table-cell>
          <table:table-cell office:value-type="float" office:value="852795" table:style-name="ce8">
            <text:p>852795</text:p>
          </table:table-cell>
          <table:table-cell office:value-type="currency" office:value="52735.759999999995" table:style-name="ce3">
            <text:p>£52,735.76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27/10/2025</text:p>
          </table:table-cell>
          <table:table-cell office:value-type="string" table:style-name="ce1">
            <text:p>Contingent Labour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Office Angels Limited</text:p>
          </table:table-cell>
          <table:table-cell office:value-type="string" table:style-name="ce8">
            <text:p>853030</text:p>
          </table:table-cell>
          <table:table-cell office:value-type="currency" office:value="45334.06" table:style-name="ce3">
            <text:p>£45,334.06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7/10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8">
            <text:p>853029</text:p>
          </table:table-cell>
          <table:table-cell office:value-type="currency" office:value="43235.380000000005" table:style-name="ce3">
            <text:p>£43,235.38</text:p>
          </table:table-cell>
          <table:table-cell office:value-type="string" table:style-name="ce1">
            <text:p>Contingent Labour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1/10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8">
            <text:p>853094</text:p>
          </table:table-cell>
          <table:table-cell office:value-type="currency" office:value="42504.46" table:style-name="ce3">
            <text:p>£42,504.46</text:p>
          </table:table-cell>
          <table:table-cell office:value-type="string" table:style-name="ce1">
            <text:p>ICT Support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7/10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8">
            <text:p>853027</text:p>
          </table:table-cell>
          <table:table-cell office:value-type="currency" office:value="41636.479999999996" table:style-name="ce3">
            <text:p>£41,636.48</text:p>
          </table:table-cell>
          <table:table-cell office:value-type="string" table:style-name="ce1">
            <text:p>Contingent Labour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10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pgemini Uk Plc</text:p>
          </table:table-cell>
          <table:table-cell office:value-type="string" table:style-name="ce8">
            <text:p>852672</text:p>
          </table:table-cell>
          <table:table-cell office:value-type="currency" office:value="40050" table:style-name="ce3">
            <text:p>£40,050.00</text:p>
          </table:table-cell>
          <table:table-cell office:value-type="string" table:style-name="ce1">
            <text:p>ICT Support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9/10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8">
            <text:p>852834</text:p>
          </table:table-cell>
          <table:table-cell office:value-type="currency" office:value="32315.800000000003" table:style-name="ce3">
            <text:p>£32,315.80</text:p>
          </table:table-cell>
          <table:table-cell office:value-type="string" table:style-name="ce1">
            <text:p>Contingent Labour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02/10/2025</text:p>
          </table:table-cell>
          <table:table-cell office:value-type="string" table:style-name="ce4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Little Fish UK Limited</text:p>
          </table:table-cell>
          <table:table-cell office:value-type="string" table:style-name="ce8">
            <text:p>852720</text:p>
          </table:table-cell>
          <table:table-cell office:value-type="currency" office:value="30089.000000000004" table:style-name="ce3">
            <text:p>£30,089.00</text:p>
          </table:table-cell>
          <table:table-cell office:value-type="string" table:style-name="ce1">
            <text:p>ICT Support</text:p>
          </table:table-cell>
          <table:table-cell office:value-type="string" table:style-name="ce4">
            <text:p/>
          </table:table-cell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4"/>
          <table:table-cell table:number-columns-repeated="2"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number-rows-repeated="3"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number-columns-repeated="16376" table:style-name="ce1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Ofsted_25k_spend_October_2025.A4:Ofsted_25k_spend_October_2025.I25" table:name="Ofsted_25k_spend_October_202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omma" style:family="table-cell" style:data-style-name="N35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cf5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SENSITIVE-OFSTED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11-12T11:12:14Z</meta:creation-date>
    <dc:date>2025-11-12T11:13:44Z</dc:date>
  </office:meta>
</office:document-meta>
</file>