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Verdana" style:font-name-complex="Verdana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margin-left="0in" fo:text-indent="0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8" style:parent-style-name="Normal" style:family="paragraph">
      <style:paragraph-properties fo:text-align="center" fo:margin-left="0in" fo:text-indent="0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9" style:parent-style-name="Normal" style:family="paragraph">
      <style:paragraph-properties fo:text-align="center" fo:margin-left="0in" fo:text-indent="0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fo:font-weight="bold" style:font-weight-asian="bold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T1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2" style:parent-style-name="Normal" style:family="paragraph">
      <style:paragraph-properties fo:text-align="center" fo:margin-bottom="0.1111in" fo:line-height="106%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style:font-name-asian="Calibri" fo:font-weight="bold" style:font-weight-asian="bold" style:font-weight-complex="bold" style:font-size-complex="12pt" style:language-asian="en" style:country-asian="US"/>
    </style:style>
    <style:style style:name="P25" style:parent-style-name="Normal" style:family="paragraph">
      <style:paragraph-properties fo:text-align="center" fo:margin-left="0in" fo:text-indent="0in">
        <style:tab-stops/>
      </style:paragraph-properties>
    </style:style>
    <style:style style:name="T26" style:parent-style-name="DefaultParagraphFont" style:family="text">
      <style:text-properties style:font-name="Verdana" style:font-size-complex="12pt"/>
    </style:style>
    <style:style style:name="T27" style:parent-style-name="DefaultParagraphFont" style:family="text">
      <style:text-properties style:font-name="Verdana" fo:font-weight="bold" style:font-weight-asian="bold"/>
    </style:style>
    <style:style style:name="T28" style:parent-style-name="DefaultParagraphFont" style:family="text">
      <style:text-properties style:font-name="Verdana" style:font-size-complex="12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5" style:parent-style-name="Normal" style:family="paragraph">
      <style:paragraph-properties fo:margin-left="0in" fo:text-indent="0in">
        <style:tab-stops/>
      </style:paragraph-properties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Hyperlink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4" style:parent-style-name="Normal" style:family="paragraph">
      <style:paragraph-properties fo:text-align="start" fo:margin-left="0in" fo:text-indent="0in">
        <style:tab-stops/>
      </style:paragraph-properties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T47" style:parent-style-name="DefaultParagraphFont" style:family="text">
      <style:text-properties style:font-name="Verdan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T49" style:parent-style-name="DefaultParagraphFont" style:family="text">
      <style:text-properties style:font-name="Verdan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P51" style:parent-style-name="Normal" style:family="paragraph">
      <style:paragraph-properties fo:text-align="start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2" style:parent-style-name="Normal" style:family="paragraph">
      <style:paragraph-properties fo:text-align="start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3" style:parent-style-name="Normal" style:family="paragraph">
      <style:paragraph-properties fo:text-align="start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4" style:parent-style-name="Normal" style:family="paragraph">
      <style:paragraph-properties fo:text-align="start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5" style:parent-style-name="Normal" style:family="paragraph">
      <style:paragraph-properties fo:text-align="start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 fo:text-align="start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7" style:parent-style-name="Normal" style:family="paragraph">
      <style:paragraph-properties fo:text-align="start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8" style:parent-style-name="Normal" style:family="paragraph">
      <style:paragraph-properties fo:text-align="start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9" style:parent-style-name="Normal" style:family="paragraph">
      <style:paragraph-properties fo:text-align="start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0" style:parent-style-name="Normal" style:family="paragraph">
      <style:paragraph-properties fo:text-align="start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/>
    </style:style>
    <style:style style:name="P65" style:parent-style-name="Normal" style:family="paragraph">
      <style:text-properties style:font-name="Verdana" fo:letter-spacing="-0.002in" style:font-size-complex="12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7" style:parent-style-name="Normal" style:family="paragraph">
      <style:text-properties style:font-name="Verdana" style:font-size-complex="12pt"/>
    </style:style>
    <style:style style:name="P6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color="#000000" fo:letter-spacing="-0.002in" style:font-size-complex="12pt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P7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/>
    </style:style>
    <style:style style:name="P74" style:parent-style-name="Normal" style:list-style-name="LFO2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/>
    </style:style>
    <style:style style:name="P75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/>
    </style:style>
    <style:style style:name="P76" style:parent-style-name="Normal" style:list-style-name="LFO2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/>
    </style:style>
    <style:style style:name="P7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/>
    </style:style>
    <style:style style:name="P78" style:parent-style-name="Normal" style:list-style-name="LFO2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/>
    </style:style>
    <style:style style:name="P7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8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8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8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8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8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</office:automatic-styles>
  <office:body>
    <office:text text:use-soft-page-breaks="true">
      <text:p text:style-name="P1">NOTICE OF ORDER</text:p>
      <text:p text:style-name="P2"/>
      <text:p text:style-name="P3"/>
      <text:p text:style-name="P4"><text:database-display text:table-name="" text:table-type="table" text:column-name="SectionAct">Wildlife and Countryside Act 1981 - Section 53</text:database-display></text:p>
      <text:p text:style-name="P5"><text:span text:style-name="T6">Hampshire County Council</text:span></text:p>
      <text:p text:style-name="P7">THE HAMPSHIRE (EAST HAMPSHIRE DISTRICT NO. 44)</text:p>
      <text:p text:style-name="P8">(PARISH OF WORLDHAM)</text:p>
      <text:p text:style-name="P9">DEFINITIVE MAP MODIFICATION ORDER 2020</text:p>
      <text:p text:style-name="P10"/>
      <text:p text:style-name="P11"/>
      <text:p text:style-name="P12">Notice is<text:s/>hereby given that the above referenced Order has been submitted to the Secretary of State for Environment, Food and Rural Affairs for determination. <text:s/>An Inspector will be appointed by the Secretary of State to determine the Order.</text:p>
      <text:p text:style-name="P13"/>
      <text:p text:style-name="P14"><text:span text:style-name="T15">The<text:s/></text:span><text:span text:style-name="T16">start date</text:span><text:span text:style-name="T17"><text:s/>for the above Order is<text:s/></text:span><text:span text:style-name="T18">25 July 2023</text:span></text:p>
      <text:p text:style-name="P19"/>
      <text:p text:style-name="P20">Consideration of the Order will take the form of a public local inquiry.</text:p>
      <text:p text:style-name="P21"/>
      <text:p text:style-name="P22"><text:span text:style-name="T23">The Inquiry will be held at<text:s/></text:span><text:bookmark-start text:name="_Hlk139971026"/><text:span text:style-name="T24">Alton Maltings, Maltings Close, Alton, Hampshire, GU34 1DT</text:span></text:p>
      <text:p text:style-name="P25"><text:bookmark-end text:name="_Hlk139971026"/><text:span text:style-name="T26">on<text:s/></text:span><text:span text:style-name="T27">28 April 2026<text:s/></text:span><text:span text:style-name="T28">at 10.00am.</text:span></text:p>
      <text:p text:style-name="P29"/>
      <text:p text:style-name="P30"><text:span text:style-name="T31">The effect of the Order, if<text:s/></text:span><text:span text:style-name="T32">confirmed without modifications, will be to<text:s/></text:span><text:span text:style-name="T33">modify the definitive map and statement for the area by adding a Footpath commencing at a junction with Caker Lane B3004 (Point A on the Order map) and proceeding northwards along western boundary of field to a junction with Footpath 26 (Point B). <text:s/>A total length of 380 metres.</text:span></text:p>
      <text:p text:style-name="P34"/>
      <text:p text:style-name="P35"><text:span text:style-name="T36">Any queries relating to this Order should be referred to<text:s/></text:span><text:database-display text:table-name="" text:table-type="table" text:column-name="Case_Officer">Joanne Reid</text:database-display><text:span text:style-name="T37"><text:s/>at The Planning Inspectorate, Rights of Way Section, Room 3/A Eagle Wing, Temple Quay House, 2 The Square, Temple Quay, Bristol, BS1 6PN. <text:s/>Telephone:<text:s/></text:span><text:span text:style-name="T38">0303 444<text:s/></text:span><text:database-display text:table-name="" text:table-type="table" text:column-name="Telephone_Ext">5136</text:database-display><text:span text:style-name="T39">. <text:s/>Email:<text:s/></text:span><text:a xlink:href="mailto:joanne.reid@planninginspectorate.gov.uk" office:target-frame-name="_top" xlink:show="replace"><text:span text:style-name="T40">joanne.reid@planninginspectorate.gov.uk</text:span></text:a><text:span text:style-name="T41"><text:s text:c="2"/>Please quote reference number<text:s/></text:span><text:database-display text:table-name="" text:table-type="table" text:column-name="FPS_Number">ROW/3308400</text:database-display><text:span text:style-name="T42"><text:s/>on all correspondence.</text:span></text:p>
      <text:p text:style-name="P43"/>
      <text:p text:style-name="P44"><text:span text:style-name="T45">Any person wishing to view the statements of case and other documents relating to this Order may do so by appointment at</text:span><text:span text:style-name="T46"><text:s/>Hampshire County Council, The Castle, Winchester, SO23 8UJ and<text:s/></text:span><text:a xlink:href="mailto:row.notices@hants.gov.uk" office:target-frame-name="_top" xlink:show="replace"><text:span text:style-name="T47">row.notices@hants.gov.uk</text:span></text:a><text:span text:style-name="T48"><text:s text:c="2"/>Council contact is<text:s/></text:span><text:a xlink:href="mailto:kim.dawkins@hants.gov.uk" office:target-frame-name="_top" xlink:show="replace"><text:span text:style-name="T49">kim.dawkins@hants.gov.uk</text:span></text:a><text:span text:style-name="T50"><text:s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Timetable for proofs of evidence</text:p>
      <text:p text:style-name="P63"/>
      <text:p text:style-name="P64"/>
      <text:p text:style-name="P65"/>
      <text:p text:style-name="Normal"><text:span text:style-name="T66">4 weeks before the date of the inquiry [31 March 2026]</text:span></text:p>
      <text:p text:style-name="P67"/>
      <text:p text:style-name="P68"><text:span text:style-name="T69">The Authority, everyone who has made an objection or representation, the applicant (if applicable) and anyone who<text:s/></text:span><text:span text:style-name="T70">wishes to give evidence at the Inquiry must ensure their proof of evidence (together with any summary) is received by the Secretary of State. <text:s/>As soon as possible<text:s/></text:span><text:span text:style-name="T71">after the deadline,</text:span><text:span text:style-name="T72"><text:s/>the Secretary of State will send copies of:</text:span></text:p>
      <text:p text:style-name="P73"/>
      <text:list text:style-name="LFO2" text:continue-numbering="true">
        <text:list-item>
          <text:p text:style-name="P74">the Authority’s proof of evidence to everyone who has made an objection or representation, the applicant and anyone who has submitted a statement of case (including copies of any supporting documents – although none should be submitted with a proof of evidence);</text:p>
        </text:list-item>
      </text:list>
      <text:p text:style-name="P75"/>
      <text:list text:style-name="LFO2" text:continue-numbering="true">
        <text:list-item>
          <text:p text:style-name="P76">the applicant’s proof of evidence to the Authority, everyone who has made an objection or representation and anyone else who has submitted a statement of case (including copies of any supporting documents – although none should be submitted with a proof of evidence); and</text:p>
        </text:list-item>
      </text:list>
      <text:p text:style-name="P77"/>
      <text:list text:style-name="LFO2" text:continue-numbering="true">
        <text:list-item>
          <text:p text:style-name="P78">all other proofs of evidence to the Authority, the applicant, everyone who has made an objection or representation and anyone else who has submitted a statement of case (including copies of any supporting documents – although none should not be submitted with a proof of evidence).</text:p>
        </text:list-item>
      </text:list>
      <text:p text:style-name="P79"/>
      <text:p text:style-name="P80">All parties must keep to the timetable set out above and ensure that statements of case and proofs of evidence are received by the Secretary of State on time. <text:s/>Late documents will be returned.<text:s/></text:p>
      <text:p text:style-name="P81"/>
      <text:p text:style-name="P82">We cannot accept any inflammatory, discriminatory or abusive comments. <text:s/>Any documents containing such comments will be returned.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>
        <style:tab-stops>
          <style:tab-stop style:type="left" style:position="-0.0451in"/>
          <style:tab-stop style:type="left" style:position="0.0006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605E5C" fo:background-color="#E1DFDD"/>
    </style: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 style:display-name="LFO4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5-11-05T13:08:00Z</meta:creation-date>
    <dc:date>2025-11-07T13:01:00Z</dc:date>
    <meta:print-date>2007-09-12T11:12:00Z</meta:print-date>
    <meta:template xlink:href="Normal" xlink:type="simple"/>
    <meta:editing-cycles>3</meta:editing-cycles>
    <meta:editing-duration>PT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2" meta:paragraph-count="6" meta:word-count="523" meta:character-count="3500" meta:row-count="24" meta:non-whitespace-character-count="2983"/>
  </office:meta>
</office:document-meta>
</file>