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top="0.2083in" fo:margin-bottom="0.2083in" fo:line-height="150%" fo:margin-left="-0.1527in" fo:margin-right="-0.1527in" style:page-number="1">
        <style:tab-stops/>
      </style:paragraph-properties>
      <style:text-properties style:font-name="Arial" style:font-name-complex="Arial"/>
    </style:style>
    <style:style style:name="P2" style:parent-style-name="Normal" style:family="paragraph">
      <style:paragraph-properties fo:line-height="150%"/>
      <style:text-properties style:font-name="Arial" style:font-name-complex="Arial"/>
    </style:style>
    <style:style style:name="P3" style:parent-style-name="Heading2" style:family="paragraph">
      <style:paragraph-properties fo:line-height="150%"/>
      <style:text-properties style:font-name="Arial" style:font-name-complex="Arial"/>
    </style:style>
    <style:style style:name="P4" style:parent-style-name="Normal" style:family="paragraph">
      <style:paragraph-properties fo:margin-bottom="0.1666in" fo:line-height="150%"/>
    </style:style>
    <style:style style:name="T5" style:parent-style-name="DefaultParagraphFont" style:family="text">
      <style:text-properties style:font-name="Arial" style:font-name-complex="Arial"/>
    </style:style>
    <style:style style:name="T6" style:parent-style-name="Hyperlink" style:family="text">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paragraph-properties fo:line-height="150%"/>
      <style:text-properties style:font-name="Arial" style:font-name-complex="Arial"/>
    </style:style>
    <style:style style:name="P9" style:parent-style-name="Heading2" style:family="paragraph">
      <style:paragraph-properties fo:line-height="150%"/>
      <style:text-properties style:font-name="Arial" style:font-name-complex="Arial"/>
    </style:style>
    <style:style style:name="P10" style:parent-style-name="Normal" style:family="paragraph">
      <style:paragraph-properties fo:line-height="150%"/>
    </style:style>
    <style:style style:name="T11" style:parent-style-name="DefaultParagraphFont" style:family="text">
      <style:text-properties style:font-name="Arial" style:font-name-asian="Times New Roman" style:font-name-complex="Arial"/>
    </style:style>
    <style:style style:name="T12" style:parent-style-name="Hyperlink" style:family="text">
      <style:text-properties style:font-name="Arial" style:font-name-asian="Times New Roman" style:font-name-complex="Arial"/>
    </style:style>
    <style:style style:name="T13" style:parent-style-name="DefaultParagraphFont" style:family="text">
      <style:text-properties style:font-name="Arial" style:font-name-asian="Times New Roman" style:font-name-complex="Arial"/>
    </style:style>
    <style:style style:name="P14" style:parent-style-name="Heading2" style:family="paragraph">
      <style:paragraph-properties fo:line-height="150%"/>
      <style:text-properties style:font-name="Arial" style:font-name-complex="Arial"/>
    </style:style>
    <style:style style:name="P15" style:parent-style-name="Normal" style:family="paragraph">
      <style:paragraph-properties fo:margin-bottom="0.0694in" fo:line-height="150%"/>
      <style:text-properties style:font-name="Arial" style:font-name-complex="Arial"/>
    </style:style>
    <style:style style:name="P16" style:parent-style-name="Normal" style:family="paragraph">
      <style:paragraph-properties fo:margin-bottom="0.1666in" fo:line-height="150%"/>
      <style:text-properties style:font-name="Arial" style:font-name-asian="Times New Roman" style:font-name-complex="Arial"/>
    </style:style>
    <style:style style:name="P17" style:parent-style-name="Normal" style:family="paragraph">
      <style:paragraph-properties fo:margin-bottom="0.1666in" fo:line-height="150%"/>
    </style:style>
    <style:style style:name="T18" style:parent-style-name="DefaultParagraphFont" style:family="text">
      <style:text-properties style:font-name="Arial" style:font-name-asian="Times New Roman" style:font-name-complex="Arial"/>
    </style:style>
    <style:style style:name="P19" style:parent-style-name="Normal" style:family="paragraph">
      <style:paragraph-properties fo:margin-bottom="0.1666in" fo:line-height="150%"/>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Heading2" style:family="paragraph">
      <style:paragraph-properties fo:line-height="150%"/>
      <style:text-properties style:font-name="Arial" style:font-name-complex="Arial"/>
    </style:style>
    <style:style style:name="P27" style:parent-style-name="Normal" style:family="paragraph">
      <style:paragraph-properties fo:line-height="150%"/>
      <style:text-properties style:font-name="Arial" style:font-name-asian="Times New Roman" style:font-name-complex="Arial"/>
    </style:style>
    <style:style style:name="P28" style:parent-style-name="Normal" style:family="paragraph">
      <style:paragraph-properties fo:line-height="150%"/>
      <style:text-properties style:font-name="Arial" style:font-name-asian="Times New Roman" style:font-name-complex="Arial"/>
    </style:style>
    <style:style style:name="P29" style:parent-style-name="Normal" style:family="paragraph">
      <style:paragraph-properties fo:line-height="150%"/>
      <style:text-properties style:font-name="Arial" style:font-name-complex="Arial"/>
    </style:style>
    <style:style style:name="P30" style:parent-style-name="Normal" style:family="paragraph">
      <style:paragraph-properties fo:line-height="150%"/>
      <style:text-properties style:font-name="Arial" style:font-name-asian="Times New Roman" style:font-name-complex="Arial"/>
    </style:style>
    <style:style style:name="P31" style:parent-style-name="Normal" style:family="paragraph">
      <style:paragraph-properties fo:line-height="150%"/>
      <style:text-properties style:font-name="Arial" style:font-name-complex="Arial"/>
    </style:style>
    <style:style style:name="P32" style:parent-style-name="Normal" style:family="paragraph">
      <style:paragraph-properties fo:line-height="150%"/>
      <style:text-properties style:font-name="Arial" style:font-name-complex="Arial"/>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Heading2" style:family="paragraph">
      <style:paragraph-properties fo:line-height="150%"/>
      <style:text-properties style:font-name="Arial" style:font-name-complex="Arial"/>
    </style:style>
    <style:style style:name="P38" style:parent-style-name="Normal" style:family="paragraph">
      <style:paragraph-properties fo:margin-bottom="0.1666in" fo:line-height="150%"/>
      <style:text-properties style:font-name="Arial" style:font-name-complex="Arial"/>
    </style:style>
    <style:style style:name="P39" style:parent-style-name="Normal" style:family="paragraph">
      <style:paragraph-properties fo:line-height="150%"/>
    </style:style>
    <style:style style:name="T40" style:parent-style-name="DefaultParagraphFont" style:family="text">
      <style:text-properties style:font-name="Arial" style:font-name-asian="Times New Roman" style:font-name-complex="Arial"/>
    </style:style>
    <style:style style:name="T41" style:parent-style-name="Hyperlink"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P44" style:parent-style-name="Normal" style:family="paragraph">
      <style:paragraph-properties fo:line-height="150%"/>
      <style:text-properties style:font-name="Arial" style:font-name-asian="Times New Roman" style:font-name-complex="Arial"/>
    </style:style>
    <style:style style:name="P45" style:parent-style-name="Normal" style:family="paragraph">
      <style:paragraph-properties fo:line-height="150%"/>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fo:font-size="12pt" style:font-size-asian="12pt"/>
    </style:style>
    <style:style style:name="P50" style:parent-style-name="Normal" style:family="paragraph">
      <style:paragraph-properties fo:line-height="150%"/>
      <style:text-properties style:font-name="Arial" style:font-name-asian="Times New Roman" style:font-name-complex="Arial"/>
    </style:style>
    <style:style style:name="P51" style:parent-style-name="Heading2" style:family="paragraph">
      <style:paragraph-properties fo:line-height="150%"/>
      <style:text-properties style:font-name="Arial" style:font-name-complex="Arial"/>
    </style:style>
    <style:style style:name="P52" style:parent-style-name="Normal" style:family="paragraph">
      <style:paragraph-properties fo:line-height="150%"/>
      <style:text-properties style:font-name="Arial" style:font-name-complex="Arial"/>
    </style:style>
    <style:style style:name="P53" style:parent-style-name="Heading3"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ListParagraph" style:family="paragraph">
      <style:paragraph-properties fo:margin-top="0.2083in" fo:line-height="150%" fo:margin-right="-0.1527in"/>
    </style:style>
    <style:style style:name="T56" style:parent-style-name="DefaultParagraphFont" style:family="text">
      <style:text-properties style:font-name="Arial" style:font-name-complex="Arial" fo:color="#0B0C0C"/>
    </style:style>
    <style:style style:name="P57" style:parent-style-name="ListParagraph" style:family="paragraph">
      <style:paragraph-properties fo:line-height="150%" fo:margin-right="-0.1527in"/>
    </style:style>
    <style:style style:name="T58" style:parent-style-name="DefaultParagraphFont" style:family="text">
      <style:text-properties style:font-name="Arial" style:font-name-complex="Arial" fo:color="#0B0C0C"/>
    </style:style>
    <style:style style:name="P59" style:parent-style-name="ListParagraph" style:family="paragraph">
      <style:paragraph-properties fo:line-height="150%" fo:margin-right="-0.1527in"/>
    </style:style>
    <style:style style:name="T60" style:parent-style-name="DefaultParagraphFont" style:family="text">
      <style:text-properties style:font-name="Arial" style:font-name-complex="Arial" fo:color="#0B0C0C"/>
    </style:style>
    <style:style style:name="T61" style:parent-style-name="DefaultParagraphFont" style:family="text">
      <style:text-properties style:font-name="Arial" style:font-name-complex="Arial" fo:color="#0B0C0C"/>
    </style:style>
    <style:style style:name="T62" style:parent-style-name="DefaultParagraphFont" style:family="text">
      <style:text-properties style:font-name="Arial" style:font-name-complex="Arial" fo:color="#0B0C0C"/>
    </style:style>
    <style:style style:name="T63" style:parent-style-name="DefaultParagraphFont" style:family="text">
      <style:text-properties style:font-name="Arial" style:font-name-complex="Arial" fo:color="#0B0C0C"/>
    </style:style>
    <style:style style:name="T64" style:parent-style-name="DefaultParagraphFont" style:family="text">
      <style:text-properties style:font-name="Arial" style:font-name-complex="Arial" fo:color="#0B0C0C"/>
    </style:style>
    <style:style style:name="P65" style:parent-style-name="ListParagraph" style:family="paragraph">
      <style:paragraph-properties fo:margin-bottom="0.2638in" fo:line-height="150%" fo:margin-right="-0.1527in"/>
    </style:style>
    <style:style style:name="T66" style:parent-style-name="DefaultParagraphFont" style:family="text">
      <style:text-properties style:font-name="Arial" style:font-name-complex="Arial" fo:color="#0B0C0C"/>
    </style:style>
    <style:style style:name="P67" style:parent-style-name="Heading3" style:family="paragraph">
      <style:paragraph-properties fo:line-height="150%"/>
      <style:text-properties style:font-name="Arial" style:font-name-complex="Arial"/>
    </style:style>
    <style:style style:name="P68" style:parent-style-name="Normal" style:family="paragraph">
      <style:paragraph-properties fo:line-height="150%"/>
      <style:text-properties style:font-name="Arial" style:font-name-complex="Arial"/>
    </style:style>
    <style:style style:name="P69" style:parent-style-name="Heading2" style:family="paragraph">
      <style:paragraph-properties fo:line-height="150%"/>
      <style:text-properties style:font-name="Arial" style:font-name-complex="Arial"/>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line-height="150%"/>
      <style:text-properties style:font-name="Arial" style:font-name-complex="Arial"/>
    </style:style>
    <style:style style:name="P75" style:parent-style-name="Normal" style:family="paragraph">
      <style:paragraph-properties fo:margin-bottom="0.1666in" fo:line-height="150%"/>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bottom="0.1666in" fo:line-height="15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Heading2" style:family="paragraph">
      <style:paragraph-properties fo:line-height="150%"/>
      <style:text-properties style:font-name="Arial" style:font-name-complex="Arial"/>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Heading2" style:family="paragraph">
      <style:paragraph-properties fo:line-height="150%"/>
      <style:text-properties style:font-name="Arial" style:font-name-complex="Arial"/>
    </style:style>
    <style:style style:name="P98" style:parent-style-name="Normal" style:family="paragraph">
      <style:paragraph-properties fo:line-height="15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Heading2" style:family="paragraph">
      <style:paragraph-properties fo:line-height="150%"/>
    </style:style>
    <style:style style:name="T109" style:parent-style-name="DefaultParagraphFont" style:family="text">
      <style:text-properties style:font-name="Arial" style:font-name-complex="Arial"/>
    </style:style>
    <style:style style:name="P110" style:parent-style-name="Normal" style:family="paragraph">
      <style:paragraph-properties fo:line-height="150%"/>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Heading2" style:family="paragraph">
      <style:paragraph-properties fo:line-height="150%"/>
      <style:text-properties style:font-name="Arial" style:font-name-complex="Arial"/>
    </style:style>
    <style:style style:name="P115" style:parent-style-name="Normal" style:family="paragraph">
      <style:text-properties style:language-complex="he" style:country-complex="IL"/>
    </style:style>
    <style:style style:name="P116" style:parent-style-name="Normal" style:family="paragraph">
      <style:paragraph-properties fo:margin-bottom="0.1666in" fo:line-height="150%"/>
      <style:text-properties style:font-name="Arial" style:font-name-complex="Arial"/>
    </style:style>
    <style:style style:name="P117" style:parent-style-name="ListParagraph" style:family="paragraph">
      <style:paragraph-properties fo:line-height="150%"/>
      <style:text-properties style:font-name="Arial" style:font-name-complex="Arial"/>
    </style:style>
    <style:style style:name="P118" style:parent-style-name="ListParagraph" style:family="paragraph">
      <style:paragraph-properties fo:line-height="150%"/>
    </style:style>
    <style:style style:name="T119" style:parent-style-name="DefaultParagraphFont" style:family="text">
      <style:text-properties style:font-name="Arial" style:font-name-complex="Arial"/>
    </style:style>
    <style:style style:name="T120" style:parent-style-name="Hyperlink" style:family="text">
      <style:text-properties style:font-name="Arial" style:font-name-complex="Arial"/>
    </style:style>
  </office:automatic-styles>
  <office:body>
    <office:text text:use-soft-page-breaks="true">
      <text:p text:style-name="P1"><text:bookmark-start text:name="_heading=h.gjdgxs"/><text:bookmark-end text:name="_heading=h.gjdgxs"/>When someone dies in<text:s/>Israel</text:p>
      <text:p text:style-name="P2">The process when a British national dies in<text:s/>Israel, including registering the death, funerals and cremations, and bringing the person’s body to the UK.</text:p>
      <text:h text:style-name="P3" text:outline-level="2"><text:bookmark-start text:name="_heading=h.30j0zll"/><text:bookmark-end text:name="_heading=h.30j0zll"/>Contacting the insurance company</text:h>
      <text:p text:style-name="P4"><text:span text:style-name="T5">If the person who died had insurance, contact their insurance company as soon as possible. Read the<text:s/></text:span><text:a xlink:href="https://www.gov.uk/guidance/what-to-do-after-a-british-national-dies-abroad" office:target-frame-name="_top" xlink:show="replace"><text:span text:style-name="T6">general guidance on what to do when someone dies abroad</text:span></text:a><text:span text:style-name="T7"><text:s/>if you’re not sure if they had insurance.</text:span></text:p>
      <text:p text:style-name="P8">The insurance company should appoint a funeral director in<text:s/>Israel<text:s/>and the UK. They may also cover the cost of bringing the person’s body to the UK (repatriation) and help with any medical, legal, interpretation and translation fees.</text:p>
      <text:h text:style-name="P9" text:outline-level="2"><text:bookmark-start text:name="_heading=h.1fob9te"/><text:bookmark-end text:name="_heading=h.1fob9te"/>Getting a death<text:s/>certificate</text:h>
      <text:p text:style-name="P10"><text:span text:style-name="T11">A local death certificate showing the cause of death (if known at the time of the issue of the certificate) will be issued in Hebrew by the Israeli Ministry of the Interior. There are<text:s/></text:span><text:a xlink:href="https://find-a-professional-service-abroad.service.csd.fcdo.gov.uk/find/translators-interpreters" office:target-frame-name="_top" xlink:show="replace"><text:span text:style-name="T12">translation services</text:span></text:a><text:span text:style-name="T13"><text:s/>widely available if required.</text:span></text:p>
      <text:h text:style-name="P14" text:outline-level="2"><text:bookmark-start text:name="_heading=h.3znysh7"/><text:bookmark-end text:name="_heading=h.3znysh7"/>Postmortems<text:s/>in<text:s/>Israel</text:h>
      <text:p text:style-name="P15">A<text:s/>postmortem<text:s/>is a medical examination of the body. There might be one in<text:s/>Israel<text:s/>if the cause of death is unknown, unnatural, sudden or violent.</text:p>
      <text:p text:style-name="P16">If<text:s/>the police request an autopsy, the consent of the next-of-kin will be sought in the first instance. If the next-of-kin cannot be found, or refuse to authorise an autopsy, then the police would be required to obtain a court order.<text:s/></text:p>
      <text:p text:style-name="P17"><text:span text:style-name="T18">Autopsies are only performed at the National Centre of Forensic Medicine in Tel Aviv. Organs are not removed, but small samples are taken for examination. A body is normally released for burial or repatriation once the autopsy is completed, this normally takes a couple of days.</text:span></text:p>
      <text:p text:style-name="P19"><text:span text:style-name="T20">Postmortem</text:span><text:span text:style-name="T21"><text:s/>reports are not usually given to the next of kin. If you have<text:s/></text:span><text:a xlink:href="https://find-a-professional-service-abroad.service.csd.fcdo.gov.uk/find/lawyers" office:target-frame-name="_top" xlink:show="replace"><text:span text:style-name="T22">a lawyer</text:span></text:a><text:span text:style-name="T23"><text:s/>they can apply for a copy</text:span><text:span text:style-name="T24">.</text:span><text:span text:style-name="T25"><text:s/></text:span></text:p>
      <text:h text:style-name="P26" text:outline-level="2"><text:bookmark-start text:name="_heading=h.2et92p0"/><text:bookmark-end text:name="_heading=h.2et92p0"/><text:soft-page-break/>Burying or cremating the body in<text:s/>Israel</text:h>
      <text:p text:style-name="P27">Because of traditional Jewish religious customs, only those of the Jewish faith may be buried in local Jewish cemeteries. Jewish burials are free of charge. </text:p>
      <text:p text:style-name="P28">However, there is a designated area for Civil Burial inside certain Jewish cemeteries. Because of the shortage of space in these designated areas, alternative burial grounds in various locations throughout the country have been allocated for burial Civil Burial and foreign nationals whose families choose to have them buried locally. The cost of such a burial varies depending on the choice of cemetery and can cost from £100 – to £1000. </text:p>
      <text:p text:style-name="P29"/>
      <text:p text:style-name="P30">Cremation is permitted in Israel.<text:s/></text:p>
      <text:p text:style-name="P31"><text:bookmark-start text:name="_heading=h.tyjcwt"/><text:bookmark-end text:name="_heading=h.tyjcwt"/>You should not have the person cremated abroad if you want a coroner in England and Wales to conduct an inquest into their death.<text:s/>In Scotland, a further investigation may still be possible.</text:p>
      <text:p text:style-name="P32"/>
      <text:p text:style-name="P33"><text:span text:style-name="T34">You can discuss both these options with a<text:s/></text:span><text:a xlink:href="https://www.gov.uk/government/publications/list-of-funeral-directors-in-israel/israel-funeral-directors--2" office:target-frame-name="_top" xlink:show="replace"><text:span text:style-name="T35">local funeral director</text:span></text:a><text:span text:style-name="T36">.<text:s/></text:span></text:p>
      <text:h text:style-name="P37" text:outline-level="2">Bringing the body to the UK</text:h>
      <text:p text:style-name="P38">Ask your funeral director about options for bringing the person’s body to the UK from<text:s/>Israel.</text:p>
      <text:p text:style-name="P39"><text:span text:style-name="T40">Local<text:s/></text:span><text:a xlink:href="https://www.gov.uk/government/publications/list-of-funeral-directors-in-israel/israel-funeral-directors--2" office:target-frame-name="_top" xlink:show="replace"><text:span text:style-name="T41">funeral directors</text:span></text:a><text:span text:style-name="T42"><text:s/>will</text:span><text:span text:style-name="T43"><text:s/>handle all the administrative arrangements for the repatriation of the body for burial in the United Kingdom. They work directly with UK Funeral Directors and relieve the family from having to handle local bureaucracy.<text:s/></text:span></text:p>
      <text:p text:style-name="P44"/>
      <text:p text:style-name="P45"><text:span text:style-name="T46">In Israel if an autopsy is not performed a cause of death is not noted on the death certificate. Some coroners in the UK may not agree to bury without being notified by Israeli authorities of a cause of death. The Israeli National Centre of Forensic Medicine and the Ministry of Health have said that for exceptional cases they may be willing to review other documents and determine a cause of death in place of an autopsy. If you plan to repatriate a body back to the UK without an autopsy being performed, please have a conversation with the local<text:s/></text:span><text:span text:style-name="T47">funeral director</text:span><text:span text:style-name="T48"><text:s/>who may be able to request a cause of death to be noted on the death certificate</text:span><text:span text:style-name="T49">.</text:span></text:p>
      <text:p text:style-name="P50"/>
      <text:h text:style-name="P51" text:outline-level="2"><text:bookmark-start text:name="_heading=h.3dy6vkm"/><text:bookmark-end text:name="_heading=h.3dy6vkm"/>Bringing the ashes to the UK</text:h>
      <text:p text:style-name="P52">Ask your funeral director about the rules for bringing ashes to the UK.</text:p>
      <text:h text:style-name="P53" text:outline-level="3"><text:bookmark-start text:name="_heading=h.1t3h5sf"/><text:bookmark-end text:name="_heading=h.1t3h5sf"/><text:soft-page-break/>Bringing the ashes to the UK yourself</text:h>
      <text:p text:style-name="P54">If you are taking the ashes with you when you leave<text:s/>Israel<text:s/>you will need to:</text:p>
      <text:list text:style-name="LFO7" text:continue-numbering="true">
        <text:list-item>
          <text:p text:style-name="P55"><text:span text:style-name="T56">show the death certificate</text:span></text:p>
        </text:list-item>
        <text:list-item>
          <text:p text:style-name="P57"><text:span text:style-name="T58">show the cremation certificate</text:span></text:p>
        </text:list-item>
        <text:list-item>
          <text:p text:style-name="P59"><text:span text:style-name="T60">follow local<text:s/></text:span><text:span text:style-name="T61">Israel</text:span><text:span text:style-name="T62"><text:s/>regulations about leaving<text:s/></text:span><text:span text:style-name="T63">Israel</text:span><text:span text:style-name="T64"><text:s/>with ashes - your funeral director can give you more information</text:span></text:p>
        </text:list-item>
        <text:list-item>
          <text:p text:style-name="P65"><text:span text:style-name="T66">tell the airline in advance</text:span></text:p>
        </text:list-item>
      </text:list>
      <text:h text:style-name="P67" text:outline-level="3"><text:bookmark-start text:name="_heading=h.4d34og8"/><text:bookmark-end text:name="_heading=h.4d34og8"/>Arranging for the ashes to be taken to the UK</text:h>
      <text:p text:style-name="P68">Ask your funeral director for advice if you cannot take the ashes yourself. You may not be able to send them by post or courier. Ashes can be shipped by air freight, although this can be expensive.</text:p>
      <text:h text:style-name="P69" text:outline-level="2"><text:bookmark-start text:name="_heading=h.2s8eyo1"/><text:bookmark-end text:name="_heading=h.2s8eyo1"/>Getting the person’s belongings back</text:h>
      <text:p text:style-name="P70"><text:span text:style-name="T71">Belongings the person had with them when they died are normally given to you or the<text:s/></text:span><text:span text:style-name="T72">Israel</text:span><text:span text:style-name="T73"><text:s/>police.</text:span></text:p>
      <text:p text:style-name="P74"/>
      <text:p text:style-name="P75"><text:span text:style-name="T76">If you bring the person’s body to the UK, you can ask your<text:s/></text:span><text:a xlink:href="https://www.gov.uk/government/publications/list-of-funeral-directors-in-israel/israel-funeral-directors--2" office:target-frame-name="_top" xlink:show="replace"><text:span text:style-name="T77">local funeral director</text:span></text:a><text:span text:style-name="T78"><text:s/>to collect all the belongings and transport them together.</text:span></text:p>
      <text:p text:style-name="P79"><text:span text:style-name="T80">If they were a<text:s/></text:span><text:span text:style-name="T81">Israel</text:span><text:span text:style-name="T82"><text:s/>resident you may not be able to take the belongings as they may be part of their estate. Get<text:s/></text:span><text:a xlink:href="https://find-a-professional-service-abroad.service.csd.fcdo.gov.uk/find/lawyers" office:target-frame-name="_top" xlink:show="replace"><text:span text:style-name="T83">legal advice</text:span></text:a><text:span text:style-name="T84"><text:s/>if this happens.</text:span></text:p>
      <text:p text:style-name="P85">Belongings<text:s/>may be kept as evidence if there is an investigation into the death. This will only be returned when the court case is over.</text:p>
      <text:h text:style-name="P86" text:outline-level="2"><text:bookmark-start text:name="_heading=h.17dp8vu"/><text:bookmark-end text:name="_heading=h.17dp8vu"/>Finding a<text:s/>Hebrew<text:s/>translator</text:h>
      <text:p text:style-name="P87"><text:span text:style-name="T88">You may need a translator to help you understand<text:s/></text:span><text:span text:style-name="T89">Hebrew</text:span><text:span text:style-name="T90"><text:s/>rules or get documents translated. Check<text:s/></text:span><text:a xlink:href="https://find-a-professional-service-abroad.service.csd.fcdo.gov.uk/find/translators-interpreters" office:target-frame-name="_top" xlink:show="replace"><text:span text:style-name="T91">official translators in<text:s/></text:span><text:span text:style-name="T92">Israel</text:span></text:a><text:span text:style-name="T93">. The embassy or consulate in<text:s/></text:span><text:span text:style-name="T94">Israel</text:span><text:span text:style-name="T95"><text:s/>cannot provide translation services or pay for translation costs.</text:span><text:span text:style-name="T96"><text:s/></text:span></text:p>
      <text:h text:style-name="P97" text:outline-level="2"><text:bookmark-start text:name="_heading=h.3rdcrjn"/><text:bookmark-end text:name="_heading=h.3rdcrjn"/><text:soft-page-break/>Finding a<text:s/>Israel<text:s/>lawyer</text:h>
      <text:p text:style-name="P98"><text:span text:style-name="T99">You may need a lawyer to help you understand the<text:s/></text:span><text:span text:style-name="T100">Israel</text:span><text:span text:style-name="T101"><text:s/>legal system when someone has died. Check<text:s/></text:span><text:a xlink:href="https://find-a-professional-service-abroad.service.csd.fcdo.gov.uk/find/lawyers" office:target-frame-name="_top" xlink:show="replace"><text:span text:style-name="T102">English-speaking lawyers in<text:s/></text:span><text:span text:style-name="T103">Israel</text:span><text:span text:style-name="T104">.</text:span></text:a><text:span text:style-name="T105"><text:s/>The embassy or consulate in<text:s/></text:span><text:span text:style-name="T106">Israel</text:span><text:span text:style-name="T107"><text:s/>cannot give you legal advice or pay for legal costs.}</text:span></text:p>
      <text:h text:style-name="P108" text:outline-level="2"><text:bookmark-start text:name="_heading=h.26in1rg"/><text:bookmark-end text:name="_heading=h.26in1rg"/><text:span text:style-name="T109">Telling the UK authorities</text:span></text:h>
      <text:p text:style-name="P110"><text:span text:style-name="T111">Although you do not have to register the death in the UK, when someone dies abroad you still need to tell the UK authorities. Read<text:s/></text:span><text:a xlink:href="https://www.gov.uk/guidance/what-to-do-after-a-british-national-dies-abroad" office:target-frame-name="_top" xlink:show="replace"><text:span text:style-name="T112">general guidance on what to do when someone dies abroad</text:span></text:a><text:span text:style-name="T113"><text:s/>to find out what to do.</text:span></text:p>
      <text:h text:style-name="P114" text:outline-level="2"><text:bookmark-start text:name="_heading=h.lnxbz9"/><text:bookmark-end text:name="_heading=h.lnxbz9"/>Contacting the Foreign Commonwealth and Development Office (FCDO)</text:h>
      <text:p text:style-name="P115"/>
      <text:p text:style-name="P116">You can contact the FCDO if you still need advice:</text:p>
      <text:list text:style-name="LFO8" text:continue-numbering="true">
        <text:list-item>
          <text:p text:style-name="P117">in the UK call +44 (0)20 7008 5000</text:p>
        </text:list-item>
        <text:list-item>
          <text:p text:style-name="P118"><text:span text:style-name="T119">see<text:s/></text:span><text:a xlink:href="https://www.contact.service.csd.fcdo.gov.uk/home" office:target-frame-name="_top" xlink:show="replace"><text:span text:style-name="T120">how to get help from the UK government abroad</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3055in" fo:margin-bottom="0.1388in"/>
      <style:text-propertie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666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color="#0B0C0C"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Arial" style:font-name-asian="Arial" style:font-name-complex="Arial" fo:color="#0B0C0C"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ephen Mather</meta:initial-creator>
    <dc:creator>IT British Embassy</dc:creator>
    <meta:creation-date>2025-11-11T12:11:00Z</meta:creation-date>
    <dc:date>2025-11-11T12:11:00Z</dc:date>
    <meta:template xlink:href="Normal" xlink:type="simple"/>
    <meta:editing-cycles>2</meta:editing-cycles>
    <meta:editing-duration>PT0S</meta:editing-duration>
    <meta:user-defined meta:name="ContentTypeId">0x010100D2DC562A5FC3014583C8FE685252D7F0</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SharedWithUsers">104;#Gunther Debusscher (Sensitive) *</meta:user-defined>
    <meta:document-statistic meta:page-count="4" meta:paragraph-count="13" meta:word-count="1036" meta:character-count="6934" meta:row-count="49" meta:non-whitespace-character-count="5911"/>
  </office:meta>
</office:document-meta>
</file>