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-top="none" fo:border-bottom="thick solid #156082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28541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3.573125cm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55208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2068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unding for biodiversity, financial years 2000/2001 to 2023/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is workbook contains the data tables published alongside England Biodiversity Indicator - Funding for biodiversity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gov.uk/government/statistics/england-biodiversity-indicators/">England biodiversity indicators - GOV.UK (www.gov.uk)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The data table in this workbook were first published at 9:30am on 2 December 2025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oss House, Kings Pool, 1 to 2 Peasholme Green, York, YO1 7PX<text:s/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a xlink:href="mailto:biodiversity@defra.gov.uk">Biodiversity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4">
            <text:p>Table of contents<text:s/>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7">
          <table:table-cell office:value-type="string" table:style-name="ce10">
            <text:p>This worksheet contains one table.<text:s/></text:p>
          </table:table-cell>
          <table:table-cell table:number-columns-repeated="2" table:style-name="ce16"/>
          <table:table-cell table:number-columns-repeated="16381"/>
        </table:table-row>
        <table:table-row table:style-name="ro7">
          <table:table-cell office:value-type="string" table:style-name="ce11">
            <text:p>Worksheet number</text:p>
          </table:table-cell>
          <table:table-cell office:value-type="string" table:style-name="ce11">
            <text:p>Worksheet title</text:p>
          </table:table-cell>
          <table:table-cell office:value-type="string" table:style-name="ce11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2">
            <text:p><text:a xlink:href="#'1'.A1">Funding for biodiversity, financial years 2000/2001 to 2023/2024</text:a></text:p>
          </table:table-cell>
          <table:table-cell office:value-type="string" table:style-name="ce15">
            <text:p>Defra, JNCC, HM Treasury</text:p>
          </table:table-cell>
          <table:table-cell table:number-columns-repeated="16381"/>
        </table:table-row>
        <table:table-row table:number-rows-repeated="2" table:style-name="ro7">
          <table:table-cell table:style-name="ce15"/>
          <table:table-cell table:style-name="ce13"/>
          <table:table-cell table:style-name="ce15"/>
          <table:table-cell table:number-columns-repeated="16381"/>
        </table:table-row>
        <table:table-row table:number-rows-repeated="1048570" table:style-name="ro8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7">
            <text:p>Notes<text:s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19">
            <text:p>This worksheet contains one table.<text:s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20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note 1</text:p>
          </table:table-cell>
          <table:table-cell office:value-type="string" table:style-name="ce7">
            <text:p>Data are adjusted for the effects of inflation using the UK Gross Domestic Product (GDP) Deflator. Data presented here are not directly comparable to those in previous publications because a new deflator is used to prepare each annual update.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note 2</text:p>
          </table:table-cell>
          <table:table-cell office:value-type="string" table:style-name="ce7">
            <text:p>Only includes spending provided solely for the protection and promotion of biodiversity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te 3</text:p>
          </table:table-cell>
          <table:table-cell office:value-type="string" table:style-name="ce7">
            <text:p>Expenditure generally excludes operational costs.</text:p>
          </table:table-cell>
          <table:table-cell table:number-columns-repeated="16382"/>
        </table:table-row>
        <table:table-row table:style-name="ro11">
          <table:table-cell table:style-name="ce6"/>
          <table:table-cell table:style-name="ce7"/>
          <table:table-cell table:number-columns-repeated="16382"/>
        </table:table-row>
        <table:table-row table:number-rows-repeated="2" table:style-name="ro8">
          <table:table-cell table:style-name="ce6"/>
          <table:table-cell table:style-name="ce21"/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2">
            <text:p>Funding for biodiversity, financial years 2000/2001 to 2023/20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Source: Defra, JNCC, HM Treasur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Please refer to the Notes sheet for more details about this dataset</text:p>
          </table:table-cell>
          <table:table-cell table:number-columns-repeated="16383" table:style-name="ce1"/>
        </table:table-row>
        <table:table-row table:style-name="ro12">
          <table:table-cell table:number-columns-repeated="3" table:style-name="ce24"/>
          <table:table-cell table:number-columns-repeated="16381" table:style-name="ce1"/>
        </table:table-row>
        <table:table-row table:style-name="ro7">
          <table:table-cell office:value-type="string" table:style-name="ce27">
            <text:p>Financial year</text:p>
          </table:table-cell>
          <table:table-cell office:value-type="string" table:style-name="ce27">
            <text:p>Public sector expenditure on biodiversity in England (£ million in 2023/2024 prices) [note 1, 2, 3]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00/2001</text:p>
          </table:table-cell>
          <table:table-cell office:value-type="float" office:value="243.7281614" table:style-name="ce29">
            <text:p>243.73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01/2002</text:p>
          </table:table-cell>
          <table:table-cell office:value-type="float" office:value="317.54259059999998" table:style-name="ce29">
            <text:p>317.54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02/2003</text:p>
          </table:table-cell>
          <table:table-cell office:value-type="float" office:value="307.35721269999999" table:style-name="ce29">
            <text:p>307.36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03/2004</text:p>
          </table:table-cell>
          <table:table-cell office:value-type="float" office:value="323.80054380000001" table:style-name="ce29">
            <text:p>323.80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04/2005</text:p>
          </table:table-cell>
          <table:table-cell office:value-type="float" office:value="370.6117911" table:style-name="ce29">
            <text:p>370.61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05/2006</text:p>
          </table:table-cell>
          <table:table-cell office:value-type="float" office:value="409.33173249999999" table:style-name="ce29">
            <text:p>409.33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06/2007</text:p>
          </table:table-cell>
          <table:table-cell office:value-type="float" office:value="471.51372659999998" table:style-name="ce29">
            <text:p>471.51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07/2008</text:p>
          </table:table-cell>
          <table:table-cell office:value-type="float" office:value="552.70953199999997" table:style-name="ce29">
            <text:p>552.71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08/2009</text:p>
          </table:table-cell>
          <table:table-cell office:value-type="float" office:value="605.08979839999995" table:style-name="ce29">
            <text:p>605.09</text:p>
          </table:table-cell>
          <table:table-cell table:number-columns-repeated="2"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09/2010</text:p>
          </table:table-cell>
          <table:table-cell office:value-type="float" office:value="583.51544690000003" table:style-name="ce29">
            <text:p>583.52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10/2011</text:p>
          </table:table-cell>
          <table:table-cell office:value-type="float" office:value="576.26141640000003" table:style-name="ce29">
            <text:p>576.26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11/2012</text:p>
          </table:table-cell>
          <table:table-cell office:value-type="float" office:value="576.81365249999999" table:style-name="ce29">
            <text:p>576.81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12/2013</text:p>
          </table:table-cell>
          <table:table-cell office:value-type="float" office:value="565.95897030000003" table:style-name="ce29">
            <text:p>565.96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13/2014</text:p>
          </table:table-cell>
          <table:table-cell office:value-type="float" office:value="612.48936549999996" table:style-name="ce29">
            <text:p>612.49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14/2015</text:p>
          </table:table-cell>
          <table:table-cell office:value-type="float" office:value="557.49186959999997" table:style-name="ce29">
            <text:p>557.49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15/2016</text:p>
          </table:table-cell>
          <table:table-cell office:value-type="float" office:value="521.0215991" table:style-name="ce29">
            <text:p>521.02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16/2017</text:p>
          </table:table-cell>
          <table:table-cell office:value-type="float" office:value="476.15663160000003" table:style-name="ce29">
            <text:p>476.16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17/2018</text:p>
          </table:table-cell>
          <table:table-cell office:value-type="float" office:value="391.81725499999999" table:style-name="ce29">
            <text:p>391.82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18/2019</text:p>
          </table:table-cell>
          <table:table-cell office:value-type="float" office:value="411.84936040000002" table:style-name="ce29">
            <text:p>411.85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19/2020</text:p>
          </table:table-cell>
          <table:table-cell office:value-type="float" office:value="424.49855889999998" table:style-name="ce29">
            <text:p>424.50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20/2021</text:p>
          </table:table-cell>
          <table:table-cell office:value-type="float" office:value="522.76320629999998" table:style-name="ce29">
            <text:p>522.76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7">
          <table:table-cell office:value-type="string" table:style-name="ce28">
            <text:p>2021/2022</text:p>
          </table:table-cell>
          <table:table-cell office:value-type="float" office:value="606.19749469999999" table:style-name="ce29">
            <text:p>606.20</text:p>
          </table:table-cell>
          <table:table-cell table:style-name="ce26"/>
          <table:table-cell table:style-name="ce1"/>
          <table:table-cell table:style-name="ce25"/>
          <table:table-cell table:number-columns-repeated="16379"/>
        </table:table-row>
        <table:table-row table:style-name="ro13">
          <table:table-cell office:value-type="string" table:style-name="ce28">
            <text:p>2022/2023</text:p>
          </table:table-cell>
          <table:table-cell office:value-type="float" office:value="732.12785269999995" table:style-name="ce29">
            <text:p>732.1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8">
            <text:p>2023/2024</text:p>
          </table:table-cell>
          <table:table-cell office:value-type="float" office:value="887.2398038" table:style-name="ce29">
            <text:p>887.24</text:p>
          </table:table-cell>
          <table:table-cell table:number-columns-repeated="16382" table:style-name="ce1"/>
        </table:table-row>
        <table:table-row table:number-rows-repeated="1048546" table:style-name="ro8">
          <table:table-cell table:number-columns-repeated="16384"/>
        </table:table-row>
      </table:table>
      <table:database-ranges>
        <table:database-range table:target-range-address="Table_of_contents.A3:Table_of_contents.C6" table:name="Table5"/>
        <table:database-range table:target-range-address="Notes.A3:Notes.B9" table:name="Table4"/>
        <table:database-range table:target-range-address="1.A6:1.B30" table:name="Table5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Harris, Claire</meta:initial-creator>
    <dc:creator>Joe Taylor</dc:creator>
    <meta:creation-date>2023-12-22T11:48:33Z</meta:creation-date>
    <dc:date>2025-11-07T17:27:07Z</dc:date>
    <meta:user-defined meta:name="InformationType"/>
    <meta:user-defined meta:name="Distribution">9;#External|1104eb68-55d8-494f-b6ba-c5473579de73</meta:user-defined>
    <meta:user-defined meta:name="MediaServiceImageTags"/>
    <meta:user-defined meta:name="ContentTypeId">0x010100A5BF1C78D9F64B679A5EBDE1C6598EBC0100F8D2F4F0C14EEF489D81A6495532A706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Work Delivery|388f4f80-46e6-4bcd-8bd1-cea0059da8bd</meta:user-defined>
    <meta:user-defined meta:name="OrganisationalUnit">8;#Defra|026223dd-2e56-4615-868d-7c5bfd566810</meta:user-defined>
  </office:meta>
</office:document-meta>
</file>