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D9D9D9" fo:border-left="none" fo:border-right="thin solid #D9D9D9"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D9D9D9" fo:border-left="thin solid #D9D9D9" fo:border-right="thin solid #D9D9D9"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D9D9D9" fo:border-left="thin solid #D9D9D9" fo:border-right="none" style:vertical-align="top" fo:wrap-option="wra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2pt" style:font-size-asian="12pt" style:font-size-complex="12pt"/>
    </style:style>
    <style:style style:name="ce6" style:family="table-cell" style:parent-style-name="Default" style:data-style-name="N0">
      <style:table-cell-properties fo:border-top="thin solid #D9D9D9" fo:border-bottom="thin solid #D9D9D9" fo:border-left="none"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thin solid #D9D9D9" fo:border-bottom="thin solid #D9D9D9" fo:border-left="thin solid #D9D9D9"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D9D9D9" fo:border-bottom="none" fo:border-left="none"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D9D9D9" fo:border-bottom="none" fo:border-left="thin solid #D9D9D9" fo:border-right="thin solid #D9D9D9"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D9D9D9" fo:border-bottom="none" fo:border-left="thin solid #D9D9D9"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23736111111111cm"/>
    </style:style>
    <style:style style:name="co2" style:family="table-column">
      <style:table-column-properties fo:break-before="auto" style:column-width="14.605cm"/>
    </style:style>
    <style:style style:name="co3" style:family="table-column">
      <style:table-column-properties fo:break-before="auto" style:column-width="4.42736111111111cm"/>
    </style:style>
    <style:style style:name="co4" style:family="table-column">
      <style:table-column-properties fo:break-before="auto" style:column-width="16.8980555555556cm"/>
    </style:style>
    <style:style style:name="co5"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139.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56.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24.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59pt" style:use-optimal-row-height="false" fo:break-before="auto"/>
    </style:style>
    <style:style style:name="ro12" style:family="table-row">
      <style:table-row-properties style:row-height="188pt" style:use-optimal-row-height="false" fo:break-before="auto"/>
    </style:style>
    <style:style style:name="ro13" style:family="table-row">
      <style:table-row-properties style:row-height="40pt" style:use-optimal-row-height="false" fo:break-before="auto"/>
    </style:style>
    <style:style style:name="ro14" style:family="table-row">
      <style:table-row-properties style:row-height="41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50.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2.5pt" style:use-optimal-row-height="false" fo:break-before="auto"/>
    </style:style>
    <style:style style:name="ro21" style:family="table-row">
      <style:table-row-properties style:row-height="124pt" style:use-optimal-row-height="true" fo:break-before="auto"/>
    </style:style>
    <style:style style:name="ro22" style:family="table-row">
      <style:table-row-properties style:row-height="46pt" style:use-optimal-row-height="false" fo:break-before="auto"/>
    </style:style>
    <style:style style:name="ro23" style:family="table-row">
      <style:table-row-properties style:row-height="46.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57.5pt" style:use-optimal-row-height="false" fo:break-before="auto"/>
    </style:style>
    <style:style style:name="ro27" style:family="table-row">
      <style:table-row-properties style:row-height="58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110.5pt" style:use-optimal-row-height="false" fo:break-before="auto"/>
    </style:style>
    <style:style style:name="ro30" style:family="table-row">
      <style:table-row-properties style:row-height="12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30.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76pt" style:use-optimal-row-height="false" fo:break-before="auto"/>
    </style:style>
    <style:style style:name="ro36"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BC_business_rule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office:value-type="string" table:style-name="ce2">
            <text:p>Business rule name</text:p>
          </table:table-cell>
          <table:table-cell office:value-type="string" table:style-name="ce3">
            <text:p>Description for customers</text:p>
          </table:table-cell>
          <table:table-cell office:value-type="string" table:style-name="ce3">
            <text:p>Code</text:p>
          </table:table-cell>
          <table:table-cell office:value-type="string" table:style-name="ce4">
            <text:p>Error message</text:p>
          </table:table-cell>
          <table:table-cell table:number-columns-repeated="16380"/>
        </table:table-row>
        <table:table-row table:style-name="ro2">
          <table:table-cell office:value-type="string" table:style-name="ce6">
            <text:p>Invalid MessageRefId format</text:p>
          </table:table-cell>
          <table:table-cell office:value-type="string" table:style-name="ce7">
            <text:p>The structure of the MessageRefId is not in the correct format, as set out in the HMRC Business Rules Document.</text:p>
            <text:p/>
          </table:table-cell>
          <table:table-cell office:value-type="float" office:value="50008" table:style-name="ce7">
            <text:p>50008</text:p>
          </table:table-cell>
          <table:table-cell office:value-type="string" table:style-name="ce8">
            <text:p>MessageRefId must be 100 characters or less and follow this structure in the order referenced:<text:s/></text:p>
            <text:p/>
            <text:p>- 'GB'</text:p>
            <text:p>- the same value as the year in the MessageSpec ReportingPeriod in the format 'YYYY'</text:p>
            <text:p>- 'GB'</text:p>
            <text:p>- your 15-character CBC ID</text:p>
            <text:p>- the same value as the MessageTypeIndic, either 'CBC401' or 'CBC402'</text:p>
            <text:p>- the same value as the Timestamp in the format 'YYYYMMDDThhmmss' or 'YYYYMMDDThhmmssnnn'</text:p>
            <text:p>- up to 53 characters of your choice if the Timestamp includes milliseconds, or up to 56 characters of your choice if it does not include milliseconds, to make the ID unique</text:p>
            <text:p/>
            <text:p>For example, 'GB2022GBXACBC0000999999CBC40120230523T140000123456789'.</text:p>
            <text:p/>
            <text:p>MessageRefId must also not include less than signs (&lt;), greater than signs (&gt;), colons (:), straight double quotes ("), forward slashes (/), backslashes (\), vertical bars (|), question marks (?) or asterisks (*).</text:p>
          </table:table-cell>
          <table:table-cell table:number-columns-repeated="16380"/>
        </table:table-row>
        <table:table-row table:style-name="ro3">
          <table:table-cell office:value-type="string" table:style-name="ce6">
            <text:p>MessageRefId has already been used</text:p>
          </table:table-cell>
          <table:table-cell office:value-type="string" table:style-name="ce9">
            <text:p>The referenced file has a duplicate MessageRefId value that was received on a previous file.</text:p>
          </table:table-cell>
          <table:table-cell office:value-type="float" office:value="50009" table:style-name="ce7">
            <text:p>50009</text:p>
          </table:table-cell>
          <table:table-cell office:value-type="string" table:style-name="ce8">
            <text:p>MessageRefId must not be the same as one used for a previously sent file. We only keep a record of the MessageRefId for successfully sent files.<text:s/></text:p>
          </table:table-cell>
          <table:table-cell table:number-columns-repeated="16380"/>
        </table:table-row>
        <table:table-row table:style-name="ro4">
          <table:table-cell office:value-type="string" table:style-name="ce6">
            <text:p>File Contains Test Data for Production Environment</text:p>
          </table:table-cell>
          <table:table-cell office:value-type="string" table:style-name="ce7">
            <text:p>The referenced file contains one or more records with a DocTypeIndic value in the range OECD10-OECD13, indicating test data. As a result, the receiving Competent Authority cannot accept this file as a valid CBC file submission.</text:p>
          </table:table-cell>
          <table:table-cell office:value-type="float" office:value="50010" table:style-name="ce7">
            <text:p>50010</text:p>
          </table:table-cell>
          <table:table-cell office:value-type="string" table:style-name="ce8">
            <text:p>DocTypeIndic contains a value that indicates the file contains test data, like OECD10, OECD11, OECD12 or OECD13. Replace the test data value with a value for real data, such as OECD0, OECD1, OECD2 or OECD3.</text:p>
          </table:table-cell>
          <table:table-cell table:number-columns-repeated="16380"/>
        </table:table-row>
        <table:table-row table:style-name="ro3">
          <table:table-cell office:value-type="string" table:style-name="ce6">
            <text:p>DocRefId already used</text:p>
          </table:table-cell>
          <table:table-cell office:value-type="string" table:style-name="ce7">
            <text:p>The DocRefId is already used for another record.</text:p>
          </table:table-cell>
          <table:table-cell office:value-type="float" office:value="80000" table:style-name="ce7">
            <text:p>80000</text:p>
          </table:table-cell>
          <table:table-cell office:value-type="string" table:style-name="ce8">
            <text:p>DocRefId has already been used in this file or a file that was previously sent. We only keep a record of these IDs for successfully sent files.<text:s/></text:p>
          </table:table-cell>
          <table:table-cell table:number-columns-repeated="16380"/>
        </table:table-row>
        <table:table-row table:style-name="ro5">
          <table:table-cell office:value-type="string" table:style-name="ce6">
            <text:p>DocRefId format</text:p>
          </table:table-cell>
          <table:table-cell office:value-type="string" table:style-name="ce7">
            <text:p>The structure of the DocRefId is not in the correct format, as set out in the HMRC Business Rules Document.</text:p>
          </table:table-cell>
          <table:table-cell office:value-type="float" office:value="80001" table:style-name="ce7">
            <text:p>80001</text:p>
          </table:table-cell>
          <table:table-cell office:value-type="string" table:style-name="ce8">
            <text:p>DocRefId must be 164 characters or less and follow this structure in the order referenced:</text:p>
            <text:p>- the same value as the MessageRefId, up to 100 characters</text:p>
            <text:p>- an underscore (_)</text:p>
            <text:p>- the same value as the ReportingEntity TIN, up to 30 characters</text:p>
            <text:p>- the same value as this section's DocTypeIndic</text:p>
            <text:p>- 3 letters indicating this section type, which should be ENT for ReportingEntity, REP for CbcReports or ADD for AdditionalInfo</text:p>
            <text:p>- up to 25 characters of your choice to make the ID unique</text:p>
          </table:table-cell>
          <table:table-cell table:number-columns-repeated="16380"/>
        </table:table-row>
        <table:table-row table:style-name="ro6">
          <table:table-cell office:value-type="string" table:style-name="ce6">
            <text:p>CorrDocRefId unknown</text:p>
          </table:table-cell>
          <table:table-cell office:value-type="string" table:style-name="ce7">
            <text:p>The CorrDocRefId refers to an unknown record.</text:p>
          </table:table-cell>
          <table:table-cell office:value-type="float" office:value="80002" table:style-name="ce7">
            <text:p>80002</text:p>
          </table:table-cell>
          <table:table-cell office:value-type="string" table:style-name="ce8">
            <text:p>The CorrDocRefId provided does not match any DocRefId in our records.</text:p>
          </table:table-cell>
          <table:table-cell table:number-columns-repeated="16380"/>
        </table:table-row>
        <table:table-row table:style-name="ro7">
          <table:table-cell office:value-type="string" table:style-name="ce6">
            <text:p>CorrDocRefId no longer valid</text:p>
          </table:table-cell>
          <table:table-cell office:value-type="string" table:style-name="ce7">
            <text:p>The corrected record is no longer valid (invalidated or outdated by a previous correction message). As a consequence, no further information should have been received on this version of the record.</text:p>
          </table:table-cell>
          <table:table-cell office:value-type="float" office:value="80003" table:style-name="ce7">
            <text:p>80003</text:p>
          </table:table-cell>
          <table:table-cell office:value-type="string" table:style-name="ce8">
            <text:p>The CorrDocRefId provided is for information that has already been corrected or deleted.</text:p>
          </table:table-cell>
          <table:table-cell table:number-columns-repeated="16380"/>
        </table:table-row>
        <table:table-row table:style-name="ro8">
          <table:table-cell office:value-type="string" table:style-name="ce6">
            <text:p>CorrDocRefId for Initial data</text:p>
          </table:table-cell>
          <table:table-cell office:value-type="string" table:style-name="ce7">
            <text:p>The initial element specifies a CorrDocRefId.</text:p>
          </table:table-cell>
          <table:table-cell office:value-type="float" office:value="80004" table:style-name="ce7">
            <text:p>80004</text:p>
          </table:table-cell>
          <table:table-cell office:value-type="string" table:style-name="ce8">
            <text:p>CorrDocRefId must not be included in a DocSpec where the DocTypeIndic is OECD1 for new information.</text:p>
          </table:table-cell>
          <table:table-cell table:number-columns-repeated="16380"/>
        </table:table-row>
        <table:table-row table:style-name="ro8">
          <table:table-cell office:value-type="string" table:style-name="ce6">
            <text:p>Missing CorrDocRefId</text:p>
          </table:table-cell>
          <table:table-cell office:value-type="string" table:style-name="ce7">
            <text:p>The corrected element does not specify any CorrDocRefId.</text:p>
          </table:table-cell>
          <table:table-cell office:value-type="float" office:value="80005" table:style-name="ce7">
            <text:p>80005</text:p>
          </table:table-cell>
          <table:table-cell office:value-type="string" table:style-name="ce8">
            <text:p>DocTypeIndic is OECD2 or OECD3 for a correction or deletion so you must provide a CorrDocRefId.</text:p>
          </table:table-cell>
          <table:table-cell table:number-columns-repeated="16380"/>
        </table:table-row>
        <table:table-row table:style-name="ro9">
          <table:table-cell office:value-type="string" table:style-name="ce6">
            <text:p>DocSpec. CorrMessageRefId</text:p>
          </table:table-cell>
          <table:table-cell office:value-type="string" table:style-name="ce7">
            <text:p>The CorrMessageRefId is forbidden within the DocSpec_Type.</text:p>
          </table:table-cell>
          <table:table-cell office:value-type="float" office:value="80006" table:style-name="ce7">
            <text:p>80006</text:p>
          </table:table-cell>
          <table:table-cell office:value-type="string" table:style-name="ce8">
            <text:p>DocSpec must not contain a CorrMessageRefId.<text:s/></text:p>
          </table:table-cell>
          <table:table-cell table:number-columns-repeated="16380"/>
        </table:table-row>
        <table:table-row table:style-name="ro10">
          <table:table-cell office:value-type="string" table:style-name="ce6">
            <text:p>MessageSpec. CorrMessageRefId</text:p>
          </table:table-cell>
          <table:table-cell office:value-type="string" table:style-name="ce7">
            <text:p>The CorrMessageRefId is forbidden within the Message Header.</text:p>
          </table:table-cell>
          <table:table-cell office:value-type="float" office:value="80007" table:style-name="ce7">
            <text:p>80007</text:p>
          </table:table-cell>
          <table:table-cell office:value-type="string" table:style-name="ce8">
            <text:p>MessageSpec must not contain a CorrMessageRefId.</text:p>
          </table:table-cell>
          <table:table-cell table:number-columns-repeated="16380"/>
        </table:table-row>
        <table:table-row table:style-name="ro3">
          <table:table-cell office:value-type="string" table:style-name="ce6">
            <text:p>Resend option</text:p>
          </table:table-cell>
          <table:table-cell office:value-type="string" table:style-name="ce7">
            <text:p>Resend option may only be used for the ReportingEntity element.</text:p>
          </table:table-cell>
          <table:table-cell office:value-type="float" office:value="80008" table:style-name="ce7">
            <text:p>80008</text:p>
          </table:table-cell>
          <table:table-cell office:value-type="string" table:style-name="ce8">
            <text:p>DocTypeIndic of OECD0 for resent information has been used in the CbcReports or AdditionalInfo section. OECD0 can only be used in the ReportingEntity section.</text:p>
          </table:table-cell>
          <table:table-cell table:number-columns-repeated="16380"/>
        </table:table-row>
        <table:table-row table:style-name="ro11">
          <table:table-cell office:value-type="string" table:style-name="ce6">
            <text:p>Delete ReportingEntity</text:p>
          </table:table-cell>
          <table:table-cell office:value-type="string" table:style-name="ce7">
            <text:p>The ReportingEntity cannot be deleted without deleting all related CbcReports and AdditionalInfo (either in same message or in previous messages).</text:p>
          </table:table-cell>
          <table:table-cell office:value-type="float" office:value="80009" table:style-name="ce7">
            <text:p>80009</text:p>
          </table:table-cell>
          <table:table-cell office:value-type="string" table:style-name="ce8">
            <text:p>ReportingEntity has a DocTypeIndic of OECD3 for deletion. You can only delete the ReportingEntity if you also delete all of the CbcReports and AdditionalInfo sections for this reporting period.</text:p>
          </table:table-cell>
          <table:table-cell table:number-columns-repeated="16380"/>
        </table:table-row>
        <table:table-row table:style-name="ro12">
          <table:table-cell office:value-type="string" table:style-name="ce6">
            <text:p>MessageTypeIndic</text:p>
          </table:table-cell>
          <table:table-cell office:value-type="string" table:style-name="ce7">
            <text:p>A message can contain either new records (OECD1) or corrections/deletions (OECD2 and OECD3), but should not contain a mixture of both.</text:p>
          </table:table-cell>
          <table:table-cell office:value-type="float" office:value="80010" table:style-name="ce7">
            <text:p>80010</text:p>
          </table:table-cell>
          <table:table-cell office:value-type="string" table:style-name="ce8">
            <text:p>If the MessageTypeIndic is CBC401, the DocTypeIndic for the ReportingEntity must be OECD0 or OECD1. All other DocTypeIndic values outside of the ReportingEntity must be OECD1.</text:p>
            <text:p/>
            <text:p>If the MessageTypeIndic is CBC402, the DocTypeIndic values must be either:</text:p>
            <text:p>- OECD0 or OECD2 for the ReportingEntity and then OECD2, OECD3 or a mixture of both for the other sections</text:p>
            <text:p>- OECD3 for the ReportingEntity and OECD3 for all other sections</text:p>
            <text:p/>
            <text:p>OECD0 is for resending, OECD1 is for new information, OECD2 is for corrections and OECD3 is for deletions.</text:p>
          </table:table-cell>
          <table:table-cell table:number-columns-repeated="16380"/>
        </table:table-row>
        <table:table-row table:style-name="ro13">
          <table:table-cell office:value-type="string" table:style-name="ce6">
            <text:p>CorrDocRefId twice in same message</text:p>
          </table:table-cell>
          <table:table-cell office:value-type="string" table:style-name="ce7">
            <text:p>The same DocRefId cannot be corrected or deleted twice in the same message.</text:p>
          </table:table-cell>
          <table:table-cell office:value-type="float" office:value="80011" table:style-name="ce7">
            <text:p>80011</text:p>
          </table:table-cell>
          <table:table-cell office:value-type="string" table:style-name="ce8">
            <text:p>The same CorrDocRefId cannot be used more than once in each file.</text:p>
          </table:table-cell>
          <table:table-cell table:number-columns-repeated="16380"/>
        </table:table-row>
        <table:table-row table:style-name="ro14">
          <table:table-cell office:value-type="string" table:style-name="ce6">
            <text:p>Resend option, unknown DocRefId</text:p>
          </table:table-cell>
          <table:table-cell office:value-type="string" table:style-name="ce7">
            <text:p>An unknown DocRefId was specified for the resend option (OECD0).</text:p>
          </table:table-cell>
          <table:table-cell office:value-type="float" office:value="80013" table:style-name="ce7">
            <text:p>80013</text:p>
          </table:table-cell>
          <table:table-cell office:value-type="string" table:style-name="ce8">
            <text:p>ReportingEntity contains a DocTypeIndic of OECD0 to resend information sent in a previous file but we do not have a record of the DocRefId provided.</text:p>
          </table:table-cell>
          <table:table-cell table:number-columns-repeated="16380"/>
        </table:table-row>
        <table:table-row table:style-name="ro15">
          <table:table-cell office:value-type="string" table:style-name="ce6">
            <text:p>Resend option, DocRefId is no longer valid</text:p>
          </table:table-cell>
          <table:table-cell office:value-type="string" table:style-name="ce7">
            <text:p>The DocRefId specified for the resend option (OECD0) is no longer valid (invalidated or outdated by a previous correction message).</text:p>
          </table:table-cell>
          <table:table-cell office:value-type="float" office:value="80014" table:style-name="ce7">
            <text:p>80014</text:p>
          </table:table-cell>
          <table:table-cell office:value-type="string" table:style-name="ce8">
            <text:p>ReportingEntity contains a DocTypeIndic of OECD0 to resend information sent in a previous file but the DocRefId provided has already been corrected or deleted.</text:p>
          </table:table-cell>
          <table:table-cell table:number-columns-repeated="16380"/>
        </table:table-row>
        <table:table-row table:style-name="ro13">
          <table:table-cell office:value-type="string" table:style-name="ce6">
            <text:p>File contains multiple records (more than one CbcBody)</text:p>
          </table:table-cell>
          <table:table-cell office:value-type="string" table:style-name="ce7">
            <text:p>Only one record (CbcBody) is allowed per XML submission.</text:p>
          </table:table-cell>
          <table:table-cell office:value-type="string" table:style-name="ce7">
            <text:p>CBC Error Code 1</text:p>
          </table:table-cell>
          <table:table-cell office:value-type="string" table:style-name="ce8">
            <text:p>Each file must contain only one CbcBody.</text:p>
          </table:table-cell>
          <table:table-cell table:number-columns-repeated="16380"/>
        </table:table-row>
        <table:table-row table:style-name="ro3">
          <table:table-cell office:value-type="string" table:style-name="ce6">
            <text:p>MessageSpec &gt; SendingEntityIN</text:p>
          </table:table-cell>
          <table:table-cell office:value-type="string" table:style-name="ce7">
            <text:p>The MessageSpec SendingEntityIN must match the relevant CBC ID provided by HMRC.</text:p>
          </table:table-cell>
          <table:table-cell office:value-type="string" table:style-name="ce7">
            <text:p>CBC Error Code 2</text:p>
          </table:table-cell>
          <table:table-cell office:value-type="string" table:style-name="ce8">
            <text:p>SendingEntityIN within the MessageSpec must contain the CBC ID of the entity making the report.</text:p>
          </table:table-cell>
          <table:table-cell table:number-columns-repeated="16380"/>
        </table:table-row>
        <table:table-row table:style-name="ro3">
          <table:table-cell office:value-type="string" table:style-name="ce6">
            <text:p>First part of DocRefId must match MessageRefId</text:p>
          </table:table-cell>
          <table:table-cell office:value-type="string" table:style-name="ce7">
            <text:p>The first part of all DocRefIds must match the MessageRefId of the file.</text:p>
          </table:table-cell>
          <table:table-cell office:value-type="string" table:style-name="ce7">
            <text:p>CBC Error Code 3</text:p>
          </table:table-cell>
          <table:table-cell office:value-type="string" table:style-name="ce8">
            <text:p>The first part of each DocRefId must match the MessageRefId.<text:s/></text:p>
          </table:table-cell>
          <table:table-cell table:number-columns-repeated="16380"/>
        </table:table-row>
        <table:table-row table:style-name="ro16">
          <table:table-cell office:value-type="string" table:style-name="ce6">
            <text:p>MessageRefId (File name match)</text:p>
          </table:table-cell>
          <table:table-cell office:value-type="string" table:style-name="ce7">
            <text:p>MessageRefId must match filename.</text:p>
          </table:table-cell>
          <table:table-cell office:value-type="string" table:style-name="ce7">
            <text:p>CBC Error Code 4</text:p>
          </table:table-cell>
          <table:table-cell office:value-type="string" table:style-name="ce8">
            <text:p>File name must match the MessageRefId, excluding the .xml file extension.</text:p>
            <text:p/>
            <text:p>If you uploaded a file with a backslash (\) in the file name, then this will shorten the file name and cause a mismatch. Remove all backslashes from the MessageRefId and file name.</text:p>
            <text:p/>
            <text:p>You must also remove less than signs (&lt;), greater than signs (&gt;), colons (:), straight double quotes ("), forward slashes (/), vertical bars (|), question marks (?) and asterisks (*) from the file name.</text:p>
          </table:table-cell>
          <table:table-cell table:number-columns-repeated="16380"/>
        </table:table-row>
        <table:table-row table:style-name="ro14">
          <table:table-cell office:value-type="string" table:style-name="ce6">
            <text:p>MessageRefId (ReportingPeriod mismatch)</text:p>
          </table:table-cell>
          <table:table-cell office:value-type="string" table:style-name="ce7">
            <text:p>The ReportingPeriod element of the MessageRefId does not match the Year of the ReportingPeriod field in the XML.</text:p>
          </table:table-cell>
          <table:table-cell office:value-type="string" table:style-name="ce7">
            <text:p>CBC Error Code 5</text:p>
          </table:table-cell>
          <table:table-cell office:value-type="string" table:style-name="ce8">
            <text:p>The ReportingPeriod year as part of the MessageRefId does not match the year in the MessageSpec ReportingPeriod.</text:p>
          </table:table-cell>
          <table:table-cell table:number-columns-repeated="16380"/>
        </table:table-row>
        <table:table-row table:style-name="ro17">
          <table:table-cell office:value-type="string" table:style-name="ce6">
            <text:p>MessageRefId (CBC ID incorrect)</text:p>
          </table:table-cell>
          <table:table-cell office:value-type="string" table:style-name="ce7">
            <text:p>The CBC ID within the MessageRefId does not match the content of the SendingEntityIN field.</text:p>
          </table:table-cell>
          <table:table-cell office:value-type="string" table:style-name="ce7">
            <text:p>CBC Error Code 6</text:p>
          </table:table-cell>
          <table:table-cell office:value-type="string" table:style-name="ce8">
            <text:p>The CBC ID within the MessageRefId must match the CBC ID in the MessageSpec SendingEntityIN.</text:p>
          </table:table-cell>
          <table:table-cell table:number-columns-repeated="16380"/>
        </table:table-row>
        <table:table-row table:style-name="ro13">
          <table:table-cell office:value-type="string" table:style-name="ce6">
            <text:p>MessageRefId (MessageTypeIndic)</text:p>
          </table:table-cell>
          <table:table-cell office:value-type="string" table:style-name="ce7">
            <text:p>The MessageTypeIndic within the MessageRefId does not match the content of the MessageTypeIndic field.</text:p>
          </table:table-cell>
          <table:table-cell office:value-type="string" table:style-name="ce7">
            <text:p>CBC Error Code 7</text:p>
          </table:table-cell>
          <table:table-cell office:value-type="string" table:style-name="ce8">
            <text:p>The MessageTypeIndic within the MessageRefId must match the MessageTypeIndic in the MessageSpec.</text:p>
          </table:table-cell>
          <table:table-cell table:number-columns-repeated="16380"/>
        </table:table-row>
        <table:table-row table:style-name="ro18">
          <table:table-cell office:value-type="string" table:style-name="ce6">
            <text:p>MessageRefId (XML Creation Timestamp)</text:p>
          </table:table-cell>
          <table:table-cell office:value-type="string" table:style-name="ce7">
            <text:p>The XML Creation Timestamp within the MessageRefId does not match the content of the Timestamp field.</text:p>
          </table:table-cell>
          <table:table-cell office:value-type="string" table:style-name="ce7">
            <text:p>CBC Error Code 8</text:p>
          </table:table-cell>
          <table:table-cell office:value-type="string" table:style-name="ce8">
            <text:p>The timestamp within the MessageRefId must match the MessageSpec Timestamp.</text:p>
          </table:table-cell>
          <table:table-cell table:number-columns-repeated="16380"/>
        </table:table-row>
        <table:table-row table:style-name="ro13">
          <table:table-cell office:value-type="string" table:style-name="ce6">
            <text:p>DocRefId (TIN)</text:p>
          </table:table-cell>
          <table:table-cell office:value-type="string" table:style-name="ce7">
            <text:p>The TIN within the DocRefId does not match the content of the ReportingEntity TIN.</text:p>
          </table:table-cell>
          <table:table-cell office:value-type="string" table:style-name="ce7">
            <text:p>CBC Error Code 9</text:p>
          </table:table-cell>
          <table:table-cell office:value-type="string" table:style-name="ce8">
            <text:p>The TIN within the DocRefId must match the TIN within the ReportingEntity.<text:s/></text:p>
          </table:table-cell>
          <table:table-cell table:number-columns-repeated="16380"/>
        </table:table-row>
        <table:table-row table:style-name="ro19">
          <table:table-cell office:value-type="string" table:style-name="ce6">
            <text:p>DocRefId (DocTypeIndic)</text:p>
          </table:table-cell>
          <table:table-cell office:value-type="string" table:style-name="ce7">
            <text:p>The DocTypeIndic within the DocRefId does not match the content of the related (DocSpec) (DocTypeIndic).</text:p>
          </table:table-cell>
          <table:table-cell office:value-type="string" table:style-name="ce7">
            <text:p>CBC Error Code 10</text:p>
          </table:table-cell>
          <table:table-cell office:value-type="string" table:style-name="ce8">
            <text:p>The fourth part of the DocRefId must match the DocTypeIndic within the same section's DocSpec.</text:p>
          </table:table-cell>
          <table:table-cell table:number-columns-repeated="16380"/>
        </table:table-row>
        <table:table-row table:style-name="ro20">
          <table:table-cell office:value-type="string" table:style-name="ce6">
            <text:p>DocRefId (XML Parent Group Element)</text:p>
          </table:table-cell>
          <table:table-cell office:value-type="string" table:style-name="ce7">
            <text:p>The XML Parent Group Element within the DocRefId does not match the type of the XML Parent Group Element.</text:p>
          </table:table-cell>
          <table:table-cell office:value-type="string" table:style-name="ce7">
            <text:p>CBC Error Code 11</text:p>
          </table:table-cell>
          <table:table-cell office:value-type="string" table:style-name="ce8">
            <text:p>The fifth part of the DocRefId must be 'ENT' for the ReportingEntity section, 'REP' for the CbcReports section or 'ADD' for the AdditionalInfo section.</text:p>
          </table:table-cell>
          <table:table-cell table:number-columns-repeated="16380"/>
        </table:table-row>
        <table:table-row table:style-name="ro21">
          <table:table-cell office:value-type="string" table:style-name="ce6">
            <text:p>Changing ReportingPeriod</text:p>
          </table:table-cell>
          <table:table-cell office:value-type="string" table:style-name="ce7">
            <text:p>The ReportingPeriod of the MessageSpec cannot be changed.<text:s/></text:p>
          </table:table-cell>
          <table:table-cell office:value-type="string" table:style-name="ce7">
            <text:p>CBC Error Code 12</text:p>
          </table:table-cell>
          <table:table-cell office:value-type="string" table:style-name="ce8">
            <text:p>You cannot use a correction to change the MessageSpec ReportingPeriod.</text:p>
            <text:p/>
            <text:p>To change an incorrect ReportingPeriod, you must delete the original report containing a MessageTypeIndic of CBC401 and any corrections or new information you added.</text:p>
            <text:p/>
            <text:p>You must then send a new file with a MessageTypeIndic of CBC401 and all DocTypeIndic values as OECD1.</text:p>
          </table:table-cell>
          <table:table-cell table:number-columns-repeated="16380"/>
        </table:table-row>
        <table:table-row table:style-name="ro17">
          <table:table-cell office:value-type="string" table:style-name="ce6">
            <text:p>ReportingPeriod does not match ReportingPeriod End</text:p>
          </table:table-cell>
          <table:table-cell office:value-type="string" table:style-name="ce7">
            <text:p>The MessageSpec ReportingPeriod must match ReportingPeriod EndDate under ReportingEntity.</text:p>
          </table:table-cell>
          <table:table-cell office:value-type="string" table:style-name="ce7">
            <text:p>CBC Error Code 13</text:p>
          </table:table-cell>
          <table:table-cell office:value-type="string" table:style-name="ce8">
            <text:p>ReportingPeriod within the MessageSpec must match the ReportingPeriod EndDate within the ReportingEntity.</text:p>
          </table:table-cell>
          <table:table-cell table:number-columns-repeated="16380"/>
        </table:table-row>
        <table:table-row table:style-name="ro22">
          <table:table-cell office:value-type="string" table:style-name="ce6">
            <text:p>Multiple Initial files for same ReportingPeriod End</text:p>
          </table:table-cell>
          <table:table-cell office:value-type="string" table:style-name="ce7">
            <text:p>Multiple Initial (CBC401) files for the same MessageSpec ReportingPeriod are not allowable unless the ReportingEntity is OECD0.</text:p>
          </table:table-cell>
          <table:table-cell office:value-type="string" table:style-name="ce7">
            <text:p>CBC Error Code 14</text:p>
          </table:table-cell>
          <table:table-cell office:value-type="string" table:style-name="ce8">
            <text:p>The ReportingEntity DocTypeIndic value must be OECD0 if you are sending another CBC401 file for this reporting period.</text:p>
          </table:table-cell>
          <table:table-cell table:number-columns-repeated="16380"/>
        </table:table-row>
        <table:table-row table:style-name="ro23">
          <table:table-cell office:value-type="string" table:style-name="ce6">
            <text:p>Submissions with overlapping ReportingPeriod (Initial)</text:p>
          </table:table-cell>
          <table:table-cell office:value-type="string" table:style-name="ce7">
            <text:p>The ReportingPeriod Start/End Dates cannot overlap those from a previous submission.</text:p>
          </table:table-cell>
          <table:table-cell office:value-type="string" table:style-name="ce7">
            <text:p>CBC Error Code 15a</text:p>
          </table:table-cell>
          <table:table-cell office:value-type="string" table:style-name="ce8">
            <text:p>The ReportingPeriod StartDate and EndDate within ReportingEntity cannot overlap the dates from another report. Change your StartDate or EndDate and upload the new file.</text:p>
          </table:table-cell>
          <table:table-cell table:number-columns-repeated="16380"/>
        </table:table-row>
        <table:table-row table:style-name="ro23">
          <table:table-cell office:value-type="string" table:style-name="ce6">
            <text:p>Submissions with overlapping ReportingPeriod (Correction)</text:p>
          </table:table-cell>
          <table:table-cell office:value-type="string" table:style-name="ce7">
            <text:p>The ReportingPeriod Start/End Dates cannot overlap those from a previous submission.</text:p>
          </table:table-cell>
          <table:table-cell office:value-type="string" table:style-name="ce7">
            <text:p>CBC Error Code 15b</text:p>
          </table:table-cell>
          <table:table-cell office:value-type="string" table:style-name="ce8">
            <text:p>The ReportingPeriod StartDate and EndDate within ReportingEntity cannot overlap the dates from another report. Change your StartDate or EndDate and upload the new file.</text:p>
          </table:table-cell>
          <table:table-cell table:number-columns-repeated="16380"/>
        </table:table-row>
        <table:table-row table:style-name="ro20">
          <table:table-cell office:value-type="string" table:style-name="ce6">
            <text:p>ReportingPeriod StartDate should always be before the EndDate</text:p>
          </table:table-cell>
          <table:table-cell office:value-type="string" table:style-name="ce7">
            <text:p>The StartDate element must be earlier than the EndDate element.</text:p>
          </table:table-cell>
          <table:table-cell office:value-type="string" table:style-name="ce7">
            <text:p>CBC Error Code 16</text:p>
          </table:table-cell>
          <table:table-cell office:value-type="string" table:style-name="ce8">
            <text:p>For the ReportingEntity ReportingPeriod, StartDate must be earlier than EndDate.</text:p>
          </table:table-cell>
          <table:table-cell table:number-columns-repeated="16380"/>
        </table:table-row>
        <table:table-row table:style-name="ro24">
          <table:table-cell office:value-type="string" table:style-name="ce6">
            <text:p>Oldest allowable ReportingPeriod</text:p>
          </table:table-cell>
          <table:table-cell office:value-type="string" table:style-name="ce7">
            <text:p>The earliest reporting period you can submit is 2016.</text:p>
          </table:table-cell>
          <table:table-cell office:value-type="string" table:style-name="ce7">
            <text:p>CBC Error Code 17</text:p>
          </table:table-cell>
          <table:table-cell office:value-type="string" table:style-name="ce8">
            <text:p>ReportingPeriod within the MessageSpec must be 2016-01-01 or later.</text:p>
          </table:table-cell>
          <table:table-cell table:number-columns-repeated="16380"/>
        </table:table-row>
        <table:table-row table:style-name="ro25">
          <table:table-cell office:value-type="string" table:style-name="ce6">
            <text:p>Future ReportingPeriod</text:p>
          </table:table-cell>
          <table:table-cell office:value-type="string" table:style-name="ce7">
            <text:p>A ReportingPeriod EndDate cannot contain a future date.</text:p>
          </table:table-cell>
          <table:table-cell office:value-type="string" table:style-name="ce7">
            <text:p>CBC Error Code 18</text:p>
          </table:table-cell>
          <table:table-cell office:value-type="string" table:style-name="ce8">
            <text:p>MessageSpec ReportingPeriod cannot contain a future date.</text:p>
          </table:table-cell>
          <table:table-cell table:number-columns-repeated="16380"/>
        </table:table-row>
        <table:table-row table:style-name="ro26">
          <table:table-cell office:value-type="string" table:style-name="ce6">
            <text:p>ReportingEntity TIN format</text:p>
          </table:table-cell>
          <table:table-cell office:value-type="string" table:style-name="ce7">
            <text:p>If the ReportingEntity ReportingRole is CBC701, CBC703 or CBC704 and where ReportingEntity TIN issuedBy="GB" the value of the element must be ten numeric characters.</text:p>
          </table:table-cell>
          <table:table-cell office:value-type="string" table:style-name="ce7">
            <text:p>CBC Error Code 20</text:p>
          </table:table-cell>
          <table:table-cell office:value-type="string" table:style-name="ce8">
            <text:p>If the ReportingEntity TIN issuedBy is GB, the TIN must be a Unique Taxpayer Reference containing 10 numbers.</text:p>
          </table:table-cell>
          <table:table-cell table:number-columns-repeated="16380"/>
        </table:table-row>
        <table:table-row table:style-name="ro7">
          <table:table-cell office:value-type="string" table:style-name="ce6">
            <text:p>ReportingEntity match ConstEntity TIN (Initial)</text:p>
          </table:table-cell>
          <table:table-cell office:value-type="string" table:style-name="ce7">
            <text:p>There must be a ConstEntities TIN/issuedBy combination that matches the ReportingEntity TIN/issuedBy combination (except where ReportingEntity NOTIN has been used).<text:s/></text:p>
          </table:table-cell>
          <table:table-cell office:value-type="string" table:style-name="ce7">
            <text:p>CBC Error Code 21a</text:p>
          </table:table-cell>
          <table:table-cell office:value-type="string" table:style-name="ce8">
            <text:p>One of the ConstEntity TIN values in the file must match the ReportingEntity TIN, with the same issuedBy for both elements. For organisations without a TIN, use 'NOTIN' for the TIN value.</text:p>
          </table:table-cell>
          <table:table-cell table:number-columns-repeated="16380"/>
        </table:table-row>
        <table:table-row table:style-name="ro27">
          <table:table-cell office:value-type="string" table:style-name="ce6">
            <text:p>ReportingEntity match ConstEntity TIN (Correction)</text:p>
          </table:table-cell>
          <table:table-cell office:value-type="string" table:style-name="ce7">
            <text:p>There must be a ConstEntities TIN/issuedBy combination that matches the ReportingEntity TIN/issuedBy combination (except where ReportingEntity NOTIN has been used).<text:s/></text:p>
          </table:table-cell>
          <table:table-cell office:value-type="string" table:style-name="ce7">
            <text:p>CBC Error Code 21b</text:p>
          </table:table-cell>
          <table:table-cell office:value-type="string" table:style-name="ce8">
            <text:p>One of the ConstEntity TIN values in the report must match the ReportingEntity TIN, with the same issuedBy for both elements. For organisations without a TIN, use 'NOTIN' for the TIN value.</text:p>
          </table:table-cell>
          <table:table-cell table:number-columns-repeated="16380"/>
        </table:table-row>
        <table:table-row table:style-name="ro22">
          <table:table-cell office:value-type="string" table:style-name="ce6">
            <text:p>Duplication of ConstEntity TIN (Initial)</text:p>
          </table:table-cell>
          <table:table-cell office:value-type="string" table:style-name="ce7">
            <text:p>There must be no duplication of ConstEntities TIN/issuedBy combination within the CbcReports (excluding NOTIN).</text:p>
          </table:table-cell>
          <table:table-cell office:value-type="string" table:style-name="ce7">
            <text:p>CBC Error Code 22a</text:p>
          </table:table-cell>
          <table:table-cell office:value-type="string" table:style-name="ce8">
            <text:p>Each ConstEntity TIN with the same issuedBy country must be unique, unless the TIN value is 'NOTIN'.</text:p>
          </table:table-cell>
          <table:table-cell table:number-columns-repeated="16380"/>
        </table:table-row>
        <table:table-row table:style-name="ro15">
          <table:table-cell office:value-type="string" table:style-name="ce6">
            <text:p>Duplication of ConstEntity TIN (Correction)</text:p>
          </table:table-cell>
          <table:table-cell office:value-type="string" table:style-name="ce7">
            <text:p>There must be no duplication of ConstEntities TIN/issuedBy combination within the CbcReports (excluding NOTIN).</text:p>
          </table:table-cell>
          <table:table-cell office:value-type="string" table:style-name="ce7">
            <text:p>CBC Error Code 22b</text:p>
          </table:table-cell>
          <table:table-cell office:value-type="string" table:style-name="ce8">
            <text:p>Each ConstEntity TIN with the same issuedBy country must be unique, unless the TIN value is 'NOTIN'.</text:p>
          </table:table-cell>
          <table:table-cell table:number-columns-repeated="16380"/>
        </table:table-row>
        <table:table-row table:style-name="ro28">
          <table:table-cell office:value-type="string" table:style-name="ce6">
            <text:p>currCode</text:p>
            <text:p>(Initial)</text:p>
          </table:table-cell>
          <table:table-cell office:value-type="string" table:style-name="ce7">
            <text:p>All amounts provided in the country-by-country report should be reported in one and the same currency, being the currency of the Reporting MNE.</text:p>
          </table:table-cell>
          <table:table-cell office:value-type="string" table:style-name="ce7">
            <text:p>CBC Error Code 23a</text:p>
          </table:table-cell>
          <table:table-cell office:value-type="string" table:style-name="ce8">
            <text:p>currCode value must be the same for all amounts in the report. The currCode should be the currency of the reporting multinational entity.<text:s/></text:p>
          </table:table-cell>
          <table:table-cell table:number-columns-repeated="16380"/>
        </table:table-row>
        <table:table-row table:style-name="ro22">
          <table:table-cell office:value-type="string" table:style-name="ce6">
            <text:p>currCode</text:p>
            <text:p>(Correction)</text:p>
          </table:table-cell>
          <table:table-cell office:value-type="string" table:style-name="ce7">
            <text:p>All amounts provided in the country-by-country report should be reported in one and the same currency, being the currency of the Reporting MNE.</text:p>
          </table:table-cell>
          <table:table-cell office:value-type="string" table:style-name="ce7">
            <text:p>CBC Error Code 23b</text:p>
          </table:table-cell>
          <table:table-cell office:value-type="string" table:style-name="ce8">
            <text:p>currCode value must be the same for all amounts in the file and match the currCode used throughout this reporting period.</text:p>
          </table:table-cell>
          <table:table-cell table:number-columns-repeated="16380"/>
        </table:table-row>
        <table:table-row table:style-name="ro29">
          <table:table-cell office:value-type="string" table:style-name="ce6">
            <text:p>ConstEntities Role (Initial)</text:p>
          </table:table-cell>
          <table:table-cell office:value-type="string" table:style-name="ce7">
            <text:p>If ConstEntities Roles have been provided, these are the only valid combinations:</text:p>
            <text:p>CBC801 (once per CbcBody)</text:p>
            <text:p>CBC802 (once per CbcBody)</text:p>
            <text:p>CBC801 &amp; CBC802 (together in one CbcBody)</text:p>
            <text:p>CBC803 (once per CbcBody)</text:p>
          </table:table-cell>
          <table:table-cell office:value-type="string" table:style-name="ce7">
            <text:p>CBC Error Code 24a</text:p>
          </table:table-cell>
          <table:table-cell office:value-type="string" table:style-name="ce8">
            <text:p>For ConstEntities Role values, the report can contain one:</text:p>
            <text:p>- CBC801</text:p>
            <text:p>- CBC802</text:p>
            <text:p>- CBC801 and one CBC802</text:p>
            <text:p>- CBC803</text:p>
          </table:table-cell>
          <table:table-cell table:number-columns-repeated="16380"/>
        </table:table-row>
        <table:table-row table:style-name="ro30">
          <table:table-cell office:value-type="string" table:style-name="ce6">
            <text:p>ConstEntities Role (Correction)</text:p>
          </table:table-cell>
          <table:table-cell office:value-type="string" table:style-name="ce7">
            <text:p>If ConstEntities Roles have been provided, these are the only valid combinations:</text:p>
            <text:p>CBC801 (once per CbcBody)</text:p>
            <text:p>CBC802 (once per CbcBody)</text:p>
            <text:p>CBC801 &amp; CBC802 (together in one CbcBody)</text:p>
            <text:p>CBC803 (once per CbcBody)</text:p>
          </table:table-cell>
          <table:table-cell office:value-type="string" table:style-name="ce7">
            <text:p>CBC Error Code 24b</text:p>
          </table:table-cell>
          <table:table-cell office:value-type="string" table:style-name="ce8">
            <text:p>For ConstEntities Role values, the report can contain one:</text:p>
            <text:p>- CBC801</text:p>
            <text:p>- CBC802</text:p>
            <text:p>- CBC801 and one CBC802</text:p>
            <text:p>- CBC803</text:p>
            <text:p/>
            <text:p>This applies to all sent files for this reporting period.</text:p>
          </table:table-cell>
          <table:table-cell table:number-columns-repeated="16380"/>
        </table:table-row>
        <table:table-row table:style-name="ro31">
          <table:table-cell office:value-type="string" table:style-name="ce6">
            <text:p>ReportingEntity ReportingRole is CBC701 (Initial)</text:p>
          </table:table-cell>
          <table:table-cell office:value-type="string" table:style-name="ce7">
            <text:p>If the ReportingEntity ReportingRole is CBC701 and a ConstEntities Role is present it must be CBC803 and its TIN/issuedBy combination must match that of the ReportingEntity.</text:p>
          </table:table-cell>
          <table:table-cell office:value-type="string" table:style-name="ce7">
            <text:p>CBC Error Code 25a</text:p>
          </table:table-cell>
          <table:table-cell office:value-type="string" table:style-name="ce8">
            <text:p>If the ReportingEntity ReportingRole is CBC701 and one of the ConstEntities has a Role, the Role value must be CBC803. That organisation's TIN and issuedBy must match those of the ReportingEntity.</text:p>
          </table:table-cell>
          <table:table-cell table:number-columns-repeated="16380"/>
        </table:table-row>
        <table:table-row table:style-name="ro4">
          <table:table-cell office:value-type="string" table:style-name="ce6">
            <text:p>ReportingEntity ReportingRole is CBC701 (Correction)</text:p>
          </table:table-cell>
          <table:table-cell office:value-type="string" table:style-name="ce7">
            <text:p>If the ReportingEntity ReportingRole is CBC701 and a ConstEntities Role is present it must be CBC803 and its TIN/issuedBy combination must match that of the ReportingEntity.</text:p>
          </table:table-cell>
          <table:table-cell office:value-type="string" table:style-name="ce7">
            <text:p>CBC Error Code 25b</text:p>
          </table:table-cell>
          <table:table-cell office:value-type="string" table:style-name="ce8">
            <text:p>If the ReportingEntity ReportingRole is CBC701 and one of the ConstEntities has a Role, the Role value must be CBC803. That organisation's TIN and issuedBy must match those of the ReportingEntity. This applies to all sent files for this reporting period.</text:p>
          </table:table-cell>
          <table:table-cell table:number-columns-repeated="16380"/>
        </table:table-row>
        <table:table-row table:style-name="ro11">
          <table:table-cell office:value-type="string" table:style-name="ce6">
            <text:p>ReportingEntity ReportingRole is CBC702 (Initial)</text:p>
          </table:table-cell>
          <table:table-cell office:value-type="string" table:style-name="ce7">
            <text:p>If the ReportingEntity ReportingRole is CBC702 and a ConstEntities Role of CBC802 or CBC803 is present, it must match the TIN/issuedBy combination of the ReportingEntity.</text:p>
          </table:table-cell>
          <table:table-cell office:value-type="string" table:style-name="ce7">
            <text:p>CBC Error Code 26a</text:p>
          </table:table-cell>
          <table:table-cell office:value-type="string" table:style-name="ce8">
            <text:p>If the ReportingEntity ReportingRole is CBC702 and one of the ConstEntities has a Role value of CBC802 or CBC803, the TIN and issuedBy of the ConstEntity must match those of the ReportingEntity.</text:p>
          </table:table-cell>
          <table:table-cell table:number-columns-repeated="16380"/>
        </table:table-row>
        <table:table-row table:style-name="ro4">
          <table:table-cell office:value-type="string" table:style-name="ce6">
            <text:p>ReportingEntity ReportingRole is CBC702 (Correction)</text:p>
          </table:table-cell>
          <table:table-cell office:value-type="string" table:style-name="ce7">
            <text:p>If the ReportingEntity ReportingRole is CBC702 and a ConstEntities Role of CBC802 or CBC803 is present, it must match the TIN/issuedBy combination of the ReportingEntity.</text:p>
          </table:table-cell>
          <table:table-cell office:value-type="string" table:style-name="ce7">
            <text:p>CBC Error Code 26b</text:p>
          </table:table-cell>
          <table:table-cell office:value-type="string" table:style-name="ce8">
            <text:p>If the ReportingEntity ReportingRole is CBC702 and one of the ConstEntities has a Role value of CBC802 or CBC803, the TIN and issuedBy of the ConstEntity must match those of the ReportingEntity. This applies to all sent files for this reporting period.</text:p>
          </table:table-cell>
          <table:table-cell table:number-columns-repeated="16380"/>
        </table:table-row>
        <table:table-row table:style-name="ro27">
          <table:table-cell office:value-type="string" table:style-name="ce6">
            <text:p>ReportingEntity ReportingRole is CBC702 (Initial)</text:p>
          </table:table-cell>
          <table:table-cell office:value-type="string" table:style-name="ce7">
            <text:p>If the ReportingEntity ReportingRole is CBC702 and a ConstEntities Role of CBC801 is present, it must not match the TIN/issuedBy combination of the ReportingEntity.</text:p>
          </table:table-cell>
          <table:table-cell office:value-type="string" table:style-name="ce7">
            <text:p>CBC Error Code 27a</text:p>
          </table:table-cell>
          <table:table-cell office:value-type="string" table:style-name="ce8">
            <text:p>If the ReportingEntity ReportingRole is CBC702 and one of the ConstEntities has a Role value of CBC801, the TIN and issuedBy of the ConstEntity must not match those of the ReportingEntity.</text:p>
          </table:table-cell>
          <table:table-cell table:number-columns-repeated="16380"/>
        </table:table-row>
        <table:table-row table:style-name="ro32">
          <table:table-cell office:value-type="string" table:style-name="ce6">
            <text:p>ReportingEntity ReportingRole is CBC702 (Correction)</text:p>
          </table:table-cell>
          <table:table-cell office:value-type="string" table:style-name="ce7">
            <text:p>If the ReportingEntity ReportingRole is CBC702 and a ConstEntities Role of CBC801 is present, it must not match the TIN/issuedBy combination of the ReportingEntity.</text:p>
          </table:table-cell>
          <table:table-cell office:value-type="string" table:style-name="ce7">
            <text:p>CBC Error Code 27b</text:p>
          </table:table-cell>
          <table:table-cell office:value-type="string" table:style-name="ce8">
            <text:p>If the ReportingEntity ReportingRole is CBC702 and one of the ConstEntities has a Role value of CBC801, the TIN and issuedBy of the ConstEntity must not match those of the ReportingEntity. This applies to all sent files for this reporting period.</text:p>
          </table:table-cell>
          <table:table-cell table:number-columns-repeated="16380"/>
        </table:table-row>
        <table:table-row table:style-name="ro14">
          <table:table-cell office:value-type="string" table:style-name="ce6">
            <text:p>Failed Schema Validation following whitespace collapse</text:p>
          </table:table-cell>
          <table:table-cell office:value-type="string" table:style-name="ce7">
            <text:p>The referenced file failed validation against the CBC XML Schema.</text:p>
          </table:table-cell>
          <table:table-cell office:value-type="string" table:style-name="ce7">
            <text:p>CBC Error Code 28</text:p>
          </table:table-cell>
          <table:table-cell office:value-type="string" table:style-name="ce8">
            <text:p>One or more of the required elements in the file contains only whitespace.</text:p>
          </table:table-cell>
          <table:table-cell table:number-columns-repeated="16380"/>
        </table:table-row>
        <table:table-row table:style-name="ro13">
          <table:table-cell office:value-type="string" table:style-name="ce6">
            <text:p>BizActivities CBC513 - Other Info</text:p>
          </table:table-cell>
          <table:table-cell office:value-type="string" table:style-name="ce7">
            <text:p>If BizActivities is CBC513 the OtherEntityInfo element must be present within the same ConstEntities.</text:p>
          </table:table-cell>
          <table:table-cell office:value-type="string" table:style-name="ce7">
            <text:p>CBC Error Code 29</text:p>
          </table:table-cell>
          <table:table-cell office:value-type="string" table:style-name="ce8">
            <text:p>As BizActivities is CBC513 for one or more ConstEntities, provide OtherEntityInfo for those ConstEntities.</text:p>
          </table:table-cell>
          <table:table-cell table:number-columns-repeated="16380"/>
        </table:table-row>
        <table:table-row table:style-name="ro33">
          <table:table-cell office:value-type="string" table:style-name="ce6">
            <text:p>Number of employees</text:p>
          </table:table-cell>
          <table:table-cell office:value-type="string" table:style-name="ce7">
            <text:p>A negative number of employees is not allowable.</text:p>
          </table:table-cell>
          <table:table-cell office:value-type="string" table:style-name="ce7">
            <text:p>CBC Error Code 30</text:p>
          </table:table-cell>
          <table:table-cell office:value-type="string" table:style-name="ce8">
            <text:p>NbEmployees cannot be less than 0.</text:p>
          </table:table-cell>
          <table:table-cell table:number-columns-repeated="16380"/>
        </table:table-row>
        <table:table-row table:style-name="ro24">
          <table:table-cell office:value-type="string" table:style-name="ce6">
            <text:p>Number of employees</text:p>
          </table:table-cell>
          <table:table-cell office:value-type="string" table:style-name="ce7">
            <text:p>Your number of employees cannot exceed ten million.</text:p>
          </table:table-cell>
          <table:table-cell office:value-type="string" table:style-name="ce7">
            <text:p>CBC Error Code 31</text:p>
          </table:table-cell>
          <table:table-cell office:value-type="string" table:style-name="ce8">
            <text:p>NbEmployees must be 10,000,000 or less.</text:p>
          </table:table-cell>
          <table:table-cell table:number-columns-repeated="16380"/>
        </table:table-row>
        <table:table-row table:style-name="ro34">
          <table:table-cell office:value-type="string" table:style-name="ce6">
            <text:p>Presence of CbcReports in an Initial</text:p>
          </table:table-cell>
          <table:table-cell office:value-type="string" table:style-name="ce7">
            <text:p>An Initial with RE OECD1 must contain at least one CbcReport, an Initial with RE OECD0 must contain at least one of the following elements: CbcReport, AdditionalInfo.</text:p>
          </table:table-cell>
          <table:table-cell office:value-type="string" table:style-name="ce7">
            <text:p>CBC Error Code 32</text:p>
          </table:table-cell>
          <table:table-cell office:value-type="string" table:style-name="ce8">
            <text:p>The first file for the reporting period must contain one or more CbcReports elements. Any other CBC401 files must contain at least one CbcReport or AdditionalInfo element.</text:p>
          </table:table-cell>
          <table:table-cell table:number-columns-repeated="16380"/>
        </table:table-row>
        <table:table-row table:style-name="ro19">
          <table:table-cell office:value-type="string" table:style-name="ce6">
            <text:p>CorrDocRefId for OECD0</text:p>
          </table:table-cell>
          <table:table-cell office:value-type="string" table:style-name="ce7">
            <text:p>With OECD0, the CorrDocRef must not be present.</text:p>
          </table:table-cell>
          <table:table-cell office:value-type="string" table:style-name="ce7">
            <text:p>CBC Error Code 33</text:p>
          </table:table-cell>
          <table:table-cell office:value-type="string" table:style-name="ce8">
            <text:p>If the ReportingEntity DocTypeIndic is OECD0, the DocSpec should not contain a CorrDocRefId.</text:p>
          </table:table-cell>
          <table:table-cell table:number-columns-repeated="16380"/>
        </table:table-row>
        <table:table-row table:style-name="ro35">
          <table:table-cell office:value-type="string" table:style-name="ce6">
            <text:p>MessageTypeIndic</text:p>
          </table:table-cell>
          <table:table-cell office:value-type="string" table:style-name="ce7">
            <text:p>If MessageTypeIndic is CBC402 the remaining submission cannot contain OECD1</text:p>
          </table:table-cell>
          <table:table-cell office:value-type="string" table:style-name="ce7">
            <text:p>CBC Error Code 34</text:p>
          </table:table-cell>
          <table:table-cell office:value-type="string" table:style-name="ce8">
            <text:p>As the MessageTypeIndic is CBC402 for corrections or deletions, the DocTypeIndic for the ReportingEntity can be OECD0 for resent information, OECD2 for corrections or OECD3 for deletions. All other DocTypeIndic values must be OECD2, OECD3 or a combination of OECD2 and OECD3.</text:p>
          </table:table-cell>
          <table:table-cell table:number-columns-repeated="16380"/>
        </table:table-row>
        <table:table-row table:style-name="ro27">
          <table:table-cell office:value-type="string" table:style-name="ce6">
            <text:p>MessageTypeIndic</text:p>
          </table:table-cell>
          <table:table-cell office:value-type="string" table:style-name="ce7">
            <text:p>If MessageTypeIndic is CBC401, DocTypeIndic can only be OECD0 or OECD1.</text:p>
          </table:table-cell>
          <table:table-cell office:value-type="string" table:style-name="ce7">
            <text:p>CBC Error Code 35</text:p>
          </table:table-cell>
          <table:table-cell office:value-type="string" table:style-name="ce8">
            <text:p>If the MessageTypeIndic is CBC401, the DocTypeIndic for the ReportingEntity must be OECD0 or OECD1. All other DocTypeIndic values outside of the ReportingEntity must be OECD1.</text:p>
          </table:table-cell>
          <table:table-cell table:number-columns-repeated="16380"/>
        </table:table-row>
        <table:table-row table:style-name="ro19">
          <table:table-cell office:value-type="string" table:style-name="ce6">
            <text:p>Schema Version Number</text:p>
          </table:table-cell>
          <table:table-cell office:value-type="string" table:style-name="ce7">
            <text:p>The root element CBC_OECD version attribute must be present and must be set to the current schema version.</text:p>
          </table:table-cell>
          <table:table-cell office:value-type="string" table:style-name="ce7">
            <text:p>CBC Error Code 36</text:p>
          </table:table-cell>
          <table:table-cell office:value-type="string" table:style-name="ce8">
            <text:p>CBC_OECD must have an attribute of version="2.0".</text:p>
          </table:table-cell>
          <table:table-cell table:number-columns-repeated="16380"/>
        </table:table-row>
        <table:table-row table:style-name="ro17">
          <table:table-cell office:value-type="string" table:style-name="ce6">
            <text:p>TIN</text:p>
          </table:table-cell>
          <table:table-cell office:value-type="string" table:style-name="ce7">
            <text:p>If a TIN has been provided, the issuedBy attribute must be completed, except where NOTIN is provided as a value.</text:p>
          </table:table-cell>
          <table:table-cell office:value-type="string" table:style-name="ce7">
            <text:p>CBC Error Code 37</text:p>
          </table:table-cell>
          <table:table-cell office:value-type="string" table:style-name="ce8">
            <text:p>A TIN must have an issuedBy attribute, unless the TIN value is 'NOTIN'.</text:p>
          </table:table-cell>
          <table:table-cell table:number-columns-repeated="16380"/>
        </table:table-row>
        <table:table-row table:style-name="ro36">
          <table:table-cell office:value-type="string" table:style-name="ce6">
            <text:p>SendingEntityIN</text:p>
          </table:table-cell>
          <table:table-cell office:value-type="string" table:style-name="ce7">
            <text:p>SendingEntityIN is a mandatory field.</text:p>
          </table:table-cell>
          <table:table-cell office:value-type="string" table:style-name="ce7">
            <text:p>CBC Error Code 38</text:p>
          </table:table-cell>
          <table:table-cell office:value-type="string" table:style-name="ce8">
            <text:p>SendingEntityIN is required and must contain the CBC ID of the entity making the report.</text:p>
          </table:table-cell>
          <table:table-cell table:number-columns-repeated="16380"/>
        </table:table-row>
        <table:table-row table:style-name="ro23">
          <table:table-cell office:value-type="string" table:style-name="ce6">
            <text:p>ReportingEntity ReportingRole is CBC703 or CBC704 (Initial)</text:p>
          </table:table-cell>
          <table:table-cell office:value-type="string" table:style-name="ce7">
            <text:p>If the ReportingEntity ReportingRole is CBC703 or CBC704 only ConstEntities Role of CBC801 or CBC802 can be present (CBC803 is not allowed).</text:p>
          </table:table-cell>
          <table:table-cell office:value-type="string" table:style-name="ce7">
            <text:p>CBC Error Code 39a</text:p>
          </table:table-cell>
          <table:table-cell office:value-type="string" table:style-name="ce8">
            <text:p>If the ReportingEntity ReportingRole is CBC703 or CBC704, the ConstEntities Role values cannot be CBC803.</text:p>
          </table:table-cell>
          <table:table-cell table:number-columns-repeated="16380"/>
        </table:table-row>
        <table:table-row table:style-name="ro23">
          <table:table-cell office:value-type="string" table:style-name="ce6">
            <text:p>ReportingEntity ReportingRole is CBC703 or CBC704 (Correction)</text:p>
          </table:table-cell>
          <table:table-cell office:value-type="string" table:style-name="ce7">
            <text:p>If the ReportingEntity ReportingRole is CBC703 or CBC704 only ConstEntities Role of CBC801 or CBC802 can be present (CBC803 is not allowed).</text:p>
          </table:table-cell>
          <table:table-cell office:value-type="string" table:style-name="ce7">
            <text:p>CBC Error Code 39b</text:p>
          </table:table-cell>
          <table:table-cell office:value-type="string" table:style-name="ce8">
            <text:p>If the ReportingEntity ReportingRole is CBC703 or CBC704, the ConstEntities Role values cannot be CBC803. This applies to all sent files for this reporting period.</text:p>
          </table:table-cell>
          <table:table-cell table:number-columns-repeated="16380"/>
        </table:table-row>
        <table:table-row table:style-name="ro31">
          <table:table-cell office:value-type="string" table:style-name="ce6">
            <text:p>ReportingEntity ReportingRole is CBC703 or CBC704 (Initial)</text:p>
          </table:table-cell>
          <table:table-cell office:value-type="string" table:style-name="ce7">
            <text:p>If the ReportingEntity ReportingRole is CBC703 or CBC704 and a ConstEntities Role of CBC802 is present, the TIN/issuedBy combination must match that of the ReportingEntity.</text:p>
          </table:table-cell>
          <table:table-cell office:value-type="string" table:style-name="ce7">
            <text:p>CBC Error Code 40a</text:p>
          </table:table-cell>
          <table:table-cell office:value-type="string" table:style-name="ce8">
            <text:p>If the ReportingEntity ReportingRole is CBC703 or CBC704 and one of the ConstEntities has a Role value of CBC802, the TIN and issuedBy of the ConstEntity must match those of the ReportingEntity.</text:p>
          </table:table-cell>
          <table:table-cell table:number-columns-repeated="16380"/>
        </table:table-row>
        <table:table-row table:style-name="ro4">
          <table:table-cell office:value-type="string" table:style-name="ce6">
            <text:p>ReportingEntity ReportingRole is CBC703 or CBC704 (Correction)</text:p>
          </table:table-cell>
          <table:table-cell office:value-type="string" table:style-name="ce7">
            <text:p>If the ReportingEntity ReportingRole is CBC703 or CBC704 and a ConstEntities Role of CBC802 is present, the TIN/issuedBy combination must match that of the ReportingEntity.</text:p>
          </table:table-cell>
          <table:table-cell office:value-type="string" table:style-name="ce7">
            <text:p>CBC Error Code 40b</text:p>
          </table:table-cell>
          <table:table-cell office:value-type="string" table:style-name="ce8">
            <text:p>If the ReportingEntity ReportingRole is CBC703 or CBC704 and one of the ConstEntities has a Role value of CBC802, the TIN and issuedBy of the ConstEntity must match those of the ReportingEntity. This applies to all sent files for this reporting period.</text:p>
          </table:table-cell>
          <table:table-cell table:number-columns-repeated="16380"/>
        </table:table-row>
        <table:table-row table:style-name="ro32">
          <table:table-cell office:value-type="string" table:style-name="ce6">
            <text:p>OECD0</text:p>
          </table:table-cell>
          <table:table-cell office:value-type="string" table:style-name="ce7">
            <text:p>The ReportingRole in the OECD0 is not the same as the one previously supplied.</text:p>
          </table:table-cell>
          <table:table-cell office:value-type="string" table:style-name="ce7">
            <text:p>CBC Error Code 42</text:p>
          </table:table-cell>
          <table:table-cell office:value-type="string" table:style-name="ce8">
            <text:p>ReportingRole within the ReportingEntity does not match the previously sent value for this reporting period. To change the ReportingRole, use a ReportingEntity DocTypeIndic of OECD2 instead of OECD0.</text:p>
          </table:table-cell>
          <table:table-cell table:number-columns-repeated="16380"/>
        </table:table-row>
        <table:table-row table:style-name="ro26">
          <table:table-cell office:value-type="string" table:style-name="ce10">
            <text:p>OECD0</text:p>
          </table:table-cell>
          <table:table-cell office:value-type="string" table:style-name="ce11">
            <text:p>The ReportingEntity Start/End date in the OECD0 is not the same as the one previously supplied.</text:p>
          </table:table-cell>
          <table:table-cell office:value-type="string" table:style-name="ce11">
            <text:p>CBC Error Code 43</text:p>
          </table:table-cell>
          <table:table-cell office:value-type="string" table:style-name="ce12">
            <text:p>ReportingPeriod within the ReportingEntity does not match the previously sent value for this reporting period. To change the ReportingPeriod, use a ReportingEntity DocTypeIndic of OECD2 instead of OECD0.</text:p>
          </table:table-cell>
          <table:table-cell table:number-columns-repeated="16380"/>
        </table:table-row>
        <table:table-row table:number-rows-repeated="1048507" table:style-name="ro1">
          <table:table-cell table:number-columns-repeated="16384"/>
        </table:table-row>
      </table:table>
      <table:database-ranges>
        <table:database-range table:target-range-address="CBC_business_rules.A1:CBC_business_rules.D69"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11-11T07:16:58Z</meta:creation-date>
    <dc:date>2025-11-11T07:17:11Z</dc:date>
  </office:meta>
</office:document-meta>
</file>