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line-height="150%"/>
      <style:text-properties style:font-name="Arial" style:font-name-complex="Arial" fo:font-size="12pt" style:font-size-asian="12pt" style:font-size-complex="12pt"/>
    </style:style>
    <style:style style:name="P5" style:parent-style-name="Normal" style:family="paragraph">
      <style:paragraph-properties fo:line-height="150%"/>
      <style:text-properties style:font-name="Arial" style:font-name-complex="Arial" fo:font-size="12pt" style:font-size-asian="12pt" style:font-size-complex="12pt"/>
    </style:style>
    <style:style style:name="P6" style:parent-style-name="Normal" style:family="paragraph">
      <style:paragraph-properties fo:line-height="150%"/>
      <style:text-properties style:font-name="Arial" style:font-name-complex="Arial" fo:font-size="12pt" style:font-size-asian="12pt" style:font-size-complex="12pt"/>
    </style:style>
    <style:style style:name="P7" style:parent-style-name="Normal" style:family="paragraph">
      <style:paragraph-properties fo:line-height="150%"/>
      <style:text-properties style:font-name="Arial" style:font-name-complex="Arial" fo:font-size="12pt" style:font-size-asian="12pt" style:font-size-complex="12pt"/>
    </style:style>
    <style:style style:name="P8" style:parent-style-name="Normal" style:family="paragraph">
      <style:paragraph-properties fo:line-height="150%"/>
      <style:text-properties style:font-name="Arial" style:font-name-complex="Arial" fo:font-size="12pt" style:font-size-asian="12pt" style:font-size-complex="12pt"/>
    </style:style>
    <style:style style:name="P9" style:parent-style-name="Normal" style:family="paragraph">
      <style:paragraph-properties fo:line-height="150%"/>
      <style:text-properties style:font-name="Arial" style:font-name-complex="Arial" fo:font-size="12pt" style:font-size-asian="12pt" style:font-size-complex="12pt"/>
    </style:style>
    <style:style style:name="P10" style:parent-style-name="Normal" style:family="paragraph">
      <style:paragraph-properties fo:line-height="150%"/>
      <style:text-properties style:font-name="Arial" style:font-name-complex="Arial" fo:font-size="12pt" style:font-size-asian="12pt" style:font-size-complex="12pt"/>
    </style:style>
    <style:style style:name="P11" style:parent-style-name="Normal" style:family="paragraph">
      <style:paragraph-properties fo:line-height="150%"/>
      <style:text-properties style:font-name="Arial" style:font-name-complex="Arial" fo:font-size="12pt" style:font-size-asian="12pt" style:font-size-complex="12pt"/>
    </style:style>
    <style:style style:name="P12" style:parent-style-name="Normal" style:family="paragraph">
      <style:paragraph-properties fo:line-height="150%"/>
      <style:text-properties style:font-name="Arial" style:font-name-complex="Arial" fo:font-size="12pt" style:font-size-asian="12pt" style:font-size-complex="12pt"/>
    </style:style>
    <style:style style:name="P13" style:parent-style-name="Normal" style:family="paragraph">
      <style:paragraph-properties fo:line-height="150%"/>
      <style:text-properties style:font-name="Arial" style:font-name-complex="Arial" fo:font-size="12pt" style:font-size-asian="12pt" style:font-size-complex="12pt"/>
    </style:style>
    <style:style style:name="P14" style:parent-style-name="Normal" style:family="paragraph">
      <style:paragraph-properties fo:line-height="150%"/>
      <style:text-properties style:font-name="Arial" style:font-name-complex="Arial" fo:font-size="12pt" style:font-size-asian="12pt" style:font-size-complex="12pt"/>
    </style:style>
    <style:style style:name="P15" style:parent-style-name="Normal" style:family="paragraph">
      <style:paragraph-properties fo:line-height="150%"/>
      <style:text-properties style:font-name="Arial" style:font-name-complex="Arial" fo:font-size="12pt" style:font-size-asian="12pt" style:font-size-complex="12pt"/>
    </style:style>
    <style:style style:name="P16" style:parent-style-name="Normal" style:family="paragraph">
      <style:paragraph-properties fo:line-height="150%"/>
      <style:text-properties style:font-name="Arial" style:font-name-complex="Arial" fo:font-size="12pt" style:font-size-asian="12pt" style:font-size-complex="12pt"/>
    </style:style>
    <style:style style:name="P17" style:parent-style-name="Normal" style:family="paragraph">
      <style:paragraph-properties fo:line-height="150%"/>
      <style:text-properties style:font-name="Arial" style:font-name-complex="Arial" fo:font-size="12pt" style:font-size-asian="12pt" style:font-size-complex="12pt"/>
    </style:style>
    <style:style style:name="P18" style:parent-style-name="Normal" style:family="paragraph">
      <style:paragraph-properties fo:line-height="150%"/>
      <style:text-properties style:font-name="Arial" style:font-name-complex="Arial" fo:font-size="12pt" style:font-size-asian="12pt" style:font-size-complex="12pt"/>
    </style:style>
    <style:style style:name="P1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line-height="150%"/>
      <style:text-properties style:font-name="Arial" style:font-name-complex="Arial" fo:font-size="12pt" style:font-size-asian="12pt" style:font-size-complex="12pt"/>
    </style:style>
    <style:style style:name="P21" style:parent-style-name="Normal" style:family="paragraph">
      <style:paragraph-properties fo:line-height="150%"/>
      <style:text-properties style:font-name="Arial" style:font-name-complex="Arial" fo:font-size="12pt" style:font-size-asian="12pt" style:font-size-complex="12pt"/>
    </style:style>
    <style:style style:name="P22" style:parent-style-name="Normal" style:family="paragraph">
      <style:paragraph-properties fo:line-height="150%"/>
      <style:text-properties style:font-name="Arial" style:font-name-complex="Arial" fo:font-size="12pt" style:font-size-asian="12pt" style:font-size-complex="12pt"/>
    </style:style>
    <style:style style:name="P23" style:parent-style-name="Normal" style:family="paragraph">
      <style:paragraph-properties fo:line-height="150%"/>
      <style:text-properties style:font-name="Arial" style:font-name-complex="Arial" fo:font-size="12pt" style:font-size-asian="12pt" style:font-size-complex="12pt"/>
    </style:style>
    <style:style style:name="P24" style:parent-style-name="Normal" style:family="paragraph">
      <style:paragraph-properties fo:line-height="150%"/>
      <style:text-properties style:font-name="Arial" style:font-name-complex="Arial" fo:font-size="12pt" style:font-size-asian="12pt" style:font-size-complex="12pt"/>
    </style:style>
    <style:style style:name="P25" style:parent-style-name="Normal" style:family="paragraph">
      <style:paragraph-properties fo:line-height="150%"/>
      <style:text-properties style:font-name="Arial" style:font-name-complex="Arial" fo:font-size="12pt" style:font-size-asian="12pt" style:font-size-complex="12pt"/>
    </style:style>
    <style:style style:name="P26" style:parent-style-name="Normal" style:family="paragraph">
      <style:paragraph-properties fo:line-height="150%"/>
      <style:text-properties style:font-name="Arial" style:font-name-complex="Arial" fo:font-size="12pt" style:font-size-asian="12pt" style:font-size-complex="12pt"/>
    </style:style>
    <style:style style:name="P27" style:parent-style-name="Normal" style:family="paragraph">
      <style:paragraph-properties fo:line-height="150%"/>
      <style:text-properties style:font-name="Arial" style:font-name-complex="Arial" fo:font-size="12pt" style:font-size-asian="12pt" style:font-size-complex="12pt"/>
    </style:style>
    <style:style style:name="P28" style:parent-style-name="Normal" style:family="paragraph">
      <style:paragraph-properties fo:line-height="150%"/>
      <style:text-properties style:font-name="Arial" style:font-name-complex="Arial" fo:font-size="12pt" style:font-size-asian="12pt" style:font-size-complex="12pt"/>
    </style:style>
    <style:style style:name="P2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line-height="150%"/>
      <style:text-properties style:font-name="Arial" style:font-name-complex="Arial" fo:font-size="12pt" style:font-size-asian="12pt" style:font-size-complex="12pt"/>
    </style:style>
    <style:style style:name="P3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line-height="150%"/>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line-height="150%"/>
      <style:text-properties style:font-name="Arial" style:font-name-complex="Arial" fo:font-size="12pt" style:font-size-asian="12pt" style:font-size-complex="12pt"/>
    </style:style>
    <style:style style:name="P35" style:parent-style-name="Normal" style:family="paragraph">
      <style:paragraph-properties fo:line-height="150%"/>
      <style:text-properties style:font-name="Arial" style:font-name-complex="Arial" fo:font-size="12pt" style:font-size-asian="12pt" style:font-size-complex="12pt"/>
    </style:style>
    <style:style style:name="P36" style:parent-style-name="Normal" style:family="paragraph">
      <style:paragraph-properties fo:line-height="150%"/>
      <style:text-properties style:font-name="Arial" style:font-name-complex="Arial" fo:font-size="12pt" style:font-size-asian="12pt" style:font-size-complex="12pt"/>
    </style:style>
    <style:style style:name="P37" style:parent-style-name="Normal" style:family="paragraph">
      <style:paragraph-properties fo:line-height="150%"/>
      <style:text-properties style:font-name="Arial" style:font-name-complex="Arial" fo:font-size="12pt" style:font-size-asian="12pt" style:font-size-complex="12pt"/>
    </style:style>
    <style:style style:name="P38" style:parent-style-name="Normal" style:family="paragraph">
      <style:paragraph-properties fo:line-height="150%"/>
      <style:text-properties style:font-name="Arial" style:font-name-complex="Arial" fo:font-size="12pt" style:font-size-asian="12pt" style:font-size-complex="12pt"/>
    </style:style>
    <style:style style:name="P39" style:parent-style-name="Normal" style:family="paragraph">
      <style:paragraph-properties fo:line-height="150%"/>
      <style:text-properties style:font-name="Arial" style:font-name-complex="Arial" fo:font-size="12pt" style:font-size-asian="12pt" style:font-size-complex="12pt"/>
    </style:style>
    <style:style style:name="P4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line-height="150%"/>
      <style:text-properties style:font-name="Arial" style:font-name-complex="Arial" fo:font-size="12pt" style:font-size-asian="12pt" style:font-size-complex="12pt"/>
    </style:style>
    <style:style style:name="P42" style:parent-style-name="Normal" style:family="paragraph">
      <style:paragraph-properties fo:line-height="150%"/>
      <style:text-properties style:font-name="Arial" style:font-name-complex="Arial" fo:font-size="12pt" style:font-size-asian="12pt" style:font-size-complex="12pt"/>
    </style:style>
    <style:style style:name="P43" style:parent-style-name="Normal" style:family="paragraph">
      <style:paragraph-properties fo:line-height="150%"/>
      <style:text-properties style:font-name="Arial" style:font-name-complex="Arial" fo:font-size="12pt" style:font-size-asian="12pt" style:font-size-complex="12pt"/>
    </style:style>
    <style:style style:name="P4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paragraph-properties fo:line-height="150%"/>
      <style:text-properties style:font-name="Arial" style:font-name-complex="Arial" fo:font-size="12pt" style:font-size-asian="12pt" style:font-size-complex="12pt"/>
    </style:style>
    <style:style style:name="P46" style:parent-style-name="Normal" style:family="paragraph">
      <style:paragraph-properties fo:line-height="150%"/>
      <style:text-properties style:font-name="Arial" style:font-name-complex="Arial" fo:font-size="12pt" style:font-size-asian="12pt" style:font-size-complex="12pt"/>
    </style:style>
    <style:style style:name="P47" style:parent-style-name="Normal" style:family="paragraph">
      <style:paragraph-properties fo:line-height="150%"/>
      <style:text-properties style:font-name="Arial" style:font-name-complex="Arial" fo:font-size="12pt" style:font-size-asian="12pt" style:font-size-complex="12pt"/>
    </style:style>
    <style:style style:name="P48" style:parent-style-name="Normal" style:family="paragraph">
      <style:paragraph-properties fo:line-height="150%"/>
      <style:text-properties style:font-name="Arial" style:font-name-complex="Arial" fo:font-size="12pt" style:font-size-asian="12pt" style:font-size-complex="12pt"/>
    </style:style>
    <style:style style:name="P4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line-height="150%"/>
      <style:text-properties style:font-name="Arial" style:font-name-complex="Arial" fo:font-size="12pt" style:font-size-asian="12pt" style:font-size-complex="12pt"/>
    </style:style>
    <style:style style:name="P51" style:parent-style-name="Normal" style:family="paragraph">
      <style:paragraph-properties fo:line-height="150%"/>
      <style:text-properties style:font-name="Arial" style:font-name-complex="Arial" fo:font-size="12pt" style:font-size-asian="12pt" style:font-size-complex="12pt"/>
    </style:style>
    <style:style style:name="P52" style:parent-style-name="Normal" style:family="paragraph">
      <style:paragraph-properties fo:line-height="150%"/>
      <style:text-properties style:font-name="Arial" style:font-name-complex="Arial" fo:font-size="12pt" style:font-size-asian="12pt" style:font-size-complex="12pt"/>
    </style:style>
    <style:style style:name="P53" style:parent-style-name="Normal" style:family="paragraph">
      <style:paragraph-properties fo:line-height="150%"/>
      <style:text-properties style:font-name="Arial" style:font-name-complex="Arial" fo:font-size="12pt" style:font-size-asian="12pt" style:font-size-complex="12pt"/>
    </style:style>
    <style:style style:name="P54" style:parent-style-name="Normal" style:family="paragraph">
      <style:paragraph-properties fo:line-height="150%"/>
      <style:text-properties style:font-name="Arial" style:font-name-complex="Arial" fo:font-size="12pt" style:font-size-asian="12pt" style:font-size-complex="12pt"/>
    </style:style>
    <style:style style:name="P55" style:parent-style-name="Normal" style:family="paragraph">
      <style:paragraph-properties fo:line-height="150%"/>
      <style:text-properties style:font-name="Arial" style:font-name-complex="Arial" fo:font-size="12pt" style:font-size-asian="12pt" style:font-size-complex="12pt"/>
    </style:style>
    <style:style style:name="P56" style:parent-style-name="Normal" style:family="paragraph">
      <style:paragraph-properties fo:line-height="150%"/>
      <style:text-properties style:font-name="Arial" style:font-name-complex="Arial" fo:font-size="12pt" style:font-size-asian="12pt" style:font-size-complex="12pt"/>
    </style:style>
    <style:style style:name="P5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line-height="150%"/>
      <style:text-properties style:font-name="Arial" style:font-name-complex="Arial" fo:font-size="12pt" style:font-size-asian="12pt" style:font-size-complex="12pt"/>
    </style:style>
    <style:style style:name="P5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line-height="150%"/>
      <style:text-properties style:font-name="Arial" style:font-name-complex="Arial" fo:font-size="12pt" style:font-size-asian="12pt" style:font-size-complex="12pt"/>
    </style:style>
    <style:style style:name="P6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line-height="150%"/>
      <style:text-properties style:font-name="Arial" style:font-name-complex="Arial" fo:font-size="12pt" style:font-size-asian="12pt" style:font-size-complex="12pt"/>
    </style:style>
    <style:style style:name="P6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line-height="150%"/>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style:text-position="super 66.6%" fo:font-size="12pt" style:font-size-asian="12pt" style:font-size-complex="12pt"/>
    </style:style>
    <style:style style:name="P67" style:parent-style-name="Normal" style:family="paragraph">
      <style:paragraph-properties fo:line-height="150%"/>
      <style:text-properties style:font-name="Arial" style:font-name-complex="Arial" fo:font-size="12pt" style:font-size-asian="12pt" style:font-size-complex="12pt"/>
    </style:style>
  </office:automatic-styles>
  <office:body>
    <office:text text:use-soft-page-breaks="true">
      <text:p text:style-name="P1">Collection of Student Loans (CSL) Consultation Group minutes for Tuesday 03 June 2025 (10:00-11:00)</text:p>
      <text:p text:style-name="P3">Attendees:</text:p>
      <text:p text:style-name="P4">Neil Nicholas (HMRC) - chair</text:p>
      <text:p text:style-name="P5">Lindsay Gorman (HMRC)</text:p>
      <text:p text:style-name="P6">Shell Makwana (HMRC)</text:p>
      <text:p text:style-name="P7">Paul Crooks (HMRC)</text:p>
      <text:p text:style-name="P8">Jean Buchanan (HMRC)</text:p>
      <text:p text:style-name="P9">John<text:s/>Dearnaley (HMRC)</text:p>
      <text:p text:style-name="P10">Amanda Fenn (DFE)<text:tab/></text:p>
      <text:p text:style-name="P11">Matthew Brown (CIOT)</text:p>
      <text:p text:style-name="P12">Claire Thackaberry (LITRG)</text:p>
      <text:p text:style-name="P13">Sarah Smith (CIPP)</text:p>
      <text:p text:style-name="P14">Jo Marshall (GPA)</text:p>
      <text:p text:style-name="P15">Adelle Greenwood (ICAEW)</text:p>
      <text:p text:style-name="P16">Richard George (Payroll alliance)</text:p>
      <text:p text:style-name="P17">Simon Parsons (External-SDWORX)</text:p>
      <text:p text:style-name="P18">Samantha O’Sullivan (CIPP)</text:p>
      <text:p text:style-name="P19">Apologies recorded for:<text:tab/></text:p>
      <text:p text:style-name="P20">Nick Moseley (HMRC)</text:p>
      <text:p text:style-name="P21">Amanda Jamieson (SLC)</text:p>
      <text:p text:style-name="P22">John Bentley (DfE)</text:p>
      <text:p text:style-name="P23">Camilla Reinert (DFE)</text:p>
      <text:p text:style-name="P24">Joanne Graham (HMRC)</text:p>
      <text:p text:style-name="P25">Ian Holloway (ICAEW)</text:p>
      <text:soft-page-break/>
      <text:p text:style-name="P26">Ann Elmer (ATT)</text:p>
      <text:p text:style-name="P27">Jamie Law (SLC)</text:p>
      <text:p text:style-name="P28">Angela Gibb (SLC)</text:p>
      <text:p text:style-name="P29">Introduction and opening remarks:</text:p>
      <text:p text:style-name="P30">Neil Nicholas welcomed the group.</text:p>
      <text:p text:style-name="P31">HMRC Live Service update by Lindsay Gorman:</text:p>
      <text:p text:style-name="P32"><text:span text:style-name="T33">Operationally we’re now into a new Tax Year. <text:s/></text:span></text:p>
      <text:p text:style-name="P34">The year has started well so far. <text:s/>We had successfully cleared all of our Self-Assessment (SA) work items and met our operational KPI for this by the<text:s/>end of last Tax Year so we didn’t carry over any residual SA work items into this year. <text:s/>We did carry forward some Zero Prompt Work Items (WIs), which is where employers haven’t started taking deductions, and Plan type prompt WIs, which is where employers are taking deductions but under the wrong plan type, but we focussed resource on clearing these early in this Tax Year to aim to reduce duplicates from profiling again this year. <text:s/></text:p>
      <text:p text:style-name="P35">For this year’s work, we are continuing as normal also to focus resource on any calls, post and direct contact from SLC following them receiving customer contact. <text:s/>We’re also keeping up to date with our new SA work items and clearing cases where we’ve received Student Loan Deductions (SLDs) from employers for their employees who aren’t due to have SLDs taken. <text:s/>This can be seen in 3 categories, either the individual had a loan and has now paid this in full (stopped borrower), the individual is a future borrower, and the employer is taking deductions too early, or the individual has never had a loan (we call these unknown borrowers). <text:s/>In each of these instances, we contact the employer to ask them to stop taking deductions. <text:s/>This can be letter form or phone call depending on the circumstance. <text:s/>We’ll also be working any new Zero Prompts and Plan Type prompts as they profile. <text:s/></text:p>
      <text:p text:style-name="P36">Outside of all of our BAU work, we have identified an area of work where deductions have been taken by employers, but these have not always been passed across to the SLC. <text:s/>This is not something that has been caused by HMRC systems but is something that has happened in payroll processing which has meant that the record has been become what we call “fractured”. <text:s/>We’re seeing that there’s various reasons for this, for example, payroll IDs changing part way through the year or change of payroll provider. <text:s/>We are working through a list of cases as now that we know about this, we want to make sure we are taking action to get any missing deductions from our HMRC estate across to SLC to be credited to customer’s balances. <text:s/></text:p>
      <text:p text:style-name="P37">There is a programme of work in wider HMRC to improve the quality of RTI data coming in from employers and making sure HMRC systems are aligned. <text:s/>They are looking at records where an employment had ceased, however, RTI continues to be received by employers for this employment and if found, they would re-open this record. <text:s/></text:p>
      <text:p text:style-name="P38">This work is ongoing, and a scan will be run 3 times a year to continue to identify any of these incorrectly ceased employments and re-open them. <text:s text:c="3"/></text:p>
      <text:p text:style-name="P39">For SLDs this will continue to mean that for any of these employments who have SL borrowers attached, they system will automatically push out an SL1. Although slight risk of employer burden, it’s important that these are re-opened or any SLDs that come into us would have issues being passed from HMRC across to SLC using our BAU processes. <text:s text:c="3"/></text:p>
      <text:p text:style-name="P40">HMRC Policy update by Shell Makwana:</text:p>
      <text:p text:style-name="P41">At the end of last year HMRC conducted a series of external engagement sessions. HMRC subsequently published a technical note at the end of April 2028. This note confirms that Mandating Benefits In Kind (MBIK) has been pushed back from April 2026 to April 2027. This is to provide employers, agents, software providers and other stakeholders to prepare for MBIKs. Shell wanted to make sure the group were aware of this technical note.<text:s/></text:p>
      <text:p text:style-name="P42">The technical note also confirms that employers can continue to payroll some BIKs like loans and accommodation on a voluntary basis. More information, guidance and draft legislation will follow towards the end of this year once final policy decisions have been agreed.<text:s/></text:p>
      <text:p text:style-name="P43">HMRC also aim to include PBIKs as part of our pre-population agenda.<text:s/></text:p>
      <text:p text:style-name="P44">Plan 5 update by John Dearnaley:</text:p>
      <text:p text:style-name="P45">Discovery is complete and a set of requirements are finalised. The impacting is mostly done, there are a few left but nothing of concern. The Plan 5 project have reached out to a team in the MTD programme who have said plan 5 will feature in the June 2026 release. Testing will go ahead as planned.<text:s/></text:p>
      <text:p text:style-name="P46">A communications timeline is being worked up that includes lite touch to 3rd party suppliers.<text:s/></text:p>
      <text:p text:style-name="P47">*John shared the Plan 5 project comms proposal and timeline with the group for feedback.</text:p>
      <text:p text:style-name="P48">Follow up comms will include the agent update in October along with guidance also in October. There will be more in December to the wider<text:s/>stakeholders.</text:p>
      <text:p text:style-name="P49">DFE update by Amanda Fenn:</text:p>
      <text:p text:style-name="P50">The commissioning for annual thresholds will be announced in August.<text:s/></text:p>
      <text:p text:style-name="P51">LLE delivery project launch date (when people can apply for courses) is September 2026 and is on track. There will be further announcements following the spending review in June. It is all on track for collection to be done through plan 5.<text:s/></text:p>
      <text:p text:style-name="P52">HMRC will update guidance and send out comms regarding the checklist updates re: plan 5.</text:p>
      <text:p text:style-name="P53">Scottish &amp; Welsh Governments will make announcements regarding their respective plans and thresholds.</text:p>
      <text:p text:style-name="P54">On the Plan 3 threshold announcement, we are hoping to receive a decision earlier than in previous years having already started the process of seeking advice and decisions from senior officials.</text:p>
      <text:p text:style-name="P55">The outstanding action point is around the hierarchy of plan types if a customer has multiple loans. This is covered in the regs at 18a. When plan 5 begins the guidance will be updated.<text:s/></text:p>
      <text:p text:style-name="P56">Amanda will get back to the group with clarification on the hierarchy of plans for multiple loans.</text:p>
      <text:p text:style-name="P57">Student Loans Company update by correspondence:</text:p>
      <text:p text:style-name="P58">All Operational metrics are on track.<text:s/><text:tab/></text:p>
      <text:p text:style-name="P59">Review of Action points:</text:p>
      <text:p text:style-name="P60">27 – Ongoing</text:p>
      <text:p text:style-name="P61">Any other Business:</text:p>
      <text:p text:style-name="P62">None</text:p>
      <text:p text:style-name="P63">Date and venue of future meetings in 2025 (10:00 – 11:30)</text:p>
      <text:p text:style-name="P64"><text:span text:style-name="T65">Sep 2</text:span><text:span text:style-name="T66">nd</text:span></text:p>
      <text:p text:style-name="P67">Dec 2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uchanan, Jean (CS&amp;TD Individuals Policy, Student Finance)</meta:initial-creator>
    <dc:creator>Barclay, Mike (Communications)</dc:creator>
    <meta:creation-date>2025-11-10T14:34:00Z</meta:creation-date>
    <dc:date>2025-11-10T18:01:00Z</dc:date>
    <meta:template xlink:href="Normal" xlink:type="simple"/>
    <meta:editing-cycles>3</meta:editing-cycles>
    <meta:editing-duration>PT60S</meta:editing-duration>
    <meta:user-defined meta:name="ClassificationContentMarkingFooterShapeIds">65cef012,6c1e7f20,3c51df15</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8-05T11:53: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d084618-4d36-45f3-9688-e5893b04c74d</meta:user-defined>
    <meta:user-defined meta:name="MSIP_Label_f9af038e-07b4-4369-a678-c835687cb272_ContentBits">2</meta:user-defined>
    <meta:user-defined meta:name="MSIP_Label_f9af038e-07b4-4369-a678-c835687cb272_Tag">10, 3, 0, 1</meta:user-defined>
    <meta:document-statistic meta:page-count="5" meta:paragraph-count="13" meta:word-count="979" meta:character-count="6551" meta:row-count="46" meta:non-whitespace-character-count="5585"/>
  </office:meta>
</office:document-meta>
</file>