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5D3D1" style:vertical-align="automatic" fo:background-color="#474365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Check_32_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176217212802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rganisation Name<text:s/></text:p>
          </table:table-cell>
          <table:table-cell office:value-type="string" table:style-name="ce2">
            <text:p>Industry</text:p>
          </table:table-cell>
          <table:table-cell office:value-type="string" table:style-name="ce2">
            <text:p>Siz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Year of Award</text:p>
          </table:table-cell>
          <table:table-cell office:value-type="string" table:style-name="ce2">
            <text:p>Renewed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1">
            <text:p>(Wiser) WeAreWiser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servco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St Line Defence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1st Security Solu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bm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Excel Group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 Counties Defence and Security Limite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3M UK Plc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C Associate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4net Technologies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5 Towns Veterans Support Hub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6point6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 &amp; E Harmonious Compliance Training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 J K Service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 R C Academy UK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&amp;B Engineering MEP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.Connolly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1 Steam Locomotive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CE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AR International (Waddington)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berton Rural Training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erdein Considine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BP - Solent Gateway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acia Training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cu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S Clothing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ive Traffic Management Solutions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tive4Bloo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cumen Waste Services Ltd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eptis Group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nams Plc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S Group Ltd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anced Systems Understanding Ltd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vocacy Focu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incare Group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OTS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B Group Holding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imi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rTanker Services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khter Computer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abare Christian Care &amp; Suppor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 Road Surgery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dermore Bank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geco UK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 Terrain Trainin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ance Medical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ance Psychological Service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ance-Pioneer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LIED VEHICLES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marose Hotels and Resorts Lt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pha Safety Training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on Towers Resort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rad Babcock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rad Integrity Services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er Regent Restaurant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ipar Response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co Giffen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rican Express Services Europe Lt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sbury Pets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ethyst Risk Management Limite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mtek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 Turas North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erson Strathern LLP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y Swan Driver Service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lia Tours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lian Demolition and Asbesto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alis Limite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ex Recruitment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K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plied Influence Group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proved Care and Support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rite (GB) Limited T/A West Way Nissan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a Letting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ablast Ltd</text:p>
          </table:table-cell>
          <table:table-cell office:value-type="string" table:style-name="ce1">
            <text:p>Machine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bCulture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C Property Services Partnership Limite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o DevOps Solutions Ltd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on Engineering (Airdrie)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k Group DMCC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ke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atrex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ed Forces Community Support Hub (Devon)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oured Engineering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mourgeddon Limited</text:p>
          </table:table-cell>
          <table:table-cell office:value-type="string" table:style-name="ce1">
            <text:p>Entertain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ondite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telia UK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un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up - Head Office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cent Flight Training (Management)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da Stores Ltd - Head Office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hford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ia Zen Willwriting Limited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kham Bryan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pire Oxfordshir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pris Children?s Services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sist Security Group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sociated British Ports Humber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sure Technical Limite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 Height Service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heniem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antas Marine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antic +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tlas Green Lt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dere Group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ora Group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stin EIliot Consultancy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 Dawson Holdings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anti Communications Group Plc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antis Performance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IVA PLC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on &amp; Wiltshire Mental Health Partnership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xis Capital (Axis UK Services Limited)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 &amp; M Retail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cton Transport Services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gor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ssie Engineering Systems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e3 Solution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ICS Scotlan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sildo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h &amp; North East Somerset, Swindon and Wiltshire ICB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ttling-On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ys Consulting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con Counselling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amish Museum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ia Group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shire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shire Hospital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dfordshire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tley Motors Ltd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khamsted Schools Group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icia Group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spoke Guardian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spoke Resourcing Solutions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tknowmore UK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cester Motion Limited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ffa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lly Bowie Special Projects Limite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rmingham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rmingham Newman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rmingham Youth Sports Academy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shop Grosseteste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JF Grou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by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pool Football Club Community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cks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airs Windows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essed John Henry Newman RC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 Arrow Group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 Bee Solution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 Cube Portable Cold Stores Limite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 Light Car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ue Nine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MF HOLDCO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NI Hampshire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t Burdon Kem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ton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n Accord Car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ns Transport 1986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ots Opticians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rough Council Of King's Lynn &amp; West Norfolk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skalis Westminster Limite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ston Energy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rnemouth Above and Beyond Trust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urnemouth, Christchurch &amp; Pool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xxe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ce Creative Agency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cknell Fores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burys Global Risk Group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 District Care NHS Foundation Trust Headquarter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 METROPOLITAN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dy Construction Service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intree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nding Science UK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VEHOUN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emont Watch Company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dge View Medical Group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dgend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dgend County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dgewater Community Healthcare NHS Foundation Trust HQ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ggs Equipment UK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ght Star Boxing Academy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ghtlight Management Limite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stol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stow Helicopters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Airways Plc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itish Standards Institution (BSI)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adreach Recruitment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dman Limite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mley Football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xtowe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unswick Youth and Community Centr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lldogs Boxing and Community Activiti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ness Paull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nley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rton &amp; South Derbyshire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iness in Focus Limite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V Associates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.P.J. Field &amp; Co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ble Intelligence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dmidium Services Limite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lderdale and Huddersfield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 Regional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bridgeshire Constabulary (Head Office)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milleri Construction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nock Chase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nny Comms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pstarServices UK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diff Metropolitan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dinal Newman Catholic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e After Comba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ers Plus Yorkshire Limite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ing @ Home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nell Support Service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nival UK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rier Group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terton College Rutlan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tle Country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stle Point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ch UK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thelco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DW UK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al &amp; North West London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ntrum Solutions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aPhi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T (UK)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rtus Card Group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VA Logistics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lenge the Wil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llenger Troop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mois Consulting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nging Liv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rmwood Risk Management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atham Grammar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etham Hill Construction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ltenham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rwell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terfield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terfield FC Community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sterfield Royal Hospita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vron Energy Limite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evron, part of Ramudden Global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chester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ina Fleet Country Club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risteyns UK Ltd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hubb Fire &amp; Security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MSPA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rcle 2 Success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S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iguard Security (UK)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izens Advice Telford &amp; The Wreki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izens Advice York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y College Plymouth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ty Health Care Partnership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vica Group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vil Aviation Authority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vil Nuclear Constabular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ckmannanshir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ire Calder Consultancy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rion Insight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cs Media Cyf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ments Technical Recruitment Ltd (T/A Clemtech)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veland Fire Brigad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ever Student Let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ck Therapie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inical Network System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se Brothers Group plc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oudSecure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 Marine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L Civil Engineering UK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MS Strategic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balt Communication Solutions Limite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bra Corporate Services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bra Life Martial Arts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hort plc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kebusters Limite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chester Borough Homes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ena Limited t/a heliguy?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laboraite Lt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bat2Coffee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nsura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ra Group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ex 2000 UK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munity Foundation for Staffordshire &amp; Shropshir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any of HR Professionals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lete Skills Solution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duent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nect Driver Solutions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nell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rad Energy Limite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t Security Service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tact Coffee Company Limited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pernicus Technology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e Security Services NE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 Hospice Care Limite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nwall Partnership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rporate Energy &amp; Renewables Lt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sy Direct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tgrave Town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ess of Chester Hospita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rywide HQ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Battery Services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unty Durham and Darlington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ventry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vert Protection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anborne Primary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awley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st Medical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est Nicholson Plc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MA VIGILANT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ss Keys Home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C2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E Bournemouth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SM Segensworth Lt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AG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TR Secure Services Ltd.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mbria Education Trus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rie &amp; Brown UK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urrie European Transport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wm Taf Morgannwg University Health Boar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 J Haswell Limited (Bluebird Care NE)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 R V N Automotive Group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 Languages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F Trucks Limited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es Marine Services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ly Telecom Limite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house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Cobb Estate Agents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cica Logistics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ingto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lington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anet Installation Services UK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tore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MACBRAYNE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ro Site Service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wsongroup Plc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an Close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t Shared Service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 City Counci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 Alcohol Advice Servic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byshire Coun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reham Town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eloping Assets (UK)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 &amp; Cornwall Constabular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 Coun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 IC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von Partnership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FDS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 In CIO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by Landscaping &amp; Maintenance Limited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gi2al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ct Homes Housing Associ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vecrew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M Habens The Builder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MRC Benevolent Fun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dd Group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lphin Appliance Care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lphin Outsourcing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caster Chamber of Commerce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nne Marketing Ventures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 &amp; Wiltshire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 County Hospita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rset Healthcare University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saFil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aeger Safety UK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ain Doctor Plumbing (EA)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iving Academy Global Limite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iving Force Recruitment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RP Holdings Limite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STL (Defence Science &amp; Technology Laboratory)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dley Metropolita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lson Training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ndee Football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nster House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ham Constabulary Headquarters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ham Electrics &amp; Fire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ham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yfed Powys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.ON UK PLC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50K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Ayrshir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Cheshi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Dunbartonshire Council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Durham Veterans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 Central Station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 Midlands Chamber of Commerc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TON'S Training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asy Resettlement Limite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 Aluminium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lab Limite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olog International (UK)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CS Engineering Services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ie Stobart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en Camp Modern History Museum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BURGH AIRPORT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burgh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inburgh Trams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S Homes (Everyone Deserves Support)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ffecTech Limite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FL In the Communit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HL Care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KA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KFB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bit Systems UK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ddis Transport (Consett)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mpus (UK)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wood Recruitment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ysium Healthcar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cor Facilities Services Ltd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ine Group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iris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ployer Link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DEX Solutions (UK)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gineering Construction Industry Training Board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gineering UTC Northern Lincolnshir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-PPL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som &amp; St Helier University Hospitals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quans UK and Ireland</text:p>
          </table:table-cell>
          <table:table-cell office:value-type="string" table:style-name="ce1">
            <text:p>Infrastruct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ape the Village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sential Teaching UK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thos Heritage CiC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ofins Agro Science Services Limite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oventure Travel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rovia UK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nt Pro Security Management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nts Medical Team ? Saltney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nture Security &amp; Logistic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ton in the Community (EitC)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y Turn Mental Health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ry-On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ocatus Consulting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olution Technical Service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olve Commercial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olve Dynamics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W Solutions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cel Civil Enforcement Limite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CELR8 Motorsport Engineering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CELR8 Motorsport LLP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eter Rugby Club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-Mil Recruitment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minster Garage Ltd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ert HR Solutions Limite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xplora Found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 G Trailer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. Hunt (Coach Hire)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5 Network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culty Science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lkirk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rendale Ltd.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deration of Small Businesses - HQ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rovial Construction UK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GH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delity International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eri Leadership and Development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fe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fe Cultural Trust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re Team Solution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rmus Initium Property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rst Ascent Group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rst Midlands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rst Response Facilities Management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serv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eet Source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eetwood Town FC Community Trust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tation Energy Limite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NH UK LIMITE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cus Energy Services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bes of Kingennie Country Resort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ces Career Pathways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ces Family Finan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ces Recruitment Solutions Group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ces Support Limite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ces Transition Group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d Mainwaring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fusion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Housing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maServe System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mula.Monk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tem Solution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th Valley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rtis Cyber Security Limite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ur Circles Group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ourth Generation Development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FA First Response First Aid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ontFoot Life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-TEC Forklift Training Engineering Centr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TS Group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el Storage Solutions Limite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nd A Fest CIC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sion People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uture (Awards and Qualifications)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ylde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.G.R. Group</text:p>
          </table:table-cell>
          <table:table-cell office:value-type="string" table:style-name="ce1">
            <text:p>Machiner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 System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lliard Home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ma Aviation Plc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p Personnel Holdings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diner &amp; Theobald LL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dline Limite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dner Aerospace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rison Site Management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rtner UK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skell Safety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 Photography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ren UK Limite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tium International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rge Washington Golf &amp; Country Club Lt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rards of Swinton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sgow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SGOW TAXIS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asshouse Media &amp; Events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bal AT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bal Voices Lt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 Constabular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ucestershire Coun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MS Security Service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NR Training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 OUTDOORS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lden Friendships SCIO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ughs Lawyers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 Facility Services Limited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Data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ovia Thameslink Railway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nt Thornton UK Group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ntham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span Frankton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vesham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y &amp; Adams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at Park Homecar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at Western Railway - HO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ater London Authority and the London Assembl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Cross Globa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Pass Training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 Valley Arborists Lt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leaf House Co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enSquareAccor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gory Distribution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ound Control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SL Associates (Scotland) Lt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artel Technologie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dant Global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ildford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WAS Indepedent Ambulance Service Limite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went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WS Media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fren Forest Hideaway Limite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ig Housing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fords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to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lton Veterans Legion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mpshire &amp; Isle of Wight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dsfree Group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naman Material Handling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borough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d Hitters Veterans HUB CIO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low Timber Grou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ROGATE &amp; DISTRICT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rt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ton Traffic Management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CA Healthcare UK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lth Education &amp; Improvement Wale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lth Education England HQ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lthwatch Essex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rt of Worcestershire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artbeats and Millisecond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 Massy, Medical and Health Writer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en Williamson Financial Planning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ix Operations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loFresh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p 4 Homeless Veteran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p For Hero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ping Homeless Veterans UK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sing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twate School (Parents And Friends Association)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lyx Secure Information System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derson Risk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more Health Medical Practic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y Williams and Son (Roads)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 &amp; Worcester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 and Worcestershire Health and Ca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efordshire's Veteran Support Centr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preneur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 NHS Community Trust (HCT)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tfordshire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TA (Humberside Engineering Training Association Ltd)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xegic Limited</text:p>
          </table:table-cell>
          <table:table-cell office:value-type="string" table:style-name="ce1">
            <text:p>Cyb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ylo Housing Grou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gins Partnership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hbury Recruitment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hland Training Group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HLANDER (SCOTLAND)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ghlands and Islands Airports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lary Meredith Solicitors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nson Security Services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ML Group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lman Fenwick Willan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 Instead East Shropshir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 Instead North Devon &amp; Exmoor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 Instead Tavistock and Tamar Valley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 Instead UK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 Instead-Shrewsbury, Ludlow and Oswestry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 Service Solution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pkins Homes Grou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sham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stman Defence Systems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 of Common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uses of Parliament - Restoration and Renewal Delivery Authority Ltd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vertravel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wden UK Group Ltd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Power Group Lt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S Marston Aerospace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bbleday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gable Heroes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hes Driver Training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LL 4 HERO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ll KR Foundation</text:p>
          </table:table-cell>
          <table:table-cell office:value-type="string" table:style-name="ce1">
            <text:p>Entertain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 Teaching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mberside Fire And Rescue Service HQ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3 Gen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3 Secure Limite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AG (Global)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TS (UK)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CW Consultant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 Doors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I Truflo Marine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mersive Labs Lt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erial Claim Consultants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mproving Lives Plymouth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t Schools' Bursars Associatio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go E-Commerce Digital Limite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-Professional Developmen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ite Group Holdings Lt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pection Network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te of Risk Managemen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stitute of Workplace Facilities Management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grated Estate Management Ltd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l Corporation (UK)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lligent Decisioning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LLIGENT GROWTH SOLUTIONS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national Bomber Command Centre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national SOS (Medical Services) UK Limite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net Investigation Solutions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tertrain (Uk) Ltd Intertrain Hous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icta K9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volve Recruitment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pswich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ed Limite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on and Pine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on Mountain UK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well Valley Homes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ecure Group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le of Harris Distillers Ltd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tec Service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SUS Consulting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TURRI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 Browne Construction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es Fisher Marine Servic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es Martin Blinds Essex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D Cooling Group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MD Haulage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MW Solicitors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 Oppo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bs 22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A. Stephens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Clark Motor Group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Grose Group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Lewis Partnership Plc - Head Office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Pipe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son Matthey PLC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athan Lee Recruitment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nes Site Services &amp; Installation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urneycall Limite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R Scaffold Service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 A Watts Plumbing and Heating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 Sharp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bon Home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mia Assocation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ndean Limited t/a Karndean Designflooring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BS Maritime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ele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epmoat Home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lanova UK (formerly Kellogg UK)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 Community Health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ton Black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strelQA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yzo IT Solution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ng's College Hospita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JB Kitchen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night Piésold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nights Templar Goodwill Charity of Scotlan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mcept Solutions Lt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oncept Rail Solutions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SB Recruitment Consultants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3 Harris Technologies Group UK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byrinth Computer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neSystem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el Group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C Partnership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CM Environmental Services Lt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ader Connec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eds Trinity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, Leicestershire &amp; Rutland Integrated Care System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cestershire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vett Consultancy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wisham and Greenwich Hospital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land Truck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fesaver First Aid Services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festyle Accounting Ltd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fting Equipment Engineers Association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htning Safety Systems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ghtspeed Broadban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 Community and Voluntary Servic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colnshire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ström Limite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dum Group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eage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NKS-Mental Health Charit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ON Culture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verpool FC Found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verpool Women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vewest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anion Cove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NER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cala Health &amp; Wellbeing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chaber Chamber of Commerc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giq Consulting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Ambulance Servic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Borough Of Bromle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Borough Of Waltham Forest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Mutual Credit Union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North West University Healthca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don Southend Airport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gleat Enterprises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ngs of Leeds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d Combustion Services Limited</text:p>
          </table:table-cell>
          <table:table-cell office:value-type="string" table:style-name="ce1">
            <text:p>Machine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rne Stewart PLC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thians Veterans Centr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ghborough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ghborough Schools Foundatio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ughborough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ow Carbon Estates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cid Interior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to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 J Quinn Integrated Service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&amp;E Global Resources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gregor Black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CTAGGART, SCOTT &amp; COMPANY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de to Measure Mentorin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rsk Logistics and Services UK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AR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agement Security Solutions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chester Airport Plc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r Leas Junior Academ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sfield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tra Learning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facturing Technology Centre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ne Specialised Technology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time Transport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mik Machinery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riott Hotels International Limite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shall Gas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s Consultant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tercard Europe Services Limite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RIX Business IT Limite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trix Safety Training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uriteft Consulting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field House Residential Care Hom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arthy Bainbridge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lelland &amp; Chase Communications Bureau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Cormick Construction Consultancy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Dermott Group Lt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gill's Bus Service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cGinley Support Services (Infrastructure)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DCV UK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COVER UK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ical-Legal Appointments Ltd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diPro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ateo UK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ator Digital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ury Theatre Colchester</text:p>
          </table:table-cell>
          <table:table-cell office:value-type="string" table:style-name="ce1">
            <text:p>Entertain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sey Maritime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T INTERNATIONAL LIMITE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thyr Tydfil County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averse VR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calf Commercial Decorator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IS Aerospace Ltd.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trea Mission Data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GL Grou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croLogic UK Ltd.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dland Heart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dlands Recruiting Limited T/A Veterans Employment &amp; Training Solutions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denhall College Academ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lets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ls &amp; Reeve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ton Keynes College Group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UX Lt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erva Elite Performance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ni Clipper Logistics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ssion Renewable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tchell &amp; Murdoch Care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tchells &amp; Butlers Retail Limite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A College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LL Telecom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l Events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dels for Hero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le Valley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ey and Me Solicitors Limited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goose Sports &amp; Entertainment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fieth Medical Practic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ane Group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orhouse Consulting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ecambe FC Community Found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gan Sindall Property Service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rison Data Services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tgage Advice Bureau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rtgage Squared Lt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tiv-8 SW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PH Construction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-Technical Group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TS Cleansing Services Ltd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ller UK &amp; Ireland Group LLP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nro and Noble Solicitors and Estate Agents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sketeer Solution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 Trusted Wills and Estate Planning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ySpace Housing Solution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ional Army Museum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ional Energy System Operator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ional Gas Transmission Plc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ional Grid PLC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ional Museum Of the Royal Nav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ViGO Health and Social Care CIC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DT Project Solution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ath Port Talbot County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&amp; Colne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ram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scot (North East Surrey College of Technology)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work Innovations Solutions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tworks of Wellbeing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uberger Berman Europe Limite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Forest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 Generation Training and Consultancy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castle Building Society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wquay Activity Centre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xor Limite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xus Protect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xus Works UK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BC Milton Keyne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BORDER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Confederation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Dumfries &amp; Galloway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Gloucestershire Integrated Care Boar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Grampian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Halton Clinical Commissioning Group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Lothian Head Offic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Surrey Heartlands Integrated Care Boar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HS Western Isle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axo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M Health Innovation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 Community Health And Care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folk Constabular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sk Tactical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AYRSHIR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Cumbria Integrated Care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 Ambulance Service Unified Solutions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 England Chamber Of Commerce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East Financial Lt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Kesteven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Staffordshire Combined Healthca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Tees and Hartlepoo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ales 4x4 Limited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arwickshire and South Leicestershire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 West Leicestershire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amptonshire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cott Global Solu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ern Devon Healthca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ern Divers Engineering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ria University Newcastl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thumbrian Water Lt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wich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wich City Football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 City Transport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 Trams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 Trent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ttinghamshire Local Medical Committee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a Aerospace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vatech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PC Tree Surgery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PTC Group of Colleges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QA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RL Group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SSLGlobal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TT DATA UK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ffield Health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psala Veterinary Servic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C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viro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&amp;H Vehicle Conversion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adby &amp; Wigsto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akengates Town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akham Medical Practic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akwood Solicitors Limited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cam Group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ean Winds UK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S UK&amp;I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aga Security Service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avian Facilities Management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ctopus Energy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ffice of the Police and Crime Commissioner for Surre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d Catton Paris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d Swinford Hospital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lywood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 Facilities Management Ltd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 Financial Solution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 Way Or Another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'Neill &amp; Brennan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tic Engineering &amp; Manufacturing UK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encast Software Limited Europ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ptimal Risk Group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CC (Owen Ryan Consulting &amp; Coaching Ltd)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in8tive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kney Islands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sted UK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borne Clarke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tter Valley Funerals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tdoor and Cycle Concepts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utdoor Resource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ergate Hospic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VUS CIC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wen Taylor &amp; Sons Ltd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 Sigma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xley Developments Company Lt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 H Blinds &amp; Curtain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4 Limite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o Alto Network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ntera Group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rker Bullen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hway Risk Management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triot Events, Marketing &amp; Productions (UK &amp; US)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D Ports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 Scholar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arson Plc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gasystem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lorus Chauffeurs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air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le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dle Leisure Trust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nine Energy Resources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nparcau Community Forum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eptive Protection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egrine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mabond Laminate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immon Homes (North London)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vade Software Limited</text:p>
          </table:table-cell>
          <table:table-cell office:value-type="string" table:style-name="ce1">
            <text:p>Cyb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ter Bruinvels Associates ('PBA')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D Modular Access Service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ilips Electronics Uk Lt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L Group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oenix Events (East)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oenix Heroes CIC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hoenix Sport and Media Group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ck Everar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imento Connection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e Saver Credit Union Ltd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nned Link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atts Group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LT Training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 of Aberdeen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erbrook Leasing</text:p>
          </table:table-cell>
          <table:table-cell office:value-type="string" table:style-name="ce1">
            <text:p>Bank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tkil Seaview Estate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wer Tower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wys Coun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wys Teaching Health Boar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PSS Group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cision Technic Defence Lt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mier Legal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evail Partner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ma Electronic Service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mal Bushcraft and Survival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mary Care Management Solutions Ltd (PCMS)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mary Integrated Community Service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me Secure Capital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ciple Defence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nt Inc &amp; Design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ority Freight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stine Condition International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elium Law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ram Planning Professionals Ltd (Mi-GSO|PCUBED)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gressive Pathways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 Group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ject Safety Consultancy t/as Hannent Chartered Surveyor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linx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spect Training Services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tocol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vidence Global ITF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nk Security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rple Creative Studio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rple Do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CC Global Limited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adrant 4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anta Training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antexa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attro Design Architects Limite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ill International Group Limited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ilter PLC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Quorum Logistic Support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&amp;M William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1 Construction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ckspac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iocoms Systems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eburn Training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side Estates Limite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ndstad Solutions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 CP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hal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on Intelligence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CT Disaster Respons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ad Construction Holding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car &amp; Cleveland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ed Boardall Group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igate &amp; Banstead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LIANCE PRECISION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mote Area Risk International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ishaw Plc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org Installations Lt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cue Services Rutland (Cobalt Rescue)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ilient Operations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wards.Earth Ltd T/A Carma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ynolds Porter Chamberlain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oh UK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der Levett Bucknall UK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dge And Partners LLP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dgewater Energy Lt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na Tech (UK)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sk Consultancy Global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va South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vencore Global Solutions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verside Health Partnership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verside Retreat Veterans Camp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ad Haulage Association Ltd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 Gordons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son Group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inson PLC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ford Components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kwell Collins UK Ltd (trading as Collins Aerospace)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hde &amp; Schwarz UK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Q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ute One Infrastructure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Air Forces Associ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Artillery Centre for Personal Developmen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College Of Nursing Wal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Dornoch Golf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Gibraltar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Hospital Chelsea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London Group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National College for the Blin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National Lifeboat Institu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Naval Associ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Navy &amp; Royal Marines Charit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yal Papworth Hospita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S Group Plc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PS Planning &amp; Development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S Group Trainin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SPCA Hull and East Riding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gby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gby Cubs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nfibre Lt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ral Payments Agenc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shmoor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tland and District Schools? Federatio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yder Architecture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ygor Group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 &amp; D Childcare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 P S Scottish Prison Service Headquarters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feguard Engineering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feLane Global Limite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fer Sphere CH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fety.Advice.Training.Handling (S.A.T.H 24)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fety-Count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isbury FC Lt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son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Brothers (St Paul's) Lt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tuary Group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 Lizard Technical Solution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well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well Metropolita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gfroid Group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S Managed Service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TOS MEDIA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 Safety Trainin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hneider Electric Ltd</text:p>
          </table:table-cell>
          <table:table-cell office:value-type="string" table:style-name="ce1">
            <text:p>Infrastruct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OTTISH BORDERS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OTTISH CHAMBERS OF COMMERCE LIMITE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OTTISH LAND &amp; ESTATES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OTTISH RUGBY UNION LIMITED</text:p>
          </table:table-cell>
          <table:table-cell office:value-type="string" table:style-name="ce1">
            <text:p>Entertain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cotty?s Little Soldier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DR Strength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King Electrical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archability (UK)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ure Forest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uri Serve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uritatem Consultanc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uritay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urity CPD Global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curity Management South West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fton Metropolita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lden Research Limited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ntinel Photonics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vices Design Solution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dow Response Security &amp; Medical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ping Portsmouth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ared Services Connected Lt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arwater Marine Services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ffield Hallam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pherd PR Limite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Q Services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rwood Forest Hospital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etland Islands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eld Reply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ldon Town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lling &amp; Fitz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ort Heath Lest We Forget Community Interest Compan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ewsbury Colleges Group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ewsbury Town Football Club &amp; Shrewsbury Town Foundation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ropshire Community Health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emens - Head Offic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gnal Traffic Management Ltd</text:p>
          </table:table-cell>
          <table:table-cell office:value-type="string" table:style-name="ce1">
            <text:p>Infrastruct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ker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ulaids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Joseph Isherwood Limite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 Robert McAlpine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riusInsight.AI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Xworks Limite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zewell C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adden Arps Slate Meagher &amp; Flom (UK)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ILLS DEVELOPMENT SCOTLAND CO.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ills4Stem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kyrora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NUGPAK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ciety of Occupational Medicine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ftcat Plc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dTek Limited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hull College &amp; University Centr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lihull Metropolita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ford Associat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 Chamber of Commerce &amp; Industry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merse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c Communications (International) Limite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ovision UK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Gloucestershir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arwickshire University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 Larder Limited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 Maritime Academy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 Water Lt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ern Ambulance Service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 Western Railway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eastern Trains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end-On-Sea Cit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uthway Housing Trust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4 Group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cialist Chauffeur Services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ecialist Computer Centres PLC</text:p>
          </table:table-cell>
          <table:table-cell office:value-type="string" table:style-name="ce1">
            <text:p>Cyber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ringtide Property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PTS Technologies UK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SAFA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SE Plc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SG Training &amp; Consultancy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 Edward's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 James's Place Wealth Management Plc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 Michael's Hospice (Incorporating The Freda Pearce Foundation)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 Modwen Properties Limite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dler Rail Service UK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 Fire and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ffordshire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ge Systems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ley Black &amp; Decker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sted Airport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ntec UK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r Handling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p Together Volunteering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venage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irling Timepieces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ockton Riverside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BAG UK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atford-on-Avon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eetwise Safety Trainin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roven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S Aviation Services UK Limite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S Defence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brosa Group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 Constabulary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ffolk Fire &amp; Rescue Serv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nderland College Enterprise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perFast IT Limite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efreight International Limite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eServe Group PLC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 and Sussex Healthca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rrey Police Station Headquarters Mount Brown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sex Community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sex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tton House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ella Connect Limite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VGC Group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gelok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wansea Bay University Health Boar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gna (EMEA)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mphony Healthcare Services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noptix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ystem Design Evaluation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G International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bot Jones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lkTalk Telecom Group PLC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eside and Glossop Integrated Care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worth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nglewood Group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rmac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sk Contract Solutions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unton Rugby Football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C Partners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es,Esk and Wear Valley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ana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eplan Forsberg Lt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ford &amp; Wrekin Interfaith Council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licent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s 2000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st One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st Valley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FD Europe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anet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Adecco Group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Afghan Rug Shop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Armed Forces Equine Charity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Barnes Group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British Institute of Kitchen, Bedroom &amp; Bathroom Installation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amping and Caravanning Club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arpenter's Arms (Midlands)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art Shed Charity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GM Group (East Anglia) Limite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lancy Group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College of Policing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Don War and Memorial Museum and Veterans Hub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Dorothy House Foundation Ltd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Dundee Gin Company Ltd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Earning Curve Limited T/A Forces CV Services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Education and Skills Partnership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Essential Expert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Extreme Sports Medical Company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Family Found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Formative Group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Glasgow Pram Centre Limite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Grand Lodge of Antient Free and Accepted Masons of Scotlan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Growth Company Limite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Gym Group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Harpur Trus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Institute of Government &amp; Public Polic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Institute of Leadership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Insure Life Group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Knowsley Estate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Lady Haig Poppy Factor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Limes Residential Hom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Matthew Projec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MGA Academy of Performing Arts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Milspo Business Network (Milspo CIC)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MOT Training and Compliance Group Ltd</text:p>
          </table:table-cell>
          <table:table-cell office:value-type="string" table:style-name="ce1">
            <text:p>Automotiv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National Memorial Arboretum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North Of England Zoological Society (Chester Zoo)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Not Forgotten Associ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Nurture Group</text:p>
          </table:table-cell>
          <table:table-cell office:value-type="string" table:style-name="ce1">
            <text:p>Agricult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Parachute Regiment Airborne Forces Charit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People Park Lt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Pink Link Lt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Port Of Felixstowe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Prince's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EME Charit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ent Guarantee Company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therham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British Legion Scotlan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Naval Benevolent Trus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Royal Welch Fusiliers Museum Trust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ecurity Institute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oldiers' Arts Academy C.I.C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park Labs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tar Bunkhouse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teadfast Security Group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tepsone Group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Surveillance Group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Team Parish of Louth - Trinity Centr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VC Gallery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Vehicle Group Ltd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Veteran Building Company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Veterans Foundation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Walton Centre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Warrior Programm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Weir Group Plc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White Ensign Associ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William Alvey C of E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 Workforce Partnership Ltd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ermo Fisher Scientific Holdings Europe Limited</text:p>
          </table:table-cell>
          <table:table-cell office:value-type="string" table:style-name="ce1">
            <text:p>Biotechnology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in Blue Line Group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ompsons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orntons Law LLP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horp &amp; Co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ger Lifting UK Limite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le Cross Academ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voli Group Limite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KMS Atlas UK Ltd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lmNexus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bridge &amp; Malling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nic Health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p Cover Solution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pwood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bay &amp; South Devon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rbay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tal Carbide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wergate Insurance Brokers</text:p>
          </table:table-cell>
          <table:table-cell office:value-type="string" table:style-name="ce1">
            <text:p>Insuranc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Q Education &amp; Training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ffic Labour Supplies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fford Housing Trust Limited ( NOW PART OF L &amp;Q GROUP)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ining Personifi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sPennine Trains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ant Engineering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eline Dental Care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dent Dynamics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dent Group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nity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nnovo Group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ple Threat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SG UK Solutions Limite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T Electronics</text:p>
          </table:table-cell>
          <table:table-cell office:value-type="string" table:style-name="ce1">
            <text:p>Electronic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TE Technical (UK)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nbull Infrastructure &amp; Utilities Ltd</text:p>
          </table:table-cell>
          <table:table-cell office:value-type="string" table:style-name="ce1">
            <text:p>Infrastructur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urners (Soham)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YTYN Technologies (UK)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AV8 Ltd</text:p>
          </table:table-cell>
          <table:table-cell office:value-type="string" table:style-name="ce1">
            <text:p>Aerospace &amp; Defens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K Finance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K K9 Security Group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ltimate Outdoors</text:p>
          </table:table-cell>
          <table:table-cell office:value-type="string" table:style-name="ce1">
            <text:p>Retail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MC Air Conditioning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ted Kingdom National Nuclear Laboratory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Hospitals Coventry &amp; Warwickshir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Aberdee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Bedfordshir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Birmingham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Bolto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BRADFOR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Chichester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Dunde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Essex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GLASGOW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Hul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Nottingham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Portsmouth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Salfor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St Mark &amp; St Joh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of Winchester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ban Base Letting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ttlesford District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WS Security Limite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3 Group (UK)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CT Limited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ley Veteran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ttenfall Heat UK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ttenfall Wind Power Ltd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n Group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nterra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stigo</text:p>
          </table:table-cell>
          <table:table-cell office:value-type="string" table:style-name="ce1">
            <text:p>Cyber 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 Owned UK Ltd</text:p>
          </table:table-cell>
          <table:table-cell office:value-type="string" table:style-name="ce1">
            <text:p>Service Industr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s &amp; Families - Listening Project (V&amp;F-LP)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s Community Network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s' Growth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s In Communities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s Support Associati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erans Woodcraft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ets4u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gilant Security (SW)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go IT Solutions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MA Group Consultancy Limite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NCI Energies UK Holding Lt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n Media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sec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A EUROPE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tech Services Personnel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valdi Construction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kerWessels UK Lt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untary Action Swindon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PS (UK) Lt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TA Recruitment Limite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inwrights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sall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sall Metropolitan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dour Secure Networks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 &amp; HALTON HOSPITALS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NGTON &amp; VALE ROYAL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rrior Link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terman Aspen</text:p>
          </table:table-cell>
          <table:table-cell office:value-type="string" table:style-name="ce1">
            <text:p>Consult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tes Group Limite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WI Project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BL Services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acre Academ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l-Safe Solutions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sex Business School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sex Coach Education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&amp; North Yorkshire Chamber Of Commerce &amp; Industry</text:p>
          </table:table-cell>
          <table:table-cell office:value-type="string" table:style-name="ce1">
            <text:p>Trade Bod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Berkshir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Lancashire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Lothian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Midlands Trains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Suffolk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 Yorkshire Police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acre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ern Isles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Highland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stminster Security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y Group International Ltd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ymouth and Kingston Maurward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eely</text:p>
          </table:table-cell>
          <table:table-cell office:value-type="string" table:style-name="ce1">
            <text:p>Transport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 Horse Cleaning Services Ltd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cairn Caravan Park Limited</text:p>
          </table:table-cell>
          <table:table-cell office:value-type="string" table:style-name="ce1">
            <text:p>Hospitalit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flare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head-Ross Education and Consulting Limite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house Construction Co Ltd</text:p>
          </table:table-cell>
          <table:table-cell office:value-type="string" table:style-name="ce1">
            <text:p>Construc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itetree Group Ltd</text:p>
          </table:table-cell>
          <table:table-cell office:value-type="string" table:style-name="ce1">
            <text:p>Defenc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ho Dares Cares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gan &amp; Leigh Colleg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ghtoak Youth Services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danet Limited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is?s Limited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ls Consultants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James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East Anglia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reless Infrastructure Group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rral Borough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rral Community NHS Foundation Trust (HO)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tron On Site Services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MR UK Holdings Lt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cestershire Medal Service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kforce Recruitment (North West) Ltd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kspace Technology Limite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ld Fuel Services Europe Limited</text:p>
          </table:table-cell>
          <table:table-cell office:value-type="string" table:style-name="ce1">
            <text:p>Logistic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ldwide Language Resources Ltd</text:p>
          </table:table-cell>
          <table:table-cell office:value-type="string" table:style-name="ce1">
            <text:p>Media and Communications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rley Financial Associat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OUNDED HIGHLANDERS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agg Mark-Bell Ltd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ekin Housing Group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exham Universit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rithlington School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ye Float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ye Valley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yre Council</text:p>
          </table:table-cell>
          <table:table-cell office:value-type="string" table:style-name="ce1">
            <text:p>Government Organisation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Xero UK Ltd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s Manchester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S Mortgage Services Ltd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Ye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 College &amp; University Centre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Ambulance Service NHS Trust</text:p>
          </table:table-cell>
          <table:table-cell office:value-type="string" table:style-name="ce1">
            <text:p>Healthca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kshire Dales Distillery Ltd</text:p>
          </table:table-cell>
          <table:table-cell office:value-type="string" table:style-name="ce1">
            <text:p>Manufacturing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waste Limited</text:p>
          </table:table-cell>
          <table:table-cell office:value-type="string" table:style-name="ce1">
            <text:p>Environmental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Yorkshire &amp; The Humber</text:p>
          </table:table-cell>
          <table:table-cell office:value-type="string" table:style-name="ce1">
            <text:p>2021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ur Eco Construction Ltd</text:p>
          </table:table-cell>
          <table:table-cell office:value-type="string" table:style-name="ce1">
            <text:p>Energy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ur Homes Newcastle</text:p>
          </table:table-cell>
          <table:table-cell office:value-type="string" table:style-name="ce1">
            <text:p>Property and Support Services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Of England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urNorth Ltd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urNorth Veteran Support CIC</text:p>
          </table:table-cell>
          <table:table-cell office:value-type="string" table:style-name="ce1">
            <text:p>Not For Profit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uth Enterprise &amp; Employability Academy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0-9 Micro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SS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TL Group UK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essex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E Global Ltd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10-49 Small</text:p>
          </table:table-cell>
          <table:table-cell office:value-type="string" table:style-name="ce1">
            <text:p>Lowland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ip World Limited</text:p>
          </table:table-cell>
          <table:table-cell office:value-type="string" table:style-name="ce1">
            <text:p>Recreation and Leisure</text:p>
          </table:table-cell>
          <table:table-cell office:value-type="string" table:style-name="ce1">
            <text:p>500+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ymurgorium</text:p>
          </table:table-cell>
          <table:table-cell office:value-type="string" table:style-name="ce1">
            <text:p>Food &amp; Beverage</text:p>
          </table:table-cell>
          <table:table-cell office:value-type="string" table:style-name="ce1">
            <text:p>50-249 Medium</text:p>
          </table:table-cell>
          <table:table-cell office:value-type="string" table:style-name="ce1">
            <text:p>North West &amp; IOM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zoomm PLC</text:p>
          </table:table-cell>
          <table:table-cell office:value-type="string" table:style-name="ce1">
            <text:p>Telecommunications</text:p>
          </table:table-cell>
          <table:table-cell office:value-type="string" table:style-name="ce1">
            <text:p>250-500 Large</text:p>
          </table:table-cell>
          <table:table-cell office:value-type="string" table:style-name="ce1">
            <text:p>DRM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No</text:p>
          </table:table-cell>
          <table:table-cell table:number-columns-repeated="16378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3"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" table:style-name="ro3">
          <table:table-cell table:number-columns-repeated="7" table:style-name="ce4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7063" table:style-name="ro2">
          <table:table-cell table:number-columns-repeated="16384"/>
        </table:table-row>
      </table:table>
      <table:database-ranges>
        <table:database-range table:target-range-address="report1762172128027.A2:report1762172128027.I1502" table:contains-header="false">
          <table:sort>
            <table:sort-by table:field-number="0"/>
          </table:sort>
        </table:database-range>
        <table:database-range table:target-range-address="report1762172128027.A1:report1762172128027.F14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 - DRM Awards (Ruth Lutandila)</meta:initial-creator>
    <dc:creator>CO - DRM Awards (India Casey-Harwood)</dc:creator>
    <meta:creation-date>2025-11-03T12:21:49Z</meta:creation-date>
    <dc:date>2025-11-10T14:57:52Z</dc:date>
  </office:meta>
</office:document-meta>
</file>