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3A3838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/>
      <style:text-properties style:font-name="Arial" style:font-name-asian="Arial" style:font-name-complex="Arial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D5D3D1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D5D3D1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30">
      <style:table-cell-properties fo:border="thin solid #D5D3D1" style:vertical-align="automatic"/>
      <style:text-properties style:font-name="Arial" style:font-name-asian="Arial" style:font-name-complex="Arial"/>
    </style:style>
    <style:style style:name="ce11" style:family="table-cell" style:parent-style-name="Default" style:data-style-name="N30">
      <style:table-cell-properties fo:border="thin solid #D5D3D1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30">
      <style:table-cell-properties fo:border="thin solid #D5D3D1" style:vertical-align="automatic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D5D3D1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D5D3D1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thin solid #D5D3D1" fo:border-right="thin solid #D5D3D1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thin solid #D5D3D1" fo:border-right="thin solid #D5D3D1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30">
      <style:table-cell-properties style:vertical-align="automatic"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0.4422222222222cm"/>
    </style:style>
    <style:style style:name="co2" style:family="table-column">
      <style:table-column-properties fo:break-before="auto" style:column-width="5.89138888888889cm"/>
    </style:style>
    <style:style style:name="co3" style:family="table-column">
      <style:table-column-properties fo:break-before="auto" style:column-width="3.66888888888889cm"/>
    </style:style>
    <style:style style:name="co4" style:family="table-column">
      <style:table-column-properties fo:break-before="auto" style:column-width="4.56847222222222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61597222222222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RS_Gold_Awards_Holder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Organisation Name</text:p>
          </table:table-cell>
          <table:table-cell office:value-type="string" table:style-name="ce2">
            <text:p>Industry</text:p>
          </table:table-cell>
          <table:table-cell office:value-type="string" table:style-name="ce2">
            <text:p>Size</text:p>
          </table:table-cell>
          <table:table-cell office:value-type="string" table:style-name="ce2">
            <text:p>Head Office Region</text:p>
          </table:table-cell>
          <table:table-cell office:value-type="string" table:style-name="ce2">
            <text:p>Renewed<text:s/></text:p>
          </table:table-cell>
          <table:table-cell office:value-type="string" table:style-name="ce2">
            <text:p>Year of Awar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/20 Business Insight Limited<text:s/></text:p>
          </table:table-cell>
          <table:table-cell office:value-type="string" table:style-name="ce3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3">
            <text:p>Highland</text:p>
          </table:table-cell>
          <table:table-cell office:value-type="string" table:style-name="ce5">
            <text:p>No</text:p>
          </table:table-cell>
          <table:table-cell office:value-type="float" office:value="2025" table:style-name="ce6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4C Europe UK Lt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A &amp; P Group Ltd<text:s/></text:p>
          </table:table-cell>
          <table:table-cell office:value-type="string" table:style-name="ce10">
            <text:p>Manufacturing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A.S. SCAFFOLDING (SERVICES) LTD<text:s/></text:p>
          </table:table-cell>
          <table:table-cell office:value-type="string" table:style-name="ce10">
            <text:p>Construction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A1 print services limited<text:s/></text:p>
          </table:table-cell>
          <table:table-cell office:value-type="string" table:style-name="ce10">
            <text:p>Service Industry</text:p>
          </table:table-cell>
          <table:table-cell office:value-type="string" table:style-name="ce11">
            <text:p>0-9 Micro</text:p>
          </table:table-cell>
          <table:table-cell office:value-type="string" table:style-name="ce10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AA Caring Caretaker Ltd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ardvark Clear Mine Limited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bacus Wealth Management Ltd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berdeen Ci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2">
            <text:p>Aberdeen group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6">
            <text:p>Aberdeenshire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bertay University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BF The Soldiers' Charity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BM UK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Absolute Enforcement Limited<text:s/></text:p>
          </table:table-cell>
          <table:table-cell office:value-type="string" table:style-name="ce10">
            <text:p>Security</text:p>
          </table:table-cell>
          <table:table-cell office:value-type="string" table:style-name="ce11">
            <text:p>0-9 Micro</text:p>
          </table:table-cell>
          <table:table-cell office:value-type="string" table:style-name="ce10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bsolute Military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cademy Transformation Trust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ccenture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cres Engineering Limited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ctivate Learning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ctive Plus CIC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darga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dferiad Recovery Limited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Adler &amp; Allan<text:s/></text:p>
          </table:table-cell>
          <table:table-cell office:value-type="string" table:style-name="ce10">
            <text:p>Environmental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DM Shine Technologies Limited</text:p>
          </table:table-cell>
          <table:table-cell office:value-type="string" table:style-name="ce7">
            <text:p>Defence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dmiral Group Plc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ECOM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eroGlow International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AESSEAL<text:s/></text:p>
          </table:table-cell>
          <table:table-cell office:value-type="string" table:style-name="ce10">
            <text:p>Manufacturing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F&amp;V LAUNCHPAD LIMITED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ge Cymru Dyfed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ggie Weston's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ggregate Industries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GGREKO UK LIMITED</text:p>
          </table:table-cell>
          <table:table-cell office:value-type="string" table:style-name="ce7">
            <text:p>Electronics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inscough Crane Hire Ltd</text:p>
          </table:table-cell>
          <table:table-cell office:value-type="string" table:style-name="ce7">
            <text:p>Machiner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irbus Group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IREDALE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irport Integrated Services Ltd</text:p>
          </table:table-cell>
          <table:table-cell office:value-type="string" table:style-name="ce7">
            <text:p>Transporta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kkodis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lbany Associates International Limited</text:p>
          </table:table-cell>
          <table:table-cell office:value-type="string" table:style-name="ce7">
            <text:p>Media and Communications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lder Hey Children's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ldershot Town Football Club</text:p>
          </table:table-cell>
          <table:table-cell office:value-type="string" table:style-name="ce7">
            <text:p>Recreation and Leisure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lexander Mann Solutions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llan Morris Transport Limited</text:p>
          </table:table-cell>
          <table:table-cell office:value-type="string" table:style-name="ce7">
            <text:p>Logistics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llan Webb Ltd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llianz Holdings Plc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llsports Coaches Coaching Academy CIC</text:p>
          </table:table-cell>
          <table:table-cell office:value-type="string" table:style-name="ce7">
            <text:p>Recreation and Leisure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lstom Transport UK Limited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lun Griffiths (Contractors) Limited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AM Specialists Group Ltd<text:s/></text:p>
          </table:table-cell>
          <table:table-cell office:value-type="string" table:style-name="ce10">
            <text:p>Consulting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Amanet Ltd<text:s/></text:p>
          </table:table-cell>
          <table:table-cell office:value-type="string" table:style-name="ce10">
            <text:p>Technology</text:p>
          </table:table-cell>
          <table:table-cell office:value-type="string" table:style-name="ce11">
            <text:p>0-9 Micro</text:p>
          </table:table-cell>
          <table:table-cell office:value-type="string" table:style-name="ce10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mazon UK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mazon Web Services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MDP Limite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2">
            <text:p>Amentum (UK) Limited</text:p>
          </table:table-cell>
          <table:table-cell office:value-type="string" table:style-name="ce10">
            <text:p>Construction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American Express GBT</text:p>
          </table:table-cell>
          <table:table-cell office:value-type="string" table:style-name="ce10">
            <text:p>Financ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mey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Amey Briggs Services Limited<text:s/></text:p>
          </table:table-cell>
          <table:table-cell office:value-type="string" table:style-name="ce10">
            <text:p>Facilities Management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mmarM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mmo &amp; Company Ltd</text:p>
          </table:table-cell>
          <table:table-cell office:value-type="string" table:style-name="ce7">
            <text:p>Retail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nderson Green Ltd.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Andron Facilities Management<text:s/></text:p>
          </table:table-cell>
          <table:table-cell office:value-type="string" table:style-name="ce10">
            <text:p>Facilities Management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neurin Bevan University Health Board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nglia Ruskin University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nglian Water</text:p>
          </table:table-cell>
          <table:table-cell office:value-type="string" table:style-name="ce7">
            <text:p>Utilitie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ngus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nimo et Fide Lt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nnan Athletic Football Club</text:p>
          </table:table-cell>
          <table:table-cell office:value-type="string" table:style-name="ce7">
            <text:p>Recreation and Leisure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ntac Support Services Ltd</text:p>
          </table:table-cell>
          <table:table-cell office:value-type="string" table:style-name="ce7">
            <text:p>Service Industry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nxious Minds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P Security (APS) Ltd</text:p>
          </table:table-cell>
          <table:table-cell office:value-type="string" table:style-name="ce7">
            <text:p>Security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quila Air Traffic Management Services Limited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RAMARK LIMITED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ArB Tree Care (Specialists) Ltd</text:p>
          </table:table-cell>
          <table:table-cell office:value-type="string" table:style-name="ce10">
            <text:p>Agriculture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RCADIS (UK) LIMITED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rcanum Information Security Limited</text:p>
          </table:table-cell>
          <table:table-cell office:value-type="string" table:style-name="ce7">
            <text:p>Cyber Securit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Argyll &amp; Bute Council<text:s/>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rmed Forces Community HQ CIC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rmy Families Federation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RNOLD CLARK AUTOMOBILES LIMITED</text:p>
          </table:table-cell>
          <table:table-cell office:value-type="string" table:style-name="ce7">
            <text:p>Retail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Artemis Media Profile Ltd</text:p>
          </table:table-cell>
          <table:table-cell office:value-type="string" table:style-name="ce10">
            <text:p>Media and Communications</text:p>
          </table:table-cell>
          <table:table-cell office:value-type="string" table:style-name="ce11">
            <text:p>0-9 Micro</text:p>
          </table:table-cell>
          <table:table-cell office:value-type="string" table:style-name="ce10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scot Care North East Limited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shfield District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shfields Primary Care Centre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shford &amp; St. Peter's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Aspire Defence Limited<text:s/></text:p>
          </table:table-cell>
          <table:table-cell office:value-type="string" table:style-name="ce10">
            <text:p>Property and Support Services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spire Defence Services Limited</text:p>
          </table:table-cell>
          <table:table-cell office:value-type="string" table:style-name="ce7">
            <text:p>Property and Support Service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ston University Engineering Academy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tkins Realis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tos Group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uctus Management Group Limited</text:p>
          </table:table-cell>
          <table:table-cell office:value-type="string" table:style-name="ce7">
            <text:p>Infrastructur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udax Global Solutions Limite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utomatic Data Processing Limited (ADP)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utomobile Association Ltd</text:p>
          </table:table-cell>
          <table:table-cell office:value-type="string" table:style-name="ce7">
            <text:p>Automotiv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von &amp; Somerset Constabulary</text:p>
          </table:table-cell>
          <table:table-cell office:value-type="string" table:style-name="ce7">
            <text:p>Law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Avove</text:p>
          </table:table-cell>
          <table:table-cell office:value-type="string" table:style-name="ce10">
            <text:p>Engineering</text:p>
          </table:table-cell>
          <table:table-cell office:value-type="string" table:style-name="ce11">
            <text:p>250-500 Large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Awaking Giants<text:s/></text:p>
          </table:table-cell>
          <table:table-cell office:value-type="string" table:style-name="ce10">
            <text:p>Consulting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WE Plc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AXIAH Ltd<text:s/></text:p>
          </table:table-cell>
          <table:table-cell office:value-type="string" table:style-name="ce10">
            <text:p>Technology</text:p>
          </table:table-cell>
          <table:table-cell office:value-type="string" table:style-name="ce11">
            <text:p>0-9 Micro</text:p>
          </table:table-cell>
          <table:table-cell office:value-type="string" table:style-name="ce10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yrshire Chamber of Commerce and Industry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 &amp; Q</text:p>
          </table:table-cell>
          <table:table-cell office:value-type="string" table:style-name="ce7">
            <text:p>Retail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 D Print</text:p>
          </table:table-cell>
          <table:table-cell office:value-type="string" table:style-name="ce7">
            <text:p>Digital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.C.B. International Limited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abcock International Group Plc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AE Systems Plc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aker Hughes</text:p>
          </table:table-cell>
          <table:table-cell office:value-type="string" table:style-name="ce7">
            <text:p>Ener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alfour Beatty Plc - Head Office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AM UK &amp; Ireland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ank of America</text:p>
          </table:table-cell>
          <table:table-cell office:value-type="string" table:style-name="ce7">
            <text:p>Bank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ank of England</text:p>
          </table:table-cell>
          <table:table-cell office:value-type="string" table:style-name="ce7">
            <text:p>Bank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arclays Bank PLC</text:p>
          </table:table-cell>
          <table:table-cell office:value-type="string" table:style-name="ce7">
            <text:p>Bank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arnsley Metropolitan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arratt Developments Plc Head Office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Basel Cottage Holidays<text:s/></text:p>
          </table:table-cell>
          <table:table-cell office:value-type="string" table:style-name="ce10">
            <text:p>Hospitality</text:p>
          </table:table-cell>
          <table:table-cell office:value-type="string" table:style-name="ce11">
            <text:p>0-9 Micro</text:p>
          </table:table-cell>
          <table:table-cell office:value-type="string" table:style-name="ce10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assetlaw District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ay Tree Cookery Academy C.I.C</text:p>
          </table:table-cell>
          <table:table-cell office:value-type="string" table:style-name="ce7">
            <text:p>Hospitality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BCG<text:s/></text:p>
          </table:table-cell>
          <table:table-cell office:value-type="string" table:style-name="ce10">
            <text:p>Consulting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EAR Scotland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BEC<text:s/></text:p>
          </table:table-cell>
          <table:table-cell office:value-type="string" table:style-name="ce10">
            <text:p>Property and Support Services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edford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elieve housing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ell Decorating Group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Benx Limited</text:p>
          </table:table-cell>
          <table:table-cell office:value-type="string" table:style-name="ce10">
            <text:p>Manufacturing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erkshire Healthcare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Betaris Training Ltd<text:s/></text:p>
          </table:table-cell>
          <table:table-cell office:value-type="string" table:style-name="ce10">
            <text:p>Education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etsi Cadwaladr UHB (Ysbyty Gwynedd)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Beyond Housing<text:s/></text:p>
          </table:table-cell>
          <table:table-cell office:value-type="string" table:style-name="ce10">
            <text:p>Property and Support Service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FBS</text:p>
          </table:table-cell>
          <table:table-cell office:value-type="string" table:style-name="ce7">
            <text:p>Media and Communication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ig Heritage C.I.C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Birmingham Community Healthcare NHS Trust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iscoes Solicitors</text:p>
          </table:table-cell>
          <table:table-cell office:value-type="string" table:style-name="ce7">
            <text:p>Law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BIT Group<text:s/></text:p>
          </table:table-cell>
          <table:table-cell office:value-type="string" table:style-name="ce10">
            <text:p>Consulting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lack Country Chamber of Commerce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lack Country Housing Group</text:p>
          </table:table-cell>
          <table:table-cell office:value-type="string" table:style-name="ce7">
            <text:p>Property and Support Services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lack Onyx Concepts Limited</text:p>
          </table:table-cell>
          <table:table-cell office:value-type="string" table:style-name="ce7">
            <text:p>Security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lackpool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lackpool Teaching Hospitals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lackRock Asset Management</text:p>
          </table:table-cell>
          <table:table-cell office:value-type="string" table:style-name="ce7">
            <text:p>Banking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lackTree Technologies Lt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laenau Gwent County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lind Veterans UK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loom Procurement Services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loomberg LP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MT Group Limited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NY Mellon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ody &amp; Mind First Aid Training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oeing Uk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Bolton Council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ootnecks Into Business CIC (Bi2B)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Boots</text:p>
          </table:table-cell>
          <table:table-cell office:value-type="string" table:style-name="ce10">
            <text:p>Retail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radford Bulls Rugby League Football Club</text:p>
          </table:table-cell>
          <table:table-cell office:value-type="string" table:style-name="ce7">
            <text:p>Recreation and Leisur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reckland District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rentwood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Bridewell<text:s/></text:p>
          </table:table-cell>
          <table:table-cell office:value-type="string" table:style-name="ce10">
            <text:p>Cyber Security</text:p>
          </table:table-cell>
          <table:table-cell office:value-type="string" table:style-name="ce11">
            <text:p>250-500 Large</text:p>
          </table:table-cell>
          <table:table-cell office:value-type="string" table:style-name="ce10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Bridges Electrical Engineers Limited<text:s/></text:p>
          </table:table-cell>
          <table:table-cell office:value-type="string" table:style-name="ce10">
            <text:p>Electronics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ridgeway Consulting Limited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Brigantes Consulting Ltd<text:s/></text:p>
          </table:table-cell>
          <table:table-cell office:value-type="string" table:style-name="ce10">
            <text:p>Consulting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rightlink Learning Lt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Brighton &amp; Hove City Council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British Chambers of Commerce<text:s/></text:p>
          </table:table-cell>
          <table:table-cell office:value-type="string" table:style-name="ce10">
            <text:p>Trade Body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ritish Forces Resettlement Services (BFRS)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ritish Horseracing Authority</text:p>
          </table:table-cell>
          <table:table-cell office:value-type="string" table:style-name="ce7">
            <text:p>Recreation and Leisure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roadland District Council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rodie Engineering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roughton House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runel University of London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T Group</text:p>
          </table:table-cell>
          <table:table-cell office:value-type="string" table:style-name="ce7">
            <text:p>Telecommunic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uckinghamshire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uckinghamshire Fire and Rescue Serv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uckinghamshire Healthcare NHS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uckinghamshire New University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Buffaload Logistics Limited</text:p>
          </table:table-cell>
          <table:table-cell office:value-type="string" table:style-name="ce10">
            <text:p>Transportation</text:p>
          </table:table-cell>
          <table:table-cell office:value-type="string" table:style-name="ce11">
            <text:p>250-500 Large</text:p>
          </table:table-cell>
          <table:table-cell office:value-type="string" table:style-name="ce10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uildForce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uilding Heroes Education Foundation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ureau Veritas UK Limite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Yes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urnley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urnley FC In The Community</text:p>
          </table:table-cell>
          <table:table-cell office:value-type="string" table:style-name="ce7">
            <text:p>Recreation and Leisure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ur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utterfly Projects Lt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uzz Drones Ltd</text:p>
          </table:table-cell>
          <table:table-cell office:value-type="string" table:style-name="ce7">
            <text:p>Media and Communications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 S Hodges &amp; Son Ltd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3IA Solutions Lt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ble Telecommunications Training Services Limite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CI Lt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dent Gas Limited</text:p>
          </table:table-cell>
          <table:table-cell office:value-type="string" table:style-name="ce7">
            <text:p>Utilitie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erphilly County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mbridge University Hospitals NHS Foundation Trust<text:s/>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mbridgeshire Community Services NHS Trust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mbridgeshire County Council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mmell Laird Shipyard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mpbell Cain Wealth Management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nterbury Ci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pco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pgemini UK Plc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pita Plc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RBON60 LIMITED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rdiff and Vale College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rdiff and Vale UHB (University Hospital Of Wales)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rdiff Coun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rdiff University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reerForces Ltd<text:s/></text:p>
          </table:table-cell>
          <table:table-cell office:value-type="string" table:style-name="ce10">
            <text:p>Recruitment</text:p>
          </table:table-cell>
          <table:table-cell office:value-type="string" table:style-name="ce11">
            <text:p>0-9 Micro</text:p>
          </table:table-cell>
          <table:table-cell office:value-type="string" table:style-name="ce10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rlisle United FC Community Sports Trust<text:s/></text:p>
          </table:table-cell>
          <table:table-cell office:value-type="string" table:style-name="ce10">
            <text:p>Not For Profit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rmarthenshire County Council<text:s/>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rwood Motor Units Limited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talyze Lt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terpillar Peterlee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terpillar UK Ltd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BRE Limited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DS Defence &amp; Security</text:p>
          </table:table-cell>
          <table:table-cell office:value-type="string" table:style-name="ce7">
            <text:p>Defence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entrica</text:p>
          </table:table-cell>
          <table:table-cell office:value-type="string" table:style-name="ce7">
            <text:p>Ener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erco Group Lt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eredigion County Council<text:s/>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ervus Defence &amp; Security Ltd<text:s/></text:p>
          </table:table-cell>
          <table:table-cell office:value-type="string" table:style-name="ce10">
            <text:p>Defence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etsat Lt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GI IT UK Lt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hapman Ventilation Limited</text:p>
          </table:table-cell>
          <table:table-cell office:value-type="string" table:style-name="ce7">
            <text:p>Machiner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harnwood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HC Global Insurance Services Limited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helsea and Westminster Hospital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hemring Countermeasures Ltd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heshire &amp; Wirral Partnership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heshire Constabulary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heshire East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heshire West &amp; Chester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heshire West Recycling<text:s/></text:p>
          </table:table-cell>
          <table:table-cell office:value-type="string" table:style-name="ce10">
            <text:p>Environmental</text:p>
          </table:table-cell>
          <table:table-cell office:value-type="string" table:style-name="ce11">
            <text:p>250-500 Large</text:p>
          </table:table-cell>
          <table:table-cell office:value-type="string" table:style-name="ce10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hief Disruptor (Nimbus Ninety)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horle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hurchill Group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IPHER Medical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ircle Health Group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isco Systems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itibank</text:p>
          </table:table-cell>
          <table:table-cell office:value-type="string" table:style-name="ce7">
            <text:p>Bank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ity &amp; County Of Swansea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ity Building (Glasgow) LLP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ity Cabs (Edinburgh) Limited</text:p>
          </table:table-cell>
          <table:table-cell office:value-type="string" table:style-name="ce7">
            <text:p>Transporta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ity Hospitals Independent Commercial Enterprises Ltd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ity of Edinburgh Council - Head Off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ity of Glasgow College<text:s/></text:p>
          </table:table-cell>
          <table:table-cell office:value-type="string" table:style-name="ce10">
            <text:p>Education</text:p>
          </table:table-cell>
          <table:table-cell office:value-type="string" table:style-name="ce11">
            <text:p>250-500 Large</text:p>
          </table:table-cell>
          <table:table-cell office:value-type="string" table:style-name="ce10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ity of London Corporation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ity Of London Pol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ity of Wolverhampton College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ity of York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ity Veterans CIC</text:p>
          </table:table-cell>
          <table:table-cell office:value-type="string" table:style-name="ce7">
            <text:p>Trade Body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ityFibre Holdings<text:s/></text:p>
          </table:table-cell>
          <table:table-cell office:value-type="string" table:style-name="ce10">
            <text:p>Telecommunication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learly Drinks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learwater DC limited</text:p>
          </table:table-cell>
          <table:table-cell office:value-type="string" table:style-name="ce7">
            <text:p>Environmental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leveland Pol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lifford Chance LLP</text:p>
          </table:table-cell>
          <table:table-cell office:value-type="string" table:style-name="ce7">
            <text:p>Law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Net Training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ODA Security Limited</text:p>
          </table:table-cell>
          <table:table-cell office:value-type="string" table:style-name="ce7">
            <text:p>Cyber Security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ode 9 Security Ltd<text:s/></text:p>
          </table:table-cell>
          <table:table-cell office:value-type="string" table:style-name="ce10">
            <text:p>Security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ognizant Technology Solutions UK Lt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olas Rail<text:s/></text:p>
          </table:table-cell>
          <table:table-cell office:value-type="string" table:style-name="ce10">
            <text:p>Manufacturing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olchester Ci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oleg Y Cymoed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ombat Pest Control</text:p>
          </table:table-cell>
          <table:table-cell office:value-type="string" table:style-name="ce7">
            <text:p>Utilities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ombat Stress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ommando Joes' Fun And Fitness</text:p>
          </table:table-cell>
          <table:table-cell office:value-type="string" table:style-name="ce7">
            <text:p>Recreation and Leisure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ommunity Trade Union</text:p>
          </table:table-cell>
          <table:table-cell office:value-type="string" table:style-name="ce7">
            <text:p>Trade Body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ompany X Consulting Lt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ompass Group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omplete Training Solution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omputer Network Defence Limited</text:p>
          </table:table-cell>
          <table:table-cell office:value-type="string" table:style-name="ce7">
            <text:p>Cyber Securit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onsortio Security</text:p>
          </table:table-cell>
          <table:table-cell office:value-type="string" table:style-name="ce7">
            <text:p>Security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ontent Guru Limited</text:p>
          </table:table-cell>
          <table:table-cell office:value-type="string" table:style-name="ce7">
            <text:p>Telecommunication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onwy County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ornwall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orps Security</text:p>
          </table:table-cell>
          <table:table-cell office:value-type="string" table:style-name="ce7">
            <text:p>Security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ostain Group Plc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ounty Durham &amp; Darlington Fire &amp; Rescue Serv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oventry and Warwickshire Partnership NHS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PPC Logistic Group of Companies</text:p>
          </table:table-cell>
          <table:table-cell office:value-type="string" table:style-name="ce7">
            <text:p>Logistic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ranfield University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rieff Hydro Family of Hotels<text:s/></text:p>
          </table:table-cell>
          <table:table-cell office:value-type="string" table:style-name="ce10">
            <text:p>Hospitality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rowne Plaza Plymouth</text:p>
          </table:table-cell>
          <table:table-cell office:value-type="string" table:style-name="ce7">
            <text:p>Hospitalit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SPM Consultancy Ltd<text:s/></text:p>
          </table:table-cell>
          <table:table-cell office:value-type="string" table:style-name="ce10">
            <text:p>Consulting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TH Auto Services<text:s/></text:p>
          </table:table-cell>
          <table:table-cell office:value-type="string" table:style-name="ce10">
            <text:p>Retail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umberland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umbria Chamber of Commerce &amp; Industry Ltd<text:s/></text:p>
          </table:table-cell>
          <table:table-cell office:value-type="string" table:style-name="ce10">
            <text:p>Service Industry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umbria Constabulary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umbria Fire &amp; Rescue Service<text:s/>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umbria, Northumberland, Tyne &amp; Wear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ummins<text:s/></text:p>
          </table:table-cell>
          <table:table-cell office:value-type="string" table:style-name="ce10">
            <text:p>Machinery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urtis Moore Ltd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VQO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YSIAM Ltd</text:p>
          </table:table-cell>
          <table:table-cell office:value-type="string" table:style-name="ce7">
            <text:p>Cyber Securit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3A Defence Ltd</text:p>
          </table:table-cell>
          <table:table-cell office:value-type="string" table:style-name="ce7">
            <text:p>Defence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anny Sullivan Group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arlington Business Club</text:p>
          </table:table-cell>
          <table:table-cell office:value-type="string" table:style-name="ce7">
            <text:p>Trade Bod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Dataminr<text:s/></text:p>
          </table:table-cell>
          <table:table-cell office:value-type="string" table:style-name="ce10">
            <text:p>Technology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ay 1 People Limited</text:p>
          </table:table-cell>
          <table:table-cell office:value-type="string" table:style-name="ce7">
            <text:p>Defence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EA Aviation Limited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efence Electronics &amp; Components Agency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efence Leaders</text:p>
          </table:table-cell>
          <table:table-cell office:value-type="string" table:style-name="ce7">
            <text:p>Hospitalit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efence Medical Welfare Service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ellEMC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eloitte LLP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elyn Safety UK Limite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enbighshire Coun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erbyshire Community Health Services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Derbyshire Constabulary<text:s/>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erbyshire Fire and Rescue Serv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erbyshire Healthcare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HL Supply Chain</text:p>
          </table:table-cell>
          <table:table-cell office:value-type="string" table:style-name="ce7">
            <text:p>Logistic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HU Healthcare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iamond Light Source Ltd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DLR Media Limited<text:s/></text:p>
          </table:table-cell>
          <table:table-cell office:value-type="string" table:style-name="ce10">
            <text:p>Media and Communications</text:p>
          </table:table-cell>
          <table:table-cell office:value-type="string" table:style-name="ce11">
            <text:p>0-9 Micro</text:p>
          </table:table-cell>
          <table:table-cell office:value-type="string" table:style-name="ce10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DMi Fire &amp; Security LTD<text:s/></text:p>
          </table:table-cell>
          <table:table-cell office:value-type="string" table:style-name="ce10">
            <text:p>Security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oncaster Metropolitan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Yes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Donnington &amp; Muxton Parish Council<text:s/>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onut Pig Digital Marketing Ltd</text:p>
          </table:table-cell>
          <table:table-cell office:value-type="string" table:style-name="ce7">
            <text:p>Media and Communications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orcas Media Limited</text:p>
          </table:table-cell>
          <table:table-cell office:value-type="string" table:style-name="ce7">
            <text:p>Media and Communications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orset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over District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rumfork Nursery &amp; Family Centre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rumgrange Ltd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SET Ltd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TN Academy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umfries &amp; Gallowa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unbartonshire Chamber Of Commerce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undee &amp; Angus Chamber Of Commerce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undee Ci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Yes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urham Business Group (NE) Ltd</text:p>
          </table:table-cell>
          <table:table-cell office:value-type="string" table:style-name="ce7">
            <text:p>Trade Body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urham Coun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Dwr Cymru Welsh Water<text:s/></text:p>
          </table:table-cell>
          <table:table-cell office:value-type="string" table:style-name="ce10">
            <text:p>Utilitie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XC Technology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agle Eye Innovations Lt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ast And North Herts NHS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ast Hampshire District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ast Lancashire Hospitals NHS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ast London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AST LOTHIAN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ast Midlands Ambulance Service NHS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East Norfolk Multi-Academy Trust<text:s/></text:p>
          </table:table-cell>
          <table:table-cell office:value-type="string" table:style-name="ce10">
            <text:p>Education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ast Of England Ambulance Service Nhs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East Renfrewshire Council<text:s/>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250-500 Large</text:p>
          </table:table-cell>
          <table:table-cell office:value-type="string" table:style-name="ce10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ast Riding College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AST RIDING OF YORKSHIRE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ast Suffolk and North Essex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ast Sussex Coun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East Sussex Healthcare NHS Trust<text:s/>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C Safety Solutions Lt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clipse (IP) Ltd</text:p>
          </table:table-cell>
          <table:table-cell office:value-type="string" table:style-name="ce7">
            <text:p>Securit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-Cycle Limited</text:p>
          </table:table-cell>
          <table:table-cell office:value-type="string" table:style-name="ce7">
            <text:p>Digital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DF (UK)</text:p>
          </table:table-cell>
          <table:table-cell office:value-type="string" table:style-name="ce7">
            <text:p>Ener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dinburgh Napier University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Edwin C. Farrall (Transport) Limited<text:s/></text:p>
          </table:table-cell>
          <table:table-cell office:value-type="string" table:style-name="ce10">
            <text:p>Logistics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lectricity North West</text:p>
          </table:table-cell>
          <table:table-cell office:value-type="string" table:style-name="ce7">
            <text:p>Utilities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lliot Brown Ltd</text:p>
          </table:table-cell>
          <table:table-cell office:value-type="string" table:style-name="ce7">
            <text:p>Retail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llis Jones Solicitors LLP</text:p>
          </table:table-cell>
          <table:table-cell office:value-type="string" table:style-name="ce7">
            <text:p>Law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lprosys UK Lt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mpower-Support for the Voluntary Sector Limite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nbarr Enterprises Limited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nbarr Foundation CIC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ngage Technical Solutions Lt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quinix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RS Medical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sh Group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sken Renewables</text:p>
          </table:table-cell>
          <table:table-cell office:value-type="string" table:style-name="ce7">
            <text:p>Energy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spanaro Lt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SRI (UK) Limite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ssar Oil (UK) Ltd</text:p>
          </table:table-cell>
          <table:table-cell office:value-type="string" table:style-name="ce7">
            <text:p>Ener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Yes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ssex Bulk Services Ltd</text:p>
          </table:table-cell>
          <table:table-cell office:value-type="string" table:style-name="ce7">
            <text:p>Logistics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ssex County Council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SSEX PARTNERSHIP UNIVERSITY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ssex Pol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thos Group Holdings Lt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veryone Health Limited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xpedia Group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xperian Ltd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xpleo UK Limited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xplora Security Lt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xsel Group Limite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Y LLP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alkirk Football Club</text:p>
          </table:table-cell>
          <table:table-cell office:value-type="string" table:style-name="ce7">
            <text:p>Entertainmen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Falkirk Football Community Foundation<text:s/></text:p>
          </table:table-cell>
          <table:table-cell office:value-type="string" table:style-name="ce10">
            <text:p>Not For Profit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antom Factory Ltd</text:p>
          </table:table-cell>
          <table:table-cell office:value-type="string" table:style-name="ce7">
            <text:p>Service Industry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DM Group Plc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ife Chamber Of Commerce &amp; Enterprise Ltd.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ife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ife Medical Group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Fife Sport &amp; Leisure Trust Limited<text:s/></text:p>
          </table:table-cell>
          <table:table-cell office:value-type="string" table:style-name="ce10">
            <text:p>Entertainment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ighting With Pride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inning UK Limited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iring Line Lt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irst Military Recruitment Ltd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lagship Maritime Lt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lintshire Coun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M Conway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ocus7 International Lt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olkestone &amp; Hythe District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orces Cars Direct Ltd</text:p>
          </table:table-cell>
          <table:table-cell office:value-type="string" table:style-name="ce7">
            <text:p>Automotive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orces Employment Charity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orces Fitness Limite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orces Solutions Limited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orces To Film Limited</text:p>
          </table:table-cell>
          <table:table-cell office:value-type="string" table:style-name="ce7">
            <text:p>Media and Communications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oreland Shipping Ltd</text:p>
          </table:table-cell>
          <table:table-cell office:value-type="string" table:style-name="ce7">
            <text:p>Transporta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Foresite Reactive Maintenance Services Ltd</text:p>
          </table:table-cell>
          <table:table-cell office:value-type="string" table:style-name="ce10">
            <text:p>Facilities Management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ORREST PRECISION ENGINEERING COMPANY LIMITED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orth Valley Chamber of Commerce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ortis Vision Limited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orward Assist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orward Assist Recruitment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ourwho Ltd</text:p>
          </table:table-cell>
          <table:table-cell office:value-type="string" table:style-name="ce7">
            <text:p>Recreation and Leisure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FR Aviation Limited<text:s/></text:p>
          </table:table-cell>
          <table:table-cell office:value-type="string" table:style-name="ce10">
            <text:p>Aerospace &amp; Defense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razer-Nash Consultancy Lt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red Sherwood Group Ltd</text:p>
          </table:table-cell>
          <table:table-cell office:value-type="string" table:style-name="ce7">
            <text:p>Transport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rimley Health NHS Foundation Trust - Frimley Park Hospital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ujitsu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UTURE SALES FACTORY LIMITE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 &amp; S Vehicle Repair Limited</text:p>
          </table:table-cell>
          <table:table-cell office:value-type="string" table:style-name="ce7">
            <text:p>Automotive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G.H.Q. Spirits<text:s/></text:p>
          </table:table-cell>
          <table:table-cell office:value-type="string" table:style-name="ce10">
            <text:p>Food &amp; Beverage</text:p>
          </table:table-cell>
          <table:table-cell office:value-type="string" table:style-name="ce11">
            <text:p>0-9 Micro</text:p>
          </table:table-cell>
          <table:table-cell office:value-type="string" table:style-name="ce10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G4S<text:s/></text:p>
          </table:table-cell>
          <table:table-cell office:value-type="string" table:style-name="ce10">
            <text:p>Facilities Management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Gallacher Roofing<text:s/></text:p>
          </table:table-cell>
          <table:table-cell office:value-type="string" table:style-name="ce10">
            <text:p>Construction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Galliford Try Construction Limited<text:s/></text:p>
          </table:table-cell>
          <table:table-cell office:value-type="string" table:style-name="ce10">
            <text:p>Construction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alloGlas Security &amp; Integrated Training Ltd</text:p>
          </table:table-cell>
          <table:table-cell office:value-type="string" table:style-name="ce7">
            <text:p>Security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ateshead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Yes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ateshead Health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Gatewen Training Services Limited<text:s/></text:p>
          </table:table-cell>
          <table:table-cell office:value-type="string" table:style-name="ce10">
            <text:p>Education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E Aerospace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edling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eneral Dynamics UK Ltd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enesis Protection Services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entoo Group <text:s/>Ltd</text:p>
          </table:table-cell>
          <table:table-cell office:value-type="string" table:style-name="ce7">
            <text:p>Property and Support Services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George Eliot Hospital NHS Trust<text:s/>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GEV Wind Power<text:s/></text:p>
          </table:table-cell>
          <table:table-cell office:value-type="string" table:style-name="ce10">
            <text:p>Engineering</text:p>
          </table:table-cell>
          <table:table-cell office:value-type="string" table:style-name="ce11">
            <text:p>250-500 Large</text:p>
          </table:table-cell>
          <table:table-cell office:value-type="string" table:style-name="ce10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GI Group Holding<text:s/></text:p>
          </table:table-cell>
          <table:table-cell office:value-type="string" table:style-name="ce10">
            <text:p>Recruitment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KN Aerospace Services Ltd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lasgow Caledonian University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leeds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Glenhead Engineering Limited<text:s/></text:p>
          </table:table-cell>
          <table:table-cell office:value-type="string" table:style-name="ce10">
            <text:p>Machinery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lobal Radiodata Communications Ltd</text:p>
          </table:table-cell>
          <table:table-cell office:value-type="string" table:style-name="ce7">
            <text:p>Telecommunications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loucestershire Health and Care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loucestershire Hospitals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Yes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o North West Limited</text:p>
          </table:table-cell>
          <table:table-cell office:value-type="string" table:style-name="ce7">
            <text:p>Transport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Godiva Ltd<text:s/></text:p>
          </table:table-cell>
          <table:table-cell office:value-type="string" table:style-name="ce10">
            <text:p>Machinery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Gogar Services Limited<text:s/></text:p>
          </table:table-cell>
          <table:table-cell office:value-type="string" table:style-name="ce10">
            <text:p>Transportation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oodwill Solutions CIC</text:p>
          </table:table-cell>
          <table:table-cell office:value-type="string" table:style-name="ce7">
            <text:p>Logistic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oogle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osport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Gough &amp; Kelly<text:s/></text:p>
          </table:table-cell>
          <table:table-cell office:value-type="string" table:style-name="ce10">
            <text:p>Security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Graham<text:s/></text:p>
          </table:table-cell>
          <table:table-cell office:value-type="string" table:style-name="ce10">
            <text:p>Construction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reat Dawley Town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Great Ormond Street Hospital<text:s/>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reat Western Hospitals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reater Birmingham Chambers of Commerce Group</text:p>
          </table:table-cell>
          <table:table-cell office:value-type="string" table:style-name="ce7">
            <text:p>Trade Body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reater Brighton Metropolitan College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reater Manchester Combined Authority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reater Manchester Fire &amp; Rescue Serv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reater Manchester Pol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riffin Military &amp; Diplomatic</text:p>
          </table:table-cell>
          <table:table-cell office:value-type="string" table:style-name="ce7">
            <text:p>Retail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roundwork GM Enterprises Ltd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uy's and St Thomas'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XO Logistics</text:p>
          </table:table-cell>
          <table:table-cell office:value-type="string" table:style-name="ce7">
            <text:p>Logistic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ampshire and Isle of Wight Constabulary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ampshire Coun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ampshire Hospitals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artlepool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avant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ays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CR Legal LLP</text:p>
          </table:table-cell>
          <table:table-cell office:value-type="string" table:style-name="ce7">
            <text:p>Law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ealthier Heroes CIC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Heidelberg Materials UK<text:s/></text:p>
          </table:table-cell>
          <table:table-cell office:value-type="string" table:style-name="ce10">
            <text:p>Construction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Henderson FM<text:s/></text:p>
          </table:table-cell>
          <table:table-cell office:value-type="string" table:style-name="ce10">
            <text:p>Facilities Management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ensoldt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erbert Smith Freehills Global LLP</text:p>
          </table:table-cell>
          <table:table-cell office:value-type="string" table:style-name="ce7">
            <text:p>Law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ercules Site Services Ltd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erefordshire and Worcestershire Chamber of Commerce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erefordshire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ERIOT-WATT UNIVERSITY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ertfordshire Coun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igh Life Highland</text:p>
          </table:table-cell>
          <table:table-cell office:value-type="string" table:style-name="ce7">
            <text:p>Entertainment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igh Speed Two (HS2) Limited</text:p>
          </table:table-cell>
          <table:table-cell office:value-type="string" table:style-name="ce7">
            <text:p>Infrastructu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ighGround</text:p>
          </table:table-cell>
          <table:table-cell office:value-type="string" table:style-name="ce7">
            <text:p>Agriculture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ilton International Hotels (UK) Limited</text:p>
          </table:table-cell>
          <table:table-cell office:value-type="string" table:style-name="ce7">
            <text:p>Hospitalit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ire A Hero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MP Whitemoor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oriba Mira Limited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orizon Security Solutions Ltd</text:p>
          </table:table-cell>
          <table:table-cell office:value-type="string" table:style-name="ce7">
            <text:p>Securit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orseBack UK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S Infra Ltd</text:p>
          </table:table-cell>
          <table:table-cell office:value-type="string" table:style-name="ce7">
            <text:p>Telecommunications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SBC</text:p>
          </table:table-cell>
          <table:table-cell office:value-type="string" table:style-name="ce7">
            <text:p>Bank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ugh James</text:p>
          </table:table-cell>
          <table:table-cell office:value-type="string" table:style-name="ce7">
            <text:p>Law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ull University Teaching Hospitals NHS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umberside Police Headquarters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ywel Dda University Health Board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ZL Specialist Solutions Limite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&amp;C Limited trading as Red7Marine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3Works Lt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BM UK Lt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CARP CIC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ED Training Solutions Lt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Impellam Group<text:s/></text:p>
          </table:table-cell>
          <table:table-cell office:value-type="string" table:style-name="ce10">
            <text:p>Recruitment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mperial College Healthcare NHS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ndustrial Pumps &amp; Gearboxes Ltd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nfrastar Lt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nstalcom Ltd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nstitute of Directors</text:p>
          </table:table-cell>
          <table:table-cell office:value-type="string" table:style-name="ce7">
            <text:p>Trade Body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nstitute of Supply Chain Management</text:p>
          </table:table-cell>
          <table:table-cell office:value-type="string" table:style-name="ce7">
            <text:p>Trade Bod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ntelect (UK) Ltd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ntrepid Protection</text:p>
          </table:table-cell>
          <table:table-cell office:value-type="string" table:style-name="ce7">
            <text:p>Security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nverclyde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NVERROY CRISIS MANAGEMENT LIMITE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nzpire Limited</text:p>
          </table:table-cell>
          <table:table-cell office:value-type="string" table:style-name="ce7">
            <text:p>Defenc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rwin Mitchell LLP</text:p>
          </table:table-cell>
          <table:table-cell office:value-type="string" table:style-name="ce7">
            <text:p>Law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ISafe Homes Ltd<text:s/></text:p>
          </table:table-cell>
          <table:table-cell office:value-type="string" table:style-name="ce10">
            <text:p>Construction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SG Ltd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sle of Man Government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sle Of Wight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sle of Wight NHS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ss Facility Services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TI Network Services</text:p>
          </table:table-cell>
          <table:table-cell office:value-type="string" table:style-name="ce7">
            <text:p>Telecommunications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Jackson Fire &amp; Security UK Ltd</text:p>
          </table:table-cell>
          <table:table-cell office:value-type="string" table:style-name="ce7">
            <text:p>Securit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Jacobs UK Ltd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Jaguar Land Rover Limited</text:p>
          </table:table-cell>
          <table:table-cell office:value-type="string" table:style-name="ce7">
            <text:p>Automotiv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Yes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James Mcvicar Printing Works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James Paget University Hospitals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Janes Group UK Limited<text:s/></text:p>
          </table:table-cell>
          <table:table-cell office:value-type="string" table:style-name="ce10">
            <text:p>Financ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JD2E Ltd.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Johnson Controls</text:p>
          </table:table-cell>
          <table:table-cell office:value-type="string" table:style-name="ce7">
            <text:p>Energy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Joint Force Alba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Joint Security Services Ltd</text:p>
          </table:table-cell>
          <table:table-cell office:value-type="string" table:style-name="ce7">
            <text:p>Securit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JOLTS Consulting Limite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JPMorgan Chase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JTI UK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Katie Mills Independent Funeral Service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Kays Medical</text:p>
          </table:table-cell>
          <table:table-cell office:value-type="string" table:style-name="ce10">
            <text:p>Pharmaceuticals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Kbr (Kellogg Brown &amp; Root International Ltd)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Keep Safe Solution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Kent and Medway NHS and Social Care Partnership Trust<text:s/>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Kent Coun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Kent Fire and Rescue Serv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Kent Police Headquarters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Kettering General Hospital<text:s/>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KFM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KH Plant Training<text:s/></text:p>
          </table:table-cell>
          <table:table-cell office:value-type="string" table:style-name="ce10">
            <text:p>Education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Kier Group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Kingston upon Hull Ci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Kinly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KIRKLEES METROPOLITAN COUNCIL<text:s/>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KNDS UK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Knight Frank LLP</text:p>
          </table:table-cell>
          <table:table-cell office:value-type="string" table:style-name="ce7">
            <text:p>Property and Support Service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Knockhill Racing Circuit</text:p>
          </table:table-cell>
          <table:table-cell office:value-type="string" table:style-name="ce7">
            <text:p>Entertainmen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KPMG LLP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KryptoKloud Limited</text:p>
          </table:table-cell>
          <table:table-cell office:value-type="string" table:style-name="ce7">
            <text:p>Cyber Securit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Kuehne + Nagel</text:p>
          </table:table-cell>
          <table:table-cell office:value-type="string" table:style-name="ce7">
            <text:p>Logistic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Kuku Connect</text:p>
          </table:table-cell>
          <table:table-cell office:value-type="string" table:style-name="ce7">
            <text:p>Media and Communications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KwikTip Limited<text:s/></text:p>
          </table:table-cell>
          <table:table-cell office:value-type="string" table:style-name="ce10">
            <text:p>Service Industry</text:p>
          </table:table-cell>
          <table:table-cell office:value-type="string" table:style-name="ce11">
            <text:p>0-9 Micro</text:p>
          </table:table-cell>
          <table:table-cell office:value-type="string" table:style-name="ce10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3 Harris TRL Technology Ltd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aing O'Rourke Plc Bridge Place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ancashire and South Cumbria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ancashire Constabulary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ancashire Coun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ancashire Fire &amp; Rescue Serv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ancashire Teaching Hospitals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ancaster Ci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andau Lt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andmarc Support Services Ltd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earning Curve (NE) Group Lt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EEDS AND YORK PARTNERSHIP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eeds Ci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EEDS TEACHING HOSPITALS NHS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eicestershire Coun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eicestershire Partnership NHS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eidos Europe Ltd</text:p>
          </table:table-cell>
          <table:table-cell office:value-type="string" table:style-name="ce7">
            <text:p>Transport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LEL Nuclear Ltd<text:s/></text:p>
          </table:table-cell>
          <table:table-cell office:value-type="string" table:style-name="ce10">
            <text:p>Engineering</text:p>
          </table:table-cell>
          <table:table-cell office:value-type="string" table:style-name="ce11">
            <text:p>0-9 Micro</text:p>
          </table:table-cell>
          <table:table-cell office:value-type="string" table:style-name="ce10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eominster Town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eonardo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evel Peaks Associates Limited</text:p>
          </table:table-cell>
          <table:table-cell office:value-type="string" table:style-name="ce7">
            <text:p>Retail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ifeline Training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incoln College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incolnshire Community Health Services NHS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Lincolnshire Partnership NHS Foundation Trust<text:s/>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IVERPOOL BOAT CHARTER LTD (Floating Grace)</text:p>
          </table:table-cell>
          <table:table-cell office:value-type="string" table:style-name="ce7">
            <text:p>Transporta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iverpool Ci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Liverpool City Region Combined Authority<text:s/>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iverpool Heart &amp; Chest Hospital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iverpool John Moores University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iverpool University Hospital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ivewell Southwest CIC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loyds Banking Group</text:p>
          </table:table-cell>
          <table:table-cell office:value-type="string" table:style-name="ce7">
            <text:p>Bank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loyd's of London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ochgilphead Medical Centre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ochlie Construction Group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ockheed Martin UK Ltd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ockton Companies LLP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oganair Limited</text:p>
          </table:table-cell>
          <table:table-cell office:value-type="string" table:style-name="ce7">
            <text:p>Transport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ondon Borough Of Barnet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ondon Borough of Ealing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ondon Borough of Hammersmith &amp; Fulham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ondon Borough of Wandsworth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ondon Electronics Limited</text:p>
          </table:table-cell>
          <table:table-cell office:value-type="string" table:style-name="ce7">
            <text:p>Electronics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Yes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ondon South Bank University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London Stock Exchange Group</text:p>
          </table:table-cell>
          <table:table-cell office:value-type="string" table:style-name="ce10">
            <text:p>Financ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OTHIAN BUSES LIMITED</text:p>
          </table:table-cell>
          <table:table-cell office:value-type="string" table:style-name="ce7">
            <text:p>Transport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otus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ouise Worrall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 &amp; C Saatchi</text:p>
          </table:table-cell>
          <table:table-cell office:value-type="string" table:style-name="ce7">
            <text:p>Media and Communications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 &amp; G Plc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.B. ROCHE &amp; SONS LIMITED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abway Lt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MAC Surfacing Limited<text:s/></text:p>
          </table:table-cell>
          <table:table-cell office:value-type="string" table:style-name="ce10">
            <text:p>Construction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ace Limited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agpas Air Ambulance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Maidstone and Tunbridge Wells NHS Trust<text:s/>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anchester Ci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anchester Metropolitan University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anchester University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anpowerGroup UK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Manufacturing Technologies Association<text:s/></text:p>
          </table:table-cell>
          <table:table-cell office:value-type="string" table:style-name="ce10">
            <text:p>Trade Body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anx Radio</text:p>
          </table:table-cell>
          <table:table-cell office:value-type="string" table:style-name="ce7">
            <text:p>Media and Communication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Marine Society and Sea Cadets<text:s/>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arks &amp; Spencer Plc Head Office</text:p>
          </table:table-cell>
          <table:table-cell office:value-type="string" table:style-name="ce7">
            <text:p>Retail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arlborough Highways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arlowe Environmental Services</text:p>
          </table:table-cell>
          <table:table-cell office:value-type="string" table:style-name="ce7">
            <text:p>Utilitie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arsh Ltd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arshall Of Cambridge Aerospace Ltd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arston's PLC</text:p>
          </table:table-cell>
          <table:table-cell office:value-type="string" table:style-name="ce7">
            <text:p>Hospitalit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atrix Academy Trust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avas Foods Limited</text:p>
          </table:table-cell>
          <table:table-cell office:value-type="string" table:style-name="ce7">
            <text:p>Food &amp; Beverag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BDA (Uk) Ltd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cAndrew Martin Limited</text:p>
          </table:table-cell>
          <table:table-cell office:value-type="string" table:style-name="ce7">
            <text:p>Property and Support Services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cLeod Glaziers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ears Group plc</text:p>
          </table:table-cell>
          <table:table-cell office:value-type="string" table:style-name="ce7">
            <text:p>Property and Support Service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-EC Consulting Development Engineers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Yes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edwa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eldrum Construction (Perth) Ltd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elton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enzies Aviation EH12</text:p>
          </table:table-cell>
          <table:table-cell office:value-type="string" table:style-name="ce7">
            <text:p>Service Industr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ercury Electronic Warfare Ltd</text:p>
          </table:table-cell>
          <table:table-cell office:value-type="string" table:style-name="ce7">
            <text:p>Defenc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ersey and West Lancashire Teaching Hospitals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ersey care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erseyside Fire &amp; Rescue Service HQ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erseyside Pol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ethods Business and Digital Technology Lt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etro Bank Plc</text:p>
          </table:table-cell>
          <table:table-cell office:value-type="string" table:style-name="ce7">
            <text:p>Bank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etropolitan Police Serv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Group Services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Micro Focus Software UK Ltd, part of OpenText<text:s/></text:p>
          </table:table-cell>
          <table:table-cell office:value-type="string" table:style-name="ce10">
            <text:p>Consulting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icrosoft Limite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Mid and South Essex NHS Foundation Trust<text:s/>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ID CHESHIRE HOSPITALS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id Yorkshire Hospitals NHS Trust Pinderfields General Hospital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iddlesb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Midlands Partnership University NHS Foundation Trust<text:s/>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idlothian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ilbank Group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Military Community Veterans Centre<text:s/></text:p>
          </table:table-cell>
          <table:table-cell office:value-type="string" table:style-name="ce10">
            <text:p>Not For Profit</text:p>
          </table:table-cell>
          <table:table-cell office:value-type="string" table:style-name="ce11">
            <text:p>0-9 Micro</text:p>
          </table:table-cell>
          <table:table-cell office:value-type="string" table:style-name="ce10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ilton Keynes Ci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ilton Keynes University Hospital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Ministry of Defence Police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ission Motorsport</text:p>
          </table:table-cell>
          <table:table-cell office:value-type="string" table:style-name="ce7">
            <text:p>Automotive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ister Singh's India Restaurant limited</text:p>
          </table:table-cell>
          <table:table-cell office:value-type="string" table:style-name="ce7">
            <text:p>Hospitalit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itie Group Plc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KC Training Services Lt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obile Broadband Network Limited</text:p>
          </table:table-cell>
          <table:table-cell office:value-type="string" table:style-name="ce7">
            <text:p>Telecommunications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Modality Partnership<text:s/>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Mode Rehabilitation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0-9 Micro</text:p>
          </table:table-cell>
          <table:table-cell office:value-type="string" table:style-name="ce10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onmouthshire County Council (HQ)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Montpellier Public Relations Ltd<text:s/></text:p>
          </table:table-cell>
          <table:table-cell office:value-type="string" table:style-name="ce10">
            <text:p>Consulting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OODY'S INVESTORS SERVICE LIMITED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oray Chamber of Commerce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oray Council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Morgan Sindall</text:p>
          </table:table-cell>
          <table:table-cell office:value-type="string" table:style-name="ce10">
            <text:p>Construction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organ Stanley</text:p>
          </table:table-cell>
          <table:table-cell office:value-type="string" table:style-name="ce7">
            <text:p>Bank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orson Group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otorola Solutions UK Ltd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ott Macdonald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TMS Ltd</text:p>
          </table:table-cell>
          <table:table-cell office:value-type="string" table:style-name="ce7">
            <text:p>Transporta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ultiplex Construction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yddelton College Lt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ational Express</text:p>
          </table:table-cell>
          <table:table-cell office:value-type="string" table:style-name="ce7">
            <text:p>Transport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Yes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ational Highways</text:p>
          </table:table-cell>
          <table:table-cell office:value-type="string" table:style-name="ce7">
            <text:p>Infrastructu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ationwide Building Society</text:p>
          </table:table-cell>
          <table:table-cell office:value-type="string" table:style-name="ce7">
            <text:p>Bank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Yes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ationwide Engineering Group Ltd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ATS Limited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atWest Group</text:p>
          </table:table-cell>
          <table:table-cell office:value-type="string" table:style-name="ce7">
            <text:p>Bank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Nautilus International Risk Consultants Ltd<text:s/></text:p>
          </table:table-cell>
          <table:table-cell office:value-type="string" table:style-name="ce10">
            <text:p>Technology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aval Families Federation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Naval Solutions Ltd<text:s/></text:p>
          </table:table-cell>
          <table:table-cell office:value-type="string" table:style-name="ce10">
            <text:p>Engineering</text:p>
          </table:table-cell>
          <table:table-cell office:value-type="string" table:style-name="ce11">
            <text:p>0-9 Micro</text:p>
          </table:table-cell>
          <table:table-cell office:value-type="string" table:style-name="ce10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etcompany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etwork Plus Services Ltd</text:p>
          </table:table-cell>
          <table:table-cell office:value-type="string" table:style-name="ce7">
            <text:p>Telecommunic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etwork Rail</text:p>
          </table:table-cell>
          <table:table-cell office:value-type="string" table:style-name="ce7">
            <text:p>Infrastructu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etwork ThreeSixty t/as DLC Training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etwork Training Partnership Lt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etworkology Lt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ew Model Institute for Technology and Engineering (NMITE)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ewark and Sherwood District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ewcastle Ci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ewport Ci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ext Level Security Services Limited</text:p>
          </table:table-cell>
          <table:table-cell office:value-type="string" table:style-name="ce7">
            <text:p>Securit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exus</text:p>
          </table:table-cell>
          <table:table-cell office:value-type="string" table:style-name="ce7">
            <text:p>Transport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G BAILEY LIMITED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G Homes Ltd</text:p>
          </table:table-cell>
          <table:table-cell office:value-type="string" table:style-name="ce7">
            <text:p>Property and Support Service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HS Ayrshire and Arran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HS Business Services Authority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NHS Cheshire &amp; Merseyside Integrated Care Board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HS Dorset Integrated Care Board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NHS Fife<text:s/>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HS Forth Valley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HS Golden Jubilee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HS Greater Glasgow &amp; Clyde Headquarters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HS Highland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NHS Humber &amp; North Yorkshire Integrated Care Board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HS Kent and Medway Integrated Care Board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HS Lanarkshir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NHS Lincolnshire Integrated Care Board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250-500 Large</text:p>
          </table:table-cell>
          <table:table-cell office:value-type="string" table:style-name="ce10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HS National Services Scotland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HS Northamptonshire Clinical Commissioning Group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HS Orkney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HS Scotland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HS Sussex Integrated Care Board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HS Tayside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 Duff CIC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folk &amp; Norwich University Hospitals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Norfolk &amp; Suffolk NHS Foundation Trust<text:s/>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folk Coun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NORSE Group Ltd<text:s/></text:p>
          </table:table-cell>
          <table:table-cell office:value-type="string" table:style-name="ce10">
            <text:p>Facilities Management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 East &amp; North Cumbria Integrated Care Board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 East Ambulance Service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 East Business &amp; Innovation Centre (BIC)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 East Derbyshire District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 EAST LINCOLNSHIRE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 East London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 Lanarkshire Council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 Lincolnshire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 London NHS Trust<text:s/>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 Norfolk District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North Northamptonshire Council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250-500 Large</text:p>
          </table:table-cell>
          <table:table-cell office:value-type="string" table:style-name="ce10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 Somerset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 Tower Consulting Limite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 Tyneside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 Wales Fire &amp; Rescue Serv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 Wales Pol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 Warwickshire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 West Ambulance Service NHS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 West Anglia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 Western Inshore Fisheries &amp; Conservation Authority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 YORKSHIRE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Northampton General Hospital NHS Trust<text:s/>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amptonshire Healthcare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amptonshire Pol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ern Care Alliance NHS Group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ern Lincolnshire &amp; Goole Hospitals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Northern Trains Ltd<text:s/></text:p>
          </table:table-cell>
          <table:table-cell office:value-type="string" table:style-name="ce10">
            <text:p>Transportation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ern Trust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rop Grumman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umberland Coun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umbria Healthcare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Northumbria Police<text:s/>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ttingham Forest Community Trust</text:p>
          </table:table-cell>
          <table:table-cell office:value-type="string" table:style-name="ce7">
            <text:p>Entertainment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ttingham University Hospitals NHS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ttinghamshire Coun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ttinghamshire Fire &amp; Rescue Serv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ttinghamshire Healthcare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Yes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ttinghamshire Pol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P Aerospace Limited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uclear Transport Solutions (NTS)</text:p>
          </table:table-cell>
          <table:table-cell office:value-type="string" table:style-name="ce7">
            <text:p>Energy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uclear Waste Services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uneaton &amp; Bedworth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Nutanix</text:p>
          </table:table-cell>
          <table:table-cell office:value-type="string" table:style-name="ce10">
            <text:p>Cyber Security</text:p>
          </table:table-cell>
          <table:table-cell office:value-type="string" table:style-name="ce11">
            <text:p>250-500 Large</text:p>
          </table:table-cell>
          <table:table-cell office:value-type="string" table:style-name="ce10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OAJ Limited t/a Belvoir Stafford and Stone<text:s/></text:p>
          </table:table-cell>
          <table:table-cell office:value-type="string" table:style-name="ce10">
            <text:p>Property and Support Services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OCU Group</text:p>
          </table:table-cell>
          <table:table-cell office:value-type="string" table:style-name="ce7">
            <text:p>Utilities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Officers Association (Scotland)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Offploy CIC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Offshore Energies UK (OEUK)<text:s/></text:p>
          </table:table-cell>
          <table:table-cell office:value-type="string" table:style-name="ce10">
            <text:p>Energy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Offshore Painting Services Ltd</text:p>
          </table:table-cell>
          <table:table-cell office:value-type="string" table:style-name="ce7">
            <text:p>Energy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Ogletree Deakins International LLP</text:p>
          </table:table-cell>
          <table:table-cell office:value-type="string" table:style-name="ce7">
            <text:p>Law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Oldham Council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Olive Group (UK) Ltd</text:p>
          </table:table-cell>
          <table:table-cell office:value-type="string" table:style-name="ce7">
            <text:p>Securit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On Hand Training &amp; Security Ltd</text:p>
          </table:table-cell>
          <table:table-cell office:value-type="string" table:style-name="ce10">
            <text:p>Security</text:p>
          </table:table-cell>
          <table:table-cell office:value-type="string" table:style-name="ce11">
            <text:p>0-9 Micro</text:p>
          </table:table-cell>
          <table:table-cell office:value-type="string" table:style-name="ce10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ONE SC MEDIA LTD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One to One Support Services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O'NEILL ROSS Ltd<text:s/></text:p>
          </table:table-cell>
          <table:table-cell office:value-type="string" table:style-name="ce10">
            <text:p>Recreation and Leisure</text:p>
          </table:table-cell>
          <table:table-cell office:value-type="string" table:style-name="ce11">
            <text:p>0-9 Micro</text:p>
          </table:table-cell>
          <table:table-cell office:value-type="string" table:style-name="ce10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Oracle Corporation (Uk) Ltd<text:s/></text:p>
          </table:table-cell>
          <table:table-cell office:value-type="string" table:style-name="ce10">
            <text:p>Technology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Orbit Group Limited</text:p>
          </table:table-cell>
          <table:table-cell office:value-type="string" table:style-name="ce7">
            <text:p>Service Industr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Ordnance Survey<text:s/>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Oxford Health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Oxfordshire Coun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Oxleas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P Cubed Projects Ltd<text:s/></text:p>
          </table:table-cell>
          <table:table-cell office:value-type="string" table:style-name="ce10">
            <text:p>Construction</text:p>
          </table:table-cell>
          <table:table-cell office:value-type="string" table:style-name="ce11">
            <text:p>0-9 Micro</text:p>
          </table:table-cell>
          <table:table-cell office:value-type="string" table:style-name="ce10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A Consulting Services Limite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ace-XL Lt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alletways (UK) Limited</text:p>
          </table:table-cell>
          <table:table-cell office:value-type="string" table:style-name="ce7">
            <text:p>Transport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all-Ex Group Limited</text:p>
          </table:table-cell>
          <table:table-cell office:value-type="string" table:style-name="ce7">
            <text:p>Transporta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arico Limite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arkdean Resorts UK</text:p>
          </table:table-cell>
          <table:table-cell office:value-type="string" table:style-name="ce7">
            <text:p>Hospitalit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earson Engineering Ltd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eel Ports Group</text:p>
          </table:table-cell>
          <table:table-cell office:value-type="string" table:style-name="ce7">
            <text:p>Logistic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embrokeshire Coun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ertemps Network Group Limited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Yes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erth &amp; Kinross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eterborough Ci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hillips 66 Limited</text:p>
          </table:table-cell>
          <table:table-cell office:value-type="string" table:style-name="ce7">
            <text:p>Ener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Phoenix Group<text:s/></text:p>
          </table:table-cell>
          <table:table-cell office:value-type="string" table:style-name="ce10">
            <text:p>Insuranc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innacle Document Solutions Limited</text:p>
          </table:table-cell>
          <table:table-cell office:value-type="string" table:style-name="ce7">
            <text:p>Service Industr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innacle Group Ltd</text:p>
          </table:table-cell>
          <table:table-cell office:value-type="string" table:style-name="ce7">
            <text:p>Property and Support Services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innacle Risk Consultancy</text:p>
          </table:table-cell>
          <table:table-cell office:value-type="string" table:style-name="ce7">
            <text:p>Securit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lymouth Ci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lymouth Citybus Ltd</text:p>
          </table:table-cell>
          <table:table-cell office:value-type="string" table:style-name="ce7">
            <text:p>Transportation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PointWire<text:s/></text:p>
          </table:table-cell>
          <table:table-cell office:value-type="string" table:style-name="ce10">
            <text:p>Cyber Security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olice Scotland - Scottish Police College Tulliallan Castl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oppyscotland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ortsdown Group Practice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ortsmouth Ci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ortsmouth Hospitals University NHS Trust (PHU)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ost Office Limited</text:p>
          </table:table-cell>
          <table:table-cell office:value-type="string" table:style-name="ce7">
            <text:p>Retail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Preston City Council<text:s/>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ricewaterhouseCoopers (PWC)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ro Steel Engineering Limited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roject RECCE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ROLEK AUTO ELECTRICAL SERVICES LIMITED</text:p>
          </table:table-cell>
          <table:table-cell office:value-type="string" table:style-name="ce7">
            <text:p>Automotive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PSI Global Group Limited<text:s/></text:p>
          </table:table-cell>
          <table:table-cell office:value-type="string" table:style-name="ce10">
            <text:p>Recruitment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PTSD Resolution CIO<text:s/></text:p>
          </table:table-cell>
          <table:table-cell office:value-type="string" table:style-name="ce10">
            <text:p>Not For Profit</text:p>
          </table:table-cell>
          <table:table-cell office:value-type="string" table:style-name="ce11">
            <text:p>0-9 Micro</text:p>
          </table:table-cell>
          <table:table-cell office:value-type="string" table:style-name="ce10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ublic Health Wales NHS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ury Erskine Ltd</text:p>
          </table:table-cell>
          <table:table-cell office:value-type="string" table:style-name="ce7">
            <text:p>Law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QA Limite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QinetiQ Group plc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QioptiQ Limited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QTS GROUP LTD.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Quadratek Infrastructure Lt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RAF Benevolent Fund<text:s/></text:p>
          </table:table-cell>
          <table:table-cell office:value-type="string" table:style-name="ce10">
            <text:p>Not For Profit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RAF Museum<text:s/></text:p>
          </table:table-cell>
          <table:table-cell office:value-type="string" table:style-name="ce10">
            <text:p>Not For Profit</text:p>
          </table:table-cell>
          <table:table-cell office:value-type="string" table:style-name="ce11">
            <text:p>250-500 Large</text:p>
          </table:table-cell>
          <table:table-cell office:value-type="string" table:style-name="ce10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ail Operations (UK) Limited</text:p>
          </table:table-cell>
          <table:table-cell office:value-type="string" table:style-name="ce7">
            <text:p>Transporta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Ramboll<text:s/></text:p>
          </table:table-cell>
          <table:table-cell office:value-type="string" table:style-name="ce10">
            <text:p>Engineering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Ramsay Health Care UK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Rathbones Group Plc<text:s/></text:p>
          </table:table-cell>
          <table:table-cell office:value-type="string" table:style-name="ce10">
            <text:p>Financ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aytheon Systems Ltd</text:p>
          </table:table-cell>
          <table:table-cell office:value-type="string" table:style-name="ce7">
            <text:p>Electronic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B Safety Consultants Limited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CR Services (UK) Lt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eactive Integrated Services Ltd</text:p>
          </table:table-cell>
          <table:table-cell office:value-type="string" table:style-name="ce7">
            <text:p>Chemical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Ready Construction Limited<text:s/></text:p>
          </table:table-cell>
          <table:table-cell office:value-type="string" table:style-name="ce10">
            <text:p>Construction</text:p>
          </table:table-cell>
          <table:table-cell office:value-type="string" table:style-name="ce11">
            <text:p>250-500 Large</text:p>
          </table:table-cell>
          <table:table-cell office:value-type="string" table:style-name="ce10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ecruit For Spouses Ltd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ecruitME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ecruitment Bee (Scotland) Ltd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RED Scientific Ltd<text:s/></text:p>
          </table:table-cell>
          <table:table-cell office:value-type="string" table:style-name="ce10">
            <text:p>Consulting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edeployable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REDS10 UK Limited<text:s/></text:p>
          </table:table-cell>
          <table:table-cell office:value-type="string" table:style-name="ce10">
            <text:p>Construction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eed Global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Regent's Park Healthcare Limited<text:s/>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egiment Training Group Limite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egimental Cleaning Services Ltd</text:p>
          </table:table-cell>
          <table:table-cell office:value-type="string" table:style-name="ce7">
            <text:p>Service Industry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RelyOn Nutec UK<text:s/></text:p>
          </table:table-cell>
          <table:table-cell office:value-type="string" table:style-name="ce10">
            <text:p>Education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Resource Management Solutions<text:s/></text:p>
          </table:table-cell>
          <table:table-cell office:value-type="string" table:style-name="ce10">
            <text:p>Recruitment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espray Your Kitchen &amp; Furniture Ltd.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etain Limited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heinmetall BAE Systems Land Limited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hondda Cynon Taf County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INA Tech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ingway Jacobs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isk Evolves Lt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JC (Mechanical) Ltd</text:p>
          </table:table-cell>
          <table:table-cell office:value-type="string" table:style-name="ce7">
            <text:p>Energ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MA - The Royal Marines Charity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ochdale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oke</text:p>
          </table:table-cell>
          <table:table-cell office:value-type="string" table:style-name="ce7">
            <text:p>Cyber Securit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olls-Royce PLC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ose Builders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Rotherham Doncaster and South Humber NHS Foundation Trust<text:s/>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otherham Metropolitan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owland Brothers Funeral Directors</text:p>
          </table:table-cell>
          <table:table-cell office:value-type="string" table:style-name="ce7">
            <text:p>Service Industry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oyal &amp; Sun Alliance Insurance Ltd (RSA)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oyal Berkshire Fire and Rescue Serv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Royal Berkshire NHS Foundation Trust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oyal Borough of Windsor &amp; Maidenhead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oyal British Legion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oyal British Legion Industries (RBLI)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oyal Cornwall Hospitals NHS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oyal Devon University Healthcare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oyal Engineers Association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oyal Free London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oyal Mail Plc</text:p>
          </table:table-cell>
          <table:table-cell office:value-type="string" table:style-name="ce7">
            <text:p>Logistic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oyal National Orthopaedic Hospital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oyal Star &amp; Garter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oyal Surrey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oyal United Hospitals Bath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RS Integrated Supply<text:s/></text:p>
          </table:table-cell>
          <table:table-cell office:value-type="string" table:style-name="ce10">
            <text:p>Digital</text:p>
          </table:table-cell>
          <table:table-cell office:value-type="string" table:style-name="ce11">
            <text:p>250-500 Large</text:p>
          </table:table-cell>
          <table:table-cell office:value-type="string" table:style-name="ce10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RT Consulting<text:s/></text:p>
          </table:table-cell>
          <table:table-cell office:value-type="string" table:style-name="ce10">
            <text:p>Consulting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T Infrastructure Solutions Ltd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ubicon Facilities Management Ltd</text:p>
          </table:table-cell>
          <table:table-cell office:value-type="string" table:style-name="ce7">
            <text:p>Service Industry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uddy Nice Ltd</text:p>
          </table:table-cell>
          <table:table-cell office:value-type="string" table:style-name="ce7">
            <text:p>Media and Communications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unnymede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uralink Lt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ushcliffe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utland Coun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V1 Group Limited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WE Renewables Management UK Limited</text:p>
          </table:table-cell>
          <table:table-cell office:value-type="string" table:style-name="ce7">
            <text:p>Ener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Rydal Penrhos School</text:p>
          </table:table-cell>
          <table:table-cell office:value-type="string" table:style-name="ce10">
            <text:p>Education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A Group Lt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AAB Technologies UK Ltd <text:s/>(London)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afran Helicopter Engines UK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age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Saint Catherine’s Hospice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alesforce UK Limite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alford Ci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alisbury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ALUTEMYJOB.COM LIMITED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anderson Government &amp; Defence Limited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antander UK</text:p>
          </table:table-cell>
          <table:table-cell office:value-type="string" table:style-name="ce7">
            <text:p>Bank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AS Software Lt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Savills<text:s/></text:p>
          </table:table-cell>
          <table:table-cell office:value-type="string" table:style-name="ce10">
            <text:p>Property and Support Service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C Group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CHRODER VENTURES INVESTMENT ADVISERS LIMITED</text:p>
          </table:table-cell>
          <table:table-cell office:value-type="string" table:style-name="ce7">
            <text:p>Bank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chroders Personal Wealth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cotia Surface Hardening Co Ltd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cottish Ambulance Service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Yes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cottish Engineering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cottish Fire And Rescue Training Unit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cottish Water</text:p>
          </table:table-cell>
          <table:table-cell office:value-type="string" table:style-name="ce7">
            <text:p>Utilitie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cottishPower Limited</text:p>
          </table:table-cell>
          <table:table-cell office:value-type="string" table:style-name="ce7">
            <text:p>Utilitie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Scullion Law Ltd<text:s/></text:p>
          </table:table-cell>
          <table:table-cell office:value-type="string" table:style-name="ce10">
            <text:p>Law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eaSafe Systems Ltd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ecure Construct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ecureCloud+Limite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eetec Business Technology Centre Limite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ellafield Ltd (HO)</text:p>
          </table:table-cell>
          <table:table-cell office:value-type="string" table:style-name="ce7">
            <text:p>Ener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Separ International Limited<text:s/></text:p>
          </table:table-cell>
          <table:table-cell office:value-type="string" table:style-name="ce10">
            <text:p>Security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erco Group plc (Hook) - Head Office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erica Energy</text:p>
          </table:table-cell>
          <table:table-cell office:value-type="string" table:style-name="ce7">
            <text:p>Energy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erve and Protect CU</text:p>
          </table:table-cell>
          <table:table-cell office:value-type="string" table:style-name="ce7">
            <text:p>Banking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ervices Outreach Support Ltd</text:p>
          </table:table-cell>
          <table:table-cell office:value-type="string" table:style-name="ce7">
            <text:p>Service Industry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evern Trent PLC</text:p>
          </table:table-cell>
          <table:table-cell office:value-type="string" table:style-name="ce7">
            <text:p>Utilitie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SGC Holdings Limited t/a SGC Security Services</text:p>
          </table:table-cell>
          <table:table-cell office:value-type="string" table:style-name="ce10">
            <text:p>Security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heffield Ci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horterm Group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Shropshire Chamber of Commerce<text:s/></text:p>
          </table:table-cell>
          <table:table-cell office:value-type="string" table:style-name="ce10">
            <text:p>Not For Profit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hropshire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ierra Nevada Corporation Mission Systems UK, Ltd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ilverseal</text:p>
          </table:table-cell>
          <table:table-cell office:value-type="string" table:style-name="ce7">
            <text:p>Securit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impkins Edwards LLP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implicity in Mind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ir Fix-A-Lock Limited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Sirius Analysis Limited</text:p>
          </table:table-cell>
          <table:table-cell office:value-type="string" table:style-name="ce10">
            <text:p>Consulting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kanska UK Plc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ked Construction Limited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Skipton Building Society<text:s/></text:p>
          </table:table-cell>
          <table:table-cell office:value-type="string" table:style-name="ce10">
            <text:p>Banking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ky UK Ltd</text:p>
          </table:table-cell>
          <table:table-cell office:value-type="string" table:style-name="ce7">
            <text:p>Telecommunic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miths Detection</text:p>
          </table:table-cell>
          <table:table-cell office:value-type="string" table:style-name="ce7">
            <text:p>Security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O FIT Group Ltd</text:p>
          </table:table-cell>
          <table:table-cell office:value-type="string" table:style-name="ce7">
            <text:p>Recreation and Leisure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odexo Ltd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olar Capture Technologies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Somerset Integrated Care Board<text:s/>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omerset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opra Steria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South Ayrshire Council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outh Central Ambulance Service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outh Central and West Commissioning Support Unit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South East Coast Ambulance Service NHS FT<text:s/>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outh Kesteven District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South Lanarkshire Council<text:s/>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outh Norfolk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outh Ribble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outh Staffordshire College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outh Tees Hospitals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outh Tyneside and Sunderland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outh Tyneside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South Wales Fire &amp; Rescue Service<text:s/>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outh Yorkshire Fire &amp; Rescue Serv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outh Yorkshire Pol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outhampton Ci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outhern Gas Networks PLC (SGN)</text:p>
          </table:table-cell>
          <table:table-cell office:value-type="string" table:style-name="ce7">
            <text:p>Utilitie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pectra Group (UK) Limited</text:p>
          </table:table-cell>
          <table:table-cell office:value-type="string" table:style-name="ce7">
            <text:p>Telecommunications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pelthorne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picerhaart Group</text:p>
          </table:table-cell>
          <table:table-cell office:value-type="string" table:style-name="ce7">
            <text:p>Property and Support Service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plunk Services UK Lt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port Aberdeen</text:p>
          </table:table-cell>
          <table:table-cell office:value-type="string" table:style-name="ce7">
            <text:p>Recreation and Leisure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QEP Lt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quarcle Consulting Lt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RC UK Limite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SGC Ltd</text:p>
          </table:table-cell>
          <table:table-cell office:value-type="string" table:style-name="ce7">
            <text:p>Securit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t Andrews Timber &amp; Building Supplies Ltd</text:p>
          </table:table-cell>
          <table:table-cell office:value-type="string" table:style-name="ce7">
            <text:p>Retail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t Andrews Timber and Building Supplies (West) Ltd</text:p>
          </table:table-cell>
          <table:table-cell office:value-type="string" table:style-name="ce7">
            <text:p>Retail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t George's University Hospitals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t Helens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t John Ambulance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t Mirren FC Charity Foundation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taffordshire Chambers of Commerce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taffordshire Coun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taffordshire Pol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tagecoach Group Plc</text:p>
          </table:table-cell>
          <table:table-cell office:value-type="string" table:style-name="ce7">
            <text:p>Transport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tandard Chartered UK</text:p>
          </table:table-cell>
          <table:table-cell office:value-type="string" table:style-name="ce7">
            <text:p>Bank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tellantis</text:p>
          </table:table-cell>
          <table:table-cell office:value-type="string" table:style-name="ce7">
            <text:p>Automotiv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tepway CIO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tirling Highland Games</text:p>
          </table:table-cell>
          <table:table-cell office:value-type="string" table:style-name="ce7">
            <text:p>Entertainment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tockport Metropolitan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tockport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tockton -on- Tees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toke City Football Club</text:p>
          </table:table-cell>
          <table:table-cell office:value-type="string" table:style-name="ce7">
            <text:p>Recreation and Leisure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toke-on-Trent Ci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tory Contracting Limited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trongmind Resiliency Training Lt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SudoCyber Limited</text:p>
          </table:table-cell>
          <table:table-cell office:value-type="string" table:style-name="ce10">
            <text:p>Cyber Security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UEZ Recycling and Recovery UK Ltd</text:p>
          </table:table-cell>
          <table:table-cell office:value-type="string" table:style-name="ce7">
            <text:p>Utilitie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ummit Learning Trust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unbelt Rentals Ltd</text:p>
          </table:table-cell>
          <table:table-cell office:value-type="string" table:style-name="ce7">
            <text:p>Machiner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Sunderland AFC and Foundation of Light<text:s/></text:p>
          </table:table-cell>
          <table:table-cell office:value-type="string" table:style-name="ce10">
            <text:p>Recreation and Leisure</text:p>
          </table:table-cell>
          <table:table-cell office:value-type="string" table:style-name="ce11">
            <text:p>250-500 Large</text:p>
          </table:table-cell>
          <table:table-cell office:value-type="string" table:style-name="ce10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underland Ci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urrey &amp; Borders Partnership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urrey Coun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urvitec Group Ltd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ussex Chamber of Commerce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ussex Partnership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ustainable Criminal Justice Solutions CIC</text:p>
          </table:table-cell>
          <table:table-cell office:value-type="string" table:style-name="ce7">
            <text:p>Law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SW Global Resourcing<text:s/></text:p>
          </table:table-cell>
          <table:table-cell office:value-type="string" table:style-name="ce10">
            <text:p>Engineering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word Training Solutions Lt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Symposium IT</text:p>
          </table:table-cell>
          <table:table-cell office:value-type="string" table:style-name="ce10">
            <text:p>Technology</text:p>
          </table:table-cell>
          <table:table-cell office:value-type="string" table:style-name="ce11">
            <text:p>0-9 Micro</text:p>
          </table:table-cell>
          <table:table-cell office:value-type="string" table:style-name="ce10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6">
            <text:p>Systems Engineering &amp; Assessment Ltd (SEA)</text:p>
          </table:table-cell>
          <table:table-cell office:value-type="string" table:style-name="ce6">
            <text:p>Manufacturing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A Plastic Supplies Ltd</text:p>
          </table:table-cell>
          <table:table-cell office:value-type="string" table:style-name="ce6">
            <text:p>Manufacturing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North Of England</text:p>
          </table:table-cell>
          <table:table-cell office:value-type="string" table:style-name="ce8">
            <text:p>Yes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adaweb UK Limited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Take Point Training Limited<text:s/></text:p>
          </table:table-cell>
          <table:table-cell office:value-type="string" table:style-name="ce3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ameside Metropolitan Borough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North West &amp; IOM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Taylor Bowls<text:s/></text:p>
          </table:table-cell>
          <table:table-cell office:value-type="string" table:style-name="ce3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aylor Wimpey Plc</text:p>
          </table:table-cell>
          <table:table-cell office:value-type="string" table:style-name="ce6">
            <text:p>Construction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E Connectivity Ltd</text:p>
          </table:table-cell>
          <table:table-cell office:value-type="string" table:style-name="ce6">
            <text:p>Manufacturing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eam Endeavour Racing UK CIC</text:p>
          </table:table-cell>
          <table:table-cell office:value-type="string" table:style-name="ce6">
            <text:p>Recreation and Leisure</text:p>
          </table:table-cell>
          <table:table-cell office:value-type="string" table:style-name="ce6">
            <text:p>0-9 Micro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echmodal Ltd</text:p>
          </table:table-cell>
          <table:table-cell office:value-type="string" table:style-name="ce6">
            <text:p>Consulting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eesside University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EKEVER Limited</text:p>
          </table:table-cell>
          <table:table-cell office:value-type="string" table:style-name="ce6">
            <text:p>Manufacturing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elent Technology Services Limited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elford &amp; Wrekin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emplar Executives Ltd</text:p>
          </table:table-cell>
          <table:table-cell office:value-type="string" table:style-name="ce6">
            <text:p>Consulting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endring District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250-500 Large</text:p>
          </table:table-cell>
          <table:table-cell office:value-type="string" table:style-name="ce6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ESCO STORES LIMITED</text:p>
          </table:table-cell>
          <table:table-cell office:value-type="string" table:style-name="ce6">
            <text:p>Retail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East Anglia</text:p>
          </table:table-cell>
          <table:table-cell office:value-type="string" table:style-name="ce8">
            <text:p>Yes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esla Motors Ltd</text:p>
          </table:table-cell>
          <table:table-cell office:value-type="string" table:style-name="ce6">
            <text:p>Automotive</text:p>
          </table:table-cell>
          <table:table-cell office:value-type="string" table:style-name="ce6">
            <text:p>250-500 Large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etra Tech</text:p>
          </table:table-cell>
          <table:table-cell office:value-type="string" table:style-name="ce6">
            <text:p>Consulting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Yorkshire &amp; The Humber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akeham</text:p>
          </table:table-cell>
          <table:table-cell office:value-type="string" table:style-name="ce6">
            <text:p>Property and Support Services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ales UK Ltd</text:p>
          </table:table-cell>
          <table:table-cell office:value-type="string" table:style-name="ce6">
            <text:p>Aerospace &amp; Defens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ames Valley Police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ames Water Utilities Limited</text:p>
          </table:table-cell>
          <table:table-cell office:value-type="string" table:style-name="ce6">
            <text:p>Utilitie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The Armishaws Group<text:s/></text:p>
          </table:table-cell>
          <table:table-cell office:value-type="string" table:style-name="ce3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3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Army Flying Museum</text:p>
          </table:table-cell>
          <table:table-cell office:value-type="string" table:style-name="ce6">
            <text:p>Recreation and Leisure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City of Westminster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College Of West Anglia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East Anglia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Colleges' Partnership Limited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The Defence Gardens Scheme Community Interest Company<text:s/></text:p>
          </table:table-cell>
          <table:table-cell office:value-type="string" table:style-name="ce3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3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Forces Pension Society</text:p>
          </table:table-cell>
          <table:table-cell office:value-type="string" table:style-name="ce6">
            <text:p>Not For Profit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Forshaw Group</text:p>
          </table:table-cell>
          <table:table-cell office:value-type="string" table:style-name="ce6">
            <text:p>Construction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Glasgow Academy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250-500 Large</text:p>
          </table:table-cell>
          <table:table-cell office:value-type="string" table:style-name="ce6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Highland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MacRobert Trust</text:p>
          </table:table-cell>
          <table:table-cell office:value-type="string" table:style-name="ce6">
            <text:p>Not For Profit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The Mentor Ring Limited<text:s/></text:p>
          </table:table-cell>
          <table:table-cell office:value-type="string" table:style-name="ce3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3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MLT Group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0-9 Micro</text:p>
          </table:table-cell>
          <table:table-cell office:value-type="string" table:style-name="ce6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National Horseracing College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Newcastle Upon Tyne Hospitals NHS <text:s/>Foundation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North Of England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The Phoenix Collegiate<text:s/>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3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Poppy Factory</text:p>
          </table:table-cell>
          <table:table-cell office:value-type="string" table:style-name="ce6">
            <text:p>Not For Profit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Queen Elizabeth Hospital King’s Lynn NHS Foundation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Rangers Charity Foundation/The Rangers Football Club Limited</text:p>
          </table:table-cell>
          <table:table-cell office:value-type="string" table:style-name="ce6">
            <text:p>Recreation and Leisure</text:p>
          </table:table-cell>
          <table:table-cell office:value-type="string" table:style-name="ce6">
            <text:p>0-9 Micro</text:p>
          </table:table-cell>
          <table:table-cell office:value-type="string" table:style-name="ce6">
            <text:p>Low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Rift Group</text:p>
          </table:table-cell>
          <table:table-cell office:value-type="string" table:style-name="ce6">
            <text:p>Finance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Riverside Group</text:p>
          </table:table-cell>
          <table:table-cell office:value-type="string" table:style-name="ce6">
            <text:p>Property and Support Service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Robert Jones &amp; Agnes Hunt Orthopaedic Hospital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Royal Engineers Central Charitable Trust</text:p>
          </table:table-cell>
          <table:table-cell office:value-type="string" table:style-name="ce6">
            <text:p>Not For Profit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Royal Marsden NHS Foundation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Royal NAAFI</text:p>
          </table:table-cell>
          <table:table-cell office:value-type="string" table:style-name="ce6">
            <text:p>Retail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Royal Wolverhampton NHS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The Shrewsbury &amp; Telford Hospitals NHS Trust<text:s/></text:p>
          </table:table-cell>
          <table:table-cell office:value-type="string" table:style-name="ce3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Society of Motor Manufacturers and Traders</text:p>
          </table:table-cell>
          <table:table-cell office:value-type="string" table:style-name="ce6">
            <text:p>Trade Body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Sovini Group</text:p>
          </table:table-cell>
          <table:table-cell office:value-type="string" table:style-name="ce6">
            <text:p>Property and Support Service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North West &amp; IOM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The Standing Tall Foundation CIO<text:s/></text:p>
          </table:table-cell>
          <table:table-cell office:value-type="string" table:style-name="ce3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3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UKSI Limited</text:p>
          </table:table-cell>
          <table:table-cell office:value-type="string" table:style-name="ce6">
            <text:p>Property and Support Services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Victory Services Club</text:p>
          </table:table-cell>
          <table:table-cell office:value-type="string" table:style-name="ce6">
            <text:p>Hospitality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rapies4Services C.I.C</text:p>
          </table:table-cell>
          <table:table-cell office:value-type="string" table:style-name="ce6">
            <text:p>Not For Profit</text:p>
          </table:table-cell>
          <table:table-cell office:value-type="string" table:style-name="ce6">
            <text:p>0-9 Micro</text:p>
          </table:table-cell>
          <table:table-cell office:value-type="string" table:style-name="ce6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13">
            <text:p>Tilbury Douglas</text:p>
          </table:table-cell>
          <table:table-cell office:value-type="string" table:style-name="ce3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TMC3 LIMITED<text:s/></text:p>
          </table:table-cell>
          <table:table-cell office:value-type="string" table:style-name="ce3">
            <text:p>Cyber Security</text:p>
          </table:table-cell>
          <table:table-cell office:value-type="string" table:style-name="ce4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MS Support Solutions Ltd</text:p>
          </table:table-cell>
          <table:table-cell office:value-type="string" table:style-name="ce6">
            <text:p>Consulting</text:p>
          </table:table-cell>
          <table:table-cell office:value-type="string" table:style-name="ce6">
            <text:p>250-500 Large</text:p>
          </table:table-cell>
          <table:table-cell office:value-type="string" table:style-name="ce6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Together for Children Sunderland<text:s/></text:p>
          </table:table-cell>
          <table:table-cell office:value-type="string" table:style-name="ce3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3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om Harrison House</text:p>
          </table:table-cell>
          <table:table-cell office:value-type="string" table:style-name="ce6">
            <text:p>Not For Profit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North West &amp; IOM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orfaen County Borough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oyota Motor Manufacturing UK Ltd</text:p>
          </table:table-cell>
          <table:table-cell office:value-type="string" table:style-name="ce6">
            <text:p>Manufacturing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P ICAP plc</text:p>
          </table:table-cell>
          <table:table-cell office:value-type="string" table:style-name="ce6">
            <text:p>Financ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raffix Limited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rafford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North West &amp; IOM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rain4All Limited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ransport for London</text:p>
          </table:table-cell>
          <table:table-cell office:value-type="string" table:style-name="ce6">
            <text:p>Transportation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ransport For Wales</text:p>
          </table:table-cell>
          <table:table-cell office:value-type="string" table:style-name="ce6">
            <text:p>Transportation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ransport Training Academy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ravis Perkins Plc</text:p>
          </table:table-cell>
          <table:table-cell office:value-type="string" table:style-name="ce6">
            <text:p>Retail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East Midland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Tri Services and Veterans Support Centre<text:s/></text:p>
          </table:table-cell>
          <table:table-cell office:value-type="string" table:style-name="ce3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3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rident IES</text:p>
          </table:table-cell>
          <table:table-cell office:value-type="string" table:style-name="ce6">
            <text:p>Infrastructu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rinity Insurance Services Limited</text:p>
          </table:table-cell>
          <table:table-cell office:value-type="string" table:style-name="ce6">
            <text:p>Insurance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Triton Risk Management<text:s/></text:p>
          </table:table-cell>
          <table:table-cell office:value-type="string" table:style-name="ce3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3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Trump Turnberry<text:s/></text:p>
          </table:table-cell>
          <table:table-cell office:value-type="string" table:style-name="ce3">
            <text:p>Hospitality</text:p>
          </table:table-cell>
          <table:table-cell office:value-type="string" table:style-name="ce4">
            <text:p>50-249 Medium</text:p>
          </table:table-cell>
          <table:table-cell office:value-type="string" table:style-name="ce3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urn to Starboard</text:p>
          </table:table-cell>
          <table:table-cell office:value-type="string" table:style-name="ce6">
            <text:p>Not For Profit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urner &amp; Townsend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VS Supply Chain Solutions</text:p>
          </table:table-cell>
          <table:table-cell office:value-type="string" table:style-name="ce6">
            <text:p>Logistic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BS AG - London Branch</text:p>
          </table:table-cell>
          <table:table-cell office:value-type="string" table:style-name="ce6">
            <text:p>Financ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UGLE<text:s/></text:p>
          </table:table-cell>
          <table:table-cell office:value-type="string" table:style-name="ce3">
            <text:p>Not For Profit</text:p>
          </table:table-cell>
          <table:table-cell office:value-type="string" table:style-name="ce4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UK Docks Marine Services</text:p>
          </table:table-cell>
          <table:table-cell office:value-type="string" table:style-name="ce3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3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K Power Networks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K Veterans Hearing Help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0-9 Micro</text:p>
          </table:table-cell>
          <table:table-cell office:value-type="string" table:style-name="ce6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ltra Group</text:p>
          </table:table-cell>
          <table:table-cell office:value-type="string" table:style-name="ce6">
            <text:p>Defenc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UMBRA International Group Limited<text:s/></text:p>
          </table:table-cell>
          <table:table-cell office:value-type="string" table:style-name="ce3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3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ted Lincolnshire Hospitals NHS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TED LIVING CONNECTED LIMITED</text:p>
          </table:table-cell>
          <table:table-cell office:value-type="string" table:style-name="ce6">
            <text:p>Telecommunications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ted Utilities Group PLC</text:p>
          </table:table-cell>
          <table:table-cell office:value-type="string" table:style-name="ce6">
            <text:p>Utilitie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North West &amp; IOM</text:p>
          </table:table-cell>
          <table:table-cell office:value-type="string" table:style-name="ce8">
            <text:p>Yes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versal Defence &amp; Security Solutions</text:p>
          </table:table-cell>
          <table:table-cell office:value-type="string" table:style-name="ce6">
            <text:p>Security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Universal Tanker Solutions Ltd<text:s/></text:p>
          </table:table-cell>
          <table:table-cell office:value-type="string" table:style-name="ce3">
            <text:p>Utilities</text:p>
          </table:table-cell>
          <table:table-cell office:value-type="string" table:style-name="ce4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versity Hospital Birmingham NHS Foundation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versity Hospitals Bristol and Weston NHS Foundation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versity Hospitals Dorset NHS Foundation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versity Hospitals of Derby and Burton NHS Foundation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versity Hospitals Of Leicester NHS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250-500 Large</text:p>
          </table:table-cell>
          <table:table-cell office:value-type="string" table:style-name="ce6">
            <text:p>East Midlands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versity Hospitals Of Morecambe Bay NHS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versity Hospitals of North Midlands NHS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versity Hospitals Plymouth NHS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versity Hospitals Sussex NHS Foundation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versity Of Central Lancashire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North West &amp; IOM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versity of Chester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versity Of Cumbria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versity Of Derby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versity of Exeter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versity of Leicester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250-500 Large</text:p>
          </table:table-cell>
          <table:table-cell office:value-type="string" table:style-name="ce6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versity of Lincoln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East Midlands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versity Of South Wales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ales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versity Of Sunderland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250-500 Large</text:p>
          </table:table-cell>
          <table:table-cell office:value-type="string" table:style-name="ce6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manned Air Veterans Ltd</text:p>
          </table:table-cell>
          <table:table-cell office:value-type="string" table:style-name="ce6">
            <text:p>Entertainment</text:p>
          </table:table-cell>
          <table:table-cell office:value-type="string" table:style-name="ce6">
            <text:p>0-9 Micro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um Limited</text:p>
          </table:table-cell>
          <table:table-cell office:value-type="string" table:style-name="ce6">
            <text:p>Insuranc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ale Of Glamorgan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ALO Ltd</text:p>
          </table:table-cell>
          <table:table-cell office:value-type="string" table:style-name="ce6">
            <text:p>Insurance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ector24</text:p>
          </table:table-cell>
          <table:table-cell office:value-type="string" table:style-name="ce6">
            <text:p>Not For Profit</text:p>
          </table:table-cell>
          <table:table-cell office:value-type="string" table:style-name="ce6">
            <text:p>0-9 Micro</text:p>
          </table:table-cell>
          <table:table-cell office:value-type="string" table:style-name="ce6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elindre University NHS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13">
            <text:p>Velindre University NHS Trust</text:p>
          </table:table-cell>
          <table:table-cell office:value-type="string" table:style-name="ce3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3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eolia Environmental Services (UK) Plc (London)</text:p>
          </table:table-cell>
          <table:table-cell office:value-type="string" table:style-name="ce6">
            <text:p>Environmental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ertas Group Limited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eterans at Ease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0-9 Micro</text:p>
          </table:table-cell>
          <table:table-cell office:value-type="string" table:style-name="ce6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eterans Awards CIC</text:p>
          </table:table-cell>
          <table:table-cell office:value-type="string" table:style-name="ce6">
            <text:p>Not For Profit</text:p>
          </table:table-cell>
          <table:table-cell office:value-type="string" table:style-name="ce6">
            <text:p>0-9 Micro</text:p>
          </table:table-cell>
          <table:table-cell office:value-type="string" table:style-name="ce6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Veterans Contact Point</text:p>
          </table:table-cell>
          <table:table-cell office:value-type="string" table:style-name="ce3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3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Veterans Housing Scotlan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4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eterans HQ CIO</text:p>
          </table:table-cell>
          <table:table-cell office:value-type="string" table:style-name="ce6">
            <text:p>Not For Profit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eterans in Crisis Sunderland</text:p>
          </table:table-cell>
          <table:table-cell office:value-type="string" table:style-name="ce6">
            <text:p>Not For Profit</text:p>
          </table:table-cell>
          <table:table-cell office:value-type="string" table:style-name="ce6">
            <text:p>0-9 Micro</text:p>
          </table:table-cell>
          <table:table-cell office:value-type="string" table:style-name="ce6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eterans in Sefton</text:p>
          </table:table-cell>
          <table:table-cell office:value-type="string" table:style-name="ce6">
            <text:p>Not For Profit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eterans Into Logistics</text:p>
          </table:table-cell>
          <table:table-cell office:value-type="string" table:style-name="ce6">
            <text:p>Logistics</text:p>
          </table:table-cell>
          <table:table-cell office:value-type="string" table:style-name="ce6">
            <text:p>0-9 Micro</text:p>
          </table:table-cell>
          <table:table-cell office:value-type="string" table:style-name="ce6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Veterans Outreach Support<text:s/></text:p>
          </table:table-cell>
          <table:table-cell office:value-type="string" table:style-name="ce3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3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VGC group<text:s/></text:p>
          </table:table-cell>
          <table:table-cell office:value-type="string" table:style-name="ce3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9">
            <text:p>ViaSat<text:s/></text:p>
          </table:table-cell>
          <table:table-cell office:value-type="string" table:style-name="ce9">
            <text:p>Telecommunications</text:p>
          </table:table-cell>
          <table:table-cell office:value-type="string" table:style-name="ce4">
            <text:p>500+</text:p>
          </table:table-cell>
          <table:table-cell office:value-type="string" table:style-name="ce9">
            <text:p>Greater London</text:p>
          </table:table-cell>
          <table:table-cell office:value-type="string" table:style-name="ce14">
            <text:p>No</text:p>
          </table:table-cell>
          <table:table-cell office:value-type="float" office:value="2024" table:style-name="ce15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ictoria Cross Trust</text:p>
          </table:table-cell>
          <table:table-cell office:value-type="string" table:style-name="ce6">
            <text:p>Not For Profit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ICTVS Ltd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igilance Properties Ltd</text:p>
          </table:table-cell>
          <table:table-cell office:value-type="string" table:style-name="ce6">
            <text:p>Security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Viking Arms<text:s/></text:p>
          </table:table-cell>
          <table:table-cell office:value-type="string" table:style-name="ce3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inci Construction UK</text:p>
          </table:table-cell>
          <table:table-cell office:value-type="string" table:style-name="ce6">
            <text:p>Construction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irgin Money plc (CYBG)</text:p>
          </table:table-cell>
          <table:table-cell office:value-type="string" table:style-name="ce6">
            <text:p>Banking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North Of Eng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irtue Recruitment Services Ltd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0-9 Micro</text:p>
          </table:table-cell>
          <table:table-cell office:value-type="string" table:style-name="ce6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Vision West Nottinghamshire College<text:s/>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3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istech Services Ltd</text:p>
          </table:table-cell>
          <table:table-cell office:value-type="string" table:style-name="ce6">
            <text:p>Security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istry Group</text:p>
          </table:table-cell>
          <table:table-cell office:value-type="string" table:style-name="ce6">
            <text:p>Construction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itavox (a Division of Secomak Ltd)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VIVO<text:s/></text:p>
          </table:table-cell>
          <table:table-cell office:value-type="string" table:style-name="ce3">
            <text:p>Facilities Management</text:p>
          </table:table-cell>
          <table:table-cell office:value-type="string" table:style-name="ce4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Mware UK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odafone Group Plc (Newbury)</text:p>
          </table:table-cell>
          <table:table-cell office:value-type="string" table:style-name="ce6">
            <text:p>Telecommunication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ace Morgan Limited</text:p>
          </table:table-cell>
          <table:table-cell office:value-type="string" table:style-name="ce6">
            <text:p>Law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agtail UK Limited</text:p>
          </table:table-cell>
          <table:table-cell office:value-type="string" table:style-name="ce6">
            <text:p>Security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Wale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Wakefield Council<text:s/></text:p>
          </table:table-cell>
          <table:table-cell office:value-type="string" table:style-name="ce3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alk Talk Action CIC</text:p>
          </table:table-cell>
          <table:table-cell office:value-type="string" table:style-name="ce6">
            <text:p>Not For Profit</text:p>
          </table:table-cell>
          <table:table-cell office:value-type="string" table:style-name="ce6">
            <text:p>0-9 Micro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alking With The Wounded</text:p>
          </table:table-cell>
          <table:table-cell office:value-type="string" table:style-name="ce6">
            <text:p>Not For Profit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arwickshire County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arwickshire Police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aves Training Solutions Ltd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Wessex</text:p>
          </table:table-cell>
          <table:table-cell office:value-type="string" table:style-name="ce8">
            <text:p>Yes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e Fix Feet Limited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ellington Management International Ltd</text:p>
          </table:table-cell>
          <table:table-cell office:value-type="string" table:style-name="ce6">
            <text:p>Finance</text:p>
          </table:table-cell>
          <table:table-cell office:value-type="string" table:style-name="ce6">
            <text:p>250-500 Large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elsh Ambulance Service NHS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escom Group</text:p>
          </table:table-cell>
          <table:table-cell office:value-type="string" table:style-name="ce6">
            <text:p>Chemicals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West Cheshire &amp; North Wales Chambers<text:s/></text:p>
          </table:table-cell>
          <table:table-cell office:value-type="string" table:style-name="ce3">
            <text:p>Trade Body</text:p>
          </table:table-cell>
          <table:table-cell office:value-type="string" table:style-name="ce4">
            <text:p>10-49 Small</text:p>
          </table:table-cell>
          <table:table-cell office:value-type="string" table:style-name="ce3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est Dunbartonshire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High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est Lothian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250-500 Large</text:p>
          </table:table-cell>
          <table:table-cell office:value-type="string" table:style-name="ce6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est Mercia Police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est Mercia Search &amp; Rescue</text:p>
          </table:table-cell>
          <table:table-cell office:value-type="string" table:style-name="ce6">
            <text:p>Not For Profit</text:p>
          </table:table-cell>
          <table:table-cell office:value-type="string" table:style-name="ce6">
            <text:p>0-9 Micro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est Midlands Ambulance Service University NHS Foundation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est Midlands Combined Authority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est Midlands Fire Service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est Northamptonshire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est Sussex County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West Yorkshire Fire &amp; Rescue Service<text:s/></text:p>
          </table:table-cell>
          <table:table-cell office:value-type="string" table:style-name="ce3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estmorland and Furness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eston College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250-500 Large</text:p>
          </table:table-cell>
          <table:table-cell office:value-type="string" table:style-name="ce6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H Management Group</text:p>
          </table:table-cell>
          <table:table-cell office:value-type="string" table:style-name="ce6">
            <text:p>Security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ifinity Limited</text:p>
          </table:table-cell>
          <table:table-cell office:value-type="string" table:style-name="ce6">
            <text:p>Telecommunications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igan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Wigley Investment Holdings Limited<text:s/></text:p>
          </table:table-cell>
          <table:table-cell office:value-type="string" table:style-name="ce3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3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ilkin Chapman Solicitors</text:p>
          </table:table-cell>
          <table:table-cell office:value-type="string" table:style-name="ce6">
            <text:p>Law</text:p>
          </table:table-cell>
          <table:table-cell office:value-type="string" table:style-name="ce6">
            <text:p>250-500 Large</text:p>
          </table:table-cell>
          <table:table-cell office:value-type="string" table:style-name="ce6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illiams Shipping</text:p>
          </table:table-cell>
          <table:table-cell office:value-type="string" table:style-name="ce6">
            <text:p>Transportation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Willmott Dixon<text:s/></text:p>
          </table:table-cell>
          <table:table-cell office:value-type="string" table:style-name="ce3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ilson Auto Repairs</text:p>
          </table:table-cell>
          <table:table-cell office:value-type="string" table:style-name="ce6">
            <text:p>Automotive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iltshire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sex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incanton</text:p>
          </table:table-cell>
          <table:table-cell office:value-type="string" table:style-name="ce6">
            <text:p>Logistic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Wings for Warriors<text:s/></text:p>
          </table:table-cell>
          <table:table-cell office:value-type="string" table:style-name="ce3">
            <text:p>Not For Profit</text:p>
          </table:table-cell>
          <table:table-cell office:value-type="string" table:style-name="ce4">
            <text:p>250-500 Large</text:p>
          </table:table-cell>
          <table:table-cell office:value-type="string" table:style-name="ce3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ith You With Me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250-500 Large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ithYou</text:p>
          </table:table-cell>
          <table:table-cell office:value-type="string" table:style-name="ce6">
            <text:p>Other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m Morrison Supermarkets plc - Head Office</text:p>
          </table:table-cell>
          <table:table-cell office:value-type="string" table:style-name="ce6">
            <text:p>Retail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oking Borough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250-500 Large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olferstans Solicitors</text:p>
          </table:table-cell>
          <table:table-cell office:value-type="string" table:style-name="ce6">
            <text:p>Law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Wessex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olverhampton City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ood PLC</text:p>
          </table:table-cell>
          <table:table-cell office:value-type="string" table:style-name="ce6">
            <text:p>Energy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High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oody's Lodge</text:p>
          </table:table-cell>
          <table:table-cell office:value-type="string" table:style-name="ce6">
            <text:p>Not For Profit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orcestershire Acute Hospitals NHS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orcestershire County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orthington and Jones Limited</text:p>
          </table:table-cell>
          <table:table-cell office:value-type="string" table:style-name="ce6">
            <text:p>Retail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rexham County Borough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right Logistics Services Limited</text:p>
          </table:table-cell>
          <table:table-cell office:value-type="string" table:style-name="ce6">
            <text:p>Logistics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rightington Wigan &amp; Leigh Teaching Hospitals NHS Foundation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WSP<text:s/></text:p>
          </table:table-cell>
          <table:table-cell office:value-type="string" table:style-name="ce3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Wurkplace Limited<text:s text:c="2"/></text:p>
          </table:table-cell>
          <table:table-cell office:value-type="string" table:style-name="ce3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3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X-Forces Enterprise</text:p>
          </table:table-cell>
          <table:table-cell office:value-type="string" table:style-name="ce6">
            <text:p>Trade Body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XPO Logistics</text:p>
          </table:table-cell>
          <table:table-cell office:value-type="string" table:style-name="ce6">
            <text:p>Logistic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Yeovil District Hospital NHS Foundation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Yodel Delivery Network Ltd</text:p>
          </table:table-cell>
          <table:table-cell office:value-type="string" table:style-name="ce6">
            <text:p>Logistic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North West &amp; IOM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York St John University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York Teaching Hospital NHS Foundation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Your Telemarketing Ltd</text:p>
          </table:table-cell>
          <table:table-cell office:value-type="string" table:style-name="ce6">
            <text:p>Telecommunications</text:p>
          </table:table-cell>
          <table:table-cell office:value-type="string" table:style-name="ce6">
            <text:p>0-9 Micro</text:p>
          </table:table-cell>
          <table:table-cell office:value-type="string" table:style-name="ce6">
            <text:p>East Anglia</text:p>
          </table:table-cell>
          <table:table-cell office:value-type="string" table:style-name="ce16">
            <text:p>No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18">
            <text:p>Zero78 Training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3">
            <text:p>North Of England</text:p>
          </table:table-cell>
          <table:table-cell office:value-type="string" table:style-name="ce16">
            <text:p>No</text:p>
          </table:table-cell>
          <table:table-cell office:value-type="float" office:value="2025" table:style-name="ce1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Zurich Financial Services (Uk) Ltd.</text:p>
          </table:table-cell>
          <table:table-cell office:value-type="string" table:style-name="ce6">
            <text:p>Financ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Greater London</text:p>
          </table:table-cell>
          <table:table-cell office:value-type="string" table:style-name="ce16">
            <text:p>No</text:p>
          </table:table-cell>
          <table:table-cell office:value-type="float" office:value="2024" table:style-name="ce1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number-rows-repeated="7" table:style-name="ro1">
          <table:table-cell table:number-columns-repeated="8" table:style-name="ce9"/>
          <table:table-cell table:number-columns-repeated="16376"/>
        </table:table-row>
        <table:table-row table:number-rows-repeated="1047359" table:style-name="ro1">
          <table:table-cell table:number-columns-repeated="16384"/>
        </table:table-row>
      </table:table>
      <table:database-ranges>
        <table:database-range table:target-range-address="ERS_Gold_Awards_Holders_.A2:ERS_Gold_Awards_Holders_.F1215" table:contains-header="false">
          <table:sort>
            <table:sort-by table:field-number="0"/>
          </table:sort>
        </table:database-range>
        <table:database-range table:target-range-address="ERS_Gold_Awards_Holders_.A1:ERS_Gold_Awards_Holders_.F12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CO - DRM Awards (India Casey-Harwood)</dc:creator>
    <meta:creation-date>2024-12-05T15:37:19Z</meta:creation-date>
    <dc:date>2025-11-10T14:11:32Z</dc:date>
  </office:meta>
</office:document-meta>
</file>