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4" style:family="table-cell" style:parent-style-name="Comma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2**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1**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7">
            <text:p>3**</text:p>
          </table:table-cell>
          <table:table-cell office:value-type="float" office:value="3" table:style-name="ce17">
            <text:p>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" table:style-name="ce18">
            <text:p>15<text:s/></text:p>
          </table:table-cell>
          <table:table-cell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40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7 November 2025. <text:s/>Next update expected 15 Dec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7">
            <text:p>2024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55" table:style-name="ce42">
            <text:p>55</text:p>
          </table:table-cell>
          <table:table-cell office:value-type="float" office:value="77" table:style-name="ce42">
            <text:p>77</text:p>
          </table:table-cell>
          <table:table-cell office:value-type="float" office:value="111" table:style-name="ce42">
            <text:p>111</text:p>
          </table:table-cell>
          <table:table-cell office:value-type="float" office:value="45" table:style-name="ce42">
            <text:p>45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376" table:style-name="ce43">
            <text:p>376</text:p>
          </table:table-cell>
          <table:table-cell table:number-columns-repeated="16370" table:style-name="ce1"/>
        </table:table-row>
        <table:table-row table:style-name="ro4">
          <table:table-cell office:value-type="float" office:value="2025" table:style-name="ce44">
            <text:p>2025</text:p>
          </table:table-cell>
          <table:table-cell office:value-type="float" office:value="0" table:style-name="ce45">
            <text:p>0<text:s/></text:p>
          </table:table-cell>
          <table:table-cell office:value-type="string" table:style-name="ce46">
            <text:p>3*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table:number-columns-repeated="2" table:style-name="ce48"/>
          <table:table-cell office:value-type="float" office:value="184" table:style-name="ce5">
            <text:p>18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3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River Tees daily and monthly fish counts</dc:title>
    <dc:description/>
    <meta:initial-creator>Spooncer, Aby</meta:initial-creator>
    <dc:creator>Niall Cook</dc:creator>
    <meta:creation-date>2021-04-16T12:26:25Z</meta:creation-date>
    <dc:date>2025-11-07T13:54:46Z</dc:date>
    <meta:print-date>2021-06-10T14:30:29Z</meta:print-date>
  </office:meta>
</office:document-meta>
</file>