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21.</text:p>
      <text:p text:style-name="P8"><text:tab/></text:p>
      <text:p text:style-name="Normal"><text:span text:style-name="T9">Further information on<text:s/></text:span><text:a xlink:href="https://www.gov.uk/government/collections/patents-journal-special-notices-2025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21<text:tab/><text:tab/>12.11.2025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/>
    <dc:creator/>
    <meta:creation-date>2025-11-07T08:01:00Z</meta:creation-date>
    <dc:date>2025-11-07T08:01:00Z</dc:date>
    <meta:template xlink:href="Normal" xlink:type="simple"/>
    <meta:editing-cycles>1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