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77761904761905cm" style:use-optimal-column-width="true"/>
    </style:style>
    <style:style style:name="co2" style:family="table-column">
      <style:table-column-properties fo:break-before="auto" style:column-width="43.6638095238095cm"/>
    </style:style>
    <style:style style:name="co3" style:family="table-column">
      <style:table-column-properties fo:break-before="auto" style:column-width="12.5488095238095cm"/>
    </style:style>
    <style:style style:name="co4" style:family="table-column">
      <style:table-column-properties fo:break-before="auto" style:column-width="1.81428571428571cm"/>
    </style:style>
    <style:style style:name="ro1" style:family="table-row">
      <style:table-row-properties style:row-height="18.4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C_-_OE_standard_sch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itle: Operation Encompass Theory of Change – Standard Sche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eory of Change stag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Strand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1">
            <text:p>Time and resources of police forces LAs and schools</text:p>
          </table:table-cell>
          <table:table-cell office:value-type="string" table:style-name="ce1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puts</text:p>
          </table:table-cell>
          <table:table-cell office:value-type="string" table:style-name="ce3">
            <text:p>OE charity training materials and information</text:p>
          </table:table-cell>
          <table:table-cell office:value-type="string" table:style-name="ce3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Police send notification of domestic abuse incidents experienced by children to Key Adult (e.g. DSL) before start of the next school day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[Subheading] Police forces, LAs, and schools establish <text:s/>processes to send OE notification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Phased roll out: OE protocols and information sharing processes are piloted within a smaller region<text:s/>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Training frontline officers: Police provide mandatory training to frontline officers on OE implementation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Enrolling schools: Police contact schools and establish info sharing processes, and gather and maintain records of contact details of participating schools’ Key Adult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Training schools: Police provide / signpost Key Adults to mandatory OE training, who cascade / signpost training to staff (teachers, administrators)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Informing parents/carers: Schools notify parents/carers of OE policy and amend their safeguarding policy online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ctivities</text:p>
          </table:table-cell>
          <table:table-cell office:value-type="string" table:style-name="ce3">
            <text:p>Review and evaluation: Police monitor OE notifications and gather feedback from police and Key Adults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notifications to schools / Key Adults (in and out of force)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children subject to notification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Type / length of support provide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calls to the OE teacher helpline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E police leads establishe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List of Key Adults established/updated in each police force<text:s text:c="2"/>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/ type of schools enrolle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Key Adults in school traine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views / downloads of online training / OE online resource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puts</text:p>
          </table:table-cell>
          <table:table-cell office:value-type="string" table:style-name="ce5">
            <text:p>All participating schools have notified parents/carers and updated prospectus/ website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Information is shared by police with school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information on all domestic abuse incident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More children requiring support are identifie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Timeliness of information sharing between police and school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relevant information on domestic abuse incidents sooner, enabling schools to act more quickly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Information shared between police and schools is accurate and sufficient<text:s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appropriately detailed information about domestic abuse incidents with school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Schools gain appropriate and accurate information about domestic abuse incidents, and gain a better understanding of the context around changes in child behaviour<text:s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Timelier and more appropriate support  is provided to child and non-abusing parents/carers <text:s/>following a notificatio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Key Adult cascade notification to relevant teacher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echanisms</text:p>
          </table:table-cell>
          <table:table-cell office:value-type="string" table:style-name="ce3">
            <text:p>Key Adults support class teachers to provide support (active or passive) to child and family members<text:s text:c="2"/></text:p>
          </table:table-cell>
          <table:table-cell office:value-type="string" table:style-name="ce3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Improved outcomes for childre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behaviour in school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attendance in school and fewer exclusion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wellbeing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attainment in school<text:s text:c="2"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Improved outcomes for multi-agency safeguarding system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understanding among police, Key Adults, and teachers of: Prevalence and diversity of forms of domestic abuse and its impact on children; Roles and responsibilities in supporting children affected by domestic abuse; How to respond appropriately to children affected by domestic abuse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number and quality of referrals / signposting to appropriate support services (statutory and/ or community-based)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Clearer and more effective processes to prevent and/ or respond to needs of children affected by domestic abuse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comes</text:p>
          </table:table-cell>
          <table:table-cell office:value-type="string" table:style-name="ce3">
            <text:p>Improved multi-agency partnership working in response to domestic abuse incidents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tion in number of 18-25-year-olds who are NEET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ed risk of long-term mental health or psychological issues – breaking the cycle of abuse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ncreased access to <text:s/>timely and relevant support for domestic abuse victims<text:s text:c="2"/>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ed instances of domestic abuse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mpacts</text:p>
          </table:table-cell>
          <table:table-cell office:value-type="string" table:style-name="ce3">
            <text:p>Reduction in first time entrants into the criminal justice system</text:p>
          </table:table-cell>
          <table:table-cell office:value-type="string" table:style-name="ce3">
            <text:p>Potential impacts</text:p>
          </table:table-cell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  <table:table table:name="ToC_-_OE_EY_setting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itle: Operation Encompass Theory of Change - Early Year (EY) Settings (Nurseries and Childminder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heory of Change stage</text:p>
          </table:table-cell>
          <table:table-cell office:value-type="string" table:style-name="ce8">
            <text:p>Description</text:p>
          </table:table-cell>
          <table:table-cell office:value-type="string" table:style-name="ce8">
            <text:p>Strand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1">
            <text:p>Time and resources of police forces, LAs and EY settings (including appointment of EY OE Lead)</text:p>
          </table:table-cell>
          <table:table-cell office:value-type="string" table:style-name="ce1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1">
            <text:p>OE charity training materials and information</text:p>
          </table:table-cell>
          <table:table-cell office:value-type="string" table:style-name="ce1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1">
            <text:p>Police provide standard domestic abuse training for responding officers (public protection, domestic abuse risk, DASH, Welfare and voice of child, <text:s/>Achieving Best Evidence, Adverse Childhood Experiences)</text:p>
          </table:table-cell>
          <table:table-cell office:value-type="string" table:style-name="ce1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puts</text:p>
          </table:table-cell>
          <table:table-cell office:value-type="string" table:style-name="ce3">
            <text:p>LAs provide standard safeguarding and domestic abuse training to nursery managers and DSLs and childminder DSLs. DSLs cascade training to staff</text:p>
          </table:table-cell>
          <table:table-cell office:value-type="string" table:style-name="ce3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Police send notification of domestic abuse incidents experienced by children to EY setting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[Subheading] Police forces and LAs establish <text:s/>processes to send OE notification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EY OE protocols and information sharing processes are piloted<text:s/>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Training frontline officers: police provide training and / or communications to frontline officers on EY OE implementation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Enrolling EY settings: LAs or police contact nurseries, establish information sharing processes, and maintain records of contact details ; EY settings register with email / notification portal; EY OE integrated in existing EY setting’s safeguarding processe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Training EY settings: LAs provide training and / or communications to nursery managers / DSLs on EY OE implementation, DSLs cascade information to staff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Informing parents/carers: EY settings revise safeguarding policy to include EY OE and notify parents/carers of EY OE scheme and participation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ctivities</text:p>
          </table:table-cell>
          <table:table-cell office:value-type="string" table:style-name="ce3">
            <text:p>Review and evaluation: Police audit EY OE notifications and gather feedback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Number of children subject to notification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Number of notifications to EY setting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Type / length of support provided for chil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Type / length of support provided for non-abusing parent/carer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Number of calls to LA safeguarding support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Number of EY OE leads establishe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List of participating EY settings established and maintained in each police force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Number / type of EY settings enrolle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Number of EY settings managers and DSLs traine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1">
            <text:p>Number of views / downloads of OE online resource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puts</text:p>
          </table:table-cell>
          <table:table-cell office:value-type="string" table:style-name="ce3">
            <text:p>All participating EY settings have updated prospectus / website / policy and notified parents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Information is shared by police with EY setting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information on all domestic abuse incident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More children and families requiring support are identifie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Timeliness of information sharing between police and EY setting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relevant information on domestic abuse incidents sooner, enabling timely interventio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Information shared between police and EY settings is accurate and sufficient<text:s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appropriately detailed information about domestic abuse incidents with EY settings<text:s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EY settings gain appropriate and accurate information about incidents, and gain a better understanding of context around changes in child behaviour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Timelier and more appropriate support provided to child and non-abusing parents/carers following a notificatio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DSL decides actions to be taken and cascades information as necessary to relevant staff to support and safeguard chil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DSLs and child’s key worker support staff to provide support (active or passive) to chil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EY setting manager / DSLs approach non-abusing parent/carer, if safe to do so, to offer support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echanisms</text:p>
          </table:table-cell>
          <table:table-cell office:value-type="string" table:style-name="ce3">
            <text:p>EY managers / DSLs contact LA Safeguarding Team for advice as needed</text:p>
          </table:table-cell>
          <table:table-cell office:value-type="string" table:style-name="ce3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Improved outcomes for childre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behaviour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developmental attainment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wellbeing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Potential outcomes for non-abusing parents/carer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wellbeing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<text:s/>Increased awareness, access and receipt of appropriate support service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Improved outcomes for multi-agency safeguarding system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understanding among police, EY setting managers, DSLs and staff of: Prevalence and diversity of forms of domestic abuse and how it impacts children who experience it; Roles and responsibilities they play in supporting children affected by domestic abuse; How to respond to children affected by domestic abuse; Where to obtain advice about how to respon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number and quality of referrals / signposting to appropriate support service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Clearer and more effective processes to prevent and/ or respond to needs of children affected by domestic abuse<text:s/>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comes</text:p>
          </table:table-cell>
          <table:table-cell office:value-type="string" table:style-name="ce3">
            <text:p>Improved information sharing and multi-agency partnership working in response to domestic abuse incidents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ncreased access to timely and relevant support for domestic abuse victims<text:s/>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ncreased number of children under 5 years of age achieving relevant developmental milestones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ncreased number of children under 5 years of age achieving school readiness or having a ready for school action plan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ed instances of domestic abuse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ed risk of long-term mental health or psychological issues – breaking the cycle of abuse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mproved educational attainment<text:s/>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tion in first time entrants into the criminal justice system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mpacts</text:p>
          </table:table-cell>
          <table:table-cell office:value-type="string" table:style-name="ce3">
            <text:p>Reduction in number of 18-25-year-olds who are NEET</text:p>
          </table:table-cell>
          <table:table-cell office:value-type="string" table:style-name="ce3">
            <text:p>Potential impacts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ToC_-_OE_EY_health_visi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itle: Operation Encompass Theory of Change – Health Visitor (HV) Servic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heory of Change stage</text:p>
          </table:table-cell>
          <table:table-cell office:value-type="string" table:style-name="ce8">
            <text:p>Description</text:p>
          </table:table-cell>
          <table:table-cell office:value-type="string" table:style-name="ce8">
            <text:p>Strand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1">
            <text:p>Time and resources of police forces and HV service (including appointment of EY OE Lead)</text:p>
          </table:table-cell>
          <table:table-cell office:value-type="string" table:style-name="ce1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1">
            <text:p>OE charity training materials and information</text:p>
          </table:table-cell>
          <table:table-cell office:value-type="string" table:style-name="ce1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1">
            <text:p>Police provide standard domestic abuse training for responding officers (public protection, domestic abuse risk, DASH, Welfare and voice of child, <text:s/>Achieving Best Evidence, Adverse Childhood Experiences)</text:p>
          </table:table-cell>
          <table:table-cell office:value-type="string" table:style-name="ce1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puts</text:p>
          </table:table-cell>
          <table:table-cell office:value-type="string" table:style-name="ce3">
            <text:p>HV services provide level 1, 2 and 3 <text:s/>safeguarding training and domestic abuse training for all health visitors</text:p>
          </table:table-cell>
          <table:table-cell office:value-type="string" table:style-name="ce3">
            <text:p>In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Police send notification of domestic abuse incidents experienced by children to EY setting. HV service accesses notificatio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[Subheading] Police forces and HV service establish notification route, content and processes to send EY OE notifications to HV service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Enrolling HV services: Police establish EY OE information sharing processes with HV service; EY OE integrated into existing HV services safeguarding processes; HV service EY OE leads revise domestic abuse pathways and training to integrate EY OE into existing domestic abuse and safeguarding processes; EY OE run alongside pre-existing systems in some HV service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Training frontline officers: Police provide training and / or communications to frontline officers on EY OE implementation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Training health visitors: HV service provide training and / or communications on EY OE implementation to staff. Joint training by HV and police lead provided to staff in some HV service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tivities</text:p>
          </table:table-cell>
          <table:table-cell office:value-type="string" table:style-name="ce1">
            <text:p>Informing parents/carers: Responding officer explains information sharing scheme to parents/carers and HV mention notification when contacting parents/carers if safe to do so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ctivities</text:p>
          </table:table-cell>
          <table:table-cell office:value-type="string" table:style-name="ce3">
            <text:p>Review and evaluation: Police audit EY OE notifications, gathering feedback. HV services audit domestic abuse and safeguarding processes<text:s/>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children subject to notification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notifications to HV service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[Subheading] Actions in response to notification: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HV service tasks triggere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HV service child reviews<text:s text:c="2"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changes in type / length of support provided for child and family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additional child / family contact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receiving increased level of HV service<text:s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referrals to other service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cases taken to HV <text:s/>safeguarding supervisio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Number of EY OE leads establishe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HV EY OE notification route established and maintained in each police force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4">
            <text:p>HV services have revised domestic abuse pathway, protocols and training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puts</text:p>
          </table:table-cell>
          <table:table-cell office:value-type="string" table:style-name="ce5">
            <text:p>Number of HV staff trained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Information is shared by police with HV setting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information on all domestic abuse incident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More children and families requiring support are identifie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Timeliness of information sharing between police and HV setting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relevant information on domestic abuse incidents sooner, enabling timely interventio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Information shared between police and HV service is accurate and sufficient<text:s/>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Police share appropriately detailed information about domestic abuse incidents with HV service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HV services gain appropriate and accurate information about incidents, and gain a better understanding of domestic abuse and family context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[Subheading] Timelier and more appropriate support provided to child and non-abusing parent/carer following a notificatio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HV or HV safeguarding lead undertakes child review, gathers any further information available and decides actions to be taken and cascades information as necessary to relevant staff to support and safeguard child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chanisms</text:p>
          </table:table-cell>
          <table:table-cell office:value-type="string" table:style-name="ce1">
            <text:p>HV or HV safeguarding lead contacts non-abusing parent/carer safely to offer support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echanisms</text:p>
          </table:table-cell>
          <table:table-cell office:value-type="string" table:style-name="ce3">
            <text:p>HVs seek advice from colleagues, HV safeguarding team and / or HV safeguarding supervision<text:s/></text:p>
          </table:table-cell>
          <table:table-cell office:value-type="string" table:style-name="ce3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Improved outcomes for children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behaviour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developmental attainment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wellbeing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Potential outcomes for non-abusing parents/carer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wellbeing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awareness, access and receipt of appropriate support services</text:p>
          </table:table-cell>
          <table:table-cell office:value-type="string" table:style-name="ce1">
            <text:p>Activities / outcomes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[Subheading] Improved outcomes for multi-agency safeguarding system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mproved understanding among police and health visitor staff of: Prevalence and diversity of forms of domestic abuse and how it impacts children who experience it; Roles and responsibilities in supporting children affected by domestic abuse; How to respond to children affected by domestic abuse; Where to obtain advice about how to respond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Increased number and quality of referrals / signposting to appropriate support services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comes</text:p>
          </table:table-cell>
          <table:table-cell office:value-type="string" table:style-name="ce1">
            <text:p>Clearer and more effective processes to prevent and/ or respond to needs of children affected by domestic abuse<text:s/></text:p>
          </table:table-cell>
          <table:table-cell office:value-type="string" table:style-name="ce1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comes</text:p>
          </table:table-cell>
          <table:table-cell office:value-type="string" table:style-name="ce3">
            <text:p>Improved information sharing and multi-agency partnership working in response to domestic abuse incidents</text:p>
          </table:table-cell>
          <table:table-cell office:value-type="string" table:style-name="ce3">
            <text:p>System change activities / outcomes not triggered by an OE notific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ncreased access to timely and relevant support for domestic abuse victims<text:s/>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ncreased number of children under 5 years of age achieving relevant developmental milestones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ncreased number of children under 5 years of age achieving school readiness or having a ready for school action plan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ed instances of domestic abuse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ed risk of long-term mental health or psychological issues – breaking the cycle of abuse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Improved educational attainment<text:s/>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acts</text:p>
          </table:table-cell>
          <table:table-cell office:value-type="string" table:style-name="ce1">
            <text:p>Reduction in first time entrants into the criminal justice system</text:p>
          </table:table-cell>
          <table:table-cell office:value-type="string" table:style-name="ce1">
            <text:p>Potential impact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mpacts</text:p>
          </table:table-cell>
          <table:table-cell office:value-type="string" table:style-name="ce3">
            <text:p>Reduction in number of 18-25-year-olds who are NEET</text:p>
          </table:table-cell>
          <table:table-cell office:value-type="string" table:style-name="ce3">
            <text:p>Potential impacts</text:p>
          </table:table-cell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</table:table>
      <table:database-ranges>
        <table:database-range table:target-range-address="ToC_-_OE_standard_scheme.A2:ToC_-_OE_standard_scheme.C48" table:name="TheoryOfChangeTable34" table:display-filter-buttons="true"/>
        <table:database-range table:target-range-address="ToC_-_OE_EY_settings.A2:ToC_-_OE_EY_settings.C58" table:name="TheoryOfChangeTable" table:display-filter-buttons="true"/>
        <table:database-range table:target-range-address="ToC_-_OE_EY_health_visitors.A2:ToC_-_OE_EY_health_visitors.C59" table:name="TheoryOfChange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Operation Encompass Theories of Change (accessible version)</dc:title>
    <dc:description/>
    <dc:subject/>
    <meta:keyword>operation encompass</meta:keyword>
    <meta:keyword> tocs</meta:keyword>
    <meta:keyword> accessible</meta:keyword>
    <meta:keyword> 2025</meta:keyword>
    <meta:initial-creator/>
    <dc:creator/>
    <meta:creation-date>2025-11-06T14:33:28Z</meta:creation-date>
    <dc:date>2025-11-06T14:33:58Z</dc:date>
    <meta:editing-cycles>1</meta:editing-cycles>
  </office:meta>
</office:document-meta>
</file>