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0" style:family="table-cell" style:parent-style-name="Default" style:data-style-name="N3">
      <style:table-cell-properties style:vertical-align="automatic" fo:wrap-option="wrap" style:repeat-content="false"/>
      <style:paragraph-properties fo:text-align="end" fo:margin-right="0cm"/>
    </style:style>
    <style:style style:name="ce11"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2" style:family="table-cell" style:parent-style-name="Hyperlink" style:data-style-name="N0">
      <style:text-properties fo:color="#0000FF" style:text-underline-style="solid" style:text-underline-type="single" style:font-family-generic="swiss"/>
    </style:style>
    <style:style style:name="ce13"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co5" style:family="table-column">
      <style:table-column-properties fo:break-before="auto" style:column-width="7.49652777777778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51.75pt" style:use-optimal-row-height="false" fo:break-before="auto"/>
    </style:style>
    <style:style style:name="ro5" style:family="table-row">
      <style:table-row-properties style:row-height="147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4">
            <text:p>Local authority total value of assets, as at 31 March 2025: final outturn by category, England, 2024-25 (cash terms)</text:p>
          </table:table-cell>
          <table:table-cell table:number-columns-repeated="16383"/>
        </table:table-row>
        <table:table-row table:style-name="ro3">
          <table:table-cell office:value-type="string" table:style-name="ce13">
            <text:p><text:a xlink:href="mailto:capitaldata@communities.gov.uk">Contact: capitaldata@communities.gov.uk</text:a></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4">
          <table:table-cell office:value-type="string" table:style-name="ce3">
            <text:p>The data from this spreadsheet have been used to compile the 2024-25 outturn figures in the National Statistics release: Local authority capital expenditure &amp; other transactions and capital receipts by category: final outturn, England, 2024-25. This can be found at:</text:p>
          </table:table-cell>
          <table:table-cell table:number-columns-repeated="16383"/>
        </table:table-row>
        <table:table-row table:style-name="ro2">
          <table:table-cell office:value-type="string" table:style-name="ce13">
            <text:p><text:a xlink:href="https://www.gov.uk/government/collections/local-authority-capital-expenditure-receipts-and-financing#2024-to-2025"><text:s/>Statistical collection: Local authority capital expenditure, receipts and financing</text:a></text:p>
          </table:table-cell>
          <table:table-cell table:number-columns-repeated="16383"/>
        </table:table-row>
        <table:table-row table:style-name="ro5">
          <table:table-cell office:value-type="string" table:style-name="ce3">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12">
            <text:p><text:a xlink:href="mailto:capitaldata@communities.gov.uk">capitaldata@communities.gov.uk</text:a></text:p>
          </table:table-cell>
          <table:table-cell table:number-columns-repeated="16383"/>
        </table:table-row>
        <table:table-row table:number-rows-repeated="1048568"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11">
            <text:p><text:a xlink:href="#cover.R1C1">Cover</text:a></text:p>
          </table:table-cell>
          <table:table-cell office:value-type="string" table:style-name="ce6">
            <text:p>Background information about how these statistics are derived</text:p>
          </table:table-cell>
          <table:table-cell table:number-columns-repeated="16382"/>
        </table:table-row>
        <table:table-row table:style-name="ro3">
          <table:table-cell office:value-type="string" table:style-name="ce11">
            <text:p><text:a xlink:href="#notes.R1C1">Notes</text:a></text:p>
          </table:table-cell>
          <table:table-cell office:value-type="string" table:style-name="ce6">
            <text:p>Notes used in this workbook</text:p>
          </table:table-cell>
          <table:table-cell table:number-columns-repeated="16382"/>
        </table:table-row>
        <table:table-row table:style-name="ro6">
          <table:table-cell office:value-type="string" table:style-name="ce11">
            <text:p><text:a xlink:href="#table_9.R1C1">Table 9</text:a></text:p>
          </table:table-cell>
          <table:table-cell office:value-type="string" table:style-name="ce6">
            <text:p>Local authority total value of assets, as at 31 March 2025: final outturn by category, England, 2024-25 (cash terms)</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7">
          <table:table-cell office:value-type="string" table:style-name="ce6">
            <text:p>[note 1]</text:p>
          </table:table-cell>
          <table:table-cell office:value-type="string" table:style-name="ce6">
            <text:p>If one or more local authorities fail to submit a valid return in time for publication, England national totals are grossed up by drawing on forecast data. At the time of this publication, grossing of England national totals compensated for missing returns from 3 local authorities. Class totals, where present, have not been grossed.</text:p>
          </table:table-cell>
          <table:table-cell table:number-columns-repeated="16382"/>
        </table:table-row>
        <table:table-row table:style-name="ro8">
          <table:table-cell office:value-type="string" table:style-name="ce6">
            <text:p>[note 2]</text:p>
          </table:table-cell>
          <table:table-cell office:value-type="string" table:style-name="ce6">
            <text:p>These are the value of assets held across more than one category. These transactions are subtracted in the total to avoid double counting.</text:p>
          </table:table-cell>
          <table:table-cell table:number-columns-repeated="16382"/>
        </table:table-row>
        <table:table-row table:style-name="ro3">
          <table:table-cell office:value-type="string" table:style-name="ce6">
            <text:p>[x]</text:p>
          </table:table-cell>
          <table:table-cell office:value-type="string" table:style-name="ce6">
            <text:p>Data missing / not available</text:p>
          </table:table-cell>
          <table:table-cell table:number-columns-repeated="16382"/>
        </table:table-row>
        <table:table-row table:style-name="ro3">
          <table:table-cell office:value-type="string" table:style-name="ce6">
            <text:p>0</text:p>
          </table:table-cell>
          <table:table-cell office:value-type="string" table:style-name="ce6">
            <text:p>Zero or negligible</text:p>
          </table:table-cell>
          <table:table-cell table:number-columns-repeated="16382"/>
        </table:table-row>
        <table:table-row table:style-name="ro3">
          <table:table-cell office:value-type="string" table:style-name="ce6">
            <text:p>[z]</text:p>
          </table:table-cell>
          <table:table-cell office:value-type="string" table:style-name="ce6">
            <text:p>Not applicable</text:p>
          </table:table-cell>
          <table:table-cell table:number-columns-repeated="16382"/>
        </table:table-row>
        <table:table-row table:style-name="ro3">
          <table:table-cell office:value-type="string" table:style-name="ce6">
            <text:p>[r]</text:p>
          </table:table-cell>
          <table:table-cell office:value-type="string" table:style-name="ce6">
            <text:p>Revision</text:p>
          </table:table-cell>
          <table:table-cell table:number-columns-repeated="16382"/>
        </table:table-row>
        <table:table-row table:style-name="ro3">
          <table:table-cell office:value-type="string" table:style-name="ce6">
            <text:p>GLA</text:p>
          </table:table-cell>
          <table:table-cell office:value-type="string" table:style-name="ce6">
            <text:p>Greater London Authority</text:p>
          </table:table-cell>
          <table:table-cell table:number-columns-repeated="16382"/>
        </table:table-row>
        <table:table-row table:number-rows-repeated="1048566" table:style-name="ro3">
          <table:table-cell table:number-columns-repeated="16384"/>
        </table:table-row>
      </table:table>
      <table:table table:name="table_9" table:style-name="ta1">
        <table:table-column table:style-name="co3" table:default-cell-style-name="ce1"/>
        <table:table-column table:style-name="co5" table:number-columns-repeated="2" table:default-cell-style-name="ce1"/>
        <table:table-column table:style-name="co3" table:number-columns-repeated="2" table:default-cell-style-name="ce1"/>
        <table:table-column table:style-name="co5" table:default-cell-style-name="ce1"/>
        <table:table-column table:style-name="co2" table:number-columns-repeated="16378" table:default-cell-style-name="ce1"/>
        <table:table-row table:style-name="ro1">
          <table:table-cell office:value-type="string" table:style-name="ce5">
            <text:p>Table 9: Local authority total value of assets, as at 31 March 2025: final outturn by category, England, 2024-25 <text:s/>(cash terms, £ thousand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4-25 outturn data are derived from valid COR returns submitted by 406 of 409 eligible local authorities in England.</text:p>
          </table:table-cell>
          <table:table-cell table:number-columns-repeated="16383" table:style-name="ce1"/>
        </table:table-row>
        <table:table-row table:style-name="ro8">
          <table:table-cell office:value-type="string" table:style-name="ce8">
            <text:p>Category</text:p>
          </table:table-cell>
          <table:table-cell office:value-type="string" table:style-name="ce9">
            <text:p>Value of assets held by the local authority directly</text:p>
          </table:table-cell>
          <table:table-cell office:value-type="string" table:style-name="ce9">
            <text:p>Value of assets held in local authority trading companies</text:p>
          </table:table-cell>
          <table:table-cell office:value-type="string" table:style-name="ce9">
            <text:p>Value of assets held in subsidiaries</text:p>
          </table:table-cell>
          <table:table-cell office:value-type="string" table:style-name="ce9">
            <text:p>Intra-group transactions [note 2]</text:p>
          </table:table-cell>
          <table:table-cell office:value-type="string" table:style-name="ce9">
            <text:p>Total value of assets held directly, in local authority trading companies and in subsidiaries</text:p>
          </table:table-cell>
          <table:table-cell table:number-columns-repeated="16378"/>
        </table:table-row>
        <table:table-row table:style-name="ro6">
          <table:table-cell office:value-type="string" table:style-name="ce3">
            <text:p>Investment properties</text:p>
          </table:table-cell>
          <table:table-cell office:value-type="float" office:value="18460007" table:style-name="ce10">
            <text:p>18,460,007</text:p>
          </table:table-cell>
          <table:table-cell office:value-type="float" office:value="586828" table:style-name="ce10">
            <text:p>586,828</text:p>
          </table:table-cell>
          <table:table-cell office:value-type="float" office:value="6083866" table:style-name="ce10">
            <text:p>6,083,866</text:p>
          </table:table-cell>
          <table:table-cell office:value-type="float" office:value="1848229" table:style-name="ce10">
            <text:p>1,848,229</text:p>
          </table:table-cell>
          <table:table-cell office:value-type="float" office:value="23282472" table:style-name="ce10">
            <text:p>23,282,472</text:p>
          </table:table-cell>
          <table:table-cell table:number-columns-repeated="16378"/>
        </table:table-row>
        <table:table-row table:style-name="ro3">
          <table:table-cell office:value-type="string" table:style-name="ce3">
            <text:p>Land &amp; buildings<text:s text:c="16"/></text:p>
          </table:table-cell>
          <table:table-cell office:value-type="float" office:value="248622222" table:style-name="ce10">
            <text:p>248,622,222</text:p>
          </table:table-cell>
          <table:table-cell office:value-type="float" office:value="8730507" table:style-name="ce10">
            <text:p>8,730,507</text:p>
          </table:table-cell>
          <table:table-cell office:value-type="float" office:value="2886526" table:style-name="ce10">
            <text:p>2,886,526</text:p>
          </table:table-cell>
          <table:table-cell office:value-type="float" office:value="2939595" table:style-name="ce10">
            <text:p>2,939,595</text:p>
          </table:table-cell>
          <table:table-cell office:value-type="float" office:value="257299660" table:style-name="ce10">
            <text:p>257,299,660</text:p>
          </table:table-cell>
          <table:table-cell table:number-columns-repeated="16378"/>
        </table:table-row>
        <table:table-row table:style-name="ro3">
          <table:table-cell office:value-type="string" table:style-name="ce3">
            <text:p>Vehicles</text:p>
          </table:table-cell>
          <table:table-cell office:value-type="float" office:value="2651743" table:style-name="ce10">
            <text:p>2,651,743</text:p>
          </table:table-cell>
          <table:table-cell office:value-type="float" office:value="5917032" table:style-name="ce10">
            <text:p>5,917,032</text:p>
          </table:table-cell>
          <table:table-cell office:value-type="float" office:value="151330" table:style-name="ce10">
            <text:p>151,330</text:p>
          </table:table-cell>
          <table:table-cell office:value-type="float" office:value="2679" table:style-name="ce10">
            <text:p>2,679</text:p>
          </table:table-cell>
          <table:table-cell office:value-type="float" office:value="8717426" table:style-name="ce10">
            <text:p>8,717,426</text:p>
          </table:table-cell>
          <table:table-cell table:number-columns-repeated="16378"/>
        </table:table-row>
        <table:table-row table:style-name="ro6">
          <table:table-cell office:value-type="string" table:style-name="ce3">
            <text:p>Plant, furniture &amp; equipment</text:p>
          </table:table-cell>
          <table:table-cell office:value-type="float" office:value="10202972" table:style-name="ce10">
            <text:p>10,202,972</text:p>
          </table:table-cell>
          <table:table-cell office:value-type="float" office:value="39823" table:style-name="ce10">
            <text:p>39,823</text:p>
          </table:table-cell>
          <table:table-cell office:value-type="float" office:value="41951552" table:style-name="ce10">
            <text:p>41,951,552</text:p>
          </table:table-cell>
          <table:table-cell office:value-type="float" office:value="45825036" table:style-name="ce10">
            <text:p>45,825,036</text:p>
          </table:table-cell>
          <table:table-cell office:value-type="float" office:value="6369311" table:style-name="ce10">
            <text:p>6,369,311</text:p>
          </table:table-cell>
          <table:table-cell table:number-columns-repeated="16378"/>
        </table:table-row>
        <table:table-row table:style-name="ro3">
          <table:table-cell office:value-type="string" table:style-name="ce3">
            <text:p>Intangible assets</text:p>
          </table:table-cell>
          <table:table-cell office:value-type="float" office:value="1137695" table:style-name="ce10">
            <text:p>1,137,695</text:p>
          </table:table-cell>
          <table:table-cell office:value-type="float" office:value="1016" table:style-name="ce10">
            <text:p>1,016</text:p>
          </table:table-cell>
          <table:table-cell office:value-type="float" office:value="102148" table:style-name="ce10">
            <text:p>102,148</text:p>
          </table:table-cell>
          <table:table-cell office:value-type="float" office:value="287722" table:style-name="ce10">
            <text:p>287,722</text:p>
          </table:table-cell>
          <table:table-cell office:value-type="float" office:value="953137" table:style-name="ce10">
            <text:p>953,137</text:p>
          </table:table-cell>
          <table:table-cell table:number-columns-repeated="16378"/>
        </table:table-row>
        <table:table-row table:style-name="ro3">
          <table:table-cell office:value-type="string" table:style-name="ce3">
            <text:p>Goodwill</text:p>
          </table:table-cell>
          <table:table-cell office:value-type="float" office:value="11641" table:style-name="ce10">
            <text:p>11,641</text:p>
          </table:table-cell>
          <table:table-cell office:value-type="float" office:value="0" table:style-name="ce10">
            <text:p>0</text:p>
          </table:table-cell>
          <table:table-cell office:value-type="float" office:value="13880" table:style-name="ce10">
            <text:p>13,880</text:p>
          </table:table-cell>
          <table:table-cell office:value-type="float" office:value="3323" table:style-name="ce10">
            <text:p>3,323</text:p>
          </table:table-cell>
          <table:table-cell office:value-type="float" office:value="22198" table:style-name="ce10">
            <text:p>22,198</text:p>
          </table:table-cell>
          <table:table-cell table:number-columns-repeated="16378"/>
        </table:table-row>
        <table:table-row table:style-name="ro6">
          <table:table-cell office:value-type="string" table:style-name="ce3">
            <text:p>Long-term investments</text:p>
          </table:table-cell>
          <table:table-cell office:value-type="float" office:value="19883850" table:style-name="ce10">
            <text:p>19,883,850</text:p>
          </table:table-cell>
          <table:table-cell office:value-type="float" office:value="51665" table:style-name="ce10">
            <text:p>51,665</text:p>
          </table:table-cell>
          <table:table-cell office:value-type="float" office:value="907487" table:style-name="ce10">
            <text:p>907,487</text:p>
          </table:table-cell>
          <table:table-cell office:value-type="float" office:value="14152342" table:style-name="ce10">
            <text:p>14,152,342</text:p>
          </table:table-cell>
          <table:table-cell office:value-type="float" office:value="6690660" table:style-name="ce10">
            <text:p>6,690,660</text:p>
          </table:table-cell>
          <table:table-cell table:number-columns-repeated="16378"/>
        </table:table-row>
        <table:table-row table:style-name="ro3">
          <table:table-cell office:value-type="string" table:style-name="ce3">
            <text:p>Long-term debtors</text:p>
          </table:table-cell>
          <table:table-cell office:value-type="float" office:value="23345837" table:style-name="ce10">
            <text:p>23,345,837</text:p>
          </table:table-cell>
          <table:table-cell office:value-type="float" office:value="27516" table:style-name="ce10">
            <text:p>27,516</text:p>
          </table:table-cell>
          <table:table-cell office:value-type="float" office:value="152763" table:style-name="ce10">
            <text:p>152,763</text:p>
          </table:table-cell>
          <table:table-cell office:value-type="float" office:value="15684388" table:style-name="ce10">
            <text:p>15,684,388</text:p>
          </table:table-cell>
          <table:table-cell office:value-type="float" office:value="7841728" table:style-name="ce10">
            <text:p>7,841,728</text:p>
          </table:table-cell>
          <table:table-cell table:number-columns-repeated="16378"/>
        </table:table-row>
        <table:table-row table:style-name="ro3">
          <table:table-cell office:value-type="string" table:style-name="ce3">
            <text:p>Heritage assets</text:p>
          </table:table-cell>
          <table:table-cell office:value-type="float" office:value="5116104" table:style-name="ce10">
            <text:p>5,116,104</text:p>
          </table:table-cell>
          <table:table-cell office:value-type="float" office:value="0" table:style-name="ce10">
            <text:p>0</text:p>
          </table:table-cell>
          <table:table-cell office:value-type="float" office:value="56307" table:style-name="ce10">
            <text:p>56,307</text:p>
          </table:table-cell>
          <table:table-cell office:value-type="float" office:value="1316" table:style-name="ce10">
            <text:p>1,316</text:p>
          </table:table-cell>
          <table:table-cell office:value-type="float" office:value="5171095" table:style-name="ce10">
            <text:p>5,171,095</text:p>
          </table:table-cell>
          <table:table-cell table:number-columns-repeated="16378"/>
        </table:table-row>
        <table:table-row table:style-name="ro8">
          <table:table-cell office:value-type="string" table:style-name="ce3">
            <text:p>Infrastructure assets and other structures</text:p>
          </table:table-cell>
          <table:table-cell office:value-type="float" office:value="53685930" table:style-name="ce10">
            <text:p>53,685,930</text:p>
          </table:table-cell>
          <table:table-cell office:value-type="float" office:value="0" table:style-name="ce10">
            <text:p>0</text:p>
          </table:table-cell>
          <table:table-cell office:value-type="float" office:value="1801816" table:style-name="ce10">
            <text:p>1,801,816</text:p>
          </table:table-cell>
          <table:table-cell office:value-type="float" office:value="2299" table:style-name="ce10">
            <text:p>2,299</text:p>
          </table:table-cell>
          <table:table-cell office:value-type="float" office:value="55485447" table:style-name="ce10">
            <text:p>55,485,447</text:p>
          </table:table-cell>
          <table:table-cell table:number-columns-repeated="16378"/>
        </table:table-row>
        <table:table-row table:style-name="ro6">
          <table:table-cell office:value-type="string" table:style-name="ce3">
            <text:p>Community assets (at historic cost)</text:p>
          </table:table-cell>
          <table:table-cell office:value-type="float" office:value="2565687" table:style-name="ce10">
            <text:p>2,565,687</text:p>
          </table:table-cell>
          <table:table-cell office:value-type="float" office:value="0" table:style-name="ce10">
            <text:p>0</text:p>
          </table:table-cell>
          <table:table-cell office:value-type="float" office:value="11582" table:style-name="ce10">
            <text:p>11,582</text:p>
          </table:table-cell>
          <table:table-cell office:value-type="float" office:value="0" table:style-name="ce10">
            <text:p>0</text:p>
          </table:table-cell>
          <table:table-cell office:value-type="float" office:value="2577269" table:style-name="ce10">
            <text:p>2,577,269</text:p>
          </table:table-cell>
          <table:table-cell table:number-columns-repeated="16378"/>
        </table:table-row>
        <table:table-row table:style-name="ro6">
          <table:table-cell office:value-type="string" table:style-name="ce3">
            <text:p>Other non-current assets</text:p>
          </table:table-cell>
          <table:table-cell office:value-type="float" office:value="15600067" table:style-name="ce10">
            <text:p>15,600,067</text:p>
          </table:table-cell>
          <table:table-cell office:value-type="float" office:value="19720" table:style-name="ce10">
            <text:p>19,720</text:p>
          </table:table-cell>
          <table:table-cell office:value-type="float" office:value="1972408" table:style-name="ce10">
            <text:p>1,972,408</text:p>
          </table:table-cell>
          <table:table-cell office:value-type="float" office:value="5852482" table:style-name="ce10">
            <text:p>5,852,482</text:p>
          </table:table-cell>
          <table:table-cell office:value-type="float" office:value="11739713" table:style-name="ce10">
            <text:p>11,739,713</text:p>
          </table:table-cell>
          <table:table-cell table:number-columns-repeated="16378"/>
        </table:table-row>
        <table:table-row table:style-name="ro6">
          <table:table-cell office:value-type="string" table:style-name="ce3">
            <text:p>Total non-current assets</text:p>
          </table:table-cell>
          <table:table-cell office:value-type="float" office:value="401283754" table:style-name="ce10">
            <text:p>401,283,754</text:p>
          </table:table-cell>
          <table:table-cell office:value-type="float" office:value="15374107" table:style-name="ce10">
            <text:p>15,374,107</text:p>
          </table:table-cell>
          <table:table-cell office:value-type="float" office:value="56091665" table:style-name="ce10">
            <text:p>56,091,665</text:p>
          </table:table-cell>
          <table:table-cell office:value-type="float" office:value="86599411" table:style-name="ce10">
            <text:p>86,599,411</text:p>
          </table:table-cell>
          <table:table-cell office:value-type="float" office:value="386150115" table:style-name="ce10">
            <text:p>386,150,115</text:p>
          </table:table-cell>
          <table:table-cell table:number-columns-repeated="16378"/>
        </table:table-row>
        <table:table-row table:style-name="ro3">
          <table:table-cell office:value-type="string" table:style-name="ce3">
            <text:p>Short-term debtors</text:p>
          </table:table-cell>
          <table:table-cell office:value-type="float" office:value="27977712" table:style-name="ce10">
            <text:p>27,977,712</text:p>
          </table:table-cell>
          <table:table-cell office:value-type="float" office:value="10683318" table:style-name="ce10">
            <text:p>10,683,318</text:p>
          </table:table-cell>
          <table:table-cell office:value-type="float" office:value="3356500" table:style-name="ce10">
            <text:p>3,356,500</text:p>
          </table:table-cell>
          <table:table-cell office:value-type="float" office:value="2598292" table:style-name="ce10">
            <text:p>2,598,292</text:p>
          </table:table-cell>
          <table:table-cell office:value-type="float" office:value="39419238" table:style-name="ce10">
            <text:p>39,419,238</text:p>
          </table:table-cell>
          <table:table-cell table:number-columns-repeated="16378"/>
        </table:table-row>
        <table:table-row table:style-name="ro6">
          <table:table-cell office:value-type="string" table:style-name="ce3">
            <text:p>Short-term investments</text:p>
          </table:table-cell>
          <table:table-cell office:value-type="float" office:value="13052942" table:style-name="ce10">
            <text:p>13,052,942</text:p>
          </table:table-cell>
          <table:table-cell office:value-type="float" office:value="58469" table:style-name="ce10">
            <text:p>58,469</text:p>
          </table:table-cell>
          <table:table-cell office:value-type="float" office:value="71566" table:style-name="ce10">
            <text:p>71,566</text:p>
          </table:table-cell>
          <table:table-cell office:value-type="float" office:value="87722" table:style-name="ce10">
            <text:p>87,722</text:p>
          </table:table-cell>
          <table:table-cell office:value-type="float" office:value="13095255" table:style-name="ce10">
            <text:p>13,095,255</text:p>
          </table:table-cell>
          <table:table-cell table:number-columns-repeated="16378"/>
        </table:table-row>
        <table:table-row table:style-name="ro6">
          <table:table-cell office:value-type="string" table:style-name="ce3">
            <text:p>Cash and cash equivalents</text:p>
          </table:table-cell>
          <table:table-cell office:value-type="float" office:value="13987806" table:style-name="ce10">
            <text:p>13,987,806</text:p>
          </table:table-cell>
          <table:table-cell office:value-type="float" office:value="4058368" table:style-name="ce10">
            <text:p>4,058,368</text:p>
          </table:table-cell>
          <table:table-cell office:value-type="float" office:value="7638963" table:style-name="ce10">
            <text:p>7,638,963</text:p>
          </table:table-cell>
          <table:table-cell office:value-type="float" office:value="4107725" table:style-name="ce10">
            <text:p>4,107,725</text:p>
          </table:table-cell>
          <table:table-cell office:value-type="float" office:value="21577412" table:style-name="ce10">
            <text:p>21,577,412</text:p>
          </table:table-cell>
          <table:table-cell table:number-columns-repeated="16378"/>
        </table:table-row>
        <table:table-row table:style-name="ro6">
          <table:table-cell office:value-type="string" table:style-name="ce3">
            <text:p>Other current assets</text:p>
          </table:table-cell>
          <table:table-cell office:value-type="float" office:value="1735261" table:style-name="ce10">
            <text:p>1,735,261</text:p>
          </table:table-cell>
          <table:table-cell office:value-type="float" office:value="4380558" table:style-name="ce10">
            <text:p>4,380,558</text:p>
          </table:table-cell>
          <table:table-cell office:value-type="float" office:value="12456197" table:style-name="ce10">
            <text:p>12,456,197</text:p>
          </table:table-cell>
          <table:table-cell office:value-type="float" office:value="453360" table:style-name="ce10">
            <text:p>453,360</text:p>
          </table:table-cell>
          <table:table-cell office:value-type="float" office:value="18118656" table:style-name="ce10">
            <text:p>18,118,656</text:p>
          </table:table-cell>
          <table:table-cell table:number-columns-repeated="16378"/>
        </table:table-row>
        <table:table-row table:style-name="ro6">
          <table:table-cell office:value-type="string" table:style-name="ce3">
            <text:p>Total current assets</text:p>
          </table:table-cell>
          <table:table-cell office:value-type="float" office:value="56753721" table:style-name="ce10">
            <text:p>56,753,721</text:p>
          </table:table-cell>
          <table:table-cell office:value-type="float" office:value="19180713" table:style-name="ce10">
            <text:p>19,180,713</text:p>
          </table:table-cell>
          <table:table-cell office:value-type="float" office:value="23523226" table:style-name="ce10">
            <text:p>23,523,226</text:p>
          </table:table-cell>
          <table:table-cell office:value-type="float" office:value="7247099" table:style-name="ce10">
            <text:p>7,247,099</text:p>
          </table:table-cell>
          <table:table-cell office:value-type="float" office:value="92210561" table:style-name="ce10">
            <text:p>92,210,561</text:p>
          </table:table-cell>
          <table:table-cell table:number-columns-repeated="16378"/>
        </table:table-row>
        <table:table-row table:style-name="ro3">
          <table:table-cell office:value-type="string" table:style-name="ce3">
            <text:p>Total assets</text:p>
          </table:table-cell>
          <table:table-cell office:value-type="float" office:value="458037476" table:style-name="ce10">
            <text:p>458,037,476</text:p>
          </table:table-cell>
          <table:table-cell office:value-type="float" office:value="34554820" table:style-name="ce10">
            <text:p>34,554,820</text:p>
          </table:table-cell>
          <table:table-cell office:value-type="float" office:value="79614891" table:style-name="ce10">
            <text:p>79,614,891</text:p>
          </table:table-cell>
          <table:table-cell office:value-type="float" office:value="93846510" table:style-name="ce10">
            <text:p>93,846,510</text:p>
          </table:table-cell>
          <table:table-cell office:value-type="float" office:value="478360677" table:style-name="ce10">
            <text:p>478,360,677</text:p>
          </table:table-cell>
          <table:table-cell table:number-columns-repeated="16378"/>
        </table:table-row>
        <table:table-row table:number-rows-repeated="1048552" table:style-name="ro3">
          <table:table-cell table:number-columns-repeated="16384"/>
        </table:table-row>
      </table:table>
      <table:database-ranges>
        <table:database-range table:target-range-address="contents.A3:contents.B6" table:name="contents"/>
        <table:database-range table:target-range-address="notes.A3:notes.B10" table:name="notes"/>
        <table:database-range table:target-range-address="table_9.A5:table_9.F24" table:name="table_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imogen.ormston</meta:initial-creator>
    <dc:creator>James Barker</dc:creator>
    <meta:creation-date>2025-10-30T16:01:24Z</meta:creation-date>
    <dc:date>2025-11-05T14:56:06Z</dc:date>
    <meta:editing-duration>PT0S</meta:editing-duration>
    <meta:user-defined meta:name="ContentTypeId">0x010100ECCB7E1F660E4D499F35AD51896216AD</meta:user-defined>
    <meta:user-defined meta:name="MediaServiceImageTags"/>
  </office:meta>
</office:document-meta>
</file>