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fo:language="en" fo:country="GB"/>
    </style:style>
    <style:style style:name="P2" style:parent-style-name="Normal" style:family="paragraph">
      <style:paragraph-properties fo:text-align="justify"/>
    </style:style>
    <style:style style:name="T3" style:parent-style-name="DefaultParagraphFont" style:family="text">
      <style:text-properties fo:language="en" fo:country="GB"/>
    </style:style>
    <style:style style:name="T4" style:parent-style-name="DefaultParagraphFont" style:family="text">
      <style:text-properties fo:language="en" fo:country="GB"/>
    </style:style>
    <style:style style:name="T5" style:parent-style-name="DefaultParagraphFont" style:family="text">
      <style:text-properties fo:language="en" fo:country="GB"/>
    </style:style>
    <style:style style:name="T6" style:parent-style-name="DefaultParagraphFont" style:family="text">
      <style:text-properties fo:language="en" fo:country="GB"/>
    </style:style>
    <style:style style:name="T7" style:parent-style-name="DefaultParagraphFont" style:family="text">
      <style:text-properties fo:language="en" fo:country="GB"/>
    </style:style>
    <style:style style:name="T8" style:parent-style-name="DefaultParagraphFont" style:family="text">
      <style:text-properties fo:language="en" fo:country="GB"/>
    </style:style>
    <style:style style:name="T9" style:parent-style-name="DefaultParagraphFont" style:family="text">
      <style:text-properties fo:language="en" fo:country="GB"/>
    </style:style>
    <style:style style:name="T10" style:parent-style-name="DefaultParagraphFont" style:family="text">
      <style:text-properties fo:language="en" fo:country="GB"/>
    </style:style>
    <style:style style:name="T11" style:parent-style-name="DefaultParagraphFont" style:family="text">
      <style:text-properties fo:language="en" fo:country="GB"/>
    </style:style>
    <style:style style:name="T12" style:parent-style-name="DefaultParagraphFont" style:family="text">
      <style:text-properties fo:language="en" fo:country="GB"/>
    </style:style>
    <style:style style:name="T13" style:parent-style-name="DefaultParagraphFont" style:family="text">
      <style:text-properties fo:language="en" fo:country="GB"/>
    </style:style>
    <style:style style:name="T14" style:parent-style-name="DefaultParagraphFont" style:family="text">
      <style:text-properties fo:language="en" fo:country="GB"/>
    </style:style>
    <style:style style:name="T15" style:parent-style-name="DefaultParagraphFont" style:family="text">
      <style:text-properties fo:language="en" fo:country="GB"/>
    </style:style>
    <style:style style:name="T16" style:parent-style-name="DefaultParagraphFont" style:family="text">
      <style:text-properties fo:language="en" fo:country="GB"/>
    </style:style>
    <style:style style:name="T17" style:parent-style-name="DefaultParagraphFont" style:family="text">
      <style:text-properties fo:language="en" fo:country="GB"/>
    </style:style>
    <style:style style:name="T18" style:parent-style-name="DefaultParagraphFont" style:family="text">
      <style:text-properties fo:language="en" fo:country="GB"/>
    </style:style>
    <style:style style:name="T19" style:parent-style-name="DefaultParagraphFont" style:family="text">
      <style:text-properties fo:language="en" fo:country="GB"/>
    </style:style>
    <style:style style:name="T20" style:parent-style-name="DefaultParagraphFont" style:family="text">
      <style:text-properties fo:language="en" fo:country="GB"/>
    </style:style>
    <style:style style:name="T21" style:parent-style-name="DefaultParagraphFont" style:family="text">
      <style:text-properties fo:language="en" fo:country="GB"/>
    </style:style>
    <style:style style:name="T22" style:parent-style-name="DefaultParagraphFont" style:family="text">
      <style:text-properties fo:language="en" fo:country="GB"/>
    </style:style>
    <style:style style:name="T23" style:parent-style-name="DefaultParagraphFont" style:family="text">
      <style:text-properties fo:language="en" fo:country="GB"/>
    </style:style>
    <style:style style:name="T24" style:parent-style-name="DefaultParagraphFont" style:family="text">
      <style:text-properties fo:language="en" fo:country="GB"/>
    </style:style>
  </office:automatic-styles>
  <office:body>
    <office:text text:use-soft-page-breaks="true">
      <text:p text:style-name="P1">Mary Cowe has practised<text:s/>continuously<text:s/>as a criminal barrister at Guildhall Chambers<text:s/>in<text:s/>Bristol since 2006,<text:s/>other than<text:s/>a 9-month academic sabbatical.<text:s/>She spent several years<text:s/>on the Rape and Serious Sexual Offences panel, prosecuting cases which included<text:s/>rape within the context of marital relationships and sexual offending against children.<text:s/>She has defended as well as prosecuted throughout her career.<text:s/>From 2018, she was an associate tenant at Red Lion Chambers, London,<text:s/>focusing<text:s/>her practice on complex fraud<text:s/>as<text:s/>a member of<text:s/>both<text:s/>the<text:s/>CPS Fraud Panel and the Serious Fraud Office Panel A. Mary<text:s/>also<text:s/>provided pre-charge advice to prosecuting authorities on issues ranging from causation in homicide cases to jurisdictional issues in cases of financial crime.</text:p>
      <text:p text:style-name="P2"><text:span text:style-name="T3">Mary is a strong believer in the importance of</text:span><text:span text:style-name="T4"><text:s/>ongoing</text:span><text:span text:style-name="T5"><text:s/>professional development and the need for established lawyers to give back to the</text:span><text:span text:style-name="T6"><text:s/>legal<text:s/></text:span><text:span text:style-name="T7">community. She has been<text:s/></text:span><text:span text:style-name="T8">a</text:span><text:span text:style-name="T9"><text:s/>pupil supervisor and an advocacy and ethics trainer on the Western Circuit</text:span><text:span text:style-name="T10">,</text:span><text:span text:style-name="T11"><text:s/>a mentor with the Inner Temple</text:span><text:span text:style-name="T12">,</text:span><text:span text:style-name="T13"><text:s/>and</text:span><text:span text:style-name="T14"><text:s/>has taken</text:span><text:span text:style-name="T15"><text:s/>on pro bono work with Advocate, the Bar’s free legal advice charity. Mary co-edited<text:s/></text:span><text:span text:style-name="T16">and contributed chapters<text:s/></text:span><text:span text:style-name="T17">to<text:s/></text:span><text:span text:style-name="T18">‘Practical Advocacy in the Crown Court’ (Bloomsbury Professional, 2020)</text:span><text:span text:style-name="T19">.</text:span><text:span text:style-name="T20"><text:s/>Mary is proud to be taking on a new role which will support the work of our<text:s/></text:span><text:span text:style-name="T21">service personnel</text:span><text:span text:style-name="T22"><text:s/>through the SPA’s delivery of independent decision-making and high</text:span><text:span text:style-name="T23">-</text:span><text:span text:style-name="T24">quality advocacy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ary Cowe</meta:initial-creator>
    <dc:creator>Dauncey, Phil C2 (SPA-HQ-FinBusMgr)</dc:creator>
    <meta:creation-date>2025-10-31T15:19:00Z</meta:creation-date>
    <dc:date>2025-10-31T15:19:00Z</dc:date>
    <meta:template xlink:href="Normal" xlink:type="simple"/>
    <meta:editing-cycles>2</meta:editing-cycles>
    <meta:editing-duration>PT60S</meta:editing-duration>
    <meta:user-defined meta:name="MSIP_Label_d8a60473-494b-4586-a1bb-b0e663054676_Enabled">true</meta:user-defined>
    <meta:user-defined meta:name="MSIP_Label_d8a60473-494b-4586-a1bb-b0e663054676_SetDate">2025-10-29T08:20:45Z</meta:user-defined>
    <meta:user-defined meta:name="MSIP_Label_d8a60473-494b-4586-a1bb-b0e663054676_Method">Privileged</meta:user-defined>
    <meta:user-defined meta:name="MSIP_Label_d8a60473-494b-4586-a1bb-b0e663054676_Name">MOD-1-O-‘UNMARKED’</meta:user-defined>
    <meta:user-defined meta:name="MSIP_Label_d8a60473-494b-4586-a1bb-b0e663054676_SiteId">be7760ed-5953-484b-ae95-d0a16dfa09e5</meta:user-defined>
    <meta:user-defined meta:name="MSIP_Label_d8a60473-494b-4586-a1bb-b0e663054676_ActionId">1de77f63-2594-435b-9c9d-9a38d6b9b5ec</meta:user-defined>
    <meta:user-defined meta:name="MSIP_Label_d8a60473-494b-4586-a1bb-b0e663054676_ContentBits">0</meta:user-defined>
    <meta:user-defined meta:name="MSIP_Label_d8a60473-494b-4586-a1bb-b0e663054676_Tag">10, 0, 1, 1</meta:user-defined>
    <meta:document-statistic meta:page-count="1" meta:paragraph-count="2" meta:word-count="210" meta:character-count="1411" meta:row-count="10" meta:non-whitespace-character-count="1203"/>
  </office:meta>
</office:document-meta>
</file>