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13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4.46263888888889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2.39888888888889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61597222222222cm"/>
    </style:style>
    <style:style style:name="co21" style:family="table-column">
      <style:table-column-properties fo:break-before="auto" style:column-width="1.86972222222222cm"/>
    </style:style>
    <style:style style:name="co22" style:family="table-column">
      <style:table-column-properties fo:break-before="auto" style:column-width="3.56305555555556cm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2.55763888888889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7.4284722222222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ntries and late entries for GCSE, AS and A level: 2024 to 2025 academic year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<text:a xlink:href="#GCSE_Entries.A1">Table 1: Total number of GCSE entries and late entries from the 2020 to 2021 academic year to the 2024 to 2025 academic year</text:a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4">
            <text:p><text:a xlink:href="#AS_A_Level_Entries.A1">Table 2: Total number of AS and A level entries and late entries from the 2020 to 2021 academic year to the 2024 to 2025 academic year</text:a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4">
            <text:p><text:a xlink:href="#Total_Results_Issued.A1">Table 3: Total number of results issued for GCSE, AS and A level in each academic year (between 2020 to 2021 and 2024 to 2025)</text:a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4">
            <text:p><text:a xlink:href="#Notes.A1">Notes accompanying this release</text:a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5">
            <text:p>Reference: Ofqual/25/7261/1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5">
            <text:p>Release date: 6 November 2025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5">
            <text:p>Head of Profession: Ben Cuff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<text:a xlink:href="mailto:data.analytics@ofqual.gov.uk">Contact: data.analytics@ofqual.gov.uk</text:a>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  <table:table table:name="GCSE_Entrie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7">
            <text:p>Table 1: Total number of GCSE entries and late entries in each academic year (between 2020 to 2021 and 2024 to 2025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Entries Category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Exam Series</text:p>
          </table:table-cell>
          <table:table-cell office:value-type="string" table:style-name="ce8">
            <text:p>AQA</text:p>
          </table:table-cell>
          <table:table-cell office:value-type="string" table:style-name="ce8">
            <text:p>Cambridge OCR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WJEC</text:p>
          </table:table-cell>
          <table:table-cell office:value-type="string" table:style-name="ce8">
            <text:p>Tot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134900" table:style-name="ce10">
            <text:p>134,900</text:p>
          </table:table-cell>
          <table:table-cell office:value-type="float" office:value="11215" table:style-name="ce10">
            <text:p>11,215</text:p>
          </table:table-cell>
          <table:table-cell office:value-type="float" office:value="137260" table:style-name="ce10">
            <text:p>137,260</text:p>
          </table:table-cell>
          <table:table-cell office:value-type="float" office:value="13855" table:style-name="ce10">
            <text:p>13,855</text:p>
          </table:table-cell>
          <table:table-cell office:value-type="float" office:value="297235" table:style-name="ce10">
            <text:p>297,2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26795" table:style-name="ce10">
            <text:p>26,795</text:p>
          </table:table-cell>
          <table:table-cell office:value-type="float" office:value="2670" table:style-name="ce10">
            <text:p>2,670</text:p>
          </table:table-cell>
          <table:table-cell office:value-type="float" office:value="9915" table:style-name="ce10">
            <text:p>9,915</text:p>
          </table:table-cell>
          <table:table-cell office:value-type="float" office:value="1290" table:style-name="ce10">
            <text:p>1,290</text:p>
          </table:table-cell>
          <table:table-cell office:value-type="float" office:value="40670" table:style-name="ce10">
            <text:p>40,6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8232670" table:style-name="ce10">
            <text:p>8,232,670</text:p>
          </table:table-cell>
          <table:table-cell office:value-type="float" office:value="914700" table:style-name="ce10">
            <text:p>914,700</text:p>
          </table:table-cell>
          <table:table-cell office:value-type="float" office:value="3534725" table:style-name="ce10">
            <text:p>3,534,725</text:p>
          </table:table-cell>
          <table:table-cell office:value-type="float" office:value="825985" table:style-name="ce10">
            <text:p>825,985</text:p>
          </table:table-cell>
          <table:table-cell office:value-type="float" office:value="13508080" table:style-name="ce10">
            <text:p>13,508,0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152575" table:style-name="ce10">
            <text:p>152,575</text:p>
          </table:table-cell>
          <table:table-cell office:value-type="float" office:value="17135" table:style-name="ce10">
            <text:p>17,135</text:p>
          </table:table-cell>
          <table:table-cell office:value-type="float" office:value="120865" table:style-name="ce10">
            <text:p>120,865</text:p>
          </table:table-cell>
          <table:table-cell office:value-type="float" office:value="11260" table:style-name="ce10">
            <text:p>11,260</text:p>
          </table:table-cell>
          <table:table-cell office:value-type="float" office:value="301830" table:style-name="ce10">
            <text:p>301,8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8990" table:style-name="ce10">
            <text:p>8,990</text:p>
          </table:table-cell>
          <table:table-cell office:value-type="float" office:value="1260" table:style-name="ce10">
            <text:p>1,260</text:p>
          </table:table-cell>
          <table:table-cell office:value-type="float" office:value="3305" table:style-name="ce10">
            <text:p>3,305</text:p>
          </table:table-cell>
          <table:table-cell office:value-type="float" office:value="395" table:style-name="ce10">
            <text:p>395</text:p>
          </table:table-cell>
          <table:table-cell office:value-type="float" office:value="13955" table:style-name="ce10">
            <text:p>13,9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8796410" table:style-name="ce10">
            <text:p>8,796,410</text:p>
          </table:table-cell>
          <table:table-cell office:value-type="float" office:value="864455" table:style-name="ce10">
            <text:p>864,455</text:p>
          </table:table-cell>
          <table:table-cell office:value-type="float" office:value="3571725" table:style-name="ce10">
            <text:p>3,571,725</text:p>
          </table:table-cell>
          <table:table-cell office:value-type="float" office:value="809525" table:style-name="ce10">
            <text:p>809,525</text:p>
          </table:table-cell>
          <table:table-cell office:value-type="float" office:value="14042115" table:style-name="ce10">
            <text:p>14,042,1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148880" table:style-name="ce10">
            <text:p>148,880</text:p>
          </table:table-cell>
          <table:table-cell office:value-type="float" office:value="8250" table:style-name="ce10">
            <text:p>8,250</text:p>
          </table:table-cell>
          <table:table-cell office:value-type="float" office:value="96265" table:style-name="ce10">
            <text:p>96,265</text:p>
          </table:table-cell>
          <table:table-cell office:value-type="float" office:value="14650" table:style-name="ce10">
            <text:p>14,650</text:p>
          </table:table-cell>
          <table:table-cell office:value-type="float" office:value="268045" table:style-name="ce10">
            <text:p>268,0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8801525" table:style-name="ce10">
            <text:p>8,801,525</text:p>
          </table:table-cell>
          <table:table-cell office:value-type="float" office:value="942040" table:style-name="ce10">
            <text:p>942,040</text:p>
          </table:table-cell>
          <table:table-cell office:value-type="float" office:value="3533085" table:style-name="ce10">
            <text:p>3,533,085</text:p>
          </table:table-cell>
          <table:table-cell office:value-type="float" office:value="886380" table:style-name="ce10">
            <text:p>886,380</text:p>
          </table:table-cell>
          <table:table-cell office:value-type="float" office:value="14163030" table:style-name="ce10">
            <text:p>14,163,0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171155" table:style-name="ce10">
            <text:p>171,155</text:p>
          </table:table-cell>
          <table:table-cell office:value-type="float" office:value="11145" table:style-name="ce10">
            <text:p>11,145</text:p>
          </table:table-cell>
          <table:table-cell office:value-type="float" office:value="125725" table:style-name="ce10">
            <text:p>125,725</text:p>
          </table:table-cell>
          <table:table-cell office:value-type="float" office:value="17640" table:style-name="ce10">
            <text:p>17,640</text:p>
          </table:table-cell>
          <table:table-cell office:value-type="float" office:value="325660" table:style-name="ce10">
            <text:p>325,6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9127775" table:style-name="ce10">
            <text:p>9,127,775</text:p>
          </table:table-cell>
          <table:table-cell office:value-type="float" office:value="977825" table:style-name="ce10">
            <text:p>977,825</text:p>
          </table:table-cell>
          <table:table-cell office:value-type="float" office:value="3706915" table:style-name="ce10">
            <text:p>3,706,915</text:p>
          </table:table-cell>
          <table:table-cell office:value-type="float" office:value="973200" table:style-name="ce10">
            <text:p>973,200</text:p>
          </table:table-cell>
          <table:table-cell office:value-type="float" office:value="14785710" table:style-name="ce10">
            <text:p>14,785,7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November 2024 GCSE</text:p>
          </table:table-cell>
          <table:table-cell office:value-type="float" office:value="184360" table:style-name="ce10">
            <text:p>184,360</text:p>
          </table:table-cell>
          <table:table-cell office:value-type="float" office:value="12985" table:style-name="ce10">
            <text:p>12,985</text:p>
          </table:table-cell>
          <table:table-cell office:value-type="float" office:value="140775" table:style-name="ce10">
            <text:p>140,775</text:p>
          </table:table-cell>
          <table:table-cell office:value-type="float" office:value="44465" table:style-name="ce10">
            <text:p>44,465</text:p>
          </table:table-cell>
          <table:table-cell office:value-type="float" office:value="382590" table:style-name="ce10">
            <text:p>382,5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GCSE</text:p>
          </table:table-cell>
          <table:table-cell office:value-type="float" office:value="8982040" table:style-name="ce10">
            <text:p>8,982,040</text:p>
          </table:table-cell>
          <table:table-cell office:value-type="float" office:value="973665" table:style-name="ce10">
            <text:p>973,665</text:p>
          </table:table-cell>
          <table:table-cell office:value-type="float" office:value="3702335" table:style-name="ce10">
            <text:p>3,702,335</text:p>
          </table:table-cell>
          <table:table-cell office:value-type="float" office:value="1049760" table:style-name="ce10">
            <text:p>1,049,760</text:p>
          </table:table-cell>
          <table:table-cell office:value-type="float" office:value="14707800" table:style-name="ce10">
            <text:p>14,707,8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10400" table:style-name="ce10">
            <text:p>10,400</text:p>
          </table:table-cell>
          <table:table-cell office:value-type="float" office:value="100" table:style-name="ce10">
            <text:p>100</text:p>
          </table:table-cell>
          <table:table-cell office:value-type="float" office:value="13845" table:style-name="ce10">
            <text:p>13,845</text:p>
          </table:table-cell>
          <table:table-cell office:value-type="float" office:value="2705" table:style-name="ce10">
            <text:p>2,705</text:p>
          </table:table-cell>
          <table:table-cell office:value-type="float" office:value="27055" table:style-name="ce10">
            <text:p>27,0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2510" table:style-name="ce10">
            <text:p>2,510</text:p>
          </table:table-cell>
          <table:table-cell office:value-type="float" office:value="275" table:style-name="ce10">
            <text:p>275</text:p>
          </table:table-cell>
          <table:table-cell office:value-type="float" office:value="1040" table:style-name="ce10">
            <text:p>1,040</text:p>
          </table:table-cell>
          <table:table-cell office:value-type="float" office:value="195" table:style-name="ce10">
            <text:p>195</text:p>
          </table:table-cell>
          <table:table-cell office:value-type="float" office:value="4020" table:style-name="ce10">
            <text:p>4,0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246010" table:style-name="ce10">
            <text:p>246,010</text:p>
          </table:table-cell>
          <table:table-cell office:value-type="float" office:value="7845" table:style-name="ce10">
            <text:p>7,845</text:p>
          </table:table-cell>
          <table:table-cell office:value-type="float" office:value="45495" table:style-name="ce10">
            <text:p>45,495</text:p>
          </table:table-cell>
          <table:table-cell office:value-type="float" office:value="36590" table:style-name="ce10">
            <text:p>36,590</text:p>
          </table:table-cell>
          <table:table-cell office:value-type="float" office:value="335945" table:style-name="ce10">
            <text:p>335,9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9640" table:style-name="ce10">
            <text:p>9,640</text:p>
          </table:table-cell>
          <table:table-cell office:value-type="float" office:value="1310" table:style-name="ce10">
            <text:p>1,310</text:p>
          </table:table-cell>
          <table:table-cell office:value-type="float" office:value="10510" table:style-name="ce10">
            <text:p>10,510</text:p>
          </table:table-cell>
          <table:table-cell office:value-type="float" office:value="3730" table:style-name="ce10">
            <text:p>3,730</text:p>
          </table:table-cell>
          <table:table-cell office:value-type="float" office:value="25190" table:style-name="ce10">
            <text:p>25,1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565" table:style-name="ce10">
            <text:p>565</text:p>
          </table:table-cell>
          <table:table-cell office:value-type="float" office:value="95" table:style-name="ce10">
            <text:p>95</text:p>
          </table:table-cell>
          <table:table-cell office:value-type="float" office:value="215" table:style-name="ce10">
            <text:p>215</text:p>
          </table:table-cell>
          <table:table-cell office:value-type="float" office:value="20" table:style-name="ce10">
            <text:p>20</text:p>
          </table:table-cell>
          <table:table-cell office:value-type="float" office:value="895" table:style-name="ce10">
            <text:p>8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68235" table:style-name="ce10">
            <text:p>68,235</text:p>
          </table:table-cell>
          <table:table-cell office:value-type="float" office:value="43240" table:style-name="ce10">
            <text:p>43,240</text:p>
          </table:table-cell>
          <table:table-cell office:value-type="float" office:value="61890" table:style-name="ce10">
            <text:p>61,890</text:p>
          </table:table-cell>
          <table:table-cell office:value-type="float" office:value="36560" table:style-name="ce10">
            <text:p>36,560</text:p>
          </table:table-cell>
          <table:table-cell office:value-type="float" office:value="209930" table:style-name="ce10">
            <text:p>209,9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10730" table:style-name="ce10">
            <text:p>10,730</text:p>
          </table:table-cell>
          <table:table-cell office:value-type="float" office:value="245" table:style-name="ce10">
            <text:p>245</text:p>
          </table:table-cell>
          <table:table-cell office:value-type="float" office:value="6890" table:style-name="ce10">
            <text:p>6,890</text:p>
          </table:table-cell>
          <table:table-cell office:value-type="float" office:value="1025" table:style-name="ce10">
            <text:p>1,025</text:p>
          </table:table-cell>
          <table:table-cell office:value-type="float" office:value="18895" table:style-name="ce10">
            <text:p>18,8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92515" table:style-name="ce10">
            <text:p>92,515</text:p>
          </table:table-cell>
          <table:table-cell office:value-type="float" office:value="15170" table:style-name="ce10">
            <text:p>15,170</text:p>
          </table:table-cell>
          <table:table-cell office:value-type="float" office:value="64335" table:style-name="ce10">
            <text:p>64,335</text:p>
          </table:table-cell>
          <table:table-cell office:value-type="float" office:value="21065" table:style-name="ce10">
            <text:p>21,065</text:p>
          </table:table-cell>
          <table:table-cell office:value-type="float" office:value="193080" table:style-name="ce10">
            <text:p>193,0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9855" table:style-name="ce10">
            <text:p>9,855</text:p>
          </table:table-cell>
          <table:table-cell office:value-type="float" office:value="105" table:style-name="ce10">
            <text:p>105</text:p>
          </table:table-cell>
          <table:table-cell office:value-type="float" office:value="9710" table:style-name="ce10">
            <text:p>9,710</text:p>
          </table:table-cell>
          <table:table-cell office:value-type="float" office:value="11510" table:style-name="ce10">
            <text:p>11,510</text:p>
          </table:table-cell>
          <table:table-cell office:value-type="float" office:value="31180" table:style-name="ce10">
            <text:p>31,1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81830" table:style-name="ce10">
            <text:p>81,830</text:p>
          </table:table-cell>
          <table:table-cell office:value-type="float" office:value="25760" table:style-name="ce10">
            <text:p>25,760</text:p>
          </table:table-cell>
          <table:table-cell office:value-type="float" office:value="72930" table:style-name="ce10">
            <text:p>72,930</text:p>
          </table:table-cell>
          <table:table-cell office:value-type="float" office:value="16800" table:style-name="ce10">
            <text:p>16,800</text:p>
          </table:table-cell>
          <table:table-cell office:value-type="float" office:value="197325" table:style-name="ce10">
            <text:p>197,3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November 2024 GCSE</text:p>
          </table:table-cell>
          <table:table-cell office:value-type="float" office:value="9405" table:style-name="ce10">
            <text:p>9,405</text:p>
          </table:table-cell>
          <table:table-cell office:value-type="float" office:value="2235" table:style-name="ce10">
            <text:p>2,235</text:p>
          </table:table-cell>
          <table:table-cell office:value-type="float" office:value="8740" table:style-name="ce10">
            <text:p>8,740</text:p>
          </table:table-cell>
          <table:table-cell office:value-type="float" office:value="6715" table:style-name="ce10">
            <text:p>6,715</text:p>
          </table:table-cell>
          <table:table-cell office:value-type="float" office:value="27095" table:style-name="ce10">
            <text:p>27,0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GCSE</text:p>
          </table:table-cell>
          <table:table-cell office:value-type="float" office:value="107100" table:style-name="ce10">
            <text:p>107,100</text:p>
          </table:table-cell>
          <table:table-cell office:value-type="float" office:value="6425" table:style-name="ce10">
            <text:p>6,425</text:p>
          </table:table-cell>
          <table:table-cell office:value-type="float" office:value="73820" table:style-name="ce10">
            <text:p>73,820</text:p>
          </table:table-cell>
          <table:table-cell office:value-type="float" office:value="21660" table:style-name="ce10">
            <text:p>21,660</text:p>
          </table:table-cell>
          <table:table-cell office:value-type="float" office:value="209000" table:style-name="ce10">
            <text:p>209,0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145305" table:style-name="ce10">
            <text:p>145,305</text:p>
          </table:table-cell>
          <table:table-cell office:value-type="float" office:value="11315" table:style-name="ce10">
            <text:p>11,315</text:p>
          </table:table-cell>
          <table:table-cell office:value-type="float" office:value="151110" table:style-name="ce10">
            <text:p>151,110</text:p>
          </table:table-cell>
          <table:table-cell office:value-type="float" office:value="16560" table:style-name="ce10">
            <text:p>16,560</text:p>
          </table:table-cell>
          <table:table-cell office:value-type="float" office:value="324290" table:style-name="ce10">
            <text:p>324,2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29310" table:style-name="ce10">
            <text:p>29,310</text:p>
          </table:table-cell>
          <table:table-cell office:value-type="float" office:value="2945" table:style-name="ce10">
            <text:p>2,945</text:p>
          </table:table-cell>
          <table:table-cell office:value-type="float" office:value="10955" table:style-name="ce10">
            <text:p>10,955</text:p>
          </table:table-cell>
          <table:table-cell office:value-type="float" office:value="1485" table:style-name="ce10">
            <text:p>1,485</text:p>
          </table:table-cell>
          <table:table-cell office:value-type="float" office:value="44690" table:style-name="ce10">
            <text:p>44,6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8478685" table:style-name="ce10">
            <text:p>8,478,685</text:p>
          </table:table-cell>
          <table:table-cell office:value-type="float" office:value="922545" table:style-name="ce10">
            <text:p>922,545</text:p>
          </table:table-cell>
          <table:table-cell office:value-type="float" office:value="3580220" table:style-name="ce10">
            <text:p>3,580,220</text:p>
          </table:table-cell>
          <table:table-cell office:value-type="float" office:value="862575" table:style-name="ce10">
            <text:p>862,575</text:p>
          </table:table-cell>
          <table:table-cell office:value-type="float" office:value="13844025" table:style-name="ce10">
            <text:p>13,844,0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162215" table:style-name="ce10">
            <text:p>162,215</text:p>
          </table:table-cell>
          <table:table-cell office:value-type="float" office:value="18445" table:style-name="ce10">
            <text:p>18,445</text:p>
          </table:table-cell>
          <table:table-cell office:value-type="float" office:value="131370" table:style-name="ce10">
            <text:p>131,370</text:p>
          </table:table-cell>
          <table:table-cell office:value-type="float" office:value="14985" table:style-name="ce10">
            <text:p>14,985</text:p>
          </table:table-cell>
          <table:table-cell office:value-type="float" office:value="327020" table:style-name="ce10">
            <text:p>327,0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9555" table:style-name="ce10">
            <text:p>9,555</text:p>
          </table:table-cell>
          <table:table-cell office:value-type="float" office:value="1355" table:style-name="ce10">
            <text:p>1,355</text:p>
          </table:table-cell>
          <table:table-cell office:value-type="float" office:value="3520" table:style-name="ce10">
            <text:p>3,520</text:p>
          </table:table-cell>
          <table:table-cell office:value-type="float" office:value="415" table:style-name="ce10">
            <text:p>415</text:p>
          </table:table-cell>
          <table:table-cell office:value-type="float" office:value="14850" table:style-name="ce10">
            <text:p>14,8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8864645" table:style-name="ce10">
            <text:p>8,864,645</text:p>
          </table:table-cell>
          <table:table-cell office:value-type="float" office:value="907695" table:style-name="ce10">
            <text:p>907,695</text:p>
          </table:table-cell>
          <table:table-cell office:value-type="float" office:value="3633620" table:style-name="ce10">
            <text:p>3,633,620</text:p>
          </table:table-cell>
          <table:table-cell office:value-type="float" office:value="846085" table:style-name="ce10">
            <text:p>846,085</text:p>
          </table:table-cell>
          <table:table-cell office:value-type="float" office:value="14252045" table:style-name="ce10">
            <text:p>14,252,0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159610" table:style-name="ce10">
            <text:p>159,610</text:p>
          </table:table-cell>
          <table:table-cell office:value-type="float" office:value="8495" table:style-name="ce10">
            <text:p>8,495</text:p>
          </table:table-cell>
          <table:table-cell office:value-type="float" office:value="103160" table:style-name="ce10">
            <text:p>103,160</text:p>
          </table:table-cell>
          <table:table-cell office:value-type="float" office:value="15675" table:style-name="ce10">
            <text:p>15,675</text:p>
          </table:table-cell>
          <table:table-cell office:value-type="float" office:value="286940" table:style-name="ce10">
            <text:p>286,9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8894040" table:style-name="ce10">
            <text:p>8,894,040</text:p>
          </table:table-cell>
          <table:table-cell office:value-type="float" office:value="957210" table:style-name="ce10">
            <text:p>957,210</text:p>
          </table:table-cell>
          <table:table-cell office:value-type="float" office:value="3597420" table:style-name="ce10">
            <text:p>3,597,420</text:p>
          </table:table-cell>
          <table:table-cell office:value-type="float" office:value="907445" table:style-name="ce10">
            <text:p>907,445</text:p>
          </table:table-cell>
          <table:table-cell office:value-type="float" office:value="14356110" table:style-name="ce10">
            <text:p>14,356,1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181010" table:style-name="ce10">
            <text:p>181,010</text:p>
          </table:table-cell>
          <table:table-cell office:value-type="float" office:value="11250" table:style-name="ce10">
            <text:p>11,250</text:p>
          </table:table-cell>
          <table:table-cell office:value-type="float" office:value="135435" table:style-name="ce10">
            <text:p>135,435</text:p>
          </table:table-cell>
          <table:table-cell office:value-type="float" office:value="29150" table:style-name="ce10">
            <text:p>29,150</text:p>
          </table:table-cell>
          <table:table-cell office:value-type="float" office:value="356840" table:style-name="ce10">
            <text:p>356,8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9209605" table:style-name="ce10">
            <text:p>9,209,605</text:p>
          </table:table-cell>
          <table:table-cell office:value-type="float" office:value="1003585" table:style-name="ce10">
            <text:p>1,003,585</text:p>
          </table:table-cell>
          <table:table-cell office:value-type="float" office:value="3779845" table:style-name="ce10">
            <text:p>3,779,845</text:p>
          </table:table-cell>
          <table:table-cell office:value-type="float" office:value="990000" table:style-name="ce10">
            <text:p>990,000</text:p>
          </table:table-cell>
          <table:table-cell office:value-type="float" office:value="14983035" table:style-name="ce10">
            <text:p>14,983,0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November 2024 GCSE</text:p>
          </table:table-cell>
          <table:table-cell office:value-type="float" office:value="193765" table:style-name="ce10">
            <text:p>193,765</text:p>
          </table:table-cell>
          <table:table-cell office:value-type="float" office:value="15225" table:style-name="ce10">
            <text:p>15,225</text:p>
          </table:table-cell>
          <table:table-cell office:value-type="float" office:value="149515" table:style-name="ce10">
            <text:p>149,515</text:p>
          </table:table-cell>
          <table:table-cell office:value-type="float" office:value="51180" table:style-name="ce10">
            <text:p>51,180</text:p>
          </table:table-cell>
          <table:table-cell office:value-type="float" office:value="409690" table:style-name="ce10">
            <text:p>409,6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GCSE</text:p>
          </table:table-cell>
          <table:table-cell office:value-type="float" office:value="9089140" table:style-name="ce10">
            <text:p>9,089,140</text:p>
          </table:table-cell>
          <table:table-cell office:value-type="float" office:value="980090" table:style-name="ce10">
            <text:p>980,090</text:p>
          </table:table-cell>
          <table:table-cell office:value-type="float" office:value="3776155" table:style-name="ce10">
            <text:p>3,776,155</text:p>
          </table:table-cell>
          <table:table-cell office:value-type="float" office:value="1071415" table:style-name="ce10">
            <text:p>1,071,415</text:p>
          </table:table-cell>
          <table:table-cell office:value-type="float" office:value="14916800" table:style-name="ce10">
            <text:p>14,916,8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8" table:style-name="ce11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9" table:style-name="ce11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08" table:style-name="ce11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09" table:style-name="ce11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November 2024 GCSE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GCSE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AS_A_Level_Entrie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7">
            <text:p>Table 2: Total number of AS and A level entries and late entries in each academic year (between 2020 to 2021 and 2024 to 2025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Entries Category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Exam Series</text:p>
          </table:table-cell>
          <table:table-cell office:value-type="string" table:style-name="ce8">
            <text:p>AQA</text:p>
          </table:table-cell>
          <table:table-cell office:value-type="string" table:style-name="ce8">
            <text:p>Cambridge OCR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WJEC</text:p>
          </table:table-cell>
          <table:table-cell office:value-type="string" table:style-name="ce8">
            <text:p>Tot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10">
            <text:p>0</text:p>
          </table:table-cell>
          <table:table-cell office:value-type="float" office:value="775" table:style-name="ce10">
            <text:p>775</text:p>
          </table:table-cell>
          <table:table-cell office:value-type="float" office:value="760" table:style-name="ce10">
            <text:p>760</text:p>
          </table:table-cell>
          <table:table-cell office:value-type="float" office:value="310" table:style-name="ce10">
            <text:p>310</text:p>
          </table:table-cell>
          <table:table-cell office:value-type="float" office:value="1840" table:style-name="ce10">
            <text:p>1,8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23395" table:style-name="ce10">
            <text:p>23,395</text:p>
          </table:table-cell>
          <table:table-cell office:value-type="float" office:value="11230" table:style-name="ce10">
            <text:p>11,230</text:p>
          </table:table-cell>
          <table:table-cell office:value-type="float" office:value="12505" table:style-name="ce10">
            <text:p>12,505</text:p>
          </table:table-cell>
          <table:table-cell office:value-type="float" office:value="1240" table:style-name="ce10">
            <text:p>1,240</text:p>
          </table:table-cell>
          <table:table-cell office:value-type="float" office:value="48365" table:style-name="ce10">
            <text:p>48,3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48095" table:style-name="ce10">
            <text:p>48,095</text:p>
          </table:table-cell>
          <table:table-cell office:value-type="float" office:value="26470" table:style-name="ce10">
            <text:p>26,470</text:p>
          </table:table-cell>
          <table:table-cell office:value-type="float" office:value="25820" table:style-name="ce10">
            <text:p>25,820</text:p>
          </table:table-cell>
          <table:table-cell office:value-type="float" office:value="9525" table:style-name="ce10">
            <text:p>9,525</text:p>
          </table:table-cell>
          <table:table-cell office:value-type="float" office:value="109905" table:style-name="ce10">
            <text:p>109,9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1001860" table:style-name="ce10">
            <text:p>1,001,860</text:p>
          </table:table-cell>
          <table:table-cell office:value-type="float" office:value="481915" table:style-name="ce10">
            <text:p>481,915</text:p>
          </table:table-cell>
          <table:table-cell office:value-type="float" office:value="565710" table:style-name="ce10">
            <text:p>565,710</text:p>
          </table:table-cell>
          <table:table-cell office:value-type="float" office:value="143910" table:style-name="ce10">
            <text:p>143,910</text:p>
          </table:table-cell>
          <table:table-cell office:value-type="float" office:value="2193390" table:style-name="ce10">
            <text:p>2,193,3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215" table:style-name="ce10">
            <text:p>215</text:p>
          </table:table-cell>
          <table:table-cell office:value-type="float" office:value="115" table:style-name="ce10">
            <text:p>115</text:p>
          </table:table-cell>
          <table:table-cell office:value-type="float" office:value="240" table:style-name="ce10">
            <text:p>240</text:p>
          </table:table-cell>
          <table:table-cell office:value-type="string" table:style-name="ce12">
            <text:p>Fewer than 5</text:p>
          </table:table-cell>
          <table:table-cell office:value-type="float" office:value="575" table:style-name="ce10">
            <text:p>5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9695" table:style-name="ce10">
            <text:p>9,695</text:p>
          </table:table-cell>
          <table:table-cell office:value-type="float" office:value="5625" table:style-name="ce10">
            <text:p>5,625</text:p>
          </table:table-cell>
          <table:table-cell office:value-type="float" office:value="5240" table:style-name="ce10">
            <text:p>5,240</text:p>
          </table:table-cell>
          <table:table-cell office:value-type="float" office:value="465" table:style-name="ce13">
            <text:p>465</text:p>
          </table:table-cell>
          <table:table-cell office:value-type="float" office:value="21025" table:style-name="ce10">
            <text:p>21,0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49265" table:style-name="ce10">
            <text:p>49,265</text:p>
          </table:table-cell>
          <table:table-cell office:value-type="float" office:value="28090" table:style-name="ce10">
            <text:p>28,090</text:p>
          </table:table-cell>
          <table:table-cell office:value-type="float" office:value="29985" table:style-name="ce10">
            <text:p>29,985</text:p>
          </table:table-cell>
          <table:table-cell office:value-type="float" office:value="11145" table:style-name="ce10">
            <text:p>11,145</text:p>
          </table:table-cell>
          <table:table-cell office:value-type="float" office:value="118485" table:style-name="ce10">
            <text:p>118,4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1109765" table:style-name="ce10">
            <text:p>1,109,765</text:p>
          </table:table-cell>
          <table:table-cell office:value-type="float" office:value="485180" table:style-name="ce10">
            <text:p>485,180</text:p>
          </table:table-cell>
          <table:table-cell office:value-type="float" office:value="567285" table:style-name="ce10">
            <text:p>567,285</text:p>
          </table:table-cell>
          <table:table-cell office:value-type="float" office:value="140960" table:style-name="ce10">
            <text:p>140,960</text:p>
          </table:table-cell>
          <table:table-cell office:value-type="float" office:value="2303185" table:style-name="ce10">
            <text:p>2,303,1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47065" table:style-name="ce10">
            <text:p>47,065</text:p>
          </table:table-cell>
          <table:table-cell office:value-type="float" office:value="29275" table:style-name="ce10">
            <text:p>29,275</text:p>
          </table:table-cell>
          <table:table-cell office:value-type="float" office:value="31140" table:style-name="ce10">
            <text:p>31,140</text:p>
          </table:table-cell>
          <table:table-cell office:value-type="float" office:value="10260" table:style-name="ce10">
            <text:p>10,260</text:p>
          </table:table-cell>
          <table:table-cell office:value-type="float" office:value="117740" table:style-name="ce10">
            <text:p>117,7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1162065" table:style-name="ce10">
            <text:p>1,162,065</text:p>
          </table:table-cell>
          <table:table-cell office:value-type="float" office:value="514465" table:style-name="ce10">
            <text:p>514,465</text:p>
          </table:table-cell>
          <table:table-cell office:value-type="float" office:value="604225" table:style-name="ce10">
            <text:p>604,225</text:p>
          </table:table-cell>
          <table:table-cell office:value-type="float" office:value="151855" table:style-name="ce10">
            <text:p>151,855</text:p>
          </table:table-cell>
          <table:table-cell office:value-type="float" office:value="2432605" table:style-name="ce10">
            <text:p>2,432,6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43330" table:style-name="ce10">
            <text:p>43,330</text:p>
          </table:table-cell>
          <table:table-cell office:value-type="float" office:value="28495" table:style-name="ce10">
            <text:p>28,495</text:p>
          </table:table-cell>
          <table:table-cell office:value-type="float" office:value="30900" table:style-name="ce10">
            <text:p>30,900</text:p>
          </table:table-cell>
          <table:table-cell office:value-type="float" office:value="9075" table:style-name="ce10">
            <text:p>9,075</text:p>
          </table:table-cell>
          <table:table-cell office:value-type="float" office:value="111800" table:style-name="ce10">
            <text:p>111,8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1179370" table:style-name="ce10">
            <text:p>1,179,370</text:p>
          </table:table-cell>
          <table:table-cell office:value-type="float" office:value="517695" table:style-name="ce10">
            <text:p>517,695</text:p>
          </table:table-cell>
          <table:table-cell office:value-type="float" office:value="634630" table:style-name="ce10">
            <text:p>634,630</text:p>
          </table:table-cell>
          <table:table-cell office:value-type="float" office:value="149590" table:style-name="ce10">
            <text:p>149,590</text:p>
          </table:table-cell>
          <table:table-cell office:value-type="float" office:value="2481280" table:style-name="ce10">
            <text:p>2,481,2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S</text:p>
          </table:table-cell>
          <table:table-cell office:value-type="float" office:value="36885" table:style-name="ce10">
            <text:p>36,885</text:p>
          </table:table-cell>
          <table:table-cell office:value-type="float" office:value="23505" table:style-name="ce10">
            <text:p>23,505</text:p>
          </table:table-cell>
          <table:table-cell office:value-type="float" office:value="30110" table:style-name="ce10">
            <text:p>30,110</text:p>
          </table:table-cell>
          <table:table-cell office:value-type="float" office:value="7865" table:style-name="ce10">
            <text:p>7,865</text:p>
          </table:table-cell>
          <table:table-cell office:value-type="float" office:value="98370" table:style-name="ce10">
            <text:p>98,3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n time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 level</text:p>
          </table:table-cell>
          <table:table-cell office:value-type="float" office:value="1161165" table:style-name="ce10">
            <text:p>1,161,165</text:p>
          </table:table-cell>
          <table:table-cell office:value-type="float" office:value="518840" table:style-name="ce10">
            <text:p>518,840</text:p>
          </table:table-cell>
          <table:table-cell office:value-type="float" office:value="650275" table:style-name="ce10">
            <text:p>650,275</text:p>
          </table:table-cell>
          <table:table-cell office:value-type="float" office:value="147700" table:style-name="ce10">
            <text:p>147,700</text:p>
          </table:table-cell>
          <table:table-cell office:value-type="float" office:value="2477985" table:style-name="ce10">
            <text:p>2,477,9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40" table:style-name="ce10">
            <text:p>140</text:p>
          </table:table-cell>
          <table:table-cell office:value-type="float" office:value="10" table:style-name="ce10">
            <text:p>10</text:p>
          </table:table-cell>
          <table:table-cell office:value-type="float" office:value="170" table:style-name="ce10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1455" table:style-name="ce10">
            <text:p>1,455</text:p>
          </table:table-cell>
          <table:table-cell office:value-type="float" office:value="605" table:style-name="ce10">
            <text:p>605</text:p>
          </table:table-cell>
          <table:table-cell office:value-type="float" office:value="1065" table:style-name="ce10">
            <text:p>1,065</text:p>
          </table:table-cell>
          <table:table-cell office:value-type="float" office:value="130" table:style-name="ce10">
            <text:p>130</text:p>
          </table:table-cell>
          <table:table-cell office:value-type="float" office:value="3255" table:style-name="ce10">
            <text:p>3,2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2800" table:style-name="ce10">
            <text:p>2,800</text:p>
          </table:table-cell>
          <table:table-cell office:value-type="float" office:value="205" table:style-name="ce10">
            <text:p>205</text:p>
          </table:table-cell>
          <table:table-cell office:value-type="float" office:value="1685" table:style-name="ce10">
            <text:p>1,685</text:p>
          </table:table-cell>
          <table:table-cell office:value-type="float" office:value="235" table:style-name="ce10">
            <text:p>235</text:p>
          </table:table-cell>
          <table:table-cell office:value-type="float" office:value="4925" table:style-name="ce10">
            <text:p>4,9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13245" table:style-name="ce10">
            <text:p>13,245</text:p>
          </table:table-cell>
          <table:table-cell office:value-type="float" office:value="7980" table:style-name="ce10">
            <text:p>7,980</text:p>
          </table:table-cell>
          <table:table-cell office:value-type="float" office:value="10375" table:style-name="ce10">
            <text:p>10,375</text:p>
          </table:table-cell>
          <table:table-cell office:value-type="float" office:value="775" table:style-name="ce10">
            <text:p>775</text:p>
          </table:table-cell>
          <table:table-cell office:value-type="float" office:value="32375" table:style-name="ce10">
            <text:p>32,3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0">
            <text:p>40</text:p>
          </table:table-cell>
          <table:table-cell office:value-type="string" table:style-name="ce12">
            <text:p>Fewer than 5</text:p>
          </table:table-cell>
          <table:table-cell office:value-type="float" office:value="75" table:style-name="ce10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790" table:style-name="ce10">
            <text:p>790</text:p>
          </table:table-cell>
          <table:table-cell office:value-type="float" office:value="270" table:style-name="ce14">
            <text:p>270</text:p>
          </table:table-cell>
          <table:table-cell office:value-type="float" office:value="420" table:style-name="ce10">
            <text:p>420</text:p>
          </table:table-cell>
          <table:table-cell office:value-type="float" office:value="25" table:style-name="ce13">
            <text:p>25</text:p>
          </table:table-cell>
          <table:table-cell office:value-type="float" office:value="1500" table:style-name="ce10">
            <text:p>1,5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1520" table:style-name="ce10">
            <text:p>1,520</text:p>
          </table:table-cell>
          <table:table-cell office:value-type="float" office:value="1950" table:style-name="ce10">
            <text:p>1,950</text:p>
          </table:table-cell>
          <table:table-cell office:value-type="float" office:value="1220" table:style-name="ce10">
            <text:p>1,220</text:p>
          </table:table-cell>
          <table:table-cell office:value-type="float" office:value="260" table:style-name="ce10">
            <text:p>260</text:p>
          </table:table-cell>
          <table:table-cell office:value-type="float" office:value="4945" table:style-name="ce10">
            <text:p>4,9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14735" table:style-name="ce10">
            <text:p>14,735</text:p>
          </table:table-cell>
          <table:table-cell office:value-type="float" office:value="20940" table:style-name="ce10">
            <text:p>20,940</text:p>
          </table:table-cell>
          <table:table-cell office:value-type="float" office:value="10010" table:style-name="ce10">
            <text:p>10,010</text:p>
          </table:table-cell>
          <table:table-cell office:value-type="float" office:value="4015" table:style-name="ce10">
            <text:p>4,015</text:p>
          </table:table-cell>
          <table:table-cell office:value-type="float" office:value="49695" table:style-name="ce10">
            <text:p>49,6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1125" table:style-name="ce10">
            <text:p>1,125</text:p>
          </table:table-cell>
          <table:table-cell office:value-type="float" office:value="480" table:style-name="ce10">
            <text:p>480</text:p>
          </table:table-cell>
          <table:table-cell office:value-type="float" office:value="1400" table:style-name="ce10">
            <text:p>1,400</text:p>
          </table:table-cell>
          <table:table-cell office:value-type="float" office:value="520" table:style-name="ce10">
            <text:p>520</text:p>
          </table:table-cell>
          <table:table-cell office:value-type="float" office:value="3525" table:style-name="ce10">
            <text:p>3,5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7995" table:style-name="ce10">
            <text:p>7,995</text:p>
          </table:table-cell>
          <table:table-cell office:value-type="float" office:value="5765" table:style-name="ce10">
            <text:p>5,765</text:p>
          </table:table-cell>
          <table:table-cell office:value-type="float" office:value="6925" table:style-name="ce10">
            <text:p>6,925</text:p>
          </table:table-cell>
          <table:table-cell office:value-type="float" office:value="1950" table:style-name="ce10">
            <text:p>1,950</text:p>
          </table:table-cell>
          <table:table-cell office:value-type="float" office:value="22635" table:style-name="ce10">
            <text:p>22,6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855" table:style-name="ce10">
            <text:p>855</text:p>
          </table:table-cell>
          <table:table-cell office:value-type="float" office:value="275" table:style-name="ce10">
            <text:p>275</text:p>
          </table:table-cell>
          <table:table-cell office:value-type="float" office:value="1455" table:style-name="ce10">
            <text:p>1,455</text:p>
          </table:table-cell>
          <table:table-cell office:value-type="float" office:value="370" table:style-name="ce10">
            <text:p>370</text:p>
          </table:table-cell>
          <table:table-cell office:value-type="float" office:value="2955" table:style-name="ce10">
            <text:p>2,9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7810" table:style-name="ce10">
            <text:p>7,810</text:p>
          </table:table-cell>
          <table:table-cell office:value-type="float" office:value="12920" table:style-name="ce10">
            <text:p>12,920</text:p>
          </table:table-cell>
          <table:table-cell office:value-type="float" office:value="8130" table:style-name="ce10">
            <text:p>8,130</text:p>
          </table:table-cell>
          <table:table-cell office:value-type="float" office:value="2820" table:style-name="ce10">
            <text:p>2,820</text:p>
          </table:table-cell>
          <table:table-cell office:value-type="float" office:value="31670" table:style-name="ce10">
            <text:p>31,6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S</text:p>
          </table:table-cell>
          <table:table-cell office:value-type="float" office:value="1255" table:style-name="ce10">
            <text:p>1,255</text:p>
          </table:table-cell>
          <table:table-cell office:value-type="float" office:value="215" table:style-name="ce10">
            <text:p>215</text:p>
          </table:table-cell>
          <table:table-cell office:value-type="float" office:value="1260" table:style-name="ce10">
            <text:p>1,260</text:p>
          </table:table-cell>
          <table:table-cell office:value-type="float" office:value="415" table:style-name="ce10">
            <text:p>415</text:p>
          </table:table-cell>
          <table:table-cell office:value-type="float" office:value="3145" table:style-name="ce10">
            <text:p>3,1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te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 level</text:p>
          </table:table-cell>
          <table:table-cell office:value-type="float" office:value="14120" table:style-name="ce10">
            <text:p>14,120</text:p>
          </table:table-cell>
          <table:table-cell office:value-type="float" office:value="3875" table:style-name="ce10">
            <text:p>3,875</text:p>
          </table:table-cell>
          <table:table-cell office:value-type="float" office:value="7395" table:style-name="ce10">
            <text:p>7,395</text:p>
          </table:table-cell>
          <table:table-cell office:value-type="float" office:value="1580" table:style-name="ce10">
            <text:p>1,580</text:p>
          </table:table-cell>
          <table:table-cell office:value-type="float" office:value="26970" table:style-name="ce10">
            <text:p>26,9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10">
            <text:p>0</text:p>
          </table:table-cell>
          <table:table-cell office:value-type="float" office:value="795" table:style-name="ce10">
            <text:p>795</text:p>
          </table:table-cell>
          <table:table-cell office:value-type="float" office:value="895" table:style-name="ce10">
            <text:p>895</text:p>
          </table:table-cell>
          <table:table-cell office:value-type="float" office:value="315" table:style-name="ce10">
            <text:p>315</text:p>
          </table:table-cell>
          <table:table-cell office:value-type="float" office:value="2010" table:style-name="ce10">
            <text:p>2,0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24850" table:style-name="ce10">
            <text:p>24,850</text:p>
          </table:table-cell>
          <table:table-cell office:value-type="float" office:value="11835" table:style-name="ce10">
            <text:p>11,835</text:p>
          </table:table-cell>
          <table:table-cell office:value-type="float" office:value="13570" table:style-name="ce10">
            <text:p>13,570</text:p>
          </table:table-cell>
          <table:table-cell office:value-type="float" office:value="1370" table:style-name="ce10">
            <text:p>1,370</text:p>
          </table:table-cell>
          <table:table-cell office:value-type="float" office:value="51625" table:style-name="ce10">
            <text:p>51,6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50895" table:style-name="ce10">
            <text:p>50,895</text:p>
          </table:table-cell>
          <table:table-cell office:value-type="float" office:value="26675" table:style-name="ce10">
            <text:p>26,675</text:p>
          </table:table-cell>
          <table:table-cell office:value-type="float" office:value="27505" table:style-name="ce10">
            <text:p>27,505</text:p>
          </table:table-cell>
          <table:table-cell office:value-type="float" office:value="9760" table:style-name="ce10">
            <text:p>9,760</text:p>
          </table:table-cell>
          <table:table-cell office:value-type="float" office:value="114830" table:style-name="ce10">
            <text:p>114,8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1015105" table:style-name="ce10">
            <text:p>1,015,105</text:p>
          </table:table-cell>
          <table:table-cell office:value-type="float" office:value="489890" table:style-name="ce10">
            <text:p>489,890</text:p>
          </table:table-cell>
          <table:table-cell office:value-type="float" office:value="576085" table:style-name="ce10">
            <text:p>576,085</text:p>
          </table:table-cell>
          <table:table-cell office:value-type="float" office:value="144685" table:style-name="ce10">
            <text:p>144,685</text:p>
          </table:table-cell>
          <table:table-cell office:value-type="float" office:value="2225765" table:style-name="ce10">
            <text:p>2,225,7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250" table:style-name="ce10">
            <text:p>250</text:p>
          </table:table-cell>
          <table:table-cell office:value-type="float" office:value="115" table:style-name="ce10">
            <text:p>115</text:p>
          </table:table-cell>
          <table:table-cell office:value-type="float" office:value="285" table:style-name="ce10">
            <text:p>285</text:p>
          </table:table-cell>
          <table:table-cell office:value-type="string" table:style-name="ce12">
            <text:p>Fewer than 5</text:p>
          </table:table-cell>
          <table:table-cell office:value-type="float" office:value="650" table:style-name="ce10">
            <text:p>6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10485" table:style-name="ce10">
            <text:p>10,485</text:p>
          </table:table-cell>
          <table:table-cell office:value-type="float" office:value="5895" table:style-name="ce10">
            <text:p>5,895</text:p>
          </table:table-cell>
          <table:table-cell office:value-type="float" office:value="5660" table:style-name="ce10">
            <text:p>5,660</text:p>
          </table:table-cell>
          <table:table-cell office:value-type="float" office:value="485" table:style-name="ce13">
            <text:p>485</text:p>
          </table:table-cell>
          <table:table-cell office:value-type="float" office:value="22525" table:style-name="ce10">
            <text:p>22,52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50785" table:style-name="ce10">
            <text:p>50,785</text:p>
          </table:table-cell>
          <table:table-cell office:value-type="float" office:value="30040" table:style-name="ce10">
            <text:p>30,040</text:p>
          </table:table-cell>
          <table:table-cell office:value-type="float" office:value="31200" table:style-name="ce10">
            <text:p>31,200</text:p>
          </table:table-cell>
          <table:table-cell office:value-type="float" office:value="11405" table:style-name="ce10">
            <text:p>11,405</text:p>
          </table:table-cell>
          <table:table-cell office:value-type="float" office:value="123435" table:style-name="ce10">
            <text:p>123,4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1124495" table:style-name="ce10">
            <text:p>1,124,495</text:p>
          </table:table-cell>
          <table:table-cell office:value-type="float" office:value="506115" table:style-name="ce10">
            <text:p>506,115</text:p>
          </table:table-cell>
          <table:table-cell office:value-type="float" office:value="577295" table:style-name="ce10">
            <text:p>577,295</text:p>
          </table:table-cell>
          <table:table-cell office:value-type="float" office:value="144970" table:style-name="ce10">
            <text:p>144,970</text:p>
          </table:table-cell>
          <table:table-cell office:value-type="float" office:value="2352885" table:style-name="ce10">
            <text:p>2,352,8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48190" table:style-name="ce10">
            <text:p>48,190</text:p>
          </table:table-cell>
          <table:table-cell office:value-type="float" office:value="29755" table:style-name="ce10">
            <text:p>29,755</text:p>
          </table:table-cell>
          <table:table-cell office:value-type="float" office:value="32540" table:style-name="ce10">
            <text:p>32,540</text:p>
          </table:table-cell>
          <table:table-cell office:value-type="float" office:value="10780" table:style-name="ce10">
            <text:p>10,780</text:p>
          </table:table-cell>
          <table:table-cell office:value-type="float" office:value="121265" table:style-name="ce10">
            <text:p>121,2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1170060" table:style-name="ce10">
            <text:p>1,170,060</text:p>
          </table:table-cell>
          <table:table-cell office:value-type="float" office:value="520230" table:style-name="ce10">
            <text:p>520,230</text:p>
          </table:table-cell>
          <table:table-cell office:value-type="float" office:value="611150" table:style-name="ce10">
            <text:p>611,150</text:p>
          </table:table-cell>
          <table:table-cell office:value-type="float" office:value="153805" table:style-name="ce10">
            <text:p>153,805</text:p>
          </table:table-cell>
          <table:table-cell office:value-type="float" office:value="2455245" table:style-name="ce10">
            <text:p>2,455,2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44180" table:style-name="ce10">
            <text:p>44,180</text:p>
          </table:table-cell>
          <table:table-cell office:value-type="float" office:value="28770" table:style-name="ce10">
            <text:p>28,770</text:p>
          </table:table-cell>
          <table:table-cell office:value-type="float" office:value="32360" table:style-name="ce10">
            <text:p>32,360</text:p>
          </table:table-cell>
          <table:table-cell office:value-type="float" office:value="9445" table:style-name="ce10">
            <text:p>9,445</text:p>
          </table:table-cell>
          <table:table-cell office:value-type="float" office:value="114755" table:style-name="ce10">
            <text:p>114,7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1187175" table:style-name="ce10">
            <text:p>1,187,175</text:p>
          </table:table-cell>
          <table:table-cell office:value-type="float" office:value="530610" table:style-name="ce10">
            <text:p>530,610</text:p>
          </table:table-cell>
          <table:table-cell office:value-type="float" office:value="642760" table:style-name="ce10">
            <text:p>642,760</text:p>
          </table:table-cell>
          <table:table-cell office:value-type="float" office:value="152405" table:style-name="ce10">
            <text:p>152,405</text:p>
          </table:table-cell>
          <table:table-cell office:value-type="float" office:value="2512955" table:style-name="ce10">
            <text:p>2,512,9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S</text:p>
          </table:table-cell>
          <table:table-cell office:value-type="float" office:value="38145" table:style-name="ce10">
            <text:p>38,145</text:p>
          </table:table-cell>
          <table:table-cell office:value-type="float" office:value="23720" table:style-name="ce10">
            <text:p>23,720</text:p>
          </table:table-cell>
          <table:table-cell office:value-type="float" office:value="31370" table:style-name="ce10">
            <text:p>31,370</text:p>
          </table:table-cell>
          <table:table-cell office:value-type="float" office:value="8280" table:style-name="ce10">
            <text:p>8,280</text:p>
          </table:table-cell>
          <table:table-cell office:value-type="float" office:value="101510" table:style-name="ce10">
            <text:p>101,5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 level</text:p>
          </table:table-cell>
          <table:table-cell office:value-type="float" office:value="1175285" table:style-name="ce10">
            <text:p>1,175,285</text:p>
          </table:table-cell>
          <table:table-cell office:value-type="float" office:value="522715" table:style-name="ce10">
            <text:p>522,715</text:p>
          </table:table-cell>
          <table:table-cell office:value-type="float" office:value="657670" table:style-name="ce10">
            <text:p>657,670</text:p>
          </table:table-cell>
          <table:table-cell office:value-type="float" office:value="149280" table:style-name="ce10">
            <text:p>149,280</text:p>
          </table:table-cell>
          <table:table-cell office:value-type="float" office:value="2504950" table:style-name="ce10">
            <text:p>2,504,9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S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oportion late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 level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</table:table>
      <table:table table:name="Total_Results_Issued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7">
            <text:p>Table 3: Total number of results issued for GCSE, AS and A level in each academic year (between 2020 to 2021 and 2024 to 2025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Entries Category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Exam Series</text:p>
          </table:table-cell>
          <table:table-cell office:value-type="string" table:style-name="ce8">
            <text:p>AQA</text:p>
          </table:table-cell>
          <table:table-cell office:value-type="string" table:style-name="ce8">
            <text:p>Cambridge OCR</text:p>
          </table:table-cell>
          <table:table-cell office:value-type="string" table:style-name="ce8">
            <text:p>Pearson</text:p>
          </table:table-cell>
          <table:table-cell office:value-type="string" table:style-name="ce8">
            <text:p>WJEC</text:p>
          </table:table-cell>
          <table:table-cell office:value-type="string" table:style-name="ce8">
            <text:p>Total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November 2020 GCSE</text:p>
          </table:table-cell>
          <table:table-cell office:value-type="float" office:value="62565" table:style-name="ce10">
            <text:p>62,565</text:p>
          </table:table-cell>
          <table:table-cell office:value-type="float" office:value="3955" table:style-name="ce10">
            <text:p>3,955</text:p>
          </table:table-cell>
          <table:table-cell office:value-type="float" office:value="60650" table:style-name="ce10">
            <text:p>60,650</text:p>
          </table:table-cell>
          <table:table-cell office:value-type="float" office:value="8280" table:style-name="ce10">
            <text:p>8,280</text:p>
          </table:table-cell>
          <table:table-cell office:value-type="float" office:value="135455" table:style-name="ce10">
            <text:p>135,4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GCSE</text:p>
          </table:table-cell>
          <table:table-cell office:value-type="float" office:value="11025" table:style-name="ce10">
            <text:p>11,025</text:p>
          </table:table-cell>
          <table:table-cell office:value-type="float" office:value="1335" table:style-name="ce10">
            <text:p>1,335</text:p>
          </table:table-cell>
          <table:table-cell office:value-type="float" office:value="4955" table:style-name="ce10">
            <text:p>4,955</text:p>
          </table:table-cell>
          <table:table-cell office:value-type="float" office:value="570" table:style-name="ce10">
            <text:p>570</text:p>
          </table:table-cell>
          <table:table-cell office:value-type="float" office:value="17880" table:style-name="ce10">
            <text:p>17,8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GCSE</text:p>
          </table:table-cell>
          <table:table-cell office:value-type="float" office:value="3290560" table:style-name="ce10">
            <text:p>3,290,560</text:p>
          </table:table-cell>
          <table:table-cell office:value-type="float" office:value="360050" table:style-name="ce10">
            <text:p>360,050</text:p>
          </table:table-cell>
          <table:table-cell office:value-type="float" office:value="1284275" table:style-name="ce10">
            <text:p>1,284,275</text:p>
          </table:table-cell>
          <table:table-cell office:value-type="float" office:value="319150" table:style-name="ce10">
            <text:p>319,150</text:p>
          </table:table-cell>
          <table:table-cell office:value-type="float" office:value="5254030" table:style-name="ce10">
            <text:p>5,254,0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November 2021 GCSE</text:p>
          </table:table-cell>
          <table:table-cell office:value-type="float" office:value="54070" table:style-name="ce10">
            <text:p>54,070</text:p>
          </table:table-cell>
          <table:table-cell office:value-type="float" office:value="3450" table:style-name="ce10">
            <text:p>3,450</text:p>
          </table:table-cell>
          <table:table-cell office:value-type="float" office:value="52090" table:style-name="ce10">
            <text:p>52,090</text:p>
          </table:table-cell>
          <table:table-cell office:value-type="float" office:value="7495" table:style-name="ce10">
            <text:p>7,495</text:p>
          </table:table-cell>
          <table:table-cell office:value-type="float" office:value="117105" table:style-name="ce10">
            <text:p>117,1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GCSE</text:p>
          </table:table-cell>
          <table:table-cell office:value-type="float" office:value="3320" table:style-name="ce10">
            <text:p>3,320</text:p>
          </table:table-cell>
          <table:table-cell office:value-type="float" office:value="335" table:style-name="ce10">
            <text:p>335</text:p>
          </table:table-cell>
          <table:table-cell office:value-type="float" office:value="1605" table:style-name="ce10">
            <text:p>1,605</text:p>
          </table:table-cell>
          <table:table-cell office:value-type="float" office:value="170" table:style-name="ce10">
            <text:p>170</text:p>
          </table:table-cell>
          <table:table-cell office:value-type="float" office:value="5430" table:style-name="ce10">
            <text:p>5,4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GCSE</text:p>
          </table:table-cell>
          <table:table-cell office:value-type="float" office:value="3154055" table:style-name="ce10">
            <text:p>3,154,055</text:p>
          </table:table-cell>
          <table:table-cell office:value-type="float" office:value="355270" table:style-name="ce10">
            <text:p>355,270</text:p>
          </table:table-cell>
          <table:table-cell office:value-type="float" office:value="1288955" table:style-name="ce10">
            <text:p>1,288,955</text:p>
          </table:table-cell>
          <table:table-cell office:value-type="float" office:value="322505" table:style-name="ce10">
            <text:p>322,505</text:p>
          </table:table-cell>
          <table:table-cell office:value-type="float" office:value="5120790" table:style-name="ce10">
            <text:p>5,120,7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November 2022 GCSE</text:p>
          </table:table-cell>
          <table:table-cell office:value-type="float" office:value="53205" table:style-name="ce10">
            <text:p>53,205</text:p>
          </table:table-cell>
          <table:table-cell office:value-type="float" office:value="3090" table:style-name="ce10">
            <text:p>3,090</text:p>
          </table:table-cell>
          <table:table-cell office:value-type="float" office:value="39965" table:style-name="ce10">
            <text:p>39,965</text:p>
          </table:table-cell>
          <table:table-cell office:value-type="float" office:value="7840" table:style-name="ce10">
            <text:p>7,840</text:p>
          </table:table-cell>
          <table:table-cell office:value-type="float" office:value="104095" table:style-name="ce10">
            <text:p>104,0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GCSE</text:p>
          </table:table-cell>
          <table:table-cell office:value-type="float" office:value="3255100" table:style-name="ce10">
            <text:p>3,255,100</text:p>
          </table:table-cell>
          <table:table-cell office:value-type="float" office:value="372260" table:style-name="ce10">
            <text:p>372,260</text:p>
          </table:table-cell>
          <table:table-cell office:value-type="float" office:value="1349505" table:style-name="ce10">
            <text:p>1,349,505</text:p>
          </table:table-cell>
          <table:table-cell office:value-type="float" office:value="338705" table:style-name="ce10">
            <text:p>338,705</text:p>
          </table:table-cell>
          <table:table-cell office:value-type="float" office:value="5315565" table:style-name="ce10">
            <text:p>5,315,5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November 2023 GCSE</text:p>
          </table:table-cell>
          <table:table-cell office:value-type="float" office:value="60335" table:style-name="ce10">
            <text:p>60,335</text:p>
          </table:table-cell>
          <table:table-cell office:value-type="float" office:value="3990" table:style-name="ce10">
            <text:p>3,990</text:p>
          </table:table-cell>
          <table:table-cell office:value-type="float" office:value="49190" table:style-name="ce10">
            <text:p>49,190</text:p>
          </table:table-cell>
          <table:table-cell office:value-type="float" office:value="10725" table:style-name="ce10">
            <text:p>10,725</text:p>
          </table:table-cell>
          <table:table-cell office:value-type="float" office:value="124240" table:style-name="ce10">
            <text:p>124,2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GCSE</text:p>
          </table:table-cell>
          <table:table-cell office:value-type="float" office:value="3367440" table:style-name="ce10">
            <text:p>3,367,440</text:p>
          </table:table-cell>
          <table:table-cell office:value-type="float" office:value="389345" table:style-name="ce10">
            <text:p>389,345</text:p>
          </table:table-cell>
          <table:table-cell office:value-type="float" office:value="1422945" table:style-name="ce10">
            <text:p>1,422,945</text:p>
          </table:table-cell>
          <table:table-cell office:value-type="float" office:value="372575" table:style-name="ce10">
            <text:p>372,575</text:p>
          </table:table-cell>
          <table:table-cell office:value-type="float" office:value="5552310" table:style-name="ce10">
            <text:p>5,552,3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November 2024 GCSE</text:p>
          </table:table-cell>
          <table:table-cell office:value-type="float" office:value="64590" table:style-name="ce10">
            <text:p>64,590</text:p>
          </table:table-cell>
          <table:table-cell office:value-type="float" office:value="5220" table:style-name="ce10">
            <text:p>5,220</text:p>
          </table:table-cell>
          <table:table-cell office:value-type="float" office:value="56100" table:style-name="ce10">
            <text:p>56,100</text:p>
          </table:table-cell>
          <table:table-cell office:value-type="float" office:value="21320" table:style-name="ce10">
            <text:p>21,320</text:p>
          </table:table-cell>
          <table:table-cell office:value-type="float" office:value="147230" table:style-name="ce10">
            <text:p>147,2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GCSE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GCSE</text:p>
          </table:table-cell>
          <table:table-cell office:value-type="float" office:value="3317945" table:style-name="ce10">
            <text:p>3,317,945</text:p>
          </table:table-cell>
          <table:table-cell office:value-type="float" office:value="377970" table:style-name="ce10">
            <text:p>377,970</text:p>
          </table:table-cell>
          <table:table-cell office:value-type="float" office:value="1423505" table:style-name="ce10">
            <text:p>1,423,505</text:p>
          </table:table-cell>
          <table:table-cell office:value-type="float" office:value="409190" table:style-name="ce10">
            <text:p>409,190</text:p>
          </table:table-cell>
          <table:table-cell office:value-type="float" office:value="5528610" table:style-name="ce10">
            <text:p>5,528,61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S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715" table:style-name="ce10">
            <text:p>715</text:p>
          </table:table-cell>
          <table:table-cell office:value-type="float" office:value="155" table:style-name="ce10">
            <text:p>155</text:p>
          </table:table-cell>
          <table:table-cell office:value-type="float" office:value="1255" table:style-name="ce10">
            <text:p>1,2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Autumn 2020 A level</text:p>
          </table:table-cell>
          <table:table-cell office:value-type="float" office:value="8310" table:style-name="ce10">
            <text:p>8,310</text:p>
          </table:table-cell>
          <table:table-cell office:value-type="float" office:value="4065" table:style-name="ce10">
            <text:p>4,065</text:p>
          </table:table-cell>
          <table:table-cell office:value-type="float" office:value="6160" table:style-name="ce10">
            <text:p>6,160</text:p>
          </table:table-cell>
          <table:table-cell office:value-type="float" office:value="450" table:style-name="ce10">
            <text:p>450</text:p>
          </table:table-cell>
          <table:table-cell office:value-type="float" office:value="18985" table:style-name="ce10">
            <text:p>18,9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anuary 2021 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S</text:p>
          </table:table-cell>
          <table:table-cell office:value-type="float" office:value="25410" table:style-name="ce10">
            <text:p>25,410</text:p>
          </table:table-cell>
          <table:table-cell office:value-type="float" office:value="12865" table:style-name="ce10">
            <text:p>12,865</text:p>
          </table:table-cell>
          <table:table-cell office:value-type="float" office:value="18165" table:style-name="ce10">
            <text:p>18,165</text:p>
          </table:table-cell>
          <table:table-cell office:value-type="float" office:value="4530" table:style-name="ce10">
            <text:p>4,530</text:p>
          </table:table-cell>
          <table:table-cell office:value-type="float" office:value="60965" table:style-name="ce10">
            <text:p>60,9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0 to 2021</text:p>
          </table:table-cell>
          <table:table-cell office:value-type="string" table:style-name="ce1">
            <text:p>June 2021 A level</text:p>
          </table:table-cell>
          <table:table-cell office:value-type="float" office:value="347795" table:style-name="ce10">
            <text:p>347,795</text:p>
          </table:table-cell>
          <table:table-cell office:value-type="float" office:value="157015" table:style-name="ce10">
            <text:p>157,015</text:p>
          </table:table-cell>
          <table:table-cell office:value-type="float" office:value="208530" table:style-name="ce10">
            <text:p>208,530</text:p>
          </table:table-cell>
          <table:table-cell office:value-type="float" office:value="47385" table:style-name="ce10">
            <text:p>47,385</text:p>
          </table:table-cell>
          <table:table-cell office:value-type="float" office:value="760735" table:style-name="ce10">
            <text:p>760,7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S</text:p>
          </table:table-cell>
          <table:table-cell office:value-type="float" office:value="120" table:style-name="ce10">
            <text:p>120</text:p>
          </table:table-cell>
          <table:table-cell office:value-type="float" office:value="55" table:style-name="ce10">
            <text:p>55</text:p>
          </table:table-cell>
          <table:table-cell office:value-type="float" office:value="205" table:style-name="ce10">
            <text:p>205</text:p>
          </table:table-cell>
          <table:table-cell office:value-type="string" table:style-name="ce15">
            <text:p>Fewer than 5</text:p>
          </table:table-cell>
          <table:table-cell office:value-type="float" office:value="385" table:style-name="ce10">
            <text:p>3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Autumn 2021 A level</text:p>
          </table:table-cell>
          <table:table-cell office:value-type="float" office:value="2890" table:style-name="ce10">
            <text:p>2,890</text:p>
          </table:table-cell>
          <table:table-cell office:value-type="float" office:value="1945" table:style-name="ce10">
            <text:p>1,945</text:p>
          </table:table-cell>
          <table:table-cell office:value-type="float" office:value="3075" table:style-name="ce10">
            <text:p>3,075</text:p>
          </table:table-cell>
          <table:table-cell office:value-type="float" office:value="160" table:style-name="ce10">
            <text:p>160</text:p>
          </table:table-cell>
          <table:table-cell office:value-type="float" office:value="8075" table:style-name="ce10">
            <text:p>8,07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S</text:p>
          </table:table-cell>
          <table:table-cell office:value-type="float" office:value="24615" table:style-name="ce10">
            <text:p>24,615</text:p>
          </table:table-cell>
          <table:table-cell office:value-type="float" office:value="14620" table:style-name="ce10">
            <text:p>14,620</text:p>
          </table:table-cell>
          <table:table-cell office:value-type="float" office:value="19725" table:style-name="ce10">
            <text:p>19,725</text:p>
          </table:table-cell>
          <table:table-cell office:value-type="float" office:value="5385" table:style-name="ce10">
            <text:p>5,385</text:p>
          </table:table-cell>
          <table:table-cell office:value-type="float" office:value="64345" table:style-name="ce10">
            <text:p>64,3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1 to 2022</text:p>
          </table:table-cell>
          <table:table-cell office:value-type="string" table:style-name="ce1">
            <text:p>June 2022 A level</text:p>
          </table:table-cell>
          <table:table-cell office:value-type="float" office:value="358745" table:style-name="ce10">
            <text:p>358,745</text:p>
          </table:table-cell>
          <table:table-cell office:value-type="float" office:value="161690" table:style-name="ce10">
            <text:p>161,690</text:p>
          </table:table-cell>
          <table:table-cell office:value-type="float" office:value="212045" table:style-name="ce10">
            <text:p>212,045</text:p>
          </table:table-cell>
          <table:table-cell office:value-type="float" office:value="50055" table:style-name="ce10">
            <text:p>50,055</text:p>
          </table:table-cell>
          <table:table-cell office:value-type="float" office:value="782540" table:style-name="ce10">
            <text:p>782,5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S</text:p>
          </table:table-cell>
          <table:table-cell office:value-type="float" office:value="23265" table:style-name="ce10">
            <text:p>23,265</text:p>
          </table:table-cell>
          <table:table-cell office:value-type="float" office:value="14540" table:style-name="ce10">
            <text:p>14,540</text:p>
          </table:table-cell>
          <table:table-cell office:value-type="float" office:value="17495" table:style-name="ce10">
            <text:p>17,495</text:p>
          </table:table-cell>
          <table:table-cell office:value-type="float" office:value="5260" table:style-name="ce10">
            <text:p>5,260</text:p>
          </table:table-cell>
          <table:table-cell office:value-type="float" office:value="60560" table:style-name="ce10">
            <text:p>60,5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2 to 2023</text:p>
          </table:table-cell>
          <table:table-cell office:value-type="string" table:style-name="ce1">
            <text:p>June 2023 A level</text:p>
          </table:table-cell>
          <table:table-cell office:value-type="float" office:value="366315" table:style-name="ce10">
            <text:p>366,315</text:p>
          </table:table-cell>
          <table:table-cell office:value-type="float" office:value="164495" table:style-name="ce10">
            <text:p>164,495</text:p>
          </table:table-cell>
          <table:table-cell office:value-type="float" office:value="213580" table:style-name="ce10">
            <text:p>213,580</text:p>
          </table:table-cell>
          <table:table-cell office:value-type="float" office:value="50750" table:style-name="ce10">
            <text:p>50,750</text:p>
          </table:table-cell>
          <table:table-cell office:value-type="float" office:value="795135" table:style-name="ce10">
            <text:p>795,1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S</text:p>
          </table:table-cell>
          <table:table-cell office:value-type="float" office:value="21200" table:style-name="ce10">
            <text:p>21,200</text:p>
          </table:table-cell>
          <table:table-cell office:value-type="float" office:value="14190" table:style-name="ce10">
            <text:p>14,190</text:p>
          </table:table-cell>
          <table:table-cell office:value-type="float" office:value="17325" table:style-name="ce10">
            <text:p>17,325</text:p>
          </table:table-cell>
          <table:table-cell office:value-type="float" office:value="4530" table:style-name="ce10">
            <text:p>4,530</text:p>
          </table:table-cell>
          <table:table-cell office:value-type="float" office:value="57245" table:style-name="ce10">
            <text:p>57,2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3 to 2024</text:p>
          </table:table-cell>
          <table:table-cell office:value-type="string" table:style-name="ce1">
            <text:p>June 2024 A level</text:p>
          </table:table-cell>
          <table:table-cell office:value-type="float" office:value="369750" table:style-name="ce10">
            <text:p>369,750</text:p>
          </table:table-cell>
          <table:table-cell office:value-type="float" office:value="168210" table:style-name="ce10">
            <text:p>168,210</text:p>
          </table:table-cell>
          <table:table-cell office:value-type="float" office:value="225995" table:style-name="ce10">
            <text:p>225,995</text:p>
          </table:table-cell>
          <table:table-cell office:value-type="float" office:value="50275" table:style-name="ce10">
            <text:p>50,275</text:p>
          </table:table-cell>
          <table:table-cell office:value-type="float" office:value="814235" table:style-name="ce10">
            <text:p>814,2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S</text:p>
          </table:table-cell>
          <table:table-cell office:value-type="float" office:value="18225" table:style-name="ce10">
            <text:p>18,225</text:p>
          </table:table-cell>
          <table:table-cell office:value-type="float" office:value="11585" table:style-name="ce10">
            <text:p>11,585</text:p>
          </table:table-cell>
          <table:table-cell office:value-type="float" office:value="16425" table:style-name="ce10">
            <text:p>16,425</text:p>
          </table:table-cell>
          <table:table-cell office:value-type="float" office:value="4020" table:style-name="ce10">
            <text:p>4,020</text:p>
          </table:table-cell>
          <table:table-cell office:value-type="float" office:value="50255" table:style-name="ce10">
            <text:p>50,2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ertificates (AS and A level)</text:p>
          </table:table-cell>
          <table:table-cell office:value-type="string" table:style-name="ce1">
            <text:p>2024 to 2025</text:p>
          </table:table-cell>
          <table:table-cell office:value-type="string" table:style-name="ce1">
            <text:p>June 2025 A level</text:p>
          </table:table-cell>
          <table:table-cell office:value-type="float" office:value="365420" table:style-name="ce10">
            <text:p>365,420</text:p>
          </table:table-cell>
          <table:table-cell office:value-type="float" office:value="165715" table:style-name="ce10">
            <text:p>165,715</text:p>
          </table:table-cell>
          <table:table-cell office:value-type="float" office:value="232095" table:style-name="ce10">
            <text:p>232,095</text:p>
          </table:table-cell>
          <table:table-cell office:value-type="float" office:value="49570" table:style-name="ce10">
            <text:p>49,570</text:p>
          </table:table-cell>
          <table:table-cell office:value-type="float" office:value="812800" table:style-name="ce10">
            <text:p>812,800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  <table:table table:name="Notes" table:style-name="ta2">
        <table:table-column table:style-name="co2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tes accompanying this release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office:value-type="string" table:style-name="ce17">
            <text:p>Data is supplied by awarding organisations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17">
            <text:p>Data covers qualifications in England only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17">
            <text:p>Entries are counted separately for each component that makes up a qualification. Results, however, are issued for the qualification as a whole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5">
            <text:p>Results issued refers to passing grades, fails (U) as well as outcomes representing the absence of a result (Q, X)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17">
            <text:p>All figures in the tables are rounded to the nearest 5. Values less than 5 will appear as "fewer than 5". Zero represents no entries or certificates.<text:s/>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17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2">
          <table:table-cell office:value-type="string" table:style-name="ce17">
            <text:p>Percentages are calculated using unrounded numbers, then rounded to the nearest integer.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2">
          <table:table-cell office:value-type="string" table:style-name="ce17">
            <text:p>Ofqual checks for any potential discrepancies in data, however we rely on data submitted by awarding organisations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17">
            <text:p>Once published, the data is not usually subject to revision, although subsequent releases may be revised.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2">
          <table:table-cell office:value-type="string" table:style-name="ce19">
            <text:p><text:a xlink:href="https://www.gov.uk/government/statistics/announcements/entries-and-late-entries-for-gcse-as-and-a-level-2024-to-2025-academic-year">Further information is provided in the background information accompanying this release.</text:a></text:p>
          </table:table-cell>
          <table:table-cell table:number-columns-repeated="8" table:style-name="ce20"/>
          <table:table-cell table:number-columns-repeated="16375"/>
        </table:table-row>
        <table:table-row table:style-name="ro2">
          <table:table-cell office:value-type="string" table:style-name="ce19">
            <text:p><text:a xlink:href="mailto:data.analytics@ofqual.gov.uk">Comments and feedback welcome at data.analytics@ofqual.gov.uk.</text:a></text:p>
          </table:table-cell>
          <table:table-cell table:number-columns-repeated="7" table:style-name="ce20"/>
          <table:table-cell table:style-name="ce21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GCSE_Entries.A2:GCSE_Entries.H50" table:name="GCSE_Entries"/>
        <table:database-range table:target-range-address="AS_A_Level_Entries.A2:AS_A_Level_Entries.H58" table:name="AS_A_Level_Entries"/>
        <table:database-range table:target-range-address="Total_Results_Issued.A2:Total_Results_Issued.H29" table:name="Total_Results_Issu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>Dovile Rama</dc:creator>
    <meta:creation-date>2025-10-13T12:42:20Z</meta:creation-date>
    <dc:date>2025-11-04T19:32:05Z</dc:date>
    <meta:user-defined meta:name="MediaServiceImageTags"/>
    <meta:user-defined meta:name="ContentTypeId">0x010100EB34C28F2DE54146BA374BEDC9BFB880</meta:user-defined>
  </office:meta>
</office:document-meta>
</file>