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1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735" table:style-name="ce1">
            <text:p>735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90" table:style-name="ce1">
            <text:p>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41" table:formula="of:=SUBTOTAL(109;[Sector.$B$4:.$B$10])" table:style-name="ce15">
            <text:p>134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35" table:formula="of:=SUBTOTAL(109;[UK_region.$B$4:.$B$136])" table:style-name="ce12">
            <text:p>735</text:p>
          </table:table-cell>
          <table:table-cell table:number-columns-repeated="16382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6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6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05T11:52:09Z</meta:creation-date>
    <dc:date>2025-11-05T11:52:21Z</dc:date>
  </office:meta>
</office:document-meta>
</file>