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1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5" table:style-name="ce2">
            <text:p>9885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4" table:style-name="ce2">
            <text:p>9464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1" table:style-name="ce2">
            <text:p>8691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3" table:style-name="ce2">
            <text:p>9553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8" table:style-name="ce2">
            <text:p>1968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3" table:style-name="ce2">
            <text:p>12513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7" table:style-name="ce2">
            <text:p>1567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79" table:style-name="ce2">
            <text:p>12879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0" table:style-name="ce2">
            <text:p>13530</text:p>
          </table:table-cell>
          <table:table-cell office:value-type="float" office:value="51" table:style-name="ce2">
            <text:p>51</text:p>
          </table:table-cell>
          <table:table-cell office:value-type="float" office:value="305" table:style-name="ce2">
            <text:p>305</text:p>
          </table:table-cell>
          <table:table-cell office:value-type="float" office:value="2236" table:style-name="ce2">
            <text:p>2236</text:p>
          </table:table-cell>
          <table:table-cell office:value-type="float" office:value="1625" table:style-name="ce2">
            <text:p>16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4" table:style-name="ce2">
            <text:p>10514</text:p>
          </table:table-cell>
          <table:table-cell office:value-type="float" office:value="63" table:style-name="ce2">
            <text:p>63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3" table:style-name="ce2">
            <text:p>10133</text:p>
          </table:table-cell>
          <table:table-cell office:value-type="float" office:value="52" table:style-name="ce2">
            <text:p>52</text:p>
          </table:table-cell>
          <table:table-cell office:value-type="float" office:value="302" table:style-name="ce2">
            <text:p>302</text:p>
          </table:table-cell>
          <table:table-cell office:value-type="float" office:value="1974" table:style-name="ce2">
            <text:p>1974</text:p>
          </table:table-cell>
          <table:table-cell office:value-type="float" office:value="1356" table:style-name="ce2">
            <text:p>1356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1" table:style-name="ce2">
            <text:p>11261</text:p>
          </table:table-cell>
          <table:table-cell office:value-type="float" office:value="55" table:style-name="ce2">
            <text:p>55</text:p>
          </table:table-cell>
          <table:table-cell office:value-type="float" office:value="301" table:style-name="ce2">
            <text:p>301</text:p>
          </table:table-cell>
          <table:table-cell office:value-type="float" office:value="2158" table:style-name="ce2">
            <text:p>2158</text:p>
          </table:table-cell>
          <table:table-cell office:value-type="float" office:value="1573" table:style-name="ce2">
            <text:p>157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5" table:style-name="ce2">
            <text:p>10245</text:p>
          </table:table-cell>
          <table:table-cell office:value-type="float" office:value="67" table:style-name="ce2">
            <text:p>67</text:p>
          </table:table-cell>
          <table:table-cell office:value-type="float" office:value="261" table:style-name="ce2">
            <text:p>261</text:p>
          </table:table-cell>
          <table:table-cell office:value-type="float" office:value="1950" table:style-name="ce2">
            <text:p>1950</text:p>
          </table:table-cell>
          <table:table-cell office:value-type="float" office:value="1483" table:style-name="ce2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10" table:style-name="ce2">
            <text:p>10910</text:p>
          </table:table-cell>
          <table:table-cell office:value-type="float" office:value="51" table:style-name="ce2">
            <text:p>51</text:p>
          </table:table-cell>
          <table:table-cell office:value-type="float" office:value="303" table:style-name="ce2">
            <text:p>303</text:p>
          </table:table-cell>
          <table:table-cell office:value-type="float" office:value="2078" table:style-name="ce2">
            <text:p>2078</text:p>
          </table:table-cell>
          <table:table-cell office:value-type="float" office:value="1446" table:style-name="ce2">
            <text:p>1446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79" table:style-name="ce2">
            <text:p>379</text:p>
          </table:table-cell>
          <table:table-cell office:value-type="float" office:value="11613" table:style-name="ce2">
            <text:p>11613</text:p>
          </table:table-cell>
          <table:table-cell office:value-type="float" office:value="71" table:style-name="ce2">
            <text:p>71</text:p>
          </table:table-cell>
          <table:table-cell office:value-type="float" office:value="337" table:style-name="ce2">
            <text:p>337</text:p>
          </table:table-cell>
          <table:table-cell office:value-type="float" office:value="2082" table:style-name="ce2">
            <text:p>2082</text:p>
          </table:table-cell>
          <table:table-cell office:value-type="float" office:value="1479" table:style-name="ce2">
            <text:p>14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6" table:formula="of:=SUBTOTAL(109;[Applications_by_sector.$C$4:.$C$83])" table:style-name="ce18">
            <text:p>96</text:p>
          </table:table-cell>
          <table:table-cell office:value-type="float" office:value="11144" table:formula="of:=SUBTOTAL(109;[Applications_by_sector.$D$4:.$D$83])" table:style-name="ce18">
            <text:p>11144</text:p>
          </table:table-cell>
          <table:table-cell office:value-type="float" office:value="33080" table:formula="of:=SUBTOTAL(109;[Applications_by_sector.$E$4:.$E$83])" table:style-name="ce18">
            <text:p>33080</text:p>
          </table:table-cell>
          <table:table-cell office:value-type="float" office:value="857232" table:formula="of:=SUBTOTAL(109;[Applications_by_sector.$F$4:.$F$83])" table:style-name="ce18">
            <text:p>857232</text:p>
          </table:table-cell>
          <table:table-cell office:value-type="float" office:value="7926" table:formula="of:=SUBTOTAL(109;[Applications_by_sector.$G$4:.$G$83])" table:style-name="ce18">
            <text:p>7926</text:p>
          </table:table-cell>
          <table:table-cell office:value-type="float" office:value="33919" table:formula="of:=SUBTOTAL(109;[Applications_by_sector.$H$4:.$H$83])" table:style-name="ce18">
            <text:p>33919</text:p>
          </table:table-cell>
          <table:table-cell office:value-type="float" office:value="145565" table:formula="of:=SUBTOTAL(109;[Applications_by_sector.$I$4:.$I$83])" table:style-name="ce18">
            <text:p>145565</text:p>
          </table:table-cell>
          <table:table-cell office:value-type="float" office:value="139628" table:formula="of:=SUBTOTAL(109;[Applications_by_sector.$J$4:.$J$83])" table:style-name="ce18">
            <text:p>139628</text:p>
          </table:table-cell>
          <table:table-cell table:number-columns-repeated="16374"/>
        </table:table-row>
        <table:table-row table:number-rows-repeated="1048492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821" table:style-name="ce2">
            <text:p>138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80" table:style-name="ce2">
            <text:p>130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62" table:style-name="ce2">
            <text:p>125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3902" table:style-name="ce2">
            <text:p>139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00403" table:formula="of:=SUBTOTAL(109;[Decision_made.$D$4:.$D$320])" table:style-name="ce18">
            <text:p>1100403</text:p>
          </table:table-cell>
          <table:table-cell table:number-columns-repeated="16380"/>
        </table:table-row>
        <table:table-row table:number-rows-repeated="1048255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1" table:style-name="ce2">
            <text:p>64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7" table:style-name="ce2">
            <text:p>106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1" table:style-name="ce2">
            <text:p>51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4" table:style-name="ce2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7" table:style-name="ce2">
            <text:p>91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4" table:style-name="ce2">
            <text:p>98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7" table:style-name="ce2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3" table:style-name="ce2">
            <text:p>64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7" table:style-name="ce2">
            <text:p>77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6" table:style-name="ce2">
            <text:p>53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6" table:style-name="ce2">
            <text:p>60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69" table:style-name="ce2">
            <text:p>74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8" table:style-name="ce2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5" table:style-name="ce2">
            <text:p>74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1" table:style-name="ce2">
            <text:p>77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9" table:style-name="ce2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7" table:style-name="ce2">
            <text:p>748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3" table:style-name="ce2">
            <text:p>76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5" table:style-name="ce2">
            <text:p>95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2" table:style-name="ce2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5" table:style-name="ce2">
            <text:p>82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7" table:style-name="ce2">
            <text:p>90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4" table:style-name="ce2">
            <text:p>622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2" table:style-name="ce2">
            <text:p>68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29" table:style-name="ce2">
            <text:p>71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2" table:style-name="ce2">
            <text:p>607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2" table:style-name="ce2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1" table:style-name="ce2">
            <text:p>604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82" table:style-name="ce2">
            <text:p>70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534" table:style-name="ce2">
            <text:p>75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82397" table:formula="of:=SUBTOTAL(109;[First_time_and_repeat.$D$4:.$D$162])" table:style-name="ce18">
            <text:p>1082397</text:p>
          </table:table-cell>
          <table:table-cell table:number-columns-repeated="16380"/>
        </table:table-row>
        <table:table-row table:number-rows-repeated="1048413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5" table:style-name="ce2">
            <text:p>572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5" table:style-name="ce2">
            <text:p>56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7" table:style-name="ce2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6" table:style-name="ce2">
            <text:p>5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5" table:style-name="ce2">
            <text:p>78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90" table:style-name="ce2">
            <text:p>105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6" table:style-name="ce2">
            <text:p>11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4" table:style-name="ce2">
            <text:p>151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3" table:style-name="ce2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8" table:style-name="ce2">
            <text:p>118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7" table:style-name="ce2">
            <text:p>12487</text:p>
          </table:table-cell>
          <table:table-cell office:value-type="float" office:value="11057" table:style-name="ce2">
            <text:p>110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9" table:style-name="ce2">
            <text:p>12009</text:p>
          </table:table-cell>
          <table:table-cell office:value-type="float" office:value="10603" table:style-name="ce2">
            <text:p>10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5" table:style-name="ce2">
            <text:p>114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69" table:style-name="ce2">
            <text:p>118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9" table:style-name="ce2">
            <text:p>13749</text:p>
          </table:table-cell>
          <table:table-cell office:value-type="float" office:value="12444" table:style-name="ce2">
            <text:p>124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68" table:style-name="ce2">
            <text:p>95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40" table:style-name="ce2">
            <text:p>130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9" table:style-name="ce2">
            <text:p>15489</text:p>
          </table:table-cell>
          <table:table-cell office:value-type="float" office:value="13990" table:style-name="ce2">
            <text:p>1399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44" table:style-name="ce2">
            <text:p>16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89" table:style-name="ce2">
            <text:p>119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60" table:style-name="ce2">
            <text:p>138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3986" table:style-name="ce2">
            <text:p>139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41" table:style-name="ce2">
            <text:p>133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81" table:style-name="ce2">
            <text:p>132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3" table:style-name="ce2">
            <text:p>14143</text:p>
          </table:table-cell>
          <table:table-cell office:value-type="float" office:value="12594" table:style-name="ce2">
            <text:p>125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4002" table:style-name="ce2">
            <text:p>140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51" table:style-name="ce2">
            <text:p>131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73" table:style-name="ce2">
            <text:p>99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24" table:style-name="ce2">
            <text:p>136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77" table:style-name="ce2">
            <text:p>1637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877" table:style-name="ce2">
            <text:p>1787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9" table:style-name="ce2">
            <text:p>18759</text:p>
          </table:table-cell>
          <table:table-cell office:value-type="float" office:value="16753" table:style-name="ce2">
            <text:p>167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2" table:style-name="ce2">
            <text:p>17162</text:p>
          </table:table-cell>
          <table:table-cell office:value-type="float" office:value="15310" table:style-name="ce2">
            <text:p>153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7" table:style-name="ce2">
            <text:p>15767</text:p>
          </table:table-cell>
          <table:table-cell office:value-type="float" office:value="13978" table:style-name="ce2">
            <text:p>139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2" table:style-name="ce2">
            <text:p>17152</text:p>
          </table:table-cell>
          <table:table-cell office:value-type="float" office:value="15266" table:style-name="ce2">
            <text:p>152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2" table:style-name="ce2">
            <text:p>13242</text:p>
          </table:table-cell>
          <table:table-cell office:value-type="float" office:value="11612" table:style-name="ce2">
            <text:p>116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6" table:style-name="ce2">
            <text:p>14436</text:p>
          </table:table-cell>
          <table:table-cell office:value-type="float" office:value="12666" table:style-name="ce2">
            <text:p>126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2" table:style-name="ce2">
            <text:p>15542</text:p>
          </table:table-cell>
          <table:table-cell office:value-type="float" office:value="13642" table:style-name="ce2">
            <text:p>1364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40" table:style-name="ce2">
            <text:p>12840</text:p>
          </table:table-cell>
          <table:table-cell office:value-type="float" office:value="11066" table:style-name="ce2">
            <text:p>1106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5" table:style-name="ce2">
            <text:p>8965</text:p>
          </table:table-cell>
          <table:table-cell office:value-type="float" office:value="7629" table:style-name="ce2">
            <text:p>76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81" table:style-name="ce2">
            <text:p>12781</text:p>
          </table:table-cell>
          <table:table-cell office:value-type="float" office:value="10666" table:style-name="ce2">
            <text:p>1066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70" table:style-name="ce2">
            <text:p>12870</text:p>
          </table:table-cell>
          <table:table-cell office:value-type="float" office:value="10831" table:style-name="ce2">
            <text:p>108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06" table:style-name="ce2">
            <text:p>13706</text:p>
          </table:table-cell>
          <table:table-cell office:value-type="float" office:value="11548" table:style-name="ce2">
            <text:p>115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14" table:style-name="ce2">
            <text:p>12514</text:p>
          </table:table-cell>
          <table:table-cell office:value-type="float" office:value="10547" table:style-name="ce2">
            <text:p>1054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19" table:style-name="ce2">
            <text:p>12619</text:p>
          </table:table-cell>
          <table:table-cell office:value-type="float" office:value="10709" table:style-name="ce2">
            <text:p>1070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05" table:style-name="ce2">
            <text:p>13005</text:p>
          </table:table-cell>
          <table:table-cell office:value-type="float" office:value="10955" table:style-name="ce2">
            <text:p>109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787" table:style-name="ce2">
            <text:p>14787</text:p>
          </table:table-cell>
          <table:table-cell office:value-type="float" office:value="12332" table:style-name="ce2">
            <text:p>1233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489" table:style-name="ce2">
            <text:p>12489</text:p>
          </table:table-cell>
          <table:table-cell office:value-type="float" office:value="9764" table:style-name="ce2">
            <text:p>976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3422" table:style-name="ce2">
            <text:p>13422</text:p>
          </table:table-cell>
          <table:table-cell office:value-type="float" office:value="9748" table:style-name="ce2">
            <text:p>97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13188" table:style-name="ce2">
            <text:p>13188</text:p>
          </table:table-cell>
          <table:table-cell office:value-type="float" office:value="6377" table:style-name="ce2">
            <text:p>637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875089" table:formula="of:=SUBTOTAL(109;[Awarded_qualification.$C$4:.$C$82])" table:style-name="ce18">
            <text:p>875089</text:p>
          </table:table-cell>
          <table:table-cell office:value-type="float" office:value="750446" table:formula="of:=SUBTOTAL(109;[Awarded_qualification.$D$4:.$D$82])" table:style-name="ce18">
            <text:p>750446</text:p>
          </table:table-cell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3" table:name="Applications_by_sector" table:display-filter-buttons="true"/>
        <table:database-range table:target-range-address="Decision_made.A3:Decision_made.D320" table:name="Decision_made" table:display-filter-buttons="true"/>
        <table:database-range table:target-range-address="First_time_and_repeat.A3:First_time_and_repeat.D162" table:name="First_time_and_repeat" table:display-filter-buttons="true"/>
        <table:database-range table:target-range-address="Awarded_qualification.A3:Awarded_qualification.D82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1-05T11:49:23Z</meta:creation-date>
    <dc:date>2025-11-05T11:49:35Z</dc:date>
  </office:meta>
</office:document-meta>
</file>