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1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97" table:style-name="ce14">
            <text:p>139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723" table:style-name="ce14">
            <text:p>472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73" table:style-name="ce14">
            <text:p>827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391" table:style-name="ce14">
            <text:p>10391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432" table:style-name="ce14">
            <text:p>11432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373" table:style-name="ce14">
            <text:p>12373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623" table:style-name="ce14">
            <text:p>1362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317" table:style-name="ce14">
            <text:p>1531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018" table:style-name="ce14">
            <text:p>1601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891" table:style-name="ce14">
            <text:p>15891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400" table:style-name="ce14">
            <text:p>15400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977" table:style-name="ce14">
            <text:p>1397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285" table:style-name="ce14">
            <text:p>1328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582" table:style-name="ce14">
            <text:p>12582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22" table:style-name="ce14">
            <text:p>1192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632" table:style-name="ce14">
            <text:p>11632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27" table:style-name="ce14">
            <text:p>1102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216" table:style-name="ce14">
            <text:p>11216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797" table:style-name="ce14">
            <text:p>10797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12" table:style-name="ce14">
            <text:p>1051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443" table:style-name="ce14">
            <text:p>1044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53" table:style-name="ce14">
            <text:p>1035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79" table:style-name="ce14">
            <text:p>1007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95" table:style-name="ce14">
            <text:p>979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94" table:style-name="ce14">
            <text:p>9494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51" table:style-name="ce14">
            <text:p>945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011" table:style-name="ce14">
            <text:p>901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17" table:style-name="ce14">
            <text:p>941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61" table:style-name="ce14">
            <text:p>886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60" table:style-name="ce14">
            <text:p>8460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33" table:style-name="ce14">
            <text:p>7833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865" table:style-name="ce14">
            <text:p>7865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47" table:style-name="ce14">
            <text:p>7847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79" table:style-name="ce14">
            <text:p>7679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397" table:style-name="ce14">
            <text:p>739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60" table:style-name="ce14">
            <text:p>736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076" table:style-name="ce14">
            <text:p>707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07" table:style-name="ce14">
            <text:p>750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33" table:style-name="ce14">
            <text:p>6933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81" table:style-name="ce14">
            <text:p>6981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28" table:style-name="ce14">
            <text:p>6428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73" table:style-name="ce14">
            <text:p>6273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80" table:style-name="ce14">
            <text:p>598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42" table:style-name="ce14">
            <text:p>574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20" table:style-name="ce14">
            <text:p>512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94" table:style-name="ce14">
            <text:p>4994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47" table:style-name="ce14">
            <text:p>454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134" table:style-name="ce14">
            <text:p>4134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33" table:style-name="ce14">
            <text:p>313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54" table:style-name="ce14">
            <text:p>2554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95" table:style-name="ce14">
            <text:p>189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28" table:style-name="ce14">
            <text:p>1428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64" table:style-name="ce14">
            <text:p>1164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26" table:style-name="ce14">
            <text:p>926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9" table:style-name="ce14">
            <text:p>62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705" table:formula="of:=SUBTOTAL(109;[Age.$B$4:.$B$80])" table:style-name="ce15">
            <text:p>458705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115" table:style-name="ce14">
            <text:p>501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8590" table:style-name="ce14">
            <text:p>4085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705" table:formula="of:=SUBTOTAL(109;[Gender.$B$4:.$B$5])" table:style-name="ce15">
            <text:p>45870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998" table:style-name="ce14">
            <text:p>2429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2269" table:style-name="ce14">
            <text:p>72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7847" table:style-name="ce14">
            <text:p>278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594" table:style-name="ce14">
            <text:p>235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767" table:style-name="ce14">
            <text:p>77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013" table:style-name="ce14">
            <text:p>7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292" table:style-name="ce14">
            <text:p>62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970" table:style-name="ce14">
            <text:p>59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45" table:style-name="ce14">
            <text:p>50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774" table:style-name="ce14">
            <text:p>47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55" table:style-name="ce14">
            <text:p>4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324" table:style-name="ce14">
            <text:p>43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49" table:style-name="ce14">
            <text:p>41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61" table:style-name="ce14">
            <text:p>30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052" table:style-name="ce14">
            <text:p>30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93" table:style-name="ce14">
            <text:p>2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11" table:style-name="ce14">
            <text:p>2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18" table:style-name="ce14">
            <text:p>1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1" table:style-name="ce14">
            <text:p>1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04" table:style-name="ce14">
            <text:p>1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93" table:style-name="ce14">
            <text:p>1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69" table:style-name="ce14">
            <text:p>1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63" table:style-name="ce14">
            <text:p>8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58" table:style-name="ce14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55" table:style-name="ce14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46" table:style-name="ce14">
            <text:p>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33" table:style-name="ce14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6" table:style-name="ce14">
            <text:p>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67" table:style-name="ce14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705" table:formula="of:=SUBTOTAL(109;[Nationality.$B$4:.$B$206])" table:style-name="ce15">
            <text:p>458705</text:p>
          </table:table-cell>
          <table:table-cell table:number-columns-repeated="16382"/>
        </table:table-row>
        <table:table-row table:number-rows-repeated="1048369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8678" table:style-name="ce14">
            <text:p>128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269" table:style-name="ce14">
            <text:p>32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623" table:style-name="ce14">
            <text:p>256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559" table:style-name="ce14">
            <text:p>245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30" table:style-name="ce14">
            <text:p>102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25" table:style-name="ce14">
            <text:p>8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35" table:style-name="ce14">
            <text:p>71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50" table:style-name="ce14">
            <text:p>68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59" table:style-name="ce14">
            <text:p>63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17" table:style-name="ce14">
            <text:p>6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46" table:style-name="ce14">
            <text:p>58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07" table:style-name="ce14">
            <text:p>5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57" table:style-name="ce14">
            <text:p>53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50" table:style-name="ce14">
            <text:p>5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48" table:style-name="ce14">
            <text:p>5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12" table:style-name="ce14">
            <text:p>5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57" table:style-name="ce14">
            <text:p>50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30" table:style-name="ce14">
            <text:p>5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97" table:style-name="ce14">
            <text:p>4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58" table:style-name="ce14">
            <text:p>38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47" table:style-name="ce14">
            <text:p>3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00" table:style-name="ce14">
            <text:p>3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95" table:style-name="ce14">
            <text:p>3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51" table:style-name="ce14">
            <text:p>3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72" table:style-name="ce14">
            <text:p>3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59" table:style-name="ce14">
            <text:p>3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44" table:style-name="ce14">
            <text:p>29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40" table:style-name="ce14">
            <text:p>2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8" table:style-name="ce14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04" table:style-name="ce14">
            <text:p>29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7" table:style-name="ce14">
            <text:p>27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19" table:style-name="ce14">
            <text:p>2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07" table:style-name="ce14">
            <text:p>2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81" table:style-name="ce14">
            <text:p>2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49" table:style-name="ce14">
            <text:p>25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14" table:style-name="ce14">
            <text:p>2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5" table:style-name="ce14">
            <text:p>2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54" table:style-name="ce14">
            <text:p>2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80" table:style-name="ce14">
            <text:p>2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63" table:style-name="ce14">
            <text:p>2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61" table:style-name="ce14">
            <text:p>20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39" table:style-name="ce14">
            <text:p>2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42" table:style-name="ce14">
            <text:p>1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06" table:style-name="ce14">
            <text:p>1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9" table:style-name="ce14">
            <text:p>17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74" table:style-name="ce14">
            <text:p>1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42" table:style-name="ce14">
            <text:p>1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5" table:style-name="ce14">
            <text:p>1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1" table:style-name="ce14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8" table:style-name="ce14">
            <text:p>1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5" table:style-name="ce14">
            <text:p>1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1" table:style-name="ce14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72" table:style-name="ce14">
            <text:p>1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55" table:style-name="ce14">
            <text:p>1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49" table:style-name="ce14">
            <text:p>1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04" table:style-name="ce14">
            <text:p>1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85" table:style-name="ce14">
            <text:p>1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68" table:style-name="ce14">
            <text:p>1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6" table:style-name="ce14">
            <text:p>1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5" table:style-name="ce14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0" table:style-name="ce14">
            <text:p>1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31" table:style-name="ce14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9" table:style-name="ce14">
            <text:p>1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89" table:style-name="ce14">
            <text:p>10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4" table:style-name="ce14">
            <text:p>1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8" table:style-name="ce14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6" table:style-name="ce14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1" table:style-name="ce14">
            <text:p>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51" table:style-name="ce14">
            <text:p>8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45" table:style-name="ce14">
            <text:p>8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4" table:style-name="ce14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41" table:style-name="ce14">
            <text:p>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41" table:style-name="ce14">
            <text:p>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6" table:style-name="ce1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5" table:style-name="ce14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6" table:style-name="ce14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08" table:style-name="ce14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7" table:style-name="ce14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8" table:style-name="ce14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9" table:style-name="ce14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9" table:style-name="ce14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705" table:formula="of:=SUBTOTAL(109;[UK_region.$B$4:.$B$232])" table:style-name="ce15">
            <text:p>45870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133" table:style-name="ce14">
            <text:p>39133</text:p>
          </table:table-cell>
          <table:table-cell office:value-type="float" office:value="329951" table:style-name="ce14">
            <text:p>329951</text:p>
          </table:table-cell>
          <table:table-cell office:value-type="float" office:value="369084" table:style-name="ce14">
            <text:p>3690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140" table:style-name="ce14">
            <text:p>8140</text:p>
          </table:table-cell>
          <table:table-cell office:value-type="float" office:value="56714" table:style-name="ce14">
            <text:p>56714</text:p>
          </table:table-cell>
          <table:table-cell office:value-type="float" office:value="64854" table:style-name="ce14">
            <text:p>648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94" table:style-name="ce14">
            <text:p>5394</text:p>
          </table:table-cell>
          <table:table-cell office:value-type="float" office:value="51565" table:style-name="ce14">
            <text:p>51565</text:p>
          </table:table-cell>
          <table:table-cell office:value-type="float" office:value="56959" table:style-name="ce14">
            <text:p>569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794" table:style-name="ce14">
            <text:p>794</text:p>
          </table:table-cell>
          <table:table-cell office:value-type="float" office:value="10677" table:style-name="ce14">
            <text:p>10677</text:p>
          </table:table-cell>
          <table:table-cell office:value-type="float" office:value="11471" table:style-name="ce14">
            <text:p>114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19" table:style-name="ce14">
            <text:p>2419</text:p>
          </table:table-cell>
          <table:table-cell office:value-type="float" office:value="6293" table:style-name="ce14">
            <text:p>6293</text:p>
          </table:table-cell>
          <table:table-cell office:value-type="float" office:value="8712" table:style-name="ce14">
            <text:p>87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20" table:style-name="ce14">
            <text:p>220</text:p>
          </table:table-cell>
          <table:table-cell office:value-type="float" office:value="4585" table:style-name="ce14">
            <text:p>4585</text:p>
          </table:table-cell>
          <table:table-cell office:value-type="float" office:value="4805" table:style-name="ce14">
            <text:p>4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8" table:style-name="ce14">
            <text:p>138</text:p>
          </table:table-cell>
          <table:table-cell office:value-type="float" office:value="1015" table:style-name="ce14">
            <text:p>1015</text:p>
          </table:table-cell>
          <table:table-cell office:value-type="float" office:value="1153" table:style-name="ce14">
            <text:p>11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240" table:formula="of:=SUBTOTAL(109;[Licences_by_Sector_and_Gender.$B$4:.$B$11])" table:style-name="ce15">
            <text:p>56240</text:p>
          </table:table-cell>
          <table:table-cell office:value-type="float" office:value="460814" table:formula="of:=SUBTOTAL(109;[Licences_by_Sector_and_Gender.$C$4:.$C$11])" table:style-name="ce15">
            <text:p>460814</text:p>
          </table:table-cell>
          <table:table-cell office:value-type="float" office:value="517054" table:formula="of:=SUBTOTAL(109;[Licences_by_Sector_and_Gender.$D$4:.$D$11])" table:style-name="ce15">
            <text:p>51705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6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05T11:42:52Z</meta:creation-date>
    <dc:date>2025-11-05T11:43:07Z</dc:date>
  </office:meta>
</office:document-meta>
</file>