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style:style>
    <style:style style:name="ce4" style:family="table-cell" style:parent-style-name="Default" style:data-style-name="N0">
      <style:text-properties fo:color="#000000" style:font-name="Arial" style:font-name-asian="Arial" style:font-name-complex="Arial" fo:font-size="12pt" style:font-size-asian="12pt" style:font-size-complex="12pt"/>
    </style:style>
    <style:style style:name="ce5"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0"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fo:color="#000000"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 style:family="table-cell" style:parent-style-name="Default" style:data-style-name="N30">
      <style:text-properties fo:color="#000000" style:font-name="Arial" style:font-name-asian="Arial" style:font-name-complex="Arial"/>
    </style:style>
    <style:style style:name="ce14" style:family="table-cell" style:parent-style-name="Default" style:data-style-name="N3">
      <style:text-properties fo:color="#000000" style:font-name="Arial" style:font-name-asian="Arial" style:font-name-complex="Arial"/>
    </style:style>
    <style:style style:name="ce15" style:family="table-cell" style:parent-style-name="Default" style:data-style-name="N37">
      <style:text-properties fo:color="#000000" style:font-name="Arial" style:font-name-asian="Arial" style:font-name-complex="Arial"/>
    </style:style>
    <style:style style:name="ce16" style:family="table-cell" style:parent-style-name="Comma" style:data-style-name="N3">
      <style:text-properties fo:color="#000000" style:font-name="Arial" style:font-name-asian="Arial" style:font-name-complex="Arial"/>
    </style:style>
    <style:style style:name="ce17" style:family="table-cell" style:parent-style-name="Default" style:data-style-name="N38">
      <style:text-properties fo:color="#000000" style:font-name="Arial" style:font-name-asian="Arial" style:font-name-complex="Arial"/>
    </style:style>
    <style:style style:name="ce18" style:family="table-cell" style:parent-style-name="Comma" style:data-style-name="N3">
      <style:table-cell-properties fo:background-color="transparent"/>
      <style:text-properties fo:color="#000000" style:font-name="Arial" style:font-name-asian="Arial" style:font-name-complex="Arial"/>
    </style:style>
    <style:style style:name="ce19" style:family="table-cell" style:parent-style-name="Default" style:data-style-name="N3"/>
    <style:style style:name="ce20" style:family="table-cell" style:parent-style-name="Hyperlink" style:data-style-name="N0">
      <style:text-properties fo:color="#467886"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3.99520833333333cm"/>
    </style:style>
    <style:style style:name="co2" style:family="table-column">
      <style:table-column-properties fo:break-before="auto" style:column-width="1.40229166666667cm"/>
    </style:style>
    <style:style style:name="co3" style:family="table-column">
      <style:table-column-properties fo:break-before="auto" style:column-width="2.59291666666667cm"/>
    </style:style>
    <style:style style:name="co4" style:family="table-column">
      <style:table-column-properties fo:break-before="auto" style:column-width="22.621875cm"/>
    </style:style>
    <style:style style:name="co5" style:family="table-column">
      <style:table-column-properties fo:break-before="auto" style:column-width="1.87854166666667cm" style:use-optimal-column-width="true"/>
    </style:style>
    <style:style style:name="co6" style:family="table-column">
      <style:table-column-properties fo:break-before="auto" style:column-width="8.175625cm"/>
    </style:style>
    <style:style style:name="co7" style:family="table-column">
      <style:table-column-properties fo:break-before="auto" style:column-width="3.20145833333333cm" style:use-optimal-column-width="true"/>
    </style:style>
    <style:style style:name="co8" style:family="table-column">
      <style:table-column-properties fo:break-before="auto" style:column-width="4.31270833333333cm" style:use-optimal-column-width="true"/>
    </style:style>
    <style:style style:name="co9" style:family="table-column">
      <style:table-column-properties fo:break-before="auto" style:column-width="4.15395833333333cm"/>
    </style:style>
    <style:style style:name="co10" style:family="table-column">
      <style:table-column-properties fo:break-before="auto" style:column-width="1.85208333333333cm" style:use-optimal-column-width="true"/>
    </style:style>
    <style:style style:name="co11" style:family="table-column">
      <style:table-column-properties fo:break-before="auto" style:column-width="2.56645833333333cm"/>
    </style:style>
    <style:style style:name="co12" style:family="table-column">
      <style:table-column-properties fo:break-before="auto" style:column-width="2.778125cm"/>
    </style:style>
    <style:style style:name="co13" style:family="table-column">
      <style:table-column-properties fo:break-before="auto" style:column-width="5.21229166666667cm"/>
    </style:style>
    <style:style style:name="co14" style:family="table-column">
      <style:table-column-properties fo:break-before="auto" style:column-width="10.080625cm"/>
    </style:style>
    <style:style style:name="co15" style:family="table-column">
      <style:table-column-properties fo:break-before="auto" style:column-width="4.47145833333333cm"/>
    </style:style>
    <style:style style:name="ro1" style:family="table-row">
      <style:table-row-properties style:row-height="18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34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K Exports by Preference in 2023, Aggregate Tables</text:p>
          </table:table-cell>
          <table:table-cell table:style-name="ce3"/>
          <table:table-cell table:number-columns-repeated="16382" table:style-name="ce1"/>
        </table:table-row>
        <table:table-row table:style-name="ro2">
          <table:table-cell office:value-type="string" table:style-name="ce4">
            <text:p>This dataset contains 4 data tables in 4 separate worksheets. There are 6 worksheets in total, including this cover sheet and the notes sheet</text:p>
          </table:table-cell>
          <table:table-cell table:style-name="ce3"/>
          <table:table-cell table:number-columns-repeated="16382" table:style-name="ce1"/>
        </table:table-row>
        <table:table-row table:style-name="ro2">
          <table:table-cell office:value-type="string" table:style-name="ce5">
            <text:p>Contents</text:p>
          </table:table-cell>
          <table:table-cell table:style-name="ce3"/>
          <table:table-cell table:number-columns-repeated="16382" table:style-name="ce1"/>
        </table:table-row>
        <table:table-row table:style-name="ro2">
          <table:table-cell office:value-type="string" table:style-name="ce6">
            <text:p>Cover sheet</text:p>
          </table:table-cell>
          <table:table-cell table:style-name="ce3"/>
          <table:table-cell table:number-columns-repeated="16382" table:style-name="ce1"/>
        </table:table-row>
        <table:table-row table:style-name="ro2">
          <table:table-cell office:value-type="string" table:style-name="ce6">
            <text:p>Notes</text:p>
          </table:table-cell>
          <table:table-cell table:style-name="ce3"/>
          <table:table-cell table:number-columns-repeated="16382" table:style-name="ce1"/>
        </table:table-row>
        <table:table-row table:style-name="ro2">
          <table:table-cell office:value-type="string" table:style-name="ce6">
            <text:p>Table 1</text:p>
          </table:table-cell>
          <table:table-cell office:value-type="string" table:style-name="ce3">
            <text:p>EU Export PUR broken down by HS2 chapter, 2023</text:p>
          </table:table-cell>
          <table:table-cell table:number-columns-repeated="16382" table:style-name="ce1"/>
        </table:table-row>
        <table:table-row table:style-name="ro2">
          <table:table-cell office:value-type="string" table:style-name="ce6">
            <text:p>Table 2a</text:p>
          </table:table-cell>
          <table:table-cell office:value-type="string" table:style-name="ce3">
            <text:p>Non-EU Export PUR broken down by partner, 2023</text:p>
          </table:table-cell>
          <table:table-cell table:number-columns-repeated="16382" table:style-name="ce1"/>
        </table:table-row>
        <table:table-row table:style-name="ro2">
          <table:table-cell office:value-type="string" table:style-name="ce6">
            <text:p>Table 2b</text:p>
          </table:table-cell>
          <table:table-cell office:value-type="string" table:style-name="ce3">
            <text:p>EU Export PUR broken down by partner, 2023</text:p>
          </table:table-cell>
          <table:table-cell table:number-columns-repeated="16382" table:style-name="ce1"/>
        </table:table-row>
        <table:table-row table:style-name="ro2">
          <table:table-cell office:value-type="string" table:style-name="ce6">
            <text:p>Table 3</text:p>
          </table:table-cell>
          <table:table-cell office:value-type="string" table:style-name="ce3">
            <text:p>Composition of GB goods exports to EU27 partners by regime categories, 2023</text:p>
          </table:table-cell>
          <table:table-cell table:number-columns-repeated="16382" table:style-name="ce1"/>
        </table:table-row>
        <table:table-row table:style-name="ro2">
          <table:table-cell office:value-type="string" table:style-name="ce5">
            <text:p>Contact details</text:p>
          </table:table-cell>
          <table:table-cell table:style-name="ce3"/>
          <table:table-cell table:number-columns-repeated="16382" table:style-name="ce1"/>
        </table:table-row>
        <table:table-row table:style-name="ro2">
          <table:table-cell office:value-type="string" table:style-name="ce6">
            <text:p><text:a xlink:href="mailto:ross.black2@businessandtrade.gov.uk">statistics@businessandtrade.gov.uk</text:a></text:p>
          </table:table-cell>
          <table:table-cell table:style-name="ce3"/>
          <table:table-cell table:number-columns-repeated="16382" table:style-name="ce1"/>
        </table:table-row>
        <table:table-row table:number-rows-repeated="5" table:style-name="ro2">
          <table:table-cell table:style-name="ce6"/>
          <table:table-cell table:style-name="ce3"/>
          <table:table-cell table:number-columns-repeated="16382" table:style-name="ce1"/>
        </table:table-row>
        <table:table-row table:number-rows-repeated="9" table:style-name="ro2">
          <table:table-cell table:style-name="ce6"/>
          <table:table-cell table:number-columns-repeated="16383" table:style-name="ce1"/>
        </table:table-row>
        <table:table-row table:number-rows-repeated="1048551"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20">
            <text:p>Back to cover sheet</text:p>
          </table:table-cell>
          <table:table-cell table:number-columns-repeated="16383" table:style-name="ce1"/>
        </table:table-row>
        <table:table-row table:style-name="ro1">
          <table:table-cell office:value-type="string" table:style-name="ce2">
            <text:p>Notes page</text:p>
          </table:table-cell>
          <table:table-cell table:number-columns-repeated="16383" table:style-name="ce1"/>
        </table:table-row>
        <table:table-row table:style-name="ro2">
          <table:table-cell office:value-type="string" table:style-name="ce7">
            <text:p>This sheet contains one table</text:p>
          </table:table-cell>
          <table:table-cell table:number-columns-repeated="16383" table:style-name="ce1"/>
        </table:table-row>
        <table:table-row table:style-name="ro2">
          <table:table-cell office:value-type="string" table:style-name="ce8">
            <text:p>Note Number</text:p>
          </table:table-cell>
          <table:table-cell office:value-type="string" table:style-name="ce8">
            <text:p>Note Text</text:p>
          </table:table-cell>
          <table:table-cell table:number-columns-repeated="16382"/>
        </table:table-row>
        <table:table-row table:style-name="ro4">
          <table:table-cell office:value-type="string" table:style-name="ce4">
            <text:p>Note 1</text:p>
          </table:table-cell>
          <table:table-cell office:value-type="string" table:style-name="ce9">
            <text:p>Blank values indicate no data is available. Missing values are excluded from all calculations of percentages.</text:p>
          </table:table-cell>
          <table:table-cell table:number-columns-repeated="16382"/>
        </table:table-row>
        <table:table-row table:style-name="ro5">
          <table:table-cell office:value-type="string" table:style-name="ce4">
            <text:p>Note 2</text:p>
          </table:table-cell>
          <table:table-cell office:value-type="string" table:style-name="ce9">
            <text:p>Figures rounded to 1 decimal place for percentages, and for values to nearest £ (unless otherwise indicated to nearest £m). All figures are independently rounded, and therefore some percentages and totals may not add up due to rounding</text:p>
          </table:table-cell>
          <table:table-cell table:number-columns-repeated="16382"/>
        </table:table-row>
        <table:table-row table:style-name="ro5">
          <table:table-cell office:value-type="string" table:style-name="ce4">
            <text:p>Note 3</text:p>
          </table:table-cell>
          <table:table-cell office:value-type="string" table:style-name="ce9">
            <text:p>Values based on UK export preference utilisation data received from trading partners has been converted from the source currency into GBP using the Bank of England annual average spot exchange rate for the given year. </text:p>
          </table:table-cell>
          <table:table-cell table:number-columns-repeated="16382"/>
        </table:table-row>
        <table:table-row table:number-rows-repeated="1048569" table:style-name="ro6">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8" table:default-cell-style-name="ce1"/>
        <table:table-row table:style-name="ro2">
          <table:table-cell office:value-type="string" table:style-name="ce20">
            <text:p>Back to cover sheet</text:p>
          </table:table-cell>
          <table:table-cell table:number-columns-repeated="16383" table:style-name="ce1"/>
        </table:table-row>
        <table:table-row table:style-name="ro7">
          <table:table-cell office:value-type="string" table:style-name="ce10">
            <text:p>Table 1: EU Export PUR broken down by HS2 chapter, 2023 [Note 1] [Note 2] [Note 3]</text:p>
          </table:table-cell>
          <table:table-cell table:number-columns-repeated="16383" table:style-name="ce1"/>
        </table:table-row>
        <table:table-row table:style-name="ro8">
          <table:table-cell office:value-type="string" table:style-name="ce3">
            <text:p>This sheet contains one table. Some cells refer to notes that can be found in the Notes tab</text:p>
          </table:table-cell>
          <table:table-cell table:number-columns-repeated="2" table:style-name="ce1"/>
          <table:table-cell table:number-columns-repeated="2" table:style-name="ce19"/>
          <table:table-cell table:number-columns-repeated="16379" table:style-name="ce1"/>
        </table:table-row>
        <table:table-row table:style-name="ro8">
          <table:table-cell office:value-type="string" table:style-name="ce11">
            <text:p>HS2</text:p>
          </table:table-cell>
          <table:table-cell office:value-type="string" table:style-name="ce12">
            <text:p>HS2 description</text:p>
          </table:table-cell>
          <table:table-cell office:value-type="string" table:style-name="ce11">
            <text:p>Total exports (£)</text:p>
          </table:table-cell>
          <table:table-cell office:value-type="string" table:style-name="ce11">
            <text:p>Pref eligible exports (£)</text:p>
          </table:table-cell>
          <table:table-cell office:value-type="string" table:style-name="ce11">
            <text:p>Pref usage exports (£)</text:p>
          </table:table-cell>
          <table:table-cell office:value-type="string" table:style-name="ce11">
            <text:p>PUR (%)</text:p>
          </table:table-cell>
          <table:table-cell table:number-columns-repeated="16378"/>
        </table:table-row>
        <table:table-row table:style-name="ro8">
          <table:table-cell office:value-type="string" table:style-name="ce3">
            <text:p>01</text:p>
          </table:table-cell>
          <table:table-cell office:value-type="string" table:style-name="ce13">
            <text:p>Animals; live</text:p>
          </table:table-cell>
          <table:table-cell office:value-type="float" office:value="402371548" table:style-name="ce14">
            <text:p>402,371,548</text:p>
          </table:table-cell>
          <table:table-cell office:value-type="float" office:value="119928137" table:style-name="ce14">
            <text:p>119,928,137</text:p>
          </table:table-cell>
          <table:table-cell office:value-type="float" office:value="110437364" table:style-name="ce14">
            <text:p>110,437,364</text:p>
          </table:table-cell>
          <table:table-cell office:value-type="float" office:value="92.1" table:style-name="ce15">
            <text:p>92.1</text:p>
          </table:table-cell>
          <table:table-cell table:number-columns-repeated="16378"/>
        </table:table-row>
        <table:table-row table:style-name="ro8">
          <table:table-cell office:value-type="string" table:style-name="ce3">
            <text:p>02</text:p>
          </table:table-cell>
          <table:table-cell office:value-type="string" table:style-name="ce13">
            <text:p>Meat and edible meat offal</text:p>
          </table:table-cell>
          <table:table-cell office:value-type="float" office:value="1284337790" table:style-name="ce14">
            <text:p>1,284,337,790</text:p>
          </table:table-cell>
          <table:table-cell office:value-type="float" office:value="914520824" table:style-name="ce14">
            <text:p>914,520,824</text:p>
          </table:table-cell>
          <table:table-cell office:value-type="float" office:value="907380336" table:style-name="ce14">
            <text:p>907,380,336</text:p>
          </table:table-cell>
          <table:table-cell office:value-type="float" office:value="99.2" table:style-name="ce15">
            <text:p>99.2</text:p>
          </table:table-cell>
          <table:table-cell table:number-columns-repeated="16378"/>
        </table:table-row>
        <table:table-row table:style-name="ro8">
          <table:table-cell office:value-type="string" table:style-name="ce3">
            <text:p>03</text:p>
          </table:table-cell>
          <table:table-cell office:value-type="string" table:style-name="ce13">
            <text:p>Fish and crustaceans, molluscs and other aquatic invertebrates</text:p>
          </table:table-cell>
          <table:table-cell office:value-type="float" office:value="1188536276" table:style-name="ce14">
            <text:p>1,188,536,276</text:p>
          </table:table-cell>
          <table:table-cell office:value-type="float" office:value="1042832746" table:style-name="ce14">
            <text:p>1,042,832,746</text:p>
          </table:table-cell>
          <table:table-cell office:value-type="float" office:value="1031301174" table:style-name="ce14">
            <text:p>1,031,301,174</text:p>
          </table:table-cell>
          <table:table-cell office:value-type="float" office:value="98.9" table:style-name="ce15">
            <text:p>98.9</text:p>
          </table:table-cell>
          <table:table-cell table:number-columns-repeated="16378"/>
        </table:table-row>
        <table:table-row table:style-name="ro8">
          <table:table-cell office:value-type="string" table:style-name="ce3">
            <text:p>04</text:p>
          </table:table-cell>
          <table:table-cell office:value-type="string" table:style-name="ce13">
            <text:p>Dairy produce; birds' eggs; natural honey; edible products of animal origin, not elsewhere specified or included</text:p>
          </table:table-cell>
          <table:table-cell office:value-type="float" office:value="1151076752" table:style-name="ce14">
            <text:p>1,151,076,752</text:p>
          </table:table-cell>
          <table:table-cell office:value-type="float" office:value="592132540" table:style-name="ce14">
            <text:p>592,132,540</text:p>
          </table:table-cell>
          <table:table-cell office:value-type="float" office:value="563732896" table:style-name="ce14">
            <text:p>563,732,896</text:p>
          </table:table-cell>
          <table:table-cell office:value-type="float" office:value="95.2" table:style-name="ce15">
            <text:p>95.2</text:p>
          </table:table-cell>
          <table:table-cell table:number-columns-repeated="16378"/>
        </table:table-row>
        <table:table-row table:style-name="ro8">
          <table:table-cell office:value-type="string" table:style-name="ce3">
            <text:p>05</text:p>
          </table:table-cell>
          <table:table-cell office:value-type="string" table:style-name="ce13">
            <text:p>Animal originated products; not elsewhere specified or included</text:p>
          </table:table-cell>
          <table:table-cell office:value-type="float" office:value="96323469" table:style-name="ce14">
            <text:p>96,323,469</text:p>
          </table:table-cell>
          <table:table-cell office:value-type="float" office:value="6955" table:style-name="ce14">
            <text:p>6,955</text:p>
          </table:table-cell>
          <table:table-cell office:value-type="float" office:value="3047" table:style-name="ce14">
            <text:p>3,047</text:p>
          </table:table-cell>
          <table:table-cell office:value-type="float" office:value="43.8" table:style-name="ce15">
            <text:p>43.8</text:p>
          </table:table-cell>
          <table:table-cell table:number-columns-repeated="16378"/>
        </table:table-row>
        <table:table-row table:style-name="ro8">
          <table:table-cell office:value-type="string" table:style-name="ce3">
            <text:p>06</text:p>
          </table:table-cell>
          <table:table-cell office:value-type="string" table:style-name="ce13">
            <text:p>Trees and other plants, live; bulbs, roots and the like; cut flowers and ornamental foliage</text:p>
          </table:table-cell>
          <table:table-cell office:value-type="float" office:value="40242299" table:style-name="ce14">
            <text:p>40,242,299</text:p>
          </table:table-cell>
          <table:table-cell office:value-type="float" office:value="30659203" table:style-name="ce14">
            <text:p>30,659,203</text:p>
          </table:table-cell>
          <table:table-cell office:value-type="float" office:value="29702068" table:style-name="ce14">
            <text:p>29,702,068</text:p>
          </table:table-cell>
          <table:table-cell office:value-type="float" office:value="96.9" table:style-name="ce15">
            <text:p>96.9</text:p>
          </table:table-cell>
          <table:table-cell table:number-columns-repeated="16378"/>
        </table:table-row>
        <table:table-row table:style-name="ro8">
          <table:table-cell office:value-type="string" table:style-name="ce3">
            <text:p>07</text:p>
          </table:table-cell>
          <table:table-cell office:value-type="string" table:style-name="ce13">
            <text:p>Vegetables and certain roots and tubers; edible</text:p>
          </table:table-cell>
          <table:table-cell office:value-type="float" office:value="256547476" table:style-name="ce14">
            <text:p>256,547,476</text:p>
          </table:table-cell>
          <table:table-cell office:value-type="float" office:value="202693193" table:style-name="ce14">
            <text:p>202,693,193</text:p>
          </table:table-cell>
          <table:table-cell office:value-type="float" office:value="192355167" table:style-name="ce14">
            <text:p>192,355,167</text:p>
          </table:table-cell>
          <table:table-cell office:value-type="float" office:value="94.9" table:style-name="ce15">
            <text:p>94.9</text:p>
          </table:table-cell>
          <table:table-cell table:number-columns-repeated="16378"/>
        </table:table-row>
        <table:table-row table:style-name="ro8">
          <table:table-cell office:value-type="string" table:style-name="ce3">
            <text:p>08</text:p>
          </table:table-cell>
          <table:table-cell office:value-type="string" table:style-name="ce13">
            <text:p>Fruit and nuts, edible; peel of citrus fruit or melons</text:p>
          </table:table-cell>
          <table:table-cell office:value-type="float" office:value="40045724" table:style-name="ce14">
            <text:p>40,045,724</text:p>
          </table:table-cell>
          <table:table-cell office:value-type="float" office:value="15713274" table:style-name="ce14">
            <text:p>15,713,274</text:p>
          </table:table-cell>
          <table:table-cell office:value-type="float" office:value="9840319" table:style-name="ce14">
            <text:p>9,840,319</text:p>
          </table:table-cell>
          <table:table-cell office:value-type="float" office:value="62.6" table:style-name="ce15">
            <text:p>62.6</text:p>
          </table:table-cell>
          <table:table-cell table:number-columns-repeated="16378"/>
        </table:table-row>
        <table:table-row table:style-name="ro8">
          <table:table-cell office:value-type="string" table:style-name="ce3">
            <text:p>09</text:p>
          </table:table-cell>
          <table:table-cell office:value-type="string" table:style-name="ce13">
            <text:p>Coffee, tea, mate and spices</text:p>
          </table:table-cell>
          <table:table-cell office:value-type="float" office:value="175962456" table:style-name="ce14">
            <text:p>175,962,456</text:p>
          </table:table-cell>
          <table:table-cell office:value-type="float" office:value="116866381" table:style-name="ce14">
            <text:p>116,866,381</text:p>
          </table:table-cell>
          <table:table-cell office:value-type="float" office:value="97533317" table:style-name="ce14">
            <text:p>97,533,317</text:p>
          </table:table-cell>
          <table:table-cell office:value-type="float" office:value="83.5" table:style-name="ce15">
            <text:p>83.5</text:p>
          </table:table-cell>
          <table:table-cell table:number-columns-repeated="16378"/>
        </table:table-row>
        <table:table-row table:style-name="ro8">
          <table:table-cell office:value-type="string" table:style-name="ce3">
            <text:p>10</text:p>
          </table:table-cell>
          <table:table-cell office:value-type="string" table:style-name="ce13">
            <text:p>Cereals</text:p>
          </table:table-cell>
          <table:table-cell office:value-type="float" office:value="624243437" table:style-name="ce14">
            <text:p>624,243,437</text:p>
          </table:table-cell>
          <table:table-cell office:value-type="float" office:value="502614365" table:style-name="ce14">
            <text:p>502,614,365</text:p>
          </table:table-cell>
          <table:table-cell office:value-type="float" office:value="492290096" table:style-name="ce14">
            <text:p>492,290,096</text:p>
          </table:table-cell>
          <table:table-cell office:value-type="float" office:value="97.9" table:style-name="ce15">
            <text:p>97.9</text:p>
          </table:table-cell>
          <table:table-cell table:number-columns-repeated="16378"/>
        </table:table-row>
        <table:table-row table:style-name="ro8">
          <table:table-cell office:value-type="string" table:style-name="ce3">
            <text:p>11</text:p>
          </table:table-cell>
          <table:table-cell office:value-type="string" table:style-name="ce13">
            <text:p>Products of the milling industry; malt, starches, inulin, wheat gluten</text:p>
          </table:table-cell>
          <table:table-cell office:value-type="float" office:value="175105386" table:style-name="ce14">
            <text:p>175,105,386</text:p>
          </table:table-cell>
          <table:table-cell office:value-type="float" office:value="129409370" table:style-name="ce14">
            <text:p>129,409,370</text:p>
          </table:table-cell>
          <table:table-cell office:value-type="float" office:value="120629797" table:style-name="ce14">
            <text:p>120,629,797</text:p>
          </table:table-cell>
          <table:table-cell office:value-type="float" office:value="93.2" table:style-name="ce15">
            <text:p>93.2</text:p>
          </table:table-cell>
          <table:table-cell table:number-columns-repeated="16378"/>
        </table:table-row>
        <table:table-row table:style-name="ro8">
          <table:table-cell office:value-type="string" table:style-name="ce3">
            <text:p>12</text:p>
          </table:table-cell>
          <table:table-cell office:value-type="string" table:style-name="ce13">
            <text:p>Oil seeds and oleaginous fruits; miscellaneous grains, seeds and fruit, industrial or medicinal plants; straw and fodder</text:p>
          </table:table-cell>
          <table:table-cell office:value-type="float" office:value="85348657" table:style-name="ce14">
            <text:p>85,348,657</text:p>
          </table:table-cell>
          <table:table-cell office:value-type="float" office:value="12851563" table:style-name="ce14">
            <text:p>12,851,563</text:p>
          </table:table-cell>
          <table:table-cell office:value-type="float" office:value="6161712" table:style-name="ce14">
            <text:p>6,161,712</text:p>
          </table:table-cell>
          <table:table-cell office:value-type="float" office:value="47.9" table:style-name="ce15">
            <text:p>47.9</text:p>
          </table:table-cell>
          <table:table-cell table:number-columns-repeated="16378"/>
        </table:table-row>
        <table:table-row table:style-name="ro8">
          <table:table-cell office:value-type="string" table:style-name="ce3">
            <text:p>13</text:p>
          </table:table-cell>
          <table:table-cell office:value-type="string" table:style-name="ce13">
            <text:p>Lac; gums, resins and other vegetable saps and extracts</text:p>
          </table:table-cell>
          <table:table-cell office:value-type="float" office:value="48952924" table:style-name="ce14">
            <text:p>48,952,924</text:p>
          </table:table-cell>
          <table:table-cell office:value-type="float" office:value="8187542" table:style-name="ce14">
            <text:p>8,187,542</text:p>
          </table:table-cell>
          <table:table-cell office:value-type="float" office:value="7865702" table:style-name="ce14">
            <text:p>7,865,702</text:p>
          </table:table-cell>
          <table:table-cell office:value-type="float" office:value="96.1" table:style-name="ce15">
            <text:p>96.1</text:p>
          </table:table-cell>
          <table:table-cell table:number-columns-repeated="16378"/>
        </table:table-row>
        <table:table-row table:style-name="ro8">
          <table:table-cell office:value-type="string" table:style-name="ce3">
            <text:p>14</text:p>
          </table:table-cell>
          <table:table-cell office:value-type="string" table:style-name="ce13">
            <text:p>Vegetable plaiting materials; vegetable products not elsewhere specified or included</text:p>
          </table:table-cell>
          <table:table-cell office:value-type="float" office:value="1501925" table:style-name="ce14">
            <text:p>1,501,925</text:p>
          </table:table-cell>
          <table:table-cell office:value-type="float" office:value="0" table:style-name="ce14">
            <text:p>0</text:p>
          </table:table-cell>
          <table:table-cell office:value-type="float" office:value="0" table:style-name="ce14">
            <text:p>0</text:p>
          </table:table-cell>
          <table:table-cell office:value-type="string" table:style-name="ce15">
            <text:p/>
          </table:table-cell>
          <table:table-cell table:number-columns-repeated="16378"/>
        </table:table-row>
        <table:table-row table:style-name="ro8">
          <table:table-cell office:value-type="string" table:style-name="ce3">
            <text:p>15</text:p>
          </table:table-cell>
          <table:table-cell office:value-type="string" table:style-name="ce13">
            <text:p>Animal, vegetable or microbial fats and oils and their cleavage products; prepared edible fats; animal or vegetable waxes</text:p>
          </table:table-cell>
          <table:table-cell office:value-type="float" office:value="562096335" table:style-name="ce14">
            <text:p>562,096,335</text:p>
          </table:table-cell>
          <table:table-cell office:value-type="float" office:value="456017559" table:style-name="ce14">
            <text:p>456,017,559</text:p>
          </table:table-cell>
          <table:table-cell office:value-type="float" office:value="433393843" table:style-name="ce14">
            <text:p>433,393,843</text:p>
          </table:table-cell>
          <table:table-cell office:value-type="float" office:value="95" table:style-name="ce15">
            <text:p>95.0</text:p>
          </table:table-cell>
          <table:table-cell table:number-columns-repeated="16378"/>
        </table:table-row>
        <table:table-row table:style-name="ro8">
          <table:table-cell office:value-type="string" table:style-name="ce3">
            <text:p>16</text:p>
          </table:table-cell>
          <table:table-cell office:value-type="string" table:style-name="ce13">
            <text:p>Meat, fish, crustaceans, molluscs or other aquatic invertebrates, or insects; preparations thereof</text:p>
          </table:table-cell>
          <table:table-cell office:value-type="float" office:value="277790832" table:style-name="ce14">
            <text:p>277,790,832</text:p>
          </table:table-cell>
          <table:table-cell office:value-type="float" office:value="205477664" table:style-name="ce14">
            <text:p>205,477,664</text:p>
          </table:table-cell>
          <table:table-cell office:value-type="float" office:value="200296518" table:style-name="ce14">
            <text:p>200,296,518</text:p>
          </table:table-cell>
          <table:table-cell office:value-type="float" office:value="97.5" table:style-name="ce15">
            <text:p>97.5</text:p>
          </table:table-cell>
          <table:table-cell table:number-columns-repeated="16378"/>
        </table:table-row>
        <table:table-row table:style-name="ro8">
          <table:table-cell office:value-type="string" table:style-name="ce3">
            <text:p>17</text:p>
          </table:table-cell>
          <table:table-cell office:value-type="string" table:style-name="ce13">
            <text:p>Sugars and sugar confectionery</text:p>
          </table:table-cell>
          <table:table-cell office:value-type="float" office:value="251409632" table:style-name="ce14">
            <text:p>251,409,632</text:p>
          </table:table-cell>
          <table:table-cell office:value-type="float" office:value="207853408" table:style-name="ce14">
            <text:p>207,853,408</text:p>
          </table:table-cell>
          <table:table-cell office:value-type="float" office:value="180802122" table:style-name="ce14">
            <text:p>180,802,122</text:p>
          </table:table-cell>
          <table:table-cell office:value-type="float" office:value="87" table:style-name="ce15">
            <text:p>87.0</text:p>
          </table:table-cell>
          <table:table-cell table:number-columns-repeated="16378"/>
        </table:table-row>
        <table:table-row table:style-name="ro8">
          <table:table-cell office:value-type="string" table:style-name="ce3">
            <text:p>18</text:p>
          </table:table-cell>
          <table:table-cell office:value-type="string" table:style-name="ce13">
            <text:p>Cocoa and cocoa preparations</text:p>
          </table:table-cell>
          <table:table-cell office:value-type="float" office:value="637627417" table:style-name="ce14">
            <text:p>637,627,417</text:p>
          </table:table-cell>
          <table:table-cell office:value-type="float" office:value="607814818" table:style-name="ce14">
            <text:p>607,814,818</text:p>
          </table:table-cell>
          <table:table-cell office:value-type="float" office:value="534723498" table:style-name="ce14">
            <text:p>534,723,498</text:p>
          </table:table-cell>
          <table:table-cell office:value-type="float" office:value="88" table:style-name="ce15">
            <text:p>88.0</text:p>
          </table:table-cell>
          <table:table-cell table:number-columns-repeated="16378"/>
        </table:table-row>
        <table:table-row table:style-name="ro8">
          <table:table-cell office:value-type="string" table:style-name="ce3">
            <text:p>19</text:p>
          </table:table-cell>
          <table:table-cell office:value-type="string" table:style-name="ce13">
            <text:p>Preparations of cereals, flour, starch or milk; pastrycooks' products</text:p>
          </table:table-cell>
          <table:table-cell office:value-type="float" office:value="1309361458" table:style-name="ce14">
            <text:p>1,309,361,458</text:p>
          </table:table-cell>
          <table:table-cell office:value-type="float" office:value="1154046749" table:style-name="ce14">
            <text:p>1,154,046,749</text:p>
          </table:table-cell>
          <table:table-cell office:value-type="float" office:value="1059475527" table:style-name="ce14">
            <text:p>1,059,475,527</text:p>
          </table:table-cell>
          <table:table-cell office:value-type="float" office:value="91.8" table:style-name="ce15">
            <text:p>91.8</text:p>
          </table:table-cell>
          <table:table-cell table:number-columns-repeated="16378"/>
        </table:table-row>
        <table:table-row table:style-name="ro8">
          <table:table-cell office:value-type="string" table:style-name="ce3">
            <text:p>20</text:p>
          </table:table-cell>
          <table:table-cell office:value-type="string" table:style-name="ce13">
            <text:p>Preparations of vegetables, fruit, nuts or other parts of plants</text:p>
          </table:table-cell>
          <table:table-cell office:value-type="float" office:value="288434038" table:style-name="ce14">
            <text:p>288,434,038</text:p>
          </table:table-cell>
          <table:table-cell office:value-type="float" office:value="237394952" table:style-name="ce14">
            <text:p>237,394,952</text:p>
          </table:table-cell>
          <table:table-cell office:value-type="float" office:value="210641512" table:style-name="ce14">
            <text:p>210,641,512</text:p>
          </table:table-cell>
          <table:table-cell office:value-type="float" office:value="88.7" table:style-name="ce15">
            <text:p>88.7</text:p>
          </table:table-cell>
          <table:table-cell table:number-columns-repeated="16378"/>
        </table:table-row>
        <table:table-row table:style-name="ro8">
          <table:table-cell office:value-type="string" table:style-name="ce3">
            <text:p>21</text:p>
          </table:table-cell>
          <table:table-cell office:value-type="string" table:style-name="ce13">
            <text:p>Miscellaneous edible preparations</text:p>
          </table:table-cell>
          <table:table-cell office:value-type="float" office:value="1460591285" table:style-name="ce14">
            <text:p>1,460,591,285</text:p>
          </table:table-cell>
          <table:table-cell office:value-type="float" office:value="1380467090" table:style-name="ce14">
            <text:p>1,380,467,090</text:p>
          </table:table-cell>
          <table:table-cell office:value-type="float" office:value="1231274680" table:style-name="ce14">
            <text:p>1,231,274,680</text:p>
          </table:table-cell>
          <table:table-cell office:value-type="float" office:value="89.2" table:style-name="ce15">
            <text:p>89.2</text:p>
          </table:table-cell>
          <table:table-cell table:number-columns-repeated="16378"/>
        </table:table-row>
        <table:table-row table:style-name="ro8">
          <table:table-cell office:value-type="string" table:style-name="ce3">
            <text:p>22</text:p>
          </table:table-cell>
          <table:table-cell office:value-type="string" table:style-name="ce13">
            <text:p>Beverages, spirits and vinegar</text:p>
          </table:table-cell>
          <table:table-cell office:value-type="float" office:value="3255592930" table:style-name="ce14">
            <text:p>3,255,592,930</text:p>
          </table:table-cell>
          <table:table-cell office:value-type="float" office:value="556404597" table:style-name="ce14">
            <text:p>556,404,597</text:p>
          </table:table-cell>
          <table:table-cell office:value-type="float" office:value="438045400" table:style-name="ce14">
            <text:p>438,045,400</text:p>
          </table:table-cell>
          <table:table-cell office:value-type="float" office:value="78.7" table:style-name="ce15">
            <text:p>78.7</text:p>
          </table:table-cell>
          <table:table-cell table:number-columns-repeated="16378"/>
        </table:table-row>
        <table:table-row table:style-name="ro8">
          <table:table-cell office:value-type="string" table:style-name="ce3">
            <text:p>23</text:p>
          </table:table-cell>
          <table:table-cell office:value-type="string" table:style-name="ce13">
            <text:p>Food industries, residues and wastes thereof; prepared animal fodder</text:p>
          </table:table-cell>
          <table:table-cell office:value-type="float" office:value="784086453" table:style-name="ce14">
            <text:p>784,086,453</text:p>
          </table:table-cell>
          <table:table-cell office:value-type="float" office:value="269931732" table:style-name="ce14">
            <text:p>269,931,732</text:p>
          </table:table-cell>
          <table:table-cell office:value-type="float" office:value="254498589" table:style-name="ce14">
            <text:p>254,498,589</text:p>
          </table:table-cell>
          <table:table-cell office:value-type="float" office:value="94.3" table:style-name="ce15">
            <text:p>94.3</text:p>
          </table:table-cell>
          <table:table-cell table:number-columns-repeated="16378"/>
        </table:table-row>
        <table:table-row table:style-name="ro8">
          <table:table-cell office:value-type="string" table:style-name="ce3">
            <text:p>24</text:p>
          </table:table-cell>
          <table:table-cell office:value-type="string" table:style-name="ce13">
            <text:p>Tobacco and manufactured tobacco substitutes; products, whether or not containing nicotine, intended for inhalation without combustion; other nicotine containing products intended for the intake of nicotine into the human body</text:p>
          </table:table-cell>
          <table:table-cell office:value-type="float" office:value="61221648" table:style-name="ce14">
            <text:p>61,221,648</text:p>
          </table:table-cell>
          <table:table-cell office:value-type="float" office:value="52320695" table:style-name="ce14">
            <text:p>52,320,695</text:p>
          </table:table-cell>
          <table:table-cell office:value-type="float" office:value="44856390" table:style-name="ce14">
            <text:p>44,856,390</text:p>
          </table:table-cell>
          <table:table-cell office:value-type="float" office:value="85.7" table:style-name="ce15">
            <text:p>85.7</text:p>
          </table:table-cell>
          <table:table-cell table:number-columns-repeated="16378"/>
        </table:table-row>
        <table:table-row table:style-name="ro8">
          <table:table-cell office:value-type="string" table:style-name="ce3">
            <text:p>25</text:p>
          </table:table-cell>
          <table:table-cell office:value-type="string" table:style-name="ce13">
            <text:p>Salt; sulphur; earths, stone; plastering materials, lime and cement</text:p>
          </table:table-cell>
          <table:table-cell office:value-type="float" office:value="370391450" table:style-name="ce14">
            <text:p>370,391,450</text:p>
          </table:table-cell>
          <table:table-cell office:value-type="float" office:value="73170686" table:style-name="ce14">
            <text:p>73,170,686</text:p>
          </table:table-cell>
          <table:table-cell office:value-type="float" office:value="69380400" table:style-name="ce14">
            <text:p>69,380,400</text:p>
          </table:table-cell>
          <table:table-cell office:value-type="float" office:value="94.8" table:style-name="ce15">
            <text:p>94.8</text:p>
          </table:table-cell>
          <table:table-cell table:number-columns-repeated="16378"/>
        </table:table-row>
        <table:table-row table:style-name="ro8">
          <table:table-cell office:value-type="string" table:style-name="ce3">
            <text:p>26</text:p>
          </table:table-cell>
          <table:table-cell office:value-type="string" table:style-name="ce13">
            <text:p>Ores, slag and ash</text:p>
          </table:table-cell>
          <table:table-cell office:value-type="float" office:value="84594065" table:style-name="ce14">
            <text:p>84,594,065</text:p>
          </table:table-cell>
          <table:table-cell office:value-type="float" office:value="0" table:style-name="ce14">
            <text:p>0</text:p>
          </table:table-cell>
          <table:table-cell office:value-type="float" office:value="0" table:style-name="ce14">
            <text:p>0</text:p>
          </table:table-cell>
          <table:table-cell office:value-type="string" table:style-name="ce15">
            <text:p/>
          </table:table-cell>
          <table:table-cell table:number-columns-repeated="16378"/>
        </table:table-row>
        <table:table-row table:style-name="ro8">
          <table:table-cell office:value-type="string" table:style-name="ce3">
            <text:p>27</text:p>
          </table:table-cell>
          <table:table-cell office:value-type="string" table:style-name="ce13">
            <text:p>Mineral fuels, mineral oils and products of their distillation; bituminous substances; mineral waxes</text:p>
          </table:table-cell>
          <table:table-cell office:value-type="float" office:value="32911990907" table:style-name="ce14">
            <text:p>32,911,990,907</text:p>
          </table:table-cell>
          <table:table-cell office:value-type="float" office:value="4785344713" table:style-name="ce14">
            <text:p>4,785,344,713</text:p>
          </table:table-cell>
          <table:table-cell office:value-type="float" office:value="4633134520" table:style-name="ce14">
            <text:p>4,633,134,520</text:p>
          </table:table-cell>
          <table:table-cell office:value-type="float" office:value="96.8" table:style-name="ce15">
            <text:p>96.8</text:p>
          </table:table-cell>
          <table:table-cell table:number-columns-repeated="16378"/>
        </table:table-row>
        <table:table-row table:style-name="ro8">
          <table:table-cell office:value-type="string" table:style-name="ce3">
            <text:p>28</text:p>
          </table:table-cell>
          <table:table-cell office:value-type="string" table:style-name="ce13">
            <text:p>Inorganic chemicals; organic and inorganic compounds of precious metals; of rare earth metals, of radio-active elements and of isotopes</text:p>
          </table:table-cell>
          <table:table-cell office:value-type="float" office:value="1295545906" table:style-name="ce14">
            <text:p>1,295,545,906</text:p>
          </table:table-cell>
          <table:table-cell office:value-type="float" office:value="618830501" table:style-name="ce14">
            <text:p>618,830,501</text:p>
          </table:table-cell>
          <table:table-cell office:value-type="float" office:value="573251363" table:style-name="ce14">
            <text:p>573,251,363</text:p>
          </table:table-cell>
          <table:table-cell office:value-type="float" office:value="92.6" table:style-name="ce15">
            <text:p>92.6</text:p>
          </table:table-cell>
          <table:table-cell table:number-columns-repeated="16378"/>
        </table:table-row>
        <table:table-row table:style-name="ro8">
          <table:table-cell office:value-type="string" table:style-name="ce3">
            <text:p>29</text:p>
          </table:table-cell>
          <table:table-cell office:value-type="string" table:style-name="ce13">
            <text:p>Organic chemicals</text:p>
          </table:table-cell>
          <table:table-cell office:value-type="float" office:value="5439747768" table:style-name="ce14">
            <text:p>5,439,747,768</text:p>
          </table:table-cell>
          <table:table-cell office:value-type="float" office:value="4398278727" table:style-name="ce14">
            <text:p>4,398,278,727</text:p>
          </table:table-cell>
          <table:table-cell office:value-type="float" office:value="3591368051" table:style-name="ce14">
            <text:p>3,591,368,051</text:p>
          </table:table-cell>
          <table:table-cell office:value-type="float" office:value="81.7" table:style-name="ce15">
            <text:p>81.7</text:p>
          </table:table-cell>
          <table:table-cell table:number-columns-repeated="16378"/>
        </table:table-row>
        <table:table-row table:style-name="ro8">
          <table:table-cell office:value-type="string" table:style-name="ce3">
            <text:p>30</text:p>
          </table:table-cell>
          <table:table-cell office:value-type="string" table:style-name="ce13">
            <text:p>Pharmaceutical products</text:p>
          </table:table-cell>
          <table:table-cell office:value-type="float" office:value="6910115747" table:style-name="ce14">
            <text:p>6,910,115,747</text:p>
          </table:table-cell>
          <table:table-cell office:value-type="float" office:value="0" table:style-name="ce14">
            <text:p>0</text:p>
          </table:table-cell>
          <table:table-cell office:value-type="float" office:value="0" table:style-name="ce14">
            <text:p>0</text:p>
          </table:table-cell>
          <table:table-cell office:value-type="string" table:style-name="ce15">
            <text:p/>
          </table:table-cell>
          <table:table-cell table:number-columns-repeated="16378"/>
        </table:table-row>
        <table:table-row table:style-name="ro8">
          <table:table-cell office:value-type="string" table:style-name="ce3">
            <text:p>31</text:p>
          </table:table-cell>
          <table:table-cell office:value-type="string" table:style-name="ce13">
            <text:p>Fertilizers</text:p>
          </table:table-cell>
          <table:table-cell office:value-type="float" office:value="214876693" table:style-name="ce14">
            <text:p>214,876,693</text:p>
          </table:table-cell>
          <table:table-cell office:value-type="float" office:value="81874247" table:style-name="ce14">
            <text:p>81,874,247</text:p>
          </table:table-cell>
          <table:table-cell office:value-type="float" office:value="73354188" table:style-name="ce14">
            <text:p>73,354,188</text:p>
          </table:table-cell>
          <table:table-cell office:value-type="float" office:value="89.6" table:style-name="ce15">
            <text:p>89.6</text:p>
          </table:table-cell>
          <table:table-cell table:number-columns-repeated="16378"/>
        </table:table-row>
        <table:table-row table:style-name="ro8">
          <table:table-cell office:value-type="string" table:style-name="ce3">
            <text:p>32</text:p>
          </table:table-cell>
          <table:table-cell office:value-type="string" table:style-name="ce13">
            <text:p>Tanning or dyeing extracts; tannins and their derivatives; dyes, pigments and other colouring matter; paints, varnishes; putty, other mastics; inks</text:p>
          </table:table-cell>
          <table:table-cell office:value-type="float" office:value="1515579834" table:style-name="ce14">
            <text:p>1,515,579,834</text:p>
          </table:table-cell>
          <table:table-cell office:value-type="float" office:value="1328314581" table:style-name="ce14">
            <text:p>1,328,314,581</text:p>
          </table:table-cell>
          <table:table-cell office:value-type="float" office:value="1206182321" table:style-name="ce14">
            <text:p>1,206,182,321</text:p>
          </table:table-cell>
          <table:table-cell office:value-type="float" office:value="90.8" table:style-name="ce15">
            <text:p>90.8</text:p>
          </table:table-cell>
          <table:table-cell table:number-columns-repeated="16378"/>
        </table:table-row>
        <table:table-row table:style-name="ro8">
          <table:table-cell office:value-type="string" table:style-name="ce3">
            <text:p>33</text:p>
          </table:table-cell>
          <table:table-cell office:value-type="string" table:style-name="ce13">
            <text:p>Essential oils and resinoids; perfumery, cosmetic or toilet preparations</text:p>
          </table:table-cell>
          <table:table-cell office:value-type="float" office:value="2483699188" table:style-name="ce14">
            <text:p>2,483,699,188</text:p>
          </table:table-cell>
          <table:table-cell office:value-type="float" office:value="712458037" table:style-name="ce14">
            <text:p>712,458,037</text:p>
          </table:table-cell>
          <table:table-cell office:value-type="float" office:value="601025252" table:style-name="ce14">
            <text:p>601,025,252</text:p>
          </table:table-cell>
          <table:table-cell office:value-type="float" office:value="84.4" table:style-name="ce15">
            <text:p>84.4</text:p>
          </table:table-cell>
          <table:table-cell table:number-columns-repeated="16378"/>
        </table:table-row>
        <table:table-row table:style-name="ro8">
          <table:table-cell office:value-type="string" table:style-name="ce3">
            <text:p>34</text:p>
          </table:table-cell>
          <table:table-cell office:value-type="string" table:style-name="ce13">
            <text:p>Soap, organic surface-active agents; washing, lubricating, polishing or scouring preparations; artificial or prepared waxes, candles and similar articles, modelling pastes, dental waxes and dental preparations with a basis of plaster</text:p>
          </table:table-cell>
          <table:table-cell office:value-type="float" office:value="1155130446" table:style-name="ce14">
            <text:p>1,155,130,446</text:p>
          </table:table-cell>
          <table:table-cell office:value-type="float" office:value="919213743" table:style-name="ce14">
            <text:p>919,213,743</text:p>
          </table:table-cell>
          <table:table-cell office:value-type="float" office:value="735950454" table:style-name="ce14">
            <text:p>735,950,454</text:p>
          </table:table-cell>
          <table:table-cell office:value-type="float" office:value="80.099999999999994" table:style-name="ce15">
            <text:p>80.1</text:p>
          </table:table-cell>
          <table:table-cell table:number-columns-repeated="16378"/>
        </table:table-row>
        <table:table-row table:style-name="ro8">
          <table:table-cell office:value-type="string" table:style-name="ce3">
            <text:p>35</text:p>
          </table:table-cell>
          <table:table-cell office:value-type="string" table:style-name="ce13">
            <text:p>Albuminoidal substances; modified starches; glues; enzymes</text:p>
          </table:table-cell>
          <table:table-cell office:value-type="float" office:value="332430254" table:style-name="ce14">
            <text:p>332,430,254</text:p>
          </table:table-cell>
          <table:table-cell office:value-type="float" office:value="295869888" table:style-name="ce14">
            <text:p>295,869,888</text:p>
          </table:table-cell>
          <table:table-cell office:value-type="float" office:value="253432083" table:style-name="ce14">
            <text:p>253,432,083</text:p>
          </table:table-cell>
          <table:table-cell office:value-type="float" office:value="85.7" table:style-name="ce15">
            <text:p>85.7</text:p>
          </table:table-cell>
          <table:table-cell table:number-columns-repeated="16378"/>
        </table:table-row>
        <table:table-row table:style-name="ro8">
          <table:table-cell office:value-type="string" table:style-name="ce3">
            <text:p>36</text:p>
          </table:table-cell>
          <table:table-cell office:value-type="string" table:style-name="ce13">
            <text:p>Explosives; pyrotechnic products; matches; pyrophoric alloys; certain combustible preparations</text:p>
          </table:table-cell>
          <table:table-cell office:value-type="float" office:value="41014036" table:style-name="ce14">
            <text:p>41,014,036</text:p>
          </table:table-cell>
          <table:table-cell office:value-type="float" office:value="32076137" table:style-name="ce14">
            <text:p>32,076,137</text:p>
          </table:table-cell>
          <table:table-cell office:value-type="float" office:value="28359492" table:style-name="ce14">
            <text:p>28,359,492</text:p>
          </table:table-cell>
          <table:table-cell office:value-type="float" office:value="88.4" table:style-name="ce15">
            <text:p>88.4</text:p>
          </table:table-cell>
          <table:table-cell table:number-columns-repeated="16378"/>
        </table:table-row>
        <table:table-row table:style-name="ro8">
          <table:table-cell office:value-type="string" table:style-name="ce3">
            <text:p>37</text:p>
          </table:table-cell>
          <table:table-cell office:value-type="string" table:style-name="ce13">
            <text:p>Photographic or cinematographic goods</text:p>
          </table:table-cell>
          <table:table-cell office:value-type="float" office:value="44560905" table:style-name="ce14">
            <text:p>44,560,905</text:p>
          </table:table-cell>
          <table:table-cell office:value-type="float" office:value="10932620" table:style-name="ce14">
            <text:p>10,932,620</text:p>
          </table:table-cell>
          <table:table-cell office:value-type="float" office:value="6644149" table:style-name="ce14">
            <text:p>6,644,149</text:p>
          </table:table-cell>
          <table:table-cell office:value-type="float" office:value="60.8" table:style-name="ce15">
            <text:p>60.8</text:p>
          </table:table-cell>
          <table:table-cell table:number-columns-repeated="16378"/>
        </table:table-row>
        <table:table-row table:style-name="ro8">
          <table:table-cell office:value-type="string" table:style-name="ce3">
            <text:p>38</text:p>
          </table:table-cell>
          <table:table-cell office:value-type="string" table:style-name="ce13">
            <text:p>Chemical products n.e.c.</text:p>
          </table:table-cell>
          <table:table-cell office:value-type="float" office:value="3069502552" table:style-name="ce14">
            <text:p>3,069,502,552</text:p>
          </table:table-cell>
          <table:table-cell office:value-type="float" office:value="2134360547" table:style-name="ce14">
            <text:p>2,134,360,547</text:p>
          </table:table-cell>
          <table:table-cell office:value-type="float" office:value="1860062068" table:style-name="ce14">
            <text:p>1,860,062,068</text:p>
          </table:table-cell>
          <table:table-cell office:value-type="float" office:value="87.1" table:style-name="ce15">
            <text:p>87.1</text:p>
          </table:table-cell>
          <table:table-cell table:number-columns-repeated="16378"/>
        </table:table-row>
        <table:table-row table:style-name="ro8">
          <table:table-cell office:value-type="string" table:style-name="ce3">
            <text:p>39</text:p>
          </table:table-cell>
          <table:table-cell office:value-type="string" table:style-name="ce13">
            <text:p>Plastics and articles thereof</text:p>
          </table:table-cell>
          <table:table-cell office:value-type="float" office:value="5658340540" table:style-name="ce14">
            <text:p>5,658,340,540</text:p>
          </table:table-cell>
          <table:table-cell office:value-type="float" office:value="5089437566" table:style-name="ce14">
            <text:p>5,089,437,566</text:p>
          </table:table-cell>
          <table:table-cell office:value-type="float" office:value="4364046290" table:style-name="ce14">
            <text:p>4,364,046,290</text:p>
          </table:table-cell>
          <table:table-cell office:value-type="float" office:value="85.7" table:style-name="ce15">
            <text:p>85.7</text:p>
          </table:table-cell>
          <table:table-cell table:number-columns-repeated="16378"/>
        </table:table-row>
        <table:table-row table:style-name="ro8">
          <table:table-cell office:value-type="string" table:style-name="ce3">
            <text:p>40</text:p>
          </table:table-cell>
          <table:table-cell office:value-type="string" table:style-name="ce13">
            <text:p>Rubber and articles thereof</text:p>
          </table:table-cell>
          <table:table-cell office:value-type="float" office:value="1022802515" table:style-name="ce14">
            <text:p>1,022,802,515</text:p>
          </table:table-cell>
          <table:table-cell office:value-type="float" office:value="637444464" table:style-name="ce14">
            <text:p>637,444,464</text:p>
          </table:table-cell>
          <table:table-cell office:value-type="float" office:value="475781010" table:style-name="ce14">
            <text:p>475,781,010</text:p>
          </table:table-cell>
          <table:table-cell office:value-type="float" office:value="74.599999999999994" table:style-name="ce15">
            <text:p>74.6</text:p>
          </table:table-cell>
          <table:table-cell table:number-columns-repeated="16378"/>
        </table:table-row>
        <table:table-row table:style-name="ro8">
          <table:table-cell office:value-type="string" table:style-name="ce3">
            <text:p>41</text:p>
          </table:table-cell>
          <table:table-cell office:value-type="string" table:style-name="ce13">
            <text:p>Raw hides and skins (other than furskins) and leather</text:p>
          </table:table-cell>
          <table:table-cell office:value-type="float" office:value="91457082" table:style-name="ce14">
            <text:p>91,457,082</text:p>
          </table:table-cell>
          <table:table-cell office:value-type="float" office:value="38443286" table:style-name="ce14">
            <text:p>38,443,286</text:p>
          </table:table-cell>
          <table:table-cell office:value-type="float" office:value="31419993" table:style-name="ce14">
            <text:p>31,419,993</text:p>
          </table:table-cell>
          <table:table-cell office:value-type="float" office:value="81.7" table:style-name="ce15">
            <text:p>81.7</text:p>
          </table:table-cell>
          <table:table-cell table:number-columns-repeated="16378"/>
        </table:table-row>
        <table:table-row table:style-name="ro8">
          <table:table-cell office:value-type="string" table:style-name="ce3">
            <text:p>42</text:p>
          </table:table-cell>
          <table:table-cell office:value-type="string" table:style-name="ce13">
            <text:p>Articles of leather; saddlery and harness; travel goods, handbags and similar containers; articles of animal gut (other than silk-worm gut)</text:p>
          </table:table-cell>
          <table:table-cell office:value-type="float" office:value="228319528" table:style-name="ce14">
            <text:p>228,319,528</text:p>
          </table:table-cell>
          <table:table-cell office:value-type="float" office:value="204706987" table:style-name="ce14">
            <text:p>204,706,987</text:p>
          </table:table-cell>
          <table:table-cell office:value-type="float" office:value="42055773" table:style-name="ce14">
            <text:p>42,055,773</text:p>
          </table:table-cell>
          <table:table-cell office:value-type="float" office:value="20.5" table:style-name="ce15">
            <text:p>20.5</text:p>
          </table:table-cell>
          <table:table-cell table:number-columns-repeated="16378"/>
        </table:table-row>
        <table:table-row table:style-name="ro8">
          <table:table-cell office:value-type="string" table:style-name="ce3">
            <text:p>43</text:p>
          </table:table-cell>
          <table:table-cell office:value-type="string" table:style-name="ce13">
            <text:p>Furskins and artificial fur; manufactures thereof</text:p>
          </table:table-cell>
          <table:table-cell office:value-type="float" office:value="9174671" table:style-name="ce14">
            <text:p>9,174,671</text:p>
          </table:table-cell>
          <table:table-cell office:value-type="float" office:value="8748165" table:style-name="ce14">
            <text:p>8,748,165</text:p>
          </table:table-cell>
          <table:table-cell office:value-type="float" office:value="2006396" table:style-name="ce14">
            <text:p>2,006,396</text:p>
          </table:table-cell>
          <table:table-cell office:value-type="float" office:value="22.9" table:style-name="ce15">
            <text:p>22.9</text:p>
          </table:table-cell>
          <table:table-cell table:number-columns-repeated="16378"/>
        </table:table-row>
        <table:table-row table:style-name="ro8">
          <table:table-cell office:value-type="string" table:style-name="ce3">
            <text:p>44</text:p>
          </table:table-cell>
          <table:table-cell office:value-type="string" table:style-name="ce13">
            <text:p>Wood and articles of wood; wood charcoal</text:p>
          </table:table-cell>
          <table:table-cell office:value-type="float" office:value="381980624" table:style-name="ce14">
            <text:p>381,980,624</text:p>
          </table:table-cell>
          <table:table-cell office:value-type="float" office:value="126060409" table:style-name="ce14">
            <text:p>126,060,409</text:p>
          </table:table-cell>
          <table:table-cell office:value-type="float" office:value="100978233" table:style-name="ce14">
            <text:p>100,978,233</text:p>
          </table:table-cell>
          <table:table-cell office:value-type="float" office:value="80.099999999999994" table:style-name="ce15">
            <text:p>80.1</text:p>
          </table:table-cell>
          <table:table-cell table:number-columns-repeated="16378"/>
        </table:table-row>
        <table:table-row table:style-name="ro8">
          <table:table-cell office:value-type="string" table:style-name="ce3">
            <text:p>45</text:p>
          </table:table-cell>
          <table:table-cell office:value-type="string" table:style-name="ce13">
            <text:p>Cork and articles of cork</text:p>
          </table:table-cell>
          <table:table-cell office:value-type="float" office:value="2874274" table:style-name="ce14">
            <text:p>2,874,274</text:p>
          </table:table-cell>
          <table:table-cell office:value-type="float" office:value="2504915" table:style-name="ce14">
            <text:p>2,504,915</text:p>
          </table:table-cell>
          <table:table-cell office:value-type="float" office:value="1236619" table:style-name="ce14">
            <text:p>1,236,619</text:p>
          </table:table-cell>
          <table:table-cell office:value-type="float" office:value="49.4" table:style-name="ce15">
            <text:p>49.4</text:p>
          </table:table-cell>
          <table:table-cell table:number-columns-repeated="16378"/>
        </table:table-row>
        <table:table-row table:style-name="ro8">
          <table:table-cell office:value-type="string" table:style-name="ce3">
            <text:p>46</text:p>
          </table:table-cell>
          <table:table-cell office:value-type="string" table:style-name="ce13">
            <text:p>Manufactures of straw, esparto or other plaiting materials; basketware and wickerwork</text:p>
          </table:table-cell>
          <table:table-cell office:value-type="float" office:value="1668808" table:style-name="ce14">
            <text:p>1,668,808</text:p>
          </table:table-cell>
          <table:table-cell office:value-type="float" office:value="1369951" table:style-name="ce14">
            <text:p>1,369,951</text:p>
          </table:table-cell>
          <table:table-cell office:value-type="float" office:value="307384" table:style-name="ce14">
            <text:p>307,384</text:p>
          </table:table-cell>
          <table:table-cell office:value-type="float" office:value="22.4" table:style-name="ce15">
            <text:p>22.4</text:p>
          </table:table-cell>
          <table:table-cell table:number-columns-repeated="16378"/>
        </table:table-row>
        <table:table-row table:style-name="ro8">
          <table:table-cell office:value-type="string" table:style-name="ce3">
            <text:p>47</text:p>
          </table:table-cell>
          <table:table-cell office:value-type="string" table:style-name="ce13">
            <text:p>Pulp of wood or other fibrous cellulosic material; recovered (waste and scrap) paper or paperboard</text:p>
          </table:table-cell>
          <table:table-cell office:value-type="float" office:value="76752381" table:style-name="ce14">
            <text:p>76,752,381</text:p>
          </table:table-cell>
          <table:table-cell office:value-type="float" office:value="0" table:style-name="ce14">
            <text:p>0</text:p>
          </table:table-cell>
          <table:table-cell office:value-type="float" office:value="0" table:style-name="ce14">
            <text:p>0</text:p>
          </table:table-cell>
          <table:table-cell office:value-type="string" table:style-name="ce15">
            <text:p/>
          </table:table-cell>
          <table:table-cell table:number-columns-repeated="16378"/>
        </table:table-row>
        <table:table-row table:style-name="ro8">
          <table:table-cell office:value-type="string" table:style-name="ce3">
            <text:p>48</text:p>
          </table:table-cell>
          <table:table-cell office:value-type="string" table:style-name="ce13">
            <text:p>Paper and paperboard; articles of paper pulp, of paper or paperboard</text:p>
          </table:table-cell>
          <table:table-cell office:value-type="float" office:value="1510250902" table:style-name="ce14">
            <text:p>1,510,250,902</text:p>
          </table:table-cell>
          <table:table-cell office:value-type="float" office:value="0" table:style-name="ce14">
            <text:p>0</text:p>
          </table:table-cell>
          <table:table-cell office:value-type="float" office:value="0" table:style-name="ce14">
            <text:p>0</text:p>
          </table:table-cell>
          <table:table-cell office:value-type="string" table:style-name="ce15">
            <text:p/>
          </table:table-cell>
          <table:table-cell table:number-columns-repeated="16378"/>
        </table:table-row>
        <table:table-row table:style-name="ro8">
          <table:table-cell office:value-type="string" table:style-name="ce3">
            <text:p>49</text:p>
          </table:table-cell>
          <table:table-cell office:value-type="string" table:style-name="ce13">
            <text:p>Printed books, newspapers, pictures and other products of the printing industry; manuscripts, typescripts and plans</text:p>
          </table:table-cell>
          <table:table-cell office:value-type="float" office:value="965017214" table:style-name="ce14">
            <text:p>965,017,214</text:p>
          </table:table-cell>
          <table:table-cell office:value-type="float" office:value="0" table:style-name="ce14">
            <text:p>0</text:p>
          </table:table-cell>
          <table:table-cell office:value-type="float" office:value="0" table:style-name="ce14">
            <text:p>0</text:p>
          </table:table-cell>
          <table:table-cell office:value-type="string" table:style-name="ce15">
            <text:p/>
          </table:table-cell>
          <table:table-cell table:number-columns-repeated="16378"/>
        </table:table-row>
        <table:table-row table:style-name="ro8">
          <table:table-cell office:value-type="string" table:style-name="ce3">
            <text:p>50</text:p>
          </table:table-cell>
          <table:table-cell office:value-type="string" table:style-name="ce13">
            <text:p>Silk</text:p>
          </table:table-cell>
          <table:table-cell office:value-type="float" office:value="8904502" table:style-name="ce14">
            <text:p>8,904,502</text:p>
          </table:table-cell>
          <table:table-cell office:value-type="float" office:value="8778352" table:style-name="ce14">
            <text:p>8,778,352</text:p>
          </table:table-cell>
          <table:table-cell office:value-type="float" office:value="6079366" table:style-name="ce14">
            <text:p>6,079,366</text:p>
          </table:table-cell>
          <table:table-cell office:value-type="float" office:value="69.3" table:style-name="ce15">
            <text:p>69.3</text:p>
          </table:table-cell>
          <table:table-cell table:number-columns-repeated="16378"/>
        </table:table-row>
        <table:table-row table:style-name="ro8">
          <table:table-cell office:value-type="string" table:style-name="ce3">
            <text:p>51</text:p>
          </table:table-cell>
          <table:table-cell office:value-type="string" table:style-name="ce13">
            <text:p>Wool, fine or coarse animal hair; horsehair yarn and woven fabric</text:p>
          </table:table-cell>
          <table:table-cell office:value-type="float" office:value="168202606" table:style-name="ce14">
            <text:p>168,202,606</text:p>
          </table:table-cell>
          <table:table-cell office:value-type="float" office:value="141988890" table:style-name="ce14">
            <text:p>141,988,890</text:p>
          </table:table-cell>
          <table:table-cell office:value-type="float" office:value="104172208" table:style-name="ce14">
            <text:p>104,172,208</text:p>
          </table:table-cell>
          <table:table-cell office:value-type="float" office:value="73.400000000000006" table:style-name="ce15">
            <text:p>73.4</text:p>
          </table:table-cell>
          <table:table-cell table:number-columns-repeated="16378"/>
        </table:table-row>
        <table:table-row table:style-name="ro8">
          <table:table-cell office:value-type="string" table:style-name="ce3">
            <text:p>52</text:p>
          </table:table-cell>
          <table:table-cell office:value-type="string" table:style-name="ce13">
            <text:p>Cotton</text:p>
          </table:table-cell>
          <table:table-cell office:value-type="float" office:value="45899498" table:style-name="ce14">
            <text:p>45,899,498</text:p>
          </table:table-cell>
          <table:table-cell office:value-type="float" office:value="39725586" table:style-name="ce14">
            <text:p>39,725,586</text:p>
          </table:table-cell>
          <table:table-cell office:value-type="float" office:value="23473660" table:style-name="ce14">
            <text:p>23,473,660</text:p>
          </table:table-cell>
          <table:table-cell office:value-type="float" office:value="59.1" table:style-name="ce15">
            <text:p>59.1</text:p>
          </table:table-cell>
          <table:table-cell table:number-columns-repeated="16378"/>
        </table:table-row>
        <table:table-row table:style-name="ro8">
          <table:table-cell office:value-type="string" table:style-name="ce3">
            <text:p>53</text:p>
          </table:table-cell>
          <table:table-cell office:value-type="string" table:style-name="ce13">
            <text:p>Vegetable textile fibres; paper yarn and woven fabrics of paper yarn</text:p>
          </table:table-cell>
          <table:table-cell office:value-type="float" office:value="15594044" table:style-name="ce14">
            <text:p>15,594,044</text:p>
          </table:table-cell>
          <table:table-cell office:value-type="float" office:value="12687791" table:style-name="ce14">
            <text:p>12,687,791</text:p>
          </table:table-cell>
          <table:table-cell office:value-type="float" office:value="4705400" table:style-name="ce14">
            <text:p>4,705,400</text:p>
          </table:table-cell>
          <table:table-cell office:value-type="float" office:value="37.1" table:style-name="ce15">
            <text:p>37.1</text:p>
          </table:table-cell>
          <table:table-cell table:number-columns-repeated="16378"/>
        </table:table-row>
        <table:table-row table:style-name="ro8">
          <table:table-cell office:value-type="string" table:style-name="ce3">
            <text:p>54</text:p>
          </table:table-cell>
          <table:table-cell office:value-type="string" table:style-name="ce13">
            <text:p>Man-made filaments; strip and the like of man-made textile materials</text:p>
          </table:table-cell>
          <table:table-cell office:value-type="float" office:value="328761166" table:style-name="ce14">
            <text:p>328,761,166</text:p>
          </table:table-cell>
          <table:table-cell office:value-type="float" office:value="148931212" table:style-name="ce14">
            <text:p>148,931,212</text:p>
          </table:table-cell>
          <table:table-cell office:value-type="float" office:value="130292517" table:style-name="ce14">
            <text:p>130,292,517</text:p>
          </table:table-cell>
          <table:table-cell office:value-type="float" office:value="87.5" table:style-name="ce15">
            <text:p>87.5</text:p>
          </table:table-cell>
          <table:table-cell table:number-columns-repeated="16378"/>
        </table:table-row>
        <table:table-row table:style-name="ro8">
          <table:table-cell office:value-type="string" table:style-name="ce3">
            <text:p>55</text:p>
          </table:table-cell>
          <table:table-cell office:value-type="string" table:style-name="ce13">
            <text:p>Man-made staple fibres</text:p>
          </table:table-cell>
          <table:table-cell office:value-type="float" office:value="64437699" table:style-name="ce14">
            <text:p>64,437,699</text:p>
          </table:table-cell>
          <table:table-cell office:value-type="float" office:value="60666241" table:style-name="ce14">
            <text:p>60,666,241</text:p>
          </table:table-cell>
          <table:table-cell office:value-type="float" office:value="47063007" table:style-name="ce14">
            <text:p>47,063,007</text:p>
          </table:table-cell>
          <table:table-cell office:value-type="float" office:value="77.599999999999994" table:style-name="ce15">
            <text:p>77.6</text:p>
          </table:table-cell>
          <table:table-cell table:number-columns-repeated="16378"/>
        </table:table-row>
        <table:table-row table:style-name="ro8">
          <table:table-cell office:value-type="string" table:style-name="ce3">
            <text:p>56</text:p>
          </table:table-cell>
          <table:table-cell office:value-type="string" table:style-name="ce13">
            <text:p>Wadding, felt and nonwovens, special yarns; twine, cordage, ropes and cables and articles thereof</text:p>
          </table:table-cell>
          <table:table-cell office:value-type="float" office:value="160077533" table:style-name="ce14">
            <text:p>160,077,533</text:p>
          </table:table-cell>
          <table:table-cell office:value-type="float" office:value="145002929" table:style-name="ce14">
            <text:p>145,002,929</text:p>
          </table:table-cell>
          <table:table-cell office:value-type="float" office:value="123307703" table:style-name="ce14">
            <text:p>123,307,703</text:p>
          </table:table-cell>
          <table:table-cell office:value-type="float" office:value="85" table:style-name="ce15">
            <text:p>85.0</text:p>
          </table:table-cell>
          <table:table-cell table:number-columns-repeated="16378"/>
        </table:table-row>
        <table:table-row table:style-name="ro8">
          <table:table-cell office:value-type="string" table:style-name="ce3">
            <text:p>57</text:p>
          </table:table-cell>
          <table:table-cell office:value-type="string" table:style-name="ce13">
            <text:p>Carpets and other textile floor coverings</text:p>
          </table:table-cell>
          <table:table-cell office:value-type="float" office:value="157584865" table:style-name="ce14">
            <text:p>157,584,865</text:p>
          </table:table-cell>
          <table:table-cell office:value-type="float" office:value="125882940" table:style-name="ce14">
            <text:p>125,882,940</text:p>
          </table:table-cell>
          <table:table-cell office:value-type="float" office:value="112183414" table:style-name="ce14">
            <text:p>112,183,414</text:p>
          </table:table-cell>
          <table:table-cell office:value-type="float" office:value="89.1" table:style-name="ce15">
            <text:p>89.1</text:p>
          </table:table-cell>
          <table:table-cell table:number-columns-repeated="16378"/>
        </table:table-row>
        <table:table-row table:style-name="ro8">
          <table:table-cell office:value-type="string" table:style-name="ce3">
            <text:p>58</text:p>
          </table:table-cell>
          <table:table-cell office:value-type="string" table:style-name="ce13">
            <text:p>Fabrics; special woven fabrics, tufted textile fabrics, lace, tapestries, trimmings, embroidery</text:p>
          </table:table-cell>
          <table:table-cell office:value-type="float" office:value="58829425" table:style-name="ce14">
            <text:p>58,829,425</text:p>
          </table:table-cell>
          <table:table-cell office:value-type="float" office:value="45527060" table:style-name="ce14">
            <text:p>45,527,060</text:p>
          </table:table-cell>
          <table:table-cell office:value-type="float" office:value="24464756" table:style-name="ce14">
            <text:p>24,464,756</text:p>
          </table:table-cell>
          <table:table-cell office:value-type="float" office:value="53.7" table:style-name="ce15">
            <text:p>53.7</text:p>
          </table:table-cell>
          <table:table-cell table:number-columns-repeated="16378"/>
        </table:table-row>
        <table:table-row table:style-name="ro8">
          <table:table-cell office:value-type="string" table:style-name="ce3">
            <text:p>59</text:p>
          </table:table-cell>
          <table:table-cell office:value-type="string" table:style-name="ce13">
            <text:p>Textile fabrics; impregnated, coated, covered or laminated; textile articles of a kind suitable for industrial use</text:p>
          </table:table-cell>
          <table:table-cell office:value-type="float" office:value="195586815" table:style-name="ce14">
            <text:p>195,586,815</text:p>
          </table:table-cell>
          <table:table-cell office:value-type="float" office:value="188461447" table:style-name="ce14">
            <text:p>188,461,447</text:p>
          </table:table-cell>
          <table:table-cell office:value-type="float" office:value="157040020" table:style-name="ce14">
            <text:p>157,040,020</text:p>
          </table:table-cell>
          <table:table-cell office:value-type="float" office:value="83.3" table:style-name="ce15">
            <text:p>83.3</text:p>
          </table:table-cell>
          <table:table-cell table:number-columns-repeated="16378"/>
        </table:table-row>
        <table:table-row table:style-name="ro8">
          <table:table-cell office:value-type="string" table:style-name="ce3">
            <text:p>60</text:p>
          </table:table-cell>
          <table:table-cell office:value-type="string" table:style-name="ce13">
            <text:p>Fabrics; knitted or crocheted</text:p>
          </table:table-cell>
          <table:table-cell office:value-type="float" office:value="65669109" table:style-name="ce14">
            <text:p>65,669,109</text:p>
          </table:table-cell>
          <table:table-cell office:value-type="float" office:value="54061070" table:style-name="ce14">
            <text:p>54,061,070</text:p>
          </table:table-cell>
          <table:table-cell office:value-type="float" office:value="49606768" table:style-name="ce14">
            <text:p>49,606,768</text:p>
          </table:table-cell>
          <table:table-cell office:value-type="float" office:value="91.8" table:style-name="ce15">
            <text:p>91.8</text:p>
          </table:table-cell>
          <table:table-cell table:number-columns-repeated="16378"/>
        </table:table-row>
        <table:table-row table:style-name="ro8">
          <table:table-cell office:value-type="string" table:style-name="ce3">
            <text:p>61</text:p>
          </table:table-cell>
          <table:table-cell office:value-type="string" table:style-name="ce13">
            <text:p>Apparel and clothing accessories; knitted or crocheted</text:p>
          </table:table-cell>
          <table:table-cell office:value-type="float" office:value="539367959" table:style-name="ce14">
            <text:p>539,367,959</text:p>
          </table:table-cell>
          <table:table-cell office:value-type="float" office:value="366254924" table:style-name="ce14">
            <text:p>366,254,924</text:p>
          </table:table-cell>
          <table:table-cell office:value-type="float" office:value="85404415" table:style-name="ce14">
            <text:p>85,404,415</text:p>
          </table:table-cell>
          <table:table-cell office:value-type="float" office:value="23.3" table:style-name="ce15">
            <text:p>23.3</text:p>
          </table:table-cell>
          <table:table-cell table:number-columns-repeated="16378"/>
        </table:table-row>
        <table:table-row table:style-name="ro8">
          <table:table-cell office:value-type="string" table:style-name="ce3">
            <text:p>62</text:p>
          </table:table-cell>
          <table:table-cell office:value-type="string" table:style-name="ce13">
            <text:p>Apparel and clothing accessories; not knitted or crocheted</text:p>
          </table:table-cell>
          <table:table-cell office:value-type="float" office:value="701331863" table:style-name="ce14">
            <text:p>701,331,863</text:p>
          </table:table-cell>
          <table:table-cell office:value-type="float" office:value="536382084" table:style-name="ce14">
            <text:p>536,382,084</text:p>
          </table:table-cell>
          <table:table-cell office:value-type="float" office:value="101211687" table:style-name="ce14">
            <text:p>101,211,687</text:p>
          </table:table-cell>
          <table:table-cell office:value-type="float" office:value="18.899999999999999" table:style-name="ce15">
            <text:p>18.9</text:p>
          </table:table-cell>
          <table:table-cell table:number-columns-repeated="16378"/>
        </table:table-row>
        <table:table-row table:style-name="ro8">
          <table:table-cell office:value-type="string" table:style-name="ce3">
            <text:p>63</text:p>
          </table:table-cell>
          <table:table-cell office:value-type="string" table:style-name="ce13">
            <text:p>Textiles, made up articles; sets; worn clothing and worn textile articles; rags</text:p>
          </table:table-cell>
          <table:table-cell office:value-type="float" office:value="307618098" table:style-name="ce14">
            <text:p>307,618,098</text:p>
          </table:table-cell>
          <table:table-cell office:value-type="float" office:value="261624669" table:style-name="ce14">
            <text:p>261,624,669</text:p>
          </table:table-cell>
          <table:table-cell office:value-type="float" office:value="154461748" table:style-name="ce14">
            <text:p>154,461,748</text:p>
          </table:table-cell>
          <table:table-cell office:value-type="float" office:value="59" table:style-name="ce15">
            <text:p>59.0</text:p>
          </table:table-cell>
          <table:table-cell table:number-columns-repeated="16378"/>
        </table:table-row>
        <table:table-row table:style-name="ro8">
          <table:table-cell office:value-type="string" table:style-name="ce3">
            <text:p>64</text:p>
          </table:table-cell>
          <table:table-cell office:value-type="string" table:style-name="ce13">
            <text:p>Footwear; gaiters and the like; parts of such articles</text:p>
          </table:table-cell>
          <table:table-cell office:value-type="float" office:value="325077910" table:style-name="ce14">
            <text:p>325,077,910</text:p>
          </table:table-cell>
          <table:table-cell office:value-type="float" office:value="228924002" table:style-name="ce14">
            <text:p>228,924,002</text:p>
          </table:table-cell>
          <table:table-cell office:value-type="float" office:value="38361263" table:style-name="ce14">
            <text:p>38,361,263</text:p>
          </table:table-cell>
          <table:table-cell office:value-type="float" office:value="16.8" table:style-name="ce15">
            <text:p>16.8</text:p>
          </table:table-cell>
          <table:table-cell table:number-columns-repeated="16378"/>
        </table:table-row>
        <table:table-row table:style-name="ro8">
          <table:table-cell office:value-type="string" table:style-name="ce3">
            <text:p>65</text:p>
          </table:table-cell>
          <table:table-cell office:value-type="string" table:style-name="ce13">
            <text:p>Headgear and parts thereof</text:p>
          </table:table-cell>
          <table:table-cell office:value-type="float" office:value="42965635" table:style-name="ce14">
            <text:p>42,965,635</text:p>
          </table:table-cell>
          <table:table-cell office:value-type="float" office:value="33729229" table:style-name="ce14">
            <text:p>33,729,229</text:p>
          </table:table-cell>
          <table:table-cell office:value-type="float" office:value="17966697" table:style-name="ce14">
            <text:p>17,966,697</text:p>
          </table:table-cell>
          <table:table-cell office:value-type="float" office:value="53.3" table:style-name="ce15">
            <text:p>53.3</text:p>
          </table:table-cell>
          <table:table-cell table:number-columns-repeated="16378"/>
        </table:table-row>
        <table:table-row table:style-name="ro8">
          <table:table-cell office:value-type="string" table:style-name="ce3">
            <text:p>66</text:p>
          </table:table-cell>
          <table:table-cell office:value-type="string" table:style-name="ce13">
            <text:p>Umbrellas, sun umbrellas, walking-sticks, seat sticks, whips, riding crops; and parts thereof</text:p>
          </table:table-cell>
          <table:table-cell office:value-type="float" office:value="3213058" table:style-name="ce14">
            <text:p>3,213,058</text:p>
          </table:table-cell>
          <table:table-cell office:value-type="float" office:value="2568445" table:style-name="ce14">
            <text:p>2,568,445</text:p>
          </table:table-cell>
          <table:table-cell office:value-type="float" office:value="1043190" table:style-name="ce14">
            <text:p>1,043,190</text:p>
          </table:table-cell>
          <table:table-cell office:value-type="float" office:value="40.6" table:style-name="ce15">
            <text:p>40.6</text:p>
          </table:table-cell>
          <table:table-cell table:number-columns-repeated="16378"/>
        </table:table-row>
        <table:table-row table:style-name="ro8">
          <table:table-cell office:value-type="string" table:style-name="ce3">
            <text:p>67</text:p>
          </table:table-cell>
          <table:table-cell office:value-type="string" table:style-name="ce13">
            <text:p>Feathers and down, prepared; and articles made of feather or of down; artificial flowers; articles of human hair</text:p>
          </table:table-cell>
          <table:table-cell office:value-type="float" office:value="11028530" table:style-name="ce14">
            <text:p>11,028,530</text:p>
          </table:table-cell>
          <table:table-cell office:value-type="float" office:value="8023384" table:style-name="ce14">
            <text:p>8,023,384</text:p>
          </table:table-cell>
          <table:table-cell office:value-type="float" office:value="2207388" table:style-name="ce14">
            <text:p>2,207,388</text:p>
          </table:table-cell>
          <table:table-cell office:value-type="float" office:value="27.5" table:style-name="ce15">
            <text:p>27.5</text:p>
          </table:table-cell>
          <table:table-cell table:number-columns-repeated="16378"/>
        </table:table-row>
        <table:table-row table:style-name="ro8">
          <table:table-cell office:value-type="string" table:style-name="ce3">
            <text:p>68</text:p>
          </table:table-cell>
          <table:table-cell office:value-type="string" table:style-name="ce13">
            <text:p>Stone, plaster, cement, asbestos, mica or similar materials; articles thereof</text:p>
          </table:table-cell>
          <table:table-cell office:value-type="float" office:value="481621310" table:style-name="ce14">
            <text:p>481,621,310</text:p>
          </table:table-cell>
          <table:table-cell office:value-type="float" office:value="131706560" table:style-name="ce14">
            <text:p>131,706,560</text:p>
          </table:table-cell>
          <table:table-cell office:value-type="float" office:value="107527825" table:style-name="ce14">
            <text:p>107,527,825</text:p>
          </table:table-cell>
          <table:table-cell office:value-type="float" office:value="81.599999999999994" table:style-name="ce15">
            <text:p>81.6</text:p>
          </table:table-cell>
          <table:table-cell table:number-columns-repeated="16378"/>
        </table:table-row>
        <table:table-row table:style-name="ro8">
          <table:table-cell office:value-type="string" table:style-name="ce3">
            <text:p>69</text:p>
          </table:table-cell>
          <table:table-cell office:value-type="string" table:style-name="ce13">
            <text:p>Ceramic products</text:p>
          </table:table-cell>
          <table:table-cell office:value-type="float" office:value="200172682" table:style-name="ce14">
            <text:p>200,172,682</text:p>
          </table:table-cell>
          <table:table-cell office:value-type="float" office:value="178525926" table:style-name="ce14">
            <text:p>178,525,926</text:p>
          </table:table-cell>
          <table:table-cell office:value-type="float" office:value="143491834" table:style-name="ce14">
            <text:p>143,491,834</text:p>
          </table:table-cell>
          <table:table-cell office:value-type="float" office:value="80.400000000000006" table:style-name="ce15">
            <text:p>80.4</text:p>
          </table:table-cell>
          <table:table-cell table:number-columns-repeated="16378"/>
        </table:table-row>
        <table:table-row table:style-name="ro8">
          <table:table-cell office:value-type="string" table:style-name="ce3">
            <text:p>70</text:p>
          </table:table-cell>
          <table:table-cell office:value-type="string" table:style-name="ce13">
            <text:p>Glass and glassware</text:p>
          </table:table-cell>
          <table:table-cell office:value-type="float" office:value="671103862" table:style-name="ce14">
            <text:p>671,103,862</text:p>
          </table:table-cell>
          <table:table-cell office:value-type="float" office:value="484257801" table:style-name="ce14">
            <text:p>484,257,801</text:p>
          </table:table-cell>
          <table:table-cell office:value-type="float" office:value="401275068" table:style-name="ce14">
            <text:p>401,275,068</text:p>
          </table:table-cell>
          <table:table-cell office:value-type="float" office:value="82.9" table:style-name="ce15">
            <text:p>82.9</text:p>
          </table:table-cell>
          <table:table-cell table:number-columns-repeated="16378"/>
        </table:table-row>
        <table:table-row table:style-name="ro8">
          <table:table-cell office:value-type="string" table:style-name="ce3">
            <text:p>71</text:p>
          </table:table-cell>
          <table:table-cell office:value-type="string" table:style-name="ce13">
            <text:p>Natural, cultured pearls; precious, semi-precious stones; precious metals, metals clad with precious metal, and articles thereof; imitation jewellery; coin</text:p>
          </table:table-cell>
          <table:table-cell office:value-type="float" office:value="3949290320" table:style-name="ce14">
            <text:p>3,949,290,320</text:p>
          </table:table-cell>
          <table:table-cell office:value-type="float" office:value="240439117" table:style-name="ce14">
            <text:p>240,439,117</text:p>
          </table:table-cell>
          <table:table-cell office:value-type="float" office:value="127904650" table:style-name="ce14">
            <text:p>127,904,650</text:p>
          </table:table-cell>
          <table:table-cell office:value-type="float" office:value="53.2" table:style-name="ce15">
            <text:p>53.2</text:p>
          </table:table-cell>
          <table:table-cell table:number-columns-repeated="16378"/>
        </table:table-row>
        <table:table-row table:style-name="ro8">
          <table:table-cell office:value-type="string" table:style-name="ce3">
            <text:p>72</text:p>
          </table:table-cell>
          <table:table-cell office:value-type="string" table:style-name="ce13">
            <text:p>Iron and steel</text:p>
          </table:table-cell>
          <table:table-cell office:value-type="float" office:value="2962043831" table:style-name="ce14">
            <text:p>2,962,043,831</text:p>
          </table:table-cell>
          <table:table-cell office:value-type="float" office:value="312085930" table:style-name="ce14">
            <text:p>312,085,930</text:p>
          </table:table-cell>
          <table:table-cell office:value-type="float" office:value="309222651" table:style-name="ce14">
            <text:p>309,222,651</text:p>
          </table:table-cell>
          <table:table-cell office:value-type="float" office:value="99.1" table:style-name="ce15">
            <text:p>99.1</text:p>
          </table:table-cell>
          <table:table-cell table:number-columns-repeated="16378"/>
        </table:table-row>
        <table:table-row table:style-name="ro8">
          <table:table-cell office:value-type="string" table:style-name="ce3">
            <text:p>73</text:p>
          </table:table-cell>
          <table:table-cell office:value-type="string" table:style-name="ce13">
            <text:p>Iron or steel articles</text:p>
          </table:table-cell>
          <table:table-cell office:value-type="float" office:value="2407288051" table:style-name="ce14">
            <text:p>2,407,288,051</text:p>
          </table:table-cell>
          <table:table-cell office:value-type="float" office:value="1362623487" table:style-name="ce14">
            <text:p>1,362,623,487</text:p>
          </table:table-cell>
          <table:table-cell office:value-type="float" office:value="894819960" table:style-name="ce14">
            <text:p>894,819,960</text:p>
          </table:table-cell>
          <table:table-cell office:value-type="float" office:value="65.7" table:style-name="ce15">
            <text:p>65.7</text:p>
          </table:table-cell>
          <table:table-cell table:number-columns-repeated="16378"/>
        </table:table-row>
        <table:table-row table:style-name="ro8">
          <table:table-cell office:value-type="string" table:style-name="ce3">
            <text:p>74</text:p>
          </table:table-cell>
          <table:table-cell office:value-type="string" table:style-name="ce13">
            <text:p>Copper and articles thereof</text:p>
          </table:table-cell>
          <table:table-cell office:value-type="float" office:value="738977287" table:style-name="ce14">
            <text:p>738,977,287</text:p>
          </table:table-cell>
          <table:table-cell office:value-type="float" office:value="197508255" table:style-name="ce14">
            <text:p>197,508,255</text:p>
          </table:table-cell>
          <table:table-cell office:value-type="float" office:value="154205998" table:style-name="ce14">
            <text:p>154,205,998</text:p>
          </table:table-cell>
          <table:table-cell office:value-type="float" office:value="78.099999999999994" table:style-name="ce15">
            <text:p>78.1</text:p>
          </table:table-cell>
          <table:table-cell table:number-columns-repeated="16378"/>
        </table:table-row>
        <table:table-row table:style-name="ro8">
          <table:table-cell office:value-type="string" table:style-name="ce3">
            <text:p>75</text:p>
          </table:table-cell>
          <table:table-cell office:value-type="string" table:style-name="ce13">
            <text:p>Nickel and articles thereof</text:p>
          </table:table-cell>
          <table:table-cell office:value-type="float" office:value="656709650" table:style-name="ce14">
            <text:p>656,709,650</text:p>
          </table:table-cell>
          <table:table-cell office:value-type="float" office:value="113305959" table:style-name="ce14">
            <text:p>113,305,959</text:p>
          </table:table-cell>
          <table:table-cell office:value-type="float" office:value="79377354" table:style-name="ce14">
            <text:p>79,377,354</text:p>
          </table:table-cell>
          <table:table-cell office:value-type="float" office:value="70.099999999999994" table:style-name="ce15">
            <text:p>70.1</text:p>
          </table:table-cell>
          <table:table-cell table:number-columns-repeated="16378"/>
        </table:table-row>
        <table:table-row table:style-name="ro8">
          <table:table-cell office:value-type="string" table:style-name="ce3">
            <text:p>76</text:p>
          </table:table-cell>
          <table:table-cell office:value-type="string" table:style-name="ce13">
            <text:p>Aluminium and articles thereof</text:p>
          </table:table-cell>
          <table:table-cell office:value-type="float" office:value="1328517846" table:style-name="ce14">
            <text:p>1,328,517,846</text:p>
          </table:table-cell>
          <table:table-cell office:value-type="float" office:value="1060188654" table:style-name="ce14">
            <text:p>1,060,188,654</text:p>
          </table:table-cell>
          <table:table-cell office:value-type="float" office:value="912510735" table:style-name="ce14">
            <text:p>912,510,735</text:p>
          </table:table-cell>
          <table:table-cell office:value-type="float" office:value="86.1" table:style-name="ce15">
            <text:p>86.1</text:p>
          </table:table-cell>
          <table:table-cell table:number-columns-repeated="16378"/>
        </table:table-row>
        <table:table-row table:style-name="ro8">
          <table:table-cell office:value-type="string" table:style-name="ce3">
            <text:p>78</text:p>
          </table:table-cell>
          <table:table-cell office:value-type="string" table:style-name="ce13">
            <text:p>Lead and articles thereof</text:p>
          </table:table-cell>
          <table:table-cell office:value-type="float" office:value="383639342" table:style-name="ce14">
            <text:p>383,639,342</text:p>
          </table:table-cell>
          <table:table-cell office:value-type="float" office:value="334509652" table:style-name="ce14">
            <text:p>334,509,652</text:p>
          </table:table-cell>
          <table:table-cell office:value-type="float" office:value="315611760" table:style-name="ce14">
            <text:p>315,611,760</text:p>
          </table:table-cell>
          <table:table-cell office:value-type="float" office:value="94.4" table:style-name="ce15">
            <text:p>94.4</text:p>
          </table:table-cell>
          <table:table-cell table:number-columns-repeated="16378"/>
        </table:table-row>
        <table:table-row table:style-name="ro8">
          <table:table-cell office:value-type="string" table:style-name="ce3">
            <text:p>79</text:p>
          </table:table-cell>
          <table:table-cell office:value-type="string" table:style-name="ce13">
            <text:p>Zinc and articles thereof</text:p>
          </table:table-cell>
          <table:table-cell office:value-type="float" office:value="27669463" table:style-name="ce14">
            <text:p>27,669,463</text:p>
          </table:table-cell>
          <table:table-cell office:value-type="float" office:value="22884968" table:style-name="ce14">
            <text:p>22,884,968</text:p>
          </table:table-cell>
          <table:table-cell office:value-type="float" office:value="20448158" table:style-name="ce14">
            <text:p>20,448,158</text:p>
          </table:table-cell>
          <table:table-cell office:value-type="float" office:value="89.4" table:style-name="ce15">
            <text:p>89.4</text:p>
          </table:table-cell>
          <table:table-cell table:number-columns-repeated="16378"/>
        </table:table-row>
        <table:table-row table:style-name="ro8">
          <table:table-cell office:value-type="string" table:style-name="ce3">
            <text:p>80</text:p>
          </table:table-cell>
          <table:table-cell office:value-type="string" table:style-name="ce13">
            <text:p>Tin; articles thereof</text:p>
          </table:table-cell>
          <table:table-cell office:value-type="float" office:value="5449048" table:style-name="ce14">
            <text:p>5,449,048</text:p>
          </table:table-cell>
          <table:table-cell office:value-type="float" office:value="0" table:style-name="ce14">
            <text:p>0</text:p>
          </table:table-cell>
          <table:table-cell office:value-type="float" office:value="0" table:style-name="ce14">
            <text:p>0</text:p>
          </table:table-cell>
          <table:table-cell office:value-type="string" table:style-name="ce15">
            <text:p/>
          </table:table-cell>
          <table:table-cell table:number-columns-repeated="16378"/>
        </table:table-row>
        <table:table-row table:style-name="ro8">
          <table:table-cell office:value-type="string" table:style-name="ce3">
            <text:p>81</text:p>
          </table:table-cell>
          <table:table-cell office:value-type="string" table:style-name="ce13">
            <text:p>Metals; n.e.c., cermets and articles thereof</text:p>
          </table:table-cell>
          <table:table-cell office:value-type="float" office:value="367857555" table:style-name="ce14">
            <text:p>367,857,555</text:p>
          </table:table-cell>
          <table:table-cell office:value-type="float" office:value="195017639" table:style-name="ce14">
            <text:p>195,017,639</text:p>
          </table:table-cell>
          <table:table-cell office:value-type="float" office:value="164087023" table:style-name="ce14">
            <text:p>164,087,023</text:p>
          </table:table-cell>
          <table:table-cell office:value-type="float" office:value="84.1" table:style-name="ce15">
            <text:p>84.1</text:p>
          </table:table-cell>
          <table:table-cell table:number-columns-repeated="16378"/>
        </table:table-row>
        <table:table-row table:style-name="ro8">
          <table:table-cell office:value-type="string" table:style-name="ce3">
            <text:p>82</text:p>
          </table:table-cell>
          <table:table-cell office:value-type="string" table:style-name="ce13">
            <text:p>Tools, implements, cutlery, spoons and forks, of base metal; parts thereof, of base metal</text:p>
          </table:table-cell>
          <table:table-cell office:value-type="float" office:value="279599660" table:style-name="ce14">
            <text:p>279,599,660</text:p>
          </table:table-cell>
          <table:table-cell office:value-type="float" office:value="254045413" table:style-name="ce14">
            <text:p>254,045,413</text:p>
          </table:table-cell>
          <table:table-cell office:value-type="float" office:value="143521891" table:style-name="ce14">
            <text:p>143,521,891</text:p>
          </table:table-cell>
          <table:table-cell office:value-type="float" office:value="56.5" table:style-name="ce15">
            <text:p>56.5</text:p>
          </table:table-cell>
          <table:table-cell table:number-columns-repeated="16378"/>
        </table:table-row>
        <table:table-row table:style-name="ro8">
          <table:table-cell office:value-type="string" table:style-name="ce3">
            <text:p>83</text:p>
          </table:table-cell>
          <table:table-cell office:value-type="string" table:style-name="ce13">
            <text:p>Metal; miscellaneous products of base metal</text:p>
          </table:table-cell>
          <table:table-cell office:value-type="float" office:value="447552181" table:style-name="ce14">
            <text:p>447,552,181</text:p>
          </table:table-cell>
          <table:table-cell office:value-type="float" office:value="386112033" table:style-name="ce14">
            <text:p>386,112,033</text:p>
          </table:table-cell>
          <table:table-cell office:value-type="float" office:value="301890738" table:style-name="ce14">
            <text:p>301,890,738</text:p>
          </table:table-cell>
          <table:table-cell office:value-type="float" office:value="78.2" table:style-name="ce15">
            <text:p>78.2</text:p>
          </table:table-cell>
          <table:table-cell table:number-columns-repeated="16378"/>
        </table:table-row>
        <table:table-row table:style-name="ro8">
          <table:table-cell office:value-type="string" table:style-name="ce3">
            <text:p>84</text:p>
          </table:table-cell>
          <table:table-cell office:value-type="string" table:style-name="ce13">
            <text:p>Machinery and mechanical appliances, boilers, nuclear reactors; parts thereof</text:p>
          </table:table-cell>
          <table:table-cell office:value-type="float" office:value="19034314851" table:style-name="ce14">
            <text:p>19,034,314,851</text:p>
          </table:table-cell>
          <table:table-cell office:value-type="float" office:value="10076285942" table:style-name="ce14">
            <text:p>10,076,285,942</text:p>
          </table:table-cell>
          <table:table-cell office:value-type="float" office:value="7299073221" table:style-name="ce14">
            <text:p>7,299,073,221</text:p>
          </table:table-cell>
          <table:table-cell office:value-type="float" office:value="72.400000000000006" table:style-name="ce15">
            <text:p>72.4</text:p>
          </table:table-cell>
          <table:table-cell table:number-columns-repeated="16378"/>
        </table:table-row>
        <table:table-row table:style-name="ro8">
          <table:table-cell office:value-type="string" table:style-name="ce3">
            <text:p>85</text:p>
          </table:table-cell>
          <table:table-cell office:value-type="string" table:style-name="ce13">
            <text:p>Electrical machinery and equipment and parts thereof; sound recorders and reproducers; television image and sound recorders and reproducers, parts and accessories of such articles</text:p>
          </table:table-cell>
          <table:table-cell office:value-type="float" office:value="7025261427" table:style-name="ce14">
            <text:p>7,025,261,427</text:p>
          </table:table-cell>
          <table:table-cell office:value-type="float" office:value="2871758154" table:style-name="ce14">
            <text:p>2,871,758,154</text:p>
          </table:table-cell>
          <table:table-cell office:value-type="float" office:value="1663204736" table:style-name="ce14">
            <text:p>1,663,204,736</text:p>
          </table:table-cell>
          <table:table-cell office:value-type="float" office:value="57.9" table:style-name="ce15">
            <text:p>57.9</text:p>
          </table:table-cell>
          <table:table-cell table:number-columns-repeated="16378"/>
        </table:table-row>
        <table:table-row table:style-name="ro8">
          <table:table-cell office:value-type="string" table:style-name="ce3">
            <text:p>86</text:p>
          </table:table-cell>
          <table:table-cell office:value-type="string" table:style-name="ce13">
            <text:p>Railway, tramway locomotives, rolling-stock and parts thereof; railway or tramway track fixtures and fittings and parts thereof; mechanical (including electro-mechanical) traffic signalling equipment of all kinds</text:p>
          </table:table-cell>
          <table:table-cell office:value-type="float" office:value="136491739" table:style-name="ce14">
            <text:p>136,491,739</text:p>
          </table:table-cell>
          <table:table-cell office:value-type="float" office:value="92167891" table:style-name="ce14">
            <text:p>92,167,891</text:p>
          </table:table-cell>
          <table:table-cell office:value-type="float" office:value="62569269" table:style-name="ce14">
            <text:p>62,569,269</text:p>
          </table:table-cell>
          <table:table-cell office:value-type="float" office:value="67.900000000000006" table:style-name="ce15">
            <text:p>67.9</text:p>
          </table:table-cell>
          <table:table-cell table:number-columns-repeated="16378"/>
        </table:table-row>
        <table:table-row table:style-name="ro8">
          <table:table-cell office:value-type="string" table:style-name="ce3">
            <text:p>87</text:p>
          </table:table-cell>
          <table:table-cell office:value-type="string" table:style-name="ce13">
            <text:p>Vehicles; other than railway or tramway rolling stock, and parts and accessories thereof</text:p>
          </table:table-cell>
          <table:table-cell office:value-type="float" office:value="17151664747" table:style-name="ce14">
            <text:p>17,151,664,747</text:p>
          </table:table-cell>
          <table:table-cell office:value-type="float" office:value="15522050516" table:style-name="ce14">
            <text:p>15,522,050,516</text:p>
          </table:table-cell>
          <table:table-cell office:value-type="float" office:value="13372515350" table:style-name="ce14">
            <text:p>13,372,515,350</text:p>
          </table:table-cell>
          <table:table-cell office:value-type="float" office:value="86.2" table:style-name="ce15">
            <text:p>86.2</text:p>
          </table:table-cell>
          <table:table-cell table:number-columns-repeated="16378"/>
        </table:table-row>
        <table:table-row table:style-name="ro8">
          <table:table-cell office:value-type="string" table:style-name="ce3">
            <text:p>88</text:p>
          </table:table-cell>
          <table:table-cell office:value-type="string" table:style-name="ce13">
            <text:p>Aircraft, spacecraft, and parts thereof</text:p>
          </table:table-cell>
          <table:table-cell office:value-type="float" office:value="5087629248" table:style-name="ce14">
            <text:p>5,087,629,248</text:p>
          </table:table-cell>
          <table:table-cell office:value-type="float" office:value="440646967" table:style-name="ce14">
            <text:p>440,646,967</text:p>
          </table:table-cell>
          <table:table-cell office:value-type="float" office:value="123589357" table:style-name="ce14">
            <text:p>123,589,357</text:p>
          </table:table-cell>
          <table:table-cell office:value-type="float" office:value="28" table:style-name="ce15">
            <text:p>28.0</text:p>
          </table:table-cell>
          <table:table-cell table:number-columns-repeated="16378"/>
        </table:table-row>
        <table:table-row table:style-name="ro8">
          <table:table-cell office:value-type="string" table:style-name="ce3">
            <text:p>89</text:p>
          </table:table-cell>
          <table:table-cell office:value-type="string" table:style-name="ce13">
            <text:p>Ships, boats and floating structures</text:p>
          </table:table-cell>
          <table:table-cell office:value-type="float" office:value="1365120632" table:style-name="ce14">
            <text:p>1,365,120,632</text:p>
          </table:table-cell>
          <table:table-cell office:value-type="float" office:value="73191409" table:style-name="ce14">
            <text:p>73,191,409</text:p>
          </table:table-cell>
          <table:table-cell office:value-type="float" office:value="50386392" table:style-name="ce14">
            <text:p>50,386,392</text:p>
          </table:table-cell>
          <table:table-cell office:value-type="float" office:value="68.8" table:style-name="ce15">
            <text:p>68.8</text:p>
          </table:table-cell>
          <table:table-cell table:number-columns-repeated="16378"/>
        </table:table-row>
        <table:table-row table:style-name="ro8">
          <table:table-cell office:value-type="string" table:style-name="ce3">
            <text:p>90</text:p>
          </table:table-cell>
          <table:table-cell office:value-type="string" table:style-name="ce13">
            <text:p>Optical, photographic, cinematographic, measuring, checking, medical or surgical instruments and apparatus; parts and accessories</text:p>
          </table:table-cell>
          <table:table-cell office:value-type="float" office:value="5622530567" table:style-name="ce14">
            <text:p>5,622,530,567</text:p>
          </table:table-cell>
          <table:table-cell office:value-type="float" office:value="762005747" table:style-name="ce14">
            <text:p>762,005,747</text:p>
          </table:table-cell>
          <table:table-cell office:value-type="float" office:value="385430809" table:style-name="ce14">
            <text:p>385,430,809</text:p>
          </table:table-cell>
          <table:table-cell office:value-type="float" office:value="50.6" table:style-name="ce15">
            <text:p>50.6</text:p>
          </table:table-cell>
          <table:table-cell table:number-columns-repeated="16378"/>
        </table:table-row>
        <table:table-row table:style-name="ro8">
          <table:table-cell office:value-type="string" table:style-name="ce3">
            <text:p>91</text:p>
          </table:table-cell>
          <table:table-cell office:value-type="string" table:style-name="ce13">
            <text:p>Clocks and watches and parts thereof</text:p>
          </table:table-cell>
          <table:table-cell office:value-type="float" office:value="50466812" table:style-name="ce14">
            <text:p>50,466,812</text:p>
          </table:table-cell>
          <table:table-cell office:value-type="float" office:value="44010889" table:style-name="ce14">
            <text:p>44,010,889</text:p>
          </table:table-cell>
          <table:table-cell office:value-type="float" office:value="4818760" table:style-name="ce14">
            <text:p>4,818,760</text:p>
          </table:table-cell>
          <table:table-cell office:value-type="float" office:value="10.9" table:style-name="ce15">
            <text:p>10.9</text:p>
          </table:table-cell>
          <table:table-cell table:number-columns-repeated="16378"/>
        </table:table-row>
        <table:table-row table:style-name="ro8">
          <table:table-cell office:value-type="string" table:style-name="ce3">
            <text:p>92</text:p>
          </table:table-cell>
          <table:table-cell office:value-type="string" table:style-name="ce13">
            <text:p>Musical instruments; parts and accessories of such articles</text:p>
          </table:table-cell>
          <table:table-cell office:value-type="float" office:value="25750110" table:style-name="ce14">
            <text:p>25,750,110</text:p>
          </table:table-cell>
          <table:table-cell office:value-type="float" office:value="24171486" table:style-name="ce14">
            <text:p>24,171,486</text:p>
          </table:table-cell>
          <table:table-cell office:value-type="float" office:value="10048862" table:style-name="ce14">
            <text:p>10,048,862</text:p>
          </table:table-cell>
          <table:table-cell office:value-type="float" office:value="41.6" table:style-name="ce15">
            <text:p>41.6</text:p>
          </table:table-cell>
          <table:table-cell table:number-columns-repeated="16378"/>
        </table:table-row>
        <table:table-row table:style-name="ro8">
          <table:table-cell office:value-type="string" table:style-name="ce3">
            <text:p>93</text:p>
          </table:table-cell>
          <table:table-cell office:value-type="string" table:style-name="ce13">
            <text:p>Arms and ammunition; parts and accessories thereof</text:p>
          </table:table-cell>
          <table:table-cell office:value-type="float" office:value="101653200" table:style-name="ce14">
            <text:p>101,653,200</text:p>
          </table:table-cell>
          <table:table-cell office:value-type="float" office:value="81982781" table:style-name="ce14">
            <text:p>81,982,781</text:p>
          </table:table-cell>
          <table:table-cell office:value-type="float" office:value="73530947" table:style-name="ce14">
            <text:p>73,530,947</text:p>
          </table:table-cell>
          <table:table-cell office:value-type="float" office:value="89.7" table:style-name="ce15">
            <text:p>89.7</text:p>
          </table:table-cell>
          <table:table-cell table:number-columns-repeated="16378"/>
        </table:table-row>
        <table:table-row table:style-name="ro8">
          <table:table-cell office:value-type="string" table:style-name="ce3">
            <text:p>94</text:p>
          </table:table-cell>
          <table:table-cell office:value-type="string" table:style-name="ce13">
            <text:p>Furniture; bedding, mattresses, mattress supports, cushions and similar stuffed furnishings; lamps and lighting fittings, n.e.c.; illuminated signs, illuminated name-plates and the like; prefabricated buildings</text:p>
          </table:table-cell>
          <table:table-cell office:value-type="float" office:value="1239043344" table:style-name="ce14">
            <text:p>1,239,043,344</text:p>
          </table:table-cell>
          <table:table-cell office:value-type="float" office:value="594644693" table:style-name="ce14">
            <text:p>594,644,693</text:p>
          </table:table-cell>
          <table:table-cell office:value-type="float" office:value="396835173" table:style-name="ce14">
            <text:p>396,835,173</text:p>
          </table:table-cell>
          <table:table-cell office:value-type="float" office:value="66.7" table:style-name="ce15">
            <text:p>66.7</text:p>
          </table:table-cell>
          <table:table-cell table:number-columns-repeated="16378"/>
        </table:table-row>
        <table:table-row table:style-name="ro8">
          <table:table-cell office:value-type="string" table:style-name="ce3">
            <text:p>95</text:p>
          </table:table-cell>
          <table:table-cell office:value-type="string" table:style-name="ce13">
            <text:p>Toys, games and sports requisites; parts and accessories thereof</text:p>
          </table:table-cell>
          <table:table-cell office:value-type="float" office:value="459340985" table:style-name="ce14">
            <text:p>459,340,985</text:p>
          </table:table-cell>
          <table:table-cell office:value-type="float" office:value="312992631" table:style-name="ce14">
            <text:p>312,992,631</text:p>
          </table:table-cell>
          <table:table-cell office:value-type="float" office:value="211647903" table:style-name="ce14">
            <text:p>211,647,903</text:p>
          </table:table-cell>
          <table:table-cell office:value-type="float" office:value="67.599999999999994" table:style-name="ce15">
            <text:p>67.6</text:p>
          </table:table-cell>
          <table:table-cell table:number-columns-repeated="16378"/>
        </table:table-row>
        <table:table-row table:style-name="ro8">
          <table:table-cell office:value-type="string" table:style-name="ce3">
            <text:p>96</text:p>
          </table:table-cell>
          <table:table-cell office:value-type="string" table:style-name="ce13">
            <text:p>Miscellaneous manufactured articles</text:p>
          </table:table-cell>
          <table:table-cell office:value-type="float" office:value="189339554" table:style-name="ce14">
            <text:p>189,339,554</text:p>
          </table:table-cell>
          <table:table-cell office:value-type="float" office:value="117349751" table:style-name="ce14">
            <text:p>117,349,751</text:p>
          </table:table-cell>
          <table:table-cell office:value-type="float" office:value="69548893" table:style-name="ce14">
            <text:p>69,548,893</text:p>
          </table:table-cell>
          <table:table-cell office:value-type="float" office:value="59.3" table:style-name="ce15">
            <text:p>59.3</text:p>
          </table:table-cell>
          <table:table-cell table:number-columns-repeated="16378"/>
        </table:table-row>
        <table:table-row table:style-name="ro8">
          <table:table-cell office:value-type="string" table:style-name="ce3">
            <text:p>97</text:p>
          </table:table-cell>
          <table:table-cell office:value-type="string" table:style-name="ce13">
            <text:p>Works of art; collectors' pieces and antiques</text:p>
          </table:table-cell>
          <table:table-cell office:value-type="float" office:value="1044546394" table:style-name="ce14">
            <text:p>1,044,546,394</text:p>
          </table:table-cell>
          <table:table-cell office:value-type="float" office:value="0" table:style-name="ce14">
            <text:p>0</text:p>
          </table:table-cell>
          <table:table-cell office:value-type="float" office:value="0" table:style-name="ce14">
            <text:p>0</text:p>
          </table:table-cell>
          <table:table-cell office:value-type="string" table:style-name="ce15">
            <text:p/>
          </table:table-cell>
          <table:table-cell table:number-columns-repeated="16378"/>
        </table:table-row>
        <table:table-row table:style-name="ro8">
          <table:table-cell office:value-type="string" table:style-name="ce3">
            <text:p>99</text:p>
          </table:table-cell>
          <table:table-cell office:value-type="string" table:style-name="ce13">
            <text:p>Commodities not specified according to kind</text:p>
          </table:table-cell>
          <table:table-cell office:value-type="float" office:value="39453432" table:style-name="ce14">
            <text:p>39,453,432</text:p>
          </table:table-cell>
          <table:table-cell office:value-type="float" office:value="0" table:style-name="ce14">
            <text:p>0</text:p>
          </table:table-cell>
          <table:table-cell office:value-type="float" office:value="0" table:style-name="ce14">
            <text:p>0</text:p>
          </table:table-cell>
          <table:table-cell office:value-type="string" table:style-name="ce15">
            <text:p/>
          </table:table-cell>
          <table:table-cell table:number-columns-repeated="16378"/>
        </table:table-row>
        <table:table-row table:style-name="ro6">
          <table:table-cell table:number-columns-repeated="16384"/>
        </table:table-row>
        <table:table-row table:style-name="ro6">
          <table:table-cell table:number-columns-repeated="2" table:style-name="ce1"/>
          <table:table-cell table:number-columns-repeated="3" table:style-name="ce19"/>
          <table:table-cell table:number-columns-repeated="16379" table:style-name="ce1"/>
        </table:table-row>
        <table:table-row table:number-rows-repeated="1048473" table:style-name="ro6">
          <table:table-cell table:number-columns-repeated="16384"/>
        </table:table-row>
      </table:table>
      <table:table table:name="Table_2a" table:style-name="ta1">
        <table:table-column table:style-name="co11" table:default-cell-style-name="ce3"/>
        <table:table-column table:style-name="co1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2" table:number-columns-repeated="16378" table:default-cell-style-name="ce3"/>
        <table:table-row table:style-name="ro2">
          <table:table-cell office:value-type="string" table:style-name="ce20">
            <text:p>Back to cover sheet</text:p>
          </table:table-cell>
          <table:table-cell table:number-columns-repeated="5" table:style-name="ce3"/>
          <table:table-cell table:number-columns-repeated="16378" table:style-name="ce1"/>
        </table:table-row>
        <table:table-row table:style-name="ro1">
          <table:table-cell office:value-type="string" table:style-name="ce10">
            <text:p>Table 2a: Non-EU Export PUR broken down by partner, 2023 [Note 1] [Note 2] [Note 3]</text:p>
          </table:table-cell>
          <table:table-cell table:number-columns-repeated="5" table:style-name="ce3"/>
          <table:table-cell table:number-columns-repeated="16378" table:style-name="ce1"/>
        </table:table-row>
        <table:table-row table:style-name="ro6">
          <table:table-cell office:value-type="string" table:style-name="ce3">
            <text:p>This sheet contains one table. Some cells refer to notes that can be found in the Notes tab</text:p>
          </table:table-cell>
          <table:table-cell table:number-columns-repeated="5" table:style-name="ce3"/>
          <table:table-cell table:number-columns-repeated="16378" table:style-name="ce1"/>
        </table:table-row>
        <table:table-row table:style-name="ro6">
          <table:table-cell office:value-type="string" table:style-name="ce11">
            <text:p>Partner ISO</text:p>
          </table:table-cell>
          <table:table-cell office:value-type="string" table:style-name="ce11">
            <text:p>Partner name</text:p>
          </table:table-cell>
          <table:table-cell office:value-type="string" table:style-name="ce11">
            <text:p>Total exports (£)</text:p>
          </table:table-cell>
          <table:table-cell office:value-type="string" table:style-name="ce11">
            <text:p>Pref eligible exports (£)</text:p>
          </table:table-cell>
          <table:table-cell office:value-type="string" table:style-name="ce11">
            <text:p>Pref usage exports (£)</text:p>
          </table:table-cell>
          <table:table-cell office:value-type="string" table:style-name="ce11">
            <text:p>PUR (%)</text:p>
          </table:table-cell>
          <table:table-cell table:number-columns-repeated="16378" table:style-name="ce1"/>
        </table:table-row>
        <table:table-row table:style-name="ro6">
          <table:table-cell office:value-type="string" table:style-name="ce3">
            <text:p>AL</text:p>
          </table:table-cell>
          <table:table-cell office:value-type="string" table:style-name="ce3">
            <text:p>Albania</text:p>
          </table:table-cell>
          <table:table-cell office:value-type="float" office:value="66280721" table:style-name="ce14">
            <text:p>66,280,721</text:p>
          </table:table-cell>
          <table:table-cell office:value-type="float" office:value="17290770" table:style-name="ce14">
            <text:p>17,290,770</text:p>
          </table:table-cell>
          <table:table-cell office:value-type="float" office:value="4760653" table:style-name="ce14">
            <text:p>4,760,653</text:p>
          </table:table-cell>
          <table:table-cell office:value-type="float" office:value="27.5" table:style-name="ce15">
            <text:p>27.5</text:p>
          </table:table-cell>
          <table:table-cell table:number-columns-repeated="16378" table:style-name="ce1"/>
        </table:table-row>
        <table:table-row table:style-name="ro6">
          <table:table-cell office:value-type="string" table:style-name="ce3">
            <text:p>CA</text:p>
          </table:table-cell>
          <table:table-cell office:value-type="string" table:style-name="ce3">
            <text:p>Canada</text:p>
          </table:table-cell>
          <table:table-cell office:value-type="float" office:value="5439355253" table:style-name="ce14">
            <text:p>5,439,355,253</text:p>
          </table:table-cell>
          <table:table-cell office:value-type="float" office:value="1066105143" table:style-name="ce14">
            <text:p>1,066,105,143</text:p>
          </table:table-cell>
          <table:table-cell office:value-type="float" office:value="826585274" table:style-name="ce14">
            <text:p>826,585,274</text:p>
          </table:table-cell>
          <table:table-cell office:value-type="float" office:value="77.5" table:style-name="ce15">
            <text:p>77.5</text:p>
          </table:table-cell>
          <table:table-cell table:number-columns-repeated="16378" table:style-name="ce1"/>
        </table:table-row>
        <table:table-row table:style-name="ro6">
          <table:table-cell office:value-type="string" table:style-name="ce3">
            <text:p>CH</text:p>
          </table:table-cell>
          <table:table-cell office:value-type="string" table:style-name="ce3">
            <text:p>Switzerland</text:p>
          </table:table-cell>
          <table:table-cell office:value-type="float" office:value="5664409019" table:style-name="ce14">
            <text:p>5,664,409,019</text:p>
          </table:table-cell>
          <table:table-cell office:value-type="float" office:value="1902977544" table:style-name="ce14">
            <text:p>1,902,977,544</text:p>
          </table:table-cell>
          <table:table-cell office:value-type="float" office:value="842266244" table:style-name="ce14">
            <text:p>842,266,244</text:p>
          </table:table-cell>
          <table:table-cell office:value-type="float" office:value="44.3" table:style-name="ce15">
            <text:p>44.3</text:p>
          </table:table-cell>
          <table:table-cell table:number-columns-repeated="16378" table:style-name="ce1"/>
        </table:table-row>
        <table:table-row table:style-name="ro6">
          <table:table-cell office:value-type="string" table:style-name="ce3">
            <text:p>CL</text:p>
          </table:table-cell>
          <table:table-cell office:value-type="string" table:style-name="ce3">
            <text:p>Chile</text:p>
          </table:table-cell>
          <table:table-cell office:value-type="float" office:value="406851976" table:style-name="ce14">
            <text:p>406,851,976</text:p>
          </table:table-cell>
          <table:table-cell office:value-type="float" office:value="400083969" table:style-name="ce14">
            <text:p>400,083,969</text:p>
          </table:table-cell>
          <table:table-cell office:value-type="float" office:value="236569154" table:style-name="ce14">
            <text:p>236,569,154</text:p>
          </table:table-cell>
          <table:table-cell office:value-type="float" office:value="59.1" table:style-name="ce15">
            <text:p>59.1</text:p>
          </table:table-cell>
          <table:table-cell table:number-columns-repeated="16378" table:style-name="ce1"/>
        </table:table-row>
        <table:table-row table:style-name="ro6">
          <table:table-cell office:value-type="string" table:style-name="ce3">
            <text:p>CR</text:p>
          </table:table-cell>
          <table:table-cell office:value-type="string" table:style-name="ce3">
            <text:p>Costa Rica</text:p>
          </table:table-cell>
          <table:table-cell office:value-type="float" office:value="146949236" table:style-name="ce14">
            <text:p>146,949,236</text:p>
          </table:table-cell>
          <table:table-cell office:value-type="float" office:value="144188604" table:style-name="ce14">
            <text:p>144,188,604</text:p>
          </table:table-cell>
          <table:table-cell office:value-type="float" office:value="24887955" table:style-name="ce14">
            <text:p>24,887,955</text:p>
          </table:table-cell>
          <table:table-cell office:value-type="float" office:value="17.3" table:style-name="ce15">
            <text:p>17.3</text:p>
          </table:table-cell>
          <table:table-cell table:number-columns-repeated="16378" table:style-name="ce1"/>
        </table:table-row>
        <table:table-row table:style-name="ro6">
          <table:table-cell office:value-type="string" table:style-name="ce3">
            <text:p>GT</text:p>
          </table:table-cell>
          <table:table-cell office:value-type="string" table:style-name="ce3">
            <text:p>Guatemala</text:p>
          </table:table-cell>
          <table:table-cell office:value-type="float" office:value="45726616" table:style-name="ce14">
            <text:p>45,726,616</text:p>
          </table:table-cell>
          <table:table-cell office:value-type="float" office:value="17408426" table:style-name="ce14">
            <text:p>17,408,426</text:p>
          </table:table-cell>
          <table:table-cell office:value-type="float" office:value="955468" table:style-name="ce14">
            <text:p>955,468</text:p>
          </table:table-cell>
          <table:table-cell office:value-type="float" office:value="5.5" table:style-name="ce15">
            <text:p>5.5</text:p>
          </table:table-cell>
          <table:table-cell table:style-name="ce1"/>
          <table:table-cell table:number-columns-repeated="2" table:style-name="ce19"/>
          <table:table-cell table:number-columns-repeated="16375" table:style-name="ce1"/>
        </table:table-row>
        <table:table-row table:style-name="ro6">
          <table:table-cell office:value-type="string" table:style-name="ce3">
            <text:p>IS</text:p>
          </table:table-cell>
          <table:table-cell office:value-type="string" table:style-name="ce3">
            <text:p>Iceland</text:p>
          </table:table-cell>
          <table:table-cell office:value-type="float" office:value="285774447" table:style-name="ce14">
            <text:p>285,774,447</text:p>
          </table:table-cell>
          <table:table-cell office:value-type="float" office:value="35248019" table:style-name="ce14">
            <text:p>35,248,019</text:p>
          </table:table-cell>
          <table:table-cell office:value-type="float" office:value="28605784" table:style-name="ce14">
            <text:p>28,605,784</text:p>
          </table:table-cell>
          <table:table-cell office:value-type="float" office:value="81.2" table:style-name="ce15">
            <text:p>81.2</text:p>
          </table:table-cell>
          <table:table-cell table:number-columns-repeated="16378" table:style-name="ce1"/>
        </table:table-row>
        <table:table-row table:style-name="ro6">
          <table:table-cell office:value-type="string" table:style-name="ce3">
            <text:p>JP</text:p>
          </table:table-cell>
          <table:table-cell office:value-type="string" table:style-name="ce3">
            <text:p>Japan</text:p>
          </table:table-cell>
          <table:table-cell office:value-type="float" office:value="5588017479" table:style-name="ce14">
            <text:p>5,588,017,479</text:p>
          </table:table-cell>
          <table:table-cell office:value-type="float" office:value="749330035" table:style-name="ce14">
            <text:p>749,330,035</text:p>
          </table:table-cell>
          <table:table-cell office:value-type="float" office:value="475228192" table:style-name="ce14">
            <text:p>475,228,192</text:p>
          </table:table-cell>
          <table:table-cell office:value-type="float" office:value="63.4" table:style-name="ce15">
            <text:p>63.4</text:p>
          </table:table-cell>
          <table:table-cell table:number-columns-repeated="16378" table:style-name="ce1"/>
        </table:table-row>
        <table:table-row table:style-name="ro6">
          <table:table-cell office:value-type="string" table:style-name="ce3">
            <text:p>MK</text:p>
          </table:table-cell>
          <table:table-cell office:value-type="string" table:style-name="ce3">
            <text:p>North Macedonia</text:p>
          </table:table-cell>
          <table:table-cell office:value-type="float" office:value="1214862676" table:style-name="ce14">
            <text:p>1,214,862,676</text:p>
          </table:table-cell>
          <table:table-cell office:value-type="float" office:value="255817121" table:style-name="ce14">
            <text:p>255,817,121</text:p>
          </table:table-cell>
          <table:table-cell office:value-type="float" office:value="230663217" table:style-name="ce14">
            <text:p>230,663,217</text:p>
          </table:table-cell>
          <table:table-cell office:value-type="float" office:value="90.2" table:style-name="ce15">
            <text:p>90.2</text:p>
          </table:table-cell>
          <table:table-cell table:number-columns-repeated="16378" table:style-name="ce1"/>
        </table:table-row>
        <table:table-row table:style-name="ro6">
          <table:table-cell office:value-type="string" table:style-name="ce3">
            <text:p>NI</text:p>
          </table:table-cell>
          <table:table-cell office:value-type="string" table:style-name="ce3">
            <text:p>Nicaragua</text:p>
          </table:table-cell>
          <table:table-cell office:value-type="float" office:value="11704586" table:style-name="ce14">
            <text:p>11,704,586</text:p>
          </table:table-cell>
          <table:table-cell office:value-type="float" office:value="4053697" table:style-name="ce14">
            <text:p>4,053,697</text:p>
          </table:table-cell>
          <table:table-cell office:value-type="float" office:value="733639" table:style-name="ce14">
            <text:p>733,639</text:p>
          </table:table-cell>
          <table:table-cell office:value-type="float" office:value="18.100000000000001" table:style-name="ce15">
            <text:p>18.1</text:p>
          </table:table-cell>
          <table:table-cell table:number-columns-repeated="16378" table:style-name="ce1"/>
        </table:table-row>
        <table:table-row table:style-name="ro6">
          <table:table-cell office:value-type="string" table:style-name="ce3">
            <text:p>NO</text:p>
          </table:table-cell>
          <table:table-cell office:value-type="string" table:style-name="ce3">
            <text:p>Norway</text:p>
          </table:table-cell>
          <table:table-cell office:value-type="float" office:value="3559026416" table:style-name="ce14">
            <text:p>3,559,026,416</text:p>
          </table:table-cell>
          <table:table-cell office:value-type="float" office:value="63542668" table:style-name="ce14">
            <text:p>63,542,668</text:p>
          </table:table-cell>
          <table:table-cell office:value-type="float" office:value="37491232" table:style-name="ce14">
            <text:p>37,491,232</text:p>
          </table:table-cell>
          <table:table-cell office:value-type="float" office:value="59" table:style-name="ce15">
            <text:p>59.0</text:p>
          </table:table-cell>
          <table:table-cell table:number-columns-repeated="16378" table:style-name="ce1"/>
        </table:table-row>
        <table:table-row table:style-name="ro6">
          <table:table-cell office:value-type="string" table:style-name="ce3">
            <text:p>PA</text:p>
          </table:table-cell>
          <table:table-cell office:value-type="string" table:style-name="ce3">
            <text:p>Panama</text:p>
          </table:table-cell>
          <table:table-cell office:value-type="float" office:value="43297958" table:style-name="ce14">
            <text:p>43,297,958</text:p>
          </table:table-cell>
          <table:table-cell office:value-type="float" office:value="5168416" table:style-name="ce14">
            <text:p>5,168,416</text:p>
          </table:table-cell>
          <table:table-cell office:value-type="float" office:value="790135" table:style-name="ce14">
            <text:p>790,135</text:p>
          </table:table-cell>
          <table:table-cell office:value-type="float" office:value="15.3" table:style-name="ce15">
            <text:p>15.3</text:p>
          </table:table-cell>
          <table:table-cell table:number-columns-repeated="16378" table:style-name="ce1"/>
        </table:table-row>
        <table:table-row table:style-name="ro6">
          <table:table-cell office:value-type="string" table:style-name="ce3">
            <text:p>SV</text:p>
          </table:table-cell>
          <table:table-cell office:value-type="string" table:style-name="ce3">
            <text:p>El Salvador</text:p>
          </table:table-cell>
          <table:table-cell office:value-type="float" office:value="49201359" table:style-name="ce14">
            <text:p>49,201,359</text:p>
          </table:table-cell>
          <table:table-cell office:value-type="float" office:value="14515816" table:style-name="ce14">
            <text:p>14,515,816</text:p>
          </table:table-cell>
          <table:table-cell office:value-type="float" office:value="6008545" table:style-name="ce14">
            <text:p>6,008,545</text:p>
          </table:table-cell>
          <table:table-cell office:value-type="float" office:value="41.4" table:style-name="ce15">
            <text:p>41.4</text:p>
          </table:table-cell>
          <table:table-cell table:number-columns-repeated="16378" table:style-name="ce1"/>
        </table:table-row>
        <table:table-row table:style-name="ro3">
          <table:table-cell office:value-type="string" table:style-name="ce3">
            <text:p>TR</text:p>
          </table:table-cell>
          <table:table-cell office:value-type="string" table:style-name="ce3">
            <text:p>Turkey</text:p>
          </table:table-cell>
          <table:table-cell office:value-type="float" office:value="4806713310" table:style-name="ce14">
            <text:p>4,806,713,310</text:p>
          </table:table-cell>
          <table:table-cell office:value-type="float" office:value="2716828903" table:style-name="ce14">
            <text:p>2,716,828,903</text:p>
          </table:table-cell>
          <table:table-cell office:value-type="float" office:value="2491867226" table:style-name="ce14">
            <text:p>2,491,867,226</text:p>
          </table:table-cell>
          <table:table-cell office:value-type="float" office:value="91.7" table:style-name="ce15">
            <text:p>91.7</text:p>
          </table:table-cell>
          <table:table-cell table:number-columns-repeated="16378"/>
        </table:table-row>
        <table:table-row table:style-name="ro3">
          <table:table-cell office:value-type="string" table:style-name="ce3">
            <text:p>UA</text:p>
          </table:table-cell>
          <table:table-cell office:value-type="string" table:style-name="ce3">
            <text:p>Ukraine</text:p>
          </table:table-cell>
          <table:table-cell office:value-type="float" office:value="876381099" table:style-name="ce14">
            <text:p>876,381,099</text:p>
          </table:table-cell>
          <table:table-cell office:value-type="float" office:value="399200952" table:style-name="ce14">
            <text:p>399,200,952</text:p>
          </table:table-cell>
          <table:table-cell office:value-type="float" office:value="194283615" table:style-name="ce14">
            <text:p>194,283,615</text:p>
          </table:table-cell>
          <table:table-cell office:value-type="float" office:value="48.7" table:style-name="ce15">
            <text:p>48.7</text:p>
          </table:table-cell>
          <table:table-cell table:number-columns-repeated="16378"/>
        </table:table-row>
        <table:table-row table:style-name="ro3">
          <table:table-cell office:value-type="string" table:style-name="ce3">
            <text:p>XK</text:p>
          </table:table-cell>
          <table:table-cell office:value-type="string" table:style-name="ce3">
            <text:p>Kosovo</text:p>
          </table:table-cell>
          <table:table-cell office:value-type="float" office:value="32268248" table:style-name="ce14">
            <text:p>32,268,248</text:p>
          </table:table-cell>
          <table:table-cell office:value-type="float" office:value="27406817" table:style-name="ce14">
            <text:p>27,406,817</text:p>
          </table:table-cell>
          <table:table-cell office:value-type="float" office:value="6112489" table:style-name="ce14">
            <text:p>6,112,489</text:p>
          </table:table-cell>
          <table:table-cell office:value-type="float" office:value="22.3" table:style-name="ce15">
            <text:p>22.3</text:p>
          </table:table-cell>
          <table:table-cell table:number-columns-repeated="16378"/>
        </table:table-row>
        <table:table-row table:style-name="ro3">
          <table:table-cell office:value-type="string" table:style-name="ce3">
            <text:p>XS</text:p>
          </table:table-cell>
          <table:table-cell office:value-type="string" table:style-name="ce3">
            <text:p>Serbia</text:p>
          </table:table-cell>
          <table:table-cell office:value-type="float" office:value="270111089" table:style-name="ce14">
            <text:p>270,111,089</text:p>
          </table:table-cell>
          <table:table-cell office:value-type="float" office:value="248521300" table:style-name="ce14">
            <text:p>248,521,300</text:p>
          </table:table-cell>
          <table:table-cell office:value-type="float" office:value="112733482" table:style-name="ce14">
            <text:p>112,733,482</text:p>
          </table:table-cell>
          <table:table-cell office:value-type="float" office:value="45.4" table:style-name="ce15">
            <text:p>45.4</text:p>
          </table:table-cell>
          <table:table-cell table:number-columns-repeated="16378"/>
        </table:table-row>
        <table:table-row table:number-rows-repeated="1048555" table:style-name="ro3">
          <table:table-cell table:number-columns-repeated="16384"/>
        </table:table-row>
      </table:table>
      <table:table table:name="Table_2b" table:style-name="ta1">
        <table:table-column table:style-name="co11" table:default-cell-style-name="ce3"/>
        <table:table-column table:style-name="co1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2" table:number-columns-repeated="16378" table:default-cell-style-name="ce3"/>
        <table:table-row table:style-name="ro2">
          <table:table-cell office:value-type="string" table:style-name="ce20">
            <text:p>Back to cover sheet</text:p>
          </table:table-cell>
          <table:table-cell table:number-columns-repeated="5" table:style-name="ce3"/>
          <table:table-cell table:number-columns-repeated="16378" table:style-name="ce1"/>
        </table:table-row>
        <table:table-row table:style-name="ro1">
          <table:table-cell office:value-type="string" table:style-name="ce10">
            <text:p>Table 2b: EU Export PUR broken down by partner, 2023 [Note 1] [Note 2] [Note 3]</text:p>
          </table:table-cell>
          <table:table-cell table:number-columns-repeated="5" table:style-name="ce3"/>
          <table:table-cell table:number-columns-repeated="16378" table:style-name="ce1"/>
        </table:table-row>
        <table:table-row table:style-name="ro6">
          <table:table-cell office:value-type="string" table:style-name="ce3">
            <text:p>This sheet contains one table. Some cells refer to notes that can be found in the Notes tab</text:p>
          </table:table-cell>
          <table:table-cell table:number-columns-repeated="5" table:style-name="ce3"/>
          <table:table-cell table:number-columns-repeated="16378" table:style-name="ce1"/>
        </table:table-row>
        <table:table-row table:style-name="ro6">
          <table:table-cell office:value-type="string" table:style-name="ce11">
            <text:p>Partner ISO</text:p>
          </table:table-cell>
          <table:table-cell office:value-type="string" table:style-name="ce11">
            <text:p>Partner name</text:p>
          </table:table-cell>
          <table:table-cell office:value-type="string" table:style-name="ce11">
            <text:p>Total exports (£)</text:p>
          </table:table-cell>
          <table:table-cell office:value-type="string" table:style-name="ce11">
            <text:p>Pref eligible exports (£)</text:p>
          </table:table-cell>
          <table:table-cell office:value-type="string" table:style-name="ce11">
            <text:p>Pref usage exports (£)</text:p>
          </table:table-cell>
          <table:table-cell office:value-type="string" table:style-name="ce11">
            <text:p>PUR (%)</text:p>
          </table:table-cell>
          <table:table-cell table:number-columns-repeated="16378" table:style-name="ce1"/>
        </table:table-row>
        <table:table-row table:style-name="ro6">
          <table:table-cell office:value-type="string" table:style-name="ce3">
            <text:p>AT</text:p>
          </table:table-cell>
          <table:table-cell office:value-type="string" table:style-name="ce3">
            <text:p>Austria</text:p>
          </table:table-cell>
          <table:table-cell office:value-type="float" office:value="1933657450" table:style-name="ce14">
            <text:p>1,933,657,450</text:p>
          </table:table-cell>
          <table:table-cell office:value-type="float" office:value="774318267" table:style-name="ce14">
            <text:p>774,318,267</text:p>
          </table:table-cell>
          <table:table-cell office:value-type="float" office:value="585191902" table:style-name="ce14">
            <text:p>585,191,902</text:p>
          </table:table-cell>
          <table:table-cell office:value-type="float" office:value="75.599999999999994" table:style-name="ce15">
            <text:p>75.6</text:p>
          </table:table-cell>
          <table:table-cell table:number-columns-repeated="16378" table:style-name="ce1"/>
        </table:table-row>
        <table:table-row table:style-name="ro6">
          <table:table-cell office:value-type="string" table:style-name="ce3">
            <text:p>BE</text:p>
          </table:table-cell>
          <table:table-cell office:value-type="string" table:style-name="ce3">
            <text:p>Belgium</text:p>
          </table:table-cell>
          <table:table-cell office:value-type="float" office:value="17834564658" table:style-name="ce14">
            <text:p>17,834,564,658</text:p>
          </table:table-cell>
          <table:table-cell office:value-type="float" office:value="7613549324" table:style-name="ce14">
            <text:p>7,613,549,324</text:p>
          </table:table-cell>
          <table:table-cell office:value-type="float" office:value="7183358662" table:style-name="ce14">
            <text:p>7,183,358,662</text:p>
          </table:table-cell>
          <table:table-cell office:value-type="float" office:value="94.3" table:style-name="ce15">
            <text:p>94.3</text:p>
          </table:table-cell>
          <table:table-cell table:number-columns-repeated="16378" table:style-name="ce1"/>
        </table:table-row>
        <table:table-row table:style-name="ro6">
          <table:table-cell office:value-type="string" table:style-name="ce3">
            <text:p>BG</text:p>
          </table:table-cell>
          <table:table-cell office:value-type="string" table:style-name="ce3">
            <text:p>Bulgaria</text:p>
          </table:table-cell>
          <table:table-cell office:value-type="float" office:value="349030540" table:style-name="ce14">
            <text:p>349,030,540</text:p>
          </table:table-cell>
          <table:table-cell office:value-type="float" office:value="156752646" table:style-name="ce14">
            <text:p>156,752,646</text:p>
          </table:table-cell>
          <table:table-cell office:value-type="float" office:value="102788220" table:style-name="ce14">
            <text:p>102,788,220</text:p>
          </table:table-cell>
          <table:table-cell office:value-type="float" office:value="65.599999999999994" table:style-name="ce15">
            <text:p>65.6</text:p>
          </table:table-cell>
          <table:table-cell table:number-columns-repeated="16378" table:style-name="ce1"/>
        </table:table-row>
        <table:table-row table:style-name="ro6">
          <table:table-cell office:value-type="string" table:style-name="ce3">
            <text:p>CY</text:p>
          </table:table-cell>
          <table:table-cell office:value-type="string" table:style-name="ce3">
            <text:p>Cyprus</text:p>
          </table:table-cell>
          <table:table-cell office:value-type="float" office:value="1144278101" table:style-name="ce14">
            <text:p>1,144,278,101</text:p>
          </table:table-cell>
          <table:table-cell office:value-type="float" office:value="238360972" table:style-name="ce14">
            <text:p>238,360,972</text:p>
          </table:table-cell>
          <table:table-cell office:value-type="float" office:value="125581047" table:style-name="ce14">
            <text:p>125,581,047</text:p>
          </table:table-cell>
          <table:table-cell office:value-type="float" office:value="52.7" table:style-name="ce15">
            <text:p>52.7</text:p>
          </table:table-cell>
          <table:table-cell table:number-columns-repeated="16378" table:style-name="ce1"/>
        </table:table-row>
        <table:table-row table:style-name="ro6">
          <table:table-cell office:value-type="string" table:style-name="ce3">
            <text:p>CZ</text:p>
          </table:table-cell>
          <table:table-cell office:value-type="string" table:style-name="ce3">
            <text:p>Czechia</text:p>
          </table:table-cell>
          <table:table-cell office:value-type="float" office:value="2282890495" table:style-name="ce14">
            <text:p>2,282,890,495</text:p>
          </table:table-cell>
          <table:table-cell office:value-type="float" office:value="1329643503" table:style-name="ce14">
            <text:p>1,329,643,503</text:p>
          </table:table-cell>
          <table:table-cell office:value-type="float" office:value="1004250141" table:style-name="ce14">
            <text:p>1,004,250,141</text:p>
          </table:table-cell>
          <table:table-cell office:value-type="float" office:value="75.5" table:style-name="ce15">
            <text:p>75.5</text:p>
          </table:table-cell>
          <table:table-cell table:number-columns-repeated="16378" table:style-name="ce1"/>
        </table:table-row>
        <table:table-row table:style-name="ro6">
          <table:table-cell office:value-type="string" table:style-name="ce3">
            <text:p>DE</text:p>
          </table:table-cell>
          <table:table-cell office:value-type="string" table:style-name="ce3">
            <text:p>Germany</text:p>
          </table:table-cell>
          <table:table-cell office:value-type="float" office:value="26266706411" table:style-name="ce14">
            <text:p>26,266,706,411</text:p>
          </table:table-cell>
          <table:table-cell office:value-type="float" office:value="10544305288" table:style-name="ce14">
            <text:p>10,544,305,288</text:p>
          </table:table-cell>
          <table:table-cell office:value-type="float" office:value="7926780174" table:style-name="ce14">
            <text:p>7,926,780,174</text:p>
          </table:table-cell>
          <table:table-cell office:value-type="float" office:value="75.2" table:style-name="ce15">
            <text:p>75.2</text:p>
          </table:table-cell>
          <table:table-cell table:number-columns-repeated="16378" table:style-name="ce1"/>
        </table:table-row>
        <table:table-row table:style-name="ro6">
          <table:table-cell office:value-type="string" table:style-name="ce3">
            <text:p>DK</text:p>
          </table:table-cell>
          <table:table-cell office:value-type="string" table:style-name="ce3">
            <text:p>Denmark</text:p>
          </table:table-cell>
          <table:table-cell office:value-type="float" office:value="2178072630" table:style-name="ce14">
            <text:p>2,178,072,630</text:p>
          </table:table-cell>
          <table:table-cell office:value-type="float" office:value="1236421695" table:style-name="ce14">
            <text:p>1,236,421,695</text:p>
          </table:table-cell>
          <table:table-cell office:value-type="float" office:value="974534523" table:style-name="ce14">
            <text:p>974,534,523</text:p>
          </table:table-cell>
          <table:table-cell office:value-type="float" office:value="78.8" table:style-name="ce15">
            <text:p>78.8</text:p>
          </table:table-cell>
          <table:table-cell table:number-columns-repeated="16378" table:style-name="ce1"/>
        </table:table-row>
        <table:table-row table:style-name="ro6">
          <table:table-cell office:value-type="string" table:style-name="ce3">
            <text:p>EE</text:p>
          </table:table-cell>
          <table:table-cell office:value-type="string" table:style-name="ce3">
            <text:p>Estonia</text:p>
          </table:table-cell>
          <table:table-cell office:value-type="float" office:value="166785582" table:style-name="ce14">
            <text:p>166,785,582</text:p>
          </table:table-cell>
          <table:table-cell office:value-type="float" office:value="74051411" table:style-name="ce14">
            <text:p>74,051,411</text:p>
          </table:table-cell>
          <table:table-cell office:value-type="float" office:value="50398439" table:style-name="ce14">
            <text:p>50,398,439</text:p>
          </table:table-cell>
          <table:table-cell office:value-type="float" office:value="68.099999999999994" table:style-name="ce15">
            <text:p>68.1</text:p>
          </table:table-cell>
          <table:table-cell table:number-columns-repeated="16378" table:style-name="ce1"/>
        </table:table-row>
        <table:table-row table:style-name="ro6">
          <table:table-cell office:value-type="string" table:style-name="ce3">
            <text:p>ES</text:p>
          </table:table-cell>
          <table:table-cell office:value-type="string" table:style-name="ce3">
            <text:p>Spain</text:p>
          </table:table-cell>
          <table:table-cell office:value-type="float" office:value="8951105566" table:style-name="ce14">
            <text:p>8,951,105,566</text:p>
          </table:table-cell>
          <table:table-cell office:value-type="float" office:value="4267647746" table:style-name="ce14">
            <text:p>4,267,647,746</text:p>
          </table:table-cell>
          <table:table-cell office:value-type="float" office:value="3299733072" table:style-name="ce14">
            <text:p>3,299,733,072</text:p>
          </table:table-cell>
          <table:table-cell office:value-type="float" office:value="77.3" table:style-name="ce15">
            <text:p>77.3</text:p>
          </table:table-cell>
          <table:table-cell table:number-columns-repeated="16378" table:style-name="ce1"/>
        </table:table-row>
        <table:table-row table:style-name="ro6">
          <table:table-cell office:value-type="string" table:style-name="ce3">
            <text:p>FI</text:p>
          </table:table-cell>
          <table:table-cell office:value-type="string" table:style-name="ce3">
            <text:p>Finland</text:p>
          </table:table-cell>
          <table:table-cell office:value-type="float" office:value="1209315031" table:style-name="ce14">
            <text:p>1,209,315,031</text:p>
          </table:table-cell>
          <table:table-cell office:value-type="float" office:value="453621223" table:style-name="ce14">
            <text:p>453,621,223</text:p>
          </table:table-cell>
          <table:table-cell office:value-type="float" office:value="388703977" table:style-name="ce14">
            <text:p>388,703,977</text:p>
          </table:table-cell>
          <table:table-cell office:value-type="float" office:value="85.7" table:style-name="ce15">
            <text:p>85.7</text:p>
          </table:table-cell>
          <table:table-cell table:number-columns-repeated="16378" table:style-name="ce1"/>
        </table:table-row>
        <table:table-row table:style-name="ro6">
          <table:table-cell office:value-type="string" table:style-name="ce3">
            <text:p>FR</text:p>
          </table:table-cell>
          <table:table-cell office:value-type="string" table:style-name="ce3">
            <text:p>France</text:p>
          </table:table-cell>
          <table:table-cell office:value-type="float" office:value="20819316407" table:style-name="ce14">
            <text:p>20,819,316,407</text:p>
          </table:table-cell>
          <table:table-cell office:value-type="float" office:value="10821853037" table:style-name="ce14">
            <text:p>10,821,853,037</text:p>
          </table:table-cell>
          <table:table-cell office:value-type="float" office:value="9400038224" table:style-name="ce14">
            <text:p>9,400,038,224</text:p>
          </table:table-cell>
          <table:table-cell office:value-type="float" office:value="86.9" table:style-name="ce15">
            <text:p>86.9</text:p>
          </table:table-cell>
          <table:table-cell table:number-columns-repeated="16378" table:style-name="ce1"/>
        </table:table-row>
        <table:table-row table:style-name="ro6">
          <table:table-cell office:value-type="string" table:style-name="ce3">
            <text:p>GR</text:p>
          </table:table-cell>
          <table:table-cell office:value-type="string" table:style-name="ce3">
            <text:p>Greece</text:p>
          </table:table-cell>
          <table:table-cell office:value-type="float" office:value="800593534" table:style-name="ce14">
            <text:p>800,593,534</text:p>
          </table:table-cell>
          <table:table-cell office:value-type="float" office:value="394079852" table:style-name="ce14">
            <text:p>394,079,852</text:p>
          </table:table-cell>
          <table:table-cell office:value-type="float" office:value="356633762" table:style-name="ce14">
            <text:p>356,633,762</text:p>
          </table:table-cell>
          <table:table-cell office:value-type="float" office:value="90.5" table:style-name="ce15">
            <text:p>90.5</text:p>
          </table:table-cell>
          <table:table-cell table:number-columns-repeated="16378" table:style-name="ce1"/>
        </table:table-row>
        <table:table-row table:style-name="ro6">
          <table:table-cell office:value-type="string" table:style-name="ce3">
            <text:p>HR</text:p>
          </table:table-cell>
          <table:table-cell office:value-type="string" table:style-name="ce3">
            <text:p>Croatia</text:p>
          </table:table-cell>
          <table:table-cell office:value-type="float" office:value="119971583" table:style-name="ce14">
            <text:p>119,971,583</text:p>
          </table:table-cell>
          <table:table-cell office:value-type="float" office:value="50486822" table:style-name="ce14">
            <text:p>50,486,822</text:p>
          </table:table-cell>
          <table:table-cell office:value-type="float" office:value="36695769" table:style-name="ce14">
            <text:p>36,695,769</text:p>
          </table:table-cell>
          <table:table-cell office:value-type="float" office:value="72.7" table:style-name="ce15">
            <text:p>72.7</text:p>
          </table:table-cell>
          <table:table-cell table:number-columns-repeated="16378" table:style-name="ce1"/>
        </table:table-row>
        <table:table-row table:style-name="ro6">
          <table:table-cell office:value-type="string" table:style-name="ce3">
            <text:p>HU</text:p>
          </table:table-cell>
          <table:table-cell office:value-type="string" table:style-name="ce3">
            <text:p>Hungary</text:p>
          </table:table-cell>
          <table:table-cell office:value-type="float" office:value="900413505" table:style-name="ce14">
            <text:p>900,413,505</text:p>
          </table:table-cell>
          <table:table-cell office:value-type="float" office:value="669246586" table:style-name="ce14">
            <text:p>669,246,586</text:p>
          </table:table-cell>
          <table:table-cell office:value-type="float" office:value="586178565" table:style-name="ce14">
            <text:p>586,178,565</text:p>
          </table:table-cell>
          <table:table-cell office:value-type="float" office:value="87.6" table:style-name="ce15">
            <text:p>87.6</text:p>
          </table:table-cell>
          <table:table-cell table:number-columns-repeated="16378" table:style-name="ce1"/>
        </table:table-row>
        <table:table-row table:style-name="ro6">
          <table:table-cell office:value-type="string" table:style-name="ce3">
            <text:p>IE</text:p>
          </table:table-cell>
          <table:table-cell office:value-type="string" table:style-name="ce3">
            <text:p>Ireland</text:p>
          </table:table-cell>
          <table:table-cell office:value-type="float" office:value="23437940566" table:style-name="ce14">
            <text:p>23,437,940,566</text:p>
          </table:table-cell>
          <table:table-cell office:value-type="float" office:value="8804178646" table:style-name="ce14">
            <text:p>8,804,178,646</text:p>
          </table:table-cell>
          <table:table-cell office:value-type="float" office:value="6885904687" table:style-name="ce14">
            <text:p>6,885,904,687</text:p>
          </table:table-cell>
          <table:table-cell office:value-type="float" office:value="78.2" table:style-name="ce15">
            <text:p>78.2</text:p>
          </table:table-cell>
          <table:table-cell table:number-columns-repeated="16378" table:style-name="ce1"/>
        </table:table-row>
        <table:table-row table:style-name="ro6">
          <table:table-cell office:value-type="string" table:style-name="ce3">
            <text:p>IT</text:p>
          </table:table-cell>
          <table:table-cell office:value-type="string" table:style-name="ce3">
            <text:p>Italy</text:p>
          </table:table-cell>
          <table:table-cell office:value-type="float" office:value="7396390908" table:style-name="ce14">
            <text:p>7,396,390,908</text:p>
          </table:table-cell>
          <table:table-cell office:value-type="float" office:value="4106349091" table:style-name="ce14">
            <text:p>4,106,349,091</text:p>
          </table:table-cell>
          <table:table-cell office:value-type="float" office:value="1637619053" table:style-name="ce14">
            <text:p>1,637,619,053</text:p>
          </table:table-cell>
          <table:table-cell office:value-type="float" office:value="39.9" table:style-name="ce15">
            <text:p>39.9</text:p>
          </table:table-cell>
          <table:table-cell table:number-columns-repeated="16378" table:style-name="ce1"/>
        </table:table-row>
        <table:table-row table:style-name="ro6">
          <table:table-cell office:value-type="string" table:style-name="ce3">
            <text:p>LT</text:p>
          </table:table-cell>
          <table:table-cell office:value-type="string" table:style-name="ce3">
            <text:p>Lithuania</text:p>
          </table:table-cell>
          <table:table-cell office:value-type="float" office:value="720049088" table:style-name="ce14">
            <text:p>720,049,088</text:p>
          </table:table-cell>
          <table:table-cell office:value-type="float" office:value="175850248" table:style-name="ce14">
            <text:p>175,850,248</text:p>
          </table:table-cell>
          <table:table-cell office:value-type="float" office:value="133439017" table:style-name="ce14">
            <text:p>133,439,017</text:p>
          </table:table-cell>
          <table:table-cell office:value-type="float" office:value="75.900000000000006" table:style-name="ce15">
            <text:p>75.9</text:p>
          </table:table-cell>
          <table:table-cell table:number-columns-repeated="16378" table:style-name="ce1"/>
        </table:table-row>
        <table:table-row table:style-name="ro6">
          <table:table-cell office:value-type="string" table:style-name="ce3">
            <text:p>LU</text:p>
          </table:table-cell>
          <table:table-cell office:value-type="string" table:style-name="ce3">
            <text:p>Luxembourg</text:p>
          </table:table-cell>
          <table:table-cell office:value-type="float" office:value="149285187" table:style-name="ce14">
            <text:p>149,285,187</text:p>
          </table:table-cell>
          <table:table-cell office:value-type="float" office:value="91354092" table:style-name="ce14">
            <text:p>91,354,092</text:p>
          </table:table-cell>
          <table:table-cell office:value-type="float" office:value="84095972" table:style-name="ce14">
            <text:p>84,095,972</text:p>
          </table:table-cell>
          <table:table-cell office:value-type="float" office:value="92.1" table:style-name="ce15">
            <text:p>92.1</text:p>
          </table:table-cell>
          <table:table-cell table:number-columns-repeated="16378" table:style-name="ce1"/>
        </table:table-row>
        <table:table-row table:style-name="ro6">
          <table:table-cell office:value-type="string" table:style-name="ce3">
            <text:p>LV</text:p>
          </table:table-cell>
          <table:table-cell office:value-type="string" table:style-name="ce3">
            <text:p>Latvia</text:p>
          </table:table-cell>
          <table:table-cell office:value-type="float" office:value="202886783" table:style-name="ce14">
            <text:p>202,886,783</text:p>
          </table:table-cell>
          <table:table-cell office:value-type="float" office:value="129810544" table:style-name="ce14">
            <text:p>129,810,544</text:p>
          </table:table-cell>
          <table:table-cell office:value-type="float" office:value="114197598" table:style-name="ce14">
            <text:p>114,197,598</text:p>
          </table:table-cell>
          <table:table-cell office:value-type="float" office:value="88" table:style-name="ce15">
            <text:p>88.0</text:p>
          </table:table-cell>
          <table:table-cell table:number-columns-repeated="16378" table:style-name="ce1"/>
        </table:table-row>
        <table:table-row table:style-name="ro6">
          <table:table-cell office:value-type="string" table:style-name="ce3">
            <text:p>MT</text:p>
          </table:table-cell>
          <table:table-cell office:value-type="string" table:style-name="ce3">
            <text:p>Malta</text:p>
          </table:table-cell>
          <table:table-cell office:value-type="float" office:value="358294417" table:style-name="ce14">
            <text:p>358,294,417</text:p>
          </table:table-cell>
          <table:table-cell office:value-type="float" office:value="194774969" table:style-name="ce14">
            <text:p>194,774,969</text:p>
          </table:table-cell>
          <table:table-cell office:value-type="float" office:value="108258463" table:style-name="ce14">
            <text:p>108,258,463</text:p>
          </table:table-cell>
          <table:table-cell office:value-type="float" office:value="55.6" table:style-name="ce15">
            <text:p>55.6</text:p>
          </table:table-cell>
          <table:table-cell table:number-columns-repeated="16378" table:style-name="ce1"/>
        </table:table-row>
        <table:table-row table:style-name="ro6">
          <table:table-cell office:value-type="string" table:style-name="ce3">
            <text:p>NL</text:p>
          </table:table-cell>
          <table:table-cell office:value-type="string" table:style-name="ce3">
            <text:p>Netherlands</text:p>
          </table:table-cell>
          <table:table-cell office:value-type="float" office:value="27776796898" table:style-name="ce14">
            <text:p>27,776,796,898</text:p>
          </table:table-cell>
          <table:table-cell office:value-type="float" office:value="10782585821" table:style-name="ce14">
            <text:p>10,782,585,821</text:p>
          </table:table-cell>
          <table:table-cell office:value-type="float" office:value="9593643534" table:style-name="ce14">
            <text:p>9,593,643,534</text:p>
          </table:table-cell>
          <table:table-cell office:value-type="float" office:value="89" table:style-name="ce15">
            <text:p>89.0</text:p>
          </table:table-cell>
          <table:table-cell table:number-columns-repeated="16378" table:style-name="ce1"/>
        </table:table-row>
        <table:table-row table:style-name="ro6">
          <table:table-cell office:value-type="string" table:style-name="ce3">
            <text:p>PL</text:p>
          </table:table-cell>
          <table:table-cell office:value-type="string" table:style-name="ce3">
            <text:p>Poland</text:p>
          </table:table-cell>
          <table:table-cell office:value-type="float" office:value="3679090273" table:style-name="ce14">
            <text:p>3,679,090,273</text:p>
          </table:table-cell>
          <table:table-cell office:value-type="float" office:value="1857913456" table:style-name="ce14">
            <text:p>1,857,913,456</text:p>
          </table:table-cell>
          <table:table-cell office:value-type="float" office:value="1502875741" table:style-name="ce14">
            <text:p>1,502,875,741</text:p>
          </table:table-cell>
          <table:table-cell office:value-type="float" office:value="80.900000000000006" table:style-name="ce15">
            <text:p>80.9</text:p>
          </table:table-cell>
          <table:table-cell table:number-columns-repeated="16378" table:style-name="ce1"/>
        </table:table-row>
        <table:table-row table:style-name="ro6">
          <table:table-cell office:value-type="string" table:style-name="ce3">
            <text:p>PT</text:p>
          </table:table-cell>
          <table:table-cell office:value-type="string" table:style-name="ce3">
            <text:p>Portugal</text:p>
          </table:table-cell>
          <table:table-cell office:value-type="float" office:value="991311247" table:style-name="ce14">
            <text:p>991,311,247</text:p>
          </table:table-cell>
          <table:table-cell office:value-type="float" office:value="517066511" table:style-name="ce14">
            <text:p>517,066,511</text:p>
          </table:table-cell>
          <table:table-cell office:value-type="float" office:value="439010602" table:style-name="ce14">
            <text:p>439,010,602</text:p>
          </table:table-cell>
          <table:table-cell office:value-type="float" office:value="84.9" table:style-name="ce15">
            <text:p>84.9</text:p>
          </table:table-cell>
          <table:table-cell table:number-columns-repeated="16378" table:style-name="ce1"/>
        </table:table-row>
        <table:table-row table:style-name="ro6">
          <table:table-cell office:value-type="string" table:style-name="ce3">
            <text:p>RO</text:p>
          </table:table-cell>
          <table:table-cell office:value-type="string" table:style-name="ce3">
            <text:p>Romania</text:p>
          </table:table-cell>
          <table:table-cell office:value-type="float" office:value="969673730" table:style-name="ce14">
            <text:p>969,673,730</text:p>
          </table:table-cell>
          <table:table-cell office:value-type="float" office:value="615029292" table:style-name="ce14">
            <text:p>615,029,292</text:p>
          </table:table-cell>
          <table:table-cell office:value-type="float" office:value="546984249" table:style-name="ce14">
            <text:p>546,984,249</text:p>
          </table:table-cell>
          <table:table-cell office:value-type="float" office:value="88.9" table:style-name="ce15">
            <text:p>88.9</text:p>
          </table:table-cell>
          <table:table-cell table:number-columns-repeated="16378" table:style-name="ce1"/>
        </table:table-row>
        <table:table-row table:style-name="ro6">
          <table:table-cell office:value-type="string" table:style-name="ce3">
            <text:p>SE</text:p>
          </table:table-cell>
          <table:table-cell office:value-type="string" table:style-name="ce3">
            <text:p>Sweden</text:p>
          </table:table-cell>
          <table:table-cell office:value-type="float" office:value="4992927426" table:style-name="ce14">
            <text:p>4,992,927,426</text:p>
          </table:table-cell>
          <table:table-cell office:value-type="float" office:value="2081795954" table:style-name="ce14">
            <text:p>2,081,795,954</text:p>
          </table:table-cell>
          <table:table-cell office:value-type="float" office:value="1813858940" table:style-name="ce14">
            <text:p>1,813,858,940</text:p>
          </table:table-cell>
          <table:table-cell office:value-type="float" office:value="87.1" table:style-name="ce15">
            <text:p>87.1</text:p>
          </table:table-cell>
          <table:table-cell table:number-columns-repeated="16378" table:style-name="ce1"/>
        </table:table-row>
        <table:table-row table:style-name="ro6">
          <table:table-cell office:value-type="string" table:style-name="ce3">
            <text:p>SI</text:p>
          </table:table-cell>
          <table:table-cell office:value-type="string" table:style-name="ce3">
            <text:p>Slovenia</text:p>
          </table:table-cell>
          <table:table-cell office:value-type="float" office:value="203793763" table:style-name="ce14">
            <text:p>203,793,763</text:p>
          </table:table-cell>
          <table:table-cell office:value-type="float" office:value="86104236" table:style-name="ce14">
            <text:p>86,104,236</text:p>
          </table:table-cell>
          <table:table-cell office:value-type="float" office:value="73841737" table:style-name="ce14">
            <text:p>73,841,737</text:p>
          </table:table-cell>
          <table:table-cell office:value-type="float" office:value="85.8" table:style-name="ce15">
            <text:p>85.8</text:p>
          </table:table-cell>
          <table:table-cell table:number-columns-repeated="16378" table:style-name="ce1"/>
        </table:table-row>
        <table:table-row table:style-name="ro6">
          <table:table-cell office:value-type="string" table:style-name="ce3">
            <text:p>SK</text:p>
          </table:table-cell>
          <table:table-cell office:value-type="string" table:style-name="ce3">
            <text:p>Slovakia</text:p>
          </table:table-cell>
          <table:table-cell office:value-type="float" office:value="1121734103" table:style-name="ce14">
            <text:p>1,121,734,103</text:p>
          </table:table-cell>
          <table:table-cell office:value-type="float" office:value="944124801" table:style-name="ce14">
            <text:p>944,124,801</text:p>
          </table:table-cell>
          <table:table-cell office:value-type="float" office:value="834761567" table:style-name="ce14">
            <text:p>834,761,567</text:p>
          </table:table-cell>
          <table:table-cell office:value-type="float" office:value="88.4" table:style-name="ce15">
            <text:p>88.4</text:p>
          </table:table-cell>
          <table:table-cell table:number-columns-repeated="16378" table:style-name="ce1"/>
        </table:table-row>
        <table:table-row table:number-rows-repeated="1048545" table:style-name="ro3">
          <table:table-cell table:number-columns-repeated="16384"/>
        </table:table-row>
      </table:table>
      <table:table table:name="Table_3" table:style-name="ta1">
        <table:table-column table:style-name="co13" table:default-cell-style-name="ce3"/>
        <table:table-column table:style-name="co14" table:default-cell-style-name="ce3"/>
        <table:table-column table:style-name="co15" table:default-cell-style-name="ce3"/>
        <table:table-column table:style-name="co2" table:number-columns-repeated="16381" table:default-cell-style-name="ce3"/>
        <table:table-row table:style-name="ro2">
          <table:table-cell office:value-type="string" table:style-name="ce20">
            <text:p>Back to cover sheet</text:p>
          </table:table-cell>
          <table:table-cell table:number-columns-repeated="4" table:style-name="ce3"/>
          <table:table-cell table:number-columns-repeated="16379" table:style-name="ce1"/>
        </table:table-row>
        <table:table-row table:style-name="ro1">
          <table:table-cell office:value-type="string" table:style-name="ce10">
            <text:p>Table 3: Composition of GB goods exports to EU27 partners by regime categories, 2023 [Note 2] [Note 3]</text:p>
          </table:table-cell>
          <table:table-cell table:number-columns-repeated="4" table:style-name="ce3"/>
          <table:table-cell table:number-columns-repeated="16379" table:style-name="ce1"/>
        </table:table-row>
        <table:table-row table:style-name="ro6">
          <table:table-cell office:value-type="string" table:style-name="ce3">
            <text:p>This sheet contains one table. Some cells refer to notes that can be found in the Notes tab</text:p>
          </table:table-cell>
          <table:table-cell table:number-columns-repeated="4" table:style-name="ce3"/>
          <table:table-cell table:number-columns-repeated="16379" table:style-name="ce1"/>
        </table:table-row>
        <table:table-row table:style-name="ro6">
          <table:table-cell office:value-type="string" table:style-name="ce11">
            <text:p>Category codes</text:p>
          </table:table-cell>
          <table:table-cell office:value-type="string" table:style-name="ce11">
            <text:p>Regime category</text:p>
          </table:table-cell>
          <table:table-cell office:value-type="string" table:style-name="ce11">
            <text:p>EU27 export value (£m)</text:p>
          </table:table-cell>
          <table:table-cell table:number-columns-repeated="2" table:style-name="ce3"/>
          <table:table-cell table:number-columns-repeated="16379" table:style-name="ce1"/>
        </table:table-row>
        <table:table-row table:style-name="ro6">
          <table:table-cell office:value-type="string" table:style-name="ce3">
            <text:p>A</text:p>
          </table:table-cell>
          <table:table-cell office:value-type="string" table:style-name="ce14">
            <text:p>Total exports</text:p>
          </table:table-cell>
          <table:table-cell office:value-type="float" office:value="156957" table:style-name="ce16">
            <text:p>156,957</text:p>
          </table:table-cell>
          <table:table-cell table:number-columns-repeated="2" table:style-name="ce3"/>
          <table:table-cell table:number-columns-repeated="16379" table:style-name="ce1"/>
        </table:table-row>
        <table:table-row table:style-name="ro6">
          <table:table-cell office:value-type="string" table:style-name="ce3">
            <text:p>B</text:p>
          </table:table-cell>
          <table:table-cell office:value-type="string" table:style-name="ce14">
            <text:p>Exports entered under processing relief</text:p>
          </table:table-cell>
          <table:table-cell office:value-type="float" office:value="8924" table:style-name="ce16">
            <text:p>8,924</text:p>
          </table:table-cell>
          <table:table-cell table:number-columns-repeated="2" table:style-name="ce3"/>
          <table:table-cell table:number-columns-repeated="16379" table:style-name="ce1"/>
        </table:table-row>
        <table:table-row table:style-name="ro6">
          <table:table-cell office:value-type="string" table:style-name="ce3">
            <text:p>C (A-B) or (E+F+G+H+I+J+K)</text:p>
          </table:table-cell>
          <table:table-cell office:value-type="string" table:style-name="ce14">
            <text:p>Total exports excl. special processing</text:p>
          </table:table-cell>
          <table:table-cell office:value-type="float" office:value="148033" table:style-name="ce18">
            <text:p>148,033</text:p>
          </table:table-cell>
          <table:table-cell table:number-columns-repeated="2" table:style-name="ce14"/>
          <table:table-cell table:number-columns-repeated="16379" table:style-name="ce1"/>
        </table:table-row>
        <table:table-row table:style-name="ro6">
          <table:table-cell office:value-type="string" table:style-name="ce3">
            <text:p>D (C-E-K-L)</text:p>
          </table:table-cell>
          <table:table-cell office:value-type="string" table:style-name="ce14">
            <text:p>Exports entered under MFN non-zero tariff &amp; no preference available</text:p>
          </table:table-cell>
          <table:table-cell office:value-type="float" office:value="78" table:style-name="ce18">
            <text:p>78</text:p>
          </table:table-cell>
          <table:table-cell table:style-name="ce3"/>
          <table:table-cell table:style-name="ce17"/>
          <table:table-cell table:number-columns-repeated="16379" table:style-name="ce1"/>
        </table:table-row>
        <table:table-row table:style-name="ro6">
          <table:table-cell office:value-type="string" table:style-name="ce3">
            <text:p>E</text:p>
          </table:table-cell>
          <table:table-cell office:value-type="string" table:style-name="ce14">
            <text:p>Exports entered under MFN zero tariff</text:p>
          </table:table-cell>
          <table:table-cell office:value-type="float" office:value="69229" table:style-name="ce18">
            <text:p>69,229</text:p>
          </table:table-cell>
          <table:table-cell table:number-columns-repeated="2" table:style-name="ce3"/>
          <table:table-cell table:number-columns-repeated="16379" table:style-name="ce1"/>
        </table:table-row>
        <table:table-row table:style-name="ro6">
          <table:table-cell office:value-type="string" table:style-name="ce3">
            <text:p>F</text:p>
          </table:table-cell>
          <table:table-cell office:value-type="string" table:style-name="ce14">
            <text:p>Exports entered under MFN non-zero tariff</text:p>
          </table:table-cell>
          <table:table-cell office:value-type="float" office:value="13300" table:style-name="ce18">
            <text:p>13,300</text:p>
          </table:table-cell>
          <table:table-cell table:number-columns-repeated="2" table:style-name="ce3"/>
          <table:table-cell table:number-columns-repeated="16379" table:style-name="ce1"/>
        </table:table-row>
        <table:table-row table:style-name="ro6">
          <table:table-cell office:value-type="string" table:style-name="ce3">
            <text:p>G</text:p>
          </table:table-cell>
          <table:table-cell office:value-type="string" table:style-name="ce14">
            <text:p>Exports entered under GSP or DCTS zero tariff</text:p>
          </table:table-cell>
          <table:table-cell office:value-type="float" office:value="0" table:style-name="ce3">
            <text:p>0</text:p>
          </table:table-cell>
          <table:table-cell table:number-columns-repeated="2" table:style-name="ce3"/>
          <table:table-cell table:number-columns-repeated="16379" table:style-name="ce1"/>
        </table:table-row>
        <table:table-row table:style-name="ro6">
          <table:table-cell office:value-type="string" table:style-name="ce3">
            <text:p>H</text:p>
          </table:table-cell>
          <table:table-cell office:value-type="string" table:style-name="ce14">
            <text:p>Exports entered under GSP or DCTS non-zero tariff</text:p>
          </table:table-cell>
          <table:table-cell office:value-type="float" office:value="0" table:style-name="ce3">
            <text:p>0</text:p>
          </table:table-cell>
          <table:table-cell table:number-columns-repeated="2" table:style-name="ce3"/>
          <table:table-cell table:number-columns-repeated="16379" table:style-name="ce1"/>
        </table:table-row>
        <table:table-row table:style-name="ro6">
          <table:table-cell office:value-type="string" table:style-name="ce3">
            <text:p>I</text:p>
          </table:table-cell>
          <table:table-cell office:value-type="string" table:style-name="ce14">
            <text:p>Exports entered under FTA zero tariff</text:p>
          </table:table-cell>
          <table:table-cell office:value-type="float" office:value="55789" table:style-name="ce18">
            <text:p>55,789</text:p>
          </table:table-cell>
          <table:table-cell table:number-columns-repeated="2" table:style-name="ce3"/>
          <table:table-cell table:number-columns-repeated="16379" table:style-name="ce1"/>
        </table:table-row>
        <table:table-row table:style-name="ro6">
          <table:table-cell office:value-type="string" table:style-name="ce3">
            <text:p>J</text:p>
          </table:table-cell>
          <table:table-cell office:value-type="string" table:style-name="ce14">
            <text:p>Exports entered under FTA non-zero tariff</text:p>
          </table:table-cell>
          <table:table-cell office:value-type="float" office:value="0" table:style-name="ce18">
            <text:p>0</text:p>
          </table:table-cell>
          <table:table-cell table:number-columns-repeated="2" table:style-name="ce3"/>
          <table:table-cell table:number-columns-repeated="16379" table:style-name="ce1"/>
        </table:table-row>
        <table:table-row table:style-name="ro6">
          <table:table-cell office:value-type="string" table:style-name="ce3">
            <text:p>K</text:p>
          </table:table-cell>
          <table:table-cell office:value-type="string" table:style-name="ce14">
            <text:p>Exports where regime used was not known</text:p>
          </table:table-cell>
          <table:table-cell office:value-type="float" office:value="9716" table:style-name="ce18">
            <text:p>9,716</text:p>
          </table:table-cell>
          <table:table-cell table:style-name="ce3"/>
          <table:table-cell table:style-name="ce14"/>
          <table:table-cell table:number-columns-repeated="16379" table:style-name="ce1"/>
        </table:table-row>
        <table:table-row table:style-name="ro6">
          <table:table-cell office:value-type="string" table:style-name="ce3">
            <text:p>L (C-D-E-K)</text:p>
          </table:table-cell>
          <table:table-cell office:value-type="string" table:style-name="ce14">
            <text:p>Exports where preferences were eligible</text:p>
          </table:table-cell>
          <table:table-cell office:value-type="float" office:value="69011" table:style-name="ce18">
            <text:p>69,011</text:p>
          </table:table-cell>
          <table:table-cell table:number-columns-repeated="2" table:style-name="ce3"/>
          <table:table-cell table:number-columns-repeated="16379" table:style-name="ce1"/>
        </table:table-row>
        <table:table-row table:style-name="ro6">
          <table:table-cell office:value-type="string" table:style-name="ce3">
            <text:p>M (G+H+I+J)</text:p>
          </table:table-cell>
          <table:table-cell office:value-type="string" table:style-name="ce14">
            <text:p>Exports where preferences were used</text:p>
          </table:table-cell>
          <table:table-cell office:value-type="float" office:value="55789" table:style-name="ce16">
            <text:p>55,789</text:p>
          </table:table-cell>
          <table:table-cell table:number-columns-repeated="16381" table:style-name="ce1"/>
        </table:table-row>
        <table:table-row table:number-rows-repeated="1048559" table:style-name="ro3">
          <table:table-cell table:number-columns-repeated="16384"/>
        </table:table-row>
      </table:table>
      <table:database-ranges>
        <table:database-range table:target-range-address="Notes.A4:Notes.B7" table:name="Notes_Table8"/>
        <table:database-range table:target-range-address="Table_1.A4:Table_1.F101" table:name="Table2" table:display-filter-buttons="true"/>
        <table:database-range table:target-range-address="Table_2a.A4:Table_2a.F21" table:name="Table42" table:display-filter-buttons="true">
          <table:sort>
            <table:sort-by table:field-number="0"/>
          </table:sort>
        </table:database-range>
        <table:database-range table:target-range-address="Table_2b.A4:Table_2b.F31" table:name="Table4" table:display-filter-buttons="true">
          <table:sort>
            <table:sort-by table:field-number="1"/>
          </table:sort>
        </table:database-range>
        <table:database-range table:target-range-address="Table_3.A4:Table_3.C17"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6"/>
    <style:style style:name="Heading_32_1" style:display-name="Heading 1" style:family="table-cell" style:data-style-name="N0">
      <style:table-cell-properties fo:border-top="none" fo:border-bottom="thick solid #145F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3BCE7"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45f82" draw:opacity="100%" draw:stroke="solid" svg:stroke-width="0.02083in" svg:stroke-color="#0323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526</meta:generator>
    <dc:title/>
    <dc:description/>
    <dc:subject/>
    <meta:initial-creator/>
    <dc:creator>Bobby LOYAL (DBT)</dc:creator>
    <meta:creation-date>2025-10-08T15:06:27Z</meta:creation-date>
    <dc:date>2025-11-04T15:45:24Z</dc:date>
    <meta:user-defined meta:name="Business Unit">67;#Statistics and Data Science|ff88e92e-cb90-4b8d-8657-5a1532964092</meta:user-defined>
    <meta:user-defined meta:name="ContentTypeId">0x010100ACDF335F4E5AC746999DF78CE510DB71</meta:user-defined>
    <meta:user-defined meta:name="_dlc_DocIdItemGuid">27f3ac3a-742f-4200-afa1-77f0dd1ec198</meta:user-defined>
    <meta:user-defined meta:name="MediaServiceImageTags"/>
    <meta:user-defined meta:name="Business_x0020_Unit">67;#Statistics and Data Science|ff88e92e-cb90-4b8d-8657-5a1532964092</meta:user-defined>
  </office:meta>
</office:document-meta>
</file>