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2" style:data-style-name="N0">
      <style:table-cell-properties fo:border="none"/>
      <style:text-properties fo:color="#000000" style:font-name="Arial" style:font-name-asian="Arial" style:font-name-complex="Arial" fo:font-size="12pt" style:font-size-asian="12pt" style:font-size-complex="12pt" fo:font-weight="normal" style:font-weight-asian="normal" style:font-weight-complex="normal"/>
    </style:style>
    <style:style style:name="ce8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0">
      <style:text-properties fo:color="#000000" style:font-name="Arial" style:font-name-asian="Arial" style:font-name-complex="Arial"/>
    </style:style>
    <style:style style:name="ce14" style:family="table-cell" style:parent-style-name="Default" style:data-style-name="N3">
      <style:text-properties fo:color="#000000" style:font-name="Arial" style:font-name-asian="Arial" style:font-name-complex="Arial"/>
    </style:style>
    <style:style style:name="ce15" style:family="table-cell" style:parent-style-name="Per_32_cent" style:data-style-name="N36">
      <style:text-properties fo:color="#000000" style:font-name="Arial" style:font-name-asian="Arial" style:font-name-complex="Arial"/>
    </style:style>
    <style:style style:name="ce16" style:family="table-cell" style:parent-style-name="Default" style:data-style-name="N36">
      <style:text-properties fo:color="#000000" style:font-name="Arial" style:font-name-asian="Arial" style:font-name-complex="Arial"/>
    </style:style>
    <style:style style:name="ce17" style:family="table-cell" style:parent-style-name="Default" style:data-style-name="N3"/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2.621875cm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8.175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4.31270833333333cm" style:use-optimal-column-width="true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3.94229166666667cm" style:use-optimal-column-width="true"/>
    </style:style>
    <style:style style:name="co14" style:family="table-column">
      <style:table-column-properties fo:break-before="auto" style:column-width="4.683125cm" style:use-optimal-column-width="true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4.33916666666667cm" style:use-optimal-column-width="true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4.63020833333333cm" style:use-optimal-column-width="true"/>
    </style:style>
    <style:style style:name="co19" style:family="table-column">
      <style:table-column-properties fo:break-before="auto" style:column-width="5.52979166666667cm" style:use-optimal-column-width="true"/>
    </style:style>
    <style:style style:name="co20" style:family="table-column">
      <style:table-column-properties fo:break-before="auto" style:column-width="3.91583333333333cm" style:use-optimal-column-width="true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9.89541666666667cm"/>
    </style:style>
    <style:style style:name="co23" style:family="table-column">
      <style:table-column-properties fo:break-before="auto" style:column-width="4.52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68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UK Imports by Preference in 2023, Aggregate Tabl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This dataset contains 6 data tables in 6 separate worksheets. There are 8 worksheets in total, including this cover sheet and the notes shee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Content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Cover shee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Note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Table 1a</text:p>
          </table:table-cell>
          <table:table-cell office:value-type="string" table:style-name="ce3">
            <text:p>Non-EU Import PUR broken down by HS2 chapter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able 1b</text:p>
          </table:table-cell>
          <table:table-cell office:value-type="string" table:style-name="ce3">
            <text:p>EU Import PUR broken down by HS2 chapter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able 2a</text:p>
          </table:table-cell>
          <table:table-cell office:value-type="string" table:style-name="ce3">
            <text:p>Non-EU Import PUR broken down by partner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able 2b</text:p>
          </table:table-cell>
          <table:table-cell office:value-type="string" table:style-name="ce3">
            <text:p>EU Import PUR broken down by partner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able 3</text:p>
          </table:table-cell>
          <table:table-cell office:value-type="string" table:style-name="ce3">
            <text:p>Import PUR by GSP &amp; DCTS partner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Table 4</text:p>
          </table:table-cell>
          <table:table-cell office:value-type="string" table:style-name="ce3">
            <text:p>Composition of UK goods imports by regime categories, 202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Contact detail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6">
            <text:p><text:a xlink:href="mailto:ross.black2@businessandtrade.gov.uk">statistics@businessandtrade.gov.uk</text:a></text:p>
          </table:table-cell>
          <table:table-cell table:style-name="ce3"/>
          <table:table-cell table:number-columns-repeated="16382" table:style-name="ce1"/>
        </table:table-row>
        <table:table-row table:number-rows-repeated="3" table:style-name="ro2">
          <table:table-cell table:style-name="ce6"/>
          <table:table-cell table:style-name="ce3"/>
          <table:table-cell table:number-columns-repeated="16382" table:style-name="ce1"/>
        </table:table-row>
        <table:table-row table:number-rows-repeated="11" table:style-name="ro2">
          <table:table-cell table:style-name="ce6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Notes pag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This sheet contains one tab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te 1</text:p>
          </table:table-cell>
          <table:table-cell office:value-type="string" table:style-name="ce9">
            <text:p>Blank values indicate no data is available. Missing values are excluded from all calculations of percentages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ote 2</text:p>
          </table:table-cell>
          <table:table-cell office:value-type="string" table:style-name="ce9">
            <text:p>Figures rounded to 1 decimal place for percentages, and for values to nearest £ (unless otherwise indicated to nearest £m). All figures are independently rounded, and therefore some percentages and totals may not add up due to rounding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Note 3</text:p>
          </table:table-cell>
          <table:table-cell office:value-type="string" table:style-name="ce9">
            <text:p>EU tables include only the 27 EU member states, not other partners who trade with the UK under the UK-EU Trade and Cooperation Agreement (currently Andorra, Ceuta, and San Marino). The latter are included in non-EU tables.</text:p>
          </table:table-cell>
          <table:table-cell table:number-columns-repeated="16382"/>
        </table:table-row>
        <table:table-row table:style-name="ro6">
          <table:table-cell office:value-type="string" table:style-name="ce4">
            <text:p>Note 4</text:p>
          </table:table-cell>
          <table:table-cell office:value-type="string" table:style-name="ce9">
            <text:p>The Developing Countries Trading Scheme (DCTS) entered into force on 19 June 2023 and replaced the UK’s Generalised Scheme of Preferences (GSP).<text:s/></text:p>
            <text:p/>
            <text:p>https://www.gov.uk/government/collections/trading-with-developing-nations</text:p>
          </table:table-cell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table table:name="Table_1a" table:style-name="ta1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8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10">
            <text:p>Table 1a: Non-EU Import PUR broken down by HS2 chapter, 2023 [Note 1] [Note 2] [Note 3]</text:p>
          </table:table-cell>
          <table:table-cell table:number-columns-repeated="5" table:style-name="ce3"/>
          <table:table-cell table:number-columns-repeated="16378"/>
        </table:table-row>
        <table:table-row table:style-name="ro7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5" table:style-name="ce3"/>
          <table:table-cell table:number-columns-repeated="16378"/>
        </table:table-row>
        <table:table-row table:style-name="ro7">
          <table:table-cell office:value-type="string" table:style-name="ce11">
            <text:p>HS2</text:p>
          </table:table-cell>
          <table:table-cell office:value-type="string" table:style-name="ce12">
            <text:p>HS2 description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1</text:p>
          </table:table-cell>
          <table:table-cell office:value-type="string" table:style-name="ce13">
            <text:p>Animals; live</text:p>
          </table:table-cell>
          <table:table-cell office:value-type="float" office:value="52528332" table:style-name="ce14">
            <text:p>52,528,332</text:p>
          </table:table-cell>
          <table:table-cell office:value-type="float" office:value="464519" table:style-name="ce14">
            <text:p>464,519</text:p>
          </table:table-cell>
          <table:table-cell office:value-type="float" office:value="330843" table:style-name="ce14">
            <text:p>330,843</text:p>
          </table:table-cell>
          <table:table-cell office:value-type="float" office:value="71.2" table:style-name="ce15">
            <text:p>71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2</text:p>
          </table:table-cell>
          <table:table-cell office:value-type="string" table:style-name="ce13">
            <text:p>Meat and edible meat offal</text:p>
          </table:table-cell>
          <table:table-cell office:value-type="float" office:value="534075938" table:style-name="ce14">
            <text:p>534,075,938</text:p>
          </table:table-cell>
          <table:table-cell office:value-type="float" office:value="96960661" table:style-name="ce14">
            <text:p>96,960,661</text:p>
          </table:table-cell>
          <table:table-cell office:value-type="float" office:value="94783972" table:style-name="ce14">
            <text:p>94,783,972</text:p>
          </table:table-cell>
          <table:table-cell office:value-type="float" office:value="97.8" table:style-name="ce15">
            <text:p>97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2182717116" table:style-name="ce14">
            <text:p>2,182,717,116</text:p>
          </table:table-cell>
          <table:table-cell office:value-type="float" office:value="1157166257" table:style-name="ce14">
            <text:p>1,157,166,257</text:p>
          </table:table-cell>
          <table:table-cell office:value-type="float" office:value="1119799655" table:style-name="ce14">
            <text:p>1,119,799,655</text:p>
          </table:table-cell>
          <table:table-cell office:value-type="float" office:value="96.8" table:style-name="ce15">
            <text:p>96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117013924" table:style-name="ce14">
            <text:p>117,013,924</text:p>
          </table:table-cell>
          <table:table-cell office:value-type="float" office:value="45605572" table:style-name="ce14">
            <text:p>45,605,572</text:p>
          </table:table-cell>
          <table:table-cell office:value-type="float" office:value="33432739" table:style-name="ce14">
            <text:p>33,432,739</text:p>
          </table:table-cell>
          <table:table-cell office:value-type="float" office:value="73.3" table:style-name="ce15">
            <text:p>73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5</text:p>
          </table:table-cell>
          <table:table-cell office:value-type="string" table:style-name="ce13">
            <text:p>Animal originated products; not elsewhere specified or included</text:p>
          </table:table-cell>
          <table:table-cell office:value-type="float" office:value="63341575" table:style-name="ce14">
            <text:p>63,341,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06</text:p>
          </table:table-cell>
          <table:table-cell office:value-type="string" table:style-name="ce13">
            <text:p>Trees and other plants, live; bulbs, roots and the like; cut flowers and ornamental foliage</text:p>
          </table:table-cell>
          <table:table-cell office:value-type="float" office:value="290261681" table:style-name="ce14">
            <text:p>290,261,681</text:p>
          </table:table-cell>
          <table:table-cell office:value-type="float" office:value="271819086" table:style-name="ce14">
            <text:p>271,819,086</text:p>
          </table:table-cell>
          <table:table-cell office:value-type="float" office:value="235552934" table:style-name="ce14">
            <text:p>235,552,934</text:p>
          </table:table-cell>
          <table:table-cell office:value-type="float" office:value="86.7" table:style-name="ce15">
            <text:p>86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7</text:p>
          </table:table-cell>
          <table:table-cell office:value-type="string" table:style-name="ce13">
            <text:p>Vegetables and certain roots and tubers; edible</text:p>
          </table:table-cell>
          <table:table-cell office:value-type="float" office:value="1127134355" table:style-name="ce14">
            <text:p>1,127,134,355</text:p>
          </table:table-cell>
          <table:table-cell office:value-type="float" office:value="723463519" table:style-name="ce14">
            <text:p>723,463,519</text:p>
          </table:table-cell>
          <table:table-cell office:value-type="float" office:value="670401503" table:style-name="ce14">
            <text:p>670,401,503</text:p>
          </table:table-cell>
          <table:table-cell office:value-type="float" office:value="92.7" table:style-name="ce15">
            <text:p>92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8</text:p>
          </table:table-cell>
          <table:table-cell office:value-type="string" table:style-name="ce13">
            <text:p>Fruit and nuts, edible; peel of citrus fruit or melons</text:p>
          </table:table-cell>
          <table:table-cell office:value-type="float" office:value="3319125556" table:style-name="ce14">
            <text:p>3,319,125,556</text:p>
          </table:table-cell>
          <table:table-cell office:value-type="float" office:value="2389165169" table:style-name="ce14">
            <text:p>2,389,165,169</text:p>
          </table:table-cell>
          <table:table-cell office:value-type="float" office:value="2276929037" table:style-name="ce14">
            <text:p>2,276,929,037</text:p>
          </table:table-cell>
          <table:table-cell office:value-type="float" office:value="95.3" table:style-name="ce15">
            <text:p>95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9</text:p>
          </table:table-cell>
          <table:table-cell office:value-type="string" table:style-name="ce13">
            <text:p>Coffee, tea, mate and spices</text:p>
          </table:table-cell>
          <table:table-cell office:value-type="float" office:value="1187742913" table:style-name="ce14">
            <text:p>1,187,742,913</text:p>
          </table:table-cell>
          <table:table-cell office:value-type="float" office:value="267216836" table:style-name="ce14">
            <text:p>267,216,836</text:p>
          </table:table-cell>
          <table:table-cell office:value-type="float" office:value="185914198" table:style-name="ce14">
            <text:p>185,914,198</text:p>
          </table:table-cell>
          <table:table-cell office:value-type="float" office:value="69.599999999999994" table:style-name="ce15">
            <text:p>69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955945828" table:style-name="ce14">
            <text:p>955,945,828</text:p>
          </table:table-cell>
          <table:table-cell office:value-type="float" office:value="66873389" table:style-name="ce14">
            <text:p>66,873,389</text:p>
          </table:table-cell>
          <table:table-cell office:value-type="float" office:value="53018265" table:style-name="ce14">
            <text:p>53,018,265</text:p>
          </table:table-cell>
          <table:table-cell office:value-type="float" office:value="79.3" table:style-name="ce15">
            <text:p>79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13">
            <text:p>Products of the milling industry; malt, starches, inulin, wheat gluten</text:p>
          </table:table-cell>
          <table:table-cell office:value-type="float" office:value="58322619" table:style-name="ce14">
            <text:p>58,322,619</text:p>
          </table:table-cell>
          <table:table-cell office:value-type="float" office:value="14094170" table:style-name="ce14">
            <text:p>14,094,170</text:p>
          </table:table-cell>
          <table:table-cell office:value-type="float" office:value="11251866" table:style-name="ce14">
            <text:p>11,251,866</text:p>
          </table:table-cell>
          <table:table-cell office:value-type="float" office:value="79.8" table:style-name="ce15">
            <text:p>79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13">
            <text:p>Oil seeds and oleaginous fruits; miscellaneous grains, seeds and fruit, industrial or medicinal plants; straw and fodder</text:p>
          </table:table-cell>
          <table:table-cell office:value-type="float" office:value="989679315" table:style-name="ce14">
            <text:p>989,679,315</text:p>
          </table:table-cell>
          <table:table-cell office:value-type="float" office:value="23414729" table:style-name="ce14">
            <text:p>23,414,729</text:p>
          </table:table-cell>
          <table:table-cell office:value-type="float" office:value="6140128" table:style-name="ce14">
            <text:p>6,140,128</text:p>
          </table:table-cell>
          <table:table-cell office:value-type="float" office:value="26.2" table:style-name="ce15">
            <text:p>26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3</text:p>
          </table:table-cell>
          <table:table-cell office:value-type="string" table:style-name="ce13">
            <text:p>Lac; gums, resins and other vegetable saps and extracts</text:p>
          </table:table-cell>
          <table:table-cell office:value-type="float" office:value="105710163" table:style-name="ce14">
            <text:p>105,710,1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17855726" table:style-name="ce14">
            <text:p>17,855,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13">
            <text:p>Animal, vegetable or microbial fats and oils and their cleavage products; prepared edible fats; animal or vegetable waxes</text:p>
          </table:table-cell>
          <table:table-cell office:value-type="float" office:value="992898538" table:style-name="ce14">
            <text:p>992,898,538</text:p>
          </table:table-cell>
          <table:table-cell office:value-type="float" office:value="301811383" table:style-name="ce14">
            <text:p>301,811,383</text:p>
          </table:table-cell>
          <table:table-cell office:value-type="float" office:value="224039181" table:style-name="ce14">
            <text:p>224,039,181</text:p>
          </table:table-cell>
          <table:table-cell office:value-type="float" office:value="74.2" table:style-name="ce15">
            <text:p>74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13">
            <text:p>Meat, fish, crustaceans, molluscs or other aquatic invertebrates, or insects; preparations thereof</text:p>
          </table:table-cell>
          <table:table-cell office:value-type="float" office:value="1674538996" table:style-name="ce14">
            <text:p>1,674,538,996</text:p>
          </table:table-cell>
          <table:table-cell office:value-type="float" office:value="598950350" table:style-name="ce14">
            <text:p>598,950,350</text:p>
          </table:table-cell>
          <table:table-cell office:value-type="float" office:value="559848726" table:style-name="ce14">
            <text:p>559,848,726</text:p>
          </table:table-cell>
          <table:table-cell office:value-type="float" office:value="93.5" table:style-name="ce15">
            <text:p>93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693740160" table:style-name="ce14">
            <text:p>693,740,160</text:p>
          </table:table-cell>
          <table:table-cell office:value-type="float" office:value="319312135" table:style-name="ce14">
            <text:p>319,312,135</text:p>
          </table:table-cell>
          <table:table-cell office:value-type="float" office:value="308592150" table:style-name="ce14">
            <text:p>308,592,150</text:p>
          </table:table-cell>
          <table:table-cell office:value-type="float" office:value="96.6" table:style-name="ce15">
            <text:p>96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470430348" table:style-name="ce14">
            <text:p>470,430,348</text:p>
          </table:table-cell>
          <table:table-cell office:value-type="float" office:value="273784445" table:style-name="ce14">
            <text:p>273,784,445</text:p>
          </table:table-cell>
          <table:table-cell office:value-type="float" office:value="263567421" table:style-name="ce14">
            <text:p>263,567,421</text:p>
          </table:table-cell>
          <table:table-cell office:value-type="float" office:value="96.3" table:style-name="ce15">
            <text:p>96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607323564" table:style-name="ce14">
            <text:p>607,323,564</text:p>
          </table:table-cell>
          <table:table-cell office:value-type="float" office:value="351389257" table:style-name="ce14">
            <text:p>351,389,257</text:p>
          </table:table-cell>
          <table:table-cell office:value-type="float" office:value="321465710" table:style-name="ce14">
            <text:p>321,465,710</text:p>
          </table:table-cell>
          <table:table-cell office:value-type="float" office:value="91.5" table:style-name="ce15">
            <text:p>91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855390700" table:style-name="ce14">
            <text:p>855,390,700</text:p>
          </table:table-cell>
          <table:table-cell office:value-type="float" office:value="442240249" table:style-name="ce14">
            <text:p>442,240,249</text:p>
          </table:table-cell>
          <table:table-cell office:value-type="float" office:value="375149513" table:style-name="ce14">
            <text:p>375,149,513</text:p>
          </table:table-cell>
          <table:table-cell office:value-type="float" office:value="84.8" table:style-name="ce15">
            <text:p>84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759016359" table:style-name="ce14">
            <text:p>759,016,359</text:p>
          </table:table-cell>
          <table:table-cell office:value-type="float" office:value="307109511" table:style-name="ce14">
            <text:p>307,109,511</text:p>
          </table:table-cell>
          <table:table-cell office:value-type="float" office:value="247361611" table:style-name="ce14">
            <text:p>247,361,611</text:p>
          </table:table-cell>
          <table:table-cell office:value-type="float" office:value="80.5" table:style-name="ce15">
            <text:p>80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2531174397" table:style-name="ce14">
            <text:p>2,531,174,397</text:p>
          </table:table-cell>
          <table:table-cell office:value-type="float" office:value="870347245" table:style-name="ce14">
            <text:p>870,347,245</text:p>
          </table:table-cell>
          <table:table-cell office:value-type="float" office:value="723559718" table:style-name="ce14">
            <text:p>723,559,718</text:p>
          </table:table-cell>
          <table:table-cell office:value-type="float" office:value="83.1" table:style-name="ce15">
            <text:p>83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3</text:p>
          </table:table-cell>
          <table:table-cell office:value-type="string" table:style-name="ce13">
            <text:p>Food industries, residues and wastes thereof; prepared animal fodder</text:p>
          </table:table-cell>
          <table:table-cell office:value-type="float" office:value="1557865878" table:style-name="ce14">
            <text:p>1,557,865,878</text:p>
          </table:table-cell>
          <table:table-cell office:value-type="float" office:value="90399594" table:style-name="ce14">
            <text:p>90,399,594</text:p>
          </table:table-cell>
          <table:table-cell office:value-type="float" office:value="20413706" table:style-name="ce14">
            <text:p>20,413,706</text:p>
          </table:table-cell>
          <table:table-cell office:value-type="float" office:value="22.6" table:style-name="ce15">
            <text:p>22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4</text:p>
          </table:table-cell>
          <table:table-cell office:value-type="string" table:style-name="ce1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964035642" table:style-name="ce14">
            <text:p>964,035,642</text:p>
          </table:table-cell>
          <table:table-cell office:value-type="float" office:value="10230098" table:style-name="ce14">
            <text:p>10,230,098</text:p>
          </table:table-cell>
          <table:table-cell office:value-type="float" office:value="4804889" table:style-name="ce14">
            <text:p>4,804,889</text:p>
          </table:table-cell>
          <table:table-cell office:value-type="float" office:value="47" table:style-name="ce15">
            <text:p>47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5</text:p>
          </table:table-cell>
          <table:table-cell office:value-type="string" table:style-name="ce13">
            <text:p>Salt; sulphur; earths, stone; plastering materials, lime and cement</text:p>
          </table:table-cell>
          <table:table-cell office:value-type="float" office:value="350501597" table:style-name="ce14">
            <text:p>350,501,5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1481000099" table:style-name="ce14">
            <text:p>1,481,000,0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63200561103" table:style-name="ce14">
            <text:p>63,200,561,103</text:p>
          </table:table-cell>
          <table:table-cell office:value-type="float" office:value="598652249" table:style-name="ce14">
            <text:p>598,652,249</text:p>
          </table:table-cell>
          <table:table-cell office:value-type="float" office:value="563936554" table:style-name="ce14">
            <text:p>563,936,554</text:p>
          </table:table-cell>
          <table:table-cell office:value-type="float" office:value="94.2" table:style-name="ce15">
            <text:p>94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8</text:p>
          </table:table-cell>
          <table:table-cell office:value-type="string" table:style-name="ce13">
            <text:p>Inorganic chemicals; organic and inorganic compounds of precious metals; of rare earth metals, of radio-active elements and of isotopes</text:p>
          </table:table-cell>
          <table:table-cell office:value-type="float" office:value="1303265971" table:style-name="ce14">
            <text:p>1,303,265,971</text:p>
          </table:table-cell>
          <table:table-cell office:value-type="float" office:value="303064544" table:style-name="ce14">
            <text:p>303,064,544</text:p>
          </table:table-cell>
          <table:table-cell office:value-type="float" office:value="253692475" table:style-name="ce14">
            <text:p>253,692,475</text:p>
          </table:table-cell>
          <table:table-cell office:value-type="float" office:value="83.7" table:style-name="ce15">
            <text:p>83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5257725918" table:style-name="ce14">
            <text:p>5,257,725,918</text:p>
          </table:table-cell>
          <table:table-cell office:value-type="float" office:value="1664864521" table:style-name="ce14">
            <text:p>1,664,864,521</text:p>
          </table:table-cell>
          <table:table-cell office:value-type="float" office:value="1163290259" table:style-name="ce14">
            <text:p>1,163,290,259</text:p>
          </table:table-cell>
          <table:table-cell office:value-type="float" office:value="69.900000000000006" table:style-name="ce15">
            <text:p>69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9020535952" table:style-name="ce14">
            <text:p>9,020,535,9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507993478" table:style-name="ce14">
            <text:p>507,993,478</text:p>
          </table:table-cell>
          <table:table-cell office:value-type="float" office:value="331360000" table:style-name="ce14">
            <text:p>331,360,000</text:p>
          </table:table-cell>
          <table:table-cell office:value-type="float" office:value="324464432" table:style-name="ce14">
            <text:p>324,464,432</text:p>
          </table:table-cell>
          <table:table-cell office:value-type="float" office:value="97.9" table:style-name="ce15">
            <text:p>97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2</text:p>
          </table:table-cell>
          <table:table-cell office:value-type="string" table:style-name="ce13">
            <text:p>Tanning or dyeing extracts; tannins and their derivatives; dyes, pigments and other colouring matter; paints, varnishes; putty, other mastics; inks</text:p>
          </table:table-cell>
          <table:table-cell office:value-type="float" office:value="668672898" table:style-name="ce14">
            <text:p>668,672,898</text:p>
          </table:table-cell>
          <table:table-cell office:value-type="float" office:value="143268016" table:style-name="ce14">
            <text:p>143,268,016</text:p>
          </table:table-cell>
          <table:table-cell office:value-type="float" office:value="92135203" table:style-name="ce14">
            <text:p>92,135,203</text:p>
          </table:table-cell>
          <table:table-cell office:value-type="float" office:value="64.3" table:style-name="ce15">
            <text:p>64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2257677862" table:style-name="ce14">
            <text:p>2,257,677,862</text:p>
          </table:table-cell>
          <table:table-cell office:value-type="float" office:value="42967742" table:style-name="ce14">
            <text:p>42,967,742</text:p>
          </table:table-cell>
          <table:table-cell office:value-type="float" office:value="30622748" table:style-name="ce14">
            <text:p>30,622,748</text:p>
          </table:table-cell>
          <table:table-cell office:value-type="float" office:value="71.3" table:style-name="ce15">
            <text:p>71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1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585039429" table:style-name="ce14">
            <text:p>585,039,429</text:p>
          </table:table-cell>
          <table:table-cell office:value-type="float" office:value="75174271" table:style-name="ce14">
            <text:p>75,174,271</text:p>
          </table:table-cell>
          <table:table-cell office:value-type="float" office:value="42754593" table:style-name="ce14">
            <text:p>42,754,593</text:p>
          </table:table-cell>
          <table:table-cell office:value-type="float" office:value="56.9" table:style-name="ce15">
            <text:p>56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5</text:p>
          </table:table-cell>
          <table:table-cell office:value-type="string" table:style-name="ce13">
            <text:p>Albuminoidal substances; modified starches; glues; enzymes</text:p>
          </table:table-cell>
          <table:table-cell office:value-type="float" office:value="304450526" table:style-name="ce14">
            <text:p>304,450,526</text:p>
          </table:table-cell>
          <table:table-cell office:value-type="float" office:value="32721515" table:style-name="ce14">
            <text:p>32,721,515</text:p>
          </table:table-cell>
          <table:table-cell office:value-type="float" office:value="20780584" table:style-name="ce14">
            <text:p>20,780,584</text:p>
          </table:table-cell>
          <table:table-cell office:value-type="float" office:value="63.5" table:style-name="ce15">
            <text:p>63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6</text:p>
          </table:table-cell>
          <table:table-cell office:value-type="string" table:style-name="ce13">
            <text:p>Explosives; pyrotechnic products; matches; pyrophoric alloys; certain combustible preparations</text:p>
          </table:table-cell>
          <table:table-cell office:value-type="float" office:value="26856381" table:style-name="ce14">
            <text:p>26,856,3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37</text:p>
          </table:table-cell>
          <table:table-cell office:value-type="string" table:style-name="ce13">
            <text:p>Photographic or cinematographic goods</text:p>
          </table:table-cell>
          <table:table-cell office:value-type="float" office:value="246072478" table:style-name="ce14">
            <text:p>246,072,4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38</text:p>
          </table:table-cell>
          <table:table-cell office:value-type="string" table:style-name="ce13">
            <text:p>Chemical products n.e.c.</text:p>
          </table:table-cell>
          <table:table-cell office:value-type="float" office:value="3029558631" table:style-name="ce14">
            <text:p>3,029,558,631</text:p>
          </table:table-cell>
          <table:table-cell office:value-type="float" office:value="167488008" table:style-name="ce14">
            <text:p>167,488,008</text:p>
          </table:table-cell>
          <table:table-cell office:value-type="float" office:value="106610050" table:style-name="ce14">
            <text:p>106,610,050</text:p>
          </table:table-cell>
          <table:table-cell office:value-type="float" office:value="63.7" table:style-name="ce15">
            <text:p>63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9</text:p>
          </table:table-cell>
          <table:table-cell office:value-type="string" table:style-name="ce13">
            <text:p>Plastics and articles thereof</text:p>
          </table:table-cell>
          <table:table-cell office:value-type="float" office:value="6287100434" table:style-name="ce14">
            <text:p>6,287,100,434</text:p>
          </table:table-cell>
          <table:table-cell office:value-type="float" office:value="2081881516" table:style-name="ce14">
            <text:p>2,081,881,516</text:p>
          </table:table-cell>
          <table:table-cell office:value-type="float" office:value="1730161421" table:style-name="ce14">
            <text:p>1,730,161,421</text:p>
          </table:table-cell>
          <table:table-cell office:value-type="float" office:value="83.1" table:style-name="ce15">
            <text:p>83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2371714179" table:style-name="ce14">
            <text:p>2,371,714,179</text:p>
          </table:table-cell>
          <table:table-cell office:value-type="float" office:value="757292729" table:style-name="ce14">
            <text:p>757,292,729</text:p>
          </table:table-cell>
          <table:table-cell office:value-type="float" office:value="612853998" table:style-name="ce14">
            <text:p>612,853,998</text:p>
          </table:table-cell>
          <table:table-cell office:value-type="float" office:value="80.900000000000006" table:style-name="ce15">
            <text:p>80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1</text:p>
          </table:table-cell>
          <table:table-cell office:value-type="string" table:style-name="ce13">
            <text:p>Raw hides and skins (other than furskins) and leather</text:p>
          </table:table-cell>
          <table:table-cell office:value-type="float" office:value="19868523" table:style-name="ce14">
            <text:p>19,868,523</text:p>
          </table:table-cell>
          <table:table-cell office:value-type="float" office:value="1064118" table:style-name="ce14">
            <text:p>1,064,118</text:p>
          </table:table-cell>
          <table:table-cell office:value-type="float" office:value="749910" table:style-name="ce14">
            <text:p>749,910</text:p>
          </table:table-cell>
          <table:table-cell office:value-type="float" office:value="70.5" table:style-name="ce15">
            <text:p>70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1636270697" table:style-name="ce14">
            <text:p>1,636,270,697</text:p>
          </table:table-cell>
          <table:table-cell office:value-type="float" office:value="444806256" table:style-name="ce14">
            <text:p>444,806,256</text:p>
          </table:table-cell>
          <table:table-cell office:value-type="float" office:value="242677438" table:style-name="ce14">
            <text:p>242,677,438</text:p>
          </table:table-cell>
          <table:table-cell office:value-type="float" office:value="54.6" table:style-name="ce15">
            <text:p>54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3</text:p>
          </table:table-cell>
          <table:table-cell office:value-type="string" table:style-name="ce13">
            <text:p>Furskins and artificial fur; manufactures thereof</text:p>
          </table:table-cell>
          <table:table-cell office:value-type="float" office:value="15836024" table:style-name="ce14">
            <text:p>15,836,024</text:p>
          </table:table-cell>
          <table:table-cell office:value-type="float" office:value="5968391" table:style-name="ce14">
            <text:p>5,968,391</text:p>
          </table:table-cell>
          <table:table-cell office:value-type="float" office:value="3624959" table:style-name="ce14">
            <text:p>3,624,959</text:p>
          </table:table-cell>
          <table:table-cell office:value-type="float" office:value="60.7" table:style-name="ce15">
            <text:p>60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2569399159" table:style-name="ce14">
            <text:p>2,569,399,159</text:p>
          </table:table-cell>
          <table:table-cell office:value-type="float" office:value="84208469" table:style-name="ce14">
            <text:p>84,208,469</text:p>
          </table:table-cell>
          <table:table-cell office:value-type="float" office:value="70457914" table:style-name="ce14">
            <text:p>70,457,914</text:p>
          </table:table-cell>
          <table:table-cell office:value-type="float" office:value="83.7" table:style-name="ce15">
            <text:p>83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7112772" table:style-name="ce14">
            <text:p>7,112,7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46</text:p>
          </table:table-cell>
          <table:table-cell office:value-type="string" table:style-name="ce13">
            <text:p>Manufactures of straw, esparto or other plaiting materials; basketware and wickerwork</text:p>
          </table:table-cell>
          <table:table-cell office:value-type="float" office:value="63417391" table:style-name="ce14">
            <text:p>63,417,391</text:p>
          </table:table-cell>
          <table:table-cell office:value-type="float" office:value="20957250" table:style-name="ce14">
            <text:p>20,957,250</text:p>
          </table:table-cell>
          <table:table-cell office:value-type="float" office:value="15878079" table:style-name="ce14">
            <text:p>15,878,079</text:p>
          </table:table-cell>
          <table:table-cell office:value-type="float" office:value="75.8" table:style-name="ce15">
            <text:p>75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7</text:p>
          </table:table-cell>
          <table:table-cell office:value-type="string" table:style-name="ce13">
            <text:p>Pulp of wood or other fibrous cellulosic material; recovered (waste and scrap) paper or paperboard</text:p>
          </table:table-cell>
          <table:table-cell office:value-type="float" office:value="270300828" table:style-name="ce14">
            <text:p>270,300,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48</text:p>
          </table:table-cell>
          <table:table-cell office:value-type="string" table:style-name="ce13">
            <text:p>Paper and paperboard; articles of paper pulp, of paper or paperboard</text:p>
          </table:table-cell>
          <table:table-cell office:value-type="float" office:value="1846331043" table:style-name="ce14">
            <text:p>1,846,331,0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49</text:p>
          </table:table-cell>
          <table:table-cell office:value-type="string" table:style-name="ce13">
            <text:p>Printed books, newspapers, pictures and other products of the printing industry; manuscripts, typescripts and plans</text:p>
          </table:table-cell>
          <table:table-cell office:value-type="float" office:value="865543900" table:style-name="ce14">
            <text:p>865,543,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50</text:p>
          </table:table-cell>
          <table:table-cell office:value-type="string" table:style-name="ce13">
            <text:p>Silk</text:p>
          </table:table-cell>
          <table:table-cell office:value-type="float" office:value="12735820" table:style-name="ce14">
            <text:p>12,735,820</text:p>
          </table:table-cell>
          <table:table-cell office:value-type="float" office:value="439666" table:style-name="ce14">
            <text:p>439,666</text:p>
          </table:table-cell>
          <table:table-cell office:value-type="float" office:value="114117" table:style-name="ce14">
            <text:p>114,117</text:p>
          </table:table-cell>
          <table:table-cell office:value-type="float" office:value="26" table:style-name="ce15">
            <text:p>26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1</text:p>
          </table:table-cell>
          <table:table-cell office:value-type="string" table:style-name="ce13">
            <text:p>Wool, fine or coarse animal hair; horsehair yarn and woven fabric</text:p>
          </table:table-cell>
          <table:table-cell office:value-type="float" office:value="159187506" table:style-name="ce14">
            <text:p>159,187,506</text:p>
          </table:table-cell>
          <table:table-cell office:value-type="float" office:value="27460009" table:style-name="ce14">
            <text:p>27,460,009</text:p>
          </table:table-cell>
          <table:table-cell office:value-type="float" office:value="22617379" table:style-name="ce14">
            <text:p>22,617,379</text:p>
          </table:table-cell>
          <table:table-cell office:value-type="float" office:value="82.4" table:style-name="ce15">
            <text:p>82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13">
            <text:p>Cotton</text:p>
          </table:table-cell>
          <table:table-cell office:value-type="float" office:value="116427872" table:style-name="ce14">
            <text:p>116,427,872</text:p>
          </table:table-cell>
          <table:table-cell office:value-type="float" office:value="43485842" table:style-name="ce14">
            <text:p>43,485,842</text:p>
          </table:table-cell>
          <table:table-cell office:value-type="float" office:value="38498885" table:style-name="ce14">
            <text:p>38,498,885</text:p>
          </table:table-cell>
          <table:table-cell office:value-type="float" office:value="88.5" table:style-name="ce15">
            <text:p>88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3</text:p>
          </table:table-cell>
          <table:table-cell office:value-type="string" table:style-name="ce13">
            <text:p>Vegetable textile fibres; paper yarn and woven fabrics of paper yarn</text:p>
          </table:table-cell>
          <table:table-cell office:value-type="float" office:value="55853372" table:style-name="ce14">
            <text:p>55,853,372</text:p>
          </table:table-cell>
          <table:table-cell office:value-type="float" office:value="5176709" table:style-name="ce14">
            <text:p>5,176,709</text:p>
          </table:table-cell>
          <table:table-cell office:value-type="float" office:value="4642826" table:style-name="ce14">
            <text:p>4,642,826</text:p>
          </table:table-cell>
          <table:table-cell office:value-type="float" office:value="89.7" table:style-name="ce15">
            <text:p>89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4</text:p>
          </table:table-cell>
          <table:table-cell office:value-type="string" table:style-name="ce13">
            <text:p>Man-made filaments; strip and the like of man-made textile materials</text:p>
          </table:table-cell>
          <table:table-cell office:value-type="float" office:value="359907647" table:style-name="ce14">
            <text:p>359,907,647</text:p>
          </table:table-cell>
          <table:table-cell office:value-type="float" office:value="53118783" table:style-name="ce14">
            <text:p>53,118,783</text:p>
          </table:table-cell>
          <table:table-cell office:value-type="float" office:value="48712995" table:style-name="ce14">
            <text:p>48,712,995</text:p>
          </table:table-cell>
          <table:table-cell office:value-type="float" office:value="91.7" table:style-name="ce15">
            <text:p>91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234938905" table:style-name="ce14">
            <text:p>234,938,905</text:p>
          </table:table-cell>
          <table:table-cell office:value-type="float" office:value="50105583" table:style-name="ce14">
            <text:p>50,105,583</text:p>
          </table:table-cell>
          <table:table-cell office:value-type="float" office:value="46456000" table:style-name="ce14">
            <text:p>46,456,000</text:p>
          </table:table-cell>
          <table:table-cell office:value-type="float" office:value="92.7" table:style-name="ce15">
            <text:p>92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6</text:p>
          </table:table-cell>
          <table:table-cell office:value-type="string" table:style-name="ce13">
            <text:p>Wadding, felt and nonwovens, special yarns; twine, cordage, ropes and cables and articles thereof</text:p>
          </table:table-cell>
          <table:table-cell office:value-type="float" office:value="287439196" table:style-name="ce14">
            <text:p>287,439,196</text:p>
          </table:table-cell>
          <table:table-cell office:value-type="float" office:value="115276229" table:style-name="ce14">
            <text:p>115,276,229</text:p>
          </table:table-cell>
          <table:table-cell office:value-type="float" office:value="101288378" table:style-name="ce14">
            <text:p>101,288,378</text:p>
          </table:table-cell>
          <table:table-cell office:value-type="float" office:value="87.9" table:style-name="ce15">
            <text:p>87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362044117" table:style-name="ce14">
            <text:p>362,044,117</text:p>
          </table:table-cell>
          <table:table-cell office:value-type="float" office:value="181514979" table:style-name="ce14">
            <text:p>181,514,979</text:p>
          </table:table-cell>
          <table:table-cell office:value-type="float" office:value="167388521" table:style-name="ce14">
            <text:p>167,388,521</text:p>
          </table:table-cell>
          <table:table-cell office:value-type="float" office:value="92.2" table:style-name="ce15">
            <text:p>92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8</text:p>
          </table:table-cell>
          <table:table-cell office:value-type="string" table:style-name="ce13">
            <text:p>Fabrics; special woven fabrics, tufted textile fabrics, lace, tapestries, trimmings, embroidery</text:p>
          </table:table-cell>
          <table:table-cell office:value-type="float" office:value="111965738" table:style-name="ce14">
            <text:p>111,965,738</text:p>
          </table:table-cell>
          <table:table-cell office:value-type="float" office:value="24325446" table:style-name="ce14">
            <text:p>24,325,446</text:p>
          </table:table-cell>
          <table:table-cell office:value-type="float" office:value="19140587" table:style-name="ce14">
            <text:p>19,140,587</text:p>
          </table:table-cell>
          <table:table-cell office:value-type="float" office:value="78.7" table:style-name="ce15">
            <text:p>78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9</text:p>
          </table:table-cell>
          <table:table-cell office:value-type="string" table:style-name="ce13">
            <text:p>Textile fabrics; impregnated, coated, covered or laminated; textile articles of a kind suitable for industrial use</text:p>
          </table:table-cell>
          <table:table-cell office:value-type="float" office:value="195409772" table:style-name="ce14">
            <text:p>195,409,772</text:p>
          </table:table-cell>
          <table:table-cell office:value-type="float" office:value="57261012" table:style-name="ce14">
            <text:p>57,261,012</text:p>
          </table:table-cell>
          <table:table-cell office:value-type="float" office:value="41049962" table:style-name="ce14">
            <text:p>41,049,962</text:p>
          </table:table-cell>
          <table:table-cell office:value-type="float" office:value="71.7" table:style-name="ce15">
            <text:p>71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0</text:p>
          </table:table-cell>
          <table:table-cell office:value-type="string" table:style-name="ce13">
            <text:p>Fabrics; knitted or crocheted</text:p>
          </table:table-cell>
          <table:table-cell office:value-type="float" office:value="82455681" table:style-name="ce14">
            <text:p>82,455,681</text:p>
          </table:table-cell>
          <table:table-cell office:value-type="float" office:value="33169373" table:style-name="ce14">
            <text:p>33,169,373</text:p>
          </table:table-cell>
          <table:table-cell office:value-type="float" office:value="29877554" table:style-name="ce14">
            <text:p>29,877,554</text:p>
          </table:table-cell>
          <table:table-cell office:value-type="float" office:value="90.1" table:style-name="ce15">
            <text:p>90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1</text:p>
          </table:table-cell>
          <table:table-cell office:value-type="string" table:style-name="ce13">
            <text:p>Apparel and clothing accessories; knitted or crocheted</text:p>
          </table:table-cell>
          <table:table-cell office:value-type="float" office:value="8102423191" table:style-name="ce14">
            <text:p>8,102,423,191</text:p>
          </table:table-cell>
          <table:table-cell office:value-type="float" office:value="5787880575" table:style-name="ce14">
            <text:p>5,787,880,575</text:p>
          </table:table-cell>
          <table:table-cell office:value-type="float" office:value="4388045041" table:style-name="ce14">
            <text:p>4,388,045,041</text:p>
          </table:table-cell>
          <table:table-cell office:value-type="float" office:value="75.8" table:style-name="ce15">
            <text:p>75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2</text:p>
          </table:table-cell>
          <table:table-cell office:value-type="string" table:style-name="ce13">
            <text:p>Apparel and clothing accessories; not knitted or crocheted</text:p>
          </table:table-cell>
          <table:table-cell office:value-type="float" office:value="6154776368" table:style-name="ce14">
            <text:p>6,154,776,368</text:p>
          </table:table-cell>
          <table:table-cell office:value-type="float" office:value="4098873111" table:style-name="ce14">
            <text:p>4,098,873,111</text:p>
          </table:table-cell>
          <table:table-cell office:value-type="float" office:value="2841234134" table:style-name="ce14">
            <text:p>2,841,234,134</text:p>
          </table:table-cell>
          <table:table-cell office:value-type="float" office:value="69.3" table:style-name="ce15">
            <text:p>69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3</text:p>
          </table:table-cell>
          <table:table-cell office:value-type="string" table:style-name="ce13">
            <text:p>Textiles, made up articles; sets; worn clothing and worn textile articles; rags</text:p>
          </table:table-cell>
          <table:table-cell office:value-type="float" office:value="1803854811" table:style-name="ce14">
            <text:p>1,803,854,811</text:p>
          </table:table-cell>
          <table:table-cell office:value-type="float" office:value="814791129" table:style-name="ce14">
            <text:p>814,791,129</text:p>
          </table:table-cell>
          <table:table-cell office:value-type="float" office:value="676079821" table:style-name="ce14">
            <text:p>676,079,821</text:p>
          </table:table-cell>
          <table:table-cell office:value-type="float" office:value="83" table:style-name="ce15">
            <text:p>83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4</text:p>
          </table:table-cell>
          <table:table-cell office:value-type="string" table:style-name="ce13">
            <text:p>Footwear; gaiters and the like; parts of such articles</text:p>
          </table:table-cell>
          <table:table-cell office:value-type="float" office:value="3397296751" table:style-name="ce14">
            <text:p>3,397,296,751</text:p>
          </table:table-cell>
          <table:table-cell office:value-type="float" office:value="1949050450" table:style-name="ce14">
            <text:p>1,949,050,450</text:p>
          </table:table-cell>
          <table:table-cell office:value-type="float" office:value="1130358435" table:style-name="ce14">
            <text:p>1,130,358,435</text:p>
          </table:table-cell>
          <table:table-cell office:value-type="float" office:value="58" table:style-name="ce15">
            <text:p>58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326515008" table:style-name="ce14">
            <text:p>326,515,008</text:p>
          </table:table-cell>
          <table:table-cell office:value-type="float" office:value="66008684" table:style-name="ce14">
            <text:p>66,008,684</text:p>
          </table:table-cell>
          <table:table-cell office:value-type="float" office:value="38798877" table:style-name="ce14">
            <text:p>38,798,877</text:p>
          </table:table-cell>
          <table:table-cell office:value-type="float" office:value="58.8" table:style-name="ce15">
            <text:p>58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6</text:p>
          </table:table-cell>
          <table:table-cell office:value-type="string" table:style-name="ce13">
            <text:p>Umbrellas, sun umbrellas, walking-sticks, seat sticks, whips, riding crops; and parts thereof</text:p>
          </table:table-cell>
          <table:table-cell office:value-type="float" office:value="72683928" table:style-name="ce14">
            <text:p>72,683,928</text:p>
          </table:table-cell>
          <table:table-cell office:value-type="float" office:value="2432170" table:style-name="ce14">
            <text:p>2,432,170</text:p>
          </table:table-cell>
          <table:table-cell office:value-type="float" office:value="1517797" table:style-name="ce14">
            <text:p>1,517,797</text:p>
          </table:table-cell>
          <table:table-cell office:value-type="float" office:value="62.4" table:style-name="ce15">
            <text:p>62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7</text:p>
          </table:table-cell>
          <table:table-cell office:value-type="string" table:style-name="ce13">
            <text:p>Feathers and down, prepared; and articles made of feather or of down; artificial flowers; articles of human hair</text:p>
          </table:table-cell>
          <table:table-cell office:value-type="float" office:value="235421201" table:style-name="ce14">
            <text:p>235,421,201</text:p>
          </table:table-cell>
          <table:table-cell office:value-type="float" office:value="26665046" table:style-name="ce14">
            <text:p>26,665,046</text:p>
          </table:table-cell>
          <table:table-cell office:value-type="float" office:value="16427472" table:style-name="ce14">
            <text:p>16,427,472</text:p>
          </table:table-cell>
          <table:table-cell office:value-type="float" office:value="61.6" table:style-name="ce15">
            <text:p>61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8</text:p>
          </table:table-cell>
          <table:table-cell office:value-type="string" table:style-name="ce13">
            <text:p>Stone, plaster, cement, asbestos, mica or similar materials; articles thereof</text:p>
          </table:table-cell>
          <table:table-cell office:value-type="float" office:value="704286271" table:style-name="ce14">
            <text:p>704,286,271</text:p>
          </table:table-cell>
          <table:table-cell office:value-type="float" office:value="1793905" table:style-name="ce14">
            <text:p>1,793,905</text:p>
          </table:table-cell>
          <table:table-cell office:value-type="float" office:value="1745886" table:style-name="ce14">
            <text:p>1,745,886</text:p>
          </table:table-cell>
          <table:table-cell office:value-type="float" office:value="97.3" table:style-name="ce15">
            <text:p>97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702396795" table:style-name="ce14">
            <text:p>702,396,795</text:p>
          </table:table-cell>
          <table:table-cell office:value-type="float" office:value="267696354" table:style-name="ce14">
            <text:p>267,696,354</text:p>
          </table:table-cell>
          <table:table-cell office:value-type="float" office:value="235654715" table:style-name="ce14">
            <text:p>235,654,715</text:p>
          </table:table-cell>
          <table:table-cell office:value-type="float" office:value="88" table:style-name="ce15">
            <text:p>88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992778716" table:style-name="ce14">
            <text:p>992,778,716</text:p>
          </table:table-cell>
          <table:table-cell office:value-type="float" office:value="64656410" table:style-name="ce14">
            <text:p>64,656,410</text:p>
          </table:table-cell>
          <table:table-cell office:value-type="float" office:value="43920886" table:style-name="ce14">
            <text:p>43,920,886</text:p>
          </table:table-cell>
          <table:table-cell office:value-type="float" office:value="67.900000000000006" table:style-name="ce15">
            <text:p>67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1</text:p>
          </table:table-cell>
          <table:table-cell office:value-type="string" table:style-name="ce1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42776868058" table:style-name="ce14">
            <text:p>42,776,868,058</text:p>
          </table:table-cell>
          <table:table-cell office:value-type="float" office:value="278204346" table:style-name="ce14">
            <text:p>278,204,346</text:p>
          </table:table-cell>
          <table:table-cell office:value-type="float" office:value="191517300" table:style-name="ce14">
            <text:p>191,517,300</text:p>
          </table:table-cell>
          <table:table-cell office:value-type="float" office:value="68.8" table:style-name="ce15">
            <text:p>68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1633771436" table:style-name="ce14">
            <text:p>1,633,771,4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73</text:p>
          </table:table-cell>
          <table:table-cell office:value-type="string" table:style-name="ce13">
            <text:p>Iron or steel articles</text:p>
          </table:table-cell>
          <table:table-cell office:value-type="float" office:value="4217889980" table:style-name="ce14">
            <text:p>4,217,889,980</text:p>
          </table:table-cell>
          <table:table-cell office:value-type="float" office:value="301890008" table:style-name="ce14">
            <text:p>301,890,008</text:p>
          </table:table-cell>
          <table:table-cell office:value-type="float" office:value="249043382" table:style-name="ce14">
            <text:p>249,043,382</text:p>
          </table:table-cell>
          <table:table-cell office:value-type="float" office:value="82.5" table:style-name="ce15">
            <text:p>82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460160676" table:style-name="ce14">
            <text:p>460,160,676</text:p>
          </table:table-cell>
          <table:table-cell office:value-type="float" office:value="112620027" table:style-name="ce14">
            <text:p>112,620,027</text:p>
          </table:table-cell>
          <table:table-cell office:value-type="float" office:value="101126109" table:style-name="ce14">
            <text:p>101,126,109</text:p>
          </table:table-cell>
          <table:table-cell office:value-type="float" office:value="89.8" table:style-name="ce15">
            <text:p>89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945672005" table:style-name="ce14">
            <text:p>945,672,005</text:p>
          </table:table-cell>
          <table:table-cell office:value-type="float" office:value="22722487" table:style-name="ce14">
            <text:p>22,722,487</text:p>
          </table:table-cell>
          <table:table-cell office:value-type="float" office:value="20044205" table:style-name="ce14">
            <text:p>20,044,205</text:p>
          </table:table-cell>
          <table:table-cell office:value-type="float" office:value="88.2" table:style-name="ce15">
            <text:p>88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1744796385" table:style-name="ce14">
            <text:p>1,744,796,385</text:p>
          </table:table-cell>
          <table:table-cell office:value-type="float" office:value="570132803" table:style-name="ce14">
            <text:p>570,132,803</text:p>
          </table:table-cell>
          <table:table-cell office:value-type="float" office:value="521425375" table:style-name="ce14">
            <text:p>521,425,375</text:p>
          </table:table-cell>
          <table:table-cell office:value-type="float" office:value="91.5" table:style-name="ce15">
            <text:p>91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328100299" table:style-name="ce14">
            <text:p>328,100,2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163339280" table:style-name="ce14">
            <text:p>163,339,2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80</text:p>
          </table:table-cell>
          <table:table-cell office:value-type="string" table:style-name="ce13">
            <text:p>Tin; articles thereof</text:p>
          </table:table-cell>
          <table:table-cell office:value-type="float" office:value="77341015" table:style-name="ce14">
            <text:p>77,341,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81</text:p>
          </table:table-cell>
          <table:table-cell office:value-type="string" table:style-name="ce13">
            <text:p>Metals; n.e.c., cermets and articles thereof</text:p>
          </table:table-cell>
          <table:table-cell office:value-type="float" office:value="731262493" table:style-name="ce14">
            <text:p>731,262,493</text:p>
          </table:table-cell>
          <table:table-cell office:value-type="float" office:value="14234248" table:style-name="ce14">
            <text:p>14,234,248</text:p>
          </table:table-cell>
          <table:table-cell office:value-type="float" office:value="8195867" table:style-name="ce14">
            <text:p>8,195,867</text:p>
          </table:table-cell>
          <table:table-cell office:value-type="float" office:value="57.6" table:style-name="ce15">
            <text:p>57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2</text:p>
          </table:table-cell>
          <table:table-cell office:value-type="string" table:style-name="ce13">
            <text:p>Tools, implements, cutlery, spoons and forks, of base metal; parts thereof, of base metal</text:p>
          </table:table-cell>
          <table:table-cell office:value-type="float" office:value="1000352584" table:style-name="ce14">
            <text:p>1,000,352,584</text:p>
          </table:table-cell>
          <table:table-cell office:value-type="float" office:value="65077028" table:style-name="ce14">
            <text:p>65,077,028</text:p>
          </table:table-cell>
          <table:table-cell office:value-type="float" office:value="31081160" table:style-name="ce14">
            <text:p>31,081,160</text:p>
          </table:table-cell>
          <table:table-cell office:value-type="float" office:value="47.8" table:style-name="ce15">
            <text:p>47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3</text:p>
          </table:table-cell>
          <table:table-cell office:value-type="string" table:style-name="ce13">
            <text:p>Metal; miscellaneous products of base metal</text:p>
          </table:table-cell>
          <table:table-cell office:value-type="float" office:value="1308994169" table:style-name="ce14">
            <text:p>1,308,994,169</text:p>
          </table:table-cell>
          <table:table-cell office:value-type="float" office:value="9896494" table:style-name="ce14">
            <text:p>9,896,494</text:p>
          </table:table-cell>
          <table:table-cell office:value-type="float" office:value="6348414" table:style-name="ce14">
            <text:p>6,348,414</text:p>
          </table:table-cell>
          <table:table-cell office:value-type="float" office:value="64.099999999999994" table:style-name="ce15">
            <text:p>64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4</text:p>
          </table:table-cell>
          <table:table-cell office:value-type="string" table:style-name="ce13">
            <text:p>Machinery and mechanical appliances, boilers, nuclear reactors; parts thereof</text:p>
          </table:table-cell>
          <table:table-cell office:value-type="float" office:value="47554037346" table:style-name="ce14">
            <text:p>47,554,037,346</text:p>
          </table:table-cell>
          <table:table-cell office:value-type="float" office:value="2011955841" table:style-name="ce14">
            <text:p>2,011,955,841</text:p>
          </table:table-cell>
          <table:table-cell office:value-type="float" office:value="1212499567" table:style-name="ce14">
            <text:p>1,212,499,567</text:p>
          </table:table-cell>
          <table:table-cell office:value-type="float" office:value="60.3" table:style-name="ce15">
            <text:p>60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5</text:p>
          </table:table-cell>
          <table:table-cell office:value-type="string" table:style-name="ce1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44188387264" table:style-name="ce14">
            <text:p>44,188,387,264</text:p>
          </table:table-cell>
          <table:table-cell office:value-type="float" office:value="3569418046" table:style-name="ce14">
            <text:p>3,569,418,046</text:p>
          </table:table-cell>
          <table:table-cell office:value-type="float" office:value="2561296829" table:style-name="ce14">
            <text:p>2,561,296,829</text:p>
          </table:table-cell>
          <table:table-cell office:value-type="float" office:value="71.8" table:style-name="ce15">
            <text:p>71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6</text:p>
          </table:table-cell>
          <table:table-cell office:value-type="string" table:style-name="ce1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621492407" table:style-name="ce14">
            <text:p>621,492,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87</text:p>
          </table:table-cell>
          <table:table-cell office:value-type="string" table:style-name="ce13">
            <text:p>Vehicles; other than railway or tramway rolling stock, and parts and accessories thereof</text:p>
          </table:table-cell>
          <table:table-cell office:value-type="float" office:value="21112659937" table:style-name="ce14">
            <text:p>21,112,659,937</text:p>
          </table:table-cell>
          <table:table-cell office:value-type="float" office:value="11551606467" table:style-name="ce14">
            <text:p>11,551,606,467</text:p>
          </table:table-cell>
          <table:table-cell office:value-type="float" office:value="10497998262" table:style-name="ce14">
            <text:p>10,497,998,262</text:p>
          </table:table-cell>
          <table:table-cell office:value-type="float" office:value="90.9" table:style-name="ce15">
            <text:p>90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7237425627" table:style-name="ce14">
            <text:p>7,237,425,627</text:p>
          </table:table-cell>
          <table:table-cell office:value-type="float" office:value="2435333" table:style-name="ce14">
            <text:p>2,435,333</text:p>
          </table:table-cell>
          <table:table-cell office:value-type="float" office:value="398704" table:style-name="ce14">
            <text:p>398,704</text:p>
          </table:table-cell>
          <table:table-cell office:value-type="float" office:value="16.399999999999999" table:style-name="ce15">
            <text:p>16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666762090" table:style-name="ce14">
            <text:p>666,762,0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90</text:p>
          </table:table-cell>
          <table:table-cell office:value-type="string" table:style-name="ce13">
            <text:p>Optical, photographic, cinematographic, measuring, checking, medical or surgical instruments and apparatus; parts and accessories</text:p>
          </table:table-cell>
          <table:table-cell office:value-type="float" office:value="11941987631" table:style-name="ce14">
            <text:p>11,941,987,631</text:p>
          </table:table-cell>
          <table:table-cell office:value-type="float" office:value="243748260" table:style-name="ce14">
            <text:p>243,748,260</text:p>
          </table:table-cell>
          <table:table-cell office:value-type="float" office:value="117744163" table:style-name="ce14">
            <text:p>117,744,163</text:p>
          </table:table-cell>
          <table:table-cell office:value-type="float" office:value="48.3" table:style-name="ce15">
            <text:p>48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1793735173" table:style-name="ce14">
            <text:p>1,793,735,173</text:p>
          </table:table-cell>
          <table:table-cell office:value-type="float" office:value="1481736554" table:style-name="ce14">
            <text:p>1,481,736,554</text:p>
          </table:table-cell>
          <table:table-cell office:value-type="float" office:value="1272629949" table:style-name="ce14">
            <text:p>1,272,629,949</text:p>
          </table:table-cell>
          <table:table-cell office:value-type="float" office:value="85.9" table:style-name="ce15">
            <text:p>85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2</text:p>
          </table:table-cell>
          <table:table-cell office:value-type="string" table:style-name="ce13">
            <text:p>Musical instruments; parts and accessories of such articles</text:p>
          </table:table-cell>
          <table:table-cell office:value-type="float" office:value="247825986" table:style-name="ce14">
            <text:p>247,825,986</text:p>
          </table:table-cell>
          <table:table-cell office:value-type="float" office:value="44638951" table:style-name="ce14">
            <text:p>44,638,951</text:p>
          </table:table-cell>
          <table:table-cell office:value-type="float" office:value="16583861" table:style-name="ce14">
            <text:p>16,583,861</text:p>
          </table:table-cell>
          <table:table-cell office:value-type="float" office:value="37.200000000000003" table:style-name="ce15">
            <text:p>37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3</text:p>
          </table:table-cell>
          <table:table-cell office:value-type="string" table:style-name="ce13">
            <text:p>Arms and ammunition; parts and accessories thereof</text:p>
          </table:table-cell>
          <table:table-cell office:value-type="float" office:value="75781653" table:style-name="ce14">
            <text:p>75,781,653</text:p>
          </table:table-cell>
          <table:table-cell office:value-type="float" office:value="20736775" table:style-name="ce14">
            <text:p>20,736,775</text:p>
          </table:table-cell>
          <table:table-cell office:value-type="float" office:value="14187725" table:style-name="ce14">
            <text:p>14,187,725</text:p>
          </table:table-cell>
          <table:table-cell office:value-type="float" office:value="68.400000000000006" table:style-name="ce15">
            <text:p>68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4</text:p>
          </table:table-cell>
          <table:table-cell office:value-type="string" table:style-name="ce1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5518460368" table:style-name="ce14">
            <text:p>5,518,460,368</text:p>
          </table:table-cell>
          <table:table-cell office:value-type="float" office:value="400775024" table:style-name="ce14">
            <text:p>400,775,024</text:p>
          </table:table-cell>
          <table:table-cell office:value-type="float" office:value="337695355" table:style-name="ce14">
            <text:p>337,695,355</text:p>
          </table:table-cell>
          <table:table-cell office:value-type="float" office:value="84.3" table:style-name="ce15">
            <text:p>84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5127795529" table:style-name="ce14">
            <text:p>5,127,795,529</text:p>
          </table:table-cell>
          <table:table-cell office:value-type="float" office:value="335858520" table:style-name="ce14">
            <text:p>335,858,520</text:p>
          </table:table-cell>
          <table:table-cell office:value-type="float" office:value="228006637" table:style-name="ce14">
            <text:p>228,006,637</text:p>
          </table:table-cell>
          <table:table-cell office:value-type="float" office:value="67.900000000000006" table:style-name="ce15">
            <text:p>67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802792707" table:style-name="ce14">
            <text:p>802,792,707</text:p>
          </table:table-cell>
          <table:table-cell office:value-type="float" office:value="79489282" table:style-name="ce14">
            <text:p>79,489,282</text:p>
          </table:table-cell>
          <table:table-cell office:value-type="float" office:value="45220078" table:style-name="ce14">
            <text:p>45,220,078</text:p>
          </table:table-cell>
          <table:table-cell office:value-type="float" office:value="56.9" table:style-name="ce15">
            <text:p>56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7</text:p>
          </table:table-cell>
          <table:table-cell office:value-type="string" table:style-name="ce13">
            <text:p>Works of art; collectors' pieces and antiques</text:p>
          </table:table-cell>
          <table:table-cell office:value-type="float" office:value="1144423102" table:style-name="ce14">
            <text:p>1,144,423,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99</text:p>
          </table:table-cell>
          <table:table-cell office:value-type="string" table:style-name="ce13">
            <text:p>Commodities not specified according to kind</text:p>
          </table:table-cell>
          <table:table-cell office:value-type="float" office:value="3693702" table:style-name="ce14">
            <text:p>3,693,7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3" table:style-name="ce14"/>
          <table:table-cell table:style-name="ce3"/>
          <table:table-cell table:number-columns-repeated="16378"/>
        </table:table-row>
        <table:table-row table:number-rows-repeated="1048473" table:style-name="ro7">
          <table:table-cell table:number-columns-repeated="16384"/>
        </table:table-row>
      </table:table>
      <table:table table:name="Table_1b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6378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Table 1b: EU Import PUR broken down by HS2 chapter, 2023 [Note 1] [Note 2] [Note 3]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HS2</text:p>
          </table:table-cell>
          <table:table-cell office:value-type="string" table:style-name="ce12">
            <text:p>HS2 description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1</text:p>
          </table:table-cell>
          <table:table-cell office:value-type="string" table:style-name="ce13">
            <text:p>Animals; live</text:p>
          </table:table-cell>
          <table:table-cell office:value-type="float" office:value="498706604" table:style-name="ce14">
            <text:p>498,706,604</text:p>
          </table:table-cell>
          <table:table-cell office:value-type="float" office:value="56618658" table:style-name="ce14">
            <text:p>56,618,658</text:p>
          </table:table-cell>
          <table:table-cell office:value-type="float" office:value="52639961" table:style-name="ce14">
            <text:p>52,639,961</text:p>
          </table:table-cell>
          <table:table-cell office:value-type="float" office:value="93" table:style-name="ce15">
            <text:p>93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2</text:p>
          </table:table-cell>
          <table:table-cell office:value-type="string" table:style-name="ce13">
            <text:p>Meat and edible meat offal</text:p>
          </table:table-cell>
          <table:table-cell office:value-type="float" office:value="3979089136" table:style-name="ce14">
            <text:p>3,979,089,136</text:p>
          </table:table-cell>
          <table:table-cell office:value-type="float" office:value="3916962749" table:style-name="ce14">
            <text:p>3,916,962,749</text:p>
          </table:table-cell>
          <table:table-cell office:value-type="float" office:value="3915946725" table:style-name="ce14">
            <text:p>3,915,946,725</text:p>
          </table:table-cell>
          <table:table-cell office:value-type="float" office:value="100" table:style-name="ce15">
            <text:p>10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3</text:p>
          </table:table-cell>
          <table:table-cell office:value-type="string" table:style-name="ce13">
            <text:p>Fish and crustaceans, molluscs and other aquatic invertebrates</text:p>
          </table:table-cell>
          <table:table-cell office:value-type="float" office:value="179035598" table:style-name="ce14">
            <text:p>179,035,598</text:p>
          </table:table-cell>
          <table:table-cell office:value-type="float" office:value="161492712" table:style-name="ce14">
            <text:p>161,492,712</text:p>
          </table:table-cell>
          <table:table-cell office:value-type="float" office:value="133890348" table:style-name="ce14">
            <text:p>133,890,348</text:p>
          </table:table-cell>
          <table:table-cell office:value-type="float" office:value="82.9" table:style-name="ce15">
            <text:p>82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4</text:p>
          </table:table-cell>
          <table:table-cell office:value-type="string" table:style-name="ce13">
            <text:p>Dairy produce; birds' eggs; natural honey; edible products of animal origin, not elsewhere specified or included</text:p>
          </table:table-cell>
          <table:table-cell office:value-type="float" office:value="3061446652" table:style-name="ce14">
            <text:p>3,061,446,652</text:p>
          </table:table-cell>
          <table:table-cell office:value-type="float" office:value="3052093235" table:style-name="ce14">
            <text:p>3,052,093,235</text:p>
          </table:table-cell>
          <table:table-cell office:value-type="float" office:value="3042378219" table:style-name="ce14">
            <text:p>3,042,378,219</text:p>
          </table:table-cell>
          <table:table-cell office:value-type="float" office:value="99.7" table:style-name="ce15">
            <text:p>99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5</text:p>
          </table:table-cell>
          <table:table-cell office:value-type="string" table:style-name="ce13">
            <text:p>Animal originated products; not elsewhere specified or included</text:p>
          </table:table-cell>
          <table:table-cell office:value-type="float" office:value="113241077" table:style-name="ce14">
            <text:p>113,241,0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06</text:p>
          </table:table-cell>
          <table:table-cell office:value-type="string" table:style-name="ce13">
            <text:p>Trees and other plants, live; bulbs, roots and the like; cut flowers and ornamental foliage</text:p>
          </table:table-cell>
          <table:table-cell office:value-type="float" office:value="1132990973" table:style-name="ce14">
            <text:p>1,132,990,973</text:p>
          </table:table-cell>
          <table:table-cell office:value-type="float" office:value="412919744" table:style-name="ce14">
            <text:p>412,919,744</text:p>
          </table:table-cell>
          <table:table-cell office:value-type="float" office:value="412506464" table:style-name="ce14">
            <text:p>412,506,464</text:p>
          </table:table-cell>
          <table:table-cell office:value-type="float" office:value="99.9" table:style-name="ce15">
            <text:p>99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7</text:p>
          </table:table-cell>
          <table:table-cell office:value-type="string" table:style-name="ce13">
            <text:p>Vegetables and certain roots and tubers; edible</text:p>
          </table:table-cell>
          <table:table-cell office:value-type="float" office:value="2725062093" table:style-name="ce14">
            <text:p>2,725,062,093</text:p>
          </table:table-cell>
          <table:table-cell office:value-type="float" office:value="2696688106" table:style-name="ce14">
            <text:p>2,696,688,106</text:p>
          </table:table-cell>
          <table:table-cell office:value-type="float" office:value="2692530649" table:style-name="ce14">
            <text:p>2,692,530,649</text:p>
          </table:table-cell>
          <table:table-cell office:value-type="float" office:value="99.8" table:style-name="ce15">
            <text:p>99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8</text:p>
          </table:table-cell>
          <table:table-cell office:value-type="string" table:style-name="ce13">
            <text:p>Fruit and nuts, edible; peel of citrus fruit or melons</text:p>
          </table:table-cell>
          <table:table-cell office:value-type="float" office:value="1547251610" table:style-name="ce14">
            <text:p>1,547,251,610</text:p>
          </table:table-cell>
          <table:table-cell office:value-type="float" office:value="1400257758" table:style-name="ce14">
            <text:p>1,400,257,758</text:p>
          </table:table-cell>
          <table:table-cell office:value-type="float" office:value="1363947120" table:style-name="ce14">
            <text:p>1,363,947,120</text:p>
          </table:table-cell>
          <table:table-cell office:value-type="float" office:value="97.4" table:style-name="ce15">
            <text:p>97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09</text:p>
          </table:table-cell>
          <table:table-cell office:value-type="string" table:style-name="ce13">
            <text:p>Coffee, tea, mate and spices</text:p>
          </table:table-cell>
          <table:table-cell office:value-type="float" office:value="431096393" table:style-name="ce14">
            <text:p>431,096,393</text:p>
          </table:table-cell>
          <table:table-cell office:value-type="float" office:value="372846109" table:style-name="ce14">
            <text:p>372,846,109</text:p>
          </table:table-cell>
          <table:table-cell office:value-type="float" office:value="368940932" table:style-name="ce14">
            <text:p>368,940,932</text:p>
          </table:table-cell>
          <table:table-cell office:value-type="float" office:value="99" table:style-name="ce15">
            <text:p>99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0</text:p>
          </table:table-cell>
          <table:table-cell office:value-type="string" table:style-name="ce13">
            <text:p>Cereals</text:p>
          </table:table-cell>
          <table:table-cell office:value-type="float" office:value="520171314" table:style-name="ce14">
            <text:p>520,171,314</text:p>
          </table:table-cell>
          <table:table-cell office:value-type="float" office:value="270016083" table:style-name="ce14">
            <text:p>270,016,083</text:p>
          </table:table-cell>
          <table:table-cell office:value-type="float" office:value="268994562" table:style-name="ce14">
            <text:p>268,994,562</text:p>
          </table:table-cell>
          <table:table-cell office:value-type="float" office:value="99.6" table:style-name="ce15">
            <text:p>99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1</text:p>
          </table:table-cell>
          <table:table-cell office:value-type="string" table:style-name="ce13">
            <text:p>Products of the milling industry; malt, starches, inulin, wheat gluten</text:p>
          </table:table-cell>
          <table:table-cell office:value-type="float" office:value="456432430" table:style-name="ce14">
            <text:p>456,432,430</text:p>
          </table:table-cell>
          <table:table-cell office:value-type="float" office:value="384876154" table:style-name="ce14">
            <text:p>384,876,154</text:p>
          </table:table-cell>
          <table:table-cell office:value-type="float" office:value="377800661" table:style-name="ce14">
            <text:p>377,800,661</text:p>
          </table:table-cell>
          <table:table-cell office:value-type="float" office:value="98.2" table:style-name="ce15">
            <text:p>98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2</text:p>
          </table:table-cell>
          <table:table-cell office:value-type="string" table:style-name="ce13">
            <text:p>Oil seeds and oleaginous fruits; miscellaneous grains, seeds and fruit, industrial or medicinal plants; straw and fodder</text:p>
          </table:table-cell>
          <table:table-cell office:value-type="float" office:value="386927995" table:style-name="ce14">
            <text:p>386,927,995</text:p>
          </table:table-cell>
          <table:table-cell office:value-type="float" office:value="64894668" table:style-name="ce14">
            <text:p>64,894,668</text:p>
          </table:table-cell>
          <table:table-cell office:value-type="float" office:value="56869927" table:style-name="ce14">
            <text:p>56,869,927</text:p>
          </table:table-cell>
          <table:table-cell office:value-type="float" office:value="87.6" table:style-name="ce15">
            <text:p>87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3</text:p>
          </table:table-cell>
          <table:table-cell office:value-type="string" table:style-name="ce13">
            <text:p>Lac; gums, resins and other vegetable saps and extracts</text:p>
          </table:table-cell>
          <table:table-cell office:value-type="float" office:value="74794480" table:style-name="ce14">
            <text:p>74,794,4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14</text:p>
          </table:table-cell>
          <table:table-cell office:value-type="string" table:style-name="ce13">
            <text:p>Vegetable plaiting materials; vegetable products not elsewhere specified or included</text:p>
          </table:table-cell>
          <table:table-cell office:value-type="float" office:value="9128064" table:style-name="ce14">
            <text:p>9,128,0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15</text:p>
          </table:table-cell>
          <table:table-cell office:value-type="string" table:style-name="ce13">
            <text:p>Animal, vegetable or microbial fats and oils and their cleavage products; prepared edible fats; animal or vegetable waxes</text:p>
          </table:table-cell>
          <table:table-cell office:value-type="float" office:value="1358373380" table:style-name="ce14">
            <text:p>1,358,373,380</text:p>
          </table:table-cell>
          <table:table-cell office:value-type="float" office:value="1275733649" table:style-name="ce14">
            <text:p>1,275,733,649</text:p>
          </table:table-cell>
          <table:table-cell office:value-type="float" office:value="1220010250" table:style-name="ce14">
            <text:p>1,220,010,250</text:p>
          </table:table-cell>
          <table:table-cell office:value-type="float" office:value="95.6" table:style-name="ce15">
            <text:p>95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6</text:p>
          </table:table-cell>
          <table:table-cell office:value-type="string" table:style-name="ce13">
            <text:p>Meat, fish, crustaceans, molluscs or other aquatic invertebrates, or insects; preparations thereof</text:p>
          </table:table-cell>
          <table:table-cell office:value-type="float" office:value="2490798701" table:style-name="ce14">
            <text:p>2,490,798,701</text:p>
          </table:table-cell>
          <table:table-cell office:value-type="float" office:value="2488505190" table:style-name="ce14">
            <text:p>2,488,505,190</text:p>
          </table:table-cell>
          <table:table-cell office:value-type="float" office:value="2433058447" table:style-name="ce14">
            <text:p>2,433,058,447</text:p>
          </table:table-cell>
          <table:table-cell office:value-type="float" office:value="97.8" table:style-name="ce15">
            <text:p>97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7</text:p>
          </table:table-cell>
          <table:table-cell office:value-type="string" table:style-name="ce13">
            <text:p>Sugars and sugar confectionery</text:p>
          </table:table-cell>
          <table:table-cell office:value-type="float" office:value="1107515996" table:style-name="ce14">
            <text:p>1,107,515,996</text:p>
          </table:table-cell>
          <table:table-cell office:value-type="float" office:value="1073374551" table:style-name="ce14">
            <text:p>1,073,374,551</text:p>
          </table:table-cell>
          <table:table-cell office:value-type="float" office:value="1064929991" table:style-name="ce14">
            <text:p>1,064,929,991</text:p>
          </table:table-cell>
          <table:table-cell office:value-type="float" office:value="99.2" table:style-name="ce15">
            <text:p>99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8</text:p>
          </table:table-cell>
          <table:table-cell office:value-type="string" table:style-name="ce13">
            <text:p>Cocoa and cocoa preparations</text:p>
          </table:table-cell>
          <table:table-cell office:value-type="float" office:value="2301373570" table:style-name="ce14">
            <text:p>2,301,373,570</text:p>
          </table:table-cell>
          <table:table-cell office:value-type="float" office:value="2248130794" table:style-name="ce14">
            <text:p>2,248,130,794</text:p>
          </table:table-cell>
          <table:table-cell office:value-type="float" office:value="2151756690" table:style-name="ce14">
            <text:p>2,151,756,690</text:p>
          </table:table-cell>
          <table:table-cell office:value-type="float" office:value="95.7" table:style-name="ce15">
            <text:p>95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19</text:p>
          </table:table-cell>
          <table:table-cell office:value-type="string" table:style-name="ce13">
            <text:p>Preparations of cereals, flour, starch or milk; pastrycooks' products</text:p>
          </table:table-cell>
          <table:table-cell office:value-type="float" office:value="4732153469" table:style-name="ce14">
            <text:p>4,732,153,469</text:p>
          </table:table-cell>
          <table:table-cell office:value-type="float" office:value="4731594107" table:style-name="ce14">
            <text:p>4,731,594,107</text:p>
          </table:table-cell>
          <table:table-cell office:value-type="float" office:value="4669321158" table:style-name="ce14">
            <text:p>4,669,321,158</text:p>
          </table:table-cell>
          <table:table-cell office:value-type="float" office:value="98.7" table:style-name="ce15">
            <text:p>98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0</text:p>
          </table:table-cell>
          <table:table-cell office:value-type="string" table:style-name="ce13">
            <text:p>Preparations of vegetables, fruit, nuts or other parts of plants</text:p>
          </table:table-cell>
          <table:table-cell office:value-type="float" office:value="3196407899" table:style-name="ce14">
            <text:p>3,196,407,899</text:p>
          </table:table-cell>
          <table:table-cell office:value-type="float" office:value="3175608398" table:style-name="ce14">
            <text:p>3,175,608,398</text:p>
          </table:table-cell>
          <table:table-cell office:value-type="float" office:value="3118893745" table:style-name="ce14">
            <text:p>3,118,893,745</text:p>
          </table:table-cell>
          <table:table-cell office:value-type="float" office:value="98.2" table:style-name="ce15">
            <text:p>98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1</text:p>
          </table:table-cell>
          <table:table-cell office:value-type="string" table:style-name="ce13">
            <text:p>Miscellaneous edible preparations</text:p>
          </table:table-cell>
          <table:table-cell office:value-type="float" office:value="2912786482" table:style-name="ce14">
            <text:p>2,912,786,482</text:p>
          </table:table-cell>
          <table:table-cell office:value-type="float" office:value="2822324268" table:style-name="ce14">
            <text:p>2,822,324,268</text:p>
          </table:table-cell>
          <table:table-cell office:value-type="float" office:value="2687161265" table:style-name="ce14">
            <text:p>2,687,161,265</text:p>
          </table:table-cell>
          <table:table-cell office:value-type="float" office:value="95.2" table:style-name="ce15">
            <text:p>95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2</text:p>
          </table:table-cell>
          <table:table-cell office:value-type="string" table:style-name="ce13">
            <text:p>Beverages, spirits and vinegar</text:p>
          </table:table-cell>
          <table:table-cell office:value-type="float" office:value="5710104451" table:style-name="ce14">
            <text:p>5,710,104,451</text:p>
          </table:table-cell>
          <table:table-cell office:value-type="float" office:value="4433101505" table:style-name="ce14">
            <text:p>4,433,101,505</text:p>
          </table:table-cell>
          <table:table-cell office:value-type="float" office:value="4330076141" table:style-name="ce14">
            <text:p>4,330,076,141</text:p>
          </table:table-cell>
          <table:table-cell office:value-type="float" office:value="97.7" table:style-name="ce15">
            <text:p>97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3</text:p>
          </table:table-cell>
          <table:table-cell office:value-type="string" table:style-name="ce13">
            <text:p>Food industries, residues and wastes thereof; prepared animal fodder</text:p>
          </table:table-cell>
          <table:table-cell office:value-type="float" office:value="1566942890" table:style-name="ce14">
            <text:p>1,566,942,890</text:p>
          </table:table-cell>
          <table:table-cell office:value-type="float" office:value="610421931" table:style-name="ce14">
            <text:p>610,421,931</text:p>
          </table:table-cell>
          <table:table-cell office:value-type="float" office:value="555336104" table:style-name="ce14">
            <text:p>555,336,104</text:p>
          </table:table-cell>
          <table:table-cell office:value-type="float" office:value="91" table:style-name="ce15">
            <text:p>91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4</text:p>
          </table:table-cell>
          <table:table-cell office:value-type="string" table:style-name="ce13">
            <text:p>Tobacco and manufactured tobacco substitutes; products, whether or not containing nicotine, intended for inhalation without combustion; other nicotine containing products intended for the intake of nicotine into the human body</text:p>
          </table:table-cell>
          <table:table-cell office:value-type="float" office:value="482842255" table:style-name="ce14">
            <text:p>482,842,255</text:p>
          </table:table-cell>
          <table:table-cell office:value-type="float" office:value="473464383" table:style-name="ce14">
            <text:p>473,464,383</text:p>
          </table:table-cell>
          <table:table-cell office:value-type="float" office:value="459750051" table:style-name="ce14">
            <text:p>459,750,051</text:p>
          </table:table-cell>
          <table:table-cell office:value-type="float" office:value="97.1" table:style-name="ce15">
            <text:p>97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5</text:p>
          </table:table-cell>
          <table:table-cell office:value-type="string" table:style-name="ce13">
            <text:p>Salt; sulphur; earths, stone; plastering materials, lime and cement</text:p>
          </table:table-cell>
          <table:table-cell office:value-type="float" office:value="385713990" table:style-name="ce14">
            <text:p>385,713,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26</text:p>
          </table:table-cell>
          <table:table-cell office:value-type="string" table:style-name="ce13">
            <text:p>Ores, slag and ash</text:p>
          </table:table-cell>
          <table:table-cell office:value-type="float" office:value="681930173" table:style-name="ce14">
            <text:p>681,930,1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27</text:p>
          </table:table-cell>
          <table:table-cell office:value-type="string" table:style-name="ce13">
            <text:p>Mineral fuels, mineral oils and products of their distillation; bituminous substances; mineral waxes</text:p>
          </table:table-cell>
          <table:table-cell office:value-type="float" office:value="10594389417" table:style-name="ce14">
            <text:p>10,594,389,417</text:p>
          </table:table-cell>
          <table:table-cell office:value-type="float" office:value="2167776425" table:style-name="ce14">
            <text:p>2,167,776,425</text:p>
          </table:table-cell>
          <table:table-cell office:value-type="float" office:value="2025250431" table:style-name="ce14">
            <text:p>2,025,250,431</text:p>
          </table:table-cell>
          <table:table-cell office:value-type="float" office:value="93.4" table:style-name="ce15">
            <text:p>93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8</text:p>
          </table:table-cell>
          <table:table-cell office:value-type="string" table:style-name="ce13">
            <text:p>Inorganic chemicals; organic and inorganic compounds of precious metals; of rare earth metals, of radio-active elements and of isotopes</text:p>
          </table:table-cell>
          <table:table-cell office:value-type="float" office:value="861392653" table:style-name="ce14">
            <text:p>861,392,653</text:p>
          </table:table-cell>
          <table:table-cell office:value-type="float" office:value="588494848" table:style-name="ce14">
            <text:p>588,494,848</text:p>
          </table:table-cell>
          <table:table-cell office:value-type="float" office:value="550621349" table:style-name="ce14">
            <text:p>550,621,349</text:p>
          </table:table-cell>
          <table:table-cell office:value-type="float" office:value="93.6" table:style-name="ce15">
            <text:p>93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29</text:p>
          </table:table-cell>
          <table:table-cell office:value-type="string" table:style-name="ce13">
            <text:p>Organic chemicals</text:p>
          </table:table-cell>
          <table:table-cell office:value-type="float" office:value="4847074152" table:style-name="ce14">
            <text:p>4,847,074,152</text:p>
          </table:table-cell>
          <table:table-cell office:value-type="float" office:value="3890136981" table:style-name="ce14">
            <text:p>3,890,136,981</text:p>
          </table:table-cell>
          <table:table-cell office:value-type="float" office:value="3532739703" table:style-name="ce14">
            <text:p>3,532,739,703</text:p>
          </table:table-cell>
          <table:table-cell office:value-type="float" office:value="90.8" table:style-name="ce15">
            <text:p>90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0</text:p>
          </table:table-cell>
          <table:table-cell office:value-type="string" table:style-name="ce13">
            <text:p>Pharmaceutical products</text:p>
          </table:table-cell>
          <table:table-cell office:value-type="float" office:value="11800374872" table:style-name="ce14">
            <text:p>11,800,374,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31</text:p>
          </table:table-cell>
          <table:table-cell office:value-type="string" table:style-name="ce13">
            <text:p>Fertilizers</text:p>
          </table:table-cell>
          <table:table-cell office:value-type="float" office:value="556709886" table:style-name="ce14">
            <text:p>556,709,886</text:p>
          </table:table-cell>
          <table:table-cell office:value-type="float" office:value="462405477" table:style-name="ce14">
            <text:p>462,405,477</text:p>
          </table:table-cell>
          <table:table-cell office:value-type="float" office:value="458289141" table:style-name="ce14">
            <text:p>458,289,141</text:p>
          </table:table-cell>
          <table:table-cell office:value-type="float" office:value="99.1" table:style-name="ce15">
            <text:p>9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2</text:p>
          </table:table-cell>
          <table:table-cell office:value-type="string" table:style-name="ce13">
            <text:p>Tanning or dyeing extracts; tannins and their derivatives; dyes, pigments and other colouring matter; paints, varnishes; putty, other mastics; inks</text:p>
          </table:table-cell>
          <table:table-cell office:value-type="float" office:value="1207188034" table:style-name="ce14">
            <text:p>1,207,188,034</text:p>
          </table:table-cell>
          <table:table-cell office:value-type="float" office:value="987487141" table:style-name="ce14">
            <text:p>987,487,141</text:p>
          </table:table-cell>
          <table:table-cell office:value-type="float" office:value="925943943" table:style-name="ce14">
            <text:p>925,943,943</text:p>
          </table:table-cell>
          <table:table-cell office:value-type="float" office:value="93.8" table:style-name="ce15">
            <text:p>93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3</text:p>
          </table:table-cell>
          <table:table-cell office:value-type="string" table:style-name="ce13">
            <text:p>Essential oils and resinoids; perfumery, cosmetic or toilet preparations</text:p>
          </table:table-cell>
          <table:table-cell office:value-type="float" office:value="3719354549" table:style-name="ce14">
            <text:p>3,719,354,549</text:p>
          </table:table-cell>
          <table:table-cell office:value-type="float" office:value="329574870" table:style-name="ce14">
            <text:p>329,574,870</text:p>
          </table:table-cell>
          <table:table-cell office:value-type="float" office:value="308474373" table:style-name="ce14">
            <text:p>308,474,373</text:p>
          </table:table-cell>
          <table:table-cell office:value-type="float" office:value="93.6" table:style-name="ce15">
            <text:p>93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4</text:p>
          </table:table-cell>
          <table:table-cell office:value-type="string" table:style-name="ce13">
            <text:p>Soap, organic surface-active agents; washing, lubricating, polishing or scouring preparations; artificial or prepared waxes, candles and similar articles, modelling pastes, dental waxes and dental preparations with a basis of plaster</text:p>
          </table:table-cell>
          <table:table-cell office:value-type="float" office:value="1966830062" table:style-name="ce14">
            <text:p>1,966,830,062</text:p>
          </table:table-cell>
          <table:table-cell office:value-type="float" office:value="1648281290" table:style-name="ce14">
            <text:p>1,648,281,290</text:p>
          </table:table-cell>
          <table:table-cell office:value-type="float" office:value="1554836027" table:style-name="ce14">
            <text:p>1,554,836,027</text:p>
          </table:table-cell>
          <table:table-cell office:value-type="float" office:value="94.3" table:style-name="ce15">
            <text:p>94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5</text:p>
          </table:table-cell>
          <table:table-cell office:value-type="string" table:style-name="ce13">
            <text:p>Albuminoidal substances; modified starches; glues; enzymes</text:p>
          </table:table-cell>
          <table:table-cell office:value-type="float" office:value="704997515" table:style-name="ce14">
            <text:p>704,997,515</text:p>
          </table:table-cell>
          <table:table-cell office:value-type="float" office:value="555383467" table:style-name="ce14">
            <text:p>555,383,467</text:p>
          </table:table-cell>
          <table:table-cell office:value-type="float" office:value="535861673" table:style-name="ce14">
            <text:p>535,861,673</text:p>
          </table:table-cell>
          <table:table-cell office:value-type="float" office:value="96.5" table:style-name="ce15">
            <text:p>96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6</text:p>
          </table:table-cell>
          <table:table-cell office:value-type="string" table:style-name="ce13">
            <text:p>Explosives; pyrotechnic products; matches; pyrophoric alloys; certain combustible preparations</text:p>
          </table:table-cell>
          <table:table-cell office:value-type="float" office:value="19722417" table:style-name="ce14">
            <text:p>19,722,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37</text:p>
          </table:table-cell>
          <table:table-cell office:value-type="string" table:style-name="ce13">
            <text:p>Photographic or cinematographic goods</text:p>
          </table:table-cell>
          <table:table-cell office:value-type="float" office:value="57537654" table:style-name="ce14">
            <text:p>57,537,6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38</text:p>
          </table:table-cell>
          <table:table-cell office:value-type="string" table:style-name="ce13">
            <text:p>Chemical products n.e.c.</text:p>
          </table:table-cell>
          <table:table-cell office:value-type="float" office:value="3033548756" table:style-name="ce14">
            <text:p>3,033,548,756</text:p>
          </table:table-cell>
          <table:table-cell office:value-type="float" office:value="1899524222" table:style-name="ce14">
            <text:p>1,899,524,222</text:p>
          </table:table-cell>
          <table:table-cell office:value-type="float" office:value="1621092822" table:style-name="ce14">
            <text:p>1,621,092,822</text:p>
          </table:table-cell>
          <table:table-cell office:value-type="float" office:value="85.3" table:style-name="ce15">
            <text:p>85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39</text:p>
          </table:table-cell>
          <table:table-cell office:value-type="string" table:style-name="ce13">
            <text:p>Plastics and articles thereof</text:p>
          </table:table-cell>
          <table:table-cell office:value-type="float" office:value="8938624809" table:style-name="ce14">
            <text:p>8,938,624,809</text:p>
          </table:table-cell>
          <table:table-cell office:value-type="float" office:value="8481243147" table:style-name="ce14">
            <text:p>8,481,243,147</text:p>
          </table:table-cell>
          <table:table-cell office:value-type="float" office:value="7876646695" table:style-name="ce14">
            <text:p>7,876,646,695</text:p>
          </table:table-cell>
          <table:table-cell office:value-type="float" office:value="92.9" table:style-name="ce15">
            <text:p>92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0</text:p>
          </table:table-cell>
          <table:table-cell office:value-type="string" table:style-name="ce13">
            <text:p>Rubber and articles thereof</text:p>
          </table:table-cell>
          <table:table-cell office:value-type="float" office:value="2113597762" table:style-name="ce14">
            <text:p>2,113,597,762</text:p>
          </table:table-cell>
          <table:table-cell office:value-type="float" office:value="1871852299" table:style-name="ce14">
            <text:p>1,871,852,299</text:p>
          </table:table-cell>
          <table:table-cell office:value-type="float" office:value="1706338725" table:style-name="ce14">
            <text:p>1,706,338,725</text:p>
          </table:table-cell>
          <table:table-cell office:value-type="float" office:value="91.2" table:style-name="ce15">
            <text:p>91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1</text:p>
          </table:table-cell>
          <table:table-cell office:value-type="string" table:style-name="ce13">
            <text:p>Raw hides and skins (other than furskins) and leather</text:p>
          </table:table-cell>
          <table:table-cell office:value-type="float" office:value="111312929" table:style-name="ce14">
            <text:p>111,312,929</text:p>
          </table:table-cell>
          <table:table-cell office:value-type="float" office:value="2428910" table:style-name="ce14">
            <text:p>2,428,910</text:p>
          </table:table-cell>
          <table:table-cell office:value-type="float" office:value="1977029" table:style-name="ce14">
            <text:p>1,977,029</text:p>
          </table:table-cell>
          <table:table-cell office:value-type="float" office:value="81.400000000000006" table:style-name="ce15">
            <text:p>81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2</text:p>
          </table:table-cell>
          <table:table-cell office:value-type="string" table:style-name="ce13">
            <text:p>Articles of leather; saddlery and harness; travel goods, handbags and similar containers; articles of animal gut (other than silk-worm gut)</text:p>
          </table:table-cell>
          <table:table-cell office:value-type="float" office:value="995699201" table:style-name="ce14">
            <text:p>995,699,201</text:p>
          </table:table-cell>
          <table:table-cell office:value-type="float" office:value="994972986" table:style-name="ce14">
            <text:p>994,972,986</text:p>
          </table:table-cell>
          <table:table-cell office:value-type="float" office:value="882308270" table:style-name="ce14">
            <text:p>882,308,270</text:p>
          </table:table-cell>
          <table:table-cell office:value-type="float" office:value="88.7" table:style-name="ce15">
            <text:p>88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3</text:p>
          </table:table-cell>
          <table:table-cell office:value-type="string" table:style-name="ce13">
            <text:p>Furskins and artificial fur; manufactures thereof</text:p>
          </table:table-cell>
          <table:table-cell office:value-type="float" office:value="25403027" table:style-name="ce14">
            <text:p>25,403,027</text:p>
          </table:table-cell>
          <table:table-cell office:value-type="float" office:value="25121871" table:style-name="ce14">
            <text:p>25,121,871</text:p>
          </table:table-cell>
          <table:table-cell office:value-type="float" office:value="19885362" table:style-name="ce14">
            <text:p>19,885,362</text:p>
          </table:table-cell>
          <table:table-cell office:value-type="float" office:value="79.2" table:style-name="ce15">
            <text:p>79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4</text:p>
          </table:table-cell>
          <table:table-cell office:value-type="string" table:style-name="ce13">
            <text:p>Wood and articles of wood; wood charcoal</text:p>
          </table:table-cell>
          <table:table-cell office:value-type="float" office:value="3814279717" table:style-name="ce14">
            <text:p>3,814,279,717</text:p>
          </table:table-cell>
          <table:table-cell office:value-type="float" office:value="1130989613" table:style-name="ce14">
            <text:p>1,130,989,613</text:p>
          </table:table-cell>
          <table:table-cell office:value-type="float" office:value="1103251272" table:style-name="ce14">
            <text:p>1,103,251,272</text:p>
          </table:table-cell>
          <table:table-cell office:value-type="float" office:value="97.5" table:style-name="ce15">
            <text:p>97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5</text:p>
          </table:table-cell>
          <table:table-cell office:value-type="string" table:style-name="ce13">
            <text:p>Cork and articles of cork</text:p>
          </table:table-cell>
          <table:table-cell office:value-type="float" office:value="59641359" table:style-name="ce14">
            <text:p>59,641,3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46</text:p>
          </table:table-cell>
          <table:table-cell office:value-type="string" table:style-name="ce13">
            <text:p>Manufactures of straw, esparto or other plaiting materials; basketware and wickerwork</text:p>
          </table:table-cell>
          <table:table-cell office:value-type="float" office:value="10308722" table:style-name="ce14">
            <text:p>10,308,722</text:p>
          </table:table-cell>
          <table:table-cell office:value-type="float" office:value="8994336" table:style-name="ce14">
            <text:p>8,994,336</text:p>
          </table:table-cell>
          <table:table-cell office:value-type="float" office:value="7995897" table:style-name="ce14">
            <text:p>7,995,897</text:p>
          </table:table-cell>
          <table:table-cell office:value-type="float" office:value="88.9" table:style-name="ce15">
            <text:p>88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47</text:p>
          </table:table-cell>
          <table:table-cell office:value-type="string" table:style-name="ce13">
            <text:p>Pulp of wood or other fibrous cellulosic material; recovered (waste and scrap) paper or paperboard</text:p>
          </table:table-cell>
          <table:table-cell office:value-type="float" office:value="211938194" table:style-name="ce14">
            <text:p>211,938,1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48</text:p>
          </table:table-cell>
          <table:table-cell office:value-type="string" table:style-name="ce13">
            <text:p>Paper and paperboard; articles of paper pulp, of paper or paperboard</text:p>
          </table:table-cell>
          <table:table-cell office:value-type="float" office:value="4437832218" table:style-name="ce14">
            <text:p>4,437,832,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49</text:p>
          </table:table-cell>
          <table:table-cell office:value-type="string" table:style-name="ce13">
            <text:p>Printed books, newspapers, pictures and other products of the printing industry; manuscripts, typescripts and plans</text:p>
          </table:table-cell>
          <table:table-cell office:value-type="float" office:value="464113531" table:style-name="ce14">
            <text:p>464,113,5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50</text:p>
          </table:table-cell>
          <table:table-cell office:value-type="string" table:style-name="ce13">
            <text:p>Silk</text:p>
          </table:table-cell>
          <table:table-cell office:value-type="float" office:value="10289635" table:style-name="ce14">
            <text:p>10,289,635</text:p>
          </table:table-cell>
          <table:table-cell office:value-type="float" office:value="7575304" table:style-name="ce14">
            <text:p>7,575,304</text:p>
          </table:table-cell>
          <table:table-cell office:value-type="float" office:value="5774026" table:style-name="ce14">
            <text:p>5,774,026</text:p>
          </table:table-cell>
          <table:table-cell office:value-type="float" office:value="76.2" table:style-name="ce15">
            <text:p>76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1</text:p>
          </table:table-cell>
          <table:table-cell office:value-type="string" table:style-name="ce13">
            <text:p>Wool, fine or coarse animal hair; horsehair yarn and woven fabric</text:p>
          </table:table-cell>
          <table:table-cell office:value-type="float" office:value="127763222" table:style-name="ce14">
            <text:p>127,763,222</text:p>
          </table:table-cell>
          <table:table-cell office:value-type="float" office:value="106859625" table:style-name="ce14">
            <text:p>106,859,625</text:p>
          </table:table-cell>
          <table:table-cell office:value-type="float" office:value="98843352" table:style-name="ce14">
            <text:p>98,843,352</text:p>
          </table:table-cell>
          <table:table-cell office:value-type="float" office:value="92.5" table:style-name="ce15">
            <text:p>92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2</text:p>
          </table:table-cell>
          <table:table-cell office:value-type="string" table:style-name="ce13">
            <text:p>Cotton</text:p>
          </table:table-cell>
          <table:table-cell office:value-type="float" office:value="98775812" table:style-name="ce14">
            <text:p>98,775,812</text:p>
          </table:table-cell>
          <table:table-cell office:value-type="float" office:value="77213688" table:style-name="ce14">
            <text:p>77,213,688</text:p>
          </table:table-cell>
          <table:table-cell office:value-type="float" office:value="71295063" table:style-name="ce14">
            <text:p>71,295,063</text:p>
          </table:table-cell>
          <table:table-cell office:value-type="float" office:value="92.3" table:style-name="ce15">
            <text:p>92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3</text:p>
          </table:table-cell>
          <table:table-cell office:value-type="string" table:style-name="ce13">
            <text:p>Vegetable textile fibres; paper yarn and woven fabrics of paper yarn</text:p>
          </table:table-cell>
          <table:table-cell office:value-type="float" office:value="36083188" table:style-name="ce14">
            <text:p>36,083,188</text:p>
          </table:table-cell>
          <table:table-cell office:value-type="float" office:value="27634969" table:style-name="ce14">
            <text:p>27,634,969</text:p>
          </table:table-cell>
          <table:table-cell office:value-type="float" office:value="24421809" table:style-name="ce14">
            <text:p>24,421,809</text:p>
          </table:table-cell>
          <table:table-cell office:value-type="float" office:value="88.4" table:style-name="ce15">
            <text:p>88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4</text:p>
          </table:table-cell>
          <table:table-cell office:value-type="string" table:style-name="ce13">
            <text:p>Man-made filaments; strip and the like of man-made textile materials</text:p>
          </table:table-cell>
          <table:table-cell office:value-type="float" office:value="169094385" table:style-name="ce14">
            <text:p>169,094,385</text:p>
          </table:table-cell>
          <table:table-cell office:value-type="float" office:value="62704032" table:style-name="ce14">
            <text:p>62,704,032</text:p>
          </table:table-cell>
          <table:table-cell office:value-type="float" office:value="52804083" table:style-name="ce14">
            <text:p>52,804,083</text:p>
          </table:table-cell>
          <table:table-cell office:value-type="float" office:value="84.2" table:style-name="ce15">
            <text:p>84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5</text:p>
          </table:table-cell>
          <table:table-cell office:value-type="string" table:style-name="ce13">
            <text:p>Man-made staple fibres</text:p>
          </table:table-cell>
          <table:table-cell office:value-type="float" office:value="133224055" table:style-name="ce14">
            <text:p>133,224,055</text:p>
          </table:table-cell>
          <table:table-cell office:value-type="float" office:value="53025660" table:style-name="ce14">
            <text:p>53,025,660</text:p>
          </table:table-cell>
          <table:table-cell office:value-type="float" office:value="47513914" table:style-name="ce14">
            <text:p>47,513,914</text:p>
          </table:table-cell>
          <table:table-cell office:value-type="float" office:value="89.6" table:style-name="ce15">
            <text:p>89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6</text:p>
          </table:table-cell>
          <table:table-cell office:value-type="string" table:style-name="ce13">
            <text:p>Wadding, felt and nonwovens, special yarns; twine, cordage, ropes and cables and articles thereof</text:p>
          </table:table-cell>
          <table:table-cell office:value-type="float" office:value="393038097" table:style-name="ce14">
            <text:p>393,038,097</text:p>
          </table:table-cell>
          <table:table-cell office:value-type="float" office:value="384465273" table:style-name="ce14">
            <text:p>384,465,273</text:p>
          </table:table-cell>
          <table:table-cell office:value-type="float" office:value="360520792" table:style-name="ce14">
            <text:p>360,520,792</text:p>
          </table:table-cell>
          <table:table-cell office:value-type="float" office:value="93.8" table:style-name="ce15">
            <text:p>93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7</text:p>
          </table:table-cell>
          <table:table-cell office:value-type="string" table:style-name="ce13">
            <text:p>Carpets and other textile floor coverings</text:p>
          </table:table-cell>
          <table:table-cell office:value-type="float" office:value="523546627" table:style-name="ce14">
            <text:p>523,546,627</text:p>
          </table:table-cell>
          <table:table-cell office:value-type="float" office:value="518556043" table:style-name="ce14">
            <text:p>518,556,043</text:p>
          </table:table-cell>
          <table:table-cell office:value-type="float" office:value="491604551" table:style-name="ce14">
            <text:p>491,604,551</text:p>
          </table:table-cell>
          <table:table-cell office:value-type="float" office:value="94.8" table:style-name="ce15">
            <text:p>94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8</text:p>
          </table:table-cell>
          <table:table-cell office:value-type="string" table:style-name="ce13">
            <text:p>Fabrics; special woven fabrics, tufted textile fabrics, lace, tapestries, trimmings, embroidery</text:p>
          </table:table-cell>
          <table:table-cell office:value-type="float" office:value="100817328" table:style-name="ce14">
            <text:p>100,817,328</text:p>
          </table:table-cell>
          <table:table-cell office:value-type="float" office:value="95398020" table:style-name="ce14">
            <text:p>95,398,020</text:p>
          </table:table-cell>
          <table:table-cell office:value-type="float" office:value="85655186" table:style-name="ce14">
            <text:p>85,655,186</text:p>
          </table:table-cell>
          <table:table-cell office:value-type="float" office:value="89.8" table:style-name="ce15">
            <text:p>89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59</text:p>
          </table:table-cell>
          <table:table-cell office:value-type="string" table:style-name="ce13">
            <text:p>Textile fabrics; impregnated, coated, covered or laminated; textile articles of a kind suitable for industrial use</text:p>
          </table:table-cell>
          <table:table-cell office:value-type="float" office:value="200607409" table:style-name="ce14">
            <text:p>200,607,409</text:p>
          </table:table-cell>
          <table:table-cell office:value-type="float" office:value="165619907" table:style-name="ce14">
            <text:p>165,619,907</text:p>
          </table:table-cell>
          <table:table-cell office:value-type="float" office:value="128986138" table:style-name="ce14">
            <text:p>128,986,138</text:p>
          </table:table-cell>
          <table:table-cell office:value-type="float" office:value="77.900000000000006" table:style-name="ce15">
            <text:p>77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0</text:p>
          </table:table-cell>
          <table:table-cell office:value-type="string" table:style-name="ce13">
            <text:p>Fabrics; knitted or crocheted</text:p>
          </table:table-cell>
          <table:table-cell office:value-type="float" office:value="44863968" table:style-name="ce14">
            <text:p>44,863,968</text:p>
          </table:table-cell>
          <table:table-cell office:value-type="float" office:value="41198108" table:style-name="ce14">
            <text:p>41,198,108</text:p>
          </table:table-cell>
          <table:table-cell office:value-type="float" office:value="36709574" table:style-name="ce14">
            <text:p>36,709,574</text:p>
          </table:table-cell>
          <table:table-cell office:value-type="float" office:value="89.1" table:style-name="ce15">
            <text:p>8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1</text:p>
          </table:table-cell>
          <table:table-cell office:value-type="string" table:style-name="ce13">
            <text:p>Apparel and clothing accessories; knitted or crocheted</text:p>
          </table:table-cell>
          <table:table-cell office:value-type="float" office:value="750646305" table:style-name="ce14">
            <text:p>750,646,305</text:p>
          </table:table-cell>
          <table:table-cell office:value-type="float" office:value="749431548" table:style-name="ce14">
            <text:p>749,431,548</text:p>
          </table:table-cell>
          <table:table-cell office:value-type="float" office:value="588394465" table:style-name="ce14">
            <text:p>588,394,465</text:p>
          </table:table-cell>
          <table:table-cell office:value-type="float" office:value="78.5" table:style-name="ce15">
            <text:p>78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2</text:p>
          </table:table-cell>
          <table:table-cell office:value-type="string" table:style-name="ce13">
            <text:p>Apparel and clothing accessories; not knitted or crocheted</text:p>
          </table:table-cell>
          <table:table-cell office:value-type="float" office:value="1010672792" table:style-name="ce14">
            <text:p>1,010,672,792</text:p>
          </table:table-cell>
          <table:table-cell office:value-type="float" office:value="996973406" table:style-name="ce14">
            <text:p>996,973,406</text:p>
          </table:table-cell>
          <table:table-cell office:value-type="float" office:value="674173490" table:style-name="ce14">
            <text:p>674,173,490</text:p>
          </table:table-cell>
          <table:table-cell office:value-type="float" office:value="67.599999999999994" table:style-name="ce15">
            <text:p>67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3</text:p>
          </table:table-cell>
          <table:table-cell office:value-type="string" table:style-name="ce13">
            <text:p>Textiles, made up articles; sets; worn clothing and worn textile articles; rags</text:p>
          </table:table-cell>
          <table:table-cell office:value-type="float" office:value="267978088" table:style-name="ce14">
            <text:p>267,978,088</text:p>
          </table:table-cell>
          <table:table-cell office:value-type="float" office:value="254286876" table:style-name="ce14">
            <text:p>254,286,876</text:p>
          </table:table-cell>
          <table:table-cell office:value-type="float" office:value="212684039" table:style-name="ce14">
            <text:p>212,684,039</text:p>
          </table:table-cell>
          <table:table-cell office:value-type="float" office:value="83.6" table:style-name="ce15">
            <text:p>83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4</text:p>
          </table:table-cell>
          <table:table-cell office:value-type="string" table:style-name="ce13">
            <text:p>Footwear; gaiters and the like; parts of such articles</text:p>
          </table:table-cell>
          <table:table-cell office:value-type="float" office:value="856092859" table:style-name="ce14">
            <text:p>856,092,859</text:p>
          </table:table-cell>
          <table:table-cell office:value-type="float" office:value="842487179" table:style-name="ce14">
            <text:p>842,487,179</text:p>
          </table:table-cell>
          <table:table-cell office:value-type="float" office:value="758994101" table:style-name="ce14">
            <text:p>758,994,101</text:p>
          </table:table-cell>
          <table:table-cell office:value-type="float" office:value="90.1" table:style-name="ce15">
            <text:p>90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5</text:p>
          </table:table-cell>
          <table:table-cell office:value-type="string" table:style-name="ce13">
            <text:p>Headgear and parts thereof</text:p>
          </table:table-cell>
          <table:table-cell office:value-type="float" office:value="49676296" table:style-name="ce14">
            <text:p>49,676,296</text:p>
          </table:table-cell>
          <table:table-cell office:value-type="float" office:value="45941917" table:style-name="ce14">
            <text:p>45,941,917</text:p>
          </table:table-cell>
          <table:table-cell office:value-type="float" office:value="33135850" table:style-name="ce14">
            <text:p>33,135,850</text:p>
          </table:table-cell>
          <table:table-cell office:value-type="float" office:value="72.099999999999994" table:style-name="ce15">
            <text:p>72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6</text:p>
          </table:table-cell>
          <table:table-cell office:value-type="string" table:style-name="ce13">
            <text:p>Umbrellas, sun umbrellas, walking-sticks, seat sticks, whips, riding crops; and parts thereof</text:p>
          </table:table-cell>
          <table:table-cell office:value-type="float" office:value="6396961" table:style-name="ce14">
            <text:p>6,396,961</text:p>
          </table:table-cell>
          <table:table-cell office:value-type="float" office:value="4810518" table:style-name="ce14">
            <text:p>4,810,518</text:p>
          </table:table-cell>
          <table:table-cell office:value-type="float" office:value="4121103" table:style-name="ce14">
            <text:p>4,121,103</text:p>
          </table:table-cell>
          <table:table-cell office:value-type="float" office:value="85.7" table:style-name="ce15">
            <text:p>85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7</text:p>
          </table:table-cell>
          <table:table-cell office:value-type="string" table:style-name="ce13">
            <text:p>Feathers and down, prepared; and articles made of feather or of down; artificial flowers; articles of human hair</text:p>
          </table:table-cell>
          <table:table-cell office:value-type="float" office:value="6260265" table:style-name="ce14">
            <text:p>6,260,265</text:p>
          </table:table-cell>
          <table:table-cell office:value-type="float" office:value="2405039" table:style-name="ce14">
            <text:p>2,405,039</text:p>
          </table:table-cell>
          <table:table-cell office:value-type="float" office:value="1540944" table:style-name="ce14">
            <text:p>1,540,944</text:p>
          </table:table-cell>
          <table:table-cell office:value-type="float" office:value="64.099999999999994" table:style-name="ce15">
            <text:p>64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8</text:p>
          </table:table-cell>
          <table:table-cell office:value-type="string" table:style-name="ce13">
            <text:p>Stone, plaster, cement, asbestos, mica or similar materials; articles thereof</text:p>
          </table:table-cell>
          <table:table-cell office:value-type="float" office:value="1179817238" table:style-name="ce14">
            <text:p>1,179,817,238</text:p>
          </table:table-cell>
          <table:table-cell office:value-type="float" office:value="59734" table:style-name="ce14">
            <text:p>59,734</text:p>
          </table:table-cell>
          <table:table-cell office:value-type="float" office:value="27944" table:style-name="ce14">
            <text:p>27,944</text:p>
          </table:table-cell>
          <table:table-cell office:value-type="float" office:value="46.8" table:style-name="ce15">
            <text:p>46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69</text:p>
          </table:table-cell>
          <table:table-cell office:value-type="string" table:style-name="ce13">
            <text:p>Ceramic products</text:p>
          </table:table-cell>
          <table:table-cell office:value-type="float" office:value="892181818" table:style-name="ce14">
            <text:p>892,181,818</text:p>
          </table:table-cell>
          <table:table-cell office:value-type="float" office:value="766872985" table:style-name="ce14">
            <text:p>766,872,985</text:p>
          </table:table-cell>
          <table:table-cell office:value-type="float" office:value="743764531" table:style-name="ce14">
            <text:p>743,764,531</text:p>
          </table:table-cell>
          <table:table-cell office:value-type="float" office:value="97" table:style-name="ce15">
            <text:p>97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0</text:p>
          </table:table-cell>
          <table:table-cell office:value-type="string" table:style-name="ce13">
            <text:p>Glass and glassware</text:p>
          </table:table-cell>
          <table:table-cell office:value-type="float" office:value="1144573869" table:style-name="ce14">
            <text:p>1,144,573,869</text:p>
          </table:table-cell>
          <table:table-cell office:value-type="float" office:value="328513927" table:style-name="ce14">
            <text:p>328,513,927</text:p>
          </table:table-cell>
          <table:table-cell office:value-type="float" office:value="299489432" table:style-name="ce14">
            <text:p>299,489,432</text:p>
          </table:table-cell>
          <table:table-cell office:value-type="float" office:value="91.2" table:style-name="ce15">
            <text:p>91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1</text:p>
          </table:table-cell>
          <table:table-cell office:value-type="string" table:style-name="ce13">
            <text:p>Natural, cultured pearls; precious, semi-precious stones; precious metals, metals clad with precious metal, and articles thereof; imitation jewellery; coin</text:p>
          </table:table-cell>
          <table:table-cell office:value-type="float" office:value="8029351301" table:style-name="ce14">
            <text:p>8,029,351,301</text:p>
          </table:table-cell>
          <table:table-cell office:value-type="float" office:value="595734115" table:style-name="ce14">
            <text:p>595,734,115</text:p>
          </table:table-cell>
          <table:table-cell office:value-type="float" office:value="365701574" table:style-name="ce14">
            <text:p>365,701,574</text:p>
          </table:table-cell>
          <table:table-cell office:value-type="float" office:value="61.4" table:style-name="ce15">
            <text:p>61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2</text:p>
          </table:table-cell>
          <table:table-cell office:value-type="string" table:style-name="ce13">
            <text:p>Iron and steel</text:p>
          </table:table-cell>
          <table:table-cell office:value-type="float" office:value="3511233107" table:style-name="ce14">
            <text:p>3,511,233,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73</text:p>
          </table:table-cell>
          <table:table-cell office:value-type="string" table:style-name="ce13">
            <text:p>Iron or steel articles</text:p>
          </table:table-cell>
          <table:table-cell office:value-type="float" office:value="4355628114" table:style-name="ce14">
            <text:p>4,355,628,114</text:p>
          </table:table-cell>
          <table:table-cell office:value-type="float" office:value="873130059" table:style-name="ce14">
            <text:p>873,130,059</text:p>
          </table:table-cell>
          <table:table-cell office:value-type="float" office:value="684813315" table:style-name="ce14">
            <text:p>684,813,315</text:p>
          </table:table-cell>
          <table:table-cell office:value-type="float" office:value="78.400000000000006" table:style-name="ce15">
            <text:p>78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4</text:p>
          </table:table-cell>
          <table:table-cell office:value-type="string" table:style-name="ce13">
            <text:p>Copper and articles thereof</text:p>
          </table:table-cell>
          <table:table-cell office:value-type="float" office:value="1178827658" table:style-name="ce14">
            <text:p>1,178,827,658</text:p>
          </table:table-cell>
          <table:table-cell office:value-type="float" office:value="444556211" table:style-name="ce14">
            <text:p>444,556,211</text:p>
          </table:table-cell>
          <table:table-cell office:value-type="float" office:value="439362833" table:style-name="ce14">
            <text:p>439,362,833</text:p>
          </table:table-cell>
          <table:table-cell office:value-type="float" office:value="98.8" table:style-name="ce15">
            <text:p>98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5</text:p>
          </table:table-cell>
          <table:table-cell office:value-type="string" table:style-name="ce13">
            <text:p>Nickel and articles thereof</text:p>
          </table:table-cell>
          <table:table-cell office:value-type="float" office:value="465847756" table:style-name="ce14">
            <text:p>465,847,756</text:p>
          </table:table-cell>
          <table:table-cell office:value-type="float" office:value="206463534" table:style-name="ce14">
            <text:p>206,463,534</text:p>
          </table:table-cell>
          <table:table-cell office:value-type="float" office:value="200827976" table:style-name="ce14">
            <text:p>200,827,976</text:p>
          </table:table-cell>
          <table:table-cell office:value-type="float" office:value="97.3" table:style-name="ce15">
            <text:p>97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6</text:p>
          </table:table-cell>
          <table:table-cell office:value-type="string" table:style-name="ce13">
            <text:p>Aluminium and articles thereof</text:p>
          </table:table-cell>
          <table:table-cell office:value-type="float" office:value="2955998214" table:style-name="ce14">
            <text:p>2,955,998,214</text:p>
          </table:table-cell>
          <table:table-cell office:value-type="float" office:value="2766395253" table:style-name="ce14">
            <text:p>2,766,395,253</text:p>
          </table:table-cell>
          <table:table-cell office:value-type="float" office:value="2537414014" table:style-name="ce14">
            <text:p>2,537,414,014</text:p>
          </table:table-cell>
          <table:table-cell office:value-type="float" office:value="91.7" table:style-name="ce15">
            <text:p>91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78</text:p>
          </table:table-cell>
          <table:table-cell office:value-type="string" table:style-name="ce13">
            <text:p>Lead and articles thereof</text:p>
          </table:table-cell>
          <table:table-cell office:value-type="float" office:value="32517972" table:style-name="ce14">
            <text:p>32,517,9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79</text:p>
          </table:table-cell>
          <table:table-cell office:value-type="string" table:style-name="ce13">
            <text:p>Zinc and articles thereof</text:p>
          </table:table-cell>
          <table:table-cell office:value-type="float" office:value="55988047" table:style-name="ce14">
            <text:p>55,988,0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80</text:p>
          </table:table-cell>
          <table:table-cell office:value-type="string" table:style-name="ce13">
            <text:p>Tin; articles thereof</text:p>
          </table:table-cell>
          <table:table-cell office:value-type="float" office:value="12081056" table:style-name="ce14">
            <text:p>12,081,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81</text:p>
          </table:table-cell>
          <table:table-cell office:value-type="string" table:style-name="ce13">
            <text:p>Metals; n.e.c., cermets and articles thereof</text:p>
          </table:table-cell>
          <table:table-cell office:value-type="float" office:value="253071791" table:style-name="ce14">
            <text:p>253,071,791</text:p>
          </table:table-cell>
          <table:table-cell office:value-type="float" office:value="55084723" table:style-name="ce14">
            <text:p>55,084,723</text:p>
          </table:table-cell>
          <table:table-cell office:value-type="float" office:value="41912065" table:style-name="ce14">
            <text:p>41,912,065</text:p>
          </table:table-cell>
          <table:table-cell office:value-type="float" office:value="76.099999999999994" table:style-name="ce15">
            <text:p>76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2</text:p>
          </table:table-cell>
          <table:table-cell office:value-type="string" table:style-name="ce13">
            <text:p>Tools, implements, cutlery, spoons and forks, of base metal; parts thereof, of base metal</text:p>
          </table:table-cell>
          <table:table-cell office:value-type="float" office:value="481350807" table:style-name="ce14">
            <text:p>481,350,807</text:p>
          </table:table-cell>
          <table:table-cell office:value-type="float" office:value="163264327" table:style-name="ce14">
            <text:p>163,264,327</text:p>
          </table:table-cell>
          <table:table-cell office:value-type="float" office:value="100163721" table:style-name="ce14">
            <text:p>100,163,721</text:p>
          </table:table-cell>
          <table:table-cell office:value-type="float" office:value="61.4" table:style-name="ce15">
            <text:p>61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3</text:p>
          </table:table-cell>
          <table:table-cell office:value-type="string" table:style-name="ce13">
            <text:p>Metal; miscellaneous products of base metal</text:p>
          </table:table-cell>
          <table:table-cell office:value-type="float" office:value="1150149395" table:style-name="ce14">
            <text:p>1,150,149,395</text:p>
          </table:table-cell>
          <table:table-cell office:value-type="float" office:value="51112798" table:style-name="ce14">
            <text:p>51,112,798</text:p>
          </table:table-cell>
          <table:table-cell office:value-type="float" office:value="40523944" table:style-name="ce14">
            <text:p>40,523,944</text:p>
          </table:table-cell>
          <table:table-cell office:value-type="float" office:value="79.3" table:style-name="ce15">
            <text:p>79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4</text:p>
          </table:table-cell>
          <table:table-cell office:value-type="string" table:style-name="ce13">
            <text:p>Machinery and mechanical appliances, boilers, nuclear reactors; parts thereof</text:p>
          </table:table-cell>
          <table:table-cell office:value-type="float" office:value="29752402386" table:style-name="ce14">
            <text:p>29,752,402,386</text:p>
          </table:table-cell>
          <table:table-cell office:value-type="float" office:value="7375834121" table:style-name="ce14">
            <text:p>7,375,834,121</text:p>
          </table:table-cell>
          <table:table-cell office:value-type="float" office:value="4962898150" table:style-name="ce14">
            <text:p>4,962,898,150</text:p>
          </table:table-cell>
          <table:table-cell office:value-type="float" office:value="67.3" table:style-name="ce15">
            <text:p>67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5</text:p>
          </table:table-cell>
          <table:table-cell office:value-type="string" table:style-name="ce13">
            <text:p>Electrical machinery and equipment and parts thereof; sound recorders and reproducers; television image and sound recorders and reproducers, parts and accessories of such articles</text:p>
          </table:table-cell>
          <table:table-cell office:value-type="float" office:value="14280035413" table:style-name="ce14">
            <text:p>14,280,035,413</text:p>
          </table:table-cell>
          <table:table-cell office:value-type="float" office:value="6015525822" table:style-name="ce14">
            <text:p>6,015,525,822</text:p>
          </table:table-cell>
          <table:table-cell office:value-type="float" office:value="4363634306" table:style-name="ce14">
            <text:p>4,363,634,306</text:p>
          </table:table-cell>
          <table:table-cell office:value-type="float" office:value="72.5" table:style-name="ce15">
            <text:p>72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6</text:p>
          </table:table-cell>
          <table:table-cell office:value-type="string" table:style-name="ce13">
            <text:p>Railway, tramway locomotives, rolling-stock and parts thereof; railway or tramway track fixtures and fittings and parts thereof; mechanical (including electro-mechanical) traffic signalling equipment of all kinds</text:p>
          </table:table-cell>
          <table:table-cell office:value-type="float" office:value="731347518" table:style-name="ce14">
            <text:p>731,347,5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87</text:p>
          </table:table-cell>
          <table:table-cell office:value-type="string" table:style-name="ce13">
            <text:p>Vehicles; other than railway or tramway rolling stock, and parts and accessories thereof</text:p>
          </table:table-cell>
          <table:table-cell office:value-type="float" office:value="50689023987" table:style-name="ce14">
            <text:p>50,689,023,987</text:p>
          </table:table-cell>
          <table:table-cell office:value-type="float" office:value="46235595231" table:style-name="ce14">
            <text:p>46,235,595,231</text:p>
          </table:table-cell>
          <table:table-cell office:value-type="float" office:value="43162923392" table:style-name="ce14">
            <text:p>43,162,923,392</text:p>
          </table:table-cell>
          <table:table-cell office:value-type="float" office:value="93.4" table:style-name="ce15">
            <text:p>93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8</text:p>
          </table:table-cell>
          <table:table-cell office:value-type="string" table:style-name="ce13">
            <text:p>Aircraft, spacecraft, and parts thereof</text:p>
          </table:table-cell>
          <table:table-cell office:value-type="float" office:value="4294978593" table:style-name="ce14">
            <text:p>4,294,978,593</text:p>
          </table:table-cell>
          <table:table-cell office:value-type="float" office:value="7270984" table:style-name="ce14">
            <text:p>7,270,984</text:p>
          </table:table-cell>
          <table:table-cell office:value-type="float" office:value="4501433" table:style-name="ce14">
            <text:p>4,501,433</text:p>
          </table:table-cell>
          <table:table-cell office:value-type="float" office:value="61.9" table:style-name="ce15">
            <text:p>61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89</text:p>
          </table:table-cell>
          <table:table-cell office:value-type="string" table:style-name="ce13">
            <text:p>Ships, boats and floating structures</text:p>
          </table:table-cell>
          <table:table-cell office:value-type="float" office:value="306219823" table:style-name="ce14">
            <text:p>306,219,8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90</text:p>
          </table:table-cell>
          <table:table-cell office:value-type="string" table:style-name="ce13">
            <text:p>Optical, photographic, cinematographic, measuring, checking, medical or surgical instruments and apparatus; parts and accessories</text:p>
          </table:table-cell>
          <table:table-cell office:value-type="float" office:value="6734098340" table:style-name="ce14">
            <text:p>6,734,098,340</text:p>
          </table:table-cell>
          <table:table-cell office:value-type="float" office:value="544471271" table:style-name="ce14">
            <text:p>544,471,271</text:p>
          </table:table-cell>
          <table:table-cell office:value-type="float" office:value="361705458" table:style-name="ce14">
            <text:p>361,705,458</text:p>
          </table:table-cell>
          <table:table-cell office:value-type="float" office:value="66.400000000000006" table:style-name="ce15">
            <text:p>66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1</text:p>
          </table:table-cell>
          <table:table-cell office:value-type="string" table:style-name="ce13">
            <text:p>Clocks and watches and parts thereof</text:p>
          </table:table-cell>
          <table:table-cell office:value-type="float" office:value="55854536" table:style-name="ce14">
            <text:p>55,854,536</text:p>
          </table:table-cell>
          <table:table-cell office:value-type="float" office:value="47971055" table:style-name="ce14">
            <text:p>47,971,055</text:p>
          </table:table-cell>
          <table:table-cell office:value-type="float" office:value="16383670" table:style-name="ce14">
            <text:p>16,383,670</text:p>
          </table:table-cell>
          <table:table-cell office:value-type="float" office:value="34.200000000000003" table:style-name="ce15">
            <text:p>34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2</text:p>
          </table:table-cell>
          <table:table-cell office:value-type="string" table:style-name="ce13">
            <text:p>Musical instruments; parts and accessories of such articles</text:p>
          </table:table-cell>
          <table:table-cell office:value-type="float" office:value="47077537" table:style-name="ce14">
            <text:p>47,077,537</text:p>
          </table:table-cell>
          <table:table-cell office:value-type="float" office:value="34234451" table:style-name="ce14">
            <text:p>34,234,451</text:p>
          </table:table-cell>
          <table:table-cell office:value-type="float" office:value="20207840" table:style-name="ce14">
            <text:p>20,207,840</text:p>
          </table:table-cell>
          <table:table-cell office:value-type="float" office:value="59" table:style-name="ce15">
            <text:p>59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3</text:p>
          </table:table-cell>
          <table:table-cell office:value-type="string" table:style-name="ce13">
            <text:p>Arms and ammunition; parts and accessories thereof</text:p>
          </table:table-cell>
          <table:table-cell office:value-type="float" office:value="93949902" table:style-name="ce14">
            <text:p>93,949,902</text:p>
          </table:table-cell>
          <table:table-cell office:value-type="float" office:value="89006259" table:style-name="ce14">
            <text:p>89,006,259</text:p>
          </table:table-cell>
          <table:table-cell office:value-type="float" office:value="80450191" table:style-name="ce14">
            <text:p>80,450,191</text:p>
          </table:table-cell>
          <table:table-cell office:value-type="float" office:value="90.4" table:style-name="ce15">
            <text:p>90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4</text:p>
          </table:table-cell>
          <table:table-cell office:value-type="string" table:style-name="ce13">
            <text:p>Furniture; bedding, mattresses, mattress supports, cushions and similar stuffed furnishings; lamps and lighting fittings, n.e.c.; illuminated signs, illuminated name-plates and the like; prefabricated buildings</text:p>
          </table:table-cell>
          <table:table-cell office:value-type="float" office:value="4415882763" table:style-name="ce14">
            <text:p>4,415,882,763</text:p>
          </table:table-cell>
          <table:table-cell office:value-type="float" office:value="2341746990" table:style-name="ce14">
            <text:p>2,341,746,990</text:p>
          </table:table-cell>
          <table:table-cell office:value-type="float" office:value="1976052940" table:style-name="ce14">
            <text:p>1,976,052,940</text:p>
          </table:table-cell>
          <table:table-cell office:value-type="float" office:value="84.4" table:style-name="ce15">
            <text:p>84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5</text:p>
          </table:table-cell>
          <table:table-cell office:value-type="string" table:style-name="ce13">
            <text:p>Toys, games and sports requisites; parts and accessories thereof</text:p>
          </table:table-cell>
          <table:table-cell office:value-type="float" office:value="727234118" table:style-name="ce14">
            <text:p>727,234,118</text:p>
          </table:table-cell>
          <table:table-cell office:value-type="float" office:value="538300196" table:style-name="ce14">
            <text:p>538,300,196</text:p>
          </table:table-cell>
          <table:table-cell office:value-type="float" office:value="349686323" table:style-name="ce14">
            <text:p>349,686,323</text:p>
          </table:table-cell>
          <table:table-cell office:value-type="float" office:value="65" table:style-name="ce15">
            <text:p>65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6</text:p>
          </table:table-cell>
          <table:table-cell office:value-type="string" table:style-name="ce13">
            <text:p>Miscellaneous manufactured articles</text:p>
          </table:table-cell>
          <table:table-cell office:value-type="float" office:value="973087055" table:style-name="ce14">
            <text:p>973,087,055</text:p>
          </table:table-cell>
          <table:table-cell office:value-type="float" office:value="199717323" table:style-name="ce14">
            <text:p>199,717,323</text:p>
          </table:table-cell>
          <table:table-cell office:value-type="float" office:value="170462722" table:style-name="ce14">
            <text:p>170,462,722</text:p>
          </table:table-cell>
          <table:table-cell office:value-type="float" office:value="85.4" table:style-name="ce15">
            <text:p>85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97</text:p>
          </table:table-cell>
          <table:table-cell office:value-type="string" table:style-name="ce13">
            <text:p>Works of art; collectors' pieces and antiques</text:p>
          </table:table-cell>
          <table:table-cell office:value-type="float" office:value="729871305" table:style-name="ce14">
            <text:p>729,871,3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99</text:p>
          </table:table-cell>
          <table:table-cell office:value-type="string" table:style-name="ce13">
            <text:p>Commodities not specified according to kind</text:p>
          </table:table-cell>
          <table:table-cell office:value-type="float" office:value="1616684" table:style-name="ce14">
            <text:p>1,616,6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 table:style-name="ce1"/>
          <table:table-cell table:number-columns-repeated="3" table:style-name="ce17"/>
          <table:table-cell table:number-columns-repeated="16379" table:style-name="ce1"/>
        </table:table-row>
        <table:table-row table:number-rows-repeated="1048473" table:style-name="ro7">
          <table:table-cell table:number-columns-repeated="16384"/>
        </table:table-row>
      </table:table>
      <table:table table:name="Table_2a" table:style-name="ta1"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8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10">
            <text:p>Table 2a: Non-EU Import PUR broken down by partner, 2023 [Note 1] [Note 2] [Note 3]</text:p>
          </table:table-cell>
          <table:table-cell table:number-columns-repeated="5" table:style-name="ce3"/>
          <table:table-cell table:number-columns-repeated="16378"/>
        </table:table-row>
        <table:table-row table:style-name="ro7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5" table:style-name="ce3"/>
          <table:table-cell table:number-columns-repeated="16378"/>
        </table:table-row>
        <table:table-row table:style-name="ro7">
          <table:table-cell office:value-type="string" table:style-name="ce11">
            <text:p>Partner ISO</text:p>
          </table:table-cell>
          <table:table-cell office:value-type="string" table:style-name="ce11">
            <text:p>Partner name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D</text:p>
          </table:table-cell>
          <table:table-cell office:value-type="string" table:style-name="ce3">
            <text:p>Andorra</text:p>
          </table:table-cell>
          <table:table-cell office:value-type="float" office:value="9429227" table:style-name="ce14">
            <text:p>9,429,227</text:p>
          </table:table-cell>
          <table:table-cell office:value-type="float" office:value="772521" table:style-name="ce14">
            <text:p>772,521</text:p>
          </table:table-cell>
          <table:table-cell office:value-type="float" office:value="486747" table:style-name="ce14">
            <text:p>486,747</text:p>
          </table:table-cell>
          <table:table-cell office:value-type="float" office:value="63" table:style-name="ce15">
            <text:p>63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E</text:p>
          </table:table-cell>
          <table:table-cell office:value-type="string" table:style-name="ce3">
            <text:p>United Arab Emirates</text:p>
          </table:table-cell>
          <table:table-cell office:value-type="float" office:value="2435367595" table:style-name="ce14">
            <text:p>2,435,367,5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AF</text:p>
          </table:table-cell>
          <table:table-cell office:value-type="string" table:style-name="ce3">
            <text:p>Afghanistan</text:p>
          </table:table-cell>
          <table:table-cell office:value-type="float" office:value="2356055" table:style-name="ce14">
            <text:p>2,356,055</text:p>
          </table:table-cell>
          <table:table-cell office:value-type="float" office:value="1388710" table:style-name="ce14">
            <text:p>1,388,710</text:p>
          </table:table-cell>
          <table:table-cell office:value-type="float" office:value="1156165" table:style-name="ce14">
            <text:p>1,156,165</text:p>
          </table:table-cell>
          <table:table-cell office:value-type="float" office:value="83.3" table:style-name="ce16">
            <text:p>83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G</text:p>
          </table:table-cell>
          <table:table-cell office:value-type="string" table:style-name="ce3">
            <text:p>Antigua and Barbuda</text:p>
          </table:table-cell>
          <table:table-cell office:value-type="float" office:value="1442111" table:style-name="ce14">
            <text:p>1,442,111</text:p>
          </table:table-cell>
          <table:table-cell office:value-type="float" office:value="237724" table:style-name="ce14">
            <text:p>237,724</text:p>
          </table:table-cell>
          <table:table-cell office:value-type="float" office:value="94798" table:style-name="ce14">
            <text:p>94,798</text:p>
          </table:table-cell>
          <table:table-cell office:value-type="float" office:value="39.9" table:style-name="ce16">
            <text:p>39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I</text:p>
          </table:table-cell>
          <table:table-cell office:value-type="string" table:style-name="ce3">
            <text:p>Anguilla</text:p>
          </table:table-cell>
          <table:table-cell office:value-type="float" office:value="226334" table:style-name="ce14">
            <text:p>226,334</text:p>
          </table:table-cell>
          <table:table-cell office:value-type="float" office:value="53188" table:style-name="ce14">
            <text:p>53,188</text:p>
          </table:table-cell>
          <table:table-cell office:value-type="float" office:value="25987" table:style-name="ce14">
            <text:p>25,987</text:p>
          </table:table-cell>
          <table:table-cell office:value-type="float" office:value="48.9" table:style-name="ce16">
            <text:p>48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L</text:p>
          </table:table-cell>
          <table:table-cell office:value-type="string" table:style-name="ce3">
            <text:p>Albania</text:p>
          </table:table-cell>
          <table:table-cell office:value-type="float" office:value="38628017" table:style-name="ce14">
            <text:p>38,628,017</text:p>
          </table:table-cell>
          <table:table-cell office:value-type="float" office:value="30288220" table:style-name="ce14">
            <text:p>30,288,220</text:p>
          </table:table-cell>
          <table:table-cell office:value-type="float" office:value="12907596" table:style-name="ce14">
            <text:p>12,907,596</text:p>
          </table:table-cell>
          <table:table-cell office:value-type="float" office:value="42.6" table:style-name="ce16">
            <text:p>42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M</text:p>
          </table:table-cell>
          <table:table-cell office:value-type="string" table:style-name="ce3">
            <text:p>Armenia</text:p>
          </table:table-cell>
          <table:table-cell office:value-type="float" office:value="22334400" table:style-name="ce14">
            <text:p>22,334,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AO</text:p>
          </table:table-cell>
          <table:table-cell office:value-type="string" table:style-name="ce3">
            <text:p>Angola</text:p>
          </table:table-cell>
          <table:table-cell office:value-type="float" office:value="603525763" table:style-name="ce14">
            <text:p>603,525,763</text:p>
          </table:table-cell>
          <table:table-cell office:value-type="float" office:value="173992" table:style-name="ce14">
            <text:p>173,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R</text:p>
          </table:table-cell>
          <table:table-cell office:value-type="string" table:style-name="ce3">
            <text:p>Argentina</text:p>
          </table:table-cell>
          <table:table-cell office:value-type="float" office:value="892822053" table:style-name="ce14">
            <text:p>892,822,0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AS</text:p>
          </table:table-cell>
          <table:table-cell office:value-type="string" table:style-name="ce3">
            <text:p>American Samoa</text:p>
          </table:table-cell>
          <table:table-cell office:value-type="float" office:value="2818791" table:style-name="ce14">
            <text:p>2,818,7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AU</text:p>
          </table:table-cell>
          <table:table-cell office:value-type="string" table:style-name="ce3">
            <text:p>Australia</text:p>
          </table:table-cell>
          <table:table-cell office:value-type="float" office:value="3650704743" table:style-name="ce14">
            <text:p>3,650,704,743</text:p>
          </table:table-cell>
          <table:table-cell office:value-type="float" office:value="327930245" table:style-name="ce14">
            <text:p>327,930,245</text:p>
          </table:table-cell>
          <table:table-cell office:value-type="float" office:value="237072960" table:style-name="ce14">
            <text:p>237,072,960</text:p>
          </table:table-cell>
          <table:table-cell office:value-type="float" office:value="72.3" table:style-name="ce16">
            <text:p>72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W</text:p>
          </table:table-cell>
          <table:table-cell office:value-type="string" table:style-name="ce3">
            <text:p>Aruba</text:p>
          </table:table-cell>
          <table:table-cell office:value-type="float" office:value="496995" table:style-name="ce14">
            <text:p>496,9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AZ</text:p>
          </table:table-cell>
          <table:table-cell office:value-type="string" table:style-name="ce3">
            <text:p>Azerbaijan</text:p>
          </table:table-cell>
          <table:table-cell office:value-type="float" office:value="246170707" table:style-name="ce14">
            <text:p>246,170,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A</text:p>
          </table:table-cell>
          <table:table-cell office:value-type="string" table:style-name="ce3">
            <text:p>Bosnia and Herzegovina</text:p>
          </table:table-cell>
          <table:table-cell office:value-type="float" office:value="122862191" table:style-name="ce14">
            <text:p>122,862,1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B</text:p>
          </table:table-cell>
          <table:table-cell office:value-type="string" table:style-name="ce3">
            <text:p>Barbados</text:p>
          </table:table-cell>
          <table:table-cell office:value-type="float" office:value="8075120" table:style-name="ce14">
            <text:p>8,075,120</text:p>
          </table:table-cell>
          <table:table-cell office:value-type="float" office:value="3821665" table:style-name="ce14">
            <text:p>3,821,665</text:p>
          </table:table-cell>
          <table:table-cell office:value-type="float" office:value="2930148" table:style-name="ce14">
            <text:p>2,930,148</text:p>
          </table:table-cell>
          <table:table-cell office:value-type="float" office:value="76.7" table:style-name="ce16">
            <text:p>76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D</text:p>
          </table:table-cell>
          <table:table-cell office:value-type="string" table:style-name="ce3">
            <text:p>Bangladesh</text:p>
          </table:table-cell>
          <table:table-cell office:value-type="float" office:value="3421421390" table:style-name="ce14">
            <text:p>3,421,421,390</text:p>
          </table:table-cell>
          <table:table-cell office:value-type="float" office:value="3402980422" table:style-name="ce14">
            <text:p>3,402,980,422</text:p>
          </table:table-cell>
          <table:table-cell office:value-type="float" office:value="3056231574" table:style-name="ce14">
            <text:p>3,056,231,574</text:p>
          </table:table-cell>
          <table:table-cell office:value-type="float" office:value="89.8" table:style-name="ce16">
            <text:p>89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F</text:p>
          </table:table-cell>
          <table:table-cell office:value-type="string" table:style-name="ce3">
            <text:p>Burkina Faso</text:p>
          </table:table-cell>
          <table:table-cell office:value-type="float" office:value="6915754" table:style-name="ce14">
            <text:p>6,915,754</text:p>
          </table:table-cell>
          <table:table-cell office:value-type="float" office:value="350741" table:style-name="ce14">
            <text:p>350,741</text:p>
          </table:table-cell>
          <table:table-cell office:value-type="float" office:value="152926" table:style-name="ce14">
            <text:p>152,926</text:p>
          </table:table-cell>
          <table:table-cell office:value-type="float" office:value="43.6" table:style-name="ce16">
            <text:p>43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H</text:p>
          </table:table-cell>
          <table:table-cell office:value-type="string" table:style-name="ce3">
            <text:p>Bahrain</text:p>
          </table:table-cell>
          <table:table-cell office:value-type="float" office:value="183890407" table:style-name="ce14">
            <text:p>183,890,4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I</text:p>
          </table:table-cell>
          <table:table-cell office:value-type="string" table:style-name="ce3">
            <text:p>Burundi</text:p>
          </table:table-cell>
          <table:table-cell office:value-type="float" office:value="1252753" table:style-name="ce14">
            <text:p>1,252,753</text:p>
          </table:table-cell>
          <table:table-cell office:value-type="float" office:value="51411" table:style-name="ce14">
            <text:p>51,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J</text:p>
          </table:table-cell>
          <table:table-cell office:value-type="string" table:style-name="ce3">
            <text:p>Benin</text:p>
          </table:table-cell>
          <table:table-cell office:value-type="float" office:value="964245" table:style-name="ce14">
            <text:p>964,245</text:p>
          </table:table-cell>
          <table:table-cell office:value-type="float" office:value="299859" table:style-name="ce14">
            <text:p>299,859</text:p>
          </table:table-cell>
          <table:table-cell office:value-type="float" office:value="285446" table:style-name="ce14">
            <text:p>285,446</text:p>
          </table:table-cell>
          <table:table-cell office:value-type="float" office:value="95.2" table:style-name="ce16">
            <text:p>95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L</text:p>
          </table:table-cell>
          <table:table-cell office:value-type="string" table:style-name="ce3">
            <text:p>Saint Barthelemy</text:p>
          </table:table-cell>
          <table:table-cell office:value-type="float" office:value="766738" table:style-name="ce14">
            <text:p>766,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M</text:p>
          </table:table-cell>
          <table:table-cell office:value-type="string" table:style-name="ce3">
            <text:p>Bermuda</text:p>
          </table:table-cell>
          <table:table-cell office:value-type="float" office:value="554089" table:style-name="ce14">
            <text:p>554,089</text:p>
          </table:table-cell>
          <table:table-cell office:value-type="float" office:value="349120" table:style-name="ce14">
            <text:p>349,120</text:p>
          </table:table-cell>
          <table:table-cell office:value-type="float" office:value="222797" table:style-name="ce14">
            <text:p>222,797</text:p>
          </table:table-cell>
          <table:table-cell office:value-type="float" office:value="63.8" table:style-name="ce16">
            <text:p>63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N</text:p>
          </table:table-cell>
          <table:table-cell office:value-type="string" table:style-name="ce3">
            <text:p>Brunei</text:p>
          </table:table-cell>
          <table:table-cell office:value-type="float" office:value="529358" table:style-name="ce14">
            <text:p>529,3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O</text:p>
          </table:table-cell>
          <table:table-cell office:value-type="string" table:style-name="ce3">
            <text:p>Bolivia</text:p>
          </table:table-cell>
          <table:table-cell office:value-type="float" office:value="34903453" table:style-name="ce14">
            <text:p>34,903,453</text:p>
          </table:table-cell>
          <table:table-cell office:value-type="float" office:value="983979" table:style-name="ce14">
            <text:p>983,979</text:p>
          </table:table-cell>
          <table:table-cell office:value-type="float" office:value="384792" table:style-name="ce14">
            <text:p>384,792</text:p>
          </table:table-cell>
          <table:table-cell office:value-type="float" office:value="39.1" table:style-name="ce16">
            <text:p>3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Q</text:p>
          </table:table-cell>
          <table:table-cell office:value-type="string" table:style-name="ce3">
            <text:p>Bonaire, Sint Eustatius &amp; Saba</text:p>
          </table:table-cell>
          <table:table-cell office:value-type="float" office:value="28907" table:style-name="ce14">
            <text:p>28,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R</text:p>
          </table:table-cell>
          <table:table-cell office:value-type="string" table:style-name="ce3">
            <text:p>Brazil</text:p>
          </table:table-cell>
          <table:table-cell office:value-type="float" office:value="3853633391" table:style-name="ce14">
            <text:p>3,853,633,3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S</text:p>
          </table:table-cell>
          <table:table-cell office:value-type="string" table:style-name="ce3">
            <text:p>The Bahamas</text:p>
          </table:table-cell>
          <table:table-cell office:value-type="float" office:value="495742" table:style-name="ce14">
            <text:p>495,742</text:p>
          </table:table-cell>
          <table:table-cell office:value-type="float" office:value="274630" table:style-name="ce14">
            <text:p>274,630</text:p>
          </table:table-cell>
          <table:table-cell office:value-type="float" office:value="120314" table:style-name="ce14">
            <text:p>120,314</text:p>
          </table:table-cell>
          <table:table-cell office:value-type="float" office:value="43.8" table:style-name="ce16">
            <text:p>43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T</text:p>
          </table:table-cell>
          <table:table-cell office:value-type="string" table:style-name="ce3">
            <text:p>Bhutan</text:p>
          </table:table-cell>
          <table:table-cell office:value-type="float" office:value="566337" table:style-name="ce14">
            <text:p>566,337</text:p>
          </table:table-cell>
          <table:table-cell office:value-type="float" office:value="422100" table:style-name="ce14">
            <text:p>422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V</text:p>
          </table:table-cell>
          <table:table-cell office:value-type="string" table:style-name="ce3">
            <text:p>Bouvet Island</text:p>
          </table:table-cell>
          <table:table-cell office:value-type="float" office:value="109368" table:style-name="ce14">
            <text:p>109,3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W</text:p>
          </table:table-cell>
          <table:table-cell office:value-type="string" table:style-name="ce3">
            <text:p>Botswana</text:p>
          </table:table-cell>
          <table:table-cell office:value-type="float" office:value="13871445" table:style-name="ce14">
            <text:p>13,871,445</text:p>
          </table:table-cell>
          <table:table-cell office:value-type="float" office:value="222206" table:style-name="ce14">
            <text:p>222,2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Y</text:p>
          </table:table-cell>
          <table:table-cell office:value-type="string" table:style-name="ce3">
            <text:p>Belarus</text:p>
          </table:table-cell>
          <table:table-cell office:value-type="float" office:value="7546713" table:style-name="ce14">
            <text:p>7,546,7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BZ</text:p>
          </table:table-cell>
          <table:table-cell office:value-type="string" table:style-name="ce3">
            <text:p>Belize</text:p>
          </table:table-cell>
          <table:table-cell office:value-type="float" office:value="48451512" table:style-name="ce14">
            <text:p>48,451,512</text:p>
          </table:table-cell>
          <table:table-cell office:value-type="float" office:value="46798635" table:style-name="ce14">
            <text:p>46,798,635</text:p>
          </table:table-cell>
          <table:table-cell office:value-type="float" office:value="46384021" table:style-name="ce14">
            <text:p>46,384,021</text:p>
          </table:table-cell>
          <table:table-cell office:value-type="float" office:value="99.1" table:style-name="ce16">
            <text:p>9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A</text:p>
          </table:table-cell>
          <table:table-cell office:value-type="string" table:style-name="ce3">
            <text:p>Canada</text:p>
          </table:table-cell>
          <table:table-cell office:value-type="float" office:value="10673182685" table:style-name="ce14">
            <text:p>10,673,182,685</text:p>
          </table:table-cell>
          <table:table-cell office:value-type="float" office:value="585793049" table:style-name="ce14">
            <text:p>585,793,049</text:p>
          </table:table-cell>
          <table:table-cell office:value-type="float" office:value="380205599" table:style-name="ce14">
            <text:p>380,205,599</text:p>
          </table:table-cell>
          <table:table-cell office:value-type="float" office:value="64.900000000000006" table:style-name="ce16">
            <text:p>64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C</text:p>
          </table:table-cell>
          <table:table-cell office:value-type="string" table:style-name="ce3">
            <text:p>Cocos Islands</text:p>
          </table:table-cell>
          <table:table-cell office:value-type="float" office:value="543956" table:style-name="ce14">
            <text:p>543,9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CD</text:p>
          </table:table-cell>
          <table:table-cell office:value-type="string" table:style-name="ce3">
            <text:p>Congo (Democratic Republic)</text:p>
          </table:table-cell>
          <table:table-cell office:value-type="float" office:value="13653117" table:style-name="ce14">
            <text:p>13,653,117</text:p>
          </table:table-cell>
          <table:table-cell office:value-type="float" office:value="118351" table:style-name="ce14">
            <text:p>118,351</text:p>
          </table:table-cell>
          <table:table-cell office:value-type="float" office:value="1514" table:style-name="ce14">
            <text:p>1,514</text:p>
          </table:table-cell>
          <table:table-cell office:value-type="float" office:value="1.3" table:style-name="ce16">
            <text:p>1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F</text:p>
          </table:table-cell>
          <table:table-cell office:value-type="string" table:style-name="ce3">
            <text:p>Central African Republic</text:p>
          </table:table-cell>
          <table:table-cell office:value-type="float" office:value="63465" table:style-name="ce14">
            <text:p>63,465</text:p>
          </table:table-cell>
          <table:table-cell office:value-type="float" office:value="5263" table:style-name="ce14">
            <text:p>5,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G</text:p>
          </table:table-cell>
          <table:table-cell office:value-type="string" table:style-name="ce3">
            <text:p>Congo</text:p>
          </table:table-cell>
          <table:table-cell office:value-type="float" office:value="142386832" table:style-name="ce14">
            <text:p>142,386,832</text:p>
          </table:table-cell>
          <table:table-cell office:value-type="float" office:value="39561" table:style-name="ce14">
            <text:p>39,561</text:p>
          </table:table-cell>
          <table:table-cell office:value-type="float" office:value="12810" table:style-name="ce14">
            <text:p>12,810</text:p>
          </table:table-cell>
          <table:table-cell office:value-type="float" office:value="32.4" table:style-name="ce16">
            <text:p>32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H</text:p>
          </table:table-cell>
          <table:table-cell office:value-type="string" table:style-name="ce3">
            <text:p>Switzerland</text:p>
          </table:table-cell>
          <table:table-cell office:value-type="float" office:value="10864738856" table:style-name="ce14">
            <text:p>10,864,738,856</text:p>
          </table:table-cell>
          <table:table-cell office:value-type="float" office:value="4164654177" table:style-name="ce14">
            <text:p>4,164,654,177</text:p>
          </table:table-cell>
          <table:table-cell office:value-type="float" office:value="3261444247" table:style-name="ce14">
            <text:p>3,261,444,247</text:p>
          </table:table-cell>
          <table:table-cell office:value-type="float" office:value="78.3" table:style-name="ce16">
            <text:p>78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I</text:p>
          </table:table-cell>
          <table:table-cell office:value-type="string" table:style-name="ce3">
            <text:p>Ivory Coast</text:p>
          </table:table-cell>
          <table:table-cell office:value-type="float" office:value="404369096" table:style-name="ce14">
            <text:p>404,369,096</text:p>
          </table:table-cell>
          <table:table-cell office:value-type="float" office:value="145856840" table:style-name="ce14">
            <text:p>145,856,840</text:p>
          </table:table-cell>
          <table:table-cell office:value-type="float" office:value="144913270" table:style-name="ce14">
            <text:p>144,913,270</text:p>
          </table:table-cell>
          <table:table-cell office:value-type="float" office:value="99.4" table:style-name="ce16">
            <text:p>99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K</text:p>
          </table:table-cell>
          <table:table-cell office:value-type="string" table:style-name="ce3">
            <text:p>Cook Islands</text:p>
          </table:table-cell>
          <table:table-cell office:value-type="float" office:value="237584" table:style-name="ce14">
            <text:p>237,584</text:p>
          </table:table-cell>
          <table:table-cell office:value-type="float" office:value="127276" table:style-name="ce14">
            <text:p>127,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L</text:p>
          </table:table-cell>
          <table:table-cell office:value-type="string" table:style-name="ce3">
            <text:p>Chile</text:p>
          </table:table-cell>
          <table:table-cell office:value-type="float" office:value="602526472" table:style-name="ce14">
            <text:p>602,526,472</text:p>
          </table:table-cell>
          <table:table-cell office:value-type="float" office:value="401694422" table:style-name="ce14">
            <text:p>401,694,422</text:p>
          </table:table-cell>
          <table:table-cell office:value-type="float" office:value="357445928" table:style-name="ce14">
            <text:p>357,445,928</text:p>
          </table:table-cell>
          <table:table-cell office:value-type="float" office:value="89" table:style-name="ce16">
            <text:p>89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M</text:p>
          </table:table-cell>
          <table:table-cell office:value-type="string" table:style-name="ce3">
            <text:p>Cameroon</text:p>
          </table:table-cell>
          <table:table-cell office:value-type="float" office:value="148929505" table:style-name="ce14">
            <text:p>148,929,505</text:p>
          </table:table-cell>
          <table:table-cell office:value-type="float" office:value="25755987" table:style-name="ce14">
            <text:p>25,755,987</text:p>
          </table:table-cell>
          <table:table-cell office:value-type="float" office:value="24202859" table:style-name="ce14">
            <text:p>24,202,859</text:p>
          </table:table-cell>
          <table:table-cell office:value-type="float" office:value="94" table:style-name="ce16">
            <text:p>94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N</text:p>
          </table:table-cell>
          <table:table-cell office:value-type="string" table:style-name="ce3">
            <text:p>China</text:p>
          </table:table-cell>
          <table:table-cell office:value-type="float" office:value="79478785062" table:style-name="ce14">
            <text:p>79,478,785,0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CO</text:p>
          </table:table-cell>
          <table:table-cell office:value-type="string" table:style-name="ce3">
            <text:p>Colombia</text:p>
          </table:table-cell>
          <table:table-cell office:value-type="float" office:value="566103725" table:style-name="ce14">
            <text:p>566,103,725</text:p>
          </table:table-cell>
          <table:table-cell office:value-type="float" office:value="322330355" table:style-name="ce14">
            <text:p>322,330,355</text:p>
          </table:table-cell>
          <table:table-cell office:value-type="float" office:value="296965137" table:style-name="ce14">
            <text:p>296,965,137</text:p>
          </table:table-cell>
          <table:table-cell office:value-type="float" office:value="92.1" table:style-name="ce16">
            <text:p>92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R</text:p>
          </table:table-cell>
          <table:table-cell office:value-type="string" table:style-name="ce3">
            <text:p>Costa Rica</text:p>
          </table:table-cell>
          <table:table-cell office:value-type="float" office:value="505131593" table:style-name="ce14">
            <text:p>505,131,593</text:p>
          </table:table-cell>
          <table:table-cell office:value-type="float" office:value="251858575" table:style-name="ce14">
            <text:p>251,858,575</text:p>
          </table:table-cell>
          <table:table-cell office:value-type="float" office:value="223312370" table:style-name="ce14">
            <text:p>223,312,370</text:p>
          </table:table-cell>
          <table:table-cell office:value-type="float" office:value="88.7" table:style-name="ce16">
            <text:p>88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U</text:p>
          </table:table-cell>
          <table:table-cell office:value-type="string" table:style-name="ce3">
            <text:p>Cuba</text:p>
          </table:table-cell>
          <table:table-cell office:value-type="float" office:value="13358067" table:style-name="ce14">
            <text:p>13,358,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CV</text:p>
          </table:table-cell>
          <table:table-cell office:value-type="string" table:style-name="ce3">
            <text:p>Cape Verde</text:p>
          </table:table-cell>
          <table:table-cell office:value-type="float" office:value="264024" table:style-name="ce14">
            <text:p>264,024</text:p>
          </table:table-cell>
          <table:table-cell office:value-type="float" office:value="152247" table:style-name="ce14">
            <text:p>152,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W</text:p>
          </table:table-cell>
          <table:table-cell office:value-type="string" table:style-name="ce3">
            <text:p>Curacao</text:p>
          </table:table-cell>
          <table:table-cell office:value-type="float" office:value="1238211" table:style-name="ce14">
            <text:p>1,238,2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CX</text:p>
          </table:table-cell>
          <table:table-cell office:value-type="string" table:style-name="ce3">
            <text:p>Christmas Island</text:p>
          </table:table-cell>
          <table:table-cell office:value-type="float" office:value="542475" table:style-name="ce14">
            <text:p>542,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DJ</text:p>
          </table:table-cell>
          <table:table-cell office:value-type="string" table:style-name="ce3">
            <text:p>Djibouti</text:p>
          </table:table-cell>
          <table:table-cell office:value-type="float" office:value="3537085" table:style-name="ce14">
            <text:p>3,537,085</text:p>
          </table:table-cell>
          <table:table-cell office:value-type="float" office:value="2788291" table:style-name="ce14">
            <text:p>2,788,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DM</text:p>
          </table:table-cell>
          <table:table-cell office:value-type="string" table:style-name="ce3">
            <text:p>Dominica</text:p>
          </table:table-cell>
          <table:table-cell office:value-type="float" office:value="1317204" table:style-name="ce14">
            <text:p>1,317,204</text:p>
          </table:table-cell>
          <table:table-cell office:value-type="float" office:value="546257" table:style-name="ce14">
            <text:p>546,257</text:p>
          </table:table-cell>
          <table:table-cell office:value-type="float" office:value="359710" table:style-name="ce14">
            <text:p>359,710</text:p>
          </table:table-cell>
          <table:table-cell office:value-type="float" office:value="65.8" table:style-name="ce16">
            <text:p>65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DO</text:p>
          </table:table-cell>
          <table:table-cell office:value-type="string" table:style-name="ce3">
            <text:p>Dominican Republic</text:p>
          </table:table-cell>
          <table:table-cell office:value-type="float" office:value="150556808" table:style-name="ce14">
            <text:p>150,556,808</text:p>
          </table:table-cell>
          <table:table-cell office:value-type="float" office:value="84557820" table:style-name="ce14">
            <text:p>84,557,820</text:p>
          </table:table-cell>
          <table:table-cell office:value-type="float" office:value="70953992" table:style-name="ce14">
            <text:p>70,953,992</text:p>
          </table:table-cell>
          <table:table-cell office:value-type="float" office:value="83.9" table:style-name="ce16">
            <text:p>83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DZ</text:p>
          </table:table-cell>
          <table:table-cell office:value-type="string" table:style-name="ce3">
            <text:p>Algeria</text:p>
          </table:table-cell>
          <table:table-cell office:value-type="float" office:value="1554505390" table:style-name="ce14">
            <text:p>1,554,505,390</text:p>
          </table:table-cell>
          <table:table-cell office:value-type="float" office:value="35637584" table:style-name="ce14">
            <text:p>35,637,584</text:p>
          </table:table-cell>
          <table:table-cell office:value-type="float" office:value="31616952" table:style-name="ce14">
            <text:p>31,616,952</text:p>
          </table:table-cell>
          <table:table-cell office:value-type="float" office:value="88.7" table:style-name="ce16">
            <text:p>88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C</text:p>
          </table:table-cell>
          <table:table-cell office:value-type="string" table:style-name="ce3">
            <text:p>Ecuador</text:p>
          </table:table-cell>
          <table:table-cell office:value-type="float" office:value="275025399" table:style-name="ce14">
            <text:p>275,025,399</text:p>
          </table:table-cell>
          <table:table-cell office:value-type="float" office:value="258496489" table:style-name="ce14">
            <text:p>258,496,489</text:p>
          </table:table-cell>
          <table:table-cell office:value-type="float" office:value="226392557" table:style-name="ce14">
            <text:p>226,392,557</text:p>
          </table:table-cell>
          <table:table-cell office:value-type="float" office:value="87.6" table:style-name="ce16">
            <text:p>87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G</text:p>
          </table:table-cell>
          <table:table-cell office:value-type="string" table:style-name="ce3">
            <text:p>Egypt</text:p>
          </table:table-cell>
          <table:table-cell office:value-type="float" office:value="1352716722" table:style-name="ce14">
            <text:p>1,352,716,722</text:p>
          </table:table-cell>
          <table:table-cell office:value-type="float" office:value="996235940" table:style-name="ce14">
            <text:p>996,235,940</text:p>
          </table:table-cell>
          <table:table-cell office:value-type="float" office:value="908411623" table:style-name="ce14">
            <text:p>908,411,623</text:p>
          </table:table-cell>
          <table:table-cell office:value-type="float" office:value="91.2" table:style-name="ce16">
            <text:p>91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H</text:p>
          </table:table-cell>
          <table:table-cell office:value-type="string" table:style-name="ce3">
            <text:p>Western Sahara</text:p>
          </table:table-cell>
          <table:table-cell office:value-type="float" office:value="66911" table:style-name="ce14">
            <text:p>66,9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ER</text:p>
          </table:table-cell>
          <table:table-cell office:value-type="string" table:style-name="ce3">
            <text:p>Eritrea</text:p>
          </table:table-cell>
          <table:table-cell office:value-type="float" office:value="121394" table:style-name="ce14">
            <text:p>121,394</text:p>
          </table:table-cell>
          <table:table-cell office:value-type="float" office:value="7230" table:style-name="ce14">
            <text:p>7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T</text:p>
          </table:table-cell>
          <table:table-cell office:value-type="string" table:style-name="ce3">
            <text:p>Ethiopia</text:p>
          </table:table-cell>
          <table:table-cell office:value-type="float" office:value="48685641" table:style-name="ce14">
            <text:p>48,685,641</text:p>
          </table:table-cell>
          <table:table-cell office:value-type="float" office:value="27481443" table:style-name="ce14">
            <text:p>27,481,443</text:p>
          </table:table-cell>
          <table:table-cell office:value-type="float" office:value="21422504" table:style-name="ce14">
            <text:p>21,422,504</text:p>
          </table:table-cell>
          <table:table-cell office:value-type="float" office:value="78" table:style-name="ce16">
            <text:p>78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J</text:p>
          </table:table-cell>
          <table:table-cell office:value-type="string" table:style-name="ce3">
            <text:p>Fiji</text:p>
          </table:table-cell>
          <table:table-cell office:value-type="float" office:value="27957480" table:style-name="ce14">
            <text:p>27,957,480</text:p>
          </table:table-cell>
          <table:table-cell office:value-type="float" office:value="23313737" table:style-name="ce14">
            <text:p>23,313,737</text:p>
          </table:table-cell>
          <table:table-cell office:value-type="float" office:value="23197758" table:style-name="ce14">
            <text:p>23,197,758</text:p>
          </table:table-cell>
          <table:table-cell office:value-type="float" office:value="99.5" table:style-name="ce16">
            <text:p>99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K</text:p>
          </table:table-cell>
          <table:table-cell office:value-type="string" table:style-name="ce3">
            <text:p>Falkland Islands</text:p>
          </table:table-cell>
          <table:table-cell office:value-type="float" office:value="4229476" table:style-name="ce14">
            <text:p>4,229,476</text:p>
          </table:table-cell>
          <table:table-cell office:value-type="float" office:value="1819141" table:style-name="ce14">
            <text:p>1,819,141</text:p>
          </table:table-cell>
          <table:table-cell office:value-type="float" office:value="1648181" table:style-name="ce14">
            <text:p>1,648,181</text:p>
          </table:table-cell>
          <table:table-cell office:value-type="float" office:value="90.6" table:style-name="ce16">
            <text:p>90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M</text:p>
          </table:table-cell>
          <table:table-cell office:value-type="string" table:style-name="ce3">
            <text:p>Micronesia</text:p>
          </table:table-cell>
          <table:table-cell office:value-type="float" office:value="192567" table:style-name="ce14">
            <text:p>192,567</text:p>
          </table:table-cell>
          <table:table-cell office:value-type="float" office:value="182839" table:style-name="ce14">
            <text:p>182,839</text:p>
          </table:table-cell>
          <table:table-cell office:value-type="float" office:value="21521" table:style-name="ce14">
            <text:p>21,521</text:p>
          </table:table-cell>
          <table:table-cell office:value-type="float" office:value="11.8" table:style-name="ce16">
            <text:p>11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O</text:p>
          </table:table-cell>
          <table:table-cell office:value-type="string" table:style-name="ce3">
            <text:p>Faroe Islands</text:p>
          </table:table-cell>
          <table:table-cell office:value-type="float" office:value="249382716" table:style-name="ce14">
            <text:p>249,382,716</text:p>
          </table:table-cell>
          <table:table-cell office:value-type="float" office:value="233391410" table:style-name="ce14">
            <text:p>233,391,410</text:p>
          </table:table-cell>
          <table:table-cell office:value-type="float" office:value="165981896" table:style-name="ce14">
            <text:p>165,981,896</text:p>
          </table:table-cell>
          <table:table-cell office:value-type="float" office:value="71.099999999999994" table:style-name="ce16">
            <text:p>71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A</text:p>
          </table:table-cell>
          <table:table-cell office:value-type="string" table:style-name="ce3">
            <text:p>Gabon</text:p>
          </table:table-cell>
          <table:table-cell office:value-type="float" office:value="53852801" table:style-name="ce14">
            <text:p>53,852,8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GB</text:p>
          </table:table-cell>
          <table:table-cell office:value-type="string" table:style-name="ce3">
            <text:p>United Kingdom</text:p>
          </table:table-cell>
          <table:table-cell office:value-type="float" office:value="9066346672" table:style-name="ce14">
            <text:p>9,066,346,6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GD</text:p>
          </table:table-cell>
          <table:table-cell office:value-type="string" table:style-name="ce3">
            <text:p>Grenada</text:p>
          </table:table-cell>
          <table:table-cell office:value-type="float" office:value="228454" table:style-name="ce14">
            <text:p>228,454</text:p>
          </table:table-cell>
          <table:table-cell office:value-type="float" office:value="72662" table:style-name="ce14">
            <text:p>72,662</text:p>
          </table:table-cell>
          <table:table-cell office:value-type="float" office:value="58867" table:style-name="ce14">
            <text:p>58,867</text:p>
          </table:table-cell>
          <table:table-cell office:value-type="float" office:value="81" table:style-name="ce16">
            <text:p>81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E</text:p>
          </table:table-cell>
          <table:table-cell office:value-type="string" table:style-name="ce3">
            <text:p>Georgia</text:p>
          </table:table-cell>
          <table:table-cell office:value-type="float" office:value="55495223" table:style-name="ce14">
            <text:p>55,495,223</text:p>
          </table:table-cell>
          <table:table-cell office:value-type="float" office:value="49089488" table:style-name="ce14">
            <text:p>49,089,488</text:p>
          </table:table-cell>
          <table:table-cell office:value-type="float" office:value="6039182" table:style-name="ce14">
            <text:p>6,039,182</text:p>
          </table:table-cell>
          <table:table-cell office:value-type="float" office:value="12.3" table:style-name="ce16">
            <text:p>12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H</text:p>
          </table:table-cell>
          <table:table-cell office:value-type="string" table:style-name="ce3">
            <text:p>Ghana</text:p>
          </table:table-cell>
          <table:table-cell office:value-type="float" office:value="277888766" table:style-name="ce14">
            <text:p>277,888,766</text:p>
          </table:table-cell>
          <table:table-cell office:value-type="float" office:value="84669807" table:style-name="ce14">
            <text:p>84,669,807</text:p>
          </table:table-cell>
          <table:table-cell office:value-type="float" office:value="82775742" table:style-name="ce14">
            <text:p>82,775,742</text:p>
          </table:table-cell>
          <table:table-cell office:value-type="float" office:value="97.8" table:style-name="ce16">
            <text:p>97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I</text:p>
          </table:table-cell>
          <table:table-cell office:value-type="string" table:style-name="ce3">
            <text:p>Gibraltar</text:p>
          </table:table-cell>
          <table:table-cell office:value-type="float" office:value="3220731" table:style-name="ce14">
            <text:p>3,220,7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GL</text:p>
          </table:table-cell>
          <table:table-cell office:value-type="string" table:style-name="ce3">
            <text:p>Greenland</text:p>
          </table:table-cell>
          <table:table-cell office:value-type="float" office:value="72173581" table:style-name="ce14">
            <text:p>72,173,5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GM</text:p>
          </table:table-cell>
          <table:table-cell office:value-type="string" table:style-name="ce3">
            <text:p>The Gambia</text:p>
          </table:table-cell>
          <table:table-cell office:value-type="float" office:value="3226794" table:style-name="ce14">
            <text:p>3,226,794</text:p>
          </table:table-cell>
          <table:table-cell office:value-type="float" office:value="2202104" table:style-name="ce14">
            <text:p>2,202,104</text:p>
          </table:table-cell>
          <table:table-cell office:value-type="float" office:value="1980741" table:style-name="ce14">
            <text:p>1,980,741</text:p>
          </table:table-cell>
          <table:table-cell office:value-type="float" office:value="89.9" table:style-name="ce16">
            <text:p>89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N</text:p>
          </table:table-cell>
          <table:table-cell office:value-type="string" table:style-name="ce3">
            <text:p>Guinea</text:p>
          </table:table-cell>
          <table:table-cell office:value-type="float" office:value="1213659" table:style-name="ce14">
            <text:p>1,213,659</text:p>
          </table:table-cell>
          <table:table-cell office:value-type="float" office:value="988134" table:style-name="ce14">
            <text:p>988,134</text:p>
          </table:table-cell>
          <table:table-cell office:value-type="float" office:value="897936" table:style-name="ce14">
            <text:p>897,936</text:p>
          </table:table-cell>
          <table:table-cell office:value-type="float" office:value="90.9" table:style-name="ce16">
            <text:p>90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Q</text:p>
          </table:table-cell>
          <table:table-cell office:value-type="string" table:style-name="ce3">
            <text:p>Equatorial Guinea</text:p>
          </table:table-cell>
          <table:table-cell office:value-type="float" office:value="5638231" table:style-name="ce14">
            <text:p>5,638,2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GT</text:p>
          </table:table-cell>
          <table:table-cell office:value-type="string" table:style-name="ce3">
            <text:p>Guatemala</text:p>
          </table:table-cell>
          <table:table-cell office:value-type="float" office:value="122659151" table:style-name="ce14">
            <text:p>122,659,151</text:p>
          </table:table-cell>
          <table:table-cell office:value-type="float" office:value="91223952" table:style-name="ce14">
            <text:p>91,223,952</text:p>
          </table:table-cell>
          <table:table-cell office:value-type="float" office:value="78411159" table:style-name="ce14">
            <text:p>78,411,159</text:p>
          </table:table-cell>
          <table:table-cell office:value-type="float" office:value="86" table:style-name="ce16">
            <text:p>86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U</text:p>
          </table:table-cell>
          <table:table-cell office:value-type="string" table:style-name="ce3">
            <text:p>Guam</text:p>
          </table:table-cell>
          <table:table-cell office:value-type="float" office:value="32277" table:style-name="ce14">
            <text:p>32,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GW</text:p>
          </table:table-cell>
          <table:table-cell office:value-type="string" table:style-name="ce3">
            <text:p>Guinea Bissau</text:p>
          </table:table-cell>
          <table:table-cell office:value-type="float" office:value="16535" table:style-name="ce14">
            <text:p>16,535</text:p>
          </table:table-cell>
          <table:table-cell office:value-type="float" office:value="14690" table:style-name="ce14">
            <text:p>14,6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Y</text:p>
          </table:table-cell>
          <table:table-cell office:value-type="string" table:style-name="ce3">
            <text:p>Guyana</text:p>
          </table:table-cell>
          <table:table-cell office:value-type="float" office:value="413224455" table:style-name="ce14">
            <text:p>413,224,455</text:p>
          </table:table-cell>
          <table:table-cell office:value-type="float" office:value="10967929" table:style-name="ce14">
            <text:p>10,967,929</text:p>
          </table:table-cell>
          <table:table-cell office:value-type="float" office:value="10730403" table:style-name="ce14">
            <text:p>10,730,403</text:p>
          </table:table-cell>
          <table:table-cell office:value-type="float" office:value="97.8" table:style-name="ce16">
            <text:p>97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HK</text:p>
          </table:table-cell>
          <table:table-cell office:value-type="string" table:style-name="ce3">
            <text:p>Hong Kong SAR</text:p>
          </table:table-cell>
          <table:table-cell office:value-type="float" office:value="1704886404" table:style-name="ce14">
            <text:p>1,704,886,4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HM</text:p>
          </table:table-cell>
          <table:table-cell office:value-type="string" table:style-name="ce3">
            <text:p>Heard Island and McDonald Island</text:p>
          </table:table-cell>
          <table:table-cell office:value-type="float" office:value="1998" table:style-name="ce14">
            <text:p>1,9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HN</text:p>
          </table:table-cell>
          <table:table-cell office:value-type="string" table:style-name="ce3">
            <text:p>Honduras</text:p>
          </table:table-cell>
          <table:table-cell office:value-type="float" office:value="143545510" table:style-name="ce14">
            <text:p>143,545,510</text:p>
          </table:table-cell>
          <table:table-cell office:value-type="float" office:value="97729719" table:style-name="ce14">
            <text:p>97,729,719</text:p>
          </table:table-cell>
          <table:table-cell office:value-type="float" office:value="90508410" table:style-name="ce14">
            <text:p>90,508,410</text:p>
          </table:table-cell>
          <table:table-cell office:value-type="float" office:value="92.6" table:style-name="ce16">
            <text:p>92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HT</text:p>
          </table:table-cell>
          <table:table-cell office:value-type="string" table:style-name="ce3">
            <text:p>Haiti</text:p>
          </table:table-cell>
          <table:table-cell office:value-type="float" office:value="3513348" table:style-name="ce14">
            <text:p>3,513,348</text:p>
          </table:table-cell>
          <table:table-cell office:value-type="float" office:value="2378516" table:style-name="ce14">
            <text:p>2,378,516</text:p>
          </table:table-cell>
          <table:table-cell office:value-type="float" office:value="787711" table:style-name="ce14">
            <text:p>787,711</text:p>
          </table:table-cell>
          <table:table-cell office:value-type="float" office:value="33.1" table:style-name="ce16">
            <text:p>33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D</text:p>
          </table:table-cell>
          <table:table-cell office:value-type="string" table:style-name="ce3">
            <text:p>Indonesia</text:p>
          </table:table-cell>
          <table:table-cell office:value-type="float" office:value="2262260457" table:style-name="ce14">
            <text:p>2,262,260,457</text:p>
          </table:table-cell>
          <table:table-cell office:value-type="float" office:value="1072329516" table:style-name="ce14">
            <text:p>1,072,329,516</text:p>
          </table:table-cell>
          <table:table-cell office:value-type="float" office:value="525950625" table:style-name="ce14">
            <text:p>525,950,625</text:p>
          </table:table-cell>
          <table:table-cell office:value-type="float" office:value="49" table:style-name="ce16">
            <text:p>49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L</text:p>
          </table:table-cell>
          <table:table-cell office:value-type="string" table:style-name="ce3">
            <text:p>Israel</text:p>
          </table:table-cell>
          <table:table-cell office:value-type="float" office:value="1675080970" table:style-name="ce14">
            <text:p>1,675,080,970</text:p>
          </table:table-cell>
          <table:table-cell office:value-type="float" office:value="562538876" table:style-name="ce14">
            <text:p>562,538,876</text:p>
          </table:table-cell>
          <table:table-cell office:value-type="float" office:value="481136964" table:style-name="ce14">
            <text:p>481,136,964</text:p>
          </table:table-cell>
          <table:table-cell office:value-type="float" office:value="85.5" table:style-name="ce16">
            <text:p>85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N</text:p>
          </table:table-cell>
          <table:table-cell office:value-type="string" table:style-name="ce3">
            <text:p>India</text:p>
          </table:table-cell>
          <table:table-cell office:value-type="float" office:value="11505029828" table:style-name="ce14">
            <text:p>11,505,029,828</text:p>
          </table:table-cell>
          <table:table-cell office:value-type="float" office:value="3003177367" table:style-name="ce14">
            <text:p>3,003,177,367</text:p>
          </table:table-cell>
          <table:table-cell office:value-type="float" office:value="2396897947" table:style-name="ce14">
            <text:p>2,396,897,947</text:p>
          </table:table-cell>
          <table:table-cell office:value-type="float" office:value="79.8" table:style-name="ce16">
            <text:p>79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O</text:p>
          </table:table-cell>
          <table:table-cell office:value-type="string" table:style-name="ce3">
            <text:p>British Indian Ocean Territory</text:p>
          </table:table-cell>
          <table:table-cell office:value-type="float" office:value="3083" table:style-name="ce14">
            <text:p>3,083</text:p>
          </table:table-cell>
          <table:table-cell office:value-type="float" office:value="1409" table:style-name="ce14">
            <text:p>1,4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Q</text:p>
          </table:table-cell>
          <table:table-cell office:value-type="string" table:style-name="ce3">
            <text:p>Iraq</text:p>
          </table:table-cell>
          <table:table-cell office:value-type="float" office:value="17053812" table:style-name="ce14">
            <text:p>17,053,8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IR</text:p>
          </table:table-cell>
          <table:table-cell office:value-type="string" table:style-name="ce3">
            <text:p>Iran</text:p>
          </table:table-cell>
          <table:table-cell office:value-type="float" office:value="23051795" table:style-name="ce14">
            <text:p>23,051,7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IS</text:p>
          </table:table-cell>
          <table:table-cell office:value-type="string" table:style-name="ce3">
            <text:p>Iceland</text:p>
          </table:table-cell>
          <table:table-cell office:value-type="float" office:value="477960696" table:style-name="ce14">
            <text:p>477,960,696</text:p>
          </table:table-cell>
          <table:table-cell office:value-type="float" office:value="317739013" table:style-name="ce14">
            <text:p>317,739,013</text:p>
          </table:table-cell>
          <table:table-cell office:value-type="float" office:value="309904049" table:style-name="ce14">
            <text:p>309,904,049</text:p>
          </table:table-cell>
          <table:table-cell office:value-type="float" office:value="97.5" table:style-name="ce16">
            <text:p>97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JM</text:p>
          </table:table-cell>
          <table:table-cell office:value-type="string" table:style-name="ce3">
            <text:p>Jamaica</text:p>
          </table:table-cell>
          <table:table-cell office:value-type="float" office:value="71466364" table:style-name="ce14">
            <text:p>71,466,364</text:p>
          </table:table-cell>
          <table:table-cell office:value-type="float" office:value="49999464" table:style-name="ce14">
            <text:p>49,999,464</text:p>
          </table:table-cell>
          <table:table-cell office:value-type="float" office:value="27483386" table:style-name="ce14">
            <text:p>27,483,386</text:p>
          </table:table-cell>
          <table:table-cell office:value-type="float" office:value="55" table:style-name="ce16">
            <text:p>55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JO</text:p>
          </table:table-cell>
          <table:table-cell office:value-type="string" table:style-name="ce3">
            <text:p>Jordan</text:p>
          </table:table-cell>
          <table:table-cell office:value-type="float" office:value="100510743" table:style-name="ce14">
            <text:p>100,510,743</text:p>
          </table:table-cell>
          <table:table-cell office:value-type="float" office:value="70257480" table:style-name="ce14">
            <text:p>70,257,480</text:p>
          </table:table-cell>
          <table:table-cell office:value-type="float" office:value="55070754" table:style-name="ce14">
            <text:p>55,070,754</text:p>
          </table:table-cell>
          <table:table-cell office:value-type="float" office:value="78.400000000000006" table:style-name="ce16">
            <text:p>78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JP</text:p>
          </table:table-cell>
          <table:table-cell office:value-type="string" table:style-name="ce3">
            <text:p>Japan</text:p>
          </table:table-cell>
          <table:table-cell office:value-type="float" office:value="11818104512" table:style-name="ce14">
            <text:p>11,818,104,512</text:p>
          </table:table-cell>
          <table:table-cell office:value-type="float" office:value="4313382393" table:style-name="ce14">
            <text:p>4,313,382,393</text:p>
          </table:table-cell>
          <table:table-cell office:value-type="float" office:value="3124432467" table:style-name="ce14">
            <text:p>3,124,432,467</text:p>
          </table:table-cell>
          <table:table-cell office:value-type="float" office:value="72.400000000000006" table:style-name="ce16">
            <text:p>72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E</text:p>
          </table:table-cell>
          <table:table-cell office:value-type="string" table:style-name="ce3">
            <text:p>Kenya</text:p>
          </table:table-cell>
          <table:table-cell office:value-type="float" office:value="402996161" table:style-name="ce14">
            <text:p>402,996,161</text:p>
          </table:table-cell>
          <table:table-cell office:value-type="float" office:value="264985979" table:style-name="ce14">
            <text:p>264,985,979</text:p>
          </table:table-cell>
          <table:table-cell office:value-type="float" office:value="242709026" table:style-name="ce14">
            <text:p>242,709,026</text:p>
          </table:table-cell>
          <table:table-cell office:value-type="float" office:value="91.6" table:style-name="ce16">
            <text:p>91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G</text:p>
          </table:table-cell>
          <table:table-cell office:value-type="string" table:style-name="ce3">
            <text:p>Kyrgyzstan</text:p>
          </table:table-cell>
          <table:table-cell office:value-type="float" office:value="1125517" table:style-name="ce14">
            <text:p>1,125,517</text:p>
          </table:table-cell>
          <table:table-cell office:value-type="float" office:value="548752" table:style-name="ce14">
            <text:p>548,752</text:p>
          </table:table-cell>
          <table:table-cell office:value-type="float" office:value="217128" table:style-name="ce14">
            <text:p>217,128</text:p>
          </table:table-cell>
          <table:table-cell office:value-type="float" office:value="39.6" table:style-name="ce16">
            <text:p>39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H</text:p>
          </table:table-cell>
          <table:table-cell office:value-type="string" table:style-name="ce3">
            <text:p>Cambodia</text:p>
          </table:table-cell>
          <table:table-cell office:value-type="float" office:value="1021593109" table:style-name="ce14">
            <text:p>1,021,593,109</text:p>
          </table:table-cell>
          <table:table-cell office:value-type="float" office:value="1004150230" table:style-name="ce14">
            <text:p>1,004,150,230</text:p>
          </table:table-cell>
          <table:table-cell office:value-type="float" office:value="739509032" table:style-name="ce14">
            <text:p>739,509,032</text:p>
          </table:table-cell>
          <table:table-cell office:value-type="float" office:value="73.599999999999994" table:style-name="ce16">
            <text:p>73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I</text:p>
          </table:table-cell>
          <table:table-cell office:value-type="string" table:style-name="ce3">
            <text:p>Kiribati</text:p>
          </table:table-cell>
          <table:table-cell office:value-type="float" office:value="80096" table:style-name="ce14">
            <text:p>80,096</text:p>
          </table:table-cell>
          <table:table-cell office:value-type="float" office:value="17585" table:style-name="ce14">
            <text:p>17,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M</text:p>
          </table:table-cell>
          <table:table-cell office:value-type="string" table:style-name="ce3">
            <text:p>Comoros</text:p>
          </table:table-cell>
          <table:table-cell office:value-type="float" office:value="530671" table:style-name="ce14">
            <text:p>530,671</text:p>
          </table:table-cell>
          <table:table-cell office:value-type="float" office:value="223222" table:style-name="ce14">
            <text:p>223,222</text:p>
          </table:table-cell>
          <table:table-cell office:value-type="float" office:value="123927" table:style-name="ce14">
            <text:p>123,927</text:p>
          </table:table-cell>
          <table:table-cell office:value-type="float" office:value="55.5" table:style-name="ce16">
            <text:p>55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N</text:p>
          </table:table-cell>
          <table:table-cell office:value-type="string" table:style-name="ce3">
            <text:p>St Kitts and Nevis</text:p>
          </table:table-cell>
          <table:table-cell office:value-type="float" office:value="332026" table:style-name="ce14">
            <text:p>332,026</text:p>
          </table:table-cell>
          <table:table-cell office:value-type="float" office:value="75182" table:style-name="ce14">
            <text:p>75,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P</text:p>
          </table:table-cell>
          <table:table-cell office:value-type="string" table:style-name="ce3">
            <text:p>North Korea</text:p>
          </table:table-cell>
          <table:table-cell office:value-type="float" office:value="1238" table:style-name="ce14">
            <text:p>1,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KR</text:p>
          </table:table-cell>
          <table:table-cell office:value-type="string" table:style-name="ce3">
            <text:p>South Korea</text:p>
          </table:table-cell>
          <table:table-cell office:value-type="float" office:value="6369626625" table:style-name="ce14">
            <text:p>6,369,626,625</text:p>
          </table:table-cell>
          <table:table-cell office:value-type="float" office:value="3253169761" table:style-name="ce14">
            <text:p>3,253,169,761</text:p>
          </table:table-cell>
          <table:table-cell office:value-type="float" office:value="2967213931" table:style-name="ce14">
            <text:p>2,967,213,931</text:p>
          </table:table-cell>
          <table:table-cell office:value-type="float" office:value="91.2" table:style-name="ce16">
            <text:p>91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W</text:p>
          </table:table-cell>
          <table:table-cell office:value-type="string" table:style-name="ce3">
            <text:p>Kuwait</text:p>
          </table:table-cell>
          <table:table-cell office:value-type="float" office:value="2637014224" table:style-name="ce14">
            <text:p>2,637,014,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KY</text:p>
          </table:table-cell>
          <table:table-cell office:value-type="string" table:style-name="ce3">
            <text:p>Cayman Islands</text:p>
          </table:table-cell>
          <table:table-cell office:value-type="float" office:value="262029743" table:style-name="ce14">
            <text:p>262,029,743</text:p>
          </table:table-cell>
          <table:table-cell office:value-type="float" office:value="161724" table:style-name="ce14">
            <text:p>161,724</text:p>
          </table:table-cell>
          <table:table-cell office:value-type="float" office:value="40000" table:style-name="ce14">
            <text:p>40,000</text:p>
          </table:table-cell>
          <table:table-cell office:value-type="float" office:value="24.7" table:style-name="ce16">
            <text:p>24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KZ</text:p>
          </table:table-cell>
          <table:table-cell office:value-type="string" table:style-name="ce3">
            <text:p>Kazakhstan</text:p>
          </table:table-cell>
          <table:table-cell office:value-type="float" office:value="11474252126" table:style-name="ce14">
            <text:p>11,474,252,1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LA</text:p>
          </table:table-cell>
          <table:table-cell office:value-type="string" table:style-name="ce3">
            <text:p>Laos</text:p>
          </table:table-cell>
          <table:table-cell office:value-type="float" office:value="53730777" table:style-name="ce14">
            <text:p>53,730,777</text:p>
          </table:table-cell>
          <table:table-cell office:value-type="float" office:value="35221228" table:style-name="ce14">
            <text:p>35,221,228</text:p>
          </table:table-cell>
          <table:table-cell office:value-type="float" office:value="25984760" table:style-name="ce14">
            <text:p>25,984,760</text:p>
          </table:table-cell>
          <table:table-cell office:value-type="float" office:value="73.8" table:style-name="ce16">
            <text:p>73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B</text:p>
          </table:table-cell>
          <table:table-cell office:value-type="string" table:style-name="ce3">
            <text:p>Lebanon</text:p>
          </table:table-cell>
          <table:table-cell office:value-type="float" office:value="38797620" table:style-name="ce14">
            <text:p>38,797,620</text:p>
          </table:table-cell>
          <table:table-cell office:value-type="float" office:value="23936534" table:style-name="ce14">
            <text:p>23,936,534</text:p>
          </table:table-cell>
          <table:table-cell office:value-type="float" office:value="20399600" table:style-name="ce14">
            <text:p>20,399,600</text:p>
          </table:table-cell>
          <table:table-cell office:value-type="float" office:value="85.2" table:style-name="ce16">
            <text:p>85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C</text:p>
          </table:table-cell>
          <table:table-cell office:value-type="string" table:style-name="ce3">
            <text:p>St Lucia</text:p>
          </table:table-cell>
          <table:table-cell office:value-type="float" office:value="1451758" table:style-name="ce14">
            <text:p>1,451,758</text:p>
          </table:table-cell>
          <table:table-cell office:value-type="float" office:value="676793" table:style-name="ce14">
            <text:p>676,793</text:p>
          </table:table-cell>
          <table:table-cell office:value-type="float" office:value="601152" table:style-name="ce14">
            <text:p>601,152</text:p>
          </table:table-cell>
          <table:table-cell office:value-type="float" office:value="88.8" table:style-name="ce16">
            <text:p>88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I</text:p>
          </table:table-cell>
          <table:table-cell office:value-type="string" table:style-name="ce3">
            <text:p>Liechtenstein</text:p>
          </table:table-cell>
          <table:table-cell office:value-type="float" office:value="21388523" table:style-name="ce14">
            <text:p>21,388,523</text:p>
          </table:table-cell>
          <table:table-cell office:value-type="float" office:value="6276728" table:style-name="ce14">
            <text:p>6,276,728</text:p>
          </table:table-cell>
          <table:table-cell office:value-type="float" office:value="1806035" table:style-name="ce14">
            <text:p>1,806,035</text:p>
          </table:table-cell>
          <table:table-cell office:value-type="float" office:value="28.8" table:style-name="ce16">
            <text:p>28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K</text:p>
          </table:table-cell>
          <table:table-cell office:value-type="string" table:style-name="ce3">
            <text:p>Sri Lanka</text:p>
          </table:table-cell>
          <table:table-cell office:value-type="float" office:value="663091004" table:style-name="ce14">
            <text:p>663,091,004</text:p>
          </table:table-cell>
          <table:table-cell office:value-type="float" office:value="554939933" table:style-name="ce14">
            <text:p>554,939,933</text:p>
          </table:table-cell>
          <table:table-cell office:value-type="float" office:value="341749079" table:style-name="ce14">
            <text:p>341,749,079</text:p>
          </table:table-cell>
          <table:table-cell office:value-type="float" office:value="61.6" table:style-name="ce16">
            <text:p>61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R</text:p>
          </table:table-cell>
          <table:table-cell office:value-type="string" table:style-name="ce3">
            <text:p>Liberia</text:p>
          </table:table-cell>
          <table:table-cell office:value-type="float" office:value="242472210" table:style-name="ce14">
            <text:p>242,472,210</text:p>
          </table:table-cell>
          <table:table-cell office:value-type="float" office:value="23359" table:style-name="ce14">
            <text:p>23,359</text:p>
          </table:table-cell>
          <table:table-cell office:value-type="float" office:value="10434" table:style-name="ce14">
            <text:p>10,434</text:p>
          </table:table-cell>
          <table:table-cell office:value-type="float" office:value="44.7" table:style-name="ce16">
            <text:p>44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S</text:p>
          </table:table-cell>
          <table:table-cell office:value-type="string" table:style-name="ce3">
            <text:p>Lesotho</text:p>
          </table:table-cell>
          <table:table-cell office:value-type="float" office:value="3418565" table:style-name="ce14">
            <text:p>3,418,565</text:p>
          </table:table-cell>
          <table:table-cell office:value-type="float" office:value="1276780" table:style-name="ce14">
            <text:p>1,276,780</text:p>
          </table:table-cell>
          <table:table-cell office:value-type="float" office:value="519749" table:style-name="ce14">
            <text:p>519,749</text:p>
          </table:table-cell>
          <table:table-cell office:value-type="float" office:value="40.700000000000003" table:style-name="ce16">
            <text:p>40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Y</text:p>
          </table:table-cell>
          <table:table-cell office:value-type="string" table:style-name="ce3">
            <text:p>Libya</text:p>
          </table:table-cell>
          <table:table-cell office:value-type="float" office:value="1278184570" table:style-name="ce14">
            <text:p>1,278,184,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A</text:p>
          </table:table-cell>
          <table:table-cell office:value-type="string" table:style-name="ce3">
            <text:p>Morocco</text:p>
          </table:table-cell>
          <table:table-cell office:value-type="float" office:value="1812939265" table:style-name="ce14">
            <text:p>1,812,939,265</text:p>
          </table:table-cell>
          <table:table-cell office:value-type="float" office:value="1636532213" table:style-name="ce14">
            <text:p>1,636,532,213</text:p>
          </table:table-cell>
          <table:table-cell office:value-type="float" office:value="1385763856" table:style-name="ce14">
            <text:p>1,385,763,856</text:p>
          </table:table-cell>
          <table:table-cell office:value-type="float" office:value="84.7" table:style-name="ce16">
            <text:p>84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D</text:p>
          </table:table-cell>
          <table:table-cell office:value-type="string" table:style-name="ce3">
            <text:p>Moldova</text:p>
          </table:table-cell>
          <table:table-cell office:value-type="float" office:value="66421583" table:style-name="ce14">
            <text:p>66,421,583</text:p>
          </table:table-cell>
          <table:table-cell office:value-type="float" office:value="41927262" table:style-name="ce14">
            <text:p>41,927,262</text:p>
          </table:table-cell>
          <table:table-cell office:value-type="float" office:value="14428153" table:style-name="ce14">
            <text:p>14,428,153</text:p>
          </table:table-cell>
          <table:table-cell office:value-type="float" office:value="34.4" table:style-name="ce16">
            <text:p>34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E</text:p>
          </table:table-cell>
          <table:table-cell office:value-type="string" table:style-name="ce3">
            <text:p>Montenegro</text:p>
          </table:table-cell>
          <table:table-cell office:value-type="float" office:value="3010490" table:style-name="ce14">
            <text:p>3,010,4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G</text:p>
          </table:table-cell>
          <table:table-cell office:value-type="string" table:style-name="ce3">
            <text:p>Madagascar</text:p>
          </table:table-cell>
          <table:table-cell office:value-type="float" office:value="61491593" table:style-name="ce14">
            <text:p>61,491,593</text:p>
          </table:table-cell>
          <table:table-cell office:value-type="float" office:value="51108034" table:style-name="ce14">
            <text:p>51,108,034</text:p>
          </table:table-cell>
          <table:table-cell office:value-type="float" office:value="38488065" table:style-name="ce14">
            <text:p>38,488,065</text:p>
          </table:table-cell>
          <table:table-cell office:value-type="float" office:value="75.3" table:style-name="ce16">
            <text:p>75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H</text:p>
          </table:table-cell>
          <table:table-cell office:value-type="string" table:style-name="ce3">
            <text:p>Marshall Islands</text:p>
          </table:table-cell>
          <table:table-cell office:value-type="float" office:value="120849181" table:style-name="ce14">
            <text:p>120,849,1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K</text:p>
          </table:table-cell>
          <table:table-cell office:value-type="string" table:style-name="ce3">
            <text:p>North Macedonia</text:p>
          </table:table-cell>
          <table:table-cell office:value-type="float" office:value="175091266" table:style-name="ce14">
            <text:p>175,091,266</text:p>
          </table:table-cell>
          <table:table-cell office:value-type="float" office:value="62833757" table:style-name="ce14">
            <text:p>62,833,757</text:p>
          </table:table-cell>
          <table:table-cell office:value-type="float" office:value="41721956" table:style-name="ce14">
            <text:p>41,721,956</text:p>
          </table:table-cell>
          <table:table-cell office:value-type="float" office:value="66.400000000000006" table:style-name="ce16">
            <text:p>66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L</text:p>
          </table:table-cell>
          <table:table-cell office:value-type="string" table:style-name="ce3">
            <text:p>Mali</text:p>
          </table:table-cell>
          <table:table-cell office:value-type="float" office:value="2694209" table:style-name="ce14">
            <text:p>2,694,209</text:p>
          </table:table-cell>
          <table:table-cell office:value-type="float" office:value="349313" table:style-name="ce14">
            <text:p>349,313</text:p>
          </table:table-cell>
          <table:table-cell office:value-type="float" office:value="121143" table:style-name="ce14">
            <text:p>121,143</text:p>
          </table:table-cell>
          <table:table-cell office:value-type="float" office:value="34.700000000000003" table:style-name="ce16">
            <text:p>34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M</text:p>
          </table:table-cell>
          <table:table-cell office:value-type="string" table:style-name="ce3">
            <text:p>Myanmar (Burma)</text:p>
          </table:table-cell>
          <table:table-cell office:value-type="float" office:value="395923743" table:style-name="ce14">
            <text:p>395,923,743</text:p>
          </table:table-cell>
          <table:table-cell office:value-type="float" office:value="379522700" table:style-name="ce14">
            <text:p>379,522,700</text:p>
          </table:table-cell>
          <table:table-cell office:value-type="float" office:value="328836213" table:style-name="ce14">
            <text:p>328,836,213</text:p>
          </table:table-cell>
          <table:table-cell office:value-type="float" office:value="86.6" table:style-name="ce16">
            <text:p>86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N</text:p>
          </table:table-cell>
          <table:table-cell office:value-type="string" table:style-name="ce3">
            <text:p>Mongolia</text:p>
          </table:table-cell>
          <table:table-cell office:value-type="float" office:value="8996992" table:style-name="ce14">
            <text:p>8,996,992</text:p>
          </table:table-cell>
          <table:table-cell office:value-type="float" office:value="3060619" table:style-name="ce14">
            <text:p>3,060,619</text:p>
          </table:table-cell>
          <table:table-cell office:value-type="float" office:value="2110054" table:style-name="ce14">
            <text:p>2,110,054</text:p>
          </table:table-cell>
          <table:table-cell office:value-type="float" office:value="68.900000000000006" table:style-name="ce16">
            <text:p>68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O</text:p>
          </table:table-cell>
          <table:table-cell office:value-type="string" table:style-name="ce3">
            <text:p>Macao SAR</text:p>
          </table:table-cell>
          <table:table-cell office:value-type="float" office:value="4711800" table:style-name="ce14">
            <text:p>4,711,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P</text:p>
          </table:table-cell>
          <table:table-cell office:value-type="string" table:style-name="ce3">
            <text:p>Northern Mariana Islands</text:p>
          </table:table-cell>
          <table:table-cell office:value-type="float" office:value="80602" table:style-name="ce14">
            <text:p>80,6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R</text:p>
          </table:table-cell>
          <table:table-cell office:value-type="string" table:style-name="ce3">
            <text:p>Mauritania</text:p>
          </table:table-cell>
          <table:table-cell office:value-type="float" office:value="26389199" table:style-name="ce14">
            <text:p>26,389,199</text:p>
          </table:table-cell>
          <table:table-cell office:value-type="float" office:value="1918497" table:style-name="ce14">
            <text:p>1,918,497</text:p>
          </table:table-cell>
          <table:table-cell office:value-type="float" office:value="599842" table:style-name="ce14">
            <text:p>599,842</text:p>
          </table:table-cell>
          <table:table-cell office:value-type="float" office:value="31.3" table:style-name="ce16">
            <text:p>31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S</text:p>
          </table:table-cell>
          <table:table-cell office:value-type="string" table:style-name="ce3">
            <text:p>Montserrat</text:p>
          </table:table-cell>
          <table:table-cell office:value-type="float" office:value="446930" table:style-name="ce14">
            <text:p>446,930</text:p>
          </table:table-cell>
          <table:table-cell office:value-type="float" office:value="30611" table:style-name="ce14">
            <text:p>30,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U</text:p>
          </table:table-cell>
          <table:table-cell office:value-type="string" table:style-name="ce3">
            <text:p>Mauritius</text:p>
          </table:table-cell>
          <table:table-cell office:value-type="float" office:value="125301916" table:style-name="ce14">
            <text:p>125,301,916</text:p>
          </table:table-cell>
          <table:table-cell office:value-type="float" office:value="113784573" table:style-name="ce14">
            <text:p>113,784,573</text:p>
          </table:table-cell>
          <table:table-cell office:value-type="float" office:value="107510083" table:style-name="ce14">
            <text:p>107,510,083</text:p>
          </table:table-cell>
          <table:table-cell office:value-type="float" office:value="94.5" table:style-name="ce16">
            <text:p>94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V</text:p>
          </table:table-cell>
          <table:table-cell office:value-type="string" table:style-name="ce3">
            <text:p>Maldives</text:p>
          </table:table-cell>
          <table:table-cell office:value-type="float" office:value="20096668" table:style-name="ce14">
            <text:p>20,096,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W</text:p>
          </table:table-cell>
          <table:table-cell office:value-type="string" table:style-name="ce3">
            <text:p>Malawi</text:p>
          </table:table-cell>
          <table:table-cell office:value-type="float" office:value="15109990" table:style-name="ce14">
            <text:p>15,109,990</text:p>
          </table:table-cell>
          <table:table-cell office:value-type="float" office:value="76536" table:style-name="ce14">
            <text:p>76,536</text:p>
          </table:table-cell>
          <table:table-cell office:value-type="float" office:value="35450" table:style-name="ce14">
            <text:p>35,450</text:p>
          </table:table-cell>
          <table:table-cell office:value-type="float" office:value="46.3" table:style-name="ce16">
            <text:p>46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X</text:p>
          </table:table-cell>
          <table:table-cell office:value-type="string" table:style-name="ce3">
            <text:p>Mexico</text:p>
          </table:table-cell>
          <table:table-cell office:value-type="float" office:value="4748756270" table:style-name="ce14">
            <text:p>4,748,756,270</text:p>
          </table:table-cell>
          <table:table-cell office:value-type="float" office:value="1627232171" table:style-name="ce14">
            <text:p>1,627,232,171</text:p>
          </table:table-cell>
          <table:table-cell office:value-type="float" office:value="1028242558" table:style-name="ce14">
            <text:p>1,028,242,558</text:p>
          </table:table-cell>
          <table:table-cell office:value-type="float" office:value="63.2" table:style-name="ce16">
            <text:p>63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Y</text:p>
          </table:table-cell>
          <table:table-cell office:value-type="string" table:style-name="ce3">
            <text:p>Malaysia</text:p>
          </table:table-cell>
          <table:table-cell office:value-type="float" office:value="3117098180" table:style-name="ce14">
            <text:p>3,117,098,1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MZ</text:p>
          </table:table-cell>
          <table:table-cell office:value-type="string" table:style-name="ce3">
            <text:p>Mozambique</text:p>
          </table:table-cell>
          <table:table-cell office:value-type="float" office:value="25853284" table:style-name="ce14">
            <text:p>25,853,284</text:p>
          </table:table-cell>
          <table:table-cell office:value-type="float" office:value="2954251" table:style-name="ce14">
            <text:p>2,954,251</text:p>
          </table:table-cell>
          <table:table-cell office:value-type="float" office:value="2673663" table:style-name="ce14">
            <text:p>2,673,663</text:p>
          </table:table-cell>
          <table:table-cell office:value-type="float" office:value="90.5" table:style-name="ce16">
            <text:p>90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A</text:p>
          </table:table-cell>
          <table:table-cell office:value-type="string" table:style-name="ce3">
            <text:p>Namibia</text:p>
          </table:table-cell>
          <table:table-cell office:value-type="float" office:value="41591923" table:style-name="ce14">
            <text:p>41,591,923</text:p>
          </table:table-cell>
          <table:table-cell office:value-type="float" office:value="30998992" table:style-name="ce14">
            <text:p>30,998,992</text:p>
          </table:table-cell>
          <table:table-cell office:value-type="float" office:value="29661866" table:style-name="ce14">
            <text:p>29,661,866</text:p>
          </table:table-cell>
          <table:table-cell office:value-type="float" office:value="95.7" table:style-name="ce16">
            <text:p>95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C</text:p>
          </table:table-cell>
          <table:table-cell office:value-type="string" table:style-name="ce3">
            <text:p>New Caledonia</text:p>
          </table:table-cell>
          <table:table-cell office:value-type="float" office:value="7356372" table:style-name="ce14">
            <text:p>7,356,3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NE</text:p>
          </table:table-cell>
          <table:table-cell office:value-type="string" table:style-name="ce3">
            <text:p>Niger</text:p>
          </table:table-cell>
          <table:table-cell office:value-type="float" office:value="1147218" table:style-name="ce14">
            <text:p>1,147,218</text:p>
          </table:table-cell>
          <table:table-cell office:value-type="float" office:value="393129" table:style-name="ce14">
            <text:p>393,129</text:p>
          </table:table-cell>
          <table:table-cell office:value-type="float" office:value="8198" table:style-name="ce14">
            <text:p>8,198</text:p>
          </table:table-cell>
          <table:table-cell office:value-type="float" office:value="2.1" table:style-name="ce16">
            <text:p>2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F</text:p>
          </table:table-cell>
          <table:table-cell office:value-type="string" table:style-name="ce3">
            <text:p>Norfolk Island</text:p>
          </table:table-cell>
          <table:table-cell office:value-type="float" office:value="66439" table:style-name="ce14">
            <text:p>66,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NG</text:p>
          </table:table-cell>
          <table:table-cell office:value-type="string" table:style-name="ce3">
            <text:p>Nigeria</text:p>
          </table:table-cell>
          <table:table-cell office:value-type="float" office:value="2012936211" table:style-name="ce14">
            <text:p>2,012,936,211</text:p>
          </table:table-cell>
          <table:table-cell office:value-type="float" office:value="13170984" table:style-name="ce14">
            <text:p>13,170,984</text:p>
          </table:table-cell>
          <table:table-cell office:value-type="float" office:value="11210447" table:style-name="ce14">
            <text:p>11,210,447</text:p>
          </table:table-cell>
          <table:table-cell office:value-type="float" office:value="85.1" table:style-name="ce16">
            <text:p>85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I</text:p>
          </table:table-cell>
          <table:table-cell office:value-type="string" table:style-name="ce3">
            <text:p>Nicaragua</text:p>
          </table:table-cell>
          <table:table-cell office:value-type="float" office:value="97175772" table:style-name="ce14">
            <text:p>97,175,772</text:p>
          </table:table-cell>
          <table:table-cell office:value-type="float" office:value="66748819" table:style-name="ce14">
            <text:p>66,748,819</text:p>
          </table:table-cell>
          <table:table-cell office:value-type="float" office:value="60223891" table:style-name="ce14">
            <text:p>60,223,891</text:p>
          </table:table-cell>
          <table:table-cell office:value-type="float" office:value="90.2" table:style-name="ce16">
            <text:p>90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O</text:p>
          </table:table-cell>
          <table:table-cell office:value-type="string" table:style-name="ce3">
            <text:p>Norway</text:p>
          </table:table-cell>
          <table:table-cell office:value-type="float" office:value="25924390022" table:style-name="ce14">
            <text:p>25,924,390,022</text:p>
          </table:table-cell>
          <table:table-cell office:value-type="float" office:value="1282378934" table:style-name="ce14">
            <text:p>1,282,378,934</text:p>
          </table:table-cell>
          <table:table-cell office:value-type="float" office:value="1198895638" table:style-name="ce14">
            <text:p>1,198,895,638</text:p>
          </table:table-cell>
          <table:table-cell office:value-type="float" office:value="93.5" table:style-name="ce16">
            <text:p>93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P</text:p>
          </table:table-cell>
          <table:table-cell office:value-type="string" table:style-name="ce3">
            <text:p>Nepal</text:p>
          </table:table-cell>
          <table:table-cell office:value-type="float" office:value="21248122" table:style-name="ce14">
            <text:p>21,248,122</text:p>
          </table:table-cell>
          <table:table-cell office:value-type="float" office:value="13745036" table:style-name="ce14">
            <text:p>13,745,036</text:p>
          </table:table-cell>
          <table:table-cell office:value-type="float" office:value="11444182" table:style-name="ce14">
            <text:p>11,444,182</text:p>
          </table:table-cell>
          <table:table-cell office:value-type="float" office:value="83.3" table:style-name="ce16">
            <text:p>83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R</text:p>
          </table:table-cell>
          <table:table-cell office:value-type="string" table:style-name="ce3">
            <text:p>Nauru</text:p>
          </table:table-cell>
          <table:table-cell office:value-type="float" office:value="320780" table:style-name="ce14">
            <text:p>320,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NU</text:p>
          </table:table-cell>
          <table:table-cell office:value-type="string" table:style-name="ce3">
            <text:p>Niue Island</text:p>
          </table:table-cell>
          <table:table-cell office:value-type="float" office:value="222474" table:style-name="ce14">
            <text:p>222,474</text:p>
          </table:table-cell>
          <table:table-cell office:value-type="float" office:value="52185" table:style-name="ce14">
            <text:p>52,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Z</text:p>
          </table:table-cell>
          <table:table-cell office:value-type="string" table:style-name="ce3">
            <text:p>New Zealand</text:p>
          </table:table-cell>
          <table:table-cell office:value-type="float" office:value="762478694" table:style-name="ce14">
            <text:p>762,478,694</text:p>
          </table:table-cell>
          <table:table-cell office:value-type="float" office:value="255474356" table:style-name="ce14">
            <text:p>255,474,356</text:p>
          </table:table-cell>
          <table:table-cell office:value-type="float" office:value="197545231" table:style-name="ce14">
            <text:p>197,545,231</text:p>
          </table:table-cell>
          <table:table-cell office:value-type="float" office:value="77.3" table:style-name="ce16">
            <text:p>77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OM</text:p>
          </table:table-cell>
          <table:table-cell office:value-type="string" table:style-name="ce3">
            <text:p>Oman</text:p>
          </table:table-cell>
          <table:table-cell office:value-type="float" office:value="68996528" table:style-name="ce14">
            <text:p>68,996,5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PA</text:p>
          </table:table-cell>
          <table:table-cell office:value-type="string" table:style-name="ce3">
            <text:p>Panama</text:p>
          </table:table-cell>
          <table:table-cell office:value-type="float" office:value="32299760" table:style-name="ce14">
            <text:p>32,299,760</text:p>
          </table:table-cell>
          <table:table-cell office:value-type="float" office:value="22936349" table:style-name="ce14">
            <text:p>22,936,349</text:p>
          </table:table-cell>
          <table:table-cell office:value-type="float" office:value="20002027" table:style-name="ce14">
            <text:p>20,002,027</text:p>
          </table:table-cell>
          <table:table-cell office:value-type="float" office:value="87.2" table:style-name="ce16">
            <text:p>87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E</text:p>
          </table:table-cell>
          <table:table-cell office:value-type="string" table:style-name="ce3">
            <text:p>Peru</text:p>
          </table:table-cell>
          <table:table-cell office:value-type="float" office:value="1360157562" table:style-name="ce14">
            <text:p>1,360,157,562</text:p>
          </table:table-cell>
          <table:table-cell office:value-type="float" office:value="379199646" table:style-name="ce14">
            <text:p>379,199,646</text:p>
          </table:table-cell>
          <table:table-cell office:value-type="float" office:value="331286495" table:style-name="ce14">
            <text:p>331,286,495</text:p>
          </table:table-cell>
          <table:table-cell office:value-type="float" office:value="87.4" table:style-name="ce16">
            <text:p>87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F</text:p>
          </table:table-cell>
          <table:table-cell office:value-type="string" table:style-name="ce3">
            <text:p>French Polynesia</text:p>
          </table:table-cell>
          <table:table-cell office:value-type="float" office:value="604681" table:style-name="ce14">
            <text:p>604,6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PG</text:p>
          </table:table-cell>
          <table:table-cell office:value-type="string" table:style-name="ce3">
            <text:p>Papua New Guinea</text:p>
          </table:table-cell>
          <table:table-cell office:value-type="float" office:value="174858952" table:style-name="ce14">
            <text:p>174,858,952</text:p>
          </table:table-cell>
          <table:table-cell office:value-type="float" office:value="169672761" table:style-name="ce14">
            <text:p>169,672,761</text:p>
          </table:table-cell>
          <table:table-cell office:value-type="float" office:value="161408267" table:style-name="ce14">
            <text:p>161,408,267</text:p>
          </table:table-cell>
          <table:table-cell office:value-type="float" office:value="95.1" table:style-name="ce16">
            <text:p>95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H</text:p>
          </table:table-cell>
          <table:table-cell office:value-type="string" table:style-name="ce3">
            <text:p>Philippines</text:p>
          </table:table-cell>
          <table:table-cell office:value-type="float" office:value="1526208036" table:style-name="ce14">
            <text:p>1,526,208,036</text:p>
          </table:table-cell>
          <table:table-cell office:value-type="float" office:value="319305299" table:style-name="ce14">
            <text:p>319,305,299</text:p>
          </table:table-cell>
          <table:table-cell office:value-type="float" office:value="213134291" table:style-name="ce14">
            <text:p>213,134,291</text:p>
          </table:table-cell>
          <table:table-cell office:value-type="float" office:value="66.7" table:style-name="ce16">
            <text:p>66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K</text:p>
          </table:table-cell>
          <table:table-cell office:value-type="string" table:style-name="ce3">
            <text:p>Pakistan</text:p>
          </table:table-cell>
          <table:table-cell office:value-type="float" office:value="1704424334" table:style-name="ce14">
            <text:p>1,704,424,334</text:p>
          </table:table-cell>
          <table:table-cell office:value-type="float" office:value="1452447652" table:style-name="ce14">
            <text:p>1,452,447,652</text:p>
          </table:table-cell>
          <table:table-cell office:value-type="float" office:value="1314177263" table:style-name="ce14">
            <text:p>1,314,177,263</text:p>
          </table:table-cell>
          <table:table-cell office:value-type="float" office:value="90.5" table:style-name="ce16">
            <text:p>90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M</text:p>
          </table:table-cell>
          <table:table-cell office:value-type="string" table:style-name="ce3">
            <text:p>St Pierre and Miquelon</text:p>
          </table:table-cell>
          <table:table-cell office:value-type="float" office:value="46431" table:style-name="ce14">
            <text:p>46,4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PN</text:p>
          </table:table-cell>
          <table:table-cell office:value-type="string" table:style-name="ce3">
            <text:p>Pitcairn</text:p>
          </table:table-cell>
          <table:table-cell office:value-type="float" office:value="196088" table:style-name="ce14">
            <text:p>196,088</text:p>
          </table:table-cell>
          <table:table-cell office:value-type="float" office:value="191948" table:style-name="ce14">
            <text:p>191,9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S</text:p>
          </table:table-cell>
          <table:table-cell office:value-type="string" table:style-name="ce3">
            <text:p>Occupied Palestinian Territory</text:p>
          </table:table-cell>
          <table:table-cell office:value-type="float" office:value="5663939" table:style-name="ce14">
            <text:p>5,663,939</text:p>
          </table:table-cell>
          <table:table-cell office:value-type="float" office:value="5576549" table:style-name="ce14">
            <text:p>5,576,549</text:p>
          </table:table-cell>
          <table:table-cell office:value-type="float" office:value="5440475" table:style-name="ce14">
            <text:p>5,440,475</text:p>
          </table:table-cell>
          <table:table-cell office:value-type="float" office:value="97.6" table:style-name="ce16">
            <text:p>97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W</text:p>
          </table:table-cell>
          <table:table-cell office:value-type="string" table:style-name="ce3">
            <text:p>Palau</text:p>
          </table:table-cell>
          <table:table-cell office:value-type="float" office:value="9895" table:style-name="ce14">
            <text:p>9,8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PY</text:p>
          </table:table-cell>
          <table:table-cell office:value-type="string" table:style-name="ce3">
            <text:p>Paraguay</text:p>
          </table:table-cell>
          <table:table-cell office:value-type="float" office:value="167432234" table:style-name="ce14">
            <text:p>167,432,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QA</text:p>
          </table:table-cell>
          <table:table-cell office:value-type="string" table:style-name="ce3">
            <text:p>Qatar</text:p>
          </table:table-cell>
          <table:table-cell office:value-type="float" office:value="1510368419" table:style-name="ce14">
            <text:p>1,510,368,4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RU</text:p>
          </table:table-cell>
          <table:table-cell office:value-type="string" table:style-name="ce3">
            <text:p>Russia</text:p>
          </table:table-cell>
          <table:table-cell office:value-type="float" office:value="275892503" table:style-name="ce14">
            <text:p>275,892,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RW</text:p>
          </table:table-cell>
          <table:table-cell office:value-type="string" table:style-name="ce3">
            <text:p>Rwanda</text:p>
          </table:table-cell>
          <table:table-cell office:value-type="float" office:value="24690470" table:style-name="ce14">
            <text:p>24,690,470</text:p>
          </table:table-cell>
          <table:table-cell office:value-type="float" office:value="6916185" table:style-name="ce14">
            <text:p>6,916,185</text:p>
          </table:table-cell>
          <table:table-cell office:value-type="float" office:value="6682653" table:style-name="ce14">
            <text:p>6,682,653</text:p>
          </table:table-cell>
          <table:table-cell office:value-type="float" office:value="96.6" table:style-name="ce16">
            <text:p>96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A</text:p>
          </table:table-cell>
          <table:table-cell office:value-type="string" table:style-name="ce3">
            <text:p>Saudi Arabia</text:p>
          </table:table-cell>
          <table:table-cell office:value-type="float" office:value="2581728120" table:style-name="ce14">
            <text:p>2,581,728,1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SB</text:p>
          </table:table-cell>
          <table:table-cell office:value-type="string" table:style-name="ce3">
            <text:p>Solomon Islands</text:p>
          </table:table-cell>
          <table:table-cell office:value-type="float" office:value="298119" table:style-name="ce14">
            <text:p>298,119</text:p>
          </table:table-cell>
          <table:table-cell office:value-type="float" office:value="33564" table:style-name="ce14">
            <text:p>33,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C</text:p>
          </table:table-cell>
          <table:table-cell office:value-type="string" table:style-name="ce3">
            <text:p>Seychelles</text:p>
          </table:table-cell>
          <table:table-cell office:value-type="float" office:value="50590731" table:style-name="ce14">
            <text:p>50,590,731</text:p>
          </table:table-cell>
          <table:table-cell office:value-type="float" office:value="47001090" table:style-name="ce14">
            <text:p>47,001,090</text:p>
          </table:table-cell>
          <table:table-cell office:value-type="float" office:value="46509288" table:style-name="ce14">
            <text:p>46,509,288</text:p>
          </table:table-cell>
          <table:table-cell office:value-type="float" office:value="99" table:style-name="ce16">
            <text:p>99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D</text:p>
          </table:table-cell>
          <table:table-cell office:value-type="string" table:style-name="ce3">
            <text:p>Sudan</text:p>
          </table:table-cell>
          <table:table-cell office:value-type="float" office:value="10005322" table:style-name="ce14">
            <text:p>10,005,322</text:p>
          </table:table-cell>
          <table:table-cell office:value-type="float" office:value="319767" table:style-name="ce14">
            <text:p>319,767</text:p>
          </table:table-cell>
          <table:table-cell office:value-type="float" office:value="83160" table:style-name="ce14">
            <text:p>83,160</text:p>
          </table:table-cell>
          <table:table-cell office:value-type="float" office:value="26" table:style-name="ce16">
            <text:p>26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G</text:p>
          </table:table-cell>
          <table:table-cell office:value-type="string" table:style-name="ce3">
            <text:p>Singapore</text:p>
          </table:table-cell>
          <table:table-cell office:value-type="float" office:value="2272229697" table:style-name="ce14">
            <text:p>2,272,229,697</text:p>
          </table:table-cell>
          <table:table-cell office:value-type="float" office:value="186213192" table:style-name="ce14">
            <text:p>186,213,192</text:p>
          </table:table-cell>
          <table:table-cell office:value-type="float" office:value="54224194" table:style-name="ce14">
            <text:p>54,224,194</text:p>
          </table:table-cell>
          <table:table-cell office:value-type="float" office:value="29.1" table:style-name="ce16">
            <text:p>2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H</text:p>
          </table:table-cell>
          <table:table-cell office:value-type="string" table:style-name="ce3">
            <text:p>St. Helena</text:p>
          </table:table-cell>
          <table:table-cell office:value-type="float" office:value="1169452" table:style-name="ce14">
            <text:p>1,169,452</text:p>
          </table:table-cell>
          <table:table-cell office:value-type="float" office:value="1040738" table:style-name="ce14">
            <text:p>1,040,738</text:p>
          </table:table-cell>
          <table:table-cell office:value-type="float" office:value="551456" table:style-name="ce14">
            <text:p>551,456</text:p>
          </table:table-cell>
          <table:table-cell office:value-type="float" office:value="53" table:style-name="ce16">
            <text:p>53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L</text:p>
          </table:table-cell>
          <table:table-cell office:value-type="string" table:style-name="ce3">
            <text:p>Sierra Leone</text:p>
          </table:table-cell>
          <table:table-cell office:value-type="float" office:value="8396823" table:style-name="ce14">
            <text:p>8,396,823</text:p>
          </table:table-cell>
          <table:table-cell office:value-type="float" office:value="1252390" table:style-name="ce14">
            <text:p>1,252,390</text:p>
          </table:table-cell>
          <table:table-cell office:value-type="float" office:value="185494" table:style-name="ce14">
            <text:p>185,494</text:p>
          </table:table-cell>
          <table:table-cell office:value-type="float" office:value="14.8" table:style-name="ce16">
            <text:p>14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M</text:p>
          </table:table-cell>
          <table:table-cell office:value-type="string" table:style-name="ce3">
            <text:p>San Marino</text:p>
          </table:table-cell>
          <table:table-cell office:value-type="float" office:value="10862052" table:style-name="ce14">
            <text:p>10,862,052</text:p>
          </table:table-cell>
          <table:table-cell office:value-type="float" office:value="5840242" table:style-name="ce14">
            <text:p>5,840,242</text:p>
          </table:table-cell>
          <table:table-cell office:value-type="float" office:value="4432063" table:style-name="ce14">
            <text:p>4,432,063</text:p>
          </table:table-cell>
          <table:table-cell office:value-type="float" office:value="75.900000000000006" table:style-name="ce16">
            <text:p>75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N</text:p>
          </table:table-cell>
          <table:table-cell office:value-type="string" table:style-name="ce3">
            <text:p>Senegal</text:p>
          </table:table-cell>
          <table:table-cell office:value-type="float" office:value="56924569" table:style-name="ce14">
            <text:p>56,924,569</text:p>
          </table:table-cell>
          <table:table-cell office:value-type="float" office:value="45330855" table:style-name="ce14">
            <text:p>45,330,855</text:p>
          </table:table-cell>
          <table:table-cell office:value-type="float" office:value="42882398" table:style-name="ce14">
            <text:p>42,882,398</text:p>
          </table:table-cell>
          <table:table-cell office:value-type="float" office:value="94.6" table:style-name="ce16">
            <text:p>94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O</text:p>
          </table:table-cell>
          <table:table-cell office:value-type="string" table:style-name="ce3">
            <text:p>Somalia</text:p>
          </table:table-cell>
          <table:table-cell office:value-type="float" office:value="667645" table:style-name="ce14">
            <text:p>667,645</text:p>
          </table:table-cell>
          <table:table-cell office:value-type="float" office:value="74147" table:style-name="ce14">
            <text:p>74,147</text:p>
          </table:table-cell>
          <table:table-cell office:value-type="float" office:value="10426" table:style-name="ce14">
            <text:p>10,426</text:p>
          </table:table-cell>
          <table:table-cell office:value-type="float" office:value="14.1" table:style-name="ce16">
            <text:p>14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R</text:p>
          </table:table-cell>
          <table:table-cell office:value-type="string" table:style-name="ce3">
            <text:p>Suriname</text:p>
          </table:table-cell>
          <table:table-cell office:value-type="float" office:value="2053301" table:style-name="ce14">
            <text:p>2,053,301</text:p>
          </table:table-cell>
          <table:table-cell office:value-type="float" office:value="1448562" table:style-name="ce14">
            <text:p>1,448,562</text:p>
          </table:table-cell>
          <table:table-cell office:value-type="float" office:value="1243631" table:style-name="ce14">
            <text:p>1,243,631</text:p>
          </table:table-cell>
          <table:table-cell office:value-type="float" office:value="85.9" table:style-name="ce16">
            <text:p>85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S</text:p>
          </table:table-cell>
          <table:table-cell office:value-type="string" table:style-name="ce3">
            <text:p>South Sudan</text:p>
          </table:table-cell>
          <table:table-cell office:value-type="float" office:value="125369" table:style-name="ce14">
            <text:p>125,369</text:p>
          </table:table-cell>
          <table:table-cell office:value-type="float" office:value="6140" table:style-name="ce14">
            <text:p>6,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T</text:p>
          </table:table-cell>
          <table:table-cell office:value-type="string" table:style-name="ce3">
            <text:p>Sao Tome and Principe</text:p>
          </table:table-cell>
          <table:table-cell office:value-type="float" office:value="233925" table:style-name="ce14">
            <text:p>233,925</text:p>
          </table:table-cell>
          <table:table-cell office:value-type="float" office:value="47371" table:style-name="ce14">
            <text:p>47,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V</text:p>
          </table:table-cell>
          <table:table-cell office:value-type="string" table:style-name="ce3">
            <text:p>El Salvador</text:p>
          </table:table-cell>
          <table:table-cell office:value-type="float" office:value="20578594" table:style-name="ce14">
            <text:p>20,578,594</text:p>
          </table:table-cell>
          <table:table-cell office:value-type="float" office:value="11658752" table:style-name="ce14">
            <text:p>11,658,752</text:p>
          </table:table-cell>
          <table:table-cell office:value-type="float" office:value="6894667" table:style-name="ce14">
            <text:p>6,894,667</text:p>
          </table:table-cell>
          <table:table-cell office:value-type="float" office:value="59.1" table:style-name="ce16">
            <text:p>5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X</text:p>
          </table:table-cell>
          <table:table-cell office:value-type="string" table:style-name="ce3">
            <text:p>Sint Maarten</text:p>
          </table:table-cell>
          <table:table-cell office:value-type="float" office:value="635471" table:style-name="ce14">
            <text:p>635,4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SY</text:p>
          </table:table-cell>
          <table:table-cell office:value-type="string" table:style-name="ce3">
            <text:p>Syria</text:p>
          </table:table-cell>
          <table:table-cell office:value-type="float" office:value="2316894" table:style-name="ce14">
            <text:p>2,316,894</text:p>
          </table:table-cell>
          <table:table-cell office:value-type="float" office:value="670094" table:style-name="ce14">
            <text:p>670,094</text:p>
          </table:table-cell>
          <table:table-cell office:value-type="float" office:value="593950" table:style-name="ce14">
            <text:p>593,950</text:p>
          </table:table-cell>
          <table:table-cell office:value-type="float" office:value="88.6" table:style-name="ce16">
            <text:p>88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Z</text:p>
          </table:table-cell>
          <table:table-cell office:value-type="string" table:style-name="ce3">
            <text:p>Eswatini</text:p>
          </table:table-cell>
          <table:table-cell office:value-type="float" office:value="9978779" table:style-name="ce14">
            <text:p>9,978,779</text:p>
          </table:table-cell>
          <table:table-cell office:value-type="float" office:value="8670496" table:style-name="ce14">
            <text:p>8,670,496</text:p>
          </table:table-cell>
          <table:table-cell office:value-type="float" office:value="7878782" table:style-name="ce14">
            <text:p>7,878,782</text:p>
          </table:table-cell>
          <table:table-cell office:value-type="float" office:value="90.9" table:style-name="ce16">
            <text:p>90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C</text:p>
          </table:table-cell>
          <table:table-cell office:value-type="string" table:style-name="ce3">
            <text:p>Turks and Caicos Islands</text:p>
          </table:table-cell>
          <table:table-cell office:value-type="float" office:value="250572" table:style-name="ce14">
            <text:p>250,572</text:p>
          </table:table-cell>
          <table:table-cell office:value-type="float" office:value="111410" table:style-name="ce14">
            <text:p>111,410</text:p>
          </table:table-cell>
          <table:table-cell office:value-type="float" office:value="45981" table:style-name="ce14">
            <text:p>45,981</text:p>
          </table:table-cell>
          <table:table-cell office:value-type="float" office:value="41.3" table:style-name="ce16">
            <text:p>41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D</text:p>
          </table:table-cell>
          <table:table-cell office:value-type="string" table:style-name="ce3">
            <text:p>Chad</text:p>
          </table:table-cell>
          <table:table-cell office:value-type="float" office:value="1237369" table:style-name="ce14">
            <text:p>1,237,369</text:p>
          </table:table-cell>
          <table:table-cell office:value-type="float" office:value="1250" table:style-name="ce14">
            <text:p>1,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F</text:p>
          </table:table-cell>
          <table:table-cell office:value-type="string" table:style-name="ce3">
            <text:p>French Southern Territories</text:p>
          </table:table-cell>
          <table:table-cell office:value-type="float" office:value="7524" table:style-name="ce14">
            <text:p>7,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TG</text:p>
          </table:table-cell>
          <table:table-cell office:value-type="string" table:style-name="ce3">
            <text:p>Togo</text:p>
          </table:table-cell>
          <table:table-cell office:value-type="float" office:value="29409345" table:style-name="ce14">
            <text:p>29,409,345</text:p>
          </table:table-cell>
          <table:table-cell office:value-type="float" office:value="87337" table:style-name="ce14">
            <text:p>87,337</text:p>
          </table:table-cell>
          <table:table-cell office:value-type="float" office:value="55218" table:style-name="ce14">
            <text:p>55,218</text:p>
          </table:table-cell>
          <table:table-cell office:value-type="float" office:value="63.2" table:style-name="ce16">
            <text:p>63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H</text:p>
          </table:table-cell>
          <table:table-cell office:value-type="string" table:style-name="ce3">
            <text:p>Thailand</text:p>
          </table:table-cell>
          <table:table-cell office:value-type="float" office:value="4022612430" table:style-name="ce14">
            <text:p>4,022,612,4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TJ</text:p>
          </table:table-cell>
          <table:table-cell office:value-type="string" table:style-name="ce3">
            <text:p>Tajikistan</text:p>
          </table:table-cell>
          <table:table-cell office:value-type="float" office:value="787143" table:style-name="ce14">
            <text:p>787,143</text:p>
          </table:table-cell>
          <table:table-cell office:value-type="float" office:value="287017" table:style-name="ce14">
            <text:p>287,017</text:p>
          </table:table-cell>
          <table:table-cell office:value-type="float" office:value="250916" table:style-name="ce14">
            <text:p>250,916</text:p>
          </table:table-cell>
          <table:table-cell office:value-type="float" office:value="87.4" table:style-name="ce16">
            <text:p>87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L</text:p>
          </table:table-cell>
          <table:table-cell office:value-type="string" table:style-name="ce3">
            <text:p>East Timor</text:p>
          </table:table-cell>
          <table:table-cell office:value-type="float" office:value="242964" table:style-name="ce14">
            <text:p>242,964</text:p>
          </table:table-cell>
          <table:table-cell office:value-type="float" office:value="38834" table:style-name="ce14">
            <text:p>38,834</text:p>
          </table:table-cell>
          <table:table-cell office:value-type="float" office:value="34125" table:style-name="ce14">
            <text:p>34,125</text:p>
          </table:table-cell>
          <table:table-cell office:value-type="float" office:value="87.9" table:style-name="ce16">
            <text:p>87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M</text:p>
          </table:table-cell>
          <table:table-cell office:value-type="string" table:style-name="ce3">
            <text:p>Turkmenistan</text:p>
          </table:table-cell>
          <table:table-cell office:value-type="float" office:value="14227383" table:style-name="ce14">
            <text:p>14,227,3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TN</text:p>
          </table:table-cell>
          <table:table-cell office:value-type="string" table:style-name="ce3">
            <text:p>Tunisia</text:p>
          </table:table-cell>
          <table:table-cell office:value-type="float" office:value="525449861" table:style-name="ce14">
            <text:p>525,449,861</text:p>
          </table:table-cell>
          <table:table-cell office:value-type="float" office:value="288157847" table:style-name="ce14">
            <text:p>288,157,847</text:p>
          </table:table-cell>
          <table:table-cell office:value-type="float" office:value="113669190" table:style-name="ce14">
            <text:p>113,669,190</text:p>
          </table:table-cell>
          <table:table-cell office:value-type="float" office:value="39.4" table:style-name="ce16">
            <text:p>39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O</text:p>
          </table:table-cell>
          <table:table-cell office:value-type="string" table:style-name="ce3">
            <text:p>Tonga</text:p>
          </table:table-cell>
          <table:table-cell office:value-type="float" office:value="1265106" table:style-name="ce14">
            <text:p>1,265,1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TR</text:p>
          </table:table-cell>
          <table:table-cell office:value-type="string" table:style-name="ce3">
            <text:p>Turkey</text:p>
          </table:table-cell>
          <table:table-cell office:value-type="float" office:value="12494230041" table:style-name="ce14">
            <text:p>12,494,230,041</text:p>
          </table:table-cell>
          <table:table-cell office:value-type="float" office:value="9343152975" table:style-name="ce14">
            <text:p>9,343,152,975</text:p>
          </table:table-cell>
          <table:table-cell office:value-type="float" office:value="8540908365" table:style-name="ce14">
            <text:p>8,540,908,365</text:p>
          </table:table-cell>
          <table:table-cell office:value-type="float" office:value="91.4" table:style-name="ce16">
            <text:p>91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T</text:p>
          </table:table-cell>
          <table:table-cell office:value-type="string" table:style-name="ce3">
            <text:p>Trinidad and Tobago</text:p>
          </table:table-cell>
          <table:table-cell office:value-type="float" office:value="279216749" table:style-name="ce14">
            <text:p>279,216,749</text:p>
          </table:table-cell>
          <table:table-cell office:value-type="float" office:value="62486967" table:style-name="ce14">
            <text:p>62,486,967</text:p>
          </table:table-cell>
          <table:table-cell office:value-type="float" office:value="61894919" table:style-name="ce14">
            <text:p>61,894,919</text:p>
          </table:table-cell>
          <table:table-cell office:value-type="float" office:value="99.1" table:style-name="ce16">
            <text:p>99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TV</text:p>
          </table:table-cell>
          <table:table-cell office:value-type="string" table:style-name="ce3">
            <text:p>Tuvalu</text:p>
          </table:table-cell>
          <table:table-cell office:value-type="float" office:value="7738" table:style-name="ce14">
            <text:p>7,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TW</text:p>
          </table:table-cell>
          <table:table-cell office:value-type="string" table:style-name="ce3">
            <text:p>Taiwan</text:p>
          </table:table-cell>
          <table:table-cell office:value-type="float" office:value="4603783351" table:style-name="ce14">
            <text:p>4,603,783,3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TZ</text:p>
          </table:table-cell>
          <table:table-cell office:value-type="string" table:style-name="ce3">
            <text:p>Tanzania</text:p>
          </table:table-cell>
          <table:table-cell office:value-type="float" office:value="19924593" table:style-name="ce14">
            <text:p>19,924,593</text:p>
          </table:table-cell>
          <table:table-cell office:value-type="float" office:value="7585077" table:style-name="ce14">
            <text:p>7,585,077</text:p>
          </table:table-cell>
          <table:table-cell office:value-type="float" office:value="6115682" table:style-name="ce14">
            <text:p>6,115,682</text:p>
          </table:table-cell>
          <table:table-cell office:value-type="float" office:value="80.599999999999994" table:style-name="ce16">
            <text:p>80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UA</text:p>
          </table:table-cell>
          <table:table-cell office:value-type="string" table:style-name="ce3">
            <text:p>Ukraine</text:p>
          </table:table-cell>
          <table:table-cell office:value-type="float" office:value="584967049" table:style-name="ce14">
            <text:p>584,967,049</text:p>
          </table:table-cell>
          <table:table-cell office:value-type="float" office:value="247993947" table:style-name="ce14">
            <text:p>247,993,947</text:p>
          </table:table-cell>
          <table:table-cell office:value-type="float" office:value="149919639" table:style-name="ce14">
            <text:p>149,919,639</text:p>
          </table:table-cell>
          <table:table-cell office:value-type="float" office:value="60.5" table:style-name="ce16">
            <text:p>60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UG</text:p>
          </table:table-cell>
          <table:table-cell office:value-type="string" table:style-name="ce3">
            <text:p>Uganda</text:p>
          </table:table-cell>
          <table:table-cell office:value-type="float" office:value="20831701" table:style-name="ce14">
            <text:p>20,831,701</text:p>
          </table:table-cell>
          <table:table-cell office:value-type="float" office:value="11483339" table:style-name="ce14">
            <text:p>11,483,339</text:p>
          </table:table-cell>
          <table:table-cell office:value-type="float" office:value="10336017" table:style-name="ce14">
            <text:p>10,336,017</text:p>
          </table:table-cell>
          <table:table-cell office:value-type="float" office:value="90" table:style-name="ce16">
            <text:p>9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UM</text:p>
          </table:table-cell>
          <table:table-cell office:value-type="string" table:style-name="ce3">
            <text:p>US Minor Outlying Islands</text:p>
          </table:table-cell>
          <table:table-cell office:value-type="float" office:value="39509221" table:style-name="ce14">
            <text:p>39,509,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US</text:p>
          </table:table-cell>
          <table:table-cell office:value-type="string" table:style-name="ce3">
            <text:p>United States</text:p>
          </table:table-cell>
          <table:table-cell office:value-type="float" office:value="75474615733" table:style-name="ce14">
            <text:p>75,474,615,7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UY</text:p>
          </table:table-cell>
          <table:table-cell office:value-type="string" table:style-name="ce3">
            <text:p>Uruguay</text:p>
          </table:table-cell>
          <table:table-cell office:value-type="float" office:value="170152465" table:style-name="ce14">
            <text:p>170,152,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UZ</text:p>
          </table:table-cell>
          <table:table-cell office:value-type="string" table:style-name="ce3">
            <text:p>Uzbekistan</text:p>
          </table:table-cell>
          <table:table-cell office:value-type="float" office:value="2132363518" table:style-name="ce14">
            <text:p>2,132,363,518</text:p>
          </table:table-cell>
          <table:table-cell office:value-type="float" office:value="15165022" table:style-name="ce14">
            <text:p>15,165,022</text:p>
          </table:table-cell>
          <table:table-cell office:value-type="float" office:value="14631575" table:style-name="ce14">
            <text:p>14,631,575</text:p>
          </table:table-cell>
          <table:table-cell office:value-type="float" office:value="96.5" table:style-name="ce16">
            <text:p>96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VA</text:p>
          </table:table-cell>
          <table:table-cell office:value-type="string" table:style-name="ce3">
            <text:p>Vatican City</text:p>
          </table:table-cell>
          <table:table-cell office:value-type="float" office:value="17683554" table:style-name="ce14">
            <text:p>17,683,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VC</text:p>
          </table:table-cell>
          <table:table-cell office:value-type="string" table:style-name="ce3">
            <text:p>St Vincent</text:p>
          </table:table-cell>
          <table:table-cell office:value-type="float" office:value="508191" table:style-name="ce14">
            <text:p>508,191</text:p>
          </table:table-cell>
          <table:table-cell office:value-type="float" office:value="414012" table:style-name="ce14">
            <text:p>414,012</text:p>
          </table:table-cell>
          <table:table-cell office:value-type="float" office:value="292767" table:style-name="ce14">
            <text:p>292,767</text:p>
          </table:table-cell>
          <table:table-cell office:value-type="float" office:value="70.7" table:style-name="ce16">
            <text:p>70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VE</text:p>
          </table:table-cell>
          <table:table-cell office:value-type="string" table:style-name="ce3">
            <text:p>Venezuela</text:p>
          </table:table-cell>
          <table:table-cell office:value-type="float" office:value="34882248" table:style-name="ce14">
            <text:p>34,882,2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VG</text:p>
          </table:table-cell>
          <table:table-cell office:value-type="string" table:style-name="ce3">
            <text:p>British Virgin Islands</text:p>
          </table:table-cell>
          <table:table-cell office:value-type="float" office:value="1654461" table:style-name="ce14">
            <text:p>1,654,461</text:p>
          </table:table-cell>
          <table:table-cell office:value-type="float" office:value="381327" table:style-name="ce14">
            <text:p>381,3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VI</text:p>
          </table:table-cell>
          <table:table-cell office:value-type="string" table:style-name="ce3">
            <text:p>US Virgin Islands</text:p>
          </table:table-cell>
          <table:table-cell office:value-type="float" office:value="839564" table:style-name="ce14">
            <text:p>839,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VN</text:p>
          </table:table-cell>
          <table:table-cell office:value-type="string" table:style-name="ce3">
            <text:p>Vietnam</text:p>
          </table:table-cell>
          <table:table-cell office:value-type="float" office:value="7409034792" table:style-name="ce14">
            <text:p>7,409,034,792</text:p>
          </table:table-cell>
          <table:table-cell office:value-type="float" office:value="3183227276" table:style-name="ce14">
            <text:p>3,183,227,276</text:p>
          </table:table-cell>
          <table:table-cell office:value-type="float" office:value="1550539941" table:style-name="ce14">
            <text:p>1,550,539,941</text:p>
          </table:table-cell>
          <table:table-cell office:value-type="float" office:value="48.7" table:style-name="ce16">
            <text:p>48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VU</text:p>
          </table:table-cell>
          <table:table-cell office:value-type="string" table:style-name="ce3">
            <text:p>Vanuatu</text:p>
          </table:table-cell>
          <table:table-cell office:value-type="float" office:value="3770" table:style-name="ce14">
            <text:p>3,770</text:p>
          </table:table-cell>
          <table:table-cell office:value-type="float" office:value="1627" table:style-name="ce14">
            <text:p>1,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WF</text:p>
          </table:table-cell>
          <table:table-cell office:value-type="string" table:style-name="ce3">
            <text:p>Wallis and Futuna</text:p>
          </table:table-cell>
          <table:table-cell office:value-type="float" office:value="25741" table:style-name="ce14">
            <text:p>25,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/>
          </table:table-cell>
          <table:table-cell table:number-columns-repeated="16378"/>
        </table:table-row>
        <table:table-row table:style-name="ro7">
          <table:table-cell office:value-type="string" table:style-name="ce3">
            <text:p>WS</text:p>
          </table:table-cell>
          <table:table-cell office:value-type="string" table:style-name="ce3">
            <text:p>Samoa</text:p>
          </table:table-cell>
          <table:table-cell office:value-type="float" office:value="385581" table:style-name="ce14">
            <text:p>385,581</text:p>
          </table:table-cell>
          <table:table-cell office:value-type="float" office:value="34054" table:style-name="ce14">
            <text:p>34,054</text:p>
          </table:table-cell>
          <table:table-cell office:value-type="float" office:value="31362" table:style-name="ce14">
            <text:p>31,362</text:p>
          </table:table-cell>
          <table:table-cell office:value-type="float" office:value="92.1" table:style-name="ce16">
            <text:p>92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XC</text:p>
          </table:table-cell>
          <table:table-cell office:value-type="string" table:style-name="ce3">
            <text:p>Ceuta</text:p>
          </table:table-cell>
          <table:table-cell office:value-type="float" office:value="153198" table:style-name="ce14">
            <text:p>153,198</text:p>
          </table:table-cell>
          <table:table-cell office:value-type="float" office:value="47462" table:style-name="ce14">
            <text:p>47,462</text:p>
          </table:table-cell>
          <table:table-cell office:value-type="float" office:value="26705" table:style-name="ce14">
            <text:p>26,705</text:p>
          </table:table-cell>
          <table:table-cell office:value-type="float" office:value="56.3" table:style-name="ce16">
            <text:p>56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XK</text:p>
          </table:table-cell>
          <table:table-cell office:value-type="string" table:style-name="ce3">
            <text:p>Kosovo</text:p>
          </table:table-cell>
          <table:table-cell office:value-type="float" office:value="4002607" table:style-name="ce14">
            <text:p>4,002,607</text:p>
          </table:table-cell>
          <table:table-cell office:value-type="float" office:value="3155103" table:style-name="ce14">
            <text:p>3,155,103</text:p>
          </table:table-cell>
          <table:table-cell office:value-type="float" office:value="2017121" table:style-name="ce14">
            <text:p>2,017,121</text:p>
          </table:table-cell>
          <table:table-cell office:value-type="float" office:value="63.9" table:style-name="ce16">
            <text:p>63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XS</text:p>
          </table:table-cell>
          <table:table-cell office:value-type="string" table:style-name="ce3">
            <text:p>Serbia</text:p>
          </table:table-cell>
          <table:table-cell office:value-type="float" office:value="437342924" table:style-name="ce14">
            <text:p>437,342,924</text:p>
          </table:table-cell>
          <table:table-cell office:value-type="float" office:value="291546044" table:style-name="ce14">
            <text:p>291,546,044</text:p>
          </table:table-cell>
          <table:table-cell office:value-type="float" office:value="171434813" table:style-name="ce14">
            <text:p>171,434,813</text:p>
          </table:table-cell>
          <table:table-cell office:value-type="float" office:value="58.8" table:style-name="ce16">
            <text:p>58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YE</text:p>
          </table:table-cell>
          <table:table-cell office:value-type="string" table:style-name="ce3">
            <text:p>Yemen</text:p>
          </table:table-cell>
          <table:table-cell office:value-type="float" office:value="933091" table:style-name="ce14">
            <text:p>933,091</text:p>
          </table:table-cell>
          <table:table-cell office:value-type="float" office:value="618652" table:style-name="ce14">
            <text:p>618,652</text:p>
          </table:table-cell>
          <table:table-cell office:value-type="float" office:value="436839" table:style-name="ce14">
            <text:p>436,839</text:p>
          </table:table-cell>
          <table:table-cell office:value-type="float" office:value="70.599999999999994" table:style-name="ce16">
            <text:p>70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ZA</text:p>
          </table:table-cell>
          <table:table-cell office:value-type="string" table:style-name="ce3">
            <text:p>South Africa</text:p>
          </table:table-cell>
          <table:table-cell office:value-type="float" office:value="7326310738" table:style-name="ce14">
            <text:p>7,326,310,738</text:p>
          </table:table-cell>
          <table:table-cell office:value-type="float" office:value="2197559248" table:style-name="ce14">
            <text:p>2,197,559,248</text:p>
          </table:table-cell>
          <table:table-cell office:value-type="float" office:value="2001022299" table:style-name="ce14">
            <text:p>2,001,022,299</text:p>
          </table:table-cell>
          <table:table-cell office:value-type="float" office:value="91.1" table:style-name="ce16">
            <text:p>91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ZM</text:p>
          </table:table-cell>
          <table:table-cell office:value-type="string" table:style-name="ce3">
            <text:p>Zambia</text:p>
          </table:table-cell>
          <table:table-cell office:value-type="float" office:value="3147711" table:style-name="ce14">
            <text:p>3,147,711</text:p>
          </table:table-cell>
          <table:table-cell office:value-type="float" office:value="844028" table:style-name="ce14">
            <text:p>844,028</text:p>
          </table:table-cell>
          <table:table-cell office:value-type="float" office:value="491845" table:style-name="ce14">
            <text:p>491,845</text:p>
          </table:table-cell>
          <table:table-cell office:value-type="float" office:value="58.3" table:style-name="ce16">
            <text:p>58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ZW</text:p>
          </table:table-cell>
          <table:table-cell office:value-type="string" table:style-name="ce3">
            <text:p>Zimbabwe</text:p>
          </table:table-cell>
          <table:table-cell office:value-type="float" office:value="17127919" table:style-name="ce14">
            <text:p>17,127,919</text:p>
          </table:table-cell>
          <table:table-cell office:value-type="float" office:value="6699151" table:style-name="ce14">
            <text:p>6,699,151</text:p>
          </table:table-cell>
          <table:table-cell office:value-type="float" office:value="5447909" table:style-name="ce14">
            <text:p>5,447,909</text:p>
          </table:table-cell>
          <table:table-cell office:value-type="float" office:value="81.3" table:style-name="ce16">
            <text:p>81.3</text:p>
          </table:table-cell>
          <table:table-cell table:number-columns-repeated="16378"/>
        </table:table-row>
        <table:table-row table:number-rows-repeated="1048364" table:style-name="ro7">
          <table:table-cell table:number-columns-repeated="16384"/>
        </table:table-row>
      </table:table>
      <table:table table:name="Table_2b" table:style-name="ta1"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8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10">
            <text:p>Table 2b: EU Import PUR broken down by partner, 2023 [Note 1] [Note 2] [Note 3]</text:p>
          </table:table-cell>
          <table:table-cell table:number-columns-repeated="5" table:style-name="ce3"/>
          <table:table-cell table:number-columns-repeated="16378"/>
        </table:table-row>
        <table:table-row table:style-name="ro7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5" table:style-name="ce3"/>
          <table:table-cell table:number-columns-repeated="16378"/>
        </table:table-row>
        <table:table-row table:style-name="ro7">
          <table:table-cell office:value-type="string" table:style-name="ce11">
            <text:p>Partner ISO</text:p>
          </table:table-cell>
          <table:table-cell office:value-type="string" table:style-name="ce11">
            <text:p>Partner name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AT</text:p>
          </table:table-cell>
          <table:table-cell office:value-type="string" table:style-name="ce3">
            <text:p>Austria</text:p>
          </table:table-cell>
          <table:table-cell office:value-type="float" office:value="5147668659" table:style-name="ce14">
            <text:p>5,147,668,659</text:p>
          </table:table-cell>
          <table:table-cell office:value-type="float" office:value="1954049523" table:style-name="ce14">
            <text:p>1,954,049,523</text:p>
          </table:table-cell>
          <table:table-cell office:value-type="float" office:value="1687047759" table:style-name="ce14">
            <text:p>1,687,047,759</text:p>
          </table:table-cell>
          <table:table-cell office:value-type="float" office:value="86.3" table:style-name="ce16">
            <text:p>86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E</text:p>
          </table:table-cell>
          <table:table-cell office:value-type="string" table:style-name="ce3">
            <text:p>Belgium</text:p>
          </table:table-cell>
          <table:table-cell office:value-type="float" office:value="14049369967" table:style-name="ce14">
            <text:p>14,049,369,967</text:p>
          </table:table-cell>
          <table:table-cell office:value-type="float" office:value="7563131863" table:style-name="ce14">
            <text:p>7,563,131,863</text:p>
          </table:table-cell>
          <table:table-cell office:value-type="float" office:value="6919476353" table:style-name="ce14">
            <text:p>6,919,476,353</text:p>
          </table:table-cell>
          <table:table-cell office:value-type="float" office:value="91.5" table:style-name="ce16">
            <text:p>91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BG</text:p>
          </table:table-cell>
          <table:table-cell office:value-type="string" table:style-name="ce3">
            <text:p>Bulgaria</text:p>
          </table:table-cell>
          <table:table-cell office:value-type="float" office:value="797236821" table:style-name="ce14">
            <text:p>797,236,821</text:p>
          </table:table-cell>
          <table:table-cell office:value-type="float" office:value="422628848" table:style-name="ce14">
            <text:p>422,628,848</text:p>
          </table:table-cell>
          <table:table-cell office:value-type="float" office:value="349938968" table:style-name="ce14">
            <text:p>349,938,968</text:p>
          </table:table-cell>
          <table:table-cell office:value-type="float" office:value="82.8" table:style-name="ce16">
            <text:p>82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Y</text:p>
          </table:table-cell>
          <table:table-cell office:value-type="string" table:style-name="ce3">
            <text:p>Cyprus</text:p>
          </table:table-cell>
          <table:table-cell office:value-type="float" office:value="198762869" table:style-name="ce14">
            <text:p>198,762,869</text:p>
          </table:table-cell>
          <table:table-cell office:value-type="float" office:value="155864196" table:style-name="ce14">
            <text:p>155,864,196</text:p>
          </table:table-cell>
          <table:table-cell office:value-type="float" office:value="152156885" table:style-name="ce14">
            <text:p>152,156,885</text:p>
          </table:table-cell>
          <table:table-cell office:value-type="float" office:value="97.6" table:style-name="ce16">
            <text:p>97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CZ</text:p>
          </table:table-cell>
          <table:table-cell office:value-type="string" table:style-name="ce3">
            <text:p>Czechia</text:p>
          </table:table-cell>
          <table:table-cell office:value-type="float" office:value="8066925786" table:style-name="ce14">
            <text:p>8,066,925,786</text:p>
          </table:table-cell>
          <table:table-cell office:value-type="float" office:value="4821200987" table:style-name="ce14">
            <text:p>4,821,200,987</text:p>
          </table:table-cell>
          <table:table-cell office:value-type="float" office:value="4198330607" table:style-name="ce14">
            <text:p>4,198,330,607</text:p>
          </table:table-cell>
          <table:table-cell office:value-type="float" office:value="87.1" table:style-name="ce16">
            <text:p>87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DE</text:p>
          </table:table-cell>
          <table:table-cell office:value-type="string" table:style-name="ce3">
            <text:p>Germany</text:p>
          </table:table-cell>
          <table:table-cell office:value-type="float" office:value="57826123615" table:style-name="ce14">
            <text:p>57,826,123,615</text:p>
          </table:table-cell>
          <table:table-cell office:value-type="float" office:value="32303545457" table:style-name="ce14">
            <text:p>32,303,545,457</text:p>
          </table:table-cell>
          <table:table-cell office:value-type="float" office:value="28600020025" table:style-name="ce14">
            <text:p>28,600,020,025</text:p>
          </table:table-cell>
          <table:table-cell office:value-type="float" office:value="88.5" table:style-name="ce16">
            <text:p>88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DK</text:p>
          </table:table-cell>
          <table:table-cell office:value-type="string" table:style-name="ce3">
            <text:p>Denmark</text:p>
          </table:table-cell>
          <table:table-cell office:value-type="float" office:value="4145294315" table:style-name="ce14">
            <text:p>4,145,294,315</text:p>
          </table:table-cell>
          <table:table-cell office:value-type="float" office:value="1972780626" table:style-name="ce14">
            <text:p>1,972,780,626</text:p>
          </table:table-cell>
          <table:table-cell office:value-type="float" office:value="1846405238" table:style-name="ce14">
            <text:p>1,846,405,238</text:p>
          </table:table-cell>
          <table:table-cell office:value-type="float" office:value="93.6" table:style-name="ce16">
            <text:p>93.6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E</text:p>
          </table:table-cell>
          <table:table-cell office:value-type="string" table:style-name="ce3">
            <text:p>Estonia</text:p>
          </table:table-cell>
          <table:table-cell office:value-type="float" office:value="392876990" table:style-name="ce14">
            <text:p>392,876,990</text:p>
          </table:table-cell>
          <table:table-cell office:value-type="float" office:value="138384415" table:style-name="ce14">
            <text:p>138,384,415</text:p>
          </table:table-cell>
          <table:table-cell office:value-type="float" office:value="126488865" table:style-name="ce14">
            <text:p>126,488,865</text:p>
          </table:table-cell>
          <table:table-cell office:value-type="float" office:value="91.4" table:style-name="ce16">
            <text:p>91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ES</text:p>
          </table:table-cell>
          <table:table-cell office:value-type="string" table:style-name="ce3">
            <text:p>Spain</text:p>
          </table:table-cell>
          <table:table-cell office:value-type="float" office:value="20644603779" table:style-name="ce14">
            <text:p>20,644,603,779</text:p>
          </table:table-cell>
          <table:table-cell office:value-type="float" office:value="13079107649" table:style-name="ce14">
            <text:p>13,079,107,649</text:p>
          </table:table-cell>
          <table:table-cell office:value-type="float" office:value="12541104532" table:style-name="ce14">
            <text:p>12,541,104,532</text:p>
          </table:table-cell>
          <table:table-cell office:value-type="float" office:value="95.9" table:style-name="ce16">
            <text:p>95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I</text:p>
          </table:table-cell>
          <table:table-cell office:value-type="string" table:style-name="ce3">
            <text:p>Finland</text:p>
          </table:table-cell>
          <table:table-cell office:value-type="float" office:value="2613650852" table:style-name="ce14">
            <text:p>2,613,650,852</text:p>
          </table:table-cell>
          <table:table-cell office:value-type="float" office:value="788984695" table:style-name="ce14">
            <text:p>788,984,695</text:p>
          </table:table-cell>
          <table:table-cell office:value-type="float" office:value="560680486" table:style-name="ce14">
            <text:p>560,680,486</text:p>
          </table:table-cell>
          <table:table-cell office:value-type="float" office:value="71.099999999999994" table:style-name="ce16">
            <text:p>71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FR</text:p>
          </table:table-cell>
          <table:table-cell office:value-type="string" table:style-name="ce3">
            <text:p>France</text:p>
          </table:table-cell>
          <table:table-cell office:value-type="float" office:value="31615734824" table:style-name="ce14">
            <text:p>31,615,734,824</text:p>
          </table:table-cell>
          <table:table-cell office:value-type="float" office:value="15813678407" table:style-name="ce14">
            <text:p>15,813,678,407</text:p>
          </table:table-cell>
          <table:table-cell office:value-type="float" office:value="14503656977" table:style-name="ce14">
            <text:p>14,503,656,977</text:p>
          </table:table-cell>
          <table:table-cell office:value-type="float" office:value="91.7" table:style-name="ce16">
            <text:p>91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GR</text:p>
          </table:table-cell>
          <table:table-cell office:value-type="string" table:style-name="ce3">
            <text:p>Greece</text:p>
          </table:table-cell>
          <table:table-cell office:value-type="float" office:value="1564721680" table:style-name="ce14">
            <text:p>1,564,721,680</text:p>
          </table:table-cell>
          <table:table-cell office:value-type="float" office:value="870793617" table:style-name="ce14">
            <text:p>870,793,617</text:p>
          </table:table-cell>
          <table:table-cell office:value-type="float" office:value="856676004" table:style-name="ce14">
            <text:p>856,676,004</text:p>
          </table:table-cell>
          <table:table-cell office:value-type="float" office:value="98.4" table:style-name="ce16">
            <text:p>98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HR</text:p>
          </table:table-cell>
          <table:table-cell office:value-type="string" table:style-name="ce3">
            <text:p>Croatia</text:p>
          </table:table-cell>
          <table:table-cell office:value-type="float" office:value="292310293" table:style-name="ce14">
            <text:p>292,310,293</text:p>
          </table:table-cell>
          <table:table-cell office:value-type="float" office:value="99290130" table:style-name="ce14">
            <text:p>99,290,130</text:p>
          </table:table-cell>
          <table:table-cell office:value-type="float" office:value="87650181" table:style-name="ce14">
            <text:p>87,650,181</text:p>
          </table:table-cell>
          <table:table-cell office:value-type="float" office:value="88.3" table:style-name="ce16">
            <text:p>88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HU</text:p>
          </table:table-cell>
          <table:table-cell office:value-type="string" table:style-name="ce3">
            <text:p>Hungary</text:p>
          </table:table-cell>
          <table:table-cell office:value-type="float" office:value="4920523191" table:style-name="ce14">
            <text:p>4,920,523,191</text:p>
          </table:table-cell>
          <table:table-cell office:value-type="float" office:value="3178916344" table:style-name="ce14">
            <text:p>3,178,916,344</text:p>
          </table:table-cell>
          <table:table-cell office:value-type="float" office:value="2623319007" table:style-name="ce14">
            <text:p>2,623,319,007</text:p>
          </table:table-cell>
          <table:table-cell office:value-type="float" office:value="82.5" table:style-name="ce16">
            <text:p>82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E</text:p>
          </table:table-cell>
          <table:table-cell office:value-type="string" table:style-name="ce3">
            <text:p>Ireland</text:p>
          </table:table-cell>
          <table:table-cell office:value-type="float" office:value="12035656209" table:style-name="ce14">
            <text:p>12,035,656,209</text:p>
          </table:table-cell>
          <table:table-cell office:value-type="float" office:value="5922728210" table:style-name="ce14">
            <text:p>5,922,728,210</text:p>
          </table:table-cell>
          <table:table-cell office:value-type="float" office:value="5607545441" table:style-name="ce14">
            <text:p>5,607,545,441</text:p>
          </table:table-cell>
          <table:table-cell office:value-type="float" office:value="94.7" table:style-name="ce16">
            <text:p>94.7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IT</text:p>
          </table:table-cell>
          <table:table-cell office:value-type="string" table:style-name="ce3">
            <text:p>Italy</text:p>
          </table:table-cell>
          <table:table-cell office:value-type="float" office:value="23746011402" table:style-name="ce14">
            <text:p>23,746,011,402</text:p>
          </table:table-cell>
          <table:table-cell office:value-type="float" office:value="13634004065" table:style-name="ce14">
            <text:p>13,634,004,065</text:p>
          </table:table-cell>
          <table:table-cell office:value-type="float" office:value="12335759001" table:style-name="ce14">
            <text:p>12,335,759,001</text:p>
          </table:table-cell>
          <table:table-cell office:value-type="float" office:value="90.5" table:style-name="ce16">
            <text:p>90.5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T</text:p>
          </table:table-cell>
          <table:table-cell office:value-type="string" table:style-name="ce3">
            <text:p>Lithuania</text:p>
          </table:table-cell>
          <table:table-cell office:value-type="float" office:value="1274619971" table:style-name="ce14">
            <text:p>1,274,619,971</text:p>
          </table:table-cell>
          <table:table-cell office:value-type="float" office:value="723083181" table:style-name="ce14">
            <text:p>723,083,181</text:p>
          </table:table-cell>
          <table:table-cell office:value-type="float" office:value="686006159" table:style-name="ce14">
            <text:p>686,006,159</text:p>
          </table:table-cell>
          <table:table-cell office:value-type="float" office:value="94.9" table:style-name="ce16">
            <text:p>94.9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U</text:p>
          </table:table-cell>
          <table:table-cell office:value-type="string" table:style-name="ce3">
            <text:p>Luxembourg</text:p>
          </table:table-cell>
          <table:table-cell office:value-type="float" office:value="481314012" table:style-name="ce14">
            <text:p>481,314,012</text:p>
          </table:table-cell>
          <table:table-cell office:value-type="float" office:value="229244598" table:style-name="ce14">
            <text:p>229,244,598</text:p>
          </table:table-cell>
          <table:table-cell office:value-type="float" office:value="220546495" table:style-name="ce14">
            <text:p>220,546,495</text:p>
          </table:table-cell>
          <table:table-cell office:value-type="float" office:value="96.2" table:style-name="ce16">
            <text:p>96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LV</text:p>
          </table:table-cell>
          <table:table-cell office:value-type="string" table:style-name="ce3">
            <text:p>Latvia</text:p>
          </table:table-cell>
          <table:table-cell office:value-type="float" office:value="805149394" table:style-name="ce14">
            <text:p>805,149,394</text:p>
          </table:table-cell>
          <table:table-cell office:value-type="float" office:value="188517463" table:style-name="ce14">
            <text:p>188,517,463</text:p>
          </table:table-cell>
          <table:table-cell office:value-type="float" office:value="165572753" table:style-name="ce14">
            <text:p>165,572,753</text:p>
          </table:table-cell>
          <table:table-cell office:value-type="float" office:value="87.8" table:style-name="ce16">
            <text:p>87.8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MT</text:p>
          </table:table-cell>
          <table:table-cell office:value-type="string" table:style-name="ce3">
            <text:p>Malta</text:p>
          </table:table-cell>
          <table:table-cell office:value-type="float" office:value="115657156" table:style-name="ce14">
            <text:p>115,657,156</text:p>
          </table:table-cell>
          <table:table-cell office:value-type="float" office:value="21178482" table:style-name="ce14">
            <text:p>21,178,482</text:p>
          </table:table-cell>
          <table:table-cell office:value-type="float" office:value="16785925" table:style-name="ce14">
            <text:p>16,785,925</text:p>
          </table:table-cell>
          <table:table-cell office:value-type="float" office:value="79.3" table:style-name="ce16">
            <text:p>79.3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NL</text:p>
          </table:table-cell>
          <table:table-cell office:value-type="string" table:style-name="ce3">
            <text:p>Netherlands</text:p>
          </table:table-cell>
          <table:table-cell office:value-type="float" office:value="20526939289" table:style-name="ce14">
            <text:p>20,526,939,289</text:p>
          </table:table-cell>
          <table:table-cell office:value-type="float" office:value="10439855891" table:style-name="ce14">
            <text:p>10,439,855,891</text:p>
          </table:table-cell>
          <table:table-cell office:value-type="float" office:value="9962504097" table:style-name="ce14">
            <text:p>9,962,504,097</text:p>
          </table:table-cell>
          <table:table-cell office:value-type="float" office:value="95.4" table:style-name="ce16">
            <text:p>95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L</text:p>
          </table:table-cell>
          <table:table-cell office:value-type="string" table:style-name="ce3">
            <text:p>Poland</text:p>
          </table:table-cell>
          <table:table-cell office:value-type="float" office:value="15010802590" table:style-name="ce14">
            <text:p>15,010,802,590</text:p>
          </table:table-cell>
          <table:table-cell office:value-type="float" office:value="8831831151" table:style-name="ce14">
            <text:p>8,831,831,151</text:p>
          </table:table-cell>
          <table:table-cell office:value-type="float" office:value="7969424531" table:style-name="ce14">
            <text:p>7,969,424,531</text:p>
          </table:table-cell>
          <table:table-cell office:value-type="float" office:value="90.2" table:style-name="ce16">
            <text:p>90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PT</text:p>
          </table:table-cell>
          <table:table-cell office:value-type="string" table:style-name="ce3">
            <text:p>Portugal</text:p>
          </table:table-cell>
          <table:table-cell office:value-type="float" office:value="3650329923" table:style-name="ce14">
            <text:p>3,650,329,923</text:p>
          </table:table-cell>
          <table:table-cell office:value-type="float" office:value="2233791592" table:style-name="ce14">
            <text:p>2,233,791,592</text:p>
          </table:table-cell>
          <table:table-cell office:value-type="float" office:value="2012870611" table:style-name="ce14">
            <text:p>2,012,870,611</text:p>
          </table:table-cell>
          <table:table-cell office:value-type="float" office:value="90.1" table:style-name="ce16">
            <text:p>90.1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RO</text:p>
          </table:table-cell>
          <table:table-cell office:value-type="string" table:style-name="ce3">
            <text:p>Romania</text:p>
          </table:table-cell>
          <table:table-cell office:value-type="float" office:value="4217074445" table:style-name="ce14">
            <text:p>4,217,074,445</text:p>
          </table:table-cell>
          <table:table-cell office:value-type="float" office:value="2995990319" table:style-name="ce14">
            <text:p>2,995,990,319</text:p>
          </table:table-cell>
          <table:table-cell office:value-type="float" office:value="2619649830" table:style-name="ce14">
            <text:p>2,619,649,830</text:p>
          </table:table-cell>
          <table:table-cell office:value-type="float" office:value="87.4" table:style-name="ce16">
            <text:p>87.4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E</text:p>
          </table:table-cell>
          <table:table-cell office:value-type="string" table:style-name="ce3">
            <text:p>Sweden</text:p>
          </table:table-cell>
          <table:table-cell office:value-type="float" office:value="7183876013" table:style-name="ce14">
            <text:p>7,183,876,013</text:p>
          </table:table-cell>
          <table:table-cell office:value-type="float" office:value="2427690672" table:style-name="ce14">
            <text:p>2,427,690,672</text:p>
          </table:table-cell>
          <table:table-cell office:value-type="float" office:value="2262776483" table:style-name="ce14">
            <text:p>2,262,776,483</text:p>
          </table:table-cell>
          <table:table-cell office:value-type="float" office:value="93.2" table:style-name="ce16">
            <text:p>93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I</text:p>
          </table:table-cell>
          <table:table-cell office:value-type="string" table:style-name="ce3">
            <text:p>Slovenia</text:p>
          </table:table-cell>
          <table:table-cell office:value-type="float" office:value="771457993" table:style-name="ce14">
            <text:p>771,457,993</text:p>
          </table:table-cell>
          <table:table-cell office:value-type="float" office:value="388885905" table:style-name="ce14">
            <text:p>388,885,905</text:p>
          </table:table-cell>
          <table:table-cell office:value-type="float" office:value="338941552" table:style-name="ce14">
            <text:p>338,941,552</text:p>
          </table:table-cell>
          <table:table-cell office:value-type="float" office:value="87.2" table:style-name="ce16">
            <text:p>87.2</text:p>
          </table:table-cell>
          <table:table-cell table:number-columns-repeated="16378"/>
        </table:table-row>
        <table:table-row table:style-name="ro7">
          <table:table-cell office:value-type="string" table:style-name="ce3">
            <text:p>SK</text:p>
          </table:table-cell>
          <table:table-cell office:value-type="string" table:style-name="ce3">
            <text:p>Slovakia</text:p>
          </table:table-cell>
          <table:table-cell office:value-type="float" office:value="4816622468" table:style-name="ce14">
            <text:p>4,816,622,468</text:p>
          </table:table-cell>
          <table:table-cell office:value-type="float" office:value="4084882830" table:style-name="ce14">
            <text:p>4,084,882,830</text:p>
          </table:table-cell>
          <table:table-cell office:value-type="float" office:value="3836997611" table:style-name="ce14">
            <text:p>3,836,997,611</text:p>
          </table:table-cell>
          <table:table-cell office:value-type="float" office:value="93.9" table:style-name="ce16">
            <text:p>93.9</text:p>
          </table:table-cell>
          <table:table-cell table:number-columns-repeated="16378"/>
        </table:table-row>
        <table:table-row table:number-rows-repeated="1048545" table:style-name="ro7">
          <table:table-cell table:number-columns-repeated="16384"/>
        </table:table-row>
      </table:table>
      <table:table table:name="Table_3" table:style-name="ta1">
        <table:table-column table:style-name="co11" table:default-cell-style-name="ce3"/>
        <table:table-column table:style-name="co12" table:default-cell-style-name="ce3"/>
        <table:table-column table:style-name="co7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0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3" table:style-name="ce3"/>
          <table:table-cell table:style-name="ce11"/>
          <table:table-cell table:number-columns-repeated="9" table:style-name="ce3"/>
          <table:table-cell table:number-columns-repeated="16370"/>
        </table:table-row>
        <table:table-row table:style-name="ro1">
          <table:table-cell office:value-type="string" table:style-name="ce10">
            <text:p>Table 3: Import PUR by GSP and DCTS partner, 2023 [Note 1] [Note 2] [Note 4]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13" table:style-name="ce3"/>
          <table:table-cell table:number-columns-repeated="16370"/>
        </table:table-row>
        <table:table-row table:style-name="ro7">
          <table:table-cell office:value-type="string" table:style-name="ce11">
            <text:p>Partner ISO</text:p>
          </table:table-cell>
          <table:table-cell office:value-type="string" table:style-name="ce11">
            <text:p>Partner name</text:p>
          </table:table-cell>
          <table:table-cell office:value-type="string" table:style-name="ce11">
            <text:p>Total imports (£)</text:p>
          </table:table-cell>
          <table:table-cell office:value-type="string" table:style-name="ce11">
            <text:p>MFN zero imports (£)</text:p>
          </table:table-cell>
          <table:table-cell office:value-type="string" table:style-name="ce11">
            <text:p>MFN non-zero imports (£)</text:p>
          </table:table-cell>
          <table:table-cell office:value-type="string" table:style-name="ce12">
            <text:p>GSP &amp; DCTS zero imports (£)</text:p>
          </table:table-cell>
          <table:table-cell office:value-type="string" table:style-name="ce12">
            <text:p>GSP &amp; DCTS non-zero imports (£)</text:p>
          </table:table-cell>
          <table:table-cell office:value-type="string" table:style-name="ce11">
            <text:p>FTA zero imports (£)</text:p>
          </table:table-cell>
          <table:table-cell office:value-type="string" table:style-name="ce11">
            <text:p>FTA non-zero imports (£)</text:p>
          </table:table-cell>
          <table:table-cell office:value-type="string" table:style-name="ce11">
            <text:p>Special processing imports (£)</text:p>
          </table:table-cell>
          <table:table-cell office:value-type="string" table:style-name="ce11">
            <text:p>Unknown imports (£)</text:p>
          </table:table-cell>
          <table:table-cell office:value-type="string" table:style-name="ce11">
            <text:p>Pref eligible imports (£)</text:p>
          </table:table-cell>
          <table:table-cell office:value-type="string" table:style-name="ce11">
            <text:p>Pref usage imports (£)</text:p>
          </table:table-cell>
          <table:table-cell office:value-type="string" table:style-name="ce11">
            <text:p>PUR (%)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AF</text:p>
          </table:table-cell>
          <table:table-cell office:value-type="string" table:style-name="ce3">
            <text:p>Afghanistan</text:p>
          </table:table-cell>
          <table:table-cell office:value-type="float" office:value="2356055" table:style-name="ce14">
            <text:p>2,356,055</text:p>
          </table:table-cell>
          <table:table-cell office:value-type="float" office:value="965405" table:style-name="ce14">
            <text:p>965,405</text:p>
          </table:table-cell>
          <table:table-cell office:value-type="float" office:value="232545" table:style-name="ce14">
            <text:p>232,545</text:p>
          </table:table-cell>
          <table:table-cell office:value-type="float" office:value="1156165" table:style-name="ce14">
            <text:p>1,156,1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0" table:style-name="ce14">
            <text:p>1,940</text:p>
          </table:table-cell>
          <table:table-cell office:value-type="float" office:value="0" table:style-name="ce14">
            <text:p>0</text:p>
          </table:table-cell>
          <table:table-cell office:value-type="float" office:value="1388710" table:style-name="ce14">
            <text:p>1,388,710</text:p>
          </table:table-cell>
          <table:table-cell office:value-type="float" office:value="1156165" table:style-name="ce14">
            <text:p>1,156,165</text:p>
          </table:table-cell>
          <table:table-cell office:value-type="float" office:value="83.3" table:style-name="ce16">
            <text:p>83.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AO</text:p>
          </table:table-cell>
          <table:table-cell office:value-type="string" table:style-name="ce3">
            <text:p>Angola</text:p>
          </table:table-cell>
          <table:table-cell office:value-type="float" office:value="603525763" table:style-name="ce14">
            <text:p>603,525,763</text:p>
          </table:table-cell>
          <table:table-cell office:value-type="float" office:value="603238545" table:style-name="ce14">
            <text:p>603,238,545</text:p>
          </table:table-cell>
          <table:table-cell office:value-type="float" office:value="173992" table:style-name="ce14">
            <text:p>173,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3226" table:style-name="ce14">
            <text:p>113,226</text:p>
          </table:table-cell>
          <table:table-cell office:value-type="float" office:value="0" table:style-name="ce14">
            <text:p>0</text:p>
          </table:table-cell>
          <table:table-cell office:value-type="float" office:value="173992" table:style-name="ce14">
            <text:p>173,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D</text:p>
          </table:table-cell>
          <table:table-cell office:value-type="string" table:style-name="ce3">
            <text:p>Bangladesh</text:p>
          </table:table-cell>
          <table:table-cell office:value-type="float" office:value="3421421390" table:style-name="ce14">
            <text:p>3,421,421,390</text:p>
          </table:table-cell>
          <table:table-cell office:value-type="float" office:value="17930239" table:style-name="ce14">
            <text:p>17,930,239</text:p>
          </table:table-cell>
          <table:table-cell office:value-type="float" office:value="346748848" table:style-name="ce14">
            <text:p>346,748,848</text:p>
          </table:table-cell>
          <table:table-cell office:value-type="float" office:value="3056231574" table:style-name="ce14">
            <text:p>3,056,231,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9711" table:style-name="ce14">
            <text:p>459,711</text:p>
          </table:table-cell>
          <table:table-cell office:value-type="float" office:value="51018" table:style-name="ce14">
            <text:p>51,018</text:p>
          </table:table-cell>
          <table:table-cell office:value-type="float" office:value="3402980422" table:style-name="ce14">
            <text:p>3,402,980,422</text:p>
          </table:table-cell>
          <table:table-cell office:value-type="float" office:value="3056231574" table:style-name="ce14">
            <text:p>3,056,231,574</text:p>
          </table:table-cell>
          <table:table-cell office:value-type="float" office:value="89.8" table:style-name="ce16">
            <text:p>89.8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F</text:p>
          </table:table-cell>
          <table:table-cell office:value-type="string" table:style-name="ce3">
            <text:p>Burkina Faso</text:p>
          </table:table-cell>
          <table:table-cell office:value-type="float" office:value="6915754" table:style-name="ce14">
            <text:p>6,915,754</text:p>
          </table:table-cell>
          <table:table-cell office:value-type="float" office:value="6565013" table:style-name="ce14">
            <text:p>6,565,013</text:p>
          </table:table-cell>
          <table:table-cell office:value-type="float" office:value="197815" table:style-name="ce14">
            <text:p>197,815</text:p>
          </table:table-cell>
          <table:table-cell office:value-type="float" office:value="152926" table:style-name="ce14">
            <text:p>152,9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741" table:style-name="ce14">
            <text:p>350,741</text:p>
          </table:table-cell>
          <table:table-cell office:value-type="float" office:value="152926" table:style-name="ce14">
            <text:p>152,926</text:p>
          </table:table-cell>
          <table:table-cell office:value-type="float" office:value="43.6" table:style-name="ce16">
            <text:p>43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I</text:p>
          </table:table-cell>
          <table:table-cell office:value-type="string" table:style-name="ce3">
            <text:p>Burundi</text:p>
          </table:table-cell>
          <table:table-cell office:value-type="float" office:value="1252753" table:style-name="ce14">
            <text:p>1,252,753</text:p>
          </table:table-cell>
          <table:table-cell office:value-type="float" office:value="1201342" table:style-name="ce14">
            <text:p>1,201,342</text:p>
          </table:table-cell>
          <table:table-cell office:value-type="float" office:value="51411" table:style-name="ce14">
            <text:p>51,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411" table:style-name="ce14">
            <text:p>51,4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J</text:p>
          </table:table-cell>
          <table:table-cell office:value-type="string" table:style-name="ce3">
            <text:p>Benin</text:p>
          </table:table-cell>
          <table:table-cell office:value-type="float" office:value="964245" table:style-name="ce14">
            <text:p>964,245</text:p>
          </table:table-cell>
          <table:table-cell office:value-type="float" office:value="664386" table:style-name="ce14">
            <text:p>664,386</text:p>
          </table:table-cell>
          <table:table-cell office:value-type="float" office:value="14413" table:style-name="ce14">
            <text:p>14,413</text:p>
          </table:table-cell>
          <table:table-cell office:value-type="float" office:value="285446" table:style-name="ce14">
            <text:p>285,4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859" table:style-name="ce14">
            <text:p>299,859</text:p>
          </table:table-cell>
          <table:table-cell office:value-type="float" office:value="285446" table:style-name="ce14">
            <text:p>285,446</text:p>
          </table:table-cell>
          <table:table-cell office:value-type="float" office:value="95.2" table:style-name="ce16">
            <text:p>95.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O</text:p>
          </table:table-cell>
          <table:table-cell office:value-type="string" table:style-name="ce3">
            <text:p>Bolivia</text:p>
          </table:table-cell>
          <table:table-cell office:value-type="float" office:value="34903453" table:style-name="ce14">
            <text:p>34,903,453</text:p>
          </table:table-cell>
          <table:table-cell office:value-type="float" office:value="33845876" table:style-name="ce14">
            <text:p>33,845,876</text:p>
          </table:table-cell>
          <table:table-cell office:value-type="float" office:value="629195" table:style-name="ce14">
            <text:p>629,195</text:p>
          </table:table-cell>
          <table:table-cell office:value-type="float" office:value="384792" table:style-name="ce14">
            <text:p>384,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90" table:style-name="ce14">
            <text:p>43,590</text:p>
          </table:table-cell>
          <table:table-cell office:value-type="float" office:value="0" table:style-name="ce14">
            <text:p>0</text:p>
          </table:table-cell>
          <table:table-cell office:value-type="float" office:value="983979" table:style-name="ce14">
            <text:p>983,979</text:p>
          </table:table-cell>
          <table:table-cell office:value-type="float" office:value="384792" table:style-name="ce14">
            <text:p>384,792</text:p>
          </table:table-cell>
          <table:table-cell office:value-type="float" office:value="39.1" table:style-name="ce16">
            <text:p>39.1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BT</text:p>
          </table:table-cell>
          <table:table-cell office:value-type="string" table:style-name="ce3">
            <text:p>Bhutan</text:p>
          </table:table-cell>
          <table:table-cell office:value-type="float" office:value="566337" table:style-name="ce14">
            <text:p>566,337</text:p>
          </table:table-cell>
          <table:table-cell office:value-type="float" office:value="144237" table:style-name="ce14">
            <text:p>144,237</text:p>
          </table:table-cell>
          <table:table-cell office:value-type="float" office:value="422100" table:style-name="ce14">
            <text:p>422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2100" table:style-name="ce14">
            <text:p>422,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CD</text:p>
          </table:table-cell>
          <table:table-cell office:value-type="string" table:style-name="ce3">
            <text:p>Congo (Democratic Republic)</text:p>
          </table:table-cell>
          <table:table-cell office:value-type="float" office:value="13653117" table:style-name="ce14">
            <text:p>13,653,117</text:p>
          </table:table-cell>
          <table:table-cell office:value-type="float" office:value="13431178" table:style-name="ce14">
            <text:p>13,431,178</text:p>
          </table:table-cell>
          <table:table-cell office:value-type="float" office:value="116837" table:style-name="ce14">
            <text:p>116,837</text:p>
          </table:table-cell>
          <table:table-cell office:value-type="float" office:value="1514" table:style-name="ce14">
            <text:p>1,5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88" table:style-name="ce14">
            <text:p>103,588</text:p>
          </table:table-cell>
          <table:table-cell office:value-type="float" office:value="0" table:style-name="ce14">
            <text:p>0</text:p>
          </table:table-cell>
          <table:table-cell office:value-type="float" office:value="118351" table:style-name="ce14">
            <text:p>118,351</text:p>
          </table:table-cell>
          <table:table-cell office:value-type="float" office:value="1514" table:style-name="ce14">
            <text:p>1,514</text:p>
          </table:table-cell>
          <table:table-cell office:value-type="float" office:value="1.3" table:style-name="ce16">
            <text:p>1.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CF</text:p>
          </table:table-cell>
          <table:table-cell office:value-type="string" table:style-name="ce3">
            <text:p>Central African Republic</text:p>
          </table:table-cell>
          <table:table-cell office:value-type="float" office:value="63465" table:style-name="ce14">
            <text:p>63,465</text:p>
          </table:table-cell>
          <table:table-cell office:value-type="float" office:value="58202" table:style-name="ce14">
            <text:p>58,202</text:p>
          </table:table-cell>
          <table:table-cell office:value-type="float" office:value="5263" table:style-name="ce14">
            <text:p>5,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63" table:style-name="ce14">
            <text:p>5,2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CG</text:p>
          </table:table-cell>
          <table:table-cell office:value-type="string" table:style-name="ce3">
            <text:p>Congo</text:p>
          </table:table-cell>
          <table:table-cell office:value-type="float" office:value="142386832" table:style-name="ce14">
            <text:p>142,386,832</text:p>
          </table:table-cell>
          <table:table-cell office:value-type="float" office:value="142277647" table:style-name="ce14">
            <text:p>142,277,647</text:p>
          </table:table-cell>
          <table:table-cell office:value-type="float" office:value="26751" table:style-name="ce14">
            <text:p>26,751</text:p>
          </table:table-cell>
          <table:table-cell office:value-type="float" office:value="12810" table:style-name="ce14">
            <text:p>12,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624" table:style-name="ce14">
            <text:p>69,624</text:p>
          </table:table-cell>
          <table:table-cell office:value-type="float" office:value="0" table:style-name="ce14">
            <text:p>0</text:p>
          </table:table-cell>
          <table:table-cell office:value-type="float" office:value="39561" table:style-name="ce14">
            <text:p>39,561</text:p>
          </table:table-cell>
          <table:table-cell office:value-type="float" office:value="12810" table:style-name="ce14">
            <text:p>12,810</text:p>
          </table:table-cell>
          <table:table-cell office:value-type="float" office:value="32.4" table:style-name="ce16">
            <text:p>32.4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CK</text:p>
          </table:table-cell>
          <table:table-cell office:value-type="string" table:style-name="ce3">
            <text:p>Cook Islands</text:p>
          </table:table-cell>
          <table:table-cell office:value-type="float" office:value="237584" table:style-name="ce14">
            <text:p>237,584</text:p>
          </table:table-cell>
          <table:table-cell office:value-type="float" office:value="110308" table:style-name="ce14">
            <text:p>110,308</text:p>
          </table:table-cell>
          <table:table-cell office:value-type="float" office:value="127276" table:style-name="ce14">
            <text:p>127,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276" table:style-name="ce14">
            <text:p>127,2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CV</text:p>
          </table:table-cell>
          <table:table-cell office:value-type="string" table:style-name="ce3">
            <text:p>Cape Verde</text:p>
          </table:table-cell>
          <table:table-cell office:value-type="float" office:value="264024" table:style-name="ce14">
            <text:p>264,024</text:p>
          </table:table-cell>
          <table:table-cell office:value-type="float" office:value="111777" table:style-name="ce14">
            <text:p>111,777</text:p>
          </table:table-cell>
          <table:table-cell office:value-type="float" office:value="152247" table:style-name="ce14">
            <text:p>152,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2247" table:style-name="ce14">
            <text:p>152,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DJ</text:p>
          </table:table-cell>
          <table:table-cell office:value-type="string" table:style-name="ce3">
            <text:p>Djibouti</text:p>
          </table:table-cell>
          <table:table-cell office:value-type="float" office:value="3537085" table:style-name="ce14">
            <text:p>3,537,085</text:p>
          </table:table-cell>
          <table:table-cell office:value-type="float" office:value="748794" table:style-name="ce14">
            <text:p>748,794</text:p>
          </table:table-cell>
          <table:table-cell office:value-type="float" office:value="2788291" table:style-name="ce14">
            <text:p>2,788,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8291" table:style-name="ce14">
            <text:p>2,788,2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DZ</text:p>
          </table:table-cell>
          <table:table-cell office:value-type="string" table:style-name="ce3">
            <text:p>Algeria</text:p>
          </table:table-cell>
          <table:table-cell office:value-type="float" office:value="1554505390" table:style-name="ce14">
            <text:p>1,554,505,390</text:p>
          </table:table-cell>
          <table:table-cell office:value-type="float" office:value="1518149552" table:style-name="ce14">
            <text:p>1,518,149,552</text:p>
          </table:table-cell>
          <table:table-cell office:value-type="float" office:value="4034681" table:style-name="ce14">
            <text:p>4,034,681</text:p>
          </table:table-cell>
          <table:table-cell office:value-type="float" office:value="31262687" table:style-name="ce14">
            <text:p>31,262,687</text:p>
          </table:table-cell>
          <table:table-cell office:value-type="float" office:value="354265" table:style-name="ce14">
            <text:p>354,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4205" table:style-name="ce14">
            <text:p>704,205</text:p>
          </table:table-cell>
          <table:table-cell office:value-type="float" office:value="0" table:style-name="ce14">
            <text:p>0</text:p>
          </table:table-cell>
          <table:table-cell office:value-type="float" office:value="35637584" table:style-name="ce14">
            <text:p>35,637,584</text:p>
          </table:table-cell>
          <table:table-cell office:value-type="float" office:value="31616952" table:style-name="ce14">
            <text:p>31,616,952</text:p>
          </table:table-cell>
          <table:table-cell office:value-type="float" office:value="88.7" table:style-name="ce16">
            <text:p>88.7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ER</text:p>
          </table:table-cell>
          <table:table-cell office:value-type="string" table:style-name="ce3">
            <text:p>Eritrea</text:p>
          </table:table-cell>
          <table:table-cell office:value-type="float" office:value="121394" table:style-name="ce14">
            <text:p>121,394</text:p>
          </table:table-cell>
          <table:table-cell office:value-type="float" office:value="114164" table:style-name="ce14">
            <text:p>114,164</text:p>
          </table:table-cell>
          <table:table-cell office:value-type="float" office:value="7230" table:style-name="ce14">
            <text:p>7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30" table:style-name="ce14">
            <text:p>7,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ET</text:p>
          </table:table-cell>
          <table:table-cell office:value-type="string" table:style-name="ce3">
            <text:p>Ethiopia</text:p>
          </table:table-cell>
          <table:table-cell office:value-type="float" office:value="48685641" table:style-name="ce14">
            <text:p>48,685,641</text:p>
          </table:table-cell>
          <table:table-cell office:value-type="float" office:value="20517866" table:style-name="ce14">
            <text:p>20,517,866</text:p>
          </table:table-cell>
          <table:table-cell office:value-type="float" office:value="6058939" table:style-name="ce14">
            <text:p>6,058,939</text:p>
          </table:table-cell>
          <table:table-cell office:value-type="float" office:value="21422504" table:style-name="ce14">
            <text:p>21,422,5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6332" table:style-name="ce14">
            <text:p>686,332</text:p>
          </table:table-cell>
          <table:table-cell office:value-type="float" office:value="0" table:style-name="ce14">
            <text:p>0</text:p>
          </table:table-cell>
          <table:table-cell office:value-type="float" office:value="27481443" table:style-name="ce14">
            <text:p>27,481,443</text:p>
          </table:table-cell>
          <table:table-cell office:value-type="float" office:value="21422504" table:style-name="ce14">
            <text:p>21,422,504</text:p>
          </table:table-cell>
          <table:table-cell office:value-type="float" office:value="78" table:style-name="ce16">
            <text:p>78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FM</text:p>
          </table:table-cell>
          <table:table-cell office:value-type="string" table:style-name="ce3">
            <text:p>Micronesia</text:p>
          </table:table-cell>
          <table:table-cell office:value-type="float" office:value="192567" table:style-name="ce14">
            <text:p>192,567</text:p>
          </table:table-cell>
          <table:table-cell office:value-type="float" office:value="9728" table:style-name="ce14">
            <text:p>9,728</text:p>
          </table:table-cell>
          <table:table-cell office:value-type="float" office:value="161318" table:style-name="ce14">
            <text:p>161,318</text:p>
          </table:table-cell>
          <table:table-cell office:value-type="float" office:value="17739" table:style-name="ce14">
            <text:p>17,739</text:p>
          </table:table-cell>
          <table:table-cell office:value-type="float" office:value="3782" table:style-name="ce14">
            <text:p>3,7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2839" table:style-name="ce14">
            <text:p>182,839</text:p>
          </table:table-cell>
          <table:table-cell office:value-type="float" office:value="21521" table:style-name="ce14">
            <text:p>21,521</text:p>
          </table:table-cell>
          <table:table-cell office:value-type="float" office:value="11.8" table:style-name="ce16">
            <text:p>11.8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GH</text:p>
          </table:table-cell>
          <table:table-cell office:value-type="string" table:style-name="ce3">
            <text:p>Ghana</text:p>
          </table:table-cell>
          <table:table-cell office:value-type="float" office:value="277888766" table:style-name="ce14">
            <text:p>277,888,766</text:p>
          </table:table-cell>
          <table:table-cell office:value-type="float" office:value="192964548" table:style-name="ce14">
            <text:p>192,964,548</text:p>
          </table:table-cell>
          <table:table-cell office:value-type="float" office:value="1894065" table:style-name="ce14">
            <text:p>1,894,065</text:p>
          </table:table-cell>
          <table:table-cell office:value-type="float" office:value="86365" table:style-name="ce14">
            <text:p>86,365</text:p>
          </table:table-cell>
          <table:table-cell office:value-type="float" office:value="13310" table:style-name="ce14">
            <text:p>13,310</text:p>
          </table:table-cell>
          <table:table-cell office:value-type="float" office:value="82676067" table:style-name="ce14">
            <text:p>82,676,067</text:p>
          </table:table-cell>
          <table:table-cell office:value-type="float" office:value="0" table:style-name="ce14">
            <text:p>0</text:p>
          </table:table-cell>
          <table:table-cell office:value-type="float" office:value="253071" table:style-name="ce14">
            <text:p>253,071</text:p>
          </table:table-cell>
          <table:table-cell office:value-type="float" office:value="1340" table:style-name="ce14">
            <text:p>1,340</text:p>
          </table:table-cell>
          <table:table-cell office:value-type="float" office:value="84669807" table:style-name="ce14">
            <text:p>84,669,807</text:p>
          </table:table-cell>
          <table:table-cell office:value-type="float" office:value="82775742" table:style-name="ce14">
            <text:p>82,775,742</text:p>
          </table:table-cell>
          <table:table-cell office:value-type="float" office:value="97.8" table:style-name="ce16">
            <text:p>97.8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GM</text:p>
          </table:table-cell>
          <table:table-cell office:value-type="string" table:style-name="ce3">
            <text:p>The Gambia</text:p>
          </table:table-cell>
          <table:table-cell office:value-type="float" office:value="3226794" table:style-name="ce14">
            <text:p>3,226,794</text:p>
          </table:table-cell>
          <table:table-cell office:value-type="float" office:value="1024690" table:style-name="ce14">
            <text:p>1,024,690</text:p>
          </table:table-cell>
          <table:table-cell office:value-type="float" office:value="221363" table:style-name="ce14">
            <text:p>221,363</text:p>
          </table:table-cell>
          <table:table-cell office:value-type="float" office:value="1980741" table:style-name="ce14">
            <text:p>1,980,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2104" table:style-name="ce14">
            <text:p>2,202,104</text:p>
          </table:table-cell>
          <table:table-cell office:value-type="float" office:value="1980741" table:style-name="ce14">
            <text:p>1,980,741</text:p>
          </table:table-cell>
          <table:table-cell office:value-type="float" office:value="89.9" table:style-name="ce16">
            <text:p>89.9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GN</text:p>
          </table:table-cell>
          <table:table-cell office:value-type="string" table:style-name="ce3">
            <text:p>Guinea</text:p>
          </table:table-cell>
          <table:table-cell office:value-type="float" office:value="1213659" table:style-name="ce14">
            <text:p>1,213,659</text:p>
          </table:table-cell>
          <table:table-cell office:value-type="float" office:value="180707" table:style-name="ce14">
            <text:p>180,707</text:p>
          </table:table-cell>
          <table:table-cell office:value-type="float" office:value="90198" table:style-name="ce14">
            <text:p>90,198</text:p>
          </table:table-cell>
          <table:table-cell office:value-type="float" office:value="897936" table:style-name="ce14">
            <text:p>897,93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818" table:style-name="ce14">
            <text:p>44,818</text:p>
          </table:table-cell>
          <table:table-cell office:value-type="float" office:value="0" table:style-name="ce14">
            <text:p>0</text:p>
          </table:table-cell>
          <table:table-cell office:value-type="float" office:value="988134" table:style-name="ce14">
            <text:p>988,134</text:p>
          </table:table-cell>
          <table:table-cell office:value-type="float" office:value="897936" table:style-name="ce14">
            <text:p>897,936</text:p>
          </table:table-cell>
          <table:table-cell office:value-type="float" office:value="90.9" table:style-name="ce16">
            <text:p>90.9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GW</text:p>
          </table:table-cell>
          <table:table-cell office:value-type="string" table:style-name="ce3">
            <text:p>Guinea Bissau</text:p>
          </table:table-cell>
          <table:table-cell office:value-type="float" office:value="16535" table:style-name="ce14">
            <text:p>16,535</text:p>
          </table:table-cell>
          <table:table-cell office:value-type="float" office:value="1845" table:style-name="ce14">
            <text:p>1,845</text:p>
          </table:table-cell>
          <table:table-cell office:value-type="float" office:value="14690" table:style-name="ce14">
            <text:p>14,6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90" table:style-name="ce14">
            <text:p>14,6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HT</text:p>
          </table:table-cell>
          <table:table-cell office:value-type="string" table:style-name="ce3">
            <text:p>Haiti</text:p>
          </table:table-cell>
          <table:table-cell office:value-type="float" office:value="3513348" table:style-name="ce14">
            <text:p>3,513,348</text:p>
          </table:table-cell>
          <table:table-cell office:value-type="float" office:value="1134832" table:style-name="ce14">
            <text:p>1,134,832</text:p>
          </table:table-cell>
          <table:table-cell office:value-type="float" office:value="1590805" table:style-name="ce14">
            <text:p>1,590,805</text:p>
          </table:table-cell>
          <table:table-cell office:value-type="float" office:value="787711" table:style-name="ce14">
            <text:p>787,7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8516" table:style-name="ce14">
            <text:p>2,378,516</text:p>
          </table:table-cell>
          <table:table-cell office:value-type="float" office:value="787711" table:style-name="ce14">
            <text:p>787,711</text:p>
          </table:table-cell>
          <table:table-cell office:value-type="float" office:value="33.1" table:style-name="ce16">
            <text:p>33.1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ID</text:p>
          </table:table-cell>
          <table:table-cell office:value-type="string" table:style-name="ce3">
            <text:p>Indonesia</text:p>
          </table:table-cell>
          <table:table-cell office:value-type="float" office:value="2262260457" table:style-name="ce14">
            <text:p>2,262,260,457</text:p>
          </table:table-cell>
          <table:table-cell office:value-type="float" office:value="1041866376" table:style-name="ce14">
            <text:p>1,041,866,376</text:p>
          </table:table-cell>
          <table:table-cell office:value-type="float" office:value="667210554" table:style-name="ce14">
            <text:p>667,210,554</text:p>
          </table:table-cell>
          <table:table-cell office:value-type="float" office:value="145601711" table:style-name="ce14">
            <text:p>145,601,711</text:p>
          </table:table-cell>
          <table:table-cell office:value-type="float" office:value="380348914" table:style-name="ce14">
            <text:p>380,348,9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40724" table:style-name="ce14">
            <text:p>27,140,724</text:p>
          </table:table-cell>
          <table:table-cell office:value-type="float" office:value="92178" table:style-name="ce14">
            <text:p>92,178</text:p>
          </table:table-cell>
          <table:table-cell office:value-type="float" office:value="1072329516" table:style-name="ce14">
            <text:p>1,072,329,516</text:p>
          </table:table-cell>
          <table:table-cell office:value-type="float" office:value="525950625" table:style-name="ce14">
            <text:p>525,950,625</text:p>
          </table:table-cell>
          <table:table-cell office:value-type="float" office:value="49" table:style-name="ce16">
            <text:p>49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IN</text:p>
          </table:table-cell>
          <table:table-cell office:value-type="string" table:style-name="ce3">
            <text:p>India</text:p>
          </table:table-cell>
          <table:table-cell office:value-type="float" office:value="11505029828" table:style-name="ce14">
            <text:p>11,505,029,828</text:p>
          </table:table-cell>
          <table:table-cell office:value-type="float" office:value="6756702716" table:style-name="ce14">
            <text:p>6,756,702,716</text:p>
          </table:table-cell>
          <table:table-cell office:value-type="float" office:value="1718320727" table:style-name="ce14">
            <text:p>1,718,320,727</text:p>
          </table:table-cell>
          <table:table-cell office:value-type="float" office:value="1005259322" table:style-name="ce14">
            <text:p>1,005,259,322</text:p>
          </table:table-cell>
          <table:table-cell office:value-type="float" office:value="1391638625" table:style-name="ce14">
            <text:p>1,391,638,6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971618" table:style-name="ce14">
            <text:p>629,971,618</text:p>
          </table:table-cell>
          <table:table-cell office:value-type="float" office:value="3136820" table:style-name="ce14">
            <text:p>3,136,820</text:p>
          </table:table-cell>
          <table:table-cell office:value-type="float" office:value="3003177367" table:style-name="ce14">
            <text:p>3,003,177,367</text:p>
          </table:table-cell>
          <table:table-cell office:value-type="float" office:value="2396897947" table:style-name="ce14">
            <text:p>2,396,897,947</text:p>
          </table:table-cell>
          <table:table-cell office:value-type="float" office:value="79.8" table:style-name="ce16">
            <text:p>79.8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JO</text:p>
          </table:table-cell>
          <table:table-cell office:value-type="string" table:style-name="ce3">
            <text:p>Jordan</text:p>
          </table:table-cell>
          <table:table-cell office:value-type="float" office:value="100510743" table:style-name="ce14">
            <text:p>100,510,743</text:p>
          </table:table-cell>
          <table:table-cell office:value-type="float" office:value="29558765" table:style-name="ce14">
            <text:p>29,558,765</text:p>
          </table:table-cell>
          <table:table-cell office:value-type="float" office:value="15186726" table:style-name="ce14">
            <text:p>15,186,726</text:p>
          </table:table-cell>
          <table:table-cell office:value-type="float" office:value="63249" table:style-name="ce14">
            <text:p>63,249</text:p>
          </table:table-cell>
          <table:table-cell office:value-type="float" office:value="605719" table:style-name="ce14">
            <text:p>605,719</text:p>
          </table:table-cell>
          <table:table-cell office:value-type="float" office:value="54401786" table:style-name="ce14">
            <text:p>54,401,786</text:p>
          </table:table-cell>
          <table:table-cell office:value-type="float" office:value="0" table:style-name="ce14">
            <text:p>0</text:p>
          </table:table-cell>
          <table:table-cell office:value-type="float" office:value="694498" table:style-name="ce14">
            <text:p>694,498</text:p>
          </table:table-cell>
          <table:table-cell office:value-type="float" office:value="0" table:style-name="ce14">
            <text:p>0</text:p>
          </table:table-cell>
          <table:table-cell office:value-type="float" office:value="70257480" table:style-name="ce14">
            <text:p>70,257,480</text:p>
          </table:table-cell>
          <table:table-cell office:value-type="float" office:value="55070754" table:style-name="ce14">
            <text:p>55,070,754</text:p>
          </table:table-cell>
          <table:table-cell office:value-type="float" office:value="78.400000000000006" table:style-name="ce16">
            <text:p>78.4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KE</text:p>
          </table:table-cell>
          <table:table-cell office:value-type="string" table:style-name="ce3">
            <text:p>Kenya</text:p>
          </table:table-cell>
          <table:table-cell office:value-type="float" office:value="402996161" table:style-name="ce14">
            <text:p>402,996,161</text:p>
          </table:table-cell>
          <table:table-cell office:value-type="float" office:value="137822851" table:style-name="ce14">
            <text:p>137,822,851</text:p>
          </table:table-cell>
          <table:table-cell office:value-type="float" office:value="22276953" table:style-name="ce14">
            <text:p>22,276,953</text:p>
          </table:table-cell>
          <table:table-cell office:value-type="float" office:value="1969626" table:style-name="ce14">
            <text:p>1,969,626</text:p>
          </table:table-cell>
          <table:table-cell office:value-type="float" office:value="839528" table:style-name="ce14">
            <text:p>839,528</text:p>
          </table:table-cell>
          <table:table-cell office:value-type="float" office:value="239899872" table:style-name="ce14">
            <text:p>239,899,872</text:p>
          </table:table-cell>
          <table:table-cell office:value-type="float" office:value="0" table:style-name="ce14">
            <text:p>0</text:p>
          </table:table-cell>
          <table:table-cell office:value-type="float" office:value="186131" table:style-name="ce14">
            <text:p>186,131</text:p>
          </table:table-cell>
          <table:table-cell office:value-type="float" office:value="1200" table:style-name="ce14">
            <text:p>1,200</text:p>
          </table:table-cell>
          <table:table-cell office:value-type="float" office:value="264985979" table:style-name="ce14">
            <text:p>264,985,979</text:p>
          </table:table-cell>
          <table:table-cell office:value-type="float" office:value="242709026" table:style-name="ce14">
            <text:p>242,709,026</text:p>
          </table:table-cell>
          <table:table-cell office:value-type="float" office:value="91.6" table:style-name="ce16">
            <text:p>91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KG</text:p>
          </table:table-cell>
          <table:table-cell office:value-type="string" table:style-name="ce3">
            <text:p>Kyrgyzstan</text:p>
          </table:table-cell>
          <table:table-cell office:value-type="float" office:value="1125517" table:style-name="ce14">
            <text:p>1,125,517</text:p>
          </table:table-cell>
          <table:table-cell office:value-type="float" office:value="575159" table:style-name="ce14">
            <text:p>575,159</text:p>
          </table:table-cell>
          <table:table-cell office:value-type="float" office:value="331624" table:style-name="ce14">
            <text:p>331,624</text:p>
          </table:table-cell>
          <table:table-cell office:value-type="float" office:value="217128" table:style-name="ce14">
            <text:p>217,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6" table:style-name="ce14">
            <text:p>1,606</text:p>
          </table:table-cell>
          <table:table-cell office:value-type="float" office:value="0" table:style-name="ce14">
            <text:p>0</text:p>
          </table:table-cell>
          <table:table-cell office:value-type="float" office:value="548752" table:style-name="ce14">
            <text:p>548,752</text:p>
          </table:table-cell>
          <table:table-cell office:value-type="float" office:value="217128" table:style-name="ce14">
            <text:p>217,128</text:p>
          </table:table-cell>
          <table:table-cell office:value-type="float" office:value="39.6" table:style-name="ce16">
            <text:p>39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KH</text:p>
          </table:table-cell>
          <table:table-cell office:value-type="string" table:style-name="ce3">
            <text:p>Cambodia</text:p>
          </table:table-cell>
          <table:table-cell office:value-type="float" office:value="1021593109" table:style-name="ce14">
            <text:p>1,021,593,109</text:p>
          </table:table-cell>
          <table:table-cell office:value-type="float" office:value="15339474" table:style-name="ce14">
            <text:p>15,339,474</text:p>
          </table:table-cell>
          <table:table-cell office:value-type="float" office:value="264641198" table:style-name="ce14">
            <text:p>264,641,198</text:p>
          </table:table-cell>
          <table:table-cell office:value-type="float" office:value="739509032" table:style-name="ce14">
            <text:p>739,509,0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9145" table:style-name="ce14">
            <text:p>2,099,145</text:p>
          </table:table-cell>
          <table:table-cell office:value-type="float" office:value="4260" table:style-name="ce14">
            <text:p>4,260</text:p>
          </table:table-cell>
          <table:table-cell office:value-type="float" office:value="1004150230" table:style-name="ce14">
            <text:p>1,004,150,230</text:p>
          </table:table-cell>
          <table:table-cell office:value-type="float" office:value="739509032" table:style-name="ce14">
            <text:p>739,509,032</text:p>
          </table:table-cell>
          <table:table-cell office:value-type="float" office:value="73.599999999999994" table:style-name="ce16">
            <text:p>73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KI</text:p>
          </table:table-cell>
          <table:table-cell office:value-type="string" table:style-name="ce3">
            <text:p>Kiribati</text:p>
          </table:table-cell>
          <table:table-cell office:value-type="float" office:value="80096" table:style-name="ce14">
            <text:p>80,096</text:p>
          </table:table-cell>
          <table:table-cell office:value-type="float" office:value="62511" table:style-name="ce14">
            <text:p>62,511</text:p>
          </table:table-cell>
          <table:table-cell office:value-type="float" office:value="17585" table:style-name="ce14">
            <text:p>17,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85" table:style-name="ce14">
            <text:p>17,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KM</text:p>
          </table:table-cell>
          <table:table-cell office:value-type="string" table:style-name="ce3">
            <text:p>Comoros</text:p>
          </table:table-cell>
          <table:table-cell office:value-type="float" office:value="530671" table:style-name="ce14">
            <text:p>530,671</text:p>
          </table:table-cell>
          <table:table-cell office:value-type="float" office:value="307449" table:style-name="ce14">
            <text:p>307,449</text:p>
          </table:table-cell>
          <table:table-cell office:value-type="float" office:value="99295" table:style-name="ce14">
            <text:p>99,295</text:p>
          </table:table-cell>
          <table:table-cell office:value-type="float" office:value="123927" table:style-name="ce14">
            <text:p>123,9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222" table:style-name="ce14">
            <text:p>223,222</text:p>
          </table:table-cell>
          <table:table-cell office:value-type="float" office:value="123927" table:style-name="ce14">
            <text:p>123,927</text:p>
          </table:table-cell>
          <table:table-cell office:value-type="float" office:value="55.5" table:style-name="ce16">
            <text:p>55.5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LA</text:p>
          </table:table-cell>
          <table:table-cell office:value-type="string" table:style-name="ce3">
            <text:p>Laos</text:p>
          </table:table-cell>
          <table:table-cell office:value-type="float" office:value="53730777" table:style-name="ce14">
            <text:p>53,730,777</text:p>
          </table:table-cell>
          <table:table-cell office:value-type="float" office:value="18509549" table:style-name="ce14">
            <text:p>18,509,549</text:p>
          </table:table-cell>
          <table:table-cell office:value-type="float" office:value="9236468" table:style-name="ce14">
            <text:p>9,236,468</text:p>
          </table:table-cell>
          <table:table-cell office:value-type="float" office:value="25984760" table:style-name="ce14">
            <text:p>25,984,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21228" table:style-name="ce14">
            <text:p>35,221,228</text:p>
          </table:table-cell>
          <table:table-cell office:value-type="float" office:value="25984760" table:style-name="ce14">
            <text:p>25,984,760</text:p>
          </table:table-cell>
          <table:table-cell office:value-type="float" office:value="73.8" table:style-name="ce16">
            <text:p>73.8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LK</text:p>
          </table:table-cell>
          <table:table-cell office:value-type="string" table:style-name="ce3">
            <text:p>Sri Lanka</text:p>
          </table:table-cell>
          <table:table-cell office:value-type="float" office:value="663091004" table:style-name="ce14">
            <text:p>663,091,004</text:p>
          </table:table-cell>
          <table:table-cell office:value-type="float" office:value="101337839" table:style-name="ce14">
            <text:p>101,337,839</text:p>
          </table:table-cell>
          <table:table-cell office:value-type="float" office:value="214531982" table:style-name="ce14">
            <text:p>214,531,982</text:p>
          </table:table-cell>
          <table:table-cell office:value-type="float" office:value="339787663" table:style-name="ce14">
            <text:p>339,787,663</text:p>
          </table:table-cell>
          <table:table-cell office:value-type="float" office:value="1961416" table:style-name="ce14">
            <text:p>1,961,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48681" table:style-name="ce14">
            <text:p>5,448,681</text:p>
          </table:table-cell>
          <table:table-cell office:value-type="float" office:value="23423" table:style-name="ce14">
            <text:p>23,423</text:p>
          </table:table-cell>
          <table:table-cell office:value-type="float" office:value="554939933" table:style-name="ce14">
            <text:p>554,939,933</text:p>
          </table:table-cell>
          <table:table-cell office:value-type="float" office:value="341749079" table:style-name="ce14">
            <text:p>341,749,079</text:p>
          </table:table-cell>
          <table:table-cell office:value-type="float" office:value="61.6" table:style-name="ce16">
            <text:p>61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LR</text:p>
          </table:table-cell>
          <table:table-cell office:value-type="string" table:style-name="ce3">
            <text:p>Liberia</text:p>
          </table:table-cell>
          <table:table-cell office:value-type="float" office:value="242472210" table:style-name="ce14">
            <text:p>242,472,210</text:p>
          </table:table-cell>
          <table:table-cell office:value-type="float" office:value="242448851" table:style-name="ce14">
            <text:p>242,448,851</text:p>
          </table:table-cell>
          <table:table-cell office:value-type="float" office:value="12925" table:style-name="ce14">
            <text:p>12,925</text:p>
          </table:table-cell>
          <table:table-cell office:value-type="float" office:value="10434" table:style-name="ce14">
            <text:p>10,4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59" table:style-name="ce14">
            <text:p>23,359</text:p>
          </table:table-cell>
          <table:table-cell office:value-type="float" office:value="10434" table:style-name="ce14">
            <text:p>10,434</text:p>
          </table:table-cell>
          <table:table-cell office:value-type="float" office:value="44.7" table:style-name="ce16">
            <text:p>44.7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LS</text:p>
          </table:table-cell>
          <table:table-cell office:value-type="string" table:style-name="ce3">
            <text:p>Lesotho</text:p>
          </table:table-cell>
          <table:table-cell office:value-type="float" office:value="3418565" table:style-name="ce14">
            <text:p>3,418,565</text:p>
          </table:table-cell>
          <table:table-cell office:value-type="float" office:value="2141785" table:style-name="ce14">
            <text:p>2,141,785</text:p>
          </table:table-cell>
          <table:table-cell office:value-type="float" office:value="757031" table:style-name="ce14">
            <text:p>757,031</text:p>
          </table:table-cell>
          <table:table-cell office:value-type="float" office:value="496965" table:style-name="ce14">
            <text:p>496,965</text:p>
          </table:table-cell>
          <table:table-cell office:value-type="float" office:value="0" table:style-name="ce14">
            <text:p>0</text:p>
          </table:table-cell>
          <table:table-cell office:value-type="float" office:value="22784" table:style-name="ce14">
            <text:p>22,7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6780" table:style-name="ce14">
            <text:p>1,276,780</text:p>
          </table:table-cell>
          <table:table-cell office:value-type="float" office:value="519749" table:style-name="ce14">
            <text:p>519,749</text:p>
          </table:table-cell>
          <table:table-cell office:value-type="float" office:value="40.700000000000003" table:style-name="ce16">
            <text:p>40.7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G</text:p>
          </table:table-cell>
          <table:table-cell office:value-type="string" table:style-name="ce3">
            <text:p>Madagascar</text:p>
          </table:table-cell>
          <table:table-cell office:value-type="float" office:value="61491593" table:style-name="ce14">
            <text:p>61,491,593</text:p>
          </table:table-cell>
          <table:table-cell office:value-type="float" office:value="10346833" table:style-name="ce14">
            <text:p>10,346,833</text:p>
          </table:table-cell>
          <table:table-cell office:value-type="float" office:value="12619969" table:style-name="ce14">
            <text:p>12,619,969</text:p>
          </table:table-cell>
          <table:table-cell office:value-type="float" office:value="38450372" table:style-name="ce14">
            <text:p>38,450,372</text:p>
          </table:table-cell>
          <table:table-cell office:value-type="float" office:value="0" table:style-name="ce14">
            <text:p>0</text:p>
          </table:table-cell>
          <table:table-cell office:value-type="float" office:value="37693" table:style-name="ce14">
            <text:p>37,693</text:p>
          </table:table-cell>
          <table:table-cell office:value-type="float" office:value="0" table:style-name="ce14">
            <text:p>0</text:p>
          </table:table-cell>
          <table:table-cell office:value-type="float" office:value="36726" table:style-name="ce14">
            <text:p>36,726</text:p>
          </table:table-cell>
          <table:table-cell office:value-type="float" office:value="0" table:style-name="ce14">
            <text:p>0</text:p>
          </table:table-cell>
          <table:table-cell office:value-type="float" office:value="51108034" table:style-name="ce14">
            <text:p>51,108,034</text:p>
          </table:table-cell>
          <table:table-cell office:value-type="float" office:value="38488065" table:style-name="ce14">
            <text:p>38,488,065</text:p>
          </table:table-cell>
          <table:table-cell office:value-type="float" office:value="75.3" table:style-name="ce16">
            <text:p>75.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L</text:p>
          </table:table-cell>
          <table:table-cell office:value-type="string" table:style-name="ce3">
            <text:p>Mali</text:p>
          </table:table-cell>
          <table:table-cell office:value-type="float" office:value="2694209" table:style-name="ce14">
            <text:p>2,694,209</text:p>
          </table:table-cell>
          <table:table-cell office:value-type="float" office:value="2328610" table:style-name="ce14">
            <text:p>2,328,610</text:p>
          </table:table-cell>
          <table:table-cell office:value-type="float" office:value="228170" table:style-name="ce14">
            <text:p>228,170</text:p>
          </table:table-cell>
          <table:table-cell office:value-type="float" office:value="121143" table:style-name="ce14">
            <text:p>121,1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286" table:style-name="ce14">
            <text:p>16,286</text:p>
          </table:table-cell>
          <table:table-cell office:value-type="float" office:value="0" table:style-name="ce14">
            <text:p>0</text:p>
          </table:table-cell>
          <table:table-cell office:value-type="float" office:value="349313" table:style-name="ce14">
            <text:p>349,313</text:p>
          </table:table-cell>
          <table:table-cell office:value-type="float" office:value="121143" table:style-name="ce14">
            <text:p>121,143</text:p>
          </table:table-cell>
          <table:table-cell office:value-type="float" office:value="34.700000000000003" table:style-name="ce16">
            <text:p>34.7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M</text:p>
          </table:table-cell>
          <table:table-cell office:value-type="string" table:style-name="ce3">
            <text:p>Myanmar (Burma)</text:p>
          </table:table-cell>
          <table:table-cell office:value-type="float" office:value="395923743" table:style-name="ce14">
            <text:p>395,923,743</text:p>
          </table:table-cell>
          <table:table-cell office:value-type="float" office:value="16388168" table:style-name="ce14">
            <text:p>16,388,168</text:p>
          </table:table-cell>
          <table:table-cell office:value-type="float" office:value="50688820" table:style-name="ce14">
            <text:p>50,688,820</text:p>
          </table:table-cell>
          <table:table-cell office:value-type="float" office:value="328836213" table:style-name="ce14">
            <text:p>328,836,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42" table:style-name="ce14">
            <text:p>10,542</text:p>
          </table:table-cell>
          <table:table-cell office:value-type="float" office:value="0" table:style-name="ce14">
            <text:p>0</text:p>
          </table:table-cell>
          <table:table-cell office:value-type="float" office:value="379522700" table:style-name="ce14">
            <text:p>379,522,700</text:p>
          </table:table-cell>
          <table:table-cell office:value-type="float" office:value="328836213" table:style-name="ce14">
            <text:p>328,836,213</text:p>
          </table:table-cell>
          <table:table-cell office:value-type="float" office:value="86.6" table:style-name="ce16">
            <text:p>86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N</text:p>
          </table:table-cell>
          <table:table-cell office:value-type="string" table:style-name="ce3">
            <text:p>Mongolia</text:p>
          </table:table-cell>
          <table:table-cell office:value-type="float" office:value="8996992" table:style-name="ce14">
            <text:p>8,996,992</text:p>
          </table:table-cell>
          <table:table-cell office:value-type="float" office:value="5933902" table:style-name="ce14">
            <text:p>5,933,902</text:p>
          </table:table-cell>
          <table:table-cell office:value-type="float" office:value="950565" table:style-name="ce14">
            <text:p>950,565</text:p>
          </table:table-cell>
          <table:table-cell office:value-type="float" office:value="2110054" table:style-name="ce14">
            <text:p>2,110,0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1" table:style-name="ce14">
            <text:p>2,471</text:p>
          </table:table-cell>
          <table:table-cell office:value-type="float" office:value="0" table:style-name="ce14">
            <text:p>0</text:p>
          </table:table-cell>
          <table:table-cell office:value-type="float" office:value="3060619" table:style-name="ce14">
            <text:p>3,060,619</text:p>
          </table:table-cell>
          <table:table-cell office:value-type="float" office:value="2110054" table:style-name="ce14">
            <text:p>2,110,054</text:p>
          </table:table-cell>
          <table:table-cell office:value-type="float" office:value="68.900000000000006" table:style-name="ce16">
            <text:p>68.9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R</text:p>
          </table:table-cell>
          <table:table-cell office:value-type="string" table:style-name="ce3">
            <text:p>Mauritania</text:p>
          </table:table-cell>
          <table:table-cell office:value-type="float" office:value="26389199" table:style-name="ce14">
            <text:p>26,389,199</text:p>
          </table:table-cell>
          <table:table-cell office:value-type="float" office:value="24450702" table:style-name="ce14">
            <text:p>24,450,702</text:p>
          </table:table-cell>
          <table:table-cell office:value-type="float" office:value="1318655" table:style-name="ce14">
            <text:p>1,318,655</text:p>
          </table:table-cell>
          <table:table-cell office:value-type="float" office:value="599842" table:style-name="ce14">
            <text:p>599,8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,000</text:p>
          </table:table-cell>
          <table:table-cell office:value-type="float" office:value="0" table:style-name="ce14">
            <text:p>0</text:p>
          </table:table-cell>
          <table:table-cell office:value-type="float" office:value="1918497" table:style-name="ce14">
            <text:p>1,918,497</text:p>
          </table:table-cell>
          <table:table-cell office:value-type="float" office:value="599842" table:style-name="ce14">
            <text:p>599,842</text:p>
          </table:table-cell>
          <table:table-cell office:value-type="float" office:value="31.3" table:style-name="ce16">
            <text:p>31.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W</text:p>
          </table:table-cell>
          <table:table-cell office:value-type="string" table:style-name="ce3">
            <text:p>Malawi</text:p>
          </table:table-cell>
          <table:table-cell office:value-type="float" office:value="15109990" table:style-name="ce14">
            <text:p>15,109,990</text:p>
          </table:table-cell>
          <table:table-cell office:value-type="float" office:value="15033454" table:style-name="ce14">
            <text:p>15,033,454</text:p>
          </table:table-cell>
          <table:table-cell office:value-type="float" office:value="41086" table:style-name="ce14">
            <text:p>41,086</text:p>
          </table:table-cell>
          <table:table-cell office:value-type="float" office:value="35450" table:style-name="ce14">
            <text:p>35,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36" table:style-name="ce14">
            <text:p>76,536</text:p>
          </table:table-cell>
          <table:table-cell office:value-type="float" office:value="35450" table:style-name="ce14">
            <text:p>35,450</text:p>
          </table:table-cell>
          <table:table-cell office:value-type="float" office:value="46.3" table:style-name="ce16">
            <text:p>46.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MZ</text:p>
          </table:table-cell>
          <table:table-cell office:value-type="string" table:style-name="ce3">
            <text:p>Mozambique</text:p>
          </table:table-cell>
          <table:table-cell office:value-type="float" office:value="25853284" table:style-name="ce14">
            <text:p>25,853,284</text:p>
          </table:table-cell>
          <table:table-cell office:value-type="float" office:value="22743286" table:style-name="ce14">
            <text:p>22,743,286</text:p>
          </table:table-cell>
          <table:table-cell office:value-type="float" office:value="280588" table:style-name="ce14">
            <text:p>280,588</text:p>
          </table:table-cell>
          <table:table-cell office:value-type="float" office:value="869855" table:style-name="ce14">
            <text:p>869,855</text:p>
          </table:table-cell>
          <table:table-cell office:value-type="float" office:value="0" table:style-name="ce14">
            <text:p>0</text:p>
          </table:table-cell>
          <table:table-cell office:value-type="float" office:value="1803808" table:style-name="ce14">
            <text:p>1,803,808</text:p>
          </table:table-cell>
          <table:table-cell office:value-type="float" office:value="0" table:style-name="ce14">
            <text:p>0</text:p>
          </table:table-cell>
          <table:table-cell office:value-type="float" office:value="155747" table:style-name="ce14">
            <text:p>155,747</text:p>
          </table:table-cell>
          <table:table-cell office:value-type="float" office:value="0" table:style-name="ce14">
            <text:p>0</text:p>
          </table:table-cell>
          <table:table-cell office:value-type="float" office:value="2954251" table:style-name="ce14">
            <text:p>2,954,251</text:p>
          </table:table-cell>
          <table:table-cell office:value-type="float" office:value="2673663" table:style-name="ce14">
            <text:p>2,673,663</text:p>
          </table:table-cell>
          <table:table-cell office:value-type="float" office:value="90.5" table:style-name="ce16">
            <text:p>90.5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NE</text:p>
          </table:table-cell>
          <table:table-cell office:value-type="string" table:style-name="ce3">
            <text:p>Niger</text:p>
          </table:table-cell>
          <table:table-cell office:value-type="float" office:value="1147218" table:style-name="ce14">
            <text:p>1,147,218</text:p>
          </table:table-cell>
          <table:table-cell office:value-type="float" office:value="725681" table:style-name="ce14">
            <text:p>725,681</text:p>
          </table:table-cell>
          <table:table-cell office:value-type="float" office:value="384931" table:style-name="ce14">
            <text:p>384,931</text:p>
          </table:table-cell>
          <table:table-cell office:value-type="float" office:value="8198" table:style-name="ce14">
            <text:p>8,1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08" table:style-name="ce14">
            <text:p>28,408</text:p>
          </table:table-cell>
          <table:table-cell office:value-type="float" office:value="0" table:style-name="ce14">
            <text:p>0</text:p>
          </table:table-cell>
          <table:table-cell office:value-type="float" office:value="393129" table:style-name="ce14">
            <text:p>393,129</text:p>
          </table:table-cell>
          <table:table-cell office:value-type="float" office:value="8198" table:style-name="ce14">
            <text:p>8,198</text:p>
          </table:table-cell>
          <table:table-cell office:value-type="float" office:value="2.1" table:style-name="ce16">
            <text:p>2.1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NG</text:p>
          </table:table-cell>
          <table:table-cell office:value-type="string" table:style-name="ce3">
            <text:p>Nigeria</text:p>
          </table:table-cell>
          <table:table-cell office:value-type="float" office:value="2012936211" table:style-name="ce14">
            <text:p>2,012,936,211</text:p>
          </table:table-cell>
          <table:table-cell office:value-type="float" office:value="1994113453" table:style-name="ce14">
            <text:p>1,994,113,453</text:p>
          </table:table-cell>
          <table:table-cell office:value-type="float" office:value="6241141" table:style-name="ce14">
            <text:p>6,241,141</text:p>
          </table:table-cell>
          <table:table-cell office:value-type="float" office:value="5686077" table:style-name="ce14">
            <text:p>5,686,077</text:p>
          </table:table-cell>
          <table:table-cell office:value-type="float" office:value="5524370" table:style-name="ce14">
            <text:p>5,524,3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71170" table:style-name="ce14">
            <text:p>1,371,170</text:p>
          </table:table-cell>
          <table:table-cell office:value-type="float" office:value="0" table:style-name="ce14">
            <text:p>0</text:p>
          </table:table-cell>
          <table:table-cell office:value-type="float" office:value="13170984" table:style-name="ce14">
            <text:p>13,170,984</text:p>
          </table:table-cell>
          <table:table-cell office:value-type="float" office:value="11210447" table:style-name="ce14">
            <text:p>11,210,447</text:p>
          </table:table-cell>
          <table:table-cell office:value-type="float" office:value="85.1" table:style-name="ce16">
            <text:p>85.1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NP</text:p>
          </table:table-cell>
          <table:table-cell office:value-type="string" table:style-name="ce3">
            <text:p>Nepal</text:p>
          </table:table-cell>
          <table:table-cell office:value-type="float" office:value="21248122" table:style-name="ce14">
            <text:p>21,248,122</text:p>
          </table:table-cell>
          <table:table-cell office:value-type="float" office:value="7487106" table:style-name="ce14">
            <text:p>7,487,106</text:p>
          </table:table-cell>
          <table:table-cell office:value-type="float" office:value="2300854" table:style-name="ce14">
            <text:p>2,300,854</text:p>
          </table:table-cell>
          <table:table-cell office:value-type="float" office:value="11444182" table:style-name="ce14">
            <text:p>11,444,1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980" table:style-name="ce14">
            <text:p>15,980</text:p>
          </table:table-cell>
          <table:table-cell office:value-type="float" office:value="0" table:style-name="ce14">
            <text:p>0</text:p>
          </table:table-cell>
          <table:table-cell office:value-type="float" office:value="13745036" table:style-name="ce14">
            <text:p>13,745,036</text:p>
          </table:table-cell>
          <table:table-cell office:value-type="float" office:value="11444182" table:style-name="ce14">
            <text:p>11,444,182</text:p>
          </table:table-cell>
          <table:table-cell office:value-type="float" office:value="83.3" table:style-name="ce16">
            <text:p>83.3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NU</text:p>
          </table:table-cell>
          <table:table-cell office:value-type="string" table:style-name="ce3">
            <text:p>Niue Island</text:p>
          </table:table-cell>
          <table:table-cell office:value-type="float" office:value="222474" table:style-name="ce14">
            <text:p>222,474</text:p>
          </table:table-cell>
          <table:table-cell office:value-type="float" office:value="170289" table:style-name="ce14">
            <text:p>170,289</text:p>
          </table:table-cell>
          <table:table-cell office:value-type="float" office:value="52185" table:style-name="ce14">
            <text:p>52,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185" table:style-name="ce14">
            <text:p>52,1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PH</text:p>
          </table:table-cell>
          <table:table-cell office:value-type="string" table:style-name="ce3">
            <text:p>Philippines</text:p>
          </table:table-cell>
          <table:table-cell office:value-type="float" office:value="1526208036" table:style-name="ce14">
            <text:p>1,526,208,036</text:p>
          </table:table-cell>
          <table:table-cell office:value-type="float" office:value="1189035436" table:style-name="ce14">
            <text:p>1,189,035,436</text:p>
          </table:table-cell>
          <table:table-cell office:value-type="float" office:value="106290603" table:style-name="ce14">
            <text:p>106,290,603</text:p>
          </table:table-cell>
          <table:table-cell office:value-type="float" office:value="211734685" table:style-name="ce14">
            <text:p>211,734,685</text:p>
          </table:table-cell>
          <table:table-cell office:value-type="float" office:value="1399606" table:style-name="ce14">
            <text:p>1,399,6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747706" table:style-name="ce14">
            <text:p>17,747,706</text:p>
          </table:table-cell>
          <table:table-cell office:value-type="float" office:value="0" table:style-name="ce14">
            <text:p>0</text:p>
          </table:table-cell>
          <table:table-cell office:value-type="float" office:value="319305299" table:style-name="ce14">
            <text:p>319,305,299</text:p>
          </table:table-cell>
          <table:table-cell office:value-type="float" office:value="213134291" table:style-name="ce14">
            <text:p>213,134,291</text:p>
          </table:table-cell>
          <table:table-cell office:value-type="float" office:value="66.7" table:style-name="ce16">
            <text:p>66.7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PK</text:p>
          </table:table-cell>
          <table:table-cell office:value-type="string" table:style-name="ce3">
            <text:p>Pakistan</text:p>
          </table:table-cell>
          <table:table-cell office:value-type="float" office:value="1704424334" table:style-name="ce14">
            <text:p>1,704,424,334</text:p>
          </table:table-cell>
          <table:table-cell office:value-type="float" office:value="207932639" table:style-name="ce14">
            <text:p>207,932,639</text:p>
          </table:table-cell>
          <table:table-cell office:value-type="float" office:value="169871104" table:style-name="ce14">
            <text:p>169,871,104</text:p>
          </table:table-cell>
          <table:table-cell office:value-type="float" office:value="1312745228" table:style-name="ce14">
            <text:p>1,312,745,228</text:p>
          </table:table-cell>
          <table:table-cell office:value-type="float" office:value="1432035" table:style-name="ce14">
            <text:p>1,432,0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43328" table:style-name="ce14">
            <text:p>12,443,328</text:p>
          </table:table-cell>
          <table:table-cell office:value-type="float" office:value="0" table:style-name="ce14">
            <text:p>0</text:p>
          </table:table-cell>
          <table:table-cell office:value-type="float" office:value="1452447652" table:style-name="ce14">
            <text:p>1,452,447,652</text:p>
          </table:table-cell>
          <table:table-cell office:value-type="float" office:value="1314177263" table:style-name="ce14">
            <text:p>1,314,177,263</text:p>
          </table:table-cell>
          <table:table-cell office:value-type="float" office:value="90.5" table:style-name="ce16">
            <text:p>90.5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RW</text:p>
          </table:table-cell>
          <table:table-cell office:value-type="string" table:style-name="ce3">
            <text:p>Rwanda</text:p>
          </table:table-cell>
          <table:table-cell office:value-type="float" office:value="24690470" table:style-name="ce14">
            <text:p>24,690,470</text:p>
          </table:table-cell>
          <table:table-cell office:value-type="float" office:value="17774285" table:style-name="ce14">
            <text:p>17,774,285</text:p>
          </table:table-cell>
          <table:table-cell office:value-type="float" office:value="233532" table:style-name="ce14">
            <text:p>233,532</text:p>
          </table:table-cell>
          <table:table-cell office:value-type="float" office:value="6682653" table:style-name="ce14">
            <text:p>6,682,6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16185" table:style-name="ce14">
            <text:p>6,916,185</text:p>
          </table:table-cell>
          <table:table-cell office:value-type="float" office:value="6682653" table:style-name="ce14">
            <text:p>6,682,653</text:p>
          </table:table-cell>
          <table:table-cell office:value-type="float" office:value="96.6" table:style-name="ce16">
            <text:p>96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B</text:p>
          </table:table-cell>
          <table:table-cell office:value-type="string" table:style-name="ce3">
            <text:p>Solomon Islands</text:p>
          </table:table-cell>
          <table:table-cell office:value-type="float" office:value="298119" table:style-name="ce14">
            <text:p>298,119</text:p>
          </table:table-cell>
          <table:table-cell office:value-type="float" office:value="200831" table:style-name="ce14">
            <text:p>200,831</text:p>
          </table:table-cell>
          <table:table-cell office:value-type="float" office:value="33564" table:style-name="ce14">
            <text:p>33,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724" table:style-name="ce14">
            <text:p>63,724</text:p>
          </table:table-cell>
          <table:table-cell office:value-type="float" office:value="0" table:style-name="ce14">
            <text:p>0</text:p>
          </table:table-cell>
          <table:table-cell office:value-type="float" office:value="33564" table:style-name="ce14">
            <text:p>33,5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D</text:p>
          </table:table-cell>
          <table:table-cell office:value-type="string" table:style-name="ce3">
            <text:p>Sudan</text:p>
          </table:table-cell>
          <table:table-cell office:value-type="float" office:value="10005322" table:style-name="ce14">
            <text:p>10,005,322</text:p>
          </table:table-cell>
          <table:table-cell office:value-type="float" office:value="9685555" table:style-name="ce14">
            <text:p>9,685,555</text:p>
          </table:table-cell>
          <table:table-cell office:value-type="float" office:value="236607" table:style-name="ce14">
            <text:p>236,607</text:p>
          </table:table-cell>
          <table:table-cell office:value-type="float" office:value="83160" table:style-name="ce14">
            <text:p>83,1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9767" table:style-name="ce14">
            <text:p>319,767</text:p>
          </table:table-cell>
          <table:table-cell office:value-type="float" office:value="83160" table:style-name="ce14">
            <text:p>83,160</text:p>
          </table:table-cell>
          <table:table-cell office:value-type="float" office:value="26" table:style-name="ce16">
            <text:p>26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L</text:p>
          </table:table-cell>
          <table:table-cell office:value-type="string" table:style-name="ce3">
            <text:p>Sierra Leone</text:p>
          </table:table-cell>
          <table:table-cell office:value-type="float" office:value="8396823" table:style-name="ce14">
            <text:p>8,396,823</text:p>
          </table:table-cell>
          <table:table-cell office:value-type="float" office:value="6597644" table:style-name="ce14">
            <text:p>6,597,644</text:p>
          </table:table-cell>
          <table:table-cell office:value-type="float" office:value="1066896" table:style-name="ce14">
            <text:p>1,066,896</text:p>
          </table:table-cell>
          <table:table-cell office:value-type="float" office:value="185494" table:style-name="ce14">
            <text:p>185,4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789" table:style-name="ce14">
            <text:p>546,789</text:p>
          </table:table-cell>
          <table:table-cell office:value-type="float" office:value="0" table:style-name="ce14">
            <text:p>0</text:p>
          </table:table-cell>
          <table:table-cell office:value-type="float" office:value="1252390" table:style-name="ce14">
            <text:p>1,252,390</text:p>
          </table:table-cell>
          <table:table-cell office:value-type="float" office:value="185494" table:style-name="ce14">
            <text:p>185,494</text:p>
          </table:table-cell>
          <table:table-cell office:value-type="float" office:value="14.8" table:style-name="ce16">
            <text:p>14.8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N</text:p>
          </table:table-cell>
          <table:table-cell office:value-type="string" table:style-name="ce3">
            <text:p>Senegal</text:p>
          </table:table-cell>
          <table:table-cell office:value-type="float" office:value="56924569" table:style-name="ce14">
            <text:p>56,924,569</text:p>
          </table:table-cell>
          <table:table-cell office:value-type="float" office:value="11569353" table:style-name="ce14">
            <text:p>11,569,353</text:p>
          </table:table-cell>
          <table:table-cell office:value-type="float" office:value="2448457" table:style-name="ce14">
            <text:p>2,448,457</text:p>
          </table:table-cell>
          <table:table-cell office:value-type="float" office:value="42882398" table:style-name="ce14">
            <text:p>42,882,3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361" table:style-name="ce14">
            <text:p>24,361</text:p>
          </table:table-cell>
          <table:table-cell office:value-type="float" office:value="0" table:style-name="ce14">
            <text:p>0</text:p>
          </table:table-cell>
          <table:table-cell office:value-type="float" office:value="45330855" table:style-name="ce14">
            <text:p>45,330,855</text:p>
          </table:table-cell>
          <table:table-cell office:value-type="float" office:value="42882398" table:style-name="ce14">
            <text:p>42,882,398</text:p>
          </table:table-cell>
          <table:table-cell office:value-type="float" office:value="94.6" table:style-name="ce16">
            <text:p>94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O</text:p>
          </table:table-cell>
          <table:table-cell office:value-type="string" table:style-name="ce3">
            <text:p>Somalia</text:p>
          </table:table-cell>
          <table:table-cell office:value-type="float" office:value="667645" table:style-name="ce14">
            <text:p>667,645</text:p>
          </table:table-cell>
          <table:table-cell office:value-type="float" office:value="593498" table:style-name="ce14">
            <text:p>593,498</text:p>
          </table:table-cell>
          <table:table-cell office:value-type="float" office:value="63721" table:style-name="ce14">
            <text:p>63,721</text:p>
          </table:table-cell>
          <table:table-cell office:value-type="float" office:value="10426" table:style-name="ce14">
            <text:p>10,4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47" table:style-name="ce14">
            <text:p>74,147</text:p>
          </table:table-cell>
          <table:table-cell office:value-type="float" office:value="10426" table:style-name="ce14">
            <text:p>10,426</text:p>
          </table:table-cell>
          <table:table-cell office:value-type="float" office:value="14.1" table:style-name="ce16">
            <text:p>14.1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S</text:p>
          </table:table-cell>
          <table:table-cell office:value-type="string" table:style-name="ce3">
            <text:p>South Sudan</text:p>
          </table:table-cell>
          <table:table-cell office:value-type="float" office:value="125369" table:style-name="ce14">
            <text:p>125,369</text:p>
          </table:table-cell>
          <table:table-cell office:value-type="float" office:value="119229" table:style-name="ce14">
            <text:p>119,229</text:p>
          </table:table-cell>
          <table:table-cell office:value-type="float" office:value="6140" table:style-name="ce14">
            <text:p>6,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40" table:style-name="ce14">
            <text:p>6,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T</text:p>
          </table:table-cell>
          <table:table-cell office:value-type="string" table:style-name="ce3">
            <text:p>Sao Tome and Principe</text:p>
          </table:table-cell>
          <table:table-cell office:value-type="float" office:value="233925" table:style-name="ce14">
            <text:p>233,925</text:p>
          </table:table-cell>
          <table:table-cell office:value-type="float" office:value="184917" table:style-name="ce14">
            <text:p>184,917</text:p>
          </table:table-cell>
          <table:table-cell office:value-type="float" office:value="47371" table:style-name="ce14">
            <text:p>47,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7" table:style-name="ce14">
            <text:p>1,637</text:p>
          </table:table-cell>
          <table:table-cell office:value-type="float" office:value="0" table:style-name="ce14">
            <text:p>0</text:p>
          </table:table-cell>
          <table:table-cell office:value-type="float" office:value="47371" table:style-name="ce14">
            <text:p>47,3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SY</text:p>
          </table:table-cell>
          <table:table-cell office:value-type="string" table:style-name="ce3">
            <text:p>Syria</text:p>
          </table:table-cell>
          <table:table-cell office:value-type="float" office:value="2316894" table:style-name="ce14">
            <text:p>2,316,894</text:p>
          </table:table-cell>
          <table:table-cell office:value-type="float" office:value="1578253" table:style-name="ce14">
            <text:p>1,578,253</text:p>
          </table:table-cell>
          <table:table-cell office:value-type="float" office:value="144691" table:style-name="ce14">
            <text:p>144,691</text:p>
          </table:table-cell>
          <table:table-cell office:value-type="float" office:value="269213" table:style-name="ce14">
            <text:p>269,213</text:p>
          </table:table-cell>
          <table:table-cell office:value-type="float" office:value="324737" table:style-name="ce14">
            <text:p>324,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0094" table:style-name="ce14">
            <text:p>670,094</text:p>
          </table:table-cell>
          <table:table-cell office:value-type="float" office:value="593950" table:style-name="ce14">
            <text:p>593,950</text:p>
          </table:table-cell>
          <table:table-cell office:value-type="float" office:value="88.6" table:style-name="ce16">
            <text:p>88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TD</text:p>
          </table:table-cell>
          <table:table-cell office:value-type="string" table:style-name="ce3">
            <text:p>Chad</text:p>
          </table:table-cell>
          <table:table-cell office:value-type="float" office:value="1237369" table:style-name="ce14">
            <text:p>1,237,369</text:p>
          </table:table-cell>
          <table:table-cell office:value-type="float" office:value="1236119" table:style-name="ce14">
            <text:p>1,236,119</text:p>
          </table:table-cell>
          <table:table-cell office:value-type="float" office:value="1250" table:style-name="ce14">
            <text:p>1,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" table:style-name="ce14">
            <text:p>1,2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TG</text:p>
          </table:table-cell>
          <table:table-cell office:value-type="string" table:style-name="ce3">
            <text:p>Togo</text:p>
          </table:table-cell>
          <table:table-cell office:value-type="float" office:value="29409345" table:style-name="ce14">
            <text:p>29,409,345</text:p>
          </table:table-cell>
          <table:table-cell office:value-type="float" office:value="29321148" table:style-name="ce14">
            <text:p>29,321,148</text:p>
          </table:table-cell>
          <table:table-cell office:value-type="float" office:value="32119" table:style-name="ce14">
            <text:p>32,119</text:p>
          </table:table-cell>
          <table:table-cell office:value-type="float" office:value="55218" table:style-name="ce14">
            <text:p>55,2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0" table:style-name="ce14">
            <text:p>860</text:p>
          </table:table-cell>
          <table:table-cell office:value-type="float" office:value="0" table:style-name="ce14">
            <text:p>0</text:p>
          </table:table-cell>
          <table:table-cell office:value-type="float" office:value="87337" table:style-name="ce14">
            <text:p>87,337</text:p>
          </table:table-cell>
          <table:table-cell office:value-type="float" office:value="55218" table:style-name="ce14">
            <text:p>55,218</text:p>
          </table:table-cell>
          <table:table-cell office:value-type="float" office:value="63.2" table:style-name="ce16">
            <text:p>63.2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TJ</text:p>
          </table:table-cell>
          <table:table-cell office:value-type="string" table:style-name="ce3">
            <text:p>Tajikistan</text:p>
          </table:table-cell>
          <table:table-cell office:value-type="float" office:value="787143" table:style-name="ce14">
            <text:p>787,143</text:p>
          </table:table-cell>
          <table:table-cell office:value-type="float" office:value="500126" table:style-name="ce14">
            <text:p>500,126</text:p>
          </table:table-cell>
          <table:table-cell office:value-type="float" office:value="36101" table:style-name="ce14">
            <text:p>36,101</text:p>
          </table:table-cell>
          <table:table-cell office:value-type="float" office:value="250916" table:style-name="ce14">
            <text:p>250,9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017" table:style-name="ce14">
            <text:p>287,017</text:p>
          </table:table-cell>
          <table:table-cell office:value-type="float" office:value="250916" table:style-name="ce14">
            <text:p>250,916</text:p>
          </table:table-cell>
          <table:table-cell office:value-type="float" office:value="87.4" table:style-name="ce16">
            <text:p>87.4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TL</text:p>
          </table:table-cell>
          <table:table-cell office:value-type="string" table:style-name="ce3">
            <text:p>East Timor</text:p>
          </table:table-cell>
          <table:table-cell office:value-type="float" office:value="242964" table:style-name="ce14">
            <text:p>242,964</text:p>
          </table:table-cell>
          <table:table-cell office:value-type="float" office:value="204130" table:style-name="ce14">
            <text:p>204,130</text:p>
          </table:table-cell>
          <table:table-cell office:value-type="float" office:value="4709" table:style-name="ce14">
            <text:p>4,709</text:p>
          </table:table-cell>
          <table:table-cell office:value-type="float" office:value="34125" table:style-name="ce14">
            <text:p>34,1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34" table:style-name="ce14">
            <text:p>38,834</text:p>
          </table:table-cell>
          <table:table-cell office:value-type="float" office:value="34125" table:style-name="ce14">
            <text:p>34,125</text:p>
          </table:table-cell>
          <table:table-cell office:value-type="float" office:value="87.9" table:style-name="ce16">
            <text:p>87.9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TV</text:p>
          </table:table-cell>
          <table:table-cell office:value-type="string" table:style-name="ce3">
            <text:p>Tuvalu</text:p>
          </table:table-cell>
          <table:table-cell office:value-type="float" office:value="7738" table:style-name="ce14">
            <text:p>7,738</text:p>
          </table:table-cell>
          <table:table-cell office:value-type="float" office:value="7738" table:style-name="ce14">
            <text:p>7,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6"/>
          <table:table-cell table:number-columns-repeated="16370"/>
        </table:table-row>
        <table:table-row table:style-name="ro7">
          <table:table-cell office:value-type="string" table:style-name="ce3">
            <text:p>TZ</text:p>
          </table:table-cell>
          <table:table-cell office:value-type="string" table:style-name="ce3">
            <text:p>Tanzania</text:p>
          </table:table-cell>
          <table:table-cell office:value-type="float" office:value="19924593" table:style-name="ce14">
            <text:p>19,924,593</text:p>
          </table:table-cell>
          <table:table-cell office:value-type="float" office:value="12263399" table:style-name="ce14">
            <text:p>12,263,399</text:p>
          </table:table-cell>
          <table:table-cell office:value-type="float" office:value="1469395" table:style-name="ce14">
            <text:p>1,469,395</text:p>
          </table:table-cell>
          <table:table-cell office:value-type="float" office:value="6115682" table:style-name="ce14">
            <text:p>6,115,6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117" table:style-name="ce14">
            <text:p>76,117</text:p>
          </table:table-cell>
          <table:table-cell office:value-type="float" office:value="0" table:style-name="ce14">
            <text:p>0</text:p>
          </table:table-cell>
          <table:table-cell office:value-type="float" office:value="7585077" table:style-name="ce14">
            <text:p>7,585,077</text:p>
          </table:table-cell>
          <table:table-cell office:value-type="float" office:value="6115682" table:style-name="ce14">
            <text:p>6,115,682</text:p>
          </table:table-cell>
          <table:table-cell office:value-type="float" office:value="80.599999999999994" table:style-name="ce16">
            <text:p>80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UG</text:p>
          </table:table-cell>
          <table:table-cell office:value-type="string" table:style-name="ce3">
            <text:p>Uganda</text:p>
          </table:table-cell>
          <table:table-cell office:value-type="float" office:value="20831701" table:style-name="ce14">
            <text:p>20,831,701</text:p>
          </table:table-cell>
          <table:table-cell office:value-type="float" office:value="9348362" table:style-name="ce14">
            <text:p>9,348,362</text:p>
          </table:table-cell>
          <table:table-cell office:value-type="float" office:value="1147322" table:style-name="ce14">
            <text:p>1,147,322</text:p>
          </table:table-cell>
          <table:table-cell office:value-type="float" office:value="10336017" table:style-name="ce14">
            <text:p>10,336,0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83339" table:style-name="ce14">
            <text:p>11,483,339</text:p>
          </table:table-cell>
          <table:table-cell office:value-type="float" office:value="10336017" table:style-name="ce14">
            <text:p>10,336,017</text:p>
          </table:table-cell>
          <table:table-cell office:value-type="float" office:value="90" table:style-name="ce16">
            <text:p>9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UZ</text:p>
          </table:table-cell>
          <table:table-cell office:value-type="string" table:style-name="ce3">
            <text:p>Uzbekistan</text:p>
          </table:table-cell>
          <table:table-cell office:value-type="float" office:value="2132363518" table:style-name="ce14">
            <text:p>2,132,363,518</text:p>
          </table:table-cell>
          <table:table-cell office:value-type="float" office:value="2117184636" table:style-name="ce14">
            <text:p>2,117,184,636</text:p>
          </table:table-cell>
          <table:table-cell office:value-type="float" office:value="534824" table:style-name="ce14">
            <text:p>534,824</text:p>
          </table:table-cell>
          <table:table-cell office:value-type="float" office:value="14631575" table:style-name="ce14">
            <text:p>14,631,5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83" table:style-name="ce14">
            <text:p>12,483</text:p>
          </table:table-cell>
          <table:table-cell office:value-type="float" office:value="0" table:style-name="ce14">
            <text:p>0</text:p>
          </table:table-cell>
          <table:table-cell office:value-type="float" office:value="15165022" table:style-name="ce14">
            <text:p>15,165,022</text:p>
          </table:table-cell>
          <table:table-cell office:value-type="float" office:value="14631575" table:style-name="ce14">
            <text:p>14,631,575</text:p>
          </table:table-cell>
          <table:table-cell office:value-type="float" office:value="96.5" table:style-name="ce16">
            <text:p>96.5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VN</text:p>
          </table:table-cell>
          <table:table-cell office:value-type="string" table:style-name="ce3">
            <text:p>Vietnam</text:p>
          </table:table-cell>
          <table:table-cell office:value-type="float" office:value="7409034792" table:style-name="ce14">
            <text:p>7,409,034,792</text:p>
          </table:table-cell>
          <table:table-cell office:value-type="float" office:value="4186613999" table:style-name="ce14">
            <text:p>4,186,613,999</text:p>
          </table:table-cell>
          <table:table-cell office:value-type="float" office:value="1632687335" table:style-name="ce14">
            <text:p>1,632,687,335</text:p>
          </table:table-cell>
          <table:table-cell office:value-type="float" office:value="50388720" table:style-name="ce14">
            <text:p>50,388,720</text:p>
          </table:table-cell>
          <table:table-cell office:value-type="float" office:value="24673378" table:style-name="ce14">
            <text:p>24,673,378</text:p>
          </table:table-cell>
          <table:table-cell office:value-type="float" office:value="1106451603" table:style-name="ce14">
            <text:p>1,106,451,603</text:p>
          </table:table-cell>
          <table:table-cell office:value-type="float" office:value="369026240" table:style-name="ce14">
            <text:p>369,026,240</text:p>
          </table:table-cell>
          <table:table-cell office:value-type="float" office:value="39174271" table:style-name="ce14">
            <text:p>39,174,271</text:p>
          </table:table-cell>
          <table:table-cell office:value-type="float" office:value="19246" table:style-name="ce14">
            <text:p>19,246</text:p>
          </table:table-cell>
          <table:table-cell office:value-type="float" office:value="3183227276" table:style-name="ce14">
            <text:p>3,183,227,276</text:p>
          </table:table-cell>
          <table:table-cell office:value-type="float" office:value="1550539941" table:style-name="ce14">
            <text:p>1,550,539,941</text:p>
          </table:table-cell>
          <table:table-cell office:value-type="float" office:value="48.7" table:style-name="ce16">
            <text:p>48.7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VU</text:p>
          </table:table-cell>
          <table:table-cell office:value-type="string" table:style-name="ce3">
            <text:p>Vanuatu</text:p>
          </table:table-cell>
          <table:table-cell office:value-type="float" office:value="3770" table:style-name="ce14">
            <text:p>3,770</text:p>
          </table:table-cell>
          <table:table-cell office:value-type="float" office:value="0" table:style-name="ce14">
            <text:p>0</text:p>
          </table:table-cell>
          <table:table-cell office:value-type="float" office:value="1627" table:style-name="ce14">
            <text:p>1,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3" table:style-name="ce14">
            <text:p>2,143</text:p>
          </table:table-cell>
          <table:table-cell office:value-type="float" office:value="0" table:style-name="ce14">
            <text:p>0</text:p>
          </table:table-cell>
          <table:table-cell office:value-type="float" office:value="1627" table:style-name="ce14">
            <text:p>1,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.0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WS</text:p>
          </table:table-cell>
          <table:table-cell office:value-type="string" table:style-name="ce3">
            <text:p>Samoa</text:p>
          </table:table-cell>
          <table:table-cell office:value-type="float" office:value="385581" table:style-name="ce14">
            <text:p>385,581</text:p>
          </table:table-cell>
          <table:table-cell office:value-type="float" office:value="351527" table:style-name="ce14">
            <text:p>351,527</text:p>
          </table:table-cell>
          <table:table-cell office:value-type="float" office:value="2692" table:style-name="ce14">
            <text:p>2,6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362" table:style-name="ce14">
            <text:p>31,3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54" table:style-name="ce14">
            <text:p>34,054</text:p>
          </table:table-cell>
          <table:table-cell office:value-type="float" office:value="31362" table:style-name="ce14">
            <text:p>31,362</text:p>
          </table:table-cell>
          <table:table-cell office:value-type="float" office:value="92.1" table:style-name="ce16">
            <text:p>92.1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YE</text:p>
          </table:table-cell>
          <table:table-cell office:value-type="string" table:style-name="ce3">
            <text:p>Yemen</text:p>
          </table:table-cell>
          <table:table-cell office:value-type="float" office:value="933091" table:style-name="ce14">
            <text:p>933,091</text:p>
          </table:table-cell>
          <table:table-cell office:value-type="float" office:value="314439" table:style-name="ce14">
            <text:p>314,439</text:p>
          </table:table-cell>
          <table:table-cell office:value-type="float" office:value="181813" table:style-name="ce14">
            <text:p>181,813</text:p>
          </table:table-cell>
          <table:table-cell office:value-type="float" office:value="436839" table:style-name="ce14">
            <text:p>436,8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652" table:style-name="ce14">
            <text:p>618,652</text:p>
          </table:table-cell>
          <table:table-cell office:value-type="float" office:value="436839" table:style-name="ce14">
            <text:p>436,839</text:p>
          </table:table-cell>
          <table:table-cell office:value-type="float" office:value="70.599999999999994" table:style-name="ce16">
            <text:p>70.6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ZM</text:p>
          </table:table-cell>
          <table:table-cell office:value-type="string" table:style-name="ce3">
            <text:p>Zambia</text:p>
          </table:table-cell>
          <table:table-cell office:value-type="float" office:value="3147711" table:style-name="ce14">
            <text:p>3,147,711</text:p>
          </table:table-cell>
          <table:table-cell office:value-type="float" office:value="2205372" table:style-name="ce14">
            <text:p>2,205,372</text:p>
          </table:table-cell>
          <table:table-cell office:value-type="float" office:value="352183" table:style-name="ce14">
            <text:p>352,183</text:p>
          </table:table-cell>
          <table:table-cell office:value-type="float" office:value="491845" table:style-name="ce14">
            <text:p>491,8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311" table:style-name="ce14">
            <text:p>98,311</text:p>
          </table:table-cell>
          <table:table-cell office:value-type="float" office:value="0" table:style-name="ce14">
            <text:p>0</text:p>
          </table:table-cell>
          <table:table-cell office:value-type="float" office:value="844028" table:style-name="ce14">
            <text:p>844,028</text:p>
          </table:table-cell>
          <table:table-cell office:value-type="float" office:value="491845" table:style-name="ce14">
            <text:p>491,845</text:p>
          </table:table-cell>
          <table:table-cell office:value-type="float" office:value="58.3" table:style-name="ce16">
            <text:p>58.3</text:p>
          </table:table-cell>
          <table:table-cell table:number-columns-repeated="16370"/>
        </table:table-row>
        <table:table-row table:number-rows-repeated="1048502" table:style-name="ro7">
          <table:table-cell table:number-columns-repeated="16384"/>
        </table:table-row>
      </table:table>
      <table:table table:name="Table_4" table:style-name="ta1">
        <table:table-column table:style-name="co21" table:default-cell-style-name="ce1"/>
        <table:table-column table:style-name="co22" table:default-cell-style-name="ce1"/>
        <table:table-column table:style-name="co23" table:number-columns-repeated="3" table:default-cell-style-name="ce1"/>
        <table:table-column table:style-name="co2" table:number-columns-repeated="16379" table:default-cell-style-name="ce1"/>
        <table:table-row table:style-name="ro2">
          <table:table-cell office:value-type="string" table:style-name="ce6">
            <text:p>Back to cover sheet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10">
            <text:p>Table 4: Composition of UK goods imports by regime categories, 2023 [Note 2] [Note 3] [Note 4]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table:style-name="ce3">
            <text:p>This sheet contains one table. Some cells refer to notes that can be found in the Notes tab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7">
          <table:table-cell office:value-type="string" table:style-name="ce11">
            <text:p>Category codes</text:p>
          </table:table-cell>
          <table:table-cell office:value-type="string" table:style-name="ce11">
            <text:p>Regime category</text:p>
          </table:table-cell>
          <table:table-cell office:value-type="string" table:style-name="ce11">
            <text:p>EU27 import value (£m)</text:p>
          </table:table-cell>
          <table:table-cell office:value-type="string" table:style-name="ce11">
            <text:p>Non-EU import value (£m)</text:p>
          </table:table-cell>
          <table:table-cell office:value-type="string" table:style-name="ce11">
            <text:p>Total import value (£m)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A</text:p>
          </table:table-cell>
          <table:table-cell office:value-type="string" table:style-name="ce14">
            <text:p>Total imports</text:p>
          </table:table-cell>
          <table:table-cell office:value-type="float" office:value="246911" table:style-name="ce14">
            <text:p>246,911</text:p>
          </table:table-cell>
          <table:table-cell office:value-type="float" office:value="354197" table:style-name="ce14">
            <text:p>354,197</text:p>
          </table:table-cell>
          <table:table-cell office:value-type="float" office:value="601109" table:style-name="ce14">
            <text:p>601,10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B</text:p>
          </table:table-cell>
          <table:table-cell office:value-type="string" table:style-name="ce14">
            <text:p>Imports entered under processing relief</text:p>
          </table:table-cell>
          <table:table-cell office:value-type="float" office:value="8418" table:style-name="ce14">
            <text:p>8,418</text:p>
          </table:table-cell>
          <table:table-cell office:value-type="float" office:value="18177" table:style-name="ce14">
            <text:p>18,177</text:p>
          </table:table-cell>
          <table:table-cell office:value-type="float" office:value="26595" table:style-name="ce14">
            <text:p>26,595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C (A-B) or (E+F+G+H+I+J+K)</text:p>
          </table:table-cell>
          <table:table-cell office:value-type="string" table:style-name="ce14">
            <text:p>Total imports excl. special processing</text:p>
          </table:table-cell>
          <table:table-cell office:value-type="float" office:value="238493" table:style-name="ce14">
            <text:p>238,493</text:p>
          </table:table-cell>
          <table:table-cell office:value-type="float" office:value="336020" table:style-name="ce14">
            <text:p>336,020</text:p>
          </table:table-cell>
          <table:table-cell office:value-type="float" office:value="574513" table:style-name="ce14">
            <text:p>574,513</text:p>
          </table:table-cell>
          <table:table-cell table:style-name="ce1"/>
          <table:table-cell table:style-name="ce17"/>
          <table:table-cell table:number-columns-repeated="16377"/>
        </table:table-row>
        <table:table-row table:style-name="ro7">
          <table:table-cell office:value-type="string" table:style-name="ce3">
            <text:p>D (C-E-K-L)</text:p>
          </table:table-cell>
          <table:table-cell office:value-type="string" table:style-name="ce14">
            <text:p>Imports entered under MFN non-zero tariff &amp; no preference available</text:p>
          </table:table-cell>
          <table:table-cell office:value-type="float" office:value="0" table:style-name="ce14">
            <text:p>0</text:p>
          </table:table-cell>
          <table:table-cell office:value-type="float" office:value="50072.050765" table:style-name="ce14">
            <text:p>50,072</text:p>
          </table:table-cell>
          <table:table-cell office:value-type="float" office:value="50072.050765" table:style-name="ce14">
            <text:p>50,072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E</text:p>
          </table:table-cell>
          <table:table-cell office:value-type="string" table:style-name="ce14">
            <text:p>Imports entered under MFN zero tariff</text:p>
          </table:table-cell>
          <table:table-cell office:value-type="float" office:value="103171" table:style-name="ce14">
            <text:p>103,171</text:p>
          </table:table-cell>
          <table:table-cell office:value-type="float" office:value="235755" table:style-name="ce14">
            <text:p>235,755</text:p>
          </table:table-cell>
          <table:table-cell office:value-type="float" office:value="338926" table:style-name="ce14">
            <text:p>338,92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F</text:p>
          </table:table-cell>
          <table:table-cell office:value-type="string" table:style-name="ce14">
            <text:p>Imports entered under MFN non-zero tariff</text:p>
          </table:table-cell>
          <table:table-cell office:value-type="float" office:value="12196" table:style-name="ce14">
            <text:p>12,196</text:p>
          </table:table-cell>
          <table:table-cell office:value-type="float" office:value="59900" table:style-name="ce14">
            <text:p>59,900</text:p>
          </table:table-cell>
          <table:table-cell office:value-type="float" office:value="72096" table:style-name="ce14">
            <text:p>72,09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G</text:p>
          </table:table-cell>
          <table:table-cell office:value-type="string" table:style-name="ce14">
            <text:p>Imports entered under GSP or DCTS zero tariff</text:p>
          </table:table-cell>
          <table:table-cell office:value-type="float" office:value="0" table:style-name="ce14">
            <text:p>0</text:p>
          </table:table-cell>
          <table:table-cell office:value-type="float" office:value="7419" table:style-name="ce14">
            <text:p>7,419</text:p>
          </table:table-cell>
          <table:table-cell office:value-type="float" office:value="7419" table:style-name="ce14">
            <text:p>7,41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H</text:p>
          </table:table-cell>
          <table:table-cell office:value-type="string" table:style-name="ce14">
            <text:p>Imports entered under GSP or DCTS non-zero tariff</text:p>
          </table:table-cell>
          <table:table-cell office:value-type="float" office:value="0" table:style-name="ce14">
            <text:p>0</text:p>
          </table:table-cell>
          <table:table-cell office:value-type="float" office:value="1809" table:style-name="ce14">
            <text:p>1,809</text:p>
          </table:table-cell>
          <table:table-cell office:value-type="float" office:value="1809" table:style-name="ce14">
            <text:p>1,809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I</text:p>
          </table:table-cell>
          <table:table-cell office:value-type="string" table:style-name="ce14">
            <text:p>Imports entered under FTA zero tariff</text:p>
          </table:table-cell>
          <table:table-cell office:value-type="float" office:value="123088" table:style-name="ce14">
            <text:p>123,088</text:p>
          </table:table-cell>
          <table:table-cell office:value-type="float" office:value="28008" table:style-name="ce14">
            <text:p>28,008</text:p>
          </table:table-cell>
          <table:table-cell office:value-type="float" office:value="151096" table:style-name="ce14">
            <text:p>151,09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J</text:p>
          </table:table-cell>
          <table:table-cell office:value-type="string" table:style-name="ce14">
            <text:p>Imports entered under FTA non-zero tariff</text:p>
          </table:table-cell>
          <table:table-cell office:value-type="float" office:value="0" table:style-name="ce14">
            <text:p>0</text:p>
          </table:table-cell>
          <table:table-cell office:value-type="float" office:value="3101" table:style-name="ce14">
            <text:p>3,101</text:p>
          </table:table-cell>
          <table:table-cell office:value-type="float" office:value="3101" table:style-name="ce14">
            <text:p>3,10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K</text:p>
          </table:table-cell>
          <table:table-cell office:value-type="string" table:style-name="ce14">
            <text:p>Imports where regime used was not known</text:p>
          </table:table-cell>
          <table:table-cell office:value-type="float" office:value="39" table:style-name="ce14">
            <text:p>39</text:p>
          </table:table-cell>
          <table:table-cell office:value-type="float" office:value="27" table:style-name="ce14">
            <text:p>27</text:p>
          </table:table-cell>
          <table:table-cell office:value-type="float" office:value="66" table:style-name="ce14">
            <text:p>66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L (C-D-E-K)</text:p>
          </table:table-cell>
          <table:table-cell office:value-type="string" table:style-name="ce14">
            <text:p>Imports where preferences were eligible</text:p>
          </table:table-cell>
          <table:table-cell office:value-type="float" office:value="135284" table:style-name="ce14">
            <text:p>135,284</text:p>
          </table:table-cell>
          <table:table-cell office:value-type="float" office:value="50166" table:style-name="ce14">
            <text:p>50,166</text:p>
          </table:table-cell>
          <table:table-cell office:value-type="float" office:value="185450" table:style-name="ce14">
            <text:p>185,450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M (G+H+I+J)</text:p>
          </table:table-cell>
          <table:table-cell office:value-type="string" table:style-name="ce14">
            <text:p>Imports where preferences were used</text:p>
          </table:table-cell>
          <table:table-cell office:value-type="float" office:value="123088" table:style-name="ce14">
            <text:p>123,088</text:p>
          </table:table-cell>
          <table:table-cell office:value-type="float" office:value="40338" table:style-name="ce14">
            <text:p>40,338</text:p>
          </table:table-cell>
          <table:table-cell office:value-type="float" office:value="163426" table:style-name="ce14">
            <text:p>163,426</text:p>
          </table:table-cell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</table:table>
      <table:database-ranges>
        <table:database-range table:target-range-address="Notes.A4:Notes.B8" table:name="Notes_Table3"/>
        <table:database-range table:target-range-address="Table_1a.A4:Table_1a.F101" table:name="Table18" table:display-filter-buttons="true"/>
        <table:database-range table:target-range-address="Table_1b.A4:Table_1b.F101" table:name="Table29" table:display-filter-buttons="true"/>
        <table:database-range table:target-range-address="Table_2a.A4:Table_2a.F212" table:name="Table311" table:display-filter-buttons="true">
          <table:sort>
            <table:sort-by table:field-number="0"/>
          </table:sort>
        </table:database-range>
        <table:database-range table:target-range-address="Table_2b.A4:Table_2b.F31" table:name="Table412" table:display-filter-buttons="true"/>
        <table:database-range table:target-range-address="Table_3.A4:Table_3.N74" table:name="Table513" table:display-filter-buttons="true"/>
        <table:database-range table:target-range-address="Table_4.A4:Table_4.E17" table:name="Table6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145F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3BCE7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45f82" draw:opacity="100%" draw:stroke="solid" svg:stroke-width="0.02083in" svg:stroke-color="#0323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526</meta:generator>
    <dc:title/>
    <dc:description/>
    <dc:subject/>
    <meta:initial-creator/>
    <dc:creator>Bobby LOYAL (DBT)</dc:creator>
    <meta:creation-date>2025-10-03T13:10:59Z</meta:creation-date>
    <dc:date>2025-11-04T15:43:56Z</dc:date>
    <meta:user-defined meta:name="Business Unit">67;#Statistics and Data Science|ff88e92e-cb90-4b8d-8657-5a1532964092</meta:user-defined>
    <meta:user-defined meta:name="ContentTypeId">0x010100ACDF335F4E5AC746999DF78CE510DB71</meta:user-defined>
    <meta:user-defined meta:name="_dlc_DocIdItemGuid">b3934ead-eafe-4d09-8a64-d78708b8cbd0</meta:user-defined>
    <meta:user-defined meta:name="MediaServiceImageTags"/>
    <meta:user-defined meta:name="Business_x0020_Unit">67;#Statistics and Data Science|ff88e92e-cb90-4b8d-8657-5a1532964092</meta:user-defined>
  </office:meta>
</office:document-meta>
</file>