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Hyperlink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2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45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Hyperlink" style:data-style-name="N21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1" style:family="table-cell" style:parent-style-name="Hyperlink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53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text-underline-style="solid" style:text-underline-type="single"/>
    </style:style>
    <style:style style:name="ce5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2.832291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12"/>
          <table:table-cell office:value-type="string" table:style-name="ce12">
            <text:p>30-Jan, 27-Feb, 27-Mar, 24-Apr, 29-May, 26-Jun, 31-Jul, 28-Aug, 25-Sep, 30-Oct, 27-Nov, 18-Dec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7"/>
          <table:table-cell office:value-type="string" table:style-name="ce7">
            <text:p>16-Jan, 20-Feb, 20-Mar, 17-Apr, 15-May, 19-Jun, 17-Jul, 21-Aug, 18-Sep, 23-Oct, 20-Nov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4"/>
          <table:table-cell office:value-type="string" table:style-name="ce14">
            <text:p>16-Jan, 13-Feb, 13-Mar, 10-Apr, 08-May, 12-Jun, 10-Jul, 14-Aug, 11-Sep, 16-Oct, 13-Nov, 11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style-name="ce12"/>
          <table:table-cell office:value-type="string" table:style-name="ce12">
            <text:p>30-Jan, 06-Mar, 03-Apr, 01-May, 29-May, 03-Jul, 31-Jul, 04-Sep, 02-Oct, 06-Nov, 04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23-Jan, 27-Feb, 27-Mar, 24-Apr, 22-May, 26-Jun, 24-Jul, 28-Aug, 25-Sep, 30-Oct, 27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23-Jan, 24-Apr, 24-Jul, 30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13-Feb, 15-May, 14-Aug, 13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5"/>
          <table:table-cell office:value-type="string" table:style-name="ce15">
            <text:p>30-Jan, 20-Feb, 20-Mar, 17-Apr, 22-May, 19-Jun, 24-Jul, 21-Aug, 18-Sep, 23-Oct, 20-Nov, 18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table:style-name="ce16"/>
          <table:table-cell office:value-type="string" table:style-name="ce17">
            <text:p>19-Mar, 11-Jun, 10-Sep, 10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table:style-name="ce16"/>
          <table:table-cell office:value-type="string" table:style-name="ce12">
            <text:p>13-Mar, 05-Jun, 04-Sep, 04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office:value-type="date" office:date-value="2025-10-23T00:00:00" table:style-name="ce12">
            <text:p>23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8"/>
          <table:table-cell office:value-type="date" office:date-value="2025-06-26T00:00:00" table:style-name="ce18">
            <text:p>26-Jun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rm-business-survey">Farm Energy Use,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table:style-name="ce12"/>
          <table:table-cell office:value-type="date" office:date-value="2025-08-21T00:00:00" table:style-name="ce12">
            <text:p>21-Aug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table:style-name="ce9"/>
          <table:table-cell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5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6-12T00:00:00" table:style-name="ce15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12T00:00:00" table:style-name="ce18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string" table:style-name="ce18">
            <text:p>20-Feb, 13-Nov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8-28T00:00:00" table:style-name="ce18">
            <text:p>28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2-11T00:00:00" table:style-name="ce18">
            <text:p>11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8-28T00:00:00" table:style-name="ce18">
            <text:p>28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string" table:style-name="ce18">
            <text:p>09-Oct, 11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style-name="ce18"/>
          <table:table-cell office:value-type="string" table:style-name="ce18">
            <text:p>08-May, 21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2-11T00:00:00" table:style-name="ce18">
            <text:p>11-Dec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2-11T00:00:00" table:style-name="ce18">
            <text:p>11-Dec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string" table:style-name="ce21">
            <text:p>05-Feb, 30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9-25T00:00:00" table:style-name="ce21">
            <text:p>25-Sep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7-31T00:00:00" table:style-name="ce21">
            <text:p>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ing evidence pack: A high-level overview of the UK agricultural industry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0-23T00:00:00" table:style-name="ce18">
            <text:p>23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Not releas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1-23T00:00:00" table:style-name="ce18">
            <text:p>23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11T00:00:00" table:style-name="ce18">
            <text:p>11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11-20T00:00:00" table:style-name="ce18">
            <text:p>20-Nov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22T00:00:00" table:style-name="ce12">
            <text:p>22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01T00:00:00" table:style-name="ce12">
            <text:p>01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06T00:00:00" table:style-name="ce18">
            <text:p>06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office:value-type="date" office:date-value="2025-01-16T00:00:00" table:style-name="ce17">
            <text:p>16-Jan</text:p>
          </table:table-cell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1-06T00:00:00" table:style-name="ce18">
            <text:p>06-Nov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total-factor-productivity-of-the-food-chain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19T00:00:00" table:style-name="ce18">
            <text:p>19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statistics-pocketbook">Food Statistics Pocketboo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collections/united-kingdom-food-security-report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table:style-name="ce25"/>
          <table:table-cell office:value-type="string" table:style-name="ce28">
            <text:p>01-May, 30-Oct</text:p>
          </table:table-cell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6-12T00:00:00" table:style-name="ce12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18"/>
          <table:table-cell office:value-type="date" office:date-value="2025-07-17T00:00:00" table:style-name="ce18">
            <text:p>17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0-30T00:00:00" table:style-name="ce18">
            <text:p>30-Oct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No planned updates for this publication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9"/>
          <table:table-cell office:value-type="date" office:date-value="2025-10-30T00:00:00" table:style-name="ce18">
            <text:p>30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1"/>
          <table:table-cell office:value-type="date" office:date-value="2025-02-13T00:00:00" table:style-name="ce18">
            <text:p>13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14T00:00:00" table:style-name="ce18">
            <text:p>14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3-27T00:00:00" table:style-name="ce12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7-23T00:00:00" table:style-name="ce18">
            <text:p>23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21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2-26T00:00:00" table:style-name="ce31">
            <text:p>26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5-08T00:00:00" table:style-name="ce17">
            <text:p>08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8"/>
          <table:table-cell office:value-type="string" table:style-name="ce21">
            <text:p>This publication is no longer being updated. The Environment Agency are developing a new publication which will become available on their water hub published during 202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11-25T00:00:00" table:style-name="ce18">
            <text:p>25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7-22T00:00:00" table:style-name="ce18">
            <text:p>22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5T00:00:00" table:style-name="ce18">
            <text:p>25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table:style-name="ce18"/>
          <table:table-cell office:value-type="string" table:style-name="ce18">
            <text:p>18-Feb, 23-Sep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office:value-type="string" table:style-name="ce6">
            <text:p>Will not be published in 20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4-24T00:00:00" table:style-name="ce21">
            <text:p>2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5-29T00:00:00" table:style-name="ce21">
            <text:p>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18"/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table:style-name="ce18"/>
          <table:table-cell office:value-type="date" office:date-value="2025-12-02T00:00:00" table:style-name="ce18">
            <text:p>02-Dec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12-02T00:00:00" table:style-name="ce18">
            <text:p>02-Dec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office:value-type="date" office:date-value="2025-08-19T00:00:00" table:style-name="ce18">
            <text:p>19-Aug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office:value-type="date" office:date-value="2025-07-24T00:00:00" table:style-name="ce18">
            <text:p>24-Jul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2"/>
          <table:table-cell table:style-name="ce18"/>
          <table:table-cell office:value-type="string" table:style-name="ce6">
            <text:p>Will not be published in 20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2-11T00:00:00" table:style-name="ce18">
            <text:p>11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string" table:style-name="ce21">
            <text:p>14-Jan, 11-Feb, 18-Mar, 15-Apr, 01-May, 20-May, 17-Jun, 15-Jul, 10-Sep, 15-Oct, 12-Nov, 10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3-19T00:00:00" table:style-name="ce12">
            <text:p>19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26T00:00:00" table:style-name="ce12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string" table:style-name="ce12">
            <text:p>22-May, 20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date" office:date-value="2025-10-16T00:00:00" table:style-name="ce18">
            <text:p>16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6-26T00:00:00" table:style-name="ce12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10-16T00:00:00" table:style-name="ce18">
            <text:p>16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10-16T00:00:00" table:style-name="ce18">
            <text:p>16-Oct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4"/>
          <table:table-cell office:value-type="date" office:date-value="2025-11-13T00:00:00" table:style-name="ce18">
            <text:p>13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23">
            <text:p>Environment<text:s/></text:p>
          </table:table-cell>
          <table:table-cell table:style-name="ce35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6">
            <text:p>Every 4 years</text:p>
          </table:table-cell>
          <table:table-cell office:value-type="string" table:style-name="ce6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office:value-type="string" table:style-name="ce7">
            <text:p>Survey not run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office:value-type="date" office:date-value="2025-05-29T00:00:00" table:style-name="ce18">
            <text:p>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4-23T00:00:00" table:style-name="ce18">
            <text:p>23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office:value-type="string" table:style-name="ce18">
            <text:p>24-Apr, 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about-jncc/corporate-information/jncc-official-statistics-list-and-release-dates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23"/>
          <table:table-cell office:value-type="string" table:style-name="ce8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10-02T00:00:00" table:style-name="ce18">
            <text:p>02-Oct</text:p>
          </table:table-cell>
          <table:table-cell table:style-name="ce23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1-27T00:00:00" table:style-name="ce18">
            <text:p>27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31-Jan, 28-Feb, 28-Mar, 25-Apr, 30-May, 27-Jun, 25-Jul, 29-Aug, 26-Sep, 31-Oct, 28-Nov, 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24-Jan, 21-Feb, 21-Mar, 17-Apr, 23-May, 20-Jun, 18-Jul, 22-Aug, 19-Sep, 24-Oct, 21-Nov, 12-Dec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9-17T00:00:00" table:style-name="ce18">
            <text:p>17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3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string" table:style-name="ce21">
            <text:p>22-Jan, 26-Mar, 21-May, 19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number-rows-repeated="10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40" table:style-name="ro5">
          <table:table-cell table:number-columns-repeated="16384"/>
        </table:table-row>
      </table:table>
      <table:table table:name="Nov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8"/>
          <table:table-cell office:value-type="string" table:style-name="ce39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1-27T00:00:00" table:style-name="ce17">
            <text:p>27-Nov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1-20T00:00:00" table:style-name="ce17">
            <text:p>20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1-13T00:00:00" table:style-name="ce17">
            <text:p>13-Nov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1-06T00:00:00" table:style-name="ce15">
            <text:p>06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1-27T00:00:00" table:style-name="ce17">
            <text:p>27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Quarterly compound feed price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table:style-name="ce15"/>
          <table:table-cell office:value-type="date" office:date-value="2025-11-13T00:00:00" table:style-name="ce42">
            <text:p>13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11-20T00:00:00" table:style-name="ce17">
            <text:p>20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41">
            <text:p>Ad hoc</text:p>
          </table:table-cell>
          <table:table-cell table:style-name="ce41"/>
          <table:table-cell table:style-name="ce17"/>
          <table:table-cell office:value-type="date" office:date-value="2025-11-13T00:00:00" table:style-name="ce17">
            <text:p>13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Business Income by Farm Type in England</text:a></text:p>
          </table:table-cell>
          <table:table-cell office:value-type="string" table:style-name="ce41">
            <text:p>Annual</text:p>
          </table:table-cell>
          <table:table-cell table:style-name="ce41"/>
          <table:table-cell table:style-name="ce17"/>
          <table:table-cell office:value-type="date" office:date-value="2025-11-20T00:00:00" table:style-name="ce15">
            <text:p>20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43">
            <text:p>Core Defra</text:p>
          </table:table-cell>
          <table:table-cell office:value-type="string" table:style-name="ce20">
            <text:p><text:a xlink:href="https://www.gov.uk/government/collections/family-food-statistics">Family Food<text:s/>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7"/>
          <table:table-cell office:value-type="date" office:date-value="2025-11-06T00:00:00" table:style-name="ce17">
            <text:p>06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athing-waters">Bathing water quality statistics</text:a></text:p>
          </table:table-cell>
          <table:table-cell office:value-type="string" table:style-name="ce41">
            <text:p>Annual</text:p>
          </table:table-cell>
          <table:table-cell office:value-type="string" table:style-name="ce23">
            <text:p>Yes</text:p>
          </table:table-cell>
          <table:table-cell table:style-name="ce17"/>
          <table:table-cell office:value-type="date" office:date-value="2025-11-25T00:00:00" table:style-name="ce15">
            <text:p>25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15"/>
          <table:table-cell office:value-type="date" office:date-value="2025-11-12T00:00:00" table:style-name="ce17">
            <text:p>12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Forest Research</text:p>
          </table:table-cell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3">
            <text:p>Twice a year</text:p>
          </table:table-cell>
          <table:table-cell office:value-type="string" table:style-name="ce41">
            <text:p>Yes</text:p>
          </table:table-cell>
          <table:table-cell table:style-name="ce17"/>
          <table:table-cell office:value-type="date" office:date-value="2025-11-20T00:00:00" table:style-name="ce15">
            <text:p>20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Forest Research</text:p>
          </table:table-cell>
          <table:table-cell office:value-type="string" table:style-name="ce20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41">
            <text:p>Annual</text:p>
          </table:table-cell>
          <table:table-cell office:value-type="string" table:style-name="ce23">
            <text:p>Yes</text:p>
          </table:table-cell>
          <table:table-cell table:style-name="ce17"/>
          <table:table-cell office:value-type="date" office:date-value="2025-11-13T00:00:00" table:style-name="ce15">
            <text:p>13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uk-sea-fisheries-annual-statistics">UK Sea Fisheries Annual Report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42"/>
          <table:table-cell office:value-type="date" office:date-value="2025-11-27T00:00:00" table:style-name="ce42">
            <text:p>27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1-28T00:00:00" table:style-name="ce17">
            <text:p>28-Nov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1-21T00:00:00" table:style-name="ce15">
            <text:p>21-Nov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22">
            <text:p>Quarterly</text:p>
          </table:table-cell>
          <table:table-cell table:style-name="ce22"/>
          <table:table-cell table:style-name="ce17"/>
          <table:table-cell office:value-type="date" office:date-value="2025-11-19T00:00:00" table:style-name="ce17">
            <text:p>19-Nov</text:p>
          </table:table-cell>
          <table:table-cell table:number-columns-repeated="16378" table:style-name="ce40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1048554" table:style-name="ro5">
          <table:table-cell table:number-columns-repeated="16384"/>
        </table:table-row>
      </table:table>
      <table:table table:name="Dec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38"/>
          <table:table-cell office:value-type="string" table:style-name="ce39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2-18T00:00:00" table:style-name="ce17">
            <text:p>18-Dec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2-11T00:00:00" table:style-name="ce17">
            <text:p>11-Dec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7"/>
          <table:table-cell office:value-type="date" office:date-value="2025-12-04T00:00:00" table:style-name="ce17">
            <text:p>04-Dec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5-12-18T00:00:00" table:style-name="ce17">
            <text:p>18-Dec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/text:a></text:p>
          </table:table-cell>
          <table:table-cell office:value-type="string" table:style-name="ce41">
            <text:p>Quarterly</text:p>
          </table:table-cell>
          <table:table-cell office:value-type="string" table:style-name="ce41">
            <text:p>Yes</text:p>
          </table:table-cell>
          <table:table-cell table:style-name="ce15"/>
          <table:table-cell office:value-type="date" office:date-value="2025-12-10T00:00:00" table:style-name="ce15">
            <text:p>10-Dec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table:style-name="ce15"/>
          <table:table-cell office:value-type="date" office:date-value="2025-12-04T00:00:00" table:style-name="ce15">
            <text:p>04-Dec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livestock-populations">Livestock populations in the UK at 1 June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44"/>
          <table:table-cell office:value-type="date" office:date-value="2025-12-11T00:00:00" table:style-name="ce15">
            <text:p>11-Dec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and oilseed production estimates for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44"/>
          <table:table-cell office:value-type="date" office:date-value="2025-12-11T00:00:00" table:style-name="ce15">
            <text:p>11-Dec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workforce">Agricultural workforce in the UK at 1 June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7"/>
          <table:table-cell office:value-type="date" office:date-value="2025-12-11T00:00:00" table:style-name="ce15">
            <text:p>11-Dec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Agricultural land use in the UK at 1 June</text:a></text:p>
          </table:table-cell>
          <table:table-cell office:value-type="string" table:style-name="ce22">
            <text:p>Annual</text:p>
          </table:table-cell>
          <table:table-cell table:style-name="ce41"/>
          <table:table-cell table:style-name="ce17"/>
          <table:table-cell office:value-type="date" office:date-value="2025-12-11T00:00:00" table:style-name="ce15">
            <text:p>11-Dec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England Biodiversity Indicators</text:a></text:p>
          </table:table-cell>
          <table:table-cell office:value-type="string" table:style-name="ce41">
            <text:p>Annual</text:p>
          </table:table-cell>
          <table:table-cell office:value-type="string" table:style-name="ce41">
            <text:p>Yes</text:p>
          </table:table-cell>
          <table:table-cell table:style-name="ce17"/>
          <table:table-cell office:value-type="date" office:date-value="2025-12-02T00:00:00" table:style-name="ce15">
            <text:p>02-Dec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Core Defra / Joint Nature Conservation Committee</text:p>
          </table:table-cell>
          <table:table-cell office:value-type="string" table:style-name="ce20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41">
            <text:p>Annual</text:p>
          </table:table-cell>
          <table:table-cell office:value-type="string" table:style-name="ce41">
            <text:p>Yes</text:p>
          </table:table-cell>
          <table:table-cell table:style-name="ce17"/>
          <table:table-cell office:value-type="date" office:date-value="2025-12-02T00:00:00" table:style-name="ce15">
            <text:p>02-Dec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15"/>
          <table:table-cell office:value-type="date" office:date-value="2025-12-10T00:00:00" table:style-name="ce17">
            <text:p>10-Dec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2-12T00:00:00" table:style-name="ce15">
            <text:p>12-Dec</text:p>
          </table:table-cell>
          <table:table-cell table:number-columns-repeated="16378" table:style-name="ce40"/>
        </table:table-row>
        <table:table-row table:style-name="ro8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5-12-12T00:00:00" table:style-name="ce15">
            <text:p>12-Dec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Natural England</text:p>
          </table:table-cell>
          <table:table-cell office:value-type="string" table:style-name="ce20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22">
            <text:p>Ad hoc</text:p>
          </table:table-cell>
          <table:table-cell table:style-name="ce22"/>
          <table:table-cell office:value-type="string" table:style-name="ce17">
            <text:p>Dec</text:p>
          </table:table-cell>
          <table:table-cell table:style-name="ce17"/>
          <table:table-cell table:number-columns-repeated="16378" table:style-name="ce40"/>
        </table:table-row>
        <table:table-row table:style-name="ro4">
          <table:table-cell table:number-columns-repeated="16384" table:style-name="ce40"/>
        </table:table-row>
        <table:table-row table:number-rows-repeated="1048557" table:style-name="ro4">
          <table:table-cell table:number-columns-repeated="16384"/>
        </table:table-row>
      </table:table>
      <table:table table:name="2026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2" table:default-cell-style-name="ce27"/>
        <table:table-column table:style-name="co6" table:default-cell-style-name="ce27"/>
        <table:table-column table:style-name="co7" table:number-columns-repeated="16373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12">
            <text:p>26-Mar, 30-Apr, 28-May, 25-Jun, 30-Jul, 27-Aug, 24-Sep, 29-Oct, 26-Nov, 17-Dec</text:p>
          </table:table-cell>
          <table:table-cell office:value-type="string" table:style-name="ce12">
            <text:p>29-Jan, 26-Feb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42">
            <text:p>19-Feb, 19-Mar, 23-Apr, 21-May, 18-Jun, 23-Jul, 20-Aug, 17-Sep, 22-Oct, 19-Nov, 17-Dec</text:p>
          </table:table-cell>
          <table:table-cell office:value-type="date" office:date-value="2026-01-15T00:00:00" table:style-name="ce42">
            <text:p>15-Jan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42">
            <text:p>12-Feb, 12-Mar, 16-Apr, 14-May, 11-Jun, 16-Jul, 13-Aug, 10-Sep, 15-Oct, 12-Nov, 10-Dec</text:p>
          </table:table-cell>
          <table:table-cell office:value-type="date" office:date-value="2026-01-15T00:00:00" table:style-name="ce42">
            <text:p>15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string" table:style-name="ce42">
            <text:p>05-Mar, 02-Apr, 07-May, 04-Jun, 02-Jul, 06-Aug, 03-Sep, 01-Oct, 05-Nov, 03-Dec</text:p>
          </table:table-cell>
          <table:table-cell office:value-type="date" office:date-value="2026-01-29T00:00:00" table:style-name="ce42">
            <text:p>29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42">
            <text:p>26-Feb, 26-Mar, 30-Apr, 28-May, 25-Jun, 30-Jul, 27-Aug, 24-Sep, 29-Oct, 26-Nov</text:p>
          </table:table-cell>
          <table:table-cell office:value-type="date" office:date-value="2026-01-22T00:00:00" table:style-name="ce42">
            <text:p>22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42">
            <text:p>30-Apr, 30-Jul, 29-Oct</text:p>
          </table:table-cell>
          <table:table-cell office:value-type="date" office:date-value="2026-01-22T00:00:00" table:style-name="ce42">
            <text:p>22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date" office:date-value="2026-02-12T00:00:00" table:style-name="ce12">
            <text:p>12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date" office:date-value="2026-01-22T00:00:00" table:style-name="ce42">
            <text:p>22-Jan</text:p>
          </table:table-cell>
          <table:table-cell table:style-name="ce1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, Jun-Jul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, Jun-Jul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rm-business-survey">Energy use of farm businesses,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Jul-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Bioenergy Crops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office:value-type="string" table:style-name="ce9">
            <text:p>Mar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Feb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r-Apr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office:value-type="string" table:style-name="ce18">
            <text:p>May, Aug-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Jul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21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Jul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ing evidence pack: A high-level overview of the UK agricultural industry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e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21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Jan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Feb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Mar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usiness Management Practice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pr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2">
            <text:p>Jul-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Mar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businesse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May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office:value-type="string" table:style-name="ce22">
            <text:p>Jan</text:p>
          </table:table-cell>
          <table:table-cell table:style-name="ce17"/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total-factor-productivity-of-the-food-chain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statistics-pocketbook">Food Statistics Pocketboo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6">
            <text:p><text:a xlink:href="https://www.gov.uk/government/collections/united-kingdom-food-security-report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5"/>
          <table:table-cell office:value-type="string" table:style-name="ce7">
            <text:p>Last updated in 2024. Update not expected before 2027.</text:p>
          </table:table-cell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office:value-type="string" table:style-name="ce25">
            <text:p>Mar</text:p>
          </table:table-cell>
          <table:table-cell table:style-name="ce25"/>
          <table:table-cell table:style-name="ce7"/>
          <table:table-cell table:number-columns-repeated="3" table:style-name="ce27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2"/>
          <table:table-cell office:value-type="string" table:style-name="ce7">
            <text:p>Survey won't be run in 2026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18">
            <text:p>Jul-Aug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No planned updates for this publication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9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office:value-type="date" office:date-value="2026-06-30T00:00:00" table:style-name="ce21">
            <text:p>30-Jun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office:value-type="date" office:date-value="2026-02-12T00:00:00" table:style-name="ce21">
            <text:p>12-Feb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 and England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Jan-Feb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Jul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Feb-Mar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30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Jan-Feb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-May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8"/>
          <table:table-cell office:value-type="string" table:style-name="ce21">
            <text:p>This publication is no longer being updated. The Environment Agency are developing a new publication which will become available on their water hub published during 202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Jul-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Jan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access-to-nature-statistics">Access to green and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Mar</text:p>
          </table:table-cell>
          <table:table-cell table:style-name="ce21"/>
          <table:table-cell office:value-type="string" table:style-name="ce7">
            <text:p>Combination of Access to green space and blue space in Englan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32">
            <text:p>Jan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, May, Jun</text:p>
          </table:table-cell>
          <table:table-cell office:value-type="string" table:style-name="ce21">
            <text:p>14-Jan, 11-Feb, 11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6-05-21T00:00:00" table:style-name="ce12">
            <text:p>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6-06-25T00:00:00" table:style-name="ce12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date" office:date-value="2026-05-21T00:00:00" table:style-name="ce12">
            <text:p>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4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6-06-25T00:00:00" table:style-name="ce21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23">
            <text:p>Environment<text:s/></text:p>
          </table:table-cell>
          <table:table-cell table:style-name="ce35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36">
            <text:p>Every 4 years</text:p>
          </table:table-cell>
          <table:table-cell office:value-type="string" table:style-name="ce6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3">
            <text:p><text:a xlink:href="https://www.forestresearch.gov.uk/tools-and-resources/national-forest-inventory/">National Forest Inventory: Woodland Ecological Condition StatIstics GB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2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about-jncc/corporate-information/jncc-official-statistics-list-and-release-dates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23"/>
          <table:table-cell office:value-type="string" table:style-name="ce8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5-02-05T00:00:00" table:style-name="ce18">
            <text:p>05-Feb</text:p>
          </table:table-cell>
          <table:table-cell table:style-name="ce18"/>
          <table:table-cell table:style-name="ce23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2">
            <text:p>30-Jan, 27-Feb, 27-Mar, 24-Apr, 29-May, 26-Jun, 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2">
            <text:p>23-Jan, 20-Feb, 20-Mar, 17-Apr, 22-May, 19-Jun, 24-Jul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4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3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number-rows-repeated="11" table:style-name="ro4">
          <table:table-cell table:number-columns-repeated="14" table:style-name="ce27"/>
          <table:table-cell table:number-columns-repeated="16370" table:style-name="ce1"/>
        </table:table-row>
        <table:table-row table:number-rows-repeated="1048440" table:style-name="ro5">
          <table:table-cell table:number-columns-repeated="16384"/>
        </table:table-row>
      </table:table>
      <table:table table:name="Jan_2026" table:style-name="ta3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46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7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6-01-29T00:00:00" table:style-name="ce42">
            <text:p>29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7"/>
          <table:table-cell table:style-name="ce42"/>
          <table:table-cell office:value-type="date" office:date-value="2026-01-15T00:00:00" table:style-name="ce42">
            <text:p>15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7"/>
          <table:table-cell table:style-name="ce42"/>
          <table:table-cell office:value-type="date" office:date-value="2026-01-15T00:00:00" table:style-name="ce42">
            <text:p>15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42"/>
          <table:table-cell office:value-type="date" office:date-value="2026-01-29T00:00:00" table:style-name="ce42">
            <text:p>29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7"/>
          <table:table-cell table:style-name="ce42"/>
          <table:table-cell office:value-type="date" office:date-value="2026-01-22T00:00:00" table:style-name="ce42">
            <text:p>22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table:style-name="ce42"/>
          <table:table-cell office:value-type="date" office:date-value="2026-01-22T00:00:00" table:style-name="ce42">
            <text:p>22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Animal feed prices: Straights feed pr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1-22T00:00:00" table:style-name="ce42">
            <text:p>22-Ja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accounts in England<text:s text:c="2"/>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Jan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Annual</text:p>
          </table:table-cell>
          <table:table-cell table:style-name="ce48"/>
          <table:table-cell office:value-type="string" table:style-name="ce17">
            <text:p>Jan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44">
            <text:p>Jan-Feb</text:p>
          </table:table-cell>
          <table:table-cell table:style-name="ce15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45">
            <text:p><text:a xlink:href="https://www.gov.uk/government/collections/waste-and-recycling-statistics">Fly tipping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44">
            <text:p>Jan-Feb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23">
            <text:p>Annual</text:p>
          </table:table-cell>
          <table:table-cell table:style-name="ce48"/>
          <table:table-cell office:value-type="string" table:style-name="ce42">
            <text:p>Ja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42">
            <text:p>Jan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15"/>
          <table:table-cell office:value-type="date" office:date-value="2025-01-14T00:00:00" table:style-name="ce17">
            <text:p>14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9">
            <text:p>Monthly</text:p>
          </table:table-cell>
          <table:table-cell table:style-name="ce49"/>
          <table:table-cell table:style-name="ce42"/>
          <table:table-cell office:value-type="date" office:date-value="2026-01-30T00:00:00" table:style-name="ce42">
            <text:p>30-Ja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2"/>
          <table:table-cell office:value-type="date" office:date-value="2026-01-23T00:00:00" table:style-name="ce42">
            <text:p>23-Jan</text:p>
          </table:table-cell>
          <table:table-cell table:number-columns-repeated="16378" table:style-name="ce40"/>
        </table:table-row>
        <table:table-row table:number-rows-repeated="14" table:style-name="ro4">
          <table:table-cell table:number-columns-repeated="6" table:style-name="ce27"/>
          <table:table-cell table:style-name="ce46"/>
          <table:table-cell table:number-columns-repeated="16377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Feb_2026" table:style-name="ta3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46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style-name="ce46"/>
          <table:table-cell table:number-columns-repeated="16377"/>
        </table:table-row>
        <table:table-row table:style-name="ro6">
          <table:table-cell table:number-columns-repeated="4" table:style-name="ce47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table:style-name="ce15"/>
          <table:table-cell office:value-type="date" office:date-value="2026-02-26T00:00:00" table:style-name="ce42">
            <text:p>26-Feb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2-19T00:00:00" table:style-name="ce42">
            <text:p>19-Feb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2-12T00:00:00" table:style-name="ce42">
            <text:p>12-Feb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2-26T00:00:00" table:style-name="ce42">
            <text:p>26-Feb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ommodity-prices">Quarterly compound feed price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table:style-name="ce15"/>
          <table:table-cell office:value-type="date" office:date-value="2026-02-12T00:00:00" table:style-name="ce42">
            <text:p>12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livestock-populations">Livestock Populations at 1 December, England<text:s/></text:a></text:p>
          </table:table-cell>
          <table:table-cell office:value-type="string" table:style-name="ce22">
            <text:p>Annual</text:p>
          </table:table-cell>
          <table:table-cell table:style-name="ce48"/>
          <table:table-cell office:value-type="string" table:style-name="ce42">
            <text:p>Feb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Rents, England</text:a></text:p>
          </table:table-cell>
          <table:table-cell office:value-type="string" table:style-name="ce22">
            <text:p>Annual</text:p>
          </table:table-cell>
          <table:table-cell table:style-name="ce48"/>
          <table:table-cell office:value-type="string" table:style-name="ce42">
            <text:p>Feb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22">
            <text:p>Annual</text:p>
          </table:table-cell>
          <table:table-cell office:value-type="string" table:style-name="ce48">
            <text:p>Yes</text:p>
          </table:table-cell>
          <table:table-cell office:value-type="date" office:date-value="2026-02-12T00:00:00" table:style-name="ce42">
            <text:p>12-Feb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22">
            <text:p>Annual</text:p>
          </table:table-cell>
          <table:table-cell table:style-name="ce48"/>
          <table:table-cell office:value-type="string" table:style-name="ce42">
            <text:p>Feb-Ma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15"/>
          <table:table-cell office:value-type="date" office:date-value="2025-02-11T00:00:00" table:style-name="ce17">
            <text:p>11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office:value-type="date" office:date-value="2025-02-05T00:00:00" table:style-name="ce17">
            <text:p>05-Feb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9">
            <text:p>Monthly</text:p>
          </table:table-cell>
          <table:table-cell table:style-name="ce49"/>
          <table:table-cell table:style-name="ce42"/>
          <table:table-cell office:value-type="date" office:date-value="2026-02-27T00:00:00" table:style-name="ce42">
            <text:p>27-Feb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2"/>
          <table:table-cell office:value-type="date" office:date-value="2026-02-20T00:00:00" table:style-name="ce42">
            <text:p>20-Feb</text:p>
          </table:table-cell>
          <table:table-cell table:number-columns-repeated="16378" table:style-name="ce40"/>
        </table:table-row>
        <table:table-row table:number-rows-repeated="20" table:style-name="ro4">
          <table:table-cell table:number-columns-repeated="6" table:style-name="ce27"/>
          <table:table-cell table:style-name="ce46"/>
          <table:table-cell table:number-columns-repeated="16377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Mar_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7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3-26T00:00:00" table:style-name="ce42">
            <text:p>26-Ma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3-19T00:00:00" table:style-name="ce42">
            <text:p>19-Ma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3-12T00:00:00" table:style-name="ce42">
            <text:p>12-Ma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3-05T00:00:00" table:style-name="ce42">
            <text:p>05-Ma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3-26T00:00:00" table:style-name="ce42">
            <text:p>26-Ma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/text:a></text:p>
          </table:table-cell>
          <table:table-cell office:value-type="string" table:style-name="ce41">
            <text:p>Quarterly</text:p>
          </table:table-cell>
          <table:table-cell office:value-type="string" table:style-name="ce23">
            <text:p>Yes</text:p>
          </table:table-cell>
          <table:table-cell office:value-type="string" table:style-name="ce50">
            <text:p>Mar-Apr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1">
            <text:p>Quarterly</text:p>
          </table:table-cell>
          <table:table-cell table:style-name="ce47"/>
          <table:table-cell office:value-type="string" table:style-name="ce50">
            <text:p>Mar-Apr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non-food-crops">Bioenergy Crops in England and the UK</text:a></text:p>
          </table:table-cell>
          <table:table-cell office:value-type="string" table:style-name="ce41">
            <text:p>Annual</text:p>
          </table:table-cell>
          <table:table-cell table:style-name="ce47"/>
          <table:table-cell office:value-type="string" table:style-name="ce50">
            <text:p>Mar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22">
            <text:p>Annual</text:p>
          </table:table-cell>
          <table:table-cell table:style-name="ce47"/>
          <table:table-cell office:value-type="string" table:style-name="ce17">
            <text:p>Mar-Apr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22">
            <text:p>Annual</text:p>
          </table:table-cell>
          <table:table-cell table:style-name="ce47"/>
          <table:table-cell office:value-type="string" table:style-name="ce17">
            <text:p>Mar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41">
            <text:p>Annual</text:p>
          </table:table-cell>
          <table:table-cell table:style-name="ce47"/>
          <table:table-cell office:value-type="string" table:style-name="ce50">
            <text:p>Mar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22">
            <text:p>Mar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ccess-to-nature-statistics">Access to green and blue space in England</text:a></text:p>
          </table:table-cell>
          <table:table-cell office:value-type="string" table:style-name="ce22">
            <text:p>Ad hoc</text:p>
          </table:table-cell>
          <table:table-cell office:value-type="string" table:style-name="ce41">
            <text:p>Yes</text:p>
          </table:table-cell>
          <table:table-cell office:value-type="string" table:style-name="ce22">
            <text:p>Mar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table:style-name="ce15"/>
          <table:table-cell office:value-type="date" office:date-value="2026-03-11T00:00:00" table:style-name="ce17">
            <text:p>11-Ma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3-27T00:00:00" table:style-name="ce17">
            <text:p>27-Ma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3-20T00:00:00" table:style-name="ce17">
            <text:p>20-Mar</text:p>
          </table:table-cell>
          <table:table-cell table:number-columns-repeated="16378" table:style-name="ce40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  <table:table table:name="Apr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7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4-30T00:00:00" table:style-name="ce42">
            <text:p>30-Ap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4-23T00:00:00" table:style-name="ce42">
            <text:p>23-Ap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4-16T00:00:00" table:style-name="ce42">
            <text:p>16-Ap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4-02T00:00:00" table:style-name="ce42">
            <text:p>02-Ap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4-30T00:00:00" table:style-name="ce42">
            <text:p>30-Ap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office:value-type="date" office:date-value="2026-04-30T00:00:00" table:style-name="ce42">
            <text:p>30-Ap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Business Management Practices,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7">
            <text:p>Apr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41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Apr-May</text:p>
          </table:table-cell>
          <table:table-cell table:style-name="ce20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41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17">
            <text:p>Apr</text:p>
          </table:table-cell>
          <table:table-cell table:style-name="ce20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5">
            <text:p>Apr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4-24T00:00:00" table:style-name="ce17">
            <text:p>24-Apr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4-17T00:00:00" table:style-name="ce17">
            <text:p>17-Apr</text:p>
          </table:table-cell>
          <table:table-cell table:number-columns-repeated="16378" table:style-name="ce40"/>
        </table:table-row>
        <table:table-row table:number-rows-repeated="2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May_2026" table:style-name="ta3">
        <table:table-column table:style-name="co1" table:default-cell-style-name="ce27"/>
        <table:table-column table:style-name="co2" table:default-cell-style-name="ce27"/>
        <table:table-column table:style-name="co4" table:number-columns-repeated="2" table:default-cell-style-name="ce27"/>
        <table:table-column table:style-name="co2" table:number-columns-repeated="2" table:default-cell-style-name="ce27"/>
        <table:table-column table:style-name="co7" table:default-cell-style-name="ce46"/>
        <table:table-column table:style-name="co7" table:number-columns-repeated="16377" table:default-cell-style-name="ce27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7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5-28T00:00:00" table:style-name="ce42">
            <text:p>28-May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5-21T00:00:00" table:style-name="ce42">
            <text:p>21-May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5-14T00:00:00" table:style-name="ce42">
            <text:p>14-May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5-07T00:00:00" table:style-name="ce42">
            <text:p>07-May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5-28T00:00:00" table:style-name="ce42">
            <text:p>28-May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organic-farming">Organic Statistics, United Kingdom</text:a></text:p>
          </table:table-cell>
          <table:table-cell office:value-type="string" table:style-name="ce22">
            <text:p>Annual</text:p>
          </table:table-cell>
          <table:table-cell table:style-name="ce48"/>
          <table:table-cell office:value-type="string" table:style-name="ce42">
            <text:p>May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stocks held on farms in England and Wales</text:a></text:p>
          </table:table-cell>
          <table:table-cell office:value-type="string" table:style-name="ce22">
            <text:p>Ad hoc</text:p>
          </table:table-cell>
          <table:table-cell table:style-name="ce48"/>
          <table:table-cell office:value-type="string" table:style-name="ce17">
            <text:p>May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UK</text:a></text:p>
          </table:table-cell>
          <table:table-cell office:value-type="string" table:style-name="ce23">
            <text:p>Twice a year</text:p>
          </table:table-cell>
          <table:table-cell table:style-name="ce48"/>
          <table:table-cell office:value-type="string" table:style-name="ce42">
            <text:p>May-Ju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roductivity-of-the-agricultural-industry">Total Factor Productivity of the UK Agriculture Industry</text:a></text:p>
          </table:table-cell>
          <table:table-cell office:value-type="string" table:style-name="ce23">
            <text:p>Twice a year</text:p>
          </table:table-cell>
          <table:table-cell table:style-name="ce48"/>
          <table:table-cell office:value-type="string" table:style-name="ce42">
            <text:p>May-Ju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ertiliser usage on farm businesses, England</text:a></text:p>
          </table:table-cell>
          <table:table-cell office:value-type="string" table:style-name="ce22">
            <text:p>Annual</text:p>
          </table:table-cell>
          <table:table-cell table:style-name="ce48"/>
          <table:table-cell office:value-type="string" table:style-name="ce17">
            <text:p>May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green-economy-green-business-statistics">UK and England's carbon footprint</text:a></text:p>
          </table:table-cell>
          <table:table-cell office:value-type="string" table:style-name="ce22">
            <text:p>Annual</text:p>
          </table:table-cell>
          <table:table-cell office:value-type="string" table:style-name="ce48">
            <text:p>Yes</text:p>
          </table:table-cell>
          <table:table-cell office:value-type="string" table:style-name="ce22">
            <text:p>May-Ju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5">
            <text:p>May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3">
            <text:p>Forest Research</text:p>
          </table:table-cell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23">
            <text:p>Twice a year</text:p>
          </table:table-cell>
          <table:table-cell office:value-type="string" table:style-name="ce48">
            <text:p>Yes</text:p>
          </table:table-cell>
          <table:table-cell table:style-name="ce22"/>
          <table:table-cell office:value-type="date" office:date-value="2026-05-21T00:00:00" table:style-name="ce15">
            <text:p>21-May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Forest Research</text:p>
          </table:table-cell>
          <table:table-cell office:value-type="string" table:style-name="ce20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8">
            <text:p>Yes</text:p>
          </table:table-cell>
          <table:table-cell table:style-name="ce22"/>
          <table:table-cell office:value-type="date" office:date-value="2026-05-21T00:00:00" table:style-name="ce15">
            <text:p>21-May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49">
            <text:p>Monthly</text:p>
          </table:table-cell>
          <table:table-cell table:style-name="ce49"/>
          <table:table-cell table:style-name="ce42"/>
          <table:table-cell office:value-type="date" office:date-value="2026-05-29T00:00:00" table:style-name="ce42">
            <text:p>29-May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42"/>
          <table:table-cell office:value-type="date" office:date-value="2026-05-22T00:00:00" table:style-name="ce42">
            <text:p>22-May</text:p>
          </table:table-cell>
          <table:table-cell table:number-columns-repeated="16378" table:style-name="ce40"/>
        </table:table-row>
        <table:table-row table:number-rows-repeated="17" table:style-name="ro4">
          <table:table-cell table:number-columns-repeated="6" table:style-name="ce27"/>
          <table:table-cell table:style-name="ce46"/>
          <table:table-cell table:number-columns-repeated="16377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Jun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7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6-25T00:00:00" table:style-name="ce42">
            <text:p>25-Ju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6-18T00:00:00" table:style-name="ce42">
            <text:p>18-Jun</text:p>
          </table:table-cell>
          <table:table-cell table:style-name="ce42"/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6-11T00:00:00" table:style-name="ce42">
            <text:p>11-Ju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6-04T00:00:00" table:style-name="ce42">
            <text:p>04-Ju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6-25T00:00:00" table:style-name="ce42">
            <text:p>25-Jun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/text:a></text:p>
          </table:table-cell>
          <table:table-cell office:value-type="string" table:style-name="ce41">
            <text:p>Quarterly</text:p>
          </table:table-cell>
          <table:table-cell office:value-type="string" table:style-name="ce23">
            <text:p>Yes</text:p>
          </table:table-cell>
          <table:table-cell office:value-type="string" table:style-name="ce42">
            <text:p>Jun-Jul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1">
            <text:p>Quarterly</text:p>
          </table:table-cell>
          <table:table-cell table:style-name="ce47"/>
          <table:table-cell office:value-type="string" table:style-name="ce42">
            <text:p>Jun-Jul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ir-quality-and-emissions-statistics">Air Quality Statistics in the UK</text:a></text:p>
          </table:table-cell>
          <table:table-cell office:value-type="string" table:style-name="ce23">
            <text:p>Annual</text:p>
          </table:table-cell>
          <table:table-cell table:style-name="ce47"/>
          <table:table-cell office:value-type="date" office:date-value="2026-06-30T00:00:00" table:style-name="ce42">
            <text:p>30-Jun</text:p>
          </table:table-cell>
          <table:table-cell table:style-name="ce20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5">
            <text:p>Jun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3">
            <text:p>Forest Research</text:p>
          </table:table-cell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23">
            <text:p>Annual</text:p>
          </table:table-cell>
          <table:table-cell office:value-type="string" table:style-name="ce41">
            <text:p>Yes</text:p>
          </table:table-cell>
          <table:table-cell table:style-name="ce15"/>
          <table:table-cell office:value-type="date" office:date-value="2026-06-25T00:00:00" table:style-name="ce17">
            <text:p>25-Ju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Forest Research</text:p>
          </table:table-cell>
          <table:table-cell office:value-type="string" table:style-name="ce20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23">
            <text:p>Annual</text:p>
          </table:table-cell>
          <table:table-cell office:value-type="string" table:style-name="ce41">
            <text:p>Yes</text:p>
          </table:table-cell>
          <table:table-cell table:style-name="ce15"/>
          <table:table-cell office:value-type="date" office:date-value="2026-06-25T00:00:00" table:style-name="ce17">
            <text:p>25-Ju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6-26T00:00:00" table:style-name="ce17">
            <text:p>26-Jun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6-19T00:00:00" table:style-name="ce17">
            <text:p>19-Jun</text:p>
          </table:table-cell>
          <table:table-cell table:number-columns-repeated="16378" table:style-name="ce40"/>
        </table:table-row>
        <table:table-row table:number-rows-repeated="1048561" table:style-name="ro9">
          <table:table-cell table:number-columns-repeated="16384"/>
        </table:table-row>
      </table:table>
      <table:table table:name="Jul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7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7-30T00:00:00" table:style-name="ce42">
            <text:p>30-Jul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7-23T00:00:00" table:style-name="ce42">
            <text:p>23-Jul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7-16T00:00:00" table:style-name="ce42">
            <text:p>16-Jul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7-02T00:00:00" table:style-name="ce42">
            <text:p>02-Jul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7"/>
          <table:table-cell office:value-type="date" office:date-value="2026-07-30T00:00:00" table:style-name="ce42">
            <text:p>30-Jul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office:value-type="date" office:date-value="2026-07-30T00:00:00" table:style-name="ce42">
            <text:p>30-Jul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Energy use of farm businesses, England</text:a></text:p>
          </table:table-cell>
          <table:table-cell office:value-type="string" table:style-name="ce41">
            <text:p>Annual</text:p>
          </table:table-cell>
          <table:table-cell table:style-name="ce41"/>
          <table:table-cell office:value-type="string" table:style-name="ce17">
            <text:p>Jul-Aug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e-in-the-united-kingdom">Agriculture in the United Kingdom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42">
            <text:p>Jul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er-opinion-tracker">Farmer Opinion Tracker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42">
            <text:p>Jul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23">
            <text:p>Twice a year</text:p>
          </table:table-cell>
          <table:table-cell table:style-name="ce41"/>
          <table:table-cell office:value-type="string" table:style-name="ce42">
            <text:p>Jul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arm-business-survey">Farm household income in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7">
            <text:p>Jul-Aug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fertiliser-usage">British Survey of Fertiliser Practice<text:s/>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Jul-Aug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waste-and-recycling-statistics">UK Statistics on waste<text:s/></text:a></text:p>
          </table:table-cell>
          <table:table-cell office:value-type="string" table:style-name="ce22">
            <text:p>Annual</text:p>
          </table:table-cell>
          <table:table-cell office:value-type="string" table:style-name="ce41">
            <text:p>Yes</text:p>
          </table:table-cell>
          <table:table-cell office:value-type="string" table:style-name="ce17">
            <text:p>Jul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statistics/englands-material-footprint">England’s material footprint</text:a></text:p>
          </table:table-cell>
          <table:table-cell office:value-type="string" table:style-name="ce22">
            <text:p>Annual</text:p>
          </table:table-cell>
          <table:table-cell table:style-name="ce41"/>
          <table:table-cell office:value-type="string" table:style-name="ce17">
            <text:p>Jul-Aug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7-31T00:00:00" table:style-name="ce42">
            <text:p>31-Jul</text:p>
          </table:table-cell>
          <table:table-cell table:number-columns-repeated="16378" table:style-name="ce40"/>
        </table:table-row>
        <table:table-row table:style-name="ro6">
          <table:table-cell office:value-type="string" table:style-name="ce23">
            <text:p>Marine Management Organisation</text:p>
          </table:table-cell>
          <table:table-cell office:value-type="string" table:style-name="ce20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22">
            <text:p>Monthly</text:p>
          </table:table-cell>
          <table:table-cell table:style-name="ce22"/>
          <table:table-cell table:style-name="ce23"/>
          <table:table-cell office:value-type="date" office:date-value="2026-07-24T00:00:00" table:style-name="ce42">
            <text:p>24-Jul</text:p>
          </table:table-cell>
          <table:table-cell table:number-columns-repeated="16378" table:style-name="ce40"/>
        </table:table-row>
        <table:table-row table:number-rows-repeated="1048558" table:style-name="ro9">
          <table:table-cell table:number-columns-repeated="16384"/>
        </table:table-row>
      </table:table>
      <table:table table:name="Aug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47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8-27T00:00:00" table:style-name="ce42">
            <text:p>27-Aug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8-20T00:00:00" table:style-name="ce42">
            <text:p>20-Aug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8-13T00:00:00" table:style-name="ce42">
            <text:p>13-Aug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8-06T00:00:00" table:style-name="ce42">
            <text:p>06-Aug</text:p>
          </table:table-cell>
          <table:table-cell table:style-name="ce42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08-27T00:00:00" table:style-name="ce42">
            <text:p>27-Aug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livestock-populations">Livestock populations in England at 1 June</text:a></text:p>
          </table:table-cell>
          <table:table-cell office:value-type="string" table:style-name="ce41">
            <text:p>Annual</text:p>
          </table:table-cell>
          <table:table-cell table:style-name="ce41"/>
          <table:table-cell office:value-type="string" table:style-name="ce42">
            <text:p>Aug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&amp; oilseed areas in England</text:a></text:p>
          </table:table-cell>
          <table:table-cell office:value-type="string" table:style-name="ce41">
            <text:p>Annual</text:p>
          </table:table-cell>
          <table:table-cell table:style-name="ce41"/>
          <table:table-cell office:value-type="string" table:style-name="ce42">
            <text:p>Aug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stocks held on farms in England and Wales</text:a></text:p>
          </table:table-cell>
          <table:table-cell office:value-type="string" table:style-name="ce22">
            <text:p>Ad hoc</text:p>
          </table:table-cell>
          <table:table-cell table:style-name="ce47"/>
          <table:table-cell office:value-type="string" table:style-name="ce17">
            <text:p>Aug-Sep</text:p>
          </table:table-cell>
          <table:table-cell table:style-name="ce17"/>
          <table:table-cell table:number-columns-repeated="16378" table:style-name="ce40"/>
        </table:table-row>
        <table:table-row table:number-rows-repeated="6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Sep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7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9-24T00:00:00" table:style-name="ce17">
            <text:p>24-Sep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9-17T00:00:00" table:style-name="ce17">
            <text:p>17-Sep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9-10T00:00:00" table:style-name="ce17">
            <text:p>10-Sep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9-03T00:00:00" table:style-name="ce17">
            <text:p>03-Sep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5-09-24T00:00:00" table:style-name="ce17">
            <text:p>24-Sep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Quarterly headline statistics on TB in Cattle</text:a></text:p>
          </table:table-cell>
          <table:table-cell office:value-type="string" table:style-name="ce41">
            <text:p>Quarterly</text:p>
          </table:table-cell>
          <table:table-cell office:value-type="string" table:style-name="ce41">
            <text:p>Yes</text:p>
          </table:table-cell>
          <table:table-cell office:value-type="string" table:style-name="ce51">
            <text:p>Sep-Oct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office:value-type="string" table:style-name="ce15">
            <text:p>Sep-Oct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Agricultural land use in England at 1 June</text:a></text:p>
          </table:table-cell>
          <table:table-cell office:value-type="string" table:style-name="ce41">
            <text:p>Annual</text:p>
          </table:table-cell>
          <table:table-cell table:style-name="ce41"/>
          <table:table-cell office:value-type="string" table:style-name="ce15">
            <text:p>Sep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workforce">Agricultural workforce in the UK at 1 June</text:a></text:p>
          </table:table-cell>
          <table:table-cell office:value-type="string" table:style-name="ce41">
            <text:p>Annual</text:p>
          </table:table-cell>
          <table:table-cell table:style-name="ce41"/>
          <table:table-cell office:value-type="string" table:style-name="ce15">
            <text:p>Sep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23">
            <text:p>Annual</text:p>
          </table:table-cell>
          <table:table-cell table:style-name="ce41"/>
          <table:table-cell office:value-type="string" table:style-name="ce15">
            <text:p>Sep-Oct</text:p>
          </table:table-cell>
          <table:table-cell table:style-name="ce15"/>
          <table:table-cell table:number-columns-repeated="16378" table:style-name="ce40"/>
        </table:table-row>
        <table:table-row table:number-rows-repeated="4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Oct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37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47"/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office:value-type="string" table:style-name="ce20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40"/>
        </table:table-row>
        <table:table-row table:style-name="ro7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agricultural-price-indices">Agricultural Price Indic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10-29T00:00:00" table:style-name="ce17">
            <text:p>29-Oct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10-22T00:00:00" table:style-name="ce17">
            <text:p>22-Oct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10-15T00:00:00" table:style-name="ce17">
            <text:p>15-Oct</text:p>
          </table:table-cell>
          <table:table-cell table:style-name="ce17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10-01T00:00:00" table:style-name="ce17">
            <text:p>01-Oct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41">
            <text:p>Monthly</text:p>
          </table:table-cell>
          <table:table-cell table:style-name="ce41"/>
          <table:table-cell office:value-type="date" office:date-value="2026-10-29T00:00:00" table:style-name="ce17">
            <text:p>29-Oct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egg-production-and-prices">United Kingdom Egg Statistics</text:a></text:p>
          </table:table-cell>
          <table:table-cell office:value-type="string" table:style-name="ce41">
            <text:p>Quarterly</text:p>
          </table:table-cell>
          <table:table-cell table:style-name="ce41"/>
          <table:table-cell office:value-type="date" office:date-value="2026-10-29T00:00:00" table:style-name="ce17">
            <text:p>29-Oct</text:p>
          </table:table-cell>
          <table:table-cell table:style-name="ce15"/>
          <table:table-cell table:number-columns-repeated="16378" table:style-name="ce40"/>
        </table:table-row>
        <table:table-row table:style-name="ro6">
          <table:table-cell office:value-type="string" table:style-name="ce22">
            <text:p>Core Defra</text:p>
          </table:table-cell>
          <table:table-cell office:value-type="string" table:style-name="ce20">
            <text:p><text:a xlink:href="https://www.gov.uk/government/collections/crops">Cereal and oilseed production estimates for England</text:a></text:p>
          </table:table-cell>
          <table:table-cell office:value-type="string" table:style-name="ce22">
            <text:p>Ad hoc</text:p>
          </table:table-cell>
          <table:table-cell table:style-name="ce41"/>
          <table:table-cell office:value-type="string" table:style-name="ce17">
            <text:p>Oct</text:p>
          </table:table-cell>
          <table:table-cell table:style-name="ce17"/>
          <table:table-cell table:number-columns-repeated="16378" table:style-name="ce40"/>
        </table:table-row>
        <table:table-row table:number-rows-repeated="7"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27"/>
        <table:table-column table:style-name="co2" table:default-cell-style-name="ce27"/>
        <table:table-column table:style-name="co4" table:number-columns-repeated="4" table:default-cell-style-name="ce27"/>
        <table:table-column table:style-name="co8" table:default-cell-style-name="ce27"/>
        <table:table-column table:style-name="co7" table:number-columns-repeated="16375" table:default-cell-style-name="ce27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Notes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2">
            <text:p><text:a xlink:href="https://www.gov.uk/government/collections/orchard-fruit">Survey of Orchard Fruit at October,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2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UK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53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One-off publication in 2024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52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2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Last published Dec 2019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3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This dashboard will be replaced by other publications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2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Last published Jan 2017.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2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Last published Mar 2019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52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52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office:value-type="string" table:style-name="ce21">
            <text:p>Last published May 2018. Replaced by https://www.gov.uk/government/publications/resources-and-waste-strategy-for-england-monitoring-and-evaluation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2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52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52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office:value-type="string" table:style-name="ce21">
            <text:p>This publication is no longer being updated. The Environment Agency are developing a new publication which will become available on their water hub published during 20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3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Now <text:s/>in 2026 under Access to nature in England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2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Now <text:s/>in 2026 under Access to nature in England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4">
            <text:p><text:a xlink:href="https://jncc.gov.uk/our-work/ukbi-c2-habitat-connectivity/">UK Biodiversity Indicators: C2. Habitat connectivity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2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2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office:value-type="string" table:style-name="ce21">
            <text:p>Transferred to Scottish Government from April 2019 and is in the process of being cancelled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4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2">
            <text:p><text:a xlink:href="https://www.forestry.gov.uk/forestry/infd-8ujdd3">UK softwood removals and deliveries by country</text:a></text:p>
          </table:table-cell>
          <table:table-cell office:value-type="string" table:style-name="ce9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52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52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Last published Jun 19. Replaced by the People &amp; Nature Survey (https://www.gov.uk/government/collections/people-and-nature-survey-for-england)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52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Last published Sep 19. Replaced by the People &amp; Nature Survey (https://www.gov.uk/government/collections/people-and-nature-survey-for-england).</text:p>
          </table:table-cell>
          <table:table-cell table:number-columns-repeated="16375" table:style-name="ce1"/>
        </table:table-row>
        <table:table-row table:style-name="ro4">
          <table:table-cell table:number-columns-repeated="3" table:style-name="ce27"/>
          <table:table-cell table:style-name="ce55"/>
          <table:table-cell table:number-columns-repeated="5" table:style-name="ce27"/>
          <table:table-cell table:number-columns-repeated="16375" table:style-name="ce1"/>
        </table:table-row>
        <table:table-row table:number-rows-repeated="1048550" table:style-name="ro4">
          <table:table-cell table:number-columns-repeated="16384"/>
        </table:table-row>
      </table:table>
      <table:database-ranges>
        <table:database-range table:target-range-address="2025.A1:2025.K126" table:display-filter-buttons="true"/>
        <table:database-range table:target-range-address="Nov-2025.A1:Nov-2025.F3" table:display-filter-buttons="true"/>
        <table:database-range table:target-range-address="Dec-2025.A1:Dec-2025.F3" table:display-filter-buttons="true"/>
        <table:database-range table:target-range-address="2026.A1:2026.K125" table:display-filter-buttons="true"/>
        <table:database-range table:target-range-address="Jan_2026.A1:Jan_2026.F9" table:display-filter-buttons="true"/>
        <table:database-range table:target-range-address="Feb_2026.A1:Feb_2026.F3" table:display-filter-buttons="true"/>
        <table:database-range table:target-range-address="Mar_2026.A1:Mar_2026.F2" table:display-filter-buttons="true"/>
        <table:database-range table:target-range-address="Apr-2026.A1:Apr-2026.F2" table:display-filter-buttons="true"/>
        <table:database-range table:target-range-address="May_2026.A1:May_2026.F2" table:display-filter-buttons="true"/>
        <table:database-range table:target-range-address="Jun-2026.A1:Jun-2026.F2" table:display-filter-buttons="true"/>
        <table:database-range table:target-range-address="Jul-2026.A1:Jul-2026.F2" table:display-filter-buttons="true"/>
        <table:database-range table:target-range-address="Aug-2026.A1:Aug-2026.F2" table:display-filter-buttons="true"/>
        <table:database-range table:target-range-address="Sep-2026.A1:Sep-2026.F9" table:display-filter-buttons="true"/>
        <table:database-range table:target-range-address="Oct-2026.A1:Oct-2026.F2" table:display-filter-buttons="true"/>
        <table:database-range table:target-range-address="Cancelled_&amp;_Irregular_Releases.A1:Cancelled_&amp;_Irregular_Releases.I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Simcock</meta:initial-creator>
    <dc:creator>Martin Fernandes Fernandes</dc:creator>
    <meta:creation-date>2013-04-19T07:08:30Z</meta:creation-date>
    <dc:date>2025-11-04T15:02:35Z</dc:date>
  </office:meta>
</office:document-meta>
</file>