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4.03930555555556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2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Monthly Bulletin of Building Materials and Components, UK, Octo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Table of Contents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2">
            <text:p>Worksheet title</text:p>
          </table:table-cell>
          <table:table-cell office:value-type="string" table:style-name="ce12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9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9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9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9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9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9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9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9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9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9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9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9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9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9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9">
            <text:p><text:a xlink:href="#Table_8.A1">Table_8</text:a>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6" table:style-name="ce5">
            <text:p>123.6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5" table:style-name="ce5">
            <text:p>125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4.4" table:style-name="ce5">
            <text:p>134.4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4" table:style-name="ce5">
            <text:p>124.4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6.2" table:style-name="ce5">
            <text:p>126.2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120" table:style-name="ce5">
            <text:p>120.0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September</text:p>
          </table:table-cell>
          <table:table-cell office:value-type="float" office:value="121.5" table:style-name="ce5">
            <text:p>121.5</text:p>
          </table:table-cell>
          <table:table-cell table:number-columns-repeated="16381"/>
        </table:table-row>
        <table:table-row table:number-rows-repeated="74" table:style-name="ro4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6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3" table:style-name="ce5">
            <text:p>0.3</text:p>
          </table:table-cell>
          <table:table-cell office:value-type="float" office:value="-2.1" table:style-name="ce5">
            <text:p>-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2.1" table:style-name="ce5">
            <text:p>-2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4" table:style-name="ce5">
            <text:p>0.4</text:p>
          </table:table-cell>
          <table:table-cell office:value-type="float" office:value="-1.7" table:style-name="ce5">
            <text:p>-1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5">
            <text:p>-1.0</text:p>
          </table:table-cell>
          <table:table-cell office:value-type="float" office:value="0.7" table:style-name="ce5">
            <text:p>0.7</text:p>
          </table:table-cell>
          <table:table-cell office:value-type="float" office:value="-1.8" table:style-name="ce5">
            <text:p>-1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5">
            <text:p>0.0</text:p>
          </table:table-cell>
          <table:table-cell office:value-type="float" office:value="1.3" table:style-name="ce5">
            <text:p>1.3</text:p>
          </table:table-cell>
          <table:table-cell office:value-type="float" office:value="-1.2" table:style-name="ce5">
            <text:p>-1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3" table:style-name="ce5">
            <text:p>1.3</text:p>
          </table:table-cell>
          <table:table-cell office:value-type="float" office:value="-1.4" table:style-name="ce5">
            <text:p>-1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5">
            <text:p>-0.9</text:p>
          </table:table-cell>
          <table:table-cell office:value-type="float" office:value="1" table:style-name="ce5">
            <text:p>1.0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number-rows-repeated="54" table:style-name="ro4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6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81" table:default-cell-style-name="ce1"/>
        <table:table-row table:style-name="ro8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81"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7" table:style-name="ce5">
            <text:p>10.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5" table:style-name="ce5">
            <text:p>11.0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5" table:style-name="ce5">
            <text:p>10.3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10.09" table:style-name="ce5">
            <text:p>10.1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3</text:p>
          </table:table-cell>
          <table:table-cell office:value-type="float" office:value="9.76" table:style-name="ce5">
            <text:p>9.8</text:p>
          </table:table-cell>
          <table:table-cell table:number-columns-repeated="16381"/>
        </table:table-row>
        <table:table-row table:number-rows-repeated="124" table:style-name="ro4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9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6" table:style-name="ce6">
            <text:p>3,096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6" table:style-name="ce6">
            <text:p>2,886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43" table:style-name="ce6">
            <text:p>3,14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142" table:style-name="ce6">
            <text:p>3,142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876" table:style-name="ce6">
            <text:p>2,876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751" table:style-name="ce6">
            <text:p>2,751</text:p>
          </table:table-cell>
          <table:table-cell table:number-columns-repeated="16381"/>
        </table:table-row>
        <table:table-row table:number-rows-repeated="125" table:style-name="ro4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6" table:style-name="ce5">
            <text:p>123.6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5" table:style-name="ce5">
            <text:p>125.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4.4" table:style-name="ce5">
            <text:p>134.4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4" table:style-name="ce5">
            <text:p>124.4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6.2" table:style-name="ce5">
            <text:p>126.2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120" table:style-name="ce5">
            <text:p>120.0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September</text:p>
          </table:table-cell>
          <table:table-cell office:value-type="float" office:value="121.5" table:style-name="ce5">
            <text:p>121.5</text:p>
          </table:table-cell>
          <table:table-cell table:number-columns-repeated="16381"/>
        </table:table-row>
        <table:table-row table:number-rows-repeated="74" table:style-name="ro4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6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0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68" table:style-name="ce6">
            <text:p>4,668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31" table:style-name="ce6">
            <text:p>4,731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07" table:style-name="ce6">
            <text:p>4,607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79" table:style-name="ce6">
            <text:p>4,579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50" table:style-name="ce6">
            <text:p>4,650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78" table:style-name="ce6">
            <text:p>4,878</text:p>
          </table:table-cell>
          <table:table-cell table:number-columns-repeated="16381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14" table:style-name="ce6">
            <text:p>5,014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20" table:style-name="ce6">
            <text:p>4,520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11" table:style-name="ce6">
            <text:p>5,011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697" table:style-name="ce6">
            <text:p>4,697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4879" table:style-name="ce6">
            <text:p>4,879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4591" table:style-name="ce6">
            <text:p>4,591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4480" table:style-name="ce6">
            <text:p>4,480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4373" table:style-name="ce6">
            <text:p>4,373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4545" table:style-name="ce6">
            <text:p>4,545</text:p>
          </table:table-cell>
          <table:table-cell table:number-columns-repeated="16381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September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number-rows-repeated="74" table:style-name="ro4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6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5">
            <text:p>2,017.9</text:p>
          </table:table-cell>
          <table:table-cell office:value-type="float" office:value="4681.84" table:style-name="ce5">
            <text:p>4,681.8</text:p>
          </table:table-cell>
          <table:table-cell table:number-columns-repeated="16380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5">
            <text:p>1,885.8</text:p>
          </table:table-cell>
          <table:table-cell office:value-type="float" office:value="4342.6499999999996" table:style-name="ce5">
            <text:p>4,342.7</text:p>
          </table:table-cell>
          <table:table-cell table:number-columns-repeated="16380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5">
            <text:p>1,997.2</text:p>
          </table:table-cell>
          <table:table-cell office:value-type="float" office:value="4446.63" table:style-name="ce5">
            <text:p>4,446.6</text:p>
          </table:table-cell>
          <table:table-cell table:number-columns-repeated="16380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5">
            <text:p>1,873.8</text:p>
          </table:table-cell>
          <table:table-cell office:value-type="float" office:value="3930.78" table:style-name="ce5">
            <text:p>3,930.8</text:p>
          </table:table-cell>
          <table:table-cell table:number-columns-repeated="16380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5">
            <text:p>2,062.4</text:p>
          </table:table-cell>
          <table:table-cell office:value-type="float" office:value="5463.85" table:style-name="ce5">
            <text:p>5,463.9</text:p>
          </table:table-cell>
          <table:table-cell table:number-columns-repeated="16380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5">
            <text:p>2,281.8</text:p>
          </table:table-cell>
          <table:table-cell office:value-type="float" office:value="6046.6" table:style-name="ce5">
            <text:p>6,046.6</text:p>
          </table:table-cell>
          <table:table-cell table:number-columns-repeated="16380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5">
            <text:p>2,072.3</text:p>
          </table:table-cell>
          <table:table-cell office:value-type="float" office:value="5808.82" table:style-name="ce5">
            <text:p>5,808.8</text:p>
          </table:table-cell>
          <table:table-cell table:number-columns-repeated="16380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5">
            <text:p>2,114.7</text:p>
          </table:table-cell>
          <table:table-cell office:value-type="float" office:value="5622.01" table:style-name="ce5">
            <text:p>5,622.0</text:p>
          </table:table-cell>
          <table:table-cell table:number-columns-repeated="16380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5">
            <text:p>2,146.6</text:p>
          </table:table-cell>
          <table:table-cell office:value-type="float" office:value="5574.82" table:style-name="ce5">
            <text:p>5,574.8</text:p>
          </table:table-cell>
          <table:table-cell table:number-columns-repeated="16380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257.85" table:style-name="ce5">
            <text:p>2,257.9</text:p>
          </table:table-cell>
          <table:table-cell office:value-type="float" office:value="5819.36" table:style-name="ce5">
            <text:p>5,819.4</text:p>
          </table:table-cell>
          <table:table-cell table:number-columns-repeated="16380"/>
        </table:table-row>
        <table:table-row table:number-rows-repeated="173" table:style-name="ro4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6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2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mported sawn or planed wood</text:p>
          </table:table-cell>
          <table:table-cell office:value-type="float" office:value="13.1" table:style-name="ce5">
            <text:p>13.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ectric water heaters</text:p>
          </table:table-cell>
          <table:table-cell office:value-type="float" office:value="11.3" table:style-name="ce5">
            <text:p>11.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int (non-aqueous)</text:p>
          </table:table-cell>
          <table:table-cell office:value-type="float" office:value="7.1" table:style-name="ce5">
            <text:p>7.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ipes and fittings (rigid)</text:p>
          </table:table-cell>
          <table:table-cell office:value-type="float" office:value="-0.5" table:style-name="ce5">
            <text:p>-0.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ravel, sand, clays and kaolin - exc aggregate levy</text:p>
          </table:table-cell>
          <table:table-cell office:value-type="float" office:value="-3.8" table:style-name="ce5">
            <text:p>-3.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mported plywood</text:p>
          </table:table-cell>
          <table:table-cell office:value-type="float" office:value="-4.2" table:style-name="ce5">
            <text:p>-4.2</text:p>
          </table:table-cell>
          <table:table-cell table:number-columns-repeated="16382"/>
        </table:table-row>
        <table:table-row table:number-rows-repeated="3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e_3" table:style-name="ta2">
        <table:table-column table:style-name="co7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1">
          <table:table-cell office:value-type="string" table:style-name="ce2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1" table:style-name="ce6">
            <text:p>1,331</text:p>
          </table:table-cell>
          <table:table-cell table:number-columns-repeated="16380"/>
        </table:table-row>
        <table:table-row table:number-rows-repeated="5" table:style-name="ro4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able_4" table:style-name="ta2">
        <table:table-column table:style-name="co7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2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5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6" table:number-columns-repeated="16380" table:default-cell-style-name="ce1"/>
        <table:table-row table:style-name="ro12">
          <table:table-cell office:value-type="string" table:style-name="ce2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6" table:style-name="ta2">
        <table:table-column table:style-name="co12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1">
          <table:table-cell office:value-type="string" table:style-name="ce2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xports (% of total trade)</text:p>
          </table:table-cell>
          <table:table-cell office:value-type="float" office:value="40.513064098375601" table:style-name="ce5">
            <text:p>40.5</text:p>
          </table:table-cell>
          <table:table-cell office:value-type="float" office:value="59.486935901624399" table:style-name="ce5">
            <text:p>59.5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mports (% of total trade)</text:p>
          </table:table-cell>
          <table:table-cell office:value-type="float" office:value="39.814685678441599" table:style-name="ce5">
            <text:p>39.8</text:p>
          </table:table-cell>
          <table:table-cell office:value-type="float" office:value="60.185314321558401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4">
          <table:table-cell table:style-name="ce4"/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le_7" table:style-name="ta2">
        <table:table-column table:style-name="co12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1">
          <table:table-cell office:value-type="string" table:style-name="ce2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4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e_8" table:style-name="ta2">
        <table:table-column table:style-name="co6" table:number-columns-repeated="16384" table:default-cell-style-name="ce1"/>
        <table:table-row table:style-name="ro9">
          <table:table-cell office:value-type="string" table:style-name="ce2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4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Figure_1.A1:Figure_1.C226" table:name="figure_1"/>
        <table:database-range table:target-range-address="Figure_2.A1:Figure_2.F146" table:name="figure_2"/>
        <table:database-range table:target-range-address="Figure_3.A1:Figure_3.C19" table:name="figure_3"/>
        <table:database-range table:target-range-address="Figure_4.A1:Figure_4.C76" table:name="figure_418"/>
        <table:database-range table:target-range-address="Figure_5.A1:Figure_5.C75" table:name="figure_5"/>
        <table:database-range table:target-range-address="Figure_6.A1:Figure_6.C226" table:name="figure_6"/>
        <table:database-range table:target-range-address="Figure_7.A1:Figure_7.C226" table:name="figure_7"/>
        <table:database-range table:target-range-address="Figure_8.A1:Figure_8.D27" table:name="figure_8"/>
        <table:database-range table:target-range-address="Table_2.A1:Table_2.B7" table:name="table_217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io (Francesco) Medolla</meta:initial-creator>
    <dc:creator>Krzysztof PUKACZ (DBT)</dc:creator>
    <meta:creation-date>2015-06-05T18:17:20Z</meta:creation-date>
    <dc:date>2025-11-04T11:24:31Z</dc:date>
  </office:meta>
</office:document-meta>
</file>