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19.60562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8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9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. IP1 5LT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, Radius Park, St Teresa's Road, Hatton Cross, Feltham, Middlesex. TW14 0NG</text:p>
          </table:table-cell>
          <table:table-cell office:value-type="string" table:style-name="ce5">
            <text:p>GBAUFEMLHRJ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9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ernational Transport Limited</text:p>
          </table:table-cell>
          <table:table-cell office:value-type="string" table:style-name="ce5">
            <text:p>Units 5-6, Starus Park, Brudenell Drive, Milton Keynes. MK10 0DE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Logistics Centre, Thurrock Park Way, Tilbury. RM18 7HW</text:p>
          </table:table-cell>
          <table:table-cell office:value-type="string" table:style-name="ce5">
            <text:p>GBAUTILLONO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. TW13 7DU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 Logistics Ltd<text:s/></text:p>
          </table:table-cell>
          <table:table-cell office:value-type="string" table:style-name="ce5">
            <text:p>14 Long Croft Lane, Corby. NN18 8EY</text:p>
          </table:table-cell>
          <table:table-cell office:value-type="string" table:style-name="ce5">
            <text:p>GBAUCBYEMADD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DSV Air and Sea Limited</text:p>
          </table:table-cell>
          <table:table-cell office:value-type="string" table:style-name="ce7">
            <text:p>202 Evolution Court, 11A Mossland Road, Hillington Park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3 Poplar Road, East Cabot Park, Avonmouth, Bristol. BS11 0YH</text:p>
          </table:table-cell>
          <table:table-cell office:value-type="string" table:style-name="ce5">
            <text:p>GBAUAVOBRSD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BELBFSRX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BASTILR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. NN57UA</text:p>
          </table:table-cell>
          <table:table-cell office:value-type="string" table:style-name="ce5">
            <text:p>GBAUNHPLTN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109 Claydon Business Park, Gipping Road, Great Blackenham, Ipswich. IP6 0NL<text:s/></text:p>
          </table:table-cell>
          <table:table-cell office:value-type="string" table:style-name="ce5">
            <text:p>GBAUIPSFXTEC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. IP3 0AY</text:p>
          </table:table-cell>
          <table:table-cell office:value-type="string" table:style-name="ce5">
            <text:p>GBAUGAIFXTEC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9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WB Logistics Limited</text:p>
          </table:table-cell>
          <table:table-cell office:value-type="string" table:style-name="ce5">
            <text:p>Unit 31, Anson Road, Martlesham Heath, Ipswich, Suffolk. IP11 3RG</text:p>
          </table:table-cell>
          <table:table-cell office:value-type="string" table:style-name="ce5">
            <text:p>GBAUMHTFXTE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L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7, Airport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Unit 13, Saxon Way, Saxon Way Trading Estate, Harmondsworth, Middlesex. UB7 0LW<text:s/></text:p>
          </table:table-cell>
          <table:table-cell office:value-type="string" table:style-name="ce5">
            <text:p>GBAUHMWLHRG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C, Dolphin Estate, Windmill Road, Sunbury On Thames. TW16 7HE</text:p>
          </table:table-cell>
          <table:table-cell office:value-type="string" table:style-name="ce5">
            <text:p>GBAUJSHLHRO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B1/B2, Luton Enterprise Park, Sundon Park Road, Luton. LU3 3GU</text:p>
          </table:table-cell>
          <table:table-cell office:value-type="string" table:style-name="ce5">
            <text:p>GBAUCTQLTN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er Freight Ltd</text:p>
          </table:table-cell>
          <table:table-cell office:value-type="string" table:style-name="ce5">
            <text:p>Unit 22 &amp; 23, Cliffside Industrial Estate, Askew Farm Lane, Grays, Thurrock. RM17 5XR</text:p>
          </table:table-cell>
          <table:table-cell office:value-type="string" table:style-name="ce5">
            <text:p>GBAUTRKLONCJ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9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5">
            <text:p>231 London Road, Staines-upon- Thames. TW18 4RH</text:p>
          </table:table-cell>
          <table:table-cell office:value-type="string" table:style-name="ce5">
            <text:p>GBAUSTSLHRJ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iezhong UK Co Ltd<text:s/></text:p>
          </table:table-cell>
          <table:table-cell office:value-type="string" table:style-name="ce5">
            <text:p>Unit 49, Crane Boulevard, Ipswich. IP3 9SQ</text:p>
          </table:table-cell>
          <table:table-cell office:value-type="string" table:style-name="ce5">
            <text:p>GBAUNCTFXTHJZ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9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8, EOS, Horizon 120, Braintree, Essex. CM77 7BA</text:p>
          </table:table-cell>
          <table:table-cell office:value-type="string" table:style-name="ce5">
            <text:p>GBAUBRILSALV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itime Transport Limited</text:p>
          </table:table-cell>
          <table:table-cell office:value-type="string" table:style-name="ce5">
            <text:p>Maritime Northampton Gateway, Milton Milsor, Northampton. DE74 2SA</text:p>
          </table:table-cell>
          <table:table-cell office:value-type="string" table:style-name="ce5">
            <text:p>GBAUNHPLTN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0, Trident Industrial Estate, Blackthorne Road, Colnbrook. SL3 0AX</text:p>
          </table:table-cell>
          <table:table-cell office:value-type="string" table:style-name="ce5">
            <text:p>GBAUCBRLHRY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9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Fast Cold Chain Logistics PLC,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S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9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nga Express<text:s/></text:p>
          </table:table-cell>
          <table:table-cell office:value-type="string" table:style-name="ce7">
            <text:p>DC2 Building, Prologis Park, Appleby Lodge Way, Wellingborough. NN8 6BT</text:p>
          </table:table-cell>
          <table:table-cell office:value-type="string" table:style-name="ce7">
            <text:p>GBAUHDCLTNTG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. HU9 5LP</text:p>
          </table:table-cell>
          <table:table-cell office:value-type="string" table:style-name="ce5">
            <text:p>GBAUHSEHULB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. WR9 0NS</text:p>
          </table:table-cell>
          <table:table-cell office:value-type="string" table:style-name="ce5">
            <text:p>GBAURUHBHXB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. IP3 9SP</text:p>
          </table:table-cell>
          <table:table-cell office:value-type="string" table:style-name="ce5">
            <text:p>GBAUIPSFXTEW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9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wide Flight Services Ltd</text:p>
          </table:table-cell>
          <table:table-cell office:value-type="string" table:style-name="ce7">
            <text:p>Centre Point, Bedfont Road, Stanwell. TW19 7NZ</text:p>
          </table:table-cell>
          <table:table-cell office:value-type="string" table:style-name="ce7">
            <text:p>GBAUSWLLHRW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9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11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number-rows-repeated="1047859" table:style-name="ro11">
          <table:table-cell table:number-columns-repeated="16384"/>
        </table:table-row>
      </table:table>
      <table:database-ranges>
        <table:database-range table:target-range-address="ETSF.A1:ETSF.D706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5-11-04T11:24:49Z</meta:creation-date>
    <dc:date>2025-11-04T11:25:13Z</dc:date>
  </office:meta>
</office:document-meta>
</file>