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9">
      <style:text-properties fo:font-size="11pt" style:font-size-asian="11pt" style:font-size-complex="11pt"/>
    </style:style>
    <style:style style:name="ce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style:font-name="Helv" style:font-name-asian="Helv" style:font-name-complex="Helv" fo:font-size="11pt" style:font-size-asian="11pt" style:font-size-complex="11pt"/>
    </style:style>
    <style:style style:name="ce11" style:family="table-cell" style:parent-style-name="Default" style:data-style-name="N37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8"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Heading_32_1" style:data-style-name="N3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9" style:family="table-cell" style:parent-style-name="Heading_32_1" style:data-style-name="N1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3">
      <style:text-properties fo:font-size="12pt" style:font-size-asian="12pt" style:font-size-complex="12pt"/>
    </style:style>
    <style:style style:name="ce37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07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8.53722222222222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8.6997222222222cm" style:use-optimal-column-width="true"/>
    </style:style>
    <style:style style:name="co12" style:family="table-column">
      <style:table-column-properties fo:break-before="auto" style:column-width="28.5926388888889cm" style:use-optimal-column-width="true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29847222222222cm" style:use-optimal-column-width="true"/>
    </style:style>
    <style:style style:name="co17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tional Travel Survey: ad-hoc data table inde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National Travel Survey, 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 Statistic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04 Nov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Summ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national-travel-survey-2024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ational.travelsurvey@dft.gov.uk"><text:span text:style-name="T1">Email:<text:s/></text:span><text:span text:style-name="T2">national.travelsurvey@dft.gov.uk</text:span></text:a></text:p>
          </table:table-cell>
          <table:table-cell table:number-columns-repeated="16383"/>
        </table:table-row>
        <table:table-row table:number-rows-repeated="8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6"/>
          <table:table-cell table:number-columns-repeated="18" table:style-name="ce7"/>
          <table:table-cell table:number-columns-repeated="8" table:style-name="ce6"/>
          <table:table-cell table:number-columns-repeated="16356"/>
        </table:table-row>
        <table:table-row table:style-name="ro7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6" table:style-name="ce10"/>
          <table:table-cell table:style-name="ce6"/>
          <table:table-cell table:style-name="ce11"/>
          <table:table-cell table:number-columns-repeated="9" table:style-name="ce6"/>
          <table:table-cell table:number-columns-repeated="16356"/>
        </table:table-row>
        <table:table-row table:style-name="ro8">
          <table:table-cell/>
          <table:table-cell table:style-name="ce12"/>
          <table:table-cell table:number-columns-repeated="26" table:style-name="ce7"/>
          <table:table-cell table:number-columns-repeated="16356"/>
        </table:table-row>
        <table:table-row table:style-name="ro9">
          <table:table-cell/>
          <table:table-cell table:number-columns-repeated="8" table:style-name="ce6"/>
          <table:table-cell table:number-columns-repeated="5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number-columns-repeated="16357" table:style-name="ce1"/>
        </table:table-row>
        <table:table-row table:style-name="ro9">
          <table:table-cell/>
          <table:table-cell table:style-name="ce14"/>
          <table:table-cell table:number-columns-repeated="3" table:style-name="ce8"/>
          <table:table-cell table:style-name="ce9"/>
          <table:table-cell table:style-name="ce8"/>
          <table:table-cell table:number-columns-repeated="2" table:style-name="ce6"/>
          <table:table-cell table:number-columns-repeated="2" table:style-name="ce8"/>
          <table:table-cell table:number-columns-repeated="3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style-name="ce16"/>
          <table:table-cell table:number-columns-repeated="3" table:style-name="ce8"/>
          <table:table-cell table:style-name="ce9"/>
          <table:table-cell table:style-name="ce8"/>
          <table:table-cell table:style-name="ce17"/>
          <table:table-cell table:number-columns-repeated="10" table:style-name="ce6"/>
          <table:table-cell table:style-name="ce11"/>
          <table:table-cell table:number-columns-repeated="8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number-columns-repeated="6" table:style-name="ce6"/>
          <table:table-cell table:style-name="ce17"/>
          <table:table-cell table:number-columns-repeated="10" table:style-name="ce6"/>
          <table:table-cell table:style-name="ce11"/>
          <table:table-cell table:number-columns-repeated="5" table:style-name="ce6"/>
          <table:table-cell table:number-columns-repeated="4" table:style-name="ce15"/>
          <table:table-cell table:number-columns-repeated="16356"/>
        </table:table-row>
        <table:table-row table:number-rows-repeated="1048552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1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9">
            <text:p>Worksheet title</text:p>
          </table:table-cell>
          <table:table-cell office:value-type="string" table:style-name="ce19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es_by_topic</text:p>
          </table:table-cell>
          <table:table-cell office:value-type="string" table:style-name="ce20">
            <text:p>National Travel Survey ad-hoc tables by topic</text:p>
          </table:table-cell>
          <table:table-cell table:number-columns-repeated="16382"/>
        </table:table-row>
        <table:table-row table:style-name="ro11">
          <table:table-cell office:value-type="string" table:style-name="ce3">
            <text:p>Tables_by_number</text:p>
          </table:table-cell>
          <table:table-cell office:value-type="string" table:style-name="ce20">
            <text:p>National Travel Survey ad-hoc tables by table number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0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22"/>
        <table:table-column table:style-name="co6" table:default-cell-style-name="ce22"/>
        <table:table-column table:style-name="co7" table:number-columns-repeated="16382" table:default-cell-style-name="ce22"/>
        <table:table-row table:style-name="ro10">
          <table:table-cell office:value-type="string" table:style-name="ce21">
            <text:p>Notes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23">
            <text:p>This worksheet contains one table.</text:p>
          </table:table-cell>
          <table:table-cell table:style-name="ce23"/>
          <table:table-cell table:number-columns-repeated="16382" table:style-name="ce22"/>
        </table:table-row>
        <table:table-row table:style-name="ro4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 table:style-name="ce22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<text:a xlink:href="https://www.gov.uk/government/statistics/national-travel-survey-2024">The annual<text:s/><text:span text:style-name="T2">National Travel Survey data tables</text:span><text:s/>are available.</text:a></text:p>
          </table:table-cell>
          <table:table-cell table:number-columns-repeated="16382" table:style-name="ce22"/>
        </table:table-row>
        <table:table-row table:style-name="ro2">
          <table:table-cell table:style-name="ce25"/>
          <table:table-cell table:style-name="ce26"/>
          <table:table-cell table:number-columns-repeated="16382" table:style-name="ce22"/>
        </table:table-row>
        <table:table-row table:style-name="ro2">
          <table:table-cell table:style-name="ce25"/>
          <table:table-cell table:style-name="ce27"/>
          <table:table-cell table:number-columns-repeated="16382" table:style-name="ce22"/>
        </table:table-row>
        <table:table-row table:number-rows-repeated="2" table:style-name="ro12">
          <table:table-cell table:style-name="ce25"/>
          <table:table-cell table:style-name="ce23"/>
          <table:table-cell table:number-columns-repeated="16382" table:style-name="ce22"/>
        </table:table-row>
        <table:table-row table:style-name="ro12">
          <table:table-cell table:style-name="ce25"/>
          <table:table-cell table:style-name="ce23"/>
          <table:table-cell table:number-columns-repeated="3" table:style-name="ce22"/>
          <table:table-cell table:style-name="ce28"/>
          <table:table-cell table:number-columns-repeated="16378"/>
        </table:table-row>
        <table:table-row table:style-name="ro12">
          <table:table-cell table:style-name="ce25"/>
          <table:table-cell table:style-name="ce23"/>
          <table:table-cell table:number-columns-repeated="16382" table:style-name="ce22"/>
        </table:table-row>
        <table:table-row table:number-rows-repeated="1048566" table:style-name="ro13">
          <table:table-cell table:number-columns-repeated="16384"/>
        </table:table-row>
      </table:table>
      <table:table table:name="Tables_by_topic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9">
            <text:p>National Travel Survey ad-hoc tables by topic [note 1]</text:p>
          </table:table-cell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1">
            <text:p>The table in this worksheet contains the National Travel Survey ad-hoc tables' topics, the ad-hoc tables' numbers and the ad-hoc tables' titles.</text:p>
          </table:table-cell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1">
            <text:p>Filters are active in row 5 and may hide some data. To turn off all filters select the 'Data' ribbon then 'Filters' button or use [Ctrl, Shift, L].</text:p>
          </table:table-cell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14">
          <table:table-cell office:value-type="string" table:style-name="ce33">
            <text:p>Topic</text:p>
          </table:table-cell>
          <table:table-cell office:value-type="string" table:style-name="ce33">
            <text:p>Detailed topic</text:p>
          </table:table-cell>
          <table:table-cell office:value-type="string" table:style-name="ce33">
            <text:p>Table number</text:p>
          </table:table-cell>
          <table:table-cell office:value-type="string" table:style-name="ce33">
            <text:p>Table tit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4">
            <text:p>Percentage of individuals who have reported a transport service in their area when completing the NTS interview question, England, 2018 and 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4">
            <text:p>Support for dedicated cycle lanes and for closing residential streets to through traffic by age group: England, 2019 and 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45">NTSQ09045</text:a></text:p>
          </table:table-cell>
          <table:table-cell office:value-type="string" table:style-name="ce36">
            <text:p>Selected NTAS wave 8 questions, by region, rural-urban classification, and sex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2">NTSQ09052</text:a></text:p>
          </table:table-cell>
          <table:table-cell office:value-type="string" table:style-name="ce36">
            <text:p>Satisfaction with provision by mode and disability status: England,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4">NTSQ09054</text:a></text:p>
          </table:table-cell>
          <table:table-cell office:value-type="string" table:style-name="ce36">
            <text:p>Main barriers and encouragements to cycling, walking and walking to school by demographics: England, 2018 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5">NTSQ09055</text:a></text:p>
          </table:table-cell>
          <table:table-cell office:value-type="string" table:style-name="ce36">
            <text:p>Whether children (aged 7 to 13) are accompanied to school by an adult and the reasons: England, 2003 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4">
            <text:p>Full car driving licence holders by age, Surrey: 2002 to 2008 to 201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4">
            <text:p>Estimated numbers of full car driving licence holders by age and sex, England: 200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4">
            <text:p>Full car driving licence holders by selected age groups and sex, England: 200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4">
            <text:p>Full car driving licence holders by age: Scotland, 1995 to 20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4">
            <text:p>Full car driving licence holders by region and Rural-Urban Classification: 65 years old and over, England: 2002 to 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4">
            <text:p>Full car driving licence holders by age, sex and region of residence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4">
            <text:p>Full car driving licence holders by age, sex and National Statistics Socio-economic Classification (NS-SEC)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4">
            <text:p>Proportion of miles driven and estimated number of licence holders: England, 2020, 201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4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4">
            <text:p>Full motorcycle driving licence holders by region, aged 17 and over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9058">NTSQ09058</text:a></text:p>
          </table:table-cell>
          <table:table-cell office:value-type="string" table:style-name="ce36">
            <text:p>Proportion of adults holding a full car driving licence by age, aged 17 and over: London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4">
            <text:p>Average miles travelled for trips where car or van was the main mode, by household car or van availability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4">
            <text:p>Household and personal car availability by ag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4">
            <text:p>Proportion of individuals aged 17 and over with car access by sex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4">
            <text:p>Car availability by age group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4">
            <text:p>Party size and lone traveller rate by mode, England: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4">
            <text:p>Average number of trips by trip purpose, main mode and household car availability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4">
            <text:p>Annual mileage of cars of people living in London by ownership and trip purpose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4">
            <text:p>Estimate of annual vehicle mileage by vehicle type: England, 2017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4">
            <text:p>Proportion of cars people own by fuel type and transmission: England, 2019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4">
            <text:p>Proportion of cars owned by fuel typ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75">NTSQ09075</text:a></text:p>
          </table:table-cell>
          <table:table-cell office:value-type="string" table:style-name="ce36">
            <text:p>Ownership of domestic vehicle charging devices, plug-in vehicle owners: England,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4">
            <text:p>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4">
            <text:p>Public transport 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73">NTSQ09073</text:a></text:p>
          </table:table-cell>
          <table:table-cell office:value-type="string" table:style-name="ce36">
            <text:p>End to end journeys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74">NTSQ09074</text:a></text:p>
          </table:table-cell>
          <table:table-cell office:value-type="string" table:style-name="ce36">
            <text:p>Public transport end to end journeys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4">
            <text:p>Frequency of bus and train use, by distance to the stop or station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4">
            <text:p>Frequency of bus usage by people over 65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4">
            <text:p>Average number of bus trips by sex, age and household car availability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4">
            <text:p>Frequency of use of local bus by age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4">
            <text:p>Average number of bus trips by sex, age and household car availability, England: 2017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4">
            <text:p>Percentage of individuals travelling by bus, by bus use frequency and household income quintil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4">
            <text:p>Trips by 'Other Local Bus', household personal car access and income quintile: England without London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4">
            <text:p>Average number of other local bus trips (trip rates) by age: England, 2010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61">NTSQ09061</text:a></text:p>
          </table:table-cell>
          <table:table-cell office:value-type="string" table:style-name="ce36">
            <text:p>Buses outside London stages per person per year by age band and household income: England excluding London, 2010 to 2019 and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4">
            <text:p>Distance travelled by car by age: car, van driver, passenger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4">
            <text:p>Long distance trips within Great Britain by purpos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4">
            <text:p>Long distance trips within Great Britain by household incom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4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4">
            <text:p>Median distance of car journeys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4">
            <text:p>Car or van journeys by distance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4">
            <text:p>Car driver miles travelled by bespoke age bands, by sex of the driver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4">
            <text:p>Average number of commuting car or van driver trips by trip length (miles): England, 2015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4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4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4">
            <text:p>Average car driver distance travelled by males aged 18 to 24 (miles per person per year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4">
            <text:p>Average distance travelled by purpose and main mode with car and van split: England, 201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4">
            <text:p>Annual mileage of cars and vans by region of residence: England, 2018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4">
            <text:p>Car or van occupancy and lone driver rate by trip purpose and reg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4">
            <text:p>Trip start time versus trip purpose, Monday to Friday, car and van drivers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4">
            <text:p>Purpose of trips to and from by sex, car driver only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4">
            <text:p>Trip start time by trip purpose (Monday to Friday only) (NTS0502) car and van driver only, England: 2014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4">
            <text:p>Average number of commuting trips (trip rates) by car or van as the main mode and by region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4">
            <text:p>Trip start time by trip purpose for car or van drivers only (Monday to Friday only): England, 2015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4">
            <text:p>Trip purpose by trip start time for car or van drivers only (Monday to Friday only): England, 2015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4">
            <text:p>Average number of car trips (trip rates) by purpose: England, from 200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4">
            <text:p>Car or van trips per person per year, by purpose and trip length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4">
            <text:p>Average car driver trips by trip purpose to and from, and by trip start time, Monday to Friday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4">
            <text:p>Car driver and car passenger trip start time by trip purpose (Monday to Friday only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4">
            <text:p>Proportion of car or van driver trips by trip purpose during morning and evening rush hour on weekdays and weekends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4">
            <text:p>Frequency of use of different transport modes by age band, England: 2011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4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4">
            <text:p>Car or van driver trips per person per year by ag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4">
            <text:p>Percentage of all trips and car trips by region of origin and destination: England, 2019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68">NTSQ09068</text:a></text:p>
          </table:table-cell>
          <table:table-cell office:value-type="string" table:style-name="ce36">
            <text:p>Car or van driver trip start time by trip purpose (Monday to Friday only)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70">NTSQ09070</text:a></text:p>
          </table:table-cell>
          <table:table-cell office:value-type="string" table:style-name="ce36">
            <text:p>Average number of trips and average distance travelled by trip length and car or van drivers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4">
            <text:p>Number of flights abroad in the last 12 months, England: 200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4">
            <text:p>Number of trips by plane during the previous 12 months: United Kingdom (British Social Attitudes Survey): 200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4">
            <text:p>Proportion of domestic flights by purpose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4">
            <text:p>Proportion of reported flights abroad in the last 12 months by proportions of people reporting the most flights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4">
            <text:p>Number of flights abroad in the last 12 months by household income quintiles: England, 200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4">
            <text:p>Number of flights abroad in the last 12 months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4">
            <text:p>Average distance travelled by other public transport modes excluding air: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4">
            <text:p>Proportion of motorcycle mileage by purpose, with comparison to all modes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4">
            <text:p>Average number of trips (trip rates) by trip purpose, region: Taxi and private hire trips only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48">NTSQ09048</text:a></text:p>
          </table:table-cell>
          <table:table-cell office:value-type="string" table:style-name="ce36">
            <text:p>Annual mileage band of motorcycles: England,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64">NTSQ09064</text:a></text:p>
          </table:table-cell>
          <table:table-cell office:value-type="string" table:style-name="ce36">
            <text:p>Motorcycle trips and licences by age and sex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71">NTSQ09071</text:a></text:p>
          </table:table-cell>
          <table:table-cell office:value-type="string" table:style-name="ce36">
            <text:p>Average number of trips by trip length and main mode (cumulative percentage): England excluding London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4">
            <text:p>Average trip distance travelled and number of trips by rail per person per year by region, combined authority and purpose: England, 2010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4">
            <text:p>Rail trips per person per year for medical personal business and for education: England, previous 5 years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4">
            <text:p>Average number of surface rail trips (trip rates) by selected purposes and distance breakdown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4">
            <text:p>Frequency of use of surface rail, by number of cars or vans with access to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4">
            <text:p>People reporting mobility difficulties who travel by rail, selected breakdowns, aged 17 and over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4">
            <text:p>Average number of commuting trips by rail by single year of age: 18 to 65 year olds,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4">
            <text:p>Percentage of stages to surface rail by stage mode, England: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4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9060">NTSQ09060</text:a></text:p>
          </table:table-cell>
          <table:table-cell office:value-type="string" table:style-name="ce36">
            <text:p>Frequency of use of surface rail by region, age and sex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4">
            <text:p>Bike trips by trip length by respondents aged 18 to 70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4">
            <text:p>Barriers and encouragements to cycling and walking, including walking to school, England: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4">
            <text:p>Number and proportion of respondents reporting cycling, London: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4">
            <text:p>Average distance travelled by bicycle and region, England: 2002 to 2017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4">
            <text:p>Average number of stages on days where people walked or cycled, England: 2002 to 201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4">
            <text:p>Bicycle ownership by age: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4">
            <text:p>Bicycle frequency by age, sex, household income, region and Rural-Urban Classification of residence, aged 5 and over: England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4">
            <text:p>Bicycle frequency by ethnicity, aged 5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4">
            <text:p>Average cycled distance (miles) per person per year by age group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4">
            <text:p>Percentage of individuals who cycle at least once a week by age band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4">
            <text:p>Pedal cycle ownership by region of residence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4">
            <text:p>Frequency of cycling by average cycling trips and average cycling distance travelled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50">NTSQ09050</text:a></text:p>
          </table:table-cell>
          <table:table-cell office:value-type="string" table:style-name="ce36">
            <text:p>Stages per person per day and days per person per year for cycling and walking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65">NTSQ09065</text:a></text:p>
          </table:table-cell>
          <table:table-cell office:value-type="string" table:style-name="ce36">
            <text:p>Pedal cycle frequency by age, sex, household income, disability status, employment status and ethnic group, ages 5 and over: London region of residence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67">NTSQ09067</text:a></text:p>
          </table:table-cell>
          <table:table-cell office:value-type="string" table:style-name="ce36">
            <text:p>Average trips for leisure purposes, trip length and trip length to school, walking and cycling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4">
            <text:p>Average distance and trip rate, travelled by main mode for selected trip purposes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4">
            <text:p>Average distance travelled for personal medical reasons, by main mode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4">
            <text:p>Average trip length and distance by purpose and region of usual workplac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4">
            <text:p>Change of journey purpose during rush hour, England (excluding London): 2011 to 201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4">
            <text:p>Average trip length and distance by main mode, for eat or drink purposes only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4">
            <text:p>Trip purpose by trip start time (Saturday only)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4">
            <text:p>Purpose of next trip by sex and previous trip: England,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4">
            <text:p>Trips under 50 miles by trip purpose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4">
            <text:p>Average number of trips (trip rates) by main mode and trip purpose, region and Rural-Urban Classification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4">
            <text:p>Average number of trips (trip rates) for purposes of day trip and just walk, by mode and household composition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4">
            <text:p>Average distance travelled by shopping purpose and main mode: England, 2015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9059">NTSQ09059</text:a></text:p>
          </table:table-cell>
          <table:table-cell office:value-type="string" table:style-name="ce36">
            <text:p>Average car or van occupancy by trip purpose: South East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9066">NTSQ09066</text:a></text:p>
          </table:table-cell>
          <table:table-cell office:value-type="string" table:style-name="ce36">
            <text:p>Average number of trips by personal business medical trip purpose, region of residence and main mode: England, 2022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4">
            <text:p>Commuting trips made by teachers, by main mode and region: England, 2002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4">
            <text:p>Percentage of commuting trips per week, by year and economic status, aged 16 and over: England,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4">
            <text:p>Commuting trips done by employed people by household income quintile and mode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4">
            <text:p>Breakdown of people reporting they drive on given road types to get to work, aged 16 and over, England: (2008, 2009, 2011, 2013, 2015, 2017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4">
            <text:p>Average trip length in miles to and from school by 0 to 6 year olds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4">
            <text:p>Average trip length of children aged 5 to 16 walking to school, by region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4">
            <text:p>Trips to and from school by main mode and age, aged 5 to 16: South East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4">
            <text:p>Trips to school by main mode, trip length and age, England: 2016 and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4">
            <text:p>Average distance (miles) to or from education: England, average of years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4">
            <text:p>Average trip length by main mode, purpose, region, including to and from school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4">
            <text:p>Whether children aged 7 to 13 are allowed to walk to school alone and why: England, 2003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4">
            <text:p>Whether children aged 7 to 13 are allowed to cross the road alone, and on which roads: England,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Food and non-food shopping</text:p>
          </table:table-cell>
          <table:table-cell office:value-type="string" table:style-name="ce35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4">
            <text:p>Food and non-food shopping trips, distance and average trip length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Food and non-food shopping</text:p>
          </table:table-cell>
          <table:table-cell office:value-type="string" table:style-name="ce35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4">
            <text:p>Average number of trips and distance travelled by food shopping purpose, region and rural-urban classification of residence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Combined authorities</text:p>
          </table:table-cell>
          <table:table-cell office:value-type="string" table:style-name="ce35">
            <text:p><text:a xlink:href="https://www.gov.uk/government/statistical-data-sets/ad-hoc-national-travel-survey-analysis#:~:text=NTSQ09057">NTSQ09057</text:a></text:p>
          </table:table-cell>
          <table:table-cell office:value-type="string" table:style-name="ce36">
            <text:p>Mode share of the average number of trips and distance travelled: Greater Manchester combined authority of residence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Combined authorities</text:p>
          </table:table-cell>
          <table:table-cell office:value-type="string" table:style-name="ce35">
            <text:p><text:a xlink:href="https://www.gov.uk/government/statistical-data-sets/ad-hoc-national-travel-survey-analysis#:~:text=NTSQ09062">NTSQ09062</text:a></text:p>
          </table:table-cell>
          <table:table-cell office:value-type="string" table:style-name="ce36">
            <text:p>Mode share of the average number of trips and distance travelled: West Midlands combined authority of residence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4">
            <text:p>Average distance travelled by mode and region, London: 2002 to 2017, rolling 5 year averages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4">
            <text:p>Average number of trips and distance travelled by purpose and main mode: London region of residence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4">
            <text:p>Average commuting trip length by main mode (miles): London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4">
            <text:p>Average stages travelled by mode and region, London residents: 2002 to 2018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4">
            <text:p>Average number of trips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4">
            <text:p>Average distance travelled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4">
            <text:p>Frequency of use of different transport modes: London, 2003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4">
            <text:p>Average trips by household income quintile and main mode: London region of residence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4">
            <text:p>Average number of trips by taxi or minicab, by age and sex: London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56">NTSQ09056</text:a></text:p>
          </table:table-cell>
          <table:table-cell office:value-type="string" table:style-name="ce36">
            <text:p>Frequency of use of different transport modes: London region of residence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4">
            <text:p>Average number of trips by trip length and main mode, South East England: 201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4">
            <text:p>Average number of trips by trip length and main mode: South West region of residence, 2017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4">
            <text:p>Average number of trips, stages, miles and time spent travelling by mode, Essex: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4">
            <text:p>Average distance driven by age, sex and the area type of residence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4">
            <text:p>Average trip length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4">
            <text:p>Average miles travelled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4">
            <text:p>Average miles travelled by mode, region and Rural-Urban Classification of residence and trip length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4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4">
            <text:p>Average trip length by rush hour journey start time, by purpose, region and Rural-Urban Classification of residenc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4">
            <text:p>Average distance travelled by car drivers, motorcycles and other modes by trip purpose, region and Rural-Urban Classification: England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4">
            <text:p>Average number of trips (trip rates) by purpose and main mode for Urban Classification of Residence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4">
            <text:p>Average number of trips (trip rates) under 5 miles by Rural-Urban Classification and main mode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4">
            <text:p>Proportion of commuting trips per person per year, by main mode and areas of residence: England, 202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4">
            <text:p>Proportion of trips which are public transport by rural-urban classification of residence excluding London and London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6">NTSQ09046</text:a></text:p>
          </table:table-cell>
          <table:table-cell office:value-type="string" table:style-name="ce36">
            <text:p>Average number of trips (trip rates) by main mode, trip purpose, region and Rural-Urban Classification and trip length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9">NTSQ09049</text:a></text:p>
          </table:table-cell>
          <table:table-cell office:value-type="string" table:style-name="ce36">
            <text:p>Average number of trips by main mode and London and non-London urban conurbation classification of residence (trips per person per year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53">NTSQ09053</text:a></text:p>
          </table:table-cell>
          <table:table-cell office:value-type="string" table:style-name="ce36">
            <text:p>Average number of trips by mode, trip length and rural-urban classification of residence excluding London and London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63">NTSQ09063</text:a></text:p>
          </table:table-cell>
          <table:table-cell office:value-type="string" table:style-name="ce36">
            <text:p>Average distance travelled by car drivers and motorcycles by trip purpose, region and rural-urban classification of residence (miles per person per year) and by all other modes: England, 2022 and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76">NTSQ09076</text:a></text:p>
          </table:table-cell>
          <table:table-cell office:value-type="string" table:style-name="ce36">
            <text:p>Average number of trips and stages under 5 miles by rural-urban classification of residence and mode: England, 2002 onwards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4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4">
            <text:p>Proportion of adults who have been involved in a road accident in the last 3 years, by urban or rural location of respondents hom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4">
            <text:p>Proportion of adults who have been involved in a road accident in the last 3 years, by road user type reported in latest road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4">
            <text:p>Details of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4">
            <text:p>Distance traveled by household Index of Multiple Deprivation decile, and main mode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4">
            <text:p>Age of household vehicle by household income quintile, England: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4">
            <text:p>Average number of trips (trip rates) by household income and purpose, England: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4">
            <text:p>Trip start time by trip purpose (Monday to Friday only), by age and household income quintile, England: 2014 and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7">NTSQ09047</text:a></text:p>
          </table:table-cell>
          <table:table-cell office:value-type="string" table:style-name="ce36">
            <text:p>Average number of trips and miles by household Index of Multiple Deprivation decile and mode: England, 2017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51">NTSQ09051</text:a></text:p>
          </table:table-cell>
          <table:table-cell office:value-type="string" table:style-name="ce36">
            <text:p>Average number of trips by household type for households with children, household income and main mode, and separately for trip purpose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Vehicle parking</text:p>
          </table:table-cell>
          <table:table-cell office:value-type="string" table:style-name="ce34">
            <text:p>Vehicle parking</text:p>
          </table:table-cell>
          <table:table-cell office:value-type="string" table:style-name="ce35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4">
            <text:p>Where vehicle parked overnight by Rural-Urban Classification, England: 201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Vehicle parking</text:p>
          </table:table-cell>
          <table:table-cell office:value-type="string" table:style-name="ce34">
            <text:p>Vehicle parking</text:p>
          </table:table-cell>
          <table:table-cell office:value-type="string" table:style-name="ce35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4">
            <text:p>Where vehicle parked overnight by region of residence: England, 2018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4">
            <text:p>Average hours spent travelling per person per year by age, sex and main mode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4">
            <text:p>Average hours spent travelling per person per year by main mode, region and Rural-Urban Classification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4">
            <text:p>Trips per person per year by week day, main mode and purpos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4">
            <text:p>Trips in progress by time of day and main mode - index: weekdays,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4">
            <text:p>Average trip duration by purpose and main mode, England: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4">
            <text:p>Trip mode by trip start time (Monday to Friday only)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4">
            <text:p>Average number of trips, stages, miles and time spent travelling by main mode: England, aged 16 and over: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44">NTSQ09044</text:a></text:p>
          </table:table-cell>
          <table:table-cell office:value-type="string" table:style-name="ce36">
            <text:p>Average time spent travelling by purpose and main mode (hours per person per year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69">NTSQ09069</text:a></text:p>
          </table:table-cell>
          <table:table-cell office:value-type="string" table:style-name="ce36">
            <text:p>Average trip duration by purpose and main mode (minutes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72">NTSQ09072</text:a></text:p>
          </table:table-cell>
          <table:table-cell office:value-type="string" table:style-name="ce36">
            <text:p>Average time spent travelling by main mode and region of residence (hours per person per year)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4">
            <text:p>Frequency of working from home (aged 17 and over): England,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4">
            <text:p>Frequency of working from home by sex (aged 17 and over), England: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4">
            <text:p>Frequency of working from home by age (aged 17 and over), England: 2019, 2020 and 2021</text:p>
          </table:table-cell>
          <table:table-cell table:number-columns-repeated="16380"/>
        </table:table-row>
        <table:table-row table:number-rows-repeated="26" table:style-name="ro3">
          <table:table-cell table:style-name="ce31"/>
          <table:table-cell table:style-name="ce34"/>
          <table:table-cell table:style-name="ce37"/>
          <table:table-cell table:style-name="ce34"/>
          <table:table-cell table:number-columns-repeated="16380"/>
        </table:table-row>
        <table:table-row table:style-name="ro3">
          <table:table-cell table:style-name="ce31"/>
          <table:table-cell table:style-name="ce34"/>
          <table:table-cell table:style-name="ce37"/>
          <table:table-cell table:style-name="ce34"/>
          <table:table-cell table:number-columns-repeated="16380" table:style-name="ce1"/>
        </table:table-row>
        <table:table-row table:number-rows-repeated="77" table:style-name="ro3">
          <table:table-cell table:style-name="ce31"/>
          <table:table-cell table:style-name="ce34"/>
          <table:table-cell table:style-name="ce37"/>
          <table:table-cell table:style-name="ce34"/>
          <table:table-cell table:style-name="ce36"/>
          <table:table-cell table:number-columns-repeated="16379"/>
        </table:table-row>
        <table:table-row table:number-rows-repeated="1700" table:style-name="ro3">
          <table:table-cell table:number-columns-repeated="2" table:style-name="ce38"/>
          <table:table-cell table:number-columns-repeated="3" table:style-name="ce36"/>
          <table:table-cell table:number-columns-repeated="16379"/>
        </table:table-row>
        <table:table-row table:number-rows-repeated="1046574" table:style-name="ro15">
          <table:table-cell table:number-columns-repeated="16384"/>
        </table:table-row>
      </table:table>
      <table:table table:name="Tables_by_number" table:style-name="ta1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0">
          <table:table-cell office:value-type="string" table:style-name="ce29">
            <text:p>National Travel Survey ad-hoc tables by table number [note 1]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1">
            <text:p>The table in this worksheet contains the National Travel Survey ad-hoc tables' numbers and the ad-hoc tables' titles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1">
            <text:p>Filters are active in row 5 and may hide some data. To turn off all filters select the 'Data' ribbon then 'Filters' button or use [Ctrl, Shift, L]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6">
          <table:table-cell office:value-type="string" table:style-name="ce33">
            <text:p>Table number</text:p>
          </table:table-cell>
          <table:table-cell office:value-type="string" table:style-name="ce33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4">
            <text:p>Average distance travelled by mode and region, London: 2002 to 2017, rolling 5 year averag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4">
            <text:p>Average number of trips by trip length and main mode, South East England: 2015 to 2017</text:p>
          </table:table-cell>
          <table:table-cell table:style-name="ce1"/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4">
            <text:p>Average distance and trip rate, travelled by main mode for selected trip purposes, England: 2002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4">
            <text:p>Average distance driven by age, sex and the area type of residence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4">
            <text:p>Distance travelled by car by age: car, van driver, passenger only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4">
            <text:p>Average trip length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4">
            <text:p>Average miles travelled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4">
            <text:p>Average miles travelled by mode, region and Rural-Urban Classification of residence and trip length: England, 2018 to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4">
            <text:p>Average number of trips by trip length and main mode: South West region of residence, 2017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4">
            <text:p>Average trip length in miles to and from school by 0 to 6 year olds: England, 2002 to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4">
            <text:p>Average miles travelled for trips where car or van was the main mode, by household car or van availability: England,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4">
            <text:p>Long distance trips within Great Britain by purpos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4">
            <text:p>Long distance trips within Great Britain by household incom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4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4">
            <text:p>Average number of trips and distance travelled by purpose and main mode: London region of residence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4">
            <text:p>Bike trips by trip length by respondents aged 18 to 70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4">
            <text:p>Average trip distance travelled and number of trips by rail per person per year by region, combined authority and purpose: England, 2010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4">
            <text:p>Median distance of car journeys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4">
            <text:p>Car or van journeys by distance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4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4">
            <text:p>Average trip length of children aged 5 to 16 walking to school, by region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4">
            <text:p>Car driver miles travelled by bespoke age bands, by sex of the driver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4">
            <text:p>Frequency of bus and train use, by distance to the stop or station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4">
            <text:p>Distance traveled by household Index of Multiple Deprivation decile, and main mode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4">
            <text:p>Average trip length by rush hour journey start time, by purpose, region and Rural-Urban Classification of residence: England, 2018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4">
            <text:p>Average distance travelled for personal medical reasons, by main mode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4">
            <text:p>Average number of commuting car or van driver trips by trip length (miles): England, 2015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4">
            <text:p>Average distance travelled by car drivers and motorcycles by trip purpose, region and Rural-Urban Classificat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4">
            <text:p>Average commuting trip length by main mode (miles): London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4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4">
            <text:p>Average car driver distance travelled by males aged 18 to 24 (miles per person per year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4">
            <text:p>Age of household vehicle by household income quintile, England: 2016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4">
            <text:p>Annual mileage of cars of people living in London by ownership and trip purpose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4">
            <text:p>Full car driving licence holders by age, Surrey: 2002 to 2008 to 201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4">
            <text:p>Household and personal car availability by ag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4">
            <text:p>Estimated numbers of full car driving licence holders by age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4">
            <text:p>Full car driving licence holders by selected age groups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4">
            <text:p>Full car driving licence holders by age: Scotland, 1995 to 201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4">
            <text:p>Average distance travelled by other public transport modes excluding air: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4">
            <text:p>Average distance travelled by purpose and main mode with car and van split: England, 2015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4">
            <text:p>Full car driving licence holders by region and Rural-Urban Classification: 65 years old and over, England: 2002 to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4">
            <text:p>Full car driving licence holders by age, sex and region of residence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4">
            <text:p>Full car driving licence holders by age, sex and National Statistics Socio-economic Classification (NS-SEC)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4">
            <text:p>Estimate of annual vehicle mileage by vehicle type: England, 2017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4">
            <text:p>Average distance travelled by car drivers, motorcycles and other modes by trip purpose, region and Rural-Urban Classification: England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4">
            <text:p>Proportion of miles driven and estimated number of licence holders: England, 2020, 201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4">
            <text:p>Annual mileage of cars and vans by region of residence: England, 2018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4">
            <text:p>Car or van occupancy and lone driver rate by trip purpose and reg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4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4">
            <text:p>Proportion of individuals aged 17 and over with car access by sex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4">
            <text:p>Car availability by age group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4">
            <text:p>Full motorcycle driving licence holders by region, aged 17 and over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4">
            <text:p>Food and non-food shopping trips, distance and average trip length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4">
            <text:p>Proportion of motorcycle mileage by purpose, with comparison to all modes, England: 2002 to 2016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4">
            <text:p>Average trip length and distance by purpose and region of usual workplac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4">
            <text:p>Trip start time versus trip purpose, Monday to Friday, car and van drivers only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4">
            <text:p>Change of journey purpose during rush hour, England (excluding London): 2011 to 2015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4">
            <text:p>Average trip length and distance by main mode, for eat or drink purposes only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4">
            <text:p>Purpose of trips to and from by sex, car driver only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4">
            <text:p>Trip purpose by trip start time (Saturday only)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4">
            <text:p>Purpose of next trip by sex and previous trip: England,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4">
            <text:p>Trip start time by trip purpose (Monday to Friday only) (NTS0502) car and van driver only, England: 2014 to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4">
            <text:p>Average number of trips (trip rates) by household income and purpose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4">
            <text:p>Trip start time by trip purpose (Monday to Friday only), by age and household income quintile, England: 2014 and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4">
            <text:p>Barriers and encouragements to cycling and walking, including walking to school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4">
            <text:p>Average number of trips (trip rates) by purpose and main mode for Urban Classification of Residence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4">
            <text:p>Average number of commuting trips (trip rates) by car or van as the main mode and by reg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4">
            <text:p>Trips under 50 miles by trip purpose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4">
            <text:p>Trip start time by trip purpos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4">
            <text:p>Trip purpose by trip start tim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4">
            <text:p>Average number of car trips (trip rates) by purpose: England, from 200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4">
            <text:p>Rail trips per person per year for medical personal business and for education: England, previous 5 years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4">
            <text:p>Average number of trips (trip rates) by main mode and trip purpose, region and Rural-Urban Classificat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4">
            <text:p>Commuting trips made by teachers, by main mode and region: England, 2002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4">
            <text:p>Average number of trips (trip rates) for purposes of day trip and just walk, by mode and household composition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4">
            <text:p>Percentage of commuting trips per week, by year and economic status, aged 16 and over: England, 2002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4">
            <text:p>Commuting trips done by employed people by household income quintile and mode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4">
            <text:p>Car or van trips per person per year, by purpose and trip length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4">
            <text:p>Average number of surface rail trips (trip rates) by selected purposes and distance breakdown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4">
            <text:p>Average distance travelled by shopping purpose and main mode: England, 2015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4">
            <text:p>Trips to and from school by main mode and age, aged 5 to 16: South East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4">
            <text:p>Average car driver trips by trip purpose to and from, and by trip start time, Monday to Friday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4">
            <text:p>Average number of trips and distance travelled by food shopping purpose, region and rural-urban classification of residence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4">
            <text:p>Car driver and car passenger trip start time by trip purpose (Monday to Friday only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4">
            <text:p>Average hours spent travelling per person per year by age, sex and main mode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4">
            <text:p>Average hours spent travelling per person per year by main mode, region and Rural-Urban Classification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4">
            <text:p>Trips per person per year by week day, main mode and purpos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4">
            <text:p>Trips in progress by time of day and main mode - index: weekdays,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4">
            <text:p>Average trip duration by purpose and main mode, England: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4">
            <text:p>Trip mode by trip start time (Monday to Friday only)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4">
            <text:p>Proportion of car or van driver trips by trip purpose during morning and evening rush hour on weekdays and weekends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4">
            <text:p>Number and proportion of respondents reporting cycling, London: 2002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4">
            <text:p>Average distance travelled by bicycle and region, England: 2002 to 2017 (in rolling 5 year averages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4">
            <text:p>Average number of stages on days where people walked or cycled, England: 2002 to 2015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4">
            <text:p>Bicycle ownership by age: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4">
            <text:p>Bicycle frequency by age, sex, household income, region and Rural-Urban Classification of residence, aged 5 and over: England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4">
            <text:p>Bicycle frequency by ethnicity, aged 5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4">
            <text:p>Average cycled distance (miles) per person per year by age group: England, 2002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4">
            <text:p>Percentage of individuals who cycle at least once a week by age band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4">
            <text:p>Pedal cycle ownership by region of residence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4">
            <text:p>Frequency of cycling by average cycling trips and average cycling distance travelled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4">
            <text:p>Frequency of use of surface rail, by number of cars or vans with access to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4">
            <text:p>People reporting mobility difficulties who travel by rail, selected breakdowns, aged 17 and over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4">
            <text:p>Average number of commuting trips by rail by single year of age: 18 to 65 year olds,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4">
            <text:p>Percentage of stages to surface rail by stage mode, England: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4">
            <text:p>Train trips per person per year, by age, sex, ethnicity, employment status, disability status and trip purpos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4">
            <text:p>Frequency of bus usage by people over 65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4">
            <text:p>Average number of bus trips by sex, age and household car availability, England: 201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4">
            <text:p>Frequency of use of local bus by age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4">
            <text:p>Average number of bus trips by sex, age and household car availability, England: 2017 to 20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4">
            <text:p>Percentage of individuals travelling by bus, by bus use frequency and household income quintile: England, 20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4">
            <text:p>Number of flights abroad in the last 12 months, England: 200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4">
            <text:p>Number of trips by plane during the previous 12 months: United Kingdom (British Social Attitudes Survey): 2005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4">
            <text:p>Proportion of domestic flights by purpose, England: 2002 to 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4">
            <text:p>Proportion of reported flights abroad in the last 12 months by proportions of people reporting the most flights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4">
            <text:p>Number of flights abroad in the last 12 months by household income quintiles: England, 2006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4">
            <text:p>Number of flights abroad in the last 12 months: England,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4">
            <text:p>Where vehicle parked overnight by Rural-Urban Classification, England: 2016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4">
            <text:p>Trips to school by main mode, trip length and age, England: 2016 and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4">
            <text:p>Breakdown of people reporting they drive on given road types to get to work, aged 16 and over, England: (2008, 2009, 2011, 2013, 2015, 2017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4">
            <text:p>Average distance (miles) to or from education: England, average of years 2013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4">
            <text:p>Average number of trips (trip rates) by trip purpose, region: Taxi and private hire trips only, England: 2008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4">
            <text:p>Average trip length by main mode, purpose, region, including to and from school, England: 2008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4">
            <text:p>Frequency of use of different transport modes by age band, England: 2011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4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4">
            <text:p>Average number of trips, stages, miles and time spent travelling by main mode: England, aged 16 and over: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4">
            <text:p>Average stages travelled by mode and region, London residents: 2002 to 2018 (in rolling 5 year averages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4">
            <text:p>Party size and lone traveller rate by mode, England: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4">
            <text:p>Average number of trips, stages, miles and time spent travelling by mode, Essex: 2002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4">
            <text:p>Percentage of individuals who have reported a transport service in their area when completing the NTS interview question, England, 2018 and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4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4">
            <text:p>Proportion of adults who have been involved in a road accident in the last 3 years, by urban or rural location of respondents hom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4">
            <text:p>Proportion of adults who have been involved in a road accident in the last 3 years, by road user type reported in latest road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4">
            <text:p>Details of injuries sustained in road accidents in previous 3 years, by mode of transport at time of most recent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4">
            <text:p>Support for dedicated cycle lanes and for closing residential streets to through traffic by age group: England, 2019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4">
            <text:p>Average number of trips by selected transport modes - index: London region of residence, 2002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4">
            <text:p>Average distance travelled by selected transport modes - index: London region of residence, 2002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4">
            <text:p>Frequency of use of different transport modes: London, 2003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4">
            <text:p>Where vehicle parked overnight by region of residence: England, 2018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4">
            <text:p>Average number of trips (trip rates) under 5 miles by Rural-Urban Classification and main mode: England, 2018 to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4">
            <text:p>Frequency of working from home (aged 17 and over): England,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4">
            <text:p>Frequency of working from home by sex (aged 17 and over), England: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4">
            <text:p>Frequency of working from home by age (aged 17 and over), England: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4">
            <text:p>Proportion of cars people own by fuel type and transmission: England, 2019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4">
            <text:p>Proportion of commuting trips per person per year, by main mode and areas of residence: England, 202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4">
            <text:p>Average trips by household income quintile and main mode: London region of residence, 2018 and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4">
            <text:p>Whether children aged 7 to 13 are allowed to walk to school alone and why: England, 2003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4">
            <text:p>Whether children aged 7 to 13 are allowed to cross the road alone, and on which roads: England,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4">
            <text:p>Average number of trips by trip purpose, main mode and household car availability: England, 2015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4">
            <text:p>Proportion of cars owned by fuel type: England, 2018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4">
            <text:p>Average number of trips by taxi or minicab, by age and sex: London, 2015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4">
            <text:p>Trips by 'Other Local Bus', household personal car access and income quintile: England without London, 2018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4">
            <text:p>Average number of other local bus trips (trip rates) by age: England, 2010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4">
            <text:p>Car or van driver trips per person per year by age: England,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4">
            <text:p>Percentage of all trips and car trips by region of origin and destination: England, 2019, 2022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4">
            <text:p>Proportion of trips which are public transport by rural-urban classification of residence excluding London and London: England, 2002 to 2022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4">
            <text:p>End to end journey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4">
            <text:p>Public transport end to end journey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4">NTSQ09044</text:a></text:p>
          </table:table-cell>
          <table:table-cell office:value-type="string" table:style-name="ce36">
            <text:p>Average time spent travelling by purpose and main mode (hours per person per year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5">NTSQ09045</text:a></text:p>
          </table:table-cell>
          <table:table-cell office:value-type="string" table:style-name="ce36">
            <text:p>Selected NTAS wave 8 questions, by region, rural-urban classification, and sex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6">NTSQ09046</text:a></text:p>
          </table:table-cell>
          <table:table-cell office:value-type="string" table:style-name="ce36">
            <text:p>Average number of trips (trip rates) by main mode, trip purpose, region and Rural-Urban Classification and trip length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7">NTSQ09047</text:a></text:p>
          </table:table-cell>
          <table:table-cell office:value-type="string" table:style-name="ce36">
            <text:p>Average number of trips and miles by household Index of Multiple Deprivation decile and mode: England, 2017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8">NTSQ09048</text:a></text:p>
          </table:table-cell>
          <table:table-cell office:value-type="string" table:style-name="ce36">
            <text:p>Annual mileage band of motorcycles: England, 2002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9">NTSQ09049</text:a></text:p>
          </table:table-cell>
          <table:table-cell office:value-type="string" table:style-name="ce36">
            <text:p>Average number of trips by main mode and London and non-London urban conurbation classification of residence (trips per person per year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0">NTSQ09050</text:a></text:p>
          </table:table-cell>
          <table:table-cell office:value-type="string" table:style-name="ce36">
            <text:p>Stages per person per day and days per person per year for cycling and walking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1">NTSQ09051</text:a></text:p>
          </table:table-cell>
          <table:table-cell office:value-type="string" table:style-name="ce36">
            <text:p>Average number of trips by household type for households with children, household income and main mode, and separately for trip purpose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2">NTSQ09052</text:a></text:p>
          </table:table-cell>
          <table:table-cell office:value-type="string" table:style-name="ce36">
            <text:p>Satisfaction with provision by mode and disability statu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3">NTSQ09053</text:a></text:p>
          </table:table-cell>
          <table:table-cell office:value-type="string" table:style-name="ce36">
            <text:p>Average number of trips by mode, trip length and rural-urban classification of residence excluding London and London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4">NTSQ09054</text:a></text:p>
          </table:table-cell>
          <table:table-cell office:value-type="string" table:style-name="ce36">
            <text:p>Main barriers and encouragements to cycling, walking and walking to school by demographics: England, 2018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5">NTSQ09055</text:a></text:p>
          </table:table-cell>
          <table:table-cell office:value-type="string" table:style-name="ce36">
            <text:p>Whether children (aged 7 to 13) are accompanied to school by an adult and the reasons: England, 2003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6">NTSQ09056</text:a></text:p>
          </table:table-cell>
          <table:table-cell office:value-type="string" table:style-name="ce36">
            <text:p>Frequency of use of different transport modes: London region of residence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7">NTSQ09057</text:a></text:p>
          </table:table-cell>
          <table:table-cell office:value-type="string" table:style-name="ce36">
            <text:p>Mode share of the average number of trips and distance travelled: Greater Manchester combined authority of residence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8">NTSQ09058</text:a></text:p>
          </table:table-cell>
          <table:table-cell office:value-type="string" table:style-name="ce36">
            <text:p>Proportion of adults holding a full car driving licence by age, aged 17 and over: London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9">NTSQ09059</text:a></text:p>
          </table:table-cell>
          <table:table-cell office:value-type="string" table:style-name="ce36">
            <text:p>Average car or van occupancy by trip purpose: South East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0">NTSQ09060</text:a></text:p>
          </table:table-cell>
          <table:table-cell office:value-type="string" table:style-name="ce36">
            <text:p>Frequency of use of surface rail by region, age and sex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1">NTSQ09061</text:a></text:p>
          </table:table-cell>
          <table:table-cell office:value-type="string" table:style-name="ce36">
            <text:p>Buses outside London stages per person per year by age band and household income: England excluding London, 2010 to 2019 and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2">NTSQ09062</text:a></text:p>
          </table:table-cell>
          <table:table-cell office:value-type="string" table:style-name="ce36">
            <text:p>Mode share of the average number of trips and distance travelled: West Midlands combined authority of residence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3">NTSQ09063</text:a></text:p>
          </table:table-cell>
          <table:table-cell office:value-type="string" table:style-name="ce36">
            <text:p>Average distance travelled by car drivers and motorcycles by trip purpose, region and rural-urban classification of residence (miles per person per year) and by all other modes: England, 2022 and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4">NTSQ09064</text:a></text:p>
          </table:table-cell>
          <table:table-cell office:value-type="string" table:style-name="ce36">
            <text:p>Motorcycle trips and licences by age and sex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5">NTSQ09065</text:a></text:p>
          </table:table-cell>
          <table:table-cell office:value-type="string" table:style-name="ce36">
            <text:p>Pedal cycle frequency by age, sex, household income, disability status, employment status and ethnic group, ages 5 and over: London region of residence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6">NTSQ09066</text:a></text:p>
          </table:table-cell>
          <table:table-cell office:value-type="string" table:style-name="ce36">
            <text:p>Average number of trips by personal business medical trip purpose, region of residence and main mode: England, 2022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7">NTSQ09067</text:a></text:p>
          </table:table-cell>
          <table:table-cell office:value-type="string" table:style-name="ce36">
            <text:p>Average trips for leisure purposes, trip length and trip length to school, walking and cycling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8">NTSQ09068</text:a></text:p>
          </table:table-cell>
          <table:table-cell office:value-type="string" table:style-name="ce36">
            <text:p>Car or van driver trip start time by trip purpose (Monday to Friday only): England, 2015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9">NTSQ09069</text:a></text:p>
          </table:table-cell>
          <table:table-cell office:value-type="string" table:style-name="ce36">
            <text:p>Average trip duration by purpose and main mode (minutes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0">NTSQ09070</text:a></text:p>
          </table:table-cell>
          <table:table-cell office:value-type="string" table:style-name="ce36">
            <text:p>Average number of trips and average distance travelled by trip length and car or van drivers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1">NTSQ09071</text:a></text:p>
          </table:table-cell>
          <table:table-cell office:value-type="string" table:style-name="ce36">
            <text:p>Average number of trips by trip length and main mode (cumulative percentage): England excluding London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2">NTSQ09072</text:a></text:p>
          </table:table-cell>
          <table:table-cell office:value-type="string" table:style-name="ce36">
            <text:p>Average time spent travelling by main mode and region of residence (hours per person per year)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3">NTSQ09073</text:a></text:p>
          </table:table-cell>
          <table:table-cell office:value-type="string" table:style-name="ce36">
            <text:p>End to end journeys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4">NTSQ09074</text:a></text:p>
          </table:table-cell>
          <table:table-cell office:value-type="string" table:style-name="ce36">
            <text:p>Public transport end to end journeys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5">NTSQ09075</text:a></text:p>
          </table:table-cell>
          <table:table-cell office:value-type="string" table:style-name="ce36">
            <text:p>Ownership of domestic vehicle charging devices, plug-in vehicle owners: England,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6">NTSQ09076</text:a></text:p>
          </table:table-cell>
          <table:table-cell office:value-type="string" table:style-name="ce36">
            <text:p>Average number of trips and stages under 5 miles by rural-urban classification of residence and mode: England, 2002 onwards</text:p>
          </table:table-cell>
          <table:table-cell table:number-columns-repeated="2" table:style-name="ce36"/>
          <table:table-cell table:number-columns-repeated="16380"/>
        </table:table-row>
        <table:table-row table:number-rows-repeated="1671" table:style-name="ro3">
          <table:table-cell table:style-name="ce38"/>
          <table:table-cell table:number-columns-repeated="3" table:style-name="ce36"/>
          <table:table-cell table:number-columns-repeated="16380"/>
        </table:table-row>
        <table:table-row table:number-rows-repeated="1046707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Notes.A3:Notes.B4" table:name="Notes"/>
        <table:database-range table:target-range-address="Tables_by_topic.A5:Tables_by_topic.D302" table:name="tables_by_topic66" table:display-filter-buttons="true">
          <table:sort>
            <table:sort-by table:field-number="0"/>
          </table:sort>
        </table:database-range>
        <table:database-range table:target-range-address="Tables_by_number.A5:Tables_by_number.B198" table:name="tables_by_numb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National Travel Survey: ad-hoc data table index</dc:title>
    <meta:initial-creator>Matteo Paravelli</meta:initial-creator>
    <dc:creator>Amardeep Dhani</dc:creator>
    <meta:creation-date>2023-08-24T10:29:42Z</meta:creation-date>
    <dc:date>2025-11-03T16:06:38Z</dc:date>
  </office:meta>
</office:document-meta>
</file>