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inherit" svg:font-family="inherit"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13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13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13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13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13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13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13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13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9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9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9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9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9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9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9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9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20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20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20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20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20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20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20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20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text:style-name="WW_CharLFO4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0">
      <text:list-level-style-number text:level="1" text:style-name="WW_CharLFO5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text:style-name="WW_CharLFO5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55LVL2" text:bullet-char="o">
        <style:list-level-properties text:space-before="0.8506in" text:min-label-width="0.25in" text:list-level-position-and-space-mode="label-alignment">
          <style:list-level-label-alignment text:label-followed-by="listtab" fo:margin-left="1.1006in" fo:text-indent="-0.25in"/>
        </style:list-level-properties>
        <style:text-properties style:font-name="Courier New"/>
      </text:list-level-style-bullet>
      <text:list-level-style-bullet text:level="3" text:style-name="WW_CharLFO55LVL3"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Wingdings"/>
      </text:list-level-style-bullet>
      <text:list-level-style-bullet text:level="4" text:style-name="WW_CharLFO55LVL4"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Symbol"/>
      </text:list-level-style-bullet>
      <text:list-level-style-bullet text:level="5" text:style-name="WW_CharLFO55LVL5" text:bullet-char="o">
        <style:list-level-properties text:space-before="2.3506in" text:min-label-width="0.25in" text:list-level-position-and-space-mode="label-alignment">
          <style:list-level-label-alignment text:label-followed-by="listtab" fo:margin-left="2.6006in" fo:text-indent="-0.25in"/>
        </style:list-level-properties>
        <style:text-properties style:font-name="Courier New"/>
      </text:list-level-style-bullet>
      <text:list-level-style-bullet text:level="6" text:style-name="WW_CharLFO55LVL6"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Wingdings"/>
      </text:list-level-style-bullet>
      <text:list-level-style-bullet text:level="7" text:style-name="WW_CharLFO55LVL7" text:bullet-char="">
        <style:list-level-properties text:space-before="3.3506in" text:min-label-width="0.25in" text:list-level-position-and-space-mode="label-alignment">
          <style:list-level-label-alignment text:label-followed-by="listtab" fo:margin-left="3.6006in" fo:text-indent="-0.25in"/>
        </style:list-level-properties>
        <style:text-properties style:font-name="Symbol"/>
      </text:list-level-style-bullet>
      <text:list-level-style-bullet text:level="8" text:style-name="WW_CharLFO55LVL8" text:bullet-char="o">
        <style:list-level-properties text:space-before="3.8506in" text:min-label-width="0.25in" text:list-level-position-and-space-mode="label-alignment">
          <style:list-level-label-alignment text:label-followed-by="listtab" fo:margin-left="4.1006in" fo:text-indent="-0.25in"/>
        </style:list-level-properties>
        <style:text-properties style:font-name="Courier New"/>
      </text:list-level-style-bullet>
      <text:list-level-style-bullet text:level="9" text:style-name="WW_CharLFO55LVL9"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bullet text:level="1" text:style-name="WW_CharLFO63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63LVL2" text:bullet-char="o">
        <style:list-level-properties text:space-before="0.8506in" text:min-label-width="0.25in" text:list-level-position-and-space-mode="label-alignment">
          <style:list-level-label-alignment text:label-followed-by="listtab" fo:margin-left="1.1006in" fo:text-indent="-0.25in"/>
        </style:list-level-properties>
        <style:text-properties style:font-name="Courier New"/>
      </text:list-level-style-bullet>
      <text:list-level-style-bullet text:level="3" text:style-name="WW_CharLFO63LVL3"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Wingdings"/>
      </text:list-level-style-bullet>
      <text:list-level-style-bullet text:level="4" text:style-name="WW_CharLFO63LVL4"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Symbol"/>
      </text:list-level-style-bullet>
      <text:list-level-style-bullet text:level="5" text:style-name="WW_CharLFO63LVL5" text:bullet-char="o">
        <style:list-level-properties text:space-before="2.3506in" text:min-label-width="0.25in" text:list-level-position-and-space-mode="label-alignment">
          <style:list-level-label-alignment text:label-followed-by="listtab" fo:margin-left="2.6006in" fo:text-indent="-0.25in"/>
        </style:list-level-properties>
        <style:text-properties style:font-name="Courier New"/>
      </text:list-level-style-bullet>
      <text:list-level-style-bullet text:level="6" text:style-name="WW_CharLFO63LVL6"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Wingdings"/>
      </text:list-level-style-bullet>
      <text:list-level-style-bullet text:level="7" text:style-name="WW_CharLFO63LVL7" text:bullet-char="">
        <style:list-level-properties text:space-before="3.3506in" text:min-label-width="0.25in" text:list-level-position-and-space-mode="label-alignment">
          <style:list-level-label-alignment text:label-followed-by="listtab" fo:margin-left="3.6006in" fo:text-indent="-0.25in"/>
        </style:list-level-properties>
        <style:text-properties style:font-name="Symbol"/>
      </text:list-level-style-bullet>
      <text:list-level-style-bullet text:level="8" text:style-name="WW_CharLFO63LVL8" text:bullet-char="o">
        <style:list-level-properties text:space-before="3.8506in" text:min-label-width="0.25in" text:list-level-position-and-space-mode="label-alignment">
          <style:list-level-label-alignment text:label-followed-by="listtab" fo:margin-left="4.1006in" fo:text-indent="-0.25in"/>
        </style:list-level-properties>
        <style:text-properties style:font-name="Courier New"/>
      </text:list-level-style-bullet>
      <text:list-level-style-bullet text:level="9" text:style-name="WW_CharLFO63LVL9"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68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68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68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68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68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68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68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68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bullet text:level="1" text:style-name="WW_CharLFO10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05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05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05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05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05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05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05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05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0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bullet text:level="1" text:style-name="WW_CharLFO10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08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08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08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08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08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08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08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08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09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09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09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09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09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09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09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09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10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10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10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10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10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10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10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10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11">
      <text:list-level-style-number text:level="1" text:style-name="WW_CharLFO1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1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1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14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14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number text:level="1" style:num-suffix="." style:num-list-format-name="NLF2"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8">
      <text:list-level-style-bullet text:level="1" text:style-name="WW_CharLFO1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fo:font-weight="bold" style:font-weight-asian="bold" fo:font-size="12pt" style:font-size-asian="12pt" style:font-size-complex="12pt"/>
    </style:style>
    <style:style style:name="P4" style:parent-style-name="NormalWeb" style:family="paragraph">
      <style:paragraph-properties style:line-height-at-least="0.2083in"/>
    </style:style>
    <style:style style:name="T5" style:parent-style-name="Strong" style:family="text">
      <style:text-properties style:font-name="Arial" style:font-name-complex="Arial" fo:color="#333333"/>
    </style:style>
    <style:style style:name="P6" style:parent-style-name="NormalWeb" style:family="paragraph">
      <style:paragraph-properties style:line-height-at-least="0.2083in"/>
    </style:style>
    <style:style style:name="T7" style:parent-style-name="Strong" style:family="text">
      <style:text-properties style:font-name="Arial" style:font-name-complex="Arial" fo:color="#333333"/>
    </style:style>
    <style:style style:name="P8" style:parent-style-name="NormalWeb" style:family="paragraph">
      <style:paragraph-properties style:line-height-at-least="0.2083in"/>
    </style:style>
    <style:style style:name="T9" style:parent-style-name="Strong" style:family="text">
      <style:text-properties style:font-name="Arial" style:font-name-complex="Arial" fo:color="#333333"/>
    </style:style>
    <style:style style:name="P10" style:parent-style-name="NormalWeb" style:family="paragraph">
      <style:paragraph-properties style:line-height-at-least="0.2083in"/>
      <style:text-properties style:font-name="Arial" style:font-name-complex="Arial" fo:color="#333333"/>
    </style:style>
    <style:style style:name="P11" style:parent-style-name="NormalWeb" style:family="paragraph">
      <style:text-properties style:font-name="Arial" style:font-name-complex="Arial" fo:font-weight="bold" style:font-weight-asian="bold" style:font-weight-complex="bold" fo:color="#333333"/>
    </style:style>
    <style:style style:name="P12" style:parent-style-name="NormalWeb" style:family="paragraph">
      <style:text-properties style:font-name="Arial" style:font-name-complex="Arial" style:font-weight-complex="bold" fo:color="#333333"/>
    </style:style>
    <style:style style:name="P13" style:parent-style-name="NormalWeb" style:family="paragraph">
      <style:paragraph-properties style:line-height-at-least="0.2083in"/>
      <style:text-properties style:font-name="Arial" style:font-name-complex="Arial" style:font-weight-complex="bold" fo:color="#333333"/>
    </style:style>
    <style:style style:name="P14" style:parent-style-name="NormalWeb" style:family="paragraph">
      <style:text-properties style:font-name="Arial" style:font-name-complex="Arial" style:font-weight-complex="bold" fo:color="#333333"/>
    </style:style>
    <style:style style:name="P15" style:parent-style-name="NormalWeb" style:family="paragraph">
      <style:text-properties style:font-name="Arial" style:font-name-complex="Arial" fo:font-weight="bold" style:font-weight-asian="bold" style:font-weight-complex="bold" fo:color="#333333"/>
    </style:style>
    <style:style style:name="T16" style:parent-style-name="DefaultParagraphFont" style:family="text">
      <style:text-properties style:font-name="Arial" style:font-name-complex="Arial" style:font-weight-complex="bold" fo:color="#333333"/>
    </style:style>
    <style:style style:name="P17" style:parent-style-name="NormalWeb" style:family="paragraph">
      <style:paragraph-properties style:line-height-at-least="0.2083in"/>
    </style:style>
    <style:style style:name="T18" style:parent-style-name="Strong" style:family="text">
      <style:text-properties style:font-name="Arial" style:font-name-complex="Arial" fo:color="#333333"/>
    </style:style>
    <style:style style:name="P19" style:parent-style-name="NormalWeb" style:family="paragraph">
      <style:paragraph-properties style:line-height-at-least="0.2083in"/>
    </style:style>
    <style:style style:name="T20" style:parent-style-name="DefaultParagraphFont" style:family="text">
      <style:text-properties style:font-name="Arial" style:font-name-complex="Arial" fo:color="#333333"/>
    </style:style>
    <style:style style:name="T21" style:parent-style-name="Strong" style:family="text">
      <style:text-properties style:font-name="Arial" style:font-name-complex="Arial" fo:font-weight="normal" style:font-weight-asian="norm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color="#333333"/>
    </style:style>
    <style:style style:name="P24" style:parent-style-name="Normal" style:family="paragraph">
      <style:paragraph-properties fo:break-before="page"/>
      <style:text-properties style:font-name="Arial"/>
    </style:style>
    <style:style style:name="P25" style:parent-style-name="NormalWeb" style:family="paragraph">
      <style:paragraph-properties style:line-height-at-least="0.2083in"/>
      <style:text-properties style:font-name="Arial" style:font-name-complex="Arial"/>
    </style:style>
    <style:style style:name="P26" style:parent-style-name="Normal" style:family="paragraph">
      <style:paragraph-properties fo:margin-bottom="0.1041in" fo:line-height="100%" fo:background-color="#FFFFFF">
        <style:background-fill draw:fill="solid" draw:fill-color="#FFFFFF"/>
      </style:paragraph-properties>
    </style:style>
    <style:style style:name="T2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8"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9" style:parent-style-name="Normal" style:family="paragraph">
      <style:paragraph-properties fo:margin-bottom="0.1111in" fo:line-height="102%"/>
      <style:text-properties style:font-name="Arial" style:font-name-asian="Aptos" fo:font-weight="bold" style:font-weight-asian="bold" style:font-weight-complex="bold" fo:color="#000000" style:letter-kerning="true" fo:font-size="12pt" style:font-size-asian="12pt" style:font-size-complex="12pt"/>
    </style:style>
    <style:style style:name="P30" style:parent-style-name="Normal" style:family="paragraph">
      <style:paragraph-properties fo:margin-bottom="0.1111in" fo:line-height="102%"/>
    </style:style>
    <style:style style:name="T31" style:parent-style-name="DefaultParagraphFont" style:family="text">
      <style:text-properties style:font-name="Arial" style:font-name-asian="Aptos" style:letter-kerning="true" fo:font-size="12pt" style:font-size-asian="12pt" style:font-size-complex="12pt"/>
    </style:style>
    <style:style style:name="T32" style:parent-style-name="DefaultParagraphFont" style:family="text">
      <style:text-properties style:font-name="Arial" style:font-name-asian="Aptos" fo:color="#000000" style:letter-kerning="true" fo:font-size="12pt" style:font-size-asian="12pt" style:font-size-complex="12pt"/>
    </style:style>
    <style:style style:name="T33" style:parent-style-name="DefaultParagraphFont" style:family="text">
      <style:text-properties style:font-name="Arial" style:font-name-asian="Aptos" style:letter-kerning="true" fo:font-size="12pt" style:font-size-asian="12pt" style:font-size-complex="12pt"/>
    </style:style>
    <style:style style:name="P34"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35" style:parent-style-name="Normal" style:family="paragraph">
      <style:paragraph-properties fo:margin-bottom="0.1111in" fo:line-height="102%"/>
    </style:style>
    <style:style style:name="T36" style:parent-style-name="DefaultParagraphFont" style:family="text">
      <style:text-properties style:font-name="Arial" style:font-name-asian="Aptos" style:letter-kerning="true" fo:font-size="12pt" style:font-size-asian="12pt" style:font-size-complex="12pt"/>
    </style:style>
    <style:style style:name="T37" style:parent-style-name="DefaultParagraphFont" style:family="text">
      <style:text-properties style:font-name="Arial" style:font-name-asian="Aptos" fo:color="#000000" style:letter-kerning="true" fo:font-size="12pt" style:font-size-asian="12pt" style:font-size-complex="12pt"/>
    </style:style>
    <style:style style:name="T38" style:parent-style-name="DefaultParagraphFont" style:family="text">
      <style:text-properties style:font-name="Arial" style:font-name-asian="Aptos" style:letter-kerning="true" fo:font-size="12pt" style:font-size-asian="12pt" style:font-size-complex="12pt"/>
    </style:style>
    <style:style style:name="P39"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40"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41"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42"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43"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44"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45" style:parent-style-name="Normal" style:family="paragraph">
      <style:paragraph-properties fo:margin-bottom="0.1111in" fo:line-height="102%"/>
    </style:style>
    <style:style style:name="T46" style:parent-style-name="DefaultParagraphFont" style:family="text">
      <style:text-properties style:font-name="Arial" style:font-name-asian="Aptos" style:letter-kerning="true" fo:font-size="12pt" style:font-size-asian="12pt" style:font-size-complex="12pt"/>
    </style:style>
    <style:style style:name="T47"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48" style:parent-style-name="DefaultParagraphFont" style:family="text">
      <style:text-properties style:font-name="Arial" style:font-name-asian="Aptos" fo:font-size="12pt" style:font-size-asian="12pt" style:font-size-complex="12pt"/>
    </style:style>
    <style:style style:name="T49" style:parent-style-name="DefaultParagraphFont" style:family="text">
      <style:text-properties style:font-name="Arial" style:font-name-asian="Aptos" fo:font-size="12pt" style:font-size-asian="12pt" style:font-size-complex="12pt"/>
    </style:style>
    <style:style style:name="P50" style:parent-style-name="Normal" style:family="paragraph">
      <style:paragraph-properties fo:margin-bottom="0.1111in" fo:line-height="102%"/>
    </style:style>
    <style:style style:name="T51" style:parent-style-name="DefaultParagraphFont" style:family="text">
      <style:text-properties style:font-name="Arial" style:font-name-asian="Aptos" fo:font-size="12pt" style:font-size-asian="12pt" style:font-size-complex="12pt"/>
    </style:style>
    <style:style style:name="P52"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53" style:parent-style-name="Normal" style:family="paragraph">
      <style:paragraph-properties fo:margin-bottom="0.1111in" fo:line-height="102%"/>
    </style:style>
    <style:style style:name="T54" style:parent-style-name="DefaultParagraphFont" style:family="text">
      <style:text-properties style:font-name="Arial" style:font-name-asian="Aptos" style:letter-kerning="true" fo:font-size="12pt" style:font-size-asian="12pt" style:font-size-complex="12pt"/>
    </style:style>
    <style:style style:name="T55" style:parent-style-name="DefaultParagraphFont" style:family="text">
      <style:text-properties style:font-name="Arial" style:font-name-asian="Aptos" fo:color="#000000" style:letter-kerning="true" fo:font-size="12pt" style:font-size-asian="12pt" style:font-size-complex="12pt"/>
    </style:style>
    <style:style style:name="T56" style:parent-style-name="DefaultParagraphFont" style:family="text">
      <style:text-properties style:font-name="Arial" style:font-name-asian="Aptos" style:letter-kerning="true" fo:font-size="12pt" style:font-size-asian="12pt" style:font-size-complex="12pt"/>
    </style:style>
    <style:style style:name="P57"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58" style:parent-style-name="Normal" style:family="paragraph">
      <style:paragraph-properties fo:margin-bottom="0.1111in" fo:line-height="102%"/>
      <style:text-properties style:font-name="Arial" style:font-name-asian="Aptos" fo:font-style="italic" style:font-style-asian="italic" style:font-style-complex="italic" style:letter-kerning="true" fo:font-size="12pt" style:font-size-asian="12pt" style:font-size-complex="12pt"/>
    </style:style>
    <style:style style:name="P59" style:parent-style-name="Normal" style:family="paragraph">
      <style:paragraph-properties fo:margin-bottom="0.1111in" fo:line-height="102%"/>
    </style:style>
    <style:style style:name="T60" style:parent-style-name="DefaultParagraphFont" style:family="text">
      <style:text-properties style:font-name="Arial" style:font-name-asian="Aptos" style:letter-kerning="true" fo:font-size="12pt" style:font-size-asian="12pt" style:font-size-complex="12pt"/>
    </style:style>
    <style:style style:name="T61"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62" style:parent-style-name="DefaultParagraphFont" style:family="text">
      <style:text-properties style:font-name="Arial" style:font-name-asian="Aptos" style:letter-kerning="true" fo:font-size="12pt" style:font-size-asian="12pt" style:font-size-complex="12pt"/>
    </style:style>
    <style:style style:name="T63" style:parent-style-name="DefaultParagraphFont" style:family="text">
      <style:text-properties style:font-name="Arial" style:font-name-asian="Aptos" fo:color="#000000" style:letter-kerning="true" fo:font-size="12pt" style:font-size-asian="12pt" style:font-size-complex="12pt"/>
    </style:style>
    <style:style style:name="T64" style:parent-style-name="DefaultParagraphFont" style:family="text">
      <style:text-properties style:font-name="Arial" style:font-name-asian="Aptos" style:letter-kerning="true" fo:font-size="12pt" style:font-size-asian="12pt" style:font-size-complex="12pt"/>
    </style:style>
    <style:style style:name="P65"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66" style:parent-style-name="Normal" style:family="paragraph">
      <style:paragraph-properties fo:margin-bottom="0.1111in" fo:line-height="102%"/>
    </style:style>
    <style:style style:name="T67"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T68" style:parent-style-name="DefaultParagraphFont" style:family="text">
      <style:text-properties style:font-name="Arial" style:font-name-asian="Aptos" style:letter-kerning="true" fo:font-size="12pt" style:font-size-asian="12pt" style:font-size-complex="12pt"/>
    </style:style>
    <style:style style:name="P69" style:parent-style-name="Normal" style:family="paragraph">
      <style:paragraph-properties fo:margin-bottom="0.1111in" fo:line-height="102%"/>
    </style:style>
    <style:style style:name="T70" style:parent-style-name="DefaultParagraphFont" style:family="text">
      <style:text-properties style:font-name="Arial" style:font-name-asian="Aptos" style:letter-kerning="true" fo:font-size="12pt" style:font-size-asian="12pt" style:font-size-complex="12pt"/>
    </style:style>
    <style:style style:name="T71" style:parent-style-name="DefaultParagraphFont" style:family="text">
      <style:text-properties style:font-name="Arial" style:font-name-asian="Aptos" fo:color="#000000" style:letter-kerning="true" fo:font-size="12pt" style:font-size-asian="12pt" style:font-size-complex="12pt"/>
    </style:style>
    <style:style style:name="T72" style:parent-style-name="DefaultParagraphFont" style:family="text">
      <style:text-properties style:font-name="Arial" style:font-name-asian="Aptos" fo:color="#467886" style:letter-kerning="true" fo:font-size="12pt" style:font-size-asian="12pt" style:font-size-complex="12pt"/>
    </style:style>
    <style:style style:name="T73" style:parent-style-name="DefaultParagraphFont" style:family="text">
      <style:text-properties style:font-name="Arial" style:font-name-asian="Aptos" style:letter-kerning="true" fo:font-size="12pt" style:font-size-asian="12pt" style:font-size-complex="12pt"/>
    </style:style>
    <style:style style:name="P74"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75" style:parent-style-name="Normal" style:family="paragraph">
      <style:paragraph-properties fo:margin-bottom="0.1111in" fo:line-height="102%"/>
    </style:style>
    <style:style style:name="T76" style:parent-style-name="DefaultParagraphFont" style:family="text">
      <style:text-properties style:font-name="Arial" style:font-name-asian="Aptos" style:letter-kerning="true" fo:font-size="12pt" style:font-size-asian="12pt" style:font-size-complex="12pt"/>
    </style:style>
    <style:style style:name="T77" style:parent-style-name="DefaultParagraphFont" style:family="text">
      <style:text-properties style:font-name="Arial" style:font-name-asian="Aptos" fo:font-size="12pt" style:font-size-asian="12pt" style:font-size-complex="12pt"/>
    </style:style>
    <style:style style:name="P78"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79"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80" style:parent-style-name="Normal" style:family="paragraph">
      <style:paragraph-properties fo:margin-bottom="0.1111in" fo:line-height="102%"/>
    </style:style>
    <style:style style:name="T81" style:parent-style-name="DefaultParagraphFont" style:family="text">
      <style:text-properties style:font-name="Arial" style:font-name-asian="Aptos" fo:font-weight="bold" style:font-weight-asian="bold" style:font-weight-complex="bold" fo:color="#000000" style:letter-kerning="true" fo:font-size="12pt" style:font-size-asian="12pt" style:font-size-complex="12pt"/>
    </style:style>
    <style:style style:name="P82" style:parent-style-name="Normal" style:family="paragraph">
      <style:paragraph-properties fo:margin-bottom="0.1111in" fo:line-height="102%"/>
    </style:style>
    <style:style style:name="T83" style:parent-style-name="DefaultParagraphFont" style:family="text">
      <style:text-properties style:font-name="Arial" style:font-name-asian="Aptos" style:letter-kerning="true" fo:font-size="12pt" style:font-size-asian="12pt" style:font-size-complex="12pt"/>
    </style:style>
    <style:style style:name="T84"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85" style:parent-style-name="DefaultParagraphFont" style:family="text">
      <style:text-properties style:font-name="Arial" style:font-name-asian="Aptos" style:letter-kerning="true" fo:font-size="12pt" style:font-size-asian="12pt" style:font-size-complex="12pt"/>
    </style:style>
    <style:style style:name="P86"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87"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88" style:parent-style-name="Normal" style:family="paragraph">
      <style:paragraph-properties fo:margin-bottom="0.1111in" fo:line-height="102%"/>
    </style:style>
    <style:style style:name="T89" style:parent-style-name="DefaultParagraphFont" style:family="text">
      <style:text-properties style:font-name="Arial" style:font-name-asian="Aptos" style:letter-kerning="true" fo:font-size="12pt" style:font-size-asian="12pt" style:font-size-complex="12pt"/>
    </style:style>
    <style:style style:name="P90"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91"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92"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93"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94"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95"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96" style:parent-style-name="ListParagraph" style:family="paragraph">
      <style:paragraph-properties fo:margin-bottom="0.1111in" fo:line-height="102%"/>
      <style:text-properties style:font-name="Arial" style:font-name-asian="Aptos" style:letter-kerning="true" fo:font-size="12pt" style:font-size-asian="12pt" style:font-size-complex="12pt"/>
    </style:style>
    <style:style style:name="P97" style:parent-style-name="ListParagraph" style:family="paragraph">
      <style:paragraph-properties fo:margin-bottom="0.1111in" fo:line-height="102%"/>
      <style:text-properties style:font-name="Arial" style:font-name-asian="Aptos" style:letter-kerning="true" fo:font-size="12pt" style:font-size-asian="12pt" style:font-size-complex="12pt"/>
    </style:style>
    <style:style style:name="P98" style:parent-style-name="ListParagraph" style:family="paragraph">
      <style:paragraph-properties fo:margin-bottom="0.1111in" fo:line-height="102%"/>
      <style:text-properties style:font-name="Arial" style:font-name-asian="Aptos" style:letter-kerning="true" fo:font-size="12pt" style:font-size-asian="12pt" style:font-size-complex="12pt"/>
    </style:style>
    <style:style style:name="P99" style:parent-style-name="ListParagraph" style:family="paragraph">
      <style:paragraph-properties fo:margin-bottom="0.1111in" fo:line-height="102%"/>
      <style:text-properties style:font-name="Arial" style:font-name-asian="Aptos" style:letter-kerning="true" fo:font-size="12pt" style:font-size-asian="12pt" style:font-size-complex="12pt"/>
    </style:style>
    <style:style style:name="P100" style:parent-style-name="Normal" style:family="paragraph">
      <style:paragraph-properties fo:margin-bottom="0.1111in" fo:line-height="102%"/>
      <style:text-properties style:font-name="Arial" style:font-name-asian="Aptos" fo:font-weight="bold" style:font-weight-asian="bold" style:font-weight-complex="bold" fo:color="#000000" style:letter-kerning="true" fo:font-size="12pt" style:font-size-asian="12pt" style:font-size-complex="12pt"/>
    </style:style>
    <style:style style:name="P101" style:parent-style-name="Normal" style:family="paragraph">
      <style:paragraph-properties fo:margin-bottom="0.1111in" fo:line-height="102%"/>
    </style:style>
    <style:style style:name="T102" style:parent-style-name="DefaultParagraphFont" style:family="text">
      <style:text-properties style:font-name="Arial" style:font-name-asian="Aptos" style:letter-kerning="true" fo:font-size="12pt" style:font-size-asian="12pt" style:font-size-complex="12pt"/>
    </style:style>
    <style:style style:name="T103"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104" style:parent-style-name="DefaultParagraphFont" style:family="text">
      <style:text-properties style:font-name="Arial" style:font-name-asian="Aptos" style:letter-kerning="true" fo:font-size="12pt" style:font-size-asian="12pt" style:font-size-complex="12pt"/>
    </style:style>
    <style:style style:name="T105"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106" style:parent-style-name="DefaultParagraphFont" style:family="text">
      <style:text-properties style:font-name="Arial" style:font-name-asian="Aptos" style:letter-kerning="true" fo:font-size="12pt" style:font-size-asian="12pt" style:font-size-complex="12pt"/>
    </style:style>
    <style:style style:name="T107" style:parent-style-name="DefaultParagraphFont" style:family="text">
      <style:text-properties style:font-name="Arial" style:font-name-asian="Aptos" fo:font-size="12pt" style:font-size-asian="12pt" style:font-size-complex="12pt"/>
    </style:style>
    <style:style style:name="P108"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109"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110" style:parent-style-name="ListParagraph" style:family="paragraph">
      <style:paragraph-properties fo:margin-bottom="0.1111in" fo:line-height="102%"/>
      <style:text-properties style:font-name="Arial" style:font-name-asian="Aptos" style:letter-kerning="true" fo:font-size="12pt" style:font-size-asian="12pt" style:font-size-complex="12pt"/>
    </style:style>
    <style:style style:name="P111" style:parent-style-name="ListParagraph" style:family="paragraph">
      <style:paragraph-properties fo:margin-bottom="0.1111in" fo:line-height="102%"/>
      <style:text-properties style:font-name="Arial" style:font-name-asian="Aptos" style:letter-kerning="true" fo:font-size="12pt" style:font-size-asian="12pt" style:font-size-complex="12pt"/>
    </style:style>
    <style:style style:name="P112"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113" style:parent-style-name="Normal" style:family="paragraph">
      <style:paragraph-properties fo:margin-bottom="0.1111in" fo:line-height="102%"/>
      <style:text-properties style:font-name="Arial" style:font-name-asian="Aptos" fo:font-weight="bold" style:font-weight-asian="bold" fo:color="#000000" style:letter-kerning="true" fo:font-size="12pt" style:font-size-asian="12pt" style:font-size-complex="12pt"/>
    </style:style>
    <style:style style:name="P114" style:parent-style-name="Normal" style:family="paragraph">
      <style:paragraph-properties fo:margin-bottom="0.1111in" fo:line-height="102%"/>
    </style:style>
    <style:style style:name="T115" style:parent-style-name="DefaultParagraphFont" style:family="text">
      <style:text-properties style:font-name="Arial" style:font-name-asian="Aptos" style:letter-kerning="true" fo:font-size="12pt" style:font-size-asian="12pt" style:font-size-complex="12pt"/>
    </style:style>
    <style:style style:name="T116" style:parent-style-name="DefaultParagraphFont" style:family="text">
      <style:text-properties style:font-name="Arial" style:font-name-asian="Aptos" fo:color="#000000" style:letter-kerning="true" fo:font-size="12pt" style:font-size-asian="12pt" style:font-size-complex="12pt"/>
    </style:style>
    <style:style style:name="T117" style:parent-style-name="DefaultParagraphFont" style:family="text">
      <style:text-properties style:font-name="Arial" style:font-name-asian="Aptos" style:letter-kerning="true" fo:font-size="12pt" style:font-size-asian="12pt" style:font-size-complex="12pt"/>
    </style:style>
    <style:style style:name="P118" style:parent-style-name="Normal" style:family="paragraph">
      <style:paragraph-properties fo:margin-bottom="0.1111in" fo:line-height="102%"/>
      <style:text-properties style:font-name="Arial" style:font-name-asian="Aptos" fo:font-weight="bold" style:font-weight-asian="bold" fo:color="#000000" style:letter-kerning="true" fo:font-size="12pt" style:font-size-asian="12pt" style:font-size-complex="12pt"/>
    </style:style>
    <style:style style:name="P119" style:parent-style-name="Normal" style:family="paragraph">
      <style:paragraph-properties fo:margin-bottom="0.1111in" fo:line-height="102%"/>
    </style:style>
    <style:style style:name="T120" style:parent-style-name="DefaultParagraphFont" style:family="text">
      <style:text-properties style:font-name="Arial" style:font-name-asian="Aptos" style:letter-kerning="true" fo:font-size="12pt" style:font-size-asian="12pt" style:font-size-complex="12pt"/>
    </style:style>
    <style:style style:name="T121" style:parent-style-name="DefaultParagraphFont" style:family="text">
      <style:text-properties style:font-name="Arial" style:font-name-asian="Aptos" fo:color="#000000" style:letter-kerning="true" fo:font-size="12pt" style:font-size-asian="12pt" style:font-size-complex="12pt"/>
    </style:style>
    <style:style style:name="T122" style:parent-style-name="DefaultParagraphFont" style:family="text">
      <style:text-properties style:font-name="Arial" style:font-name-asian="Aptos" style:letter-kerning="true" fo:font-size="12pt" style:font-size-asian="12pt" style:font-size-complex="12pt"/>
    </style:style>
    <style:style style:name="P123" style:parent-style-name="Normal" style:family="paragraph">
      <style:paragraph-properties fo:margin-bottom="0.1111in" fo:line-height="102%"/>
      <style:text-properties style:font-name="Arial" style:font-name-asian="Aptos" fo:font-weight="bold" style:font-weight-asian="bold" fo:color="#000000" style:letter-kerning="true" fo:font-size="12pt" style:font-size-asian="12pt" style:font-size-complex="12pt"/>
    </style:style>
    <style:style style:name="P124"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125" style:parent-style-name="Normal" style:family="paragraph">
      <style:paragraph-properties fo:break-before="page"/>
      <style:text-properties style:font-name="Arial"/>
    </style:style>
    <style:style style:name="P126" style:parent-style-name="NormalWeb" style:family="paragraph">
      <style:paragraph-properties fo:background-color="#FFFFFF">
        <style:background-fill draw:fill="solid" draw:fill-color="#FFFFFF"/>
      </style:paragraph-properties>
      <style:text-properties style:font-name="Arial" style:font-name-complex="Arial"/>
    </style:style>
    <style:style style:name="P127" style:parent-style-name="Normal" style:family="paragraph">
      <style:text-properties style:font-name="Arial" fo:font-weight="bold" style:font-weight-asian="bold" fo:font-size="12pt" style:font-size-asian="12pt" style:font-size-complex="12pt"/>
    </style:style>
    <style:style style:name="T128" style:parent-style-name="DefaultParagraphFont" style:family="text">
      <style:text-properties style:font-name="Arial" fo:font-weight="bold" style:font-weight-asian="bold" style:font-weight-complex="bold" fo:font-size="12pt" style:font-size-asian="12pt" style:font-size-complex="12pt"/>
    </style:style>
    <style:style style:name="T129" style:parent-style-name="DefaultParagraphFont" style:family="text">
      <style:text-properties style:font-name="Arial" fo:font-weight="bold" style:font-weight-asian="bold" fo:font-size="12pt" style:font-size-asian="12pt" style:font-size-complex="12pt"/>
    </style:style>
    <style:style style:name="P130" style:parent-style-name="Normal" style:family="paragraph">
      <style:text-properties style:font-name="Arial" fo:font-size="12pt" style:font-size-asian="12pt" style:font-size-complex="12pt"/>
    </style:style>
    <style:style style:name="T131" style:parent-style-name="DefaultParagraphFont" style:family="text">
      <style:text-properties style:font-name="Arial" fo:font-size="12pt" style:font-size-asian="12pt" style:font-size-complex="12pt"/>
    </style:style>
    <style:style style:name="T132" style:parent-style-name="DefaultParagraphFont" style:family="text">
      <style:text-properties style:font-name="Arial" style:font-weight-complex="bold" fo:font-size="12pt" style:font-size-asian="12pt" style:font-size-complex="12pt"/>
    </style:style>
    <style:style style:name="T133" style:parent-style-name="DefaultParagraphFont" style:family="text">
      <style:text-properties style:font-name="Arial" fo:font-size="12pt" style:font-size-asian="12pt" style:font-size-complex="12pt"/>
    </style:style>
    <style:style style:name="T134" style:parent-style-name="DefaultParagraphFont" style:family="text">
      <style:text-properties style:font-name="Arial" fo:font-size="12pt" style:font-size-asian="12pt" style:font-size-complex="12pt"/>
    </style:style>
    <style:style style:name="T135" style:parent-style-name="DefaultParagraphFont" style:family="text">
      <style:text-properties style:font-name="Arial" style:font-weight-complex="bold" fo:font-size="12pt" style:font-size-asian="12pt" style:font-size-complex="12pt"/>
    </style:style>
    <style:style style:name="T136" style:parent-style-name="DefaultParagraphFont" style:family="text">
      <style:text-properties style:font-name="Arial" fo:font-size="12pt" style:font-size-asian="12pt" style:font-size-complex="12pt"/>
    </style:style>
    <style:style style:name="T137" style:parent-style-name="DefaultParagraphFont" style:family="text">
      <style:text-properties style:font-name="Arial" fo:font-weight="bold" style:font-weight-asian="bold" fo:font-size="12pt" style:font-size-asian="12pt" style:font-size-complex="12pt"/>
    </style:style>
    <style:style style:name="P138" style:parent-style-name="Normal" style:family="paragraph">
      <style:text-properties style:font-name="Arial" fo:font-size="12pt" style:font-size-asian="12pt" style:font-size-complex="12pt"/>
    </style:style>
    <style:style style:name="T139" style:parent-style-name="DefaultParagraphFont" style:family="text">
      <style:text-properties style:font-name="Arial" fo:font-weight="bold" style:font-weight-asian="bold" fo:font-size="12pt" style:font-size-asian="12pt" style:font-size-complex="12pt"/>
    </style:style>
    <style:style style:name="T140" style:parent-style-name="DefaultParagraphFont" style:family="text">
      <style:text-properties style:font-name="Arial" fo:font-size="12pt" style:font-size-asian="12pt" style:font-size-complex="12pt"/>
    </style:style>
    <style:style style:name="T141" style:parent-style-name="Hyperlink" style:family="text">
      <style:text-properties style:font-name="Arial" style:font-weight-complex="bold" fo:color="#005292" fo:font-size="12pt" style:font-size-asian="12pt" style:font-size-complex="12pt"/>
    </style:style>
    <style:style style:name="T142" style:parent-style-name="DefaultParagraphFont" style:family="text">
      <style:text-properties style:font-name="Arial" fo:font-size="12pt" style:font-size-asian="12pt" style:font-size-complex="12pt"/>
    </style:style>
    <style:style style:name="T143" style:parent-style-name="DefaultParagraphFont" style:family="text">
      <style:text-properties style:font-name="Arial" fo:font-weight="bold" style:font-weight-asian="bold" fo:font-size="12pt" style:font-size-asian="12pt" style:font-size-complex="12pt"/>
    </style:style>
    <style:style style:name="P144" style:parent-style-name="Normal" style:family="paragraph">
      <style:text-properties style:font-name="Arial" fo:font-size="12pt" style:font-size-asian="12pt" style:font-size-complex="12pt"/>
    </style:style>
    <style:style style:name="T145" style:parent-style-name="DefaultParagraphFont" style:family="text">
      <style:text-properties style:font-name="Arial" fo:font-weight="bold" style:font-weight-asian="bold" fo:font-size="12pt" style:font-size-asian="12pt" style:font-size-complex="12pt"/>
    </style:style>
    <style:style style:name="T146" style:parent-style-name="DefaultParagraphFont" style:family="text">
      <style:text-properties style:font-name="Arial" fo:font-size="12pt" style:font-size-asian="12pt" style:font-size-complex="12pt"/>
    </style:style>
    <style:style style:name="T147" style:parent-style-name="Hyperlink" style:family="text">
      <style:text-properties style:font-name="Arial" fo:color="#005292" fo:font-size="12pt" style:font-size-asian="12pt" style:font-size-complex="12pt"/>
    </style:style>
    <style:style style:name="T148" style:parent-style-name="DefaultParagraphFont" style:family="text">
      <style:text-properties style:font-name="Arial" fo:font-size="12pt" style:font-size-asian="12pt" style:font-size-complex="12pt"/>
    </style:style>
    <style:style style:name="P149" style:parent-style-name="Normal" style:family="paragraph">
      <style:text-properties style:font-name="Arial" fo:font-weight="bold" style:font-weight-asian="bold" fo:font-size="12pt" style:font-size-asian="12pt" style:font-size-complex="12pt"/>
    </style:style>
    <style:style style:name="T150" style:parent-style-name="DefaultParagraphFont" style:family="text">
      <style:text-properties style:font-name="Arial" fo:font-size="12pt" style:font-size-asian="12pt" style:font-size-complex="12pt"/>
    </style:style>
    <style:style style:name="T151" style:parent-style-name="Hyperlink" style:family="text">
      <style:text-properties style:font-name="Arial" style:font-weight-complex="bold" fo:color="#005292" fo:font-size="12pt" style:font-size-asian="12pt" style:font-size-complex="12pt"/>
    </style:style>
    <style:style style:name="T152" style:parent-style-name="DefaultParagraphFont" style:family="text">
      <style:text-properties style:font-name="Arial" style:font-weight-complex="bold" fo:font-size="12pt" style:font-size-asian="12pt" style:font-size-complex="12pt"/>
    </style:style>
    <style:style style:name="T153" style:parent-style-name="DefaultParagraphFont" style:family="text">
      <style:text-properties style:font-name="Arial" fo:font-size="12pt" style:font-size-asian="12pt" style:font-size-complex="12pt"/>
    </style:style>
    <style:style style:name="T154" style:parent-style-name="DefaultParagraphFont" style:family="text">
      <style:text-properties style:font-name="Arial" fo:font-weight="bold" style:font-weight-asian="bold" fo:font-size="12pt" style:font-size-asian="12pt" style:font-size-complex="12pt"/>
    </style:style>
    <style:style style:name="T155" style:parent-style-name="DefaultParagraphFont" style:family="text">
      <style:text-properties style:font-name="Arial" fo:font-size="12pt" style:font-size-asian="12pt" style:font-size-complex="12pt"/>
    </style:style>
    <style:style style:name="T156" style:parent-style-name="Hyperlink" style:family="text">
      <style:text-properties style:font-name="Arial" style:font-weight-complex="bold" fo:color="#005292" fo:font-size="12pt" style:font-size-asian="12pt" style:font-size-complex="12pt"/>
    </style:style>
    <style:style style:name="T157" style:parent-style-name="DefaultParagraphFont" style:family="text">
      <style:text-properties style:font-name="Arial" fo:font-size="12pt" style:font-size-asian="12pt" style:font-size-complex="12pt"/>
    </style:style>
    <style:style style:name="P158" style:parent-style-name="Normal" style:family="paragraph">
      <style:text-properties style:font-name="Arial" fo:font-size="12pt" style:font-size-asian="12pt" style:font-size-complex="12pt"/>
    </style:style>
    <style:style style:name="P159" style:parent-style-name="Normal" style:family="paragraph">
      <style:text-properties style:font-name="Arial" fo:font-weight="bold" style:font-weight-asian="bold" fo:font-size="12pt" style:font-size-asian="12pt" style:font-size-complex="12pt"/>
    </style:style>
    <style:style style:name="T160" style:parent-style-name="DefaultParagraphFont" style:family="text">
      <style:text-properties style:font-name="Arial" fo:font-size="12pt" style:font-size-asian="12pt" style:font-size-complex="12pt"/>
    </style:style>
    <style:style style:name="T161" style:parent-style-name="DefaultParagraphFont" style:family="text">
      <style:text-properties style:font-name="Arial" style:font-weight-complex="bold" fo:font-size="12pt" style:font-size-asian="12pt" style:font-size-complex="12pt"/>
    </style:style>
    <style:style style:name="T162" style:parent-style-name="DefaultParagraphFont" style:family="text">
      <style:text-properties style:font-name="Arial" fo:font-weight="bold" style:font-weight-asian="bold" fo:font-size="12pt" style:font-size-asian="12pt" style:font-size-complex="12pt"/>
    </style:style>
    <style:style style:name="T163" style:parent-style-name="DefaultParagraphFont" style:family="text">
      <style:text-properties style:font-name="Arial" fo:font-size="12pt" style:font-size-asian="12pt" style:font-size-complex="12pt"/>
    </style:style>
    <style:style style:name="P164" style:parent-style-name="Normal" style:family="paragraph">
      <style:text-properties style:font-name="Arial" fo:font-size="12pt" style:font-size-asian="12pt" style:font-size-complex="12pt"/>
    </style:style>
    <style:style style:name="P165" style:parent-style-name="Normal" style:family="paragraph">
      <style:text-properties style:font-name="Arial" fo:font-weight="bold" style:font-weight-asian="bold" fo:font-size="12pt" style:font-size-asian="12pt" style:font-size-complex="12pt"/>
    </style:style>
    <style:style style:name="P166" style:parent-style-name="Normal" style:family="paragraph">
      <style:text-properties style:font-name="Arial" fo:font-size="12pt" style:font-size-asian="12pt" style:font-size-complex="12pt"/>
    </style:style>
    <style:style style:name="T167" style:parent-style-name="DefaultParagraphFont" style:family="text">
      <style:text-properties style:font-name="Arial" fo:font-weight="bold" style:font-weight-asian="bold" fo:font-size="12pt" style:font-size-asian="12pt" style:font-size-complex="12pt"/>
    </style:style>
    <style:style style:name="P168" style:parent-style-name="Normal" style:family="paragraph">
      <style:text-properties style:font-name="Arial" fo:font-size="12pt" style:font-size-asian="12pt" style:font-size-complex="12pt"/>
    </style:style>
    <style:style style:name="P169" style:parent-style-name="Normal" style:family="paragraph">
      <style:text-properties style:font-name="Arial" fo:font-size="12pt" style:font-size-asian="12pt" style:font-size-complex="12pt"/>
    </style:style>
    <style:style style:name="P170" style:parent-style-name="Normal" style:family="paragraph">
      <style:text-properties style:font-name="Arial" fo:font-size="12pt" style:font-size-asian="12pt" style:font-size-complex="12pt"/>
    </style:style>
    <style:style style:name="P171" style:parent-style-name="Normal" style:family="paragraph">
      <style:text-properties style:font-name="Arial" fo:font-size="12pt" style:font-size-asian="12pt" style:font-size-complex="12pt"/>
    </style:style>
    <style:style style:name="P172" style:parent-style-name="Normal" style:family="paragraph">
      <style:paragraph-properties fo:break-before="page" fo:margin-bottom="0.1041in" style:line-height-at-least="0.2083in"/>
    </style:style>
    <style:style style:name="T17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74" style:parent-style-name="Normal" style:family="paragraph">
      <style:paragraph-properties fo:margin-bottom="0.1041in" style:line-height-at-least="0.2083in"/>
    </style:style>
    <style:style style:name="T17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76" style:parent-style-name="Normal" style:family="paragraph">
      <style:paragraph-properties fo:margin-bottom="0.1041in" style:line-height-at-least="0.2083in"/>
    </style:style>
    <style:style style:name="T17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7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9"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0"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1"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2"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3"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4"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5"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6"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7"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8"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9"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90"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91"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92"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93"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94"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95"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6" style:parent-style-name="Normal" style:family="paragraph">
      <style:paragraph-properties fo:break-before="page"/>
      <style:text-properties style:font-name="Arial" fo:font-size="12pt" style:font-size-asian="12pt" style:font-size-complex="12pt"/>
    </style:style>
    <style:style style:name="P197" style:parent-style-name="Normal" style:family="paragraph">
      <style:paragraph-properties fo:margin-bottom="0.1041in" style:line-height-at-least="0.2083in"/>
    </style:style>
    <style:style style:name="T19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9" style:parent-style-name="Normal" style:family="paragraph">
      <style:paragraph-properties fo:margin-bottom="0.1041in" style:line-height-at-least="0.2083in"/>
    </style:style>
    <style:style style:name="T20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01"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02"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203"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04"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05"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206"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207"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208" style:parent-style-name="Normal" style:family="paragraph">
      <style:paragraph-properties fo:margin-bottom="0.1041in" style:line-height-at-least="0.2083in"/>
    </style:style>
    <style:style style:name="T209" style:parent-style-name="DefaultParagraphFont" style:family="text">
      <style:text-properties style:font-name="Arial" style:font-name-asian="Times New Roman" style:font-weight-complex="bold" fo:color="#333333" fo:font-size="12pt" style:font-size-asian="12pt" style:font-size-complex="12pt" style:language-asian="en" style:country-asian="GB"/>
    </style:style>
    <style:style style:name="P21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1" style:parent-style-name="Normal" style:family="paragraph">
      <style:paragraph-properties fo:margin-bottom="0.1041in" style:line-height-at-least="0.2083in"/>
    </style:style>
    <style:style style:name="T21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13" style:parent-style-name="Normal" style:family="paragraph">
      <style:paragraph-properties fo:margin-bottom="0.1041in" style:line-height-at-least="0.2083in"/>
    </style:style>
    <style:style style:name="T21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215"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216" style:parent-style-name="DefaultParagraphFont" style:family="text">
      <style:text-properties style:font-name="Arial" style:font-name-asian="Times New Roman" fo:font-size="12pt" style:font-size-asian="12pt" style:font-size-complex="12pt" style:language-asian="en" style:country-asian="GB"/>
    </style:style>
    <style:style style:name="T21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21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20" style:parent-style-name="Normal" style:family="paragraph">
      <style:text-properties style:font-name="Arial" style:font-name-asian="Times New Roman" fo:color="#333333" fo:font-size="12pt" style:font-size-asian="12pt" style:font-size-complex="12pt" style:language-asian="en" style:country-asian="GB"/>
    </style:style>
    <style:style style:name="P221"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222"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223"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224"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225"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22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2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28" style:parent-style-name="Normal" style:family="paragraph">
      <style:paragraph-properties fo:margin-bottom="0.1041in" style:line-height-at-least="0.2083in"/>
    </style:style>
    <style:style style:name="T22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230"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23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23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233" style:parent-style-name="DefaultParagraphFont" style:family="text">
      <style:text-properties style:font-name="Arial" style:font-name-asian="Times New Roman" fo:font-size="12pt" style:font-size-asian="12pt" style:font-size-complex="12pt" style:language-asian="en" style:country-asian="GB"/>
    </style:style>
    <style:style style:name="T23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235" style:parent-style-name="Normal" style:family="paragraph">
      <style:paragraph-properties fo:break-before="page"/>
      <style:text-properties style:font-name="Arial" fo:font-size="12pt" style:font-size-asian="12pt" style:font-size-complex="12pt"/>
    </style:style>
    <style:style style:name="P236" style:parent-style-name="Normal" style:family="paragraph">
      <style:paragraph-properties fo:margin-bottom="0.1041in" fo:line-height="100%"/>
    </style:style>
    <style:style style:name="T23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38" style:parent-style-name="Normal" style:family="paragraph">
      <style:paragraph-properties fo:margin-bottom="0.1041in" fo:line-height="100%"/>
    </style:style>
    <style:style style:name="T23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40" style:parent-style-name="Normal" style:family="paragraph">
      <style:paragraph-properties fo:margin-bottom="0.1041in" fo:line-height="100%"/>
      <style:text-properties style:font-name="Arial" style:font-name-asian="Times New Roman" fo:color="#333333" fo:font-size="12pt" style:font-size-asian="12pt" style:font-size-complex="12pt" style:language-asian="en" style:country-asian="GB"/>
    </style:style>
    <style:style style:name="P241" style:parent-style-name="Normal" style:family="paragraph">
      <style:paragraph-properties fo:margin-bottom="0.1041in" fo:line-height="100%"/>
    </style:style>
    <style:style style:name="T24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43" style:parent-style-name="Normal" style:family="paragraph">
      <style:paragraph-properties fo:margin-top="0.0694in" fo:margin-bottom="0.0694in" fo:line-height="100%"/>
      <style:text-properties style:font-name="Arial" fo:color="#3C3C3B" fo:font-size="12pt" style:font-size-asian="12pt" style:font-size-complex="12pt" fo:language="en" fo:country="US"/>
    </style:style>
    <style:style style:name="P244" style:parent-style-name="Normal" style:family="paragraph">
      <style:paragraph-properties fo:margin-top="0.0694in" fo:margin-bottom="0.0694in" fo:line-height="100%"/>
      <style:text-properties style:font-name="Arial" fo:color="#3C3C3B" fo:font-size="12pt" style:font-size-asian="12pt" style:font-size-complex="12pt" fo:language="en" fo:country="US"/>
    </style:style>
    <style:style style:name="T245" style:parent-style-name="Strong" style:family="text">
      <style:text-properties style:font-name="Arial" style:font-name-complex="Arial" fo:color="#3C3C3B" fo:language="en"/>
    </style:style>
    <style:style style:name="T246" style:parent-style-name="DefaultParagraphFont" style:family="text">
      <style:text-properties style:font-name="Arial" style:font-name-complex="Arial" fo:color="#3C3C3B" fo:language="en" fo:country="US"/>
    </style:style>
    <style:style style:name="P247" style:parent-style-name="NormalWeb" style:family="paragraph"/>
    <style:style style:name="T248" style:parent-style-name="DefaultParagraphFont" style:family="text">
      <style:text-properties style:font-name="Arial" style:font-name-complex="Arial" fo:color="#3C3C3B" fo:language="en" fo:country="US"/>
    </style:style>
    <style:style style:name="P249" style:parent-style-name="NormalWeb" style:family="paragraph"/>
    <style:style style:name="T250" style:parent-style-name="DefaultParagraphFont" style:family="text">
      <style:text-properties style:font-name="Arial" style:font-name-complex="Arial" fo:color="#3C3C3B" fo:language="en"/>
    </style:style>
    <style:style style:name="P251" style:parent-style-name="NormalWeb" style:family="paragraph"/>
    <style:style style:name="T252" style:parent-style-name="DefaultParagraphFont" style:family="text">
      <style:text-properties style:font-name="Arial" style:font-name-complex="Arial" fo:color="#3C3C3B" fo:language="en" fo:country="US"/>
    </style:style>
    <style:style style:name="P253" style:parent-style-name="NormalWeb" style:family="paragraph"/>
    <style:style style:name="T254" style:parent-style-name="DefaultParagraphFont" style:family="text">
      <style:text-properties style:font-name="Arial" style:font-name-complex="Arial" fo:color="#3C3C3B" fo:language="en"/>
    </style:style>
    <style:style style:name="P255" style:parent-style-name="NormalWeb" style:family="paragraph"/>
    <style:style style:name="T256" style:parent-style-name="DefaultParagraphFont" style:family="text">
      <style:text-properties style:font-name="Arial" style:font-name-complex="Arial" fo:color="#3C3C3B" fo:language="en" fo:country="US"/>
    </style:style>
    <style:style style:name="P257" style:parent-style-name="NormalWeb" style:family="paragraph"/>
    <style:style style:name="T258" style:parent-style-name="DefaultParagraphFont" style:family="text">
      <style:text-properties style:font-name="Arial" style:font-name-complex="Arial" fo:color="#3C3C3B" fo:language="en"/>
    </style:style>
    <style:style style:name="P259" style:parent-style-name="NormalWeb" style:family="paragraph"/>
    <style:style style:name="T260" style:parent-style-name="DefaultParagraphFont" style:family="text">
      <style:text-properties style:font-name="Arial" style:font-name-complex="Arial" fo:color="#3C3C3B" fo:language="en"/>
    </style:style>
    <style:style style:name="T261" style:parent-style-name="DefaultParagraphFont" style:family="text">
      <style:text-properties style:font-name="Arial" style:font-name-complex="Arial" fo:color="#3C3C3B" fo:language="en"/>
    </style:style>
    <style:style style:name="P262" style:parent-style-name="NormalWeb" style:family="paragraph"/>
    <style:style style:name="T263" style:parent-style-name="DefaultParagraphFont" style:family="text">
      <style:text-properties style:font-name="Arial" style:font-name-complex="Arial" fo:color="#3C3C3B" fo:language="en"/>
    </style:style>
    <style:style style:name="T264" style:parent-style-name="DefaultParagraphFont" style:family="text">
      <style:text-properties style:font-name="Arial" style:font-name-complex="Arial" fo:color="#3C3C3B" fo:language="en"/>
    </style:style>
    <style:style style:name="P265" style:parent-style-name="NormalWeb" style:family="paragraph">
      <style:paragraph-properties>
        <style:tab-stops>
          <style:tab-stop style:type="left" style:position="0.7875in"/>
        </style:tab-stops>
      </style:paragraph-properties>
    </style:style>
    <style:style style:name="T266" style:parent-style-name="Strong" style:family="text">
      <style:text-properties style:font-name="Arial" style:font-name-complex="Arial" fo:color="#3C3C3B" fo:language="en"/>
    </style:style>
    <style:style style:name="T267" style:parent-style-name="DefaultParagraphFont" style:family="text">
      <style:text-properties style:font-name="Arial" style:font-name-complex="Arial" fo:color="#3C3C3B" fo:language="en"/>
    </style:style>
    <style:style style:name="P268" style:parent-style-name="NormalWeb" style:family="paragraph">
      <style:paragraph-properties>
        <style:tab-stops>
          <style:tab-stop style:type="left" style:position="-2.2125in"/>
        </style:tab-stops>
      </style:paragraph-properties>
      <style:text-properties style:font-name="Arial" style:font-name-complex="Arial" fo:color="#3C3C3B" fo:language="en"/>
    </style:style>
    <style:style style:name="P269" style:parent-style-name="NormalWeb" style:family="paragraph">
      <style:paragraph-properties>
        <style:tab-stops>
          <style:tab-stop style:type="left" style:position="-2.2125in"/>
        </style:tab-stops>
      </style:paragraph-properties>
      <style:text-properties style:font-name="Arial" style:font-name-complex="Arial" fo:color="#3C3C3B" fo:language="en" fo:country="US"/>
    </style:style>
    <style:style style:name="P270" style:parent-style-name="NormalWeb" style:family="paragraph">
      <style:paragraph-properties>
        <style:tab-stops>
          <style:tab-stop style:type="left" style:position="-2.2125in"/>
        </style:tab-stops>
      </style:paragraph-properties>
      <style:text-properties style:font-name="Arial" style:font-name-complex="Arial" fo:color="#3C3C3B" fo:language="en"/>
    </style:style>
    <style:style style:name="P271" style:parent-style-name="NormalWeb" style:family="paragraph">
      <style:paragraph-properties>
        <style:tab-stops>
          <style:tab-stop style:type="left" style:position="-2.2125in"/>
        </style:tab-stops>
      </style:paragraph-properties>
      <style:text-properties style:font-name="Arial" style:font-name-complex="Arial" fo:color="#3C3C3B" fo:language="en" fo:country="US"/>
    </style:style>
    <style:style style:name="P272" style:parent-style-name="NormalWeb" style:family="paragraph">
      <style:text-properties style:font-name="Arial" style:font-name-complex="Arial" fo:color="#3C3C3B" fo:language="en" fo:country="US"/>
    </style:style>
    <style:style style:name="T273" style:parent-style-name="Hyperlink" style:family="text">
      <style:text-properties style:font-name="Arial" style:font-name-complex="Arial" fo:font-weight="bold" style:font-weight-asian="bold" style:font-weight-complex="bold" style:use-window-font-color="true" fo:font-size="12pt" style:font-size-asian="12pt" style:font-size-complex="12pt" fo:language="en"/>
    </style:style>
    <style:style style:name="P274" style:parent-style-name="Normal" style:family="paragraph">
      <style:paragraph-properties fo:margin-top="0.0694in" fo:margin-bottom="0.0694in" fo:line-height="100%"/>
    </style:style>
    <style:style style:name="T275" style:parent-style-name="DefaultParagraphFont" style:family="text">
      <style:text-properties style:font-name="Arial" fo:color="#3C3C3B" fo:font-size="12pt" style:font-size-asian="12pt" style:font-size-complex="12pt" fo:language="en" fo:country="US"/>
    </style:style>
    <style:style style:name="T276" style:parent-style-name="DefaultParagraphFont" style:family="text">
      <style:text-properties style:font-name="Arial" fo:font-weight="bold" style:font-weight-asian="bold" style:font-weight-complex="bold" fo:color="#3C3C3B" fo:font-size="12pt" style:font-size-asian="12pt" style:font-size-complex="12pt" fo:language="en" fo:country="US"/>
    </style:style>
    <style:style style:name="T277" style:parent-style-name="DefaultParagraphFont" style:family="text">
      <style:text-properties style:font-name="Arial" fo:color="#3C3C3B" fo:font-size="12pt" style:font-size-asian="12pt" style:font-size-complex="12pt" fo:language="en" fo:country="US"/>
    </style:style>
    <style:style style:name="T278" style:parent-style-name="Strong" style:family="text">
      <style:text-properties style:font-name="Arial" style:font-name-complex="Arial" fo:color="#3C3C3B" fo:language="en"/>
    </style:style>
    <style:style style:name="P279" style:parent-style-name="NormalWeb" style:family="paragraph">
      <style:text-properties style:font-name="Arial" style:font-name-complex="Arial" fo:color="#3C3C3B" fo:language="en"/>
    </style:style>
    <style:style style:name="P280" style:parent-style-name="ListParagraph" style:family="paragraph">
      <style:paragraph-properties fo:margin-top="0.0694in" fo:margin-bottom="0.0694in" fo:line-height="100%"/>
      <style:text-properties style:font-name="Arial" fo:color="#3C3C3B" fo:font-size="12pt" style:font-size-asian="12pt" style:font-size-complex="12pt" fo:language="en" fo:country="US"/>
    </style:style>
    <style:style style:name="P281" style:parent-style-name="ListParagraph" style:family="paragraph">
      <style:paragraph-properties fo:margin-top="0.0694in" fo:margin-bottom="0.0694in" fo:line-height="100%"/>
      <style:text-properties style:font-name="Arial" fo:color="#3C3C3B" fo:font-size="12pt" style:font-size-asian="12pt" style:font-size-complex="12pt" fo:language="en"/>
    </style:style>
    <style:style style:name="P282" style:parent-style-name="ListParagraph" style:family="paragraph">
      <style:paragraph-properties fo:margin-top="0.0694in" fo:margin-bottom="0.0694in" fo:line-height="100%"/>
      <style:text-properties style:font-name="Arial" fo:color="#3C3C3B" fo:font-size="12pt" style:font-size-asian="12pt" style:font-size-complex="12pt" fo:language="en" fo:country="US"/>
    </style:style>
    <style:style style:name="P283" style:parent-style-name="ListParagraph" style:family="paragraph">
      <style:paragraph-properties fo:margin-top="0.0694in" fo:margin-bottom="0.0694in" fo:line-height="100%"/>
      <style:text-properties style:font-name="Arial" fo:color="#3C3C3B" fo:font-size="12pt" style:font-size-asian="12pt" style:font-size-complex="12pt" fo:language="en" fo:country="US"/>
    </style:style>
    <style:style style:name="P284" style:parent-style-name="ListParagraph" style:family="paragraph">
      <style:paragraph-properties fo:margin-top="0.0694in" fo:margin-bottom="0.0694in" fo:line-height="100%"/>
      <style:text-properties style:font-name="Arial" fo:color="#3C3C3B" fo:font-size="12pt" style:font-size-asian="12pt" style:font-size-complex="12pt" fo:language="en"/>
    </style:style>
    <style:style style:name="P285" style:parent-style-name="ListParagraph" style:family="paragraph">
      <style:paragraph-properties fo:margin-top="0.0694in" fo:margin-bottom="0.0694in" fo:line-height="100%"/>
      <style:text-properties style:font-name="Arial" fo:color="#3C3C3B" fo:font-size="12pt" style:font-size-asian="12pt" style:font-size-complex="12pt" fo:language="en" fo:country="US"/>
    </style:style>
    <style:style style:name="P286" style:parent-style-name="NormalWeb" style:family="paragraph">
      <style:text-properties style:font-name="Arial" style:font-name-complex="Arial" fo:color="#3C3C3B" fo:language="en" fo:country="US"/>
    </style:style>
    <style:style style:name="P287" style:parent-style-name="NormalWeb" style:family="paragraph">
      <style:text-properties style:font-name="Arial" style:font-name-complex="Arial" fo:color="#3C3C3B" fo:language="en"/>
    </style:style>
    <style:style style:name="P288" style:parent-style-name="NormalWeb" style:family="paragraph">
      <style:text-properties style:font-name="Arial" style:font-name-complex="Arial" fo:color="#3C3C3B" fo:language="en" fo:country="US"/>
    </style:style>
    <style:style style:name="T289" style:parent-style-name="Strong" style:family="text">
      <style:text-properties style:font-name="Arial" style:font-name-complex="Arial" fo:color="#3C3C3B" fo:language="en"/>
    </style:style>
    <style:style style:name="T290" style:parent-style-name="Strong" style:family="text">
      <style:text-properties style:font-name="Arial" style:font-name-complex="Arial" fo:color="#3C3C3B" fo:language="en"/>
    </style:style>
    <style:style style:name="T291" style:parent-style-name="DefaultParagraphFont" style:family="text">
      <style:text-properties style:font-name="Arial" style:font-name-complex="Arial" fo:color="#3C3C3B" fo:language="en"/>
    </style:style>
    <style:style style:name="P292" style:parent-style-name="ListParagraph" style:family="paragraph">
      <style:paragraph-properties fo:margin-top="0.0694in" fo:margin-bottom="0.0694in" fo:line-height="100%"/>
      <style:text-properties style:font-name="Arial" fo:color="#3C3C3B" fo:font-size="12pt" style:font-size-asian="12pt" style:font-size-complex="12pt" fo:language="en" fo:country="US"/>
    </style:style>
    <style:style style:name="P293" style:parent-style-name="ListParagraph" style:family="paragraph">
      <style:paragraph-properties fo:margin-top="0.0694in" fo:margin-bottom="0.0694in" fo:line-height="100%"/>
      <style:text-properties style:font-name="Arial" fo:color="#3C3C3B" fo:font-size="12pt" style:font-size-asian="12pt" style:font-size-complex="12pt" fo:language="en" fo:country="US"/>
    </style:style>
    <style:style style:name="P294" style:parent-style-name="ListParagraph" style:family="paragraph">
      <style:paragraph-properties fo:margin-top="0.0694in" fo:margin-bottom="0.0694in" fo:line-height="100%"/>
      <style:text-properties style:font-name="Arial" fo:color="#3C3C3B" fo:font-size="12pt" style:font-size-asian="12pt" style:font-size-complex="12pt" fo:language="en" fo:country="US"/>
    </style:style>
    <style:style style:name="P295" style:parent-style-name="ListParagraph" style:family="paragraph">
      <style:paragraph-properties fo:margin-top="0.0694in" fo:margin-bottom="0.0694in" fo:line-height="100%"/>
      <style:text-properties style:font-name="Arial" fo:color="#3C3C3B" fo:font-size="12pt" style:font-size-asian="12pt" style:font-size-complex="12pt" fo:language="en" fo:country="US"/>
    </style:style>
    <style:style style:name="T296" style:parent-style-name="Strong" style:family="text">
      <style:text-properties style:font-name="Arial" style:font-name-complex="Arial" fo:color="#3C3C3B" fo:language="en"/>
    </style:style>
    <style:style style:name="P297" style:parent-style-name="Normal" style:family="paragraph">
      <style:paragraph-properties fo:margin-top="0.0694in" fo:margin-bottom="0.0694in" fo:line-height="100%"/>
    </style:style>
    <style:style style:name="T298" style:parent-style-name="DefaultParagraphFont" style:family="text">
      <style:text-properties style:font-name="Arial" fo:color="#3C3C3B" fo:font-size="12pt" style:font-size-asian="12pt" style:font-size-complex="12pt" fo:language="en" fo:country="US"/>
    </style:style>
    <style:style style:name="T299" style:parent-style-name="DefaultParagraphFont" style:family="text">
      <style:text-properties style:font-name="Arial" fo:font-size="12pt" style:font-size-asian="12pt" style:font-size-complex="12pt" fo:language="en" fo:country="US"/>
    </style:style>
    <style:style style:name="T300" style:parent-style-name="DefaultParagraphFont" style:family="text">
      <style:text-properties style:font-name="Arial"/>
    </style:style>
    <style:style style:name="T301" style:parent-style-name="DefaultParagraphFont" style:family="text">
      <style:text-properties style:font-name="Arial" fo:color="#3C3C3B" fo:font-size="12pt" style:font-size-asian="12pt" style:font-size-complex="12pt" fo:language="en" fo:country="US"/>
    </style:style>
    <style:style style:name="P302" style:parent-style-name="Normal" style:family="paragraph">
      <style:paragraph-properties fo:margin-top="0.0694in" fo:margin-bottom="0.0694in" fo:line-height="100%"/>
      <style:text-properties style:font-name="Arial" fo:color="#3C3C3B" fo:font-size="12pt" style:font-size-asian="12pt" style:font-size-complex="12pt" fo:language="en" fo:country="US"/>
    </style:style>
    <style:style style:name="P303" style:parent-style-name="Normal" style:family="paragraph">
      <style:paragraph-properties fo:margin-top="0.0694in" fo:margin-bottom="0.0694in" fo:line-height="100%"/>
      <style:text-properties style:font-name="Arial" fo:color="#3C3C3B" fo:font-size="12pt" style:font-size-asian="12pt" style:font-size-complex="12pt" fo:language="en" fo:country="US"/>
    </style:style>
    <style:style style:name="P304" style:parent-style-name="Normal" style:family="paragraph">
      <style:paragraph-properties fo:margin-bottom="0.1041in" style:line-height-at-least="0.2083in"/>
    </style:style>
    <style:style style:name="T30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06" style:parent-style-name="Normal" style:family="paragraph">
      <style:paragraph-properties fo:margin-bottom="0.1041in" style:line-height-at-least="0.2083in"/>
    </style:style>
    <style:style style:name="T30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0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0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1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1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12" style:parent-style-name="Normal" style:family="paragraph">
      <style:paragraph-properties fo:margin-top="0.0694in" fo:margin-bottom="0.0694in" style:line-height-at-least="0.2083in" fo:margin-left="0.2604in">
        <style:tab-stops>
          <style:tab-stop style:type="left" style:position="0.4895in"/>
        </style:tab-stops>
      </style:paragraph-properties>
    </style:style>
    <style:style style:name="T31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31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31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316"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17" style:parent-style-name="Normal" style:family="paragraph">
      <style:paragraph-properties fo:margin-top="0.0694in" fo:margin-bottom="0.0694in" style:line-height-at-least="0.2083in" fo:margin-left="0.2604in">
        <style:tab-stops>
          <style:tab-stop style:type="left" style:position="0.4895in"/>
        </style:tab-stops>
      </style:paragraph-properties>
    </style:style>
    <style:style style:name="T31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31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32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321"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22"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23"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24" style:parent-style-name="Normal" style:family="paragraph">
      <style:paragraph-properties fo:break-before="page"/>
      <style:text-properties style:font-name="Arial" fo:font-size="12pt" style:font-size-asian="12pt" style:font-size-complex="12pt"/>
    </style:style>
    <style:style style:name="P325" style:parent-style-name="Normal" style:family="paragraph">
      <style:paragraph-properties fo:margin-bottom="0.1041in" style:line-height-at-least="0.2083in"/>
    </style:style>
    <style:style style:name="T32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27" style:parent-style-name="Normal" style:family="paragraph">
      <style:paragraph-properties fo:margin-bottom="0.1041in" style:line-height-at-least="0.2083in"/>
    </style:style>
    <style:style style:name="T32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2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30"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31"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32"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33"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34"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35"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36"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37"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38"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39"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340" style:parent-style-name="Normal" style:family="paragraph">
      <style:paragraph-properties fo:margin-bottom="0.1041in" style:line-height-at-least="0.2083in"/>
    </style:style>
    <style:style style:name="T34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34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34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34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34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34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47" style:parent-style-name="Normal" style:family="paragraph">
      <style:paragraph-properties fo:break-before="page"/>
      <style:text-properties style:font-name="Arial" fo:font-size="12pt" style:font-size-asian="12pt" style:font-size-complex="12pt"/>
    </style:style>
    <style:style style:name="P348" style:parent-style-name="Normal" style:family="paragraph">
      <style:paragraph-properties fo:margin-bottom="0.1041in" style:line-height-at-least="0.2083in"/>
    </style:style>
    <style:style style:name="T34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50" style:parent-style-name="Normal" style:family="paragraph">
      <style:paragraph-properties fo:margin-bottom="0.1041in" style:line-height-at-least="0.2083in"/>
    </style:style>
    <style:style style:name="T35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5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5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54" style:parent-style-name="Normal" style:family="paragraph">
      <style:paragraph-properties fo:margin-bottom="0.1041in" style:line-height-at-least="0.2083in"/>
    </style:style>
    <style:style style:name="T35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356" style:parent-style-name="DefaultParagraphFont" style:family="text">
      <style:text-properties style:font-name="Arial"/>
    </style:style>
    <style:style style:name="T35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358" style:parent-style-name="Normal" style:family="paragraph">
      <style:paragraph-properties fo:break-before="page"/>
      <style:text-properties style:font-name="Arial" fo:font-size="12pt" style:font-size-asian="12pt" style:font-size-complex="12pt"/>
    </style:style>
    <style:style style:name="P359" style:parent-style-name="Normal" style:family="paragraph">
      <style:text-properties style:font-name="Arial" fo:font-weight="bold" style:font-weight-asian="bold" fo:font-size="12pt" style:font-size-asian="12pt" style:font-size-complex="12pt"/>
    </style:style>
    <style:style style:name="T360" style:parent-style-name="DefaultParagraphFont" style:family="text">
      <style:text-properties style:font-name="Arial" fo:font-weight="bold" style:font-weight-asian="bold" fo:font-size="12pt" style:font-size-asian="12pt" style:font-size-complex="12pt"/>
    </style:style>
    <style:style style:name="T361" style:parent-style-name="DefaultParagraphFont" style:family="text">
      <style:text-properties style:font-name="Arial" fo:font-size="12pt" style:font-size-asian="12pt" style:font-size-complex="12pt"/>
    </style:style>
    <style:style style:name="T362" style:parent-style-name="DefaultParagraphFont" style:family="text">
      <style:text-properties style:font-name="Arial" style:font-weight-complex="bold" fo:font-size="12pt" style:font-size-asian="12pt" style:font-size-complex="12pt"/>
    </style:style>
    <style:style style:name="T363" style:parent-style-name="DefaultParagraphFont" style:family="text">
      <style:text-properties style:font-name="Arial" fo:font-size="12pt" style:font-size-asian="12pt" style:font-size-complex="12pt"/>
    </style:style>
    <style:style style:name="P364" style:parent-style-name="Normal" style:family="paragraph">
      <style:text-properties style:font-name="Arial" fo:font-size="12pt" style:font-size-asian="12pt" style:font-size-complex="12pt"/>
    </style:style>
    <style:style style:name="P365" style:parent-style-name="ListParagraph" style:family="paragraph">
      <style:text-properties style:font-name="Arial" fo:font-size="12pt" style:font-size-asian="12pt" style:font-size-complex="12pt"/>
    </style:style>
    <style:style style:name="P366" style:parent-style-name="ListParagraph" style:family="paragraph">
      <style:text-properties style:font-name="Arial" fo:font-size="12pt" style:font-size-asian="12pt" style:font-size-complex="12pt"/>
    </style:style>
    <style:style style:name="P367" style:parent-style-name="ListParagraph" style:family="paragraph">
      <style:text-properties style:font-name="Arial" fo:font-size="12pt" style:font-size-asian="12pt" style:font-size-complex="12pt"/>
    </style:style>
    <style:style style:name="P368" style:parent-style-name="ListParagraph" style:family="paragraph">
      <style:text-properties style:font-name="Arial" fo:font-size="12pt" style:font-size-asian="12pt" style:font-size-complex="12pt"/>
    </style:style>
    <style:style style:name="P369" style:parent-style-name="Normal" style:family="paragraph">
      <style:text-properties style:font-name="Arial" fo:font-weight="bold" style:font-weight-asian="bold" style:font-weight-complex="bold" fo:font-size="12pt" style:font-size-asian="12pt" style:font-size-complex="12pt"/>
    </style:style>
    <style:style style:name="P370" style:parent-style-name="Normal" style:family="paragraph">
      <style:text-properties style:font-name="Arial" style:font-weight-complex="bold" fo:font-size="12pt" style:font-size-asian="12pt" style:font-size-complex="12pt"/>
    </style:style>
    <style:style style:name="P371" style:parent-style-name="Normal" style:family="paragraph">
      <style:text-properties style:font-name="Arial" style:font-weight-complex="bold" fo:font-size="12pt" style:font-size-asian="12pt" style:font-size-complex="12pt"/>
    </style:style>
    <style:style style:name="P37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73" style:parent-style-name="Normal" style:family="paragraph">
      <style:paragraph-properties fo:break-before="page"/>
      <style:text-properties style:font-name="Arial" fo:font-size="12pt" style:font-size-asian="12pt" style:font-size-complex="12pt"/>
    </style:style>
    <style:style style:name="P374" style:parent-style-name="Normal" style:family="paragraph">
      <style:paragraph-properties fo:margin-bottom="0.1041in" style:line-height-at-least="0.2083in"/>
    </style:style>
    <style:style style:name="T37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76" style:parent-style-name="Normal" style:family="paragraph">
      <style:paragraph-properties fo:margin-bottom="0.1041in" style:line-height-at-least="0.2083in"/>
    </style:style>
    <style:style style:name="T37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7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79" style:parent-style-name="Normal" style:family="paragraph">
      <style:paragraph-properties fo:margin-bottom="0.1041in" style:line-height-at-least="0.2083in"/>
    </style:style>
    <style:style style:name="T38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81" style:parent-style-name="Normal" style:family="paragraph">
      <style:paragraph-properties fo:margin-bottom="0.1041in" style:line-height-at-least="0.2083in"/>
    </style:style>
    <style:style style:name="T38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383" style:parent-style-name="DefaultParagraphFont" style:family="text">
      <style:text-properties style:font-name="Arial" style:font-name-asian="Times New Roman" fo:font-size="12pt" style:font-size-asian="12pt" style:font-size-complex="12pt" style:language-asian="en" style:country-asian="GB"/>
    </style:style>
    <style:style style:name="T38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385" style:parent-style-name="DefaultParagraphFont" style:family="text">
      <style:text-properties style:font-name="Arial" style:font-name-asian="Times New Roman" fo:font-size="12pt" style:font-size-asian="12pt" style:font-size-complex="12pt" style:language-asian="en" style:country-asian="GB"/>
    </style:style>
    <style:style style:name="T38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387" style:parent-style-name="Normal" style:family="paragraph">
      <style:paragraph-properties fo:margin-bottom="0.1041in" style:line-height-at-least="0.2083in"/>
    </style:style>
    <style:style style:name="T38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89" style:parent-style-name="Normal" style:family="paragraph">
      <style:paragraph-properties fo:margin-bottom="0.1041in"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390"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391"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392"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39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394" style:parent-style-name="Normal" style:family="paragraph">
      <style:paragraph-properties fo:break-before="page"/>
      <style:text-properties style:font-name="Arial" fo:font-size="12pt" style:font-size-asian="12pt" style:font-size-complex="12pt"/>
    </style:style>
    <style:style style:name="P395" style:parent-style-name="Normal" style:family="paragraph">
      <style:paragraph-properties fo:margin-bottom="0.1041in" style:line-height-at-least="0.2083in"/>
    </style:style>
    <style:style style:name="T39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97" style:parent-style-name="Normal" style:family="paragraph">
      <style:paragraph-properties fo:margin-bottom="0.1041in" style:line-height-at-least="0.2083in"/>
    </style:style>
    <style:style style:name="T39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399" style:parent-style-name="Normal" style:family="paragraph">
      <style:paragraph-properties fo:margin-bottom="0.1041in" style:line-height-at-least="0.2083in"/>
    </style:style>
    <style:style style:name="T40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01" style:parent-style-name="DefaultParagraphFont" style:family="text">
      <style:text-properties style:font-name="Arial" style:font-name-asian="Times New Roman" fo:font-size="12pt" style:font-size-asian="12pt" style:font-size-complex="12pt" style:language-asian="en" style:country-asian="GB"/>
    </style:style>
    <style:style style:name="T40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03" style:parent-style-name="DefaultParagraphFont" style:family="text">
      <style:text-properties style:font-name="Arial" style:font-name-asian="Times New Roman" fo:font-size="12pt" style:font-size-asian="12pt" style:font-size-complex="12pt" style:language-asian="en" style:country-asian="GB"/>
    </style:style>
    <style:style style:name="T40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05" style:parent-style-name="DefaultParagraphFont" style:family="text">
      <style:text-properties style:font-name="Arial" style:font-name-asian="Times New Roman" fo:font-size="12pt" style:font-size-asian="12pt" style:font-size-complex="12pt" style:language-asian="en" style:country-asian="GB"/>
    </style:style>
    <style:style style:name="T40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07" style:parent-style-name="DefaultParagraphFont" style:family="text">
      <style:text-properties style:font-name="Arial" style:font-name-asian="Times New Roman" fo:font-size="12pt" style:font-size-asian="12pt" style:font-size-complex="12pt" style:language-asian="en" style:country-asian="GB"/>
    </style:style>
    <style:style style:name="T40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09" style:parent-style-name="Normal" style:family="paragraph">
      <style:paragraph-properties fo:break-before="page"/>
      <style:text-properties style:font-name="Arial" fo:font-size="12pt" style:font-size-asian="12pt" style:font-size-complex="12pt"/>
    </style:style>
    <style:style style:name="P410" style:parent-style-name="Normal" style:family="paragraph">
      <style:paragraph-properties fo:margin-bottom="0.1041in" style:line-height-at-least="0.2083in"/>
    </style:style>
    <style:style style:name="T41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412" style:parent-style-name="Normal" style:family="paragraph">
      <style:paragraph-properties fo:margin-bottom="0.1041in" style:line-height-at-least="0.2083in"/>
    </style:style>
    <style:style style:name="T41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414" style:parent-style-name="Normal" style:family="paragraph">
      <style:paragraph-properties fo:margin-bottom="0.1041in" style:line-height-at-least="0.2083in"/>
    </style:style>
    <style:style style:name="T41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41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417" style:parent-style-name="ListParagraph" style:family="paragraph">
      <style:paragraph-properties fo:margin-top="0.0694in" fo:margin-bottom="0.0694in" style:line-height-at-least="0.2083in"/>
    </style:style>
    <style:style style:name="T41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1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42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21" style:parent-style-name="ListParagraph" style:family="paragraph">
      <style:paragraph-properties fo:margin-top="0.0694in" fo:margin-bottom="0.0694in" style:line-height-at-least="0.2083in"/>
    </style:style>
    <style:style style:name="T42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2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42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25" style:parent-style-name="ListParagraph" style:family="paragraph">
      <style:paragraph-properties fo:margin-top="0.0694in" fo:margin-bottom="0.0694in" style:line-height-at-least="0.2083in"/>
    </style:style>
    <style:style style:name="T42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2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42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29" style:parent-style-name="ListParagraph" style:family="paragraph">
      <style:paragraph-properties fo:margin-top="0.0694in" fo:margin-bottom="0.0694in" style:line-height-at-least="0.2083in"/>
    </style:style>
    <style:style style:name="T43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3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43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33" style:parent-style-name="ListParagraph" style:family="paragraph">
      <style:paragraph-properties fo:margin-top="0.0694in" fo:margin-bottom="0.0694in" style:line-height-at-least="0.2083in"/>
    </style:style>
    <style:style style:name="T43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35"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43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37" style:parent-style-name="ListParagraph" style:family="paragraph">
      <style:paragraph-properties fo:margin-top="0.0694in" fo:margin-bottom="0.0694in" style:line-height-at-least="0.2083in"/>
    </style:style>
    <style:style style:name="T43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3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44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41" style:parent-style-name="ListParagraph" style:family="paragraph">
      <style:paragraph-properties fo:margin-top="0.0694in" fo:margin-bottom="0.0694in" style:line-height-at-least="0.2083in"/>
    </style:style>
    <style:style style:name="T44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4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44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45" style:parent-style-name="ListParagraph" style:family="paragraph">
      <style:paragraph-properties fo:margin-top="0.0694in" fo:margin-bottom="0.0694in" style:line-height-at-least="0.2083in"/>
    </style:style>
    <style:style style:name="T44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4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44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49" style:parent-style-name="Normal" style:family="paragraph">
      <style:paragraph-properties fo:margin-bottom="0.1041in" style:line-height-at-least="0.2083in"/>
    </style:style>
    <style:style style:name="T45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451" style:parent-style-name="Normal" style:family="paragraph">
      <style:paragraph-properties fo:margin-bottom="0.1041in" style:line-height-at-least="0.2083in"/>
    </style:style>
    <style:style style:name="T45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5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45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5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456" style:parent-style-name="Normal" style:family="paragraph">
      <style:text-properties style:font-name="Arial" fo:font-size="12pt" style:font-size-asian="12pt" style:font-size-complex="12pt"/>
    </style:style>
    <style:style style:name="T457" style:parent-style-name="DefaultParagraphFont" style:family="text">
      <style:text-properties style:font-name="Arial" fo:font-size="12pt" style:font-size-asian="12pt" style:font-size-complex="12pt"/>
    </style:style>
    <style:style style:name="T458" style:parent-style-name="DefaultParagraphFont" style:family="text">
      <style:text-properties style:font-name="Arial" fo:color="#000000" fo:font-size="12pt" style:font-size-asian="12pt" style:font-size-complex="12pt"/>
    </style:style>
    <style:style style:name="T459" style:parent-style-name="DefaultParagraphFont" style:family="text">
      <style:text-properties style:font-name="Arial" fo:font-size="12pt" style:font-size-asian="12pt" style:font-size-complex="12pt"/>
    </style:style>
    <style:style style:name="T460" style:parent-style-name="DefaultParagraphFont" style:family="text">
      <style:text-properties style:font-name="Arial" fo:color="#000000" fo:font-size="12pt" style:font-size-asian="12pt" style:font-size-complex="12pt"/>
    </style:style>
    <style:style style:name="T461" style:parent-style-name="DefaultParagraphFont" style:family="text">
      <style:text-properties style:font-name="Arial" fo:font-size="12pt" style:font-size-asian="12pt" style:font-size-complex="12pt"/>
    </style:style>
    <style:style style:name="T462" style:parent-style-name="DefaultParagraphFont" style:family="text">
      <style:text-properties style:font-name="Arial" fo:color="#000000" fo:font-size="12pt" style:font-size-asian="12pt" style:font-size-complex="12pt"/>
    </style:style>
    <style:style style:name="P463" style:parent-style-name="ListParagraph" style:family="paragraph">
      <style:paragraph-properties fo:margin-bottom="0in" fo:line-height="100%"/>
      <style:text-properties style:font-name="Arial" fo:font-size="12pt" style:font-size-asian="12pt" style:font-size-complex="12pt"/>
    </style:style>
    <style:style style:name="P464" style:parent-style-name="ListParagraph" style:family="paragraph">
      <style:paragraph-properties fo:margin-bottom="0in" fo:line-height="100%"/>
      <style:text-properties style:font-name="Arial" fo:font-size="12pt" style:font-size-asian="12pt" style:font-size-complex="12pt"/>
    </style:style>
    <style:style style:name="P465" style:parent-style-name="ListParagraph" style:family="paragraph">
      <style:paragraph-properties fo:margin-bottom="0in" fo:line-height="100%"/>
      <style:text-properties style:font-name="Arial" fo:font-size="12pt" style:font-size-asian="12pt" style:font-size-complex="12pt"/>
    </style:style>
    <style:style style:name="P466" style:parent-style-name="ListParagraph" style:family="paragraph">
      <style:paragraph-properties fo:margin-bottom="0in" fo:line-height="100%"/>
      <style:text-properties style:font-name="Arial" fo:font-size="12pt" style:font-size-asian="12pt" style:font-size-complex="12pt"/>
    </style:style>
    <style:style style:name="P467" style:parent-style-name="Normal" style:family="paragraph">
      <style:paragraph-properties fo:break-before="page"/>
      <style:text-properties style:font-name="Arial" fo:font-size="12pt" style:font-size-asian="12pt" style:font-size-complex="12pt"/>
    </style:style>
    <style:style style:name="P468" style:parent-style-name="Normal" style:family="paragraph">
      <style:paragraph-properties fo:margin-bottom="0.1041in" style:line-height-at-least="0.2083in"/>
    </style:style>
    <style:style style:name="T46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470" style:parent-style-name="Normal" style:family="paragraph">
      <style:paragraph-properties fo:margin-bottom="0.1041in" style:line-height-at-least="0.2083in"/>
    </style:style>
    <style:style style:name="T47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472" style:parent-style-name="Normal" style:family="paragraph">
      <style:paragraph-properties fo:margin-bottom="0.1041in" style:line-height-at-least="0.2083in"/>
    </style:style>
    <style:style style:name="T47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47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475" style:parent-style-name="Normal" style:family="paragraph">
      <style:paragraph-properties fo:margin-top="0.0694in" fo:margin-bottom="0.0694in" style:line-height-at-least="0.2083in"/>
    </style:style>
    <style:style style:name="T47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77" style:parent-style-name="DefaultParagraphFont" style:family="text">
      <style:text-properties style:font-name="Arial" style:font-name-asian="Times New Roman" fo:font-size="12pt" style:font-size-asian="12pt" style:font-size-complex="12pt" style:language-asian="en" style:country-asian="GB"/>
    </style:style>
    <style:style style:name="T47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79" style:parent-style-name="Normal"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480" style:parent-style-name="Normal" style:family="paragraph">
      <style:paragraph-properties fo:margin-bottom="0.1041in" style:line-height-at-least="0.2083in"/>
    </style:style>
    <style:style style:name="T48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48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483" style:parent-style-name="ListParagraph" style:family="paragraph">
      <style:paragraph-properties fo:margin-top="0.0694in" fo:margin-bottom="0.0694in" style:line-height-at-least="0.2083in"/>
    </style:style>
    <style:style style:name="T484" style:parent-style-name="DefaultParagraphFont" style:family="text">
      <style:text-properties style:font-name="Arial" style:font-name-asian="Times New Roman" fo:font-size="12pt" style:font-size-asian="12pt" style:font-size-complex="12pt" style:language-asian="en" style:country-asian="GB"/>
    </style:style>
    <style:style style:name="T48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86" style:parent-style-name="ListParagraph" style:family="paragraph">
      <style:paragraph-properties fo:margin-top="0.0694in" fo:margin-bottom="0.0694in" style:line-height-at-least="0.2083in"/>
    </style:style>
    <style:style style:name="T487" style:parent-style-name="DefaultParagraphFont" style:family="text">
      <style:text-properties style:font-name="Arial" style:font-name-asian="Times New Roman" fo:font-size="12pt" style:font-size-asian="12pt" style:font-size-complex="12pt" style:language-asian="en" style:country-asian="GB"/>
    </style:style>
    <style:style style:name="T48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89"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49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491" style:parent-style-name="ListParagraph" style:family="paragraph">
      <style:paragraph-properties fo:margin-bottom="0.1041in" style:line-height-at-least="0.2083in"/>
    </style:style>
    <style:style style:name="T49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9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49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95" style:parent-style-name="ListParagraph" style:family="paragraph">
      <style:paragraph-properties fo:margin-bottom="0.1041in" style:line-height-at-least="0.2083in"/>
    </style:style>
    <style:style style:name="T49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49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49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499" style:parent-style-name="ListParagraph" style:family="paragraph">
      <style:paragraph-properties fo:margin-bottom="0.1041in" style:line-height-at-least="0.2083in"/>
    </style:style>
    <style:style style:name="T50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0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0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503" style:parent-style-name="ListParagraph" style:family="paragraph">
      <style:paragraph-properties fo:margin-bottom="0.1041in" style:line-height-at-least="0.2083in"/>
    </style:style>
    <style:style style:name="T50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0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0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507" style:parent-style-name="ListParagraph" style:family="paragraph">
      <style:paragraph-properties fo:margin-bottom="0.1041in" style:line-height-at-least="0.2083in"/>
    </style:style>
    <style:style style:name="T508" style:parent-style-name="DefaultParagraphFont" style:family="text">
      <style:text-properties style:font-name="Arial" fo:font-weight="bold" style:font-weight-asian="bold" style:font-weight-complex="bold" fo:font-size="12pt" style:font-size-asian="12pt" style:font-size-complex="12pt"/>
    </style:style>
    <style:style style:name="T509" style:parent-style-name="DefaultParagraphFont" style:family="text">
      <style:text-properties style:font-name="Arial" fo:font-size="12pt" style:font-size-asian="12pt" style:font-size-complex="12pt"/>
    </style:style>
    <style:style style:name="P510" style:parent-style-name="ListParagraph" style:family="paragraph">
      <style:paragraph-properties fo:margin-bottom="0.1041in" style:line-height-at-least="0.2083in"/>
    </style:style>
    <style:style style:name="T511" style:parent-style-name="DefaultParagraphFont" style:family="text">
      <style:text-properties style:font-name="Arial" fo:font-weight="bold" style:font-weight-asian="bold" style:font-weight-complex="bold" fo:font-size="12pt" style:font-size-asian="12pt" style:font-size-complex="12pt"/>
    </style:style>
    <style:style style:name="T512" style:parent-style-name="DefaultParagraphFont" style:family="text">
      <style:text-properties style:font-name="Arial" fo:font-size="12pt" style:font-size-asian="12pt" style:font-size-complex="12pt"/>
    </style:style>
    <style:style style:name="P513" style:parent-style-name="ListParagraph" style:family="paragraph">
      <style:paragraph-properties fo:margin-bottom="0.1041in" style:line-height-at-least="0.2083in"/>
    </style:style>
    <style:style style:name="T514" style:parent-style-name="DefaultParagraphFont" style:family="text">
      <style:text-properties style:font-name="Arial" fo:font-weight="bold" style:font-weight-asian="bold" style:font-weight-complex="bold" fo:font-size="12pt" style:font-size-asian="12pt" style:font-size-complex="12pt"/>
    </style:style>
    <style:style style:name="T515" style:parent-style-name="DefaultParagraphFont" style:family="text">
      <style:text-properties style:font-name="Arial" fo:font-size="12pt" style:font-size-asian="12pt" style:font-size-complex="12pt"/>
    </style:style>
    <style:style style:name="P516" style:parent-style-name="Normal" style:family="paragraph">
      <style:paragraph-properties fo:margin-bottom="0.1041in" style:line-height-at-least="0.2083in"/>
    </style:style>
    <style:style style:name="T51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51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19" style:parent-style-name="Normal" style:family="paragraph">
      <style:paragraph-properties fo:margin-bottom="0.1041in" style:line-height-at-least="0.2083in"/>
    </style:style>
    <style:style style:name="T52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52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22" style:parent-style-name="Normal" style:family="paragraph">
      <style:paragraph-properties fo:margin-bottom="0.1041in" style:line-height-at-least="0.2083in"/>
    </style:style>
    <style:style style:name="T52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2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2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2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2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2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2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530" style:parent-style-name="Normal" style:family="paragraph">
      <style:paragraph-properties fo:margin-bottom="0.1041in" style:line-height-at-least="0.2083in"/>
    </style:style>
    <style:style style:name="T53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532" style:parent-style-name="Normal" style:family="paragraph">
      <style:paragraph-properties fo:margin-bottom="0.1041in" style:line-height-at-least="0.2083in"/>
    </style:style>
    <style:style style:name="T53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3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3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3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3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538" style:parent-style-name="Normal" style:family="paragraph">
      <style:paragraph-properties fo:margin-bottom="0.1041in" style:line-height-at-least="0.2083in"/>
    </style:style>
    <style:style style:name="T53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4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4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542" style:parent-style-name="Normal" style:family="paragraph">
      <style:paragraph-properties fo:margin-bottom="0.1041in" style:line-height-at-least="0.2083in"/>
    </style:style>
    <style:style style:name="T54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4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4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54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4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48" style:parent-style-name="Normal" style:family="paragraph">
      <style:paragraph-properties fo:margin-bottom="0.1041in" style:line-height-at-least="0.2083in"/>
    </style:style>
    <style:style style:name="T54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55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51"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552"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553"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55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5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56"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557"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558"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559"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560" style:parent-style-name="Normal" style:family="paragraph">
      <style:paragraph-properties fo:margin-bottom="0.1041in" style:line-height-at-least="0.2083in"/>
    </style:style>
    <style:style style:name="T56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62" style:parent-style-name="DefaultParagraphFont" style:family="text">
      <style:text-properties style:font-name="Arial" style:font-name-asian="Times New Roman" fo:font-size="12pt" style:font-size-asian="12pt" style:font-size-complex="12pt" style:language-asian="en" style:country-asian="GB"/>
    </style:style>
    <style:style style:name="T563" style:parent-style-name="DefaultParagraphFont" style:family="text">
      <style:text-properties style:font-name="Arial" style:font-name-asian="Times New Roman" fo:font-size="12pt" style:font-size-asian="12pt" style:font-size-complex="12pt" style:language-asian="en" style:country-asian="GB"/>
    </style:style>
    <style:style style:name="T56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565"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66"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6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68"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69"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70" style:parent-style-name="Normal" style:family="paragraph">
      <style:paragraph-properties fo:break-before="page"/>
      <style:text-properties style:font-name="Arial" fo:font-size="12pt" style:font-size-asian="12pt" style:font-size-complex="12pt"/>
    </style:style>
    <style:style style:name="P571" style:parent-style-name="Normal" style:family="paragraph">
      <style:paragraph-properties fo:margin-bottom="0.1041in" style:line-height-at-least="0.2083in"/>
    </style:style>
    <style:style style:name="T57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573" style:parent-style-name="Normal" style:family="paragraph">
      <style:paragraph-properties fo:margin-bottom="0.1041in" style:line-height-at-least="0.2083in"/>
    </style:style>
    <style:style style:name="T57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575" style:parent-style-name="Normal" style:family="paragraph">
      <style:paragraph-properties fo:margin-bottom="0.1041in" style:line-height-at-least="0.2083in"/>
    </style:style>
    <style:style style:name="T57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577" style:parent-style-name="Normal" style:family="paragraph">
      <style:paragraph-properties fo:margin-bottom="0.1041in" style:line-height-at-least="0.2083in"/>
    </style:style>
    <style:style style:name="T57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7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580" style:parent-style-name="DefaultParagraphFont" style:family="text">
      <style:text-properties style:font-name="Arial" style:font-name-asian="Times New Roman" fo:font-size="12pt" style:font-size-asian="12pt" style:font-size-complex="12pt" style:language-asian="en" style:country-asian="GB"/>
    </style:style>
    <style:style style:name="T58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8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58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58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58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586" style:parent-style-name="Normal" style:family="paragraph">
      <style:paragraph-properties fo:margin-bottom="0.1041in" style:line-height-at-least="0.2083in"/>
    </style:style>
    <style:style style:name="T58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588" style:parent-style-name="Normal" style:family="paragraph">
      <style:paragraph-properties fo:margin-bottom="0.1041in" style:line-height-at-least="0.2083in"/>
    </style:style>
    <style:style style:name="T58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90"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591" style:parent-style-name="DefaultParagraphFont" style:family="text">
      <style:text-properties style:font-name="Arial" style:font-name-asian="Times New Roman" fo:font-size="12pt" style:font-size-asian="12pt" style:font-size-complex="12pt" style:language-asian="en" style:country-asian="GB"/>
    </style:style>
    <style:style style:name="T59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9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594" style:parent-style-name="DefaultParagraphFont" style:family="text">
      <style:text-properties style:font-name="Arial" style:font-name-asian="Times New Roman" fo:font-size="12pt" style:font-size-asian="12pt" style:font-size-complex="12pt" style:language-asian="en" style:country-asian="GB"/>
    </style:style>
    <style:style style:name="T59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596" style:parent-style-name="DefaultParagraphFont" style:family="text">
      <style:text-properties style:font-name="Arial" style:font-name-asian="Times New Roman" fo:font-size="12pt" style:font-size-asian="12pt" style:font-size-complex="12pt" style:language-asian="en" style:country-asian="GB"/>
    </style:style>
    <style:style style:name="T59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598" style:parent-style-name="Normal" style:family="paragraph">
      <style:paragraph-properties fo:margin-bottom="0.1041in" style:line-height-at-least="0.2083in"/>
    </style:style>
    <style:style style:name="T59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0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01" style:parent-style-name="Normal" style:family="paragraph">
      <style:paragraph-properties fo:margin-bottom="0.1041in" style:line-height-at-least="0.2083in"/>
    </style:style>
    <style:style style:name="T60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0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0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05"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60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07" style:parent-style-name="Normal" style:family="paragraph">
      <style:paragraph-properties fo:margin-bottom="0.1041in" style:line-height-at-least="0.2083in"/>
    </style:style>
    <style:style style:name="T60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0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10" style:parent-style-name="Normal" style:family="paragraph">
      <style:paragraph-properties fo:break-before="page"/>
      <style:text-properties style:font-name="Arial" fo:font-size="12pt" style:font-size-asian="12pt" style:font-size-complex="12pt"/>
    </style:style>
    <style:style style:name="P611" style:parent-style-name="Normal" style:family="paragraph">
      <style:paragraph-properties fo:margin-bottom="0.1041in" style:line-height-at-least="0.2083in"/>
    </style:style>
    <style:style style:name="T61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13" style:parent-style-name="Normal" style:family="paragraph">
      <style:paragraph-properties fo:margin-bottom="0.1041in" style:line-height-at-least="0.2083in"/>
    </style:style>
    <style:style style:name="T61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15" style:parent-style-name="Normal" style:family="paragraph">
      <style:paragraph-properties fo:margin-bottom="0.1041in" style:line-height-at-least="0.2083in"/>
    </style:style>
    <style:style style:name="T61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17" style:parent-style-name="Normal" style:family="paragraph">
      <style:paragraph-properties fo:margin-bottom="0.1041in" style:line-height-at-least="0.2083in"/>
    </style:style>
    <style:style style:name="T61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1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2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21" style:parent-style-name="Normal" style:family="paragraph">
      <style:paragraph-properties fo:margin-bottom="0.1041in" style:line-height-at-least="0.2083in"/>
    </style:style>
    <style:style style:name="T62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23" style:parent-style-name="Normal" style:family="paragraph">
      <style:paragraph-properties fo:margin-bottom="0.1041in" style:line-height-at-least="0.2083in"/>
    </style:style>
    <style:style style:name="T62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2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2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2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2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2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3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31" style:parent-style-name="Normal" style:family="paragraph">
      <style:paragraph-properties fo:margin-bottom="0.1041in" style:line-height-at-least="0.2083in"/>
    </style:style>
    <style:style style:name="T63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3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3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3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3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3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3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39" style:parent-style-name="Normal" style:family="paragraph">
      <style:paragraph-properties fo:margin-bottom="0.1041in" style:line-height-at-least="0.2083in"/>
    </style:style>
    <style:style style:name="T64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4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4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43" style:parent-style-name="Normal" style:family="paragraph">
      <style:paragraph-properties fo:margin-bottom="0.1041in" style:line-height-at-least="0.2083in"/>
    </style:style>
    <style:style style:name="T64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4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4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4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4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49" style:parent-style-name="Normal" style:family="paragraph">
      <style:paragraph-properties fo:margin-bottom="0.1041in" style:line-height-at-least="0.2083in"/>
    </style:style>
    <style:style style:name="T65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51" style:parent-style-name="Normal" style:family="paragraph">
      <style:paragraph-properties fo:margin-bottom="0.1041in" style:line-height-at-least="0.2083in"/>
    </style:style>
    <style:style style:name="T65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5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5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655" style:parent-style-name="DefaultParagraphFont" style:family="text">
      <style:text-properties style:font-name="Arial" style:font-name-asian="Times New Roman" fo:font-size="12pt" style:font-size-asian="12pt" style:font-size-complex="12pt" style:language-asian="en" style:country-asian="GB"/>
    </style:style>
    <style:style style:name="T65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5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58"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59" style:parent-style-name="ListParagraph" style:family="paragraph">
      <style:paragraph-properties fo:margin-bottom="0.1041in" style:line-height-at-least="0.2083in"/>
    </style:style>
    <style:style style:name="T66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6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66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63"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64" style:parent-style-name="Normal" style:family="paragraph">
      <style:paragraph-properties fo:margin-bottom="0.1041in" style:line-height-at-least="0.2083in"/>
    </style:style>
    <style:style style:name="T66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6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667" style:parent-style-name="Normal" style:family="paragraph">
      <style:paragraph-properties fo:margin-bottom="0.1041in" style:line-height-at-least="0.2083in"/>
    </style:style>
    <style:style style:name="T66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6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670" style:parent-style-name="DefaultParagraphFont" style:family="text">
      <style:text-properties style:font-name="Arial" style:font-name-asian="Times New Roman" fo:font-size="12pt" style:font-size-asian="12pt" style:font-size-complex="12pt" style:language-asian="en" style:country-asian="GB"/>
    </style:style>
    <style:style style:name="T67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72" style:parent-style-name="Normal" style:family="paragraph">
      <style:paragraph-properties fo:margin-bottom="0.1041in" style:line-height-at-least="0.2083in"/>
    </style:style>
    <style:style style:name="T67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7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67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76" style:parent-style-name="Normal" style:family="paragraph">
      <style:paragraph-properties fo:margin-bottom="0.1041in" style:line-height-at-least="0.2083in"/>
    </style:style>
    <style:style style:name="T67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7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679" style:parent-style-name="DefaultParagraphFont" style:family="text">
      <style:text-properties style:font-name="Arial" style:font-name-asian="Times New Roman" fo:font-size="12pt" style:font-size-asian="12pt" style:font-size-complex="12pt" style:language-asian="en" style:country-asian="GB"/>
    </style:style>
    <style:style style:name="T68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81" style:parent-style-name="Normal" style:family="paragraph">
      <style:paragraph-properties fo:margin-bottom="0.1041in" style:line-height-at-least="0.2083in"/>
    </style:style>
    <style:style style:name="T68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68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684" style:parent-style-name="DefaultParagraphFont" style:family="text">
      <style:text-properties style:font-name="Arial" style:font-name-asian="Times New Roman" fo:font-size="12pt" style:font-size-asian="12pt" style:font-size-complex="12pt" style:language-asian="en" style:country-asian="GB"/>
    </style:style>
    <style:style style:name="T68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686" style:parent-style-name="Normal" style:family="paragraph">
      <style:paragraph-properties fo:margin-bottom="0.1041in" fo:line-height="100%" fo:background-color="#FFFFFF">
        <style:background-fill draw:fill="solid" draw:fill-color="#FFFFFF"/>
      </style:paragraph-properties>
    </style:style>
    <style:style style:name="T68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88" style:parent-style-name="Normal" style:family="paragraph">
      <style:paragraph-properties fo:margin-bottom="0.1041in" fo:line-height="100%" fo:background-color="#FFFFFF">
        <style:background-fill draw:fill="solid" draw:fill-color="#FFFFFF"/>
      </style:paragraph-properties>
    </style:style>
    <style:style style:name="T68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90"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691" style:parent-style-name="Normal" style:family="paragraph">
      <style:paragraph-properties fo:margin-bottom="0.1041in" fo:line-height="100%" fo:background-color="#FFFFFF">
        <style:background-fill draw:fill="solid" draw:fill-color="#FFFFFF"/>
      </style:paragraph-properties>
    </style:style>
    <style:style style:name="T69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93"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694" style:parent-style-name="Normal" style:family="paragraph">
      <style:paragraph-properties fo:margin-bottom="0.1041in" fo:line-height="100%" fo:background-color="#FFFFFF">
        <style:background-fill draw:fill="solid" draw:fill-color="#FFFFFF"/>
      </style:paragraph-properties>
    </style:style>
    <style:style style:name="T69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696"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697"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698"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699"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00"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01"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02" style:parent-style-name="Normal" style:family="paragraph">
      <style:paragraph-properties fo:margin-bottom="0.1041in" fo:line-height="100%" fo:background-color="#FFFFFF">
        <style:background-fill draw:fill="solid" draw:fill-color="#FFFFFF"/>
      </style:paragraph-properties>
    </style:style>
    <style:style style:name="T70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04"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05" style:parent-style-name="Normal" style:family="paragraph">
      <style:paragraph-properties fo:margin-bottom="0.1041in" fo:line-height="100%" fo:background-color="#FFFFFF">
        <style:background-fill draw:fill="solid" draw:fill-color="#FFFFFF"/>
      </style:paragraph-properties>
    </style:style>
    <style:style style:name="T70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0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708"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09" style:parent-style-name="Normal" style:family="paragraph">
      <style:paragraph-properties fo:margin-bottom="0.1041in" fo:line-height="100%" fo:background-color="#FFFFFF">
        <style:background-fill draw:fill="solid" draw:fill-color="#FFFFFF"/>
      </style:paragraph-properties>
    </style:style>
    <style:style style:name="T71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11"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12" style:parent-style-name="Normal" style:family="paragraph">
      <style:paragraph-properties fo:margin-bottom="0.1041in" fo:line-height="100%" fo:background-color="#FFFFFF">
        <style:background-fill draw:fill="solid" draw:fill-color="#FFFFFF"/>
      </style:paragraph-properties>
    </style:style>
    <style:style style:name="T71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14"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15" style:parent-style-name="Normal" style:family="paragraph">
      <style:paragraph-properties fo:margin-bottom="0.1041in" fo:line-height="100%" fo:background-color="#FFFFFF">
        <style:background-fill draw:fill="solid" draw:fill-color="#FFFFFF"/>
      </style:paragraph-properties>
    </style:style>
    <style:style style:name="T71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17"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18" style:parent-style-name="Normal" style:family="paragraph">
      <style:paragraph-properties fo:margin-bottom="0.1041in" fo:line-height="100%" fo:background-color="#FFFFFF">
        <style:background-fill draw:fill="solid" draw:fill-color="#FFFFFF"/>
      </style:paragraph-properties>
    </style:style>
    <style:style style:name="T71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2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721"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22"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23"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24"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25"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26"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27"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28"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29"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30" style:parent-style-name="Normal" style:family="paragraph">
      <style:paragraph-properties fo:margin-bottom="0.1041in" fo:line-height="100%" fo:background-color="#FFFFFF">
        <style:background-fill draw:fill="solid" draw:fill-color="#FFFFFF"/>
      </style:paragraph-properties>
    </style:style>
    <style:style style:name="T73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32"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33"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34" style:parent-style-name="Normal" style:family="paragraph">
      <style:paragraph-properties fo:margin-bottom="0.1041in" fo:line-height="100%" fo:background-color="#FFFFFF">
        <style:background-fill draw:fill="solid" draw:fill-color="#FFFFFF"/>
      </style:paragraph-properties>
    </style:style>
    <style:style style:name="T73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736" style:parent-style-name="Normal" style:family="paragraph">
      <style:paragraph-properties fo:margin-bottom="0.1041in" fo:line-height="100%" fo:background-color="#FFFFFF">
        <style:background-fill draw:fill="solid" draw:fill-color="#FFFFFF"/>
      </style:paragraph-properties>
    </style:style>
    <style:style style:name="T73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38"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39"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40"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41"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42"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43" style:parent-style-name="Normal" style:family="paragraph">
      <style:paragraph-properties fo:margin-bottom="0.1041in" fo:line-height="100%" fo:background-color="#FFFFFF">
        <style:background-fill draw:fill="solid" draw:fill-color="#FFFFFF"/>
      </style:paragraph-properties>
    </style:style>
    <style:style style:name="T74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74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746" style:parent-style-name="Hyperlink" style:family="text">
      <style:text-properties style:font-name="Arial" style:font-name-asian="Times New Roman" fo:color="#005292" fo:font-size="12pt" style:font-size-asian="12pt" style:font-size-complex="12pt" style:language-asian="en" style:country-asian="GB"/>
    </style:style>
    <style:style style:name="T747" style:parent-style-name="Hyperlink" style:family="text">
      <style:text-properties style:font-name="Arial" style:font-name-asian="Times New Roman" fo:font-weight="bold" style:font-weight-asian="bold" style:font-weight-complex="bold" fo:color="#005292" fo:font-size="12pt" style:font-size-asian="12pt" style:font-size-complex="12pt" style:language-asian="en" style:country-asian="GB"/>
    </style:style>
    <style:style style:name="T748" style:parent-style-name="Hyperlink" style:family="text">
      <style:text-properties style:font-name="Arial" style:font-name-asian="Times New Roman" fo:color="#005292" fo:font-size="12pt" style:font-size-asian="12pt" style:font-size-complex="12pt" style:language-asian="en" style:country-asian="GB"/>
    </style:style>
    <style:style style:name="T74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750" style:parent-style-name="Hyperlink" style:family="text">
      <style:text-properties style:font-name="Arial" style:font-name-asian="Times New Roman" fo:color="#005292" fo:font-size="12pt" style:font-size-asian="12pt" style:font-size-complex="12pt" style:language-asian="en" style:country-asian="GB"/>
    </style:style>
    <style:style style:name="T75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752"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53" style:parent-style-name="Normal" style:family="paragraph">
      <style:paragraph-properties fo:margin-bottom="0.1041in" fo:line-height="100%" fo:background-color="#FFFFFF">
        <style:background-fill draw:fill="solid" draw:fill-color="#FFFFFF"/>
      </style:paragraph-properties>
    </style:style>
    <style:style style:name="T75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55"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56" style:parent-style-name="Normal" style:family="paragraph">
      <style:paragraph-properties fo:margin-bottom="0.1041in" fo:line-height="100%" fo:background-color="#FFFFFF">
        <style:background-fill draw:fill="solid" draw:fill-color="#FFFFFF"/>
      </style:paragraph-properties>
    </style:style>
    <style:style style:name="T75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58"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59" style:parent-style-name="Normal" style:family="paragraph">
      <style:paragraph-properties fo:margin-bottom="0.1041in" fo:line-height="100%" fo:background-color="#FFFFFF">
        <style:background-fill draw:fill="solid" draw:fill-color="#FFFFFF"/>
      </style:paragraph-properties>
    </style:style>
    <style:style style:name="T76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761" style:parent-style-name="DefaultParagraphFont" style:family="text">
      <style:text-properties style:font-name="Arial" style:font-name-asian="Times New Roman" fo:font-size="12pt" style:font-size-asian="12pt" style:font-size-complex="12pt" style:language-asian="en" style:country-asian="GB"/>
    </style:style>
    <style:style style:name="T76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763" style:parent-style-name="Normal" style:family="paragraph">
      <style:paragraph-properties fo:margin-bottom="0.1041in" fo:line-height="100%" fo:background-color="#FFFFFF">
        <style:background-fill draw:fill="solid" draw:fill-color="#FFFFFF"/>
      </style:paragraph-properties>
    </style:style>
    <style:style style:name="T76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65" style:parent-style-name="Normal" style:family="paragraph">
      <style:paragraph-properties fo:margin-bottom="0.1041in" fo:line-height="100%" fo:background-color="#FFFFFF">
        <style:background-fill draw:fill="solid" draw:fill-color="#FFFFFF"/>
      </style:paragraph-properties>
    </style:style>
    <style:style style:name="T76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76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6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769" style:parent-style-name="Normal" style:family="paragraph">
      <style:paragraph-properties fo:margin-bottom="0.1041in" fo:line-height="100%" fo:background-color="#FFFFFF">
        <style:background-fill draw:fill="solid" draw:fill-color="#FFFFFF"/>
      </style:paragraph-properties>
    </style:style>
    <style:style style:name="T77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71"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72"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73"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74" style:parent-style-name="Normal" style:family="paragraph">
      <style:paragraph-properties fo:margin-bottom="0.1041in" fo:line-height="100%" fo:background-color="#FFFFFF">
        <style:background-fill draw:fill="solid" draw:fill-color="#FFFFFF"/>
      </style:paragraph-properties>
    </style:style>
    <style:style style:name="T77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76" style:parent-style-name="Normal" style:family="paragraph">
      <style:paragraph-properties fo:margin-bottom="0.1041in" fo:line-height="100%" fo:background-color="#FFFFFF">
        <style:background-fill draw:fill="solid" draw:fill-color="#FFFFFF"/>
      </style:paragraph-properties>
    </style:style>
    <style:style style:name="T77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77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79" style:parent-style-name="DefaultParagraphFont" style:family="text">
      <style:text-properties style:font-name="Arial" style:font-name-asian="Times New Roman" fo:font-size="12pt" style:font-size-asian="12pt" style:font-size-complex="12pt" style:language-asian="en" style:country-asian="GB"/>
    </style:style>
    <style:style style:name="T78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781"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782"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83" style:parent-style-name="Normal" style:family="paragraph">
      <style:paragraph-properties fo:margin-bottom="0.1041in" style:line-height-at-least="0.2083in"/>
    </style:style>
    <style:style style:name="T78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85" style:parent-style-name="Normal" style:family="paragraph">
      <style:paragraph-properties fo:margin-bottom="0.1041in" style:line-height-at-least="0.2083in"/>
    </style:style>
    <style:style style:name="T78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78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788" style:parent-style-name="Normal" style:family="paragraph">
      <style:paragraph-properties fo:margin-bottom="0.1041in" style:line-height-at-least="0.2083in"/>
    </style:style>
    <style:style style:name="T78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790"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791" style:parent-style-name="DefaultParagraphFont" style:family="text">
      <style:text-properties style:font-name="Arial" style:font-name-asian="Times New Roman" fo:font-size="12pt" style:font-size-asian="12pt" style:font-size-complex="12pt" style:language-asian="en" style:country-asian="GB"/>
    </style:style>
    <style:style style:name="T79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793" style:parent-style-name="ListParagraph" style:family="paragraph">
      <style:paragraph-properties fo:margin-bottom="0.1041in" style:line-height-at-least="0.2083in"/>
    </style:style>
    <style:style style:name="T79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795"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79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797" style:parent-style-name="ListParagraph" style:family="paragraph">
      <style:paragraph-properties fo:margin-bottom="0.1041in" style:line-height-at-least="0.2083in"/>
    </style:style>
    <style:style style:name="T79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79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0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01" style:parent-style-name="ListParagraph" style:family="paragraph">
      <style:paragraph-properties fo:margin-bottom="0.1041in" style:line-height-at-least="0.2083in"/>
    </style:style>
    <style:style style:name="T80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0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0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05" style:parent-style-name="Normal" style:family="paragraph">
      <style:paragraph-properties fo:margin-bottom="0.1041in" style:line-height-at-least="0.2083in"/>
    </style:style>
    <style:style style:name="T80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807" style:parent-style-name="Normal" style:family="paragraph">
      <style:paragraph-properties fo:margin-bottom="0.1041in" style:line-height-at-least="0.2083in"/>
    </style:style>
    <style:style style:name="T80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0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1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11" style:parent-style-name="Normal" style:family="paragraph">
      <style:paragraph-properties fo:margin-bottom="0.1041in" style:line-height-at-least="0.2083in"/>
    </style:style>
    <style:style style:name="T81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81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14"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15"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16"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17"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18"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19"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20" style:parent-style-name="Normal" style:family="paragraph">
      <style:paragraph-properties fo:margin-bottom="0.1041in" style:line-height-at-least="0.2083in"/>
    </style:style>
    <style:style style:name="T82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2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2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24" style:parent-style-name="Normal" style:family="paragraph">
      <style:paragraph-properties fo:margin-bottom="0.1041in" style:line-height-at-least="0.2083in"/>
    </style:style>
    <style:style style:name="T82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26"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27" style:parent-style-name="DefaultParagraphFont" style:family="text">
      <style:text-properties style:font-name="Arial" style:font-name-asian="Times New Roman" fo:font-size="12pt" style:font-size-asian="12pt" style:font-size-complex="12pt" style:language-asian="en" style:country-asian="GB"/>
    </style:style>
    <style:style style:name="T82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2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30"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31"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32"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33"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34"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35" style:parent-style-name="Normal" style:family="paragraph">
      <style:paragraph-properties fo:margin-top="0.0694in" fo:margin-bottom="0.0694in" style:line-height-at-least="0.2083in" fo:margin-left="0.5208in">
        <style:tab-stops>
          <style:tab-stop style:type="left" style:position="0.7291in"/>
        </style:tab-stops>
      </style:paragraph-properties>
      <style:text-properties style:font-name="Arial" style:font-name-asian="Times New Roman" fo:color="#333333" fo:font-size="12pt" style:font-size-asian="12pt" style:font-size-complex="12pt" style:language-asian="en" style:country-asian="GB"/>
    </style:style>
    <style:style style:name="P836" style:parent-style-name="Normal" style:family="paragraph">
      <style:paragraph-properties fo:margin-top="0.0694in" fo:margin-bottom="0.0694in" style:line-height-at-least="0.2083in" fo:margin-left="0.5208in">
        <style:tab-stops>
          <style:tab-stop style:type="left" style:position="0.7291in"/>
        </style:tab-stops>
      </style:paragraph-properties>
      <style:text-properties style:font-name="Arial" style:font-name-asian="Times New Roman" fo:color="#333333" fo:font-size="12pt" style:font-size-asian="12pt" style:font-size-complex="12pt" style:language-asian="en" style:country-asian="GB"/>
    </style:style>
    <style:style style:name="P83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38"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39"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40"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41"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842" style:parent-style-name="Normal" style:family="paragraph">
      <style:paragraph-properties fo:margin-top="0.0694in" fo:margin-bottom="0.0694in" style:line-height-at-least="0.2083in" fo:margin-left="0.5208in">
        <style:tab-stops>
          <style:tab-stop style:type="left" style:position="0.7291in"/>
        </style:tab-stops>
      </style:paragraph-properties>
      <style:text-properties style:font-name="Arial" style:font-name-asian="Times New Roman" fo:color="#333333" fo:font-size="12pt" style:font-size-asian="12pt" style:font-size-complex="12pt" style:language-asian="en" style:country-asian="GB"/>
    </style:style>
    <style:style style:name="P843" style:parent-style-name="Normal" style:family="paragraph">
      <style:paragraph-properties fo:margin-top="0.0694in" fo:margin-bottom="0.0694in" style:line-height-at-least="0.2083in" fo:margin-left="0.5208in">
        <style:tab-stops>
          <style:tab-stop style:type="left" style:position="0.7291in"/>
        </style:tab-stops>
      </style:paragraph-properties>
      <style:text-properties style:font-name="Arial" style:font-name-asian="Times New Roman" fo:color="#333333" fo:font-size="12pt" style:font-size-asian="12pt" style:font-size-complex="12pt" style:language-asian="en" style:country-asian="GB"/>
    </style:style>
    <style:style style:name="P844" style:parent-style-name="Normal" style:family="paragraph">
      <style:paragraph-properties fo:margin-bottom="0.1041in" style:line-height-at-least="0.2083in"/>
    </style:style>
    <style:style style:name="T84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846" style:parent-style-name="Normal" style:family="paragraph">
      <style:paragraph-properties fo:margin-bottom="0.1041in" style:line-height-at-least="0.2083in"/>
    </style:style>
    <style:style style:name="T84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4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49" style:parent-style-name="DefaultParagraphFont" style:family="text">
      <style:text-properties style:font-name="Arial" style:font-name-asian="Times New Roman" fo:font-size="12pt" style:font-size-asian="12pt" style:font-size-complex="12pt" style:language-asian="en" style:country-asian="GB"/>
    </style:style>
    <style:style style:name="T85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51" style:parent-style-name="Normal" style:family="paragraph">
      <style:paragraph-properties fo:margin-bottom="0.1041in" style:line-height-at-least="0.2083in"/>
    </style:style>
    <style:style style:name="T85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5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54" style:parent-style-name="DefaultParagraphFont" style:family="text">
      <style:text-properties style:font-name="Arial" style:font-name-asian="Times New Roman" fo:font-size="12pt" style:font-size-asian="12pt" style:font-size-complex="12pt" style:language-asian="en" style:country-asian="GB"/>
    </style:style>
    <style:style style:name="T85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56"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57" style:parent-style-name="DefaultParagraphFont" style:family="text">
      <style:text-properties style:font-name="Arial" style:font-name-asian="Times New Roman" fo:font-size="12pt" style:font-size-asian="12pt" style:font-size-complex="12pt" style:language-asian="en" style:country-asian="GB"/>
    </style:style>
    <style:style style:name="T85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59" style:parent-style-name="Normal" style:family="paragraph">
      <style:paragraph-properties fo:margin-bottom="0.1041in" style:line-height-at-least="0.2083in"/>
    </style:style>
    <style:style style:name="T86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6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62" style:parent-style-name="DefaultParagraphFont" style:family="text">
      <style:text-properties style:font-name="Arial" style:font-name-asian="Times New Roman" fo:font-size="12pt" style:font-size-asian="12pt" style:font-size-complex="12pt" style:language-asian="en" style:country-asian="GB"/>
    </style:style>
    <style:style style:name="T86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64" style:parent-style-name="Normal" style:family="paragraph">
      <style:paragraph-properties fo:break-before="page"/>
      <style:text-properties style:font-name="Arial" fo:font-size="12pt" style:font-size-asian="12pt" style:font-size-complex="12pt"/>
    </style:style>
    <style:style style:name="P865" style:parent-style-name="Normal" style:family="paragraph">
      <style:paragraph-properties fo:margin-bottom="0.1041in" style:line-height-at-least="0.2083in"/>
    </style:style>
    <style:style style:name="T86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867" style:parent-style-name="Normal" style:family="paragraph">
      <style:paragraph-properties fo:margin-bottom="0.1041in" style:line-height-at-least="0.2083in"/>
    </style:style>
    <style:style style:name="T86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869" style:parent-style-name="Normal" style:family="paragraph">
      <style:paragraph-properties fo:margin-bottom="0.1041in" style:line-height-at-least="0.2083in"/>
    </style:style>
    <style:style style:name="T87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871" style:parent-style-name="Normal" style:family="paragraph">
      <style:paragraph-properties fo:margin-bottom="0.1041in" style:line-height-at-least="0.2083in"/>
    </style:style>
    <style:style style:name="T87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7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74" style:parent-style-name="DefaultParagraphFont" style:family="text">
      <style:text-properties style:font-name="Arial" style:font-name-asian="Times New Roman" fo:font-size="12pt" style:font-size-asian="12pt" style:font-size-complex="12pt" style:language-asian="en" style:country-asian="GB"/>
    </style:style>
    <style:style style:name="T87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76" style:parent-style-name="ListParagraph" style:family="paragraph">
      <style:paragraph-properties fo:margin-bottom="0.1041in" style:line-height-at-least="0.2083in"/>
    </style:style>
    <style:style style:name="T87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7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80"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8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82"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83"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84"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85"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86"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87" style:parent-style-name="Normal" style:family="paragraph">
      <style:paragraph-properties fo:margin-bottom="0.1041in" style:line-height-at-least="0.2083in"/>
    </style:style>
    <style:style style:name="T88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88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90" style:parent-style-name="Normal" style:family="paragraph">
      <style:paragraph-properties fo:margin-bottom="0.1041in" style:line-height-at-least="0.2083in"/>
    </style:style>
    <style:style style:name="T89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89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89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89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895" style:parent-style-name="Normal" style:family="paragraph">
      <style:paragraph-properties fo:break-before="page"/>
      <style:text-properties style:font-name="Arial" fo:font-size="12pt" style:font-size-asian="12pt" style:font-size-complex="12pt"/>
    </style:style>
    <style:style style:name="P896" style:parent-style-name="Normal" style:family="paragraph">
      <style:paragraph-properties fo:margin-bottom="0.1041in" style:line-height-at-least="0.2083in"/>
    </style:style>
    <style:style style:name="T89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898" style:parent-style-name="Normal" style:family="paragraph">
      <style:paragraph-properties fo:margin-bottom="0.1041in" style:line-height-at-least="0.2083in"/>
    </style:style>
    <style:style style:name="T89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00" style:parent-style-name="Normal" style:family="paragraph">
      <style:paragraph-properties fo:margin-bottom="0.1041in" style:line-height-at-least="0.2083in"/>
    </style:style>
    <style:style style:name="T90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0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03" style:parent-style-name="ListParagraph" style:family="paragraph">
      <style:paragraph-properties fo:margin-bottom="0.1041in" style:line-height-at-least="0.2083in"/>
    </style:style>
    <style:style style:name="T90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05"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P906"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07"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08" style:parent-style-name="Normal" style:family="paragraph">
      <style:paragraph-properties fo:margin-bottom="0.1041in" style:line-height-at-least="0.2083in"/>
    </style:style>
    <style:style style:name="T90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10" style:parent-style-name="DefaultParagraphFont" style:family="text">
      <style:text-properties style:font-name="Arial" style:font-name-asian="Times New Roman" fo:font-size="12pt" style:font-size-asian="12pt" style:font-size-complex="12pt" style:language-asian="en" style:country-asian="GB"/>
    </style:style>
    <style:style style:name="T91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12" style:parent-style-name="DefaultParagraphFont" style:family="text">
      <style:text-properties style:font-name="Arial" style:font-name-asian="Times New Roman" fo:font-size="12pt" style:font-size-asian="12pt" style:font-size-complex="12pt" style:language-asian="en" style:country-asian="GB"/>
    </style:style>
    <style:style style:name="T91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914" style:parent-style-name="Normal" style:family="paragraph">
      <style:paragraph-properties fo:margin-bottom="0.1041in" style:line-height-at-least="0.2083in"/>
    </style:style>
    <style:style style:name="T91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1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1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1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1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20"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921"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922" style:parent-style-name="Normal" style:family="paragraph">
      <style:paragraph-properties fo:margin-bottom="0.1041in" style:line-height-at-least="0.2083in"/>
    </style:style>
    <style:style style:name="T92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24" style:parent-style-name="DefaultParagraphFont" style:family="text">
      <style:text-properties style:font-name="Arial" style:font-name-asian="Times New Roman" fo:font-size="12pt" style:font-size-asian="12pt" style:font-size-complex="12pt" style:language-asian="en" style:country-asian="GB"/>
    </style:style>
    <style:style style:name="T92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926" style:parent-style-name="Normal" style:family="paragraph">
      <style:paragraph-properties fo:break-before="page"/>
      <style:text-properties style:font-name="Arial" fo:font-size="12pt" style:font-size-asian="12pt" style:font-size-complex="12pt"/>
    </style:style>
    <style:style style:name="P927" style:parent-style-name="Normal" style:family="paragraph">
      <style:paragraph-properties fo:margin-bottom="0.1041in" style:line-height-at-least="0.2083in"/>
    </style:style>
    <style:style style:name="T92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29" style:parent-style-name="Normal" style:family="paragraph">
      <style:paragraph-properties fo:margin-bottom="0.1041in" style:line-height-at-least="0.2083in"/>
    </style:style>
    <style:style style:name="T93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31" style:parent-style-name="Normal" style:family="paragraph">
      <style:paragraph-properties fo:margin-bottom="0.1041in" style:line-height-at-least="0.2083in"/>
    </style:style>
    <style:style style:name="T93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33" style:parent-style-name="Normal" style:family="paragraph">
      <style:paragraph-properties fo:margin-bottom="0.1041in" style:line-height-at-least="0.2083in"/>
    </style:style>
    <style:style style:name="T93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3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3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3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93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93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40" style:parent-style-name="Normal" style:family="paragraph">
      <style:paragraph-properties fo:margin-bottom="0.1041in" style:line-height-at-least="0.2083in"/>
    </style:style>
    <style:style style:name="T94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42" style:parent-style-name="Normal" style:family="paragraph">
      <style:paragraph-properties fo:margin-bottom="0.1041in" style:line-height-at-least="0.2083in"/>
    </style:style>
    <style:style style:name="T94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4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94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946" style:parent-style-name="Normal" style:family="paragraph">
      <style:paragraph-properties fo:margin-bottom="0.1041in" style:line-height-at-least="0.2083in"/>
    </style:style>
    <style:style style:name="T94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48" style:parent-style-name="Normal" style:family="paragraph">
      <style:paragraph-properties fo:margin-bottom="0.1041in" style:line-height-at-least="0.2083in"/>
    </style:style>
    <style:style style:name="T94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50"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951" style:parent-style-name="DefaultParagraphFont" style:family="text">
      <style:text-properties style:font-name="Arial" style:font-name-asian="Times New Roman" fo:font-size="12pt" style:font-size-asian="12pt" style:font-size-complex="12pt" style:language-asian="en" style:country-asian="GB"/>
    </style:style>
    <style:style style:name="T95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95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54"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955"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95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57" style:parent-style-name="Normal" style:family="paragraph">
      <style:paragraph-properties fo:margin-bottom="0.1041in" style:line-height-at-least="0.2083in"/>
    </style:style>
    <style:style style:name="T95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5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6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61" style:parent-style-name="Normal" style:family="paragraph">
      <style:paragraph-properties fo:margin-bottom="0.1041in" style:line-height-at-least="0.2083in"/>
    </style:style>
    <style:style style:name="T96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6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964" style:parent-style-name="DefaultParagraphFont" style:family="text">
      <style:text-properties style:font-name="Arial" style:font-name-asian="Times New Roman" fo:font-size="12pt" style:font-size-asian="12pt" style:font-size-complex="12pt" style:language-asian="en" style:country-asian="GB"/>
    </style:style>
    <style:style style:name="T96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96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967" style:parent-style-name="Normal" style:family="paragraph">
      <style:paragraph-properties fo:margin-bottom="0.1041in" style:line-height-at-least="0.2083in"/>
    </style:style>
    <style:style style:name="T96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69" style:parent-style-name="Normal" style:family="paragraph">
      <style:paragraph-properties fo:margin-bottom="0.1041in" style:line-height-at-least="0.2083in"/>
    </style:style>
    <style:style style:name="T97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7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7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973" style:parent-style-name="Normal" style:family="paragraph">
      <style:paragraph-properties fo:margin-bottom="0.1041in" style:line-height-at-least="0.2083in"/>
    </style:style>
    <style:style style:name="T97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75"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976" style:parent-style-name="DefaultParagraphFont" style:family="text">
      <style:text-properties style:font-name="Arial" style:font-name-asian="Times New Roman" fo:font-size="12pt" style:font-size-asian="12pt" style:font-size-complex="12pt" style:language-asian="en" style:country-asian="GB"/>
    </style:style>
    <style:style style:name="T97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7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97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80" style:parent-style-name="Normal" style:family="paragraph">
      <style:paragraph-properties fo:break-before="page"/>
      <style:text-properties style:font-name="Arial" fo:font-size="12pt" style:font-size-asian="12pt" style:font-size-complex="12pt"/>
    </style:style>
    <style:style style:name="P981" style:parent-style-name="Normal" style:family="paragraph">
      <style:paragraph-properties fo:margin-bottom="0.1041in" fo:line-height="100%" fo:background-color="#FFFFFF">
        <style:background-fill draw:fill="solid" draw:fill-color="#FFFFFF"/>
      </style:paragraph-properties>
    </style:style>
    <style:style style:name="T98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8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84" style:parent-style-name="Normal" style:family="paragraph">
      <style:paragraph-properties fo:margin-bottom="0.1041in" fo:line-height="100%" fo:background-color="#FFFFFF">
        <style:background-fill draw:fill="solid" draw:fill-color="#FFFFFF"/>
      </style:paragraph-properties>
    </style:style>
    <style:style style:name="T98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8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87" style:parent-style-name="Normal" style:family="paragraph">
      <style:paragraph-properties fo:margin-bottom="0.1041in" fo:line-height="100%" fo:background-color="#FFFFFF">
        <style:background-fill draw:fill="solid" draw:fill-color="#FFFFFF"/>
      </style:paragraph-properties>
    </style:style>
    <style:style style:name="T98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989" style:parent-style-name="Normal" style:family="paragraph">
      <style:paragraph-properties fo:margin-bottom="0.1041in" fo:line-height="100%" fo:background-color="#FFFFFF">
        <style:background-fill draw:fill="solid" draw:fill-color="#FFFFFF"/>
      </style:paragraph-properties>
    </style:style>
    <style:style style:name="T9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9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9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9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99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9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99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9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9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9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0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0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02" style:parent-style-name="Normal" style:family="paragraph">
      <style:paragraph-properties fo:margin-bottom="0.1041in" fo:line-height="100%" fo:background-color="#FFFFFF">
        <style:background-fill draw:fill="solid" draw:fill-color="#FFFFFF"/>
      </style:paragraph-properties>
    </style:style>
    <style:style style:name="T100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0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0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0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0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008" style:parent-style-name="Normal" style:family="paragraph">
      <style:paragraph-properties fo:margin-bottom="0.1041in" fo:line-height="100%" fo:background-color="#FFFFFF">
        <style:background-fill draw:fill="solid" draw:fill-color="#FFFFFF"/>
      </style:paragraph-properties>
    </style:style>
    <style:style style:name="T100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10"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11"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12"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13"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14"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15"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16"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17" style:parent-style-name="ListParagraph"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18"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19"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20" style:parent-style-name="Normal" style:family="paragraph">
      <style:paragraph-properties fo:margin-bottom="0.1041in" fo:line-height="100%" fo:background-color="#FFFFFF">
        <style:background-fill draw:fill="solid" draw:fill-color="#FFFFFF"/>
      </style:paragraph-properties>
    </style:style>
    <style:style style:name="T102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22"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23"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24" style:parent-style-name="Normal" style:family="paragraph">
      <style:paragraph-properties fo:margin-bottom="0.1041in" fo:line-height="100%" fo:background-color="#FFFFFF">
        <style:background-fill draw:fill="solid" draw:fill-color="#FFFFFF"/>
      </style:paragraph-properties>
      <style:text-properties style:font-name="Arial" style:font-name-asian="Times New Roman" fo:color="#333333" fo:font-size="12pt" style:font-size-asian="12pt" style:font-size-complex="12pt" style:language-asian="en" style:country-asian="GB"/>
    </style:style>
    <style:style style:name="P1025" style:parent-style-name="Normal" style:family="paragraph">
      <style:paragraph-properties fo:margin-bottom="0.1041in" fo:line-height="100%" fo:background-color="#FFFFFF">
        <style:background-fill draw:fill="solid" draw:fill-color="#FFFFFF"/>
      </style:paragraph-properties>
    </style:style>
    <style:style style:name="T102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27" style:parent-style-name="Hyperlink" style:family="text">
      <style:text-properties style:font-name="Arial" style:font-name-asian="Times New Roman" fo:color="#005292" fo:font-size="12pt" style:font-size-asian="12pt" style:font-size-complex="12pt" style:language-asian="en" style:country-asian="GB"/>
    </style:style>
    <style:style style:name="T102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29" style:parent-style-name="Hyperlink" style:family="text">
      <style:text-properties style:font-name="Arial" style:font-name-asian="Times New Roman" fo:color="#005292" fo:font-size="12pt" style:font-size-asian="12pt" style:font-size-complex="12pt" style:language-asian="en" style:country-asian="GB"/>
    </style:style>
    <style:style style:name="T1030" style:parent-style-name="DefaultParagraphFont" style:family="text">
      <style:text-properties style:font-name="Arial" style:font-name-asian="Times New Roman" fo:font-size="12pt" style:font-size-asian="12pt" style:font-size-complex="12pt" style:language-asian="en" style:country-asian="GB"/>
    </style:style>
    <style:style style:name="T103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32" style:parent-style-name="DefaultParagraphFont" style:family="text">
      <style:text-properties style:font-name="Arial" style:font-name-asian="Times New Roman" fo:font-size="12pt" style:font-size-asian="12pt" style:font-size-complex="12pt" style:language-asian="en" style:country-asian="GB"/>
    </style:style>
    <style:style style:name="T103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034" style:parent-style-name="Normal" style:family="paragraph">
      <style:paragraph-properties fo:margin-bottom="0.1041in" style:line-height-at-least="0.2083in"/>
    </style:style>
    <style:style style:name="T103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36" style:parent-style-name="Normal" style:family="paragraph">
      <style:paragraph-properties fo:margin-bottom="0.1041in" style:line-height-at-least="0.2083in"/>
    </style:style>
    <style:style style:name="T103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38" style:parent-style-name="Normal" style:family="paragraph">
      <style:paragraph-properties fo:margin-bottom="0.1041in" style:line-height-at-least="0.2083in"/>
    </style:style>
    <style:style style:name="T103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4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041" style:parent-style-name="Normal" style:family="paragraph">
      <style:paragraph-properties fo:margin-bottom="0.1041in" style:line-height-at-least="0.2083in"/>
    </style:style>
    <style:style style:name="T104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4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044" style:parent-style-name="Normal" style:family="paragraph">
      <style:paragraph-properties fo:break-before="page"/>
      <style:text-properties style:font-name="Arial" fo:font-size="12pt" style:font-size-asian="12pt" style:font-size-complex="12pt"/>
    </style:style>
    <style:style style:name="P1045" style:parent-style-name="Normal" style:family="paragraph">
      <style:paragraph-properties fo:margin-bottom="0.1041in" style:line-height-at-least="0.2083in"/>
    </style:style>
    <style:style style:name="T104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47" style:parent-style-name="Normal" style:family="paragraph">
      <style:paragraph-properties fo:margin-bottom="0.1041in" style:line-height-at-least="0.2083in"/>
    </style:style>
    <style:style style:name="T104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4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050" style:parent-style-name="Normal" style:family="paragraph">
      <style:paragraph-properties fo:margin-bottom="0.1041in" style:line-height-at-least="0.2083in"/>
    </style:style>
    <style:style style:name="T105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52" style:parent-style-name="Normal" style:family="paragraph">
      <style:paragraph-properties fo:margin-bottom="0.1041in" style:line-height-at-least="0.2083in"/>
    </style:style>
    <style:style style:name="T105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5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055" style:parent-style-name="DefaultParagraphFont" style:family="text">
      <style:text-properties style:font-name="Arial" style:font-name-asian="Times New Roman" fo:font-size="12pt" style:font-size-asian="12pt" style:font-size-complex="12pt" style:language-asian="en" style:country-asian="GB"/>
    </style:style>
    <style:style style:name="T105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057" style:parent-style-name="Normal" style:family="paragraph">
      <style:paragraph-properties fo:margin-bottom="0.1041in" style:line-height-at-least="0.2083in"/>
    </style:style>
    <style:style style:name="T105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5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060" style:parent-style-name="DefaultParagraphFont" style:family="text">
      <style:text-properties style:font-name="Arial" style:font-name-asian="Times New Roman" fo:font-size="12pt" style:font-size-asian="12pt" style:font-size-complex="12pt" style:language-asian="en" style:country-asian="GB"/>
    </style:style>
    <style:style style:name="T106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062" style:parent-style-name="Normal" style:family="paragraph">
      <style:paragraph-properties fo:margin-bottom="0.1041in" style:line-height-at-least="0.2083in"/>
    </style:style>
    <style:style style:name="T106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6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065" style:parent-style-name="DefaultParagraphFont" style:family="text">
      <style:text-properties style:font-name="Arial" style:font-name-asian="Times New Roman" fo:font-size="12pt" style:font-size-asian="12pt" style:font-size-complex="12pt" style:language-asian="en" style:country-asian="GB"/>
    </style:style>
    <style:style style:name="T106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06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068" style:parent-style-name="Normal" style:family="paragraph">
      <style:paragraph-properties fo:margin-bottom="0.1041in" style:line-height-at-least="0.2083in"/>
    </style:style>
    <style:style style:name="T106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70"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07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7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073" style:parent-style-name="DefaultParagraphFont" style:family="text">
      <style:text-properties style:font-name="Arial" style:font-name-asian="Times New Roman" fo:font-size="12pt" style:font-size-asian="12pt" style:font-size-complex="12pt" style:language-asian="en" style:country-asian="GB"/>
    </style:style>
    <style:style style:name="T107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75"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076" style:parent-style-name="DefaultParagraphFont" style:family="text">
      <style:text-properties style:font-name="Arial" style:font-name-asian="Times New Roman" fo:font-size="12pt" style:font-size-asian="12pt" style:font-size-complex="12pt" style:language-asian="en" style:country-asian="GB"/>
    </style:style>
    <style:style style:name="T107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078" style:parent-style-name="Normal" style:family="paragraph">
      <style:paragraph-properties fo:margin-bottom="0.1041in" style:line-height-at-least="0.2083in"/>
    </style:style>
    <style:style style:name="T107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08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08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082" style:parent-style-name="ListParagraph" style:family="paragraph">
      <style:paragraph-properties fo:margin-bottom="0.1041in" style:line-height-at-least="0.2083in"/>
    </style:style>
    <style:style style:name="T108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8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085" style:parent-style-name="DefaultParagraphFont" style:family="text">
      <style:text-properties style:font-name="Arial" style:font-name-asian="Times New Roman" fo:font-size="12pt" style:font-size-asian="12pt" style:font-size-complex="12pt" style:language-asian="en" style:country-asian="GB"/>
    </style:style>
    <style:style style:name="T108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087" style:parent-style-name="ListParagraph" style:family="paragraph">
      <style:paragraph-properties fo:margin-bottom="0.1041in" style:line-height-at-least="0.2083in"/>
    </style:style>
    <style:style style:name="T108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8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090" style:parent-style-name="DefaultParagraphFont" style:family="text">
      <style:text-properties style:font-name="Arial" style:font-name-asian="Times New Roman" fo:font-size="12pt" style:font-size-asian="12pt" style:font-size-complex="12pt" style:language-asian="en" style:country-asian="GB"/>
    </style:style>
    <style:style style:name="T109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092" style:parent-style-name="ListParagraph" style:family="paragraph">
      <style:paragraph-properties fo:margin-bottom="0.1041in" style:line-height-at-least="0.2083in"/>
    </style:style>
    <style:style style:name="T109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9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09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9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9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09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099" style:parent-style-name="ListParagraph" style:family="paragraph">
      <style:paragraph-properties fo:margin-bottom="0.1041in" style:line-height-at-least="0.2083in"/>
    </style:style>
    <style:style style:name="T110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0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10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10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0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05"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06"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07"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08"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09"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10" style:parent-style-name="Normal" style:family="paragraph">
      <style:paragraph-properties fo:margin-bottom="0.1041in" style:line-height-at-least="0.2083in"/>
    </style:style>
    <style:style style:name="T111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112" style:parent-style-name="Normal" style:family="paragraph">
      <style:paragraph-properties fo:margin-bottom="0.1041in" style:line-height-at-least="0.2083in"/>
    </style:style>
    <style:style style:name="T111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1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11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116" style:parent-style-name="Normal" style:family="paragraph">
      <style:paragraph-properties fo:margin-bottom="0.1041in" style:line-height-at-least="0.2083in"/>
    </style:style>
    <style:style style:name="T111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1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119" style:parent-style-name="DefaultParagraphFont" style:family="text">
      <style:text-properties style:font-name="Arial" style:font-name-asian="Times New Roman" fo:font-size="12pt" style:font-size-asian="12pt" style:font-size-complex="12pt" style:language-asian="en" style:country-asian="GB"/>
    </style:style>
    <style:style style:name="T112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2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12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123" style:parent-style-name="Normal" style:family="paragraph">
      <style:paragraph-properties fo:margin-bottom="0.1041in" style:line-height-at-least="0.2083in"/>
    </style:style>
    <style:style style:name="T112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12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26" style:parent-style-name="Normal" style:family="paragraph">
      <style:paragraph-properties fo:margin-bottom="0.1041in" style:line-height-at-least="0.2083in"/>
    </style:style>
    <style:style style:name="T112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12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29" style:parent-style-name="Normal" style:family="paragraph">
      <style:paragraph-properties fo:break-before="page"/>
      <style:text-properties style:font-name="Arial" fo:font-size="12pt" style:font-size-asian="12pt" style:font-size-complex="12pt"/>
    </style:style>
    <style:style style:name="P1130"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131"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132"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133" style:parent-style-name="Normal" style:family="paragraph">
      <style:paragraph-properties fo:margin-bottom="0.1041in" style:line-height-at-least="0.2083in"/>
    </style:style>
    <style:style style:name="T1134" style:parent-style-name="Hyperlink" style:family="text">
      <style:text-properties style:font-name="Arial" style:font-name-asian="Times New Roman" fo:font-weight="bold" style:font-weight-asian="bold" style:font-weight-complex="bold" style:use-window-font-color="true" fo:font-size="12pt" style:font-size-asian="12pt" style:font-size-complex="12pt" style:language-asian="en" style:country-asian="GB"/>
    </style:style>
    <style:style style:name="P1135"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text-underline-type="single" style:text-underline-style="solid" style:text-underline-width="auto" style:text-underline-mode="continuous" style:language-asian="en" style:country-asian="GB"/>
    </style:style>
    <style:style style:name="P113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3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3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3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4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4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4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4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4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4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4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4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4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4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5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5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5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5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5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5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56" style:parent-style-name="Normal" style:family="paragraph">
      <style:paragraph-properties fo:margin-bottom="0.1041in" style:line-height-at-least="0.2083in"/>
    </style:style>
    <style:style style:name="T115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158"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text-underline-type="single" style:text-underline-style="solid" style:text-underline-width="auto" style:text-underline-mode="continuous" style:language-asian="en" style:country-asian="GB"/>
    </style:style>
    <style:style style:name="P1159"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text-underline-type="single" style:text-underline-style="solid" style:text-underline-width="auto" style:text-underline-mode="continuous" style:language-asian="en" style:country-asian="GB"/>
    </style:style>
    <style:style style:name="P1160"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161" style:parent-style-name="Normal" style:family="paragraph">
      <style:paragraph-properties fo:margin-bottom="0.1041in" style:line-height-at-least="0.2083in">
        <style:tab-stops>
          <style:tab-stop style:type="left" style:position="-1in"/>
        </style:tab-stops>
      </style:paragraph-properties>
    </style:style>
    <style:style style:name="T116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63" style:parent-style-name="Hyperlink" style:family="text">
      <style:text-properties style:font-name="Arial" style:font-name-asian="Times New Roman" style:use-window-font-color="true" fo:font-size="12pt" style:font-size-asian="12pt" style:font-size-complex="12pt" style:language-asian="en" style:country-asian="GB"/>
    </style:style>
    <style:style style:name="T116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65" style:parent-style-name="Hyperlink" style:family="text">
      <style:text-properties style:font-name="Arial" style:font-name-asian="Times New Roman" style:use-window-font-color="true" fo:font-size="12pt" style:font-size-asian="12pt" style:font-size-complex="12pt" style:language-asian="en" style:country-asian="GB"/>
    </style:style>
    <style:style style:name="T116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67" style:parent-style-name="Hyperlink" style:family="text">
      <style:text-properties style:font-name="Arial" style:font-name-asian="Times New Roman" style:use-window-font-color="true" fo:font-size="12pt" style:font-size-asian="12pt" style:font-size-complex="12pt" style:language-asian="en" style:country-asian="GB"/>
    </style:style>
    <style:style style:name="T116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169"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170"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71"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72"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73"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74" style:parent-style-name="Normal" style:family="paragraph">
      <style:paragraph-properties fo:margin-bottom="0.1041in" style:line-height-at-least="0.2083in">
        <style:tab-stops>
          <style:tab-stop style:type="left" style:position="-1in"/>
        </style:tab-stops>
      </style:paragraph-properties>
    </style:style>
    <style:style style:name="T117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76" style:parent-style-name="Hyperlink" style:family="text">
      <style:text-properties style:font-name="Arial" style:font-name-asian="Times New Roman" style:use-window-font-color="true" fo:font-size="12pt" style:font-size-asian="12pt" style:font-size-complex="12pt" style:language-asian="en" style:country-asian="GB"/>
    </style:style>
    <style:style style:name="P1177"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178"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179"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180"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181"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182"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183"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184"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185"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186" style:parent-style-name="Normal" style:family="paragraph">
      <style:paragraph-properties fo:margin-bottom="0.1041in" style:line-height-at-least="0.2083in"/>
      <style:text-properties style:font-name="Arial" style:font-name-asian="Times New Roman" fo:font-weight="bold" style:font-weight-asian="bold" style:font-weight-complex="bold" fo:font-style="italic" style:font-style-asian="italic" style:font-style-complex="italic" fo:color="#333333" fo:font-size="12pt" style:font-size-asian="12pt" style:font-size-complex="12pt" style:text-underline-type="single" style:text-underline-style="solid" style:text-underline-width="auto" style:text-underline-mode="continuous" style:language-asian="en" style:country-asian="GB"/>
    </style:style>
    <style:style style:name="P1187"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188"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189"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190"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191"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192"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193"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194"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19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9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197"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198"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199"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200"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201"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202"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03"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204" style:parent-style-name="Normal" style:family="paragraph">
      <style:paragraph-properties fo:margin-bottom="0.1041in" style:line-height-at-least="0.2083in">
        <style:tab-stops>
          <style:tab-stop style:type="left" style:position="-1in"/>
        </style:tab-stops>
      </style:paragraph-properties>
    </style:style>
    <style:style style:name="T120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20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20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0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20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10"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11"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12"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213"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214"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15"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216"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217" style:parent-style-name="Normal" style:family="paragraph">
      <style:paragraph-properties fo:margin-bottom="0.1041in" style:line-height-at-least="0.2083in" fo:margin-left="0.25in">
        <style:tab-stops/>
      </style:paragraph-properties>
      <style:text-properties style:font-name="Arial" style:font-name-asian="Times New Roman" fo:color="#333333" fo:font-size="12pt" style:font-size-asian="12pt" style:font-size-complex="12pt" style:language-asian="en" style:country-asian="GB"/>
    </style:style>
    <style:style style:name="P1218" style:parent-style-name="Normal" style:family="paragraph">
      <style:paragraph-properties fo:margin-bottom="0.1041in" style:line-height-at-least="0.2083in">
        <style:tab-stops>
          <style:tab-stop style:type="left" style:position="-1in"/>
        </style:tab-stops>
      </style:paragraph-properties>
      <style:text-properties style:font-name="Arial" style:font-name-asian="Times New Roman" fo:color="#333333" fo:font-size="12pt" style:font-size-asian="12pt" style:font-size-complex="12pt" style:language-asian="en" style:country-asian="GB"/>
    </style:style>
    <style:style style:name="P1219"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2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2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2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2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2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25" style:parent-style-name="Normal" style:family="paragraph">
      <style:paragraph-properties fo:margin-bottom="0.1041in" style:line-height-at-least="0.2083in">
        <style:tab-stops>
          <style:tab-stop style:type="left" style:position="-2.25in"/>
        </style:tab-stops>
      </style:paragraph-properties>
      <style:text-properties style:font-name="Arial" style:font-name-asian="Times New Roman" fo:color="#333333" fo:font-size="12pt" style:font-size-asian="12pt" style:font-size-complex="12pt" style:language-asian="en" style:country-asian="GB"/>
    </style:style>
    <style:style style:name="P1226" style:parent-style-name="Normal" style:family="paragraph">
      <style:paragraph-properties fo:margin-bottom="0.1041in" style:line-height-at-least="0.2083in">
        <style:tab-stops>
          <style:tab-stop style:type="left" style:position="-2.25in"/>
        </style:tab-stops>
      </style:paragraph-properties>
      <style:text-properties style:font-name="Arial" style:font-name-asian="Times New Roman" fo:color="#333333" fo:font-size="12pt" style:font-size-asian="12pt" style:font-size-complex="12pt" style:language-asian="en" style:country-asian="GB"/>
    </style:style>
    <style:style style:name="P1227" style:parent-style-name="Normal" style:family="paragraph">
      <style:paragraph-properties fo:margin-bottom="0.1041in" style:line-height-at-least="0.2083in">
        <style:tab-stops>
          <style:tab-stop style:type="left" style:position="-2.25in"/>
        </style:tab-stops>
      </style:paragraph-properties>
      <style:text-properties style:font-name="Arial" style:font-name-asian="Times New Roman" fo:color="#333333" fo:font-size="12pt" style:font-size-asian="12pt" style:font-size-complex="12pt" style:language-asian="en" style:country-asian="GB"/>
    </style:style>
    <style:style style:name="P1228" style:parent-style-name="Normal" style:family="paragraph">
      <style:paragraph-properties fo:margin-bottom="0.1041in" style:line-height-at-least="0.2083in">
        <style:tab-stops>
          <style:tab-stop style:type="left" style:position="-2.25in"/>
        </style:tab-stops>
      </style:paragraph-properties>
      <style:text-properties style:font-name="Arial" style:font-name-asian="Times New Roman" fo:color="#333333" fo:font-size="12pt" style:font-size-asian="12pt" style:font-size-complex="12pt" style:language-asian="en" style:country-asian="GB"/>
    </style:style>
    <style:style style:name="P122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3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3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3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3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34"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3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3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3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3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3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40"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41" style:parent-style-name="Normal" style:family="paragraph">
      <style:paragraph-properties fo:margin-bottom="0.1041in" style:line-height-at-least="0.2083in"/>
    </style:style>
    <style:style style:name="T124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243" style:parent-style-name="Hyperlink" style:family="text">
      <style:text-properties style:font-name="Arial" style:font-name-asian="Times New Roman" style:use-window-font-color="true" fo:font-size="12pt" style:font-size-asian="12pt" style:font-size-complex="12pt" style:language-asian="en" style:country-asian="GB"/>
    </style:style>
    <style:style style:name="T124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245"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46"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4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4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4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5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5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5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5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5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5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5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5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58"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5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6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6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6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6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64"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6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6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6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6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6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7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7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72" style:parent-style-name="Normal" style:family="paragraph">
      <style:paragraph-properties fo:margin-bottom="0.1041in" style:line-height-at-least="0.2083in"/>
      <style:text-properties style:font-name="Arial" style:font-name-asian="Times New Roman" fo:font-style="italic" style:font-style-asian="italic" style:font-style-complex="italic" fo:color="#333333" fo:font-size="12pt" style:font-size-asian="12pt" style:font-size-complex="12pt" style:language-asian="en" style:country-asian="GB"/>
    </style:style>
    <style:style style:name="P127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74" style:parent-style-name="Normal" style:family="paragraph">
      <style:paragraph-properties fo:margin-bottom="0.1041in" style:line-height-at-least="0.2083in"/>
      <style:text-properties style:font-name="Arial" style:font-name-asian="Times New Roman" fo:font-style="italic" style:font-style-asian="italic" style:font-style-complex="italic" fo:color="#333333" fo:font-size="12pt" style:font-size-asian="12pt" style:font-size-complex="12pt" style:language-asian="en" style:country-asian="GB"/>
    </style:style>
    <style:style style:name="P127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7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77" style:parent-style-name="Normal" style:family="paragraph">
      <style:paragraph-properties fo:margin-bottom="0.1041in" style:line-height-at-least="0.2083in"/>
      <style:text-properties style:font-name="Arial" style:font-name-asian="Times New Roman" fo:font-style="italic" style:font-style-asian="italic" style:font-style-complex="italic" fo:color="#333333" fo:font-size="12pt" style:font-size-asian="12pt" style:font-size-complex="12pt" style:language-asian="en" style:country-asian="GB"/>
    </style:style>
    <style:style style:name="P127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79"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8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8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8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8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8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8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8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8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88"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89"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9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9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9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93"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9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9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9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9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9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29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00"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30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0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0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0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0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06" style:parent-style-name="Normal" style:family="paragraph">
      <style:paragraph-properties fo:break-before="page" fo:margin-bottom="0.1041in" style:line-height-at-least="0.2083in"/>
      <style:text-properties style:font-name="Arial" fo:font-size="12pt" style:font-size-asian="12pt" style:font-size-complex="12pt"/>
    </style:style>
    <style:style style:name="P1307" style:parent-style-name="Normal" style:family="paragraph">
      <style:paragraph-properties fo:margin-bottom="0.1041in" style:line-height-at-least="0.2083in"/>
    </style:style>
    <style:style style:name="T130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309" style:parent-style-name="Normal" style:family="paragraph">
      <style:paragraph-properties fo:margin-bottom="0.1041in" style:line-height-at-least="0.2083in"/>
    </style:style>
    <style:style style:name="T131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31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31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T1313" style:parent-style-name="DefaultParagraphFont" style:family="text">
      <style:text-properties style:font-name="Arial" fo:font-weight="bold" style:font-weight-asian="bold" style:font-weight-complex="bold" fo:font-size="12pt" style:font-size-asian="12pt" style:font-size-complex="12pt"/>
    </style:style>
    <style:style style:name="T1314" style:parent-style-name="DefaultParagraphFont" style:family="text">
      <style:text-properties style:font-name="Arial" fo:font-weight="bold" style:font-weight-asian="bold" style:font-weight-complex="bold" fo:font-size="12pt" style:font-size-asian="12pt" style:font-size-complex="12pt"/>
    </style:style>
    <style:style style:name="T1315" style:parent-style-name="DefaultParagraphFont" style:family="text">
      <style:text-properties style:font-name="Arial" fo:font-weight="bold" style:font-weight-asian="bold" style:font-weight-complex="bold" fo:font-size="12pt" style:font-size-asian="12pt" style:font-size-complex="12pt"/>
    </style:style>
    <style:style style:name="P1316" style:parent-style-name="Normal" style:family="paragraph">
      <style:text-properties style:font-name="Arial" fo:font-size="12pt" style:font-size-asian="12pt" style:font-size-complex="12pt"/>
    </style:style>
    <style:style style:name="P1317" style:parent-style-name="Normal" style:family="paragraph">
      <style:text-properties style:font-name="Arial" fo:font-size="12pt" style:font-size-asian="12pt" style:font-size-complex="12pt"/>
    </style:style>
    <style:style style:name="P1318" style:parent-style-name="Normal" style:family="paragraph">
      <style:text-properties style:font-name="Arial" fo:font-weight="bold" style:font-weight-asian="bold" fo:font-size="12pt" style:font-size-asian="12pt" style:font-size-complex="12pt"/>
    </style:style>
    <style:style style:name="P1319" style:parent-style-name="Normal" style:family="paragraph">
      <style:text-properties style:font-name="Arial" fo:font-size="12pt" style:font-size-asian="12pt" style:font-size-complex="12pt"/>
    </style:style>
    <style:style style:name="P1320" style:parent-style-name="ListParagraph" style:family="paragraph">
      <style:text-properties style:font-name="Arial" fo:font-size="12pt" style:font-size-asian="12pt" style:font-size-complex="12pt"/>
    </style:style>
    <style:style style:name="P1321" style:parent-style-name="ListParagraph" style:family="paragraph">
      <style:text-properties style:font-name="Arial" fo:font-size="12pt" style:font-size-asian="12pt" style:font-size-complex="12pt"/>
    </style:style>
    <style:style style:name="P1322" style:parent-style-name="ListParagraph" style:family="paragraph">
      <style:text-properties style:font-name="Arial" fo:font-size="12pt" style:font-size-asian="12pt" style:font-size-complex="12pt"/>
    </style:style>
    <style:style style:name="P1323" style:parent-style-name="ListParagraph" style:family="paragraph">
      <style:text-properties style:font-name="Arial" fo:font-size="12pt" style:font-size-asian="12pt" style:font-size-complex="12pt"/>
    </style:style>
    <style:style style:name="P1324" style:parent-style-name="Normal" style:family="paragraph">
      <style:paragraph-properties fo:margin-left="0.1972in">
        <style:tab-stops/>
      </style:paragraph-properties>
      <style:text-properties style:font-name="Arial" fo:font-size="12pt" style:font-size-asian="12pt" style:font-size-complex="12pt"/>
    </style:style>
    <style:style style:name="P1325" style:parent-style-name="Normal" style:family="paragraph">
      <style:text-properties style:font-name="Arial" fo:font-size="12pt" style:font-size-asian="12pt" style:font-size-complex="12pt"/>
    </style:style>
    <style:style style:name="P1326" style:parent-style-name="Normal" style:family="paragraph">
      <style:text-properties style:font-name="Arial" fo:font-size="12pt" style:font-size-asian="12pt" style:font-size-complex="12pt"/>
    </style:style>
    <style:style style:name="P1327" style:parent-style-name="Normal" style:family="paragraph">
      <style:text-properties style:font-name="Arial" fo:font-weight="bold" style:font-weight-asian="bold" fo:font-size="12pt" style:font-size-asian="12pt" style:font-size-complex="12pt"/>
    </style:style>
    <style:style style:name="P1328" style:parent-style-name="Normal" style:family="paragraph">
      <style:text-properties style:font-name="Arial" fo:font-size="12pt" style:font-size-asian="12pt" style:font-size-complex="12pt"/>
    </style:style>
    <style:style style:name="P1329" style:parent-style-name="Normal" style:family="paragraph">
      <style:text-properties style:font-name="Arial" fo:font-size="12pt" style:font-size-asian="12pt" style:font-size-complex="12pt"/>
    </style:style>
    <style:style style:name="P1330" style:parent-style-name="Normal" style:family="paragraph">
      <style:text-properties style:font-name="Arial" fo:font-size="12pt" style:font-size-asian="12pt" style:font-size-complex="12pt"/>
    </style:style>
    <style:style style:name="T1331" style:parent-style-name="DefaultParagraphFont" style:family="text">
      <style:text-properties style:font-name="Arial" fo:font-weight="bold" style:font-weight-asian="bold" fo:font-size="12pt" style:font-size-asian="12pt" style:font-size-complex="12pt"/>
    </style:style>
    <style:style style:name="T1332" style:parent-style-name="DefaultParagraphFont" style:family="text">
      <style:text-properties style:font-name="Arial" fo:font-size="12pt" style:font-size-asian="12pt" style:font-size-complex="12pt"/>
    </style:style>
    <style:style style:name="T1333" style:parent-style-name="DefaultParagraphFont" style:family="text">
      <style:text-properties style:font-name="Arial" fo:font-weight="bold" style:font-weight-asian="bold" fo:font-size="12pt" style:font-size-asian="12pt" style:font-size-complex="12pt"/>
    </style:style>
    <style:style style:name="T1334" style:parent-style-name="DefaultParagraphFont" style:family="text">
      <style:text-properties style:font-name="Arial" fo:font-size="12pt" style:font-size-asian="12pt" style:font-size-complex="12pt"/>
    </style:style>
    <style:style style:name="T1335" style:parent-style-name="DefaultParagraphFont" style:family="text">
      <style:text-properties style:font-name="Arial" fo:font-weight="bold" style:font-weight-asian="bold" fo:font-size="12pt" style:font-size-asian="12pt" style:font-size-complex="12pt"/>
    </style:style>
    <style:style style:name="T1336" style:parent-style-name="DefaultParagraphFont" style:family="text">
      <style:text-properties style:font-name="Arial" fo:font-size="12pt" style:font-size-asian="12pt" style:font-size-complex="12pt"/>
    </style:style>
    <style:style style:name="P1337" style:parent-style-name="Normal" style:family="paragraph">
      <style:text-properties style:font-name="Arial" fo:font-size="12pt" style:font-size-asian="12pt" style:font-size-complex="12pt"/>
    </style:style>
    <style:style style:name="P1338" style:parent-style-name="Normal" style:family="paragraph">
      <style:text-properties style:font-name="Arial" fo:font-weight="bold" style:font-weight-asian="bold" fo:font-size="12pt" style:font-size-asian="12pt" style:font-size-complex="12pt"/>
    </style:style>
    <style:style style:name="P1339" style:parent-style-name="ListParagraph" style:family="paragraph">
      <style:text-properties style:font-name="Arial" fo:font-size="12pt" style:font-size-asian="12pt" style:font-size-complex="12pt"/>
    </style:style>
    <style:style style:name="P1340" style:parent-style-name="ListParagraph" style:family="paragraph">
      <style:text-properties style:font-name="Arial" fo:font-size="12pt" style:font-size-asian="12pt" style:font-size-complex="12pt"/>
    </style:style>
    <style:style style:name="P1341" style:parent-style-name="Normal" style:family="paragraph"/>
    <style:style style:name="T1342" style:parent-style-name="DefaultParagraphFont" style:family="text">
      <style:text-properties style:font-name="Arial" fo:font-size="12pt" style:font-size-asian="12pt" style:font-size-complex="12pt"/>
    </style:style>
    <style:style style:name="T1343" style:parent-style-name="DefaultParagraphFont" style:family="text">
      <style:text-properties style:font-name="Arial" fo:font-weight="bold" style:font-weight-asian="bold" style:font-weight-complex="bold" fo:font-size="12pt" style:font-size-asian="12pt" style:font-size-complex="12pt"/>
    </style:style>
    <style:style style:name="T1344" style:parent-style-name="DefaultParagraphFont" style:family="text">
      <style:text-properties style:font-name="Arial" fo:font-size="12pt" style:font-size-asian="12pt" style:font-size-complex="12pt"/>
    </style:style>
    <style:style style:name="T1345" style:parent-style-name="DefaultParagraphFont" style:family="text">
      <style:text-properties style:font-name="Arial" style:text-position="super 66.6%" fo:font-size="12pt" style:font-size-asian="12pt" style:font-size-complex="12pt"/>
    </style:style>
    <style:style style:name="T1346" style:parent-style-name="DefaultParagraphFont" style:family="text">
      <style:text-properties style:font-name="Arial" fo:font-size="12pt" style:font-size-asian="12pt" style:font-size-complex="12pt"/>
    </style:style>
    <style:style style:name="P1347" style:parent-style-name="ListParagraph" style:family="paragraph"/>
    <style:style style:name="T1348" style:parent-style-name="DefaultParagraphFont" style:family="text">
      <style:text-properties style:font-name="Arial" fo:font-size="12pt" style:font-size-asian="12pt" style:font-size-complex="12pt"/>
    </style:style>
    <style:style style:name="P1349" style:parent-style-name="Normal" style:family="paragraph">
      <style:text-properties style:font-name="Arial" fo:font-size="12pt" style:font-size-asian="12pt" style:font-size-complex="12pt"/>
    </style:style>
    <style:style style:name="P1350" style:parent-style-name="Normal" style:family="paragraph">
      <style:text-properties style:font-name="Arial" fo:font-size="12pt" style:font-size-asian="12pt" style:font-size-complex="12pt"/>
    </style:style>
    <style:style style:name="P1351" style:parent-style-name="Normal" style:family="paragraph">
      <style:text-properties style:font-name="Arial" fo:font-size="12pt" style:font-size-asian="12pt" style:font-size-complex="12pt"/>
    </style:style>
    <style:style style:name="P1352" style:parent-style-name="Normal" style:family="paragraph">
      <style:text-properties style:font-name="Arial" fo:font-weight="bold" style:font-weight-asian="bold" fo:font-size="12pt" style:font-size-asian="12pt" style:font-size-complex="12pt"/>
    </style:style>
    <style:style style:name="P1353" style:parent-style-name="Normal" style:family="paragraph">
      <style:text-properties style:font-name="Arial" fo:font-size="12pt" style:font-size-asian="12pt" style:font-size-complex="12pt"/>
    </style:style>
    <style:style style:name="P1354" style:parent-style-name="ListParagraph" style:family="paragraph">
      <style:text-properties style:font-name="Arial" fo:font-size="12pt" style:font-size-asian="12pt" style:font-size-complex="12pt"/>
    </style:style>
    <style:style style:name="P1355" style:parent-style-name="ListParagraph" style:family="paragraph">
      <style:text-properties style:font-name="Arial" fo:font-size="12pt" style:font-size-asian="12pt" style:font-size-complex="12pt"/>
    </style:style>
    <style:style style:name="P1356" style:parent-style-name="Normal" style:family="paragraph">
      <style:text-properties style:font-name="Arial" fo:font-size="12pt" style:font-size-asian="12pt" style:font-size-complex="12pt"/>
    </style:style>
    <style:style style:name="P1357" style:parent-style-name="Normal" style:family="paragraph">
      <style:text-properties style:font-name="Arial" fo:font-size="12pt" style:font-size-asian="12pt" style:font-size-complex="12pt"/>
    </style:style>
    <style:style style:name="P1358" style:parent-style-name="Normal" style:family="paragraph">
      <style:text-properties style:font-name="Arial" fo:font-size="12pt" style:font-size-asian="12pt" style:font-size-complex="12pt"/>
    </style:style>
    <style:style style:name="P1359" style:parent-style-name="Normal" style:family="paragraph">
      <style:text-properties style:font-name="Arial" fo:font-size="12pt" style:font-size-asian="12pt" style:font-size-complex="12pt"/>
    </style:style>
    <style:style style:name="P1360" style:parent-style-name="Normal" style:family="paragraph">
      <style:text-properties style:font-name="Arial" fo:font-weight="bold" style:font-weight-asian="bold" fo:font-size="12pt" style:font-size-asian="12pt" style:font-size-complex="12pt"/>
    </style:style>
    <style:style style:name="P1361" style:parent-style-name="Normal" style:family="paragraph">
      <style:text-properties style:font-name="Arial" fo:font-weight="bold" style:font-weight-asian="bold" fo:font-size="12pt" style:font-size-asian="12pt" style:font-size-complex="12pt"/>
    </style:style>
    <style:style style:name="P1362" style:parent-style-name="Normal" style:family="paragraph">
      <style:text-properties style:font-name="Arial" fo:font-size="12pt" style:font-size-asian="12pt" style:font-size-complex="12pt"/>
    </style:style>
    <style:style style:name="P1363" style:parent-style-name="Normal" style:family="paragraph">
      <style:text-properties style:font-name="Arial" fo:font-size="12pt" style:font-size-asian="12pt" style:font-size-complex="12pt"/>
    </style:style>
    <style:style style:name="P1364" style:parent-style-name="Normal" style:family="paragraph">
      <style:text-properties style:font-name="Arial" fo:font-size="12pt" style:font-size-asian="12pt" style:font-size-complex="12pt"/>
    </style:style>
    <style:style style:name="P1365" style:parent-style-name="Normal" style:family="paragraph"/>
    <style:style style:name="T1366" style:parent-style-name="DefaultParagraphFont" style:family="text">
      <style:text-properties style:font-name="Arial" fo:font-size="12pt" style:font-size-asian="12pt" style:font-size-complex="12pt"/>
    </style:style>
    <style:style style:name="P1367" style:parent-style-name="Normal" style:family="paragraph">
      <style:text-properties style:font-name="Arial" fo:font-weight="bold" style:font-weight-asian="bold" fo:font-size="12pt" style:font-size-asian="12pt" style:font-size-complex="12pt"/>
    </style:style>
    <style:style style:name="P1368" style:parent-style-name="Normal" style:family="paragraph">
      <style:text-properties style:font-name="Arial" fo:font-weight="bold" style:font-weight-asian="bold" fo:font-size="12pt" style:font-size-asian="12pt" style:font-size-complex="12pt"/>
    </style:style>
    <style:style style:name="P1369" style:parent-style-name="ListParagraph" style:family="paragraph">
      <style:paragraph-properties fo:margin-top="0.0694in" fo:margin-bottom="0.0694in" fo:line-height="100%"/>
      <style:text-properties style:font-name="Arial" style:font-name-asian="Times New Roman" fo:color="#3C3C3B" fo:font-size="12pt" style:font-size-asian="12pt" style:font-size-complex="12pt" style:language-asian="en" style:country-asian="GB"/>
    </style:style>
    <style:style style:name="P1370" style:parent-style-name="Normal" style:family="paragraph">
      <style:paragraph-properties fo:margin-bottom="0in" fo:line-height="100%" fo:margin-left="0.75in">
        <style:tab-stops/>
      </style:paragraph-properties>
      <style:text-properties style:font-name="Arial" style:font-name-asian="Times New Roman" fo:color="#3C3C3B" fo:font-size="12pt" style:font-size-asian="12pt" style:font-size-complex="12pt" style:language-asian="en" style:country-asian="GB"/>
    </style:style>
    <style:style style:name="P1371" style:parent-style-name="Normal" style:family="paragraph">
      <style:paragraph-properties fo:margin-bottom="0in" fo:line-height="100%" fo:margin-left="0.75in">
        <style:tab-stops/>
      </style:paragraph-properties>
      <style:text-properties style:font-name="Arial" style:font-name-asian="Times New Roman" fo:color="#3C3C3B" fo:font-size="12pt" style:font-size-asian="12pt" style:font-size-complex="12pt" style:language-asian="en" style:country-asian="GB"/>
    </style:style>
    <style:style style:name="P1372" style:parent-style-name="Normal" style:family="paragraph">
      <style:paragraph-properties fo:margin-bottom="0in" fo:line-height="100%" fo:margin-left="0.75in">
        <style:tab-stops/>
      </style:paragraph-properties>
      <style:text-properties style:font-name="Arial" style:font-name-asian="Times New Roman" fo:color="#3C3C3B" fo:font-size="12pt" style:font-size-asian="12pt" style:font-size-complex="12pt" style:language-asian="en" style:country-asian="GB"/>
    </style:style>
    <style:style style:name="P1373" style:parent-style-name="Normal" style:family="paragraph">
      <style:paragraph-properties fo:margin-bottom="0in" fo:line-height="100%" fo:margin-left="0.75in">
        <style:tab-stops/>
      </style:paragraph-properties>
      <style:text-properties style:font-name="Arial" style:font-name-asian="Times New Roman" fo:color="#3C3C3B" fo:font-size="12pt" style:font-size-asian="12pt" style:font-size-complex="12pt" style:language-asian="en" style:country-asian="GB"/>
    </style:style>
    <style:style style:name="P1374" style:parent-style-name="Normal" style:family="paragraph">
      <style:paragraph-properties fo:margin-top="0.0694in" fo:margin-bottom="0.0694in" fo:line-height="100%" fo:margin-left="0.5458in">
        <style:tab-stops/>
      </style:paragraph-properties>
      <style:text-properties style:font-name="Arial" style:font-name-asian="Times New Roman" fo:color="#3C3C3B" fo:font-size="12pt" style:font-size-asian="12pt" style:font-size-complex="12pt" style:language-asian="en" style:country-asian="GB"/>
    </style:style>
    <style:style style:name="P1375" style:parent-style-name="Normal" style:family="paragraph">
      <style:paragraph-properties fo:margin-top="0.0694in" fo:margin-bottom="0.0694in" fo:line-height="100%" fo:margin-left="0.5in">
        <style:tab-stops/>
      </style:paragraph-properties>
      <style:text-properties style:font-name="Arial" style:font-name-asian="Times New Roman" fo:color="#3C3C3B" fo:font-size="12pt" style:font-size-asian="12pt" style:font-size-complex="12pt" style:language-asian="en" style:country-asian="GB"/>
    </style:style>
    <style:style style:name="P1376" style:parent-style-name="Normal" style:family="paragraph">
      <style:text-properties style:font-name="Arial" fo:font-size="12pt" style:font-size-asian="12pt" style:font-size-complex="12pt"/>
    </style:style>
    <style:style style:name="P1377" style:parent-style-name="Normal" style:family="paragraph">
      <style:text-properties style:font-name="Arial" fo:font-weight="bold" style:font-weight-asian="bold" fo:font-size="12pt" style:font-size-asian="12pt" style:font-size-complex="12pt"/>
    </style:style>
    <style:style style:name="P1378" style:parent-style-name="Normal" style:family="paragraph">
      <style:text-properties style:font-name="Arial" fo:font-weight="bold" style:font-weight-asian="bold" fo:font-size="12pt" style:font-size-asian="12pt" style:font-size-complex="12pt"/>
    </style:style>
    <style:style style:name="P1379" style:parent-style-name="Normal" style:family="paragraph">
      <style:text-properties style:font-name="Arial" fo:font-size="12pt" style:font-size-asian="12pt" style:font-size-complex="12pt"/>
    </style:style>
    <style:style style:name="P1380" style:parent-style-name="Normal" style:family="paragraph">
      <style:text-properties style:font-name="Arial" fo:font-size="12pt" style:font-size-asian="12pt" style:font-size-complex="12pt"/>
    </style:style>
    <style:style style:name="P1381" style:parent-style-name="Normal" style:family="paragraph">
      <style:text-properties style:font-name="Arial" fo:font-size="12pt" style:font-size-asian="12pt" style:font-size-complex="12pt"/>
    </style:style>
    <style:style style:name="P1382" style:parent-style-name="Normal" style:family="paragraph">
      <style:text-properties style:font-name="Arial" fo:font-size="12pt" style:font-size-asian="12pt" style:font-size-complex="12pt"/>
    </style:style>
    <style:style style:name="P1383" style:parent-style-name="Normal" style:family="paragraph">
      <style:text-properties style:font-name="Arial" fo:font-size="12pt" style:font-size-asian="12pt" style:font-size-complex="12pt"/>
    </style:style>
    <style:style style:name="P1384" style:parent-style-name="Normal" style:family="paragraph">
      <style:text-properties style:font-name="Arial" fo:font-size="12pt" style:font-size-asian="12pt" style:font-size-complex="12pt"/>
    </style:style>
    <style:style style:name="P1385" style:parent-style-name="Normal" style:family="paragraph">
      <style:text-properties style:font-name="Arial" fo:font-size="12pt" style:font-size-asian="12pt" style:font-size-complex="12pt"/>
    </style:style>
    <style:style style:name="P1386" style:parent-style-name="Normal" style:family="paragraph">
      <style:text-properties style:font-name="Arial" fo:font-size="12pt" style:font-size-asian="12pt" style:font-size-complex="12pt"/>
    </style:style>
    <style:style style:name="P1387" style:parent-style-name="Normal" style:family="paragraph">
      <style:text-properties style:font-name="Arial" fo:font-size="12pt" style:font-size-asian="12pt" style:font-size-complex="12pt"/>
    </style:style>
    <style:style style:name="P1388" style:parent-style-name="Normal" style:family="paragraph">
      <style:text-properties style:font-name="Arial" fo:font-size="12pt" style:font-size-asian="12pt" style:font-size-complex="12pt"/>
    </style:style>
    <style:style style:name="P1389" style:parent-style-name="Normal" style:family="paragraph">
      <style:text-properties style:font-name="Arial" fo:font-size="12pt" style:font-size-asian="12pt" style:font-size-complex="12pt"/>
    </style:style>
    <style:style style:name="P1390" style:parent-style-name="Normal" style:family="paragraph">
      <style:text-properties style:font-name="Arial" fo:font-weight="bold" style:font-weight-asian="bold" fo:font-size="12pt" style:font-size-asian="12pt" style:font-size-complex="12pt"/>
    </style:style>
    <style:style style:name="P1391" style:parent-style-name="Normal" style:family="paragraph">
      <style:text-properties style:font-name="Arial" fo:font-size="12pt" style:font-size-asian="12pt" style:font-size-complex="12pt"/>
    </style:style>
    <style:style style:name="P1392" style:parent-style-name="Normal" style:family="paragraph">
      <style:text-properties style:font-name="Arial" fo:font-size="12pt" style:font-size-asian="12pt" style:font-size-complex="12pt"/>
    </style:style>
    <style:style style:name="P1393" style:parent-style-name="Normal" style:family="paragraph">
      <style:text-properties style:font-name="Arial" fo:font-size="12pt" style:font-size-asian="12pt" style:font-size-complex="12pt"/>
    </style:style>
    <style:style style:name="P1394" style:parent-style-name="Normal" style:family="paragraph">
      <style:text-properties style:font-name="Arial" style:font-name-asian="Times New Roman" fo:color="#333333" fo:font-size="12pt" style:font-size-asian="12pt" style:font-size-complex="12pt" style:language-asian="en" style:country-asian="GB"/>
    </style:style>
    <style:style style:name="P1395" style:parent-style-name="Normal" style:family="paragraph">
      <style:paragraph-properties fo:margin-bottom="0.1041in" style:line-height-at-least="0.2083in"/>
    </style:style>
    <style:style style:name="T139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397" style:parent-style-name="Normal" style:family="paragraph">
      <style:paragraph-properties fo:margin-bottom="0.1041in" style:line-height-at-least="0.2083in"/>
    </style:style>
    <style:style style:name="T139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39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00" style:parent-style-name="Normal" style:family="paragraph">
      <style:paragraph-properties fo:margin-bottom="0.1041in" style:line-height-at-least="0.2083in"/>
    </style:style>
    <style:style style:name="T140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40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0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04" style:parent-style-name="Normal" style:family="paragraph">
      <style:paragraph-properties fo:margin-bottom="0.1041in" style:line-height-at-least="0.2083in"/>
    </style:style>
    <style:style style:name="T140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06"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40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0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40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41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1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12" style:parent-style-name="Normal" style:family="paragraph">
      <style:paragraph-properties fo:margin-bottom="0.1041in" style:line-height-at-least="0.2083in"/>
    </style:style>
    <style:style style:name="T141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1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41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416" style:parent-style-name="Normal" style:family="paragraph">
      <style:paragraph-properties fo:margin-bottom="0.1041in" style:line-height-at-least="0.2083in"/>
    </style:style>
    <style:style style:name="T141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41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19" style:parent-style-name="Normal" style:family="paragraph">
      <style:paragraph-properties fo:margin-top="0.0694in" fo:margin-bottom="0.0694in" style:line-height-at-least="0.2083in" fo:margin-left="0.75in">
        <style:tab-stops>
          <style:tab-stop style:type="left" style:position="0.4895in"/>
        </style:tab-stops>
      </style:paragraph-properties>
    </style:style>
    <style:style style:name="T142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2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42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423"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1424"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1425" style:parent-style-name="Normal" style:family="paragraph">
      <style:paragraph-properties fo:margin-top="0.0694in" fo:margin-bottom="0.0694in" style:line-height-at-least="0.2083in" fo:margin-left="0.75in">
        <style:tab-stops>
          <style:tab-stop style:type="left" style:position="0.4895in"/>
        </style:tab-stops>
      </style:paragraph-properties>
    </style:style>
    <style:style style:name="T142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2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42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42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3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31" style:parent-style-name="Normal" style:family="paragraph">
      <style:paragraph-properties fo:margin-bottom="0.1041in" style:line-height-at-least="0.2083in"/>
    </style:style>
    <style:style style:name="T143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3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43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43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36"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437"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438"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439"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440"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441"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442"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443"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444" style:parent-style-name="Normal" style:family="paragraph">
      <style:paragraph-properties fo:margin-bottom="0.1041in" style:line-height-at-least="0.2083in"/>
    </style:style>
    <style:style style:name="T144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46"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44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4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44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450"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1451"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1452"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1453"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1454"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1455"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1456"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Arial" style:font-name-asian="Times New Roman" fo:color="#333333" fo:font-size="12pt" style:font-size-asian="12pt" style:font-size-complex="12pt" style:language-asian="en" style:country-asian="GB"/>
    </style:style>
    <style:style style:name="P1457" style:parent-style-name="Normal" style:family="paragraph">
      <style:paragraph-properties fo:margin-bottom="0.1041in" style:line-height-at-least="0.2083in"/>
    </style:style>
    <style:style style:name="T145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45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60" style:parent-style-name="Normal" style:family="paragraph">
      <style:paragraph-properties fo:margin-bottom="0.1041in" style:line-height-at-least="0.2083in"/>
    </style:style>
    <style:style style:name="T146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46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6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64" style:parent-style-name="Normal" style:family="paragraph">
      <style:paragraph-properties fo:margin-bottom="0.1041in" style:line-height-at-least="0.2083in"/>
    </style:style>
    <style:style style:name="T146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46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67" style:parent-style-name="Normal" style:family="paragraph">
      <style:paragraph-properties fo:margin-bottom="0.1041in" style:line-height-at-least="0.2083in"/>
    </style:style>
    <style:style style:name="T146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46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70" style:parent-style-name="Normal" style:family="paragraph">
      <style:paragraph-properties fo:margin-top="0.0694in" fo:margin-bottom="0.0694in" style:line-height-at-least="0.2083in" fo:margin-left="0.75in">
        <style:tab-stops>
          <style:tab-stop style:type="left" style:position="0.4895in"/>
        </style:tab-stops>
      </style:paragraph-properties>
    </style:style>
    <style:style style:name="T147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7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473" style:parent-style-name="DefaultParagraphFont" style:family="text">
      <style:text-properties style:font-name="Arial" style:font-name-asian="Times New Roman" fo:font-size="12pt" style:font-size-asian="12pt" style:font-size-complex="12pt" style:language-asian="en" style:country-asian="GB"/>
    </style:style>
    <style:style style:name="P1474" style:parent-style-name="Normal" style:family="paragraph">
      <style:paragraph-properties fo:margin-top="0.0694in" fo:margin-bottom="0.0694in" style:line-height-at-least="0.2083in" fo:margin-left="0.75in">
        <style:tab-stops>
          <style:tab-stop style:type="left" style:position="0.2395in"/>
        </style:tab-stops>
      </style:paragraph-properties>
    </style:style>
    <style:style style:name="T147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76" style:parent-style-name="DefaultParagraphFont" style:family="text">
      <style:text-properties style:font-name="Arial" style:font-name-asian="Times New Roman" fo:font-size="12pt" style:font-size-asian="12pt" style:font-size-complex="12pt" style:language-asian="en" style:country-asian="GB"/>
    </style:style>
    <style:style style:name="T147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P1478" style:parent-style-name="Normal" style:family="paragraph">
      <style:paragraph-properties fo:margin-top="0.0694in" fo:margin-bottom="0.0694in" style:line-height-at-least="0.2083in" fo:margin-left="0.75in">
        <style:tab-stops>
          <style:tab-stop style:type="left" style:position="0.2395in"/>
        </style:tab-stops>
      </style:paragraph-properties>
    </style:style>
    <style:style style:name="T14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80"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481" style:parent-style-name="DefaultParagraphFont" style:family="text">
      <style:text-properties style:font-name="Arial" style:font-name-asian="Times New Roman" fo:color="#0088CC" fo:font-size="12pt" style:font-size-asian="12pt" style:font-size-complex="12pt" style:language-asian="en" style:country-asian="GB"/>
    </style:style>
    <style:style style:name="T148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483" style:parent-style-name="Normal" style:family="paragraph">
      <style:paragraph-properties fo:margin-top="0.0694in" fo:margin-bottom="0.0694in" style:line-height-at-least="0.2083in" fo:margin-left="0.75in">
        <style:tab-stops>
          <style:tab-stop style:type="left" style:position="0.2395in"/>
        </style:tab-stops>
      </style:paragraph-properties>
      <style:text-properties style:font-name="Arial" style:font-name-asian="Times New Roman" fo:color="#333333" fo:font-size="12pt" style:font-size-asian="12pt" style:font-size-complex="12pt" style:language-asian="en" style:country-asian="GB"/>
    </style:style>
    <style:style style:name="P1484" style:parent-style-name="Normal" style:family="paragraph">
      <style:paragraph-properties fo:margin-bottom="0.1041in" style:line-height-at-least="0.2083in"/>
    </style:style>
    <style:style style:name="T148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48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87" style:parent-style-name="Normal" style:family="paragraph">
      <style:paragraph-properties fo:margin-bottom="0.1041in" style:line-height-at-least="0.2083in"/>
    </style:style>
    <style:style style:name="T148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48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9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9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92" style:parent-style-name="Normal" style:family="paragraph">
      <style:paragraph-properties fo:margin-bottom="0.1041in" style:line-height-at-least="0.2083in"/>
    </style:style>
    <style:style style:name="T149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49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95" style:parent-style-name="Normal" style:family="paragraph">
      <style:paragraph-properties fo:margin-bottom="0.1041in" style:line-height-at-least="0.2083in"/>
    </style:style>
    <style:style style:name="T149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49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9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499" style:parent-style-name="Normal" style:family="paragraph">
      <style:paragraph-properties fo:margin-bottom="0.1041in" style:line-height-at-least="0.2083in"/>
    </style:style>
    <style:style style:name="T150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0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02" style:parent-style-name="Normal" style:family="paragraph">
      <style:paragraph-properties fo:margin-bottom="0.1041in" style:line-height-at-least="0.2083in"/>
    </style:style>
    <style:style style:name="T150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50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50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50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0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08" style:parent-style-name="Normal" style:family="paragraph">
      <style:paragraph-properties fo:break-before="page"/>
      <style:text-properties style:font-name="Arial" fo:font-size="12pt" style:font-size-asian="12pt" style:font-size-complex="12pt"/>
    </style:style>
    <style:style style:name="P1509" style:parent-style-name="Normal" style:family="paragraph">
      <style:paragraph-properties fo:margin-bottom="0.1041in" style:line-height-at-least="0.2083in"/>
    </style:style>
    <style:style style:name="T151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11" style:parent-style-name="Normal" style:family="paragraph">
      <style:paragraph-properties fo:margin-bottom="0.1041in" style:line-height-at-least="0.2083in"/>
    </style:style>
    <style:style style:name="T151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13" style:parent-style-name="Normal" style:family="paragraph">
      <style:paragraph-properties fo:margin-bottom="0.1041in" style:line-height-at-least="0.2083in"/>
    </style:style>
    <style:style style:name="T151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1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1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1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1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19" style:parent-style-name="Normal" style:family="paragraph">
      <style:paragraph-properties fo:margin-bottom="0.1041in" style:line-height-at-least="0.2083in"/>
    </style:style>
    <style:style style:name="T152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2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2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23"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24"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25"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26"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27"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28"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2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3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31" style:parent-style-name="Normal" style:family="paragraph">
      <style:paragraph-properties fo:margin-bottom="0.1041in" style:line-height-at-least="0.2083in"/>
    </style:style>
    <style:style style:name="T153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33" style:parent-style-name="Normal" style:family="paragraph">
      <style:paragraph-properties fo:margin-bottom="0.1041in" style:line-height-at-least="0.2083in"/>
    </style:style>
    <style:style style:name="T153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535"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53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537" style:parent-style-name="Normal" style:family="paragraph">
      <style:paragraph-properties fo:break-before="page"/>
      <style:text-properties style:font-name="Arial" fo:font-size="12pt" style:font-size-asian="12pt" style:font-size-complex="12pt"/>
    </style:style>
    <style:style style:name="P1538" style:parent-style-name="Normal" style:family="paragraph">
      <style:paragraph-properties fo:margin-bottom="0.1041in" style:line-height-at-least="0.2083in"/>
    </style:style>
    <style:style style:name="T153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40" style:parent-style-name="Normal" style:family="paragraph">
      <style:paragraph-properties fo:margin-bottom="0.1041in" style:line-height-at-least="0.2083in"/>
    </style:style>
    <style:style style:name="T154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42" style:parent-style-name="Normal" style:family="paragraph">
      <style:paragraph-properties fo:margin-bottom="0.1041in" style:line-height-at-least="0.2083in"/>
    </style:style>
    <style:style style:name="T154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4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45" style:parent-style-name="Normal" style:family="paragraph">
      <style:paragraph-properties fo:margin-bottom="0.1041in" style:line-height-at-least="0.2083in"/>
    </style:style>
    <style:style style:name="T154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4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48" style:parent-style-name="Normal" style:family="paragraph">
      <style:paragraph-properties fo:margin-bottom="0.1041in" style:line-height-at-least="0.2083in"/>
    </style:style>
    <style:style style:name="T154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5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5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52"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53"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54"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55"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5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5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58" style:parent-style-name="Normal" style:family="paragraph">
      <style:paragraph-properties fo:margin-bottom="0.1041in" style:line-height-at-least="0.2083in"/>
    </style:style>
    <style:style style:name="T155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56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56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562" style:parent-style-name="Normal" style:family="paragraph">
      <style:text-properties style:font-name="Arial" fo:font-size="12pt" style:font-size-asian="12pt" style:font-size-complex="12pt"/>
    </style:style>
    <style:style style:name="P1563" style:parent-style-name="Normal" style:family="paragraph">
      <style:paragraph-properties fo:margin-bottom="0.1041in" style:line-height-at-least="0.2083in"/>
    </style:style>
    <style:style style:name="T156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6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6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67" style:parent-style-name="Normal" style:family="paragraph">
      <style:paragraph-properties fo:margin-bottom="0.1041in" style:line-height-at-least="0.2083in"/>
    </style:style>
    <style:style style:name="T156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6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7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571" style:parent-style-name="ListParagraph" style:family="paragraph">
      <style:paragraph-properties fo:margin-top="0.0694in" fo:margin-bottom="0.0694in" style:line-height-at-least="0.2083in"/>
    </style:style>
    <style:style style:name="T157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57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57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575" style:parent-style-name="ListParagraph" style:family="paragraph">
      <style:paragraph-properties fo:margin-top="0.0694in" fo:margin-bottom="0.0694in" style:line-height-at-least="0.2083in"/>
    </style:style>
    <style:style style:name="T157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57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57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579" style:parent-style-name="ListParagraph" style:family="paragraph">
      <style:paragraph-properties fo:margin-top="0.0694in" fo:margin-bottom="0.0694in" style:line-height-at-least="0.2083in"/>
    </style:style>
    <style:style style:name="T158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58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58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583" style:parent-style-name="ListParagraph" style:family="paragraph">
      <style:paragraph-properties fo:margin-top="0.0694in" fo:margin-bottom="0.0694in" style:line-height-at-least="0.2083in"/>
    </style:style>
    <style:style style:name="T158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58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58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587" style:parent-style-name="ListParagraph" style:family="paragraph">
      <style:paragraph-properties fo:margin-top="0.0694in" fo:margin-bottom="0.0694in" style:line-height-at-least="0.2083in"/>
    </style:style>
    <style:style style:name="T158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58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5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591" style:parent-style-name="ListParagraph" style:family="paragraph">
      <style:paragraph-properties fo:margin-top="0.0694in" fo:margin-bottom="0.0694in" style:line-height-at-least="0.2083in"/>
    </style:style>
    <style:style style:name="T159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593" style:parent-style-name="DefaultParagraphFont" style:family="text">
      <style:text-properties style:font-name="Arial" style:font-name-asian="Times New Roman" fo:font-size="12pt" style:font-size-asian="12pt" style:font-size-complex="12pt" style:language-asian="en" style:country-asian="GB"/>
    </style:style>
    <style:style style:name="T159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595" style:parent-style-name="Normal" style:family="paragraph">
      <style:paragraph-properties fo:margin-bottom="0.1041in" style:line-height-at-least="0.2083in"/>
    </style:style>
    <style:style style:name="T159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597" style:parent-style-name="Normal" style:family="paragraph">
      <style:paragraph-properties fo:margin-bottom="0.1041in" style:line-height-at-least="0.2083in"/>
    </style:style>
    <style:style style:name="T159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59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600" style:parent-style-name="DefaultParagraphFont" style:family="text">
      <style:text-properties style:font-name="Arial" style:font-name-asian="Times New Roman" fo:font-weight="bold" style:font-weight-asian="bold" style:font-weight-complex="bold" fo:color="#0088CC" fo:font-size="12pt" style:font-size-asian="12pt" style:font-size-complex="12pt" style:language-asian="en" style:country-asian="GB"/>
    </style:style>
    <style:style style:name="T160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60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603" style:parent-style-name="DefaultParagraphFont" style:family="text">
      <style:text-properties style:font-name="Arial" style:font-name-asian="Times New Roman" fo:font-size="12pt" style:font-size-asian="12pt" style:font-size-complex="12pt" style:language-asian="en" style:country-asian="GB"/>
    </style:style>
    <style:style style:name="T160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605" style:parent-style-name="DefaultParagraphFont" style:family="text">
      <style:text-properties style:font-name="Arial" style:font-name-asian="Times New Roman" fo:font-size="12pt" style:font-size-asian="12pt" style:font-size-complex="12pt" style:language-asian="en" style:country-asian="GB"/>
    </style:style>
    <style:style style:name="T1606"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60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60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609" style:parent-style-name="Normal" style:family="paragraph">
      <style:paragraph-properties fo:margin-bottom="0.1041in" style:line-height-at-least="0.2083in"/>
    </style:style>
    <style:style style:name="T161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611" style:parent-style-name="Normal" style:family="paragraph">
      <style:paragraph-properties fo:margin-bottom="0.1041in" style:line-height-at-least="0.2083in"/>
    </style:style>
    <style:style style:name="T161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61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61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615" style:parent-style-name="Normal" style:family="paragraph">
      <style:paragraph-properties fo:break-before="page"/>
      <style:text-properties style:font-name="Arial" fo:font-size="12pt" style:font-size-asian="12pt" style:font-size-complex="12pt"/>
    </style:style>
    <style:style style:name="P1616" style:parent-style-name="Normal" style:family="paragraph">
      <style:paragraph-properties fo:margin-bottom="0.1111in" fo:line-height="102%"/>
      <style:text-properties style:font-name="Arial" style:font-name-asian="Aptos" fo:font-weight="bold" style:font-weight-asian="bold" style:font-weight-complex="bold" fo:color="#1E1E1E" fo:font-size="12pt" style:font-size-asian="12pt" style:font-size-complex="12pt"/>
    </style:style>
    <style:style style:name="P1617" style:parent-style-name="Normal" style:family="paragraph">
      <style:paragraph-properties fo:margin-bottom="0.1111in" fo:line-height="102%"/>
      <style:text-properties style:font-name="Arial" style:font-name-asian="Aptos" fo:font-weight="bold" style:font-weight-asian="bold" style:font-weight-complex="bold" fo:color="#1E1E1E" fo:font-size="12pt" style:font-size-asian="12pt" style:font-size-complex="12pt"/>
    </style:style>
    <style:style style:name="P1618" style:parent-style-name="Normal" style:family="paragraph">
      <style:paragraph-properties fo:margin-bottom="0.1111in" fo:line-height="102%"/>
      <style:text-properties style:font-name="Arial" style:font-name-asian="Aptos" fo:font-weight="bold" style:font-weight-asian="bold" style:font-weight-complex="bold" fo:color="#000000" fo:font-size="12pt" style:font-size-asian="12pt" style:font-size-complex="12pt"/>
    </style:style>
    <style:style style:name="P1619" style:parent-style-name="Normal" style:family="paragraph">
      <style:paragraph-properties fo:margin-bottom="0.1111in" fo:line-height="102%"/>
    </style:style>
    <style:style style:name="T1620" style:parent-style-name="DefaultParagraphFont" style:family="text">
      <style:text-properties style:font-name="Arial" style:font-name-asian="Aptos" fo:color="#1E1E1E" fo:font-size="12pt" style:font-size-asian="12pt" style:font-size-complex="12pt"/>
    </style:style>
    <style:style style:name="T1621" style:parent-style-name="DefaultParagraphFont" style:family="text">
      <style:text-properties style:font-name="Arial" style:font-name-asian="Aptos" fo:color="#000000" fo:font-size="12pt" style:font-size-asian="12pt" style:font-size-complex="12pt" fo:background-color="#FFFFFF"/>
    </style:style>
    <style:style style:name="T1622" style:parent-style-name="DefaultParagraphFont" style:family="text">
      <style:text-properties style:font-name="Arial" style:font-name-asian="Aptos"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1623" style:parent-style-name="DefaultParagraphFont" style:family="text">
      <style:text-properties style:font-name="Arial" style:font-name-asian="Aptos" fo:color="#1E1E1E" fo:font-size="12pt" style:font-size-asian="12pt" style:font-size-complex="12pt"/>
    </style:style>
    <style:style style:name="P1624"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25"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26"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27"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28"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29"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30"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31"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32"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33"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34"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35"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36"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37" style:parent-style-name="Normal" style:family="paragraph">
      <style:paragraph-properties fo:margin-bottom="0.1111in" fo:line-height="102%"/>
      <style:text-properties style:font-name="Arial" style:font-name-asian="Aptos" fo:font-weight="bold" style:font-weight-asian="bold" style:font-weight-complex="bold" fo:color="#000000" fo:font-size="12pt" style:font-size-asian="12pt" style:font-size-complex="12pt"/>
    </style:style>
    <style:style style:name="P1638"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39"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40"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41"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42" style:parent-style-name="Normal" style:family="paragraph">
      <style:paragraph-properties fo:margin-bottom="0.1111in" fo:line-height="102%"/>
    </style:style>
    <style:style style:name="T1643" style:parent-style-name="DefaultParagraphFont" style:family="text">
      <style:text-properties style:font-name="Arial" style:font-name-asian="Aptos" fo:color="#1E1E1E" fo:font-size="12pt" style:font-size-asian="12pt" style:font-size-complex="12pt"/>
    </style:style>
    <style:style style:name="T1644" style:parent-style-name="DefaultParagraphFont" style:family="text">
      <style:text-properties style:font-name="Arial" style:font-name-asian="Aptos" fo:color="#000000" fo:font-size="12pt" style:font-size-asian="12pt" style:font-size-complex="12pt"/>
    </style:style>
    <style:style style:name="P1645" style:parent-style-name="Normal" style:family="paragraph">
      <style:paragraph-properties fo:margin-bottom="0.1111in" fo:line-height="102%"/>
      <style:text-properties style:font-name="Arial" style:font-name-asian="Aptos" fo:font-weight="bold" style:font-weight-asian="bold" style:font-weight-complex="bold" fo:color="#1E1E1E" fo:font-size="12pt" style:font-size-asian="12pt" style:font-size-complex="12pt"/>
    </style:style>
    <style:style style:name="P1646"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47" style:parent-style-name="Normal" style:family="paragraph">
      <style:paragraph-properties fo:margin-bottom="0.1111in" fo:line-height="102%"/>
    </style:style>
    <style:style style:name="T1648" style:parent-style-name="DefaultParagraphFont" style:family="text">
      <style:text-properties style:font-name="Arial" style:font-name-asian="Aptos" fo:color="#1E1E1E" fo:font-size="12pt" style:font-size-asian="12pt" style:font-size-complex="12pt"/>
    </style:style>
    <style:style style:name="T1649" style:parent-style-name="DefaultParagraphFont" style:family="text">
      <style:text-properties style:font-name="Arial" style:font-name-asian="Aptos" fo:color="#000000" fo:font-size="12pt" style:font-size-asian="12pt" style:font-size-complex="12pt"/>
    </style:style>
    <style:style style:name="T1650" style:parent-style-name="DefaultParagraphFont" style:family="text">
      <style:text-properties style:font-name="Arial" style:font-name-asian="Aptos" fo:color="#1E1E1E" fo:font-size="12pt" style:font-size-asian="12pt" style:font-size-complex="12pt"/>
    </style:style>
    <style:style style:name="P1651" style:parent-style-name="Normal" style:family="paragraph">
      <style:paragraph-properties fo:margin-bottom="0.1111in" fo:line-height="102%"/>
    </style:style>
    <style:style style:name="T1652" style:parent-style-name="DefaultParagraphFont" style:family="text">
      <style:text-properties style:font-name="Arial" style:font-name-asian="Aptos" fo:color="#1E1E1E" fo:font-size="12pt" style:font-size-asian="12pt" style:font-size-complex="12pt"/>
    </style:style>
    <style:style style:name="T1653" style:parent-style-name="DefaultParagraphFont" style:family="text">
      <style:text-properties style:font-name="Arial" style:font-name-asian="Aptos" fo:color="#000000" fo:font-size="12pt" style:font-size-asian="12pt" style:font-size-complex="12pt"/>
    </style:style>
    <style:style style:name="T1654" style:parent-style-name="DefaultParagraphFont" style:family="text">
      <style:text-properties style:font-name="Arial" style:font-name-asian="Aptos" fo:color="#1E1E1E" fo:font-size="12pt" style:font-size-asian="12pt" style:font-size-complex="12pt"/>
    </style:style>
    <style:style style:name="P1655" style:parent-style-name="Normal" style:family="paragraph">
      <style:paragraph-properties fo:margin-bottom="0.1111in" fo:line-height="102%"/>
    </style:style>
    <style:style style:name="T1656" style:parent-style-name="DefaultParagraphFont" style:family="text">
      <style:text-properties style:font-name="Arial" style:font-name-asian="Aptos" fo:color="#1E1E1E" fo:font-size="12pt" style:font-size-asian="12pt" style:font-size-complex="12pt"/>
    </style:style>
    <style:style style:name="T1657" style:parent-style-name="DefaultParagraphFont" style:family="text">
      <style:text-properties style:font-name="Arial" style:font-name-asian="Aptos" fo:color="#000000" fo:font-size="12pt" style:font-size-asian="12pt" style:font-size-complex="12pt"/>
    </style:style>
    <style:style style:name="T1658" style:parent-style-name="DefaultParagraphFont" style:family="text">
      <style:text-properties style:font-name="Arial" style:font-name-asian="Aptos" fo:color="#1E1E1E" fo:font-size="12pt" style:font-size-asian="12pt" style:font-size-complex="12pt"/>
    </style:style>
    <style:style style:name="P1659"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60"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61"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62"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63"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64" style:parent-style-name="ListParagraph" style:family="paragraph">
      <style:paragraph-properties fo:margin-bottom="0.1111in" fo:line-height="102%"/>
      <style:text-properties style:font-name="Arial" style:font-name-asian="Aptos" fo:color="#1E1E1E" fo:font-size="12pt" style:font-size-asian="12pt" style:font-size-complex="12pt"/>
    </style:style>
    <style:style style:name="P1665" style:parent-style-name="ListParagraph" style:family="paragraph">
      <style:paragraph-properties fo:margin-bottom="0.1111in" fo:line-height="102%"/>
      <style:text-properties style:font-name="Arial" style:font-name-asian="Aptos" fo:color="#1E1E1E" fo:font-size="12pt" style:font-size-asian="12pt" style:font-size-complex="12pt"/>
    </style:style>
    <style:style style:name="P1666" style:parent-style-name="ListParagraph" style:family="paragraph">
      <style:paragraph-properties fo:margin-bottom="0.1111in" fo:line-height="102%"/>
      <style:text-properties style:font-name="Arial" style:font-name-asian="Aptos" fo:color="#1E1E1E" fo:font-size="12pt" style:font-size-asian="12pt" style:font-size-complex="12pt"/>
    </style:style>
    <style:style style:name="P1667"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68"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69"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70" style:parent-style-name="Normal" style:family="paragraph">
      <style:paragraph-properties fo:margin-bottom="0.1111in" fo:line-height="102%"/>
      <style:text-properties style:font-name="Arial" style:font-name-asian="Aptos" fo:font-weight="bold" style:font-weight-asian="bold" style:font-weight-complex="bold" fo:color="#000000" fo:font-size="12pt" style:font-size-asian="12pt" style:font-size-complex="12pt"/>
    </style:style>
    <style:style style:name="P1671"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72"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73"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74" style:parent-style-name="Normal" style:family="paragraph">
      <style:paragraph-properties fo:margin-bottom="0.1111in" fo:line-height="102%"/>
    </style:style>
    <style:style style:name="T1675" style:parent-style-name="DefaultParagraphFont" style:family="text">
      <style:text-properties style:font-name="Arial" style:font-name-asian="Aptos" fo:color="#1E1E1E" fo:font-size="12pt" style:font-size-asian="12pt" style:font-size-complex="12pt"/>
    </style:style>
    <style:style style:name="T1676" style:parent-style-name="DefaultParagraphFont" style:family="text">
      <style:text-properties style:font-name="Arial" style:font-name-asian="Aptos" fo:color="#000000" fo:font-size="12pt" style:font-size-asian="12pt" style:font-size-complex="12pt"/>
    </style:style>
    <style:style style:name="P1677" style:parent-style-name="Normal" style:family="paragraph">
      <style:paragraph-properties fo:margin-bottom="0.1111in" fo:line-height="102%"/>
      <style:text-properties style:font-name="Arial" style:font-name-asian="Aptos" fo:color="#1E1E1E" fo:font-size="12pt" style:font-size-asian="12pt" style:font-size-complex="12pt"/>
    </style:style>
    <style:style style:name="P1678" style:parent-style-name="Normal" style:family="paragraph">
      <style:paragraph-properties fo:break-before="page"/>
      <style:text-properties style:font-name="Arial" fo:font-size="12pt" style:font-size-asian="12pt" style:font-size-complex="12pt"/>
    </style:style>
    <style:style style:name="P1679" style:parent-style-name="Normal" style:family="paragraph">
      <style:paragraph-properties fo:margin-bottom="0.1041in" style:line-height-at-least="0.2083in"/>
    </style:style>
    <style:style style:name="T168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681" style:parent-style-name="Normal" style:family="paragraph">
      <style:paragraph-properties fo:margin-bottom="0.1041in" style:line-height-at-least="0.2083in"/>
    </style:style>
    <style:style style:name="T168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683" style:parent-style-name="Normal" style:family="paragraph">
      <style:paragraph-properties fo:margin-bottom="0.1041in" style:line-height-at-least="0.2083in"/>
    </style:style>
    <style:style style:name="T168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685" style:parent-style-name="Normal" style:family="paragraph">
      <style:paragraph-properties fo:margin-bottom="0.1041in" style:line-height-at-least="0.2083in"/>
    </style:style>
    <style:style style:name="T168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687"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T1688" style:parent-style-name="DefaultParagraphFont" style:family="text">
      <style:text-properties style:font-name="Arial" style:font-name-asian="Times New Roman" fo:font-weight="bold" style:font-weight-asian="bold" style:font-weight-complex="bold" fo:color="#333333" fo:font-size="12pt" style:font-size-asian="12pt" style:font-size-complex="12pt" fo:language="en" fo:country="US" style:language-asian="en" style:country-asian="GB"/>
    </style:style>
    <style:style style:name="T1689"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T1690" style:parent-style-name="Hyperlink" style:family="text">
      <style:text-properties style:font-name="Arial" style:font-name-asian="Times New Roman" style:use-window-font-color="true" fo:font-size="12pt" style:font-size-asian="12pt" style:font-size-complex="12pt" fo:language="en" fo:country="US" style:language-asian="en" style:country-asian="GB"/>
    </style:style>
    <style:style style:name="T1691"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P169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693" style:parent-style-name="Normal" style:family="paragraph">
      <style:paragraph-properties fo:margin-bottom="0.1041in" style:line-height-at-least="0.2083in"/>
    </style:style>
    <style:style style:name="T169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695"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P1696" style:parent-style-name="Normal" style:family="paragraph">
      <style:paragraph-properties fo:margin-bottom="0.1041in" style:line-height-at-least="0.2083in"/>
      <style:text-properties style:font-name="Arial" style:font-name-asian="Times New Roman" fo:color="#333333" fo:font-size="12pt" style:font-size-asian="12pt" style:font-size-complex="12pt" fo:language="en" fo:country="US" style:language-asian="en" style:country-asian="GB"/>
    </style:style>
    <style:style style:name="P1697" style:parent-style-name="Normal" style:family="paragraph">
      <style:paragraph-properties fo:margin-bottom="0.1041in" style:line-height-at-least="0.2083in"/>
    </style:style>
    <style:style style:name="T1698"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T1699" style:parent-style-name="DefaultParagraphFont" style:family="text">
      <style:text-properties style:font-name="Arial" style:font-name-asian="Times New Roman" fo:font-weight="bold" style:font-weight-asian="bold" style:font-weight-complex="bold" fo:color="#333333" fo:font-size="12pt" style:font-size-asian="12pt" style:font-size-complex="12pt" fo:language="en" fo:country="US" style:language-asian="en" style:country-asian="GB"/>
    </style:style>
    <style:style style:name="T1700"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P170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0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0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0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0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06" style:parent-style-name="Normal" style:family="paragraph">
      <style:paragraph-properties fo:margin-bottom="0.1041in" style:line-height-at-least="0.2083in"/>
    </style:style>
    <style:style style:name="T170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08"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P1709" style:parent-style-name="Normal" style:family="paragraph">
      <style:paragraph-properties fo:margin-bottom="0.1041in" style:line-height-at-least="0.2083in"/>
    </style:style>
    <style:style style:name="T171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711" style:parent-style-name="Normal" style:family="paragraph">
      <style:paragraph-properties fo:margin-bottom="0.1041in" style:line-height-at-least="0.2083in"/>
    </style:style>
    <style:style style:name="T171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13"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P1714" style:parent-style-name="Normal" style:family="paragraph">
      <style:paragraph-properties fo:margin-bottom="0.1041in" style:line-height-at-least="0.2083in"/>
      <style:text-properties style:font-name="Arial" style:font-name-asian="Times New Roman" fo:color="#333333" fo:font-size="12pt" style:font-size-asian="12pt" style:font-size-complex="12pt" fo:language="en" style:language-asian="en" style:country-asian="GB"/>
    </style:style>
    <style:style style:name="P1715" style:parent-style-name="Normal" style:family="paragraph">
      <style:paragraph-properties fo:margin-bottom="0.1041in" style:line-height-at-least="0.2083in"/>
      <style:text-properties style:font-name="Arial" style:font-name-asian="Times New Roman" fo:color="#333333" fo:font-size="12pt" style:font-size-asian="12pt" style:font-size-complex="12pt" fo:language="en" style:language-asian="en" style:country-asian="GB"/>
    </style:style>
    <style:style style:name="P1716" style:parent-style-name="Normal" style:family="paragraph">
      <style:paragraph-properties fo:margin-bottom="0.1041in" style:line-height-at-least="0.2083in"/>
      <style:text-properties style:font-name="Arial" style:font-name-asian="Times New Roman" fo:color="#333333" fo:font-size="12pt" style:font-size-asian="12pt" style:font-size-complex="12pt" fo:language="en" style:language-asian="en" style:country-asian="GB"/>
    </style:style>
    <style:style style:name="P1717" style:parent-style-name="Normal" style:family="paragraph">
      <style:paragraph-properties fo:margin-bottom="0.1041in" style:line-height-at-least="0.2083in"/>
      <style:text-properties style:font-name="Arial" style:font-name-asian="Times New Roman" fo:color="#333333" fo:font-size="12pt" style:font-size-asian="12pt" style:font-size-complex="12pt" fo:language="en" style:language-asian="en" style:country-asian="GB"/>
    </style:style>
    <style:style style:name="P1718" style:parent-style-name="Normal" style:family="paragraph">
      <style:paragraph-properties fo:margin-bottom="0.1041in" style:line-height-at-least="0.2083in"/>
    </style:style>
    <style:style style:name="T171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20"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P1721" style:parent-style-name="Normal" style:family="paragraph">
      <style:paragraph-properties fo:margin-bottom="0.1041in" style:line-height-at-least="0.2083in"/>
    </style:style>
    <style:style style:name="T172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23"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P172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25" style:parent-style-name="Normal" style:family="paragraph">
      <style:paragraph-properties fo:margin-bottom="0.1041in" style:line-height-at-least="0.2083in"/>
    </style:style>
    <style:style style:name="T172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27" style:parent-style-name="DefaultParagraphFont" style:family="text">
      <style:text-properties style:font-name="Arial" style:font-name-asian="Times New Roman" fo:color="#333333" fo:font-size="12pt" style:font-size-asian="12pt" style:font-size-complex="12pt" fo:language="en" fo:country="US" style:language-asian="en" style:country-asian="GB"/>
    </style:style>
    <style:style style:name="P1728" style:parent-style-name="Normal" style:family="paragraph">
      <style:paragraph-properties fo:break-before="page" fo:margin-bottom="0.1041in" style:line-height-at-least="0.2083in"/>
      <style:text-properties style:font-name="Arial" fo:font-size="12pt" style:font-size-asian="12pt" style:font-size-complex="12pt"/>
    </style:style>
    <style:style style:name="P1729" style:parent-style-name="Normal" style:family="paragraph">
      <style:paragraph-properties fo:margin-bottom="0.1041in" style:line-height-at-least="0.2083in"/>
    </style:style>
    <style:style style:name="T173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731" style:parent-style-name="Normal" style:family="paragraph">
      <style:paragraph-properties fo:margin-bottom="0.1041in" style:line-height-at-least="0.2083in"/>
    </style:style>
    <style:style style:name="T173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733" style:parent-style-name="Normal" style:family="paragraph">
      <style:paragraph-properties fo:margin-bottom="0.1041in" style:line-height-at-least="0.2083in"/>
    </style:style>
    <style:style style:name="T173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73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36" style:parent-style-name="ListParagraph" style:family="paragraph">
      <style:paragraph-properties fo:margin-top="0.0694in" fo:margin-bottom="0.0694in" style:line-height-at-least="0.2083in"/>
    </style:style>
    <style:style style:name="T173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3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3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740" style:parent-style-name="ListParagraph" style:family="paragraph">
      <style:paragraph-properties fo:margin-top="0.0694in" fo:margin-bottom="0.0694in" style:line-height-at-least="0.2083in"/>
    </style:style>
    <style:style style:name="T174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4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43" style:parent-style-name="DefaultParagraphFont" style:family="text">
      <style:text-properties style:font-name="Arial" style:font-name-asian="Times New Roman" fo:font-size="12pt" style:font-size-asian="12pt" style:font-size-complex="12pt" style:language-asian="en" style:country-asian="GB"/>
    </style:style>
    <style:style style:name="T174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745" style:parent-style-name="ListParagraph" style:family="paragraph">
      <style:paragraph-properties fo:margin-top="0.0694in" fo:margin-bottom="0.0694in" style:line-height-at-least="0.2083in"/>
    </style:style>
    <style:style style:name="T174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4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4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4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5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751" style:parent-style-name="ListParagraph" style:family="paragraph">
      <style:paragraph-properties fo:margin-top="0.0694in" fo:margin-bottom="0.0694in" style:line-height-at-least="0.2083in"/>
    </style:style>
    <style:style style:name="T175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5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5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55"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5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757" style:parent-style-name="ListParagraph" style:family="paragraph">
      <style:paragraph-properties fo:margin-top="0.0694in" fo:margin-bottom="0.0694in" style:line-height-at-least="0.2083in"/>
    </style:style>
    <style:style style:name="T175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5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6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76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762" style:parent-style-name="ListParagraph" style:family="paragraph">
      <style:paragraph-properties fo:margin-top="0.0694in" fo:margin-bottom="0.0694in" style:line-height-at-least="0.2083in"/>
    </style:style>
    <style:style style:name="T176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6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6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76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767" style:parent-style-name="ListParagraph" style:family="paragraph">
      <style:paragraph-properties fo:margin-top="0.0694in" fo:margin-bottom="0.0694in" style:line-height-at-least="0.2083in"/>
    </style:style>
    <style:style style:name="T176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6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77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771" style:parent-style-name="ListParagraph" style:family="paragraph">
      <style:paragraph-properties fo:margin-top="0.0694in" fo:margin-bottom="0.0694in" style:line-height-at-least="0.2083in"/>
    </style:style>
    <style:style style:name="T177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7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7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775" style:parent-style-name="ListParagraph" style:family="paragraph">
      <style:paragraph-properties fo:margin-top="0.0694in" fo:margin-bottom="0.0694in" style:line-height-at-least="0.2083in"/>
    </style:style>
    <style:style style:name="T177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7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7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779" style:parent-style-name="ListParagraph" style:family="paragraph">
      <style:paragraph-properties fo:margin-top="0.0694in" fo:margin-bottom="0.0694in" style:line-height-at-least="0.2083in"/>
    </style:style>
    <style:style style:name="T178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81"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78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783" style:parent-style-name="Normal" style:family="paragraph">
      <style:paragraph-properties fo:margin-bottom="0.1041in" style:line-height-at-least="0.2083in"/>
    </style:style>
    <style:style style:name="T178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78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8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8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88"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789"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790"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791"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79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9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94" style:parent-style-name="Normal" style:family="paragraph">
      <style:paragraph-properties fo:margin-bottom="0.1041in" style:line-height-at-least="0.2083in"/>
    </style:style>
    <style:style style:name="T179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79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797" style:parent-style-name="Normal" style:family="paragraph">
      <style:paragraph-properties fo:margin-bottom="0.1041in" style:line-height-at-least="0.2083in"/>
    </style:style>
    <style:style style:name="T179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9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0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80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02" style:parent-style-name="Normal" style:family="paragraph">
      <style:paragraph-properties fo:break-before="page"/>
      <style:text-properties style:font-name="Arial" fo:font-size="12pt" style:font-size-asian="12pt" style:font-size-complex="12pt"/>
    </style:style>
    <style:style style:name="P1803" style:parent-style-name="Normal" style:family="paragraph">
      <style:paragraph-properties fo:margin-bottom="0.1041in" style:line-height-at-least="0.2083in"/>
    </style:style>
    <style:style style:name="T180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05" style:parent-style-name="Normal" style:family="paragraph">
      <style:paragraph-properties fo:margin-bottom="0.1041in" style:line-height-at-least="0.2083in"/>
    </style:style>
    <style:style style:name="T180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0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08" style:parent-style-name="Normal" style:family="paragraph">
      <style:paragraph-properties fo:margin-bottom="0.1041in" style:line-height-at-least="0.2083in"/>
    </style:style>
    <style:style style:name="T180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10" style:parent-style-name="Normal" style:family="paragraph">
      <style:paragraph-properties fo:margin-bottom="0.1041in" style:line-height-at-least="0.2083in"/>
    </style:style>
    <style:style style:name="T181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1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1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81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15" style:parent-style-name="Normal" style:family="paragraph">
      <style:paragraph-properties fo:margin-bottom="0.1041in" style:line-height-at-least="0.2083in"/>
    </style:style>
    <style:style style:name="T181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17" style:parent-style-name="ListParagraph"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18"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19"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20"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21"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22"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23"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24"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25"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26" style:parent-style-name="Normal"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27" style:parent-style-name="ListParagraph" style:family="paragraph">
      <style:paragraph-properties fo:margin-bottom="0.1041in" style:line-height-at-least="0.2083in"/>
      <style:text-properties style:font-name="Arial" style:font-name-asian="Times New Roman" style:font-weight-complex="bold" fo:color="#333333" fo:font-size="12pt" style:font-size-asian="12pt" style:font-size-complex="12pt" style:language-asian="en" style:country-asian="GB"/>
    </style:style>
    <style:style style:name="P1828" style:parent-style-name="Normal" style:family="paragraph">
      <style:paragraph-properties fo:margin-bottom="0.1041in" style:line-height-at-least="0.2083in"/>
    </style:style>
    <style:style style:name="T182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30"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3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32" style:parent-style-name="Normal" style:family="paragraph">
      <style:paragraph-properties fo:margin-bottom="0.1041in" style:line-height-at-least="0.2083in"/>
    </style:style>
    <style:style style:name="T183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34"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35" style:parent-style-name="Normal" style:family="paragraph">
      <style:paragraph-properties fo:margin-bottom="0.1041in" style:line-height-at-least="0.2083in"/>
    </style:style>
    <style:style style:name="T183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3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38"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839"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840" style:parent-style-name="ListParagraph" style:family="paragraph">
      <style:paragraph-properties fo:margin-top="0.0694in" fo:margin-bottom="0.0694in" style:line-height-at-least="0.2083in"/>
    </style:style>
    <style:style style:name="T184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4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4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844" style:parent-style-name="ListParagraph" style:family="paragraph">
      <style:paragraph-properties fo:margin-top="0.0694in" fo:margin-bottom="0.0694in" style:line-height-at-least="0.2083in"/>
    </style:style>
    <style:style style:name="T184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46"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4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848" style:parent-style-name="ListParagraph" style:family="paragraph">
      <style:paragraph-properties fo:margin-top="0.0694in" fo:margin-bottom="0.0694in" style:line-height-at-least="0.2083in"/>
    </style:style>
    <style:style style:name="T184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50"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51" style:parent-style-name="DefaultParagraphFont" style:family="text">
      <style:text-properties style:font-name="Arial" style:font-name-asian="Times New Roman" fo:font-size="12pt" style:font-size-asian="12pt" style:font-size-complex="12pt" style:language-asian="en" style:country-asian="GB"/>
    </style:style>
    <style:style style:name="P1852" style:parent-style-name="ListParagraph" style:family="paragraph">
      <style:paragraph-properties fo:margin-top="0.0694in" fo:margin-bottom="0.0694in" style:line-height-at-least="0.2083in"/>
    </style:style>
    <style:style style:name="T185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5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5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856" style:parent-style-name="Normal" style:family="paragraph">
      <style:paragraph-properties fo:margin-bottom="0.1041in" style:line-height-at-least="0.2083in"/>
    </style:style>
    <style:style style:name="T185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58"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5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860" style:parent-style-name="Normal" style:family="paragraph">
      <style:paragraph-properties fo:margin-bottom="0.1041in" style:line-height-at-least="0.2083in"/>
    </style:style>
    <style:style style:name="T186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62" style:parent-style-name="Normal" style:family="paragraph">
      <style:paragraph-properties fo:margin-bottom="0.1041in" style:line-height-at-least="0.2083in"/>
    </style:style>
    <style:style style:name="T186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64"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6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866" style:parent-style-name="Normal" style:family="paragraph">
      <style:paragraph-properties fo:margin-bottom="0.1041in" style:line-height-at-least="0.2083in"/>
    </style:style>
    <style:style style:name="T186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68" style:parent-style-name="Normal" style:family="paragraph">
      <style:paragraph-properties fo:margin-bottom="0.1041in" style:line-height-at-least="0.2083in"/>
    </style:style>
    <style:style style:name="T186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70"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71" style:parent-style-name="DefaultParagraphFont" style:family="text">
      <style:text-properties style:font-name="Arial" style:font-name-asian="Times New Roman" fo:font-size="12pt" style:font-size-asian="12pt" style:font-size-complex="12pt" style:language-asian="en" style:country-asian="GB"/>
    </style:style>
    <style:style style:name="T187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7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7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875" style:parent-style-name="Normal" style:family="paragraph">
      <style:paragraph-properties fo:margin-bottom="0.1041in" style:line-height-at-least="0.2083in"/>
    </style:style>
    <style:style style:name="T187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77" style:parent-style-name="Normal" style:family="paragraph">
      <style:paragraph-properties fo:margin-bottom="0.1041in" style:line-height-at-least="0.2083in"/>
    </style:style>
    <style:style style:name="T187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7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80" style:parent-style-name="DefaultParagraphFont" style:family="text">
      <style:text-properties style:font-name="Arial" style:font-name-asian="Times New Roman" fo:font-size="12pt" style:font-size-asian="12pt" style:font-size-complex="12pt" style:language-asian="en" style:country-asian="GB"/>
    </style:style>
    <style:style style:name="T188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82"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8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884" style:parent-style-name="Normal" style:family="paragraph">
      <style:paragraph-properties fo:margin-bottom="0.1041in" style:line-height-at-least="0.2083in"/>
    </style:style>
    <style:style style:name="T188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8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8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888"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889"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890"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891" style:parent-style-name="Normal" style:family="paragraph">
      <style:paragraph-properties fo:break-before="page"/>
    </style:style>
    <style:style style:name="T189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93" style:parent-style-name="Normal" style:family="paragraph">
      <style:paragraph-properties fo:margin-bottom="0.1041in" style:line-height-at-least="0.2083in"/>
    </style:style>
    <style:style style:name="T189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895" style:parent-style-name="Normal" style:family="paragraph">
      <style:paragraph-properties fo:margin-bottom="0.1041in" style:line-height-at-least="0.2083in"/>
    </style:style>
    <style:style style:name="T189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897"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89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899" style:parent-style-name="Normal" style:family="paragraph">
      <style:paragraph-properties fo:margin-bottom="0.1041in" style:line-height-at-least="0.2083in"/>
    </style:style>
    <style:style style:name="T190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0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1902"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903"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1904" style:parent-style-name="ListParagraph" style:family="paragraph">
      <style:paragraph-properties fo:margin-top="0.0694in" fo:margin-bottom="0.0694in" style:line-height-at-least="0.2083in"/>
    </style:style>
    <style:style style:name="T190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906" style:parent-style-name="Normal" style:family="paragraph">
      <style:paragraph-properties fo:margin-top="0.0694in" fo:margin-bottom="0.0694in" style:line-height-at-least="0.2083in" fo:margin-left="0.2604in">
        <style:tab-stops/>
      </style:paragraph-properties>
      <style:text-properties style:font-name="Arial" fo:font-size="12pt" style:font-size-asian="12pt" style:font-size-complex="12pt"/>
    </style:style>
    <style:style style:name="P1907" style:parent-style-name="Normal" style:family="paragraph">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08" style:parent-style-name="Normal" style:family="paragraph">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90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10" style:parent-style-name="Normal" style:family="paragraph"/>
    <style:style style:name="T1911" style:parent-style-name="DefaultParagraphFont" style:family="text">
      <style:text-properties style:font-name="Arial" style:font-name-asian="Times New Roman" style:font-weight-complex="bold" fo:color="#333333" fo:font-size="12pt" style:font-size-asian="12pt" style:font-size-complex="12pt" style:language-asian="en" style:country-asian="GB"/>
    </style:style>
    <style:style style:name="P1912" style:parent-style-name="ListParagraph" style:family="paragraph"/>
    <style:style style:name="T191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914" style:parent-style-name="DefaultParagraphFont" style:family="text">
      <style:text-properties style:font-name="Arial" style:font-name-asian="Times New Roman" style:font-weight-complex="bold" fo:color="#333333" fo:font-size="12pt" style:font-size-asian="12pt" style:font-size-complex="12pt" style:language-asian="en" style:country-asian="GB"/>
    </style:style>
    <style:style style:name="P1915" style:parent-style-name="ListParagraph" style:family="paragraph"/>
    <style:style style:name="T191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917" style:parent-style-name="DefaultParagraphFont" style:family="text">
      <style:text-properties style:font-name="Arial" style:font-name-asian="Times New Roman" style:font-weight-complex="bold" fo:color="#333333" fo:font-size="12pt" style:font-size-asian="12pt" style:font-size-complex="12pt" style:language-asian="en" style:country-asian="GB"/>
    </style:style>
    <style:style style:name="P1918" style:parent-style-name="ListParagraph" style:family="paragraph"/>
    <style:style style:name="T191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920" style:parent-style-name="DefaultParagraphFont" style:family="text">
      <style:text-properties style:font-name="Arial" style:font-name-asian="Times New Roman" style:font-weight-complex="bold" fo:color="#333333" fo:font-size="12pt" style:font-size-asian="12pt" style:font-size-complex="12pt" style:language-asian="en" style:country-asian="GB"/>
    </style:style>
    <style:style style:name="P1921" style:parent-style-name="ListParagraph" style:family="paragraph"/>
    <style:style style:name="T192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923" style:parent-style-name="DefaultParagraphFont" style:family="text">
      <style:text-properties style:font-name="Arial" style:font-name-asian="Times New Roman" style:font-weight-complex="bold" fo:color="#333333" fo:font-size="12pt" style:font-size-asian="12pt" style:font-size-complex="12pt" style:language-asian="en" style:country-asian="GB"/>
    </style:style>
    <style:style style:name="P1924" style:parent-style-name="Normal" style:family="paragraph">
      <style:paragraph-properties fo:margin-left="0.5in">
        <style:tab-stops/>
      </style:paragraph-properties>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25"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26"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27"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28"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29"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30"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31" style:parent-style-name="Normal" style:family="paragraph">
      <style:paragraph-properties fo:margin-left="0.5in">
        <style:tab-stops/>
      </style:paragraph-properties>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32" style:parent-style-name="Normal" style:family="paragraph">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33"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34"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35"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36" style:parent-style-name="Normal" style:family="paragraph">
      <style:paragraph-properties fo:margin-left="0.5in">
        <style:tab-stops/>
      </style:paragraph-properties>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93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38"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39" style:parent-style-name="Normal" style:family="paragraph">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40" style:parent-style-name="Normal" style:family="paragraph">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41"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42" style:parent-style-name="Normal" style:family="paragraph">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43" style:parent-style-name="Normal" style:family="paragraph">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44"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45" style:parent-style-name="Normal" style:family="paragraph">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46" style:parent-style-name="Normal" style:family="paragraph">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947" style:parent-style-name="Normal" style:family="paragraph">
      <style:text-properties style:font-name="Arial" style:font-name-asian="Times New Roman" style:font-weight-complex="bold" fo:color="#333333" fo:font-size="12pt" style:font-size-asian="12pt" style:font-size-complex="12pt" style:language-asian="en" style:country-asian="GB"/>
    </style:style>
    <style:style style:name="P1948" style:parent-style-name="Normal" style:family="paragraph">
      <style:paragraph-properties fo:break-before="page"/>
      <style:text-properties style:font-name="Arial" fo:font-size="12pt" style:font-size-asian="12pt" style:font-size-complex="12pt"/>
    </style:style>
    <style:style style:name="P1949" style:parent-style-name="Normal" style:family="paragraph">
      <style:paragraph-properties fo:margin-bottom="0.1111in" fo:line-height="102%"/>
      <style:text-properties style:font-name="Arial" style:font-name-asian="Aptos" fo:font-weight="bold" style:font-weight-asian="bold" style:font-weight-complex="bold" style:letter-kerning="true" fo:font-size="12pt" style:font-size-asian="12pt" style:font-size-complex="12pt"/>
    </style:style>
    <style:style style:name="P1950" style:parent-style-name="Normal" style:family="paragraph">
      <style:paragraph-properties fo:margin-bottom="0.1111in" fo:line-height="102%"/>
      <style:text-properties style:font-name="Arial" style:font-name-asian="Aptos" fo:font-weight="bold" style:font-weight-asian="bold" style:font-weight-complex="bold" style:letter-kerning="true" fo:font-size="12pt" style:font-size-asian="12pt" style:font-size-complex="12pt"/>
    </style:style>
    <style:style style:name="P1951" style:parent-style-name="Normal" style:family="paragraph">
      <style:paragraph-properties fo:margin-bottom="0.1111in" fo:line-height="102%"/>
    </style:style>
    <style:style style:name="T1952" style:parent-style-name="DefaultParagraphFont" style:family="text">
      <style:text-properties style:font-name="Arial" style:font-name-asian="Aptos" style:letter-kerning="true" fo:font-size="12pt" style:font-size-asian="12pt" style:font-size-complex="12pt"/>
    </style:style>
    <style:style style:name="T1953" style:parent-style-name="DefaultParagraphFont" style:family="text">
      <style:text-properties style:font-name="Arial" style:font-name-asian="Aptos" fo:color="#467886" style:letter-kerning="true" fo:font-size="12pt" style:font-size-asian="12pt" style:font-size-complex="12pt" style:text-underline-type="single" style:text-underline-style="solid" style:text-underline-width="auto" style:text-underline-mode="continuous"/>
    </style:style>
    <style:style style:name="T1954" style:parent-style-name="DefaultParagraphFont" style:family="text">
      <style:text-properties style:font-name="Arial" style:font-name-asian="Aptos" style:letter-kerning="true" fo:font-size="12pt" style:font-size-asian="12pt" style:font-size-complex="12pt"/>
    </style:style>
    <style:style style:name="P1955" style:parent-style-name="Normal" style:family="paragraph">
      <style:paragraph-properties fo:margin-bottom="0.1111in" fo:line-height="102%"/>
      <style:text-properties style:font-name="Arial" style:font-name-asian="Aptos" fo:font-weight="bold" style:font-weight-asian="bold" style:font-weight-complex="bold" style:letter-kerning="true" fo:font-size="12pt" style:font-size-asian="12pt" style:font-size-complex="12pt"/>
    </style:style>
    <style:style style:name="P1956" style:parent-style-name="Normal" style:family="paragraph">
      <style:paragraph-properties fo:margin-bottom="0.1111in" fo:line-height="102%"/>
    </style:style>
    <style:style style:name="T1957"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1958" style:parent-style-name="Normal" style:family="paragraph">
      <style:paragraph-properties fo:margin-bottom="0.1111in" fo:line-height="102%"/>
    </style:style>
    <style:style style:name="T1959" style:parent-style-name="DefaultParagraphFont" style:family="text">
      <style:text-properties style:font-name="Arial" style:font-name-asian="Aptos" style:letter-kerning="true" fo:font-size="12pt" style:font-size-asian="12pt" style:font-size-complex="12pt"/>
    </style:style>
    <style:style style:name="T1960" style:parent-style-name="DefaultParagraphFont" style:family="text">
      <style:text-properties style:font-name="Arial" style:font-name-asian="Aptos" fo:color="#467886" style:letter-kerning="true" fo:font-size="12pt" style:font-size-asian="12pt" style:font-size-complex="12pt" style:text-underline-type="single" style:text-underline-style="solid" style:text-underline-width="auto" style:text-underline-mode="continuous"/>
    </style:style>
    <style:style style:name="T1961" style:parent-style-name="DefaultParagraphFont" style:family="text">
      <style:text-properties style:font-name="Arial" style:font-name-asian="Aptos" style:letter-kerning="true" fo:font-size="12pt" style:font-size-asian="12pt" style:font-size-complex="12pt"/>
    </style:style>
    <style:style style:name="T1962" style:parent-style-name="DefaultParagraphFont" style:family="text">
      <style:text-properties style:font-name="Arial" style:font-name-asian="Aptos" fo:color="#467886" style:letter-kerning="true" fo:font-size="12pt" style:font-size-asian="12pt" style:font-size-complex="12pt" style:text-underline-type="single" style:text-underline-style="solid" style:text-underline-width="auto" style:text-underline-mode="continuous"/>
    </style:style>
    <style:style style:name="T1963" style:parent-style-name="DefaultParagraphFont" style:family="text">
      <style:text-properties style:font-name="Arial" style:font-name-asian="Aptos" style:letter-kerning="true" fo:font-size="12pt" style:font-size-asian="12pt" style:font-size-complex="12pt"/>
    </style:style>
    <style:style style:name="P1964" style:parent-style-name="Normal" style:family="paragraph">
      <style:paragraph-properties fo:margin-bottom="0.1111in" fo:line-height="102%"/>
    </style:style>
    <style:style style:name="T1965"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1966" style:parent-style-name="Normal" style:family="paragraph">
      <style:paragraph-properties fo:margin-bottom="0.1111in" fo:line-height="102%"/>
    </style:style>
    <style:style style:name="T1967" style:parent-style-name="DefaultParagraphFont" style:family="text">
      <style:text-properties style:font-name="Arial" style:font-name-asian="Aptos" style:letter-kerning="true" fo:font-size="12pt" style:font-size-asian="12pt" style:font-size-complex="12pt"/>
    </style:style>
    <style:style style:name="T1968"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1969" style:parent-style-name="DefaultParagraphFont" style:family="text">
      <style:text-properties style:font-name="Arial" style:font-name-asian="Aptos" style:letter-kerning="true" fo:font-size="12pt" style:font-size-asian="12pt" style:font-size-complex="12pt"/>
    </style:style>
    <style:style style:name="T1970"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1971" style:parent-style-name="DefaultParagraphFont" style:family="text">
      <style:text-properties style:font-name="Arial" style:font-name-asian="Aptos" style:letter-kerning="true" fo:font-size="12pt" style:font-size-asian="12pt" style:font-size-complex="12pt"/>
    </style:style>
    <style:style style:name="P1972" style:parent-style-name="Normal" style:family="paragraph">
      <style:paragraph-properties fo:margin-bottom="0.1111in" fo:line-height="102%"/>
    </style:style>
    <style:style style:name="T1973" style:parent-style-name="DefaultParagraphFont" style:family="text">
      <style:text-properties style:font-name="Arial" style:font-name-asian="Aptos" style:letter-kerning="true" fo:font-size="12pt" style:font-size-asian="12pt" style:font-size-complex="12pt"/>
    </style:style>
    <style:style style:name="T1974"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1975" style:parent-style-name="DefaultParagraphFont" style:family="text">
      <style:text-properties style:font-name="Arial" style:font-name-asian="Aptos" style:letter-kerning="true" fo:font-size="12pt" style:font-size-asian="12pt" style:font-size-complex="12pt"/>
    </style:style>
    <style:style style:name="T1976"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1977" style:parent-style-name="DefaultParagraphFont" style:family="text">
      <style:text-properties style:font-name="Arial" style:font-name-asian="Aptos" style:letter-kerning="true" fo:font-size="12pt" style:font-size-asian="12pt" style:font-size-complex="12pt"/>
    </style:style>
    <style:style style:name="P1978"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1979"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1980"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1981"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1982"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1983"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1984"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1985"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1986" style:parent-style-name="Normal" style:family="paragraph">
      <style:paragraph-properties fo:margin-bottom="0.1111in" fo:line-height="102%"/>
    </style:style>
    <style:style style:name="T1987" style:parent-style-name="DefaultParagraphFont" style:family="text">
      <style:text-properties style:font-name="Arial" style:font-name-asian="Aptos" style:letter-kerning="true" fo:font-size="12pt" style:font-size-asian="12pt" style:font-size-complex="12pt"/>
    </style:style>
    <style:style style:name="T1988" style:parent-style-name="DefaultParagraphFont" style:family="text">
      <style:text-properties style:font-name="Arial" style:font-name-asian="Aptos" fo:font-weight="bold" style:font-weight-asian="bold" style:font-weight-complex="bold" style:letter-kerning="true" fo:font-size="12pt" style:font-size-asian="12pt" style:font-size-complex="12pt"/>
    </style:style>
    <style:style style:name="T1989" style:parent-style-name="DefaultParagraphFont" style:family="text">
      <style:text-properties style:font-name="Arial" style:font-name-asian="Aptos" style:letter-kerning="true" fo:font-size="12pt" style:font-size-asian="12pt" style:font-size-complex="12pt"/>
    </style:style>
    <style:style style:name="P1990" style:parent-style-name="Normal" style:family="paragraph">
      <style:paragraph-properties fo:margin-bottom="0.1111in" fo:line-height="102%"/>
    </style:style>
    <style:style style:name="T1991"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1992" style:parent-style-name="Normal" style:family="paragraph">
      <style:paragraph-properties fo:margin-bottom="0.1111in" fo:line-height="102%"/>
    </style:style>
    <style:style style:name="T1993" style:parent-style-name="DefaultParagraphFont" style:family="text">
      <style:text-properties style:font-name="Arial" style:font-name-asian="Aptos" style:letter-kerning="true" fo:font-size="12pt" style:font-size-asian="12pt" style:font-size-complex="12pt"/>
    </style:style>
    <style:style style:name="T1994" style:parent-style-name="DefaultParagraphFont" style:family="text">
      <style:text-properties style:font-name="Arial" style:font-name-asian="Aptos" fo:color="#467886" style:letter-kerning="true" fo:font-size="12pt" style:font-size-asian="12pt" style:font-size-complex="12pt" style:text-underline-type="single" style:text-underline-style="solid" style:text-underline-width="auto" style:text-underline-mode="continuous"/>
    </style:style>
    <style:style style:name="T1995" style:parent-style-name="DefaultParagraphFont" style:family="text">
      <style:text-properties style:font-name="Arial" style:font-name-asian="Aptos" style:letter-kerning="true" fo:font-size="12pt" style:font-size-asian="12pt" style:font-size-complex="12pt"/>
    </style:style>
    <style:style style:name="P1996"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1997"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1998"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1999"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00"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01"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02"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03"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04"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05"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06"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07"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08"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09"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10" style:parent-style-name="Normal" style:family="paragraph">
      <style:paragraph-properties fo:margin-bottom="0.1111in" fo:line-height="102%"/>
    </style:style>
    <style:style style:name="T2011"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012"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13"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14"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15"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16" style:parent-style-name="Normal" style:family="paragraph">
      <style:paragraph-properties fo:margin-bottom="0.1111in" fo:line-height="102%"/>
    </style:style>
    <style:style style:name="T2017"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018"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19"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20"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21"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22"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23"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24"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25"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26"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27"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28"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29"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30"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31"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32"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33"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34"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35"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36" style:parent-style-name="Normal" style:family="paragraph">
      <style:paragraph-properties fo:margin-bottom="0.1111in" fo:line-height="102%"/>
    </style:style>
    <style:style style:name="T2037"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038"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39"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40"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41"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42"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43"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44"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45"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46"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47"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48"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49" style:parent-style-name="Normal" style:family="paragraph">
      <style:paragraph-properties fo:margin-bottom="0.1111in" fo:line-height="102%" fo:margin-left="1in">
        <style:tab-stops/>
      </style:paragraph-properties>
      <style:text-properties style:font-name="Arial" style:font-name-asian="Aptos" style:letter-kerning="true" fo:font-size="12pt" style:font-size-asian="12pt" style:font-size-complex="12pt"/>
    </style:style>
    <style:style style:name="P2050" style:parent-style-name="Normal" style:family="paragraph">
      <style:paragraph-properties fo:margin-bottom="0.1111in" fo:line-height="102%"/>
    </style:style>
    <style:style style:name="T2051"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052"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53"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54"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55"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56"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57"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58"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59"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60"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61"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62"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63"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64"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65"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66"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67"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68"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69"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70"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71"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72"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73"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74" style:parent-style-name="ListParagraph" style:family="paragraph">
      <style:paragraph-properties fo:margin-bottom="0.1111in" fo:line-height="102%" fo:margin-left="1in">
        <style:tab-stops/>
      </style:paragraph-properties>
      <style:text-properties style:font-name="Arial" style:font-name-asian="Aptos" style:letter-kerning="true" fo:font-size="12pt" style:font-size-asian="12pt" style:font-size-complex="12pt"/>
    </style:style>
    <style:style style:name="P2075" style:parent-style-name="ListParagraph" style:family="paragraph">
      <style:paragraph-properties fo:margin-bottom="0.1111in" fo:line-height="102%" fo:margin-left="1in">
        <style:tab-stops/>
      </style:paragraph-properties>
      <style:text-properties style:font-name="Arial" style:font-name-asian="Aptos" style:letter-kerning="true" fo:font-size="12pt" style:font-size-asian="12pt" style:font-size-complex="12pt"/>
    </style:style>
    <style:style style:name="P2076" style:parent-style-name="ListParagraph" style:family="paragraph">
      <style:paragraph-properties fo:margin-bottom="0.1111in" fo:line-height="102%" fo:margin-left="1in">
        <style:tab-stops/>
      </style:paragraph-properties>
      <style:text-properties style:font-name="Arial" style:font-name-asian="Aptos" style:letter-kerning="true" fo:font-size="12pt" style:font-size-asian="12pt" style:font-size-complex="12pt"/>
    </style:style>
    <style:style style:name="P2077" style:parent-style-name="ListParagraph" style:family="paragraph">
      <style:paragraph-properties fo:margin-bottom="0.1111in" fo:line-height="102%" fo:margin-left="1in">
        <style:tab-stops/>
      </style:paragraph-properties>
      <style:text-properties style:font-name="Arial" style:font-name-asian="Aptos" style:letter-kerning="true" fo:font-size="12pt" style:font-size-asian="12pt" style:font-size-complex="12pt"/>
    </style:style>
    <style:style style:name="P2078" style:parent-style-name="ListParagraph" style:family="paragraph">
      <style:paragraph-properties fo:margin-bottom="0.1111in" fo:line-height="102%" fo:margin-left="1in">
        <style:tab-stops/>
      </style:paragraph-properties>
      <style:text-properties style:font-name="Arial" style:font-name-asian="Aptos" style:letter-kerning="true" fo:font-size="12pt" style:font-size-asian="12pt" style:font-size-complex="12pt"/>
    </style:style>
    <style:style style:name="P2079" style:parent-style-name="ListParagraph" style:family="paragraph">
      <style:paragraph-properties fo:margin-bottom="0.1111in" fo:line-height="102%" fo:margin-left="1in">
        <style:tab-stops/>
      </style:paragraph-properties>
      <style:text-properties style:font-name="Arial" style:font-name-asian="Aptos" style:letter-kerning="true" fo:font-size="12pt" style:font-size-asian="12pt" style:font-size-complex="12pt"/>
    </style:style>
    <style:style style:name="P2080" style:parent-style-name="ListParagraph" style:family="paragraph">
      <style:paragraph-properties fo:margin-bottom="0.1111in" fo:line-height="102%" fo:margin-left="1in">
        <style:tab-stops/>
      </style:paragraph-properties>
      <style:text-properties style:font-name="Arial" style:font-name-asian="Aptos" style:letter-kerning="true" fo:font-size="12pt" style:font-size-asian="12pt" style:font-size-complex="12pt"/>
    </style:style>
    <style:style style:name="P2081" style:parent-style-name="ListParagraph" style:family="paragraph">
      <style:paragraph-properties fo:margin-bottom="0.1111in" fo:line-height="102%" fo:margin-left="1in">
        <style:tab-stops/>
      </style:paragraph-properties>
      <style:text-properties style:font-name="Arial" style:font-name-asian="Aptos" style:letter-kerning="true" fo:font-size="12pt" style:font-size-asian="12pt" style:font-size-complex="12pt"/>
    </style:style>
    <style:style style:name="P2082" style:parent-style-name="ListParagraph" style:family="paragraph">
      <style:paragraph-properties fo:margin-bottom="0.1111in" fo:line-height="102%" fo:margin-left="1in">
        <style:tab-stops/>
      </style:paragraph-properties>
      <style:text-properties style:font-name="Arial" style:font-name-asian="Aptos" style:letter-kerning="true" fo:font-size="12pt" style:font-size-asian="12pt" style:font-size-complex="12pt"/>
    </style:style>
    <style:style style:name="P2083" style:parent-style-name="ListParagraph" style:family="paragraph">
      <style:paragraph-properties fo:margin-bottom="0.1111in" fo:line-height="102%" fo:margin-left="1in">
        <style:tab-stops/>
      </style:paragraph-properties>
      <style:text-properties style:font-name="Arial" style:font-name-asian="Aptos" style:letter-kerning="true" fo:font-size="12pt" style:font-size-asian="12pt" style:font-size-complex="12pt"/>
    </style:style>
    <style:style style:name="P2084" style:parent-style-name="ListParagraph" style:family="paragraph">
      <style:paragraph-properties fo:margin-bottom="0.1111in" fo:line-height="102%" fo:margin-left="1in">
        <style:tab-stops/>
      </style:paragraph-properties>
      <style:text-properties style:font-name="Arial" style:font-name-asian="Aptos" style:letter-kerning="true" fo:font-size="12pt" style:font-size-asian="12pt" style:font-size-complex="12pt"/>
    </style:style>
    <style:style style:name="P2085" style:parent-style-name="ListParagraph" style:family="paragraph">
      <style:paragraph-properties fo:margin-bottom="0.1111in" fo:line-height="102%" fo:margin-left="1in">
        <style:tab-stops/>
      </style:paragraph-properties>
      <style:text-properties style:font-name="Arial" style:font-name-asian="Aptos" style:letter-kerning="true" fo:font-size="12pt" style:font-size-asian="12pt" style:font-size-complex="12pt"/>
    </style:style>
    <style:style style:name="P2086" style:parent-style-name="ListParagraph" style:family="paragraph">
      <style:paragraph-properties fo:margin-bottom="0.1111in" fo:line-height="102%" fo:margin-left="1in">
        <style:tab-stops/>
      </style:paragraph-properties>
      <style:text-properties style:font-name="Arial" style:font-name-asian="Aptos" style:letter-kerning="true" fo:font-size="12pt" style:font-size-asian="12pt" style:font-size-complex="12pt"/>
    </style:style>
    <style:style style:name="P2087"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88"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89" style:parent-style-name="Normal" style:family="paragraph">
      <style:paragraph-properties fo:margin-bottom="0.1111in" fo:line-height="102%"/>
    </style:style>
    <style:style style:name="T2090"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091"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92" style:parent-style-name="Normal" style:family="paragraph">
      <style:paragraph-properties fo:margin-bottom="0.1111in" fo:line-height="102%"/>
      <style:text-properties style:font-name="Arial" style:font-name-asian="Aptos" fo:font-weight="bold" style:font-weight-asian="bold" style:font-weight-complex="bold" style:letter-kerning="true" fo:font-size="12pt" style:font-size-asian="12pt" style:font-size-complex="12pt"/>
    </style:style>
    <style:style style:name="P2093"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94" style:parent-style-name="Normal" style:family="paragraph">
      <style:paragraph-properties fo:margin-bottom="0.1111in" fo:line-height="102%"/>
      <style:text-properties style:font-name="Arial" style:font-name-asian="Aptos" fo:font-weight="bold" style:font-weight-asian="bold" style:font-weight-complex="bold" style:letter-kerning="true" fo:font-size="12pt" style:font-size-asian="12pt" style:font-size-complex="12pt"/>
    </style:style>
    <style:style style:name="P2095"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96"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97"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98"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099"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100"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101"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102"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103" style:parent-style-name="Normal" style:family="paragraph">
      <style:paragraph-properties fo:margin-bottom="0.1111in" fo:line-height="102%"/>
      <style:text-properties style:font-name="Arial" style:font-name-asian="Aptos" fo:font-weight="bold" style:font-weight-asian="bold" style:font-weight-complex="bold" style:letter-kerning="true" fo:font-size="12pt" style:font-size-asian="12pt" style:font-size-complex="12pt"/>
    </style:style>
    <style:style style:name="P2104"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105" style:parent-style-name="Normal" style:family="paragraph">
      <style:paragraph-properties fo:margin-bottom="0.1111in" fo:line-height="102%"/>
    </style:style>
    <style:style style:name="T2106"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107"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108" style:parent-style-name="Normal" style:family="paragraph">
      <style:paragraph-properties fo:margin-bottom="0.1111in" fo:line-height="102%"/>
    </style:style>
    <style:style style:name="T2109"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110"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111"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112"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113" style:parent-style-name="Normal" style:family="paragraph">
      <style:paragraph-properties fo:margin-bottom="0.1111in" fo:line-height="102%"/>
    </style:style>
    <style:style style:name="T2114"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115"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116" style:parent-style-name="Normal" style:family="paragraph">
      <style:paragraph-properties fo:margin-bottom="0.1111in" fo:line-height="102%"/>
    </style:style>
    <style:style style:name="T2117"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118"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119"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120"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121"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122" style:parent-style-name="Normal" style:family="paragraph">
      <style:paragraph-properties fo:margin-bottom="0.1111in" fo:line-height="102%"/>
    </style:style>
    <style:style style:name="T2123" style:parent-style-name="DefaultParagraphFont" style:family="text">
      <style:text-properties style:font-name="Arial" style:font-name-asian="Aptos" fo:font-style="italic" style:font-style-asian="italic" style:font-style-complex="italic" style:letter-kerning="true" fo:font-size="12pt" style:font-size-asian="12pt" style:font-size-complex="12pt"/>
    </style:style>
    <style:style style:name="P2124" style:parent-style-name="Normal" style:family="paragraph">
      <style:paragraph-properties fo:margin-bottom="0.1111in" fo:line-height="102%"/>
      <style:text-properties style:font-name="Arial" style:font-name-asian="Aptos" style:letter-kerning="true" fo:font-size="12pt" style:font-size-asian="12pt" style:font-size-complex="12pt"/>
    </style:style>
    <style:style style:name="P2125"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126" style:parent-style-name="Normal" style:family="paragraph">
      <style:paragraph-properties fo:break-before="page"/>
      <style:text-properties style:font-name="Arial" fo:font-size="12pt" style:font-size-asian="12pt" style:font-size-complex="12pt"/>
    </style:style>
    <style:style style:name="P2127" style:parent-style-name="Normal" style:family="paragraph">
      <style:paragraph-properties fo:margin-bottom="0.1041in" style:line-height-at-least="0.2083in"/>
    </style:style>
    <style:style style:name="T212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212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130" style:parent-style-name="Normal" style:family="paragraph">
      <style:paragraph-properties fo:margin-bottom="0.1041in" style:line-height-at-least="0.2083in"/>
    </style:style>
    <style:style style:name="T213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213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213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2134"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35" style:parent-style-name="Normal" style:family="paragraph">
      <style:paragraph-properties fo:margin-bottom="0.1041in" style:line-height-at-least="0.2083in"/>
    </style:style>
    <style:style style:name="T213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2137" style:parent-style-name="DefaultParagraphFont" style:family="text">
      <style:text-properties style:font-name="Arial" style:font-name-asian="Times New Roman" fo:font-size="12pt" style:font-size-asian="12pt" style:font-size-complex="12pt" style:language-asian="en" style:country-asian="GB"/>
    </style:style>
    <style:style style:name="T213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2139" style:parent-style-name="Normal" style:family="paragraph">
      <style:paragraph-properties fo:margin-bottom="0.1041in" style:line-height-at-least="0.2083in"/>
    </style:style>
    <style:style style:name="T214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14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4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4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44"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45"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46"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47"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48"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4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50" style:parent-style-name="Normal" style:family="paragraph">
      <style:paragraph-properties fo:margin-bottom="0.1041in" style:line-height-at-least="0.2083in"/>
    </style:style>
    <style:style style:name="T215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215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153" style:parent-style-name="Normal" style:family="paragraph">
      <style:paragraph-properties fo:margin-bottom="0.1041in" style:line-height-at-least="0.2083in"/>
    </style:style>
    <style:style style:name="T215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15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5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5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5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59"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60"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61"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62"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63"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64"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65" style:parent-style-name="ListParagraph"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6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6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6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69" style:parent-style-name="Normal" style:family="paragraph">
      <style:paragraph-properties fo:margin-bottom="0.1041in" style:line-height-at-least="0.2083in"/>
    </style:style>
    <style:style style:name="T217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171" style:parent-style-name="Normal" style:family="paragraph">
      <style:paragraph-properties fo:margin-bottom="0.1041in" style:line-height-at-least="0.2083in"/>
    </style:style>
    <style:style style:name="T217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2173" style:parent-style-name="DefaultParagraphFont" style:family="text">
      <style:text-properties style:font-name="Arial" style:font-name-asian="Times New Roman" fo:font-size="12pt" style:font-size-asian="12pt" style:font-size-complex="12pt" style:language-asian="en" style:country-asian="GB"/>
    </style:style>
    <style:style style:name="T217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2175"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2176"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2177" style:parent-style-name="ListParagraph" style:family="paragraph">
      <style:paragraph-properties fo:margin-top="0.0694in" fo:margin-bottom="0.0694in" style:line-height-at-least="0.2083in"/>
      <style:text-properties style:font-name="Arial" style:font-name-asian="Times New Roman" fo:color="#333333" fo:font-size="12pt" style:font-size-asian="12pt" style:font-size-complex="12pt" style:language-asian="en" style:country-asian="GB"/>
    </style:style>
    <style:style style:name="P217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7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80" style:parent-style-name="Normal" style:family="paragraph">
      <style:paragraph-properties fo:margin-bottom="0.1041in" style:line-height-at-least="0.2083in"/>
    </style:style>
    <style:style style:name="T218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18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8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84" style:parent-style-name="Normal" style:family="paragraph">
      <style:paragraph-properties fo:margin-bottom="0.1041in" style:line-height-at-least="0.2083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2185"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86"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87"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text-underline-type="single" style:text-underline-style="solid" style:text-underline-width="auto" style:text-underline-mode="continuous" style:language-asian="en" style:country-asian="GB"/>
    </style:style>
    <style:style style:name="P2188"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89"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90"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91"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92"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93" style:parent-style-name="Normal" style:family="paragraph">
      <style:paragraph-properties fo:margin-bottom="0.1041in" style:line-height-at-least="0.2083in"/>
      <style:text-properties style:font-name="Arial" style:font-name-asian="Times New Roman" fo:color="#333333" fo:font-size="12pt" style:font-size-asian="12pt" style:font-size-complex="12pt" style:language-asian="en" style:country-asian="GB"/>
    </style:style>
    <style:style style:name="P2194" style:parent-style-name="Normal" style:family="paragraph">
      <style:paragraph-properties fo:margin-bottom="0in" style:line-height-at-least="0.2083in"/>
    </style:style>
    <style:style style:name="T2195" style:parent-style-name="DefaultParagraphFont" style:family="text">
      <style:text-properties style:font-name="Arial" style:font-name-asian="Times New Roman" fo:color="#333333" fo:font-size="12pt" style:font-size-asian="12pt" style:font-size-complex="12pt" style:language-asian="en" style:country-asian="GB"/>
    </style:style>
  </office:automatic-styles>
  <office:body>
    <office:text text:use-soft-page-breaks="true">
      <text:p text:style-name="P1"><text:span text:style-name="T3">Criminal Injuries Compensation Scheme 2012 – Internal guidance</text:span></text:p>
      <text:p text:style-name="P4"><text:span text:style-name="T5"><text:s/>Paragraphs 1-3 – The power to make the Scheme</text:span></text:p>
      <text:p text:style-name="P6"><text:span text:style-name="T7">How to apply these paragraphs</text:span></text:p>
      <text:p text:style-name="P8"><text:span text:style-name="T9">Paragraph 1 – The power to create a compensation scheme</text:span></text:p>
      <text:p text:style-name="P10">1. The Criminal Injuries Compensation Act 1995 gave the Secretary of State the power to make the Criminal Injuries Compensation Scheme 2012. The Scheme was approved in the House of Commons on 12 November 2012.</text:p>
      <text:p text:style-name="P11">Paragraph 2 – Scheme commencement date</text:p>
      <text:p text:style-name="P12">2. The 2012 Scheme came into force on 27 November 2012. The 2012 Scheme was amended on 13 June 2019. From this date, any new or ongoing application received on or after 27 November 2012 will be considered under the Amended Scheme.</text:p>
      <text:p text:style-name="P13">This means that from 13 June 2019, in addition to new applications, you must apply the Amended Scheme to any live applications you were previously considering under the 2012 Scheme, regardless of whether these are at first decision stage, review or appeal.</text:p>
      <text:p text:style-name="P14">Paragraphs 141-143 will determine which Scheme will apply to any applications received before 27 November 2012.</text:p>
      <text:p text:style-name="P15">Paragraph 2A – Amendments made to the 2012 Scheme</text:p>
      <text:p text:style-name="NormalWeb"><text:span text:style-name="T16">3. This lists the paragraphs in the 2012 Scheme that have been deleted or altered by the Amended Scheme. It also lists the new paragraphs that have been inserted under the Amended Scheme.<text:s/></text:span></text:p>
      <text:p text:style-name="P17"><text:span text:style-name="T18">Paragraph 3 – Interpretation of the Scheme</text:span></text:p>
      <text:p text:style-name="P19"><text:span text:style-name="T20">4.<text:s/></text:span><text:span text:style-name="T21">Annex A</text:span><text:span text:style-name="T22"><text:s/></text:span><text:span text:style-name="T23">provides information to help interpret key words and phrases used in the Scheme.</text:span></text:p>
      <text:p text:style-name="P24"/>
      <text:p text:style-name="P25"/>
      <text:p text:style-name="P26"><text:span text:style-name="T27">Paragraphs 4-9 – Eligibility: injuries for which an award may be made</text:span></text:p>
      <text:p text:style-name="P28">How to apply these paragraphs</text:p>
      <text:p text:style-name="P29">Paragraph 4 – Directly attributable to being a direct victim of a crime of violence</text:p>
      <text:list text:style-name="LFO1" text:continue-numbering="true">
        <text:list-item>
          <text:p text:style-name="P30"><text:span text:style-name="T31">The meaning of crime of violence is explained in the guidance on</text:span><text:span text:style-name="T32"> Annex B</text:span><text:span text:style-name="T33">.</text:span></text:p>
        </text:list-item>
        <text:list-item>
          <text:p text:style-name="P34"><text:s/>The crime must be committed intentionally or recklessly to be a crime of violence. The injury cannot be inflicted accidentally or negligently. Where the assailant did not specifically target the applicant you should determine whether their actions were reckless to the extent that they actually foresaw that someone may be injured, and yet continued to act despite the risk. The guidance on Annex B contains additional information on recklessness</text:p>
        </text:list-item>
        <text:list-item>
          <text:p text:style-name="P35"><text:span text:style-name="T36">The crime of violence must be committed in a ‘relevant place’ (as defined at paragraph 8 and </text:span><text:span text:style-name="T37">Annex C</text:span><text:span text:style-name="T38">).</text:span></text:p>
        </text:list-item>
        <text:list-item>
          <text:p text:style-name="P39">The applicant must have been a direct victim of a crime of violence and must also have sustained a criminal injury that is directly attributable to the crime of violence. Direct victim and directly attributable are not the same.</text:p>
        </text:list-item>
        <text:list-item>
          <text:p text:style-name="P40">A direct victim is the person who is directly injured by the crime of violence itself. This requires there to have been<text:s/><text:bookmark-start text:name="_Int_bU1JGRmi"/>a close proximity<text:bookmark-end text:name="_Int_bU1JGRmi"/><text:s/>between the applicant and the crime of violence. It will only include applicants whose injuries resulted from them being present at the specific incident location at the time the incident occurred.</text:p>
        </text:list-item>
        <text:list-item>
          <text:p text:style-name="P41">The criminal injury must also be ‘directly attributable’ to the crime of violence. To be directly attributable the incident must be a substantial or significant cause and a direct cause of the injury.</text:p>
        </text:list-item>
        <text:list-item>
          <text:p text:style-name="P42">If there are multiple causes of the injury, you must be satisfied that the incident was a substantial or significant cause of the injury. It does not have to be the sole cause.</text:p>
        </text:list-item>
        <text:list-item>
          <text:p text:style-name="P43">Whether it is a direct cause should be based on common sense and the concept of fact and degree. Proximity is a relevant consideration when distinguishing between direct and indirect causes. The more links in the chain of causation, the less likely it will be considered a direct cause.</text:p>
        </text:list-item>
        <text:list-item>
          <text:p text:style-name="P44">If you are satisfied that the incident was a substantial or significant cause and a direct cause of the injury (and the other scheme requirements are fulfilled) then you should make a full award in respect of that injury even where there are other contributing causes. The Scheme does not enable you to make a reduction on the basis that other factors contributed to the injury.</text:p>
        </text:list-item>
        <text:list-item>
          <text:p text:style-name="P45"><text:span text:style-name="T46">The situation is different where it can be shown that the crime of violence merely accelerated or exacerbated a </text:span><text:span text:style-name="T47">pre-existing </text:span><text:span text:style-name="T48">injury. Where the applicant was already suffering from an existing condition, the award should reflect only<text:s/></text:span><text:soft-page-break/><text:span text:style-name="T49">the degree of exacerbation or acceleration, calculated in accordance with paragraph 36 of the Scheme.</text:span></text:p>
        </text:list-item>
        <text:list-item>
          <text:p text:style-name="P50"><text:span text:style-name="T51">If the injury (or its acceleration or exacerbation) was not directly attributable to the incident then you should reject the application under paragraph 4.</text:span></text:p>
        </text:list-item>
        <text:list-item>
          <text:p text:style-name="P52">If the injury (or its acceleration or exacerbation) was directly attributable to the incident but the injury sustained does not fall within the tariff at Annex E then you should reject the application under paragraph 32.</text:p>
        </text:list-item>
        <text:list-item>
          <text:p text:style-name="P53"><text:span text:style-name="T54">If the applicant is claiming for multiple injuries with some considered as not being directly attributable, and others as directly attributable but not in the tariff, then paragraph 4 and </text:span><text:span text:style-name="T55">paragraph 32 </text:span><text:span text:style-name="T56">should be used for the relevant injuries.</text:span></text:p>
        </text:list-item>
        <text:list-item>
          <text:p text:style-name="P57">If you are satisfied that the applicant was not the direct victim of a crime of violence as defined by paragraph 4 and Annex B, you should then consider paragraphs 5 and 6 of the Scheme.</text:p>
        </text:list-item>
      </text:list>
      <text:p text:style-name="P58">Injury Caused By More Than One Crime of Violence<text:s/></text:p>
      <text:list text:style-name="LFO1" text:continue-numbering="true">
        <text:list-item>
          <text:p text:style-name="P59"><text:span text:style-name="T60">The Scheme does not allow an applicant to be compensated for the same injury twice even if there is more than one crime of violence said to have been a substantial or significant cause of that injury. This means that where an applicant submits more than one application, each relating to a different crime of violence, but claims compensation for the </text:span><text:span text:style-name="T61">same injury </text:span><text:span text:style-name="T62">, you should make only one award for that injury in accordance with </text:span><text:span text:style-name="T63">paragraph 18</text:span><text:span text:style-name="T64"> of the Scheme.</text:span></text:p>
        </text:list-item>
        <text:list-item>
          <text:p text:style-name="P65">The exception would be where the applicant suffered an injury and fully recovered but then suffered that injury again in a separate incident. In these circumstances you should not consider this to be the same injury, and two separate tariff payments could be made. <text:s/></text:p>
        </text:list-item>
      </text:list>
      <text:p text:style-name="P66"><text:span text:style-name="T67">Disabling Mental Injury (DMI)<text:s/></text:span><text:span text:style-name="T68">(caused by more than one crime of violence)</text:span></text:p>
      <text:list text:style-name="LFO1" text:continue-numbering="true">
        <text:list-item>
          <text:p text:style-name="P69"><text:span text:style-name="T70">Where an applicant has been the victim of more than one crime of violence, and each crime of violence is said to have contributed to the applicant’s DMI, you should identify on the balance of probabilities which of the crimes of violence was a substantial or significant <text:s text:c="2"/>cause of the DMI and make a tariff award for the DMI in respect of that offence (unless it is a sexual assault, in which case you should pay whichever of the DMI or sexual assault banding is higher: see guidance on </text:span><text:span text:style-name="T71">paragraph 34</text:span><text:span text:style-name="T72"> </text:span><text:span text:style-name="T73">of the Scheme). The applicant can sustain the mental injury only once so you should make only one DMI award. You should make appropriate other tariff awards for eligible injuries caused by the other crimes of violence.</text:span></text:p>
        </text:list-item>
        <text:list-item>
          <text:p text:style-name="P74"><text:s/>If the evidence is such that more than one crime of violence is said to have been a substantial or significant cause of the DMI you should make the DMI award only in respect of the crime of violence which contributed most substantially to the DMI. You should make appropriate other tariff awards for eligible injuries caused by the other crimes of violence.<text:s/></text:p>
        </text:list-item>
        <text:list-item>
          <text:p text:style-name="P75"><text:span text:style-name="T76">Where more than one crime of violence has contributed to a DMI and it is not possible to identify which has contributed most substantially (as all incidents have contributed in equal proportions), you should make a DMI award on the application for the earliest crime of violence. If, in an application for sexual assault, the sexual assault would attract</text:span><text:span text:style-name="T77"><text:s/>a higher tariff award, you should make a sexual assault award on that application, then consider each application in chronological order (by incident date) and make a DMI award on the earliest relevant crime of violence. This is required due to paragraph 34 of the Scheme. You should make appropriate other tariff awards for eligible injuries caused by the other crimes of violence.</text:span></text:p>
        </text:list-item>
      </text:list>
      <text:list text:style-name="LFO2" text:continue-numbering="true">
        <text:list-item>
          <text:p text:style-name="P78">The tariff is structured to pay for the disabling effects of mental illness as a whole, not to pay for separate disabling symptoms or conditions. Therefore, where the applicant suffers a number of separate mental health conditions, each said to have been caused by a crime of violence, you should still make only one payment in respect of DMI.</text:p>
        </text:list-item>
      </text:list>
      <text:p text:style-name="P79"/>
      <text:p text:style-name="P80"><text:span text:style-name="T81">Paragraph 5 – Exceptional and justified risk: consequences of a crime</text:span></text:p>
      <text:p text:style-name="P82"><text:span text:style-name="T83">22. Before considering paragraph 5 you<text:s/></text:span><text:span text:style-name="T84">must<text:s/></text:span><text:span text:style-name="T85">first decide if the applicant has been the direct victim of a crime of violence, as defined by paragraph 4 and Annex B of the Scheme. <text:s/></text:span></text:p>
      <text:p text:style-name="P86">23. This applies to all applicants, including members of the emergency services who are injured by a crime of violence in the course of their duties (e.g. if they are physically or sexually assaulted, or threatened with immediate violence, in the course of their duties). <text:s/></text:p>
      <text:p text:style-name="P87">24. Where an emergency services worker is injured while someone is violently resisting arrest or restraint, careful consideration should be given to whether the actions of the offender/suspect amount to a crime of violence (e.g. a physical assault or an act or omission of a violent nature committed recklessly or with intent to cause injury). If yes, paragraph 4 is satisfied. <text:s/></text:p>
      <text:p text:style-name="P88"><text:span text:style-name="T89">25. In all cases, you only need to consider paragraph 5 of the Scheme when a crime of violence has not occurred.</text:span></text:p>
      <text:p text:style-name="P90">26. Paragraph 5 sets out the circumstances which allow an award to be made for a criminal injury sustained while taking action linked to the commission of a crime. This does not have to be a crime of violence. The criminal injury must have been caused as a direct result of the action taken by the applicant. The action taken must have involved an exceptional and justified risk.</text:p>
      <text:p text:style-name="P91">27. The risk taken should involve a risk of injury to the applicant.</text:p>
      <text:p text:style-name="P92">28. <text:s/>A risk could be considered exceptional where the applicant’s actions would be considered unusual or involved something that they would not normally have been expected to do.</text:p>
      <text:p text:style-name="P93">29. <text:s/>A risk will not be considered exceptional if it takes place in the course of the applicant’s work and would normally be expected of them in the course of that work.<text:s/><text:soft-page-break/>Careful consideration should be given to whether the risk was unusual and was not something in relation to which the person had been trained.</text:p>
      <text:p text:style-name="P94">30. The risk should be assessed on the basis of the facts known at the time the action was taken, not retrospectively. This means the applicant must be aware that there is a risk at the time they take action, and not that they become aware that their actions carried a risk after the event.</text:p>
      <text:p text:style-name="P95">31. If you are satisfied the risk taken was exceptional you should further determine whether the risk taken was justified. Some factors you should consider include:</text:p>
      <text:list text:style-name="LFO3" text:continue-numbering="true">
        <text:list-item>
          <text:p text:style-name="P96">How serious was the situation? Was there an immediate threat to those involved?</text:p>
        </text:list-item>
        <text:list-item>
          <text:p text:style-name="P97">Did the applicant’s intervention prevent a more serious outcome?</text:p>
        </text:list-item>
        <text:list-item>
          <text:p text:style-name="P98">Was the level of risk justified by the actual or potential benefit in intervening?</text:p>
        </text:list-item>
        <text:list-item>
          <text:p text:style-name="P99">Is it likely that most people would consider the actions taken to have been reasonable in the circumstances?</text:p>
        </text:list-item>
      </text:list>
      <text:p text:style-name="P100">Paragraph 6 – Witnesses</text:p>
      <text:p text:style-name="P101"><text:span text:style-name="T102">32. Where a person was present at, and witnessed, an incident or its </text:span><text:span text:style-name="T103">immediate aftermath </text:span><text:span text:style-name="T104">(see related file on </text:span><text:span text:style-name="T105">'immediate'</text:span><text:span text:style-name="T106">),<text:s/></text:span><text:span text:style-name="T107">in which a loved one sustained a criminal injury, they may be eligible to make a claim for a mental injury. The requirement to have been present means that a person cannot make a claim where the incident was witnessed remotely, for example, through television or other media.</text:span></text:p>
      <text:p text:style-name="P108">33. Paragraph 6 defines ‘loved one’.</text:p>
      <text:p text:style-name="P109">34. It is for the applicant to evidence the relationship. In deciding whether the primary victim was a ‘loved one’ some factors you should consider include:</text:p>
      <text:list text:style-name="LFO4" text:continue-numbering="true">
        <text:list-item>
          <text:p text:style-name="P110">whether the primary victim was a relative, life partner or long-term very close friend of the applicant; and</text:p>
        </text:list-item>
        <text:list-item>
          <text:p text:style-name="P111">whether there is independent evidence, or it is otherwise clear, that a loving and affectionate relationship existed at the time of the incident and, if the primary victim is still alive, that the relationship continues.</text:p>
        </text:list-item>
      </text:list>
      <text:p text:style-name="P112">35. The primary victim must have suffered a criminal injury, as defined in the Scheme as an injury which appears in Part A or B of the tariff in Annex E. <text:s/></text:p>
      <text:p text:style-name="P113">Paragraph 7 – Subsequent death</text:p>
      <text:p text:style-name="P114"><text:span text:style-name="T115">36. Where a person dies after sustaining a criminal injury a fatal award can be considered in accordance with </text:span><text:span text:style-name="T116">paragraphs 57-84</text:span><text:span text:style-name="T117">.</text:span></text:p>
      <text:p text:style-name="P118">Paragraph 8 – Relevant place</text:p>
      <text:p text:style-name="P119"><text:span text:style-name="T120">37. The term ‘relevant place’ means Great Britain or another place specified and defined within </text:span><text:span text:style-name="T121">Annex C</text:span><text:span text:style-name="T122">.</text:span></text:p>
      <text:p text:style-name="P123">Paragraph 9 – Conviction of assailant</text:p>
      <text:soft-page-break/>
      <text:p text:style-name="P124">38. The Scheme does not require an assailant to have been convicted of an offence. You must make your decisions on the balance of probabilities, using all evidence available at the time of your decision.</text:p>
      <text:p text:style-name="P125"/>
      <text:p text:style-name="P126"/>
      <text:p text:style-name="P127">Paragraphs 10-16 – Residence or nationality criteria for an applicant to be eligible to apply for an award<text:s/></text:p>
      <text:p text:style-name="Normal"><text:span text:style-name="T128">How to apply these paragraphs</text:span></text:p>
      <text:p text:style-name="Normal"><text:span text:style-name="T129">Paragraph 10 – Residence and nationality status<text:s/></text:span></text:p>
      <text:p text:style-name="P130">1. Paragraph 10 sets out the residence and nationality criteria which an applicant must satisfy to be eligible for an award. It is for the applicant to provide evidence to prove their eligibility under this paragraph.<text:s/></text:p>
      <text:p text:style-name="Normal"><text:span text:style-name="T131">2. To be eligible for an award an applicant must meet<text:s/></text:span><text:span text:style-name="T132">one</text:span><text:span text:style-name="T133"><text:s/>of the nationality/residence requirements set out in this paragraph.</text:span></text:p>
      <text:p text:style-name="Normal"><text:span text:style-name="T134">3. The first requirement is that the applicant was<text:s/></text:span><text:span text:style-name="T135">‘ordinarily resident’<text:s/></text:span><text:span text:style-name="T136">in the UK on the date of the incident. The second and third requirements are set out in more detail in paragraphs 11 and 13 (see below).</text:span></text:p>
      <text:p text:style-name="Normal"><text:span text:style-name="T137">Paragraph 11 – Other ways of meeting the residence or nationality criteria</text:span></text:p>
      <text:p text:style-name="P138">4. If not ordinarily resident in the UK an applicant may still be eligible to apply where they fall within one of the groups listed in paragraph 11.<text:s/></text:p>
      <text:p text:style-name="Normal"><text:span text:style-name="T139">British citizens</text:span></text:p>
      <text:p text:style-name="Normal"><text:span text:style-name="T140">5. All<text:s/></text:span><text:a xlink:href="https://cicagov.sharepoint.com/sites/LegalandPolicy/DocLibrary%203/12_Work%20In%20Progress/12.10_James/3.%20GOV.UK/Scheme%20guidance%20publishing/‘http:/www.gov.uk/types-of-british-nationality/overview" office:target-frame-name="_top" xlink:show="replace"><text:span text:style-name="T141">British citizens</text:span></text:a><text:span text:style-name="T142">, regardless of where they normally reside, are eligible to apply for an award. Citizenship is one of the six different forms of British nationality, and the others are not automatically eligible to apply.</text:span></text:p>
      <text:p text:style-name="Normal"><text:span text:style-name="T143">Close relative of a British citizen</text:span></text:p>
      <text:p text:style-name="P144">6. The term ‘close relative’ is defined within paragraph 12 of the Scheme. It is for the applicant to provide evidence of the relationship.<text:s/></text:p>
      <text:p text:style-name="Normal"><text:span text:style-name="T145">National of a member state of the European Union or the European Economic Area</text:span></text:p>
      <text:p text:style-name="Normal"><text:span text:style-name="T146">7. A national of either<text:s/></text:span><text:a xlink:href="https://www.gov.uk/eu-eea" office:target-frame-name="_top" xlink:show="replace"><text:span text:style-name="T147">a European Union (EU) or European Economic Area (EEA) member state</text:span></text:a><text:span text:style-name="T148"><text:s/>is eligible to apply for compensation. Switzerland is not an EU or EEA member state. Therefore Swiss nationals are not eligible under this paragraph. However, as Switzerland has signed and ratified the Convention on the Compensation of Victims of Violent Crimes, Swiss nationals will be eligible under paragraph 11(e).</text:span></text:p>
      <text:p text:style-name="P149">Family members of nationals of member states of the EU or EEA with a right to be in the UK</text:p>
      <text:soft-page-break/>
      <text:p text:style-name="Normal"><text:span text:style-name="T150">8. Someone who has the right to be in the UK as they are the family member of an EU or EEA national may also be eligible to apply for compensation. It will be for the applicant to demonstrate they have this right. A valid ‘residence card’ will usually be sufficient to prove their right to be in the UK. Guidance on of an EU or EEA national can be found on<text:s/></text:span><text:a xlink:href="https://www.gov.uk/uk-residence-card" office:target-frame-name="_top" xlink:show="replace"><text:span text:style-name="T151">GOV.UK</text:span></text:a><text:span text:style-name="T152">.</text:span><text:span text:style-name="T153"><text:s/>Note, however, that as Switzerland is neither an EU nor EEA member state, family members of Swiss nationals are not eligible for compensation under this paragraph of the Scheme.</text:span></text:p>
      <text:p text:style-name="Normal"><text:span text:style-name="T154">Nationals of a State which is party to the Council of Europe Convention on the Compensation of Victims of Violent Crimes</text:span></text:p>
      <text:p text:style-name="Normal"><text:span text:style-name="T155">9. A national of any state which is party to this<text:s/></text:span><text:a xlink:href="http://www.conventions.coe.int/Treaty/Commun/ChercheSig.asP?NT=116&amp;CM;=8&amp;DF;=22/08/2012&amp;CL;=ENG" office:target-frame-name="_top" xlink:show="replace"><text:span text:style-name="T156">convention</text:span></text:a><text:span text:style-name="T157"><text:s/>is eligible to apply for compensation. Being ‘party’ to the convention requires the State to have both signed and ratified the convention.<text:s/></text:span></text:p>
      <text:p text:style-name="P158">An applicant is eligible under this provision of the Scheme if they are a national of a State that has signed and ratified the convention.</text:p>
      <text:p text:style-name="P159">Members of the armed forces and their accompanying close relatives</text:p>
      <text:p text:style-name="Normal"><text:span text:style-name="T160">10. All serving members of His Majesty’s United Kingdom (UK) armed forces, see<text:s/></text:span><text:span text:style-name="T161">Annex A</text:span><text:span text:style-name="T162"><text:s/></text:span><text:span text:style-name="T163">are eligible to apply.<text:s/></text:span></text:p>
      <text:p text:style-name="P164">11. Accompanying close relatives of members of HM’s UK armed forces may also be eligible to apply. The term ‘close relative’ is defined within paragraph 12 of the Scheme. It is for the applicant to provide evidence of the relationship.</text:p>
      <text:p text:style-name="P165">Paragraph 12 – Close relative of a British citizen or member of the armed forces</text:p>
      <text:p text:style-name="P166">12. Paragraph 12 sets out when someone will be a ‘close relative’. <text:s/></text:p>
      <text:p text:style-name="Normal"><text:span text:style-name="T167">Paragraphs 13-16 – Victims of human trafficking and asylum seekers</text:span></text:p>
      <text:p text:style-name="P168">13. If an applicant does not satisfy the residence or nationality requirements they may still be eligible to apply for compensation if they have been the victim of human trafficking or are seeking asylum. Paragraph 16 of the Scheme contains definitions of the relevant terms.</text:p>
      <text:p text:style-name="P169">14. Paragraph 13 says a potential victim of human trafficking must have been referred to a competent authority before they may be eligible for compensation. The Single Competent Authority is located within the Home Office. If an applicant has already been referred and identified as a victim of human trafficking by the UK Human Trafficking Centre within the National Crime Agency (the previous competent authority) then that is sufficient for this purpose. Paragraph 13 also provides that those seeking asylum within the UK must have submitted their application for asylum before they may be eligible for compensation.</text:p>
      <text:soft-page-break/>
      <text:p text:style-name="P170">15. An applicant will not meet the eligibility requirements of paragraph 13(a) or (b) unless they are conclusively identified by a competent authority as being a victim of human trafficking or they have been granted temporary protection, asylum or humanitarian protection. Paragraph 15 of the Scheme confirms this. It will be for the applicant to provide evidence to show this.</text:p>
      <text:p text:style-name="P171">16. An applicant may request to have their application deferred until they are conclusively identified as a victim of human trafficking or until they have a final decision on their asylum application. Paragraph 14 of the Scheme confirms this.</text:p>
      <text:soft-page-break/>
      <text:p text:style-name="P172"><text:span text:style-name="T173">Paragraphs 17-18 – Injuries on or after 1 August 1964 and previous applications<text:s/></text:span></text:p>
      <text:p text:style-name="P174"><text:span text:style-name="T175">How to apply these paragraphs</text:span></text:p>
      <text:p text:style-name="P176"><text:span text:style-name="T177">Paragraph 17 – Injured before 1 August 1964</text:span></text:p>
      <text:p text:style-name="P178">1. If the criminal injury was sustained before 1 August 1964 there can be no award.</text:p>
      <text:p text:style-name="P179">Paragraph 18 – Previous applications for the same injury</text:p>
      <text:p text:style-name="P180">2. Except where paragraph 18A applies, you cannot make an award if we have already received an application for the same criminal injury under this Scheme or any previous Scheme listed in paragraph 141. This applies regardless of the outcome of the previous application.<text:s/></text:p>
      <text:p text:style-name="P181">Once a final decision has been made on a previous application, a further payment of compensation may be made only if paragraph 18A applies or the criteria under the relevant Scheme for reopening of the application are met (paragraph 143).</text:p>
      <text:p text:style-name="P182"/>
      <text:p text:style-name="P183">Paragraph 18A – Previous applications concerning the ‘same roof’ rule</text:p>
      <text:p text:style-name="P184">3. Where a person has previously applied for compensation under any Scheme, a further application can be made in respect of the same criminal injury if the previous application resulted in an award being withheld or reduced due to the ‘same roof’ rule. The new application will be considered under the rules of the Amended Scheme.</text:p>
      <text:p text:style-name="P185">A re-application can be made for the same criminal injury only where the previous application was:<text:s/></text:p>
      <text:list text:style-name="LFO5" text:continue-numbering="true">
        <text:list-item>
          <text:p text:style-name="P186">rejected on the grounds that the incident giving rise to the injury took place on or after 1 August 1964 and before 1 October 1979 at a time when the applicant and assailant were living together as members of the same family; or</text:p>
        </text:list-item>
        <text:list-item>
          <text:p text:style-name="P187">reduced on the grounds that part of the incident giving rise to the injury took place on or after 1 August 1964 and before 1 October 1979 at a time when the applicant and assailant were living together as members of the same family.</text:p>
        </text:list-item>
      </text:list>
      <text:p text:style-name="P188"/>
      <text:p text:style-name="P189">4. Where either of the above situations apply, the re-application will be eligible for consideration even if the previous application was also rejected/reduced for other reason(s) in addition to the ‘same roof’ rule (e.g. the two-year time limit, unspent convictions etc.).<text:s/></text:p>
      <text:p text:style-name="P190">5. However, where the evidence (such as the decision letter or CICA’s data archive) shows that the previous application was rejected or reduced for reasons that did not include the ‘same roof’ rule, the re-application must be rejected as a duplicate under paragraph 18. This is regardless of the circumstances of the previous claim.</text:p>
      <text:p text:style-name="P191"/>
      <text:p text:style-name="P192">6. Where there is evidence of a previous application relating to the ‘same roof’ rule but no evidence of the rejection or reduction reason then you should normally accept, on the balance of probabilities, that the application would have been rejected on the basis of the ‘same roof’ rule and accept the re-application as eligible for consideration.</text:p>
      <text:p text:style-name="P193">7. Where there is no evidence of a previous application, or only unsubstantiated evidence (such as a recollection on the part of the applicant without documentary proof), you should treat this as a first-time application.</text:p>
      <text:p text:style-name="P194">8. Where there has been a re-application that is eligible for consideration under this paragraph, an award can only be paid for the part of the incident that occurred between 1 August 1964 and 30 September 1979 when the applicant and assailant were living together as family members. This means that no account should be taken of any abuse that continued after 30 September 1979 or any abuse that occurred at a time when the applicant and assailant were not living together as family members.</text:p>
      <text:p text:style-name="P195"/>
      <text:p text:style-name="P196"/>
      <text:p text:style-name="P197"><text:span text:style-name="T198">Paragraphs 19-21 – Assailant benefitting<text:s/></text:span></text:p>
      <text:p text:style-name="P199"><text:span text:style-name="T200">How to apply these paragraphs</text:span></text:p>
      <text:p text:style-name="P201">Paragraph 19 – Before 1 October 1979: Applicant and assailant living together</text:p>
      <text:p text:style-name="P202">1. Paragraph 19 has been deleted from the Scheme. No application should be refused solely because the criminal injury was sustained before 1 October 1979 and, at the time of the incident, the applicant and the assailant were living together as members of the same family.<text:s/></text:p>
      <text:p text:style-name="P203"/>
      <text:p text:style-name="P204">Paragraph 20 – Adult applicant and assailant living together</text:p>
      <text:p text:style-name="P205">2. You cannot make an award for a criminal injury sustained at any time if, at the time of the incident, the applicant and the assailant were adults living together as members of the same family unless they no longer live together and are unlikely to do so again.</text:p>
      <text:p text:style-name="P206">3. You should not make an award where there is evidence which satisfies you on the balance of probabilities that the arrangements for living apart are only temporary.</text:p>
      <text:p text:style-name="P207">4. Paragraph 20 refers only to adults. You should apply the ordinary meaning of the phrase ‘living together as members of the same family’. This would normally include a couple living together as partners, whether or not they are married or registered civil partners for the purposes of the Civil Partnership Act 2004.</text:p>
      <text:p text:style-name="P208"><text:span text:style-name="T209">5. The fact that an individual spends time away from home for work, educational or other reasons does not mean necessarily that they are not living together as part of the same family.</text:span></text:p>
      <text:p text:style-name="P210"/>
      <text:p text:style-name="P211"><text:span text:style-name="T212">Paragraph 21 – Assailant benefitting</text:span></text:p>
      <text:p text:style-name="P213"><text:span text:style-name="T214">6. You cannot make an award if you consider that an assailant may benefit from it.<text:s/></text:span><text:span text:style-name="T215">Annex A</text:span><text:span text:style-name="T216"><text:s/></text:span><text:span text:style-name="T217">defines ‘assailant’ under this Scheme.</text:span></text:p>
      <text:p text:style-name="P218">7. The fact that an individual spends time away from home for work, educational or other reasons does not mean necessarily that they are not living together as part of the same family.</text:p>
      <text:p text:style-name="P219">8. Paragraph 21 will often, but not always, apply to cases involving criminal injuries to children or adults in family situations.</text:p>
      <text:p text:style-name="P220">9. When assessing if an assailant may, on the balance of probabilities, benefit from an applicant’s award some matters you should consider include:</text:p>
      <text:list text:style-name="LFO6" text:continue-numbering="true">
        <text:list-item>
          <text:p text:style-name="P221">the nature of the relationship between the applicant and assailant;</text:p>
        </text:list-item>
        <text:list-item>
          <text:p text:style-name="P222">the size of the award;</text:p>
        </text:list-item>
        <text:list-item>
          <text:p text:style-name="P223">the life expectancy of the applicant;</text:p>
        </text:list-item>
        <text:list-item>
          <text:p text:style-name="P224">whether the assailant may receive direct financial gain; and</text:p>
        </text:list-item>
        <text:list-item>
          <text:p text:style-name="P225">whether the assailant may receive any other direct or indirect gain from the applicant’s award.</text:p>
        </text:list-item>
      </text:list>
      <text:p text:style-name="P226">10. If the applicant and assailant were married, relevant evidence may include documentary proof that a divorce or legal separation has taken place or is under way.</text:p>
      <text:p text:style-name="P227">11. There may be cultural, religious or other reasons why the marriage has not formally ended. If so you should satisfy yourself on the available evidence that the applicant and assailant are no longer in a relationship or living together and they are unlikely to get back together.</text:p>
      <text:p text:style-name="P228"><text:span text:style-name="T229">12. In any case in which there is a concern about an offender benefitting, consideration should be given to whether a trust could mitigate such risk, see the<text:s/></text:span><text:span text:style-name="T230">Trust Guidance</text:span><text:span text:style-name="T231">.<text:s/></text:span><text:span text:style-name="T232">Paragraph 106</text:span><text:span text:style-name="T233"><text:s/></text:span><text:span text:style-name="T234">provides further guidance on trusts.</text:span></text:p>
      <text:p text:style-name="P235"/>
      <text:p text:style-name="P236"><text:span text:style-name="T237">Paragraphs 22-23 – Reporting the incident and co-operating with the police</text:span></text:p>
      <text:p text:style-name="P238"><text:span text:style-name="T239">How to apply these paragraphs</text:span></text:p>
      <text:p text:style-name="P240">1. These paragraphs reflect the fact that, in general, applicants are expected to do what they can to ensure that violent offenders are brought to justice.</text:p>
      <text:p text:style-name="P241"><text:span text:style-name="T242">Paragraph 22 – Reporting the incident</text:span></text:p>
      <text:p text:style-name="P243">2. The incident for which the applicant is claiming must be reported to the police. If it has not been reported to the police, then no award can be made. There is no scope for reductions under paragraph 22.<text:s/></text:p>
      <text:p text:style-name="P244">3. In addition, it must be reported to the police as soon as is reasonably practicable. You should always carefully consider the full circumstances of the case in determining whether the applicant has reported the incident to the police as soon as reasonably practicable.</text:p>
      <text:p text:style-name="NormalWeb"><text:span text:style-name="T245">Considering ‘reasonably practicable’:</text:span></text:p>
      <text:p text:style-name="NormalWeb"><text:span text:style-name="T246">4. The Scheme requires that you take particular account of two factors. These are the age, capacity and well-being of the applicant at the date of the incident (paragraph 22(a)) and whether the effect of the incident on the applicant was such that it could not reasonably have been reported earlier (paragraph 22(b)).</text:span></text:p>
      <text:list text:style-name="LFO7" text:continue-numbering="true">
        <text:list-item>
          <text:p text:style-name="P247"><text:span text:style-name="T248">Was the report made to the police up to 48 hours following the incident? Usually this would be considered as soon as reasonably practicable.</text:span></text:p>
        </text:list-item>
        <text:list-item>
          <text:p text:style-name="P249"><text:span text:style-name="T250">Did the applicant delay in telling those responsible for their care because they thought they might get into trouble?</text:span></text:p>
        </text:list-item>
        <text:list-item>
          <text:p text:style-name="P251"><text:span text:style-name="T252">Did the person responsible for the applicant’s care fail to report the incident at the earliest opportunity? If the applicant was a child at the time of the incident and the delay in reporting was the fault of the parents, you may proceed to consider the claim.</text:span></text:p>
        </text:list-item>
        <text:list-item>
          <text:p text:style-name="P253"><text:span text:style-name="T254">The psychological effect of the offence and whether it was such that it prevented the applicant reporting it sooner.</text:span></text:p>
        </text:list-item>
        <text:list-item>
          <text:p text:style-name="P255"><text:span text:style-name="T256">In cases involving sexual abuse and where the applicant has been groomed, delay in reporting may be likely to exist, especially where the applicant was a child at the time of the offence. This is because the silence of the victim and ongoing psychological and emotional trauma, are well known to be direct consequences of such crimes. These effects can continue into adulthood. The prospect of a criminal investigation and trial in such cases may also increase the psychological impact of the crimes.</text:span></text:p>
        </text:list-item>
        <text:list-item>
          <text:p text:style-name="P257"><text:span text:style-name="T258">The physical injury sustained and whether that limited their ability to report the matter.</text:span></text:p>
        </text:list-item>
        <text:list-item>
          <text:p text:style-name="P259"><text:span text:style-name="T260">Whether the applicant has been identified as a potential victim of human trafficking in line with paragraph 13. Such applicants are legally entitled to a reflection and recovery period of 90 calendar days. This is<text:s/></text:span><text:soft-page-break/><text:span text:style-name="T261">to enable that person to recover from the immediate physical or psychological impact before deciding whether to support a criminal investigation.</text:span></text:p>
        </text:list-item>
        <text:list-item>
          <text:p text:style-name="P262"><text:span text:style-name="T263">Whether the applicant has self-referred to use forensic medical services before reporting to police. Victims may get a forensic medical exam at a Sexual Assault Referral Centre (SARC). Police may refer victims to a SARC or they can self-refer without any police involvement. Any evidence collected is stored while the person decides if they want to report the incident to the police. Applicants who live in Scotland are legally entitled to self-refer to these services without having to first report an incident to the police (under the Forensic Medical Services (Victims of Sexual Offences) Scotland Act 2021).</text:span><text:span text:style-name="T264"><text:line-break/></text:span></text:p>
        </text:list-item>
      </text:list>
      <text:p text:style-name="P265"><text:span text:style-name="T266">Violence in the workplace</text:span><text:span text:style-name="T267"><text:line-break/>5. Where an employer’s internal reporting procedures are referred to by an applicant to explain a delay in reporting to the police some factors you should consider include:</text:span></text:p>
      <text:list text:style-name="LFO8" text:continue-numbering="true">
        <text:list-item>
          <text:p text:style-name="P268">Did the incident happen at the applicant’s place of work?</text:p>
        </text:list-item>
        <text:list-item>
          <text:p text:style-name="P269">What is the nature of the place of work?</text:p>
        </text:list-item>
        <text:list-item>
          <text:p text:style-name="P270">Is there an official internal reporting procedure in place which resulted in a delay in reporting the matter to the police?</text:p>
        </text:list-item>
        <text:list-item>
          <text:p text:style-name="P271">If so, what does that procedure actually say? Does it place responsibility on the employer to report the matter, rather than the applicant? Does it specifically state that the applicant should report the matter to the employer before they make any report to the police?<text:s/></text:p>
        </text:list-item>
      </text:list>
      <text:p text:style-name="P272">6. You must consider all of the above factors when deciding whether the incident was reported as soon as reasonably practicable. However, you must also consider any other factors that are relevant.</text:p>
      <text:h text:style-name="Heading2" text:outline-level="2"><text:bookmark-start text:name="P23B"/><text:a xlink:href="https://intranet.justice.gov.uk/policy-legal-decisions-support-guidance-homepage/criminal-injuries-compensation-scheme-2012-contents/criminal-injuries-compensation-scheme-2012/#P23" office:target-frame-name="_top" xlink:show="replace"><text:span text:style-name="T273">Paragraph 23 – Co-operation of the applicant<text:s/></text:span></text:a></text:h>
      <text:p text:style-name="P274"><text:bookmark-end text:name="P23B"/><text:span text:style-name="T275">7. The applicant<text:s/></text:span><text:span text:style-name="T276">must<text:s/></text:span><text:span text:style-name="T277">co-operate as far as is reasonably practicable in bringing their assailant to justice. If they do not do this then no award will be made. There is no scope for reduction under paragraph 23. You should always carefully consider the full circumstances of the case in determining whether the applicant co-operated as far as is reasonably practicable.<text:s/></text:span></text:p>
      <text:p text:style-name="NormalWeb"><text:span text:style-name="T278">Indicators of co-operation</text:span></text:p>
      <text:p text:style-name="P279">8. Did the applicant:</text:p>
      <text:list text:style-name="LFO9" text:continue-numbering="true">
        <text:list-item>
          <text:p text:style-name="P280">Make themselves available for police interview and/or make a formal statement to police authorities if requested to do so?<text:s/></text:p>
        </text:list-item>
        <text:list-item>
          <text:p text:style-name="P281">Report all the relevant information they had at a reasonable time?<text:s/></text:p>
        </text:list-item>
        <text:list-item>
          <text:p text:style-name="P282">Stand by (and not later withdraw or substantially alter) the statement(s) given?<text:s/></text:p>
        </text:list-item>
        <text:list-item>
          <text:p text:style-name="P283">Co-operate in identifying the assailant(s) at the scene or through an arranged identification procedure? (This does not require taking part in any form of<text:s/><text:soft-page-break/>press conference, media campaign or release on social media, television or any other platform, even though this may be proposed by the police).<text:s/></text:p>
        </text:list-item>
        <text:list-item>
          <text:p text:style-name="P284">Did they continue to support the police in their enquiries (and did not obstruct those enquiries or ask the police to take no further action to investigate or pursue after reporting the crime)?<text:s/></text:p>
        </text:list-item>
        <text:list-item>
          <text:p text:style-name="P285">Did they attend in person or give evidence remotely to a court if required to do so?<text:s/></text:p>
        </text:list-item>
      </text:list>
      <text:p text:style-name="P286">9. In most cases, victims of violent crime reporting to the police will co-operate in line with what is asked of them by the police, the prosecution service and the courts.</text:p>
      <text:p text:style-name="P287">10. In cases where the applicant completely refuses to co-operate at all, we would not normally make an award.</text:p>
      <text:p text:style-name="P288">11. However, it is more likely that in some cases, the applicant may have co-operated in some ways and not others, or their level of co-operation may have altered over time. In these situations, you must weigh up whether any action or omissions amounting to non-co-operation were reasonable or unreasonable, taking all of the circumstances into account.<text:s/></text:p>
      <text:p text:style-name="NormalWeb"><text:span text:style-name="T289">Considering ‘reasonably practicable’:</text:span><text:span text:style-name="T290"><text:line-break/></text:span><text:span text:style-name="T291"><text:line-break/>12.</text:span></text:p>
      <text:list text:style-name="LFO10" text:continue-numbering="true">
        <text:list-item>
          <text:p text:style-name="P292">Was it the decision of a parent/guardian, rather than the applicant, not to co-operate?<text:s/></text:p>
        </text:list-item>
        <text:list-item>
          <text:p text:style-name="P293">The age, capacity and vulnerability of the applicant.<text:s/></text:p>
        </text:list-item>
        <text:list-item>
          <text:p text:style-name="P294">Was the applicant suffering from a medical/psychological condition (either pre-existing or arising from the incident) that would substantially affect their ability to co-operate, given that the police and courts will have likely offered allowances, support or protections in these circumstances?<text:s/></text:p>
        </text:list-item>
        <text:list-item>
          <text:p text:style-name="P295">Fear of reprisal would not normally be considered a justifiable reason for failing to co-operate but you must consider the nature and gravity of any threats made and the reasonableness of the applicant’s decision in the circumstances. You may find police evidence helpful when weighing up this consideration.<text:s/></text:p>
        </text:list-item>
      </text:list>
      <text:p text:style-name="NormalWeb"><text:span text:style-name="T296">Cases of sexual violence</text:span></text:p>
      <text:p text:style-name="P297"><text:span text:style-name="T298">13. In cases involving sexual violence, has the coercive impact of grooming affected the applicant’s ability to co-operate? Victims of sexual grooming may be tricked into thinking that they are in a loving, consensual relationship which can hinder their ability to come forward and fully disclose all the relevant information against their offender. You should consider the full circumstances of the case to determine whether any failure to co-operate was due to sexual grooming. The guidance on<text:s/></text:span><text:span text:style-name="T299">Annex B</text:span><text:span text:style-name="T300"><text:s/></text:span><text:span text:style-name="T301">contains additional information on sexual grooming.<text:s/></text:span></text:p>
      <text:p text:style-name="P302">14. Careful consideration should be given to the nature of the evidence which may be recovered in sexual assault cases. The fact that a victim did not undergo a forensic examination should not be considered a failure to cooperate with the investigation. Forensic medical examinations may be uncomfortable and upsetting for the victim and the proximity of the examination to the offence may exacerbate<text:s/><text:soft-page-break/>this. In cases where the offence is reported some time after the incident, a forensic examination is unlikely to be required due to the limited evidential value of this type of examination at a later stage.<text:s/></text:p>
      <text:p text:style-name="P303">15. It is important to recognise that the criminal investigation and trial in cases of sexual assault may also be a deeply upsetting experience with the potential to increase the psychological impact of the crime.</text:p>
      <text:p text:style-name="P304"><text:span text:style-name="T305">Paragraph 24 – Assisting a claims officer or other body</text:span></text:p>
      <text:p text:style-name="P306"><text:span text:style-name="T307">How to apply this paragraph</text:span></text:p>
      <text:p text:style-name="P308">1. If an applicant fails to give all reasonable assistance to us or to any other person or body in connection with their application an award can be withheld or reduced.</text:p>
      <text:p text:style-name="P309">2. In deciding whether to apply this paragraph, you must consider all the circumstances including the nature and extent of the failure to assist and the age, capacity and well-being of the applicant.</text:p>
      <text:p text:style-name="P310">3. The Scheme specifically includes repeatedly failing to respond to our communications sent to the applicant’s address as an example of failing to provide us with reasonable assistance. If you do not get a response to your communications, you should try contacting the applicant by another means (for example email or telephone). This should be done before taking any action to determine the claim on the basis of non-co-operation.</text:p>
      <text:p text:style-name="P311">4. When deciding whether to apply this paragraph in other situations, some factors you should consider include:</text:p>
      <text:list text:style-name="LFO11" text:continue-numbering="true">
        <text:list-item>
          <text:p text:style-name="P312"><text:span text:style-name="T313">Whether the applicant has failed to meet the requirements imposed on them in<text:s/></text:span><text:span text:style-name="T314">paragraphs 91 and 92</text:span><text:span text:style-name="T315">.</text:span></text:p>
        </text:list-item>
        <text:list-item>
          <text:p text:style-name="P316">Whether the applicant has given exaggerated statements about the extent of their injuries or has failed to provide all relevant information.</text:p>
        </text:list-item>
        <text:list-item>
          <text:p text:style-name="P317"><text:span text:style-name="T318">Whether the applicant has refused or failed to attend a medical or other appointment for the purpose of a report being completed. This can include, but is not limited to, an expert medical examination. You should consider whether a reduction in the award under this paragraph is appropriate or whether it is sufficient to deduct any costs we have incurred because of the failure to attend – see<text:s/></text:span><text:span text:style-name="T319">paragraph 96</text:span><text:span text:style-name="T320">.</text:span></text:p>
        </text:list-item>
        <text:list-item>
          <text:p text:style-name="P321">Whether the applicant attended an appointment but failed to co-operate with the healthcare professional or other individual instructed by us.</text:p>
        </text:list-item>
        <text:list-item>
          <text:p text:style-name="P322">The extent to which the failure to assist delayed or otherwise affected our ability to finalise the application. If as a result of the failure to assist you cannot finalise the claim, this may justify you in determining the application by withholding the award under this paragraph.</text:p>
        </text:list-item>
        <text:list-item>
          <text:p text:style-name="P323">The extent to which the failure to assist caused extra expense to be incurred or further time and effort to be expended which would not have been required but for the failure to assist.</text:p>
        </text:list-item>
      </text:list>
      <text:p text:style-name="P324"/>
      <text:p text:style-name="P325"><text:span text:style-name="T326">Paragraph 25 – Conduct<text:s/></text:span></text:p>
      <text:p text:style-name="P327"><text:span text:style-name="T328">How to apply this paragraph</text:span></text:p>
      <text:p text:style-name="P329">1. If the applicant’s behaviour before, during or after the incident makes it inappropriate to make a full or reduced award, such as where the conduct caused or contributed to the incident, an award can be withheld or reduced. Some factors you should consider include:</text:p>
      <text:list text:style-name="LFO12" text:continue-numbering="true">
        <text:list-item>
          <text:p text:style-name="P330">Did the incident occur as a result of the applicant’s own aggressive behaviour? What was the level of their aggression and what level of aggression did the assailant respond with?</text:p>
        </text:list-item>
        <text:list-item>
          <text:p text:style-name="P331">Did the applicant strike the first blow without good cause? What happened after that?</text:p>
        </text:list-item>
        <text:list-item>
          <text:p text:style-name="P332">What was the degree of retaliation? Did this go beyond the level of violence offered by the applicant? If so, how far? If the level of violence by the assailant is significantly higher than that displayed by the applicant then you should consider proportionality. It may be that reduction of an award is more appropriate than refusal.</text:p>
        </text:list-item>
        <text:list-item>
          <text:p text:style-name="P333">Was the applicant’s conduct calculated or intended to provoke an assault?</text:p>
        </text:list-item>
        <text:list-item>
          <text:p text:style-name="P334">Did the applicant agree to take part in a fight?</text:p>
        </text:list-item>
        <text:list-item>
          <text:p text:style-name="P335">Was the applicant a willing participant in an incident which formed part of a pattern of violence?</text:p>
        </text:list-item>
        <text:list-item>
          <text:p text:style-name="P336">Was the incident part of a pattern of prior and escalating conduct between parties?</text:p>
        </text:list-item>
        <text:list-item>
          <text:p text:style-name="P337">Did the applicant seek revenge for an earlier incident?</text:p>
        </text:list-item>
        <text:list-item>
          <text:p text:style-name="P338">What was the applicant doing when the incident occurred? Was any criminal or nefarious activity involved?</text:p>
        </text:list-item>
        <text:list-item>
          <text:p text:style-name="P339">What did the applicant do after the incident? Did the applicant act aggressively or otherwise inappropriately in response? If so, was that conduct disproportionate to the incident of which they were the victim?</text:p>
        </text:list-item>
      </text:list>
      <text:p text:style-name="P340"><text:span text:style-name="T341">2. Paragraph 25 makes clear that an assessment of conduct<text:s/></text:span><text:span text:style-name="T342">does not include</text:span><text:span text:style-name="T343"><text:s/>intoxication through alcohol or drugs to the extent that the intoxication made the applicant more vulnerable to becoming a victim. For example, where a person has been targeted as a victim of an assault because they were under the influence of alcohol or drugs at the time this<text:s/></text:span><text:span text:style-name="T344">must not</text:span><text:span text:style-name="T345"><text:s/>of itself be considered a conduct issue.</text:span></text:p>
      <text:p text:style-name="P346">3. An applicant’s alcohol or drug use will be a conduct issue where, for example, it is a direct factor in provoking the incident such as where the alcohol or drug use caused the applicant to behave aggressively or to incite the incident.</text:p>
      <text:p text:style-name="P347"/>
      <text:p text:style-name="P348"><text:span text:style-name="T349">Paragraph 26 – Unspent criminal convictions</text:span></text:p>
      <text:p text:style-name="P350"><text:span text:style-name="T351">How to apply this paragraph</text:span></text:p>
      <text:p text:style-name="P352">1. A person with unspent criminal convictions may have caused distress, loss or injury to someone else and will often have caused expense to the taxpayer through use of police time, court appearances and costs associated with supervising sentences.</text:p>
      <text:p text:style-name="P353">2. If an applicant has unspent criminal convictions any award to which they would otherwise be entitled may be withheld or reduced. The rules on when convictions become spent are different in Scotland and in England and Wales.</text:p>
      <text:p text:style-name="P354"><text:span text:style-name="T355">3. Please refer to the guidance on<text:s/></text:span><text:span text:style-name="T356">Annex D</text:span><text:span text:style-name="T357"><text:s/>for further information on the circumstances in which an award will be withheld or reduced on the basis of unspent convictions.</text:span></text:p>
      <text:p text:style-name="P358"/>
      <text:p text:style-name="P359">Paragraph 27 – Applicant’s character<text:s/></text:p>
      <text:p text:style-name="Normal"><text:span text:style-name="T360">How to apply this paragraph</text:span></text:p>
      <text:p text:style-name="Normal"><text:span text:style-name="T361">1. You may withhold or reduce an award under this paragraph where it appropriate to do so because of the applicant’s character, other than in relation to unspent convictions (convictions are addressed in<text:s/></text:span><text:span text:style-name="T362">paragraph 26</text:span><text:span text:style-name="T363">). Careful consideration should be given to the evidence available in respect of the applicant’s character. Information relied upon to reduce or refuse a payment for character reasons will normally be disclosable to the applicant.</text:span></text:p>
      <text:p text:style-name="P364">2. In deciding whether to withhold or reduce an award under this paragraph you must take into account all the circumstances. Some factors you may consider include any evidence of:</text:p>
      <text:list text:style-name="LFO13" text:continue-numbering="true">
        <text:list-item>
          <text:p text:style-name="P365">involvement in crime;</text:p>
        </text:list-item>
        <text:list-item>
          <text:p text:style-name="P366">tax evasion or benefit fraud;</text:p>
        </text:list-item>
        <text:list-item>
          <text:p text:style-name="P367">anti-social behaviour orders;</text:p>
        </text:list-item>
        <text:list-item>
          <text:p text:style-name="P368">gang membership, extremist views or paramilitary involvement.</text:p>
        </text:list-item>
      </text:list>
      <text:p text:style-name="P369">Spent convictions and cautions</text:p>
      <text:p text:style-name="P370">3. In exceptional cases you may be able to take into account spent convictions and cautions when considering an applicant’s character under this paragraph. However, the circumstances in which you may be able to do so are very narrow; you must be satisfied that justice cannot be served in a case without taking into account the evidence of spent convictions or cautions.<text:s/></text:p>
      <text:p text:style-name="P371"/>
      <text:p text:style-name="P372"/>
      <text:p text:style-name="P373"/>
      <text:p text:style-name="P374"><text:span text:style-name="T375">Paragraph 28 – Deceased’s conduct and character<text:s/></text:span></text:p>
      <text:p text:style-name="P376"><text:span text:style-name="T377">How to apply this paragraph</text:span></text:p>
      <text:p text:style-name="P378">1. Under this paragraph you may withhold or reduce an award in a fatal case where the deceased’s conduct or, in exceptional cases, the deceased’s character makes it inappropriate for an award or full award to be made. This paragraph applies to payments for funeral expenses as well as other awards in fatal cases.</text:p>
      <text:p text:style-name="P379"><text:span text:style-name="T380">Conduct</text:span></text:p>
      <text:p text:style-name="P381"><text:span text:style-name="T382">2. Paragraph 28(a) is equivalent for fatal applications to<text:s/></text:span><text:span text:style-name="T383">paragraph 25<text:s/></text:span><text:span text:style-name="T384">for personal injury applications. The guidance on<text:s/></text:span><text:span text:style-name="T385">paragraph 25<text:s/></text:span><text:span text:style-name="T386">should be followed when considering the deceased’s conduct.</text:span></text:p>
      <text:p text:style-name="P387"><text:span text:style-name="T388">Character</text:span></text:p>
      <text:p text:style-name="P389">3. An award in a fatal application should not normally be withheld or reduced due to the character of the deceased. However, in exceptional circumstances an award may be withheld or reduced on the basis of the deceased’s character, even where the applicant is of good character. What constitutes exceptional circumstances will depend on the facts of the case. In general, even where the deceased had a number of unspent convictions or other character issues, these will not constitute exceptional circumstances unless you consider them to be so serious, such that to make an award would be an inappropriate use of public funds. Some factors you should consider include:</text:p>
      <text:list text:style-name="LFO14" text:continue-numbering="true">
        <text:list-item>
          <text:p text:style-name="P390">Did the deceased have a previous conviction resulting in a sentence of life imprisonment?</text:p>
        </text:list-item>
        <text:list-item>
          <text:p text:style-name="P391">Did the deceased have convictions for serious sexual offences leading to substantial terms of imprisonment?</text:p>
        </text:list-item>
        <text:list-item>
          <text:p text:style-name="P392">Was the deceased involved in serious organised crime or a proscribed terrorist organisation? What was their involvement in such?</text:p>
        </text:list-item>
      </text:list>
      <text:p text:style-name="P393">Did the deceased have a significant number of criminal convictions for violent offences dating over a substantial number of years? Does this indicate repeated violent offending for a significant period of time? Do the nature of the offences and sentences received indicate that the deceased was a particularly violent person?</text:p>
      <text:p text:style-name="P394"/>
      <text:p text:style-name="P395"><text:span text:style-name="T396">Paragraph 29 – Certain special expenses will not be reduced<text:s/></text:span></text:p>
      <text:p text:style-name="P397"><text:span text:style-name="T398">How to apply this paragraph</text:span></text:p>
      <text:p text:style-name="P399"><text:span text:style-name="T400">1. Unless the whole of an award that the applicant may have been entitled to is withheld under<text:s/></text:span><text:span text:style-name="T401">paragraphs 24, 25, 26<text:s/></text:span><text:span text:style-name="T402">and/or<text:s/></text:span><text:span text:style-name="T403">27</text:span><text:span text:style-name="T404"><text:s/>of the Scheme, special expenses payments made to enable the management of an incapable person’s affairs under<text:s/></text:span><text:span text:style-name="T405">paragraphs 52(g), (h)<text:s/></text:span><text:span text:style-name="T406">or<text:s/></text:span><text:span text:style-name="T407">(i)</text:span><text:span text:style-name="T408">, will not be reduced.</text:span></text:p>
      <text:p text:style-name="P409"/>
      <text:p text:style-name="P410"><text:span text:style-name="T411">Paragraphs 30-31 – Types of payments<text:s/></text:span></text:p>
      <text:p text:style-name="P412"><text:span text:style-name="T413">How to apply these paragraphs</text:span></text:p>
      <text:p text:style-name="P414"><text:span text:style-name="T415">Paragraph 30 – Types of payments</text:span></text:p>
      <text:p text:style-name="P416">1. The types of payment you can make are:</text:p>
      <text:list text:style-name="LFO15" text:continue-numbering="true">
        <text:list-item>
          <text:p text:style-name="P417"><text:span text:style-name="T418">Injury (</text:span><text:span text:style-name="T419">paragraphs 32-41</text:span><text:span text:style-name="T420">);</text:span></text:p>
        </text:list-item>
        <text:list-item>
          <text:p text:style-name="P421"><text:span text:style-name="T422">Loss of earnings (</text:span><text:span text:style-name="T423">paragraphs 42-49</text:span><text:span text:style-name="T424">);</text:span></text:p>
        </text:list-item>
        <text:list-item>
          <text:p text:style-name="P425"><text:span text:style-name="T426">Special expenses (</text:span><text:span text:style-name="T427">paragraphs 50-56</text:span><text:span text:style-name="T428">);</text:span></text:p>
        </text:list-item>
        <text:list-item>
          <text:p text:style-name="P429"><text:span text:style-name="T430">Bereavement (</text:span><text:span text:style-name="T431">paragraphs 61-62</text:span><text:span text:style-name="T432">);</text:span></text:p>
        </text:list-item>
        <text:list-item>
          <text:p text:style-name="P433"><text:span text:style-name="T434">Child’s payments (</text:span><text:span text:style-name="T435">paragraphs 63-66</text:span><text:span text:style-name="T436">);</text:span></text:p>
        </text:list-item>
        <text:list-item>
          <text:p text:style-name="P437"><text:span text:style-name="T438">Dependency (</text:span><text:span text:style-name="T439">paragraphs 67-74</text:span><text:span text:style-name="T440">);</text:span></text:p>
        </text:list-item>
        <text:list-item>
          <text:p text:style-name="P441"><text:span text:style-name="T442">Funeral expenses (</text:span><text:span text:style-name="T443">paragraphs 75-77</text:span><text:span text:style-name="T444">);</text:span></text:p>
        </text:list-item>
        <text:list-item>
          <text:p text:style-name="P445"><text:span text:style-name="T446">Other payments in fatal cases (</text:span><text:span text:style-name="T447">paragraphs 78-84</text:span><text:span text:style-name="T448">).</text:span></text:p>
        </text:list-item>
      </text:list>
      <text:p text:style-name="P449"><text:span text:style-name="T450">Paragraph 31 – The maximum award you can make</text:span></text:p>
      <text:p text:style-name="P451"><text:span text:style-name="T452">2. The maximum award you can make to an eligible applicant before any reduction is made under<text:s/></text:span><text:span text:style-name="T453">paragraphs 24-28</text:span><text:span text:style-name="T454"><text:s/>as a result of an applicant's or victim's co-operation, conduct, character or unspent convictions is £500,000.</text:span></text:p>
      <text:p text:style-name="P455">3. Once you are satisfied that an award will reach £500,000 you cannot include any other amount. Any reductions you apply are to the £500,000 and not to the total amount the calculation may have reached if there had been no statutory limit.</text:p>
      <text:p text:style-name="P456">4. Where an award would exceed the maximum, the way in which the types of payment are attributed may affect the final award. For example, if the award is to be placed in a trust with a reversionary element for future special expenses, the applicant will only be permitted to spend this portion of the award on the specific special expense for which it was awarded and any portion of the special expense component which remains unspent upon the applicant’s death will revert to us.<text:s/></text:p>
      <text:p text:style-name="Normal"><text:span text:style-name="T457">5. To provide the most favourable position to the applicant,<text:s/></text:span><text:span text:style-name="T458">the order</text:span><text:span text:style-name="T459"><text:s/>in which you</text:span><text:span text:style-name="T460"><text:s/>should apportion the elements of a maximum award being placed into a</text:span><text:span text:style-name="T461"><text:s/>trust is<text:s/></text:span><text:span text:style-name="T462">as follows:</text:span></text:p>
      <text:list text:style-name="LFO16" text:continue-numbering="true">
        <text:list-item>
          <text:p text:style-name="P463">Tariff</text:p>
        </text:list-item>
        <text:list-item>
          <text:p text:style-name="P464">Loss of Earnings</text:p>
        </text:list-item>
        <text:list-item>
          <text:p text:style-name="P465">Past Care (and any other past special expense)</text:p>
        </text:list-item>
        <text:list-item>
          <text:p text:style-name="P466">Future Special Expenses</text:p>
        </text:list-item>
      </text:list>
      <text:p text:style-name="Default"/>
      <text:p text:style-name="Default">6. Only once each of these components is exhausted should you move on to consider the next. By calculating cases in this order, the applicant will receive maximum benefit from their award. You should always ensure that the rationale for your decision is fully documented in the decision letter.<text:s/></text:p>
      <text:p text:style-name="P467"/>
      <text:p text:style-name="P468"><text:span text:style-name="T469">Paragraphs 32-37 – Injury payments<text:s/></text:span></text:p>
      <text:p text:style-name="P470"><text:span text:style-name="T471">How to apply these paragraphs</text:span></text:p>
      <text:p text:style-name="P472"><text:span text:style-name="T473">Paragraph 32 – Eligibility for injury payment</text:span></text:p>
      <text:p text:style-name="P474">1. A person is eligible for an injury payment if:</text:p>
      <text:p text:style-name="P475"><text:span text:style-name="T476">their criminal injury is described in the tariff at<text:s/></text:span><text:span text:style-name="T477">Annex E<text:s/></text:span><text:span text:style-name="T478">of the Scheme; or</text:span></text:p>
      <text:p text:style-name="P479">they have an existing condition which is described in the tariff and the value of any acceleration or exacerbation of their existing condition (see paragraph 36) is at least £1,000.</text:p>
      <text:p text:style-name="P480"><text:span text:style-name="T481">Paragraph 33 – Amount of an injury payment</text:span></text:p>
      <text:p text:style-name="P482">2. You must determine the amount of an injury payment by applying paragraphs 34 to 37 and:</text:p>
      <text:list text:style-name="LFO17" text:continue-numbering="true">
        <text:list-item>
          <text:p text:style-name="P483"><text:span text:style-name="T484">Part A of Annex E: Tariff of Injuries<text:s/></text:span><text:span text:style-name="T485">for physical and mental injuries;</text:span></text:p>
        </text:list-item>
        <text:list-item>
          <text:p text:style-name="P486"><text:span text:style-name="T487">Part B of Annex E: Tariff of Injuries<text:s/></text:span><text:span text:style-name="T488">for fatal injuries, sexual and physical abuse; and</text:span></text:p>
        </text:list-item>
        <text:list-item>
          <text:p text:style-name="P489">the relevant notes in the tariff.</text:p>
        </text:list-item>
      </text:list>
      <text:p text:style-name="P490">3. To apply the correct tariff descriptions you should refer to guidance on how to assess:</text:p>
      <text:list text:style-name="LFO18" text:continue-numbering="true">
        <text:list-item>
          <text:p text:style-name="P491"><text:span text:style-name="T492">substantial recovery or a continuing significant disability (see related file </text:span><text:span text:style-name="T493">‘Substantial recovery or a continuing significant disability’</text:span><text:span text:style-name="T494">);</text:span></text:p>
        </text:list-item>
        <text:list-item>
          <text:p text:style-name="P495"><text:span text:style-name="T496">moderately or seriously disabling medically recognised illness or condition (see related file </text:span><text:span text:style-name="T497">‘Medically recognised illness or condition’</text:span><text:span text:style-name="T498">);</text:span></text:p>
        </text:list-item>
        <text:list-item>
          <text:p text:style-name="P499"><text:span text:style-name="T500">scarring (see related file </text:span><text:span text:style-name="T501">‘Scarring’</text:span><text:span text:style-name="T502">);<text:s/></text:span></text:p>
        </text:list-item>
        <text:list-item>
          <text:p text:style-name="P503"><text:span text:style-name="T504">burns (see related file<text:s/></text:span><text:span text:style-name="T505">‘Burns’</text:span><text:span text:style-name="T506">).</text:span></text:p>
        </text:list-item>
        <text:list-item>
          <text:p text:style-name="P507"><text:span text:style-name="T508">Multiple fractures to face</text:span><text:span text:style-name="T509"><text:s/>(see related file “Multiple fractures to face”);<text:s/></text:span></text:p>
        </text:list-item>
        <text:list-item>
          <text:p text:style-name="P510"><text:span text:style-name="T511">Minor physical abuse of children</text:span><text:span text:style-name="T512"><text:s/>(see related file “Minor physical abuse of children”); and</text:span></text:p>
        </text:list-item>
        <text:list-item>
          <text:p text:style-name="P513"><text:span text:style-name="T514">Female Genital Mutilation</text:span><text:span text:style-name="T515"><text:s/>(see related file “FGM” guidance note).</text:span></text:p>
        </text:list-item>
      </text:list>
      <text:p text:style-name="P516"><text:span text:style-name="T517">Paragraph 34 – Mental injury as a result of sexual assault</text:span></text:p>
      <text:p text:style-name="P518">4. Where a person sustains a mental injury as a result of a sexual assault they will be entitled to whichever payment is higher under the tariff for the mental injury or the sexual assault. They are not entitled to a payment for both injuries.</text:p>
      <text:p text:style-name="P519"><text:span text:style-name="T520">Paragraph 35 – Operational scarring</text:span></text:p>
      <text:p text:style-name="P521">5. You cannot make an award for operational scarring where the applicant is entitled to an award for the injury itself under the tariff.</text:p>
      <text:soft-page-break/>
      <text:p text:style-name="P522"><text:span text:style-name="T523">6. If the applicant is not entitled to a tariff award for an injury but has scarring from an operation as a result of that injury you can make an award if you assess the operational scarring as<text:s/></text:span><text:span text:style-name="T524">significant</text:span><text:span text:style-name="T525"><text:s/>or<text:s/></text:span><text:span text:style-name="T526">serious<text:s/></text:span><text:span text:style-name="T527">(see related file </text:span><text:span text:style-name="T528">‘Scarring’</text:span><text:span text:style-name="T529">).</text:span></text:p>
      <text:p text:style-name="P530"><text:span text:style-name="T531">Paragraph 36 – Acceleration or exacerbation of an existing condition</text:span></text:p>
      <text:p text:style-name="P532"><text:span text:style-name="T533">7. Where the applicant’s criminal injury as described in the tariff includes the</text:span><text:span text:style-name="T534"><text:s/>acceleration</text:span><text:span text:style-name="T535"><text:s/>or<text:s/></text:span><text:span text:style-name="T536">exacerbation</text:span><text:span text:style-name="T537"><text:s/>of an existing condition you can make an injury payment only in relation to the degree of acceleration or exacerbation.</text:span></text:p>
      <text:p text:style-name="P538"><text:span text:style-name="T539">8.<text:s/></text:span><text:span text:style-name="T540">Acceleration</text:span><text:span text:style-name="T541"><text:s/>means the criminal injury sped up the onset, or effect, of symptoms associated with the applicant’s pre-existing medical condition.</text:span></text:p>
      <text:p text:style-name="P542"><text:span text:style-name="T543">9.<text:s/></text:span><text:span text:style-name="T544">Exacerbation</text:span><text:span text:style-name="T545"><text:s/>means that the incident has worsened a pre-existing condition.</text:span></text:p>
      <text:p text:style-name="P546">10. You should calculate the degree of acceleration or exacerbation by reference to the available evidence, in particular any medical opinion identifying the period by which the onset of symptoms has been brought forward or the extent to which the worsening of the injury is directly attributable to the incident. If the medical opinion is inconclusive you may still make a balance of probabilities decision using all the available evidence.</text:p>
      <text:p text:style-name="P547">11. You should calculate the award using what you consider to be the appropriate tariff. If the value of the acceleration or exacerbation before any reduction is applied would result in a payment of less than £1,000, you must reduce it to zero.</text:p>
      <text:p text:style-name="P548"><text:span text:style-name="T549">Paragraph 37 – Multiple injury payments</text:span></text:p>
      <text:p text:style-name="P550">12. An applicant may have more than one criminal injury which would qualify for an injury payment. Once you have established eligibility and identified the relevant injuries under paragraphs 32 and 34-36 of the Scheme, the formula for calculating multiple injury payments is:</text:p>
      <text:list text:style-name="LFO19" text:continue-numbering="true">
        <text:list-item>
          <text:p text:style-name="P551">the full tariff amount (100 per cent) for the highest rated injury;</text:p>
        </text:list-item>
        <text:list-item>
          <text:p text:style-name="P552">30 per cent of the tariff for an equal or second highest rated injury;<text:s/></text:p>
        </text:list-item>
        <text:list-item>
          <text:p text:style-name="P553">and 15 per cent of the tariff for an equal or third highest rated injury if there are three or more injuries.</text:p>
        </text:list-item>
      </text:list>
      <text:p text:style-name="P554">13. Where an applicant has suffered both a physical and a mental injury you can make awards for the separate injuries under the multiple injuries formula.</text:p>
      <text:p text:style-name="P555">14.When calculating the payments for multiple injuries you must do so only after you have taken account of the provisions for:</text:p>
      <text:list text:style-name="LFO20" text:continue-numbering="true">
        <text:list-item>
          <text:p text:style-name="P556">mental injuries and sexual assault;</text:p>
        </text:list-item>
        <text:list-item>
          <text:p text:style-name="P557">periods of physical abuse and Note 5</text:p>
        </text:list-item>
        <text:list-item>
          <text:p text:style-name="P558">operational scarring; and</text:p>
        </text:list-item>
        <text:list-item>
          <text:p text:style-name="P559">acceleration and exacerbation.</text:p>
        </text:list-item>
      </text:list>
      <text:p text:style-name="P560"><text:span text:style-name="T561">15. In some cases you can make additional payments beyond those subject to the multiple injury formula in paragraph 37 (see ‘Other payments’ in<text:s/></text:span><text:span text:style-name="T562">Part B of Annex E:<text:s/></text:span><text:soft-page-break/><text:span text:style-name="T563">Tariff of Injuries</text:span><text:span text:style-name="T564">. In particular, you can make an additional payment where a person has sustained the following as a result of any crime of violence:</text:span></text:p>
      <text:list text:style-name="LFO21" text:continue-numbering="true">
        <text:list-item>
          <text:p text:style-name="P565">infection with one or more of HIV, Hepatitis B or Hepatitis C; or</text:p>
        </text:list-item>
        <text:list-item>
          <text:p text:style-name="P566">loss of a foetus.</text:p>
        </text:list-item>
      </text:list>
      <text:p text:style-name="P567">16. You can also make an additional payment, on top of the main injury award, where sexual assault or sexual abuse has resulted in:</text:p>
      <text:list text:style-name="LFO22" text:continue-numbering="true">
        <text:list-item>
          <text:p text:style-name="P568">pregnancy; or</text:p>
        </text:list-item>
        <text:list-item>
          <text:p text:style-name="P569">a sexually transmitted infection other than HIV, Hepatitis B or Hepatitis C (whether there has been a substantial recovery or a permanent disability).</text:p>
        </text:list-item>
      </text:list>
      <text:p text:style-name="P570"/>
      <text:p text:style-name="P571"><text:span text:style-name="T572">Paragraphs 38-41 – Injuries not included in the tariff</text:span></text:p>
      <text:p text:style-name="P573"><text:span text:style-name="T574">How to apply these paragraphs</text:span></text:p>
      <text:p text:style-name="P575"><text:span text:style-name="T576">Paragraph 38 – Applicant’s injuries are not included within the tariff</text:span></text:p>
      <text:p text:style-name="P577"><text:span text:style-name="T578">1. It may be that an applicant’s injury was not serious enough to be included within the tariff at<text:s/></text:span><text:span text:style-name="T579">Annex E</text:span><text:span text:style-name="T580"><text:s/></text:span><text:span text:style-name="T581">and therefore falls below the lower limit. If this is the case you should consider<text:s/></text:span><text:span text:style-name="T582">paragraph 32</text:span><text:span text:style-name="T583"><text:s/></text:span><text:span text:style-name="T584">of the Scheme.</text:span></text:p>
      <text:p text:style-name="P585">2. However, if you think that the injury is just as serious as one that is compensated under the Scheme but is not itself recognised in the tariff then we will consider whether to consult the First-tier Tribunal (FTT). If after consultation with the FTT the injury is considered serious enough to be included in the tariff then Policy will forward a proposal to the Secretary of State (SoS), including a recommended tariff amount for the injury.</text:p>
      <text:p text:style-name="P586"><text:span text:style-name="T587">Paragraph 39 – If an injury is referred to the SoS.</text:span></text:p>
      <text:p text:style-name="P588"><text:span text:style-name="T589">3. If a proposal is put to the SoS then an award can be made for an amount up to the recommended value of the unlisted injury while its inclusion in the tariff is being considered. It is not necessary to await the outcome of the SoS’s consideration before making an award. You may also make an award for<text:s/></text:span><text:span text:style-name="T590">loss of earnings</text:span><text:span text:style-name="T591"><text:s/></text:span><text:span text:style-name="T592">and<text:s/></text:span><text:span text:style-name="T593">special expenses</text:span><text:span text:style-name="T594"> </text:span><text:span text:style-name="T595">if appropriate. You may still reduce the award where you consider this is merited under<text:s/></text:span><text:span text:style-name="T596">paragraphs 24 to 29<text:s/></text:span><text:span text:style-name="T597">of the Scheme.</text:span></text:p>
      <text:p text:style-name="P598"><text:span text:style-name="T599">Paragraph 40 – Outcome of a referral to the SoS</text:span><text:span text:style-name="T600">.</text:span></text:p>
      <text:p text:style-name="P601"><text:span text:style-name="T602">5. Where the SoS rejects the proposal for inclusion of an injury in the tariff, or decides to apply a lower tariff than we recommend, the applicant must<text:s/></text:span><text:span text:style-name="T603">not</text:span><text:span text:style-name="T604"><text:s/>be asked to repay any award that was made to them under paragraph 39. The award will still be subject to the repayment conditions of<text:s/></text:span><text:span text:style-name="T605">paragraph 110</text:span><text:span text:style-name="T606">.</text:span></text:p>
      <text:p text:style-name="P607"><text:span text:style-name="T608">Paragraph 41 – Injuries previously included in the 2008 Scheme but removed under 2012 Scheme.</text:span></text:p>
      <text:p text:style-name="P609">6. An injury previously included in Bands 1-5 of the 2008 Scheme is excluded from the above provisions. No award should be paid for any injury which falls within those bands</text:p>
      <text:p text:style-name="P610"/>
      <text:p text:style-name="P611"><text:span text:style-name="T612">Paragraphs 42-49 – Loss of earnings payments<text:s/></text:span></text:p>
      <text:p text:style-name="P613"><text:span text:style-name="T614">How to apply these paragraphs</text:span></text:p>
      <text:p text:style-name="P615"><text:span text:style-name="T616">Paragraphs 42 and 43 – Qualifying criteria</text:span></text:p>
      <text:p text:style-name="P617"><text:span text:style-name="T618">1. If an applicant is eligible for an injury payment they will be eligible for a loss of earnings payment if the conditions in paragraph 43 are satisfied. The applicant must meet<text:s/></text:span><text:span text:style-name="T619">both</text:span><text:span text:style-name="T620"><text:s/>paragraph 43(1) and one of the conditions in paragraph 43(2).</text:span></text:p>
      <text:p text:style-name="P621"><text:span text:style-name="T622">Paragraph 43(1) – Capacity for paid work</text:span></text:p>
      <text:p text:style-name="P623"><text:span text:style-name="T624">2. An applicant must have no or very limited capacity for paid work. This assessment should be based on medical evidence which should show that the applicant is physically, cognitively or psychologically incapable of<text:s/></text:span><text:span text:style-name="T625">any</text:span><text:span text:style-name="T626"><text:s/>paid work or has very limited capacity for any such work. You must therefore consider not just the type of employment they undertook before the incident but any other form of work. This is an objective test. The availability of work is not relevant and<text:s/></text:span><text:span text:style-name="T627">must not</text:span><text:span text:style-name="T628"><text:s/>be a factor in your assessment.</text:span></text:p>
      <text:p text:style-name="P629">3. Very limited capacity for paid work is not defined in the Scheme. In general, it is reasonable to accept that someone unable to work for more than seven hours per week would have very limited capacity for paid work. However, you have discretion in this area and must take into account all the circumstances of the applicant’s case.</text:p>
      <text:p text:style-name="P630">4. Incapacity in this area may be permanent or temporary. Where temporary you will need to find out how long the incapacity is likely to last.<text:s/></text:p>
      <text:p text:style-name="P631"><text:span text:style-name="T632">5. The incapacity to work must be the<text:s/></text:span><text:span text:style-name="T633">direct result</text:span><text:span text:style-name="T634"><text:s/>of the criminal injury. An applicant will not meet this condition during any period in which there is some other reason why they do not have the capacity to work. Applicants who were children at the time of the incident do not, by reason of their age, have capacity to work until they turn 16 (see the guidance below on paragraph 44).</text:span></text:p>
      <text:p text:style-name="P635">6. In cases of sexual assault or abuse you will be required to assess whether the sexual assault tariff payment or the DMI tariff payment would give rise to the highest payment of compensation. Where an award is to be made under the sexual assault tariff banding, a payment can still be made for loss of earnings where the evidence shows the applicant was unable to work due to the mental trauma associated with the assault or period of abuse. This is because a tariff award for sexual assault or abuse includes recognition of the mental injury and trauma caused by these abhorrent crimes.<text:s/></text:p>
      <text:p text:style-name="P636">7.You will require medical evidence to make your assessment but it does not necessarily need to be a report from a clinical psychologist or psychiatrist (which would be required in order to make a payment of DMI). However, you should only still consider obtaining such a report if this is necessary to demonstrate that the inability to work is a direct result of the mental trauma and/or to confirm the likely end date for the loss of earnings payment.<text:s/></text:p>
      <text:soft-page-break/>
      <text:p text:style-name="P637">8. This applies to sexual assault or abuse tariff awards only. Where an award is to be made for a disabling mental injury (whether in Part A or Part B of the tariff of injuries) you must obtain a diagnosis or prognosis from a clinical psychologist or psychiatrist to make such a payment.</text:p>
      <text:p text:style-name="P638"/>
      <text:p text:style-name="P639"><text:span text:style-name="T640">Paragraph 43(2)(a) and (b) – Work history</text:span></text:p>
      <text:p text:style-name="P641">9. An applicant in paid work at the time of the incident meets the criteria required. In the case of a series of incidents, an applicant in paid work at any time during the series of incidents meets the criteria required. Once satisfied that the applicant was in paid work at the time, the test under this sub-paragraph is satisfied.</text:p>
      <text:p text:style-name="P642">10. An applicant not in paid work at the time of the incident may still meet the criteria if they can show that they were in regular paid work for at least three years immediately before the incident. This does not need to be continuous work throughout that period. Evidence of a pattern of work through the period will be sufficient such as, for example, regular seasonal work.</text:p>
      <text:p text:style-name="P643"><text:span text:style-name="T644">Paragraph 43(2)(c) and 43(3) – Good reason for no paid work</text:span></text:p>
      <text:p text:style-name="P645">11. An applicant who has a good reason for not being in paid employment for the three years immediately before the incident will also be eligible for a loss of earnings payment.</text:p>
      <text:p text:style-name="P646">12. If the reason an applicant was not in regular paid work for the three years immediately prior to the incident was because they were in full time education or because, due to their age, they would not be expected to have been in employment paragraph 43(3) states that the criteria are met and the applicant will be entitled to a loss of earnings payment.</text:p>
      <text:p text:style-name="P647">13. If the reason that an applicant was not in regular paid work for the three-year period was because they were caring for another person, such as their child or an elderly relative, this may be considered a good reason which would entitle them to a loss of earnings payment. You must consider all the circumstances of the case including the age of the person being cared for, their capacity and physical abilities.</text:p>
      <text:p text:style-name="P648">14. You must be satisfied that the reason for the applicant not working is their caring responsibilities. You may consider evidence of prior employment or intentions to satisfy yourself that the applicant would have worked but for their caring responsibilities. If there was no intent to work it would not be reasonable to make a payment.</text:p>
      <text:p text:style-name="P649"><text:span text:style-name="T650">Paragraphs 44 and 45 – Calculation start and end dates</text:span></text:p>
      <text:p text:style-name="P651"><text:span text:style-name="T652">15. The start date for any loss of earnings calculation will be the first day of the 29th week in which the applicant satisfies paragraph 43(1). In most cases this will be calculated from the date of the incident. However, in some cases the paragraph 43(1) condition may not be satisfied until a later date. In such cases it is the later date from which the 29th week is calculated. This will be the case where the applicant was a minor at the time of the incident. A minor can enter full-time paid<text:s/></text:span><text:soft-page-break/><text:span text:style-name="T653">employment from age 16 and it is therefore from that date that their incapacity for paid work is the direct result of the criminal injury rather than their age. The loss of earnings payment for such applicants begins on the first day of the 29th week after the applicant’s 16th birthday. Where that date is in the future, the appropriate discount factor in Table B of<text:s/></text:span><text:span text:style-name="T654">Annex F</text:span><text:span text:style-name="T655"><text:s/></text:span><text:span text:style-name="T656">should be applied (see the guidance below on paragraphs 46 to 49).</text:span></text:p>
      <text:p text:style-name="P657">16. The end date will be the earliest of the following options:</text:p>
      <text:list text:style-name="LFO23" text:continue-numbering="true">
        <text:list-item>
          <text:p text:style-name="P658">The day the applicant no longer satisfies paragraph 43(1).</text:p>
        </text:list-item>
        <text:list-item>
          <text:p text:style-name="P659"><text:span text:style-name="T660">The day the applicant reaches<text:s/></text:span><text:span text:style-name="T661">state pension age</text:span><text:span text:style-name="T662">.</text:span></text:p>
        </text:list-item>
        <text:list-item>
          <text:p text:style-name="P663">The expected end of the applicant’s life, if below state pension age.</text:p>
        </text:list-item>
      </text:list>
      <text:p text:style-name="P664"><text:span text:style-name="T665">Paragraphs 46, 47, 48 and 49 – Periods of loss and calculation</text:span></text:p>
      <text:p text:style-name="P666">17. The calculation for loss of earnings can relate to past loss (the period from the start of week 29 till the date of assessment) and future loss (the period from the date of assessment till the end date identified by paragraph 45).</text:p>
      <text:p text:style-name="P667"><text:span text:style-name="T668">18. Once the periods of past and future loss are established, the number of eligible weeks is multiplied by the rate of weekly<text:s/></text:span><text:span text:style-name="T669">statutory sick pay</text:span><text:span text:style-name="T670"><text:s/></text:span><text:span text:style-name="T671">at the time of assessment. Part weeks in the period are counted as full weeks when calculating the eligible period.</text:span></text:p>
      <text:p text:style-name="P672"><text:span text:style-name="T673">19. Any future loss of earnings will be discounted in accordance with the tables at<text:s/></text:span><text:span text:style-name="T674">Annex F: Multiplier Tables</text:span><text:span text:style-name="T675">.</text:span></text:p>
      <text:p text:style-name="P676"><text:span text:style-name="T677">20. A multiplier converts an applicant’s annual ongoing loss of earnings payment into a lump sum. That lump sum represents a loss not yet suffered and takes account of the potential gains from investment. Table A in<text:s/></text:span><text:span text:style-name="T678">Annex F</text:span><text:span text:style-name="T679"><text:s/></text:span><text:span text:style-name="T680">sets out the multipliers that must be used.</text:span></text:p>
      <text:p text:style-name="P681"><text:span text:style-name="T682">21. Where an applicant’s loss does not start until some point in future you should apply a discount factor to the multiplier. The discount factor set out at Table B in<text:s/></text:span><text:span text:style-name="T683">Annex F</text:span><text:span text:style-name="T684"><text:s/></text:span><text:span text:style-name="T685">recognises the payment today of a loss that will not actually be incurred until sometime in future.</text:span></text:p>
      <text:p text:style-name="P686"><text:span text:style-name="T687">Paragraphs 50-56 – Special expenses payments</text:span></text:p>
      <text:p text:style-name="P688"><text:span text:style-name="T689">How to apply these paragraphs</text:span></text:p>
      <text:p text:style-name="P690">1. These paragraphs set out the circumstances in which an award can be made for special expenses (paragraphs 50 and 51), the types of special expenses that can be paid (paragraph 52), the approach to take to future special expenses (paragraph 53) and the circumstances in which special expenses payments must be withheld or reduced (paragraphs 54 to 56).</text:p>
      <text:p text:style-name="P691"><text:span text:style-name="T692">Paragraph 50 – Eligibility for special expenses</text:span></text:p>
      <text:p text:style-name="P693">2. You can consider a claim for special expenses only if the applicant qualifies for an injury tariff award, and that injury is so serious that they have, as a direct result, lost earnings or earning capacity, or have been incapacitated to a similar extent, for more<text:s/><text:soft-page-break/>than 28 weeks. The applicant therefore does not have to have actually been in work or have a work history to be eligible for an award of special expenses. The applicant will also be eligible for an award of special expenses where they had a pre-existing condition that prevented them from earning but, as a direct result of the criminal injury, they have been further incapacitated for more than 28 weeks. In these circumstances, you should identify what additional special expenses are necessary as a direct result of the criminal injury and only make payment for this additional need.</text:p>
      <text:p text:style-name="P694"><text:span text:style-name="T695">Paragraph 51 – Circumstances for paying special expenses</text:span></text:p>
      <text:p text:style-name="P696">3. You can pay only for a special expense listed in paragraph 52, and only where you consider:</text:p>
      <text:list text:style-name="LFO24" text:continue-numbering="true">
        <text:list-item>
          <text:p text:style-name="P697">the expense is necessary and needed as a direct result of the incident which caused the injury and not from any previous injury or incapacity;</text:p>
        </text:list-item>
        <text:list-item>
          <text:p text:style-name="P698">provision or similar provision is not available for free from another source; and</text:p>
        </text:list-item>
        <text:list-item>
          <text:p text:style-name="P699">the cost is reasonable.</text:p>
        </text:list-item>
      </text:list>
      <text:p text:style-name="P700">4. The onus is on the applicant to show that they are not able to get the item or service free of charge from another source. For example, where the applicant is claiming care costs you must be satisfied that they are not entitled to free care (see paragraph 52(e) and (f)). You should not pay special expenses if someone other than the applicant is required to pay them.</text:p>
      <text:p text:style-name="P701">5. When considering if a cost was reasonable you should refer to the evidence from the applicant and any other available evidence or reference material. You should consider asking for expert evidence only if there is not enough evidence to make a decision on the balance of probabilities (see related file ‘Assessing care needs and costs’).</text:p>
      <text:p text:style-name="P702"><text:span text:style-name="T703">Paragraph 52 – Special expenses</text:span></text:p>
      <text:p text:style-name="P704">6. You can make a payment for a special expense listed here. If something is not in this list then it is not an allowable special expense. The training materials provide further examples of what is included in special expenses.</text:p>
      <text:p text:style-name="P705"><text:span text:style-name="T706">Paragraph 52(a</text:span><text:span text:style-name="T707">)</text:span></text:p>
      <text:p text:style-name="P708">7. Physical aids lost or damaged during the incident. This would be replacement only, and not an ongoing expense, as this was something that was needed before the criminal injury.</text:p>
      <text:p text:style-name="P709"><text:span text:style-name="T710">Paragraph 52(b)</text:span></text:p>
      <text:p text:style-name="P711">8. Costs arising from treatment under the National Health Service (NHS), and those arising from treatment by a state health service outside Great Britain, if the costs would have arisen were the applicant being treated under the NHS in England and Wales.</text:p>
      <text:p text:style-name="P712"><text:span text:style-name="T713">Paragraph 52(c)</text:span></text:p>
      <text:p text:style-name="P714">9. Special equipment.</text:p>
      <text:p text:style-name="P715"><text:span text:style-name="T716">Paragraph 52(d)</text:span></text:p>
      <text:soft-page-break/>
      <text:p text:style-name="P717">10. Adaptations to the applicant’s accommodation but not the cost of buying new accommodation. You must satisfy yourself that the adaptations could not be provided, without costs to the applicant, through other state provision.</text:p>
      <text:p text:style-name="P718"><text:span text:style-name="T719">Paragraph 52(e</text:span><text:span text:style-name="T720">)</text:span></text:p>
      <text:p text:style-name="P721">11. The cost of care needed by the applicant in connection with the applicant’s bodily functions or meal preparation. These may include:</text:p>
      <text:list text:style-name="LFO25" text:continue-numbering="true">
        <text:list-item>
          <text:p text:style-name="P722">toileting;</text:p>
        </text:list-item>
        <text:list-item>
          <text:p text:style-name="P723">bathing;</text:p>
        </text:list-item>
        <text:list-item>
          <text:p text:style-name="P724">continence management;</text:p>
        </text:list-item>
        <text:list-item>
          <text:p text:style-name="P725">food preparation;</text:p>
        </text:list-item>
        <text:list-item>
          <text:p text:style-name="P726">eating;</text:p>
        </text:list-item>
        <text:list-item>
          <text:p text:style-name="P727">taking medication; and</text:p>
        </text:list-item>
        <text:list-item>
          <text:p text:style-name="P728">administering treatments.</text:p>
        </text:list-item>
      </text:list>
      <text:p text:style-name="P729">12. See also related file ‘Assessing care needs and costs’.</text:p>
      <text:p text:style-name="P730"><text:span text:style-name="T731">Paragraph 52(f)</text:span></text:p>
      <text:p text:style-name="P732">13. The cost of supervising the applicant. You should satisfy yourself that without such supervision they will present a ‘substantial danger’ to themselves or others.</text:p>
      <text:p text:style-name="P733">14. In deciding whether there is a substantial danger you must consider all the circumstances. In particular, you should take into account the degree of possible harm to the applicant or others and the likelihood of that harm materialising. The risk of life-threatening harm to the applicant or someone else may justify a finding that the danger is substantial, even if the risk of this occurring is not high. If the applicant is not receiving 24-hour supervision then there must be good reasons why the applicant presents a substantial danger to themselves or others at some times and not others. You should be able to identify this from available evidence such as the medical evidence, the needs assessment and evidence from the carer.</text:p>
      <text:p text:style-name="P734"><text:span text:style-name="T735">15. See also related file ‘Assessing care needs and costs’.</text:span></text:p>
      <text:p text:style-name="P736"><text:span text:style-name="T737">Paragraph 52(g) and (h)</text:span></text:p>
      <text:p text:style-name="P738">16. The costs of appointing someone to administer the affairs of an applicant who lacks capacity as a result of the criminal injury and the costs arising from administration of such an applicant’s affairs. These may include:</text:p>
      <text:list text:style-name="LFO26" text:continue-numbering="true">
        <text:list-item>
          <text:p text:style-name="P739">the court fees for making an application to appoint someone to administer the applicant’s affairs;</text:p>
        </text:list-item>
        <text:list-item>
          <text:p text:style-name="P740">the cost of any medical report required to support such an application;</text:p>
        </text:list-item>
        <text:list-item>
          <text:p text:style-name="P741">legal fees reasonably incurred in making the application; and</text:p>
        </text:list-item>
        <text:list-item>
          <text:p text:style-name="P742">ongoing costs of administering the applicant’s affairs.</text:p>
        </text:list-item>
      </text:list>
      <text:p text:style-name="P743"><text:span text:style-name="T744">17. These costs should be clearly evidenced, including evidence of costs actually incurred and the basis of estimated costs. These should be compared with published<text:s/></text:span><text:soft-page-break/><text:span text:style-name="T745">fees and costs; court fees are published by the </text:span><text:a xlink:href="https://www.gov.uk/government/publications/court-of-protection-fees-cop44" office:target-frame-name="_top" xlink:show="replace"><text:span text:style-name="T746">Court of Protection</text:span><text:span text:style-name="T747"> </text:span><text:span text:style-name="T748">in England and Wales</text:span></text:a><text:span text:style-name="T749"><text:s/>and the </text:span><text:a xlink:href="https://www.scotcourts.gov.uk/taking-action/court-fees" office:target-frame-name="_top" xlink:show="replace"><text:span text:style-name="T750">Scottish Courts and Tribunals Service</text:span></text:a><text:span text:style-name="T751">.</text:span></text:p>
      <text:p text:style-name="P752">18. Before making an award under paragraphs 52(g) and (h) you must consider the reasonableness of the claimed costs, whether they are proportionate to the nature and extent of the injury and the period for which ongoing costs should be paid.</text:p>
      <text:p text:style-name="P753"><text:span text:style-name="T754">Paragraph 52(i)</text:span></text:p>
      <text:p text:style-name="P755">19. You may pay the costs of setting up a trust only where you have directed under paragraph 106 that the trust be established for administration of the award. You cannot meet the ongoing costs of administering the trust.</text:p>
      <text:p text:style-name="P756"><text:span text:style-name="T757">Paragraph 53 – Assessing costs of special equipment</text:span></text:p>
      <text:p text:style-name="P758">20. If the need for special equipment is likely to continue in the future you will take account of the number of times the item will need replacing when you assess the cost of replacing it. You will deduct how much you assess the item would be worth each time it will need replacing and you apply the appropriate discount factor in line with Table B of Annex F.</text:p>
      <text:p text:style-name="P759"><text:span text:style-name="T760">21. Where the need for any other special expenses as listed in paragraph 52 is likely to continue you will assess what the expense will cost each year and apply the relevant tables in </text:span><text:span text:style-name="T761">Annex F</text:span><text:span text:style-name="T762">.</text:span></text:p>
      <text:p text:style-name="P763"><text:span text:style-name="T764">Paragraph 54 – Taking account of social security benefits</text:span></text:p>
      <text:p text:style-name="P765"><text:span text:style-name="T766">22. You must withhold or reduce an applicant’s special expenses payment if they receive, or are entitled to, social security benefits for them. You may defer consideration of this part of the claim until you are satisfied that the applicant has taken all reasonable steps to obtain such financial support see </text:span><text:a xlink:href="http://intranet/media/ops_guidance/criminal-injuries-comp-scheme-2012.pdf" office:target-frame-name="_top" xlink:show="replace"><text:span text:style-name="T767">paragraph 98</text:span></text:a><text:span text:style-name="T768">.</text:span></text:p>
      <text:p text:style-name="P769"><text:span text:style-name="T770">Paragraph 55 – Effect of insurance payments</text:span></text:p>
      <text:p text:style-name="P771">23. Normally you must withhold or reduce an applicant’s special expenses payment if they receive or are entitled to receive an insurance payment for their special expenses. However, for a special expenses payment under paragraph 52(a), (b) or (i), or any future losses for the same expense under paragraph 53, you will disregard an insurance payment if the insurance policy was paid for entirely:</text:p>
      <text:list text:style-name="LFO27" text:continue-numbering="true">
        <text:list-item>
          <text:p text:style-name="P772">by the applicant; or</text:p>
        </text:list-item>
        <text:list-item>
          <text:p text:style-name="P773">by the parents or guardian of an applicant who was a child on the date they sustained the criminal injury.</text:p>
        </text:list-item>
      </text:list>
      <text:p text:style-name="P774"><text:span text:style-name="T775">Paragraph 56 – Reductions for benefits and insurance payments</text:span></text:p>
      <text:p text:style-name="P776"><text:span text:style-name="T777">24. Any reduction under paragraph 54 or 55 will be the total amount of the benefits and insurance payments referred to, net of income tax. We expect applicants to take measures to protect future entitlement to means tested benefits. While you will require to assess the circumstances of each individual case, you should expect the applicant to set up their own personal injury trust to protect entitlement to such benefits. You should therefore deduct means tested benefits for the same injury from an award for future special expenses. If the benefits or insurance payments are to be paid in the future you will calculate the amount of the reduction as a lump sum applying the relevant tables in</text:span><text:span text:style-name="T778"> </text:span><text:span text:style-name="T779">Annex F</text:span><text:span text:style-name="T780">.</text:span></text:p>
      <text:soft-page-break/>
      <text:p text:style-name="P781">25. You may defer determination of an application until the applicant has taken all reasonable steps to obtain those payments to which they may be entitled. In exercising discretion here you may wish to consider the likelihood of entitlement, the likely value of any payment and the potential impact on the value of the award we may make.</text:p>
      <text:p text:style-name="P782">Paragraphs 57-60 – Payments in fatal cases</text:p>
      <text:p text:style-name="P783"><text:span text:style-name="T784">How to apply these paragraphs</text:span></text:p>
      <text:p text:style-name="P785"><text:span text:style-name="T786">Paragraph 57 – Types of payments: Death as direct result of injury</text:span></text:p>
      <text:p text:style-name="P787">1. Before you consider making an award in a fatal claim you should ensure that the applicant is a qualifying relative (see paragraph 59 below). Documentation should be provided by the applicant to confirm this.</text:p>
      <text:p text:style-name="P788"><text:span text:style-name="T789">2. A qualifying relative of someone who died as a direct result of being injured in circumstances falling within<text:s/></text:span><text:span text:style-name="T790">paragraph 4 or 5</text:span><text:span text:style-name="T791"><text:s/></text:span><text:span text:style-name="T792">may be eligible for:</text:span></text:p>
      <text:list text:style-name="LFO28" text:continue-numbering="true">
        <text:list-item>
          <text:p text:style-name="P793"><text:span text:style-name="T794">a<text:s/></text:span><text:span text:style-name="T795">bereavement payment</text:span><text:span text:style-name="T796">;</text:span></text:p>
        </text:list-item>
        <text:list-item>
          <text:p text:style-name="P797"><text:span text:style-name="T798">a<text:s/></text:span><text:span text:style-name="T799">child’s payment</text:span><text:span text:style-name="T800">;</text:span></text:p>
        </text:list-item>
        <text:list-item>
          <text:p text:style-name="P801"><text:span text:style-name="T802">a<text:s/></text:span><text:span text:style-name="T803">dependency payment</text:span><text:span text:style-name="T804">.</text:span></text:p>
        </text:list-item>
      </text:list>
      <text:p text:style-name="P805"><text:span text:style-name="T806">Paragraph 58 – Types of payments: Death other than as direct result of injury</text:span></text:p>
      <text:p text:style-name="P807"><text:span text:style-name="T808">3. Where a person who would have been eligible for an award dies as a result of an unrelated matter then a qualifying relative may still be eligible for payment if they were financially dependent on the deceased (see<text:s/></text:span><text:span text:style-name="T809">paragraphs 80-84</text:span><text:span text:style-name="T810">).</text:span></text:p>
      <text:p text:style-name="P811"><text:span text:style-name="T812">Paragraph 59 – Qualifying relatives</text:span></text:p>
      <text:p text:style-name="P813">4. A qualifying relative is a person who at the time of the deceased's death was:</text:p>
      <text:list text:style-name="LFO29" text:continue-numbering="true">
        <text:list-item>
          <text:p text:style-name="P814">the spouse or civil partner of the deceased, who was living with the deceased in the same household;</text:p>
        </text:list-item>
        <text:list-item>
          <text:p text:style-name="P815">the partner of the deceased (other than a spouse or civil partner), who was living with them in the same household and had done so for a continuous period of at least two years immediately before the date of the death;</text:p>
        </text:list-item>
        <text:list-item>
          <text:p text:style-name="P816">a person who would satisfy the above but who did not live with the deceased because of either person's ill-health or infirmity;</text:p>
        </text:list-item>
        <text:list-item>
          <text:p text:style-name="P817">the spouse or civil partner, or a former spouse or civil partner, of the deceased who was financially dependent on them;</text:p>
        </text:list-item>
        <text:list-item>
          <text:p text:style-name="P818">a parent of the deceased; or</text:p>
        </text:list-item>
        <text:list-item>
          <text:p text:style-name="P819">a child of the deceased.</text:p>
        </text:list-item>
      </text:list>
      <text:p text:style-name="P820"><text:span text:style-name="T821">5. Where an application relates to an injury sustained before 1 April 2001 which resulted in death an award will not be made under this Scheme in relation to a person who was the same sex partner of the deceased on the date they sustained that injury (see<text:s/></text:span><text:span text:style-name="T822">paragraph 144</text:span><text:span text:style-name="T823">).</text:span></text:p>
      <text:soft-page-break/>
      <text:p text:style-name="P824"><text:span text:style-name="T825">6. It is important to remember that<text:s/></text:span><text:span text:style-name="T826">Annex A</text:span><text:span text:style-name="T827"><text:s/></text:span><text:span text:style-name="T828">states that where the Scheme refers to a child or parent of another person this includes someone accepted as such by that other person.</text:span></text:p>
      <text:p text:style-name="P829">7. When someone claiming to have been accepted by the deceased as a parent makes an application some factors to consider include:</text:p>
      <text:list text:style-name="LFO30" text:continue-numbering="true">
        <text:list-item>
          <text:p text:style-name="P830">Does the existence of natural/adoptive parents who are not estranged undermine that claim?</text:p>
        </text:list-item>
        <text:list-item>
          <text:p text:style-name="P831">What evidence is there to show that the applicant was acting as the deceased’s parent at the date of death?</text:p>
        </text:list-item>
        <text:list-item>
          <text:p text:style-name="P832">Were they living together in the same household?</text:p>
        </text:list-item>
        <text:list-item>
          <text:p text:style-name="P833">Was there a close relationship of love and affection?</text:p>
        </text:list-item>
        <text:list-item>
          <text:p text:style-name="P834">Was the applicant the deceased’s foster parent? If so:<text:s/></text:p>
          <text:list text:continue-numbering="true">
            <text:list-item>
              <text:p text:style-name="P835">Had they been foster parent to the deceased for a significant amount of time?</text:p>
            </text:list-item>
            <text:list-item>
              <text:p text:style-name="P836">Is there evidence available that they intended to adopt the deceased?</text:p>
            </text:list-item>
          </text:list>
        </text:list-item>
      </text:list>
      <text:p text:style-name="P837">8. When someone claiming to have been accepted by the deceased as their child makes an application some factors to consider include:</text:p>
      <text:list text:style-name="LFO31" text:continue-numbering="true">
        <text:list-item>
          <text:p text:style-name="P838">What evidence is there to show that the deceased was providing parental services to the applicant at the date of death?</text:p>
        </text:list-item>
        <text:list-item>
          <text:p text:style-name="P839">Were they living in the same household?</text:p>
        </text:list-item>
        <text:list-item>
          <text:p text:style-name="P840">Was there a close relationship of love and affection?</text:p>
        </text:list-item>
        <text:list-item>
          <text:p text:style-name="P841">Was the applicant the deceased’s foster child? If so:<text:s/></text:p>
          <text:list text:continue-numbering="true">
            <text:list-item>
              <text:p text:style-name="P842">Had they been foster child of the deceased for a significant amount of time?</text:p>
            </text:list-item>
            <text:list-item>
              <text:p text:style-name="P843">Is there evidence available that the deceased intended to adopt the applicant?</text:p>
            </text:list-item>
          </text:list>
        </text:list-item>
      </text:list>
      <text:p text:style-name="P844"><text:span text:style-name="T845">Paragraph 60 – Maximum award</text:span></text:p>
      <text:p text:style-name="P846"><text:span text:style-name="T847">9. The maximum award for all fatal claims relating to one fatal criminal injury before any reduction under<text:s/></text:span><text:span text:style-name="T848">paragraphs 24 to 28</text:span><text:span text:style-name="T849"><text:s/></text:span><text:span text:style-name="T850">is £500,000. This figure includes any payment made to the deceased before their death.</text:span></text:p>
      <text:p text:style-name="P851"><text:span text:style-name="T852">10. When considering a fatal application you should take into consideration the grounds for withholding an award under<text:s/></text:span><text:span text:style-name="T853">paragraphs 22 and 23</text:span><text:span text:style-name="T854"><text:s/></text:span><text:span text:style-name="T855">and the grounds for withholding or reducing an award under<text:s/></text:span><text:span text:style-name="T856">paragraphs 24 to 27</text:span><text:span text:style-name="T857"><text:s/></text:span><text:span text:style-name="T858">as they apply to the qualifying relative.</text:span></text:p>
      <text:p text:style-name="P859"><text:span text:style-name="T860">11. You should also take into account the conduct and, in exceptional circumstances, the character of the deceased.<text:s/></text:span><text:span text:style-name="T861">Paragraph 28</text:span><text:span text:style-name="T862"><text:s/></text:span><text:span text:style-name="T863">refers.</text:span></text:p>
      <text:p text:style-name="P864"/>
      <text:p text:style-name="P865"><text:span text:style-name="T866">Paragraphs 61-62 – Bereavement payments</text:span></text:p>
      <text:p text:style-name="P867"><text:span text:style-name="T868">How to apply these paragraphs</text:span></text:p>
      <text:p text:style-name="P869"><text:span text:style-name="T870">Paragraph 61 – Who qualifies for a bereavement payment?</text:span></text:p>
      <text:p text:style-name="P871"><text:span text:style-name="T872">1. You can make a bereavement payment to a qualifying relative as defined in<text:s/></text:span><text:span text:style-name="T873">paragraph 59</text:span><text:span text:style-name="T874"><text:s/></text:span><text:span text:style-name="T875">of the Scheme. There are, however, two exceptions:</text:span></text:p>
      <text:list text:style-name="LFO32" text:continue-numbering="true">
        <text:list-item>
          <text:p text:style-name="P876"><text:span text:style-name="T877">any former spouse or former civil partner of the deceased (although they may still qualify for a dependency payment (see<text:s/></text:span><text:span text:style-name="T878">paragraphs 67-74</text:span><text:span text:style-name="T879">)); and</text:span></text:p>
        </text:list-item>
        <text:list-item>
          <text:p text:style-name="P880">anyone who is estranged from the deceased at the time of their death.</text:p>
        </text:list-item>
      </text:list>
      <text:p text:style-name="P881">2. In deciding whether an applicant was estranged from the deceased you must take into account the particular circumstances of the case. Some factors to consider include:</text:p>
      <text:list text:style-name="LFO33" text:continue-numbering="true">
        <text:list-item>
          <text:p text:style-name="P882">When was the last time the applicant was in contact with the deceased?</text:p>
        </text:list-item>
        <text:list-item>
          <text:p text:style-name="P883">What was the frequency and nature of any contact between them?</text:p>
        </text:list-item>
        <text:list-item>
          <text:p text:style-name="P884">What reasons have been given for any lack of contact?</text:p>
        </text:list-item>
        <text:list-item>
          <text:p text:style-name="P885">Where did the deceased and applicant reside and what efforts had been made to maintain contact?</text:p>
        </text:list-item>
        <text:list-item>
          <text:p text:style-name="P886">Is there any evidence of a recent dispute or reconciliation (the Scheme specifies estrangement at the time of death)?</text:p>
        </text:list-item>
      </text:list>
      <text:p text:style-name="P887"><text:span text:style-name="T888">Paragraph 62 – How much is a bereavement payment?</text:span></text:p>
      <text:p text:style-name="P889">3. Where there is more than one qualifying relative eligible for a bereavement payment each will receive £5,500. Where there is one qualifying relative eligible for the bereavement award it will be £11,000.</text:p>
      <text:p text:style-name="P890"><text:span text:style-name="T891">4. Where there is more than one qualifying relative and all but one are found to be ineligible for an award under<text:s/></text:span><text:span text:style-name="T892">paragraphs 23-27</text:span><text:span text:style-name="T893"> or paragraph 61 (above) then the remaining eligible qualifying claimant will receive £11,000.</text:span></text:p>
      <text:p text:style-name="P894">5. Remember that a qualifying relative does not have to have made an application to us for us to be satisfied that they may be eligible. If we are aware of the existence of other qualifying relatives who may be eligible for a bereavement award then an award of £5,500 should be paid to those who have made an application.</text:p>
      <text:p text:style-name="P895"/>
      <text:p text:style-name="P896"><text:span text:style-name="T897">Paragraphs 63-66 – Child’s payments<text:s/></text:span></text:p>
      <text:p text:style-name="P898"><text:span text:style-name="T899">How to apply these paragraphs</text:span></text:p>
      <text:p text:style-name="P900"><text:span text:style-name="T901">Paragraph 63 – Qualifying relative for a child’s payment<text:s/></text:span></text:p>
      <text:p text:style-name="P902">1. To qualify for a child’s payment, the applicant must be:</text:p>
      <text:list text:style-name="LFO34" text:continue-numbering="true">
        <text:list-item>
          <text:p text:style-name="P903"><text:span text:style-name="T904">a child of the deceased meeting the qualifying relative criteria of<text:s/></text:span><text:span text:style-name="T905">paragraph 59</text:span></text:p>
        </text:list-item>
        <text:list-item>
          <text:p text:style-name="P906">under 18 at the time of the deceased’s death; and</text:p>
        </text:list-item>
        <text:list-item>
          <text:p text:style-name="P907">dependent on the deceased to provide parental services.</text:p>
        </text:list-item>
      </text:list>
      <text:p text:style-name="P908"><text:span text:style-name="T909">2. Where the Scheme refers to a child or parent of another person this includes someone accepted as such by that other person (see<text:s/></text:span><text:span text:style-name="T910">Annex A</text:span><text:span text:style-name="T911">). Please see further guidance for<text:s/></text:span><text:span text:style-name="T912">paragraph 59</text:span><text:span text:style-name="T913">.</text:span></text:p>
      <text:p text:style-name="P914"><text:span text:style-name="T915">Paragraphs 64, 65 and 66 – Period, amount and payment of child’s payment</text:span></text:p>
      <text:p text:style-name="P916">3. A child’s payment is £2,000 per year, and pro rata for every part year, from the date of the deceased’s death until the day before the applicant reaches the age of 18.</text:p>
      <text:p text:style-name="P917">4. The calculation may be split into two periods, past and future loss. Past loss is calculated from the day of the deceased’s death until the day the application is determined. Future loss is calculated from the day after determination until the day before the applicant’s 18th birthday.</text:p>
      <text:p text:style-name="P918">5. An additional amount of child’s payment can be made under paragraph 65(b) to cover expenses suffered by the applicant as a direct result of the loss of parental services. The expense must be in respect of something that the applicant has lost that is not covered by a child’s payment or dependency payment. For example, care costs are recognised in the payment for loss of parental services. Paragraph 65(b) allows you the discretion to make an additional payment in more unusual situations. In all cases the payment must be covering a loss that is something the applicant previously had but no longer has as a result of losing their parent. It cannot cover something to which an applicant might have aspired. The cost involved in the loss must be reasonable.</text:p>
      <text:p text:style-name="P919">6. Factors you should consider include:</text:p>
      <text:list text:style-name="LFO35" text:continue-numbering="true">
        <text:list-item>
          <text:p text:style-name="P920">whether the applicant was in private education funded by the parent they lost and the cost of that education cannot be covered elsewhere. A payment may be considered where there is no alternative state provision available. Normally state education will be available. However, this may not be the case if the applicant attends a specialist school. This could be to develop a particular talent through a specialist educational establishment. It could also be a school which catered to the particular needs of a child due to disability.</text:p>
        </text:list-item>
        <text:list-item>
          <text:p text:style-name="P921">whether, in addition to standard education, a child was attending classes to nurture an exceptional talent which was clearly linked to future career opportunities and not simply classed as a hobby.</text:p>
        </text:list-item>
      </text:list>
      <text:p text:style-name="P922"><text:span text:style-name="T923">7. A child’s payment must be paid in a lump sum. The relevant multiplier tables at<text:s/></text:span><text:span text:style-name="T924">Annex F</text:span><text:span text:style-name="T925"><text:s/>should be applied to any future loss calculation.</text:span></text:p>
      <text:p text:style-name="P926"/>
      <text:p text:style-name="P927"><text:span text:style-name="T928">Paragraphs 67-74 – Physical and financial dependency payment<text:s/></text:span></text:p>
      <text:p text:style-name="P929"><text:span text:style-name="T930">How to apply these paragraphs</text:span></text:p>
      <text:p text:style-name="P931"><text:span text:style-name="T932">Paragraph 67 – When a dependency payment can be made<text:s/></text:span></text:p>
      <text:p text:style-name="P933"><text:span text:style-name="T934">1. A dependency payment may be made where a<text:s/></text:span><text:span text:style-name="T935">qualifying relative</text:span><text:span text:style-name="T936"><text:s/>(see<text:s/></text:span><text:span text:style-name="T937">paragraph 59</text:span><text:span text:style-name="T938">) was financially or physically dependent on the deceased at the time of their death.</text:span></text:p>
      <text:p text:style-name="P939">2. You can consider a payment for physical dependency only where the deceased was the applicant’s main carer at the time of their death. The meaning of ‘main carer’ is addressed under paragraph 74 below.</text:p>
      <text:p text:style-name="P940"><text:span text:style-name="T941">Paragraphs 68-69 – Period of a dependency payment<text:s/></text:span></text:p>
      <text:p text:style-name="P942"><text:span text:style-name="T943">3. A dependency payment, both for financial and physical dependency, will begin on the day of the deceased’s death and end on whichever is the earliest of the criteria set out in<text:s/></text:span><text:span text:style-name="T944">paragraph 69(1)</text:span><text:span text:style-name="T945">. You will take no account in the dependency calculation of any qualifying relative’s remarriage or new civil partnership or any prospect of these occurring in future.</text:span></text:p>
      <text:p text:style-name="P946"><text:span text:style-name="T947">Paragraph 70 – Financial dependency<text:s/></text:span></text:p>
      <text:p text:style-name="P948"><text:span text:style-name="T949">4. A financial dependency payment may be made where at the date of death the deceased met the criteria set out in<text:s/></text:span><text:span text:style-name="T950">paragraph 43(2)</text:span><text:span text:style-name="T951"><text:s/></text:span><text:span text:style-name="T952">(‘loss of earnings’). Therefore, if the deceased was not in paid work at the date of death, but had been in regular paid work in the three years prior to that, or had a good reason for not being in regular paid work during that period, a financial dependency payment may still be payable.</text:span></text:p>
      <text:p text:style-name="P953">5. However, if the deceased’s main income came from social security benefits you cannot make a payment for financial dependency. In considering that issue you should take into account whether:</text:p>
      <text:list text:style-name="LFO36" text:continue-numbering="true">
        <text:list-item>
          <text:p text:style-name="P954">the deceased still had a main source of income, other than state benefits, which they were using to support the applicant financially, and</text:p>
        </text:list-item>
        <text:list-item>
          <text:p text:style-name="P955">that income stopped, or was no longer available to the applicant, as a result of the death.</text:p>
        </text:list-item>
      </text:list>
      <text:p text:style-name="P956">6. Where you are satisfied that a paragraph 43(2) condition is met in respect of the deceased, you may make a financial dependency payment provided you are satisfied on the evidence that the qualifying relative actually was financially dependent on the deceased. Whether someone is financially dependent will depend on the particular circumstances of the case. However, there must be evidence of a material financial contribution to the qualifying relative’s upkeep. Financial dependency therefore involves more than simply owning an asset together or having a financial connection such as a joint bank account. The onus is on the applicant to provide evidence to satisfy you that they were financially dependent on the deceased on the date of death.</text:p>
      <text:soft-page-break/>
      <text:p text:style-name="P957"><text:span text:style-name="T958">Paragraphs 71-73 – How financial dependency is calculated and paid<text:s/></text:span></text:p>
      <text:p text:style-name="P959">7. The weekly value of any financial dependency payment will be equivalent to the rate of statutory sick pay as at the date of your determination.</text:p>
      <text:p text:style-name="P960">8. If there is more than one qualifying relative eligible for a financial dependency payment, the weekly amount will be divided in equal shares between the claimants that qualify during that week. As the number of qualifying claimants reduces (for example, when a child turns 18) remaining claimants will receive an increased share of the award.</text:p>
      <text:p text:style-name="P961"><text:span text:style-name="T962">9. The payment due to each claimant will then be calculated by adding together the amount of their weekly share, for as long as they continue to be eligible, and making the payment as a lump sum. The relevant tables at<text:s/></text:span><text:span text:style-name="T963">Annex F</text:span><text:span text:style-name="T964"><text:s/></text:span><text:span text:style-name="T965">should be applied to any part of the lump sum payment which relates to the period after the day of determination ('the future dependency'). Therefore, once the total sum allocated to each qualifying relative has been calculated, the amount of the future dependency should be divided by the number of years it covers to arrive at an annual dependency. This annual dependency figure is the multiplicand for the purposes of the multipliers in Annex F.</text:span></text:p>
      <text:p text:style-name="P966">10. Where a child qualifies for a financial dependency payment, it is our normal policy to retain the full value of this part of the award.</text:p>
      <text:p text:style-name="P967"><text:span text:style-name="T968">Paragraph 74 – How physical dependency is calculated</text:span></text:p>
      <text:p text:style-name="P969"><text:span text:style-name="T970">11. You can consider a payment for physical dependency only where the deceased was the applicant’s<text:s/></text:span><text:span text:style-name="T971">main carer</text:span><text:span text:style-name="T972"><text:s/>at the time of their death. The main carer is the person who met the majority of the applicant’s care. If the deceased was providing top-up care or was sharing the main caring responsibilities equally with other people they were not the applicant’s main carer.</text:span></text:p>
      <text:p text:style-name="P973"><text:span text:style-name="T974">12. Physical dependency means the cost of care in connection with the applicant’s bodily functions or meal preparation as well as the cost of supervising the applicant in order to avoid substantial danger to the applicant or another person. The guidance on<text:s/></text:span><text:span text:style-name="T975">paragraphs 52(e) and (f)</text:span><text:span text:style-name="T976"><text:s/></text:span><text:span text:style-name="T977">should be followed when assessing such care needs. In addition, the amount of the payment should be calculated in accordance with<text:s/></text:span><text:span text:style-name="T978">paragraphs 53 to 56</text:span><text:span text:style-name="T979">.</text:span></text:p>
      <text:p text:style-name="P980"/>
      <text:p text:style-name="P981"><text:span text:style-name="T982"> </text:span><text:span text:style-name="T983">Paragraphs 75-77 – Funeral payments</text:span></text:p>
      <text:p text:style-name="P984"><text:span text:style-name="T985"> </text:span><text:span text:style-name="T986">How to apply these paragraphs</text:span></text:p>
      <text:p text:style-name="P987"><text:span text:style-name="T988">Paragraph 75 – Eligibility for funeral expenses</text:span></text:p>
      <text:p text:style-name="P989"><text:span text:style-name="T990">1.Where a person dies as a direct result of a </text:span><text:span text:style-name="T991">criminal injury</text:span><text:span text:style-name="T992"> falling within </text:span><text:a xlink:href="http://intranet/media/ops_guidance/criminal-injuries-comp-scheme-2012.pdf" office:target-frame-name="_top" xlink:show="replace"><text:span text:style-name="T993">paragraphs 4</text:span></text:a><text:span text:style-name="T994"> or </text:span><text:a xlink:href="http://intranet/media/ops_guidance/criminal-injuries-comp-scheme-2012.pdf" office:target-frame-name="_top" xlink:show="replace"><text:span text:style-name="T995">5</text:span></text:a><text:span text:style-name="T996">, you may make a payment for funeral expenses for the benefit of the deceased’s estate. In practice payment will be made to the deceased’s estate or to the person or persons who paid for the funeral whether or not they are a </text:span><text:span text:style-name="T997">qualifying relative </text:span><text:span text:style-name="T998">(</text:span><text:a xlink:href="http://intranet/media/ops_guidance/criminal-injuries-comp-scheme-2012.pdf" office:target-frame-name="_top" xlink:show="replace"><text:span text:style-name="T999">paragraph 59</text:span></text:a><text:span text:style-name="T1000">).<text:s/></text:span><text:span text:style-name="T1001">This means they will not require to satisfy other eligibility criteria in terms of paragraphs 10-16 and 22-27.</text:span></text:p>
      <text:p text:style-name="P1002"><text:span text:style-name="T1003">2.As with other fatal payments, you must consider the </text:span><text:span text:style-name="T1004">conduct and character of the deceased</text:span><text:span text:style-name="T1005"> (</text:span><text:a xlink:href="http://intranet/guidance/881/" office:target-frame-name="_top" xlink:show="replace"><text:span text:style-name="T1006">paragraph 28</text:span></text:a><text:span text:style-name="T1007">) before a funeral payment is made.</text:span></text:p>
      <text:p text:style-name="P1008"><text:span text:style-name="T1009">Paragraph 76 – Flat rate payment</text:span></text:p>
      <text:p text:style-name="P1010">3.The flat rate payment for a funeral is £2,500. Examples of what this is intended to cover include:</text:p>
      <text:list text:style-name="LFO37" text:continue-numbering="true">
        <text:list-item>
          <text:p text:style-name="P1011">a basic funeral (including caskets, burial or cremation);</text:p>
        </text:list-item>
        <text:list-item>
          <text:p text:style-name="P1012">a tombstone or memorial;</text:p>
        </text:list-item>
        <text:list-item>
          <text:p text:style-name="P1013">flowers;</text:p>
        </text:list-item>
        <text:list-item>
          <text:p text:style-name="P1014">newspaper announcements;</text:p>
        </text:list-item>
        <text:list-item>
          <text:p text:style-name="P1015">funeral director, officiant and doctor fees;</text:p>
        </text:list-item>
        <text:list-item>
          <text:p text:style-name="P1016">limousine hire;</text:p>
        </text:list-item>
        <text:list-item>
          <text:p text:style-name="P1017">funeral breakfast/”tea” including non-alcoholic refreshments.</text:p>
        </text:list-item>
      </text:list>
      <text:p text:style-name="P1018">Where the amount claimed is the flat rate payment of £2,500 or less, you do not need to see a breakdown of the funeral costs provided you are satisfied on the evidence presented that the person requesting the payment is responsible for covering the funeral costs. The flat rate payment is not means tested and is payable in full even where the funeral costs less than £2,500. Normally in circumstances where no funeral costs have been incurred by the applicant or the deceased's estate no payment should be made. <text:s/>The exception is where the funeral costs have been paid by a charity donation, in which case, the donation should be ignored and a payment of £2,500 made. Crowdfunding is a way of raising money using the internet and/or social media to reach out to a group of people and ask for donations to help meet the costs of a funeral. <text:s/>Funds received through this means, from sites such as Just Giving or Go Fund Me, should be considered as charitable donations.</text:p>
      <text:p text:style-name="P1019"/>
      <text:p text:style-name="P1020"><text:span text:style-name="T1021">Paragraph 77 – Additional payment of funeral expenses</text:span></text:p>
      <text:p text:style-name="P1022">4.This paragraph of the Scheme allows a further payment of up to £2,500 where the flat rate payment does not cover the cost of a basic funeral. However, the total amount of the funeral payment cannot exceed £5,000. Those applicants who claim<text:s/><text:soft-page-break/>an amount above the flat rate of £2,500 must provide a breakdown of the costs for which they are claiming.</text:p>
      <text:p text:style-name="P1023">5.The above examples of what the payment is intended to cover is not exhaustive and an additional payment should normally be made unless it is clearly unreasonable.</text:p>
      <text:p text:style-name="P1024">6.When considering the cost of a funeral, you should take account of any special requirements relevant to the deceased's religion or culture. The additional payment can also be made where the deceased’s body has been repatriated and this has caused the cost of the funeral to exceed £2,500.</text:p>
      <text:p text:style-name="P1025"><text:span text:style-name="T1026">7.Where an applicant has received financial support from public funds to help with the cost of the funeral, you should deduct the amount of that financial support from any additional funeral payment you may make. <text:s/>Examples of public funds include the UK Government<text:s/></text:span><text:a xlink:href="https://www.gov.uk/funeral-payments" office:target-frame-name="_top" xlink:show="replace"><text:span text:style-name="T1027">Funeral Expenses Payment</text:span></text:a><text:span text:style-name="T1028"><text:s/>which is available to certain recipients of benefits or tax credits and<text:s/></text:span><text:a xlink:href="https://www.gov.scot/publications/victim-surcharge-fund-guidance/" office:target-frame-name="_top" xlink:show="replace"><text:span text:style-name="T1029">The Victim Surcharge Fund (Scotland)</text:span></text:a><text:span text:style-name="T1030">.</text:span><text:span text:style-name="T1031"><text:s/></text:span><text:span text:style-name="T1032">The Victim Surcharge Fund (Scotland)<text:s/></text:span><text:span text:style-name="T1033">is funded by the Scottish Government and therefore considered a public fund so any payments made towards the cost of a funeral from it should be deducted from the additional funeral payment. Similarly, no additional payment should be made where the funeral has been wholly paid for by a charity donation, even where this exceeds £2,500.</text:span></text:p>
      <text:p text:style-name="P1034"><text:span text:style-name="T1035">Paragraphs 78–79 – The effect on a dependency or child’s payment of a payment we made to the deceased before their death<text:s/></text:span></text:p>
      <text:p text:style-name="P1036"><text:span text:style-name="T1037">How to apply these paragraphs</text:span></text:p>
      <text:p text:style-name="P1038"><text:span text:style-name="T1039">Paragraph 78 – The effect on dependency or child’s payments</text:span></text:p>
      <text:p text:style-name="P1040">1. Any payment made before death must be taken into account when determining the level of payment to qualifying relatives should the victim later die as a direct result of the criminal injury. Therefore, where an applicant dies as a result of the criminal injury after having received a personal injury award for that injury, you must apply the formula in paragraph 79 of the Scheme to reduce all awards for dependency or child's payments.</text:p>
      <text:p text:style-name="P1041"><text:span text:style-name="T1042">Paragraph 79 – The amount of deduction to be applied<text:s/></text:span></text:p>
      <text:p text:style-name="P1043">2. If only one person qualifies for a child or dependency payment, their award will be reduced by the full amount of the payment that was made to the deceased. If more than one person is eligible for such payments, you must establish the total amount of each such award, compare the respective amounts and then share the deduction of the deceased's award proportionately between them.</text:p>
      <text:p text:style-name="P1044"/>
      <text:p text:style-name="P1045"><text:span text:style-name="T1046">Paragraphs 80-84 – Payments where the victim dies of an unrelated cause before an award for personal injury was made</text:span></text:p>
      <text:p text:style-name="P1047"><text:span text:style-name="T1048">How to apply these paragraphs</text:span></text:p>
      <text:p text:style-name="P1049">1. The Scheme recognises that where a personal injury victim dies of a cause unrelated to the criminal injury they sustained, surviving relatives may have suffered financially. These paragraphs allow you to make a payment for the loss of earnings and special expenses incurred by the deceased during his life as a direct result of the criminal injury.</text:p>
      <text:p text:style-name="P1050"><text:span text:style-name="T1051">Paragraph 80 – When qualifying relatives may be eligible for an award</text:span></text:p>
      <text:p text:style-name="P1052"><text:span text:style-name="T1053">2. You may pay an award to a<text:s/></text:span><text:span text:style-name="T1054">qualifying relative</text:span><text:span text:style-name="T1055"><text:s/></text:span><text:span text:style-name="T1056">of a person who has sustained a criminal injury and died of an unrelated cause if, on the date the deceased died, two conditions are met.</text:span></text:p>
      <text:p text:style-name="P1057"><text:span text:style-name="T1058">3. The first condition is that the deceased was eligible for a final award under this Scheme but had not yet received it. The deceased need not actually have made an application under this Scheme, provided you are satisfied that they would have met the eligibility criteria for an award had they done so. If at the time the deceased died they had an application outstanding with us under an earlier Scheme, you should disregard<text:s/></text:span><text:span text:style-name="T1059">paragraph 18</text:span><text:span text:style-name="T1060"><text:s/></text:span><text:span text:style-name="T1061">when considering whether they would have been eligible under this Scheme; the fact that they had made an application under a previous Scheme does not mean that their qualifying relatives are precluded from making an application under paragraph 80 of this Scheme.</text:span></text:p>
      <text:p text:style-name="P1062"><text:span text:style-name="T1063">4. The second condition is that the qualifying relative was financially dependent on the deceased. You should apply the guidance on<text:s/></text:span><text:span text:style-name="T1064">paragraph 70</text:span><text:span text:style-name="T1065"><text:s/></text:span><text:span text:style-name="T1066">when deciding whether there was financial dependency.</text:span></text:p>
      <text:p text:style-name="P1067">5. Any application made by a qualifying relative after 27 November 2012 must be considered under this Scheme, even if the deceased had made a personal injury application under an earlier Scheme.</text:p>
      <text:p text:style-name="P1068"><text:span text:style-name="T1069">6. Any calculation of loss of earnings and special expenses must relate only to the period to the date of the deceased's death and should be considered under<text:s/></text:span><text:span text:style-name="T1070">paragraphs 42 to 47</text:span><text:span text:style-name="T1071">,<text:s/></text:span><text:span text:style-name="T1072">50 to 52</text:span><text:span text:style-name="T1073"><text:s/></text:span><text:span text:style-name="T1074">and<text:s/></text:span><text:span text:style-name="T1075">54 to 56</text:span><text:span text:style-name="T1076"><text:s/></text:span><text:span text:style-name="T1077">(see paragraph 82).</text:span></text:p>
      <text:p text:style-name="P1078"><text:span text:style-name="T1079">Paragraph 81 – Time limit to apply<text:s/></text:span></text:p>
      <text:p text:style-name="P1080">7. The time limit for applying is two years after the date of the deceased’s death.</text:p>
      <text:p text:style-name="P1081">8. If the application is made later than this it should be accepted only if supported with evidence that allows you to decide the application without making further extensive enquiries. Supporting evidence should include:</text:p>
      <text:list text:style-name="LFO38" text:continue-numbering="true">
        <text:list-item>
          <text:p text:style-name="P1082"><text:span text:style-name="T1083">evidence of the deceased's criminal injury including evidence that they had no or very limited capacity for paid work (</text:span><text:span text:style-name="T1084">paragraph 43</text:span><text:span text:style-name="T1085">(1)</text:span><text:span text:style-name="T1086">);</text:span></text:p>
        </text:list-item>
        <text:list-item>
          <text:p text:style-name="P1087"><text:span text:style-name="T1088">evidence of the deceased’s employment history (</text:span><text:span text:style-name="T1089">paragraph 43</text:span><text:span text:style-name="T1090">(2)</text:span><text:span text:style-name="T1091">);</text:span></text:p>
        </text:list-item>
        <text:list-item>
          <text:p text:style-name="P1092"><text:span text:style-name="T1093">evidence of eligibility for special expenses payments (</text:span><text:span text:style-name="T1094">paragraphs 50 to 52</text:span><text:span text:style-name="T1095"><text:s/></text:span><text:span text:style-name="T1096">and<text:s/></text:span><text:span text:style-name="T1097">54 to 56</text:span><text:span text:style-name="T1098">); and</text:span></text:p>
        </text:list-item>
        <text:list-item>
          <text:p text:style-name="P1099"><text:span text:style-name="T1100">evidence of financial dependency (</text:span><text:span text:style-name="T1101">paragraph 67</text:span><text:span text:style-name="T1102">).</text:span></text:p>
        </text:list-item>
      </text:list>
      <text:p text:style-name="P1103">9. It is the applicant’s responsibility to provide the necessary evidence to support the application. It is for you to decide if the applicant has provided sufficient information to allow you to decide the application.</text:p>
      <text:p text:style-name="P1104">10. If the applicant does not provide sufficient information to allow you to decide the application and the application was submitted more than two years after the deceased's death it should be rejected unless you are satisfied that the enquiries necessary to determine it will be limited. The assessment of this will be case specific and the evidence presented by the applicant should be carefully considered. Some factors you should consider include:</text:p>
      <text:list text:style-name="LFO39" text:continue-numbering="true">
        <text:list-item>
          <text:p text:style-name="P1105">The number of enquiries likely to be needed.</text:p>
        </text:list-item>
      </text:list>
      <text:list text:style-name="LFO40" text:continue-numbering="true">
        <text:list-item>
          <text:p text:style-name="P1106">How long will it take to make the enquiries?</text:p>
        </text:list-item>
        <text:list-item>
          <text:p text:style-name="P1107">How much will it cost to make the enquiries?</text:p>
        </text:list-item>
        <text:list-item>
          <text:p text:style-name="P1108">How complex are the enquiries likely to be?</text:p>
        </text:list-item>
        <text:list-item>
          <text:p text:style-name="P1109">How much time has passed between the deceased’s death and the application? The more time that has passed, the less likely it may be that supporting information will be available and the more difficult it is likely to be to obtain it.</text:p>
        </text:list-item>
      </text:list>
      <text:p text:style-name="P1110"><text:span text:style-name="T1111">Paragraph 82 – Types of payments</text:span></text:p>
      <text:p text:style-name="P1112"><text:span text:style-name="T1113">11. If eligibility has been established under paragraph 80, a qualifying relative may receive a payment for the deceased's loss of earnings calculated up until the deceased’s death. See<text:s/></text:span><text:span text:style-name="T1114">paragraphs 42 to 47</text:span><text:span text:style-name="T1115">. No payment can be made for any loss after the death.</text:span></text:p>
      <text:p text:style-name="P1116"><text:span text:style-name="T1117">12. You can also make a payment for special expenses incurred by the deceased as a direct result of the criminal injury up to the date of their death. See<text:s/></text:span><text:span text:style-name="T1118">paragraphs 50 to 52</text:span><text:span text:style-name="T1119"><text:s/></text:span><text:span text:style-name="T1120">and<text:s/></text:span><text:span text:style-name="T1121">54 to 56</text:span><text:span text:style-name="T1122">.</text:span></text:p>
      <text:p text:style-name="P1123"><text:span text:style-name="T1124">Paragraph 83 – Reducing the amount of the award</text:span></text:p>
      <text:p text:style-name="P1125">13. You must reduce any award you make to a qualifying relative under paragraph 80 (loss of earnings and/or special expenses) by the amount of any award paid to the deceased before their death.</text:p>
      <text:p text:style-name="P1126"><text:span text:style-name="T1127">Paragraph 84 – Maximum award payable</text:span></text:p>
      <text:p text:style-name="P1128">14. The amount of compensation you can pay to the deceased and their qualifying relatives cannot exceed £500,000 in total.</text:p>
      <text:p text:style-name="P1129"/>
      <text:p text:style-name="P1130"/>
      <text:p text:style-name="P1131">Paragraph 85 – The effect of other payments on an award<text:s/></text:p>
      <text:p text:style-name="P1132">How to apply this paragraph</text:p>
      <text:p text:style-name="P1133"><text:a xlink:href="https://intranet.justice.gov.uk/policy-legal-decisions-support-guidance-homepage/criminal-injuries-compensation-scheme-2012-contents/criminal-injuries-compensation-scheme-2012/#P85" office:target-frame-name="_top" xlink:show="replace"><text:span text:style-name="T1134">Paragraph 85 – Deducting other payments</text:span></text:a></text:p>
      <text:p text:style-name="P1135">Contents</text:p>
      <text:list text:style-name="LFO41" text:continue-numbering="true">
        <text:list-item>
          <text:p text:style-name="P1136">Overview</text:p>
        </text:list-item>
        <text:list-item>
          <text:p text:style-name="P1137">Meaning of Double Recovery</text:p>
        </text:list-item>
        <text:list-item>
          <text:p text:style-name="P1138">Double Recovery &amp; Tariff Awards</text:p>
        </text:list-item>
        <text:list-item>
          <text:p text:style-name="P1139">Double Recovery &amp; Loss of Earnings</text:p>
        </text:list-item>
        <text:list-item>
          <text:p text:style-name="P1140">Double Recovery &amp; Special Expenses</text:p>
        </text:list-item>
        <text:list-item>
          <text:p text:style-name="P1141">Double Recovery &amp; Bereavement Payments, Child Payments and Dependency Payments</text:p>
        </text:list-item>
        <text:list-item>
          <text:p text:style-name="P1142">Duty on the applicant to provide information about other payments</text:p>
        </text:list-item>
        <text:list-item>
          <text:p text:style-name="P1143">Other Payment Types:</text:p>
          <text:list text:continue-numbering="true">
            <text:list-item>
              <text:p text:style-name="P1144">Other Criminal Injuries Compensation Award or Similar Payment</text:p>
            </text:list-item>
            <text:list-item>
              <text:p text:style-name="P1145">An order for damages from a civil court</text:p>
            </text:list-item>
            <text:list-item>
              <text:p text:style-name="P1146">The settlement of a damages claim</text:p>
            </text:list-item>
            <text:list-item>
              <text:p text:style-name="P1147">Criminal court compensation</text:p>
            </text:list-item>
            <text:list-item>
              <text:p text:style-name="P1148">Benefits</text:p>
            </text:list-item>
          </text:list>
        </text:list-item>
        <text:list-item>
          <text:p text:style-name="P1149">Case Studies</text:p>
          <text:list text:continue-numbering="true">
            <text:list-item>
              <text:p text:style-name="P1150">Case Study One – Court Order for Civil Damages</text:p>
            </text:list-item>
            <text:list-item>
              <text:p text:style-name="P1151">Case Study Two – Court Order for Civil Damages</text:p>
            </text:list-item>
            <text:list-item>
              <text:p text:style-name="P1152">Case Study Three – Settlement of Civil Damages</text:p>
            </text:list-item>
            <text:list-item>
              <text:p text:style-name="P1153">Case Study Four – Criminal Court Compensation</text:p>
            </text:list-item>
            <text:list-item>
              <text:p text:style-name="P1154">Case Study Five – Criminal Court Compensation</text:p>
            </text:list-item>
            <text:list-item>
              <text:p text:style-name="P1155">Case Study Six – Criminal Court Compensation</text:p>
            </text:list-item>
            <text:list-item>
              <text:p text:style-name="P1156"><text:span text:style-name="T1157">Case Study Seven – Criminal Court Compensation</text:span></text:p>
            </text:list-item>
          </text:list>
        </text:list-item>
      </text:list>
      <text:p text:style-name="P1158">Overview</text:p>
      <text:p text:style-name="P1159"/>
      <text:soft-page-break/>
      <text:list text:style-name="LFO42" text:continue-numbering="true">
        <text:list-item>
          <text:p text:style-name="P1160">The Scheme is one of last resort. Where the opportunity exists for the applicant to pursue compensation from elsewhere for the same injury, normally they should do so. This paragraph helps ensure there is no ‘double recovery’.</text:p>
        </text:list-item>
        <text:list-item>
          <text:p text:style-name="P1161"><text:span text:style-name="T1162">Applicants who are pursuing compensation from another source should still make a claim within two years of the incident (see </text:span><text:a xlink:href="https://intranet.justice.gov.uk/policy-legal-decisions-support-guidance-homepage/scheme-guidance/scheme-2012/paragraph-87-89-applications/" office:target-frame-name="_top" xlink:show="replace"><text:span text:style-name="T1163">paragraphs 87-89</text:span></text:a><text:span text:style-name="T1164">), and keep us informed of the outcome of the other claim (see </text:span><text:a xlink:href="https://intranet.justice.gov.uk/policy-legal-decisions-support-guidance-homepage/scheme-guidance/scheme-2012/paragraphs-90-96-our-powers-and-the-applicants-responsibilities/" office:target-frame-name="_top" xlink:show="replace"><text:span text:style-name="T1165">paragraph 91</text:span></text:a><text:span text:style-name="T1166">). </text:span><text:a xlink:href="https://intranet.justice.gov.uk/policy-legal-decisions-support-guidance-homepage/scheme-guidance/scheme-2012/paragraph-98-deferment/" office:target-frame-name="_top" xlink:show="replace"><text:span text:style-name="T1167">Paragraph 98</text:span></text:a><text:span text:style-name="T1168"> allows us to defer a claim until the applicant has exhausted all other avenues of compensation.</text:span></text:p>
        </text:list-item>
        <text:list-item>
          <text:p text:style-name="P1169">You must withhold or reduce an award if an applicant has received, or has an entitlement to, a payment for the same injury as a result of:</text:p>
        </text:list-item>
      </text:list>
      <text:list text:style-name="LFO43" text:continue-numbering="true">
        <text:list-item>
          <text:p text:style-name="P1170">any other criminal injuries compensation award or similar payment<text:s/></text:p>
        </text:list-item>
        <text:list-item>
          <text:p text:style-name="P1171">an order for damages from a civil court</text:p>
        </text:list-item>
        <text:list-item>
          <text:p text:style-name="P1172">the settlement of a damages claim, or</text:p>
        </text:list-item>
        <text:list-item>
          <text:p text:style-name="P1173">any compensation order or offer made during criminal proceedings.</text:p>
        </text:list-item>
      </text:list>
      <text:list text:style-name="LFO42" text:continue-numbering="true">
        <text:list-item>
          <text:p text:style-name="P1174"><text:span text:style-name="T1175">If a payment received by an applicant is not covered by one of the above, then it would not be deductible under paragraph 85 of the Scheme. For example, where an applicant receives a payment from an insurance policy it would not be considered deductible under this paragraph (although may be considered in relation to a special expenses payment (see<text:s/></text:span><text:a xlink:href="https://intranet.justice.gov.uk/policy-legal-decisions-support-guidance-homepage/scheme-guidance/scheme-2012/paragraph-50-56-special-expenses-payments/#P55B" office:target-frame-name="_top" xlink:show="replace"><text:span text:style-name="T1176">paragraphs 50-56). <text:s/></text:span></text:a></text:p>
        </text:list-item>
        <text:list-item>
          <text:p text:style-name="P1177">The Scheme requires you to deduct the amount of compensation an applicant is entitled to which includes cases where an applicant has not yet received payment from the other source (for example, where an offender has not yet paid compensation to the applicant as ordered by the court). <text:s/></text:p>
        </text:list-item>
        <text:list-item>
          <text:p text:style-name="P1178">However, the other payment is only deductible if it constitutes ‘double recovery’. This means there must be overlap between the Scheme award and the other payment. The following paragraphs explain how you should assess whether double recovery exists.<text:s/></text:p>
        </text:list-item>
      </text:list>
      <text:p text:style-name="P1179">Meaning of Double Recovery<text:s/></text:p>
      <text:list text:style-name="LFO42" text:continue-numbering="true">
        <text:list-item>
          <text:p text:style-name="P1180">You will determine whether there has been any double recovery by comparing the Scheme award with the other payment. By looking at the breakdown of the Scheme award and comparing it against the information about the other payment, you will identify overlapping or ‘like for like’ components.<text:s/></text:p>
        </text:list-item>
        <text:list-item>
          <text:p text:style-name="P1181">The language used by the Scheme might differ from that used in connection with the other payment. For example, the Scheme uses the term ‘mental injury’ whereas you may see terms such as ‘psychiatric damage’, ‘psychiatric injury’, ‘psychological disorder’ or ‘nervous shock’ in a civil settlement. The fact the language is different does not mean that it is not a ‘like for like’ component. It can still be deducted from the Scheme award.<text:s/></text:p>
        </text:list-item>
        <text:list-item>
          <text:p text:style-name="P1182">You should keep in mind that how compensation is calculated under the Scheme will differ to how it is calculated elsewhere. The fact the other payment has been<text:s/><text:soft-page-break/>calculated differently does not mean it is not a ‘like for like’ component. It can still be deducted from the Scheme award.</text:p>
        </text:list-item>
        <text:list-item>
          <text:p text:style-name="P1183"><text:s/>If you determine that there is an overlap between the award you are making under the Scheme and the payment(s) received from another source, then double recovery is established and you should make a deduction under paragraph 85. If you determine there is no overlap, then no deduction can be made.<text:s/></text:p>
        </text:list-item>
      </text:list>
      <text:p text:style-name="P1184">Double Recovery &amp; Tariff Awards<text:s/></text:p>
      <text:list text:style-name="LFO42" text:continue-numbering="true">
        <text:list-item>
          <text:p text:style-name="P1185"><text:s/>If an applicant is awarded another payment which is specifically for the same criminal injury or injuries which you are making an award for you may deduct this payment from the tariff component of the Scheme award. If it is clear that an applicant has been compensated for an injury which you are not making an award for under the Scheme, this cannot be deducted. For example, if an applicant receives another payment for a broken nose you would not be able to deduct this from the applicant’s tariff award.<text:s/></text:p>
        </text:list-item>
      </text:list>
      <text:p text:style-name="P1186">Mental Injury and Sexual Assault</text:p>
      <text:list text:style-name="LFO42" text:continue-numbering="true">
        <text:list-item>
          <text:p text:style-name="P1187"><text:s/>Paragraph 34 of the Scheme means that an award can only be made for either the sexual assault or the mental injury (whichever is higher). In these circumstances, any mental injury award under the Scheme relates to the sexual assault and, conversely, any sexual assault award under the Scheme relates to the mental injury arising from the incident.<text:s/></text:p>
        </text:list-item>
        <text:list-item>
          <text:p text:style-name="P1188"><text:s/>Therefore, any other payment made in respect of sexual assault/abuse or its psychological impact is deductible from a Scheme award for either sexual assault or mental injury as a result of sexual assault. This is the case irrespective of which award has been made. <text:s/></text:p>
        </text:list-item>
        <text:list-item>
          <text:p text:style-name="P1189"><text:s/>For example, if an applicant receives civil damages for psychological injury caused by sexual assault/abuse, this is deductible from either a Scheme award for disabling mental injury (where paragraph 34 has been applied) or a Scheme award for sexual assault.<text:s/></text:p>
        </text:list-item>
      </text:list>
      <text:p text:style-name="P1190">Double Recovery &amp; Loss of Earnings</text:p>
      <text:list text:style-name="LFO42" text:continue-numbering="true">
        <text:list-item>
          <text:p text:style-name="P1191"><text:s/>If an applicant is awarded another payment in relation to loss of earnings/earning capacity, you may deduct this payment from the loss of earnings component of the Scheme award.<text:s/></text:p>
        </text:list-item>
      </text:list>
      <text:p text:style-name="P1192">Double Recovery &amp; Special Expenses</text:p>
      <text:list text:style-name="LFO42" text:continue-numbering="true">
        <text:list-item>
          <text:p text:style-name="P1193">You can only deduct ‘like for like’ special expenses. This means looking at the type of special expenses that have been awarded under the Scheme and comparing these against the components of the other payment.</text:p>
        </text:list-item>
        <text:list-item>
          <text:p text:style-name="P1194"><text:s/>For example:<text:s/></text:p>
        </text:list-item>
      </text:list>
      <text:list text:style-name="LFO44" text:continue-numbering="true">
        <text:list-item>
          <text:p text:style-name="P1195">If an applicant has been awarded another payment in relation to care costs, you can deduct this from the care component of the Scheme award.</text:p>
        </text:list-item>
        <text:list-item>
          <text:p text:style-name="P1196">If the applicant has been awarded another payment in relation to special equipment, you can deduct this from any special equipment component of the Scheme award (unless it is clear that the two payments are intended for different purposes).<text:s/></text:p>
        </text:list-item>
      </text:list>
      <text:p text:style-name="P1197">Double Recovery &amp; Bereavement Payments, Child Payments and Dependency Payments<text:s/></text:p>
      <text:list text:style-name="LFO42" text:continue-numbering="true">
        <text:list-item>
          <text:p text:style-name="P1198"><text:s/>A Scheme bereavement award compensates for grief and the loss of the deceased person’s help, counsel and guidance. This is a ‘non-pecuniary’ loss, which means a non-financial loss. In other words, a monetary value cannot be placed on this type of loss.<text:s/></text:p>
        </text:list-item>
        <text:list-item>
          <text:p text:style-name="P1199"><text:s/>A child’s payment under the Scheme is to provide some small recognition of what practical support a child loses as the result of the death of a parent, such as: care and supervision; being taken to and from clubs and activities; and treats. This is a ‘pecuniary’ loss, which means it is a financial loss upon which a monetary value can be placed.<text:s/></text:p>
        </text:list-item>
        <text:list-item>
          <text:p text:style-name="P1200"><text:s/>A Scheme dependency payment can be made to a qualifying relative who was financially or physically dependent on the deceased at the time of their death (this is also a ‘pecuniary’ loss). Financial dependency is calculated over the period of dependency at the weekly rate of statutory sick pay in force at the date we determine the case. Physical dependency is considered in the same way we consider a claim for care and supervision after a personal injury.</text:p>
        </text:list-item>
        <text:list-item>
          <text:p text:style-name="P1201"><text:s/>The key point is that you can only deduct ‘like for like’ payments. This means, a civil award compensating someone’s grief (a ‘non-pecuniary’ loss) is deductible from a Scheme bereavement award (also a ‘non-pecuniary’ loss). However, a payment relating to the loss of parental services and/or dependency (pecuniary losses) cannot be deducted from a Scheme bereavement award (a non-pecuniary loss).<text:s/></text:p>
        </text:list-item>
      </text:list>
      <text:p text:style-name="P1202">Duty on the applicant to provide information about other payments</text:p>
      <text:list text:style-name="LFO42" text:continue-numbering="true">
        <text:list-item>
          <text:p text:style-name="P1203"><text:s/>To establish whether double recovery will occur, you need to gather information about the other payment. Under paragraph 92(d) of the Scheme, an applicant must provide such information in connection with their application as a claims officer may reasonably require in relation to their eligibility for a payment from any other source in relation to the injury or other losses to which their application relates. This means you are entitled to ask the applicant for information which you consider necessary to allow you to fully consider paragraph 85 and whether to make a deduction.<text:s/></text:p>
        </text:list-item>
        <text:list-item>
          <text:p text:style-name="P1204"><text:span text:style-name="T1205"><text:s/>There may be some cases where, even though the applicant has cooperated with your requests for information, it is simply not possible to reach a conclusion about double recovery. This could happen in cases where the applicant has very limited information about the other payment and no reasonable means of obtaining further information. In these cases, you should first consider whether you can obtain information about the payment from another source (e.g. the<text:s/></text:span><text:soft-page-break/><text:span text:style-name="T1206">police or the solicitor who acted in</text:span><text:span text:style-name="T1207"><text:s/></text:span><text:span text:style-name="T1208">the civil case). If that is not possible, CICA cannot make a deduction under paragraph 85 because double recovery has not been established. This cannot be adopted as a default position because each case must be considered on the basis of the information obtainable.</text:span><text:span text:style-name="T1209"><text:s/></text:span></text:p>
        </text:list-item>
      </text:list>
      <text:p text:style-name="P1210">Other Payment Types</text:p>
      <text:list text:style-name="LFO45" text:continue-numbering="true">
        <text:list-item>
          <text:p text:style-name="P1211">Other Criminal Injuries Compensation Award or Similar Payment</text:p>
        </text:list-item>
      </text:list>
      <text:list text:style-name="LFO42" text:continue-numbering="true">
        <text:list-item>
          <text:p text:style-name="P1212"><text:s/>A ‘similar payment’ could be a payment from a different scheme which compensates people for injuries. For example, Scotland’s Redress Scheme for people abused in care before 1 December 2004; the Troubles Permanent Disablement Scheme (also known as the Victims’ Payments Scheme) for people who suffered permanent disablement in a Troubles-related incident; the Armed Forces Compensation Scheme; Lambeth Children’s Homes Redress Scheme; the Manchester City FC Survivors’ Scheme; Medomsley Detention Centre Compensation Scheme; and the Church of England Interim Support Scheme.<text:s/></text:p>
        </text:list-item>
        <text:list-item>
          <text:p text:style-name="P1213"><text:s/>Where the applicant has applied for or received a payment under one of these schemes (or similar), you should request a copy of the decision letter which explains the payment they have received. Depending on the scheme, the nature and components of the payment may vary. Therefore, you should take a case-by-case approach and compare the breakdown and purpose of the payment against the Scheme award to confirm whether there is double recovery.<text:s/></text:p>
        </text:list-item>
      </text:list>
      <text:list text:style-name="LFO45" text:continue-numbering="true">
        <text:list-item>
          <text:p text:style-name="P1214">An order for damages from a civil court</text:p>
        </text:list-item>
      </text:list>
      <text:list text:style-name="LFO42" text:continue-numbering="true">
        <text:list-item>
          <text:p text:style-name="P1215"><text:s/>If an applicant has received an order for damages from a civil court, you should request a copy of the order from the applicant to see the breakdown of the damages. You should compare this against the Scheme award to confirm whether there is double recovery.<text:s/></text:p>
        </text:list-item>
        <text:list-item>
          <text:p text:style-name="P1216"><text:bookmark-start text:name="_Hlk170919024"/><text:s/>(a) Where the court has ruled that the defendant should pay a specified sum for costs or legal fees, in addition to damages, then you should not take the sum awarded in relation to costs or legal fees into account.</text:p>
        </text:list-item>
      </text:list>
      <text:p text:style-name="P1217">(b) Where the court is silent on the matter of costs or legal fees and determines that the defendant should pay damages, we must deduct the full sum awarded to the applicant in damages. <text:s/>Therefore, if an applicant receives an order for damages and argues that they required to pay a percentage of their damages to their solicitor, the full amount of damages received should be taken into account.<text:s/></text:p>
      <text:list text:style-name="LFO42" text:continue-numbering="true">
        <text:list-item>
          <text:p text:style-name="P1218"><text:bookmark-end text:name="_Hlk170919024"/><text:s/>See Case Study One and Case Study Two below for examples.<text:s/></text:p>
        </text:list-item>
      </text:list>
      <text:p text:style-name="P1219">• The settlement of a damages claim</text:p>
      <text:p text:style-name="P1220">29. Damages claims can be raised under various circumstances including, for example, personal injury caused by someone else’s negligence or wrongful act.</text:p>
      <text:p text:style-name="P1221">30. You may also see damages claims raised by applicants against public bodies (e.g. the police, local authorities or the NHS) on the basis that the applicant’s human rights were breached in some way by the public body. In such cases, damages may<text:s/><text:soft-page-break/>be sought for the harm or loss suffered by the applicant as a result of the alleged breach of their human rights.<text:s/></text:p>
      <text:p text:style-name="P1222">31. It is often the case that damages claims are framed by reference to a number of different causes of action (for example, a claim may be raised against a public body for both negligence and human rights breaches.) The Scheme requires us to consider whether other payments made as a result of these types of claims have been made in respect of the same injury to which our award relates.<text:s/></text:p>
      <text:p text:style-name="P1223">32. If an applicant has agreed the settlement of a damages claim, you will need enough information about the settlement to determine what the applicant has been compensated for. The information which is available may vary from case to case.<text:s/></text:p>
      <text:p text:style-name="P1224">33. As a starting point, if information has not already been provided by the applicant, you should request:</text:p>
      <text:list text:style-name="LFO46" text:continue-numbering="true">
        <text:list-item>
          <text:p text:style-name="P1225">the settlement amount;</text:p>
        </text:list-item>
        <text:list-item>
          <text:p text:style-name="P1226">a copy of the Settlement Agreement;</text:p>
        </text:list-item>
        <text:list-item>
          <text:p text:style-name="P1227">the letter of claim against the defendant (this is sometimes called a letter before action and is sent before court action starts and will usually provide a description of the issues and what damages are being sought) and</text:p>
        </text:list-item>
        <text:list-item>
          <text:p text:style-name="P1228">a breakdown of the final settlement if not already provided within the Settlement Agreement.</text:p>
        </text:list-item>
      </text:list>
      <text:p text:style-name="P1229">34. There may be occasions where there is no breakdown of the settlement because the applicant and the defendant have agreed a global figure in respect of all the claims made. In these circumstances you will need to decide whether, based on the letter of claim, the applicant has sought payment from the defendant in relation to anything which overlaps with the Scheme award. If the information shows that the applicant sought damages for something you are compensating for, and then agreed a settlement, there may still be an overlap and you may still be able to make a deduction.<text:s/></text:p>
      <text:p text:style-name="P1230">35. Where you have decided that there is an overlap, you will need to work out the amount of the deduction by considering the letter of claim carefully, including the claims against the defendant which you are not compensating for and the claims which overlap with your award. You will then have to consider, based on this assessment, how much of the settlement can reasonably be said to overlap with the Scheme award.<text:s/></text:p>
      <text:p text:style-name="P1231">36. See Case Study Three below.</text:p>
      <text:p text:style-name="P1232">37. (a) Where the settlement reached outlines that the defendant should pay a specified sum for costs or legal fees, in addition to damages, then you should not take the sum awarded in relation to costs or legal fees into account.<text:s/></text:p>
      <text:p text:style-name="P1233">(b) Where the settlement is silent on the matter of costs or legal fees and <text:s/>determines only that the defendant should pay damages, we must deduct the full sum awarded to the applicant in damages. <text:s/>Therefore, if an applicant agrees the<text:s/><text:soft-page-break/>settlement of a damages claim and argues that they required to pay a percentage of their damages to their solicitor, the full amount of the settlement received should be taken into account.</text:p>
      <text:list text:style-name="LFO45" text:continue-numbering="true">
        <text:list-item>
          <text:p text:style-name="P1234">Criminal court compensation<text:s/></text:p>
        </text:list-item>
      </text:list>
      <text:p text:style-name="P1235">38. When someone is convicted of an offence, criminal courts can impose a compensation order on an offender. This means the offender pays a sum of money to the victim for personal injury, loss or damage resulting from the offence. When this happens, this information is usually included in the police report.<text:s/></text:p>
      <text:p text:style-name="P1236">39. Unless there is information to the contrary, it is reasonable to consider that a compensation order is intended to compensate the applicant for the injuries caused by the crime (physical and/or psychological). On this basis, you should deduct court compensation from the tariff award under the Scheme.<text:s/></text:p>
      <text:p text:style-name="P1237">40. If, however, there is mention within the application or the police report of anything else aside from injuries (for example, damage to property) you may wish to ask the applicant for information about what the court compensation was awarded for. Alternatively, you may consider there is enough information on the claim to consider that the compensation does not overlap with the award you are making (see, for example, Case Study six below).</text:p>
      <text:p text:style-name="P1238">41. A compensation order is not deductible from any other component of a Scheme award (e.g. loss of earnings or special expenses) unless there is specific information to show that the compensation order was intended to compensate the applicant for those matters. If it is not clear you may consider it necessary to make further enquiries. Further enquiries about the intention of court compensation however should not be made routinely. They should only be made where there is information specific to the case that justifies them.</text:p>
      <text:p text:style-name="P1239">42. See Case Study Four, Case Study Five, Case Study Six and Case Study Seven below.<text:s/></text:p>
      <text:p text:style-name="P1240">Benefits<text:s/></text:p>
      <text:p text:style-name="P1241"><text:span text:style-name="T1242">43. Any reduction to an award must be net of any benefits recoverable under the </text:span><text:a xlink:href="http://www.legislation.gov.uk/ukpga/1997/27/contents" office:target-frame-name="_top" xlink:show="replace"><text:span text:style-name="T1243">Social Security (Recovery of Benefits) Act 1997</text:span></text:a><text:span text:style-name="T1244"> or equivalent legislation in the UK or elsewhere. A maximum of five years’ worth of benefits are recoverable by the Department for Work and Pensions (DWP) through this legislation. You should ask the applicant to confirm the amount that the DWP has recovered or intends to recover from the compensation from other sources. When reducing our award, you should take into account only what the applicant has received, or is entitled to, from other sources after deducting any benefits recoverable by the DWP.</text:span></text:p>
      <text:p text:style-name="P1245">Case Studies</text:p>
      <text:list text:style-name="LFO45" text:continue-numbering="true">
        <text:list-item>
          <text:p text:style-name="P1246">Case Study One – Court Order for Civil Damages</text:p>
        </text:list-item>
      </text:list>
      <text:list text:style-name="LFO47" text:continue-numbering="true">
        <text:list-item>
          <text:p text:style-name="P1247">An applicant makes a claim against a social work department under Articles 2 and 3 of the European Convention on Human Rights (ECHR). Article 2 is the right to life and Article 3 is the prohibition of inhuman or degrading treatment. The<text:s/><text:soft-page-break/>applicant argues that social work failures led to the death of her mother (the Article 2 breach), and that the social work department failed in their duty towards her personally, both before and after the death of her mother, causing her to suffer from a psychological injury (the Article 3 breach).<text:s/></text:p>
        </text:list-item>
        <text:list-item>
          <text:p text:style-name="P1248">The court awards damages totalling £178,000. The award is broken down as follows:<text:s/></text:p>
        </text:list-item>
      </text:list>
      <text:list text:style-name="LFO48" text:continue-numbering="true">
        <text:list-item>
          <text:p text:style-name="P1249">Breach of Article 2 leading to death - £10,000</text:p>
        </text:list-item>
        <text:list-item>
          <text:p text:style-name="P1250">Breach of Article 3 - £10,000</text:p>
        </text:list-item>
        <text:list-item>
          <text:p text:style-name="P1251">Psychological injury - £30,000</text:p>
        </text:list-item>
        <text:list-item>
          <text:p text:style-name="P1252">Loss of earnings - £128,000.</text:p>
        </text:list-item>
      </text:list>
      <text:list text:style-name="LFO47" text:continue-numbering="true">
        <text:list-item>
          <text:p text:style-name="P1253">A Scheme award of £35,500 is made. This comprises a bereavement award (£5,500) and a child’s payment for loss of parental services (£30,000).<text:s/></text:p>
        </text:list-item>
        <text:list-item>
          <text:p text:style-name="P1254">The damages awarded by the civil court for breach of Article 3, psychological injury and loss of earnings do not overlap with any component of the Scheme bereavement award. <text:s/>This sum related to injury suffered by the applicant and which in the context of a bereavement claim is not overlapping. Therefore, in this instance this sum is not deductible.<text:s/></text:p>
        </text:list-item>
      </text:list>
      <text:p text:style-name="P1255"/>
      <text:list text:style-name="LFO47" text:continue-numbering="true">
        <text:list-item>
          <text:p text:style-name="P1256">The damages for breach of Article 2 overlap with the Scheme award for bereavement, but not the child’s payment. This is because the Article 2 damages relate to the mental suffering resulting from the death of the applicant’s mother. However, they do not relate to the financial (or ‘pecuniary’) loss suffered by the applicant due to her mother’s death.<text:s/></text:p>
        </text:list-item>
      </text:list>
      <text:list text:style-name="LFO49" text:continue-numbering="true">
        <text:list-item>
          <text:p text:style-name="P1257">The £10,000 Article 2 damages are deductible but only from the £5,500 bereavement award. This means the bereavement award is reduced to zero while the child’s payment remains payable in full. A total award of £30,000 is payable.<text:s/></text:p>
        </text:list-item>
        <text:list-item>
          <text:p text:style-name="P1258">Case Study Two – Court Order for Civil Damages</text:p>
        </text:list-item>
      </text:list>
      <text:list text:style-name="LFO50" text:continue-numbering="true">
        <text:list-item>
          <text:p text:style-name="P1259">In the same circumstances as Case Study One, an applicant is the only qualifying relative of the deceased and entitled to a Scheme bereavement award of £11,000 and a child’s payment of £30,000 for the loss of parental services - a total award of £41,000.<text:s/></text:p>
        </text:list-item>
        <text:list-item>
          <text:p text:style-name="P1260">For the same reasons described in Case Study One, the only overlap is between the £10,000 Article 2 damages and the Scheme bereavement award.<text:s/></text:p>
        </text:list-item>
      </text:list>
      <text:p text:style-name="P1261"/>
      <text:list text:style-name="LFO50" text:continue-numbering="true">
        <text:list-item>
          <text:p text:style-name="P1262">The £10,000 Article 2 damages should be deducted from the bereavement award of £11,000, reducing the bereavement award to £1,000. No deduction can be made from the child’s payment of £30,000. An award of £31,000 is payable.</text:p>
        </text:list-item>
      </text:list>
      <text:p text:style-name="P1263"/>
      <text:p text:style-name="P1264">• Case Study Three – Settlement of Civil Damages</text:p>
      <text:p text:style-name="P1265">1. <text:s/>An applicant makes a claim against the police under Article 3 ECHR and for negligence. This was in relation to failures to investigate an offender who went on to sexually assault the applicant. The applicant seeks damages for the resulting psychological injury, loss of earning capacity as a result of her injuries and for the cost of her treatment. <text:s/>A settlement of £30,000 is reached.</text:p>
      <text:p text:style-name="P1266">2. <text:s text:c="2"/>A Scheme award is made for sexual assault resulting in a permanent disabling mental injury (DMI) (£22,000) and loss of earnings (£94,000). This results in a total Scheme award of £116,000.<text:s/></text:p>
      <text:p text:style-name="P1267">3. <text:s/>Whilst the claim against the police was framed by reference to a number of different causes of action (Article 3 ECHR and negligence), it was in respect of the same injuries being considered by CICA (sexual assault and mental injury.)<text:s/></text:p>
      <text:p text:style-name="P1268">4. <text:s/>In the absence of information about the breakdown of the settlement or information to the contrary, it is reasonable to split the settlement into two elements:<text:s/></text:p>
      <text:p text:style-name="P1269">(i) damages for injuries and</text:p>
      <text:p text:style-name="P1270">(ii) monetary loss (i.e. loss of earning capacity and cost of treatment).<text:s/></text:p>
      <text:p text:style-name="P1271">This means that £15,000 of the settlement can be apportioned to injuries and £15,000 to loss of earning capacity and cost of treatment. <text:s/></text:p>
      <text:p text:style-name="P1272">Tariff<text:s/></text:p>
      <text:p text:style-name="P1273">5. <text:s/>The damages of £15,000 for injuries overlaps with the tariff award. This means £15,000 can be deducted from the tariff award of £22,000.<text:s/></text:p>
      <text:p text:style-name="P1274">Loss of Earnings<text:s/></text:p>
      <text:p text:style-name="P1275">6. <text:s/>With the monetary losses covering both earning capacity and cost of treatment it is reasonable to split the £15,000 apportioned into two elements (£7,500 for loss of earning capacity and £7,500 for cost of treatment).<text:s/></text:p>
      <text:p text:style-name="P1276">7. <text:s/>The £7,500 attributed to earning capacity overlaps with the CICA loss of earnings award. This means £7,500 can be deducted from the loss of earnings award of £94,000.<text:s/></text:p>
      <text:p text:style-name="P1277">Total<text:s/></text:p>
      <text:p text:style-name="P1278">8. <text:s/>An overall award of £93,500 is therefore payable (£7,000 Tariff and £86,500 Loss of Earnings).<text:s/></text:p>
      <text:list text:style-name="LFO49" text:continue-numbering="true">
        <text:list-item>
          <text:p text:style-name="P1279">Case Study Four – Criminal Court Compensation</text:p>
        </text:list-item>
      </text:list>
      <text:list text:style-name="LFO51" text:continue-numbering="true">
        <text:list-item>
          <text:p text:style-name="P1280">An applicant is physically assaulted and sustained an injury to his jaw. The offender is found guilty. In sentencing the offender, the court makes a compensation order in the sum of £350.</text:p>
        </text:list-item>
      </text:list>
      <text:p text:style-name="P1281"/>
      <text:soft-page-break/>
      <text:list text:style-name="LFO51" text:continue-numbering="true">
        <text:list-item>
          <text:p text:style-name="P1282">A Scheme award of £3,500 is made for a permanent clicking jaw.</text:p>
        </text:list-item>
      </text:list>
      <text:p text:style-name="P1283"/>
      <text:list text:style-name="LFO51" text:continue-numbering="true">
        <text:list-item>
          <text:p text:style-name="P1284">In the absence of information to show that the compensation order was awarded for something else, it is reasonable to conclude that it was intended to compensate the applicant for his injury.<text:s/></text:p>
        </text:list-item>
      </text:list>
      <text:p text:style-name="P1285"/>
      <text:list text:style-name="LFO51" text:continue-numbering="true">
        <text:list-item>
          <text:p text:style-name="P1286">The £350 compensation order should be deducted from the tariff award of £3,500. An award of £3,150 is payable.<text:s/></text:p>
        </text:list-item>
      </text:list>
      <text:p text:style-name="P1287"/>
      <text:p text:style-name="P1288"/>
      <text:list text:style-name="LFO49" text:continue-numbering="true">
        <text:list-item>
          <text:p text:style-name="P1289">Case Study Five – Criminal Court Compensation</text:p>
        </text:list-item>
      </text:list>
      <text:list text:style-name="LFO52" text:continue-numbering="true">
        <text:list-item>
          <text:p text:style-name="P1290">In the same circumstances as Case Study Four, if the applicant has suffered another loss, such as his phone being stolen in the course of the assault, and it is clear that the compensation order has been awarded for this purpose, then the compensation order does not overlap with the Scheme award and you should not make a deduction. An award of £3,500 is payable.<text:s/></text:p>
        </text:list-item>
      </text:list>
      <text:p text:style-name="P1291"/>
      <text:list text:style-name="LFO52" text:continue-numbering="true">
        <text:list-item>
          <text:p text:style-name="P1292">If it is clear that the compensation order has been awarded for different purposes, including some which overlap with the Scheme award, you should only deduct the proportion of the compensation order which overlaps with the Scheme award.<text:s/></text:p>
        </text:list-item>
      </text:list>
      <text:list text:style-name="LFO49" text:continue-numbering="true">
        <text:list-item>
          <text:p text:style-name="P1293">Case Study Six – Criminal Court Compensation</text:p>
        </text:list-item>
      </text:list>
      <text:p text:style-name="P1294">1. <text:s/>An applicant is physically assaulted and sustains dental injuries. The offender is <text:s text:c="2"/>found guilty. There is mention in the applicant’s Victim Impact Statement that he incurred £2,000 of dental costs. The police report confirms that the applicant was awarded £2,000 court compensation.<text:s/></text:p>
      <text:p text:style-name="P1295"/>
      <text:p text:style-name="P1296">2. <text:s/>A Scheme award of £1,500 is made for loss of one front tooth.<text:s/></text:p>
      <text:p text:style-name="P1297"/>
      <text:list text:style-name="LFO52" text:continue-numbering="true">
        <text:list-item>
          <text:p text:style-name="P1298">Due to the mention of dental costs in the applicant’s Victim Impact Statement and because the amounts match, you could consider, on balance, that the court compensation was for dental treatment rather than the injury itself. On this basis the court compensation of £2,000 would not be deductible.</text:p>
        </text:list-item>
      </text:list>
      <text:p text:style-name="P1299"/>
      <text:list text:style-name="LFO49" text:continue-numbering="true">
        <text:list-item>
          <text:p text:style-name="P1300">Case Study Seven – Criminal Court Compensation</text:p>
        </text:list-item>
      </text:list>
      <text:p text:style-name="P1301">1. <text:s/>An applicant makes an application in respect of a period sexual and physical abuse between <text:s text:c="3"/>2021 and 2023.</text:p>
      <text:soft-page-break/>
      <text:p text:style-name="P1302">2. <text:s/>The police information shows that £100 of court compensation was ordered in respect of one particular offence of assault by beating contrary to section 39 of the Criminal Justice Act 2003 which occurred in 2022.<text:s/></text:p>
      <text:p text:style-name="P1303"/>
      <text:p text:style-name="P1304">3. <text:s/>A Scheme award of £16,500 is made in respect of the sexual abuse. No award is payable for physical abuse.<text:s/></text:p>
      <text:p text:style-name="P1305">4. <text:s/>As no award is being made for physical abuse the court compensation does not overlap with <text:s/>the tariff award. On this basis the court compensation of £100 would not be deductible.<text:s/></text:p>
      <text:p text:style-name="P1306"/>
      <text:p text:style-name="P1307"><text:span text:style-name="T1308">Paragraph 86 – Applications<text:s/></text:span></text:p>
      <text:p text:style-name="P1309"><text:span text:style-name="T1310">How to apply this paragraph</text:span></text:p>
      <text:p text:style-name="P1311">1. Only a claims officer can decide an application and must do so in accordance with the rules of the Scheme. As a claims officer you may seek advice and support from others, but the decision remains for you to make.</text:p>
      <text:p text:style-name="P1312"/>
      <text:p text:style-name="Normal"><text:span text:style-name="T1313">Paragraphs 87-89 – Applications</text:span></text:p>
      <text:p text:style-name="Normal"><text:span text:style-name="T1314">How to apply these paragraphs</text:span></text:p>
      <text:p text:style-name="Normal"><text:span text:style-name="T1315">Paragraph 87 – Two-year time limit</text:span></text:p>
      <text:list text:style-name="LFO53" text:continue-numbering="true">
        <text:list-item>
          <text:p text:style-name="P1316">This paragraph applies to all applications except those received from someone who was under the age of 18 at the time of the incident (see paragraph 88) or where the application relates to the ‘same roof’ rule (see paragraph 88A).</text:p>
        </text:list-item>
        <text:list-item>
          <text:p text:style-name="P1317"><text:s/>An application must be received (i) as soon as reasonably practicable and (ii) in any event no later than 2 years after the date of the incident giving rise to the claim. Both aspects have to be satisfied. Applicants therefore should not delay in applying to us. <text:s/></text:p>
        </text:list-item>
      </text:list>
      <text:list text:style-name="LFO54" text:continue-numbering="true">
        <text:list-item>
          <text:p text:style-name="P1318">‘Reasonably practicable’ – factors to consider</text:p>
        </text:list-item>
      </text:list>
      <text:list text:style-name="LFO53" text:continue-numbering="true">
        <text:list-item>
          <text:p text:style-name="P1319">In most cases we will accept an application provided it is made within the two year period. However, you must still consider whether, in all the circumstances of the particular case, the application was submitted as soon as reasonably practicable. If, for example, there is evidence that the applicant deliberately delayed in making their application without good reason, even if the application was submitted within the two year period, you should consider refusing the application under this paragraph. Some matters you should consider here include:</text:p>
        </text:list-item>
      </text:list>
      <text:list text:style-name="LFO49" text:continue-numbering="true">
        <text:list-item>
          <text:p text:style-name="P1320">The length of time between the incident and the date the application was submitted.</text:p>
        </text:list-item>
        <text:list-item>
          <text:p text:style-name="P1321">The capacity and well-being of the applicant.</text:p>
        </text:list-item>
        <text:list-item>
          <text:p text:style-name="P1322">The nature of the offence and whether its effect on the applicant meant the applicant could not reasonably have applied earlier.</text:p>
        </text:list-item>
        <text:list-item>
          <text:p text:style-name="P1323">Whether the applicant was obtaining evidence in support of their application or was investigating possible alternative means of compensation.</text:p>
        </text:list-item>
      </text:list>
      <text:soft-page-break/>
      <text:p text:style-name="P1324">Any evidence that suggests the applicant deliberately delayed in making an application until later on in the two-year period for the sole reason that the delay would allow their conviction to become spent, or for other purely tactical reasons.</text:p>
      <text:list text:style-name="LFO53" text:continue-numbering="true">
        <text:list-item>
          <text:p text:style-name="P1325">If you consider that an application should be refused under this paragraph, even though it has been submitted within two years of the incident, you should get advice from<text:s/></text:p>
        </text:list-item>
      </text:list>
      <text:p text:style-name="P1326"/>
      <text:list text:style-name="LFO54" text:continue-numbering="true">
        <text:list-item>
          <text:p text:style-name="P1327">The two-year time limit</text:p>
        </text:list-item>
      </text:list>
      <text:list text:style-name="LFO53" text:continue-numbering="true">
        <text:list-item>
          <text:p text:style-name="P1328">The two-year time limit is calculated by reference to the date of the incident. Annex A confirms that ‘incident’ includes a series of incidents and that, where a series of incidents is involved, the date of the incident is the date of the first incident in the series.<text:s/></text:p>
        </text:list-item>
        <text:list-item>
          <text:p text:style-name="P1329">The application must be received by us within two years after the incident. The date of receipt depends upon the way the application is made:</text:p>
        </text:list-item>
      </text:list>
      <text:p text:style-name="P1330"/>
      <text:p text:style-name="Normal"><text:span text:style-name="T1331">Paper:<text:s/></text:span><text:span text:style-name="T1332">The date when the application is received in the office. Paper applications are usually used only in exceptional cases such as witness protection applications. <text:s/></text:span></text:p>
      <text:p text:style-name="Normal"><text:span text:style-name="T1333">Online:<text:s/></text:span><text:span text:style-name="T1334">The date when the application is submitted online (not the date of receipt of the signed consent and summary document).</text:span></text:p>
      <text:p text:style-name="Normal"><text:span text:style-name="T1335">Telephone:<text:s/></text:span><text:span text:style-name="T1336">The date when the application is submitted by the telephone advisor.</text:span></text:p>
      <text:p text:style-name="P1337"/>
      <text:p text:style-name="P1338">Paragraph 88 – Time limits – Minors</text:p>
      <text:list text:style-name="LFO53" text:continue-numbering="true">
        <text:list-item>
          <text:p text:style-name="P1339">Where the applicant was under 18 at the time of the incident an application must be received:</text:p>
        </text:list-item>
      </text:list>
      <text:list text:style-name="LFO55" text:continue-numbering="true">
        <text:list-item>
          <text:p text:style-name="P1340">On or before the applicant’s 20th birthday, if the incident was reported to the police before the applicant’s 18th birthday.</text:p>
        </text:list-item>
        <text:list-item>
          <text:p text:style-name="P1341"><text:span text:style-name="T1342">Within two years of the<text:s/></text:span><text:span text:style-name="T1343">first</text:span><text:span text:style-name="T1344"><text:s/>report to the police, if the incident was reported to the police on or after the applicant’s 18</text:span><text:span text:style-name="T1345">th</text:span><text:span text:style-name="T1346"><text:s/>birthday.</text:span></text:p>
        </text:list-item>
      </text:list>
      <text:list text:style-name="LFO53" text:continue-numbering="true">
        <text:list-item>
          <text:p text:style-name="P1347"><text:span text:style-name="T1348">Before accepting the application, you must be satisfied that the supporting information provided by the applicant means the application can be determined without the need for further extensive enquiries . However, if the application was made within two years of the incident, you should not reject the application under this paragraph even if further extensive enquiries are needed.</text:span></text:p>
        </text:list-item>
      </text:list>
      <text:p text:style-name="P1349"/>
      <text:p text:style-name="P1350">The time limits in this paragraph do not apply where the minor’s application relates to the ‘same roof’ rule (see paragraph 88A below).</text:p>
      <text:p text:style-name="P1351"/>
      <text:p text:style-name="P1352">Paragraph 88A – Time limits – ‘same roof’ rule</text:p>
      <text:list text:style-name="LFO53" text:continue-numbering="true">
        <text:list-item>
          <text:p text:style-name="P1353">The Amended Scheme introduced a new time limit for applications that relate to the ‘same roof’ rule. Where:</text:p>
        </text:list-item>
      </text:list>
      <text:list text:style-name="LFO56" text:continue-numbering="true">
        <text:list-item>
          <text:p text:style-name="P1354">A first-time application is made by someone who was injured on or after 1 August 1964 but before 1 October 1979 by an assailant who was living with them at the time of the incident as a member of the same family; or</text:p>
        </text:list-item>
        <text:list-item>
          <text:p text:style-name="P1355">A re-application is made by someone who was previously refused compensation on the basis of the ‘same roof’ rule and whose previous application meets the requirements of paragraph 18A.</text:p>
        </text:list-item>
      </text:list>
      <text:p text:style-name="P1356"/>
      <text:list text:style-name="LFO53" text:continue-numbering="true">
        <text:list-item>
          <text:p text:style-name="P1357">The application must be received within two years of the date the Amended Scheme came into force. The Amended Scheme came into force on 13 June 2019, meaning that applications must be received no later than 13 June 2021.<text:s/></text:p>
        </text:list-item>
      </text:list>
      <text:p text:style-name="P1358"/>
      <text:list text:style-name="LFO53" text:continue-numbering="true">
        <text:list-item>
          <text:p text:style-name="P1359">There is an exception to this time limit where the applicant was aged under 18 at the date of the incident and could not have applied by 13 June 2021 (see paragraph 89(i) below for information on what is meant by an applicant being unable to apply sooner). In this situation, the application must be accepted if it is made within two years of the date the incident was first reported to the police.</text:p>
        </text:list-item>
      </text:list>
      <text:p text:style-name="P1360"/>
      <text:p text:style-name="P1361">Paragraph 89 – Extending the time limit</text:p>
      <text:list text:style-name="LFO53" text:continue-numbering="true">
        <text:list-item>
          <text:p text:style-name="P1362">The time limits in paragraphs 87, 88 and 88A can be extended but only where:</text:p>
        </text:list-item>
      </text:list>
      <text:list text:style-name="LFO57" text:continue-numbering="true">
        <text:list-item>
          <text:p text:style-name="P1363">(i) there are exceptional circumstances why the applicant could not have applied earlier; AND</text:p>
        </text:list-item>
        <text:list-item>
          <text:p text:style-name="P1364">(ii) the evidence supplied means that the application can be determined without the need for further extensive enquiries; AND</text:p>
        </text:list-item>
        <text:list-item>
          <text:p text:style-name="P1365"><text:span text:style-name="T1366">(iii) you decide to exercise your discretion to extend the time limit.</text:span></text:p>
        </text:list-item>
      </text:list>
      <text:p text:style-name="P1367"/>
      <text:list text:style-name="LFO58" text:continue-numbering="true">
        <text:list-item>
          <text:p text:style-name="P1368">Exceptional circumstances – Paragraph 89(a)</text:p>
        </text:list-item>
      </text:list>
      <text:list text:style-name="LFO53" text:continue-numbering="true">
        <text:list-item>
          <text:p text:style-name="P1369">Exceptional circumstances involve something out of the ordinary. They must explain the whole period of the delay, not just the reasons why an application was not made within the two year period. In practice, if an application could have been made at any date earlier than the date on which it was made, it should not be admitted. You must consider all the circumstances of the particular case in deciding whether there are exceptional circumstances which mean the application could not have been made sooner. Some matters you should consider include:<text:s/></text:p>
        </text:list-item>
      </text:list>
      <text:list text:style-name="LFO59" text:continue-numbering="true">
        <text:list-item>
          <text:list>
            <text:list-item>
              <text:p text:style-name="P1370">Whether the applicant was physically or mentally incapable of making an application. You should take into account what the applicant was able, or unable, to do during the period between the incident and the application being received.</text:p>
            </text:list-item>
          </text:list>
        </text:list-item>
      </text:list>
      <text:list text:style-name="LFO60" text:continue-numbering="true">
        <text:list-item>
          <text:list>
            <text:list-item>
              <text:p text:style-name="P1371">The extent to which any delay is attributable to the actions or failings of a representative relied upon by the applicant. Even where a representative has been engaged, it may be reasonable to expect an applicant, after a period of delay, to take responsibility for their own application.</text:p>
            </text:list-item>
          </text:list>
        </text:list-item>
      </text:list>
      <text:list text:style-name="LFO61" text:continue-numbering="true">
        <text:list-item>
          <text:list>
            <text:list-item>
              <text:p text:style-name="P1372">Whether the applicant relied upon advice from a criminal justice agency such as the police about the appropriate time to apply. Advice by the police or other agency not to apply until the trial is over would be a relevant, but not necessarily decisive, factor in considering whether to extend time. You should consider, for example, the nature of the advice, the applicant’s reasons for relying up on it, any other information available to the applicant and the extent to which any delay is attributable to other factors.</text:p>
            </text:list-item>
          </text:list>
        </text:list-item>
      </text:list>
      <text:list text:style-name="LFO62" text:continue-numbering="true">
        <text:list-item>
          <text:list>
            <text:list-item>
              <text:p text:style-name="P1373">The length of the delay. In general the longer the period of delay the stronger you should expect the applicant’s reasons for the delay to be. However, a case for extension can still be made out even after a very lengthy delay.</text:p>
            </text:list-item>
          </text:list>
        </text:list-item>
      </text:list>
      <text:p text:style-name="P1374">Exceptional circumstances are more likely to exist in cases involving sexual abuse, especially where the applicant was a child at the time of the offence. This is because the silence of the victim, and ongoing psychological and emotional trauma, are well known to be direct consequences of such crimes. These effects continue into adulthood.</text:p>
      <text:p text:style-name="P1375">Further, the process of a criminal investigation and trial in such cases will often increase the psychological impact of the crimes. For these reasons, where you are dealing with a case involving sexual abuse in which the applicant did not apply until criminal proceedings concluded, you should accept that exceptional circumstances exist unless you consider there are compelling reasons not to do so.<text:s/></text:p>
      <text:p text:style-name="P1376"/>
      <text:list text:style-name="LFO58" text:continue-numbering="true">
        <text:list-item>
          <text:p text:style-name="P1377">Further extensive enquiries – Paragraph 89(b)</text:p>
        </text:list-item>
      </text:list>
      <text:p text:style-name="P1378"/>
      <text:soft-page-break/>
      <text:p text:style-name="P1379">14. It is the applicant’s responsibility to explain why their application was not made within the time limit and to provide the information necessary to support the application. It is for you to decide if the applicant has provided sufficient information to allow the application to be determined.<text:s/></text:p>
      <text:p text:style-name="P1380"/>
      <text:p text:style-name="P1381">15. If you decide the applicant has not provided sufficient information to allow the application to be determined you should reject it unless you are satisfied that any further enquiries necessary to determine the application will not be extensive. The assessment of this will depend upon the particular circumstances of the case and the evidence presented by the applicant. Some factors you should consider include:</text:p>
      <text:list text:style-name="LFO63" text:continue-numbering="true">
        <text:list-item>
          <text:p text:style-name="P1382">The number of enquiries that are likely to be needed.</text:p>
        </text:list-item>
        <text:list-item>
          <text:p text:style-name="P1383">How long will it take to make the enquiries?</text:p>
        </text:list-item>
        <text:list-item>
          <text:p text:style-name="P1384">How much will it cost to make the enquiries?</text:p>
        </text:list-item>
        <text:list-item>
          <text:p text:style-name="P1385">How complex are the enquiries likely to be?</text:p>
        </text:list-item>
        <text:list-item>
          <text:p text:style-name="P1386">How much time has passed between the incident and the application? The more time that has passed the less likely it may be that supporting information will be available and the more difficult it may be to obtain the information. <text:s/></text:p>
        </text:list-item>
        <text:list-item>
          <text:p text:style-name="P1387">Has there been a criminal trial? If there was sufficient information to proceed with a trial there is likely to be sufficient information for us to assess the case, even where a significant amount of time has passed since the incident.</text:p>
        </text:list-item>
      </text:list>
      <text:p text:style-name="P1388">16. Where there has been a significant passage of time it may be particularly difficult to verify the applicant’s account of the incident or to exclude intervening events as the cause of the injury. <text:s/>However, if a criminal trial has taken place much of this evidence is likely to be easily accessible.</text:p>
      <text:p text:style-name="P1389"/>
      <text:list text:style-name="LFO58" text:continue-numbering="true">
        <text:list-item>
          <text:p text:style-name="P1390">Discretion under paragraph 89</text:p>
        </text:list-item>
      </text:list>
      <text:p text:style-name="P1391">17. Where paragraphs 89(a) and (b) are satisfied you still have discretion which allows you to refuse to extend the time limit. However, once 89(a) and (b) are satisfied, you must have good reasons not to extend the time limit.</text:p>
      <text:p text:style-name="P1392">18. If there is information that the claim would fail under another paragraph of the Scheme then you should refuse to extend the time limit even where paragraphs 89(a) and (b) are satisfied. In this case extending the time limit would be meaningless because the application would fail anyway.</text:p>
      <text:soft-page-break/>
      <text:p text:style-name="P1393">The reason for not extending the time limit should be clearly explained to the applicant and a formal decision on the other eligibility issues should be made.</text:p>
      <text:p text:style-name="P1394"/>
      <text:p text:style-name="P1395"><text:span text:style-name="T1396">How to apply these paragraphs</text:span></text:p>
      <text:p text:style-name="P1397"><text:span text:style-name="T1398">Paragraph 90 – Your powers</text:span></text:p>
      <text:p text:style-name="P1399">1. You have wide powers to direct enquiries and make the necessary arrangements to allow the proper consideration of an application.</text:p>
      <text:p text:style-name="P1400"><text:span text:style-name="T1401">Paragraph 91 – The applicant’s responsibilities</text:span></text:p>
      <text:p text:style-name="P1402">2. An application must be made in the format made available by us. That will, unless there are good reasons otherwise, be through the online application system.</text:p>
      <text:p text:style-name="P1403">3. To allow you to determine an application you will require specific evidence. You may ask the applicant to provide that, or to help obtain it. This may include the applicant attending a medical examination arranged to support the identification of the appropriate injury tariff. The applicant must comply with any such reasonable directions you make or conditions you impose.</text:p>
      <text:p text:style-name="P1404"><text:span text:style-name="T1405">4. The Scheme is one of last resort. Therefore, an applicant must tell you if they are making any other claim or if they are involved in other proceedings which would result in an award or payment for the same injuries. If so, they must keep you informed of progress. Paragraph 92 (see below) requires the applicant to provide you with evidence on their eligibility for payments from elsewhere. See also<text:s/></text:span><text:span text:style-name="T1406">paragraph 85</text:span><text:span text:style-name="T1407">. You should still collect evidence to allow an eligibility determination to be made. However, you may decide to defer determination of the application until the outcome of the other claim or proceedings is known (</text:span><text:span text:style-name="T1408">see paragraph 98</text:span><text:span text:style-name="T1409">).</text:span></text:p>
      <text:p text:style-name="P1410">5. An applicant is required to help you as far as reasonably practicable with their application. This may include providing any documentation which they can reasonably be expected to be able to obtain.</text:p>
      <text:p text:style-name="P1411">6. An applicant is also required to tell you of a change of address as soon as is reasonably practicable.</text:p>
      <text:p text:style-name="P1412"><text:span text:style-name="T1413">7. If an applicant does not meet these obligations, you may consider the application under<text:s/></text:span><text:span text:style-name="T1414">paragraph 24</text:span><text:span text:style-name="T1415">.</text:span></text:p>
      <text:p text:style-name="P1416"><text:span text:style-name="T1417">Paragraph 92 – Information from the applicant</text:span></text:p>
      <text:p text:style-name="P1418">8. The applicant must provide us with information we need to progress and decide their application. In particular:</text:p>
      <text:list text:style-name="LFO64" text:continue-numbering="true">
        <text:list-item>
          <text:p text:style-name="P1419"><text:span text:style-name="T1420">evidence that they meet the eligibility requirements of<text:s/></text:span><text:span text:style-name="T1421">paragraph 10</text:span><text:span text:style-name="T1422">;</text:span></text:p>
        </text:list-item>
      </text:list>
      <text:list text:style-name="LFO65" text:continue-numbering="true">
        <text:list-item>
          <text:p text:style-name="P1423">medical evidence about the injury they are claiming for;</text:p>
        </text:list-item>
      </text:list>
      <text:list text:style-name="LFO66" text:continue-numbering="true">
        <text:list-item>
          <text:p text:style-name="P1424">evidence to support a claim for any payment other than an injury payment (loss of earnings, special expenses, etc.);</text:p>
        </text:list-item>
      </text:list>
      <text:soft-page-break/>
      <text:list text:style-name="LFO67" text:continue-numbering="true">
        <text:list-item>
          <text:p text:style-name="P1425"><text:span text:style-name="T1426">information about their eligibility for a payment from any other source for the same injury and, if appropriate, the reasons why they did not pursue a payment from that source (see<text:s/></text:span><text:span text:style-name="T1427">paragraph 85</text:span><text:span text:style-name="T1428">).</text:span></text:p>
        </text:list-item>
      </text:list>
      <text:p text:style-name="P1429">9. Where medical evidence is required to determine whether or not an applicant has the capacity to conduct an application themselves or instruct a representative to do so it is the responsibility of the applicant/representative to obtain such evidence. We will not normally meet any costs associated with this.</text:p>
      <text:p text:style-name="P1430">10. It is the applicant’s responsibility to provide evidence in a format that we can use. If an applicant provides medical or other evidence in a foreign language you should ask that the applicant provide a translation or suitable alternative evidence. We will not normally meet the costs of translating such evidence. However, if you consider it is necessary to have a translation of the evidence and there are exceptional circumstances why we, rather than the applicant, should meet the cost of obtaining it, you should arrange this.</text:p>
      <text:p text:style-name="P1431"><text:span text:style-name="T1432">11. However, applicants who wish to conduct their application in Welsh may do so. The<text:s/></text:span><text:span text:style-name="T1433">Welsh Language Scheme</text:span><text:span text:style-name="T1434"><text:s/>sets out what measures we will take to treat the English and Welsh languages on a basis of equality.</text:span></text:p>
      <text:p text:style-name="P1435">12. Depending on the circumstances of the case, other sources of compensation may include:</text:p>
      <text:list text:style-name="LFO68" text:continue-numbering="true">
        <text:list-item>
          <text:p text:style-name="P1436">a civil action against an employer;</text:p>
        </text:list-item>
        <text:list-item>
          <text:p text:style-name="P1437">a claim against a statutory organisation if the applicant was in their care;</text:p>
        </text:list-item>
        <text:list-item>
          <text:p text:style-name="P1438">a civil action against a third party liable for the actions of the assailant;</text:p>
        </text:list-item>
        <text:list-item>
          <text:p text:style-name="P1439">a claim for medical negligence;</text:p>
        </text:list-item>
        <text:list-item>
          <text:p text:style-name="P1440">a civil action against the assailant;</text:p>
        </text:list-item>
        <text:list-item>
          <text:p text:style-name="P1441">an insurance payment;<text:s/></text:p>
        </text:list-item>
        <text:list-item>
          <text:p text:style-name="P1442">a claim to the Motor Insurers’ Bureau; or</text:p>
        </text:list-item>
        <text:list-item>
          <text:p text:style-name="P1443">a claim for benefits (if applicable).</text:p>
        </text:list-item>
      </text:list>
      <text:p text:style-name="P1444"><text:span text:style-name="T1445">13. If it appears that the applicant may be able to claim from another source, you should ask the applicant whether they have done or intend to do so and, if not, their reasons for not doing so. You may defer a case where you consider the applicant should pursue payment from another source (</text:span><text:span text:style-name="T1446">paragraph 98</text:span><text:span text:style-name="T1447">). If an applicant fails without good reason to pursue such other avenues you may consider the case under<text:s/></text:span><text:span text:style-name="T1448">paragraph 24</text:span><text:span text:style-name="T1449">. Whether or not it is reasonable for an applicant to pursue alternative payments will depend on the particular circumstances of the case. Some factors you should consider include:</text:span></text:p>
      <text:list text:style-name="LFO69" text:continue-numbering="true">
        <text:list-item>
          <text:p text:style-name="P1450">whether the applicant is vulnerable because of their age or because they lack mental or physical capacity;</text:p>
        </text:list-item>
      </text:list>
      <text:list text:style-name="LFO70" text:continue-numbering="true">
        <text:list-item>
          <text:p text:style-name="P1451">whether the nature or impact of the offence impairs the applicant’s ability to pursue other sources, particularly if the applicant is a victim of a sexual offence or human trafficking;</text:p>
        </text:list-item>
      </text:list>
      <text:soft-page-break/>
      <text:list text:style-name="LFO71" text:continue-numbering="true">
        <text:list-item>
          <text:p text:style-name="P1452">whether the applicant has been intimidated by behaviour towards them from the accused, members of the family or associates of the accused, or any other person who is likely to be an accused or witness in a potential court case;</text:p>
        </text:list-item>
      </text:list>
      <text:list text:style-name="LFO72" text:continue-numbering="true">
        <text:list-item>
          <text:p text:style-name="P1453">whether the offender has been identified;</text:p>
        </text:list-item>
      </text:list>
      <text:list text:style-name="LFO73" text:continue-numbering="true">
        <text:list-item>
          <text:p text:style-name="P1454">whether it appears unlikely the offender has the means to compensate the applicant;</text:p>
        </text:list-item>
      </text:list>
      <text:list text:style-name="LFO74" text:continue-numbering="true">
        <text:list-item>
          <text:p text:style-name="P1455">what attempts the applicant has made to obtain advice and what advice the applicant has received on the prospects of success of the alternative claim; and</text:p>
        </text:list-item>
      </text:list>
      <text:list text:style-name="LFO75" text:continue-numbering="true">
        <text:list-item>
          <text:p text:style-name="P1456">whether the applicant cannot afford the legal costs to pursue the alternative claim.</text:p>
        </text:list-item>
      </text:list>
      <text:p text:style-name="P1457"><text:span text:style-name="T1458">Paragraph 93 – Applicant’s costs in making an application</text:span></text:p>
      <text:p text:style-name="P1459">14. We will not normally meet any cost incurred by an applicant in making an application. We will not pay the applicant’s legal fees or the cost of other representation.</text:p>
      <text:p text:style-name="P1460"><text:span text:style-name="T1461">Paragraph 94 – Helping the applicant to obtain evidence</text:span></text:p>
      <text:p text:style-name="P1462">15. We may pay for medical or other expert evidence to be obtained only in limited circumstances and we should do so only where we are satisfied that the applicant is likely to be eligible for an award.</text:p>
      <text:p text:style-name="P1463">16. In particular, we can meet the reasonable cost of obtaining medical evidence in relation to the injury in question only if satisfied that one of the conditions in paragraph 94(a) is satisfied. Guidance on each is given in turn below.</text:p>
      <text:p text:style-name="P1464"><text:span text:style-name="T1465">(i) Where the applicant cannot reasonably obtain the information, but we can</text:span></text:p>
      <text:p text:style-name="P1466">17. You should consider all the circumstances of the case including the age, capacity and well-being of the applicant when considering whether you can reasonably expect them to obtain medical evidence in support of their claim. If you decide it is not reasonable for them to obtain their own medical evidence we should do this. However, we should then deduct the cost of doing so from any award we make, up to a maximum of £50 (see paragraph 96(a), below).</text:p>
      <text:p text:style-name="P1467"><text:span text:style-name="T1468">(ii) Where the applicant cannot afford to obtain the information</text:span></text:p>
      <text:p text:style-name="P1469">18. If the applicant tells us they cannot afford to obtain medical evidence we may meet the cost of doing so and deduct it from any award we make, up to a maximum of £50 (see paragraph 96(a), below). However, before we do so you should ask the applicant for evidence of their inability to meet the cost. You should consider all the relevant circumstances in deciding whether you accept the applicant cannot afford to pay for the medical evidence.  Some factors you should consider include:</text:p>
      <text:list text:style-name="LFO76" text:continue-numbering="true">
        <text:list-item>
          <text:p text:style-name="P1470"><text:span text:style-name="T1471">whether they are relying solely on any of the benefits listed at<text:s/></text:span><text:span text:style-name="T1472">https://www.gov.uk/browse/benefits/jobseekers-allowance</text:span><text:a xlink:href="http://www.gov.uk/browse/benefits/jobseekers-allowance;" office:target-frame-name="_top" xlink:show="replace"><text:span text:style-name="T1473">;</text:span></text:a></text:p>
        </text:list-item>
      </text:list>
      <text:soft-page-break/>
      <text:list text:style-name="LFO77" text:continue-numbering="true">
        <text:list-item>
          <text:p text:style-name="P1474"><text:span text:style-name="T1475">whether they have a low income and are in receipt of any of the tax credits listed at<text:s/></text:span><text:span text:style-name="T1476">https://</text:span><text:span text:style-name="T1477">www.gov.uk/browse/benefits/tax-credits;</text:span></text:p>
        </text:list-item>
      </text:list>
      <text:list text:style-name="LFO78" text:continue-numbering="true">
        <text:list-item>
          <text:p text:style-name="P1478"><text:span text:style-name="T1479">whether they earn less than the minimum amount needed to qualify for<text:s/></text:span><text:span text:style-name="T1480">Statutory Sick Pay</text:span><text:span text:style-name="T1481"> </text:span><text:span text:style-name="T1482">as evidenced by a pay statement or letter from their employer or, if self-employed, copies of their most recent tax returns; or</text:span></text:p>
        </text:list-item>
      </text:list>
      <text:list text:style-name="LFO79" text:continue-numbering="true">
        <text:list-item>
          <text:p text:style-name="P1483">whether they are struggling to manage significant debts, bankruptcy or insolvency.</text:p>
        </text:list-item>
      </text:list>
      <text:p text:style-name="P1484"><text:span text:style-name="T1485">(iii) Where the cost of obtaining the information exceeds £50</text:span></text:p>
      <text:p text:style-name="P1486">19. If the cost of obtaining medical evidence exceeds £50 you should consider why this is the case and check that this is supported by evidence. You should agree to meet this additional cost only if you consider it is justified. A maximum of £50 should then be deducted from any award we make (paragraph 96(a), below).</text:p>
      <text:p text:style-name="P1487"><text:span text:style-name="T1488">Paragraph 94(b) – Further medical or other expert evidence</text:span></text:p>
      <text:p text:style-name="P1489">20. If having considered the evidence available, including the initial medical report, you are satisfied that you need further evidence to allow a determination to be made you should consider the most cost-effective way of obtaining the additional evidence. It will be unnecessary, for example, to commission expert medical evidence if the records held by the applicant’s GP contain sufficient evidence. Generally therefore you should first obtain medical records from the applicant’s GP. You should request records only for the period you consider relevant. Depending on the nature of the claim, these may be the full records or limited to a relevant time period.</text:p>
      <text:p text:style-name="P1490">21. Where, having considered the relevant medical records and any evidence the applicant has provided, you believe additional medical or expert evidence is necessary for the proper consideration of the application you should commission that evidence and we will meet the cost of obtaining it.</text:p>
      <text:p text:style-name="P1491">22. We will not normally pay for costs incurred by the applicant in connection with the application (paragraph 93). This includes the cost of expert evidence commissioned by the applicant. Paragraph 94(b) allows us to pay such costs only where satisfied that the evidence in question is necessary for the proper consideration of the application and that it is reasonable in all the circumstances for us to meet the cost. In deciding whether to meet such costs you should consider all the circumstances, including the significance to our decision of the evidence commissioned by the applicant. Where the applicant commissioned a report which refuted evidence upon which we intended to rely to reach a decision and, as a result of the evidence the applicant obtained, we made a different decision, it is likely to be reasonable that we meet the cost of such evidence.</text:p>
      <text:p text:style-name="P1492"><text:span text:style-name="T1493">Paragraph 95 – Payment of other expenses</text:span></text:p>
      <text:p text:style-name="P1494">23. If you have decided to instruct and obtain an expert report, we will meet any reasonable costs incurred by the applicant in complying with your direction such as the reasonable cost of travel to and from an appointment with the expert.</text:p>
      <text:p text:style-name="P1495"><text:span text:style-name="T1496">Paragraph 96 – Deduction of costs</text:span></text:p>
      <text:soft-page-break/>
      <text:p text:style-name="P1497">24. Where we have paid for medical evidence in relation to the injury which gave rise to the application, you may deduct that cost from the award, up to a maximum of £50. If the costs included the cost of any translation of the medical evidence, the translation cost should not be included in the amount deducted; you should deduct only the cost of the medical evidence itself, up to £50.</text:p>
      <text:p text:style-name="P1498">25. If the applicant did not attend a scheduled medical or other appointment which they were required to attend in connection with the application, you should consider reducing the amount of any award by the amount we incurred as a result of that non-attendance. In considering this you must take into account the explanation given by the applicant for failing to attend. If you are satisfied that the explanation is reasonable, you should not make any deduction for the failure to attend.</text:p>
      <text:p text:style-name="P1499"><text:span text:style-name="T1500">Paragraph 97 – Withdrawing an application</text:span></text:p>
      <text:p text:style-name="P1501">1. An applicant may withdraw their application at any time before a payment is made.</text:p>
      <text:p text:style-name="P1502"><text:span text:style-name="T1503">2. If the application is withdrawn the applicant will not be able to make a new application for the same injuries (see<text:s/></text:span><text:span text:style-name="T1504">paragraph 18</text:span><text:span text:style-name="T1505">).</text:span></text:p>
      <text:p text:style-name="P1506">3. In general the applicant’s decision to withdraw should be respected. However, should you have concerns that withdrawal may not be in the best interests of the applicant you should make enquiries about the reasons for withdrawal. You should make clear that withdrawal will mean the applicant will not be able to apply in respect of the same injury in future.</text:p>
      <text:p text:style-name="P1507">4. Particular care should be taken where the applicant is a minor and the withdrawal is being made on the applicant’s behalf by someone else. Where the minor is 12 or over at the date of withdrawal and/or signed the original consent and summary form, any withdrawal should be made in writing and be signed by both the minor and the person applying on the minor’s behalf.</text:p>
      <text:p text:style-name="P1508"/>
      <text:p text:style-name="P1509"><text:span text:style-name="T1510">Paragraph 98 – Deferment<text:s/></text:span></text:p>
      <text:p text:style-name="P1511"><text:span text:style-name="T1512">How to apply this paragraph</text:span></text:p>
      <text:p text:style-name="P1513"><text:span text:style-name="T1514">Paragraph 98(a) – Outcome of criminal proceedings</text:span></text:p>
      <text:p text:style-name="P1515">1. You may defer determination of an application to await the outcome of criminal proceedings only in exceptional cases. The test in criminal trials is ‘beyond reasonable doubt’ which is a higher standard to meet than the ‘balance of probabilities’ test you must apply. Therefore, while the outcome of a prosecution will be relevant, in most cases it is unnecessary to wait for this before you make a decision.</text:p>
      <text:p text:style-name="P1516">2. If after making appropriate enquiries you consider the evidence available to you is not sufficient for you to make a balance of probabilities determination that an applicant was the victim of a crime of violence, the correct decision may be to refuse to make an award as eligibility has not been established. However, if you are aware that criminal proceedings are ongoing and that information material to your decision will likely be available once those proceedings conclude, you may defer your determination to await the outcome of those proceedings. This may be the case if, for example, the police are unwilling or unable to release material information to you until criminal proceedings are concluded.</text:p>
      <text:p text:style-name="P1517">3. Another factor to consider is the likelihood that a compensation order will be imposed. Such orders are not unusual or exceptional. A court should not impose a compensation order on an offender of very limited means and should not normally impose a compensation order where the offender is in custody. Such orders should be imposed only where the offender has the means to pay and will be able to pay within a reasonable time.</text:p>
      <text:p text:style-name="P1518">4. Where you decide to defer a case you should record the reasons for this, including why the outcome of the criminal proceedings is material to the determination of the case.</text:p>
      <text:p text:style-name="P1519"><text:span text:style-name="T1520">Paragraph 98(b) – Compensation from other sources</text:span></text:p>
      <text:p text:style-name="P1521">5. The Scheme is one of last resort. If an applicant could obtain benefits, insurance payments, damages or compensation from another source you should defer the case until you are satisfied that all reasonable steps have been taken to do so. This relates only to payments in relation to the same injury that are relevant to your determination. You should consider deferring determination only once you are satisfied that the applicant is otherwise eligible for an award. The guidance on paragraph 92 contains more on the approach to take.</text:p>
      <text:p text:style-name="P1522">6. If an interim payment is requested pending the outcome of a civil action, you should consider all the circumstances of the individual case to decide if it would be appropriate to make an interim payment and, if so, how much. Some factors you should consider include:</text:p>
      <text:soft-page-break/>
      <text:list text:style-name="LFO80" text:continue-numbering="true">
        <text:list-item>
          <text:p text:style-name="P1523">What is the nature and extent of injury?</text:p>
        </text:list-item>
        <text:list-item>
          <text:p text:style-name="P1524">What are the applicant’s needs?</text:p>
        </text:list-item>
        <text:list-item>
          <text:p text:style-name="P1525">What is the payment for?</text:p>
        </text:list-item>
        <text:list-item>
          <text:p text:style-name="P1526">Will payment of the interim actually help the applicant?<text:s/></text:p>
        </text:list-item>
        <text:list-item>
          <text:p text:style-name="P1527">Will it resolve the issue that has prompted the request for payment?</text:p>
        </text:list-item>
      </text:list>
      <text:p text:style-name="P1528"/>
      <text:p text:style-name="P1529">7. Operational guidance on making interim payments should also be consulted.</text:p>
      <text:p text:style-name="P1530">8. You should expect applicants to assist us by providing evidence to support the request for an interim payment.</text:p>
      <text:p text:style-name="P1531"><text:span text:style-name="T1532">Paragraph 98(c) – Human trafficking and asylum status</text:span></text:p>
      <text:p text:style-name="P1533"><text:span text:style-name="T1534">9. An applicant who claims to be a victim of trafficking or an asylum seeker may request that their application for compensation be deferred until they are conclusively identified as a victim of human trafficking or until they have a final decision on their asylum application (see<text:s/></text:span><text:span text:style-name="T1535">paragraphs 13 and 14</text:span><text:span text:style-name="T1536">). This paragraph gives you the power to defer the case where such a request is made.</text:span></text:p>
      <text:p text:style-name="P1537"/>
      <text:p text:style-name="P1538"><text:span text:style-name="T1539">Paragraphs 99-108 – Deciding claims and paying awards<text:s/></text:span></text:p>
      <text:p text:style-name="P1540"><text:span text:style-name="T1541">How to apply these paragraphs</text:span></text:p>
      <text:p text:style-name="P1542"><text:span text:style-name="T1543">Paragraph 99 - Notification of a decision</text:span></text:p>
      <text:p text:style-name="P1544">1. Your determination must be communicated in writing.</text:p>
      <text:p text:style-name="P1545"><text:span text:style-name="T1546">Paragraphs 100 and 101 – Accepting an award or applying for a review</text:span></text:p>
      <text:p text:style-name="P1547">2. The applicant must ensure that written acceptance of the determination or their request for a review is received by us within 56 days after the date of our decision, subject to any extension of time under paragraph 102.</text:p>
      <text:p text:style-name="P1548"><text:span text:style-name="T1549">Paragraph 102 – Extending the time limit to accept/review a decision</text:span></text:p>
      <text:p text:style-name="P1550">3. An applicant may ask us to extend the 56-day deadline in paragraph 100 or 101. That request must be made in writing. The request can however be made at any time before or after the expiry of the 56 days. You can grant one extension of up to 56 days but in order to do so you must be satisfied that due to exceptional circumstances the applicant could not have complied with the original time limit.</text:p>
      <text:p text:style-name="P1551">4. In considering whether there were exceptional circumstances preventing the applicant from meeting the 56-day deadline you must consider all the circumstances of the case. Some factors you should take into account include:</text:p>
      <text:list text:style-name="LFO81" text:continue-numbering="true">
        <text:list-item>
          <text:p text:style-name="P1552">Was the applicant in hospital?</text:p>
        </text:list-item>
        <text:list-item>
          <text:p text:style-name="P1553">Did the applicant suffer a bereavement or other traumatic life event?</text:p>
        </text:list-item>
        <text:list-item>
          <text:p text:style-name="P1554">Is the applicant vulnerable or suffering from a disabling mental illness with no-one representing them?</text:p>
        </text:list-item>
        <text:list-item>
          <text:p text:style-name="P1555">Does the applicant need the extra time to obtain a specific piece of information to support their claim?</text:p>
        </text:list-item>
      </text:list>
      <text:p text:style-name="P1556">5. Failure of a representative to respond within the time limit would not normally, of itself, be considered as exceptional.</text:p>
      <text:p text:style-name="P1557">6. If an application to extend the time limit is accepted, the extension period runs from the date of our decision to grant the extension.</text:p>
      <text:p text:style-name="P1558"><text:span text:style-name="T1559">7. There are further provisions on applications for review, and extending the time limit for requesting a review, at<text:s/></text:span><text:span text:style-name="T1560">paragraphs 117 to 124</text:span><text:span text:style-name="T1561">. In particular, the decision to allow or refuse an extension of time to request a review should be made by someone other than the original decision maker.</text:span></text:p>
      <text:p text:style-name="P1562"/>
      <text:p text:style-name="P1563"><text:span text:style-name="T1564">Paragraphs 103 and 104 – Withdrawing a decision and telling the applicant</text:span></text:p>
      <text:p text:style-name="P1565">8. If an applicant does not accept or request a review of our determination within 56 days or, if granted, the period of an extension, then you may withdraw your<text:s/><text:soft-page-break/>determination and no award will be made. You cannot however withdraw your determination until a further two years have expired.</text:p>
      <text:p text:style-name="P1566">9. Your decision to withdraw must be communicated in writing.</text:p>
      <text:p text:style-name="P1567"><text:span text:style-name="T1568">Paragraphs 105 and 106 – Payment of an award: Conditions and directions</text:span></text:p>
      <text:p text:style-name="P1569">10. An award will normally be paid in a lump sum but may be subject to conditions or directions you give.</text:p>
      <text:p text:style-name="P1570">11. You have a wide power to make whatever arrangements you consider appropriate in relation to how an award should be accepted, paid and administered. The Scheme specifically allows you to give directions for:</text:p>
      <text:list text:style-name="LFO82" text:continue-numbering="true">
        <text:list-item>
          <text:p text:style-name="P1571"><text:span text:style-name="T1572">making interim payments (see related file<text:s/></text:span><text:span text:style-name="T1573">'Interim awards'</text:span><text:span text:style-name="T1574">);</text:span></text:p>
        </text:list-item>
        <text:list-item>
          <text:p text:style-name="P1575"><text:span text:style-name="T1576">establishing a<text:s/></text:span><text:span text:style-name="T1577">trust</text:span><text:span text:style-name="T1578">;</text:span></text:p>
        </text:list-item>
        <text:list-item>
          <text:p text:style-name="P1579"><text:span text:style-name="T1580">retaining the award until the applicant turns 18 (see related file </text:span><text:span text:style-name="T1581">‘Retained awards’</text:span><text:span text:style-name="T1582">);</text:span></text:p>
        </text:list-item>
        <text:list-item>
          <text:p text:style-name="P1583"><text:span text:style-name="T1584">providing that an award is to consist in whole or in part of an annuity (see related file </text:span><text:span text:style-name="T1585">‘Annuities’</text:span><text:span text:style-name="T1586">);</text:span></text:p>
        </text:list-item>
        <text:list-item>
          <text:p text:style-name="P1587"><text:span text:style-name="T1588">requiring the appointment of a<text:s/></text:span><text:span text:style-name="T1589">deputy or guardian</text:span><text:span text:style-name="T1590">;</text:span></text:p>
        </text:list-item>
        <text:list-item>
          <text:p text:style-name="P1591"><text:span text:style-name="T1592">repaying the award in full or in part</text:span><text:span text:style-name="T1593"><text:s/></text:span><text:span text:style-name="T1594">in the event that it is no longer required by the applicant.</text:span></text:p>
        </text:list-item>
      </text:list>
      <text:p text:style-name="P1595"><text:span text:style-name="T1596">Paragraph 107 - Costs incurred as a result of conditions and directions</text:span></text:p>
      <text:p text:style-name="P1597"><text:span text:style-name="T1598">12. We will not meet any costs incurred as a result of any conditions or directions imposed under paragraph 106 unless, as a result of the injury, a<text:s/></text:span><text:span text:style-name="T1599">trust</text:span><text:span text:style-name="T1600"><text:s/></text:span><text:span text:style-name="T1601">needs to be set up. Only reasonable costs should be reimbursed as noted in<text:s/></text:span><text:span text:style-name="T1602">paragraph 51</text:span><text:span text:style-name="T1603"><text:s/></text:span><text:span text:style-name="T1604">and</text:span><text:span text:style-name="T1605"><text:s/></text:span><text:span text:style-name="T1606">52(i)</text:span><text:span text:style-name="T1607">.</text:span></text:p>
      <text:p text:style-name="P1608">13. In deciding whether costs are reasonable you should consider all the available evidence including alternative quotes and any previous examples of costs for providing a similar service.</text:p>
      <text:p text:style-name="P1609"><text:span text:style-name="T1610">Paragraph 108 – Entitlement to an award</text:span></text:p>
      <text:p text:style-name="P1611"><text:span text:style-name="T1612">14. An applicant is not entitled to an award until we have received a written acceptance.<text:s/></text:span><text:span text:style-name="T1613">If an applicant dies</text:span><text:span text:style-name="T1614"><text:s/>during the course of an application, prior to an acceptance being received, their personal injury claim lapses on their death. If an acceptance has been received, and the applicant then dies, the award can be made to the deceased applicant’s estate.</text:span></text:p>
      <text:p text:style-name="P1615"/>
      <text:p text:style-name="P1616">Paragraphs 109-113 – Reconsideration and repayment</text:p>
      <text:p text:style-name="P1617">How to apply these paragraphs</text:p>
      <text:p text:style-name="P1618"><text:bookmark-start text:name="P109B"/>Paragraph 109 – Reconsidering a decision before final payment</text:p>
      <text:list text:style-name="LFO83" text:continue-numbering="true">
        <text:list-item>
          <text:p text:style-name="P1619"><text:bookmark-end text:name="P109B"/><text:span text:style-name="T1620">Paragraph 109 of the Scheme allows you to reconsider a decision to make an award at any time before payment of a final award, even where an interim payment has previously been made. If you receive evidence, or there is a change in circumstances, after a decision has been made which would alter that decision you can use this paragraph of the Scheme to change the decision. This applies even after you have received a written acceptance of the award, provided the award has not actually been paid to the applicant</text:span><text:span text:style-name="T1621"><text:s/>or</text:span><text:span text:style-name="T1622"><text:s/></text:span><text:span text:style-name="T1623">paid into retained awards. This includes where a decision has been made by the First-tier Tribunal that an applicant is entitled to an award and evidence subsequently comes to light which justifies reconsidering whether the award should be reduced or withheld.</text:span></text:p>
        </text:list-item>
        <text:list-item>
          <text:p text:style-name="P1624">This paragraph may be used only where the original decision was to make an award. It cannot be used where our decision was that the applicant was not entitled to an award. It cannot be used to correct a decision where it is considered that the decision itself was wrong but there has been no new evidence or change in circumstances.</text:p>
        </text:list-item>
        <text:list-item>
          <text:p text:style-name="P1625">The new evidence or change in circumstances must be such that it would have affected whether an award was made or the amount of the award. Whether that is the case will depend on all the circumstances. Some examples of possible new evidence include:</text:p>
        </text:list-item>
      </text:list>
      <text:p text:style-name="P1626">a report from the police or prosecution about an applicant’s failure to co-operate as far as reasonably practicable in bringing an assailant to justice;</text:p>
      <text:list text:style-name="LFO84" text:continue-numbering="true">
        <text:list-item>
          <text:list>
            <text:list-item>
              <text:p text:style-name="P1627">notification of an award of damages from a civil court for the same injuries;</text:p>
            </text:list-item>
          </text:list>
        </text:list-item>
      </text:list>
      <text:list text:style-name="LFO85" text:continue-numbering="true">
        <text:list-item>
          <text:list>
            <text:list-item>
              <text:p text:style-name="P1628">information about a payment from another compensation scheme;</text:p>
            </text:list-item>
          </text:list>
        </text:list-item>
      </text:list>
      <text:list text:style-name="LFO86" text:continue-numbering="true">
        <text:list-item>
          <text:list>
            <text:list-item>
              <text:p text:style-name="P1629">information about compensation from an employer (where the injury was sustained while the applicant was at work);</text:p>
            </text:list-item>
          </text:list>
        </text:list-item>
      </text:list>
      <text:list text:style-name="LFO87" text:continue-numbering="true">
        <text:list-item>
          <text:list>
            <text:list-item>
              <text:p text:style-name="P1630">medical information which would affect the tariff award;</text:p>
            </text:list-item>
          </text:list>
        </text:list-item>
      </text:list>
      <text:list text:style-name="LFO88" text:continue-numbering="true">
        <text:list-item>
          <text:list>
            <text:list-item>
              <text:p text:style-name="P1631">information relating to work history;</text:p>
            </text:list-item>
          </text:list>
        </text:list-item>
      </text:list>
      <text:list text:style-name="LFO89" text:continue-numbering="true">
        <text:list-item>
          <text:list>
            <text:list-item>
              <text:p text:style-name="P1632">payment of social security or other qualifying benefits received in respect of special expenses;</text:p>
            </text:list-item>
          </text:list>
        </text:list-item>
      </text:list>
      <text:list text:style-name="LFO90" text:continue-numbering="true">
        <text:list-item>
          <text:list>
            <text:list-item>
              <text:p text:style-name="P1633">information that becomes available during a trial;</text:p>
            </text:list-item>
          </text:list>
        </text:list-item>
      </text:list>
      <text:list text:style-name="LFO91" text:continue-numbering="true">
        <text:list-item>
          <text:list>
            <text:list-item>
              <text:p text:style-name="P1634">information relating to conduct or character which would have been considered had it been available before the final award was decided, but was only received after that time;</text:p>
            </text:list-item>
          </text:list>
        </text:list-item>
      </text:list>
      <text:soft-page-break/>
      <text:list text:style-name="LFO92" text:continue-numbering="true">
        <text:list-item>
          <text:list>
            <text:list-item>
              <text:p text:style-name="P1635">information on convictions, either existing or acquired by the applicant after the application was made.</text:p>
            </text:list-item>
          </text:list>
        </text:list-item>
      </text:list>
      <text:list text:style-name="LFO83" text:continue-numbering="true">
        <text:list-item>
          <text:p text:style-name="P1636">Paragraphs 111 to 113 (below) explain the process to be followed where you reconsider a decision under this paragraph.</text:p>
        </text:list-item>
      </text:list>
      <text:p text:style-name="P1637"><text:bookmark-start text:name="P110B"/>Paragraph 110 – Repayment of awards after final payment made</text:p>
      <text:list text:style-name="LFO83" text:continue-numbering="true">
        <text:list-item>
          <text:p text:style-name="P1638"><text:bookmark-end text:name="P110B"/>Under paragraph 110, there are three circumstances in which you can require repayment of an award (or part of it) after final payment. These apply where evidence received after final payment shows that the applicant:</text:p>
        </text:list-item>
      </text:list>
      <text:list text:style-name="LFO93" text:continue-numbering="true">
        <text:list-item>
          <text:list>
            <text:list-item>
              <text:p text:style-name="P1639">Has not co-operated as far as reasonably practicable in bringing the assailant to justice (paragraph 110(1)(a)). This includes where the applicant had co-operated but stopped doing so after the award was paid.</text:p>
            </text:list-item>
          </text:list>
        </text:list-item>
      </text:list>
      <text:list text:style-name="LFO94" text:continue-numbering="true">
        <text:list-item>
          <text:list>
            <text:list-item>
              <text:p text:style-name="P1640">Has deliberately misled a claims officer in relation to a material aspect of their application (paragraph 110(1)(b)). This may include situations where you have evidence that the applicant did not tell the truth, or did not tell the whole truth, when making their claim. This includes but is not limited to fraudulent claims.</text:p>
            </text:list-item>
          </text:list>
        </text:list-item>
      </text:list>
      <text:list text:style-name="LFO95" text:continue-numbering="true">
        <text:list-item>
          <text:list>
            <text:list-item>
              <text:p text:style-name="P1641">Has received a payment in respect of which a reduction could have been made under paragraph 54, 55 or 85 (paragraph 110(1)(c)).</text:p>
            </text:list-item>
          </text:list>
        </text:list-item>
      </text:list>
      <text:list text:style-name="LFO96" text:continue-numbering="true">
        <text:list-item>
          <text:p text:style-name="P1642"><text:span text:style-name="T1643">Note that paragraph 110 does not apply to the recovery of interim payments. This is because paragraph 110 only applies after final payment has been made. Guidance concerning interim payments and the circumstances in which these may be repayable can be found</text:span><text:span text:style-name="T1644"> here.</text:span></text:p>
        </text:list-item>
      </text:list>
      <text:p text:style-name="P1645">Paragraph 110(1)(c) – other payment received</text:p>
      <text:list text:style-name="LFO96" text:continue-numbering="true">
        <text:list-item>
          <text:p text:style-name="P1646">Under paragraph 110(1)(c), you can require an applicant to repay all or part of their award where they have received a payment in respect of which a reduction could have been made in respect of:</text:p>
        </text:list-item>
      </text:list>
      <text:list text:style-name="LFO97" text:continue-numbering="true">
        <text:list-item>
          <text:list>
            <text:list-item>
              <text:p text:style-name="P1647"><text:span text:style-name="T1648">receipt of, or entitlement to, social security benefits in respect of the applicant’s special expenses (</text:span><text:span text:style-name="T1649">see paragraph 54</text:span><text:span text:style-name="T1650">);</text:span></text:p>
            </text:list-item>
          </text:list>
        </text:list-item>
      </text:list>
      <text:list text:style-name="LFO98" text:continue-numbering="true">
        <text:list-item>
          <text:list>
            <text:list-item>
              <text:p text:style-name="P1651"><text:span text:style-name="T1652">an insurance payment, provided this had not been paid for by the applicant or, in the case of an applicant who was a child on the date they were injured, by their parent or guardian </text:span><text:span text:style-name="T1653">(see paragraph 55)</text:span><text:span text:style-name="T1654">; or</text:span></text:p>
            </text:list-item>
          </text:list>
        </text:list-item>
      </text:list>
      <text:list text:style-name="LFO99" text:continue-numbering="true">
        <text:list-item>
          <text:list>
            <text:list-item>
              <text:p text:style-name="P1655"><text:span text:style-name="T1656">another payment for damages or compensation in respect of the same injuries from another source (whether in part of the United Kingdom or elsewhere) </text:span><text:span text:style-name="T1657">(see paragraph 85)</text:span><text:span text:style-name="T1658">.</text:span></text:p>
            </text:list-item>
          </text:list>
        </text:list-item>
      </text:list>
      <text:list text:style-name="LFO96" text:continue-numbering="true">
        <text:list-item>
          <text:p text:style-name="P1659">Full details of the types of payment which may be repayable can be found in paragraphs 54, 55 and 85.</text:p>
        </text:list-item>
        <text:list-item>
          <text:p text:style-name="P1660">The amount to be repaid is the amount the applicant has received which could have been deducted from their award under paragraph 54, 55 or 85 (see paragraph 110(2)(b)).</text:p>
        </text:list-item>
        <text:list-item>
          <text:p text:style-name="P1661">Where an applicant subsequently receives a payment from Scotland’s Redress Scheme (for survivors of historical child abuse in care), you should not require repayment of any part of the CICA award if it has already been deducted from the payment by Redress Scotland. Where this is the case, the applicant should provide evidence that the CICA award has been deducted from their payment under Scotland’s Redress Scheme (e.g. the decision letter from Redress Scotland which provides details of the payment).</text:p>
        </text:list-item>
        <text:list-item>
          <text:p text:style-name="P1662">Paragraph 110 is a discretionary provision. Therefore, you must consider whether it is reasonable in all the circumstances to require repayment of the award. Awards of compensation are paid from public funds and the Scheme is intended to be one of last resort (which is why paragraphs 54, 55 and 85 require the deduction of other relevant payments from an award). Therefore, in many circumstances it will be reasonable to require repayment of an award where the applicant subsequently receives another relevant payment.</text:p>
        </text:list-item>
        <text:list-item>
          <text:p text:style-name="P1663">However, you should consider other factors including:</text:p>
        </text:list-item>
      </text:list>
      <text:list text:style-name="LFO100" text:continue-numbering="true">
        <text:list-item>
          <text:p text:style-name="P1664">The length of time that has passed since the CICA award and the other payment were made. Proceedings to recover overpayments must generally be instituted within 6 years in England &amp; Wales and within 5 years in Scotland. Even within those time frames, it is important to consider whether sufficient information exists to confirm whether the two payments relate to the same injury under paragraph 85. The passage of time also makes it more likely that the applicant has exhausted both payments and would face hardship if asked to repay the CICA award;<text:s/></text:p>
        </text:list-item>
        <text:list-item>
          <text:p text:style-name="P1665">Whether the applicant is experiencing significant financial hardship (and whether they can produce evidence of this). Hardship should not be confused with inconvenience. The repayment in itself will not generally demonstrate hardship, especially if the other payment is identified and acted upon promptly;<text:s/></text:p>
        </text:list-item>
        <text:list-item>
          <text:p text:style-name="P1666">The applicant’s age and health status. If the applicant is elderly or in very poor health such that the decision to require repayment would have a significant adverse impact on their physical or mental wellbeing.</text:p>
        </text:list-item>
      </text:list>
      <text:list text:style-name="LFO96" text:continue-numbering="true">
        <text:list-item>
          <text:p text:style-name="P1667">Paragraphs 111 to 113 (below) explain the process to be followed where you decide to require repayment under this paragraph.</text:p>
        </text:list-item>
        <text:list-item>
          <text:p text:style-name="P1668">The scheme is intended to be one of last resort and if you decide not to seek repayment, it is essential that you appropriately document all of the reasons you have taken into account in reaching your decision to ensure that it is balanced and reasonable in the circumstances.</text:p>
        </text:list-item>
        <text:list-item>
          <text:p text:style-name="P1669">Paragraphs 111 to 113 (below) explain the process to be followed where you decide to require repayment under this paragraph.</text:p>
        </text:list-item>
      </text:list>
      <text:p text:style-name="P1670"><text:bookmark-start text:name="P111B"/>Paragraphs 111-113 – Process for notifying applicants of decision to reconsider or require repayment</text:p>
      <text:list text:style-name="LFO96" text:continue-numbering="true">
        <text:list-item>
          <text:p text:style-name="P1671"><text:bookmark-end text:name="P111B"/><text:soft-page-break/>You must write to the applicant telling them that you are reconsidering a determination or that they are required to repay all or part of their award.</text:p>
        </text:list-item>
        <text:list-item>
          <text:p text:style-name="P1672">If the applicant does not agree with the decision they must give us their reasons for this so that we receive them within 30 days after the date of the written notice we sent them.</text:p>
        </text:list-item>
        <text:list-item>
          <text:p text:style-name="P1673">You must consider any reasons the applicant submits and then make a final decision or reconsideration or repayment. You must then write to the applicant to inform them of your final decision.</text:p>
        </text:list-item>
        <text:list-item>
          <text:p text:style-name="P1674"><text:span text:style-name="T1675">If the applicant does not agree with the final decision they have the right to seek a review under</text:span><text:span text:style-name="T1676"> paragraph 117(c) or (d).</text:span></text:p>
        </text:list-item>
        <text:list-item>
          <text:p text:style-name="P1677">Where we decide to seek repayment the case will be passed to the Finance team to undertake the recovery process.</text:p>
        </text:list-item>
      </text:list>
      <text:p text:style-name="P1678"/>
      <text:p text:style-name="P1679"><text:span text:style-name="T1680">Paragraphs 114-116 – Medical re-opening<text:s/></text:span></text:p>
      <text:p text:style-name="P1681"><text:span text:style-name="T1682">How to apply these paragraphs</text:span></text:p>
      <text:p text:style-name="P1683"><text:span text:style-name="T1684">Paragraphs 114 and 115 – Rules for re-opening</text:span></text:p>
      <text:p text:style-name="P1685"><text:span text:style-name="T1686">1.<text:s/></text:span><text:span text:style-name="T1687">You can re-open an application only where the previous determination involved the payment of an award (this includes where that award was reduced to zero due to the receipt of another payment (e.g. a civil award)). Where an application was previously rejected under<text:s/></text:span><text:span text:style-name="T1688">any<text:s/></text:span><text:span text:style-name="T1689">paragraph of the Scheme, including<text:s/></text:span><text:a xlink:href="https://intranet.justice.gov.uk/policy-legal-decisions-support-guidance-homepage/scheme-guidance/scheme-2012/paragraph-32-37-injury-payments/" office:target-frame-name="_top" xlink:show="replace"><text:span text:style-name="T1690">paragraph 32</text:span></text:a><text:span text:style-name="T1691">, you cannot re-open the case under any circumstances.<text:s/></text:span></text:p>
      <text:p text:style-name="P1692"/>
      <text:p text:style-name="P1693"><text:span text:style-name="T1694">2.<text:s/></text:span><text:span text:style-name="T1695">Where the previous determination involved the payment of an award, or an award reduced to zero on receipt of another payment, you may re-open the application where:<text:s/></text:span></text:p>
      <text:list text:style-name="LFO101" text:continue-numbering="true">
        <text:list-item>
          <text:p text:style-name="P1696">the person who accepted an award later dies as a result of the criminal injury that gave rise to the award; or<text:s/></text:p>
        </text:list-item>
        <text:list-item>
          <text:p text:style-name="P1697"><text:span text:style-name="T1698">there has been such a<text:s/></text:span><text:span text:style-name="T1699">material change<text:s/></text:span><text:span text:style-name="T1700">in the applicant’s medical condition resulting from the injury that it would be an injustice to the applicant not to make a further payment.<text:s/></text:span></text:p>
        </text:list-item>
      </text:list>
      <text:p text:style-name="P1701">3. The second test is strict: the change must be so material that injustice would occur if the application was not re-opened. This will depend on all the facts and circumstances of the case. Some matters you should consider include:</text:p>
      <text:list text:style-name="LFO102" text:continue-numbering="true">
        <text:list-item>
          <text:p text:style-name="P1702">Whether the applicant’s condition has actually changed. Evidence that a condition was previously misdiagnosed does not of itself justify re-opening the case. It must be the condition itself that has changed, not merely the diagnosis.</text:p>
        </text:list-item>
        <text:list-item>
          <text:p text:style-name="P1703">Can the change in condition or death of the applicant be attributed to the original incident? Are there other life events to take into consideration? The application should be re-opened only where the change is attributable to the original incident, not intervening events.</text:p>
        </text:list-item>
        <text:list-item>
          <text:p text:style-name="P1704">What was the value of the original award and what is the potential increase? Remember the fact that the applicant may now qualify for a higher tariff award is not in itself necessarily enough to re-open the case. All the circumstances must be considered in deciding whether there would be an injustice if the case was not re-opened.<text:tab/></text:p>
        </text:list-item>
        <text:list-item>
          <text:p text:style-name="P1705">Are there any other factors, such as eligibility issues (convictions, conduct etc.) which would affect whether an injustice were to occur? Even if an applicant can show there has been a material change in their condition which could lead to a higher award, if their claim would be rejected due to other<text:s/><text:soft-page-break/>issues, it is unlikely that an injustice would occur if the case was not re-opened.</text:p>
        </text:list-item>
      </text:list>
      <text:p text:style-name="P1706"><text:span text:style-name="T1707">4.<text:s/></text:span><text:span text:style-name="T1708">You must consider carefully the terms of any medical report submitted in support of an application to re-open. You are not obliged to accept a medical opinion if you have good reasons for not accepting it. You should consider, for example, whether there is evidence of possible alternative causes for the change in condition and whether the report has explained adequately why such causes should be excluded. It will not be enough, in itself, if a medical report states that the original incident is a ‘possible’ cause of the change in condition.<text:s/></text:span></text:p>
      <text:p text:style-name="P1709"><text:span text:style-name="T1710">Paragraph 116 - Medical re-opening (Timescales)</text:span></text:p>
      <text:p text:style-name="P1711"><text:span text:style-name="T1712">5.<text:s/></text:span><text:span text:style-name="T1713">In all applications for medical re-opening the applicant should provide us with evidence in support of their claim to re-open. This should include:<text:s/></text:span></text:p>
      <text:list text:style-name="LFO103" text:continue-numbering="true">
        <text:list-item>
          <text:list>
            <text:list-item>
              <text:p text:style-name="P1714">Medical records from the date of the incident to the date of their request to medically re-open.<text:s/></text:p>
            </text:list-item>
            <text:list-item>
              <text:p text:style-name="P1715">Relevant reports/statements from doctors or other medical experts.<text:s/></text:p>
            </text:list-item>
            <text:list-item>
              <text:p text:style-name="P1716">If the applicant has died the death certificate should be provided.<text:s/></text:p>
            </text:list-item>
            <text:list-item>
              <text:p text:style-name="P1717">Evidence to support an application for a payment other than an injury payment.<text:s/></text:p>
            </text:list-item>
          </text:list>
        </text:list-item>
      </text:list>
      <text:p text:style-name="P1718"><text:span text:style-name="T1719">6.<text:s/></text:span><text:span text:style-name="T1720">If an application to re-open is received more than two years after the date we received the notice of acceptance of the award or the date of the First-tier Tribunal’s direction to make an award the applicant must provide us with enough supporting evidence so that you can make a decision without the need for further extensive enquiries. This will depend on the particular case and the evidence presented by the applicant. For awards reduced to zero please note the two years starts from 56 days (for first decisions) or 90 days (for review decisions) after the date of the decision. These are the timeframes an applicant has to apply for a review or an appeal and so once these timeframes have passed we can assume that the applicant accepted the decision to reduce their award to zero.<text:s/></text:span></text:p>
      <text:p text:style-name="P1721"><text:span text:style-name="T1722">7.<text:s/></text:span><text:span text:style-name="T1723">In deciding whether further extensive enquiries will be needed you should take into account the number of enquiries that will be needed, the time and cost involved in completing them and their volume and complexity. You should also take into account that the longer the period between the accepted decision and the request to re-open, the more difficult it is likely to be to exclude other factors or intervening events as the true cause of any change in condition.<text:s/></text:span></text:p>
      <text:p text:style-name="P1724"/>
      <text:p text:style-name="P1725"><text:span text:style-name="T1726">8.<text:s/></text:span><text:span text:style-name="T1727">If the application to re-open is received after our file has been destroyed or deleted then, in addition to the evidence at point 5 (above), the applicant will have to provide sufficient information for us to be satisfied of the basis for the original award and the applicant’s condition at that time.<text:s/></text:span></text:p>
      <text:p text:style-name="P1728"/>
      <text:p text:style-name="P1729"><text:span text:style-name="T1730">Paragraphs 117-124 – Review of decisions<text:s/></text:span></text:p>
      <text:p text:style-name="P1731"><text:span text:style-name="T1732">How to apply these paragraphs</text:span></text:p>
      <text:p text:style-name="P1733"><text:span text:style-name="T1734">Paragraphs 117-118 – Decisions you can review</text:span></text:p>
      <text:p text:style-name="P1735">1. Applicants can ask for a review only of a first decision, not a decision we have made on review or the First-tier Tribunal has made on appeal. The decisions you may be asked to review are:</text:p>
      <text:list text:style-name="LFO104" text:continue-numbering="true">
        <text:list-item>
          <text:p text:style-name="P1736"><text:span text:style-name="T1737">A decision about eligibility for an award or the amount of an award (including where we have made a decision on an application re-opened under<text:s/></text:span><text:span text:style-name="T1738">paragraph 114</text:span><text:span text:style-name="T1739">).</text:span></text:p>
        </text:list-item>
        <text:list-item>
          <text:p text:style-name="P1740"><text:span text:style-name="T1741">A decision made under<text:s/></text:span><text:span text:style-name="T1742">paragraph 103</text:span><text:span text:style-name="T1743"><text:s/></text:span><text:span text:style-name="T1744">to withdraw a decision.</text:span></text:p>
        </text:list-item>
        <text:list-item>
          <text:p text:style-name="P1745"><text:span text:style-name="T1746">A final decision to reconsider a previous decision (</text:span><text:span text:style-name="T1747">paragraph 109</text:span><text:span text:style-name="T1748">) issued to the applicant under<text:s/></text:span><text:span text:style-name="T1749">paragraph 113</text:span><text:span text:style-name="T1750">.</text:span></text:p>
        </text:list-item>
        <text:list-item>
          <text:p text:style-name="P1751"><text:span text:style-name="T1752">A decision to ask for repayment or partial repayment of an award (</text:span><text:span text:style-name="T1753">paragraph 110</text:span><text:span text:style-name="T1754">) issued to the applicant under<text:s/></text:span><text:span text:style-name="T1755">paragraph 113</text:span><text:span text:style-name="T1756">).</text:span></text:p>
        </text:list-item>
        <text:list-item>
          <text:p text:style-name="P1757"><text:span text:style-name="T1758">A decision not to extend the time limit under<text:s/></text:span><text:span text:style-name="T1759">paragraph 89</text:span><text:span text:style-name="T1760"><text:s/></text:span><text:span text:style-name="T1761">(time limit to make an application).</text:span></text:p>
        </text:list-item>
        <text:list-item>
          <text:p text:style-name="P1762"><text:span text:style-name="T1763">A decision not to extend the time limit under<text:s/></text:span><text:span text:style-name="T1764">paragraph 102</text:span><text:span text:style-name="T1765"><text:s/></text:span><text:span text:style-name="T1766">(time limit to accept an award or ask for a review of a first decision).</text:span></text:p>
        </text:list-item>
        <text:list-item>
          <text:p text:style-name="P1767"><text:span text:style-name="T1768">A decision not to extend the time limit under paragraph 120, below</text:span><text:span text:style-name="T1769"> </text:span><text:span text:style-name="T1770">(time limit to ask for a review of a first decision).</text:span></text:p>
        </text:list-item>
        <text:list-item>
          <text:p text:style-name="P1771"><text:span text:style-name="T1772">A decision relating to paying for or obtaining medical evidence under<text:s/></text:span><text:span text:style-name="T1773">paragraph 94(a).</text:span><text:span text:style-name="T1774"><text:s/></text:span></text:p>
        </text:list-item>
        <text:list-item>
          <text:p text:style-name="P1775"><text:span text:style-name="T1776">A deduction from the award of the cost of medical evidence or non-attendance by the applicant under<text:s/></text:span><text:span text:style-name="T1777">paragraph 96</text:span><text:span text:style-name="T1778">.</text:span></text:p>
        </text:list-item>
        <text:list-item>
          <text:p text:style-name="P1779"><text:span text:style-name="T1780">A decision not to re-open an application under<text:s/></text:span><text:span text:style-name="T1781">paragraph 114</text:span><text:span text:style-name="T1782">.</text:span></text:p>
        </text:list-item>
      </text:list>
      <text:p text:style-name="P1783"><text:span text:style-name="T1784">Paragraphs 119-120 – Process and time limits for requesting review</text:span></text:p>
      <text:p text:style-name="P1785">2. An applicant may apply for a review but must ensure that we receive their application within 56 days after the date of our decision letter. It must be made in writing and be accompanied by the reasons for the review and any supporting evidence.</text:p>
      <text:p text:style-name="P1786">3. An applicant may ask us to extend the 56 day deadline. That request must be made in writing. The request can however be made at any time before or after the expiry of the 56 days. You can grant one extension of up to 56 days (provided you did not make the decision the applicant is seeking to review – see paragraph 121, below) but, in order to do so, you must be satisfied that due to exceptional circumstances the applicant could not have complied with the original time limit.</text:p>
      <text:soft-page-break/>
      <text:p text:style-name="P1787">4. In considering whether there were exceptional circumstances preventing the applicant from meeting the 56 day deadline you must consider all the circumstances of the case. Some factors you should take into account include:</text:p>
      <text:list text:style-name="LFO105" text:continue-numbering="true">
        <text:list-item>
          <text:p text:style-name="P1788">Was the applicant hospitalised?</text:p>
        </text:list-item>
        <text:list-item>
          <text:p text:style-name="P1789">Did the applicant suffer a bereavement or other traumatic life event?</text:p>
        </text:list-item>
        <text:list-item>
          <text:p text:style-name="P1790">Is the applicant vulnerable or suffering from a disabling mental illness with no one representing them?</text:p>
        </text:list-item>
        <text:list-item>
          <text:p text:style-name="P1791">Does the applicant need extra time to obtain a specific piece of information to support their claim?</text:p>
        </text:list-item>
      </text:list>
      <text:p text:style-name="P1792">5. Failure of a representative to respond within the time limit would not normally, of itself, be considered as exceptional.</text:p>
      <text:p text:style-name="P1793">6. Where an extension is granted, the extension period will run from the date of our decision to grant the extension.</text:p>
      <text:p text:style-name="P1794"><text:span text:style-name="T1795">Paragraphs 121-124 – Conducting and determining a review<text:s/></text:span></text:p>
      <text:p text:style-name="P1796">7. The application for review, and any request for an extension of time to apply for review, must be considered by a different claims officer to the one who made the first decision. As the reviewing claims officer you are not bound by any previous decision in the case.</text:p>
      <text:p text:style-name="P1797"><text:span text:style-name="T1798">8. You must send the applicant your review decision in writing unless the decision you are making on review is to re-open the application under<text:s/></text:span><text:span text:style-name="T1799">paragraph 114</text:span><text:span text:style-name="T1800">, in which case you can proceed to decide the whole application without first sending the applicant a written decision informing them that the application has been re-opened.</text:span></text:p>
      <text:p text:style-name="P1801">9. If you issue a review decision letter and we do not receive a notice of appeal, the application will be determined as indicated in the review decision.</text:p>
      <text:p text:style-name="P1802"/>
      <text:p text:style-name="P1803"><text:span text:style-name="T1804">Paragraphs 125-134 – Appeal<text:s/></text:span></text:p>
      <text:p text:style-name="P1805"><text:span text:style-name="T1806">How to apply these paragraphs</text:span></text:p>
      <text:p text:style-name="P1807">1. These paragraphs allow the applicant to appeal against decisions we have taken on review, they explain what happens if the appeal is successful and provide us with the power to revise review decisions which, after an applicant appeals, we realise we got wrong.</text:p>
      <text:p text:style-name="P1808"><text:span text:style-name="T1809">Paragraph 125 – The applicant’s right to appeal the review decision</text:span></text:p>
      <text:p text:style-name="P1810"><text:span text:style-name="T1811">2. This paragraph provides the applicant with the opportunity to appeal to the First-tier Tribunal (FTT) against our review decision or our determination of an application re-opened on review. The FTT will consider the appeal and make a decision independently from us. The<text:s/></text:span><text:span text:style-name="T1812">Tribunal Rules</text:span><text:span text:style-name="T1813"><text:s/>govern the appeal procedure. The Rules require an applicant to lodge a Notice of Appeal with the FTT within 90 days, although the FTT has the power under the Rules to extend this time limit.</text:span></text:p>
      <text:p text:style-name="P1814">3. The Upper Tribunal has confirmed that the FTT may consider only the issue(s) which have been raised within the review decision letter and have been challenged by the applicant. The review decision letter must therefore address all issues which you have considered in making your determination. Where you decide to make an award, whether at first decision or review, it is important to refer specifically to loss of earnings and special expenses in your decision letter. If the appeal is successful the FTT may return the case to us to be considered again with a direction that the issue(s) decided at appeal have been satisfied. Paragraphs 129 to 134 set out what the Tribunal will do if it grants the appeal (see below).</text:p>
      <text:p text:style-name="P1815"><text:span text:style-name="T1816">Paragraph 126 – Power to revise the review decision on receipt of the Notice of Appeal</text:span></text:p>
      <text:list text:style-name="LFO106" text:continue-numbering="true">
        <text:list-item>
          <text:p text:style-name="P1817">This paragraph allows you to issue a revised review decision where you decide that the review decision was made in error. It avoids the need for unnecessary appeals to proceed. However, this power can be used only in certain circumstances.</text:p>
        </text:list-item>
        <text:list-item>
          <text:p text:style-name="P1818">You can use the power in this paragraph only after the applicant has lodged a notice of appeal. You cannot use it to correct decisions in any other circumstances.</text:p>
        </text:list-item>
        <text:list-item>
          <text:p text:style-name="P1819">This paragraph may be used only where you are satisfied that there has been a clear error within the review decision, including in the following circumstances:<text:s/></text:p>
        </text:list-item>
      </text:list>
      <text:list text:style-name="LFO107" text:continue-numbering="true">
        <text:list-item>
          <text:p text:style-name="P1820">Where you consider that an applicant should have been offered a higher or lower award;<text:s/></text:p>
        </text:list-item>
        <text:list-item>
          <text:p text:style-name="P1821">Where you consider that an applicant should or should not have been refused compensation;<text:s/></text:p>
        </text:list-item>
        <text:list-item>
          <text:p text:style-name="P1822">Where you consider that a reduction should or should not have been made to an award;<text:s/></text:p>
        </text:list-item>
        <text:list-item>
          <text:p text:style-name="P1823">Where you consider that the claims officer has used the incorrect paragraph when refusing the claim;</text:p>
        </text:list-item>
        <text:list-item>
          <text:p text:style-name="P1824">Where the claims officer should have included other paragraphs (for example included paragraphs 5 and 6 alongside a paragraph 4 decision).<text:s/></text:p>
        </text:list-item>
      </text:list>
      <text:list text:style-name="LFO106" text:continue-numbering="true">
        <text:list-item>
          <text:p text:style-name="P1825">Before using the power, careful consideration should be given to what stage the appeal is at and the circumstances of the case. You may decide that there are other actions you can take which are more appropriate. For example, you may consider submitting a Consent Order to the FTT in accordance with the Tribunal Rules or conceding the appeal either in writing or at a hearing. These options are likely to be more appropriate where a review decision to refuse an application is clearly wrong or where the applicant’s position that they are entitled to a higher award is clearly correct.<text:s/></text:p>
        </text:list-item>
        <text:list-item>
          <text:p text:style-name="P1826">When you issue written notice of the revised review decision to the applicant under paragraph 126 you must also make a submission to the FTT to inform them that you have done this and provide them with a copy of the revised review decision.</text:p>
        </text:list-item>
        <text:list-item>
          <text:p text:style-name="P1827">If you consider further enquiries will be required before the revised review decision can be issued you should inform the FTT in a submission that you have notified the applicant that the review decision was issued in error but that further enquiries will be necessary before the revised decision can be made. You should advise the FTT that once the revised decision letter has been issued it will also be sent to them. <text:s/></text:p>
        </text:list-item>
      </text:list>
      <text:p text:style-name="P1828"><text:span text:style-name="T1829">Paragraph 127 – Acceptance of revised review decision</text:span></text:p>
      <text:list text:style-name="LFO106" text:continue-numbering="true">
        <text:list-item>
          <text:p text:style-name="P1830">Where an applicant receives a revised review decision under paragraph 126, they must write to us and to the FTT indicating whether they accept or reject the revised review decision with reasons for their decision. If the applicant rejects the revised review decision the appeal will continue, however the subject matter of the appeal will change to the issue(s) which are raised within the revised review decision. This is not a fresh appeal. If the applicant accepts the revised review decision the claim can be finalised in accordance with paragraph 128.</text:p>
        </text:list-item>
      </text:list>
      <text:p text:style-name="P1831"/>
      <text:p text:style-name="P1832"><text:span text:style-name="T1833">Paragraph 128 – Determination of application in accordance with the revised review decision</text:span></text:p>
      <text:list text:style-name="LFO106" text:continue-numbering="true">
        <text:list-item>
          <text:p text:style-name="P1834">Where an applicant accepts a revised review decision issued under paragraph 126, and you are satisfied that the applicant has withdrawn their appeal, you should finalise the application in accordance with the revised review decision. An applicant’s appeal will be withdrawn only with the consent<text:s/><text:soft-page-break/>of the FTT so you must ensure you have confirmation from the FTT that the appeal has been withdrawn before you finalise the application.</text:p>
        </text:list-item>
      </text:list>
      <text:p text:style-name="P1835"><text:span text:style-name="T1836">Paragraph 129 – FTT’s powers where an appeal has been allowed</text:span></text:p>
      <text:p text:style-name="P1837">12. This paragraph states that, where the FTT allows an appeal against a review decision relating to any of the matters listed below, the FTT can make any direction it thinks appropriate as to the decision we should make, provided their directions are in accordance with the Scheme:</text:p>
      <text:list text:style-name="LFO108" text:continue-numbering="true">
        <text:list-item>
          <text:p text:style-name="P1838">Eligibility for an award, in which case the FTT should direct us to consider the claim again as if the eligibility issues considered at appeal were satisfied.</text:p>
        </text:list-item>
        <text:list-item>
          <text:p text:style-name="P1839">The amount of an award, where this has been considered at review.</text:p>
        </text:list-item>
        <text:list-item>
          <text:p text:style-name="P1840"><text:span text:style-name="T1841">Reconsideration of an award (see<text:s/></text:span><text:span text:style-name="T1842">paragraph 109</text:span><text:span text:style-name="T1843">).</text:span></text:p>
        </text:list-item>
        <text:list-item>
          <text:p text:style-name="P1844"><text:span text:style-name="T1845">Repayment or partial repayment (see<text:s/></text:span><text:span text:style-name="T1846">paragraph 110</text:span><text:span text:style-name="T1847">).</text:span></text:p>
        </text:list-item>
        <text:list-item>
          <text:p text:style-name="P1848"><text:span text:style-name="T1849">Paying for medical evidence (see<text:s/></text:span><text:span text:style-name="T1850">paragraph 94(a))</text:span><text:span text:style-name="T1851">.</text:span></text:p>
        </text:list-item>
        <text:list-item>
          <text:p text:style-name="P1852"><text:span text:style-name="T1853">Deductions of costs of obtaining medical evidence or of the applicant’s failure to attend an appointment (see<text:s/></text:span><text:span text:style-name="T1854">paragraph 96</text:span><text:span text:style-name="T1855">).</text:span></text:p>
        </text:list-item>
      </text:list>
      <text:p text:style-name="P1856"><text:span text:style-name="T1857">13. In eligibility and quantum appeals, and in appeals against decisions made under<text:s/></text:span><text:span text:style-name="T1858">paragraphs 109 and 110</text:span><text:span text:style-name="T1859">, the FTT can also direct that an interim payment be made to the applicant and can reduce any award if it considers the appeal was frivolous or vexatious (see guidance on paragraphs 133 and 134 below).</text:span></text:p>
      <text:p text:style-name="P1860"><text:span text:style-name="T1861">Paragraph 130 – FTT’s powers in appeals against withdrawal of an application</text:span></text:p>
      <text:p text:style-name="P1862"><text:span text:style-name="T1863">14. Where there is a successful appeal against a review decision to withdraw a determination (see<text:s/></text:span><text:span text:style-name="T1864">paragraph 103</text:span><text:span text:style-name="T1865">) the applicant must notify us within 56 days after the date of the appeal decision that they either accept the determination or seek a review of that determination.</text:span></text:p>
      <text:p text:style-name="P1866"><text:span text:style-name="T1867">Paragraph 131 – FTT’s powers in appeals on time limits</text:span></text:p>
      <text:p text:style-name="P1868"><text:span text:style-name="T1869">15. Where there is a successful appeal against our refusal to extend a time limit, we must treat the application as if the time limit has been extended. Where this relates to the time limit to accept or seek review of our decision, the applicant must notify us within 56 days after the date of the appeal decision that they either accept our determination or, where appropriate, seek review of that determination (see<text:s/></text:span><text:span text:style-name="T1870">paragraphs 102</text:span><text:span text:style-name="T1871"><text:s/></text:span><text:span text:style-name="T1872">and<text:s/></text:span><text:span text:style-name="T1873">120</text:span><text:span text:style-name="T1874">).</text:span></text:p>
      <text:p text:style-name="P1875"><text:span text:style-name="T1876">Paragraph 132 – FTT’s powers in appeals on medical reopening</text:span></text:p>
      <text:p text:style-name="P1877"><text:span text:style-name="T1878">16. In order for the FTT to allow an appeal against our decision under<text:s/></text:span><text:span text:style-name="T1879">paragraph 114</text:span><text:span text:style-name="T1880"><text:s/></text:span><text:span text:style-name="T1881">not to re-open an application the FTT must be satisfied that the application can be determined by us without further extensive enquiries (see<text:s/></text:span><text:span text:style-name="T1882">paragraph 116</text:span><text:span text:style-name="T1883">). We must re-open the case when the Tribunal allows such an appeal.</text:span></text:p>
      <text:p text:style-name="P1884"><text:span text:style-name="T1885">Paragraphs 133 and 134 – FTT’s powers to make interim payments and to reduce awards</text:span></text:p>
      <text:soft-page-break/>
      <text:p text:style-name="P1886">17. Where an appeal is against a review decision on one of the matters listed below, the FTT may direct that an interim payment be made to the applicant (see paragraph 133 or, if the FTT decides that the appeal is frivolous or vexatious, may reduce the amount of the award the applicant would otherwise have received (see paragraph 134).</text:p>
      <text:p text:style-name="P1887">18. The appeals in which these powers can be exercised are those in relation to the:</text:p>
      <text:list text:style-name="LFO109" text:continue-numbering="true">
        <text:list-item>
          <text:p text:style-name="P1888">determination of an award or its amount;</text:p>
        </text:list-item>
        <text:list-item>
          <text:p text:style-name="P1889">reconsideration of an award; or</text:p>
        </text:list-item>
        <text:list-item>
          <text:p text:style-name="P1890">repayment or partial repayment of an award.</text:p>
        </text:list-item>
      </text:list>
      <text:soft-page-break/>
      <text:p text:style-name="P1891"><text:span text:style-name="T1892">Paragraphs 135-140 – Scheme Administration<text:s/></text:span></text:p>
      <text:p text:style-name="P1893"><text:span text:style-name="T1894">Paragraph 135 – Who will administer the Scheme?</text:span></text:p>
      <text:p text:style-name="P1895"><text:span text:style-name="T1896">1. The Secretary of State has formally designated us as the appropriate organisation to administer the Scheme. Our decisions are made independently of the Secretary of State (see section 3 of<text:s/></text:span><text:span text:style-name="T1897">The Criminal Injuries Compensation Act 1995</text:span><text:span text:style-name="T1898">).</text:span></text:p>
      <text:p text:style-name="P1899"><text:span text:style-name="T1900">Paragraph 136-140 – The Chief Executive’s Responsibilities</text:span></text:p>
      <text:p text:style-name="P1901">2. Our Chief Executive is obliged to:</text:p>
      <text:list text:style-name="LFO110" text:continue-numbering="true">
        <text:list-item>
          <text:p text:style-name="P1902">Submit an annual report to the Secretary of State and Scottish Ministers as soon as possible after the end of the financial year covering how we operate the Scheme and carry out our obligations under it.</text:p>
        </text:list-item>
        <text:list-item>
          <text:p text:style-name="P1903">Keep proper accounts and records.</text:p>
        </text:list-item>
        <text:list-item>
          <text:p text:style-name="P1904"><text:span text:style-name="T1905">Prepare a statement of accounts each financial year and submit the accounts to the Secretary of State as soon as possible after the end of the financial year or when the Secretary of State directs.</text:span></text:p>
        </text:list-item>
      </text:list>
      <text:p text:style-name="P1906"/>
      <text:p text:style-name="P1907">Paragraphs 141-144 – Transitional provisions – which Scheme applies<text:s/></text:p>
      <text:p text:style-name="P1908">How to apply these paragraphs</text:p>
      <text:p text:style-name="Normal"><text:span text:style-name="T1909">Paragraph 141 – Which Scheme applies</text:span></text:p>
      <text:list text:style-name="LFO111" text:continue-numbering="true">
        <text:list-item>
          <text:p text:style-name="P1910"><text:span text:style-name="T1911">You should determine applications received before 27 November 2012 by whichever Scheme was in force when the application was received:</text:span></text:p>
        </text:list-item>
      </text:list>
      <text:list text:style-name="LFO112" text:continue-numbering="true">
        <text:list-item>
          <text:p text:style-name="P1912"><text:span text:style-name="T1913">2008 Scheme –<text:s/></text:span><text:span text:style-name="T1914">for applications received on or after 3 November 2008 (as modified by paragraph 145);</text:span></text:p>
        </text:list-item>
        <text:list-item>
          <text:p text:style-name="P1915"><text:span text:style-name="T1916">2001 Scheme (as modified by the 2008 Scheme) –<text:s/></text:span><text:span text:style-name="T1917">for applications received on or after 1 April 2001 but before 3 November 2008;</text:span></text:p>
        </text:list-item>
        <text:list-item>
          <text:p text:style-name="P1918"><text:span text:style-name="T1919">1996 Scheme (as modified by the 2001 and 2008 Schemes) –<text:s/></text:span><text:span text:style-name="T1920">for applications received on or after 1 April 1996 but before 1 April 2001; and</text:span></text:p>
        </text:list-item>
        <text:list-item>
          <text:p text:style-name="P1921"><text:span text:style-name="T1922">1990 Scheme –<text:s/></text:span><text:span text:style-name="T1923">for applications received before 1 April 1996.</text:span></text:p>
        </text:list-item>
      </text:list>
      <text:p text:style-name="P1924"/>
      <text:list text:style-name="LFO111" text:continue-numbering="true">
        <text:list-item>
          <text:p text:style-name="P1925">The modifications referred to above relate to:</text:p>
        </text:list-item>
      </text:list>
      <text:list text:style-name="LFO113" text:continue-numbering="true">
        <text:list-item>
          <text:p text:style-name="P1926">the removal of ‘the same roof’ rule from the 2008 Scheme (see paragraph 145 below)<text:s/></text:p>
        </text:list-item>
        <text:list-item>
          <text:p text:style-name="P1927">the introduction of the First-tier Tribunal (FTT) as the appropriate body for appeals against decisions we have made under all the statutory Schemes;</text:p>
        </text:list-item>
        <text:list-item>
          <text:p text:style-name="P1928">the transfer of decision-making powers in pre-tariff cases to the FTT (see paragraph 142 below);</text:p>
        </text:list-item>
        <text:list-item>
          <text:p text:style-name="P1929">the inclusion into the 1996 Scheme of the power to pay Court of Protection and curator bonis costs in an award of special expenses; and</text:p>
        </text:list-item>
        <text:list-item>
          <text:p text:style-name="P1930">the replacement of paragraph 50 of the 1996 Scheme with the wording of paragraph 50 of the 2001 Scheme.</text:p>
        </text:list-item>
      </text:list>
      <text:p text:style-name="P1931"/>
      <text:p text:style-name="P1932">Paragraph 142 – Applications made under non-statutory Schemes</text:p>
      <text:list text:style-name="LFO111" text:continue-numbering="true">
        <text:list-item>
          <text:p text:style-name="P1933">If an application is to be decided under the 1990 Scheme or an earlier non-statutory Scheme, the application will:</text:p>
        </text:list-item>
      </text:list>
      <text:list text:style-name="LFO114" text:continue-numbering="true">
        <text:list-item>
          <text:p text:style-name="P1934">continue to be administered by us (see paragraph 29 of the Criminal Injuries Compensation Scheme 1990); and</text:p>
        </text:list-item>
        <text:list-item>
          <text:p text:style-name="P1935">the FTT will make decisions which would have been made by the Criminal Injuries Compensation Board.</text:p>
        </text:list-item>
      </text:list>
      <text:p text:style-name="P1936"/>
      <text:p text:style-name="Normal"><text:span text:style-name="T1937">Paragraph 143 – Re-opened applications</text:span></text:p>
      <text:list text:style-name="LFO111" text:continue-numbering="true">
        <text:list-item>
          <text:p text:style-name="P1938">When considering an application to re-open you should apply the Scheme under which it was originally determined, subject to the modifications referred to in paragraph 141. For example, if you receive a request to re-open an application decided under the 2008 Scheme, you should consider the request under paragraphs 56 and 57 of the 2008 Scheme. If you decide to re-open the application, any award you make will be from the 2008 Scheme tariff.</text:p>
        </text:list-item>
      </text:list>
      <text:p text:style-name="P1939"/>
      <text:p text:style-name="P1940">Paragraph 144 – The inclusion of same sex partners</text:p>
      <text:p text:style-name="P1941">5. You cannot make an award to the same sex partner of the deceased if the injury which led to their death was sustained before 1 April 2001. Same sex partners were included for the first time as a qualifying claimant in the 2001 Scheme but only for injuries sustained on or after 1 April 2001.</text:p>
      <text:p text:style-name="P1942"/>
      <text:p text:style-name="P1943">Paragraph 145 – Removal of the ‘Same Roof’ Rule under the 2008 Scheme</text:p>
      <text:soft-page-break/>
      <text:p text:style-name="P1944">6. From 13 June 2019, paragraph 7(b) of the 2008 Scheme will no longer apply to any application to be determined under the 2008 Scheme. This removes the ‘same roof’ rule from the 2008 Scheme and means that no application being considered under the 2008 Scheme should be refused on the basis that the injury was sustained before 1 October 1979 and the victim and assailant were living together at the time as members of the same family. <text:s/></text:p>
      <text:p text:style-name="P1945"/>
      <text:p text:style-name="P1946">Paragraph 146 – Decisions to be made under the Amended Scheme</text:p>
      <text:p text:style-name="P1947">7.Paragraph 146 explains that from 13 June 2019, the Amended Scheme will apply to any new or ongoing application received on or after 27 November 2012.</text:p>
      <text:p text:style-name="P1948"/>
      <text:p text:style-name="P1949">Annex B – Crime of Violence</text:p>
      <text:p text:style-name="P1950">How to apply this Annex</text:p>
      <text:list text:style-name="LFO115" text:continue-numbering="true">
        <text:list-item>
          <text:p text:style-name="P1951"><text:span text:style-name="T1952">Paragraph 2 of the Annex describes acts which may be considered to be a crime of violence, subject to </text:span><text:a xlink:href="https://intranet.justice.gov.uk/policy-legal-decisions-support-guidance-homepage/criminal-injuries-compensation-scheme-2012-contents/criminal-injuries-compensation-scheme-2012/#P3" office:target-frame-name="_top" xlink:show="replace"><text:span text:style-name="T1953">paragraph 3</text:span></text:a><text:span text:style-name="T1954">. Acts and omissions will not amount to crimes of violence unless they are intentional or reckless.</text:span></text:p>
        </text:list-item>
      </text:list>
      <text:p text:style-name="P1955">Paragraph 2(1)</text:p>
      <text:p text:style-name="P1956"><text:span text:style-name="T1957">A physical attack – Paragraph 2(1)(a)<text:s/></text:span></text:p>
      <text:list text:style-name="LFO115" text:continue-numbering="true">
        <text:list-item>
          <text:p text:style-name="P1958"><text:span text:style-name="T1959">It should be clear when a person has been the victim of a physical attack. This will usually involve a person using a part of their body or an object or a weapon to strike another person. A physical attack is a crime of violence no matter who the victim is. For example, if a police officer is assaulted during the course of arresting someone the claim would be eligible under </text:span><text:a xlink:href="https://intranet.justice.gov.uk/policy-legal-decisions-support-guidance-homepage/criminal-injuries-compensation-scheme-2012-contents/criminal-injuries-compensation-scheme-2012/#P4" office:target-frame-name="_top" xlink:show="replace"><text:span text:style-name="T1960">paragraph 4</text:span></text:a><text:span text:style-name="T1961"> of the Scheme. There would be no need to assess eligibility under </text:span><text:a xlink:href="https://intranet.justice.gov.uk/policy-legal-decisions-support-guidance-homepage/criminal-injuries-compensation-scheme-2012-contents/criminal-injuries-compensation-scheme-2012/#P5" office:target-frame-name="_top" xlink:show="replace"><text:span text:style-name="T1962">paragraph 5</text:span></text:a><text:span text:style-name="T1963">.</text:span></text:p>
        </text:list-item>
      </text:list>
      <text:p text:style-name="P1964"><text:span text:style-name="T1965">Any other act or omission of a violent nature which causes physical injury to a person – Paragraph 2(1)(b)<text:s/></text:span></text:p>
      <text:list text:style-name="LFO115" text:continue-numbering="true">
        <text:list-item>
          <text:p text:style-name="P1966"><text:span text:style-name="T1967">The act or omission must be </text:span><text:span text:style-name="T1968">violent </text:span><text:span text:style-name="T1969">and cause </text:span><text:span text:style-name="T1970">physical injury </text:span><text:span text:style-name="T1971">.</text:span></text:p>
        </text:list-item>
        <text:list-item>
          <text:p text:style-name="P1972"><text:span text:style-name="T1973">The act or omission must be done </text:span><text:span text:style-name="T1974">intentionally </text:span><text:span text:style-name="T1975">or </text:span><text:span text:style-name="T1976">recklessly </text:span><text:span text:style-name="T1977">(see paragraph 2(2) of Annex B).</text:span></text:p>
        </text:list-item>
        <text:list-item>
          <text:p text:style-name="P1978">You must consider what actually happened and the context in which it did. The assessment on this basis will always be case specific. Matters you should consider include:</text:p>
        </text:list-item>
      </text:list>
      <text:list text:style-name="LFO116" text:continue-numbering="true">
        <text:list-item>
          <text:list>
            <text:list-item>
              <text:p text:style-name="P1979">What actually happened?</text:p>
            </text:list-item>
          </text:list>
        </text:list-item>
      </text:list>
      <text:list text:style-name="LFO117" text:continue-numbering="true">
        <text:list-item>
          <text:list>
            <text:list-item>
              <text:p text:style-name="P1980">What about this was violent?</text:p>
            </text:list-item>
          </text:list>
        </text:list-item>
      </text:list>
      <text:list text:style-name="LFO118" text:continue-numbering="true">
        <text:list-item>
          <text:list>
            <text:list-item>
              <text:p text:style-name="P1981">Where did it take place?</text:p>
            </text:list-item>
          </text:list>
        </text:list-item>
      </text:list>
      <text:list text:style-name="LFO119" text:continue-numbering="true">
        <text:list-item>
          <text:list>
            <text:list-item>
              <text:p text:style-name="P1982">Who was involved?</text:p>
            </text:list-item>
          </text:list>
        </text:list-item>
      </text:list>
      <text:list text:style-name="LFO120" text:continue-numbering="true">
        <text:list-item>
          <text:list>
            <text:list-item>
              <text:p text:style-name="P1983">What led to the incident taking place?</text:p>
            </text:list-item>
          </text:list>
        </text:list-item>
      </text:list>
      <text:list text:style-name="LFO115" text:continue-numbering="true">
        <text:list-item>
          <text:p text:style-name="P1984">In considering whether the act was violent in nature you must consider whether or not it was done intentionally or recklessly.</text:p>
        </text:list-item>
        <text:list-item>
          <text:p text:style-name="P1985">Intention in this context means with intent to harm someone.</text:p>
        </text:list-item>
        <text:list-item>
          <text:p text:style-name="P1986"><text:span text:style-name="T1987">Recklessness means that the assailant involved actually foresaw the risk that someone else might be harmed in some way by their act or omission but continued anyway. However, simply because an assailant’s actions were reckless does not mean that there was a crime of violence. The act or omission must be both reckless </text:span><text:span text:style-name="T1988">and </text:span><text:span text:style-name="T1989">violent in nature.</text:span></text:p>
        </text:list-item>
      </text:list>
      <text:soft-page-break/>
      <text:p text:style-name="P1990"><text:span text:style-name="T1991">A crime involving a threat against a person, causing fear of immediate violence in circumstances which would cause a person of reasonable firmness to be put in such fear – Paragraph 2(1)(c)<text:s/></text:span></text:p>
      <text:list text:style-name="LFO115" text:continue-numbering="true">
        <text:list-item>
          <text:p text:style-name="P1992"><text:span text:style-name="T1993">A person may be eligible where there has been no physical attack but the threat was such that the person was in fear of immediate violence (</text:span><text:a xlink:href="https://intranet.justice.gov.uk/documents/2017/09/guidance-note-immediate.docx/" office:target-frame-name="_top" xlink:show="replace"><text:span text:style-name="T1994">see related file on ‘immediate’</text:span></text:a><text:span text:style-name="T1995">).</text:span></text:p>
        </text:list-item>
        <text:list-item>
          <text:p text:style-name="P1996">To satisfy this provision the evidence must firstly show that the applicant had been threatened. This could be an implied or direct threat. There is no requirement for there to have been an explicit form of words or gesture used. However, the words or actions of the assailant must be threatening in nature.</text:p>
        </text:list-item>
        <text:list-item>
          <text:p text:style-name="P1997">As a result of this threat you should be satisfied that:</text:p>
        </text:list-item>
      </text:list>
      <text:list text:style-name="LFO121" text:continue-numbering="true">
        <text:list-item>
          <text:list>
            <text:list-item>
              <text:p text:style-name="P1998">the applicant feared some act of violence could be done to them. They do not need to know what specific form this violence could take and</text:p>
            </text:list-item>
          </text:list>
        </text:list-item>
      </text:list>
      <text:list text:style-name="LFO122" text:continue-numbering="true">
        <text:list-item>
          <text:list>
            <text:list-item>
              <text:p text:style-name="P1999">the applicant feared this violence could occur in the immediate future and</text:p>
            </text:list-item>
          </text:list>
        </text:list-item>
      </text:list>
      <text:list text:style-name="LFO123" text:continue-numbering="true">
        <text:list-item>
          <text:list>
            <text:list-item>
              <text:p text:style-name="P2000">a person of reasonable firmness would also have had such a fear.</text:p>
            </text:list-item>
          </text:list>
        </text:list-item>
      </text:list>
      <text:list text:style-name="LFO115" text:continue-numbering="true">
        <text:list-item>
          <text:p text:style-name="P2001">Matters you should consider in your assessment include:</text:p>
        </text:list-item>
      </text:list>
      <text:list text:style-name="LFO124" text:continue-numbering="true">
        <text:list-item>
          <text:list>
            <text:list-item>
              <text:p text:style-name="P2002">Does the evidence show an implied or direct threat? Has there been threatening behaviour? Why did the applicant consider there to have been a threat?</text:p>
            </text:list-item>
          </text:list>
        </text:list-item>
      </text:list>
      <text:list text:style-name="LFO125" text:continue-numbering="true">
        <text:list-item>
          <text:list>
            <text:list-item>
              <text:p text:style-name="P2003">What was the nature of the threat? What was said or done? How was the threat made?</text:p>
            </text:list-item>
          </text:list>
        </text:list-item>
      </text:list>
      <text:list text:style-name="LFO126" text:continue-numbering="true">
        <text:list-item>
          <text:list>
            <text:list-item>
              <text:p text:style-name="P2004">What were the circumstances leading to the threat, i.e. was there a pattern or context of menacing behaviour?</text:p>
            </text:list-item>
          </text:list>
        </text:list-item>
      </text:list>
      <text:list text:style-name="LFO127" text:continue-numbering="true">
        <text:list-item>
          <text:list>
            <text:list-item>
              <text:p text:style-name="P2005">Did this threat cause the applicant fear? Remember it is when the applicant becomes aware of the threat which is relevant e.g. when they read or listened to a threatening message rather than when it was written or sent.</text:p>
            </text:list-item>
          </text:list>
        </text:list-item>
      </text:list>
      <text:list text:style-name="LFO128" text:continue-numbering="true">
        <text:list-item>
          <text:list>
            <text:list-item>
              <text:p text:style-name="P2006">If yes, what was the fear of? Is it of something violent towards the applicant (even if they don’t know the exact form this violence will take)?</text:p>
            </text:list-item>
          </text:list>
        </text:list-item>
      </text:list>
      <text:list text:style-name="LFO129" text:continue-numbering="true">
        <text:list-item>
          <text:list>
            <text:list-item>
              <text:p text:style-name="P2007">Starting from when the applicant becomes aware of the threat – when do they think something violent could happen? Could it be in the immediate future?</text:p>
            </text:list-item>
          </text:list>
        </text:list-item>
      </text:list>
      <text:list text:style-name="LFO130" text:continue-numbering="true">
        <text:list-item>
          <text:list>
            <text:list-item>
              <text:p text:style-name="P2008">Would a person of reasonable firmness be put in such fear? For example, where did the applicant think the assailant was in relation to them?</text:p>
            </text:list-item>
          </text:list>
        </text:list-item>
      </text:list>
      <text:list text:style-name="LFO115" text:continue-numbering="true">
        <text:list-item>
          <text:p text:style-name="P2009">When assessing whether a person of ‘reasonable firmness’ would be put in such fear you should consider how the average person would react in the same situation. The fact that with hindsight there was no actual likelihood of<text:s/><text:soft-page-break/>immediate violence will not prevent an applicant from establishing that a crime of violence was committed, provided a person of reasonable firmness would have feared that violence could be immediate.</text:p>
        </text:list-item>
      </text:list>
      <text:p text:style-name="P2010"><text:span text:style-name="T2011">A sexual assault to which a person did not in fact consent – Paragraph 2(1)(d)<text:s/></text:span></text:p>
      <text:list text:style-name="LFO115" text:continue-numbering="true">
        <text:list-item>
          <text:p text:style-name="P2012">Where the applicant was 15 or under when the incident happened, we will presume that they did not consent unless the evidence to the contrary is very clear.</text:p>
        </text:list-item>
        <text:list-item>
          <text:p text:style-name="P2013">The legal age of consent is 16. It is a criminal offence for a person to engage in sexual activity with someone under 13 regardless of the circumstances, and to engage in sexual activity with someone aged 13 to 15 unless certain narrow defences apply. It is also an offence for an adult who is aged 18 or over to engage in sexual activity with a child aged under 18 when the adult holds certain positions of trust over the child (e.g. a teacher). Normally, where such criminal offences have been committed, the child will be the victim of a crime of violence and therefore eligible for compensation under Annex B.</text:p>
        </text:list-item>
        <text:list-item>
          <text:p text:style-name="P2014">The Scheme recognises that a non-consensual sexual assault amounts to a crime of violence. The Scheme also recognises that there may be circumstances in which sexual activity involving someone under 16 may not, in a small number of applications, be a crime of violence: an example of this might be sexual activity between young people under the age of 16, of similar age and circumstances, who both agreed to engage in sexual experimentation.</text:p>
        </text:list-item>
        <text:list-item>
          <text:p text:style-name="P2015">You must be satisfied that consent was genuinely freely and voluntarily given and not intimidatory, exploitative or coercive. Even if it appears that the minor expressed consent to the acts in question, it cannot be assumed that this was given because the child wanted to engage in sexual activity as this may actually be a symptom of coercive control. The surrounding circumstances always require to be investigated as these may indicate that the situation was abusive and the consent was not true consent. It is also important to be mindful of the possibility of peer-on-peer abuse – just because an applicant and assailant are of similar ages does not always mean that the sexual activity was consensual.</text:p>
        </text:list-item>
      </text:list>
      <text:p text:style-name="P2016"><text:span text:style-name="T2017">Common factors to consider when assessing consent<text:s/></text:span></text:p>
      <text:list text:style-name="LFO115" text:continue-numbering="true">
        <text:list-item>
          <text:p text:style-name="P2018">You must consider very carefully the known facts of each and every case and make a determination in each case on its own merits. Matters you should consider include:</text:p>
        </text:list-item>
      </text:list>
      <text:list text:style-name="LFO131" text:continue-numbering="true">
        <text:list-item>
          <text:list>
            <text:list-item>
              <text:p text:style-name="P2019">The age of the applicant.</text:p>
            </text:list-item>
          </text:list>
        </text:list-item>
      </text:list>
      <text:list text:style-name="LFO132" text:continue-numbering="true">
        <text:list-item>
          <text:list>
            <text:list-item>
              <text:p text:style-name="P2020">The applicant’s state of mind and level of maturity.</text:p>
            </text:list-item>
          </text:list>
        </text:list-item>
      </text:list>
      <text:list text:style-name="LFO133" text:continue-numbering="true">
        <text:list-item>
          <text:list>
            <text:list-item>
              <text:p text:style-name="P2021">Any evidence that the applicant was vulnerable, open to exploitation or coercion.</text:p>
            </text:list-item>
          </text:list>
        </text:list-item>
      </text:list>
      <text:list text:style-name="LFO134" text:continue-numbering="true">
        <text:list-item>
          <text:list>
            <text:list-item>
              <text:p text:style-name="P2022">The applicant’s domestic situation. Did the applicant have freedom to consent?</text:p>
            </text:list-item>
          </text:list>
        </text:list-item>
      </text:list>
      <text:soft-page-break/>
      <text:list text:style-name="LFO135" text:continue-numbering="true">
        <text:list-item>
          <text:list>
            <text:list-item>
              <text:p text:style-name="P2023">The age of the assailant, maturity and relationship to the applicant. Was there a material difference in the capacity or maturity between the parties engaged in the sexual activity concerned?</text:p>
            </text:list-item>
          </text:list>
        </text:list-item>
      </text:list>
      <text:list text:style-name="LFO136" text:continue-numbering="true">
        <text:list-item>
          <text:list>
            <text:list-item>
              <text:p text:style-name="P2024">The gap between the parties in regard to physical, emotional and cognitive development.</text:p>
            </text:list-item>
          </text:list>
        </text:list-item>
      </text:list>
      <text:list text:style-name="LFO137" text:continue-numbering="true">
        <text:list-item>
          <text:list>
            <text:list-item>
              <text:p text:style-name="P2025">Was the assailant in a position of power, authority or trust?</text:p>
            </text:list-item>
          </text:list>
        </text:list-item>
      </text:list>
      <text:list text:style-name="LFO138" text:continue-numbering="true">
        <text:list-item>
          <text:list>
            <text:list-item>
              <text:p text:style-name="P2026">Did the assailant threaten the applicant (e.g. with violence or blackmail)?</text:p>
            </text:list-item>
          </text:list>
        </text:list-item>
      </text:list>
      <text:list text:style-name="LFO139" text:continue-numbering="true">
        <text:list-item>
          <text:list>
            <text:list-item>
              <text:p text:style-name="P2027">Was the applicant in a position where they felt unable to say ‘no’? This may be because they were physically or emotionally trapped, feared this would have resulted in more harm to them or in order to protect someone else.</text:p>
            </text:list-item>
          </text:list>
        </text:list-item>
      </text:list>
      <text:list text:style-name="LFO140" text:continue-numbering="true">
        <text:list-item>
          <text:list>
            <text:list-item>
              <text:p text:style-name="P2028">Did the assailant obtain the applicant’s ‘consent’ by deception or manipulation?</text:p>
            </text:list-item>
          </text:list>
        </text:list-item>
      </text:list>
      <text:list text:style-name="LFO141" text:continue-numbering="true">
        <text:list-item>
          <text:list>
            <text:list-item>
              <text:p text:style-name="P2029">Has the applicant been harmed or are they at risk of being harmed?</text:p>
            </text:list-item>
          </text:list>
        </text:list-item>
      </text:list>
      <text:list text:style-name="LFO142" text:continue-numbering="true">
        <text:list-item>
          <text:list>
            <text:list-item>
              <text:p text:style-name="P2030">What steps were taken by the assailant to confirm the applicant’s consent? There will not be consent where the only expression or indication of agreement comes from a person other than the applicant.</text:p>
            </text:list-item>
          </text:list>
        </text:list-item>
      </text:list>
      <text:list text:style-name="LFO143" text:continue-numbering="true">
        <text:list-item>
          <text:list>
            <text:list-item>
              <text:p text:style-name="P2031">Was there evidence of sexual grooming?</text:p>
            </text:list-item>
          </text:list>
        </text:list-item>
      </text:list>
      <text:list text:style-name="LFO144" text:continue-numbering="true">
        <text:list-item>
          <text:list>
            <text:list-item>
              <text:p text:style-name="P2032">What contact took place and how was this initiated? Even where the applicant made the initial contact with the assailant, this does not necessarily mean that the applicant consented to any resulting sexual activity. An investigation of all the circumstances is necessary to understand the complete picture.</text:p>
            </text:list-item>
          </text:list>
        </text:list-item>
      </text:list>
      <text:list text:style-name="LFO145" text:continue-numbering="true">
        <text:list-item>
          <text:list>
            <text:list-item>
              <text:p text:style-name="P2033">The applicant’s capacity to consent. Did the applicant have intellectual difficulties or mental health issues, such as unresolved trauma, that inhibit capacity to consent? Were alcohol or drugs involved?</text:p>
            </text:list-item>
          </text:list>
        </text:list-item>
      </text:list>
      <text:list text:style-name="LFO146" text:continue-numbering="true">
        <text:list-item>
          <text:list>
            <text:list-item>
              <text:p text:style-name="P2034">How did the police record the crime? What was the eventual charge, if any? What sentence was received if the assailant was found guilty? Where an assailant has been found guilty, it is highly unlikely that the victim will have consented to that offence. Note that the nature of the charge is not determinative that there has been consent: there may be many factors which lead the police or prosecution to proceed with particular charges. Where the charge is of ‘sexual activity with a person under 16’ rather than ‘sexual assault’ or ‘rape’, it should not be inferred that there was consent. Consider all the circumstances.</text:p>
            </text:list-item>
          </text:list>
        </text:list-item>
      </text:list>
      <text:list text:style-name="LFO115" text:continue-numbering="true">
        <text:list-item>
          <text:p text:style-name="P2035">This is not an exhaustive or cumulative list. Some factors are particularly important such as consideration of how the initial contact came about and whether there is evidence of sexual grooming.</text:p>
        </text:list-item>
      </text:list>
      <text:p text:style-name="P2036"><text:span text:style-name="T2037">Sexual grooming<text:s/></text:span></text:p>
      <text:soft-page-break/>
      <text:list text:style-name="LFO115" text:continue-numbering="true">
        <text:list-item>
          <text:p text:style-name="P2038">Under statute, a sexual grooming offence can occur where a person meets or communicates (this can be any form of communication e.g. online or by text) with a child under 16 on one or more occasions and then subsequently arranges to meet them with the intention of carrying out a sexual offence. There is no need for the communications to be sexual in nature nor is there a requirement that physical contact actually takes place. You should therefore consider the evidence about the nature of the communications and contact before concluding that a crime of violence has occurred.</text:p>
        </text:list-item>
        <text:list-item>
          <text:p text:style-name="P2039">However, the specific statutory offence of sexual grooming does not fully reflect the complicated process that takes place when a child is sexually groomed. Barnardo’s definition of grooming is ‘the process that abusive adults use to trick a child or young person into believing they are trustworthy so that they can eventually exploit them’. In these circumstances, an applicant will never be in a position to give consent to any resulting sexual assault.</text:p>
        </text:list-item>
        <text:list-item>
          <text:p text:style-name="P2040">There will not be consent where there has been sexual contact and there is evidence of sexual grooming showing that the assailant built an emotional connection with the applicant to gain their trust for the purposes of sexual abuse or exploitation. Indicators of this can include:</text:p>
        </text:list-item>
      </text:list>
      <text:list text:style-name="LFO147" text:continue-numbering="true">
        <text:list-item>
          <text:list>
            <text:list-item>
              <text:p text:style-name="P2041">Excessive contact or attention towards the child.</text:p>
            </text:list-item>
          </text:list>
        </text:list-item>
      </text:list>
      <text:list text:style-name="LFO148" text:continue-numbering="true">
        <text:list-item>
          <text:list>
            <text:list-item>
              <text:p text:style-name="P2042">Gaining trust through deception, including the assailant lying about their age or pretending to be someone that they are not.</text:p>
            </text:list-item>
          </text:list>
        </text:list-item>
      </text:list>
      <text:list text:style-name="LFO149" text:continue-numbering="true">
        <text:list-item>
          <text:list>
            <text:list-item>
              <text:p text:style-name="P2043">Offering the child advice or understanding. This can include assailants controlling children by isolating them from their friends and family, making them feel dependent on them, and making the child feel guilt and blame for their actions.</text:p>
            </text:list-item>
          </text:list>
        </text:list-item>
      </text:list>
      <text:list text:style-name="LFO150" text:continue-numbering="true">
        <text:list-item>
          <text:list>
            <text:list-item>
              <text:p text:style-name="P2044">Secrecy. This may include children running away from home or school to secretly meet their abusers.</text:p>
            </text:list-item>
          </text:list>
        </text:list-item>
      </text:list>
      <text:list text:style-name="LFO151" text:continue-numbering="true">
        <text:list-item>
          <text:list>
            <text:list-item>
              <text:p text:style-name="P2045">A significant age gap.</text:p>
            </text:list-item>
          </text:list>
        </text:list-item>
      </text:list>
      <text:list text:style-name="LFO152" text:continue-numbering="true">
        <text:list-item>
          <text:list>
            <text:list-item>
              <text:p text:style-name="P2046">Arranging to meet at unusual places and unusual times.</text:p>
            </text:list-item>
          </text:list>
        </text:list-item>
      </text:list>
      <text:list text:style-name="LFO153" text:continue-numbering="true">
        <text:list-item>
          <text:list>
            <text:list-item>
              <text:p text:style-name="P2047">The assailant exploiting their position or reputation.</text:p>
            </text:list-item>
          </text:list>
        </text:list-item>
      </text:list>
      <text:list text:style-name="LFO154" text:continue-numbering="true">
        <text:list-item>
          <text:list>
            <text:list-item>
              <text:p text:style-name="P2048">Buying the child gifts, drugs or alcohol.</text:p>
            </text:list-item>
          </text:list>
        </text:list-item>
      </text:list>
      <text:p text:style-name="P2049"/>
      <text:p text:style-name="P2050"><text:span text:style-name="T2051">Child sexual exploitation<text:s/></text:span></text:p>
      <text:list text:style-name="LFO115" text:continue-numbering="true">
        <text:list-item>
          <text:p text:style-name="P2052">You should also be aware of any signs to indicate that the applicant has been the victim of Child Sexual Exploitation (CSE). This is a form of child sexual abuse that can occur both off and online. A victim of CSE will never be able to give consent to a sexual assault.</text:p>
        </text:list-item>
        <text:list-item>
          <text:p text:style-name="P2053">The Department of Education defines CSE as where an individual or group takes advantage of an imbalance of power to coerce, manipulate or deceive a child or young person under the age of 18 into sexual activity (a) in exchange<text:s/><text:soft-page-break/>for something the victim needs or wants, and/or (b) for the financial advantage or increased status of the perpetrator or facilitator.</text:p>
        </text:list-item>
        <text:list-item>
          <text:p text:style-name="P2054">Indicators of CSE include where victims receive the following as a result of performing sexual activities or others performing sexual activities on them:</text:p>
        </text:list-item>
      </text:list>
      <text:list text:style-name="LFO155" text:continue-numbering="true">
        <text:list-item>
          <text:list>
            <text:list-item>
              <text:p text:style-name="P2055">Gifts (such as drugs, alcohol or money).</text:p>
            </text:list-item>
          </text:list>
        </text:list-item>
      </text:list>
      <text:list text:style-name="LFO156" text:continue-numbering="true">
        <text:list-item>
          <text:list>
            <text:list-item>
              <text:p text:style-name="P2056">Something they need (such as shelter or food).</text:p>
            </text:list-item>
          </text:list>
        </text:list-item>
      </text:list>
      <text:list text:style-name="LFO157" text:continue-numbering="true">
        <text:list-item>
          <text:list>
            <text:list-item>
              <text:p text:style-name="P2057">‘Protection’ (for either themselves or others, such as siblings).</text:p>
            </text:list-item>
          </text:list>
        </text:list-item>
      </text:list>
      <text:list text:style-name="LFO158" text:continue-numbering="true">
        <text:list-item>
          <text:list>
            <text:list-item>
              <text:p text:style-name="P2058">Status.</text:p>
            </text:list-item>
          </text:list>
        </text:list-item>
      </text:list>
      <text:list text:style-name="LFO115" text:continue-numbering="true">
        <text:list-item>
          <text:p text:style-name="P2059">Whilst the individual circumstances of every applicant must be considered, children are at particular risk of becoming CSE victims if they have been exposed to the following:-</text:p>
        </text:list-item>
      </text:list>
      <text:list text:style-name="LFO159" text:continue-numbering="true">
        <text:list-item>
          <text:list>
            <text:list-item>
              <text:p text:style-name="P2060">Domestic or sexual abuse being normalised in the household.</text:p>
            </text:list-item>
          </text:list>
        </text:list-item>
      </text:list>
      <text:list text:style-name="LFO160" text:continue-numbering="true">
        <text:list-item>
          <text:list>
            <text:list-item>
              <text:p text:style-name="P2061">Others in their social circle who have been sexually exploited.</text:p>
            </text:list-item>
          </text:list>
        </text:list-item>
      </text:list>
      <text:list text:style-name="LFO161" text:continue-numbering="true">
        <text:list-item>
          <text:list>
            <text:list-item>
              <text:p text:style-name="P2062">Disruption in their home life including having spent time in care.</text:p>
            </text:list-item>
          </text:list>
        </text:list-item>
      </text:list>
      <text:list text:style-name="LFO162" text:continue-numbering="true">
        <text:list-item>
          <text:list>
            <text:list-item>
              <text:p text:style-name="P2063">Social isolation including having few friends of similar age.</text:p>
            </text:list-item>
          </text:list>
        </text:list-item>
      </text:list>
      <text:list text:style-name="LFO163" text:continue-numbering="true">
        <text:list-item>
          <text:list>
            <text:list-item>
              <text:p text:style-name="P2064">Alcohol or drug misuse within the household.</text:p>
            </text:list-item>
          </text:list>
        </text:list-item>
      </text:list>
      <text:list text:style-name="LFO164" text:continue-numbering="true">
        <text:list-item>
          <text:list>
            <text:list-item>
              <text:p text:style-name="P2065">Parental criminality.</text:p>
            </text:list-item>
          </text:list>
        </text:list-item>
      </text:list>
      <text:list text:style-name="LFO165" text:continue-numbering="true">
        <text:list-item>
          <text:list>
            <text:list-item>
              <text:p text:style-name="P2066">Adults exchanging sex for money, gifts, protection or status.</text:p>
            </text:list-item>
          </text:list>
        </text:list-item>
      </text:list>
      <text:list text:style-name="LFO166" text:continue-numbering="true">
        <text:list-item>
          <text:list>
            <text:list-item>
              <text:p text:style-name="P2067">Pornography, including child abuse images or sexualised behaviour.</text:p>
            </text:list-item>
          </text:list>
        </text:list-item>
      </text:list>
      <text:list text:style-name="LFO167" text:continue-numbering="true">
        <text:list-item>
          <text:list>
            <text:list-item>
              <text:p text:style-name="P2068">A recent loss or bereavement.</text:p>
            </text:list-item>
          </text:list>
        </text:list-item>
      </text:list>
      <text:list text:style-name="LFO168" text:continue-numbering="true">
        <text:list-item>
          <text:list>
            <text:list-item>
              <text:p text:style-name="P2069">Homelessness.</text:p>
            </text:list-item>
          </text:list>
        </text:list-item>
      </text:list>
      <text:list text:style-name="LFO169" text:continue-numbering="true">
        <text:list-item>
          <text:list>
            <text:list-item>
              <text:p text:style-name="P2070">Physical disability or mental health issues including low self-esteem.</text:p>
            </text:list-item>
          </text:list>
        </text:list-item>
      </text:list>
      <text:list text:style-name="LFO170" text:continue-numbering="true">
        <text:list-item>
          <text:list>
            <text:list-item>
              <text:p text:style-name="P2071">Gang membership.</text:p>
            </text:list-item>
          </text:list>
        </text:list-item>
      </text:list>
      <text:list text:style-name="LFO115" text:continue-numbering="true">
        <text:list-item>
          <text:p text:style-name="P2072">The Independent Inquiry into Child Sexual Abuse (IICSA) found that the following signs may be indicators of sexual abuse:<text:line-break/></text:p>
        </text:list-item>
      </text:list>
      <text:p text:style-name="P2073"/>
      <text:list text:style-name="LFO171" text:continue-numbering="true">
        <text:list-item>
          <text:p text:style-name="P2074">Children who display knowledge or interest in sexual acts inappropriate to their age;</text:p>
        </text:list-item>
      </text:list>
      <text:p text:style-name="P2075"/>
      <text:list text:style-name="LFO171" text:continue-numbering="true">
        <text:list-item>
          <text:p text:style-name="P2076">Children who use sexual language or have sexual knowledge that you wouldn’t expect them to have;<text:line-break/></text:p>
        </text:list-item>
        <text:list-item>
          <text:p text:style-name="P2077">Children who ask others to behave sexually or play sexual games; and<text:line-break/></text:p>
        </text:list-item>
        <text:list-item>
          <text:p text:style-name="P2078">Children with physical sexual health problems, including soreness in the genital and anal areas, sexually transmitted infections or underage pregnancy<text:line-break/></text:p>
        </text:list-item>
        <text:list-item>
          <text:p text:style-name="P2079">Children who appear with unexplained gifts or new possessions;<text:line-break/></text:p>
        </text:list-item>
        <text:list-item>
          <text:p text:style-name="P2080">Children who associate with other young people involved in exploitation;<text:line-break/></text:p>
        </text:list-item>
        <text:list-item>
          <text:p text:style-name="P2081">Children who have older boyfriends or girlfriends;<text:line-break/></text:p>
        </text:list-item>
        <text:list-item>
          <text:p text:style-name="P2082">Children who suffer from sexually transmitted infections or become pregnant;<text:line-break/></text:p>
        </text:list-item>
        <text:list-item>
          <text:p text:style-name="P2083">Children who suffer from changes in emotional well-being;<text:line-break/></text:p>
        </text:list-item>
        <text:list-item>
          <text:p text:style-name="P2084">Children who misuse drugs and alcohol;<text:line-break/></text:p>
        </text:list-item>
        <text:list-item>
          <text:p text:style-name="P2085">Children who go missing for periods of time or regularly come home late; and<text:line-break/></text:p>
        </text:list-item>
        <text:list-item>
          <text:p text:style-name="P2086">Children who regularly miss school or education or don’t take part in education.</text:p>
        </text:list-item>
      </text:list>
      <text:p text:style-name="P2087"/>
      <text:p text:style-name="P2088">You should be mindful that an applicant may not realise they have been abused at the time of the incident due to the coercive effects of sexual grooming or CSE. Victims may be tricked into thinking that they are in a loving, consensual relationship when the reality is that they are being subjected to the abuser’s coercive control. Blame and guilt can also negatively impact a child’s ability to come forward when being abused. As a result of this, they may not have been the one who originally reported the incident to the police and may not have fully disclosed all the relevant information to the police when originally questioned. They may, especially in initial police statements, state that they consented to the activity. They may also have used affectionate terms to describe their abuser such as ‘boyfriend’ or ‘girlfriend’ or state that they were in a ‘relationship’. You have a responsibility to look at the complete picture to determine whether the applicant properly understood the nature of his or her actions and gave consent that was genuinely free and voluntary.<text:s/></text:p>
      <text:p text:style-name="P2089"><text:span text:style-name="T2090">Arson or fire-raising – Paragraph 2(1)(e)<text:s/></text:span></text:p>
      <text:soft-page-break/>
      <text:list text:style-name="LFO172" text:continue-numbering="true">
        <text:list-item>
          <text:p text:style-name="P2091">Where the applicant has been the direct victim of arson or fire-raising then they will be eligible under paragraph 2(1)(e). Direct victim means the applicant was physically present and at risk of injury as a result of the arson or fire-raising.</text:p>
        </text:list-item>
      </text:list>
      <text:p text:style-name="P2092">Paragraph 2(2)</text:p>
      <text:list text:style-name="LFO172" text:continue-numbering="true">
        <text:list-item>
          <text:p text:style-name="P2093">Acts and omissions will amount to a crime of violence only where they are committed intentionally or recklessly. However, it does not necessarily follow that a reckless act or omission will be a crime of violence as it must also be violent in nature (see guidance under paragraph 2(1)(b) of Annex B, above). It is the nature, not the consequences, of the act or omission that you must consider.</text:p>
        </text:list-item>
      </text:list>
      <text:p text:style-name="P2094">Paragraph 3</text:p>
      <text:list text:style-name="LFO172" text:continue-numbering="true">
        <text:list-item>
          <text:p text:style-name="P2095">In circumstances where no crime is recorded or where there is no further action taken because the assailant was insane at the time of the incident or was a child below the age of criminal responsibility who in fact understood the consequences of their actions at the time of the incident, we can, in exceptional circumstances, treat the act committed as a crime of violence.</text:p>
        </text:list-item>
        <text:list-item>
          <text:p text:style-name="P2096">‘Insane’ in this sense means the assailant was suffering such defect of reason due to medical problems affecting his mind that he did not know the nature of the act he was doing, or that what he was doing was wrong.</text:p>
        </text:list-item>
        <text:list-item>
          <text:p text:style-name="P2097">The age of criminal responsibility means the age below which a child will not be charged with a crime. The age of criminal responsibility in England and Wales is 10. In Scotland it is 12 with effect from 17 December 2021. It was previously 8.</text:p>
        </text:list-item>
        <text:list-item>
          <text:p text:style-name="P2098">You must take into account all the circumstances when considering if something is exceptional. Some matters you should consider include:</text:p>
        </text:list-item>
      </text:list>
      <text:list text:style-name="LFO173" text:continue-numbering="true">
        <text:list-item>
          <text:list>
            <text:list-item>
              <text:p text:style-name="P2099">the nature of the incident itself;</text:p>
            </text:list-item>
          </text:list>
        </text:list-item>
      </text:list>
      <text:list text:style-name="LFO174" text:continue-numbering="true">
        <text:list-item>
          <text:list>
            <text:list-item>
              <text:p text:style-name="P2100">the severity of the injuries sustained; and</text:p>
            </text:list-item>
          </text:list>
        </text:list-item>
      </text:list>
      <text:list text:style-name="LFO175" text:continue-numbering="true">
        <text:list-item>
          <text:list>
            <text:list-item>
              <text:p text:style-name="P2101">the context of the incident, including the location and the relationship between the assailant and applicant.</text:p>
            </text:list-item>
          </text:list>
        </text:list-item>
      </text:list>
      <text:list text:style-name="LFO172" text:continue-numbering="true">
        <text:list-item>
          <text:p text:style-name="P2102">Where the alleged offender is under the age of criminal responsibility, the police may be unable to provide any details about the incident. In Scotland, the Children’s Hearings (Provision of Information by Principal Reporter) (Specified Persons) (Scotland) Regulations 2020 provide that CICA may make a request to the Principal Reporter for information about the action taken by the Reporter in relation to certain conduct on the part of a child. You may only request this information where it is necessary for the purposes of processing a compensation claim and there are strict rules about the disclosure of any information provided.<text:s/></text:p>
        </text:list-item>
      </text:list>
      <text:p text:style-name="P2103">Paragraph 4 – Not a crime of violence</text:p>
      <text:soft-page-break/>
      <text:list text:style-name="LFO172" text:continue-numbering="true">
        <text:list-item>
          <text:p text:style-name="P2104">Paragraph 4 lists a number of specific instances in which a crime of violence will not be considered to have taken place.</text:p>
        </text:list-item>
      </text:list>
      <text:p text:style-name="P2105"><text:span text:style-name="T2106">Where the injury resulted from suicide or attempted suicide, unless the suicidal person intended to injure another person<text:s/></text:span></text:p>
      <text:list text:style-name="LFO172" text:continue-numbering="true">
        <text:list-item>
          <text:p text:style-name="P2107">The Scheme excludes those injured by the actions of a suicidal person who was merely reckless as to the risk of harm posed to others by his suicidal actions. It also excludes those injured inadvertently as a consequence of a suicide attempt. Only where the suicidal person intended injury to someone else, such as a suicide bomber, might an award be made.</text:p>
        </text:list-item>
      </text:list>
      <text:p text:style-name="P2108"><text:span text:style-name="T2109">Where the injury resulted from the use of a vehicle, unless the vehicle was used intentionally to injure another person<text:s/></text:span></text:p>
      <text:list text:style-name="LFO172" text:continue-numbering="true">
        <text:list-item>
          <text:p text:style-name="P2110">‘Vehicle’ is defined at paragraph 4(2) of Annex B as ‘any device which can be used to transport persons, animals or goods, whether by land, water or air’.</text:p>
        </text:list-item>
        <text:list-item>
          <text:p text:style-name="P2111">The Scheme excludes injuries caused by offences (often road traffic offences) committed by a driver of a vehicle unless the driver used the vehicle in effect as a weapon to inflict injury.</text:p>
        </text:list-item>
        <text:list-item>
          <text:p text:style-name="P2112">Where the injury is caused by a vehicle but the driver is an innocent party, there may be circumstances in which an award may be made. If the direct cause of the impact with the vehicle is the conduct of another person (not the vehicle’s driver) and that conduct meets the definition of ‘crime of violence’ in paragraph 2 of Annex B, the applicant may be eligible. This would be the case if an assailant intentionally pushed a victim into a busy road where he was struck by a car. In such circumstances Annex B does not necessarily preclude an award for the injuries resulting from the impact with the car.</text:p>
        </text:list-item>
      </text:list>
      <text:p text:style-name="P2113"><text:span text:style-name="T2114">Where the injury resulted from an animal attack, unless the animal was used intentionally to injure another person<text:s/></text:span></text:p>
      <text:list text:style-name="LFO172" text:continue-numbering="true">
        <text:list-item>
          <text:p text:style-name="P2115">The exclusion is worded strictly such that reckless failure to control an animal known to be dangerous is not sufficient for there to be a crime of violence.</text:p>
        </text:list-item>
      </text:list>
      <text:p text:style-name="P2116"><text:span text:style-name="T2117">Where the injury was sustained in the usual course of sporting activity or another activity where the applicant consented by taking part<text:s/></text:span></text:p>
      <text:list text:style-name="LFO172" text:continue-numbering="true">
        <text:list-item>
          <text:p text:style-name="P2118">People often incur injuries while participating in sporting activities. When assessing whether conduct which causes injury during sport amounts to a crime of violence you should take into account the fact that conduct outside the rules of the game often occurs in the heat of the moment. Even if that conduct justifies being penalised or being given a warning or a sending off, it still may not reach the threshold level required for it to be considered criminal. The question is whether the offending player’s actions went beyond what someone can reasonably be regarded as having accepted, or consented to, by taking part in the sport.</text:p>
        </text:list-item>
        <text:list-item>
          <text:p text:style-name="P2119">Each case must be considered on its particular circumstances. Some matters you should consider include:</text:p>
        </text:list-item>
      </text:list>
      <text:soft-page-break/>
      <text:list text:style-name="LFO176" text:continue-numbering="true">
        <text:list-item>
          <text:list>
            <text:list-item>
              <text:p text:style-name="P2120">The nature of the sport and the context in which the injury occurred. By taking part in contact sport players have consented to a degree of physical contact.</text:p>
            </text:list-item>
          </text:list>
        </text:list-item>
      </text:list>
      <text:list text:style-name="LFO177" text:continue-numbering="true">
        <text:list-item>
          <text:list>
            <text:list-item>
              <text:p text:style-name="P2121">The nature of the act itself and not its consequences. If the conduct infringed the rules of the game but was an instinctive reaction, error or misjudgement in the heat of the game, this would not amount to a crime.</text:p>
            </text:list-item>
          </text:list>
        </text:list-item>
      </text:list>
      <text:p text:style-name="P2122"><text:span text:style-name="T2123">Where the injury was sustained in utero as a result of harmful substances willingly ingested by a mother during pregnancy with the intention to cause, or being reckless as to potential risk of, injury to the foetus in utero.<text:s/></text:span></text:p>
      <text:list text:style-name="LFO172" text:continue-numbering="true">
        <text:list-item>
          <text:p text:style-name="P2124">This exclusion means no award can be made for Foetal Alcohol Spectrum Disorders and similar conditions.</text:p>
        </text:list-item>
      </text:list>
      <text:p text:style-name="P2125"/>
      <text:p text:style-name="P2126"/>
      <text:p text:style-name="P2127"><text:span text:style-name="T2128">Annex D<text:s/></text:span><text:span text:style-name="T2129">­- Previous convictions<text:s/></text:span></text:p>
      <text:p text:style-name="P2130"><text:span text:style-name="T2131">1. Annex D explains how<text:s/></text:span><text:span text:style-name="T2132">unspent</text:span><text:span text:style-name="T2133"><text:s/>criminal convictions will affect a claim for compensation.</text:span></text:p>
      <text:p text:style-name="P2134">2. Whether a conviction is spent is determined in accordance with the Rehabilitation of Offenders Act 1974 (as amended) (“the RoA”). There are different approaches taken to establishing whether a conviction is spent or not between Scotland and England &amp; Wales. These differences are reflected in the RoA.</text:p>
      <text:p text:style-name="P2135"><text:span text:style-name="T2136">3. ‘Conviction’, ‘service disciplinary proceedings’ and ‘sentence’ have the same meaning as under the<text:s/></text:span><text:span text:style-name="T2137">Rehabilitation of Offenders Act<text:s/></text:span><text:span text:style-name="T2138">(as amended).</text:span></text:p>
      <text:p text:style-name="P2139"><text:span text:style-name="T2140">Convictions which mean no award can be made</text:span></text:p>
      <text:p text:style-name="P2141">4.Where the conviction led to one of the following sentences no award can be made:</text:p>
      <text:p text:style-name="P2142">Sentences which are excluded from rehabilitation.<text:s/></text:p>
      <text:p text:style-name="P2143">Custodial sentences, including suspended sentences even where no time has been spent in prison. ‘Custodial sentence’ is defined in paragraph 8 of Annex D. This does not include a sentence of ‘detention in a courthouse for one day’.<text:s/></text:p>
      <text:list text:style-name="LFO178" text:continue-numbering="true">
        <text:list-item>
          <text:p text:style-name="P2144">Sentences of service detention imposed on members of the armed forces (as defined in paragraph 8 of Annex D).<text:s/></text:p>
        </text:list-item>
        <text:list-item>
          <text:p text:style-name="P2145">Removal from His Majesty’s service (as defined in paragraph 8 of Annex D).<text:s/></text:p>
        </text:list-item>
        <text:list-item>
          <text:p text:style-name="P2146">Community orders (as defined in paragraph 8 of Annex D).<text:s/></text:p>
        </text:list-item>
        <text:list-item>
          <text:p text:style-name="P2147">Youth rehabilitation orders (as defined in paragraph 8 of Annex D).<text:s/></text:p>
        </text:list-item>
        <text:list-item>
          <text:p text:style-name="P2148">Any sentence equivalent to one of the above sentences imposed under the law of Northern Ireland or a country outside of the UK (unless it is a conviction that should be ignored: see paragraph 11, below).</text:p>
        </text:list-item>
      </text:list>
      <text:p text:style-name="P2149">5. You should refer to the operational guidance and conviction assessment tools to establish whether a conviction is spent or is excluded from rehabilitation.</text:p>
      <text:p text:style-name="P2150"><text:span text:style-name="T2151">6.<text:s/></text:span><text:span text:style-name="T2152">Please remember you have no discretion in relation to the conviction disposals listed above.</text:span></text:p>
      <text:p text:style-name="P2153"><text:span text:style-name="T2154">Other convictions</text:span></text:p>
      <text:p text:style-name="P2155">7. Where the applicant has a conviction disposal, other than one listed above, you should reduce or withhold an award in line with operational guidance and conviction assessment tools, unless there are exceptional reasons not to.</text:p>
      <text:p text:style-name="P2156"/>
      <text:p text:style-name="P2157">8. You should take into account all the facts and circumstances of each case, including the nature of the previous convictions, in deciding whether exceptional<text:s/><text:soft-page-break/>reasons exist for not reducing or withholding an award. Some issues you should consider include:</text:p>
      <text:p text:style-name="P2158"/>
      <text:list text:style-name="LFO179" text:continue-numbering="true">
        <text:list-item>
          <text:p text:style-name="P2159">Was the applicant injured trying to uphold the law or while protecting another person from an attack?</text:p>
        </text:list-item>
        <text:list-item>
          <text:p text:style-name="P2160">Has the applicant helped the police or other authorities in relation to a serious crime? What was the applicant’s involvement? Could this be considered going beyond what would reasonably be expected?</text:p>
        </text:list-item>
        <text:list-item>
          <text:p text:style-name="P2161">Is there evidence that the offending formed part of the abuse? For example, was the applicant’s freedom to say no compromised?</text:p>
        </text:list-item>
        <text:list-item>
          <text:p text:style-name="P2162">Is there evidence that the criminal convictions are directly attributable to childhood abuse? This is a complex area to assess and we would expect to see psychiatric evidence to support that childhood abuse was a material factor in subsequent offending.</text:p>
        </text:list-item>
        <text:list-item>
          <text:p text:style-name="P2163">Is there a brain injury? Does the medical evidence support that the brain injury has led to increased aggression or a change in behaviour? Does the evidence support that the injury was a material factor in subsequent offending?</text:p>
        </text:list-item>
        <text:list-item>
          <text:p text:style-name="P2164">Whether the applicant’s convictions are for soliciting and they have suffered a serious sexual or violent attack.</text:p>
        </text:list-item>
        <text:list-item>
          <text:p text:style-name="P2165">Is there evidence that the offending was directly linked to the applicant having been trafficked?</text:p>
        </text:list-item>
      </text:list>
      <text:p text:style-name="P2166"/>
      <text:p text:style-name="P2167">9. To aid consistency in our decision making you should refer to the operational guidance and conviction assessment tools.</text:p>
      <text:p text:style-name="P2168">10. You should explain in your decision that you have considered all the available evidence, and whether you have exercised your discretion and why.</text:p>
      <text:p text:style-name="P2169"><text:span text:style-name="T2170">Convictions that are ignored</text:span></text:p>
      <text:p text:style-name="P2171"><text:span text:style-name="T2172">11. Any conviction under Schedule 2 to the<text:s/></text:span><text:span text:style-name="T2173">Road Traffic Act 1988<text:s/></text:span><text:span text:style-name="T2174">where the penalty imposed was one or more of:</text:span></text:p>
      <text:list text:style-name="LFO180" text:continue-numbering="true">
        <text:list-item>
          <text:p text:style-name="P2175">an endorsement;</text:p>
        </text:list-item>
        <text:list-item>
          <text:p text:style-name="P2176">penalty points;</text:p>
        </text:list-item>
        <text:list-item>
          <text:p text:style-name="P2177">a fine</text:p>
        </text:list-item>
      </text:list>
      <text:p text:style-name="P2178">must be ignored and will not have any effect on the application.</text:p>
      <text:p text:style-name="P2179">12. Where an applicant has received a sentence abroad for an offence that is not a criminal offence in the UK no account will be taken of the sentence.</text:p>
      <text:soft-page-break/>
      <text:p text:style-name="P2180"><text:span text:style-name="T2181">Convictions received after the date of application but before final determination</text:span></text:p>
      <text:p text:style-name="P2182">13. Convictions imposed after the date of application which are not immediately spent will be treated as convictions which were unspent when the application was received. Annex D and the foregoing guidance therefore applies to all such convictions.</text:p>
      <text:p text:style-name="P2183"/>
      <text:p text:style-name="P2184">Note 5</text:p>
      <text:p text:style-name="P2185">‘Where a person has sustained a number of injuries as part of a pattern of abuse, payment will normally be made to reflect the pattern of abuse, based on the most serious injuries in the pattern, rather than each separate injury. <text:s/>An exception may be made where a single injury sustained as part of the abuse would give rise to a higher tariff payment than that for the abuse, in which case the higher payment may be made instead of the award for the pattern of abuse.</text:p>
      <text:p text:style-name="P2186">Whether injuries have arisen as part of a pattern of abuse will be assessed by reference to all the circumstances, including whether there was one or more assailants (and whether they acted together), the nature of the injuries and incidents, and the period in which they occurred.’</text:p>
      <text:p text:style-name="P2187">What it means</text:p>
      <text:p text:style-name="P2188">The Scheme provides stand-alone bandings to recognise that a person has been the victim of a pattern of physical abuse. <text:s/>It further recognises that the physical abuse may result in a person receiving an injury or injuries that attract higher awards in their own right than the banding for the pattern of abuse.</text:p>
      <text:p text:style-name="P2189">Note 5 ensures that in this situation the higher award may be made instead of the award for a pattern of abuse. <text:s/></text:p>
      <text:p text:style-name="P2190">Where a person has sustained an injury or injuries as part of a pattern of abuse, but the injuries go beyond what is described within the available physical abuse bandings (for example, where adult physical abuse resulted in major disfigurement), you should pay for those injuries separately as per Note 5 if to do so would attract a higher award. <text:s/>If the injuries go beyond what is described in the pattern of abuse tariff banding but to pay the single injuries would result in a lower award, then the most appropriate abuse banding should be paid. For example, where an adult suffered physical abuse that resulted in major disfigurement, but they would receive a higher award for a pattern of abuse resulting in minor disfigurement than awarding for the single injuries, then the pattern banding should be applied.</text:p>
      <text:p text:style-name="P2191">Whilst Note 5 refers to ‘single injury’ you can make an award for each single injury that attracts a higher award than the appropriate abuse banding itself up to a maximum of three, applying the multiple injuries formula in paragraph 37 of the Scheme.</text:p>
      <text:p text:style-name="P2192">If you are taking this approach you cannot also include a period of abuse as one of the three payable bandings. You must either make an award for the period of abuse<text:s/><text:soft-page-break/>or pay for single injuries where they attract higher awards than the abuse banding. You cannot combine the two approaches.</text:p>
      <text:p text:style-name="P2193">If awarding for single injuries it is extremely important to explain within the decision that you consider the violence to be part of a pattern of abuse but that you have decided to pay for the most serious single injury/injuries in the pattern as this allows for higher payments than the abuse banding itself.</text:p>
      <text:p text:style-name="P2194"><text:span text:style-name="T2195">We have taken the view that Note 5 applies to physical injuries only. This means that an award for a sexual assault, period of sexual abuse or mental injury can be paid alongside a period of physical abuse award, or single physical injury, applying the multiple injury formula set out in paragraph 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inherit" svg:font-family="inherit"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4" style:display-name="Heading 4" style:family="paragraph" style:parent-style-name="Normal" style:default-outline-level="4">
      <style:paragraph-properties fo:margin-top="0.1041in" fo:margin-bottom="0.1041in" style:line-height-at-least="0.2083in"/>
      <style:text-properties style:font-name="inherit" style:font-name-asian="Times New Roman" style:font-name-complex="Times New Roman" fo:font-weight="bold" style:font-weight-asian="bold" style:font-weight-complex="bold" fo:font-size="13pt" style:font-size-asian="13pt" style:font-size-complex="13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style:text-line-through-type="none" fo:color="#0088CC"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ent-style-name="Normal">
      <style:paragraph-properties style:text-autospace="none" fo:margin-bottom="0in" fo:line-height="100%"/>
      <style:text-properties style:font-name="Arial" fo:color="#000000" fo:font-size="12pt" style:font-size-asian="12pt" style:font-size-complex="12pt" fo:hyphenate="false"/>
    </style:style>
    <style:style style:name="Heading4Char" style:display-name="Heading 4 Char" style:family="text" style:parent-style-name="DefaultParagraphFont">
      <style:text-properties style:font-name="inherit" style:font-name-asian="Times New Roman" style:font-name-complex="Times New Roman" fo:font-weight="bold" style:font-weight-asian="bold" style:font-weight-complex="bold" fo:font-size="13pt" style:font-size-asian="13pt" style:font-size-complex="13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normal" style:font-weight-asian="normal" style:font-weight-complex="normal"/>
    </style:style>
    <style:style style:name="WW_CharLFO42LVL2" style:family="text">
      <style:text-properties style:font-name="Courier New"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fo:font-weight="normal" style:font-weight-asian="normal" style:font-weight-complex="normal"/>
    </style:style>
    <style:style style:name="WW_CharLFO51LVL1" style:family="text">
      <style:text-properties fo:font-weight="normal" style:font-weight-asian="normal" style:font-weight-complex="normal"/>
    </style:style>
    <style:style style:name="WW_CharLFO52LVL1" style:family="text">
      <style:text-properties fo:font-weight="normal" style:font-weight-asian="normal" style:font-weight-complex="normal"/>
    </style:style>
    <style:style style:name="WW_CharLFO53LVL1" style:family="text">
      <style:text-properties style:font-name="Arial" style:font-name-complex="Arial" fo:font-size="12pt" style:font-size-asian="12pt" style:font-size-complex="12pt"/>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9LVL2" style:family="text">
      <style:text-properties style:font-name="Symbol"/>
    </style:style>
    <style:style style:name="WW_CharLFO60LVL2" style:family="text">
      <style:text-properties style:font-name="Symbol"/>
    </style:style>
    <style:style style:name="WW_CharLFO61LVL2" style:family="text">
      <style:text-properties style:font-name="Symbol"/>
    </style:style>
    <style:style style:name="WW_CharLFO62LVL2" style:family="text">
      <style:text-properties style:font-name="Symbol"/>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fo:font-size="10pt" style:font-size-asian="10pt"/>
    </style:style>
    <style:style style:name="WW_CharLFO64LVL2" style:family="text">
      <style:text-properties style:font-name="Courier New" fo:font-size="10pt" style:font-size-asian="10pt"/>
    </style:style>
    <style:style style:name="WW_CharLFO64LVL3" style:family="text">
      <style:text-properties style:font-name="Wingdings" fo:font-size="10pt" style:font-size-asian="10pt"/>
    </style:style>
    <style:style style:name="WW_CharLFO64LVL4" style:family="text">
      <style:text-properties style:font-name="Wingdings" fo:font-size="10pt" style:font-size-asian="10pt"/>
    </style:style>
    <style:style style:name="WW_CharLFO64LVL5" style:family="text">
      <style:text-properties style:font-name="Wingdings" fo:font-size="10pt" style:font-size-asian="10pt"/>
    </style:style>
    <style:style style:name="WW_CharLFO64LVL6" style:family="text">
      <style:text-properties style:font-name="Wingdings" fo:font-size="10pt" style:font-size-asian="10pt"/>
    </style:style>
    <style:style style:name="WW_CharLFO64LVL7" style:family="text">
      <style:text-properties style:font-name="Wingdings" fo:font-size="10pt" style:font-size-asian="10pt"/>
    </style:style>
    <style:style style:name="WW_CharLFO64LVL8" style:family="text">
      <style:text-properties style:font-name="Wingdings" fo:font-size="10pt" style:font-size-asian="10pt"/>
    </style:style>
    <style:style style:name="WW_CharLFO64LVL9" style:family="text">
      <style:text-properties style:font-name="Wingdings" fo:font-size="10pt" style:font-size-asian="10pt"/>
    </style:style>
    <style:style style:name="WW_CharLFO65LVL1" style:family="text">
      <style:text-properties style:font-name="Symbol"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style style:name="WW_CharLFO66LVL1" style:family="text">
      <style:text-properties style:font-name="Symbol" fo:font-size="10pt" style:font-size-asian="10pt"/>
    </style:style>
    <style:style style:name="WW_CharLFO66LVL2" style:family="text">
      <style:text-properties style:font-name="Courier New" fo:font-size="10pt" style:font-size-asian="10pt"/>
    </style:style>
    <style:style style:name="WW_CharLFO66LVL3" style:family="text">
      <style:text-properties style:font-name="Wingdings" fo:font-size="10pt" style:font-size-asian="10pt"/>
    </style:style>
    <style:style style:name="WW_CharLFO66LVL4" style:family="text">
      <style:text-properties style:font-name="Wingdings" fo:font-size="10pt" style:font-size-asian="10pt"/>
    </style:style>
    <style:style style:name="WW_CharLFO66LVL5" style:family="text">
      <style:text-properties style:font-name="Wingdings" fo:font-size="10pt" style:font-size-asian="10pt"/>
    </style:style>
    <style:style style:name="WW_CharLFO66LVL6" style:family="text">
      <style:text-properties style:font-name="Wingdings" fo:font-size="10pt" style:font-size-asian="10pt"/>
    </style:style>
    <style:style style:name="WW_CharLFO66LVL7" style:family="text">
      <style:text-properties style:font-name="Wingdings" fo:font-size="10pt" style:font-size-asian="10pt"/>
    </style:style>
    <style:style style:name="WW_CharLFO66LVL8" style:family="text">
      <style:text-properties style:font-name="Wingdings" fo:font-size="10pt" style:font-size-asian="10pt"/>
    </style:style>
    <style:style style:name="WW_CharLFO66LVL9" style:family="text">
      <style:text-properties style:font-name="Wingdings" fo:font-size="10pt" style:font-size-asian="10pt"/>
    </style: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Symbol" fo:font-size="10pt" style:font-size-asian="10pt"/>
    </style:style>
    <style:style style:name="WW_CharLFO72LVL2" style:family="text">
      <style:text-properties style:font-name="Courier New" fo:font-size="10pt" style:font-size-asian="10pt"/>
    </style:style>
    <style:style style:name="WW_CharLFO72LVL3" style:family="text">
      <style:text-properties style:font-name="Wingdings" fo:font-size="10pt" style:font-size-asian="10pt"/>
    </style:style>
    <style:style style:name="WW_CharLFO72LVL4" style:family="text">
      <style:text-properties style:font-name="Wingdings" fo:font-size="10pt" style:font-size-asian="10pt"/>
    </style:style>
    <style:style style:name="WW_CharLFO72LVL5" style:family="text">
      <style:text-properties style:font-name="Wingdings" fo:font-size="10pt" style:font-size-asian="10pt"/>
    </style:style>
    <style:style style:name="WW_CharLFO72LVL6" style:family="text">
      <style:text-properties style:font-name="Wingdings" fo:font-size="10pt" style:font-size-asian="10pt"/>
    </style:style>
    <style:style style:name="WW_CharLFO72LVL7" style:family="text">
      <style:text-properties style:font-name="Wingdings" fo:font-size="10pt" style:font-size-asian="10pt"/>
    </style:style>
    <style:style style:name="WW_CharLFO72LVL8" style:family="text">
      <style:text-properties style:font-name="Wingdings" fo:font-size="10pt" style:font-size-asian="10pt"/>
    </style:style>
    <style:style style:name="WW_CharLFO72LVL9" style:family="text">
      <style:text-properties style:font-name="Wingdings" fo:font-size="10pt" style:font-size-asian="10pt"/>
    </style:style>
    <style:style style:name="WW_CharLFO73LVL1" style:family="text">
      <style:text-properties style:font-name="Symbol" fo:font-size="10pt" style:font-size-asian="10pt"/>
    </style:style>
    <style:style style:name="WW_CharLFO73LVL2" style:family="text">
      <style:text-properties style:font-name="Courier New" fo:font-size="10pt" style:font-size-asian="10pt"/>
    </style:style>
    <style:style style:name="WW_CharLFO73LVL3" style:family="text">
      <style:text-properties style:font-name="Wingdings" fo:font-size="10pt" style:font-size-asian="10pt"/>
    </style:style>
    <style:style style:name="WW_CharLFO73LVL4" style:family="text">
      <style:text-properties style:font-name="Wingdings" fo:font-size="10pt" style:font-size-asian="10pt"/>
    </style:style>
    <style:style style:name="WW_CharLFO73LVL5" style:family="text">
      <style:text-properties style:font-name="Wingdings" fo:font-size="10pt" style:font-size-asian="10pt"/>
    </style:style>
    <style:style style:name="WW_CharLFO73LVL6" style:family="text">
      <style:text-properties style:font-name="Wingdings" fo:font-size="10pt" style:font-size-asian="10pt"/>
    </style:style>
    <style:style style:name="WW_CharLFO73LVL7" style:family="text">
      <style:text-properties style:font-name="Wingdings" fo:font-size="10pt" style:font-size-asian="10pt"/>
    </style:style>
    <style:style style:name="WW_CharLFO73LVL8" style:family="text">
      <style:text-properties style:font-name="Wingdings" fo:font-size="10pt" style:font-size-asian="10pt"/>
    </style:style>
    <style:style style:name="WW_CharLFO73LVL9" style:family="text">
      <style:text-properties style:font-name="Wingdings" fo:font-size="10pt" style:font-size-asian="10pt"/>
    </style:style>
    <style:style style:name="WW_CharLFO74LVL1" style:family="text">
      <style:text-properties style:font-name="Symbol" fo:font-size="10pt" style:font-size-asian="10pt"/>
    </style:style>
    <style:style style:name="WW_CharLFO74LVL2" style:family="text">
      <style:text-properties style:font-name="Courier New"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style:style style:name="WW_CharLFO75LVL1" style:family="text">
      <style:text-properties style:font-name="Symbol" fo:font-size="10pt" style:font-size-asian="10pt"/>
    </style:style>
    <style:style style:name="WW_CharLFO75LVL2" style:family="text">
      <style:text-properties style:font-name="Courier New" fo:font-size="10pt" style:font-size-asian="10pt"/>
    </style:style>
    <style:style style:name="WW_CharLFO75LVL3" style:family="text">
      <style:text-properties style:font-name="Wingdings" fo:font-size="10pt" style:font-size-asian="10pt"/>
    </style:style>
    <style:style style:name="WW_CharLFO75LVL4" style:family="text">
      <style:text-properties style:font-name="Wingdings" fo:font-size="10pt" style:font-size-asian="10pt"/>
    </style:style>
    <style:style style:name="WW_CharLFO75LVL5" style:family="text">
      <style:text-properties style:font-name="Wingdings" fo:font-size="10pt" style:font-size-asian="10pt"/>
    </style:style>
    <style:style style:name="WW_CharLFO75LVL6" style:family="text">
      <style:text-properties style:font-name="Wingdings" fo:font-size="10pt" style:font-size-asian="10pt"/>
    </style:style>
    <style:style style:name="WW_CharLFO75LVL7" style:family="text">
      <style:text-properties style:font-name="Wingdings" fo:font-size="10pt" style:font-size-asian="10pt"/>
    </style:style>
    <style:style style:name="WW_CharLFO75LVL8" style:family="text">
      <style:text-properties style:font-name="Wingdings" fo:font-size="10pt" style:font-size-asian="10pt"/>
    </style:style>
    <style:style style:name="WW_CharLFO75LVL9" style:family="text">
      <style:text-properties style:font-name="Wingdings" fo:font-size="10pt" style:font-size-asian="10pt"/>
    </style:style>
    <style:style style:name="WW_CharLFO76LVL1" style:family="text">
      <style:text-properties style:font-name="Symbol" fo:font-size="10pt" style:font-size-asian="10pt"/>
    </style:style>
    <style:style style:name="WW_CharLFO76LVL2" style:family="text">
      <style:text-properties style:font-name="Courier New"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style:style style:name="WW_CharLFO77LVL1" style:family="text">
      <style:text-properties style:font-name="Symbol" fo:font-size="10pt" style:font-size-asian="10pt"/>
    </style:style>
    <style:style style:name="WW_CharLFO77LVL2" style:family="text">
      <style:text-properties style:font-name="Courier New" fo:font-size="10pt" style:font-size-asian="10pt"/>
    </style:style>
    <style:style style:name="WW_CharLFO77LVL3" style:family="text">
      <style:text-properties style:font-name="Wingdings" fo:font-size="10pt" style:font-size-asian="10pt"/>
    </style:style>
    <style:style style:name="WW_CharLFO77LVL4" style:family="text">
      <style:text-properties style:font-name="Wingdings" fo:font-size="10pt" style:font-size-asian="10pt"/>
    </style:style>
    <style:style style:name="WW_CharLFO77LVL5" style:family="text">
      <style:text-properties style:font-name="Wingdings" fo:font-size="10pt" style:font-size-asian="10pt"/>
    </style:style>
    <style:style style:name="WW_CharLFO77LVL6" style:family="text">
      <style:text-properties style:font-name="Wingdings" fo:font-size="10pt" style:font-size-asian="10pt"/>
    </style:style>
    <style:style style:name="WW_CharLFO77LVL7" style:family="text">
      <style:text-properties style:font-name="Wingdings" fo:font-size="10pt" style:font-size-asian="10pt"/>
    </style:style>
    <style:style style:name="WW_CharLFO77LVL8" style:family="text">
      <style:text-properties style:font-name="Wingdings" fo:font-size="10pt" style:font-size-asian="10pt"/>
    </style:style>
    <style:style style:name="WW_CharLFO77LVL9" style:family="text">
      <style:text-properties style:font-name="Wingdings" fo:font-size="10pt" style:font-size-asian="10pt"/>
    </style:style>
    <style:style style:name="WW_CharLFO78LVL1" style:family="text">
      <style:text-properties style:font-name="Symbol" fo:font-size="10pt" style:font-size-asian="10pt"/>
    </style:style>
    <style:style style:name="WW_CharLFO78LVL3" style:family="text">
      <style:text-properties style:font-name="Wingdings" fo:font-size="10pt" style:font-size-asian="10pt"/>
    </style:style>
    <style:style style:name="WW_CharLFO78LVL4" style:family="text">
      <style:text-properties style:font-name="Wingdings" fo:font-size="10pt" style:font-size-asian="10pt"/>
    </style:style>
    <style:style style:name="WW_CharLFO78LVL5" style:family="text">
      <style:text-properties style:font-name="Wingdings" fo:font-size="10pt" style:font-size-asian="10pt"/>
    </style:style>
    <style:style style:name="WW_CharLFO78LVL6" style:family="text">
      <style:text-properties style:font-name="Wingdings" fo:font-size="10pt" style:font-size-asian="10pt"/>
    </style:style>
    <style:style style:name="WW_CharLFO78LVL7" style:family="text">
      <style:text-properties style:font-name="Wingdings" fo:font-size="10pt" style:font-size-asian="10pt"/>
    </style:style>
    <style:style style:name="WW_CharLFO78LVL8" style:family="text">
      <style:text-properties style:font-name="Wingdings" fo:font-size="10pt" style:font-size-asian="10pt"/>
    </style:style>
    <style:style style:name="WW_CharLFO78LVL9" style:family="text">
      <style:text-properties style:font-name="Wingdings" fo:font-size="10pt" style:font-size-asian="10pt"/>
    </style:style>
    <style:style style:name="WW_CharLFO79LVL1" style:family="text">
      <style:text-properties style:font-name="Symbol" fo:font-size="10pt" style:font-size-asian="10pt"/>
    </style:style>
    <style:style style:name="WW_CharLFO79LVL2" style:family="text">
      <style:text-properties style:font-name="Courier New" fo:font-size="10pt" style:font-size-asian="10pt"/>
    </style:style>
    <style:style style:name="WW_CharLFO79LVL3" style:family="text">
      <style:text-properties style:font-name="Wingdings" fo:font-size="10pt" style:font-size-asian="10pt"/>
    </style:style>
    <style:style style:name="WW_CharLFO79LVL4" style:family="text">
      <style:text-properties style:font-name="Wingdings" fo:font-size="10pt" style:font-size-asian="10pt"/>
    </style:style>
    <style:style style:name="WW_CharLFO79LVL5" style:family="text">
      <style:text-properties style:font-name="Wingdings" fo:font-size="10pt" style:font-size-asian="10pt"/>
    </style:style>
    <style:style style:name="WW_CharLFO79LVL6" style:family="text">
      <style:text-properties style:font-name="Wingdings" fo:font-size="10pt" style:font-size-asian="10pt"/>
    </style:style>
    <style:style style:name="WW_CharLFO79LVL7" style:family="text">
      <style:text-properties style:font-name="Wingdings" fo:font-size="10pt" style:font-size-asian="10pt"/>
    </style:style>
    <style:style style:name="WW_CharLFO79LVL8" style:family="text">
      <style:text-properties style:font-name="Wingdings" fo:font-size="10pt" style:font-size-asian="10pt"/>
    </style:style>
    <style:style style:name="WW_CharLFO79LVL9" style:family="text">
      <style:text-properties style:font-name="Wingdings" fo:font-size="10pt" style:font-size-asian="10pt"/>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2" style:family="text">
      <style:text-properties style:font-name="Symbol"/>
    </style:style>
    <style:style style:name="WW_CharLFO84LVL2" style:family="text">
      <style:text-properties style:font-name="Symbol"/>
    </style:style>
    <style:style style:name="WW_CharLFO85LVL2" style:family="text">
      <style:text-properties style:font-name="Symbol"/>
    </style:style>
    <style:style style:name="WW_CharLFO86LVL2" style:family="text">
      <style:text-properties style:font-name="Symbol"/>
    </style:style>
    <style:style style:name="WW_CharLFO87LVL2" style:family="text">
      <style:text-properties style:font-name="Symbol"/>
    </style:style>
    <style:style style:name="WW_CharLFO88LVL2" style:family="text">
      <style:text-properties style:font-name="Symbol"/>
    </style:style>
    <style:style style:name="WW_CharLFO89LVL2" style:family="text">
      <style:text-properties style:font-name="Symbol"/>
    </style:style>
    <style:style style:name="WW_CharLFO90LVL2" style:family="text">
      <style:text-properties style:font-name="Symbol"/>
    </style:style>
    <style:style style:name="WW_CharLFO91LVL2" style:family="text">
      <style:text-properties style:font-name="Symbol"/>
    </style:style>
    <style:style style:name="WW_CharLFO92LVL2" style:family="text">
      <style:text-properties style:font-name="Symbol"/>
    </style:style>
    <style:style style:name="WW_CharLFO93LVL2" style:family="text">
      <style:text-properties style:font-name="Symbol"/>
    </style:style>
    <style:style style:name="WW_CharLFO94LVL2" style:family="text">
      <style:text-properties style:font-name="Symbol"/>
    </style:style>
    <style:style style:name="WW_CharLFO95LVL2" style:family="text">
      <style:text-properties style:font-name="Symbol"/>
    </style:style>
    <style:style style:name="WW_CharLFO96LVL2" style:family="text">
      <style:text-properties style:font-name="Symbol"/>
    </style:style>
    <style:style style:name="WW_CharLFO97LVL2" style:family="text">
      <style:text-properties style:font-name="Symbol"/>
    </style:style>
    <style:style style:name="WW_CharLFO98LVL2" style:family="text">
      <style:text-properties style:font-name="Symbol"/>
    </style:style>
    <style:style style:name="WW_CharLFO99LVL2" style:family="text">
      <style:text-properties style:font-name="Symbol"/>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fo:font-size="10pt" style:font-size-asian="10pt"/>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2" style:family="text">
      <style:text-properties style:font-name="Symbol"/>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fo:font-weight="normal" style:font-weight-asian="normal" style:font-weight-complex="normal"/>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fo:font-size="10pt" style:font-size-asian="10pt"/>
    </style:style>
    <style:style style:name="WW_CharLFO113LVL2" style:family="text">
      <style:text-properties style:font-name="Courier New" fo:font-size="10pt" style:font-size-asian="10pt"/>
    </style:style>
    <style:style style:name="WW_CharLFO113LVL3" style:family="text">
      <style:text-properties style:font-name="Wingdings" fo:font-size="10pt" style:font-size-asian="10pt"/>
    </style:style>
    <style:style style:name="WW_CharLFO113LVL4" style:family="text">
      <style:text-properties style:font-name="Wingdings" fo:font-size="10pt" style:font-size-asian="10pt"/>
    </style:style>
    <style:style style:name="WW_CharLFO113LVL5" style:family="text">
      <style:text-properties style:font-name="Wingdings" fo:font-size="10pt" style:font-size-asian="10pt"/>
    </style:style>
    <style:style style:name="WW_CharLFO113LVL6" style:family="text">
      <style:text-properties style:font-name="Wingdings" fo:font-size="10pt" style:font-size-asian="10pt"/>
    </style:style>
    <style:style style:name="WW_CharLFO113LVL7" style:family="text">
      <style:text-properties style:font-name="Wingdings" fo:font-size="10pt" style:font-size-asian="10pt"/>
    </style:style>
    <style:style style:name="WW_CharLFO113LVL8" style:family="text">
      <style:text-properties style:font-name="Wingdings" fo:font-size="10pt" style:font-size-asian="10pt"/>
    </style:style>
    <style:style style:name="WW_CharLFO113LVL9" style:family="text">
      <style:text-properties style:font-name="Wingdings" fo:font-size="10pt" style:font-size-asian="10pt"/>
    </style:style>
    <style:style style:name="WW_CharLFO114LVL1" style:family="text">
      <style:text-properties style:font-name="Symbol" fo:font-size="10pt" style:font-size-asian="10pt"/>
    </style:style>
    <style:style style:name="WW_CharLFO114LVL2" style:family="text">
      <style:text-properties style:font-name="Courier New" fo:font-size="10pt" style:font-size-asian="10pt"/>
    </style:style>
    <style:style style:name="WW_CharLFO114LVL3" style:family="text">
      <style:text-properties style:font-name="Wingdings" fo:font-size="10pt" style:font-size-asian="10pt"/>
    </style:style>
    <style:style style:name="WW_CharLFO114LVL4" style:family="text">
      <style:text-properties style:font-name="Wingdings" fo:font-size="10pt" style:font-size-asian="10pt"/>
    </style:style>
    <style:style style:name="WW_CharLFO114LVL5" style:family="text">
      <style:text-properties style:font-name="Wingdings" fo:font-size="10pt" style:font-size-asian="10pt"/>
    </style:style>
    <style:style style:name="WW_CharLFO114LVL6" style:family="text">
      <style:text-properties style:font-name="Wingdings" fo:font-size="10pt" style:font-size-asian="10pt"/>
    </style:style>
    <style:style style:name="WW_CharLFO114LVL7" style:family="text">
      <style:text-properties style:font-name="Wingdings" fo:font-size="10pt" style:font-size-asian="10pt"/>
    </style:style>
    <style:style style:name="WW_CharLFO114LVL8" style:family="text">
      <style:text-properties style:font-name="Wingdings" fo:font-size="10pt" style:font-size-asian="10pt"/>
    </style:style>
    <style:style style:name="WW_CharLFO114LVL9" style:family="text">
      <style:text-properties style:font-name="Wingdings" fo:font-size="10pt" style:font-size-asian="10pt"/>
    </style:style>
    <style:style style:name="WW_CharLFO115LVL2" style:family="text">
      <style:text-properties style:font-name="Symbol"/>
    </style:style>
    <style:style style:name="WW_CharLFO116LVL2" style:family="text">
      <style:text-properties style:font-name="Symbol"/>
    </style:style>
    <style:style style:name="WW_CharLFO117LVL2" style:family="text">
      <style:text-properties style:font-name="Symbol"/>
    </style:style>
    <style:style style:name="WW_CharLFO118LVL2" style:family="text">
      <style:text-properties style:font-name="Symbol"/>
    </style:style>
    <style:style style:name="WW_CharLFO119LVL2" style:family="text">
      <style:text-properties style:font-name="Symbol"/>
    </style:style>
    <style:style style:name="WW_CharLFO120LVL2" style:family="text">
      <style:text-properties style:font-name="Symbol"/>
    </style:style>
    <style:style style:name="WW_CharLFO121LVL2" style:family="text">
      <style:text-properties style:font-name="Symbol"/>
    </style:style>
    <style:style style:name="WW_CharLFO122LVL2" style:family="text">
      <style:text-properties style:font-name="Symbol"/>
    </style:style>
    <style:style style:name="WW_CharLFO123LVL2" style:family="text">
      <style:text-properties style:font-name="Symbol"/>
    </style:style>
    <style:style style:name="WW_CharLFO124LVL2" style:family="text">
      <style:text-properties style:font-name="Symbol"/>
    </style:style>
    <style:style style:name="WW_CharLFO125LVL2" style:family="text">
      <style:text-properties style:font-name="Symbol"/>
    </style:style>
    <style:style style:name="WW_CharLFO126LVL2" style:family="text">
      <style:text-properties style:font-name="Symbol"/>
    </style:style>
    <style:style style:name="WW_CharLFO127LVL2" style:family="text">
      <style:text-properties style:font-name="Symbol"/>
    </style:style>
    <style:style style:name="WW_CharLFO128LVL2" style:family="text">
      <style:text-properties style:font-name="Symbol"/>
    </style:style>
    <style:style style:name="WW_CharLFO129LVL2" style:family="text">
      <style:text-properties style:font-name="Symbol"/>
    </style:style>
    <style:style style:name="WW_CharLFO130LVL2" style:family="text">
      <style:text-properties style:font-name="Symbol"/>
    </style:style>
    <style:style style:name="WW_CharLFO131LVL2" style:family="text">
      <style:text-properties style:font-name="Symbol"/>
    </style:style>
    <style:style style:name="WW_CharLFO132LVL2" style:family="text">
      <style:text-properties style:font-name="Symbol"/>
    </style:style>
    <style:style style:name="WW_CharLFO133LVL2" style:family="text">
      <style:text-properties style:font-name="Symbol"/>
    </style:style>
    <style:style style:name="WW_CharLFO134LVL2" style:family="text">
      <style:text-properties style:font-name="Symbol"/>
    </style:style>
    <style:style style:name="WW_CharLFO135LVL2" style:family="text">
      <style:text-properties style:font-name="Symbol"/>
    </style:style>
    <style:style style:name="WW_CharLFO136LVL2" style:family="text">
      <style:text-properties style:font-name="Symbol"/>
    </style:style>
    <style:style style:name="WW_CharLFO137LVL2" style:family="text">
      <style:text-properties style:font-name="Symbol"/>
    </style:style>
    <style:style style:name="WW_CharLFO138LVL2" style:family="text">
      <style:text-properties style:font-name="Symbol"/>
    </style:style>
    <style:style style:name="WW_CharLFO139LVL2" style:family="text">
      <style:text-properties style:font-name="Symbol"/>
    </style:style>
    <style:style style:name="WW_CharLFO140LVL2" style:family="text">
      <style:text-properties style:font-name="Symbol"/>
    </style:style>
    <style:style style:name="WW_CharLFO141LVL2" style:family="text">
      <style:text-properties style:font-name="Symbol"/>
    </style:style>
    <style:style style:name="WW_CharLFO142LVL2" style:family="text">
      <style:text-properties style:font-name="Symbol"/>
    </style:style>
    <style:style style:name="WW_CharLFO143LVL2" style:family="text">
      <style:text-properties style:font-name="Symbol"/>
    </style:style>
    <style:style style:name="WW_CharLFO144LVL2" style:family="text">
      <style:text-properties style:font-name="Symbol"/>
    </style:style>
    <style:style style:name="WW_CharLFO145LVL2" style:family="text">
      <style:text-properties style:font-name="Symbol"/>
    </style:style>
    <style:style style:name="WW_CharLFO146LVL2" style:family="text">
      <style:text-properties style:font-name="Symbol"/>
    </style:style>
    <style:style style:name="WW_CharLFO147LVL2" style:family="text">
      <style:text-properties style:font-name="Symbol"/>
    </style:style>
    <style:style style:name="WW_CharLFO148LVL2" style:family="text">
      <style:text-properties style:font-name="Symbol"/>
    </style:style>
    <style:style style:name="WW_CharLFO149LVL2" style:family="text">
      <style:text-properties style:font-name="Symbol"/>
    </style:style>
    <style:style style:name="WW_CharLFO150LVL2" style:family="text">
      <style:text-properties style:font-name="Symbol"/>
    </style:style>
    <style:style style:name="WW_CharLFO151LVL2" style:family="text">
      <style:text-properties style:font-name="Symbol"/>
    </style:style>
    <style:style style:name="WW_CharLFO152LVL2" style:family="text">
      <style:text-properties style:font-name="Symbol"/>
    </style:style>
    <style:style style:name="WW_CharLFO153LVL2" style:family="text">
      <style:text-properties style:font-name="Symbol"/>
    </style:style>
    <style:style style:name="WW_CharLFO154LVL2" style:family="text">
      <style:text-properties style:font-name="Symbol"/>
    </style:style>
    <style:style style:name="WW_CharLFO155LVL2" style:family="text">
      <style:text-properties style:font-name="Symbol"/>
    </style:style>
    <style:style style:name="WW_CharLFO156LVL2" style:family="text">
      <style:text-properties style:font-name="Symbol"/>
    </style:style>
    <style:style style:name="WW_CharLFO157LVL2" style:family="text">
      <style:text-properties style:font-name="Symbol"/>
    </style:style>
    <style:style style:name="WW_CharLFO158LVL2" style:family="text">
      <style:text-properties style:font-name="Symbol"/>
    </style:style>
    <style:style style:name="WW_CharLFO159LVL2" style:family="text">
      <style:text-properties style:font-name="Symbol"/>
    </style:style>
    <style:style style:name="WW_CharLFO160LVL2" style:family="text">
      <style:text-properties style:font-name="Symbol"/>
    </style:style>
    <style:style style:name="WW_CharLFO161LVL2" style:family="text">
      <style:text-properties style:font-name="Symbol"/>
    </style:style>
    <style:style style:name="WW_CharLFO162LVL2" style:family="text">
      <style:text-properties style:font-name="Symbol"/>
    </style:style>
    <style:style style:name="WW_CharLFO163LVL2" style:family="text">
      <style:text-properties style:font-name="Symbol"/>
    </style:style>
    <style:style style:name="WW_CharLFO164LVL2" style:family="text">
      <style:text-properties style:font-name="Symbol"/>
    </style:style>
    <style:style style:name="WW_CharLFO165LVL2" style:family="text">
      <style:text-properties style:font-name="Symbol"/>
    </style:style>
    <style:style style:name="WW_CharLFO166LVL2" style:family="text">
      <style:text-properties style:font-name="Symbol"/>
    </style:style>
    <style:style style:name="WW_CharLFO167LVL2" style:family="text">
      <style:text-properties style:font-name="Symbol"/>
    </style:style>
    <style:style style:name="WW_CharLFO168LVL2" style:family="text">
      <style:text-properties style:font-name="Symbol"/>
    </style:style>
    <style:style style:name="WW_CharLFO169LVL2" style:family="text">
      <style:text-properties style:font-name="Symbol"/>
    </style:style>
    <style:style style:name="WW_CharLFO170LVL2" style:family="text">
      <style:text-properties style:font-name="Symbol"/>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2" style:family="text">
      <style:text-properties style:font-name="Symbol"/>
    </style:style>
    <style:style style:name="WW_CharLFO173LVL2" style:family="text">
      <style:text-properties style:font-name="Symbol"/>
    </style:style>
    <style:style style:name="WW_CharLFO174LVL2" style:family="text">
      <style:text-properties style:font-name="Symbol"/>
    </style:style>
    <style:style style:name="WW_CharLFO175LVL2" style:family="text">
      <style:text-properties style:font-name="Symbol"/>
    </style:style>
    <style:style style:name="WW_CharLFO176LVL2" style:family="text">
      <style:text-properties style:font-name="Symbol"/>
    </style:style>
    <style:style style:name="WW_CharLFO177LVL2" style:family="text">
      <style:text-properties style:font-name="Symbol"/>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13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13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13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13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13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13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13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13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9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9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9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9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9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9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9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9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20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20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20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20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20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20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20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20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text:style-name="WW_CharLFO4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0">
      <text:list-level-style-number text:level="1" text:style-name="WW_CharLFO5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text:style-name="WW_CharLFO5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55LVL2" text:bullet-char="o">
        <style:list-level-properties text:space-before="0.8506in" text:min-label-width="0.25in" text:list-level-position-and-space-mode="label-alignment">
          <style:list-level-label-alignment text:label-followed-by="listtab" fo:margin-left="1.1006in" fo:text-indent="-0.25in"/>
        </style:list-level-properties>
        <style:text-properties style:font-name="Courier New"/>
      </text:list-level-style-bullet>
      <text:list-level-style-bullet text:level="3" text:style-name="WW_CharLFO55LVL3"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Wingdings"/>
      </text:list-level-style-bullet>
      <text:list-level-style-bullet text:level="4" text:style-name="WW_CharLFO55LVL4"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Symbol"/>
      </text:list-level-style-bullet>
      <text:list-level-style-bullet text:level="5" text:style-name="WW_CharLFO55LVL5" text:bullet-char="o">
        <style:list-level-properties text:space-before="2.3506in" text:min-label-width="0.25in" text:list-level-position-and-space-mode="label-alignment">
          <style:list-level-label-alignment text:label-followed-by="listtab" fo:margin-left="2.6006in" fo:text-indent="-0.25in"/>
        </style:list-level-properties>
        <style:text-properties style:font-name="Courier New"/>
      </text:list-level-style-bullet>
      <text:list-level-style-bullet text:level="6" text:style-name="WW_CharLFO55LVL6"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Wingdings"/>
      </text:list-level-style-bullet>
      <text:list-level-style-bullet text:level="7" text:style-name="WW_CharLFO55LVL7" text:bullet-char="">
        <style:list-level-properties text:space-before="3.3506in" text:min-label-width="0.25in" text:list-level-position-and-space-mode="label-alignment">
          <style:list-level-label-alignment text:label-followed-by="listtab" fo:margin-left="3.6006in" fo:text-indent="-0.25in"/>
        </style:list-level-properties>
        <style:text-properties style:font-name="Symbol"/>
      </text:list-level-style-bullet>
      <text:list-level-style-bullet text:level="8" text:style-name="WW_CharLFO55LVL8" text:bullet-char="o">
        <style:list-level-properties text:space-before="3.8506in" text:min-label-width="0.25in" text:list-level-position-and-space-mode="label-alignment">
          <style:list-level-label-alignment text:label-followed-by="listtab" fo:margin-left="4.1006in" fo:text-indent="-0.25in"/>
        </style:list-level-properties>
        <style:text-properties style:font-name="Courier New"/>
      </text:list-level-style-bullet>
      <text:list-level-style-bullet text:level="9" text:style-name="WW_CharLFO55LVL9"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bullet text:level="1" text:style-name="WW_CharLFO63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63LVL2" text:bullet-char="o">
        <style:list-level-properties text:space-before="0.8506in" text:min-label-width="0.25in" text:list-level-position-and-space-mode="label-alignment">
          <style:list-level-label-alignment text:label-followed-by="listtab" fo:margin-left="1.1006in" fo:text-indent="-0.25in"/>
        </style:list-level-properties>
        <style:text-properties style:font-name="Courier New"/>
      </text:list-level-style-bullet>
      <text:list-level-style-bullet text:level="3" text:style-name="WW_CharLFO63LVL3"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Wingdings"/>
      </text:list-level-style-bullet>
      <text:list-level-style-bullet text:level="4" text:style-name="WW_CharLFO63LVL4"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Symbol"/>
      </text:list-level-style-bullet>
      <text:list-level-style-bullet text:level="5" text:style-name="WW_CharLFO63LVL5" text:bullet-char="o">
        <style:list-level-properties text:space-before="2.3506in" text:min-label-width="0.25in" text:list-level-position-and-space-mode="label-alignment">
          <style:list-level-label-alignment text:label-followed-by="listtab" fo:margin-left="2.6006in" fo:text-indent="-0.25in"/>
        </style:list-level-properties>
        <style:text-properties style:font-name="Courier New"/>
      </text:list-level-style-bullet>
      <text:list-level-style-bullet text:level="6" text:style-name="WW_CharLFO63LVL6"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Wingdings"/>
      </text:list-level-style-bullet>
      <text:list-level-style-bullet text:level="7" text:style-name="WW_CharLFO63LVL7" text:bullet-char="">
        <style:list-level-properties text:space-before="3.3506in" text:min-label-width="0.25in" text:list-level-position-and-space-mode="label-alignment">
          <style:list-level-label-alignment text:label-followed-by="listtab" fo:margin-left="3.6006in" fo:text-indent="-0.25in"/>
        </style:list-level-properties>
        <style:text-properties style:font-name="Symbol"/>
      </text:list-level-style-bullet>
      <text:list-level-style-bullet text:level="8" text:style-name="WW_CharLFO63LVL8" text:bullet-char="o">
        <style:list-level-properties text:space-before="3.8506in" text:min-label-width="0.25in" text:list-level-position-and-space-mode="label-alignment">
          <style:list-level-label-alignment text:label-followed-by="listtab" fo:margin-left="4.1006in" fo:text-indent="-0.25in"/>
        </style:list-level-properties>
        <style:text-properties style:font-name="Courier New"/>
      </text:list-level-style-bullet>
      <text:list-level-style-bullet text:level="9" text:style-name="WW_CharLFO63LVL9"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68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68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68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68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68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68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68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68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bullet text:level="1" text:style-name="WW_CharLFO10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05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05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05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05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05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05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05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05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0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bullet text:level="1" text:style-name="WW_CharLFO10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08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08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08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08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08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08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08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08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09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09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09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09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09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09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09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09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10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10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10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10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10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10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10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10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11">
      <text:list-level-style-number text:level="1" text:style-name="WW_CharLFO1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1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1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14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14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number text:level="1" style:num-suffix="." style:num-list-format-name="NLF2"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8">
      <text:list-level-style-bullet text:level="1" text:style-name="WW_CharLFO1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format>
    <number:num-list-format style:name="NLF5">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G</meta:initial-creator>
    <dc:creator>James Johnstone</dc:creator>
    <meta:creation-date>2025-11-03T10:41:00Z</meta:creation-date>
    <dc:date>2025-11-03T10:41:00Z</dc:date>
    <meta:print-date>2018-08-24T03:14:00Z</meta:print-date>
    <meta:template xlink:href="Normal" xlink:type="simple"/>
    <meta:editing-cycles>2</meta:editing-cycles>
    <meta:editing-duration>PT0S</meta:editing-duration>
    <meta:user-defined meta:name="ContentTypeId">0x01010071215CB5B23E674DAD7A9F0CB84398EF</meta:user-defined>
    <meta:user-defined meta:name="MediaServiceImageTags"/>
    <meta:document-statistic meta:page-count="98" meta:paragraph-count="1480" meta:word-count="34348" meta:character-count="204265" meta:row-count="3296" meta:non-whitespace-character-count="171397"/>
  </office:meta>
</office:document-meta>
</file>