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211.86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412.5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7" office:value-type="string" calcext:value-type="string">
            <text:p>Transaction Number</text:p>
          </table:table-cell>
          <table:table-cell table:style-name="ce9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td - MMC</text:p>
          </table:table-cell>
          <table:table-cell table:style-name="ce2" office:value-type="string" calcext:value-type="string">
            <text:p>SE1 3GN</text:p>
          </table:table-cell>
          <table:table-cell table:style-name="ce3" office:value-type="float" office:value="50012773" calcext:value-type="float">
            <text:p>50012773</text:p>
          </table:table-cell>
          <table:table-cell table:style-name="ce10" office:value-type="float" office:value="7100000" calcext:value-type="float">
            <text:p>7,100,000.00</text:p>
          </table:table-cell>
          <table:table-cell table:style-name="ce2" office:value-type="string" calcext:value-type="string">
            <text:p>Youth Investment Fund - Phase 2 SIB August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ocial Investment Business Ltd - MMC</text:p>
          </table:table-cell>
          <table:table-cell table:style-name="ce2" office:value-type="string" calcext:value-type="string">
            <text:p>SE1 3GN</text:p>
          </table:table-cell>
          <table:table-cell table:style-name="ce3" office:value-type="float" office:value="50012773" calcext:value-type="float">
            <text:p>50012773</text:p>
          </table:table-cell>
          <table:table-cell table:style-name="ce10" office:value-type="float" office:value="850000" calcext:value-type="float">
            <text:p>850,000.00</text:p>
          </table:table-cell>
          <table:table-cell table:style-name="ce2" office:value-type="string" calcext:value-type="string">
            <text:p>Youth Investment Fund - Phase 2 SIB August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3" office:value-type="float" office:value="50012733" calcext:value-type="float">
            <text:p>50012733</text:p>
          </table:table-cell>
          <table:table-cell table:style-name="ce10" office:value-type="float" office:value="1004277" calcext:value-type="float">
            <text:p>1,004,277.00</text:p>
          </table:table-cell>
          <table:table-cell table:style-name="ce2" office:value-type="string" calcext:value-type="string">
            <text:p>BFI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3" office:value-type="float" office:value="50012734" calcext:value-type="float">
            <text:p>50012734</text:p>
          </table:table-cell>
          <table:table-cell table:style-name="ce10" office:value-type="float" office:value="17548000" calcext:value-type="float">
            <text:p>17,548,000.00</text:p>
          </table:table-cell>
          <table:table-cell table:style-name="ce2" office:value-type="string" calcext:value-type="string">
            <text:p>BL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50012735" calcext:value-type="float">
            <text:p>50012735</text:p>
          </table:table-cell>
          <table:table-cell table:style-name="ce10" office:value-type="float" office:value="7483000" calcext:value-type="float">
            <text:p>7,483,000.00</text:p>
          </table:table-cell>
          <table:table-cell table:style-name="ce2" office:value-type="string" calcext:value-type="string">
            <text:p>BM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3" office:value-type="float" office:value="50012736" calcext:value-type="float">
            <text:p>50012736</text:p>
          </table:table-cell>
          <table:table-cell table:style-name="ce10" office:value-type="float" office:value="1500000" calcext:value-type="float">
            <text:p>1,500,000.00</text:p>
          </table:table-cell>
          <table:table-cell table:style-name="ce2" office:value-type="string" calcext:value-type="string">
            <text:p>VB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3" office:value-type="float" office:value="50012737" calcext:value-type="float">
            <text:p>50012737</text:p>
          </table:table-cell>
          <table:table-cell table:style-name="ce10" office:value-type="float" office:value="261400" calcext:value-type="float">
            <text:p>261,400.00</text:p>
          </table:table-cell>
          <table:table-cell table:style-name="ce2" office:value-type="string" calcext:value-type="string">
            <text:p>CCT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3" office:value-type="float" office:value="50012739" calcext:value-type="float">
            <text:p>50012739</text:p>
          </table:table-cell>
          <table:table-cell table:style-name="ce10" office:value-type="float" office:value="208500" calcext:value-type="float">
            <text:p>208,500.00</text:p>
          </table:table-cell>
          <table:table-cell table:style-name="ce2" office:value-type="string" calcext:value-type="string">
            <text:p>GM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3" office:value-type="float" office:value="50012740" calcext:value-type="float">
            <text:p>50012740</text:p>
          </table:table-cell>
          <table:table-cell table:style-name="ce10" office:value-type="float" office:value="506500" calcext:value-type="float">
            <text:p>506,500.00</text:p>
          </table:table-cell>
          <table:table-cell table:style-name="ce2" office:value-type="string" calcext:value-type="string">
            <text:p>HM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3" office:value-type="float" office:value="50012741" calcext:value-type="float">
            <text:p>50012741</text:p>
          </table:table-cell>
          <table:table-cell table:style-name="ce10" office:value-type="float" office:value="3626927" calcext:value-type="float">
            <text:p>3,626,927.00</text:p>
          </table:table-cell>
          <table:table-cell table:style-name="ce2" office:value-type="string" calcext:value-type="string">
            <text:p>IWM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3" office:value-type="float" office:value="50012744" calcext:value-type="float">
            <text:p>50012744</text:p>
          </table:table-cell>
          <table:table-cell table:style-name="ce10" office:value-type="float" office:value="2565829" calcext:value-type="float">
            <text:p>2,565,829.00</text:p>
          </table:table-cell>
          <table:table-cell table:style-name="ce2" office:value-type="string" calcext:value-type="string">
            <text:p>NML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3" office:value-type="float" office:value="50012745" calcext:value-type="float">
            <text:p>50012745</text:p>
          </table:table-cell>
          <table:table-cell table:style-name="ce10" office:value-type="float" office:value="710864" calcext:value-type="float">
            <text:p>710,864.00</text:p>
          </table:table-cell>
          <table:table-cell table:style-name="ce2" office:value-type="string" calcext:value-type="string">
            <text:p>NPG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3" office:value-type="float" office:value="50012746" calcext:value-type="float">
            <text:p>50012746</text:p>
          </table:table-cell>
          <table:table-cell table:style-name="ce10" office:value-type="float" office:value="8533000" calcext:value-type="float">
            <text:p>8,533,000.00</text:p>
          </table:table-cell>
          <table:table-cell table:style-name="ce2" office:value-type="string" calcext:value-type="string">
            <text:p>NHM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3" office:value-type="float" office:value="50012747" calcext:value-type="float">
            <text:p>50012747</text:p>
          </table:table-cell>
          <table:table-cell table:style-name="ce10" office:value-type="float" office:value="935980" calcext:value-type="float">
            <text:p>935,980.00</text:p>
          </table:table-cell>
          <table:table-cell table:style-name="ce2" office:value-type="string" calcext:value-type="string">
            <text:p>RA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3" office:value-type="float" office:value="50012748" calcext:value-type="float">
            <text:p>50012748</text:p>
          </table:table-cell>
          <table:table-cell table:style-name="ce10" office:value-type="float" office:value="5708844" calcext:value-type="float">
            <text:p>5,708,844.00</text:p>
          </table:table-cell>
          <table:table-cell table:style-name="ce2" office:value-type="string" calcext:value-type="string">
            <text:p>SMG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3" office:value-type="float" office:value="50012749" calcext:value-type="float">
            <text:p>50012749</text:p>
          </table:table-cell>
          <table:table-cell table:style-name="ce10" office:value-type="float" office:value="61600" calcext:value-type="float">
            <text:p>61,600.00</text:p>
          </table:table-cell>
          <table:table-cell table:style-name="ce2" office:value-type="string" calcext:value-type="string">
            <text:p>SGSA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3" office:value-type="float" office:value="50012750" calcext:value-type="float">
            <text:p>50012750</text:p>
          </table:table-cell>
          <table:table-cell table:style-name="ce10" office:value-type="float" office:value="125000" calcext:value-type="float">
            <text:p>125,000.00</text:p>
          </table:table-cell>
          <table:table-cell table:style-name="ce2" office:value-type="string" calcext:value-type="string">
            <text:p>SJSM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3" office:value-type="float" office:value="50012751" calcext:value-type="float">
            <text:p>50012751</text:p>
          </table:table-cell>
          <table:table-cell table:style-name="ce10" office:value-type="float" office:value="29085000" calcext:value-type="float">
            <text:p>29,085,000.00</text:p>
          </table:table-cell>
          <table:table-cell table:style-name="ce2" office:value-type="string" calcext:value-type="string">
            <text:p>SE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3" office:value-type="float" office:value="50012752" calcext:value-type="float">
            <text:p>50012752</text:p>
          </table:table-cell>
          <table:table-cell table:style-name="ce10" office:value-type="float" office:value="800000" calcext:value-type="float">
            <text:p>800,000.00</text:p>
          </table:table-cell>
          <table:table-cell table:style-name="ce2" office:value-type="string" calcext:value-type="string">
            <text:p>UKAD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3" office:value-type="float" office:value="50012753" calcext:value-type="float">
            <text:p>50012753</text:p>
          </table:table-cell>
          <table:table-cell table:style-name="ce10" office:value-type="float" office:value="5047916" calcext:value-type="float">
            <text:p>5,047,916.00</text:p>
          </table:table-cell>
          <table:table-cell table:style-name="ce2" office:value-type="string" calcext:value-type="string">
            <text:p>VAM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3" office:value-type="float" office:value="50012754" calcext:value-type="float">
            <text:p>50012754</text:p>
          </table:table-cell>
          <table:table-cell table:style-name="ce10" office:value-type="float" office:value="250000" calcext:value-type="float">
            <text:p>250,000.00</text:p>
          </table:table-cell>
          <table:table-cell table:style-name="ce2" office:value-type="string" calcext:value-type="string">
            <text:p>TWC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755" calcext:value-type="float">
            <text:p>50012755</text:p>
          </table:table-cell>
          <table:table-cell table:style-name="ce10" office:value-type="float" office:value="320000000" calcext:value-type="float">
            <text:p>320,000,000.00</text:p>
          </table:table-cell>
          <table:table-cell table:style-name="ce2" office:value-type="string" calcext:value-type="string">
            <text:p>BBC1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2" calcext:value-type="date">
            <text:p>02/09/2025</text:p>
          </table:table-cell>
          <table:table-cell table:style-name="ce2" office:value-type="string" calcext:value-type="string">
            <text:p>Prog Event &amp; Conference Costs</text:p>
          </table:table-cell>
          <table:table-cell table:style-name="ce2" office:value-type="string" calcext:value-type="string">
            <text:p>SCMG ENTERPRISES LTD</text:p>
          </table:table-cell>
          <table:table-cell table:style-name="ce2" office:value-type="string" calcext:value-type="string">
            <text:p>M3 4FP</text:p>
          </table:table-cell>
          <table:table-cell table:style-name="ce3" office:value-type="float" office:value="60032625" calcext:value-type="float">
            <text:p>60032625</text:p>
          </table:table-cell>
          <table:table-cell table:style-name="ce11" office:value-type="float" office:value="26709" calcext:value-type="float">
            <text:p>26,709.00</text:p>
          </table:table-cell>
          <table:table-cell table:style-name="ce2" office:value-type="string" calcext:value-type="string">
            <text:p>Civil Society Summit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2" calcext:value-type="date">
            <text:p>02/09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756" calcext:value-type="float">
            <text:p>50012756</text:p>
          </table:table-cell>
          <table:table-cell table:style-name="ce10" office:value-type="float" office:value="30298000" calcext:value-type="float">
            <text:p>30,298,000.00</text:p>
          </table:table-cell>
          <table:table-cell table:style-name="ce2" office:value-type="string" calcext:value-type="string">
            <text:p>BBC2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2" calcext:value-type="date">
            <text:p>02/09/2025</text:p>
          </table:table-cell>
          <table:table-cell table:style-name="ce2" office:value-type="string" calcext:value-type="string">
            <text:p>Mgmt of Royal Parks (Barter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2626" calcext:value-type="float">
            <text:p>60032626</text:p>
          </table:table-cell>
          <table:table-cell table:style-name="ce11" office:value-type="float" office:value="115148.55" calcext:value-type="float">
            <text:p>115,148.55</text:p>
          </table:table-cell>
          <table:table-cell table:style-name="ce13" office:value-type="string" calcext:value-type="string">
            <text:p>Mgmt of Royal Parks (Barter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2" calcext:value-type="date">
            <text:p>02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2626" calcext:value-type="float">
            <text:p>60032626</text:p>
          </table:table-cell>
          <table:table-cell table:style-name="ce10" office:value-type="float" office:value="22016.64" calcext:value-type="float">
            <text:p>22,016.64</text:p>
          </table:table-cell>
          <table:table-cell table:style-name="ce2" office:value-type="string" calcext:value-type="string">
            <text:p>Mgmt of Royal Parks (Barter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2" calcext:value-type="date">
            <text:p>02/09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2432" calcext:value-type="float">
            <text:p>60032432</text:p>
          </table:table-cell>
          <table:table-cell table:style-name="ce10" office:value-type="float" office:value="95000" calcext:value-type="float">
            <text:p>95,000.00</text:p>
          </table:table-cell>
          <table:table-cell table:style-name="ce2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2" calcext:value-type="date">
            <text:p>02/09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CloudSource Ltd</text:p>
          </table:table-cell>
          <table:table-cell table:style-name="ce2" office:value-type="string" calcext:value-type="string">
            <text:p>LE11 2EH</text:p>
          </table:table-cell>
          <table:table-cell table:style-name="ce3" office:value-type="float" office:value="60032632" calcext:value-type="float">
            <text:p>60032632</text:p>
          </table:table-cell>
          <table:table-cell table:style-name="ce10" office:value-type="float" office:value="102000" calcext:value-type="float">
            <text:p>102,000.00</text:p>
          </table:table-cell>
          <table:table-cell table:style-name="ce2" office:value-type="string" calcext:value-type="string">
            <text:p>Independent Football Regulator - 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2" calcext:value-type="date">
            <text:p>02/09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2642" calcext:value-type="float">
            <text:p>60032642</text:p>
          </table:table-cell>
          <table:table-cell table:style-name="ce10" office:value-type="float" office:value="88875" calcext:value-type="float">
            <text:p>88,875.00</text:p>
          </table:table-cell>
          <table:table-cell table:style-name="ce2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2" calcext:value-type="date">
            <text:p>02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2432" calcext:value-type="float">
            <text:p>60032432</text:p>
          </table:table-cell>
          <table:table-cell table:style-name="ce10" office:value-type="float" office:value="19000" calcext:value-type="float">
            <text:p>19,000.00</text:p>
          </table:table-cell>
          <table:table-cell table:style-name="ce2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2" calcext:value-type="date">
            <text:p>02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2642" calcext:value-type="float">
            <text:p>60032642</text:p>
          </table:table-cell>
          <table:table-cell table:style-name="ce10" office:value-type="float" office:value="17775" calcext:value-type="float">
            <text:p>17,775.00</text:p>
          </table:table-cell>
          <table:table-cell table:style-name="ce2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3" calcext:value-type="date">
            <text:p>03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774" calcext:value-type="float">
            <text:p>50012774</text:p>
          </table:table-cell>
          <table:table-cell table:style-name="ce10" office:value-type="float" office:value="176500" calcext:value-type="float">
            <text:p>176,500.00</text:p>
          </table:table-cell>
          <table:table-cell table:style-name="ce2" office:value-type="string" calcext:value-type="string">
            <text:p>National Film &amp; Television Schoo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3" calcext:value-type="date">
            <text:p>03/09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774" calcext:value-type="float">
            <text:p>50012774</text:p>
          </table:table-cell>
          <table:table-cell table:style-name="ce10" office:value-type="float" office:value="20206" calcext:value-type="float">
            <text:p>20,206.00</text:p>
          </table:table-cell>
          <table:table-cell table:style-name="ce2" office:value-type="string" calcext:value-type="string">
            <text:p>National Film &amp; Television Schoo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3" calcext:value-type="date">
            <text:p>03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3" office:value-type="float" office:value="50012728" calcext:value-type="float">
            <text:p>50012728</text:p>
          </table:table-cell>
          <table:table-cell table:style-name="ce10" office:value-type="float" office:value="64557977" calcext:value-type="float">
            <text:p>64,557,977.00</text:p>
          </table:table-cell>
          <table:table-cell table:style-name="ce2" office:value-type="string" calcext:value-type="string">
            <text:p>ACE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3" calcext:value-type="date">
            <text:p>03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3" office:value-type="float" office:value="50012738" calcext:value-type="float">
            <text:p>50012738</text:p>
          </table:table-cell>
          <table:table-cell table:style-name="ce10" office:value-type="float" office:value="9000000" calcext:value-type="float">
            <text:p>9,000,000.00</text:p>
          </table:table-cell>
          <table:table-cell table:style-name="ce2" office:value-type="string" calcext:value-type="string">
            <text:p>HE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3" calcext:value-type="date">
            <text:p>03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3" office:value-type="float" office:value="50012742" calcext:value-type="float">
            <text:p>50012742</text:p>
          </table:table-cell>
          <table:table-cell table:style-name="ce10" office:value-type="float" office:value="2720300" calcext:value-type="float">
            <text:p>2,720,300.00</text:p>
          </table:table-cell>
          <table:table-cell table:style-name="ce2" office:value-type="string" calcext:value-type="string">
            <text:p>NG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3" calcext:value-type="date">
            <text:p>03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3" office:value-type="float" office:value="50012743" calcext:value-type="float">
            <text:p>50012743</text:p>
          </table:table-cell>
          <table:table-cell table:style-name="ce10" office:value-type="float" office:value="2084433" calcext:value-type="float">
            <text:p>2,084,433.00</text:p>
          </table:table-cell>
          <table:table-cell table:style-name="ce2" office:value-type="string" calcext:value-type="string">
            <text:p>RMG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3" calcext:value-type="date">
            <text:p>03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3" office:value-type="float" office:value="50012757" calcext:value-type="float">
            <text:p>50012757</text:p>
          </table:table-cell>
          <table:table-cell table:style-name="ce10" office:value-type="float" office:value="765503" calcext:value-type="float">
            <text:p>765,503.00</text:p>
          </table:table-cell>
          <table:table-cell table:style-name="ce2" office:value-type="string" calcext:value-type="string">
            <text:p>TATE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3" calcext:value-type="date">
            <text:p>03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3" office:value-type="float" office:value="50012758" calcext:value-type="float">
            <text:p>50012758</text:p>
          </table:table-cell>
          <table:table-cell table:style-name="ce10" office:value-type="float" office:value="8305508" calcext:value-type="float">
            <text:p>8,305,508.00</text:p>
          </table:table-cell>
          <table:table-cell table:style-name="ce2" office:value-type="string" calcext:value-type="string">
            <text:p>UKS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3" calcext:value-type="date">
            <text:p>03/09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3" office:value-type="float" office:value="50012759" calcext:value-type="float">
            <text:p>50012759</text:p>
          </table:table-cell>
          <table:table-cell table:style-name="ce10" office:value-type="float" office:value="2665279" calcext:value-type="float">
            <text:p>2,665,279.00</text:p>
          </table:table-cell>
          <table:table-cell table:style-name="ce2" office:value-type="string" calcext:value-type="string">
            <text:p>NLC GiA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4" calcext:value-type="date">
            <text:p>04/09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Iron Mountain (UK) PLC</text:p>
          </table:table-cell>
          <table:table-cell table:style-name="ce2" office:value-type="string" calcext:value-type="string">
            <text:p>EH54 5DL</text:p>
          </table:table-cell>
          <table:table-cell table:style-name="ce3" office:value-type="float" office:value="60032647" calcext:value-type="float">
            <text:p>60032647</text:p>
          </table:table-cell>
          <table:table-cell table:style-name="ce10" office:value-type="float" office:value="25599.96" calcext:value-type="float">
            <text:p>25,599.96</text:p>
          </table:table-cell>
          <table:table-cell table:style-name="ce2" office:value-type="string" calcext:value-type="string">
            <text:p>Records Information Manage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5" calcext:value-type="date">
            <text:p>05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775" calcext:value-type="float">
            <text:p>50012775</text:p>
          </table:table-cell>
          <table:table-cell table:style-name="ce10" office:value-type="float" office:value="363429.43" calcext:value-type="float">
            <text:p>363,429.43</text:p>
          </table:table-cell>
          <table:table-cell table:style-name="ce13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5" calcext:value-type="date">
            <text:p>05/09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2666" calcext:value-type="float">
            <text:p>60032666</text:p>
          </table:table-cell>
          <table:table-cell table:style-name="ce10" office:value-type="float" office:value="41722.8" calcext:value-type="float">
            <text:p>41,722.80</text:p>
          </table:table-cell>
          <table:table-cell table:style-name="ce2" office:value-type="string" calcext:value-type="string">
            <text:p>Loan Book Management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5" calcext:value-type="date">
            <text:p>05/09/2025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3" office:value-type="float" office:value="60032668" calcext:value-type="float">
            <text:p>60032668</text:p>
          </table:table-cell>
          <table:table-cell table:style-name="ce10" office:value-type="float" office:value="26700" calcext:value-type="float">
            <text:p>26,700.00</text:p>
          </table:table-cell>
          <table:table-cell table:style-name="ce2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8" calcext:value-type="date">
            <text:p>08/09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2683" calcext:value-type="float">
            <text:p>60032683</text:p>
          </table:table-cell>
          <table:table-cell table:style-name="ce10" office:value-type="float" office:value="38628" calcext:value-type="float">
            <text:p>38,628.00</text:p>
          </table:table-cell>
          <table:table-cell table:style-name="ce2" office:value-type="string" calcext:value-type="string">
            <text:p>IT Service Desk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5-09-09" calcext:value-type="date">
            <text:p>09/09/2025</text:p>
          </table:table-cell>
          <table:table-cell table:style-name="ce6" office:value-type="string" calcext:value-type="string">
            <text:p>Capital Grants to Private Sect</text:p>
          </table:table-cell>
          <table:table-cell table:style-name="ce6" office:value-type="string" calcext:value-type="string">
            <text:p>Scottish Football Association (SFA)</text:p>
          </table:table-cell>
          <table:table-cell table:style-name="ce6" office:value-type="string" calcext:value-type="string">
            <text:p>G42 9AY</text:p>
          </table:table-cell>
          <table:table-cell table:style-name="ce8" office:value-type="float" office:value="50012777" calcext:value-type="float">
            <text:p>50012777</text:p>
          </table:table-cell>
          <table:table-cell table:style-name="ce11" office:value-type="float" office:value="673390.19" calcext:value-type="float">
            <text:p>673,390.19</text:p>
          </table:table-cell>
          <table:table-cell table:style-name="ce6" office:value-type="string" calcext:value-type="string">
            <text:p>Grassroots Facilities Programme - Capital funding to the Scott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9" calcext:value-type="date">
            <text:p>09/09/2025</text:p>
          </table:table-cell>
          <table:table-cell table:style-name="ce2" office:value-type="string" calcext:value-type="string">
            <text:p>IT Maintenance</text:p>
          </table:table-cell>
          <table:table-cell table:style-name="ce2" office:value-type="string" calcext:value-type="string">
            <text:p>Prophix UK Ltd</text:p>
          </table:table-cell>
          <table:table-cell table:style-name="ce2" office:value-type="string" calcext:value-type="string">
            <text:p>W2 1BE</text:p>
          </table:table-cell>
          <table:table-cell table:style-name="ce3" office:value-type="float" office:value="60032260" calcext:value-type="float">
            <text:p>60032260</text:p>
          </table:table-cell>
          <table:table-cell table:style-name="ce10" office:value-type="float" office:value="43369.64" calcext:value-type="float">
            <text:p>43,369.64</text:p>
          </table:table-cell>
          <table:table-cell table:style-name="ce2" office:value-type="string" calcext:value-type="string">
            <text:p>IT Software License - Prophix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9" calcext:value-type="date">
            <text:p>09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Prophix UK Ltd</text:p>
          </table:table-cell>
          <table:table-cell table:style-name="ce2" office:value-type="string" calcext:value-type="string">
            <text:p>W2 1BE</text:p>
          </table:table-cell>
          <table:table-cell table:style-name="ce3" office:value-type="float" office:value="60032260" calcext:value-type="float">
            <text:p>60032260</text:p>
          </table:table-cell>
          <table:table-cell table:style-name="ce10" office:value-type="float" office:value="8673.92" calcext:value-type="float">
            <text:p>8,673.92</text:p>
          </table:table-cell>
          <table:table-cell table:style-name="ce2" office:value-type="string" calcext:value-type="string">
            <text:p>IT Software License - Prophix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9" calcext:value-type="date">
            <text:p>09/09/2025</text:p>
          </table:table-cell>
          <table:table-cell table:style-name="ce2" office:value-type="string" calcext:value-type="string">
            <text:p>Media Services</text:p>
          </table:table-cell>
          <table:table-cell table:style-name="ce2" office:value-type="string" calcext:value-type="string">
            <text:p>Agent Marketing LTD</text:p>
          </table:table-cell>
          <table:table-cell table:style-name="ce2" office:value-type="string" calcext:value-type="string">
            <text:p>L1 0BW</text:p>
          </table:table-cell>
          <table:table-cell table:style-name="ce3" office:value-type="float" office:value="60032675" calcext:value-type="float">
            <text:p>60032675</text:p>
          </table:table-cell>
          <table:table-cell table:style-name="ce10" office:value-type="float" office:value="28048.73" calcext:value-type="float">
            <text:p>28,048.73</text:p>
          </table:table-cell>
          <table:table-cell table:style-name="ce2" office:value-type="string" calcext:value-type="string">
            <text:p>Independent Football Regulator Media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09" calcext:value-type="date">
            <text:p>09/09/2025</text:p>
          </table:table-cell>
          <table:table-cell table:style-name="ce2" office:value-type="string" calcext:value-type="string">
            <text:p>Media Services</text:p>
          </table:table-cell>
          <table:table-cell table:style-name="ce2" office:value-type="string" calcext:value-type="string">
            <text:p>Agent Marketing LTD</text:p>
          </table:table-cell>
          <table:table-cell table:style-name="ce2" office:value-type="string" calcext:value-type="string">
            <text:p>L1 0BW</text:p>
          </table:table-cell>
          <table:table-cell table:style-name="ce3" office:value-type="float" office:value="60032676" calcext:value-type="float">
            <text:p>60032676</text:p>
          </table:table-cell>
          <table:table-cell table:style-name="ce10" office:value-type="float" office:value="56097.46" calcext:value-type="float">
            <text:p>56,097.46</text:p>
          </table:table-cell>
          <table:table-cell table:style-name="ce2" office:value-type="string" calcext:value-type="string">
            <text:p>Independent Football Regulator Media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0" calcext:value-type="date">
            <text:p>10/09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3" office:value-type="float" office:value="60032688" calcext:value-type="float">
            <text:p>60032688</text:p>
          </table:table-cell>
          <table:table-cell table:style-name="ce10" office:value-type="float" office:value="58164" calcext:value-type="float">
            <text:p>58,164.00</text:p>
          </table:table-cell>
          <table:table-cell table:style-name="ce2" office:value-type="string" calcext:value-type="string">
            <text:p>Product team to support build and running of DCMS data platform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1" calcext:value-type="date">
            <text:p>11/09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he British Museum Great Court Limited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60032713" calcext:value-type="float">
            <text:p>60032713</text:p>
          </table:table-cell>
          <table:table-cell table:style-name="ce10" office:value-type="float" office:value="108732.36" calcext:value-type="float">
            <text:p>108,732.36</text:p>
          </table:table-cell>
          <table:table-cell table:style-name="ce2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1" calcext:value-type="date">
            <text:p>11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British Museum Great Court Limited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60032713" calcext:value-type="float">
            <text:p>60032713</text:p>
          </table:table-cell>
          <table:table-cell table:style-name="ce10" office:value-type="float" office:value="21746.47" calcext:value-type="float">
            <text:p>21,746.47</text:p>
          </table:table-cell>
          <table:table-cell table:style-name="ce13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1" calcext:value-type="date">
            <text:p>11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779" calcext:value-type="float">
            <text:p>50012779</text:p>
          </table:table-cell>
          <table:table-cell table:style-name="ce10" office:value-type="float" office:value="303161.16" calcext:value-type="float">
            <text:p>303,161.16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1" calcext:value-type="date">
            <text:p>11/09/2025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2723" calcext:value-type="float">
            <text:p>60032723</text:p>
          </table:table-cell>
          <table:table-cell table:style-name="ce10" office:value-type="float" office:value="933083.33" calcext:value-type="float">
            <text:p>933,08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1" calcext:value-type="date">
            <text:p>11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2723" calcext:value-type="float">
            <text:p>60032723</text:p>
          </table:table-cell>
          <table:table-cell table:style-name="ce10" office:value-type="float" office:value="186616.67" calcext:value-type="float">
            <text:p>186,616.67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1" calcext:value-type="date">
            <text:p>11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lue Shield International</text:p>
          </table:table-cell>
          <table:table-cell/>
          <table:table-cell table:style-name="ce3" office:value-type="float" office:value="50012776" calcext:value-type="float">
            <text:p>50012776</text:p>
          </table:table-cell>
          <table:table-cell table:style-name="ce10" office:value-type="float" office:value="53380.64" calcext:value-type="float">
            <text:p>53,380.64</text:p>
          </table:table-cell>
          <table:table-cell table:style-name="ce2" office:value-type="string" calcext:value-type="string">
            <text:p>Overseas Development Aid Grant to Blue Shield Internationa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1" calcext:value-type="date">
            <text:p>11/09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Softcat Plc</text:p>
          </table:table-cell>
          <table:table-cell table:style-name="ce2" office:value-type="string" calcext:value-type="string">
            <text:p>SL7 1LW</text:p>
          </table:table-cell>
          <table:table-cell table:style-name="ce3" office:value-type="float" office:value="60032467" calcext:value-type="float">
            <text:p>60032467</text:p>
          </table:table-cell>
          <table:table-cell table:style-name="ce10" office:value-type="float" office:value="47740.04" calcext:value-type="float">
            <text:p>47,740.04</text:p>
          </table:table-cell>
          <table:table-cell table:style-name="ce2" office:value-type="string" calcext:value-type="string">
            <text:p>HR Support System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1" calcext:value-type="date">
            <text:p>11/09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Softcat Plc</text:p>
          </table:table-cell>
          <table:table-cell table:style-name="ce2" office:value-type="string" calcext:value-type="string">
            <text:p>SL7 1LW</text:p>
          </table:table-cell>
          <table:table-cell table:style-name="ce3" office:value-type="float" office:value="60032468" calcext:value-type="float">
            <text:p>60032468</text:p>
          </table:table-cell>
          <table:table-cell table:style-name="ce10" office:value-type="float" office:value="71749.18" calcext:value-type="float">
            <text:p>71,749.18</text:p>
          </table:table-cell>
          <table:table-cell table:style-name="ce2" office:value-type="string" calcext:value-type="string">
            <text:p>HR Support System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1" calcext:value-type="date">
            <text:p>11/09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Softcat Plc</text:p>
          </table:table-cell>
          <table:table-cell table:style-name="ce2" office:value-type="string" calcext:value-type="string">
            <text:p>SL7 1LW</text:p>
          </table:table-cell>
          <table:table-cell table:style-name="ce3" office:value-type="float" office:value="60032469" calcext:value-type="float">
            <text:p>60032469</text:p>
          </table:table-cell>
          <table:table-cell table:style-name="ce10" office:value-type="float" office:value="47740.04" calcext:value-type="float">
            <text:p>47,740.04</text:p>
          </table:table-cell>
          <table:table-cell table:style-name="ce2" office:value-type="string" calcext:value-type="string">
            <text:p>HR Support System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2" calcext:value-type="date">
            <text:p>12/09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2684" calcext:value-type="float">
            <text:p>60032684</text:p>
          </table:table-cell>
          <table:table-cell table:style-name="ce11" office:value-type="float" office:value="96681.6" calcext:value-type="float">
            <text:p>96,681.60</text:p>
          </table:table-cell>
          <table:table-cell table:style-name="ce2" office:value-type="string" calcext:value-type="string">
            <text:p>IT BAU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2" calcext:value-type="date">
            <text:p>12/09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CEyX Ltd</text:p>
          </table:table-cell>
          <table:table-cell table:style-name="ce2" office:value-type="string" calcext:value-type="string">
            <text:p>LS17 6LT</text:p>
          </table:table-cell>
          <table:table-cell table:style-name="ce3" office:value-type="float" office:value="60032702" calcext:value-type="float">
            <text:p>60032702</text:p>
          </table:table-cell>
          <table:table-cell table:style-name="ce10" office:value-type="float" office:value="95160" calcext:value-type="float">
            <text:p>95,160.00</text:p>
          </table:table-cell>
          <table:table-cell table:style-name="ce2" office:value-type="string" calcext:value-type="string">
            <text:p>MS365 &amp; Google Training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2" calcext:value-type="date">
            <text:p>12/09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2728" calcext:value-type="float">
            <text:p>60032728</text:p>
          </table:table-cell>
          <table:table-cell table:style-name="ce10" office:value-type="float" office:value="39852" calcext:value-type="float">
            <text:p>39,852.00</text:p>
          </table:table-cell>
          <table:table-cell table:style-name="ce2" office:value-type="string" calcext:value-type="string">
            <text:p>Multi Disciplinary Support Services</text:p>
          </table:table-cell>
          <table:table-cell table:style-name="ce8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2" calcext:value-type="date">
            <text:p>12/09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2729" calcext:value-type="float">
            <text:p>60032729</text:p>
          </table:table-cell>
          <table:table-cell table:style-name="ce10" office:value-type="float" office:value="49380" calcext:value-type="float">
            <text:p>49,380.00</text:p>
          </table:table-cell>
          <table:table-cell table:style-name="ce2" office:value-type="string" calcext:value-type="string">
            <text:p>Multi Disciplinary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2" calcext:value-type="date">
            <text:p>12/09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2698" calcext:value-type="float">
            <text:p>60032698</text:p>
          </table:table-cell>
          <table:table-cell table:style-name="ce10" office:value-type="float" office:value="297348.74" calcext:value-type="float">
            <text:p>297,348.74</text:p>
          </table:table-cell>
          <table:table-cell table:style-name="ce2" office:value-type="string" calcext:value-type="string">
            <text:p>Delivery of 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2" calcext:value-type="date">
            <text:p>12/09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2731" calcext:value-type="float">
            <text:p>60032731</text:p>
          </table:table-cell>
          <table:table-cell table:style-name="ce10" office:value-type="float" office:value="235762.01" calcext:value-type="float">
            <text:p>235,762.01</text:p>
          </table:table-cell>
          <table:table-cell table:style-name="ce2" office:value-type="string" calcext:value-type="string">
            <text:p>Ceremonial works application July 2025</text:p>
          </table:table-cell>
          <table:table-cell table:style-name="ce8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2" calcext:value-type="date">
            <text:p>12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2731" calcext:value-type="float">
            <text:p>60032731</text:p>
          </table:table-cell>
          <table:table-cell table:style-name="ce10" office:value-type="float" office:value="47152.4" calcext:value-type="float">
            <text:p>47,152.40</text:p>
          </table:table-cell>
          <table:table-cell table:style-name="ce2" office:value-type="string" calcext:value-type="string">
            <text:p>Ceremonial works application Jul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5-09-15" calcext:value-type="date">
            <text:p>15/09/2025</text:p>
          </table:table-cell>
          <table:table-cell table:style-name="ce6" office:value-type="string" calcext:value-type="string">
            <text:p>Other Professional Services</text:p>
          </table:table-cell>
          <table:table-cell table:style-name="ce6" office:value-type="string" calcext:value-type="string">
            <text:p>British Transport Police</text:p>
          </table:table-cell>
          <table:table-cell table:style-name="ce6" office:value-type="string" calcext:value-type="string">
            <text:p>NW1 9LN</text:p>
          </table:table-cell>
          <table:table-cell table:style-name="ce8" office:value-type="float" office:value="60032747" calcext:value-type="float">
            <text:p>60032747</text:p>
          </table:table-cell>
          <table:table-cell table:style-name="ce11" office:value-type="float" office:value="80636.96" calcext:value-type="float">
            <text:p>80,636.96</text:p>
          </table:table-cell>
          <table:table-cell table:style-name="ce6" office:value-type="string" calcext:value-type="string">
            <text:p>Major Sporting Events Unit Other 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5" calcext:value-type="date">
            <text:p>15/09/2025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MHCLG</text:p>
          </table:table-cell>
          <table:table-cell table:style-name="ce2" office:value-type="string" calcext:value-type="string">
            <text:p>HP2 4XN</text:p>
          </table:table-cell>
          <table:table-cell table:style-name="ce3" office:value-type="float" office:value="90003265" calcext:value-type="float">
            <text:p>90003265</text:p>
          </table:table-cell>
          <table:table-cell table:style-name="ce10" office:value-type="float" office:value="3852770" calcext:value-type="float">
            <text:p>3,852,770.00</text:p>
          </table:table-cell>
          <table:table-cell table:style-name="ce2" office:value-type="string" calcext:value-type="string">
            <text:p>DCMS Q2 <text:s/>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5" calcext:value-type="date">
            <text:p>15/09/2025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MHCLG</text:p>
          </table:table-cell>
          <table:table-cell table:style-name="ce2" office:value-type="string" calcext:value-type="string">
            <text:p>HP2 4XN</text:p>
          </table:table-cell>
          <table:table-cell table:style-name="ce3" office:value-type="float" office:value="90003265" calcext:value-type="float">
            <text:p>90003265</text:p>
          </table:table-cell>
          <table:table-cell table:style-name="ce10" office:value-type="float" office:value="3369267" calcext:value-type="float">
            <text:p>3,369,267.00</text:p>
          </table:table-cell>
          <table:table-cell table:style-name="ce2" office:value-type="string" calcext:value-type="string">
            <text:p>DCMS Q2 <text:s/>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6" calcext:value-type="date">
            <text:p>16/09/2025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3" office:value-type="float" office:value="60032689" calcext:value-type="float">
            <text:p>60032689</text:p>
          </table:table-cell>
          <table:table-cell table:style-name="ce10" office:value-type="float" office:value="134501.7" calcext:value-type="float">
            <text:p>134,501.70</text:p>
          </table:table-cell>
          <table:table-cell table:style-name="ce2" office:value-type="string" calcext:value-type="string">
            <text:p>Short Term Lets - Registration Scheme Beta Develop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7" calcext:value-type="date">
            <text:p>17/09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755" calcext:value-type="float">
            <text:p>60032755</text:p>
          </table:table-cell>
          <table:table-cell table:style-name="ce11" office:value-type="float" office:value="69792" calcext:value-type="float">
            <text:p>69,792.00</text:p>
          </table:table-cell>
          <table:table-cell table:style-name="ce2" office:value-type="string" calcext:value-type="string">
            <text:p>25/26 Participation Survey Contra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7" calcext:value-type="date">
            <text:p>17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755" calcext:value-type="float">
            <text:p>60032755</text:p>
          </table:table-cell>
          <table:table-cell table:style-name="ce10" office:value-type="float" office:value="13958.4" calcext:value-type="float">
            <text:p>13,958.40</text:p>
          </table:table-cell>
          <table:table-cell table:style-name="ce2" office:value-type="string" calcext:value-type="string">
            <text:p>25/26 Participation Survey Contra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7" calcext:value-type="date">
            <text:p>17/09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Tiwani Promotions Ltd</text:p>
          </table:table-cell>
          <table:table-cell table:style-name="ce2" office:value-type="string" calcext:value-type="string">
            <text:p>W1S 3NG</text:p>
          </table:table-cell>
          <table:table-cell table:style-name="ce3" office:value-type="float" office:value="60032610" calcext:value-type="float">
            <text:p>60032610</text:p>
          </table:table-cell>
          <table:table-cell table:style-name="ce10" office:value-type="float" office:value="35700" calcext:value-type="float">
            <text:p>35,700.00</text:p>
          </table:table-cell>
          <table:table-cell table:style-name="ce2" office:value-type="string" calcext:value-type="string">
            <text:p>Government Art Collection Acquisi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7" calcext:value-type="date">
            <text:p>17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3" office:value-type="float" office:value="50012782" calcext:value-type="float">
            <text:p>50012782</text:p>
          </table:table-cell>
          <table:table-cell table:style-name="ce10" office:value-type="float" office:value="96792.94" calcext:value-type="float">
            <text:p>96,792.94</text:p>
          </table:table-cell>
          <table:table-cell table:style-name="ce2" office:value-type="string" calcext:value-type="string">
            <text:p>UK Youth Parliament - payment Q1 (FY25-26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7" calcext:value-type="date">
            <text:p>17/09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UNIVERSITY OF OXFORD BLAVATNIK SCHOOL</text:p>
          </table:table-cell>
          <table:table-cell table:style-name="ce2" office:value-type="string" calcext:value-type="string">
            <text:p>OX1 2XN</text:p>
          </table:table-cell>
          <table:table-cell table:style-name="ce3" office:value-type="float" office:value="50012783" calcext:value-type="float">
            <text:p>50012783</text:p>
          </table:table-cell>
          <table:table-cell table:style-name="ce10" office:value-type="float" office:value="32667.83" calcext:value-type="float">
            <text:p>32,667.83</text:p>
          </table:table-cell>
          <table:table-cell table:style-name="ce2" office:value-type="string" calcext:value-type="string">
            <text:p>Q1 25/26 payment to University of Oxford for Government Outcomes Lab Partne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7" calcext:value-type="date">
            <text:p>17/09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2730" calcext:value-type="float">
            <text:p>60032730</text:p>
          </table:table-cell>
          <table:table-cell table:style-name="ce10" office:value-type="float" office:value="60375" calcext:value-type="float">
            <text:p>60,375.00</text:p>
          </table:table-cell>
          <table:table-cell table:style-name="ce2" office:value-type="string" calcext:value-type="string">
            <text:p>Multi Disciplinary Partner to support M365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8" calcext:value-type="date">
            <text:p>18/09/2025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2763" calcext:value-type="float">
            <text:p>60032763</text:p>
          </table:table-cell>
          <table:table-cell table:style-name="ce11" office:value-type="float" office:value="30974.5" calcext:value-type="float">
            <text:p>30,974.50</text:p>
          </table:table-cell>
          <table:table-cell table:style-name="ce2" office:value-type="string" calcext:value-type="string">
            <text:p>Finance System Support Services - Sep and HR System Support Services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8" calcext:value-type="date">
            <text:p>18/09/2025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2764" calcext:value-type="float">
            <text:p>60032764</text:p>
          </table:table-cell>
          <table:table-cell table:style-name="ce11" office:value-type="float" office:value="30974.5" calcext:value-type="float">
            <text:p>30,974.50</text:p>
          </table:table-cell>
          <table:table-cell table:style-name="ce2" office:value-type="string" calcext:value-type="string">
            <text:p>Finance and HR System Support Services - Aug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8" calcext:value-type="date">
            <text:p>18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2763" calcext:value-type="float">
            <text:p>60032763</text:p>
          </table:table-cell>
          <table:table-cell table:style-name="ce10" office:value-type="float" office:value="6194.9" calcext:value-type="float">
            <text:p>6,194.90</text:p>
          </table:table-cell>
          <table:table-cell table:style-name="ce2" office:value-type="string" calcext:value-type="string">
            <text:p>Finance System Support Services - Sep</text:p>
          </table:table-cell>
          <table:table-cell table:style-name="ce8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8" calcext:value-type="date">
            <text:p>18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2764" calcext:value-type="float">
            <text:p>60032764</text:p>
          </table:table-cell>
          <table:table-cell table:style-name="ce10" office:value-type="float" office:value="6194.9" calcext:value-type="float">
            <text:p>6,194.90</text:p>
          </table:table-cell>
          <table:table-cell table:style-name="ce2" office:value-type="string" calcext:value-type="string">
            <text:p>Finance System Support Services - Au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8" calcext:value-type="date">
            <text:p>18/09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2593" calcext:value-type="float">
            <text:p>60032593</text:p>
          </table:table-cell>
          <table:table-cell table:style-name="ce10" office:value-type="float" office:value="854898.12" calcext:value-type="float">
            <text:p>854,898.12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8" calcext:value-type="date">
            <text:p>18/09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2593" calcext:value-type="float">
            <text:p>60032593</text:p>
          </table:table-cell>
          <table:table-cell table:style-name="ce10" office:value-type="float" office:value="85647.51" calcext:value-type="float">
            <text:p>85,647.51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8" calcext:value-type="date">
            <text:p>18/09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2595" calcext:value-type="float">
            <text:p>60032595</text:p>
          </table:table-cell>
          <table:table-cell table:style-name="ce10" office:value-type="float" office:value="280351.58" calcext:value-type="float">
            <text:p>280,351.58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8" calcext:value-type="date">
            <text:p>18/09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2595" calcext:value-type="float">
            <text:p>60032595</text:p>
          </table:table-cell>
          <table:table-cell table:style-name="ce10" office:value-type="float" office:value="142093.75" calcext:value-type="float">
            <text:p>142,093.75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8" calcext:value-type="date">
            <text:p>18/09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2602" calcext:value-type="float">
            <text:p>60032602</text:p>
          </table:table-cell>
          <table:table-cell table:style-name="ce10" office:value-type="float" office:value="338826.06" calcext:value-type="float">
            <text:p>338,826.06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8" calcext:value-type="date">
            <text:p>18/09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2602" calcext:value-type="float">
            <text:p>60032602</text:p>
          </table:table-cell>
          <table:table-cell table:style-name="ce10" office:value-type="float" office:value="36985.41" calcext:value-type="float">
            <text:p>36,985.41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9" calcext:value-type="date">
            <text:p>19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786" calcext:value-type="float">
            <text:p>50012786</text:p>
          </table:table-cell>
          <table:table-cell table:style-name="ce10" office:value-type="float" office:value="401063.82" calcext:value-type="float">
            <text:p>401,063.82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19" calcext:value-type="date">
            <text:p>19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3" office:value-type="float" office:value="50012785" calcext:value-type="float">
            <text:p>50012785</text:p>
          </table:table-cell>
          <table:table-cell table:style-name="ce10" office:value-type="float" office:value="45903.79" calcext:value-type="float">
            <text:p>45,903.79</text:p>
          </table:table-cell>
          <table:table-cell table:style-name="ce2" office:value-type="string" calcext:value-type="string">
            <text:p>Social Enterprise Boost Fund - August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2" calcext:value-type="date">
            <text:p>22/09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he Cabinet Office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2778" calcext:value-type="float">
            <text:p>60032778</text:p>
          </table:table-cell>
          <table:table-cell table:style-name="ce10" office:value-type="float" office:value="61800" calcext:value-type="float">
            <text:p>61,800.00</text:p>
          </table:table-cell>
          <table:table-cell table:style-name="ce2" office:value-type="string" calcext:value-type="string">
            <text:p>Annual Fee - Find a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3" calcext:value-type="date">
            <text:p>23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oundation for Educational</text:p>
          </table:table-cell>
          <table:table-cell table:style-name="ce2" office:value-type="string" calcext:value-type="string">
            <text:p>SL1 2DQ</text:p>
          </table:table-cell>
          <table:table-cell table:style-name="ce3" office:value-type="float" office:value="60032618" calcext:value-type="float">
            <text:p>60032618</text:p>
          </table:table-cell>
          <table:table-cell table:style-name="ce10" office:value-type="float" office:value="64621.5" calcext:value-type="float">
            <text:p>64,621.50</text:p>
          </table:table-cell>
          <table:table-cell table:style-name="ce2" office:value-type="string" calcext:value-type="string">
            <text:p>Enrichment Partnerships Pilot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3" calcext:value-type="date">
            <text:p>23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Foundation for Educational</text:p>
          </table:table-cell>
          <table:table-cell table:style-name="ce2" office:value-type="string" calcext:value-type="string">
            <text:p>SL1 2DQ</text:p>
          </table:table-cell>
          <table:table-cell table:style-name="ce3" office:value-type="float" office:value="60032618" calcext:value-type="float">
            <text:p>60032618</text:p>
          </table:table-cell>
          <table:table-cell table:style-name="ce10" office:value-type="float" office:value="12924.3" calcext:value-type="float">
            <text:p>12,924.30</text:p>
          </table:table-cell>
          <table:table-cell table:style-name="ce2" office:value-type="string" calcext:value-type="string">
            <text:p>Enrichment Partnerships Pilot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3" calcext:value-type="date">
            <text:p>23/09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2795" calcext:value-type="float">
            <text:p>60032795</text:p>
          </table:table-cell>
          <table:table-cell table:style-name="ce10" office:value-type="float" office:value="26352" calcext:value-type="float">
            <text:p>26,352.00</text:p>
          </table:table-cell>
          <table:table-cell table:style-name="ce2" office:value-type="string" calcext:value-type="string">
            <text:p>Multi Disciplinary Partner to support M365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4" calcext:value-type="date">
            <text:p>24/09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788" calcext:value-type="float">
            <text:p>50012788</text:p>
          </table:table-cell>
          <table:table-cell table:style-name="ce10" office:value-type="float" office:value="4779850" calcext:value-type="float">
            <text:p>4,779,850.00</text:p>
          </table:table-cell>
          <table:table-cell table:style-name="ce2" office:value-type="string" calcext:value-type="string">
            <text:p>NFTS Expansion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4" calcext:value-type="date">
            <text:p>24/09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3" office:value-type="float" office:value="60032640" calcext:value-type="float">
            <text:p>60032640</text:p>
          </table:table-cell>
          <table:table-cell table:style-name="ce10" office:value-type="float" office:value="29040" calcext:value-type="float">
            <text:p>29,040.00</text:p>
          </table:table-cell>
          <table:table-cell table:style-name="ce2" office:value-type="string" calcext:value-type="string">
            <text:p>MS365 Transition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4" calcext:value-type="date">
            <text:p>24/09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Wilson James Limited</text:p>
          </table:table-cell>
          <table:table-cell table:style-name="ce2" office:value-type="string" calcext:value-type="string">
            <text:p>SS0 9HR</text:p>
          </table:table-cell>
          <table:table-cell table:style-name="ce3" office:value-type="float" office:value="60032708" calcext:value-type="float">
            <text:p>60032708</text:p>
          </table:table-cell>
          <table:table-cell table:style-name="ce10" office:value-type="float" office:value="42366.65" calcext:value-type="float">
            <text:p>42,366.65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4" calcext:value-type="date">
            <text:p>24/09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3" office:value-type="float" office:value="60032767" calcext:value-type="float">
            <text:p>60032767</text:p>
          </table:table-cell>
          <table:table-cell table:style-name="ce10" office:value-type="float" office:value="38976.82" calcext:value-type="float">
            <text:p>38,976.82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6" calcext:value-type="date">
            <text:p>26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821" calcext:value-type="float">
            <text:p>50012821</text:p>
          </table:table-cell>
          <table:table-cell table:style-name="ce10" office:value-type="float" office:value="451147.05" calcext:value-type="float">
            <text:p>451,147.05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6" calcext:value-type="date">
            <text:p>26/09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3" office:value-type="float" office:value="60032782" calcext:value-type="float">
            <text:p>60032782</text:p>
          </table:table-cell>
          <table:table-cell table:style-name="ce10" office:value-type="float" office:value="57402" calcext:value-type="float">
            <text:p>57,402.00</text:p>
          </table:table-cell>
          <table:table-cell table:style-name="ce2" office:value-type="string" calcext:value-type="string">
            <text:p>Purchase or IT Hardware - laptop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6" calcext:value-type="date">
            <text:p>26/09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3" office:value-type="float" office:value="60032808" calcext:value-type="float">
            <text:p>60032808</text:p>
          </table:table-cell>
          <table:table-cell table:style-name="ce10" office:value-type="float" office:value="36684.02" calcext:value-type="float">
            <text:p>36,684.02</text:p>
          </table:table-cell>
          <table:table-cell table:style-name="ce2" office:value-type="string" calcext:value-type="string">
            <text:p>MS365 Transition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6" calcext:value-type="date">
            <text:p>26/09/2025</text:p>
          </table:table-cell>
          <table:table-cell table:style-name="ce2" office:value-type="string" calcext:value-type="string">
            <text:p>Capital Grants to NPISH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819" calcext:value-type="float">
            <text:p>50012819</text:p>
          </table:table-cell>
          <table:table-cell table:style-name="ce10" office:value-type="float" office:value="871473" calcext:value-type="float">
            <text:p>871,473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6" calcext:value-type="date">
            <text:p>26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819" calcext:value-type="float">
            <text:p>50012819</text:p>
          </table:table-cell>
          <table:table-cell table:style-name="ce11" office:value-type="float" office:value="21635" calcext:value-type="float">
            <text:p>21,635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6" calcext:value-type="date">
            <text:p>26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3" office:value-type="float" office:value="50012823" calcext:value-type="float">
            <text:p>50012823</text:p>
          </table:table-cell>
          <table:table-cell table:style-name="ce11" office:value-type="float" office:value="36191.76" calcext:value-type="float">
            <text:p>36,191.76</text:p>
          </table:table-cell>
          <table:table-cell table:style-name="ce2" office:value-type="string" calcext:value-type="string">
            <text:p>Nimux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9" calcext:value-type="date">
            <text:p>29/09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2854" calcext:value-type="float">
            <text:p>60032854</text:p>
          </table:table-cell>
          <table:table-cell table:style-name="ce10" office:value-type="float" office:value="56336.79" calcext:value-type="float">
            <text:p>56,336.79</text:p>
          </table:table-cell>
          <table:table-cell table:style-name="ce2" office:value-type="string" calcext:value-type="string">
            <text:p>Evaluation Services Local Youth Transformation Pilo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9" calcext:value-type="date">
            <text:p>29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2854" calcext:value-type="float">
            <text:p>60032854</text:p>
          </table:table-cell>
          <table:table-cell table:style-name="ce10" office:value-type="float" office:value="11267.36" calcext:value-type="float">
            <text:p>11,267.36</text:p>
          </table:table-cell>
          <table:table-cell table:style-name="ce2" office:value-type="string" calcext:value-type="string">
            <text:p>Evaluation Services Local Youth Transformation Pilo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9" calcext:value-type="date">
            <text:p>29/09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3" office:value-type="float" office:value="60032816" calcext:value-type="float">
            <text:p>60032816</text:p>
          </table:table-cell>
          <table:table-cell table:style-name="ce10" office:value-type="float" office:value="392758.14" calcext:value-type="float">
            <text:p>392,758.14</text:p>
          </table:table-cell>
          <table:table-cell table:style-name="ce2" office:value-type="string" calcext:value-type="string">
            <text:p>IT Software Licenses - Omnissa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9" calcext:value-type="date">
            <text:p>29/09/2025</text:p>
          </table:table-cell>
          <table:table-cell table:style-name="ce2" office:value-type="string" calcext:value-type="string">
            <text:p>Learning &amp; Development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2846" calcext:value-type="float">
            <text:p>60032846</text:p>
          </table:table-cell>
          <table:table-cell table:style-name="ce10" office:value-type="float" office:value="27000" calcext:value-type="float">
            <text:p>27,000.00</text:p>
          </table:table-cell>
          <table:table-cell table:style-name="ce2" office:value-type="string" calcext:value-type="string">
            <text:p>Accelerated Development Scheme - Beyond <text:s/>Boundar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29" calcext:value-type="date">
            <text:p>29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2846" calcext:value-type="float">
            <text:p>60032846</text:p>
          </table:table-cell>
          <table:table-cell table:style-name="ce10" office:value-type="float" office:value="5400" calcext:value-type="float">
            <text:p>5,400.00</text:p>
          </table:table-cell>
          <table:table-cell table:style-name="ce2" office:value-type="string" calcext:value-type="string">
            <text:p>Accelerated Development Scheme - Beyond <text:s/>Boundar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6" office:value-type="string" calcext:value-type="string">
            <text:p>Resource Grants Private Sector</text:p>
          </table:table-cell>
          <table:table-cell table:style-name="ce6" office:value-type="string" calcext:value-type="string">
            <text:p>The Football Association Ltd</text:p>
          </table:table-cell>
          <table:table-cell table:style-name="ce6" office:value-type="string" calcext:value-type="string">
            <text:p>HA9 0WS</text:p>
          </table:table-cell>
          <table:table-cell table:style-name="ce8" office:value-type="float" office:value="50012824" calcext:value-type="float">
            <text:p>50012824</text:p>
          </table:table-cell>
          <table:table-cell table:style-name="ce11" office:value-type="float" office:value="596195.61" calcext:value-type="float">
            <text:p>596,195.61</text:p>
          </table:table-cell>
          <table:table-cell table:style-name="ce6" office:value-type="string" calcext:value-type="string">
            <text:p>Major Sporting Events Unit Resource Grants Private Secto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Manning Gottlieb OMD</text:p>
          </table:table-cell>
          <table:table-cell table:style-name="ce2" office:value-type="string" calcext:value-type="string">
            <text:p>SE1 0SW</text:p>
          </table:table-cell>
          <table:table-cell table:style-name="ce3" office:value-type="float" office:value="60032842" calcext:value-type="float">
            <text:p>60032842</text:p>
          </table:table-cell>
          <table:table-cell table:style-name="ce10" office:value-type="float" office:value="27417.63" calcext:value-type="float">
            <text:p>27,417.63</text:p>
          </table:table-cell>
          <table:table-cell table:style-name="ce2" office:value-type="string" calcext:value-type="string">
            <text:p>National Youth Strategy - Advertis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3" office:value-type="float" office:value="50012787" calcext:value-type="float">
            <text:p>50012787</text:p>
          </table:table-cell>
          <table:table-cell table:style-name="ce10" office:value-type="float" office:value="537437.6" calcext:value-type="float">
            <text:p>537,437.60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3" office:value-type="float" office:value="50012787" calcext:value-type="float">
            <text:p>50012787</text:p>
          </table:table-cell>
          <table:table-cell table:style-name="ce10" office:value-type="float" office:value="63881.34" calcext:value-type="float">
            <text:p>63,881.34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Loans Resource Grants Pub RFL</text:p>
          </table:table-cell>
          <table:table-cell table:style-name="ce2" office:value-type="string" calcext:value-type="string">
            <text:p>The Royal British Legion</text:p>
          </table:table-cell>
          <table:table-cell table:style-name="ce2" office:value-type="string" calcext:value-type="string">
            <text:p>SE1 1AA</text:p>
          </table:table-cell>
          <table:table-cell table:style-name="ce3" office:value-type="float" office:value="50012825" calcext:value-type="float">
            <text:p>50012825</text:p>
          </table:table-cell>
          <table:table-cell table:style-name="ce10" office:value-type="float" office:value="600000" calcext:value-type="float">
            <text:p>600,000.00</text:p>
          </table:table-cell>
          <table:table-cell table:style-name="ce2" office:value-type="string" calcext:value-type="string">
            <text:p>Grant agreement for VJ Day 80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3" office:value-type="float" office:value="60032554" calcext:value-type="float">
            <text:p>60032554</text:p>
          </table:table-cell>
          <table:table-cell table:style-name="ce10" office:value-type="float" office:value="110697.95" calcext:value-type="float">
            <text:p>110,697.95</text:p>
          </table:table-cell>
          <table:table-cell table:style-name="ce2" office:value-type="string" calcext:value-type="string">
            <text:p>Legal advice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Royal Borough of Windsor &amp; Maidenhead</text:p>
          </table:table-cell>
          <table:table-cell table:style-name="ce2" office:value-type="string" calcext:value-type="string">
            <text:p>SL6 1RF</text:p>
          </table:table-cell>
          <table:table-cell table:style-name="ce3" office:value-type="float" office:value="60032813" calcext:value-type="float">
            <text:p>60032813</text:p>
          </table:table-cell>
          <table:table-cell table:style-name="ce10" office:value-type="float" office:value="25000" calcext:value-type="float">
            <text:p>25,000.00</text:p>
          </table:table-cell>
          <table:table-cell table:style-name="ce2" office:value-type="string" calcext:value-type="string">
            <text:p>Ceremonial Events Planning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Royal Borough of Windsor &amp; Maidenhead</text:p>
          </table:table-cell>
          <table:table-cell table:style-name="ce2" office:value-type="string" calcext:value-type="string">
            <text:p>SL6 1RF</text:p>
          </table:table-cell>
          <table:table-cell table:style-name="ce3" office:value-type="float" office:value="60032814" calcext:value-type="float">
            <text:p>60032814</text:p>
          </table:table-cell>
          <table:table-cell table:style-name="ce10" office:value-type="float" office:value="25000" calcext:value-type="float">
            <text:p>25,000.00</text:p>
          </table:table-cell>
          <table:table-cell table:style-name="ce2" office:value-type="string" calcext:value-type="string">
            <text:p>Ceremonial Events Planning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3" office:value-type="float" office:value="60032554" calcext:value-type="float">
            <text:p>60032554</text:p>
          </table:table-cell>
          <table:table-cell table:style-name="ce10" office:value-type="float" office:value="22139.59" calcext:value-type="float">
            <text:p>22,139.59</text:p>
          </table:table-cell>
          <table:table-cell table:style-name="ce2" office:value-type="string" calcext:value-type="string">
            <text:p>Legal advice </text:p>
          </table:table-cell>
          <table:table-cell table:number-columns-repeated="1015"/>
        </table:table-row>
        <table:table-row table:style-name="ro1" table:number-rows-repeated="16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2"/>
          <table:table-cell table:style-name="ce12"/>
          <table:table-cell table:style-name="ce3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10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4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3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2"/>
          <table:table-cell table:style-name="ce12"/>
          <table:table-cell table:style-name="ce3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10"/>
          <table:table-cell table:number-columns-repeated="1016"/>
        </table:table-row>
        <table:table-row table:style-name="ro1" table:number-rows-repeated="610">
          <table:table-cell table:number-columns-repeated="6"/>
          <table:table-cell table:style-name="ce8"/>
          <table:table-cell table:number-columns-repeated="1017"/>
        </table:table-row>
        <table:table-row table:style-name="ro2" table:number-rows-repeated="10477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Z$807"/>
        </table:named-expressions>
      </table:table>
      <table:named-expressions/>
      <table:database-ranges>
        <table:database-range table:name="__Anonymous_Sheet_DB__0" table:target-range-address="Sheet1.A1:Sheet1.Z8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1" meta:object-count="0"/>
    <meta:generator>LibreOfficeDev/6.0.5.2$Linux_X86_64 LibreOffice_project/</meta:generator>
  </office:meta>
</office:document-meta>
</file>