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complex="Calibri" fo:font-weight="bold" style:font-weight-asian="bold" style:font-weight-complex="bold" fo:color="#1F497D" fo:font-size="11pt" style:font-size-asian="11pt" style:font-size-complex="11pt"/>
    </style:style>
    <style:style style:name="P3" style:parent-style-name="Normal" style:family="paragraph">
      <style:paragraph-properties fo:text-align="center"/>
      <style:text-properties style:font-name="Calibri" style:font-name-complex="Calibri" fo:font-weight="bold" style:font-weight-asian="bold" style:font-weight-complex="bold" fo:color="#1F497D"/>
    </style:style>
    <style:style style:name="P4" style:parent-style-name="Normal" style:family="paragraph">
      <style:paragraph-properties fo:text-align="center"/>
      <style:text-properties style:font-name="Calibri" style:font-name-complex="Calibri" fo:font-weight="bold" style:font-weight-asian="bold" style:font-weight-complex="bold" fo:color="#1F497D"/>
    </style:style>
    <style:style style:name="P5" style:parent-style-name="Normal" style:family="paragraph">
      <style:text-properties style:font-name="Calibri" style:font-name-complex="Calibri" fo:font-weight="bold" style:font-weight-asian="bold" style:font-weight-complex="bold"/>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fo:font-weight="bold" style:font-weight-asian="bold" style:font-weight-complex="bold"/>
    </style:style>
    <style:style style:name="P8" style:parent-style-name="Normal" style:family="paragraph">
      <style:text-properties style:font-name="Calibri" style:font-name-complex="Calibri"/>
    </style:style>
    <style:style style:name="P9" style:parent-style-name="Heading2" style:family="paragraph">
      <style:text-properties style:font-name-complex="Calibri" style:use-window-font-color="true" fo:font-size="11pt" style:font-size-asian="11pt" style:font-size-complex="11pt"/>
    </style:style>
    <style:style style:name="P10" style:parent-style-name="NoSpacing" style:family="paragraph">
      <style:text-properties style:font-name="Calibri" style:font-name-complex="Calibri"/>
    </style:style>
    <style:style style:name="P11" style:parent-style-name="ListBullet" style:list-style-name="LFO15" style:family="paragraph">
      <style:text-properties style:font-name="Calibri"/>
    </style:style>
    <style:style style:name="P12" style:parent-style-name="ListBullet" style:list-style-name="LFO15" style:family="paragraph">
      <style:text-properties style:font-name="Calibri"/>
    </style:style>
    <style:style style:name="P13" style:parent-style-name="ListBullet" style:list-style-name="LFO15" style:family="paragraph">
      <style:text-properties style:font-name="Calibri"/>
    </style:style>
    <style:style style:name="P14" style:parent-style-name="ListBullet" style:list-style-name="LFO15" style:family="paragraph">
      <style:text-properties style:font-name="Calibri"/>
    </style:style>
    <style:style style:name="P15" style:parent-style-name="Heading2" style:family="paragraph">
      <style:text-properties style:font-name-complex="Calibri" style:use-window-font-color="true" fo:font-size="11pt" style:font-size-asian="11pt" style:font-size-complex="11pt"/>
    </style:style>
    <style:style style:name="P16" style:parent-style-name="NoSpacing" style:family="paragraph">
      <style:text-properties style:font-name="Calibri" style:font-name-complex="Calibri"/>
    </style:style>
    <style:style style:name="P17" style:parent-style-name="ListBullet" style:list-style-name="LFO15" style:family="paragraph">
      <style:text-properties style:font-name="Calibri" style:font-name-asian="MS Gothic"/>
    </style:style>
    <style:style style:name="P18" style:parent-style-name="ListBullet" style:list-style-name="LFO15" style:family="paragraph">
      <style:text-properties style:font-name="Calibri" style:font-name-asian="MS Gothic"/>
    </style:style>
    <style:style style:name="P19" style:parent-style-name="ListBullet" style:list-style-name="LFO15" style:family="paragraph">
      <style:text-properties style:font-name="Calibri" style:font-name-asian="MS Gothic"/>
    </style:style>
    <style:style style:name="P20" style:parent-style-name="ListBullet" style:list-style-name="LFO15" style:family="paragraph">
      <style:text-properties style:font-name="Calibri" style:font-name-asian="MS Gothic"/>
    </style:style>
    <style:style style:name="P21" style:parent-style-name="ListBullet" style:list-style-name="LFO15" style:family="paragraph">
      <style:text-properties style:font-name="Calibri" style:font-name-asian="MS Gothic"/>
    </style:style>
    <style:style style:name="P22" style:parent-style-name="Heading2" style:family="paragraph">
      <style:text-properties style:font-name-complex="Calibri" style:use-window-font-color="true" fo:font-size="11pt" style:font-size-asian="11pt" style:font-size-complex="11pt"/>
    </style:style>
    <style:style style:name="P23" style:parent-style-name="NoSpacing" style:family="paragraph">
      <style:text-properties style:font-name="Calibri" style:font-name-complex="Calibri"/>
    </style:style>
    <style:style style:name="P24" style:parent-style-name="ListBullet" style:list-style-name="LFO15" style:family="paragraph">
      <style:text-properties style:font-name="Calibri"/>
    </style:style>
    <style:style style:name="P25" style:parent-style-name="ListBullet" style:list-style-name="LFO15" style:family="paragraph">
      <style:text-properties style:font-name="Calibri"/>
    </style:style>
    <style:style style:name="P26" style:parent-style-name="ListBullet" style:list-style-name="LFO15" style:family="paragraph">
      <style:text-properties style:font-name="Calibri"/>
    </style:style>
    <style:style style:name="P27" style:parent-style-name="ListBullet" style:list-style-name="LFO15" style:family="paragraph">
      <style:text-properties style:font-name="Calibri"/>
    </style:style>
    <style:style style:name="P28" style:parent-style-name="ListBullet" style:list-style-name="LFO15" style:family="paragraph">
      <style:text-properties style:font-name="Calibri"/>
    </style:style>
    <style:style style:name="P29" style:parent-style-name="Heading2" style:family="paragraph">
      <style:text-properties style:font-name-complex="Calibri" style:use-window-font-color="true" fo:font-size="11pt" style:font-size-asian="11pt" style:font-size-complex="11pt"/>
    </style:style>
    <style:style style:name="P30" style:parent-style-name="NoSpacing" style:family="paragraph">
      <style:text-properties style:font-name="Calibri" style:font-name-complex="Calibri"/>
    </style:style>
    <style:style style:name="P31" style:parent-style-name="ListBullet" style:list-style-name="LFO15" style:family="paragraph">
      <style:text-properties style:font-name="Calibri"/>
    </style:style>
    <style:style style:name="P32" style:parent-style-name="ListBullet" style:list-style-name="LFO15" style:family="paragraph">
      <style:text-properties style:font-name="Calibri"/>
    </style:style>
    <style:style style:name="P33" style:parent-style-name="ListBullet" style:list-style-name="LFO15" style:family="paragraph">
      <style:text-properties style:font-name="Calibri"/>
    </style:style>
    <style:style style:name="P34" style:parent-style-name="ListBullet" style:list-style-name="LFO15" style:family="paragraph">
      <style:text-properties style:font-name="Calibri"/>
    </style:style>
    <style:style style:name="P35" style:parent-style-name="ListBullet" style:list-style-name="LFO15" style:family="paragraph">
      <style:text-properties style:font-name="Calibri"/>
    </style:style>
    <style:style style:name="P36" style:parent-style-name="ListBullet" style:list-style-name="LFO15" style:family="paragraph">
      <style:text-properties style:font-name="Calibri"/>
    </style:style>
    <style:style style:name="P37" style:parent-style-name="Heading2" style:family="paragraph">
      <style:text-properties style:font-name-complex="Calibri" style:use-window-font-color="true" fo:font-size="11pt" style:font-size-asian="11pt" style:font-size-complex="11pt"/>
    </style:style>
    <style:style style:name="P38" style:parent-style-name="NoSpacing" style:family="paragraph">
      <style:text-properties style:font-name="Calibri"/>
    </style:style>
    <style:style style:name="P39" style:parent-style-name="ListBullet" style:list-style-name="LFO7" style:family="paragraph"/>
    <style:style style:name="T40" style:parent-style-name="DefaultParagraphFont" style:family="text">
      <style:text-properties style:font-name="Calibri" style:font-name-asian="MS Gothic"/>
    </style:style>
    <style:style style:name="T41" style:parent-style-name="DefaultParagraphFont" style:family="text">
      <style:text-properties style:font-name="Calibri" style:font-name-asian="MS Gothic" fo:color="#000000" fo:language="en" fo:country="GB"/>
    </style:style>
    <style:style style:name="T42" style:parent-style-name="DefaultParagraphFont" style:family="text">
      <style:text-properties style:font-name="Calibri" style:font-name-asian="MS Gothic" fo:color="#000000" fo:language="en" fo:country="GB"/>
    </style:style>
    <style:style style:name="P43" style:parent-style-name="ListBullet" style:list-style-name="LFO7" style:family="paragraph"/>
    <style:style style:name="T44" style:parent-style-name="DefaultParagraphFont" style:family="text">
      <style:text-properties style:font-name="Calibri" style:font-name-asian="MS Gothic" fo:color="#000000" fo:language="en" fo:country="GB"/>
    </style:style>
    <style:style style:name="P45" style:parent-style-name="ListBullet" style:list-style-name="LFO7" style:family="paragraph"/>
    <style:style style:name="T46" style:parent-style-name="DefaultParagraphFont" style:family="text">
      <style:text-properties style:font-name="Calibri" style:font-name-asian="MS Gothic" fo:color="#000000" fo:language="en" fo:country="GB"/>
    </style:style>
    <style:style style:name="P47" style:parent-style-name="ListBullet" style:list-style-name="LFO15" style:family="paragraph">
      <style:text-properties style:font-name="Calibri"/>
    </style:style>
    <style:style style:name="P48" style:parent-style-name="ListBullet" style:list-style-name="LFO15" style:family="paragraph">
      <style:text-properties style:font-name="Calibri"/>
    </style:style>
    <style:style style:name="P49" style:parent-style-name="Heading2" style:family="paragraph">
      <style:text-properties style:font-name-complex="Calibri" style:use-window-font-color="true" fo:font-size="11pt" style:font-size-asian="11pt" style:font-size-complex="11pt"/>
    </style:style>
    <style:style style:name="P50" style:parent-style-name="NoSpacing" style:family="paragraph">
      <style:text-properties style:font-name="Calibri" style:font-name-complex="Calibri"/>
    </style:style>
    <style:style style:name="P51" style:parent-style-name="ListBullet" style:list-style-name="LFO15" style:family="paragraph">
      <style:text-properties style:font-name="Calibri"/>
    </style:style>
    <style:style style:name="P52" style:parent-style-name="ListBullet" style:list-style-name="LFO15" style:family="paragraph">
      <style:text-properties style:font-name="Calibri"/>
    </style:style>
    <style:style style:name="P53" style:parent-style-name="ListBullet" style:list-style-name="LFO15" style:family="paragraph">
      <style:text-properties style:font-name="Calibri"/>
    </style:style>
    <style:style style:name="P54" style:parent-style-name="ListBullet" style:list-style-name="LFO15" style:family="paragraph">
      <style:text-properties style:font-name="Calibri"/>
    </style:style>
    <style:style style:name="P55" style:parent-style-name="ListBullet" style:list-style-name="LFO15" style:family="paragraph">
      <style:text-properties style:font-name="Calibri"/>
    </style:style>
    <style:style style:name="P56" style:parent-style-name="Heading2" style:family="paragraph">
      <style:text-properties style:font-name-complex="Calibri" style:use-window-font-color="true" fo:font-size="11pt" style:font-size-asian="11pt" style:font-size-complex="11pt"/>
    </style:style>
    <style:style style:name="P57" style:parent-style-name="NoSpacing" style:family="paragraph">
      <style:text-properties style:font-name="Calibri" style:font-name-complex="Calibri"/>
    </style:style>
    <style:style style:name="P58" style:parent-style-name="ListBullet" style:list-style-name="LFO15" style:family="paragraph">
      <style:text-properties style:font-name="Calibri"/>
    </style:style>
    <style:style style:name="T59" style:parent-style-name="DefaultParagraphFont" style:family="text">
      <style:text-properties style:font-name="Calibri"/>
    </style:style>
    <style:style style:name="T60" style:parent-style-name="DefaultParagraphFont" style:family="text">
      <style:text-properties style:font-name="Calibri" style:text-position="super 63.6%"/>
    </style:style>
    <style:style style:name="T61" style:parent-style-name="DefaultParagraphFont" style:family="text">
      <style:text-properties style:font-name="Calibri"/>
    </style:style>
    <style:style style:name="P62" style:parent-style-name="ListBullet" style:list-style-name="LFO15" style:family="paragraph">
      <style:text-properties style:font-name="Calibri"/>
    </style:style>
    <style:style style:name="P63" style:parent-style-name="Heading2" style:family="paragraph">
      <style:text-properties style:font-name-complex="Calibri" style:use-window-font-color="true" fo:font-size="11pt" style:font-size-asian="11pt" style:font-size-complex="11pt"/>
    </style:style>
    <style:style style:name="P64" style:parent-style-name="NoSpacing" style:family="paragraph">
      <style:text-properties style:font-name="Calibri" style:font-name-complex="Calibri"/>
    </style:style>
    <style:style style:name="P65" style:parent-style-name="ListBullet" style:list-style-name="LFO15" style:family="paragraph">
      <style:text-properties style:font-name="Calibri"/>
    </style:style>
    <style:style style:name="P66" style:parent-style-name="ListBullet" style:list-style-name="LFO15" style:family="paragraph">
      <style:text-properties style:font-name="Calibri"/>
    </style:style>
    <style:style style:name="P67" style:parent-style-name="ListBullet" style:list-style-name="LFO15" style:family="paragraph">
      <style:text-properties style:font-name="Calibri"/>
    </style:style>
    <style:style style:name="P68" style:parent-style-name="Heading2" style:family="paragraph">
      <style:text-properties style:font-name-complex="Calibri" style:use-window-font-color="true" fo:font-size="11pt" style:font-size-asian="11pt" style:font-size-complex="11pt"/>
    </style:style>
    <style:style style:name="P69" style:parent-style-name="NoSpacing" style:family="paragraph">
      <style:text-properties style:font-name="Calibri" style:font-name-complex="Calibri"/>
    </style:style>
    <style:style style:name="P70" style:parent-style-name="ListBullet" style:list-style-name="LFO15" style:family="paragraph">
      <style:text-properties style:font-name="Calibri"/>
    </style:style>
    <style:style style:name="P71" style:parent-style-name="ListBullet" style:list-style-name="LFO15" style:family="paragraph">
      <style:text-properties style:font-name="Calibri"/>
    </style:style>
    <style:style style:name="P72" style:parent-style-name="ListBullet" style:list-style-name="LFO15" style:family="paragraph">
      <style:text-properties style:font-name="Calibri"/>
    </style:style>
    <style:style style:name="P73" style:parent-style-name="ListBullet" style:list-style-name="LFO15" style:family="paragraph">
      <style:text-properties style:font-name="Calibri"/>
    </style:style>
    <style:style style:name="P74" style:parent-style-name="Heading2" style:family="paragraph">
      <style:text-properties style:font-name-complex="Calibri" style:use-window-font-color="true" fo:font-size="11pt" style:font-size-asian="11pt" style:font-size-complex="11pt"/>
    </style:style>
    <style:style style:name="P75" style:parent-style-name="NoSpacing" style:family="paragraph">
      <style:text-properties style:font-name="Calibri" style:font-name-complex="Calibri"/>
    </style:style>
    <style:style style:name="P76" style:parent-style-name="ListBullet" style:list-style-name="LFO15" style:family="paragraph">
      <style:text-properties style:font-name="Calibri" fo:font-weight="bold" style:font-weight-asian="bold" style:font-weight-complex="bold"/>
    </style:style>
    <style:style style:name="P77" style:parent-style-name="ListBullet" style:list-style-name="LFO15" style:family="paragraph">
      <style:text-properties style:font-name="Calibri" fo:font-weight="bold" style:font-weight-asian="bold" style:font-weight-complex="bold"/>
    </style:style>
    <style:style style:name="P78" style:parent-style-name="ListBullet" style:list-style-name="LFO15" style:family="paragraph">
      <style:text-properties style:font-name="Calibri" fo:font-weight="bold" style:font-weight-asian="bold" style:font-weight-complex="bold"/>
    </style:style>
    <style:style style:name="T79" style:parent-style-name="DefaultParagraphFont" style:family="text">
      <style:text-properties style:font-name="Calibri" fo:font-weight="bold" style:font-weight-asian="bold" style:font-weight-complex="bold"/>
    </style:style>
  </office:automatic-styles>
  <office:body>
    <office:text text:use-soft-page-breaks="true">
      <text:p text:style-name="P1">Minutes of the 130th JVCC Meeting</text:p>
      <text:p text:style-name="P3">Date: Thursday 18 September 2025, 13:00–15:00</text:p>
      <text:p text:style-name="P4">Location: 100 Parliament Street</text:p>
      <text:p text:style-name="P5">HMRC/HMT:</text:p>
      <text:p text:style-name="P6">Rachel Nixon, Natalie Reeder, Elinor Paterson, Eileen Patching, Matt Ahmed, Ian Broadhurst, James Smallbone, Graeme Gibbs, James Rattigan, David Millar, Loon Yu, Shona Newton, Kshama Purohit, Beth Parker, Warren Gordon, Mike Reed, Daniel Taylor, Ishrat Ali, Russell Langford Smith</text:p>
      <text:p text:style-name="P7">JVCC Members:</text:p>
      <text:p text:style-name="P8">Ian Cass, Terri Bruce, Ed Saltmarsh, Nancy Cruickshanks, Lee Hurst, David Reaney, Mark Hammond-Giles, Gabby Donald, Andrea Marshall</text:p>
      <text:h text:style-name="P9" text:outline-level="2">Agenda item 1: Welcome and Introductions (Rachel Nixon, Chair)</text:h>
      <text:p text:style-name="P10"/>
      <text:list text:style-name="LFO15" text:continue-numbering="true">
        <text:list-item>
          <text:p text:style-name="P11">Welcomed all to the JVCC meeting.</text:p>
        </text:list-item>
        <text:list-item>
          <text:p text:style-name="P12">Noted Treasury changes: James Murray now the Chief Secretary to the Treasury (CST); Dan Tomlinson has been appointed as the new Exchequer Secretary to the Treasury.<text:s/></text:p>
        </text:list-item>
        <text:list-item>
          <text:p text:style-name="P13">129th JVCC minutes published on JVCC.GOV.UK (9 June).</text:p>
        </text:list-item>
        <text:list-item>
          <text:p text:style-name="P14">5 outstanding issues remain and JVCC members will be notified of updates.</text:p>
        </text:list-item>
      </text:list>
      <text:h text:style-name="P15" text:outline-level="2">Agenda item 2: Overseas Communications Trial (Beth Parker)</text:h>
      <text:p text:style-name="P16"/>
      <text:list text:style-name="LFO15" text:continue-numbering="true">
        <text:list-item>
          <text:p text:style-name="P17">As part of the commitment to reducing paper/post, there is a trial ongoing to issue VAT registration numbers to overseas customers by email.</text:p>
        </text:list-item>
        <text:list-item>
          <text:p text:style-name="P18">Trial will end in November 2025, and to date over 350 overseas customers from 40+ countries have contacted our mailboxes,<text:s/><text:bookmark-start text:name="_Int_0n46sq1Z"/>mainly from<text:bookmark-end text:name="_Int_0n46sq1Z"/><text:s/>China, US, India.<text:s/></text:p>
        </text:list-item>
        <text:list-item>
          <text:p text:style-name="P19">Criteria in place to ensure that only customers meeting strict checks can receive their VAT numbers by email.</text:p>
        </text:list-item>
        <text:list-item>
          <text:p text:style-name="P20">No fraudulent activity has been detected from the trial so far.<text:s/></text:p>
        </text:list-item>
        <text:list-item>
          <text:p text:style-name="P21">Considering an expansion to UK customers, with revised criteria.</text:p>
        </text:list-item>
      </text:list>
      <text:h text:style-name="P22" text:outline-level="2">Agenda item 3: Improving HMRC’s VAT Processes (Warren Gordon)</text:h>
      <text:p text:style-name="P23"/>
      <text:list text:style-name="LFO15" text:continue-numbering="true">
        <text:list-item>
          <text:p text:style-name="P24">Transformation roadmap: Sets out the strategic vision to modernise tax administration, digital-first customer experience, support for agents and intermediaries, closing tax gap, and reform/modernisation.</text:p>
        </text:list-item>
        <text:list-item>
          <text:p text:style-name="P25">Initiatives include digitising VAT forms, enhancing the HMRC app, SMS trials for VAT return repayments, AI powered tools for guidance, risking and automation (though there are risks associated with AI that we are reviewing) and improved agent/intermediary support.</text:p>
        </text:list-item>
        <text:list-item>
          <text:p text:style-name="P26">Current progress: Work is ongoing to update the Repayment tracker in the Business Tax Account (BTA), trials are currently taking place for the digital delivery of VAT Registration Numbers (VRN) (as set out in agenda item 2), automation of the Error Correction Notice (ECN) is currently in discovery, trials for digitising the “option to tax” process is currently underway.</text:p>
        </text:list-item>
        <text:list-item>
          <text:p text:style-name="P27">Future planning includes aligning our internal ambitions with the Digital Transformation Roadmap, ensuring we identify system dependencies to avoid integration issues, continued stakeholder engagement and monitoring the impact of changes using the feedback and data from those interactions to improve our systems and processes.</text:p>
        </text:list-item>
        <text:list-item>
          <text:p text:style-name="P28">JVCC members commented that we need to ensure there are communications for small/micro businesses as well as large businesses and suggested that HMRC prioritise digital VAT registration and Error Correction Notices (ECNs).</text:p>
        </text:list-item>
      </text:list>
      <text:h text:style-name="P29" text:outline-level="2">Agenda item 4: VAT Guidance Update (Mike Reed)</text:h>
      <text:p text:style-name="P30"/>
      <text:list text:style-name="LFO15" text:continue-numbering="true">
        <text:list-item>
          <text:p text:style-name="P31">Following feedback from JVCC members about the lack of search options for HMRC manuals, a new ‘Find HMRC Manuals’ search tool has been published on GOV.UK<text:s/></text:p>
        </text:list-item>
        <text:list-item>
          <text:p text:style-name="P32">There are two ways we measure guidance impacts: it’s ‘usefulness’ (as rated by users on GOV.UK) and containment (which is a measure to how many users look to contact HMRC after accessing guidance on GOV.UK).</text:p>
        </text:list-item>
        <text:list-item>
          <text:p text:style-name="P33">The guidance team is reviewing existing VAT guidance to understand what prevents customers from self-serving and where guidance improvements can have the biggest impact. We aren’t proposing wholesale re-writes but will go where the evidence leads. Insight suggests a focus on VAT registration, payment, returns, and de-registration.</text:p>
        </text:list-item>
        <text:list-item>
          <text:p text:style-name="P34">The team has carried out a series of interviews with volunteer customers to look at our registration guidance.<text:s/></text:p>
        </text:list-item>
        <text:list-item>
          <text:p text:style-name="P35">HMRC reiterated commitment to JVCC involvement in further guidance work.</text:p>
        </text:list-item>
        <text:list-item>
          <text:p text:style-name="P36">JVCC members said that there was a need for clearer review flags on guidance (where HMRC’s published position has been successfully challenged and the guidance requires updating), more education for microbusinesses, and simplified content.</text:p>
        </text:list-item>
      </text:list>
      <text:h text:style-name="P37" text:outline-level="2">Agenda item 5: Business Tax Account Ledger/Interest Calculations (Elly Paterson)</text:h>
      <text:p text:style-name="P38"/>
      <text:list text:style-name="LFO7" text:continue-numbering="true">
        <text:list-item>
          <text:p text:style-name="P39"><text:span text:style-name="T40">HMRC updated on issues with interest calculations that are causing administration, cash flow, and audit issues for a small number of customers. <text:s/></text:span><text:span text:style-name="T41">We have identified a technical issue within the Enterprise Tax Management Platform (ETMP) affecting a small number of our VAT customers with more complex affairs. Specifically, ETMP was not accurately recalculating balances when multiple VAT account changes occurred, resulting in incorrect<text:s/></text:span><text:soft-page-break/><text:span text:style-name="T42">VAT balances, interest, and penalty calculations. In some instances, this led to incorrect liabilities being assigned and inappropriate debt recovery actions being taken.</text:span></text:p>
        </text:list-item>
        <text:list-item>
          <text:p text:style-name="P43"><text:span text:style-name="T44">As a result of further analysis, we believe this problem has impacted about 1000 customers. Our initial response was to set up a dedicated compliance team to resolve customer issues with both proactive and reactive individual customer communications.<text:s/></text:span></text:p>
        </text:list-item>
        <text:list-item>
          <text:p text:style-name="P45"><text:span text:style-name="T46">We deployed a remedial fix in October ahead of a strategic solution in December and remediation activity on wider system issues will continue.</text:span></text:p>
        </text:list-item>
      </text:list>
      <text:list text:style-name="LFO15" text:continue-numbering="true">
        <text:list-item>
          <text:p text:style-name="P47">We are working with a small group of customers to consider how the VAT account ledger can be improved to make it easier to understand and to reconcile interest. Updates will be provided via JVCC and Customer Compliance Manager (CCM) network.</text:p>
        </text:list-item>
        <text:list-item>
          <text:p text:style-name="P48">The university sector raised concerns about payment on account reconciliation.</text:p>
        </text:list-item>
      </text:list>
      <text:h text:style-name="P49" text:outline-level="2">Agenda item 6: Operational Update (Shona Newton)</text:h>
      <text:p text:style-name="P50"/>
      <text:list text:style-name="LFO15" text:continue-numbering="true">
        <text:list-item>
          <text:p text:style-name="P51">Most products are within SLA.</text:p>
        </text:list-item>
        <text:list-item>
          <text:p text:style-name="P52">VAT Registration: 80% within 20 working days (dipped to 78% in August).</text:p>
        </text:list-item>
        <text:list-item>
          <text:p text:style-name="P53">De-registration: 90% within 10 working days.</text:p>
        </text:list-item>
        <text:list-item>
          <text:p text:style-name="P54">Group amendments: Some delayed cases outside SLA at 37 working days, expected to return to SLA in October.</text:p>
        </text:list-item>
        <text:list-item>
          <text:p text:style-name="P55">Non-statutory clearance: Still at 12 weeks for processing; working to improve.</text:p>
        </text:list-item>
      </text:list>
      <text:h text:style-name="P56" text:outline-level="2">Agenda item 7: International Update (Kshama Purohit)</text:h>
      <text:p text:style-name="P57"/>
      <text:list text:style-name="LFO15" text:continue-numbering="true">
        <text:list-item>
          <text:p text:style-name="P58">OECD: Update of May’s Working Party 9 meeting, key highlight of which is agreement to progress publication of Digital Continuous Transaction Reporting report and overview of upcoming Technical Advisory Group agenda.<text:s/></text:p>
        </text:list-item>
        <text:list-item>
          <text:p text:style-name="ListBullet"><text:span text:style-name="T59">EU: 5</text:span><text:span text:style-name="T60">th</text:span><text:span text:style-name="T61"><text:s/>EU-UK Trade Specialised Committee on VAT Administrative Cooperation and Recovery of Taxes will take place on 2 October. The Trade Cooperation Agreement establishes several TSCs to support the governance of the Trade Agreement.<text:s/></text:span></text:p>
        </text:list-item>
        <text:list-item>
          <text:p text:style-name="P62">IOSS Intermediaries: The second phase of the Import One Stop Shop, for intermediaries, is to be launched early next year with guidance to be published later this year.</text:p>
        </text:list-item>
      </text:list>
      <text:h text:style-name="P63" text:outline-level="2">Agenda item 8: Updates from JVCC Liaison Groups</text:h>
      <text:p text:style-name="P64"/>
      <text:list text:style-name="LFO15" text:continue-numbering="true">
        <text:list-item>
          <text:p text:style-name="P65">Finance Liaison Group (FLG) - Daniel Taylor: Finance guidance rewrite underway; working groups progressing in parallel.</text:p>
        </text:list-item>
        <text:list-item>
          <text:p text:style-name="P66">Insurance Liaison Group (ILG) - Russell Langford Smith: Covered insurance specific topics including guidance updates, IPT forms, partial exemptions special methods for life insurers, e-invoicing and the ‘Closing in on Promoters of Marketed Tax Avoidance’ consultation.</text:p>
        </text:list-item>
        <text:list-item>
          <text:p text:style-name="P67">Land and Property Liaison Group (LPLG) - Ishrat Ali: Covered guidance updates, cladding remediation, installation of EV charging points, overages, option to tax and recent court<text:s/><text:soft-page-break/>judgments. Other cross cutting areas discussed are capital goods scheme changes; VAT Notices 742 and 708 updates pending.</text:p>
        </text:list-item>
      </text:list>
      <text:h text:style-name="P68" text:outline-level="2">Agenda item 9: AOB (Rachel Nixon)</text:h>
      <text:p text:style-name="P69"/>
      <text:list text:style-name="LFO15" text:continue-numbering="true">
        <text:list-item>
          <text:p text:style-name="P70">VAT Notice 700/45: How to correct VAT errors and make adjustments or claims: The guidance on 6.1 claiming input tax has been updated to stipulate a 4-year time limit (if you could not claim input tax because you did not hold the VAT invoice at the time, you can claim it within a 4 year time period on your VAT return) Action for David Millar to clarify position.</text:p>
        </text:list-item>
        <text:list-item>
          <text:p text:style-name="P71">VAT126: How<text:s/><text:bookmark-start text:name="_Int_tSpg1Mee"/>to claim<text:bookmark-end text:name="_Int_tSpg1Mee"/><text:s/>a VAT refund as an organisation not registered for VAT: There were concerns raised about rejections. Action for Terri Bruce to send examples across to the JVCC Secretariat for Eileen Patching to consider.</text:p>
        </text:list-item>
        <text:list-item>
          <text:p text:style-name="P72">Revenue &amp; Customs Briefs 2025 (VAT deduction on the management of pensions fund highlight the new policy will no longer require apportionment of costs relating to occupational pension funds between employers and trustees of the fund): Gabby Donald heard about a possible small consultation that had taken place that wasn’t shared more widely with JVCC and wanted to confirm whether or not that was the case; action for James Smallbone to speak to the team to confirm if any such consultation had taken place.</text:p>
        </text:list-item>
        <text:list-item>
          <text:p text:style-name="P73">VAT652 to notify HMRC about errors in your VAT Return. form removal: Businesses should use the G-form to report errors; agents currently must use letters.</text:p>
        </text:list-item>
      </text:list>
      <text:h text:style-name="P74" text:outline-level="2">Actions</text:h>
      <text:p text:style-name="P75"/>
      <text:list text:style-name="LFO15" text:continue-numbering="true">
        <text:list-item>
          <text:p text:style-name="P76">AP66: David Millar: Review VAT Notice 700/45 section 6.1 regards to the 4-year time limit.</text:p>
        </text:list-item>
        <text:list-item>
          <text:p text:style-name="P77">AP67: Terri Bruce/Eileen Patching: Send example VAT126 claim to JVCC Secretariat for investigation into VAT126 claim rejections.</text:p>
        </text:list-item>
        <text:list-item>
          <text:p text:style-name="P78">AP68: James Smallbone: Update on RCB 2025 VAT deduction on the management of pension funds.</text:p>
        </text:list-item>
        <text:list-item>
          <text:p text:style-name="ListBullet"><text:span text:style-name="T79">AP69: Mike Reed: Consider the request from JVCC for a review of the use of flags on guidance in scenarios where HMRCs published position on a given topic will need updat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5">
      <style:paragraph-properties style:contextual-spacing="true"/>
      <style:text-properties fo:hyphenate="false"/>
    </style:style>
    <style:style style:name="ListBullet2" style:display-name="List Bullet 2" style:family="paragraph" style:parent-style-name="Normal" style:list-style-name="LFO16">
      <style:paragraph-properties style:contextual-spacing="true"/>
      <style:text-properties fo:hyphenate="false"/>
    </style:style>
    <style:style style:name="ListBullet3" style:display-name="List Bullet 3" style:family="paragraph" style:parent-style-name="Normal" style:list-style-name="LFO17">
      <style:paragraph-properties style:contextual-spacing="true"/>
      <style:text-properties fo:hyphenate="false"/>
    </style:style>
    <style:style style:name="ListNumber" style:display-name="List Number" style:family="paragraph" style:parent-style-name="Normal" style:list-style-name="LFO19">
      <style:paragraph-properties style:contextual-spacing="true"/>
      <style:text-properties fo:hyphenate="false"/>
    </style:style>
    <style:style style:name="ListNumber2" style:display-name="List Number 2" style:family="paragraph" style:parent-style-name="Normal" style:list-style-name="LFO20">
      <style:paragraph-properties style:contextual-spacing="true"/>
      <style:text-properties fo:hyphenate="false"/>
    </style:style>
    <style:style style:name="ListNumber3" style:display-name="List Number 3" style:family="paragraph" style:parent-style-name="Normal" style:list-style-name="LFO2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15" style:display-name="LFO1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16" style:display-name="LFO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1.11389in" svg:height="0.40278in" style:rel-width="scale" style:rel-height="scale"><draw:text-box><text:p text:style-name="P2"/></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Whiting, Simone (Communications)</dc:creator>
    <meta:creation-date>2025-10-31T15:47:00Z</meta:creation-date>
    <dc:date>2025-10-31T15:47:00Z</dc:date>
    <meta:template xlink:href="Normal" xlink:type="simple"/>
    <meta:editing-cycles>2</meta:editing-cycles>
    <meta:editing-duration>PT180S</meta:editing-duration>
    <meta:user-defined meta:name="ClassificationContentMarkingFooterShapeIds">186af41b,4e99472c,52d1b91a</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9-23T07:58:2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b2fef2a7-d706-4a8b-8c84-8971415a03a6</meta:user-defined>
    <meta:user-defined meta:name="MSIP_Label_eca3f16c-393f-48b5-a5cb-cb7982a1d1a2_ContentBits">2</meta:user-defined>
    <meta:user-defined meta:name="MSIP_Label_eca3f16c-393f-48b5-a5cb-cb7982a1d1a2_Tag">10, 2, 1, 1</meta:user-defined>
    <meta:user-defined meta:name="ContentTypeId">0x010100395D92AFAF28474DA28C25C1E5906AC9</meta:user-defined>
    <meta:document-statistic meta:page-count="4" meta:paragraph-count="18" meta:word-count="1365" meta:character-count="9128" meta:row-count="64" meta:non-whitespace-character-count="7781"/>
  </office:meta>
</office:document-meta>
</file>