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4472C4" fo:border-left="none" fo:border-right="none" style:vertical-align="automatic" fo:wrap-option="wrap" fo:background-color="transparent"/>
      <style:text-properties fo:color="#44546A"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Hyperlink" style:data-style-name="N0">
      <style:text-properties fo:color="#467886" style:text-underline-style="solid" style:text-underline-type="single"/>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eading_32_1" style:data-style-name="N0">
      <style:table-cell-properties fo:border-top="none" fo:border-bottom="thick solid #4472C4" fo:border-left="none" fo:border-right="none" style:vertical-align="top"/>
      <style:text-properties fo:color="#44546A" style:font-name="Arial" style:font-name-asian="Arial" style:font-name-complex="Arial" fo:font-size="15pt" style:font-size-asian="15pt" style:font-size-complex="15pt" fo:font-weight="bold" style:font-weight-asian="bold" style:font-weight-complex="bold"/>
    </style:style>
    <style:style style:name="ce8"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style:text-properties fo:color="#FF0000" style:font-name="Arial" style:font-name-asian="Arial" style:font-name-complex="Arial" fo:font-size="12pt" style:font-size-asian="12pt" style:font-size-complex="12pt"/>
    </style:style>
    <style:style style:name="ce11" style:family="table-cell" style:parent-style-name="Heading_32_2" style:data-style-name="N0">
      <style:table-cell-properties fo:border-top="none" fo:border-bottom="thick solid #A2B8E1" fo:border-left="none" fo:border-right="none" style:vertical-align="top"/>
      <style:text-properties fo:color="#44546A" style:font-name="Arial" style:font-name-asian="Arial" style:font-name-complex="Arial" fo:font-size="13pt" style:font-size-asian="13pt" style:font-size-complex="13pt" fo:font-weight="bold" style:font-weight-asian="bold" style:font-weight-complex="bold"/>
    </style:style>
    <style:style style:name="ce12"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3" style:family="table-cell" style:parent-style-name="Heading_32_1" style:data-style-name="N0">
      <style:table-cell-properties fo:border-top="none" fo:border-bottom="thick solid #4472C4" fo:border-left="none" fo:border-right="none" style:vertical-align="middle" style:repeat-content="false"/>
      <style:paragraph-properties fo:text-align="start" fo:margin-left="0cm"/>
      <style:text-properties fo:color="#44546A" style:font-name="Arial" style:font-name-asian="Arial" style:font-name-complex="Arial" fo:font-size="15pt" style:font-size-asian="15pt" style:font-size-complex="15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end" fo:margin-right="0cm"/>
    </style:style>
    <style:style style:name="ce15" style:family="table-cell" style:parent-style-name="Default" style:data-style-name="N36"/>
    <style:style style:name="ce16" style:family="table-cell" style:parent-style-name="Default" style:data-style-name="N0">
      <style:table-cell-properties fo:border-top="thin solid #000000" fo:border-bottom="2pt solid #000000" fo:border-left="2pt solid #000000"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Comma" style:data-style-name="N37">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7">
      <style:table-cell-properties fo:border-top="thin solid #000000" fo:border-bottom="2pt solid #000000"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7">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style>
    <style:style style:name="ce23" style:family="table-cell" style:parent-style-name="Comma" style:data-style-name="N37">
      <style:table-cell-properties style:vertical-align="automatic" style:repeat-content="false"/>
      <style:paragraph-properties fo:text-align="end" fo:margin-right="0cm"/>
    </style:style>
    <style:style style:name="ce24" style:family="table-cell" style:parent-style-name="Comma" style:data-style-name="N38">
      <style:table-cell-properties style:vertical-align="automatic" style:repeat-content="false"/>
      <style:paragraph-properties fo:text-align="end" fo:margin-right="0cm"/>
    </style:style>
    <style:style style:name="ce25" style:family="table-cell" style:parent-style-name="Comma" style:data-style-name="N38"/>
    <style:style style:name="ce26"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27" style:family="table-cell" style:parent-style-name="Default" style:data-style-name="N0">
      <style:table-cell-properties fo:border-top="none" fo:border-bottom="2pt solid #000000" fo:border-left="none" fo:border-right="none"/>
    </style:style>
    <style:style style:name="ce28" style:family="table-cell" style:parent-style-name="Comma" style:data-style-name="N37">
      <style:table-cell-properties fo:border-top="none" fo:border-bottom="2pt solid #000000" fo:border-left="none" fo:border-right="none" style:vertical-align="automatic" style:repeat-content="false"/>
      <style:paragraph-properties fo:text-align="end" fo:margin-right="0cm"/>
    </style:style>
    <style:style style:name="ce29" style:family="table-cell" style:parent-style-name="Comma" style:data-style-name="N38">
      <style:table-cell-properties fo:border-top="none" fo:border-bottom="2pt solid #000000" fo:border-left="none" fo:border-right="none" style:vertical-align="automatic" style:repeat-content="false"/>
      <style:paragraph-properties fo:text-align="end" fo:margin-right="0cm"/>
    </style:style>
    <style:style style:name="ce30" style:family="table-cell" style:parent-style-name="Comma" style:data-style-name="N37"/>
    <style:style style:name="ce31"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Per_32_cent" style:data-style-name="N39"/>
    <style:style style:name="ce35" style:family="table-cell" style:parent-style-name="Comma" style:data-style-name="N37">
      <style:table-cell-properties fo:border-top="none" fo:border-bottom="2pt solid #000000" fo:border-left="none" fo:border-right="none"/>
    </style:style>
    <style:style style:name="ce3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Comma" style:data-style-name="N37">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fo:wrap-option="wrap"/>
    </style:style>
    <style:style style:name="ce42" style:family="table-cell" style:parent-style-name="Default" style:data-style-name="N0">
      <style:table-cell-properties style:vertical-align="automatic" fo:wrap-option="wrap" style:repeat-content="false"/>
      <style:paragraph-properties fo:text-align="end" fo:margin-right="0cm"/>
    </style:style>
    <style:style style:name="ce43" style:family="table-cell" style:parent-style-name="Comma" style:data-style-name="N37">
      <style:table-cell-properties style:vertical-align="automatic" fo:wrap-option="wrap" style:repeat-content="false"/>
      <style:paragraph-properties fo:text-align="end" fo:margin-right="0cm"/>
    </style:style>
    <style:style style:name="ce44" style:family="table-cell" style:parent-style-name="Default" style:data-style-name="N37"/>
    <style:style style:name="ce45" style:family="table-cell" style:parent-style-name="Default" style:data-style-name="N40"/>
    <style:style style:name="ce46"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automatic" fo:wrap-option="wrap" style:repeat-content="false"/>
      <style:paragraph-properties fo:text-align="start" fo:margin-left="0cm"/>
    </style:style>
    <style:style style:name="ce51" style:family="table-cell" style:parent-style-name="Per_32_cent" style:data-style-name="N14"/>
    <style:style style:name="ce52" style:family="table-cell" style:parent-style-name="Comma" style:data-style-name="N37">
      <style:table-cell-properties style:vertical-align="automatic"/>
    </style:style>
    <style:style style:name="ce53" style:family="table-cell" style:parent-style-name="Comma" style:data-style-name="N38">
      <style:table-cell-properties style:vertical-align="automatic"/>
    </style:style>
    <style:style style:name="ce54" style:family="table-cell" style:parent-style-name="Default" style:data-style-name="N0">
      <style:table-cell-properties fo:border-top="none" fo:border-bottom="2pt solid #000000" fo:border-left="2pt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2pt solid #000000" fo:border-bottom="2pt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2pt solid #000000" fo:border-bottom="2pt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2pt solid #000000" fo:border-bottom="2pt solid #000000"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style>
    <style:style style:name="ce62" style:family="table-cell" style:parent-style-name="Default" style:data-style-name="N41"/>
    <style:style style:name="ce63"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64"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Comma" style:data-style-name="N37">
      <style:table-cell-properties fo:background-color="transparent"/>
    </style:style>
    <style:style style:name="co1" style:family="table-column">
      <style:table-column-properties fo:break-before="auto" style:column-width="10.2305555555556cm"/>
    </style:style>
    <style:style style:name="co2" style:family="table-column">
      <style:table-column-properties fo:break-before="auto" style:column-width="35.9480555555556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4.62138888888889cm"/>
    </style:style>
    <style:style style:name="co5" style:family="table-column">
      <style:table-column-properties fo:break-before="auto" style:column-width="37.7295833333333cm"/>
    </style:style>
    <style:style style:name="co6" style:family="table-column">
      <style:table-column-properties fo:break-before="auto" style:column-width="49.6711111111111cm"/>
    </style:style>
    <style:style style:name="co7" style:family="table-column">
      <style:table-column-properties fo:break-before="auto" style:column-width="1.79916666666667cm"/>
    </style:style>
    <style:style style:name="co8" style:family="table-column">
      <style:table-column-properties fo:break-before="auto" style:column-width="5.32694444444444cm" style:use-optimal-column-width="true"/>
    </style:style>
    <style:style style:name="co9" style:family="table-column">
      <style:table-column-properties fo:break-before="auto" style:column-width="6.985cm" style:use-optimal-column-width="true"/>
    </style:style>
    <style:style style:name="co10" style:family="table-column">
      <style:table-column-properties fo:break-before="auto" style:column-width="1.83444444444444cm"/>
    </style:style>
    <style:style style:name="co11" style:family="table-column">
      <style:table-column-properties fo:break-before="auto" style:column-width="1.97555555555556cm"/>
    </style:style>
    <style:style style:name="co12" style:family="table-column">
      <style:table-column-properties fo:break-before="auto" style:column-width="2.62819444444444cm"/>
    </style:style>
    <style:style style:name="co13" style:family="table-column">
      <style:table-column-properties fo:break-before="auto" style:column-width="2.43416666666667cm"/>
    </style:style>
    <style:style style:name="co14" style:family="table-column">
      <style:table-column-properties fo:break-before="auto" style:column-width="2.75166666666667cm"/>
    </style:style>
    <style:style style:name="co15" style:family="table-column">
      <style:table-column-properties fo:break-before="auto" style:column-width="3.26319444444444cm" style:use-optimal-column-width="true"/>
    </style:style>
    <style:style style:name="co16" style:family="table-column">
      <style:table-column-properties fo:break-before="auto" style:column-width="3.96875cm"/>
    </style:style>
    <style:style style:name="co17" style:family="table-column">
      <style:table-column-properties fo:break-before="auto" style:column-width="3.72180555555556cm"/>
    </style:style>
    <style:style style:name="co18" style:family="table-column">
      <style:table-column-properties fo:break-before="auto" style:column-width="1.85208333333333cm"/>
    </style:style>
    <style:style style:name="co19" style:family="table-column">
      <style:table-column-properties fo:break-before="auto" style:column-width="1.905cm" style:use-optimal-column-width="true"/>
    </style:style>
    <style:style style:name="co20" style:family="table-column">
      <style:table-column-properties fo:break-before="auto" style:column-width="2.43416666666667cm" style:use-optimal-column-width="true"/>
    </style:style>
    <style:style style:name="co21" style:family="table-column">
      <style:table-column-properties fo:break-before="auto" style:column-width="3.15736111111111cm"/>
    </style:style>
    <style:style style:name="co22" style:family="table-column">
      <style:table-column-properties fo:break-before="auto" style:column-width="2.32833333333333cm" style:use-optimal-column-width="true"/>
    </style:style>
    <style:style style:name="co23" style:family="table-column">
      <style:table-column-properties fo:break-before="auto" style:column-width="2.29305555555556cm"/>
    </style:style>
    <style:style style:name="co24" style:family="table-column">
      <style:table-column-properties fo:break-before="auto" style:column-width="2.27541666666667cm"/>
    </style:style>
    <style:style style:name="co25" style:family="table-column">
      <style:table-column-properties fo:break-before="auto" style:column-width="6.75569444444444cm" style:use-optimal-column-width="true"/>
    </style:style>
    <style:style style:name="co26" style:family="table-column">
      <style:table-column-properties fo:break-before="auto" style:column-width="3.45722222222222cm" style:use-optimal-column-width="true"/>
    </style:style>
    <style:style style:name="co27" style:family="table-column">
      <style:table-column-properties fo:break-before="auto" style:column-width="2.62819444444444cm" style:use-optimal-column-width="true"/>
    </style:style>
    <style:style style:name="co28" style:family="table-column">
      <style:table-column-properties fo:break-before="auto" style:column-width="2.76930555555556cm"/>
    </style:style>
    <style:style style:name="co29" style:family="table-column">
      <style:table-column-properties fo:break-before="auto" style:column-width="3.38666666666667cm"/>
    </style:style>
    <style:style style:name="co30" style:family="table-column">
      <style:table-column-properties fo:break-before="auto" style:column-width="3.19263888888889cm"/>
    </style:style>
    <style:style style:name="co31" style:family="table-column">
      <style:table-column-properties fo:break-before="auto" style:column-width="2.82222222222222cm"/>
    </style:style>
    <style:style style:name="co32" style:family="table-column">
      <style:table-column-properties fo:break-before="auto" style:column-width="3.58069444444444cm"/>
    </style:style>
    <style:style style:name="co33" style:family="table-column">
      <style:table-column-properties fo:break-before="auto" style:column-width="1.00541666666667cm"/>
    </style:style>
    <style:style style:name="co34" style:family="table-column">
      <style:table-column-properties fo:break-before="auto" style:column-width="1.49930555555556cm"/>
    </style:style>
    <style:style style:name="co35" style:family="table-column">
      <style:table-column-properties fo:break-before="auto" style:column-width="3.82763888888889cm"/>
    </style:style>
    <style:style style:name="co36" style:family="table-column">
      <style:table-column-properties fo:break-before="auto" style:column-width="3.54541666666667cm"/>
    </style:style>
    <style:style style:name="co37" style:family="table-column">
      <style:table-column-properties fo:break-before="auto" style:column-width="2.32833333333333cm"/>
    </style:style>
    <style:style style:name="co38" style:family="table-column">
      <style:table-column-properties fo:break-before="auto" style:column-width="3.91583333333333cm"/>
    </style:style>
    <style:style style:name="co39" style:family="table-column">
      <style:table-column-properties fo:break-before="auto" style:column-width="2.09902777777778cm" style:use-optimal-column-width="true"/>
    </style:style>
    <style:style style:name="co40" style:family="table-column">
      <style:table-column-properties fo:break-before="auto" style:column-width="3.73944444444444cm"/>
    </style:style>
    <style:style style:name="co41" style:family="table-column">
      <style:table-column-properties fo:break-before="auto" style:column-width="2.2225cm" style:use-optimal-column-width="true"/>
    </style:style>
    <style:style style:name="co42" style:family="table-column">
      <style:table-column-properties fo:break-before="auto" style:column-width="3.59833333333333cm"/>
    </style:style>
    <style:style style:name="co43" style:family="table-column">
      <style:table-column-properties fo:break-before="auto" style:column-width="4.10986111111111cm"/>
    </style:style>
    <style:style style:name="co44" style:family="table-column">
      <style:table-column-properties fo:break-before="auto" style:column-width="9.34861111111111cm" style:use-optimal-column-width="true"/>
    </style:style>
    <style:style style:name="co45" style:family="table-column">
      <style:table-column-properties fo:break-before="auto" style:column-width="2.24013888888889cm"/>
    </style:style>
    <style:style style:name="co46" style:family="table-column">
      <style:table-column-properties fo:break-before="auto" style:column-width="2.41652777777778cm"/>
    </style:style>
    <style:style style:name="co47" style:family="table-column">
      <style:table-column-properties fo:break-before="auto" style:column-width="2.36361111111111cm"/>
    </style:style>
    <style:style style:name="co48" style:family="table-column">
      <style:table-column-properties fo:break-before="auto" style:column-width="2.2225cm"/>
    </style:style>
    <style:style style:name="co49" style:family="table-column">
      <style:table-column-properties fo:break-before="auto" style:column-width="3.84527777777778cm"/>
    </style:style>
    <style:style style:name="co50" style:family="table-column">
      <style:table-column-properties fo:break-before="auto" style:column-width="3.59833333333333cm" style:use-optimal-column-width="true"/>
    </style:style>
    <style:style style:name="co51" style:family="table-column">
      <style:table-column-properties fo:break-before="auto" style:column-width="2.96333333333333cm"/>
    </style:style>
    <style:style style:name="co52" style:family="table-column">
      <style:table-column-properties fo:break-before="auto" style:column-width="2.46944444444444cm" style:use-optimal-column-width="true"/>
    </style:style>
    <style:style style:name="co53" style:family="table-column">
      <style:table-column-properties fo:break-before="auto" style:column-width="2.41652777777778cm" style:use-optimal-column-width="true"/>
    </style:style>
    <style:style style:name="co54" style:family="table-column">
      <style:table-column-properties fo:break-before="auto" style:column-width="2.36361111111111cm" style:use-optimal-column-width="true"/>
    </style:style>
    <style:style style:name="co55" style:family="table-column">
      <style:table-column-properties fo:break-before="auto" style:column-width="4.56847222222222cm" style:use-optimal-column-width="true"/>
    </style:style>
    <style:style style:name="co56" style:family="table-column">
      <style:table-column-properties fo:break-before="auto" style:column-width="8.34319444444444cm" style:use-optimal-column-width="true"/>
    </style:style>
    <style:style style:name="co57" style:family="table-column">
      <style:table-column-properties fo:break-before="auto" style:column-width="3.35138888888889cm"/>
    </style:style>
    <style:style style:name="co58" style:family="table-column">
      <style:table-column-properties fo:break-before="auto" style:column-width="4.65666666666667cm"/>
    </style:style>
    <style:style style:name="co59" style:family="table-column">
      <style:table-column-properties fo:break-before="auto" style:column-width="2.80458333333333cm"/>
    </style:style>
    <style:style style:name="ro1" style:family="table-row">
      <style:table-row-properties style:row-height="38.5pt" style:use-optimal-row-height="true" fo:break-before="auto"/>
    </style:style>
    <style:style style:name="ro2" style:family="table-row">
      <style:table-row-properties style:row-height="16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17.15pt" style:use-optimal-row-height="false" fo:break-before="auto"/>
    </style:style>
    <style:style style:name="ro7" style:family="table-row">
      <style:table-row-properties style:row-height="17pt" style:use-optimal-row-height="true" fo:break-before="auto"/>
    </style:style>
    <style:style style:name="ro8" style:family="table-row">
      <style:table-row-properties style:row-height="403.5pt" style:use-optimal-row-height="true" fo:break-before="auto"/>
    </style:style>
    <style:style style:name="ro9" style:family="table-row">
      <style:table-row-properties style:row-height="202pt" style:use-optimal-row-height="true" fo:break-before="auto"/>
    </style:style>
    <style:style style:name="ro10" style:family="table-row">
      <style:table-row-properties style:row-height="171pt" style:use-optimal-row-height="true" fo:break-before="auto"/>
    </style:style>
    <style:style style:name="ro11" style:family="table-row">
      <style:table-row-properties style:row-height="67.5pt" style:use-optimal-row-height="false" fo:break-before="auto"/>
    </style:style>
    <style:style style:name="ro12" style:family="table-row">
      <style:table-row-properties style:row-height="62.5pt" style:use-optimal-row-height="true" fo:break-before="auto"/>
    </style:style>
    <style:style style:name="ro13" style:family="table-row">
      <style:table-row-properties style:row-height="78pt" style:use-optimal-row-height="true" fo:break-before="auto"/>
    </style:style>
    <style:style style:name="ro14" style:family="table-row">
      <style:table-row-properties style:row-height="31.5pt" style:use-optimal-row-height="true" fo:break-before="auto"/>
    </style:style>
    <style:style style:name="ro15" style:family="table-row">
      <style:table-row-properties style:row-height="19.4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100.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93.5pt" style:use-optimal-row-height="true" fo:break-before="auto"/>
    </style:style>
    <style:style style:name="ro20" style:family="table-row">
      <style:table-row-properties style:row-height="112.5pt" style:use-optimal-row-height="false" fo:break-before="auto"/>
    </style:style>
    <style:style style:name="ro21" style:family="table-row">
      <style:table-row-properties style:row-height="97pt" style:use-optimal-row-height="false" fo:break-before="auto"/>
    </style:style>
    <style:style style:name="ro22" style:family="table-row">
      <style:table-row-properties style:row-height="109pt" style:use-optimal-row-height="true" fo:break-before="auto"/>
    </style:style>
    <style:style style:name="ro23" style:family="table-row">
      <style:table-row-properties style:row-height="108.65pt" style:use-optimal-row-height="false" fo:break-before="auto"/>
    </style:style>
    <style:style style:name="ro24" style:family="table-row">
      <style:table-row-properties style:row-height="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ontents for supplementary data to support NHS pay review bodies</text:p>
          </table:table-cell>
          <table:table-cell table:number-columns-repeated="16383" table:style-name="ce1"/>
        </table:table-row>
        <table:table-row table:style-name="ro2">
          <table:table-cell office:value-type="string" table:style-name="ce3">
            <text:p>Sheet</text:p>
          </table:table-cell>
          <table:table-cell office:value-type="string" table:style-name="ce3">
            <text:p>Sheet content</text:p>
          </table:table-cell>
          <table:table-cell table:number-columns-repeated="16382"/>
        </table:table-row>
        <table:table-row table:style-name="ro3">
          <table:table-cell office:value-type="string" table:style-name="ce4">
            <text:p><text:a xlink:href="#Notes.A1">Notes</text:a></text:p>
          </table:table-cell>
          <table:table-cell office:value-type="string" table:style-name="ce5">
            <text:p>Notes</text:p>
          </table:table-cell>
          <table:table-cell table:number-columns-repeated="16382"/>
        </table:table-row>
        <table:table-row table:style-name="ro3">
          <table:table-cell office:value-type="string" table:style-name="ce4">
            <text:p><text:a xlink:href="#Information_and_guidance.A1">Information and guidance</text:a></text:p>
          </table:table-cell>
          <table:table-cell office:value-type="string" table:style-name="ce5">
            <text:p>Information and guidance</text:p>
          </table:table-cell>
          <table:table-cell table:number-columns-repeated="16382"/>
        </table:table-row>
        <table:table-row table:style-name="ro3">
          <table:table-cell office:value-type="string" table:style-name="ce4">
            <text:p><text:a xlink:href="#Non_Med_2024_to_2025_Outturn.A1">Non-Medical outturn for 2024 to 2025</text:a></text:p>
          </table:table-cell>
          <table:table-cell office:value-type="string" table:style-name="ce6">
            <text:p>Estimates of pay and earnings for non-medical staff in the hospital and community health sector in England split by staff group , pay band and pay point for financial year 2024 to 2025</text:p>
          </table:table-cell>
          <table:table-cell table:number-columns-repeated="16382"/>
        </table:table-row>
        <table:table-row table:style-name="ro3">
          <table:table-cell office:value-type="string" table:style-name="ce4">
            <text:p><text:a xlink:href="#Non_Med_2025_to_2026_Forecast.A1">Non-Medical forecast for 2025 to 2026</text:a></text:p>
          </table:table-cell>
          <table:table-cell office:value-type="string" table:style-name="ce6">
            <text:p>Estimates of pay and earnings for non-medical staff in the hospital and community health sector in England in 2025 to 2026 based on scalars for 2024 to 2025</text:p>
          </table:table-cell>
          <table:table-cell table:number-columns-repeated="16382"/>
        </table:table-row>
        <table:table-row table:style-name="ro3">
          <table:table-cell office:value-type="string" table:style-name="ce4">
            <text:p><text:a xlink:href="#Consultant_2024_to_2025.A1">Consultant outturn for 2024 to 2025</text:a></text:p>
          </table:table-cell>
          <table:table-cell office:value-type="string" table:style-name="ce5">
            <text:p>Estimates of pay and earnings for consultants in the hospital and community health sector in England split by grade, contract and pay point in 2024 to 2025</text:p>
          </table:table-cell>
          <table:table-cell table:number-columns-repeated="16382"/>
        </table:table-row>
        <table:table-row table:style-name="ro3">
          <table:table-cell office:value-type="string" table:style-name="ce4">
            <text:p><text:a xlink:href="#Consultant_2025_to_2026.A1">Consultant forecast for 2025 to 2026</text:a></text:p>
          </table:table-cell>
          <table:table-cell office:value-type="string" table:style-name="ce6">
            <text:p>Estimates of pay and earnings for consultants in the hospital and community health sector in England in 2025 to 2026 based on scalars for 2024 to 2025</text:p>
          </table:table-cell>
          <table:table-cell table:number-columns-repeated="16382"/>
        </table:table-row>
        <table:table-row table:style-name="ro3">
          <table:table-cell office:value-type="string" table:style-name="ce4">
            <text:p><text:a xlink:href="#SAS_2024_to_2025.A1">SAS outturn for 2024 to 2025</text:a></text:p>
          </table:table-cell>
          <table:table-cell office:value-type="string" table:style-name="ce5">
            <text:p>Estimates of pay and earnings for SAS doctors in the hospital and community health sector in England split by grade, contract and pay point in 2024 to 2025</text:p>
          </table:table-cell>
          <table:table-cell table:number-columns-repeated="16382"/>
        </table:table-row>
        <table:table-row table:style-name="ro3">
          <table:table-cell office:value-type="string" table:style-name="ce4">
            <text:p><text:a xlink:href="#SAS_2025_to_2026.A1">SAS forecast for 2025 to 2026</text:a></text:p>
          </table:table-cell>
          <table:table-cell office:value-type="string" table:style-name="ce6">
            <text:p>Estimates of pay and earnings for SAS doctors in the hospital and community health sector in England in 2025 to 2026 based on scalars for 2024 to 2025</text:p>
          </table:table-cell>
          <table:table-cell table:number-columns-repeated="16382"/>
        </table:table-row>
        <table:table-row table:style-name="ro3">
          <table:table-cell office:value-type="string" table:style-name="ce4">
            <text:p><text:a xlink:href="#RD_2024_to_2025.A1">Resident Doctor outturn for 2024 to 2025</text:a></text:p>
          </table:table-cell>
          <table:table-cell office:value-type="string" table:style-name="ce5">
            <text:p>Estimates of pay and earnings for Resident Doctors in the hospital and community health sector in England split by grade, contract and pay point in 2024 to 2025</text:p>
          </table:table-cell>
          <table:table-cell table:number-columns-repeated="16382"/>
        </table:table-row>
        <table:table-row table:style-name="ro3">
          <table:table-cell office:value-type="string" table:style-name="ce4">
            <text:p><text:a xlink:href="#RD_2025_to_2026.A1">Resident Doctor forecast for 2025 to 2026</text:a></text:p>
          </table:table-cell>
          <table:table-cell office:value-type="string" table:style-name="ce6">
            <text:p>Estimates of pay and earnings for Resident Doctors in the hospital and community health sector in England in 2025 to 2026 based on scalars for 2024 to 2025</text:p>
          </table:table-cell>
          <table:table-cell table:number-columns-repeated="16382"/>
        </table:table-row>
        <table:table-row table:number-rows-repeated="1048564" table:style-name="ro4">
          <table:table-cell table:number-columns-repeated="16384"/>
        </table:table-row>
      </table:table>
      <table:table table:name="Notes" table:style-name="ta1">
        <table:table-column table:style-name="co4" table:default-cell-style-name="ce1"/>
        <table:table-column table:style-name="co5" table:default-cell-style-name="ce1"/>
        <table:table-column table:style-name="co3" table:number-columns-repeated="16382" table:default-cell-style-name="ce1"/>
        <table:table-row table:style-name="ro5">
          <table:table-cell office:value-type="string" table:style-name="ce7">
            <text:p>Notes</text:p>
          </table:table-cell>
          <table:table-cell table:style-name="ce5"/>
          <table:table-cell table:number-columns-repeated="16382"/>
        </table:table-row>
        <table:table-row table:style-name="ro2">
          <table:table-cell office:value-type="string" table:style-name="ce8">
            <text:p>This worksheet contains one table with a description of the notes referenced in this workbook.</text:p>
          </table:table-cell>
          <table:table-cell table:style-name="ce5"/>
          <table:table-cell table:number-columns-repeated="16382"/>
        </table:table-row>
        <table:table-row table:style-name="ro3">
          <table:table-cell office:value-type="string" table:style-name="ce3">
            <text:p>Note number</text:p>
          </table:table-cell>
          <table:table-cell office:value-type="string" table:style-name="ce3">
            <text:p>Note text</text:p>
          </table:table-cell>
          <table:table-cell table:number-columns-repeated="16382"/>
        </table:table-row>
        <table:table-row table:style-name="ro3">
          <table:table-cell office:value-type="string" table:style-name="ce3">
            <text:p>All Sheets</text:p>
          </table:table-cell>
          <table:table-cell table:style-name="ce9"/>
          <table:table-cell table:number-columns-repeated="16382"/>
        </table:table-row>
        <table:table-row table:style-name="ro3">
          <table:table-cell office:value-type="float" office:value="1" table:style-name="ce5">
            <text:p>1</text:p>
          </table:table-cell>
          <table:table-cell office:value-type="string" table:style-name="ce5">
            <text:p>Pay thresholds represent the position of each pay point within the contract or pay band</text:p>
          </table:table-cell>
          <table:table-cell table:number-columns-repeated="16382"/>
        </table:table-row>
        <table:table-row table:style-name="ro3">
          <table:table-cell office:value-type="float" office:value="2" table:style-name="ce5">
            <text:p>2</text:p>
          </table:table-cell>
          <table:table-cell office:value-type="string" table:style-name="ce5">
            <text:p>Estimated average FTE during 2024 to 2025 for staff combination - If the average FTE is less than five this is not available and marked with an [x]</text:p>
          </table:table-cell>
          <table:table-cell table:number-columns-repeated="16382"/>
        </table:table-row>
        <table:table-row table:style-name="ro3">
          <table:table-cell office:value-type="float" office:value="3" table:style-name="ce5">
            <text:p>3</text:p>
          </table:table-cell>
          <table:table-cell office:value-type="string" table:style-name="ce5">
            <text:p>The basic pay per FTE for pay point</text:p>
          </table:table-cell>
          <table:table-cell table:number-columns-repeated="16382"/>
        </table:table-row>
        <table:table-row table:style-name="ro3">
          <table:table-cell office:value-type="float" office:value="4" table:style-name="ce5">
            <text:p>4</text:p>
          </table:table-cell>
          <table:table-cell office:value-type="string" table:style-name="ce5">
            <text:p>Estimate of the average cost of non-basic pay which includes additional hours, unsocial hours premia or on-call payments</text:p>
          </table:table-cell>
          <table:table-cell table:number-columns-repeated="16382"/>
        </table:table-row>
        <table:table-row table:style-name="ro3">
          <table:table-cell office:value-type="float" office:value="5" table:style-name="ce5">
            <text:p>5</text:p>
          </table:table-cell>
          <table:table-cell office:value-type="string" table:style-name="ce5">
            <text:p>Estimated cost of earnings per FTE - The sum of basic pay and non-basic pay</text:p>
          </table:table-cell>
          <table:table-cell table:number-columns-repeated="16382"/>
        </table:table-row>
        <table:table-row table:style-name="ro3">
          <table:table-cell office:value-type="float" office:value="6" table:style-name="ce5">
            <text:p>6</text:p>
          </table:table-cell>
          <table:table-cell office:value-type="string" table:style-name="ce5">
            <text:p>Estimated cost of paybill per FTE -The sum of earnings and on-costs (employer pension and national insurance contributions)</text:p>
          </table:table-cell>
          <table:table-cell table:number-columns-repeated="16382"/>
        </table:table-row>
        <table:table-row table:style-name="ro3">
          <table:table-cell office:value-type="float" office:value="7" table:style-name="ce5">
            <text:p>7</text:p>
          </table:table-cell>
          <table:table-cell office:value-type="string" table:style-name="ce5">
            <text:p>Estimated ratio of total earnings to total basic pay - a figure of 1.2 would mean average additional earnings worth around 20% of basic pay</text:p>
          </table:table-cell>
          <table:table-cell table:number-columns-repeated="16382"/>
        </table:table-row>
        <table:table-row table:style-name="ro3">
          <table:table-cell office:value-type="float" office:value="8" table:style-name="ce5">
            <text:p>8</text:p>
          </table:table-cell>
          <table:table-cell office:value-type="string" table:style-name="ce5">
            <text:p>Estimated ratio of total paybill to total earnings - a figure of 1.3 would mean average on-costs (employer National Insurance and pension contributions) are worth around 30% of total earnings</text:p>
          </table:table-cell>
          <table:table-cell table:number-columns-repeated="16382"/>
        </table:table-row>
        <table:table-row table:style-name="ro3">
          <table:table-cell office:value-type="string" table:style-name="ce3">
            <text:p>Consultant Sheets</text:p>
          </table:table-cell>
          <table:table-cell table:style-name="ce5"/>
          <table:table-cell table:number-columns-repeated="16382"/>
        </table:table-row>
        <table:table-row table:style-name="ro3">
          <table:table-cell office:value-type="float" office:value="9" table:style-name="ce5">
            <text:p>9</text:p>
          </table:table-cell>
          <table:table-cell office:value-type="string" table:style-name="ce5">
            <text:p>Estimate average cost of medical awards - this includes local and national clinical excellence awards and any other payment made in the payment category of "medical award"</text:p>
          </table:table-cell>
          <table:table-cell table:number-columns-repeated="16382"/>
        </table:table-row>
        <table:table-row table:number-rows-repeated="1048562" table:style-name="ro4">
          <table:table-cell table:number-columns-repeated="16384"/>
        </table:table-row>
      </table:table>
      <table:table table:name="Information_and_guidance" table:style-name="ta1">
        <table:table-column table:style-name="co6" table:default-cell-style-name="ce8"/>
        <table:table-column table:style-name="co7" table:number-columns-repeated="16383" table:default-cell-style-name="ce8"/>
        <table:table-row table:style-name="ro5">
          <table:table-cell office:value-type="string" table:style-name="ce7">
            <text:p>Supplementary data to support pay review bodies - information and guidance</text:p>
          </table:table-cell>
          <table:table-cell table:number-columns-repeated="3" table:style-name="ce8"/>
          <table:table-cell table:number-columns-repeated="16380" table:style-name="ce1"/>
        </table:table-row>
        <table:table-row table:style-name="ro6">
          <table:table-cell office:value-type="string" table:style-name="ce8">
            <text:p>These sheets provide information on average basic pay, total earnings and paybill (which includes employer pension and national insurance contributions) for different sections of the hospital and community health sector (HCHS) workforce in England.<text:s/></text:p>
          </table:table-cell>
          <table:table-cell table:number-columns-repeated="2" table:style-name="ce8"/>
          <table:table-cell table:style-name="ce10"/>
          <table:table-cell table:number-columns-repeated="16380" table:style-name="ce1"/>
        </table:table-row>
        <table:table-row table:style-name="ro6">
          <table:table-cell office:value-type="string" table:style-name="ce8">
            <text:p>Estimates are derived based on data extracted from the Electronic Staff Record which covers staff working for NHS Trusts , Foundation Trusts , ICBs (formerly CCGs) , ALBs and other Central organisations in England - ESR does not cover general practice, social care or the independent sector. Estimates also do not cover agency or bank staff.<text:s/></text:p>
          </table:table-cell>
          <table:table-cell table:number-columns-repeated="3" table:style-name="ce8"/>
          <table:table-cell table:number-columns-repeated="16380" table:style-name="ce1"/>
        </table:table-row>
        <table:table-row table:style-name="ro6">
          <table:table-cell office:value-type="string" table:style-name="ce8">
            <text:p>More information on the methodology and data can be found in the accompanying word document.</text:p>
          </table:table-cell>
          <table:table-cell table:number-columns-repeated="3" table:style-name="ce8"/>
          <table:table-cell table:number-columns-repeated="16380" table:style-name="ce1"/>
        </table:table-row>
        <table:table-row table:style-name="ro7">
          <table:table-cell office:value-type="string" table:style-name="ce11">
            <text:p>Terminology</text:p>
          </table:table-cell>
          <table:table-cell table:number-columns-repeated="3" table:style-name="ce8"/>
          <table:table-cell table:number-columns-repeated="16380" table:style-name="ce1"/>
        </table:table-row>
        <table:table-row table:style-name="ro8">
          <table:table-cell office:value-type="string" table:style-name="ce12">
            <text:p>FTE – Full Time Equivalent – FTE is a standardised measure of capacity. For non-medical staff on Agenda for Change 1.0 FTE equates to 37.5 hours while for most medical staff 1.0 FTE would be 40 hours. This differs from headcount where all staff count as “1” regardless of hours worked.<text:s/></text:p>
            <text:p/>
            <text:p>Broad Staff Group / contract group - This is the broader "family" of staff groups used to indicate either category of doctor (Consultants , SAS or Junior) or high level function for non-medical staff (professionally qualified , support to clinical or infrastructure support).</text:p>
            <text:p>Staff group / medical grade – This is the main classifier used in NHS England workforce statistics. For non-medical staff this is the broad staff group such as nurses, midwives, or central functions. For Doctors this is the medical grade which denotes seniority or level of training e.g., Consultant or Foundation Doctor.<text:s/></text:p>
            <text:p/>
            <text:p>Medical contract – For medical staff this denotes which national contract staff are on based on the “grade code” variable within ESR. This allows us to distinguish between medical staff who may be on the same grade but are employed on a different contract (for example distinguishing between the new 2021 Specialty Doctor contract and the closed 2008 Specialty Doctor contract).</text:p>
            <text:p/>
            <text:p>Pay bands / thresholds, pay points and pay steps - Some national contracts, including NHS Agenda for Change  and the 2003 Consultant  contract, operate across 3 levels:</text:p>
            <text:p>The pay band (AfC) or pay threshold (medical) which can be used to represent your level of seniority.<text:s/></text:p>
            <text:p>The pay point represents the range of pay values within the pay band / threshold.<text:s/></text:p>
            <text:p>The pay step represents the current position within the pay point. In the case of Agenda for Change there are several pay steps which map to the same pay point.<text:s/></text:p>
            <text:p/>
            <text:p>Very Senior Manager (VSM) – Very Senior Managers are senior staff who are either part of the executive team or report directly to the executive team (e.g. board level director, director of finance) and are not employed on Agenda for Change. <text:s/>In this data Very Senior managers are identified based on a combination of earnings and occupation code.<text:s/></text:p>
            <text:p>Non AfC Grade - There are a small number of non-medical staff who can not be assigned to an Agenda for Change band based on data available in the ESR. These staff are assigned to the "Non-AfC" group.<text:s/></text:p>
            <text:p/>
            <text:p>Pay Scale Value (Basic Pay) - The standard basic pay for the role</text:p>
            <text:p>Total Earnings per FTE - The estimated cost of total earnings per full time equivalent including basic pay and additional earnings. Additional earnings include payments other than basic pay including geographical allowances, unsocial hours premia and overtime payments.<text:s/></text:p>
            <text:p>Paybill per FTE – The estimated total cost per full-time equivalent including basic pay, additional earnings (e.g., payments for unsocial hours or geographical allowances), employer pension contributions and employer National Insurance contributions.</text:p>
            <text:p>Earnings multiple - The estimated ratio of total earnings to basic pay - a figure of 1.2 indicates average total earnings worth 120% of basic pay and implies average additional earnings worth 20% of basic pay.</text:p>
            <text:p>Paybill multiple - The estimated ratio of total earnings basic pay <text:s/>- a figure of 1.3 indicates that employer on-costs (pension and NI contributions are equivalent to 30% of total earnings.</text:p>
          </table:table-cell>
          <table:table-cell table:number-columns-repeated="3" table:style-name="ce8"/>
          <table:table-cell table:number-columns-repeated="16380" table:style-name="ce1"/>
        </table:table-row>
        <table:table-row table:style-name="ro7">
          <table:table-cell office:value-type="string" table:style-name="ce11">
            <text:p>Methodology</text:p>
          </table:table-cell>
          <table:table-cell table:number-columns-repeated="3" table:style-name="ce8"/>
          <table:table-cell table:number-columns-repeated="16380" table:style-name="ce1"/>
        </table:table-row>
        <table:table-row table:style-name="ro9">
          <table:table-cell office:value-type="string" table:style-name="ce12">
            <text:p>Estimates are based on a large sample of data (over 1.5 million records per month) extracted from the electronic staff record and include a limited amount of processing to ensure consistency with official workforce statistic published by NHS England, information on the payscale published by NHS Employers and additional validations to ensure that the sample best reflects the operation of the pay system.</text:p>
            <text:p/>
            <text:p>NHS England publishes estimates of the size of the workforce by staff group and band (or medical grade) - All FTE estimates are scaled to match, as closely as possible, these figures. NHS England do not publish information on the distribution of staff within the band - to make these estimates we take the distribution of staff from the original ESR data.<text:s/></text:p>
            <text:p/>
            <text:p>Pay scale figures are based on the annual pay circulars published by NHS Employers (See pay scale sources). Where a national pay scale value does not exist (e.g for Non-AfC staff or Very Senior Managers) then the average pay from ESR data is used.<text:s/></text:p>
            <text:p/>
            <text:p>Total earnings and paybill estimates are based on analysis of ESR data after removing records where there is a more than 5% discrepancy between basic pay received and expected basic pay - We do this to ensure that estimates of total earnings and paybill multipliers are based on data that is consistent with expectations.</text:p>
            <text:p/>
            <text:p>More information on methodology can be found in the accompanying word document.<text:s/></text:p>
          </table:table-cell>
          <table:table-cell table:number-columns-repeated="3" table:style-name="ce8"/>
          <table:table-cell table:number-columns-repeated="16380" table:style-name="ce1"/>
        </table:table-row>
        <table:table-row table:style-name="ro7">
          <table:table-cell office:value-type="string" table:style-name="ce11">
            <text:p>Data Notes</text:p>
          </table:table-cell>
          <table:table-cell table:number-columns-repeated="3" table:style-name="ce8"/>
          <table:table-cell table:number-columns-repeated="16380" table:style-name="ce1"/>
        </table:table-row>
        <table:table-row table:style-name="ro10">
          <table:table-cell office:value-type="string" table:style-name="ce12">
            <text:p>Estimates are based on data extracted from the Electronic Staff Record Data Warehouse - A monthly snapshot of data extracted from the HR and Payroll system.<text:s/></text:p>
            <text:p/>
            <text:p>Estimates are provided for all combinations <text:s/>of contract, staff group, grade and pay threshold from the ESR system - there may be some combinations, particularly on old or legacy contracts, where data is not available or where there are no observed combinations on ESR.<text:s/></text:p>
            <text:p/>
            <text:p>Estimates are based on raw data which may include circumstances where things such as negative payments can cause anomalous results - For example cases where "other" pay is negative or there are earnings to basic pay scalars that are less than 1. Negative payments may occur for example where there have been payment errors.<text:s/></text:p>
            <text:p/>
            <text:p>Forecasts for 2025 to 2026 are adjusted to take account of changes to employer national insurance rates and thresholds from April 2025 - Estimates for 2024 to 2025 are based on existing thresholds and rates which applied at that time.<text:s/></text:p>
            <text:p><text:s/></text:p>
            <text:p>Estimates assume a constant relationaship between pay, earnings and payill (after accounting for changes to tax rules) - We accept there may be reasons why these relationships can change over time (e.g. changes to workforce usage)</text:p>
          </table:table-cell>
          <table:table-cell table:number-columns-repeated="3" table:style-name="ce8"/>
          <table:table-cell table:number-columns-repeated="16380" table:style-name="ce1"/>
        </table:table-row>
        <table:table-row table:style-name="ro7">
          <table:table-cell office:value-type="string" table:style-name="ce11">
            <text:p>Consultants additional notes</text:p>
          </table:table-cell>
          <table:table-cell table:number-columns-repeated="3" table:style-name="ce8"/>
          <table:table-cell table:number-columns-repeated="16380" table:style-name="ce1"/>
        </table:table-row>
        <table:table-row table:style-name="ro11">
          <table:table-cell office:value-type="string" table:style-name="ce12">
            <text:p>For Consultants we provide an estimate for the average value of "medical awards" which include local and national clinical impact awards and any other payments against the "medical award" field in ESR.<text:s/></text:p>
            <text:p/>
            <text:p>For the 2025 to 2026 estimate it is assumed that the average value of medical awards is the same as in 2024 to 2025. Following changes to clinical excellence awards made as part of the 2024 pay agreement and because no decision has yet been taken regarding the DDRB recommendation on the value of national CIAs we are not able to provide an estimate of any changes to the value of these payments.<text:s/></text:p>
          </table:table-cell>
          <table:table-cell table:number-columns-repeated="3" table:style-name="ce8"/>
          <table:table-cell table:number-columns-repeated="16380" table:style-name="ce1"/>
        </table:table-row>
        <table:table-row table:style-name="ro7">
          <table:table-cell office:value-type="string" table:style-name="ce11">
            <text:p>Pay Scale Sources</text:p>
          </table:table-cell>
          <table:table-cell table:number-columns-repeated="3" table:style-name="ce8"/>
          <table:table-cell table:number-columns-repeated="16380" table:style-name="ce1"/>
        </table:table-row>
        <table:table-row table:style-name="ro12">
          <table:table-cell office:value-type="string" table:style-name="ce12">
            <text:p>2024 to 2025 Agenda for Change pay scale - https://www.nhsemployers.org/articles/pay-scales-202425</text:p>
            <text:p>2025 to 2026 Agenda for Change pay scale - https://www.nhsemployers.org/articles/pay-scales-202526</text:p>
            <text:p>2024 to 2025 Medical pay circular - https://www.nhsemployers.org/system/files/2025-02/Pay-and-Conditions-Circular-%28MD%29-5-2024-R2.pdf</text:p>
            <text:p>2025 to 2026 Medical pay circular - https://www.nhsemployers.org/system/files/2025-06/Pay-and-Conditions-Circular-MD-2-2025_0.pdf</text:p>
          </table:table-cell>
          <table:table-cell table:number-columns-repeated="3" table:style-name="ce8"/>
          <table:table-cell table:number-columns-repeated="16380" table:style-name="ce1"/>
        </table:table-row>
        <table:table-row table:style-name="ro7">
          <table:table-cell office:value-type="string" table:style-name="ce11">
            <text:p><text:s/>Pay Scale Reform</text:p>
          </table:table-cell>
          <table:table-cell table:number-columns-repeated="3" table:style-name="ce8"/>
          <table:table-cell table:number-columns-repeated="16380" table:style-name="ce1"/>
        </table:table-row>
        <table:table-row table:style-name="ro2">
          <table:table-cell office:value-type="string" table:style-name="ce12">
            <text:p>All pay scales are based on the structures which applied in 2024 to 2025 and include the impact of structural reforms to AfC, Consultant and SAS contracts following additional pay agreements or PRB recommendations in 2024 to 2025</text:p>
          </table:table-cell>
          <table:table-cell table:number-columns-repeated="3" table:style-name="ce8"/>
          <table:table-cell table:number-columns-repeated="16380" table:style-name="ce1"/>
        </table:table-row>
        <table:table-row table:style-name="ro7">
          <table:table-cell office:value-type="string" table:style-name="ce11">
            <text:p>The Electronic Staff Record</text:p>
          </table:table-cell>
          <table:table-cell table:number-columns-repeated="3" table:style-name="ce8"/>
          <table:table-cell table:number-columns-repeated="16380" table:style-name="ce1"/>
        </table:table-row>
        <table:table-row table:style-name="ro13">
          <table:table-cell office:value-type="string" table:style-name="ce12">
            <text:p>The Electronic Staff Record is the HR and payroll system used throughout the hospital and community health sector (HCHS) in England including Trusts, Foundation Trusts, ICBs and national support organisations.</text:p>
            <text:p/>
            <text:p>ESR is not used in primary care, social care or the independent sector.</text:p>
            <text:p/>
            <text:p>These estimates do not include staff working via bank or agency employment or any earnings staff may have from outside employment.</text:p>
          </table:table-cell>
          <table:table-cell table:number-columns-repeated="3" table:style-name="ce8"/>
          <table:table-cell table:number-columns-repeated="16380" table:style-name="ce1"/>
        </table:table-row>
        <table:table-row table:style-name="ro7">
          <table:table-cell office:value-type="string" table:style-name="ce11">
            <text:p>Additional Information and Contacts</text:p>
          </table:table-cell>
          <table:table-cell table:number-columns-repeated="3" table:style-name="ce8"/>
          <table:table-cell table:number-columns-repeated="16380" table:style-name="ce1"/>
        </table:table-row>
        <table:table-row table:style-name="ro14">
          <table:table-cell office:value-type="string" table:style-name="ce12">
            <text:p>These estimates have been produced by the Department of Health and Social Care.</text:p>
            <text:p>Any questions should be directed to payanalysis@dhsc.gov.uk.</text:p>
          </table:table-cell>
          <table:table-cell table:number-columns-repeated="3" table:style-name="ce8"/>
          <table:table-cell table:number-columns-repeated="16380" table:style-name="ce1"/>
        </table:table-row>
        <table:table-row table:style-name="ro6">
          <table:table-cell table:number-columns-repeated="4" table:style-name="ce8"/>
          <table:table-cell table:number-columns-repeated="16380" table:style-name="ce1"/>
        </table:table-row>
        <table:table-row table:style-name="ro3">
          <table:table-cell table:number-columns-repeated="4" table:style-name="ce8"/>
          <table:table-cell table:number-columns-repeated="16380" table:style-name="ce1"/>
        </table:table-row>
        <table:table-row table:number-rows-repeated="22" table:style-name="ro3">
          <table:table-cell table:number-columns-repeated="16384"/>
        </table:table-row>
        <table:table-row table:style-name="ro15">
          <table:table-cell table:number-columns-repeated="16384"/>
        </table:table-row>
        <table:table-row table:number-rows-repeated="1048531" table:style-name="ro3">
          <table:table-cell table:number-columns-repeated="16384"/>
        </table:table-row>
      </table:table>
      <table:table table:name="Non_Med_2024_to_2025_Outturn"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30"/>
        <table:table-column table:style-name="co13" table:default-cell-style-name="ce30"/>
        <table:table-column table:style-name="co14" table:default-cell-style-name="ce30"/>
        <table:table-column table:style-name="co15" table:default-cell-style-name="ce30"/>
        <table:table-column table:style-name="co12" table:default-cell-style-name="ce30"/>
        <table:table-column table:style-name="co16" table:default-cell-style-name="ce25"/>
        <table:table-column table:style-name="co17" table:default-cell-style-name="ce25"/>
        <table:table-column table:style-name="co3" table:number-columns-repeated="16373" table:default-cell-style-name="ce1"/>
        <table:table-row table:style-name="ro16">
          <table:table-cell office:value-type="string" table:style-name="ce13">
            <text:p>Table 1: Estimates of pay and earnings for non-medical staff in the Hospital and Community Health Sector in England split by staff group, pay band and pay point in 2024 to 2025</text:p>
          </table:table-cell>
          <table:table-cell table:number-columns-repeated="3" table:style-name="ce1"/>
          <table:table-cell table:style-name="ce14"/>
          <table:table-cell table:number-columns-repeated="16379" table:style-name="ce1"/>
        </table:table-row>
        <table:table-row table:style-name="ro16">
          <table:table-cell office:value-type="string" table:style-name="ce6">
            <text:p>This worksheet contains one table. Some cells make reference to notes that can be found on the "Notes" page. Cells marked [x] have been suppressed as the FTE is less than 5.<text:s/></text:p>
          </table:table-cell>
          <table:table-cell table:number-columns-repeated="3" table:style-name="ce1"/>
          <table:table-cell table:style-name="ce14"/>
          <table:table-cell table:number-columns-repeated="5" table:style-name="ce1"/>
          <table:table-cell table:number-columns-repeated="3" table:style-name="ce15"/>
          <table:table-cell table:number-columns-repeated="16371" table:style-name="ce1"/>
        </table:table-row>
        <table:table-row table:style-name="ro3">
          <table:table-cell table:style-name="ce6"/>
          <table:table-cell table:number-columns-repeated="3" table:style-name="ce1"/>
          <table:table-cell table:style-name="ce14"/>
          <table:table-cell table:number-columns-repeated="5" table:style-name="ce1"/>
          <table:table-cell table:number-columns-repeated="3" table:style-name="ce15"/>
          <table:table-cell table:number-columns-repeated="16371" table:style-name="ce1"/>
        </table:table-row>
        <table:table-row table:style-name="ro17">
          <table:table-cell office:value-type="string" table:style-name="ce16">
            <text:p>Broad staff group</text:p>
          </table:table-cell>
          <table:table-cell office:value-type="string" table:style-name="ce17">
            <text:p>Staff group</text:p>
          </table:table-cell>
          <table:table-cell office:value-type="string" table:style-name="ce17">
            <text:p>Agenda for Change band</text:p>
          </table:table-cell>
          <table:table-cell office:value-type="string" table:style-name="ce18">
            <text:p>Pay step</text:p>
            <text:p>[note 1]</text:p>
          </table:table-cell>
          <table:table-cell office:value-type="string" table:style-name="ce19">
            <text:p>Estimated average FTE in 2024 to 2025</text:p>
            <text:p>[note 2]</text:p>
          </table:table-cell>
          <table:table-cell office:value-type="string" table:style-name="ce20">
            <text:p><text:s/>Basic pay scale value <text:s/>per FTE<text:s/></text:p>
            <text:p>(£)<text:s/></text:p>
            <text:p>[note 3]</text:p>
          </table:table-cell>
          <table:table-cell office:value-type="string" table:style-name="ce21">
            <text:p>Estimated Non-Basic Pay per FTE</text:p>
            <text:p>(£)</text:p>
            <text:p>[note 4]</text:p>
          </table:table-cell>
          <table:table-cell office:value-type="string" table:style-name="ce21">
            <text:p>Estimated total earnings <text:s/>per FTE</text:p>
            <text:p>(£)</text:p>
            <text:p>[note 5]</text:p>
          </table:table-cell>
          <table:table-cell office:value-type="string" table:style-name="ce21">
            <text:p>Estimated paybill per FTE</text:p>
            <text:p>(£)</text:p>
            <text:p>[note 6]</text:p>
          </table:table-cell>
          <table:table-cell office:value-type="string" table:style-name="ce21">
            <text:p>Estimated total earnings <text:s/>per FTE as a multiple of basic pay</text:p>
            <text:p>[note 7]</text:p>
          </table:table-cell>
          <table:table-cell office:value-type="string" table:style-name="ce21">
            <text:p>Estimated paybill per FTE as a multiple of total earnings</text:p>
            <text:p>[note 8]</text:p>
          </table:table-cell>
          <table:table-cell table:number-columns-repeated="16373" table:style-name="ce1"/>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1</text:p>
          </table:table-cell>
          <table:table-cell office:value-type="float" office:value="1" table:style-name="ce1">
            <text:p>1</text:p>
          </table:table-cell>
          <table:table-cell office:value-type="string" table:style-name="ce23">
            <text:p>[x]</text:p>
          </table:table-cell>
          <table:table-cell office:value-type="float" office:value="23615" table:style-name="ce23">
            <text:p><text:s/>23,615<text:s/></text:p>
          </table:table-cell>
          <table:table-cell office:value-type="float" office:value="0" table:style-name="ce23">
            <text:p><text:s/>-<text:s/></text:p>
          </table:table-cell>
          <table:table-cell office:value-type="float" office:value="23615" table:style-name="ce23">
            <text:p><text:s/>23,615<text:s/></text:p>
          </table:table-cell>
          <table:table-cell office:value-type="float" office:value="31153.808650000003" table:style-name="ce23">
            <text:p><text:s/>31,154<text:s/></text:p>
          </table:table-cell>
          <table:table-cell office:value-type="float" office:value="1" table:style-name="ce24">
            <text:p><text:s/>1.00<text:s/></text:p>
          </table:table-cell>
          <table:table-cell office:value-type="float" office:value="1.3192381388947705" table:style-name="ce24">
            <text:p><text:s/>1.32<text:s/></text:p>
          </table:table-cell>
          <table:table-cell table:style-name="ce1"/>
          <table:table-cell table:number-columns-repeated="2" table:style-name="ce25"/>
          <table:table-cell table:number-columns-repeated="16370"/>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1</text:p>
          </table:table-cell>
          <table:table-cell office:value-type="float" office:value="2" table:style-name="ce1">
            <text:p>2</text:p>
          </table:table-cell>
          <table:table-cell office:value-type="float" office:value="14.780478" table:style-name="ce23">
            <text:p><text:s/>15<text:s/></text:p>
          </table:table-cell>
          <table:table-cell office:value-type="float" office:value="23615" table:style-name="ce23">
            <text:p><text:s/>23,615<text:s/></text:p>
          </table:table-cell>
          <table:table-cell office:value-type="float" office:value="214.72523000000001" table:style-name="ce23">
            <text:p><text:s/>215<text:s/></text:p>
          </table:table-cell>
          <table:table-cell office:value-type="float" office:value="23829.72523" table:style-name="ce23">
            <text:p><text:s/>23,830<text:s/></text:p>
          </table:table-cell>
          <table:table-cell office:value-type="float" office:value="30866.00128" table:style-name="ce23">
            <text:p><text:s/>30,866<text:s/></text:p>
          </table:table-cell>
          <table:table-cell office:value-type="float" office:value="1.0090927474063096" table:style-name="ce24">
            <text:p><text:s/>1.01<text:s/></text:p>
          </table:table-cell>
          <table:table-cell office:value-type="float" office:value="1.2952730668141237" table:style-name="ce24">
            <text:p><text:s/>1.30<text:s/></text:p>
          </table:table-cell>
          <table:table-cell table:style-name="ce1"/>
          <table:table-cell table:number-columns-repeated="2" table:style-name="ce25"/>
          <table:table-cell table:number-columns-repeated="16370"/>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2</text:p>
          </table:table-cell>
          <table:table-cell office:value-type="float" office:value="1" table:style-name="ce1">
            <text:p>1</text:p>
          </table:table-cell>
          <table:table-cell office:value-type="float" office:value="1581.0808" table:style-name="ce23">
            <text:p><text:s/>1,581<text:s/></text:p>
          </table:table-cell>
          <table:table-cell office:value-type="float" office:value="23615" table:style-name="ce23">
            <text:p><text:s/>23,615<text:s/></text:p>
          </table:table-cell>
          <table:table-cell office:value-type="float" office:value="1117.3209999999999" table:style-name="ce23">
            <text:p><text:s/>1,117<text:s/></text:p>
          </table:table-cell>
          <table:table-cell office:value-type="float" office:value="24732.321" table:style-name="ce23">
            <text:p><text:s/>24,732<text:s/></text:p>
          </table:table-cell>
          <table:table-cell office:value-type="float" office:value="31324.58857" table:style-name="ce23">
            <text:p><text:s/>31,325<text:s/></text:p>
          </table:table-cell>
          <table:table-cell office:value-type="float" office:value="1.0473140376879102" table:style-name="ce24">
            <text:p><text:s/>1.05<text:s/></text:p>
          </table:table-cell>
          <table:table-cell office:value-type="float" office:value="1.2665446388957995" table:style-name="ce24">
            <text:p><text:s/>1.27<text:s/></text:p>
          </table:table-cell>
          <table:table-cell table:style-name="ce1"/>
          <table:table-cell table:number-columns-repeated="2" table:style-name="ce25"/>
          <table:table-cell table:number-columns-repeated="16370"/>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2</text:p>
          </table:table-cell>
          <table:table-cell office:value-type="float" office:value="2" table:style-name="ce1">
            <text:p>2</text:p>
          </table:table-cell>
          <table:table-cell office:value-type="float" office:value="1065.4974" table:style-name="ce23">
            <text:p><text:s/>1,065<text:s/></text:p>
          </table:table-cell>
          <table:table-cell office:value-type="float" office:value="23615" table:style-name="ce23">
            <text:p><text:s/>23,615<text:s/></text:p>
          </table:table-cell>
          <table:table-cell office:value-type="float" office:value="1271.5980099999999" table:style-name="ce23">
            <text:p><text:s/>1,272<text:s/></text:p>
          </table:table-cell>
          <table:table-cell office:value-type="float" office:value="24886.598010000002" table:style-name="ce23">
            <text:p><text:s/>24,887<text:s/></text:p>
          </table:table-cell>
          <table:table-cell office:value-type="float" office:value="31828.832160000002" table:style-name="ce23">
            <text:p><text:s/>31,829<text:s/></text:p>
          </table:table-cell>
          <table:table-cell office:value-type="float" office:value="1.0538470467922931" table:style-name="ce24">
            <text:p><text:s/>1.05<text:s/></text:p>
          </table:table-cell>
          <table:table-cell office:value-type="float" office:value="1.2789547268457686" table:style-name="ce24">
            <text:p><text:s/>1.28<text:s/></text:p>
          </table:table-cell>
          <table:table-cell table:style-name="ce1"/>
          <table:table-cell table:number-columns-repeated="2" table:style-name="ce25"/>
          <table:table-cell table:number-columns-repeated="16370"/>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2</text:p>
          </table:table-cell>
          <table:table-cell office:value-type="float" office:value="3" table:style-name="ce1">
            <text:p>3</text:p>
          </table:table-cell>
          <table:table-cell office:value-type="float" office:value="658.52882999999997" table:style-name="ce23">
            <text:p><text:s/>659<text:s/></text:p>
          </table:table-cell>
          <table:table-cell office:value-type="float" office:value="23615" table:style-name="ce23">
            <text:p><text:s/>23,615<text:s/></text:p>
          </table:table-cell>
          <table:table-cell office:value-type="float" office:value="1182.34888" table:style-name="ce23">
            <text:p><text:s/>1,182<text:s/></text:p>
          </table:table-cell>
          <table:table-cell office:value-type="float" office:value="24797.348880000001" table:style-name="ce23">
            <text:p><text:s/>24,797<text:s/></text:p>
          </table:table-cell>
          <table:table-cell office:value-type="float" office:value="31953.0569" table:style-name="ce23">
            <text:p><text:s/>31,953<text:s/></text:p>
          </table:table-cell>
          <table:table-cell office:value-type="float" office:value="1.0500677061189923" table:style-name="ce24">
            <text:p><text:s/>1.05<text:s/></text:p>
          </table:table-cell>
          <table:table-cell office:value-type="float" office:value="1.2885674615713194" table:style-name="ce24">
            <text:p><text:s/>1.29<text:s/></text:p>
          </table:table-cell>
          <table:table-cell table:style-name="ce1"/>
          <table:table-cell table:number-columns-repeated="2" table:style-name="ce25"/>
          <table:table-cell table:number-columns-repeated="16370"/>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2</text:p>
          </table:table-cell>
          <table:table-cell office:value-type="float" office:value="4" table:style-name="ce1">
            <text:p>4</text:p>
          </table:table-cell>
          <table:table-cell office:value-type="float" office:value="360.72491000000002" table:style-name="ce23">
            <text:p><text:s/>361<text:s/></text:p>
          </table:table-cell>
          <table:table-cell office:value-type="float" office:value="23615" table:style-name="ce23">
            <text:p><text:s/>23,615<text:s/></text:p>
          </table:table-cell>
          <table:table-cell office:value-type="float" office:value="1210.6298300000001" table:style-name="ce23">
            <text:p><text:s/>1,211<text:s/></text:p>
          </table:table-cell>
          <table:table-cell office:value-type="float" office:value="24825.629830000002" table:style-name="ce23">
            <text:p><text:s/>24,826<text:s/></text:p>
          </table:table-cell>
          <table:table-cell office:value-type="float" office:value="31999.120419999999" table:style-name="ce23">
            <text:p><text:s/>31,999<text:s/></text:p>
          </table:table-cell>
          <table:table-cell office:value-type="float" office:value="1.0512652902816007" table:style-name="ce24">
            <text:p><text:s/>1.05<text:s/></text:p>
          </table:table-cell>
          <table:table-cell office:value-type="float" office:value="1.2889550291018739" table:style-name="ce24">
            <text:p><text:s/>1.29<text:s/></text:p>
          </table:table-cell>
          <table:table-cell table:number-columns-repeated="16373" table:style-name="ce1"/>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2</text:p>
          </table:table-cell>
          <table:table-cell office:value-type="float" office:value="5" table:style-name="ce1">
            <text:p>5</text:p>
          </table:table-cell>
          <table:table-cell office:value-type="float" office:value="298.42554000000001" table:style-name="ce23">
            <text:p><text:s/>298<text:s/></text:p>
          </table:table-cell>
          <table:table-cell office:value-type="float" office:value="23615" table:style-name="ce23">
            <text:p><text:s/>23,615<text:s/></text:p>
          </table:table-cell>
          <table:table-cell office:value-type="float" office:value="1450.4877200000001" table:style-name="ce23">
            <text:p><text:s/>1,450<text:s/></text:p>
          </table:table-cell>
          <table:table-cell office:value-type="float" office:value="25065.487720000001" table:style-name="ce23">
            <text:p><text:s/>25,065<text:s/></text:p>
          </table:table-cell>
          <table:table-cell office:value-type="float" office:value="32352.216620000003" table:style-name="ce23">
            <text:p><text:s/>32,352<text:s/></text:p>
          </table:table-cell>
          <table:table-cell office:value-type="float" office:value="1.0614223044674995" table:style-name="ce24">
            <text:p><text:s/>1.06<text:s/></text:p>
          </table:table-cell>
          <table:table-cell office:value-type="float" office:value="1.2907076447663075" table:style-name="ce24">
            <text:p><text:s/>1.29<text:s/></text:p>
          </table:table-cell>
          <table:table-cell table:number-columns-repeated="16373" table:style-name="ce1"/>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2</text:p>
          </table:table-cell>
          <table:table-cell office:value-type="float" office:value="6" table:style-name="ce1">
            <text:p>6</text:p>
          </table:table-cell>
          <table:table-cell office:value-type="float" office:value="321.57983999999999" table:style-name="ce23">
            <text:p><text:s/>322<text:s/></text:p>
          </table:table-cell>
          <table:table-cell office:value-type="float" office:value="23615" table:style-name="ce23">
            <text:p><text:s/>23,615<text:s/></text:p>
          </table:table-cell>
          <table:table-cell office:value-type="float" office:value="1321.9301700000001" table:style-name="ce23">
            <text:p><text:s/>1,322<text:s/></text:p>
          </table:table-cell>
          <table:table-cell office:value-type="float" office:value="24936.93017" table:style-name="ce23">
            <text:p><text:s/>24,937<text:s/></text:p>
          </table:table-cell>
          <table:table-cell office:value-type="float" office:value="32054.05402" table:style-name="ce23">
            <text:p><text:s/>32,054<text:s/></text:p>
          </table:table-cell>
          <table:table-cell office:value-type="float" office:value="1.0559784107558754" table:style-name="ce24">
            <text:p><text:s/>1.06<text:s/></text:p>
          </table:table-cell>
          <table:table-cell office:value-type="float" office:value="1.2854049717219063" table:style-name="ce24">
            <text:p><text:s/>1.29<text:s/></text:p>
          </table:table-cell>
          <table:table-cell table:number-columns-repeated="16373" table:style-name="ce1"/>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2</text:p>
          </table:table-cell>
          <table:table-cell office:value-type="float" office:value="7" table:style-name="ce1">
            <text:p>7</text:p>
          </table:table-cell>
          <table:table-cell office:value-type="float" office:value="3064.7660000000001" table:style-name="ce23">
            <text:p><text:s/>3,065<text:s/></text:p>
          </table:table-cell>
          <table:table-cell office:value-type="float" office:value="23615" table:style-name="ce23">
            <text:p><text:s/>23,615<text:s/></text:p>
          </table:table-cell>
          <table:table-cell office:value-type="float" office:value="1572.0109600000001" table:style-name="ce23">
            <text:p><text:s/>1,572<text:s/></text:p>
          </table:table-cell>
          <table:table-cell office:value-type="float" office:value="25187.01096" table:style-name="ce23">
            <text:p><text:s/>25,187<text:s/></text:p>
          </table:table-cell>
          <table:table-cell office:value-type="float" office:value="32054.634310000001" table:style-name="ce23">
            <text:p><text:s/>32,055<text:s/></text:p>
          </table:table-cell>
          <table:table-cell office:value-type="float" office:value="1.0665683235231844" table:style-name="ce24">
            <text:p><text:s/>1.07<text:s/></text:p>
          </table:table-cell>
          <table:table-cell office:value-type="float" office:value="1.2726652781827352" table:style-name="ce24">
            <text:p><text:s/>1.27<text:s/></text:p>
          </table:table-cell>
          <table:table-cell table:number-columns-repeated="16373" table:style-name="ce1"/>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3</text:p>
          </table:table-cell>
          <table:table-cell office:value-type="float" office:value="1" table:style-name="ce1">
            <text:p>1</text:p>
          </table:table-cell>
          <table:table-cell office:value-type="float" office:value="4532.442" table:style-name="ce23">
            <text:p><text:s/>4,532<text:s/></text:p>
          </table:table-cell>
          <table:table-cell office:value-type="float" office:value="24071" table:style-name="ce23">
            <text:p><text:s/>24,071<text:s/></text:p>
          </table:table-cell>
          <table:table-cell office:value-type="float" office:value="1025.3885600000001" table:style-name="ce23">
            <text:p><text:s/>1,025<text:s/></text:p>
          </table:table-cell>
          <table:table-cell office:value-type="float" office:value="25096.388559999999" table:style-name="ce23">
            <text:p><text:s/>25,096<text:s/></text:p>
          </table:table-cell>
          <table:table-cell office:value-type="float" office:value="32226.349839999999" table:style-name="ce23">
            <text:p><text:s/>32,226<text:s/></text:p>
          </table:table-cell>
          <table:table-cell office:value-type="float" office:value="1.0425985027626605" table:style-name="ce24">
            <text:p><text:s/>1.04<text:s/></text:p>
          </table:table-cell>
          <table:table-cell office:value-type="float" office:value="1.2841030797301298" table:style-name="ce24">
            <text:p><text:s/>1.28<text:s/></text:p>
          </table:table-cell>
          <table:table-cell table:number-columns-repeated="16373" table:style-name="ce1"/>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3</text:p>
          </table:table-cell>
          <table:table-cell office:value-type="float" office:value="2" table:style-name="ce1">
            <text:p>2</text:p>
          </table:table-cell>
          <table:table-cell office:value-type="float" office:value="3616.3661000000002" table:style-name="ce23">
            <text:p><text:s/>3,616<text:s/></text:p>
          </table:table-cell>
          <table:table-cell office:value-type="float" office:value="24071" table:style-name="ce23">
            <text:p><text:s/>24,071<text:s/></text:p>
          </table:table-cell>
          <table:table-cell office:value-type="float" office:value="1161.06672" table:style-name="ce23">
            <text:p><text:s/>1,161<text:s/></text:p>
          </table:table-cell>
          <table:table-cell office:value-type="float" office:value="25232.066719999999" table:style-name="ce23">
            <text:p><text:s/>25,232<text:s/></text:p>
          </table:table-cell>
          <table:table-cell office:value-type="float" office:value="32426.245319999998" table:style-name="ce23">
            <text:p><text:s/>32,426<text:s/></text:p>
          </table:table-cell>
          <table:table-cell office:value-type="float" office:value="1.0482350845415644" table:style-name="ce24">
            <text:p><text:s/>1.05<text:s/></text:p>
          </table:table-cell>
          <table:table-cell office:value-type="float" office:value="1.2851204651538746" table:style-name="ce24">
            <text:p><text:s/>1.29<text:s/></text:p>
          </table:table-cell>
          <table:table-cell table:number-columns-repeated="16373" table:style-name="ce1"/>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3</text:p>
          </table:table-cell>
          <table:table-cell office:value-type="float" office:value="3" table:style-name="ce1">
            <text:p>3</text:p>
          </table:table-cell>
          <table:table-cell office:value-type="float" office:value="2692.5383999999999" table:style-name="ce23">
            <text:p><text:s/>2,693<text:s/></text:p>
          </table:table-cell>
          <table:table-cell office:value-type="float" office:value="25674" table:style-name="ce23">
            <text:p><text:s/>25,674<text:s/></text:p>
          </table:table-cell>
          <table:table-cell office:value-type="float" office:value="973.09205999999995" table:style-name="ce23">
            <text:p><text:s/>973<text:s/></text:p>
          </table:table-cell>
          <table:table-cell office:value-type="float" office:value="26647.092059999999" table:style-name="ce23">
            <text:p><text:s/>26,647<text:s/></text:p>
          </table:table-cell>
          <table:table-cell office:value-type="float" office:value="34485.551070000001" table:style-name="ce23">
            <text:p><text:s/>34,486<text:s/></text:p>
          </table:table-cell>
          <table:table-cell office:value-type="float" office:value="1.0379018485627483" table:style-name="ce24">
            <text:p><text:s/>1.04<text:s/></text:p>
          </table:table-cell>
          <table:table-cell office:value-type="float" office:value="1.2941581389950736" table:style-name="ce24">
            <text:p><text:s/>1.29<text:s/></text:p>
          </table:table-cell>
          <table:table-cell table:number-columns-repeated="16373" table:style-name="ce1"/>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3</text:p>
          </table:table-cell>
          <table:table-cell office:value-type="float" office:value="4" table:style-name="ce1">
            <text:p>4</text:p>
          </table:table-cell>
          <table:table-cell office:value-type="float" office:value="1482.0029" table:style-name="ce23">
            <text:p><text:s/>1,482<text:s/></text:p>
          </table:table-cell>
          <table:table-cell office:value-type="float" office:value="25674" table:style-name="ce23">
            <text:p><text:s/>25,674<text:s/></text:p>
          </table:table-cell>
          <table:table-cell office:value-type="float" office:value="923.46777999999995" table:style-name="ce23">
            <text:p><text:s/>923<text:s/></text:p>
          </table:table-cell>
          <table:table-cell office:value-type="float" office:value="26597.467779999999" table:style-name="ce23">
            <text:p><text:s/>26,597<text:s/></text:p>
          </table:table-cell>
          <table:table-cell office:value-type="float" office:value="34453.254509999999" table:style-name="ce23">
            <text:p><text:s/>34,453<text:s/></text:p>
          </table:table-cell>
          <table:table-cell office:value-type="float" office:value="1.0359689873023292" table:style-name="ce24">
            <text:p><text:s/>1.04<text:s/></text:p>
          </table:table-cell>
          <table:table-cell office:value-type="float" office:value="1.2953584452091025" table:style-name="ce24">
            <text:p><text:s/>1.30<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3</text:p>
          </table:table-cell>
          <table:table-cell office:value-type="float" office:value="5" table:style-name="ce1">
            <text:p>5</text:p>
          </table:table-cell>
          <table:table-cell office:value-type="float" office:value="1007.8819999999999" table:style-name="ce23">
            <text:p><text:s/>1,008<text:s/></text:p>
          </table:table-cell>
          <table:table-cell office:value-type="float" office:value="25674" table:style-name="ce23">
            <text:p><text:s/>25,674<text:s/></text:p>
          </table:table-cell>
          <table:table-cell office:value-type="float" office:value="1316.15328" table:style-name="ce23">
            <text:p><text:s/>1,316<text:s/></text:p>
          </table:table-cell>
          <table:table-cell office:value-type="float" office:value="26990.153279999999" table:style-name="ce23">
            <text:p><text:s/>26,990<text:s/></text:p>
          </table:table-cell>
          <table:table-cell office:value-type="float" office:value="34977.275299999994" table:style-name="ce23">
            <text:p><text:s/>34,977<text:s/></text:p>
          </table:table-cell>
          <table:table-cell office:value-type="float" office:value="1.0512640523486796" table:style-name="ce24">
            <text:p><text:s/>1.05<text:s/></text:p>
          </table:table-cell>
          <table:table-cell office:value-type="float" office:value="1.2959272567717701" table:style-name="ce24">
            <text:p><text:s/>1.30<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3</text:p>
          </table:table-cell>
          <table:table-cell office:value-type="float" office:value="6" table:style-name="ce1">
            <text:p>6</text:p>
          </table:table-cell>
          <table:table-cell office:value-type="float" office:value="827.50815999999998" table:style-name="ce23">
            <text:p><text:s/>828<text:s/></text:p>
          </table:table-cell>
          <table:table-cell office:value-type="float" office:value="25674" table:style-name="ce23">
            <text:p><text:s/>25,674<text:s/></text:p>
          </table:table-cell>
          <table:table-cell office:value-type="float" office:value="1406.4058299999999" table:style-name="ce23">
            <text:p><text:s/>1,406<text:s/></text:p>
          </table:table-cell>
          <table:table-cell office:value-type="float" office:value="27080.40583" table:style-name="ce23">
            <text:p><text:s/>27,080<text:s/></text:p>
          </table:table-cell>
          <table:table-cell office:value-type="float" office:value="34944.765590000003" table:style-name="ce23">
            <text:p><text:s/>34,945<text:s/></text:p>
          </table:table-cell>
          <table:table-cell office:value-type="float" office:value="1.0547793810859234" table:style-name="ce24">
            <text:p><text:s/>1.05<text:s/></text:p>
          </table:table-cell>
          <table:table-cell office:value-type="float" office:value="1.2904077512489776" table:style-name="ce24">
            <text:p><text:s/>1.29<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3</text:p>
          </table:table-cell>
          <table:table-cell office:value-type="float" office:value="7" table:style-name="ce1">
            <text:p>7</text:p>
          </table:table-cell>
          <table:table-cell office:value-type="float" office:value="6407.2307000000001" table:style-name="ce23">
            <text:p><text:s/>6,407<text:s/></text:p>
          </table:table-cell>
          <table:table-cell office:value-type="float" office:value="25674" table:style-name="ce23">
            <text:p><text:s/>25,674<text:s/></text:p>
          </table:table-cell>
          <table:table-cell office:value-type="float" office:value="1313.8763300000001" table:style-name="ce23">
            <text:p><text:s/>1,314<text:s/></text:p>
          </table:table-cell>
          <table:table-cell office:value-type="float" office:value="26987.876329999999" table:style-name="ce23">
            <text:p><text:s/>26,988<text:s/></text:p>
          </table:table-cell>
          <table:table-cell office:value-type="float" office:value="34748.213710000004" table:style-name="ce23">
            <text:p><text:s/>34,748<text:s/></text:p>
          </table:table-cell>
          <table:table-cell office:value-type="float" office:value="1.0511753653501597" table:style-name="ce24">
            <text:p><text:s/>1.05<text:s/></text:p>
          </table:table-cell>
          <table:table-cell office:value-type="float" office:value="1.2875490196082429" table:style-name="ce24">
            <text:p><text:s/>1.29<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4</text:p>
          </table:table-cell>
          <table:table-cell office:value-type="float" office:value="1" table:style-name="ce1">
            <text:p>1</text:p>
          </table:table-cell>
          <table:table-cell office:value-type="float" office:value="4870.5115999999998" table:style-name="ce23">
            <text:p><text:s/>4,871<text:s/></text:p>
          </table:table-cell>
          <table:table-cell office:value-type="float" office:value="26530" table:style-name="ce23">
            <text:p><text:s/>26,530<text:s/></text:p>
          </table:table-cell>
          <table:table-cell office:value-type="float" office:value="1233.0977800000001" table:style-name="ce23">
            <text:p><text:s/>1,233<text:s/></text:p>
          </table:table-cell>
          <table:table-cell office:value-type="float" office:value="27763.09778" table:style-name="ce23">
            <text:p><text:s/>27,763<text:s/></text:p>
          </table:table-cell>
          <table:table-cell office:value-type="float" office:value="35867.117559999999" table:style-name="ce23">
            <text:p><text:s/>35,867<text:s/></text:p>
          </table:table-cell>
          <table:table-cell office:value-type="float" office:value="1.0464793735393894" table:style-name="ce24">
            <text:p><text:s/>1.05<text:s/></text:p>
          </table:table-cell>
          <table:table-cell office:value-type="float" office:value="1.2918989748268646" table:style-name="ce24">
            <text:p><text:s/>1.29<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4</text:p>
          </table:table-cell>
          <table:table-cell office:value-type="float" office:value="2" table:style-name="ce1">
            <text:p>2</text:p>
          </table:table-cell>
          <table:table-cell office:value-type="float" office:value="4156.9656999999997" table:style-name="ce23">
            <text:p><text:s/>4,157<text:s/></text:p>
          </table:table-cell>
          <table:table-cell office:value-type="float" office:value="26530" table:style-name="ce23">
            <text:p><text:s/>26,530<text:s/></text:p>
          </table:table-cell>
          <table:table-cell office:value-type="float" office:value="1239.8319899999999" table:style-name="ce23">
            <text:p><text:s/>1,240<text:s/></text:p>
          </table:table-cell>
          <table:table-cell office:value-type="float" office:value="27769.831989999999" table:style-name="ce23">
            <text:p><text:s/>27,770<text:s/></text:p>
          </table:table-cell>
          <table:table-cell office:value-type="float" office:value="35855.223879999998" table:style-name="ce23">
            <text:p><text:s/>35,855<text:s/></text:p>
          </table:table-cell>
          <table:table-cell office:value-type="float" office:value="1.0467332073124764" table:style-name="ce24">
            <text:p><text:s/>1.05<text:s/></text:p>
          </table:table-cell>
          <table:table-cell office:value-type="float" office:value="1.2911573931348082" table:style-name="ce24">
            <text:p><text:s/>1.29<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4</text:p>
          </table:table-cell>
          <table:table-cell office:value-type="float" office:value="3" table:style-name="ce1">
            <text:p>3</text:p>
          </table:table-cell>
          <table:table-cell office:value-type="float" office:value="3401.7662999999998" table:style-name="ce23">
            <text:p><text:s/>3,402<text:s/></text:p>
          </table:table-cell>
          <table:table-cell office:value-type="float" office:value="26530" table:style-name="ce23">
            <text:p><text:s/>26,530<text:s/></text:p>
          </table:table-cell>
          <table:table-cell office:value-type="float" office:value="1162.0890899999999" table:style-name="ce23">
            <text:p><text:s/>1,162<text:s/></text:p>
          </table:table-cell>
          <table:table-cell office:value-type="float" office:value="27692.089090000001" table:style-name="ce23">
            <text:p><text:s/>27,692<text:s/></text:p>
          </table:table-cell>
          <table:table-cell office:value-type="float" office:value="35865.462679999997" table:style-name="ce23">
            <text:p><text:s/>35,865<text:s/></text:p>
          </table:table-cell>
          <table:table-cell office:value-type="float" office:value="1.0438028303807012" table:style-name="ce24">
            <text:p><text:s/>1.04<text:s/></text:p>
          </table:table-cell>
          <table:table-cell office:value-type="float" office:value="1.2951519317822617" table:style-name="ce24">
            <text:p><text:s/>1.30<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4</text:p>
          </table:table-cell>
          <table:table-cell office:value-type="float" office:value="4" table:style-name="ce1">
            <text:p>4</text:p>
          </table:table-cell>
          <table:table-cell office:value-type="float" office:value="1960.7370000000001" table:style-name="ce23">
            <text:p><text:s/>1,961<text:s/></text:p>
          </table:table-cell>
          <table:table-cell office:value-type="float" office:value="29114" table:style-name="ce23">
            <text:p><text:s/>29,114<text:s/></text:p>
          </table:table-cell>
          <table:table-cell office:value-type="float" office:value="1214.36789" table:style-name="ce23">
            <text:p><text:s/>1,214<text:s/></text:p>
          </table:table-cell>
          <table:table-cell office:value-type="float" office:value="30328.367890000001" table:style-name="ce23">
            <text:p><text:s/>30,328<text:s/></text:p>
          </table:table-cell>
          <table:table-cell office:value-type="float" office:value="39437.236030000007" table:style-name="ce23">
            <text:p><text:s/>39,437<text:s/></text:p>
          </table:table-cell>
          <table:table-cell office:value-type="float" office:value="1.0417107882805523" table:style-name="ce24">
            <text:p><text:s/>1.04<text:s/></text:p>
          </table:table-cell>
          <table:table-cell office:value-type="float" office:value="1.300341520949547" table:style-name="ce24">
            <text:p><text:s/>1.30<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4</text:p>
          </table:table-cell>
          <table:table-cell office:value-type="float" office:value="5" table:style-name="ce1">
            <text:p>5</text:p>
          </table:table-cell>
          <table:table-cell office:value-type="float" office:value="1355.5137999999999" table:style-name="ce23">
            <text:p><text:s/>1,356<text:s/></text:p>
          </table:table-cell>
          <table:table-cell office:value-type="float" office:value="29114" table:style-name="ce23">
            <text:p><text:s/>29,114<text:s/></text:p>
          </table:table-cell>
          <table:table-cell office:value-type="float" office:value="1344.46965" table:style-name="ce23">
            <text:p><text:s/>1,344<text:s/></text:p>
          </table:table-cell>
          <table:table-cell office:value-type="float" office:value="30458.469649999999" table:style-name="ce23">
            <text:p><text:s/>30,458<text:s/></text:p>
          </table:table-cell>
          <table:table-cell office:value-type="float" office:value="39503.313439999998" table:style-name="ce23">
            <text:p><text:s/>39,503<text:s/></text:p>
          </table:table-cell>
          <table:table-cell office:value-type="float" office:value="1.0461794892491585" table:style-name="ce24">
            <text:p><text:s/>1.05<text:s/></text:p>
          </table:table-cell>
          <table:table-cell office:value-type="float" office:value="1.2969566066166427" table:style-name="ce24">
            <text:p><text:s/>1.30<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4</text:p>
          </table:table-cell>
          <table:table-cell office:value-type="float" office:value="6" table:style-name="ce1">
            <text:p>6</text:p>
          </table:table-cell>
          <table:table-cell office:value-type="float" office:value="1121.2765999999999" table:style-name="ce23">
            <text:p><text:s/>1,121<text:s/></text:p>
          </table:table-cell>
          <table:table-cell office:value-type="float" office:value="29114" table:style-name="ce23">
            <text:p><text:s/>29,114<text:s/></text:p>
          </table:table-cell>
          <table:table-cell office:value-type="float" office:value="1474.4416000000001" table:style-name="ce23">
            <text:p><text:s/>1,474<text:s/></text:p>
          </table:table-cell>
          <table:table-cell office:value-type="float" office:value="30588.441599999998" table:style-name="ce23">
            <text:p><text:s/>30,588<text:s/></text:p>
          </table:table-cell>
          <table:table-cell office:value-type="float" office:value="39715.24063" table:style-name="ce23">
            <text:p><text:s/>39,715<text:s/></text:p>
          </table:table-cell>
          <table:table-cell office:value-type="float" office:value="1.0506437315380917" table:style-name="ce24">
            <text:p><text:s/>1.05<text:s/></text:p>
          </table:table-cell>
          <table:table-cell office:value-type="float" office:value="1.2983741097160046" table:style-name="ce24">
            <text:p><text:s/>1.30<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4</text:p>
          </table:table-cell>
          <table:table-cell office:value-type="float" office:value="7" table:style-name="ce1">
            <text:p>7</text:p>
          </table:table-cell>
          <table:table-cell office:value-type="float" office:value="7274.2466000000004" table:style-name="ce23">
            <text:p><text:s/>7,274<text:s/></text:p>
          </table:table-cell>
          <table:table-cell office:value-type="float" office:value="29114" table:style-name="ce23">
            <text:p><text:s/>29,114<text:s/></text:p>
          </table:table-cell>
          <table:table-cell office:value-type="float" office:value="1480.19319" table:style-name="ce23">
            <text:p><text:s/>1,480<text:s/></text:p>
          </table:table-cell>
          <table:table-cell office:value-type="float" office:value="30594.193190000002" table:style-name="ce23">
            <text:p><text:s/>30,594<text:s/></text:p>
          </table:table-cell>
          <table:table-cell office:value-type="float" office:value="39706.41156" table:style-name="ce23">
            <text:p><text:s/>39,706<text:s/></text:p>
          </table:table-cell>
          <table:table-cell office:value-type="float" office:value="1.0508412856357767" table:style-name="ce24">
            <text:p><text:s/>1.05<text:s/></text:p>
          </table:table-cell>
          <table:table-cell office:value-type="float" office:value="1.2978414339417328" table:style-name="ce24">
            <text:p><text:s/>1.30<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5</text:p>
          </table:table-cell>
          <table:table-cell office:value-type="float" office:value="1" table:style-name="ce1">
            <text:p>1</text:p>
          </table:table-cell>
          <table:table-cell office:value-type="float" office:value="4288.0298000000003" table:style-name="ce23">
            <text:p><text:s/>4,288<text:s/></text:p>
          </table:table-cell>
          <table:table-cell office:value-type="float" office:value="29970" table:style-name="ce23">
            <text:p><text:s/>29,970<text:s/></text:p>
          </table:table-cell>
          <table:table-cell office:value-type="float" office:value="1411.06666" table:style-name="ce23">
            <text:p><text:s/>1,411<text:s/></text:p>
          </table:table-cell>
          <table:table-cell office:value-type="float" office:value="31381.06666" table:style-name="ce23">
            <text:p><text:s/>31,381<text:s/></text:p>
          </table:table-cell>
          <table:table-cell office:value-type="float" office:value="40790.807350000003" table:style-name="ce23">
            <text:p><text:s/>40,791<text:s/></text:p>
          </table:table-cell>
          <table:table-cell office:value-type="float" office:value="1.0470826379713047" table:style-name="ce24">
            <text:p><text:s/>1.05<text:s/></text:p>
          </table:table-cell>
          <table:table-cell office:value-type="float" office:value="1.2998540741763303" table:style-name="ce24">
            <text:p><text:s/>1.30<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5</text:p>
          </table:table-cell>
          <table:table-cell office:value-type="float" office:value="2" table:style-name="ce1">
            <text:p>2</text:p>
          </table:table-cell>
          <table:table-cell office:value-type="float" office:value="4142.3334000000004" table:style-name="ce23">
            <text:p><text:s/>4,142<text:s/></text:p>
          </table:table-cell>
          <table:table-cell office:value-type="float" office:value="29970" table:style-name="ce23">
            <text:p><text:s/>29,970<text:s/></text:p>
          </table:table-cell>
          <table:table-cell office:value-type="float" office:value="1404.3497" table:style-name="ce23">
            <text:p><text:s/>1,404<text:s/></text:p>
          </table:table-cell>
          <table:table-cell office:value-type="float" office:value="31374.349699999999" table:style-name="ce23">
            <text:p><text:s/>31,374<text:s/></text:p>
          </table:table-cell>
          <table:table-cell office:value-type="float" office:value="40689.852720000003" table:style-name="ce23">
            <text:p><text:s/>40,690<text:s/></text:p>
          </table:table-cell>
          <table:table-cell office:value-type="float" office:value="1.0468585151818486" table:style-name="ce24">
            <text:p><text:s/>1.05<text:s/></text:p>
          </table:table-cell>
          <table:table-cell office:value-type="float" office:value="1.2969146168470227" table:style-name="ce24">
            <text:p><text:s/>1.30<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5</text:p>
          </table:table-cell>
          <table:table-cell office:value-type="float" office:value="3" table:style-name="ce1">
            <text:p>3</text:p>
          </table:table-cell>
          <table:table-cell office:value-type="float" office:value="3477.0194999999999" table:style-name="ce23">
            <text:p><text:s/>3,477<text:s/></text:p>
          </table:table-cell>
          <table:table-cell office:value-type="float" office:value="32324" table:style-name="ce23">
            <text:p><text:s/>32,324<text:s/></text:p>
          </table:table-cell>
          <table:table-cell office:value-type="float" office:value="1416.1950899999999" table:style-name="ce23">
            <text:p><text:s/>1,416<text:s/></text:p>
          </table:table-cell>
          <table:table-cell office:value-type="float" office:value="33740.195090000001" table:style-name="ce23">
            <text:p><text:s/>33,740<text:s/></text:p>
          </table:table-cell>
          <table:table-cell office:value-type="float" office:value="43891.661159999996" table:style-name="ce23">
            <text:p><text:s/>43,892<text:s/></text:p>
          </table:table-cell>
          <table:table-cell office:value-type="float" office:value="1.0438124950501175" table:style-name="ce24">
            <text:p><text:s/>1.04<text:s/></text:p>
          </table:table-cell>
          <table:table-cell office:value-type="float" office:value="1.3008715878174846" table:style-name="ce24">
            <text:p><text:s/>1.30<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5</text:p>
          </table:table-cell>
          <table:table-cell office:value-type="float" office:value="4" table:style-name="ce1">
            <text:p>4</text:p>
          </table:table-cell>
          <table:table-cell office:value-type="float" office:value="2215.0734000000002" table:style-name="ce23">
            <text:p><text:s/>2,215<text:s/></text:p>
          </table:table-cell>
          <table:table-cell office:value-type="float" office:value="32324" table:style-name="ce23">
            <text:p><text:s/>32,324<text:s/></text:p>
          </table:table-cell>
          <table:table-cell office:value-type="float" office:value="1485.10493" table:style-name="ce23">
            <text:p><text:s/>1,485<text:s/></text:p>
          </table:table-cell>
          <table:table-cell office:value-type="float" office:value="33809.104930000001" table:style-name="ce23">
            <text:p><text:s/>33,809<text:s/></text:p>
          </table:table-cell>
          <table:table-cell office:value-type="float" office:value="44038.955260000002" table:style-name="ce23">
            <text:p><text:s/>44,039<text:s/></text:p>
          </table:table-cell>
          <table:table-cell office:value-type="float" office:value="1.0459443425937385" table:style-name="ce24">
            <text:p><text:s/>1.05<text:s/></text:p>
          </table:table-cell>
          <table:table-cell office:value-type="float" office:value="1.3025767866727136" table:style-name="ce24">
            <text:p><text:s/>1.30<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5</text:p>
          </table:table-cell>
          <table:table-cell office:value-type="float" office:value="5" table:style-name="ce1">
            <text:p>5</text:p>
          </table:table-cell>
          <table:table-cell office:value-type="float" office:value="1660.2704000000001" table:style-name="ce23">
            <text:p><text:s/>1,660<text:s/></text:p>
          </table:table-cell>
          <table:table-cell office:value-type="float" office:value="36483" table:style-name="ce23">
            <text:p><text:s/>36,483<text:s/></text:p>
          </table:table-cell>
          <table:table-cell office:value-type="float" office:value="1873.74224" table:style-name="ce23">
            <text:p><text:s/>1,874<text:s/></text:p>
          </table:table-cell>
          <table:table-cell office:value-type="float" office:value="38356.74224" table:style-name="ce23">
            <text:p><text:s/>38,357<text:s/></text:p>
          </table:table-cell>
          <table:table-cell office:value-type="float" office:value="49973.50793" table:style-name="ce23">
            <text:p><text:s/>49,974<text:s/></text:p>
          </table:table-cell>
          <table:table-cell office:value-type="float" office:value="1.0513593246169448" table:style-name="ce24">
            <text:p><text:s/>1.05<text:s/></text:p>
          </table:table-cell>
          <table:table-cell office:value-type="float" office:value="1.3028611141507622" table:style-name="ce24">
            <text:p><text:s/>1.30<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5</text:p>
          </table:table-cell>
          <table:table-cell office:value-type="float" office:value="6" table:style-name="ce1">
            <text:p>6</text:p>
          </table:table-cell>
          <table:table-cell office:value-type="float" office:value="1294.694" table:style-name="ce23">
            <text:p><text:s/>1,295<text:s/></text:p>
          </table:table-cell>
          <table:table-cell office:value-type="float" office:value="36483" table:style-name="ce23">
            <text:p><text:s/>36,483<text:s/></text:p>
          </table:table-cell>
          <table:table-cell office:value-type="float" office:value="2065.2759500000002" table:style-name="ce23">
            <text:p><text:s/>2,065<text:s/></text:p>
          </table:table-cell>
          <table:table-cell office:value-type="float" office:value="38548.275950000003" table:style-name="ce23">
            <text:p><text:s/>38,548<text:s/></text:p>
          </table:table-cell>
          <table:table-cell office:value-type="float" office:value="50225.093540000002" table:style-name="ce23">
            <text:p><text:s/>50,225<text:s/></text:p>
          </table:table-cell>
          <table:table-cell office:value-type="float" office:value="1.0566092687004907" table:style-name="ce24">
            <text:p><text:s/>1.06<text:s/></text:p>
          </table:table-cell>
          <table:table-cell office:value-type="float" office:value="1.3029141330508711" table:style-name="ce24">
            <text:p><text:s/>1.30<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5</text:p>
          </table:table-cell>
          <table:table-cell office:value-type="float" office:value="7" table:style-name="ce1">
            <text:p>7</text:p>
          </table:table-cell>
          <table:table-cell office:value-type="float" office:value="827.47059999999999" table:style-name="ce23">
            <text:p><text:s/>827<text:s/></text:p>
          </table:table-cell>
          <table:table-cell office:value-type="float" office:value="36483" table:style-name="ce23">
            <text:p><text:s/>36,483<text:s/></text:p>
          </table:table-cell>
          <table:table-cell office:value-type="float" office:value="2225.4663999999998" table:style-name="ce23">
            <text:p><text:s/>2,225<text:s/></text:p>
          </table:table-cell>
          <table:table-cell office:value-type="float" office:value="38708.466399999998" table:style-name="ce23">
            <text:p><text:s/>38,708<text:s/></text:p>
          </table:table-cell>
          <table:table-cell office:value-type="float" office:value="50535.624369999998" table:style-name="ce23">
            <text:p><text:s/>50,536<text:s/></text:p>
          </table:table-cell>
          <table:table-cell office:value-type="float" office:value="1.0610000931940904" table:style-name="ce24">
            <text:p><text:s/>1.06<text:s/></text:p>
          </table:table-cell>
          <table:table-cell office:value-type="float" office:value="1.3055444730819923" table:style-name="ce24">
            <text:p><text:s/>1.31<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5</text:p>
          </table:table-cell>
          <table:table-cell office:value-type="float" office:value="8" table:style-name="ce1">
            <text:p>8</text:p>
          </table:table-cell>
          <table:table-cell office:value-type="float" office:value="6938.8620000000001" table:style-name="ce23">
            <text:p><text:s/>6,939<text:s/></text:p>
          </table:table-cell>
          <table:table-cell office:value-type="float" office:value="36483" table:style-name="ce23">
            <text:p><text:s/>36,483<text:s/></text:p>
          </table:table-cell>
          <table:table-cell office:value-type="float" office:value="2202.4609099999998" table:style-name="ce23">
            <text:p><text:s/>2,202<text:s/></text:p>
          </table:table-cell>
          <table:table-cell office:value-type="float" office:value="38685.460910000002" table:style-name="ce23">
            <text:p><text:s/>38,685<text:s/></text:p>
          </table:table-cell>
          <table:table-cell office:value-type="float" office:value="50487.876270000001" table:style-name="ce23">
            <text:p><text:s/>50,488<text:s/></text:p>
          </table:table-cell>
          <table:table-cell office:value-type="float" office:value="1.0603695121015269" table:style-name="ce24">
            <text:p><text:s/>1.06<text:s/></text:p>
          </table:table-cell>
          <table:table-cell office:value-type="float" office:value="1.3050865902168722" table:style-name="ce24">
            <text:p><text:s/>1.31<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6</text:p>
          </table:table-cell>
          <table:table-cell office:value-type="float" office:value="1" table:style-name="ce1">
            <text:p>1</text:p>
          </table:table-cell>
          <table:table-cell office:value-type="float" office:value="3451.5752000000002" table:style-name="ce23">
            <text:p><text:s/>3,452<text:s/></text:p>
          </table:table-cell>
          <table:table-cell office:value-type="float" office:value="37338" table:style-name="ce23">
            <text:p><text:s/>37,338<text:s/></text:p>
          </table:table-cell>
          <table:table-cell office:value-type="float" office:value="1855.5954099999999" table:style-name="ce23">
            <text:p><text:s/>1,856<text:s/></text:p>
          </table:table-cell>
          <table:table-cell office:value-type="float" office:value="39193.595410000002" table:style-name="ce23">
            <text:p><text:s/>39,194<text:s/></text:p>
          </table:table-cell>
          <table:table-cell office:value-type="float" office:value="51175.87934" table:style-name="ce23">
            <text:p><text:s/>51,176<text:s/></text:p>
          </table:table-cell>
          <table:table-cell office:value-type="float" office:value="1.049697236327602" table:style-name="ce24">
            <text:p><text:s/>1.05<text:s/></text:p>
          </table:table-cell>
          <table:table-cell office:value-type="float" office:value="1.3057204577598613" table:style-name="ce24">
            <text:p><text:s/>1.31<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6</text:p>
          </table:table-cell>
          <table:table-cell office:value-type="float" office:value="2" table:style-name="ce1">
            <text:p>2</text:p>
          </table:table-cell>
          <table:table-cell office:value-type="float" office:value="3351.7892000000002" table:style-name="ce23">
            <text:p><text:s/>3,352<text:s/></text:p>
          </table:table-cell>
          <table:table-cell office:value-type="float" office:value="37338" table:style-name="ce23">
            <text:p><text:s/>37,338<text:s/></text:p>
          </table:table-cell>
          <table:table-cell office:value-type="float" office:value="1970.4657299999999" table:style-name="ce23">
            <text:p><text:s/>1,970<text:s/></text:p>
          </table:table-cell>
          <table:table-cell office:value-type="float" office:value="39308.465730000004" table:style-name="ce23">
            <text:p><text:s/>39,308<text:s/></text:p>
          </table:table-cell>
          <table:table-cell office:value-type="float" office:value="51265.335060000005" table:style-name="ce23">
            <text:p><text:s/>51,265<text:s/></text:p>
          </table:table-cell>
          <table:table-cell office:value-type="float" office:value="1.0527737353366544" table:style-name="ce24">
            <text:p><text:s/>1.05<text:s/></text:p>
          </table:table-cell>
          <table:table-cell office:value-type="float" office:value="1.3041805145010934" table:style-name="ce24">
            <text:p><text:s/>1.30<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6</text:p>
          </table:table-cell>
          <table:table-cell office:value-type="float" office:value="3" table:style-name="ce1">
            <text:p>3</text:p>
          </table:table-cell>
          <table:table-cell office:value-type="float" office:value="3112.9421000000002" table:style-name="ce23">
            <text:p><text:s/>3,113<text:s/></text:p>
          </table:table-cell>
          <table:table-cell office:value-type="float" office:value="39405" table:style-name="ce23">
            <text:p><text:s/>39,405<text:s/></text:p>
          </table:table-cell>
          <table:table-cell office:value-type="float" office:value="1964.6325099999999" table:style-name="ce23">
            <text:p><text:s/>1,965<text:s/></text:p>
          </table:table-cell>
          <table:table-cell office:value-type="float" office:value="41369.632510000003" table:style-name="ce23">
            <text:p><text:s/>41,370<text:s/></text:p>
          </table:table-cell>
          <table:table-cell office:value-type="float" office:value="54032.261500000001" table:style-name="ce23">
            <text:p><text:s/>54,032<text:s/></text:p>
          </table:table-cell>
          <table:table-cell office:value-type="float" office:value="1.0498574422027662" table:style-name="ce24">
            <text:p><text:s/>1.05<text:s/></text:p>
          </table:table-cell>
          <table:table-cell office:value-type="float" office:value="1.3060851214218339" table:style-name="ce24">
            <text:p><text:s/>1.31<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6</text:p>
          </table:table-cell>
          <table:table-cell office:value-type="float" office:value="4" table:style-name="ce1">
            <text:p>4</text:p>
          </table:table-cell>
          <table:table-cell office:value-type="float" office:value="1873.7589" table:style-name="ce23">
            <text:p><text:s/>1,874<text:s/></text:p>
          </table:table-cell>
          <table:table-cell office:value-type="float" office:value="39405" table:style-name="ce23">
            <text:p><text:s/>39,405<text:s/></text:p>
          </table:table-cell>
          <table:table-cell office:value-type="float" office:value="2012.8877199999999" table:style-name="ce23">
            <text:p><text:s/>2,013<text:s/></text:p>
          </table:table-cell>
          <table:table-cell office:value-type="float" office:value="41417.887719999999" table:style-name="ce23">
            <text:p><text:s/>41,418<text:s/></text:p>
          </table:table-cell>
          <table:table-cell office:value-type="float" office:value="54167.712209999998" table:style-name="ce23">
            <text:p><text:s/>54,168<text:s/></text:p>
          </table:table-cell>
          <table:table-cell office:value-type="float" office:value="1.0510820383200101" table:style-name="ce24">
            <text:p><text:s/>1.05<text:s/></text:p>
          </table:table-cell>
          <table:table-cell office:value-type="float" office:value="1.3078337692205226" table:style-name="ce24">
            <text:p><text:s/>1.31<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6</text:p>
          </table:table-cell>
          <table:table-cell office:value-type="float" office:value="5" table:style-name="ce1">
            <text:p>5</text:p>
          </table:table-cell>
          <table:table-cell office:value-type="float" office:value="1257.0972999999999" table:style-name="ce23">
            <text:p><text:s/>1,257<text:s/></text:p>
          </table:table-cell>
          <table:table-cell office:value-type="float" office:value="39405" table:style-name="ce23">
            <text:p><text:s/>39,405<text:s/></text:p>
          </table:table-cell>
          <table:table-cell office:value-type="float" office:value="2193.7226500000002" table:style-name="ce23">
            <text:p><text:s/>2,194<text:s/></text:p>
          </table:table-cell>
          <table:table-cell office:value-type="float" office:value="41598.722650000003" table:style-name="ce23">
            <text:p><text:s/>41,599<text:s/></text:p>
          </table:table-cell>
          <table:table-cell office:value-type="float" office:value="54388.098230000003" table:style-name="ce23">
            <text:p><text:s/>54,388<text:s/></text:p>
          </table:table-cell>
          <table:table-cell office:value-type="float" office:value="1.0556711749777947" table:style-name="ce24">
            <text:p><text:s/>1.06<text:s/></text:p>
          </table:table-cell>
          <table:table-cell office:value-type="float" office:value="1.3074463532836387" table:style-name="ce24">
            <text:p><text:s/>1.31<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6</text:p>
          </table:table-cell>
          <table:table-cell office:value-type="float" office:value="6" table:style-name="ce1">
            <text:p>6</text:p>
          </table:table-cell>
          <table:table-cell office:value-type="float" office:value="1099.2675999999999" table:style-name="ce23">
            <text:p><text:s/>1,099<text:s/></text:p>
          </table:table-cell>
          <table:table-cell office:value-type="float" office:value="44962" table:style-name="ce23">
            <text:p><text:s/>44,962<text:s/></text:p>
          </table:table-cell>
          <table:table-cell office:value-type="float" office:value="2372.5144799999998" table:style-name="ce23">
            <text:p><text:s/>2,373<text:s/></text:p>
          </table:table-cell>
          <table:table-cell office:value-type="float" office:value="47334.514479999998" table:style-name="ce23">
            <text:p><text:s/>47,335<text:s/></text:p>
          </table:table-cell>
          <table:table-cell office:value-type="float" office:value="62103.584990000003" table:style-name="ce23">
            <text:p><text:s/>62,104<text:s/></text:p>
          </table:table-cell>
          <table:table-cell office:value-type="float" office:value="1.0527671028868821" table:style-name="ce24">
            <text:p><text:s/>1.05<text:s/></text:p>
          </table:table-cell>
          <table:table-cell office:value-type="float" office:value="1.3120148304518957" table:style-name="ce24">
            <text:p><text:s/>1.31<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6</text:p>
          </table:table-cell>
          <table:table-cell office:value-type="float" office:value="7" table:style-name="ce1">
            <text:p>7</text:p>
          </table:table-cell>
          <table:table-cell office:value-type="float" office:value="759.62764000000004" table:style-name="ce23">
            <text:p><text:s/>760<text:s/></text:p>
          </table:table-cell>
          <table:table-cell office:value-type="float" office:value="44962" table:style-name="ce23">
            <text:p><text:s/>44,962<text:s/></text:p>
          </table:table-cell>
          <table:table-cell office:value-type="float" office:value="2530.75072" table:style-name="ce23">
            <text:p><text:s/>2,531<text:s/></text:p>
          </table:table-cell>
          <table:table-cell office:value-type="float" office:value="47492.750719999996" table:style-name="ce23">
            <text:p><text:s/>47,493<text:s/></text:p>
          </table:table-cell>
          <table:table-cell office:value-type="float" office:value="62208.805929999995" table:style-name="ce23">
            <text:p><text:s/>62,209<text:s/></text:p>
          </table:table-cell>
          <table:table-cell office:value-type="float" office:value="1.0562864356567767" table:style-name="ce24">
            <text:p><text:s/>1.06<text:s/></text:p>
          </table:table-cell>
          <table:table-cell office:value-type="float" office:value="1.3098589781998629" table:style-name="ce24">
            <text:p><text:s/>1.31<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6</text:p>
          </table:table-cell>
          <table:table-cell office:value-type="float" office:value="8" table:style-name="ce1">
            <text:p>8</text:p>
          </table:table-cell>
          <table:table-cell office:value-type="float" office:value="612.94092000000001" table:style-name="ce23">
            <text:p><text:s/>613<text:s/></text:p>
          </table:table-cell>
          <table:table-cell office:value-type="float" office:value="44962" table:style-name="ce23">
            <text:p><text:s/>44,962<text:s/></text:p>
          </table:table-cell>
          <table:table-cell office:value-type="float" office:value="2210.8037199999999" table:style-name="ce23">
            <text:p><text:s/>2,211<text:s/></text:p>
          </table:table-cell>
          <table:table-cell office:value-type="float" office:value="47172.803720000004" table:style-name="ce23">
            <text:p><text:s/>47,173<text:s/></text:p>
          </table:table-cell>
          <table:table-cell office:value-type="float" office:value="62003.248910000002" table:style-name="ce23">
            <text:p><text:s/>62,003<text:s/></text:p>
          </table:table-cell>
          <table:table-cell office:value-type="float" office:value="1.049170493305458" table:style-name="ce24">
            <text:p><text:s/>1.05<text:s/></text:p>
          </table:table-cell>
          <table:table-cell office:value-type="float" office:value="1.314385493769417" table:style-name="ce24">
            <text:p><text:s/>1.31<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6</text:p>
          </table:table-cell>
          <table:table-cell office:value-type="float" office:value="9" table:style-name="ce1">
            <text:p>9</text:p>
          </table:table-cell>
          <table:table-cell office:value-type="float" office:value="5913.4309999999996" table:style-name="ce23">
            <text:p><text:s/>5,913<text:s/></text:p>
          </table:table-cell>
          <table:table-cell office:value-type="float" office:value="44962" table:style-name="ce23">
            <text:p><text:s/>44,962<text:s/></text:p>
          </table:table-cell>
          <table:table-cell office:value-type="float" office:value="2364.3325799999998" table:style-name="ce23">
            <text:p><text:s/>2,364<text:s/></text:p>
          </table:table-cell>
          <table:table-cell office:value-type="float" office:value="47326.332580000002" table:style-name="ce23">
            <text:p><text:s/>47,326<text:s/></text:p>
          </table:table-cell>
          <table:table-cell office:value-type="float" office:value="62241.275320000001" table:style-name="ce23">
            <text:p><text:s/>62,241<text:s/></text:p>
          </table:table-cell>
          <table:table-cell office:value-type="float" office:value="1.0525851292202304" table:style-name="ce24">
            <text:p><text:s/>1.05<text:s/></text:p>
          </table:table-cell>
          <table:table-cell office:value-type="float" office:value="1.3151510359436349" table:style-name="ce24">
            <text:p><text:s/>1.32<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7</text:p>
          </table:table-cell>
          <table:table-cell office:value-type="float" office:value="1" table:style-name="ce1">
            <text:p>1</text:p>
          </table:table-cell>
          <table:table-cell office:value-type="float" office:value="3201.6378" table:style-name="ce23">
            <text:p><text:s/>3,202<text:s/></text:p>
          </table:table-cell>
          <table:table-cell office:value-type="float" office:value="46148" table:style-name="ce23">
            <text:p><text:s/>46,148<text:s/></text:p>
          </table:table-cell>
          <table:table-cell office:value-type="float" office:value="2238.9913999999999" table:style-name="ce23">
            <text:p><text:s/>2,239<text:s/></text:p>
          </table:table-cell>
          <table:table-cell office:value-type="float" office:value="48386.991399999999" table:style-name="ce23">
            <text:p><text:s/>48,387<text:s/></text:p>
          </table:table-cell>
          <table:table-cell office:value-type="float" office:value="63506.876960000001" table:style-name="ce23">
            <text:p><text:s/>63,507<text:s/></text:p>
          </table:table-cell>
          <table:table-cell office:value-type="float" office:value="1.0485176258992805" table:style-name="ce24">
            <text:p><text:s/>1.05<text:s/></text:p>
          </table:table-cell>
          <table:table-cell office:value-type="float" office:value="1.3124783154011102" table:style-name="ce24">
            <text:p><text:s/>1.31<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7</text:p>
          </table:table-cell>
          <table:table-cell office:value-type="float" office:value="2" table:style-name="ce1">
            <text:p>2</text:p>
          </table:table-cell>
          <table:table-cell office:value-type="float" office:value="3293.0581000000002" table:style-name="ce23">
            <text:p><text:s/>3,293<text:s/></text:p>
          </table:table-cell>
          <table:table-cell office:value-type="float" office:value="46148" table:style-name="ce23">
            <text:p><text:s/>46,148<text:s/></text:p>
          </table:table-cell>
          <table:table-cell office:value-type="float" office:value="2259.7429699999998" table:style-name="ce23">
            <text:p><text:s/>2,260<text:s/></text:p>
          </table:table-cell>
          <table:table-cell office:value-type="float" office:value="48407.742969999999" table:style-name="ce23">
            <text:p><text:s/>48,408<text:s/></text:p>
          </table:table-cell>
          <table:table-cell office:value-type="float" office:value="63549.682709999994" table:style-name="ce23">
            <text:p><text:s/>63,550<text:s/></text:p>
          </table:table-cell>
          <table:table-cell office:value-type="float" office:value="1.0489673002080264" table:style-name="ce24">
            <text:p><text:s/>1.05<text:s/></text:p>
          </table:table-cell>
          <table:table-cell office:value-type="float" office:value="1.3127999532922656" table:style-name="ce24">
            <text:p><text:s/>1.31<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7</text:p>
          </table:table-cell>
          <table:table-cell office:value-type="float" office:value="3" table:style-name="ce1">
            <text:p>3</text:p>
          </table:table-cell>
          <table:table-cell office:value-type="float" office:value="3184.0832" table:style-name="ce23">
            <text:p><text:s/>3,184<text:s/></text:p>
          </table:table-cell>
          <table:table-cell office:value-type="float" office:value="48526" table:style-name="ce23">
            <text:p><text:s/>48,526<text:s/></text:p>
          </table:table-cell>
          <table:table-cell office:value-type="float" office:value="2276.46027" table:style-name="ce23">
            <text:p><text:s/>2,276<text:s/></text:p>
          </table:table-cell>
          <table:table-cell office:value-type="float" office:value="50802.460270000003" table:style-name="ce23">
            <text:p><text:s/>50,802<text:s/></text:p>
          </table:table-cell>
          <table:table-cell office:value-type="float" office:value="66793.395390000005" table:style-name="ce23">
            <text:p><text:s/>66,793<text:s/></text:p>
          </table:table-cell>
          <table:table-cell office:value-type="float" office:value="1.0469121763590654" table:style-name="ce24">
            <text:p><text:s/>1.05<text:s/></text:p>
          </table:table-cell>
          <table:table-cell office:value-type="float" office:value="1.3147669430774205" table:style-name="ce24">
            <text:p><text:s/>1.31<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7</text:p>
          </table:table-cell>
          <table:table-cell office:value-type="float" office:value="4" table:style-name="ce1">
            <text:p>4</text:p>
          </table:table-cell>
          <table:table-cell office:value-type="float" office:value="2215.6523999999999" table:style-name="ce23">
            <text:p><text:s/>2,216<text:s/></text:p>
          </table:table-cell>
          <table:table-cell office:value-type="float" office:value="48526" table:style-name="ce23">
            <text:p><text:s/>48,526<text:s/></text:p>
          </table:table-cell>
          <table:table-cell office:value-type="float" office:value="2418.41543" table:style-name="ce23">
            <text:p><text:s/>2,418<text:s/></text:p>
          </table:table-cell>
          <table:table-cell office:value-type="float" office:value="50944.415430000001" table:style-name="ce23">
            <text:p><text:s/>50,944<text:s/></text:p>
          </table:table-cell>
          <table:table-cell office:value-type="float" office:value="66933.734779999999" table:style-name="ce23">
            <text:p><text:s/>66,934<text:s/></text:p>
          </table:table-cell>
          <table:table-cell office:value-type="float" office:value="1.0498375186497959" table:style-name="ce24">
            <text:p><text:s/>1.05<text:s/></text:p>
          </table:table-cell>
          <table:table-cell office:value-type="float" office:value="1.3138581376396412" table:style-name="ce24">
            <text:p><text:s/>1.31<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7</text:p>
          </table:table-cell>
          <table:table-cell office:value-type="float" office:value="5" table:style-name="ce1">
            <text:p>5</text:p>
          </table:table-cell>
          <table:table-cell office:value-type="float" office:value="1389.9686999999999" table:style-name="ce23">
            <text:p><text:s/>1,390<text:s/></text:p>
          </table:table-cell>
          <table:table-cell office:value-type="float" office:value="48526" table:style-name="ce23">
            <text:p><text:s/>48,526<text:s/></text:p>
          </table:table-cell>
          <table:table-cell office:value-type="float" office:value="2186.4217100000001" table:style-name="ce23">
            <text:p><text:s/>2,186<text:s/></text:p>
          </table:table-cell>
          <table:table-cell office:value-type="float" office:value="50712.421710000002" table:style-name="ce23">
            <text:p><text:s/>50,712<text:s/></text:p>
          </table:table-cell>
          <table:table-cell office:value-type="float" office:value="66761.219130000012" table:style-name="ce23">
            <text:p><text:s/>66,761<text:s/></text:p>
          </table:table-cell>
          <table:table-cell office:value-type="float" office:value="1.0450567058896263" table:style-name="ce24">
            <text:p><text:s/>1.05<text:s/></text:p>
          </table:table-cell>
          <table:table-cell office:value-type="float" office:value="1.3164667921357687" table:style-name="ce24">
            <text:p><text:s/>1.32<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7</text:p>
          </table:table-cell>
          <table:table-cell office:value-type="float" office:value="6" table:style-name="ce1">
            <text:p>6</text:p>
          </table:table-cell>
          <table:table-cell office:value-type="float" office:value="1156.1321" table:style-name="ce23">
            <text:p><text:s/>1,156<text:s/></text:p>
          </table:table-cell>
          <table:table-cell office:value-type="float" office:value="52809" table:style-name="ce23">
            <text:p><text:s/>52,809<text:s/></text:p>
          </table:table-cell>
          <table:table-cell office:value-type="float" office:value="2292.9018999999998" table:style-name="ce23">
            <text:p><text:s/>2,293<text:s/></text:p>
          </table:table-cell>
          <table:table-cell office:value-type="float" office:value="55101.901899999997" table:style-name="ce23">
            <text:p><text:s/>55,102<text:s/></text:p>
          </table:table-cell>
          <table:table-cell office:value-type="float" office:value="72479.470709999994" table:style-name="ce23">
            <text:p><text:s/>72,479<text:s/></text:p>
          </table:table-cell>
          <table:table-cell office:value-type="float" office:value="1.0434187714215379" table:style-name="ce24">
            <text:p><text:s/>1.04<text:s/></text:p>
          </table:table-cell>
          <table:table-cell office:value-type="float" office:value="1.3153714882934013" table:style-name="ce24">
            <text:p><text:s/>1.32<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7</text:p>
          </table:table-cell>
          <table:table-cell office:value-type="float" office:value="7" table:style-name="ce1">
            <text:p>7</text:p>
          </table:table-cell>
          <table:table-cell office:value-type="float" office:value="780.82396000000006" table:style-name="ce23">
            <text:p><text:s/>781<text:s/></text:p>
          </table:table-cell>
          <table:table-cell office:value-type="float" office:value="52809" table:style-name="ce23">
            <text:p><text:s/>52,809<text:s/></text:p>
          </table:table-cell>
          <table:table-cell office:value-type="float" office:value="2493.78982" table:style-name="ce23">
            <text:p><text:s/>2,494<text:s/></text:p>
          </table:table-cell>
          <table:table-cell office:value-type="float" office:value="55302.789819999998" table:style-name="ce23">
            <text:p><text:s/>55,303<text:s/></text:p>
          </table:table-cell>
          <table:table-cell office:value-type="float" office:value="72835.811819999988" table:style-name="ce23">
            <text:p><text:s/>72,836<text:s/></text:p>
          </table:table-cell>
          <table:table-cell office:value-type="float" office:value="1.0472228184589747" table:style-name="ce24">
            <text:p><text:s/>1.05<text:s/></text:p>
          </table:table-cell>
          <table:table-cell office:value-type="float" office:value="1.3170368449234953" table:style-name="ce24">
            <text:p><text:s/>1.32<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7</text:p>
          </table:table-cell>
          <table:table-cell office:value-type="float" office:value="8" table:style-name="ce1">
            <text:p>8</text:p>
          </table:table-cell>
          <table:table-cell office:value-type="float" office:value="614.03898000000004" table:style-name="ce23">
            <text:p><text:s/>614<text:s/></text:p>
          </table:table-cell>
          <table:table-cell office:value-type="float" office:value="52809" table:style-name="ce23">
            <text:p><text:s/>52,809<text:s/></text:p>
          </table:table-cell>
          <table:table-cell office:value-type="float" office:value="2898.9434000000001" table:style-name="ce23">
            <text:p><text:s/>2,899<text:s/></text:p>
          </table:table-cell>
          <table:table-cell office:value-type="float" office:value="55707.943399999996" table:style-name="ce23">
            <text:p><text:s/>55,708<text:s/></text:p>
          </table:table-cell>
          <table:table-cell office:value-type="float" office:value="73415.69485" table:style-name="ce23">
            <text:p><text:s/>73,416<text:s/></text:p>
          </table:table-cell>
          <table:table-cell office:value-type="float" office:value="1.0548948739798141" table:style-name="ce24">
            <text:p><text:s/>1.05<text:s/></text:p>
          </table:table-cell>
          <table:table-cell office:value-type="float" office:value="1.3178676211909846" table:style-name="ce24">
            <text:p><text:s/>1.32<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7</text:p>
          </table:table-cell>
          <table:table-cell office:value-type="float" office:value="9" table:style-name="ce1">
            <text:p>9</text:p>
          </table:table-cell>
          <table:table-cell office:value-type="float" office:value="5709.5165999999999" table:style-name="ce23">
            <text:p><text:s/>5,710<text:s/></text:p>
          </table:table-cell>
          <table:table-cell office:value-type="float" office:value="52809" table:style-name="ce23">
            <text:p><text:s/>52,809<text:s/></text:p>
          </table:table-cell>
          <table:table-cell office:value-type="float" office:value="2469.7593400000001" table:style-name="ce23">
            <text:p><text:s/>2,470<text:s/></text:p>
          </table:table-cell>
          <table:table-cell office:value-type="float" office:value="55278.759339999997" table:style-name="ce23">
            <text:p><text:s/>55,279<text:s/></text:p>
          </table:table-cell>
          <table:table-cell office:value-type="float" office:value="73210.193879999992" table:style-name="ce23">
            <text:p><text:s/>73,210<text:s/></text:p>
          </table:table-cell>
          <table:table-cell office:value-type="float" office:value="1.0467677732962184" table:style-name="ce24">
            <text:p><text:s/>1.05<text:s/></text:p>
          </table:table-cell>
          <table:table-cell office:value-type="float" office:value="1.3243820005024012" table:style-name="ce24">
            <text:p><text:s/>1.32<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8a</text:p>
          </table:table-cell>
          <table:table-cell office:value-type="float" office:value="1" table:style-name="ce1">
            <text:p>1</text:p>
          </table:table-cell>
          <table:table-cell office:value-type="float" office:value="907.54084999999998" table:style-name="ce23">
            <text:p><text:s/>908<text:s/></text:p>
          </table:table-cell>
          <table:table-cell office:value-type="float" office:value="53755" table:style-name="ce23">
            <text:p><text:s/>53,755<text:s/></text:p>
          </table:table-cell>
          <table:table-cell office:value-type="float" office:value="2743.31718" table:style-name="ce23">
            <text:p><text:s/>2,743<text:s/></text:p>
          </table:table-cell>
          <table:table-cell office:value-type="float" office:value="56498.317179999998" table:style-name="ce23">
            <text:p><text:s/>56,498<text:s/></text:p>
          </table:table-cell>
          <table:table-cell office:value-type="float" office:value="74859.841910000003" table:style-name="ce23">
            <text:p><text:s/>74,860<text:s/></text:p>
          </table:table-cell>
          <table:table-cell office:value-type="float" office:value="1.0510337118407589" table:style-name="ce24">
            <text:p><text:s/>1.05<text:s/></text:p>
          </table:table-cell>
          <table:table-cell office:value-type="float" office:value="1.3249924182963073" table:style-name="ce24">
            <text:p><text:s/>1.32<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8a</text:p>
          </table:table-cell>
          <table:table-cell office:value-type="float" office:value="2" table:style-name="ce1">
            <text:p>2</text:p>
          </table:table-cell>
          <table:table-cell office:value-type="float" office:value="906.09640000000002" table:style-name="ce23">
            <text:p><text:s/>906<text:s/></text:p>
          </table:table-cell>
          <table:table-cell office:value-type="float" office:value="53755" table:style-name="ce23">
            <text:p><text:s/>53,755<text:s/></text:p>
          </table:table-cell>
          <table:table-cell office:value-type="float" office:value="2648.37815" table:style-name="ce23">
            <text:p><text:s/>2,648<text:s/></text:p>
          </table:table-cell>
          <table:table-cell office:value-type="float" office:value="56403.378149999997" table:style-name="ce23">
            <text:p><text:s/>56,403<text:s/></text:p>
          </table:table-cell>
          <table:table-cell office:value-type="float" office:value="74361.087249999997" table:style-name="ce23">
            <text:p><text:s/>74,361<text:s/></text:p>
          </table:table-cell>
          <table:table-cell office:value-type="float" office:value="1.04926756859827" table:style-name="ce24">
            <text:p><text:s/>1.05<text:s/></text:p>
          </table:table-cell>
          <table:table-cell office:value-type="float" office:value="1.3183800277395266" table:style-name="ce24">
            <text:p><text:s/>1.32<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8a</text:p>
          </table:table-cell>
          <table:table-cell office:value-type="float" office:value="3" table:style-name="ce1">
            <text:p>3</text:p>
          </table:table-cell>
          <table:table-cell office:value-type="float" office:value="1024.6297" table:style-name="ce23">
            <text:p><text:s/>1,025<text:s/></text:p>
          </table:table-cell>
          <table:table-cell office:value-type="float" office:value="56454" table:style-name="ce23">
            <text:p><text:s/>56,454<text:s/></text:p>
          </table:table-cell>
          <table:table-cell office:value-type="float" office:value="2613.2941799999999" table:style-name="ce23">
            <text:p><text:s/>2,613<text:s/></text:p>
          </table:table-cell>
          <table:table-cell office:value-type="float" office:value="59067.294179999997" table:style-name="ce23">
            <text:p><text:s/>59,067<text:s/></text:p>
          </table:table-cell>
          <table:table-cell office:value-type="float" office:value="77953.788689999987" table:style-name="ce23">
            <text:p><text:s/>77,954<text:s/></text:p>
          </table:table-cell>
          <table:table-cell office:value-type="float" office:value="1.046290682325433" table:style-name="ce24">
            <text:p><text:s/>1.05<text:s/></text:p>
          </table:table-cell>
          <table:table-cell office:value-type="float" office:value="1.3197453814702569" table:style-name="ce24">
            <text:p><text:s/>1.32<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8a</text:p>
          </table:table-cell>
          <table:table-cell office:value-type="float" office:value="4" table:style-name="ce1">
            <text:p>4</text:p>
          </table:table-cell>
          <table:table-cell office:value-type="float" office:value="663.44155999999998" table:style-name="ce23">
            <text:p><text:s/>663<text:s/></text:p>
          </table:table-cell>
          <table:table-cell office:value-type="float" office:value="56454" table:style-name="ce23">
            <text:p><text:s/>56,454<text:s/></text:p>
          </table:table-cell>
          <table:table-cell office:value-type="float" office:value="2310.3227400000001" table:style-name="ce23">
            <text:p><text:s/>2,310<text:s/></text:p>
          </table:table-cell>
          <table:table-cell office:value-type="float" office:value="58764.322740000003" table:style-name="ce23">
            <text:p><text:s/>58,764<text:s/></text:p>
          </table:table-cell>
          <table:table-cell office:value-type="float" office:value="77551.960860000007" table:style-name="ce23">
            <text:p><text:s/>77,552<text:s/></text:p>
          </table:table-cell>
          <table:table-cell office:value-type="float" office:value="1.0409239866085662" table:style-name="ce24">
            <text:p><text:s/>1.04<text:s/></text:p>
          </table:table-cell>
          <table:table-cell office:value-type="float" office:value="1.3197116420983022" table:style-name="ce24">
            <text:p><text:s/>1.32<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8a</text:p>
          </table:table-cell>
          <table:table-cell office:value-type="float" office:value="5" table:style-name="ce1">
            <text:p>5</text:p>
          </table:table-cell>
          <table:table-cell office:value-type="float" office:value="363.85793000000001" table:style-name="ce23">
            <text:p><text:s/>364<text:s/></text:p>
          </table:table-cell>
          <table:table-cell office:value-type="float" office:value="56454" table:style-name="ce23">
            <text:p><text:s/>56,454<text:s/></text:p>
          </table:table-cell>
          <table:table-cell office:value-type="float" office:value="2373.9274500000001" table:style-name="ce23">
            <text:p><text:s/>2,374<text:s/></text:p>
          </table:table-cell>
          <table:table-cell office:value-type="float" office:value="58827.927450000003" table:style-name="ce23">
            <text:p><text:s/>58,828<text:s/></text:p>
          </table:table-cell>
          <table:table-cell office:value-type="float" office:value="77812.6351" table:style-name="ce23">
            <text:p><text:s/>77,813<text:s/></text:p>
          </table:table-cell>
          <table:table-cell office:value-type="float" office:value="1.0420506509724732" table:style-name="ce24">
            <text:p><text:s/>1.04<text:s/></text:p>
          </table:table-cell>
          <table:table-cell office:value-type="float" office:value="1.3227159016631309" table:style-name="ce24">
            <text:p><text:s/>1.32<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8a</text:p>
          </table:table-cell>
          <table:table-cell office:value-type="float" office:value="6" table:style-name="ce1">
            <text:p>6</text:p>
          </table:table-cell>
          <table:table-cell office:value-type="float" office:value="2273.9726000000001" table:style-name="ce23">
            <text:p><text:s/>2,274<text:s/></text:p>
          </table:table-cell>
          <table:table-cell office:value-type="float" office:value="60504" table:style-name="ce23">
            <text:p><text:s/>60,504<text:s/></text:p>
          </table:table-cell>
          <table:table-cell office:value-type="float" office:value="2667.8827799999999" table:style-name="ce23">
            <text:p><text:s/>2,668<text:s/></text:p>
          </table:table-cell>
          <table:table-cell office:value-type="float" office:value="63171.88278" table:style-name="ce23">
            <text:p><text:s/>63,172<text:s/></text:p>
          </table:table-cell>
          <table:table-cell office:value-type="float" office:value="83868.586989999996" table:style-name="ce23">
            <text:p><text:s/>83,869<text:s/></text:p>
          </table:table-cell>
          <table:table-cell office:value-type="float" office:value="1.0440943207060691" table:style-name="ce24">
            <text:p><text:s/>1.04<text:s/></text:p>
          </table:table-cell>
          <table:table-cell office:value-type="float" office:value="1.327625255085044" table:style-name="ce24">
            <text:p><text:s/>1.33<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8b</text:p>
          </table:table-cell>
          <table:table-cell office:value-type="float" office:value="1" table:style-name="ce1">
            <text:p>1</text:p>
          </table:table-cell>
          <table:table-cell office:value-type="float" office:value="281.67093999999997" table:style-name="ce23">
            <text:p><text:s/>282<text:s/></text:p>
          </table:table-cell>
          <table:table-cell office:value-type="float" office:value="62215" table:style-name="ce23">
            <text:p><text:s/>62,215<text:s/></text:p>
          </table:table-cell>
          <table:table-cell office:value-type="float" office:value="2613.28042" table:style-name="ce23">
            <text:p><text:s/>2,613<text:s/></text:p>
          </table:table-cell>
          <table:table-cell office:value-type="float" office:value="64828.280420000003" table:style-name="ce23">
            <text:p><text:s/>64,828<text:s/></text:p>
          </table:table-cell>
          <table:table-cell office:value-type="float" office:value="86146.663580000008" table:style-name="ce23">
            <text:p><text:s/>86,147<text:s/></text:p>
          </table:table-cell>
          <table:table-cell office:value-type="float" office:value="1.042004025074339" table:style-name="ce24">
            <text:p><text:s/>1.04<text:s/></text:p>
          </table:table-cell>
          <table:table-cell office:value-type="float" office:value="1.3288438783488561" table:style-name="ce24">
            <text:p><text:s/>1.33<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8b</text:p>
          </table:table-cell>
          <table:table-cell office:value-type="float" office:value="2" table:style-name="ce1">
            <text:p>2</text:p>
          </table:table-cell>
          <table:table-cell office:value-type="float" office:value="272.34679999999997" table:style-name="ce23">
            <text:p><text:s/>272<text:s/></text:p>
          </table:table-cell>
          <table:table-cell office:value-type="float" office:value="62215" table:style-name="ce23">
            <text:p><text:s/>62,215<text:s/></text:p>
          </table:table-cell>
          <table:table-cell office:value-type="float" office:value="2616.2099400000002" table:style-name="ce23">
            <text:p><text:s/>2,616<text:s/></text:p>
          </table:table-cell>
          <table:table-cell office:value-type="float" office:value="64831.209940000001" table:style-name="ce23">
            <text:p><text:s/>64,831<text:s/></text:p>
          </table:table-cell>
          <table:table-cell office:value-type="float" office:value="86493.738029999993" table:style-name="ce23">
            <text:p><text:s/>86,494<text:s/></text:p>
          </table:table-cell>
          <table:table-cell office:value-type="float" office:value="1.0420511121112273" table:style-name="ce24">
            <text:p><text:s/>1.04<text:s/></text:p>
          </table:table-cell>
          <table:table-cell office:value-type="float" office:value="1.3341373407969439" table:style-name="ce24">
            <text:p><text:s/>1.33<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8b</text:p>
          </table:table-cell>
          <table:table-cell office:value-type="float" office:value="3" table:style-name="ce1">
            <text:p>3</text:p>
          </table:table-cell>
          <table:table-cell office:value-type="float" office:value="303.79066" table:style-name="ce23">
            <text:p><text:s/>304<text:s/></text:p>
          </table:table-cell>
          <table:table-cell office:value-type="float" office:value="66246" table:style-name="ce23">
            <text:p><text:s/>66,246<text:s/></text:p>
          </table:table-cell>
          <table:table-cell office:value-type="float" office:value="2716.1710899999998" table:style-name="ce23">
            <text:p><text:s/>2,716<text:s/></text:p>
          </table:table-cell>
          <table:table-cell office:value-type="float" office:value="68962.171090000003" table:style-name="ce23">
            <text:p><text:s/>68,962<text:s/></text:p>
          </table:table-cell>
          <table:table-cell office:value-type="float" office:value="91946.817119999992" table:style-name="ce23">
            <text:p><text:s/>91,947<text:s/></text:p>
          </table:table-cell>
          <table:table-cell office:value-type="float" office:value="1.0410012844549106" table:style-name="ce24">
            <text:p><text:s/>1.04<text:s/></text:p>
          </table:table-cell>
          <table:table-cell office:value-type="float" office:value="1.33329353856919" table:style-name="ce24">
            <text:p><text:s/>1.33<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8b</text:p>
          </table:table-cell>
          <table:table-cell office:value-type="float" office:value="4" table:style-name="ce1">
            <text:p>4</text:p>
          </table:table-cell>
          <table:table-cell office:value-type="float" office:value="206.63917000000001" table:style-name="ce23">
            <text:p><text:s/>207<text:s/></text:p>
          </table:table-cell>
          <table:table-cell office:value-type="float" office:value="66246" table:style-name="ce23">
            <text:p><text:s/>66,246<text:s/></text:p>
          </table:table-cell>
          <table:table-cell office:value-type="float" office:value="2360.6368499999999" table:style-name="ce23">
            <text:p><text:s/>2,361<text:s/></text:p>
          </table:table-cell>
          <table:table-cell office:value-type="float" office:value="68606.636849999995" table:style-name="ce23">
            <text:p><text:s/>68,607<text:s/></text:p>
          </table:table-cell>
          <table:table-cell office:value-type="float" office:value="91367.11275" table:style-name="ce23">
            <text:p><text:s/>91,367<text:s/></text:p>
          </table:table-cell>
          <table:table-cell office:value-type="float" office:value="1.0356344058509193" table:style-name="ce24">
            <text:p><text:s/>1.04<text:s/></text:p>
          </table:table-cell>
          <table:table-cell office:value-type="float" office:value="1.3317532668124077" table:style-name="ce24">
            <text:p><text:s/>1.33<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8b</text:p>
          </table:table-cell>
          <table:table-cell office:value-type="float" office:value="5" table:style-name="ce1">
            <text:p>5</text:p>
          </table:table-cell>
          <table:table-cell office:value-type="float" office:value="108.33038000000001" table:style-name="ce23">
            <text:p><text:s/>108<text:s/></text:p>
          </table:table-cell>
          <table:table-cell office:value-type="float" office:value="66246" table:style-name="ce23">
            <text:p><text:s/>66,246<text:s/></text:p>
          </table:table-cell>
          <table:table-cell office:value-type="float" office:value="2594.4460199999999" table:style-name="ce23">
            <text:p><text:s/>2,594<text:s/></text:p>
          </table:table-cell>
          <table:table-cell office:value-type="float" office:value="68840.446020000003" table:style-name="ce23">
            <text:p><text:s/>68,840<text:s/></text:p>
          </table:table-cell>
          <table:table-cell office:value-type="float" office:value="91586.567260000011" table:style-name="ce23">
            <text:p><text:s/>91,587<text:s/></text:p>
          </table:table-cell>
          <table:table-cell office:value-type="float" office:value="1.0391638139661263" table:style-name="ce24">
            <text:p><text:s/>1.04<text:s/></text:p>
          </table:table-cell>
          <table:table-cell office:value-type="float" office:value="1.3304179817979629" table:style-name="ce24">
            <text:p><text:s/>1.33<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8b</text:p>
          </table:table-cell>
          <table:table-cell office:value-type="float" office:value="6" table:style-name="ce1">
            <text:p>6</text:p>
          </table:table-cell>
          <table:table-cell office:value-type="float" office:value="770.09149000000002" table:style-name="ce23">
            <text:p><text:s/>770<text:s/></text:p>
          </table:table-cell>
          <table:table-cell office:value-type="float" office:value="72293" table:style-name="ce23">
            <text:p><text:s/>72,293<text:s/></text:p>
          </table:table-cell>
          <table:table-cell office:value-type="float" office:value="3110.8263200000001" table:style-name="ce23">
            <text:p><text:s/>3,111<text:s/></text:p>
          </table:table-cell>
          <table:table-cell office:value-type="float" office:value="75403.826319999993" table:style-name="ce23">
            <text:p><text:s/>75,404<text:s/></text:p>
          </table:table-cell>
          <table:table-cell office:value-type="float" office:value="100611.92752" table:style-name="ce23">
            <text:p><text:s/>100,612<text:s/></text:p>
          </table:table-cell>
          <table:table-cell office:value-type="float" office:value="1.0430308096219549" table:style-name="ce24">
            <text:p><text:s/>1.04<text:s/></text:p>
          </table:table-cell>
          <table:table-cell office:value-type="float" office:value="1.3343079844916814" table:style-name="ce24">
            <text:p><text:s/>1.33<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8c</text:p>
          </table:table-cell>
          <table:table-cell office:value-type="float" office:value="1" table:style-name="ce1">
            <text:p>1</text:p>
          </table:table-cell>
          <table:table-cell office:value-type="float" office:value="92.910144000000003" table:style-name="ce23">
            <text:p><text:s/>93<text:s/></text:p>
          </table:table-cell>
          <table:table-cell office:value-type="float" office:value="74290" table:style-name="ce23">
            <text:p><text:s/>74,290<text:s/></text:p>
          </table:table-cell>
          <table:table-cell office:value-type="float" office:value="4257.9025799999999" table:style-name="ce23">
            <text:p><text:s/>4,258<text:s/></text:p>
          </table:table-cell>
          <table:table-cell office:value-type="float" office:value="78547.902579999994" table:style-name="ce23">
            <text:p><text:s/>78,548<text:s/></text:p>
          </table:table-cell>
          <table:table-cell office:value-type="float" office:value="104490.64158" table:style-name="ce23">
            <text:p><text:s/>104,491<text:s/></text:p>
          </table:table-cell>
          <table:table-cell office:value-type="float" office:value="1.0573146127338806" table:style-name="ce24">
            <text:p><text:s/>1.06<text:s/></text:p>
          </table:table-cell>
          <table:table-cell office:value-type="float" office:value="1.3302792073101846" table:style-name="ce24">
            <text:p><text:s/>1.33<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8c</text:p>
          </table:table-cell>
          <table:table-cell office:value-type="float" office:value="2" table:style-name="ce1">
            <text:p>2</text:p>
          </table:table-cell>
          <table:table-cell office:value-type="float" office:value="92.885611999999995" table:style-name="ce23">
            <text:p><text:s/>93<text:s/></text:p>
          </table:table-cell>
          <table:table-cell office:value-type="float" office:value="74290" table:style-name="ce23">
            <text:p><text:s/>74,290<text:s/></text:p>
          </table:table-cell>
          <table:table-cell office:value-type="float" office:value="3808.2084100000002" table:style-name="ce23">
            <text:p><text:s/>3,808<text:s/></text:p>
          </table:table-cell>
          <table:table-cell office:value-type="float" office:value="78098.208410000007" table:style-name="ce23">
            <text:p><text:s/>78,098<text:s/></text:p>
          </table:table-cell>
          <table:table-cell office:value-type="float" office:value="104436.67600000001" table:style-name="ce23">
            <text:p><text:s/>104,437<text:s/></text:p>
          </table:table-cell>
          <table:table-cell office:value-type="float" office:value="1.0512613865930813" table:style-name="ce24">
            <text:p><text:s/>1.05<text:s/></text:p>
          </table:table-cell>
          <table:table-cell office:value-type="float" office:value="1.3372480384150209" table:style-name="ce24">
            <text:p><text:s/>1.34<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8c</text:p>
          </table:table-cell>
          <table:table-cell office:value-type="float" office:value="3" table:style-name="ce1">
            <text:p>3</text:p>
          </table:table-cell>
          <table:table-cell office:value-type="float" office:value="90.695318999999998" table:style-name="ce23">
            <text:p><text:s/>91<text:s/></text:p>
          </table:table-cell>
          <table:table-cell office:value-type="float" office:value="78814" table:style-name="ce23">
            <text:p><text:s/>78,814<text:s/></text:p>
          </table:table-cell>
          <table:table-cell office:value-type="float" office:value="2833.9361899999999" table:style-name="ce23">
            <text:p><text:s/>2,834<text:s/></text:p>
          </table:table-cell>
          <table:table-cell office:value-type="float" office:value="81647.936189999993" table:style-name="ce23">
            <text:p><text:s/>81,648<text:s/></text:p>
          </table:table-cell>
          <table:table-cell office:value-type="float" office:value="109567.33437" table:style-name="ce23">
            <text:p><text:s/>109,567<text:s/></text:p>
          </table:table-cell>
          <table:table-cell office:value-type="float" office:value="1.0359572688862384" table:style-name="ce24">
            <text:p><text:s/>1.04<text:s/></text:p>
          </table:table-cell>
          <table:table-cell office:value-type="float" office:value="1.341948608658396" table:style-name="ce24">
            <text:p><text:s/>1.34<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8c</text:p>
          </table:table-cell>
          <table:table-cell office:value-type="float" office:value="4" table:style-name="ce1">
            <text:p>4</text:p>
          </table:table-cell>
          <table:table-cell office:value-type="float" office:value="84.825059999999993" table:style-name="ce23">
            <text:p><text:s/>85<text:s/></text:p>
          </table:table-cell>
          <table:table-cell office:value-type="float" office:value="78814" table:style-name="ce23">
            <text:p><text:s/>78,814<text:s/></text:p>
          </table:table-cell>
          <table:table-cell office:value-type="float" office:value="4531.7045200000002" table:style-name="ce23">
            <text:p><text:s/>4,532<text:s/></text:p>
          </table:table-cell>
          <table:table-cell office:value-type="float" office:value="83345.704519999999" table:style-name="ce23">
            <text:p><text:s/>83,346<text:s/></text:p>
          </table:table-cell>
          <table:table-cell office:value-type="float" office:value="111028.38092000001" table:style-name="ce23">
            <text:p><text:s/>111,028<text:s/></text:p>
          </table:table-cell>
          <table:table-cell office:value-type="float" office:value="1.0574987250996015" table:style-name="ce24">
            <text:p><text:s/>1.06<text:s/></text:p>
          </table:table-cell>
          <table:table-cell office:value-type="float" office:value="1.3321428087917495" table:style-name="ce24">
            <text:p><text:s/>1.33<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8c</text:p>
          </table:table-cell>
          <table:table-cell office:value-type="float" office:value="5" table:style-name="ce1">
            <text:p>5</text:p>
          </table:table-cell>
          <table:table-cell office:value-type="float" office:value="60.997407000000003" table:style-name="ce23">
            <text:p><text:s/>61<text:s/></text:p>
          </table:table-cell>
          <table:table-cell office:value-type="float" office:value="78814" table:style-name="ce23">
            <text:p><text:s/>78,814<text:s/></text:p>
          </table:table-cell>
          <table:table-cell office:value-type="float" office:value="3857.46054" table:style-name="ce23">
            <text:p><text:s/>3,857<text:s/></text:p>
          </table:table-cell>
          <table:table-cell office:value-type="float" office:value="82671.46054" table:style-name="ce23">
            <text:p><text:s/>82,671<text:s/></text:p>
          </table:table-cell>
          <table:table-cell office:value-type="float" office:value="110507.13345000001" table:style-name="ce23">
            <text:p><text:s/>110,507<text:s/></text:p>
          </table:table-cell>
          <table:table-cell office:value-type="float" office:value="1.0489438493161114" table:style-name="ce24">
            <text:p><text:s/>1.05<text:s/></text:p>
          </table:table-cell>
          <table:table-cell office:value-type="float" office:value="1.3367023242141938" table:style-name="ce24">
            <text:p><text:s/>1.34<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8c</text:p>
          </table:table-cell>
          <table:table-cell office:value-type="float" office:value="6" table:style-name="ce1">
            <text:p>6</text:p>
          </table:table-cell>
          <table:table-cell office:value-type="float" office:value="255.15958000000001" table:style-name="ce23">
            <text:p><text:s/>255<text:s/></text:p>
          </table:table-cell>
          <table:table-cell office:value-type="float" office:value="85601" table:style-name="ce23">
            <text:p><text:s/>85,601<text:s/></text:p>
          </table:table-cell>
          <table:table-cell office:value-type="float" office:value="4349.1251400000001" table:style-name="ce23">
            <text:p><text:s/>4,349<text:s/></text:p>
          </table:table-cell>
          <table:table-cell office:value-type="float" office:value="89950.125140000004" table:style-name="ce23">
            <text:p><text:s/>89,950<text:s/></text:p>
          </table:table-cell>
          <table:table-cell office:value-type="float" office:value="119936.09861999999" table:style-name="ce23">
            <text:p><text:s/>119,936<text:s/></text:p>
          </table:table-cell>
          <table:table-cell office:value-type="float" office:value="1.0508069431431877" table:style-name="ce24">
            <text:p><text:s/>1.05<text:s/></text:p>
          </table:table-cell>
          <table:table-cell office:value-type="float" office:value="1.3333622208232536" table:style-name="ce24">
            <text:p><text:s/>1.33<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8d</text:p>
          </table:table-cell>
          <table:table-cell office:value-type="float" office:value="1" table:style-name="ce1">
            <text:p>1</text:p>
          </table:table-cell>
          <table:table-cell office:value-type="float" office:value="16.358810999999999" table:style-name="ce23">
            <text:p><text:s/>16<text:s/></text:p>
          </table:table-cell>
          <table:table-cell office:value-type="float" office:value="88168" table:style-name="ce23">
            <text:p><text:s/>88,168<text:s/></text:p>
          </table:table-cell>
          <table:table-cell office:value-type="float" office:value="3284.1655900000001" table:style-name="ce23">
            <text:p><text:s/>3,284<text:s/></text:p>
          </table:table-cell>
          <table:table-cell office:value-type="float" office:value="91452.165590000004" table:style-name="ce23">
            <text:p><text:s/>91,452<text:s/></text:p>
          </table:table-cell>
          <table:table-cell office:value-type="float" office:value="122737.56714" table:style-name="ce23">
            <text:p><text:s/>122,738<text:s/></text:p>
          </table:table-cell>
          <table:table-cell office:value-type="float" office:value="1.037248951887306" table:style-name="ce24">
            <text:p><text:s/>1.04<text:s/></text:p>
          </table:table-cell>
          <table:table-cell office:value-type="float" office:value="1.3420957978213361" table:style-name="ce24">
            <text:p><text:s/>1.34<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8d</text:p>
          </table:table-cell>
          <table:table-cell office:value-type="float" office:value="2" table:style-name="ce1">
            <text:p>2</text:p>
          </table:table-cell>
          <table:table-cell office:value-type="float" office:value="23.057814" table:style-name="ce23">
            <text:p><text:s/>23<text:s/></text:p>
          </table:table-cell>
          <table:table-cell office:value-type="float" office:value="88168" table:style-name="ce23">
            <text:p><text:s/>88,168<text:s/></text:p>
          </table:table-cell>
          <table:table-cell office:value-type="float" office:value="3219.05636" table:style-name="ce23">
            <text:p><text:s/>3,219<text:s/></text:p>
          </table:table-cell>
          <table:table-cell office:value-type="float" office:value="91387.056360000002" table:style-name="ce23">
            <text:p><text:s/>91,387<text:s/></text:p>
          </table:table-cell>
          <table:table-cell office:value-type="float" office:value="123438.64601000001" table:style-name="ce23">
            <text:p><text:s/>123,439<text:s/></text:p>
          </table:table-cell>
          <table:table-cell office:value-type="float" office:value="1.0365104840758552" table:style-name="ce24">
            <text:p><text:s/>1.04<text:s/></text:p>
          </table:table-cell>
          <table:table-cell office:value-type="float" office:value="1.3507235151960639" table:style-name="ce24">
            <text:p><text:s/>1.35<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8d</text:p>
          </table:table-cell>
          <table:table-cell office:value-type="float" office:value="3" table:style-name="ce1">
            <text:p>3</text:p>
          </table:table-cell>
          <table:table-cell office:value-type="float" office:value="17.639192999999999" table:style-name="ce23">
            <text:p><text:s/>18<text:s/></text:p>
          </table:table-cell>
          <table:table-cell office:value-type="float" office:value="93572" table:style-name="ce23">
            <text:p><text:s/>93,572<text:s/></text:p>
          </table:table-cell>
          <table:table-cell office:value-type="float" office:value="10464.03601" table:style-name="ce23">
            <text:p><text:s/>10,464<text:s/></text:p>
          </table:table-cell>
          <table:table-cell office:value-type="float" office:value="104036.03601" table:style-name="ce23">
            <text:p><text:s/>104,036<text:s/></text:p>
          </table:table-cell>
          <table:table-cell office:value-type="float" office:value="139005.36882" table:style-name="ce23">
            <text:p><text:s/>139,005<text:s/></text:p>
          </table:table-cell>
          <table:table-cell office:value-type="float" office:value="1.1118287095498653" table:style-name="ce24">
            <text:p><text:s/>1.11<text:s/></text:p>
          </table:table-cell>
          <table:table-cell office:value-type="float" office:value="1.3361271166333051" table:style-name="ce24">
            <text:p><text:s/>1.34<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8d</text:p>
          </table:table-cell>
          <table:table-cell office:value-type="float" office:value="4" table:style-name="ce1">
            <text:p>4</text:p>
          </table:table-cell>
          <table:table-cell office:value-type="float" office:value="8.3915398999999997" table:style-name="ce23">
            <text:p><text:s/>8<text:s/></text:p>
          </table:table-cell>
          <table:table-cell office:value-type="float" office:value="93572" table:style-name="ce23">
            <text:p><text:s/>93,572<text:s/></text:p>
          </table:table-cell>
          <table:table-cell office:value-type="float" office:value="5401.8714499999996" table:style-name="ce23">
            <text:p><text:s/>5,402<text:s/></text:p>
          </table:table-cell>
          <table:table-cell office:value-type="float" office:value="98973.871450000006" table:style-name="ce23">
            <text:p><text:s/>98,974<text:s/></text:p>
          </table:table-cell>
          <table:table-cell office:value-type="float" office:value="132659.12983000002" table:style-name="ce23">
            <text:p><text:s/>132,659<text:s/></text:p>
          </table:table-cell>
          <table:table-cell office:value-type="float" office:value="1.0577295713461292" table:style-name="ce24">
            <text:p><text:s/>1.06<text:s/></text:p>
          </table:table-cell>
          <table:table-cell office:value-type="float" office:value="1.3403449606092983" table:style-name="ce24">
            <text:p><text:s/>1.34<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8d</text:p>
          </table:table-cell>
          <table:table-cell office:value-type="float" office:value="5" table:style-name="ce1">
            <text:p>5</text:p>
          </table:table-cell>
          <table:table-cell office:value-type="float" office:value="6.8570801000000001" table:style-name="ce23">
            <text:p><text:s/>7<text:s/></text:p>
          </table:table-cell>
          <table:table-cell office:value-type="float" office:value="93572" table:style-name="ce23">
            <text:p><text:s/>93,572<text:s/></text:p>
          </table:table-cell>
          <table:table-cell office:value-type="float" office:value="4409.82035" table:style-name="ce23">
            <text:p><text:s/>4,410<text:s/></text:p>
          </table:table-cell>
          <table:table-cell office:value-type="float" office:value="97981.820349999995" table:style-name="ce23">
            <text:p><text:s/>97,982<text:s/></text:p>
          </table:table-cell>
          <table:table-cell office:value-type="float" office:value="132560.63238999998" table:style-name="ce23">
            <text:p><text:s/>132,561<text:s/></text:p>
          </table:table-cell>
          <table:table-cell office:value-type="float" office:value="1.0471275632667891" table:style-name="ce24">
            <text:p><text:s/>1.05<text:s/></text:p>
          </table:table-cell>
          <table:table-cell office:value-type="float" office:value="1.3529104880525931" table:style-name="ce24">
            <text:p><text:s/>1.35<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8d</text:p>
          </table:table-cell>
          <table:table-cell office:value-type="float" office:value="6" table:style-name="ce1">
            <text:p>6</text:p>
          </table:table-cell>
          <table:table-cell office:value-type="float" office:value="53.315711" table:style-name="ce23">
            <text:p><text:s/>53<text:s/></text:p>
          </table:table-cell>
          <table:table-cell office:value-type="float" office:value="101677" table:style-name="ce23">
            <text:p><text:s/>101,677<text:s/></text:p>
          </table:table-cell>
          <table:table-cell office:value-type="float" office:value="4988.0109000000002" table:style-name="ce23">
            <text:p><text:s/>4,988<text:s/></text:p>
          </table:table-cell>
          <table:table-cell office:value-type="float" office:value="106665.01089999999" table:style-name="ce23">
            <text:p><text:s/>106,665<text:s/></text:p>
          </table:table-cell>
          <table:table-cell office:value-type="float" office:value="143694.06884999998" table:style-name="ce23">
            <text:p><text:s/>143,694<text:s/></text:p>
          </table:table-cell>
          <table:table-cell office:value-type="float" office:value="1.0490574161314752" table:style-name="ce24">
            <text:p><text:s/>1.05<text:s/></text:p>
          </table:table-cell>
          <table:table-cell office:value-type="float" office:value="1.3471528070691829" table:style-name="ce24">
            <text:p><text:s/>1.35<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9</text:p>
          </table:table-cell>
          <table:table-cell office:value-type="float" office:value="1" table:style-name="ce1">
            <text:p>1</text:p>
          </table:table-cell>
          <table:table-cell office:value-type="float" office:value="8.9365874000000005" table:style-name="ce23">
            <text:p><text:s/>9<text:s/></text:p>
          </table:table-cell>
          <table:table-cell office:value-type="float" office:value="105385" table:style-name="ce23">
            <text:p><text:s/>105,385<text:s/></text:p>
          </table:table-cell>
          <table:table-cell office:value-type="float" office:value="3062.2403100000001" table:style-name="ce23">
            <text:p><text:s/>3,062<text:s/></text:p>
          </table:table-cell>
          <table:table-cell office:value-type="float" office:value="108447.24030999999" table:style-name="ce23">
            <text:p><text:s/>108,447<text:s/></text:p>
          </table:table-cell>
          <table:table-cell office:value-type="float" office:value="146692.44880000001" table:style-name="ce23">
            <text:p><text:s/>146,692<text:s/></text:p>
          </table:table-cell>
          <table:table-cell office:value-type="float" office:value="1.0290576487166105" table:style-name="ce24">
            <text:p><text:s/>1.03<text:s/></text:p>
          </table:table-cell>
          <table:table-cell office:value-type="float" office:value="1.3526618877591983" table:style-name="ce24">
            <text:p><text:s/>1.35<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9</text:p>
          </table:table-cell>
          <table:table-cell office:value-type="float" office:value="2" table:style-name="ce1">
            <text:p>2</text:p>
          </table:table-cell>
          <table:table-cell office:value-type="float" office:value="7.6667785000000004" table:style-name="ce23">
            <text:p><text:s/>8<text:s/></text:p>
          </table:table-cell>
          <table:table-cell office:value-type="float" office:value="105385" table:style-name="ce23">
            <text:p><text:s/>105,385<text:s/></text:p>
          </table:table-cell>
          <table:table-cell office:value-type="float" office:value="2619.2937900000002" table:style-name="ce23">
            <text:p><text:s/>2,619<text:s/></text:p>
          </table:table-cell>
          <table:table-cell office:value-type="float" office:value="108004.29379" table:style-name="ce23">
            <text:p><text:s/>108,004<text:s/></text:p>
          </table:table-cell>
          <table:table-cell office:value-type="float" office:value="147145.55037000001" table:style-name="ce23">
            <text:p><text:s/>147,146<text:s/></text:p>
          </table:table-cell>
          <table:table-cell office:value-type="float" office:value="1.0248545218959055" table:style-name="ce24">
            <text:p><text:s/>1.02<text:s/></text:p>
          </table:table-cell>
          <table:table-cell office:value-type="float" office:value="1.3624046341722764" table:style-name="ce24">
            <text:p><text:s/>1.36<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9</text:p>
          </table:table-cell>
          <table:table-cell office:value-type="float" office:value="3" table:style-name="ce1">
            <text:p>3</text:p>
          </table:table-cell>
          <table:table-cell office:value-type="float" office:value="6.9846662000000004" table:style-name="ce23">
            <text:p><text:s/>7<text:s/></text:p>
          </table:table-cell>
          <table:table-cell office:value-type="float" office:value="111740" table:style-name="ce23">
            <text:p><text:s/>111,740<text:s/></text:p>
          </table:table-cell>
          <table:table-cell office:value-type="float" office:value="6004.9737699999996" table:style-name="ce23">
            <text:p><text:s/>6,005<text:s/></text:p>
          </table:table-cell>
          <table:table-cell office:value-type="float" office:value="117744.97377" table:style-name="ce23">
            <text:p><text:s/>117,745<text:s/></text:p>
          </table:table-cell>
          <table:table-cell office:value-type="float" office:value="160620.74758" table:style-name="ce23">
            <text:p><text:s/>160,621<text:s/></text:p>
          </table:table-cell>
          <table:table-cell office:value-type="float" office:value="1.053740592178271" table:style-name="ce24">
            <text:p><text:s/>1.05<text:s/></text:p>
          </table:table-cell>
          <table:table-cell office:value-type="float" office:value="1.3641410111802517" table:style-name="ce24">
            <text:p><text:s/>1.36<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9</text:p>
          </table:table-cell>
          <table:table-cell office:value-type="float" office:value="4" table:style-name="ce1">
            <text:p>4</text:p>
          </table:table-cell>
          <table:table-cell office:value-type="string" table:style-name="ce23">
            <text:p>[x]</text:p>
          </table:table-cell>
          <table:table-cell office:value-type="float" office:value="111740" table:style-name="ce23">
            <text:p><text:s/>111,740<text:s/></text:p>
          </table:table-cell>
          <table:table-cell office:value-type="float" office:value="7039.56567" table:style-name="ce23">
            <text:p><text:s/>7,040<text:s/></text:p>
          </table:table-cell>
          <table:table-cell office:value-type="float" office:value="118779.56567" table:style-name="ce23">
            <text:p><text:s/>118,780<text:s/></text:p>
          </table:table-cell>
          <table:table-cell office:value-type="float" office:value="161447.49557999999" table:style-name="ce23">
            <text:p><text:s/>161,447<text:s/></text:p>
          </table:table-cell>
          <table:table-cell office:value-type="float" office:value="1.0629995137819939" table:style-name="ce24">
            <text:p><text:s/>1.06<text:s/></text:p>
          </table:table-cell>
          <table:table-cell office:value-type="float" office:value="1.3592194471273149" table:style-name="ce24">
            <text:p><text:s/>1.36<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9</text:p>
          </table:table-cell>
          <table:table-cell office:value-type="float" office:value="5" table:style-name="ce1">
            <text:p>5</text:p>
          </table:table-cell>
          <table:table-cell office:value-type="string" table:style-name="ce23">
            <text:p>[x]</text:p>
          </table:table-cell>
          <table:table-cell office:value-type="float" office:value="111740" table:style-name="ce23">
            <text:p><text:s/>111,740<text:s/></text:p>
          </table:table-cell>
          <table:table-cell office:value-type="float" office:value="5855.9854999999998" table:style-name="ce23">
            <text:p><text:s/>5,856<text:s/></text:p>
          </table:table-cell>
          <table:table-cell office:value-type="float" office:value="117595.9855" table:style-name="ce23">
            <text:p><text:s/>117,596<text:s/></text:p>
          </table:table-cell>
          <table:table-cell office:value-type="float" office:value="160165.78182" table:style-name="ce23">
            <text:p><text:s/>160,166<text:s/></text:p>
          </table:table-cell>
          <table:table-cell office:value-type="float" office:value="1.0524072444961516" table:style-name="ce24">
            <text:p><text:s/>1.05<text:s/></text:p>
          </table:table-cell>
          <table:table-cell office:value-type="float" office:value="1.3620004215194914" table:style-name="ce24">
            <text:p><text:s/>1.36<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Band 9</text:p>
          </table:table-cell>
          <table:table-cell office:value-type="float" office:value="6" table:style-name="ce1">
            <text:p>6</text:p>
          </table:table-cell>
          <table:table-cell office:value-type="float" office:value="19.558817999999999" table:style-name="ce23">
            <text:p><text:s/>20<text:s/></text:p>
          </table:table-cell>
          <table:table-cell office:value-type="float" office:value="121271" table:style-name="ce23">
            <text:p><text:s/>121,271<text:s/></text:p>
          </table:table-cell>
          <table:table-cell office:value-type="float" office:value="8350.2955500000007" table:style-name="ce23">
            <text:p><text:s/>8,350<text:s/></text:p>
          </table:table-cell>
          <table:table-cell office:value-type="float" office:value="129621.29555" table:style-name="ce23">
            <text:p><text:s/>129,621<text:s/></text:p>
          </table:table-cell>
          <table:table-cell office:value-type="float" office:value="172149.93878" table:style-name="ce23">
            <text:p><text:s/>172,150<text:s/></text:p>
          </table:table-cell>
          <table:table-cell office:value-type="float" office:value="1.0688564912468768" table:style-name="ce24">
            <text:p><text:s/>1.07<text:s/></text:p>
          </table:table-cell>
          <table:table-cell office:value-type="float" office:value="1.3280991988974145" table:style-name="ce24">
            <text:p><text:s/>1.33<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Central functions</text:p>
          </table:table-cell>
          <table:table-cell office:value-type="string" table:style-name="ce22">
            <text:p>Non AfC Grade</text:p>
          </table:table-cell>
          <table:table-cell office:value-type="float" office:value="99" table:style-name="ce1">
            <text:p>99</text:p>
          </table:table-cell>
          <table:table-cell office:value-type="float" office:value="2212.4749000000002" table:style-name="ce23">
            <text:p><text:s/>2,212<text:s/></text:p>
          </table:table-cell>
          <table:table-cell office:value-type="float" office:value="31715.326580000001" table:style-name="ce23">
            <text:p><text:s/>31,715<text:s/></text:p>
          </table:table-cell>
          <table:table-cell office:value-type="float" office:value="1904.8992000000001" table:style-name="ce23">
            <text:p><text:s/>1,905<text:s/></text:p>
          </table:table-cell>
          <table:table-cell office:value-type="float" office:value="33620.225780000001" table:style-name="ce23">
            <text:p><text:s/>33,620<text:s/></text:p>
          </table:table-cell>
          <table:table-cell office:value-type="float" office:value="39808.790260000002" table:style-name="ce23">
            <text:p><text:s/>39,809<text:s/></text:p>
          </table:table-cell>
          <table:table-cell office:value-type="float" office:value="1.0600624179352216" table:style-name="ce24">
            <text:p><text:s/>1.06<text:s/></text:p>
          </table:table-cell>
          <table:table-cell office:value-type="float" office:value="1.1840726627029807" table:style-name="ce24">
            <text:p><text:s/>1.18<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1</text:p>
          </table:table-cell>
          <table:table-cell office:value-type="float" office:value="1" table:style-name="ce1">
            <text:p>1</text:p>
          </table:table-cell>
          <table:table-cell office:value-type="float" office:value="15.495459" table:style-name="ce23">
            <text:p><text:s/>15<text:s/></text:p>
          </table:table-cell>
          <table:table-cell office:value-type="float" office:value="23615" table:style-name="ce23">
            <text:p><text:s/>23,615<text:s/></text:p>
          </table:table-cell>
          <table:table-cell office:value-type="float" office:value="7583.21486" table:style-name="ce23">
            <text:p><text:s/>7,583<text:s/></text:p>
          </table:table-cell>
          <table:table-cell office:value-type="float" office:value="31198.21486" table:style-name="ce23">
            <text:p><text:s/>31,198<text:s/></text:p>
          </table:table-cell>
          <table:table-cell office:value-type="float" office:value="38813.578730000001" table:style-name="ce23">
            <text:p><text:s/>38,814<text:s/></text:p>
          </table:table-cell>
          <table:table-cell office:value-type="float" office:value="1.3211185627778954" table:style-name="ce24">
            <text:p><text:s/>1.32<text:s/></text:p>
          </table:table-cell>
          <table:table-cell office:value-type="float" office:value="1.2440961415316056" table:style-name="ce24">
            <text:p><text:s/>1.24<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1</text:p>
          </table:table-cell>
          <table:table-cell office:value-type="float" office:value="2" table:style-name="ce1">
            <text:p>2</text:p>
          </table:table-cell>
          <table:table-cell office:value-type="float" office:value="1278.2737999999999" table:style-name="ce23">
            <text:p><text:s/>1,278<text:s/></text:p>
          </table:table-cell>
          <table:table-cell office:value-type="float" office:value="23615" table:style-name="ce23">
            <text:p><text:s/>23,615<text:s/></text:p>
          </table:table-cell>
          <table:table-cell office:value-type="float" office:value="6554.1780399999998" table:style-name="ce23">
            <text:p><text:s/>6,554<text:s/></text:p>
          </table:table-cell>
          <table:table-cell office:value-type="float" office:value="30169.178039999999" table:style-name="ce23">
            <text:p><text:s/>30,169<text:s/></text:p>
          </table:table-cell>
          <table:table-cell office:value-type="float" office:value="37960.95379" table:style-name="ce23">
            <text:p><text:s/>37,961<text:s/></text:p>
          </table:table-cell>
          <table:table-cell office:value-type="float" office:value="1.2775430040228668" table:style-name="ce24">
            <text:p><text:s/>1.28<text:s/></text:p>
          </table:table-cell>
          <table:table-cell office:value-type="float" office:value="1.2582694079258383" table:style-name="ce24">
            <text:p><text:s/>1.26<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2</text:p>
          </table:table-cell>
          <table:table-cell office:value-type="float" office:value="1" table:style-name="ce1">
            <text:p>1</text:p>
          </table:table-cell>
          <table:table-cell office:value-type="float" office:value="5582.4736000000003" table:style-name="ce23">
            <text:p><text:s/>5,582<text:s/></text:p>
          </table:table-cell>
          <table:table-cell office:value-type="float" office:value="23615" table:style-name="ce23">
            <text:p><text:s/>23,615<text:s/></text:p>
          </table:table-cell>
          <table:table-cell office:value-type="float" office:value="4379.6160600000003" table:style-name="ce23">
            <text:p><text:s/>4,380<text:s/></text:p>
          </table:table-cell>
          <table:table-cell office:value-type="float" office:value="27994.61606" table:style-name="ce23">
            <text:p><text:s/>27,995<text:s/></text:p>
          </table:table-cell>
          <table:table-cell office:value-type="float" office:value="36140.188719999998" table:style-name="ce23">
            <text:p><text:s/>36,140<text:s/></text:p>
          </table:table-cell>
          <table:table-cell office:value-type="float" office:value="1.1854590751640905" table:style-name="ce24">
            <text:p><text:s/>1.19<text:s/></text:p>
          </table:table-cell>
          <table:table-cell office:value-type="float" office:value="1.2909692578937979" table:style-name="ce24">
            <text:p><text:s/>1.29<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2</text:p>
          </table:table-cell>
          <table:table-cell office:value-type="float" office:value="2" table:style-name="ce1">
            <text:p>2</text:p>
          </table:table-cell>
          <table:table-cell office:value-type="float" office:value="5553.4812000000002" table:style-name="ce23">
            <text:p><text:s/>5,553<text:s/></text:p>
          </table:table-cell>
          <table:table-cell office:value-type="float" office:value="23615" table:style-name="ce23">
            <text:p><text:s/>23,615<text:s/></text:p>
          </table:table-cell>
          <table:table-cell office:value-type="float" office:value="5406.0163599999996" table:style-name="ce23">
            <text:p><text:s/>5,406<text:s/></text:p>
          </table:table-cell>
          <table:table-cell office:value-type="float" office:value="29021.016360000001" table:style-name="ce23">
            <text:p><text:s/>29,021<text:s/></text:p>
          </table:table-cell>
          <table:table-cell office:value-type="float" office:value="37485.622970000004" table:style-name="ce23">
            <text:p><text:s/>37,486<text:s/></text:p>
          </table:table-cell>
          <table:table-cell office:value-type="float" office:value="1.2289229879313996" table:style-name="ce24">
            <text:p><text:s/>1.23<text:s/></text:p>
          </table:table-cell>
          <table:table-cell office:value-type="float" office:value="1.2916716115313889" table:style-name="ce24">
            <text:p><text:s/>1.29<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2</text:p>
          </table:table-cell>
          <table:table-cell office:value-type="float" office:value="3" table:style-name="ce1">
            <text:p>3</text:p>
          </table:table-cell>
          <table:table-cell office:value-type="float" office:value="3791.8110000000001" table:style-name="ce23">
            <text:p><text:s/>3,792<text:s/></text:p>
          </table:table-cell>
          <table:table-cell office:value-type="float" office:value="23615" table:style-name="ce23">
            <text:p><text:s/>23,615<text:s/></text:p>
          </table:table-cell>
          <table:table-cell office:value-type="float" office:value="4654.2147599999998" table:style-name="ce23">
            <text:p><text:s/>4,654<text:s/></text:p>
          </table:table-cell>
          <table:table-cell office:value-type="float" office:value="28269.214759999999" table:style-name="ce23">
            <text:p><text:s/>28,269<text:s/></text:p>
          </table:table-cell>
          <table:table-cell office:value-type="float" office:value="36290.206059999997" table:style-name="ce23">
            <text:p><text:s/>36,290<text:s/></text:p>
          </table:table-cell>
          <table:table-cell office:value-type="float" office:value="1.1970872225280542" table:style-name="ce24">
            <text:p><text:s/>1.20<text:s/></text:p>
          </table:table-cell>
          <table:table-cell office:value-type="float" office:value="1.2837359073499783" table:style-name="ce24">
            <text:p><text:s/>1.28<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2</text:p>
          </table:table-cell>
          <table:table-cell office:value-type="float" office:value="4" table:style-name="ce1">
            <text:p>4</text:p>
          </table:table-cell>
          <table:table-cell office:value-type="float" office:value="2322.3362000000002" table:style-name="ce23">
            <text:p><text:s/>2,322<text:s/></text:p>
          </table:table-cell>
          <table:table-cell office:value-type="float" office:value="23615" table:style-name="ce23">
            <text:p><text:s/>23,615<text:s/></text:p>
          </table:table-cell>
          <table:table-cell office:value-type="float" office:value="4516.1282199999996" table:style-name="ce23">
            <text:p><text:s/>4,516<text:s/></text:p>
          </table:table-cell>
          <table:table-cell office:value-type="float" office:value="28131.128219999999" table:style-name="ce23">
            <text:p><text:s/>28,131<text:s/></text:p>
          </table:table-cell>
          <table:table-cell office:value-type="float" office:value="36250.387549999999" table:style-name="ce23">
            <text:p><text:s/>36,250<text:s/></text:p>
          </table:table-cell>
          <table:table-cell office:value-type="float" office:value="1.1912398145246665" table:style-name="ce24">
            <text:p><text:s/>1.19<text:s/></text:p>
          </table:table-cell>
          <table:table-cell office:value-type="float" office:value="1.2886218877004572" table:style-name="ce24">
            <text:p><text:s/>1.29<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2</text:p>
          </table:table-cell>
          <table:table-cell office:value-type="float" office:value="5" table:style-name="ce1">
            <text:p>5</text:p>
          </table:table-cell>
          <table:table-cell office:value-type="float" office:value="2590.5522999999998" table:style-name="ce23">
            <text:p><text:s/>2,591<text:s/></text:p>
          </table:table-cell>
          <table:table-cell office:value-type="float" office:value="23615" table:style-name="ce23">
            <text:p><text:s/>23,615<text:s/></text:p>
          </table:table-cell>
          <table:table-cell office:value-type="float" office:value="5007.9430700000003" table:style-name="ce23">
            <text:p><text:s/>5,008<text:s/></text:p>
          </table:table-cell>
          <table:table-cell office:value-type="float" office:value="28622.943070000001" table:style-name="ce23">
            <text:p><text:s/>28,623<text:s/></text:p>
          </table:table-cell>
          <table:table-cell office:value-type="float" office:value="36965.78858" table:style-name="ce23">
            <text:p><text:s/>36,966<text:s/></text:p>
          </table:table-cell>
          <table:table-cell office:value-type="float" office:value="1.2120661897099301" table:style-name="ce24">
            <text:p><text:s/>1.21<text:s/></text:p>
          </table:table-cell>
          <table:table-cell office:value-type="float" office:value="1.2914740629430319" table:style-name="ce24">
            <text:p><text:s/>1.29<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2</text:p>
          </table:table-cell>
          <table:table-cell office:value-type="float" office:value="6" table:style-name="ce1">
            <text:p>6</text:p>
          </table:table-cell>
          <table:table-cell office:value-type="float" office:value="8703.4455999999991" table:style-name="ce23">
            <text:p><text:s/>8,703<text:s/></text:p>
          </table:table-cell>
          <table:table-cell office:value-type="float" office:value="23615" table:style-name="ce23">
            <text:p><text:s/>23,615<text:s/></text:p>
          </table:table-cell>
          <table:table-cell office:value-type="float" office:value="4322.3023800000001" table:style-name="ce23">
            <text:p><text:s/>4,322<text:s/></text:p>
          </table:table-cell>
          <table:table-cell office:value-type="float" office:value="27937.302380000001" table:style-name="ce23">
            <text:p><text:s/>27,937<text:s/></text:p>
          </table:table-cell>
          <table:table-cell office:value-type="float" office:value="35907.689900000005" table:style-name="ce23">
            <text:p><text:s/>35,908<text:s/></text:p>
          </table:table-cell>
          <table:table-cell office:value-type="float" office:value="1.1830320719881431" table:style-name="ce24">
            <text:p><text:s/>1.18<text:s/></text:p>
          </table:table-cell>
          <table:table-cell office:value-type="float" office:value="1.2852955310998786" table:style-name="ce24">
            <text:p><text:s/>1.29<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2</text:p>
          </table:table-cell>
          <table:table-cell office:value-type="float" office:value="7" table:style-name="ce1">
            <text:p>7</text:p>
          </table:table-cell>
          <table:table-cell office:value-type="float" office:value="12354.686" table:style-name="ce23">
            <text:p><text:s/>12,355<text:s/></text:p>
          </table:table-cell>
          <table:table-cell office:value-type="float" office:value="23615" table:style-name="ce23">
            <text:p><text:s/>23,615<text:s/></text:p>
          </table:table-cell>
          <table:table-cell office:value-type="float" office:value="4384.4806600000002" table:style-name="ce23">
            <text:p><text:s/>4,384<text:s/></text:p>
          </table:table-cell>
          <table:table-cell office:value-type="float" office:value="27999.480660000001" table:style-name="ce23">
            <text:p><text:s/>27,999<text:s/></text:p>
          </table:table-cell>
          <table:table-cell office:value-type="float" office:value="35961.45132" table:style-name="ce23">
            <text:p><text:s/>35,961<text:s/></text:p>
          </table:table-cell>
          <table:table-cell office:value-type="float" office:value="1.1856650713529537" table:style-name="ce24">
            <text:p><text:s/>1.19<text:s/></text:p>
          </table:table-cell>
          <table:table-cell office:value-type="float" office:value="1.2843613692940545" table:style-name="ce24">
            <text:p><text:s/>1.28<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3</text:p>
          </table:table-cell>
          <table:table-cell office:value-type="float" office:value="1" table:style-name="ce1">
            <text:p>1</text:p>
          </table:table-cell>
          <table:table-cell office:value-type="float" office:value="1477.9077" table:style-name="ce23">
            <text:p><text:s/>1,478<text:s/></text:p>
          </table:table-cell>
          <table:table-cell office:value-type="float" office:value="24071" table:style-name="ce23">
            <text:p><text:s/>24,071<text:s/></text:p>
          </table:table-cell>
          <table:table-cell office:value-type="float" office:value="3896.73675" table:style-name="ce23">
            <text:p><text:s/>3,897<text:s/></text:p>
          </table:table-cell>
          <table:table-cell office:value-type="float" office:value="27967.73675" table:style-name="ce23">
            <text:p><text:s/>27,968<text:s/></text:p>
          </table:table-cell>
          <table:table-cell office:value-type="float" office:value="36228.473409999999" table:style-name="ce23">
            <text:p><text:s/>36,228<text:s/></text:p>
          </table:table-cell>
          <table:table-cell office:value-type="float" office:value="1.1618851211000789" table:style-name="ce24">
            <text:p><text:s/>1.16<text:s/></text:p>
          </table:table-cell>
          <table:table-cell office:value-type="float" office:value="1.2953666481432395" table:style-name="ce24">
            <text:p><text:s/>1.30<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3</text:p>
          </table:table-cell>
          <table:table-cell office:value-type="float" office:value="2" table:style-name="ce1">
            <text:p>2</text:p>
          </table:table-cell>
          <table:table-cell office:value-type="float" office:value="1320.9055000000001" table:style-name="ce23">
            <text:p><text:s/>1,321<text:s/></text:p>
          </table:table-cell>
          <table:table-cell office:value-type="float" office:value="24071" table:style-name="ce23">
            <text:p><text:s/>24,071<text:s/></text:p>
          </table:table-cell>
          <table:table-cell office:value-type="float" office:value="3817.1139400000002" table:style-name="ce23">
            <text:p><text:s/>3,817<text:s/></text:p>
          </table:table-cell>
          <table:table-cell office:value-type="float" office:value="27888.113939999999" table:style-name="ce23">
            <text:p><text:s/>27,888<text:s/></text:p>
          </table:table-cell>
          <table:table-cell office:value-type="float" office:value="36092.311840000002" table:style-name="ce23">
            <text:p><text:s/>36,092<text:s/></text:p>
          </table:table-cell>
          <table:table-cell office:value-type="float" office:value="1.1585772896846829" table:style-name="ce24">
            <text:p><text:s/>1.16<text:s/></text:p>
          </table:table-cell>
          <table:table-cell office:value-type="float" office:value="1.2941826011486814" table:style-name="ce24">
            <text:p><text:s/>1.29<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3</text:p>
          </table:table-cell>
          <table:table-cell office:value-type="float" office:value="3" table:style-name="ce1">
            <text:p>3</text:p>
          </table:table-cell>
          <table:table-cell office:value-type="float" office:value="1036.1904999999999" table:style-name="ce23">
            <text:p><text:s/>1,036<text:s/></text:p>
          </table:table-cell>
          <table:table-cell office:value-type="float" office:value="25674" table:style-name="ce23">
            <text:p><text:s/>25,674<text:s/></text:p>
          </table:table-cell>
          <table:table-cell office:value-type="float" office:value="4193.3528699999997" table:style-name="ce23">
            <text:p><text:s/>4,193<text:s/></text:p>
          </table:table-cell>
          <table:table-cell office:value-type="float" office:value="29867.352869999999" table:style-name="ce23">
            <text:p><text:s/>29,867<text:s/></text:p>
          </table:table-cell>
          <table:table-cell office:value-type="float" office:value="38589.342189999996" table:style-name="ce23">
            <text:p><text:s/>38,589<text:s/></text:p>
          </table:table-cell>
          <table:table-cell office:value-type="float" office:value="1.163330718625847" table:style-name="ce24">
            <text:p><text:s/>1.16<text:s/></text:p>
          </table:table-cell>
          <table:table-cell office:value-type="float" office:value="1.2920241829921499" table:style-name="ce24">
            <text:p><text:s/>1.29<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3</text:p>
          </table:table-cell>
          <table:table-cell office:value-type="float" office:value="4" table:style-name="ce1">
            <text:p>4</text:p>
          </table:table-cell>
          <table:table-cell office:value-type="float" office:value="649.60329000000002" table:style-name="ce23">
            <text:p><text:s/>650<text:s/></text:p>
          </table:table-cell>
          <table:table-cell office:value-type="float" office:value="25674" table:style-name="ce23">
            <text:p><text:s/>25,674<text:s/></text:p>
          </table:table-cell>
          <table:table-cell office:value-type="float" office:value="4542.7438499999998" table:style-name="ce23">
            <text:p><text:s/>4,543<text:s/></text:p>
          </table:table-cell>
          <table:table-cell office:value-type="float" office:value="30216.743849999999" table:style-name="ce23">
            <text:p><text:s/>30,217<text:s/></text:p>
          </table:table-cell>
          <table:table-cell office:value-type="float" office:value="39194.757559999998" table:style-name="ce23">
            <text:p><text:s/>39,195<text:s/></text:p>
          </table:table-cell>
          <table:table-cell office:value-type="float" office:value="1.1769394659967283" table:style-name="ce24">
            <text:p><text:s/>1.18<text:s/></text:p>
          </table:table-cell>
          <table:table-cell office:value-type="float" office:value="1.297120489043031" table:style-name="ce24">
            <text:p><text:s/>1.30<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3</text:p>
          </table:table-cell>
          <table:table-cell office:value-type="float" office:value="5" table:style-name="ce1">
            <text:p>5</text:p>
          </table:table-cell>
          <table:table-cell office:value-type="float" office:value="501.75042000000002" table:style-name="ce23">
            <text:p><text:s/>502<text:s/></text:p>
          </table:table-cell>
          <table:table-cell office:value-type="float" office:value="25674" table:style-name="ce23">
            <text:p><text:s/>25,674<text:s/></text:p>
          </table:table-cell>
          <table:table-cell office:value-type="float" office:value="4469.9672200000005" table:style-name="ce23">
            <text:p><text:s/>4,470<text:s/></text:p>
          </table:table-cell>
          <table:table-cell office:value-type="float" office:value="30143.967219999999" table:style-name="ce23">
            <text:p><text:s/>30,144<text:s/></text:p>
          </table:table-cell>
          <table:table-cell office:value-type="float" office:value="38878.310030000001" table:style-name="ce23">
            <text:p><text:s/>38,878<text:s/></text:p>
          </table:table-cell>
          <table:table-cell office:value-type="float" office:value="1.1741048227779076" table:style-name="ce24">
            <text:p><text:s/>1.17<text:s/></text:p>
          </table:table-cell>
          <table:table-cell office:value-type="float" office:value="1.2897542565069178" table:style-name="ce24">
            <text:p><text:s/>1.29<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3</text:p>
          </table:table-cell>
          <table:table-cell office:value-type="float" office:value="6" table:style-name="ce1">
            <text:p>6</text:p>
          </table:table-cell>
          <table:table-cell office:value-type="float" office:value="353.26544000000001" table:style-name="ce23">
            <text:p><text:s/>353<text:s/></text:p>
          </table:table-cell>
          <table:table-cell office:value-type="float" office:value="25674" table:style-name="ce23">
            <text:p><text:s/>25,674<text:s/></text:p>
          </table:table-cell>
          <table:table-cell office:value-type="float" office:value="4173.607" table:style-name="ce23">
            <text:p><text:s/>4,174<text:s/></text:p>
          </table:table-cell>
          <table:table-cell office:value-type="float" office:value="29847.607" table:style-name="ce23">
            <text:p><text:s/>29,848<text:s/></text:p>
          </table:table-cell>
          <table:table-cell office:value-type="float" office:value="38676.71097" table:style-name="ce23">
            <text:p><text:s/>38,677<text:s/></text:p>
          </table:table-cell>
          <table:table-cell office:value-type="float" office:value="1.1625616187582768" table:style-name="ce24">
            <text:p><text:s/>1.16<text:s/></text:p>
          </table:table-cell>
          <table:table-cell office:value-type="float" office:value="1.2958060915905252" table:style-name="ce24">
            <text:p><text:s/>1.30<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3</text:p>
          </table:table-cell>
          <table:table-cell office:value-type="float" office:value="7" table:style-name="ce1">
            <text:p>7</text:p>
          </table:table-cell>
          <table:table-cell office:value-type="float" office:value="3588.0979000000002" table:style-name="ce23">
            <text:p><text:s/>3,588<text:s/></text:p>
          </table:table-cell>
          <table:table-cell office:value-type="float" office:value="25674" table:style-name="ce23">
            <text:p><text:s/>25,674<text:s/></text:p>
          </table:table-cell>
          <table:table-cell office:value-type="float" office:value="4408.4360299999998" table:style-name="ce23">
            <text:p><text:s/>4,408<text:s/></text:p>
          </table:table-cell>
          <table:table-cell office:value-type="float" office:value="30082.436030000001" table:style-name="ce23">
            <text:p><text:s/>30,082<text:s/></text:p>
          </table:table-cell>
          <table:table-cell office:value-type="float" office:value="38824.588880000003" table:style-name="ce23">
            <text:p><text:s/>38,825<text:s/></text:p>
          </table:table-cell>
          <table:table-cell office:value-type="float" office:value="1.1717081884396665" table:style-name="ce24">
            <text:p><text:s/>1.17<text:s/></text:p>
          </table:table-cell>
          <table:table-cell office:value-type="float" office:value="1.2906065466666929" table:style-name="ce24">
            <text:p><text:s/>1.29<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4</text:p>
          </table:table-cell>
          <table:table-cell office:value-type="float" office:value="1" table:style-name="ce1">
            <text:p>1</text:p>
          </table:table-cell>
          <table:table-cell office:value-type="float" office:value="734.21902" table:style-name="ce23">
            <text:p><text:s/>734<text:s/></text:p>
          </table:table-cell>
          <table:table-cell office:value-type="float" office:value="26530" table:style-name="ce23">
            <text:p><text:s/>26,530<text:s/></text:p>
          </table:table-cell>
          <table:table-cell office:value-type="float" office:value="4502.4323400000003" table:style-name="ce23">
            <text:p><text:s/>4,502<text:s/></text:p>
          </table:table-cell>
          <table:table-cell office:value-type="float" office:value="31032.432339999999" table:style-name="ce23">
            <text:p><text:s/>31,032<text:s/></text:p>
          </table:table-cell>
          <table:table-cell office:value-type="float" office:value="40241.049220000001" table:style-name="ce23">
            <text:p><text:s/>40,241<text:s/></text:p>
          </table:table-cell>
          <table:table-cell office:value-type="float" office:value="1.169710981530343" table:style-name="ce24">
            <text:p><text:s/>1.17<text:s/></text:p>
          </table:table-cell>
          <table:table-cell office:value-type="float" office:value="1.2967417049075567" table:style-name="ce24">
            <text:p><text:s/>1.30<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4</text:p>
          </table:table-cell>
          <table:table-cell office:value-type="float" office:value="2" table:style-name="ce1">
            <text:p>2</text:p>
          </table:table-cell>
          <table:table-cell office:value-type="float" office:value="520.46425999999997" table:style-name="ce23">
            <text:p><text:s/>520<text:s/></text:p>
          </table:table-cell>
          <table:table-cell office:value-type="float" office:value="26530" table:style-name="ce23">
            <text:p><text:s/>26,530<text:s/></text:p>
          </table:table-cell>
          <table:table-cell office:value-type="float" office:value="4396.0260600000001" table:style-name="ce23">
            <text:p><text:s/>4,396<text:s/></text:p>
          </table:table-cell>
          <table:table-cell office:value-type="float" office:value="30926.02606" table:style-name="ce23">
            <text:p><text:s/>30,926<text:s/></text:p>
          </table:table-cell>
          <table:table-cell office:value-type="float" office:value="40112.018470000003" table:style-name="ce23">
            <text:p><text:s/>40,112<text:s/></text:p>
          </table:table-cell>
          <table:table-cell office:value-type="float" office:value="1.1657001907274784" table:style-name="ce24">
            <text:p><text:s/>1.17<text:s/></text:p>
          </table:table-cell>
          <table:table-cell office:value-type="float" office:value="1.2970311281565285" table:style-name="ce24">
            <text:p><text:s/>1.30<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4</text:p>
          </table:table-cell>
          <table:table-cell office:value-type="float" office:value="3" table:style-name="ce1">
            <text:p>3</text:p>
          </table:table-cell>
          <table:table-cell office:value-type="float" office:value="431.68806999999998" table:style-name="ce23">
            <text:p><text:s/>432<text:s/></text:p>
          </table:table-cell>
          <table:table-cell office:value-type="float" office:value="26530" table:style-name="ce23">
            <text:p><text:s/>26,530<text:s/></text:p>
          </table:table-cell>
          <table:table-cell office:value-type="float" office:value="4626.2689600000003" table:style-name="ce23">
            <text:p><text:s/>4,626<text:s/></text:p>
          </table:table-cell>
          <table:table-cell office:value-type="float" office:value="31156.268960000001" table:style-name="ce23">
            <text:p><text:s/>31,156<text:s/></text:p>
          </table:table-cell>
          <table:table-cell office:value-type="float" office:value="40363.074850000005" table:style-name="ce23">
            <text:p><text:s/>40,363<text:s/></text:p>
          </table:table-cell>
          <table:table-cell office:value-type="float" office:value="1.1743787772333207" table:style-name="ce24">
            <text:p><text:s/>1.17<text:s/></text:p>
          </table:table-cell>
          <table:table-cell office:value-type="float" office:value="1.2955041215564087" table:style-name="ce24">
            <text:p><text:s/>1.30<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4</text:p>
          </table:table-cell>
          <table:table-cell office:value-type="float" office:value="4" table:style-name="ce1">
            <text:p>4</text:p>
          </table:table-cell>
          <table:table-cell office:value-type="float" office:value="266.98651999999998" table:style-name="ce23">
            <text:p><text:s/>267<text:s/></text:p>
          </table:table-cell>
          <table:table-cell office:value-type="float" office:value="29114" table:style-name="ce23">
            <text:p><text:s/>29,114<text:s/></text:p>
          </table:table-cell>
          <table:table-cell office:value-type="float" office:value="5393.2759500000002" table:style-name="ce23">
            <text:p><text:s/>5,393<text:s/></text:p>
          </table:table-cell>
          <table:table-cell office:value-type="float" office:value="34507.275950000003" table:style-name="ce23">
            <text:p><text:s/>34,507<text:s/></text:p>
          </table:table-cell>
          <table:table-cell office:value-type="float" office:value="44885.714330000003" table:style-name="ce23">
            <text:p><text:s/>44,886<text:s/></text:p>
          </table:table-cell>
          <table:table-cell office:value-type="float" office:value="1.1852468211169884" table:style-name="ce24">
            <text:p><text:s/>1.19<text:s/></text:p>
          </table:table-cell>
          <table:table-cell office:value-type="float" office:value="1.3007608712735843" table:style-name="ce24">
            <text:p><text:s/>1.30<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4</text:p>
          </table:table-cell>
          <table:table-cell office:value-type="float" office:value="5" table:style-name="ce1">
            <text:p>5</text:p>
          </table:table-cell>
          <table:table-cell office:value-type="float" office:value="213.80698000000001" table:style-name="ce23">
            <text:p><text:s/>214<text:s/></text:p>
          </table:table-cell>
          <table:table-cell office:value-type="float" office:value="29114" table:style-name="ce23">
            <text:p><text:s/>29,114<text:s/></text:p>
          </table:table-cell>
          <table:table-cell office:value-type="float" office:value="4842.3048200000003" table:style-name="ce23">
            <text:p><text:s/>4,842<text:s/></text:p>
          </table:table-cell>
          <table:table-cell office:value-type="float" office:value="33956.304819999998" table:style-name="ce23">
            <text:p><text:s/>33,956<text:s/></text:p>
          </table:table-cell>
          <table:table-cell office:value-type="float" office:value="44287.340709999997" table:style-name="ce23">
            <text:p><text:s/>44,287<text:s/></text:p>
          </table:table-cell>
          <table:table-cell office:value-type="float" office:value="1.1663222099333652" table:style-name="ce24">
            <text:p><text:s/>1.17<text:s/></text:p>
          </table:table-cell>
          <table:table-cell office:value-type="float" office:value="1.3042449979396786" table:style-name="ce24">
            <text:p><text:s/>1.30<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4</text:p>
          </table:table-cell>
          <table:table-cell office:value-type="float" office:value="6" table:style-name="ce1">
            <text:p>6</text:p>
          </table:table-cell>
          <table:table-cell office:value-type="float" office:value="184.73577" table:style-name="ce23">
            <text:p><text:s/>185<text:s/></text:p>
          </table:table-cell>
          <table:table-cell office:value-type="float" office:value="29114" table:style-name="ce23">
            <text:p><text:s/>29,114<text:s/></text:p>
          </table:table-cell>
          <table:table-cell office:value-type="float" office:value="5311.8278" table:style-name="ce23">
            <text:p><text:s/>5,312<text:s/></text:p>
          </table:table-cell>
          <table:table-cell office:value-type="float" office:value="34425.827799999999" table:style-name="ce23">
            <text:p><text:s/>34,426<text:s/></text:p>
          </table:table-cell>
          <table:table-cell office:value-type="float" office:value="44456.488960000002" table:style-name="ce23">
            <text:p><text:s/>44,456<text:s/></text:p>
          </table:table-cell>
          <table:table-cell office:value-type="float" office:value="1.1824492615236655" table:style-name="ce24">
            <text:p><text:s/>1.18<text:s/></text:p>
          </table:table-cell>
          <table:table-cell office:value-type="float" office:value="1.2913702240734499" table:style-name="ce24">
            <text:p><text:s/>1.29<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4</text:p>
          </table:table-cell>
          <table:table-cell office:value-type="float" office:value="7" table:style-name="ce1">
            <text:p>7</text:p>
          </table:table-cell>
          <table:table-cell office:value-type="float" office:value="1631.0677000000001" table:style-name="ce23">
            <text:p><text:s/>1,631<text:s/></text:p>
          </table:table-cell>
          <table:table-cell office:value-type="float" office:value="29114" table:style-name="ce23">
            <text:p><text:s/>29,114<text:s/></text:p>
          </table:table-cell>
          <table:table-cell office:value-type="float" office:value="5741.8330299999998" table:style-name="ce23">
            <text:p><text:s/>5,742<text:s/></text:p>
          </table:table-cell>
          <table:table-cell office:value-type="float" office:value="34855.833030000002" table:style-name="ce23">
            <text:p><text:s/>34,856<text:s/></text:p>
          </table:table-cell>
          <table:table-cell office:value-type="float" office:value="45192.058150000004" table:style-name="ce23">
            <text:p><text:s/>45,192<text:s/></text:p>
          </table:table-cell>
          <table:table-cell office:value-type="float" office:value="1.1972189678505187" table:style-name="ce24">
            <text:p><text:s/>1.20<text:s/></text:p>
          </table:table-cell>
          <table:table-cell office:value-type="float" office:value="1.2965421916929583" table:style-name="ce24">
            <text:p><text:s/>1.30<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5</text:p>
          </table:table-cell>
          <table:table-cell office:value-type="float" office:value="1" table:style-name="ce1">
            <text:p>1</text:p>
          </table:table-cell>
          <table:table-cell office:value-type="float" office:value="486.75161000000003" table:style-name="ce23">
            <text:p><text:s/>487<text:s/></text:p>
          </table:table-cell>
          <table:table-cell office:value-type="float" office:value="29970" table:style-name="ce23">
            <text:p><text:s/>29,970<text:s/></text:p>
          </table:table-cell>
          <table:table-cell office:value-type="float" office:value="4654.4659099999999" table:style-name="ce23">
            <text:p><text:s/>4,654<text:s/></text:p>
          </table:table-cell>
          <table:table-cell office:value-type="float" office:value="34624.465909999999" table:style-name="ce23">
            <text:p><text:s/>34,624<text:s/></text:p>
          </table:table-cell>
          <table:table-cell office:value-type="float" office:value="45071.309029999997" table:style-name="ce23">
            <text:p><text:s/>45,071<text:s/></text:p>
          </table:table-cell>
          <table:table-cell office:value-type="float" office:value="1.1553041678345011" table:style-name="ce24">
            <text:p><text:s/>1.16<text:s/></text:p>
          </table:table-cell>
          <table:table-cell office:value-type="float" office:value="1.3017185347249736" table:style-name="ce24">
            <text:p><text:s/>1.30<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5</text:p>
          </table:table-cell>
          <table:table-cell office:value-type="float" office:value="2" table:style-name="ce1">
            <text:p>2</text:p>
          </table:table-cell>
          <table:table-cell office:value-type="float" office:value="448.38799999999998" table:style-name="ce23">
            <text:p><text:s/>448<text:s/></text:p>
          </table:table-cell>
          <table:table-cell office:value-type="float" office:value="29970" table:style-name="ce23">
            <text:p><text:s/>29,970<text:s/></text:p>
          </table:table-cell>
          <table:table-cell office:value-type="float" office:value="5333.9218199999996" table:style-name="ce23">
            <text:p><text:s/>5,334<text:s/></text:p>
          </table:table-cell>
          <table:table-cell office:value-type="float" office:value="35303.921820000003" table:style-name="ce23">
            <text:p><text:s/>35,304<text:s/></text:p>
          </table:table-cell>
          <table:table-cell office:value-type="float" office:value="45895.784169999999" table:style-name="ce23">
            <text:p><text:s/>45,896<text:s/></text:p>
          </table:table-cell>
          <table:table-cell office:value-type="float" office:value="1.1779753693693695" table:style-name="ce24">
            <text:p><text:s/>1.18<text:s/></text:p>
          </table:table-cell>
          <table:table-cell office:value-type="float" office:value="1.3000194257171622" table:style-name="ce24">
            <text:p><text:s/>1.30<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5</text:p>
          </table:table-cell>
          <table:table-cell office:value-type="float" office:value="3" table:style-name="ce1">
            <text:p>3</text:p>
          </table:table-cell>
          <table:table-cell office:value-type="float" office:value="334.64418000000001" table:style-name="ce23">
            <text:p><text:s/>335<text:s/></text:p>
          </table:table-cell>
          <table:table-cell office:value-type="float" office:value="32324" table:style-name="ce23">
            <text:p><text:s/>32,324<text:s/></text:p>
          </table:table-cell>
          <table:table-cell office:value-type="float" office:value="5543.6427299999996" table:style-name="ce23">
            <text:p><text:s/>5,544<text:s/></text:p>
          </table:table-cell>
          <table:table-cell office:value-type="float" office:value="37867.64273" table:style-name="ce23">
            <text:p><text:s/>37,868<text:s/></text:p>
          </table:table-cell>
          <table:table-cell office:value-type="float" office:value="49246.099589999998" table:style-name="ce23">
            <text:p><text:s/>49,246<text:s/></text:p>
          </table:table-cell>
          <table:table-cell office:value-type="float" office:value="1.1715023737779977" table:style-name="ce24">
            <text:p><text:s/>1.17<text:s/></text:p>
          </table:table-cell>
          <table:table-cell office:value-type="float" office:value="1.3004796718171636" table:style-name="ce24">
            <text:p><text:s/>1.30<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5</text:p>
          </table:table-cell>
          <table:table-cell office:value-type="float" office:value="4" table:style-name="ce1">
            <text:p>4</text:p>
          </table:table-cell>
          <table:table-cell office:value-type="float" office:value="244.10534999999999" table:style-name="ce23">
            <text:p><text:s/>244<text:s/></text:p>
          </table:table-cell>
          <table:table-cell office:value-type="float" office:value="32324" table:style-name="ce23">
            <text:p><text:s/>32,324<text:s/></text:p>
          </table:table-cell>
          <table:table-cell office:value-type="float" office:value="5547.3985199999997" table:style-name="ce23">
            <text:p><text:s/>5,547<text:s/></text:p>
          </table:table-cell>
          <table:table-cell office:value-type="float" office:value="37871.398520000002" table:style-name="ce23">
            <text:p><text:s/>37,871<text:s/></text:p>
          </table:table-cell>
          <table:table-cell office:value-type="float" office:value="49094.382160000008" table:style-name="ce23">
            <text:p><text:s/>49,094<text:s/></text:p>
          </table:table-cell>
          <table:table-cell office:value-type="float" office:value="1.171618565771563" table:style-name="ce24">
            <text:p><text:s/>1.17<text:s/></text:p>
          </table:table-cell>
          <table:table-cell office:value-type="float" office:value="1.2963445787214094" table:style-name="ce24">
            <text:p><text:s/>1.30<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5</text:p>
          </table:table-cell>
          <table:table-cell office:value-type="float" office:value="5" table:style-name="ce1">
            <text:p>5</text:p>
          </table:table-cell>
          <table:table-cell office:value-type="float" office:value="223.10606999999999" table:style-name="ce23">
            <text:p><text:s/>223<text:s/></text:p>
          </table:table-cell>
          <table:table-cell office:value-type="float" office:value="36483" table:style-name="ce23">
            <text:p><text:s/>36,483<text:s/></text:p>
          </table:table-cell>
          <table:table-cell office:value-type="float" office:value="7046.8296700000001" table:style-name="ce23">
            <text:p><text:s/>7,047<text:s/></text:p>
          </table:table-cell>
          <table:table-cell office:value-type="float" office:value="43529.829669999999" table:style-name="ce23">
            <text:p><text:s/>43,530<text:s/></text:p>
          </table:table-cell>
          <table:table-cell office:value-type="float" office:value="56392.643519999998" table:style-name="ce23">
            <text:p><text:s/>56,393<text:s/></text:p>
          </table:table-cell>
          <table:table-cell office:value-type="float" office:value="1.193153788613875" table:style-name="ce24">
            <text:p><text:s/>1.19<text:s/></text:p>
          </table:table-cell>
          <table:table-cell office:value-type="float" office:value="1.2954942380320138" table:style-name="ce24">
            <text:p><text:s/>1.30<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5</text:p>
          </table:table-cell>
          <table:table-cell office:value-type="float" office:value="6" table:style-name="ce1">
            <text:p>6</text:p>
          </table:table-cell>
          <table:table-cell office:value-type="float" office:value="194.35987" table:style-name="ce23">
            <text:p><text:s/>194<text:s/></text:p>
          </table:table-cell>
          <table:table-cell office:value-type="float" office:value="36483" table:style-name="ce23">
            <text:p><text:s/>36,483<text:s/></text:p>
          </table:table-cell>
          <table:table-cell office:value-type="float" office:value="7510.5449799999997" table:style-name="ce23">
            <text:p><text:s/>7,511<text:s/></text:p>
          </table:table-cell>
          <table:table-cell office:value-type="float" office:value="43993.544979999999" table:style-name="ce23">
            <text:p><text:s/>43,994<text:s/></text:p>
          </table:table-cell>
          <table:table-cell office:value-type="float" office:value="57437.909819999993" table:style-name="ce23">
            <text:p><text:s/>57,438<text:s/></text:p>
          </table:table-cell>
          <table:table-cell office:value-type="float" office:value="1.2058642375901105" table:style-name="ce24">
            <text:p><text:s/>1.21<text:s/></text:p>
          </table:table-cell>
          <table:table-cell office:value-type="float" office:value="1.3055985792031983" table:style-name="ce24">
            <text:p><text:s/>1.31<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5</text:p>
          </table:table-cell>
          <table:table-cell office:value-type="float" office:value="7" table:style-name="ce1">
            <text:p>7</text:p>
          </table:table-cell>
          <table:table-cell office:value-type="float" office:value="133.26175000000001" table:style-name="ce23">
            <text:p><text:s/>133<text:s/></text:p>
          </table:table-cell>
          <table:table-cell office:value-type="float" office:value="36483" table:style-name="ce23">
            <text:p><text:s/>36,483<text:s/></text:p>
          </table:table-cell>
          <table:table-cell office:value-type="float" office:value="7810.04486" table:style-name="ce23">
            <text:p><text:s/>7,810<text:s/></text:p>
          </table:table-cell>
          <table:table-cell office:value-type="float" office:value="44293.044860000002" table:style-name="ce23">
            <text:p><text:s/>44,293<text:s/></text:p>
          </table:table-cell>
          <table:table-cell office:value-type="float" office:value="57244.12212" table:style-name="ce23">
            <text:p><text:s/>57,244<text:s/></text:p>
          </table:table-cell>
          <table:table-cell office:value-type="float" office:value="1.2140735372639313" table:style-name="ce24">
            <text:p><text:s/>1.21<text:s/></text:p>
          </table:table-cell>
          <table:table-cell office:value-type="float" office:value="1.2923952801378937" table:style-name="ce24">
            <text:p><text:s/>1.29<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5</text:p>
          </table:table-cell>
          <table:table-cell office:value-type="float" office:value="8" table:style-name="ce1">
            <text:p>8</text:p>
          </table:table-cell>
          <table:table-cell office:value-type="float" office:value="1326.7598" table:style-name="ce23">
            <text:p><text:s/>1,327<text:s/></text:p>
          </table:table-cell>
          <table:table-cell office:value-type="float" office:value="36483" table:style-name="ce23">
            <text:p><text:s/>36,483<text:s/></text:p>
          </table:table-cell>
          <table:table-cell office:value-type="float" office:value="7691.2727999999997" table:style-name="ce23">
            <text:p><text:s/>7,691<text:s/></text:p>
          </table:table-cell>
          <table:table-cell office:value-type="float" office:value="44174.272799999999" table:style-name="ce23">
            <text:p><text:s/>44,174<text:s/></text:p>
          </table:table-cell>
          <table:table-cell office:value-type="float" office:value="57494.950279999997" table:style-name="ce23">
            <text:p><text:s/>57,495<text:s/></text:p>
          </table:table-cell>
          <table:table-cell office:value-type="float" office:value="1.2108179919414521" table:style-name="ce24">
            <text:p><text:s/>1.21<text:s/></text:p>
          </table:table-cell>
          <table:table-cell office:value-type="float" office:value="1.3015483138864483" table:style-name="ce24">
            <text:p><text:s/>1.30<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6</text:p>
          </table:table-cell>
          <table:table-cell office:value-type="float" office:value="1" table:style-name="ce1">
            <text:p>1</text:p>
          </table:table-cell>
          <table:table-cell office:value-type="float" office:value="296.84744000000001" table:style-name="ce23">
            <text:p><text:s/>297<text:s/></text:p>
          </table:table-cell>
          <table:table-cell office:value-type="float" office:value="37338" table:style-name="ce23">
            <text:p><text:s/>37,338<text:s/></text:p>
          </table:table-cell>
          <table:table-cell office:value-type="float" office:value="4878.8874500000002" table:style-name="ce23">
            <text:p><text:s/>4,879<text:s/></text:p>
          </table:table-cell>
          <table:table-cell office:value-type="float" office:value="42216.887450000002" table:style-name="ce23">
            <text:p><text:s/>42,217<text:s/></text:p>
          </table:table-cell>
          <table:table-cell office:value-type="float" office:value="55076.651160000001" table:style-name="ce23">
            <text:p><text:s/>55,077<text:s/></text:p>
          </table:table-cell>
          <table:table-cell office:value-type="float" office:value="1.1306681517488886" table:style-name="ce24">
            <text:p><text:s/>1.13<text:s/></text:p>
          </table:table-cell>
          <table:table-cell office:value-type="float" office:value="1.304611838692054" table:style-name="ce24">
            <text:p><text:s/>1.30<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6</text:p>
          </table:table-cell>
          <table:table-cell office:value-type="float" office:value="2" table:style-name="ce1">
            <text:p>2</text:p>
          </table:table-cell>
          <table:table-cell office:value-type="float" office:value="278.15705000000003" table:style-name="ce23">
            <text:p><text:s/>278<text:s/></text:p>
          </table:table-cell>
          <table:table-cell office:value-type="float" office:value="37338" table:style-name="ce23">
            <text:p><text:s/>37,338<text:s/></text:p>
          </table:table-cell>
          <table:table-cell office:value-type="float" office:value="4667.7689099999998" table:style-name="ce23">
            <text:p><text:s/>4,668<text:s/></text:p>
          </table:table-cell>
          <table:table-cell office:value-type="float" office:value="42005.768909999999" table:style-name="ce23">
            <text:p><text:s/>42,006<text:s/></text:p>
          </table:table-cell>
          <table:table-cell office:value-type="float" office:value="54572.102350000001" table:style-name="ce23">
            <text:p><text:s/>54,572<text:s/></text:p>
          </table:table-cell>
          <table:table-cell office:value-type="float" office:value="1.1250138976377952" table:style-name="ce24">
            <text:p><text:s/>1.13<text:s/></text:p>
          </table:table-cell>
          <table:table-cell office:value-type="float" office:value="1.2991573244837908" table:style-name="ce24">
            <text:p><text:s/>1.30<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6</text:p>
          </table:table-cell>
          <table:table-cell office:value-type="float" office:value="3" table:style-name="ce1">
            <text:p>3</text:p>
          </table:table-cell>
          <table:table-cell office:value-type="float" office:value="232.24463" table:style-name="ce23">
            <text:p><text:s/>232<text:s/></text:p>
          </table:table-cell>
          <table:table-cell office:value-type="float" office:value="39405" table:style-name="ce23">
            <text:p><text:s/>39,405<text:s/></text:p>
          </table:table-cell>
          <table:table-cell office:value-type="float" office:value="4373.1674599999997" table:style-name="ce23">
            <text:p><text:s/>4,373<text:s/></text:p>
          </table:table-cell>
          <table:table-cell office:value-type="float" office:value="43778.167459999997" table:style-name="ce23">
            <text:p><text:s/>43,778<text:s/></text:p>
          </table:table-cell>
          <table:table-cell office:value-type="float" office:value="57079.13364" table:style-name="ce23">
            <text:p><text:s/>57,079<text:s/></text:p>
          </table:table-cell>
          <table:table-cell office:value-type="float" office:value="1.1109800142113944" table:style-name="ce24">
            <text:p><text:s/>1.11<text:s/></text:p>
          </table:table-cell>
          <table:table-cell office:value-type="float" office:value="1.3038264722284929" table:style-name="ce24">
            <text:p><text:s/>1.30<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6</text:p>
          </table:table-cell>
          <table:table-cell office:value-type="float" office:value="4" table:style-name="ce1">
            <text:p>4</text:p>
          </table:table-cell>
          <table:table-cell office:value-type="float" office:value="161.10899000000001" table:style-name="ce23">
            <text:p><text:s/>161<text:s/></text:p>
          </table:table-cell>
          <table:table-cell office:value-type="float" office:value="39405" table:style-name="ce23">
            <text:p><text:s/>39,405<text:s/></text:p>
          </table:table-cell>
          <table:table-cell office:value-type="float" office:value="5380.4460399999998" table:style-name="ce23">
            <text:p><text:s/>5,380<text:s/></text:p>
          </table:table-cell>
          <table:table-cell office:value-type="float" office:value="44785.446040000003" table:style-name="ce23">
            <text:p><text:s/>44,785<text:s/></text:p>
          </table:table-cell>
          <table:table-cell office:value-type="float" office:value="58068.525150000009" table:style-name="ce23">
            <text:p><text:s/>58,069<text:s/></text:p>
          </table:table-cell>
          <table:table-cell office:value-type="float" office:value="1.1365422164699912" table:style-name="ce24">
            <text:p><text:s/>1.14<text:s/></text:p>
          </table:table-cell>
          <table:table-cell office:value-type="float" office:value="1.2965936545130365" table:style-name="ce24">
            <text:p><text:s/>1.30<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6</text:p>
          </table:table-cell>
          <table:table-cell office:value-type="float" office:value="5" table:style-name="ce1">
            <text:p>5</text:p>
          </table:table-cell>
          <table:table-cell office:value-type="float" office:value="126.82993999999999" table:style-name="ce23">
            <text:p><text:s/>127<text:s/></text:p>
          </table:table-cell>
          <table:table-cell office:value-type="float" office:value="39405" table:style-name="ce23">
            <text:p><text:s/>39,405<text:s/></text:p>
          </table:table-cell>
          <table:table-cell office:value-type="float" office:value="5532.8895899999998" table:style-name="ce23">
            <text:p><text:s/>5,533<text:s/></text:p>
          </table:table-cell>
          <table:table-cell office:value-type="float" office:value="44937.889589999999" table:style-name="ce23">
            <text:p><text:s/>44,938<text:s/></text:p>
          </table:table-cell>
          <table:table-cell office:value-type="float" office:value="58550.492709999999" table:style-name="ce23">
            <text:p><text:s/>58,550<text:s/></text:p>
          </table:table-cell>
          <table:table-cell office:value-type="float" office:value="1.1404108511610203" table:style-name="ce24">
            <text:p><text:s/>1.14<text:s/></text:p>
          </table:table-cell>
          <table:table-cell office:value-type="float" office:value="1.3029203917717846" table:style-name="ce24">
            <text:p><text:s/>1.30<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6</text:p>
          </table:table-cell>
          <table:table-cell office:value-type="float" office:value="6" table:style-name="ce1">
            <text:p>6</text:p>
          </table:table-cell>
          <table:table-cell office:value-type="float" office:value="102.60867" table:style-name="ce23">
            <text:p><text:s/>103<text:s/></text:p>
          </table:table-cell>
          <table:table-cell office:value-type="float" office:value="44962" table:style-name="ce23">
            <text:p><text:s/>44,962<text:s/></text:p>
          </table:table-cell>
          <table:table-cell office:value-type="float" office:value="4539.7914000000001" table:style-name="ce23">
            <text:p><text:s/>4,540<text:s/></text:p>
          </table:table-cell>
          <table:table-cell office:value-type="float" office:value="49501.791400000002" table:style-name="ce23">
            <text:p><text:s/>49,502<text:s/></text:p>
          </table:table-cell>
          <table:table-cell office:value-type="float" office:value="65234.785670000005" table:style-name="ce23">
            <text:p><text:s/>65,235<text:s/></text:p>
          </table:table-cell>
          <table:table-cell office:value-type="float" office:value="1.1009695164805837" table:style-name="ce24">
            <text:p><text:s/>1.10<text:s/></text:p>
          </table:table-cell>
          <table:table-cell office:value-type="float" office:value="1.3178267659622516" table:style-name="ce24">
            <text:p><text:s/>1.32<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6</text:p>
          </table:table-cell>
          <table:table-cell office:value-type="float" office:value="7" table:style-name="ce1">
            <text:p>7</text:p>
          </table:table-cell>
          <table:table-cell office:value-type="float" office:value="73.817620000000005" table:style-name="ce23">
            <text:p><text:s/>74<text:s/></text:p>
          </table:table-cell>
          <table:table-cell office:value-type="float" office:value="44962" table:style-name="ce23">
            <text:p><text:s/>44,962<text:s/></text:p>
          </table:table-cell>
          <table:table-cell office:value-type="float" office:value="5466.1163500000002" table:style-name="ce23">
            <text:p><text:s/>5,466<text:s/></text:p>
          </table:table-cell>
          <table:table-cell office:value-type="float" office:value="50428.116349999997" table:style-name="ce23">
            <text:p><text:s/>50,428<text:s/></text:p>
          </table:table-cell>
          <table:table-cell office:value-type="float" office:value="65863.749379999994" table:style-name="ce23">
            <text:p><text:s/>65,864<text:s/></text:p>
          </table:table-cell>
          <table:table-cell office:value-type="float" office:value="1.1215719129487123" table:style-name="ce24">
            <text:p><text:s/>1.12<text:s/></text:p>
          </table:table-cell>
          <table:table-cell office:value-type="float" office:value="1.3060918024950181" table:style-name="ce24">
            <text:p><text:s/>1.31<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6</text:p>
          </table:table-cell>
          <table:table-cell office:value-type="float" office:value="8" table:style-name="ce1">
            <text:p>8</text:p>
          </table:table-cell>
          <table:table-cell office:value-type="float" office:value="68.182764000000006" table:style-name="ce23">
            <text:p><text:s/>68<text:s/></text:p>
          </table:table-cell>
          <table:table-cell office:value-type="float" office:value="44962" table:style-name="ce23">
            <text:p><text:s/>44,962<text:s/></text:p>
          </table:table-cell>
          <table:table-cell office:value-type="float" office:value="5060.5007699999996" table:style-name="ce23">
            <text:p><text:s/>5,061<text:s/></text:p>
          </table:table-cell>
          <table:table-cell office:value-type="float" office:value="50022.500769999999" table:style-name="ce23">
            <text:p><text:s/>50,023<text:s/></text:p>
          </table:table-cell>
          <table:table-cell office:value-type="float" office:value="65397.157589999995" table:style-name="ce23">
            <text:p><text:s/>65,397<text:s/></text:p>
          </table:table-cell>
          <table:table-cell office:value-type="float" office:value="1.1125506154085671" table:style-name="ce24">
            <text:p><text:s/>1.11<text:s/></text:p>
          </table:table-cell>
          <table:table-cell office:value-type="float" office:value="1.3073548219968372" table:style-name="ce24">
            <text:p><text:s/>1.31<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6</text:p>
          </table:table-cell>
          <table:table-cell office:value-type="float" office:value="9" table:style-name="ce1">
            <text:p>9</text:p>
          </table:table-cell>
          <table:table-cell office:value-type="float" office:value="564.06388000000004" table:style-name="ce23">
            <text:p><text:s/>564<text:s/></text:p>
          </table:table-cell>
          <table:table-cell office:value-type="float" office:value="44962" table:style-name="ce23">
            <text:p><text:s/>44,962<text:s/></text:p>
          </table:table-cell>
          <table:table-cell office:value-type="float" office:value="5671.9771600000004" table:style-name="ce23">
            <text:p><text:s/>5,672<text:s/></text:p>
          </table:table-cell>
          <table:table-cell office:value-type="float" office:value="50633.977160000002" table:style-name="ce23">
            <text:p><text:s/>50,634<text:s/></text:p>
          </table:table-cell>
          <table:table-cell office:value-type="float" office:value="66048.08617000001" table:style-name="ce23">
            <text:p><text:s/>66,048<text:s/></text:p>
          </table:table-cell>
          <table:table-cell office:value-type="float" office:value="1.1261504639473334" table:style-name="ce24">
            <text:p><text:s/>1.13<text:s/></text:p>
          </table:table-cell>
          <table:table-cell office:value-type="float" office:value="1.3044222451910592" table:style-name="ce24">
            <text:p><text:s/>1.30<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7</text:p>
          </table:table-cell>
          <table:table-cell office:value-type="float" office:value="1" table:style-name="ce1">
            <text:p>1</text:p>
          </table:table-cell>
          <table:table-cell office:value-type="float" office:value="214.69166999999999" table:style-name="ce23">
            <text:p><text:s/>215<text:s/></text:p>
          </table:table-cell>
          <table:table-cell office:value-type="float" office:value="46148" table:style-name="ce23">
            <text:p><text:s/>46,148<text:s/></text:p>
          </table:table-cell>
          <table:table-cell office:value-type="float" office:value="4461.3081199999997" table:style-name="ce23">
            <text:p><text:s/>4,461<text:s/></text:p>
          </table:table-cell>
          <table:table-cell office:value-type="float" office:value="50609.308120000002" table:style-name="ce23">
            <text:p><text:s/>50,609<text:s/></text:p>
          </table:table-cell>
          <table:table-cell office:value-type="float" office:value="66397.305460000003" table:style-name="ce23">
            <text:p><text:s/>66,397<text:s/></text:p>
          </table:table-cell>
          <table:table-cell office:value-type="float" office:value="1.0966739212966976" table:style-name="ce24">
            <text:p><text:s/>1.10<text:s/></text:p>
          </table:table-cell>
          <table:table-cell office:value-type="float" office:value="1.3119583714237901" table:style-name="ce24">
            <text:p><text:s/>1.31<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7</text:p>
          </table:table-cell>
          <table:table-cell office:value-type="float" office:value="2" table:style-name="ce1">
            <text:p>2</text:p>
          </table:table-cell>
          <table:table-cell office:value-type="float" office:value="216.59820999999999" table:style-name="ce23">
            <text:p><text:s/>217<text:s/></text:p>
          </table:table-cell>
          <table:table-cell office:value-type="float" office:value="46148" table:style-name="ce23">
            <text:p><text:s/>46,148<text:s/></text:p>
          </table:table-cell>
          <table:table-cell office:value-type="float" office:value="3639.0196999999998" table:style-name="ce23">
            <text:p><text:s/>3,639<text:s/></text:p>
          </table:table-cell>
          <table:table-cell office:value-type="float" office:value="49787.019699999997" table:style-name="ce23">
            <text:p><text:s/>49,787<text:s/></text:p>
          </table:table-cell>
          <table:table-cell office:value-type="float" office:value="65095.209369999997" table:style-name="ce23">
            <text:p><text:s/>65,095<text:s/></text:p>
          </table:table-cell>
          <table:table-cell office:value-type="float" office:value="1.0788554151859235" table:style-name="ce24">
            <text:p><text:s/>1.08<text:s/></text:p>
          </table:table-cell>
          <table:table-cell office:value-type="float" office:value="1.3074735094055048" table:style-name="ce24">
            <text:p><text:s/>1.31<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7</text:p>
          </table:table-cell>
          <table:table-cell office:value-type="float" office:value="3" table:style-name="ce1">
            <text:p>3</text:p>
          </table:table-cell>
          <table:table-cell office:value-type="float" office:value="173.81988999999999" table:style-name="ce23">
            <text:p><text:s/>174<text:s/></text:p>
          </table:table-cell>
          <table:table-cell office:value-type="float" office:value="48526" table:style-name="ce23">
            <text:p><text:s/>48,526<text:s/></text:p>
          </table:table-cell>
          <table:table-cell office:value-type="float" office:value="4640.9652999999998" table:style-name="ce23">
            <text:p><text:s/>4,641<text:s/></text:p>
          </table:table-cell>
          <table:table-cell office:value-type="float" office:value="53166.965300000003" table:style-name="ce23">
            <text:p><text:s/>53,167<text:s/></text:p>
          </table:table-cell>
          <table:table-cell office:value-type="float" office:value="69591.784480000002" table:style-name="ce23">
            <text:p><text:s/>69,592<text:s/></text:p>
          </table:table-cell>
          <table:table-cell office:value-type="float" office:value="1.095638735935375" table:style-name="ce24">
            <text:p><text:s/>1.10<text:s/></text:p>
          </table:table-cell>
          <table:table-cell office:value-type="float" office:value="1.3089290330437573" table:style-name="ce24">
            <text:p><text:s/>1.31<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7</text:p>
          </table:table-cell>
          <table:table-cell office:value-type="float" office:value="4" table:style-name="ce1">
            <text:p>4</text:p>
          </table:table-cell>
          <table:table-cell office:value-type="float" office:value="113.68514" table:style-name="ce23">
            <text:p><text:s/>114<text:s/></text:p>
          </table:table-cell>
          <table:table-cell office:value-type="float" office:value="48526" table:style-name="ce23">
            <text:p><text:s/>48,526<text:s/></text:p>
          </table:table-cell>
          <table:table-cell office:value-type="float" office:value="4526.7214100000001" table:style-name="ce23">
            <text:p><text:s/>4,527<text:s/></text:p>
          </table:table-cell>
          <table:table-cell office:value-type="float" office:value="53052.721409999998" table:style-name="ce23">
            <text:p><text:s/>53,053<text:s/></text:p>
          </table:table-cell>
          <table:table-cell office:value-type="float" office:value="69243.780100000004" table:style-name="ce23">
            <text:p><text:s/>69,244<text:s/></text:p>
          </table:table-cell>
          <table:table-cell office:value-type="float" office:value="1.0932844539010016" table:style-name="ce24">
            <text:p><text:s/>1.09<text:s/></text:p>
          </table:table-cell>
          <table:table-cell office:value-type="float" office:value="1.3051880895020047" table:style-name="ce24">
            <text:p><text:s/>1.31<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7</text:p>
          </table:table-cell>
          <table:table-cell office:value-type="float" office:value="5" table:style-name="ce1">
            <text:p>5</text:p>
          </table:table-cell>
          <table:table-cell office:value-type="float" office:value="91.486965999999995" table:style-name="ce23">
            <text:p><text:s/>91<text:s/></text:p>
          </table:table-cell>
          <table:table-cell office:value-type="float" office:value="48526" table:style-name="ce23">
            <text:p><text:s/>48,526<text:s/></text:p>
          </table:table-cell>
          <table:table-cell office:value-type="float" office:value="3952.2597099999998" table:style-name="ce23">
            <text:p><text:s/>3,952<text:s/></text:p>
          </table:table-cell>
          <table:table-cell office:value-type="float" office:value="52478.259709999998" table:style-name="ce23">
            <text:p><text:s/>52,478<text:s/></text:p>
          </table:table-cell>
          <table:table-cell office:value-type="float" office:value="68960.515199999994" table:style-name="ce23">
            <text:p><text:s/>68,961<text:s/></text:p>
          </table:table-cell>
          <table:table-cell office:value-type="float" office:value="1.0814462290318592" table:style-name="ce24">
            <text:p><text:s/>1.08<text:s/></text:p>
          </table:table-cell>
          <table:table-cell office:value-type="float" office:value="1.3140777834684791" table:style-name="ce24">
            <text:p><text:s/>1.31<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7</text:p>
          </table:table-cell>
          <table:table-cell office:value-type="float" office:value="6" table:style-name="ce1">
            <text:p>6</text:p>
          </table:table-cell>
          <table:table-cell office:value-type="float" office:value="87.746156999999997" table:style-name="ce23">
            <text:p><text:s/>88<text:s/></text:p>
          </table:table-cell>
          <table:table-cell office:value-type="float" office:value="52809" table:style-name="ce23">
            <text:p><text:s/>52,809<text:s/></text:p>
          </table:table-cell>
          <table:table-cell office:value-type="float" office:value="4247.9885199999999" table:style-name="ce23">
            <text:p><text:s/>4,248<text:s/></text:p>
          </table:table-cell>
          <table:table-cell office:value-type="float" office:value="57056.988519999999" table:style-name="ce23">
            <text:p><text:s/>57,057<text:s/></text:p>
          </table:table-cell>
          <table:table-cell office:value-type="float" office:value="74939.975959999996" table:style-name="ce23">
            <text:p><text:s/>74,940<text:s/></text:p>
          </table:table-cell>
          <table:table-cell office:value-type="float" office:value="1.080440616561571" table:style-name="ce24">
            <text:p><text:s/>1.08<text:s/></text:p>
          </table:table-cell>
          <table:table-cell office:value-type="float" office:value="1.3134232616173132" table:style-name="ce24">
            <text:p><text:s/>1.31<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7</text:p>
          </table:table-cell>
          <table:table-cell office:value-type="float" office:value="7" table:style-name="ce1">
            <text:p>7</text:p>
          </table:table-cell>
          <table:table-cell office:value-type="float" office:value="59.449420000000003" table:style-name="ce23">
            <text:p><text:s/>59<text:s/></text:p>
          </table:table-cell>
          <table:table-cell office:value-type="float" office:value="52809" table:style-name="ce23">
            <text:p><text:s/>52,809<text:s/></text:p>
          </table:table-cell>
          <table:table-cell office:value-type="float" office:value="5321.1019800000004" table:style-name="ce23">
            <text:p><text:s/>5,321<text:s/></text:p>
          </table:table-cell>
          <table:table-cell office:value-type="float" office:value="58130.101979999999" table:style-name="ce23">
            <text:p><text:s/>58,130<text:s/></text:p>
          </table:table-cell>
          <table:table-cell office:value-type="float" office:value="76146.654900000009" table:style-name="ce23">
            <text:p><text:s/>76,147<text:s/></text:p>
          </table:table-cell>
          <table:table-cell office:value-type="float" office:value="1.1007612713741977" table:style-name="ce24">
            <text:p><text:s/>1.10<text:s/></text:p>
          </table:table-cell>
          <table:table-cell office:value-type="float" office:value="1.3099349959199917" table:style-name="ce24">
            <text:p><text:s/>1.31<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7</text:p>
          </table:table-cell>
          <table:table-cell office:value-type="float" office:value="8" table:style-name="ce1">
            <text:p>8</text:p>
          </table:table-cell>
          <table:table-cell office:value-type="float" office:value="36.175702000000001" table:style-name="ce23">
            <text:p><text:s/>36<text:s/></text:p>
          </table:table-cell>
          <table:table-cell office:value-type="float" office:value="52809" table:style-name="ce23">
            <text:p><text:s/>52,809<text:s/></text:p>
          </table:table-cell>
          <table:table-cell office:value-type="float" office:value="5916.0791300000001" table:style-name="ce23">
            <text:p><text:s/>5,916<text:s/></text:p>
          </table:table-cell>
          <table:table-cell office:value-type="float" office:value="58725.079129999998" table:style-name="ce23">
            <text:p><text:s/>58,725<text:s/></text:p>
          </table:table-cell>
          <table:table-cell office:value-type="float" office:value="76654.372399999993" table:style-name="ce23">
            <text:p><text:s/>76,654<text:s/></text:p>
          </table:table-cell>
          <table:table-cell office:value-type="float" office:value="1.1120278575621578" table:style-name="ce24">
            <text:p><text:s/>1.11<text:s/></text:p>
          </table:table-cell>
          <table:table-cell office:value-type="float" office:value="1.3053089674057285" table:style-name="ce24">
            <text:p><text:s/>1.31<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7</text:p>
          </table:table-cell>
          <table:table-cell office:value-type="float" office:value="9" table:style-name="ce1">
            <text:p>9</text:p>
          </table:table-cell>
          <table:table-cell office:value-type="float" office:value="490.44209000000001" table:style-name="ce23">
            <text:p><text:s/>490<text:s/></text:p>
          </table:table-cell>
          <table:table-cell office:value-type="float" office:value="52809" table:style-name="ce23">
            <text:p><text:s/>52,809<text:s/></text:p>
          </table:table-cell>
          <table:table-cell office:value-type="float" office:value="4483.1781199999996" table:style-name="ce23">
            <text:p><text:s/>4,483<text:s/></text:p>
          </table:table-cell>
          <table:table-cell office:value-type="float" office:value="57292.178119999997" table:style-name="ce23">
            <text:p><text:s/>57,292<text:s/></text:p>
          </table:table-cell>
          <table:table-cell office:value-type="float" office:value="74983.110459999996" table:style-name="ce23">
            <text:p><text:s/>74,983<text:s/></text:p>
          </table:table-cell>
          <table:table-cell office:value-type="float" office:value="1.0848942059118709" table:style-name="ce24">
            <text:p><text:s/>1.08<text:s/></text:p>
          </table:table-cell>
          <table:table-cell office:value-type="float" office:value="1.3087844260859811" table:style-name="ce24">
            <text:p><text:s/>1.31<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8a</text:p>
          </table:table-cell>
          <table:table-cell office:value-type="float" office:value="1" table:style-name="ce1">
            <text:p>1</text:p>
          </table:table-cell>
          <table:table-cell office:value-type="float" office:value="45.784740999999997" table:style-name="ce23">
            <text:p><text:s/>46<text:s/></text:p>
          </table:table-cell>
          <table:table-cell office:value-type="float" office:value="53755" table:style-name="ce23">
            <text:p><text:s/>53,755<text:s/></text:p>
          </table:table-cell>
          <table:table-cell office:value-type="float" office:value="2901.90533" table:style-name="ce23">
            <text:p><text:s/>2,902<text:s/></text:p>
          </table:table-cell>
          <table:table-cell office:value-type="float" office:value="56656.905330000001" table:style-name="ce23">
            <text:p><text:s/>56,657<text:s/></text:p>
          </table:table-cell>
          <table:table-cell office:value-type="float" office:value="74695.623430000007" table:style-name="ce23">
            <text:p><text:s/>74,696<text:s/></text:p>
          </table:table-cell>
          <table:table-cell office:value-type="float" office:value="1.0539839146125942" table:style-name="ce24">
            <text:p><text:s/>1.05<text:s/></text:p>
          </table:table-cell>
          <table:table-cell office:value-type="float" office:value="1.3183851640842876" table:style-name="ce24">
            <text:p><text:s/>1.32<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8a</text:p>
          </table:table-cell>
          <table:table-cell office:value-type="float" office:value="2" table:style-name="ce1">
            <text:p>2</text:p>
          </table:table-cell>
          <table:table-cell office:value-type="float" office:value="33.695900000000002" table:style-name="ce23">
            <text:p><text:s/>34<text:s/></text:p>
          </table:table-cell>
          <table:table-cell office:value-type="float" office:value="53755" table:style-name="ce23">
            <text:p><text:s/>53,755<text:s/></text:p>
          </table:table-cell>
          <table:table-cell office:value-type="float" office:value="5022.2515400000002" table:style-name="ce23">
            <text:p><text:s/>5,022<text:s/></text:p>
          </table:table-cell>
          <table:table-cell office:value-type="float" office:value="58777.251539999997" table:style-name="ce23">
            <text:p><text:s/>58,777<text:s/></text:p>
          </table:table-cell>
          <table:table-cell office:value-type="float" office:value="78062.278109999999" table:style-name="ce23">
            <text:p><text:s/>78,062<text:s/></text:p>
          </table:table-cell>
          <table:table-cell office:value-type="float" office:value="1.0934285469258673" table:style-name="ce24">
            <text:p><text:s/>1.09<text:s/></text:p>
          </table:table-cell>
          <table:table-cell office:value-type="float" office:value="1.3281035785907045" table:style-name="ce24">
            <text:p><text:s/>1.33<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8a</text:p>
          </table:table-cell>
          <table:table-cell office:value-type="float" office:value="3" table:style-name="ce1">
            <text:p>3</text:p>
          </table:table-cell>
          <table:table-cell office:value-type="float" office:value="34.807841000000003" table:style-name="ce23">
            <text:p><text:s/>35<text:s/></text:p>
          </table:table-cell>
          <table:table-cell office:value-type="float" office:value="56454" table:style-name="ce23">
            <text:p><text:s/>56,454<text:s/></text:p>
          </table:table-cell>
          <table:table-cell office:value-type="float" office:value="4402.2088199999998" table:style-name="ce23">
            <text:p><text:s/>4,402<text:s/></text:p>
          </table:table-cell>
          <table:table-cell office:value-type="float" office:value="60856.20882" table:style-name="ce23">
            <text:p><text:s/>60,856<text:s/></text:p>
          </table:table-cell>
          <table:table-cell office:value-type="float" office:value="79488.752649999995" table:style-name="ce23">
            <text:p><text:s/>79,489<text:s/></text:p>
          </table:table-cell>
          <table:table-cell office:value-type="float" office:value="1.0779786874269317" table:style-name="ce24">
            <text:p><text:s/>1.08<text:s/></text:p>
          </table:table-cell>
          <table:table-cell office:value-type="float" office:value="1.3061732597426694" table:style-name="ce24">
            <text:p><text:s/>1.31<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8a</text:p>
          </table:table-cell>
          <table:table-cell office:value-type="float" office:value="4" table:style-name="ce1">
            <text:p>4</text:p>
          </table:table-cell>
          <table:table-cell office:value-type="float" office:value="18.964980000000001" table:style-name="ce23">
            <text:p><text:s/>19<text:s/></text:p>
          </table:table-cell>
          <table:table-cell office:value-type="float" office:value="56454" table:style-name="ce23">
            <text:p><text:s/>56,454<text:s/></text:p>
          </table:table-cell>
          <table:table-cell office:value-type="float" office:value="3770.8556600000002" table:style-name="ce23">
            <text:p><text:s/>3,771<text:s/></text:p>
          </table:table-cell>
          <table:table-cell office:value-type="float" office:value="60224.855660000001" table:style-name="ce23">
            <text:p><text:s/>60,225<text:s/></text:p>
          </table:table-cell>
          <table:table-cell office:value-type="float" office:value="80374.167200000011" table:style-name="ce23">
            <text:p><text:s/>80,374<text:s/></text:p>
          </table:table-cell>
          <table:table-cell office:value-type="float" office:value="1.0667951900662487" table:style-name="ce24">
            <text:p><text:s/>1.07<text:s/></text:p>
          </table:table-cell>
          <table:table-cell office:value-type="float" office:value="1.3345680337326691" table:style-name="ce24">
            <text:p><text:s/>1.33<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8a</text:p>
          </table:table-cell>
          <table:table-cell office:value-type="float" office:value="5" table:style-name="ce1">
            <text:p>5</text:p>
          </table:table-cell>
          <table:table-cell office:value-type="float" office:value="11.300972" table:style-name="ce23">
            <text:p><text:s/>11<text:s/></text:p>
          </table:table-cell>
          <table:table-cell office:value-type="float" office:value="56454" table:style-name="ce23">
            <text:p><text:s/>56,454<text:s/></text:p>
          </table:table-cell>
          <table:table-cell office:value-type="float" office:value="5346.0248199999996" table:style-name="ce23">
            <text:p><text:s/>5,346<text:s/></text:p>
          </table:table-cell>
          <table:table-cell office:value-type="float" office:value="61800.024819999999" table:style-name="ce23">
            <text:p><text:s/>61,800<text:s/></text:p>
          </table:table-cell>
          <table:table-cell office:value-type="float" office:value="81853.119999999995" table:style-name="ce23">
            <text:p><text:s/>81,853<text:s/></text:p>
          </table:table-cell>
          <table:table-cell office:value-type="float" office:value="1.0946970067665709" table:style-name="ce24">
            <text:p><text:s/>1.09<text:s/></text:p>
          </table:table-cell>
          <table:table-cell office:value-type="float" office:value="1.3244836104582005" table:style-name="ce24">
            <text:p><text:s/>1.32<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8a</text:p>
          </table:table-cell>
          <table:table-cell office:value-type="float" office:value="6" table:style-name="ce1">
            <text:p>6</text:p>
          </table:table-cell>
          <table:table-cell office:value-type="float" office:value="87.563630000000003" table:style-name="ce23">
            <text:p><text:s/>88<text:s/></text:p>
          </table:table-cell>
          <table:table-cell office:value-type="float" office:value="60504" table:style-name="ce23">
            <text:p><text:s/>60,504<text:s/></text:p>
          </table:table-cell>
          <table:table-cell office:value-type="float" office:value="5099.8004000000001" table:style-name="ce23">
            <text:p><text:s/>5,100<text:s/></text:p>
          </table:table-cell>
          <table:table-cell office:value-type="float" office:value="65603.800399999993" table:style-name="ce23">
            <text:p><text:s/>65,604<text:s/></text:p>
          </table:table-cell>
          <table:table-cell office:value-type="float" office:value="86352.564199999993" table:style-name="ce23">
            <text:p><text:s/>86,353<text:s/></text:p>
          </table:table-cell>
          <table:table-cell office:value-type="float" office:value="1.0842886486843843" table:style-name="ce24">
            <text:p><text:s/>1.08<text:s/></text:p>
          </table:table-cell>
          <table:table-cell office:value-type="float" office:value="1.3162738084301593" table:style-name="ce24">
            <text:p><text:s/>1.32<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8b</text:p>
          </table:table-cell>
          <table:table-cell office:value-type="float" office:value="1" table:style-name="ce1">
            <text:p>1</text:p>
          </table:table-cell>
          <table:table-cell office:value-type="float" office:value="11.371387" table:style-name="ce23">
            <text:p><text:s/>11<text:s/></text:p>
          </table:table-cell>
          <table:table-cell office:value-type="float" office:value="62215" table:style-name="ce23">
            <text:p><text:s/>62,215<text:s/></text:p>
          </table:table-cell>
          <table:table-cell office:value-type="float" office:value="8048.5945400000001" table:style-name="ce23">
            <text:p><text:s/>8,049<text:s/></text:p>
          </table:table-cell>
          <table:table-cell office:value-type="float" office:value="70263.594540000006" table:style-name="ce23">
            <text:p><text:s/>70,264<text:s/></text:p>
          </table:table-cell>
          <table:table-cell office:value-type="float" office:value="89190.734730000011" table:style-name="ce23">
            <text:p><text:s/>89,191<text:s/></text:p>
          </table:table-cell>
          <table:table-cell office:value-type="float" office:value="1.1293674281121917" table:style-name="ce24">
            <text:p><text:s/>1.13<text:s/></text:p>
          </table:table-cell>
          <table:table-cell office:value-type="float" office:value="1.2693733549203075" table:style-name="ce24">
            <text:p><text:s/>1.27<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8b</text:p>
          </table:table-cell>
          <table:table-cell office:value-type="float" office:value="2" table:style-name="ce1">
            <text:p>2</text:p>
          </table:table-cell>
          <table:table-cell office:value-type="float" office:value="9.5367987999999997" table:style-name="ce23">
            <text:p><text:s/>10<text:s/></text:p>
          </table:table-cell>
          <table:table-cell office:value-type="float" office:value="62215" table:style-name="ce23">
            <text:p><text:s/>62,215<text:s/></text:p>
          </table:table-cell>
          <table:table-cell office:value-type="float" office:value="4243.1413300000004" table:style-name="ce23">
            <text:p><text:s/>4,243<text:s/></text:p>
          </table:table-cell>
          <table:table-cell office:value-type="float" office:value="66458.141329999999" table:style-name="ce23">
            <text:p><text:s/>66,458<text:s/></text:p>
          </table:table-cell>
          <table:table-cell office:value-type="float" office:value="84673.06786000001" table:style-name="ce23">
            <text:p><text:s/>84,673<text:s/></text:p>
          </table:table-cell>
          <table:table-cell office:value-type="float" office:value="1.0682012590211363" table:style-name="ce24">
            <text:p><text:s/>1.07<text:s/></text:p>
          </table:table-cell>
          <table:table-cell office:value-type="float" office:value="1.2740811910395329" table:style-name="ce24">
            <text:p><text:s/>1.27<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8b</text:p>
          </table:table-cell>
          <table:table-cell office:value-type="float" office:value="3" table:style-name="ce1">
            <text:p>3</text:p>
          </table:table-cell>
          <table:table-cell office:value-type="float" office:value="5.3898951000000004" table:style-name="ce23">
            <text:p><text:s/>5<text:s/></text:p>
          </table:table-cell>
          <table:table-cell office:value-type="float" office:value="66246" table:style-name="ce23">
            <text:p><text:s/>66,246<text:s/></text:p>
          </table:table-cell>
          <table:table-cell office:value-type="float" office:value="4713.3442999999997" table:style-name="ce23">
            <text:p><text:s/>4,713<text:s/></text:p>
          </table:table-cell>
          <table:table-cell office:value-type="float" office:value="70959.344299999997" table:style-name="ce23">
            <text:p><text:s/>70,959<text:s/></text:p>
          </table:table-cell>
          <table:table-cell office:value-type="float" office:value="94478.176039999991" table:style-name="ce23">
            <text:p><text:s/>94,478<text:s/></text:p>
          </table:table-cell>
          <table:table-cell office:value-type="float" office:value="1.0711491154182893" table:style-name="ce24">
            <text:p><text:s/>1.07<text:s/></text:p>
          </table:table-cell>
          <table:table-cell office:value-type="float" office:value="1.331440939484555" table:style-name="ce24">
            <text:p><text:s/>1.33<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8b</text:p>
          </table:table-cell>
          <table:table-cell office:value-type="float" office:value="4" table:style-name="ce1">
            <text:p>4</text:p>
          </table:table-cell>
          <table:table-cell office:value-type="string" table:style-name="ce23">
            <text:p>[x]</text:p>
          </table:table-cell>
          <table:table-cell office:value-type="float" office:value="66246" table:style-name="ce23">
            <text:p><text:s/>66,246<text:s/></text:p>
          </table:table-cell>
          <table:table-cell office:value-type="float" office:value="6868.1915200000003" table:style-name="ce23">
            <text:p><text:s/>6,868<text:s/></text:p>
          </table:table-cell>
          <table:table-cell office:value-type="float" office:value="73114.191519999993" table:style-name="ce23">
            <text:p><text:s/>73,114<text:s/></text:p>
          </table:table-cell>
          <table:table-cell office:value-type="float" office:value="91067.023879999993" table:style-name="ce23">
            <text:p><text:s/>91,067<text:s/></text:p>
          </table:table-cell>
          <table:table-cell office:value-type="float" office:value="1.1036770751441596" table:style-name="ce24">
            <text:p><text:s/>1.10<text:s/></text:p>
          </table:table-cell>
          <table:table-cell office:value-type="float" office:value="1.2455451121973919" table:style-name="ce24">
            <text:p><text:s/>1.25<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8b</text:p>
          </table:table-cell>
          <table:table-cell office:value-type="float" office:value="5" table:style-name="ce1">
            <text:p>5</text:p>
          </table:table-cell>
          <table:table-cell office:value-type="string" table:style-name="ce23">
            <text:p>[x]</text:p>
          </table:table-cell>
          <table:table-cell office:value-type="float" office:value="66246" table:style-name="ce23">
            <text:p><text:s/>66,246<text:s/></text:p>
          </table:table-cell>
          <table:table-cell office:value-type="float" office:value="6193.3550400000004" table:style-name="ce23">
            <text:p><text:s/>6,193<text:s/></text:p>
          </table:table-cell>
          <table:table-cell office:value-type="float" office:value="72439.355039999995" table:style-name="ce23">
            <text:p><text:s/>72,439<text:s/></text:p>
          </table:table-cell>
          <table:table-cell office:value-type="float" office:value="96889.358779999995" table:style-name="ce23">
            <text:p><text:s/>96,889<text:s/></text:p>
          </table:table-cell>
          <table:table-cell office:value-type="float" office:value="1.0934902490716421" table:style-name="ce24">
            <text:p><text:s/>1.09<text:s/></text:p>
          </table:table-cell>
          <table:table-cell office:value-type="float" office:value="1.3375237635191404" table:style-name="ce24">
            <text:p><text:s/>1.34<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8b</text:p>
          </table:table-cell>
          <table:table-cell office:value-type="float" office:value="6" table:style-name="ce1">
            <text:p>6</text:p>
          </table:table-cell>
          <table:table-cell office:value-type="float" office:value="30.689226999999999" table:style-name="ce23">
            <text:p><text:s/>31<text:s/></text:p>
          </table:table-cell>
          <table:table-cell office:value-type="float" office:value="72293" table:style-name="ce23">
            <text:p><text:s/>72,293<text:s/></text:p>
          </table:table-cell>
          <table:table-cell office:value-type="float" office:value="4036.4256799999998" table:style-name="ce23">
            <text:p><text:s/>4,036<text:s/></text:p>
          </table:table-cell>
          <table:table-cell office:value-type="float" office:value="76329.42568" table:style-name="ce23">
            <text:p><text:s/>76,329<text:s/></text:p>
          </table:table-cell>
          <table:table-cell office:value-type="float" office:value="100864.39207" table:style-name="ce23">
            <text:p><text:s/>100,864<text:s/></text:p>
          </table:table-cell>
          <table:table-cell office:value-type="float" office:value="1.0558342533855283" table:style-name="ce24">
            <text:p><text:s/>1.06<text:s/></text:p>
          </table:table-cell>
          <table:table-cell office:value-type="float" office:value="1.321435228569114" table:style-name="ce24">
            <text:p><text:s/>1.32<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8c</text:p>
          </table:table-cell>
          <table:table-cell office:value-type="float" office:value="1" table:style-name="ce1">
            <text:p>1</text:p>
          </table:table-cell>
          <table:table-cell office:value-type="string" table:style-name="ce23">
            <text:p>[x]</text:p>
          </table:table-cell>
          <table:table-cell office:value-type="float" office:value="74290" table:style-name="ce23">
            <text:p><text:s/>74,290<text:s/></text:p>
          </table:table-cell>
          <table:table-cell office:value-type="float" office:value="5887.5124500000002" table:style-name="ce23">
            <text:p><text:s/>5,888<text:s/></text:p>
          </table:table-cell>
          <table:table-cell office:value-type="float" office:value="80177.512449999995" table:style-name="ce23">
            <text:p><text:s/>80,178<text:s/></text:p>
          </table:table-cell>
          <table:table-cell office:value-type="float" office:value="103748.96483999999" table:style-name="ce23">
            <text:p><text:s/>103,749<text:s/></text:p>
          </table:table-cell>
          <table:table-cell office:value-type="float" office:value="1.0792504031498182" table:style-name="ce24">
            <text:p><text:s/>1.08<text:s/></text:p>
          </table:table-cell>
          <table:table-cell office:value-type="float" office:value="1.2939908169974659" table:style-name="ce24">
            <text:p><text:s/>1.29<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8c</text:p>
          </table:table-cell>
          <table:table-cell office:value-type="float" office:value="2" table:style-name="ce1">
            <text:p>2</text:p>
          </table:table-cell>
          <table:table-cell office:value-type="string" table:style-name="ce23">
            <text:p>[x]</text:p>
          </table:table-cell>
          <table:table-cell office:value-type="float" office:value="74290" table:style-name="ce23">
            <text:p><text:s/>74,290<text:s/></text:p>
          </table:table-cell>
          <table:table-cell office:value-type="float" office:value="12736.044330000001" table:style-name="ce23">
            <text:p><text:s/>12,736<text:s/></text:p>
          </table:table-cell>
          <table:table-cell office:value-type="float" office:value="87026.044330000004" table:style-name="ce23">
            <text:p><text:s/>87,026<text:s/></text:p>
          </table:table-cell>
          <table:table-cell office:value-type="float" office:value="111537.35388000001" table:style-name="ce23">
            <text:p><text:s/>111,537<text:s/></text:p>
          </table:table-cell>
          <table:table-cell office:value-type="float" office:value="1.1714368600080765" table:style-name="ce24">
            <text:p><text:s/>1.17<text:s/></text:p>
          </table:table-cell>
          <table:table-cell office:value-type="float" office:value="1.281654873994432" table:style-name="ce24">
            <text:p><text:s/>1.28<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8c</text:p>
          </table:table-cell>
          <table:table-cell office:value-type="float" office:value="3" table:style-name="ce1">
            <text:p>3</text:p>
          </table:table-cell>
          <table:table-cell office:value-type="string" table:style-name="ce23">
            <text:p>[x]</text:p>
          </table:table-cell>
          <table:table-cell office:value-type="float" office:value="78814" table:style-name="ce23">
            <text:p><text:s/>78,814<text:s/></text:p>
          </table:table-cell>
          <table:table-cell office:value-type="float" office:value="6079.6406200000001" table:style-name="ce23">
            <text:p><text:s/>6,080<text:s/></text:p>
          </table:table-cell>
          <table:table-cell office:value-type="float" office:value="84893.640620000006" table:style-name="ce23">
            <text:p><text:s/>84,894<text:s/></text:p>
          </table:table-cell>
          <table:table-cell office:value-type="float" office:value="110136.85208000001" table:style-name="ce23">
            <text:p><text:s/>110,137<text:s/></text:p>
          </table:table-cell>
          <table:table-cell office:value-type="float" office:value="1.0771390948308677" table:style-name="ce24">
            <text:p><text:s/>1.08<text:s/></text:p>
          </table:table-cell>
          <table:table-cell office:value-type="float" office:value="1.2973510297784658" table:style-name="ce24">
            <text:p><text:s/>1.30<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8c</text:p>
          </table:table-cell>
          <table:table-cell office:value-type="float" office:value="4" table:style-name="ce1">
            <text:p>4</text:p>
          </table:table-cell>
          <table:table-cell office:value-type="string" table:style-name="ce23">
            <text:p>[x]</text:p>
          </table:table-cell>
          <table:table-cell office:value-type="float" office:value="78814" table:style-name="ce23">
            <text:p><text:s/>78,814<text:s/></text:p>
          </table:table-cell>
          <table:table-cell office:value-type="float" office:value="3597.5403999999999" table:style-name="ce23">
            <text:p><text:s/>3,598<text:s/></text:p>
          </table:table-cell>
          <table:table-cell office:value-type="float" office:value="82411.540399999998" table:style-name="ce23">
            <text:p><text:s/>82,412<text:s/></text:p>
          </table:table-cell>
          <table:table-cell office:value-type="float" office:value="112571.36094" table:style-name="ce23">
            <text:p><text:s/>112,571<text:s/></text:p>
          </table:table-cell>
          <table:table-cell office:value-type="float" office:value="1.0456459563021798" table:style-name="ce24">
            <text:p><text:s/>1.05<text:s/></text:p>
          </table:table-cell>
          <table:table-cell office:value-type="float" office:value="1.3659659847833641" table:style-name="ce24">
            <text:p><text:s/>1.37<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8c</text:p>
          </table:table-cell>
          <table:table-cell office:value-type="float" office:value="5" table:style-name="ce1">
            <text:p>5</text:p>
          </table:table-cell>
          <table:table-cell office:value-type="string" table:style-name="ce23">
            <text:p>[x]</text:p>
          </table:table-cell>
          <table:table-cell office:value-type="float" office:value="78814" table:style-name="ce23">
            <text:p><text:s/>78,814<text:s/></text:p>
          </table:table-cell>
          <table:table-cell office:value-type="float" office:value="4954.3563400000003" table:style-name="ce23">
            <text:p><text:s/>4,954<text:s/></text:p>
          </table:table-cell>
          <table:table-cell office:value-type="float" office:value="83768.356339999998" table:style-name="ce23">
            <text:p><text:s/>83,768<text:s/></text:p>
          </table:table-cell>
          <table:table-cell office:value-type="float" office:value="114263.74847000001" table:style-name="ce23">
            <text:p><text:s/>114,264<text:s/></text:p>
          </table:table-cell>
          <table:table-cell office:value-type="float" office:value="1.0628613741213491" table:style-name="ce24">
            <text:p><text:s/>1.06<text:s/></text:p>
          </table:table-cell>
          <table:table-cell office:value-type="float" office:value="1.3640442938408024" table:style-name="ce24">
            <text:p><text:s/>1.36<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8c</text:p>
          </table:table-cell>
          <table:table-cell office:value-type="float" office:value="6" table:style-name="ce1">
            <text:p>6</text:p>
          </table:table-cell>
          <table:table-cell office:value-type="float" office:value="7.6760389" table:style-name="ce23">
            <text:p><text:s/>8<text:s/></text:p>
          </table:table-cell>
          <table:table-cell office:value-type="float" office:value="85601" table:style-name="ce23">
            <text:p><text:s/>85,601<text:s/></text:p>
          </table:table-cell>
          <table:table-cell office:value-type="float" office:value="4032.3081699999998" table:style-name="ce23">
            <text:p><text:s/>4,032<text:s/></text:p>
          </table:table-cell>
          <table:table-cell office:value-type="float" office:value="89633.308170000004" table:style-name="ce23">
            <text:p><text:s/>89,633<text:s/></text:p>
          </table:table-cell>
          <table:table-cell office:value-type="float" office:value="121018.42248000001" table:style-name="ce23">
            <text:p><text:s/>121,018<text:s/></text:p>
          </table:table-cell>
          <table:table-cell office:value-type="float" office:value="1.0471058535531128" table:style-name="ce24">
            <text:p><text:s/>1.05<text:s/></text:p>
          </table:table-cell>
          <table:table-cell office:value-type="float" office:value="1.3501501277903798" table:style-name="ce24">
            <text:p><text:s/>1.35<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8d</text:p>
          </table:table-cell>
          <table:table-cell office:value-type="float" office:value="1" table:style-name="ce1">
            <text:p>1</text:p>
          </table:table-cell>
          <table:table-cell office:value-type="string" table:style-name="ce23">
            <text:p>[x]</text:p>
          </table:table-cell>
          <table:table-cell office:value-type="float" office:value="88168" table:style-name="ce23">
            <text:p><text:s/>88,168<text:s/></text:p>
          </table:table-cell>
          <table:table-cell office:value-type="float" office:value="8172.0851499999999" table:style-name="ce23">
            <text:p><text:s/>8,172<text:s/></text:p>
          </table:table-cell>
          <table:table-cell office:value-type="float" office:value="96340.085149999999" table:style-name="ce23">
            <text:p><text:s/>96,340<text:s/></text:p>
          </table:table-cell>
          <table:table-cell office:value-type="float" office:value="107708.48738999999" table:style-name="ce23">
            <text:p><text:s/>107,708<text:s/></text:p>
          </table:table-cell>
          <table:table-cell office:value-type="float" office:value="1.0926876548180746" table:style-name="ce24">
            <text:p><text:s/>1.09<text:s/></text:p>
          </table:table-cell>
          <table:table-cell office:value-type="float" office:value="1.1180028253275838" table:style-name="ce24">
            <text:p><text:s/>1.12<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8d</text:p>
          </table:table-cell>
          <table:table-cell office:value-type="float" office:value="2" table:style-name="ce1">
            <text:p>2</text:p>
          </table:table-cell>
          <table:table-cell office:value-type="string" table:style-name="ce23">
            <text:p>[x]</text:p>
          </table:table-cell>
          <table:table-cell office:value-type="float" office:value="88168" table:style-name="ce23">
            <text:p><text:s/>88,168<text:s/></text:p>
          </table:table-cell>
          <table:table-cell office:value-type="float" office:value="8171.9649399999998" table:style-name="ce23">
            <text:p><text:s/>8,172<text:s/></text:p>
          </table:table-cell>
          <table:table-cell office:value-type="float" office:value="96339.964940000005" table:style-name="ce23">
            <text:p><text:s/>96,340<text:s/></text:p>
          </table:table-cell>
          <table:table-cell office:value-type="float" office:value="112865.90774000001" table:style-name="ce23">
            <text:p><text:s/>112,866<text:s/></text:p>
          </table:table-cell>
          <table:table-cell office:value-type="float" office:value="1.0926862913982398" table:style-name="ce24">
            <text:p><text:s/>1.09<text:s/></text:p>
          </table:table-cell>
          <table:table-cell office:value-type="float" office:value="1.1715377705430168" table:style-name="ce24">
            <text:p><text:s/>1.17<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8d</text:p>
          </table:table-cell>
          <table:table-cell office:value-type="float" office:value="5" table:style-name="ce1">
            <text:p>5</text:p>
          </table:table-cell>
          <table:table-cell office:value-type="string" table:style-name="ce23">
            <text:p>[x]</text:p>
          </table:table-cell>
          <table:table-cell office:value-type="float" office:value="93572" table:style-name="ce23">
            <text:p><text:s/>93,572<text:s/></text:p>
          </table:table-cell>
          <table:table-cell office:value-type="float" office:value="13819.38529" table:style-name="ce23">
            <text:p><text:s/>13,819<text:s/></text:p>
          </table:table-cell>
          <table:table-cell office:value-type="float" office:value="107391.38529000001" table:style-name="ce23">
            <text:p><text:s/>107,391<text:s/></text:p>
          </table:table-cell>
          <table:table-cell office:value-type="float" office:value="142665.16993" table:style-name="ce23">
            <text:p><text:s/>142,665<text:s/></text:p>
          </table:table-cell>
          <table:table-cell office:value-type="float" office:value="1.1476871851622281" table:style-name="ce24">
            <text:p><text:s/>1.15<text:s/></text:p>
          </table:table-cell>
          <table:table-cell office:value-type="float" office:value="1.3284600952371233" table:style-name="ce24">
            <text:p><text:s/>1.33<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8d</text:p>
          </table:table-cell>
          <table:table-cell office:value-type="float" office:value="6" table:style-name="ce1">
            <text:p>6</text:p>
          </table:table-cell>
          <table:table-cell office:value-type="string" table:style-name="ce23">
            <text:p>[x]</text:p>
          </table:table-cell>
          <table:table-cell office:value-type="float" office:value="101677" table:style-name="ce23">
            <text:p><text:s/>101,677<text:s/></text:p>
          </table:table-cell>
          <table:table-cell office:value-type="float" office:value="8263.0754099999995" table:style-name="ce23">
            <text:p><text:s/>8,263<text:s/></text:p>
          </table:table-cell>
          <table:table-cell office:value-type="float" office:value="109940.07541" table:style-name="ce23">
            <text:p><text:s/>109,940<text:s/></text:p>
          </table:table-cell>
          <table:table-cell office:value-type="float" office:value="146789.78619000001" table:style-name="ce23">
            <text:p><text:s/>146,790<text:s/></text:p>
          </table:table-cell>
          <table:table-cell office:value-type="float" office:value="1.081267891558563" table:style-name="ce24">
            <text:p><text:s/>1.08<text:s/></text:p>
          </table:table-cell>
          <table:table-cell office:value-type="float" office:value="1.3351799663823789" table:style-name="ce24">
            <text:p><text:s/>1.34<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9</text:p>
          </table:table-cell>
          <table:table-cell office:value-type="float" office:value="2" table:style-name="ce1">
            <text:p>2</text:p>
          </table:table-cell>
          <table:table-cell office:value-type="string" table:style-name="ce23">
            <text:p>[x]</text:p>
          </table:table-cell>
          <table:table-cell office:value-type="float" office:value="105385" table:style-name="ce23">
            <text:p><text:s/>105,385<text:s/></text:p>
          </table:table-cell>
          <table:table-cell office:value-type="float" office:value="6810.0246800000004" table:style-name="ce23">
            <text:p><text:s/>6,810<text:s/></text:p>
          </table:table-cell>
          <table:table-cell office:value-type="float" office:value="112195.02468" table:style-name="ce23">
            <text:p><text:s/>112,195<text:s/></text:p>
          </table:table-cell>
          <table:table-cell office:value-type="float" office:value="149240.91225000002" table:style-name="ce23">
            <text:p><text:s/>149,241<text:s/></text:p>
          </table:table-cell>
          <table:table-cell office:value-type="float" office:value="1.0646204363049769" table:style-name="ce24">
            <text:p><text:s/>1.06<text:s/></text:p>
          </table:table-cell>
          <table:table-cell office:value-type="float" office:value="1.3301918928728027" table:style-name="ce24">
            <text:p><text:s/>1.33<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9</text:p>
          </table:table-cell>
          <table:table-cell office:value-type="float" office:value="3" table:style-name="ce1">
            <text:p>3</text:p>
          </table:table-cell>
          <table:table-cell office:value-type="string" table:style-name="ce23">
            <text:p>[x]</text:p>
          </table:table-cell>
          <table:table-cell office:value-type="float" office:value="111740" table:style-name="ce23">
            <text:p><text:s/>111,740<text:s/></text:p>
          </table:table-cell>
          <table:table-cell office:value-type="float" office:value="4660.1568799999995" table:style-name="ce23">
            <text:p><text:s/>4,660<text:s/></text:p>
          </table:table-cell>
          <table:table-cell office:value-type="float" office:value="116400.15687999999" table:style-name="ce23">
            <text:p><text:s/>116,400<text:s/></text:p>
          </table:table-cell>
          <table:table-cell office:value-type="float" office:value="156039.98268999998" table:style-name="ce23">
            <text:p><text:s/>156,040<text:s/></text:p>
          </table:table-cell>
          <table:table-cell office:value-type="float" office:value="1.0417053595847503" table:style-name="ce24">
            <text:p><text:s/>1.04<text:s/></text:p>
          </table:table-cell>
          <table:table-cell office:value-type="float" office:value="1.3405478727220765" table:style-name="ce24">
            <text:p><text:s/>1.34<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Band 9</text:p>
          </table:table-cell>
          <table:table-cell office:value-type="float" office:value="6" table:style-name="ce1">
            <text:p>6</text:p>
          </table:table-cell>
          <table:table-cell office:value-type="string" table:style-name="ce23">
            <text:p>[x]</text:p>
          </table:table-cell>
          <table:table-cell office:value-type="float" office:value="121271" table:style-name="ce23">
            <text:p><text:s/>121,271<text:s/></text:p>
          </table:table-cell>
          <table:table-cell office:value-type="float" office:value="0" table:style-name="ce23">
            <text:p><text:s/>-<text:s/></text:p>
          </table:table-cell>
          <table:table-cell office:value-type="float" office:value="121271" table:style-name="ce23">
            <text:p><text:s/>121,271<text:s/></text:p>
          </table:table-cell>
          <table:table-cell office:value-type="float" office:value="138986.51043999998" table:style-name="ce23">
            <text:p><text:s/>138,987<text:s/></text:p>
          </table:table-cell>
          <table:table-cell office:value-type="float" office:value="1" table:style-name="ce24">
            <text:p><text:s/>1.00<text:s/></text:p>
          </table:table-cell>
          <table:table-cell office:value-type="float" office:value="1.1460820017976268" table:style-name="ce24">
            <text:p><text:s/>1.15<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Hotel, property &amp; estates</text:p>
          </table:table-cell>
          <table:table-cell office:value-type="string" table:style-name="ce22">
            <text:p>Non AfC Grade</text:p>
          </table:table-cell>
          <table:table-cell office:value-type="float" office:value="99" table:style-name="ce1">
            <text:p>99</text:p>
          </table:table-cell>
          <table:table-cell office:value-type="float" office:value="4786.3603000000003" table:style-name="ce23">
            <text:p><text:s/>4,786<text:s/></text:p>
          </table:table-cell>
          <table:table-cell office:value-type="float" office:value="26159.277249999999" table:style-name="ce23">
            <text:p><text:s/>26,159<text:s/></text:p>
          </table:table-cell>
          <table:table-cell office:value-type="float" office:value="4098.8707999999997" table:style-name="ce23">
            <text:p><text:s/>4,099<text:s/></text:p>
          </table:table-cell>
          <table:table-cell office:value-type="float" office:value="30258.14805" table:style-name="ce23">
            <text:p><text:s/>30,258<text:s/></text:p>
          </table:table-cell>
          <table:table-cell office:value-type="float" office:value="35504.84519" table:style-name="ce23">
            <text:p><text:s/>35,505<text:s/></text:p>
          </table:table-cell>
          <table:table-cell office:value-type="float" office:value="1.1566889926211552" table:style-name="ce24">
            <text:p><text:s/>1.16<text:s/></text:p>
          </table:table-cell>
          <table:table-cell office:value-type="float" office:value="1.1733978276307628" table:style-name="ce24">
            <text:p><text:s/>1.17<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2</text:p>
          </table:table-cell>
          <table:table-cell office:value-type="float" office:value="1" table:style-name="ce1">
            <text:p>1</text:p>
          </table:table-cell>
          <table:table-cell office:value-type="string" table:style-name="ce23">
            <text:p>[x]</text:p>
          </table:table-cell>
          <table:table-cell office:value-type="float" office:value="23615" table:style-name="ce23">
            <text:p><text:s/>23,615<text:s/></text:p>
          </table:table-cell>
          <table:table-cell office:value-type="float" office:value="0" table:style-name="ce23">
            <text:p><text:s/>-<text:s/></text:p>
          </table:table-cell>
          <table:table-cell office:value-type="float" office:value="23615" table:style-name="ce23">
            <text:p><text:s/>23,615<text:s/></text:p>
          </table:table-cell>
          <table:table-cell office:value-type="float" office:value="30834.14241" table:style-name="ce23">
            <text:p><text:s/>30,834<text:s/></text:p>
          </table:table-cell>
          <table:table-cell office:value-type="float" office:value="1" table:style-name="ce24">
            <text:p><text:s/>1.00<text:s/></text:p>
          </table:table-cell>
          <table:table-cell office:value-type="float" office:value="1.3057015629896254" table:style-name="ce24">
            <text:p><text:s/>1.31<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2</text:p>
          </table:table-cell>
          <table:table-cell office:value-type="float" office:value="2" table:style-name="ce1">
            <text:p>2</text:p>
          </table:table-cell>
          <table:table-cell office:value-type="string" table:style-name="ce23">
            <text:p>[x]</text:p>
          </table:table-cell>
          <table:table-cell office:value-type="float" office:value="23615" table:style-name="ce23">
            <text:p><text:s/>23,615<text:s/></text:p>
          </table:table-cell>
          <table:table-cell office:value-type="float" office:value="0" table:style-name="ce23">
            <text:p><text:s/>-<text:s/></text:p>
          </table:table-cell>
          <table:table-cell office:value-type="float" office:value="23615" table:style-name="ce23">
            <text:p><text:s/>23,615<text:s/></text:p>
          </table:table-cell>
          <table:table-cell office:value-type="float" office:value="31165.109830000001" table:style-name="ce23">
            <text:p><text:s/>31,165<text:s/></text:p>
          </table:table-cell>
          <table:table-cell office:value-type="float" office:value="1" table:style-name="ce24">
            <text:p><text:s/>1.00<text:s/></text:p>
          </table:table-cell>
          <table:table-cell office:value-type="float" office:value="1.3197166982849884" table:style-name="ce24">
            <text:p><text:s/>1.32<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2</text:p>
          </table:table-cell>
          <table:table-cell office:value-type="float" office:value="3" table:style-name="ce1">
            <text:p>3</text:p>
          </table:table-cell>
          <table:table-cell office:value-type="string" table:style-name="ce23">
            <text:p>[x]</text:p>
          </table:table-cell>
          <table:table-cell office:value-type="float" office:value="23615" table:style-name="ce23">
            <text:p><text:s/>23,615<text:s/></text:p>
          </table:table-cell>
          <table:table-cell office:value-type="float" office:value="0" table:style-name="ce23">
            <text:p><text:s/>-<text:s/></text:p>
          </table:table-cell>
          <table:table-cell office:value-type="float" office:value="23615" table:style-name="ce23">
            <text:p><text:s/>23,615<text:s/></text:p>
          </table:table-cell>
          <table:table-cell office:value-type="float" office:value="31282.075810000002" table:style-name="ce23">
            <text:p><text:s/>31,282<text:s/></text:p>
          </table:table-cell>
          <table:table-cell office:value-type="float" office:value="1" table:style-name="ce24">
            <text:p><text:s/>1.00<text:s/></text:p>
          </table:table-cell>
          <table:table-cell office:value-type="float" office:value="1.3246697357611688" table:style-name="ce24">
            <text:p><text:s/>1.32<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2</text:p>
          </table:table-cell>
          <table:table-cell office:value-type="float" office:value="4" table:style-name="ce1">
            <text:p>4</text:p>
          </table:table-cell>
          <table:table-cell office:value-type="string" table:style-name="ce23">
            <text:p>[x]</text:p>
          </table:table-cell>
          <table:table-cell office:value-type="float" office:value="23615" table:style-name="ce23">
            <text:p><text:s/>23,615<text:s/></text:p>
          </table:table-cell>
          <table:table-cell office:value-type="float" office:value="10780.25171" table:style-name="ce23">
            <text:p><text:s/>10,780<text:s/></text:p>
          </table:table-cell>
          <table:table-cell office:value-type="float" office:value="34395.251709999997" table:style-name="ce23">
            <text:p><text:s/>34,395<text:s/></text:p>
          </table:table-cell>
          <table:table-cell office:value-type="float" office:value="46361.636479999994" table:style-name="ce23">
            <text:p><text:s/>46,362<text:s/></text:p>
          </table:table-cell>
          <table:table-cell office:value-type="float" office:value="1.456500178276519" table:style-name="ce24">
            <text:p><text:s/>1.46<text:s/></text:p>
          </table:table-cell>
          <table:table-cell office:value-type="float" office:value="1.3479080447177223" table:style-name="ce24">
            <text:p><text:s/>1.35<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2</text:p>
          </table:table-cell>
          <table:table-cell office:value-type="float" office:value="7" table:style-name="ce1">
            <text:p>7</text:p>
          </table:table-cell>
          <table:table-cell office:value-type="string" table:style-name="ce23">
            <text:p>[x]</text:p>
          </table:table-cell>
          <table:table-cell office:value-type="float" office:value="23615" table:style-name="ce23">
            <text:p><text:s/>23,615<text:s/></text:p>
          </table:table-cell>
          <table:table-cell office:value-type="float" office:value="7527.50677" table:style-name="ce23">
            <text:p><text:s/>7,528<text:s/></text:p>
          </table:table-cell>
          <table:table-cell office:value-type="float" office:value="31142.50677" table:style-name="ce23">
            <text:p><text:s/>31,143<text:s/></text:p>
          </table:table-cell>
          <table:table-cell office:value-type="float" office:value="41236.286110000001" table:style-name="ce23">
            <text:p><text:s/>41,236<text:s/></text:p>
          </table:table-cell>
          <table:table-cell office:value-type="float" office:value="1.3187595498623756" table:style-name="ce24">
            <text:p><text:s/>1.32<text:s/></text:p>
          </table:table-cell>
          <table:table-cell office:value-type="float" office:value="1.3241158271088016" table:style-name="ce24">
            <text:p><text:s/>1.32<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3</text:p>
          </table:table-cell>
          <table:table-cell office:value-type="float" office:value="1" table:style-name="ce1">
            <text:p>1</text:p>
          </table:table-cell>
          <table:table-cell office:value-type="string" table:style-name="ce23">
            <text:p>[x]</text:p>
          </table:table-cell>
          <table:table-cell office:value-type="float" office:value="24071" table:style-name="ce23">
            <text:p><text:s/>24,071<text:s/></text:p>
          </table:table-cell>
          <table:table-cell office:value-type="float" office:value="3074.83968" table:style-name="ce23">
            <text:p><text:s/>3,075<text:s/></text:p>
          </table:table-cell>
          <table:table-cell office:value-type="float" office:value="27145.839680000001" table:style-name="ce23">
            <text:p><text:s/>27,146<text:s/></text:p>
          </table:table-cell>
          <table:table-cell office:value-type="float" office:value="35967.06321" table:style-name="ce23">
            <text:p><text:s/>35,967<text:s/></text:p>
          </table:table-cell>
          <table:table-cell office:value-type="float" office:value="1.1277404212537909" table:style-name="ce24">
            <text:p><text:s/>1.13<text:s/></text:p>
          </table:table-cell>
          <table:table-cell office:value-type="float" office:value="1.3249567386378964" table:style-name="ce24">
            <text:p><text:s/>1.32<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3</text:p>
          </table:table-cell>
          <table:table-cell office:value-type="float" office:value="2" table:style-name="ce1">
            <text:p>2</text:p>
          </table:table-cell>
          <table:table-cell office:value-type="string" table:style-name="ce23">
            <text:p>[x]</text:p>
          </table:table-cell>
          <table:table-cell office:value-type="float" office:value="24071" table:style-name="ce23">
            <text:p><text:s/>24,071<text:s/></text:p>
          </table:table-cell>
          <table:table-cell office:value-type="float" office:value="2252.45129" table:style-name="ce23">
            <text:p><text:s/>2,252<text:s/></text:p>
          </table:table-cell>
          <table:table-cell office:value-type="float" office:value="26323.451290000001" table:style-name="ce23">
            <text:p><text:s/>26,323<text:s/></text:p>
          </table:table-cell>
          <table:table-cell office:value-type="float" office:value="34888.886729999998" table:style-name="ce23">
            <text:p><text:s/>34,889<text:s/></text:p>
          </table:table-cell>
          <table:table-cell office:value-type="float" office:value="1.0935753101242158" table:style-name="ce24">
            <text:p><text:s/>1.09<text:s/></text:p>
          </table:table-cell>
          <table:table-cell office:value-type="float" office:value="1.3253918092136314" table:style-name="ce24">
            <text:p><text:s/>1.33<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3</text:p>
          </table:table-cell>
          <table:table-cell office:value-type="float" office:value="3" table:style-name="ce1">
            <text:p>3</text:p>
          </table:table-cell>
          <table:table-cell office:value-type="string" table:style-name="ce23">
            <text:p>[x]</text:p>
          </table:table-cell>
          <table:table-cell office:value-type="float" office:value="25674" table:style-name="ce23">
            <text:p><text:s/>25,674<text:s/></text:p>
          </table:table-cell>
          <table:table-cell office:value-type="float" office:value="3017.19832" table:style-name="ce23">
            <text:p><text:s/>3,017<text:s/></text:p>
          </table:table-cell>
          <table:table-cell office:value-type="float" office:value="28691.19832" table:style-name="ce23">
            <text:p><text:s/>28,691<text:s/></text:p>
          </table:table-cell>
          <table:table-cell office:value-type="float" office:value="38088.032549999996" table:style-name="ce23">
            <text:p><text:s/>38,088<text:s/></text:p>
          </table:table-cell>
          <table:table-cell office:value-type="float" office:value="1.1175196042689102" table:style-name="ce24">
            <text:p><text:s/>1.12<text:s/></text:p>
          </table:table-cell>
          <table:table-cell office:value-type="float" office:value="1.3275162691078564" table:style-name="ce24">
            <text:p><text:s/>1.33<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3</text:p>
          </table:table-cell>
          <table:table-cell office:value-type="float" office:value="4" table:style-name="ce1">
            <text:p>4</text:p>
          </table:table-cell>
          <table:table-cell office:value-type="string" table:style-name="ce23">
            <text:p>[x]</text:p>
          </table:table-cell>
          <table:table-cell office:value-type="float" office:value="25674" table:style-name="ce23">
            <text:p><text:s/>25,674<text:s/></text:p>
          </table:table-cell>
          <table:table-cell office:value-type="float" office:value="2131.3380499999998" table:style-name="ce23">
            <text:p><text:s/>2,131<text:s/></text:p>
          </table:table-cell>
          <table:table-cell office:value-type="float" office:value="27805.338049999998" table:style-name="ce23">
            <text:p><text:s/>27,805<text:s/></text:p>
          </table:table-cell>
          <table:table-cell office:value-type="float" office:value="36901.882010000001" table:style-name="ce23">
            <text:p><text:s/>36,902<text:s/></text:p>
          </table:table-cell>
          <table:table-cell office:value-type="float" office:value="1.08301542611202" table:style-name="ce24">
            <text:p><text:s/>1.08<text:s/></text:p>
          </table:table-cell>
          <table:table-cell office:value-type="float" office:value="1.3271509932244827" table:style-name="ce24">
            <text:p><text:s/>1.33<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3</text:p>
          </table:table-cell>
          <table:table-cell office:value-type="float" office:value="5" table:style-name="ce1">
            <text:p>5</text:p>
          </table:table-cell>
          <table:table-cell office:value-type="string" table:style-name="ce23">
            <text:p>[x]</text:p>
          </table:table-cell>
          <table:table-cell office:value-type="float" office:value="25674" table:style-name="ce23">
            <text:p><text:s/>25,674<text:s/></text:p>
          </table:table-cell>
          <table:table-cell office:value-type="float" office:value="4460.07845" table:style-name="ce23">
            <text:p><text:s/>4,460<text:s/></text:p>
          </table:table-cell>
          <table:table-cell office:value-type="float" office:value="30134.078450000001" table:style-name="ce23">
            <text:p><text:s/>30,134<text:s/></text:p>
          </table:table-cell>
          <table:table-cell office:value-type="float" office:value="40161.437839999999" table:style-name="ce23">
            <text:p><text:s/>40,161<text:s/></text:p>
          </table:table-cell>
          <table:table-cell office:value-type="float" office:value="1.1737196560722911" table:style-name="ce24">
            <text:p><text:s/>1.17<text:s/></text:p>
          </table:table-cell>
          <table:table-cell office:value-type="float" office:value="1.3327581232204564" table:style-name="ce24">
            <text:p><text:s/>1.33<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3</text:p>
          </table:table-cell>
          <table:table-cell office:value-type="float" office:value="6" table:style-name="ce1">
            <text:p>6</text:p>
          </table:table-cell>
          <table:table-cell office:value-type="string" table:style-name="ce23">
            <text:p>[x]</text:p>
          </table:table-cell>
          <table:table-cell office:value-type="float" office:value="25674" table:style-name="ce23">
            <text:p><text:s/>25,674<text:s/></text:p>
          </table:table-cell>
          <table:table-cell office:value-type="float" office:value="823.92321000000004" table:style-name="ce23">
            <text:p><text:s/>824<text:s/></text:p>
          </table:table-cell>
          <table:table-cell office:value-type="float" office:value="26497.923210000001" table:style-name="ce23">
            <text:p><text:s/>26,498<text:s/></text:p>
          </table:table-cell>
          <table:table-cell office:value-type="float" office:value="34467.922590000002" table:style-name="ce23">
            <text:p><text:s/>34,468<text:s/></text:p>
          </table:table-cell>
          <table:table-cell office:value-type="float" office:value="1.0320917352185091" table:style-name="ce24">
            <text:p><text:s/>1.03<text:s/></text:p>
          </table:table-cell>
          <table:table-cell office:value-type="float" office:value="1.3007782654073139" table:style-name="ce24">
            <text:p><text:s/>1.30<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3</text:p>
          </table:table-cell>
          <table:table-cell office:value-type="float" office:value="7" table:style-name="ce1">
            <text:p>7</text:p>
          </table:table-cell>
          <table:table-cell office:value-type="string" table:style-name="ce23">
            <text:p>[x]</text:p>
          </table:table-cell>
          <table:table-cell office:value-type="float" office:value="25674" table:style-name="ce23">
            <text:p><text:s/>25,674<text:s/></text:p>
          </table:table-cell>
          <table:table-cell office:value-type="float" office:value="11451.458189999999" table:style-name="ce23">
            <text:p><text:s/>11,451<text:s/></text:p>
          </table:table-cell>
          <table:table-cell office:value-type="float" office:value="37125.458189999998" table:style-name="ce23">
            <text:p><text:s/>37,125<text:s/></text:p>
          </table:table-cell>
          <table:table-cell office:value-type="float" office:value="49744.907219999994" table:style-name="ce23">
            <text:p><text:s/>49,745<text:s/></text:p>
          </table:table-cell>
          <table:table-cell office:value-type="float" office:value="1.4460332706239776" table:style-name="ce24">
            <text:p><text:s/>1.45<text:s/></text:p>
          </table:table-cell>
          <table:table-cell office:value-type="float" office:value="1.339913623837756" table:style-name="ce24">
            <text:p><text:s/>1.34<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4</text:p>
          </table:table-cell>
          <table:table-cell office:value-type="float" office:value="1" table:style-name="ce1">
            <text:p>1</text:p>
          </table:table-cell>
          <table:table-cell office:value-type="float" office:value="10.424308999999999" table:style-name="ce23">
            <text:p><text:s/>10<text:s/></text:p>
          </table:table-cell>
          <table:table-cell office:value-type="float" office:value="26530" table:style-name="ce23">
            <text:p><text:s/>26,530<text:s/></text:p>
          </table:table-cell>
          <table:table-cell office:value-type="float" office:value="5230.3202099999999" table:style-name="ce23">
            <text:p><text:s/>5,230<text:s/></text:p>
          </table:table-cell>
          <table:table-cell office:value-type="float" office:value="31760.320210000002" table:style-name="ce23">
            <text:p><text:s/>31,760<text:s/></text:p>
          </table:table-cell>
          <table:table-cell office:value-type="float" office:value="41020.60226" table:style-name="ce23">
            <text:p><text:s/>41,021<text:s/></text:p>
          </table:table-cell>
          <table:table-cell office:value-type="float" office:value="1.1971473882397288" table:style-name="ce24">
            <text:p><text:s/>1.20<text:s/></text:p>
          </table:table-cell>
          <table:table-cell office:value-type="float" office:value="1.2915676538766232" table:style-name="ce24">
            <text:p><text:s/>1.29<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4</text:p>
          </table:table-cell>
          <table:table-cell office:value-type="float" office:value="2" table:style-name="ce1">
            <text:p>2</text:p>
          </table:table-cell>
          <table:table-cell office:value-type="string" table:style-name="ce23">
            <text:p>[x]</text:p>
          </table:table-cell>
          <table:table-cell office:value-type="float" office:value="26530" table:style-name="ce23">
            <text:p><text:s/>26,530<text:s/></text:p>
          </table:table-cell>
          <table:table-cell office:value-type="float" office:value="3693.89743" table:style-name="ce23">
            <text:p><text:s/>3,694<text:s/></text:p>
          </table:table-cell>
          <table:table-cell office:value-type="float" office:value="30223.897430000001" table:style-name="ce23">
            <text:p><text:s/>30,224<text:s/></text:p>
          </table:table-cell>
          <table:table-cell office:value-type="float" office:value="40041.768590000007" table:style-name="ce23">
            <text:p><text:s/>40,042<text:s/></text:p>
          </table:table-cell>
          <table:table-cell office:value-type="float" office:value="1.1392347316245759" table:style-name="ce24">
            <text:p><text:s/>1.14<text:s/></text:p>
          </table:table-cell>
          <table:table-cell office:value-type="float" office:value="1.3248380253651491" table:style-name="ce24">
            <text:p><text:s/>1.32<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4</text:p>
          </table:table-cell>
          <table:table-cell office:value-type="float" office:value="3" table:style-name="ce1">
            <text:p>3</text:p>
          </table:table-cell>
          <table:table-cell office:value-type="string" table:style-name="ce23">
            <text:p>[x]</text:p>
          </table:table-cell>
          <table:table-cell office:value-type="float" office:value="26530" table:style-name="ce23">
            <text:p><text:s/>26,530<text:s/></text:p>
          </table:table-cell>
          <table:table-cell office:value-type="float" office:value="1626.7970700000001" table:style-name="ce23">
            <text:p><text:s/>1,627<text:s/></text:p>
          </table:table-cell>
          <table:table-cell office:value-type="float" office:value="28156.797070000001" table:style-name="ce23">
            <text:p><text:s/>28,157<text:s/></text:p>
          </table:table-cell>
          <table:table-cell office:value-type="float" office:value="37482.634709999998" table:style-name="ce23">
            <text:p><text:s/>37,483<text:s/></text:p>
          </table:table-cell>
          <table:table-cell office:value-type="float" office:value="1.0613191507727102" table:style-name="ce24">
            <text:p><text:s/>1.06<text:s/></text:p>
          </table:table-cell>
          <table:table-cell office:value-type="float" office:value="1.3312108837100767" table:style-name="ce24">
            <text:p><text:s/>1.33<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4</text:p>
          </table:table-cell>
          <table:table-cell office:value-type="float" office:value="4" table:style-name="ce1">
            <text:p>4</text:p>
          </table:table-cell>
          <table:table-cell office:value-type="string" table:style-name="ce23">
            <text:p>[x]</text:p>
          </table:table-cell>
          <table:table-cell office:value-type="float" office:value="29114" table:style-name="ce23">
            <text:p><text:s/>29,114<text:s/></text:p>
          </table:table-cell>
          <table:table-cell office:value-type="float" office:value="2755.0141199999998" table:style-name="ce23">
            <text:p><text:s/>2,755<text:s/></text:p>
          </table:table-cell>
          <table:table-cell office:value-type="float" office:value="31869.01412" table:style-name="ce23">
            <text:p><text:s/>31,869<text:s/></text:p>
          </table:table-cell>
          <table:table-cell office:value-type="float" office:value="42112.294600000001" table:style-name="ce23">
            <text:p><text:s/>42,112<text:s/></text:p>
          </table:table-cell>
          <table:table-cell office:value-type="float" office:value="1.0946284990039157" table:style-name="ce24">
            <text:p><text:s/>1.09<text:s/></text:p>
          </table:table-cell>
          <table:table-cell office:value-type="float" office:value="1.3214181788438708" table:style-name="ce24">
            <text:p><text:s/>1.32<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4</text:p>
          </table:table-cell>
          <table:table-cell office:value-type="float" office:value="5" table:style-name="ce1">
            <text:p>5</text:p>
          </table:table-cell>
          <table:table-cell office:value-type="string" table:style-name="ce23">
            <text:p>[x]</text:p>
          </table:table-cell>
          <table:table-cell office:value-type="float" office:value="29114" table:style-name="ce23">
            <text:p><text:s/>29,114<text:s/></text:p>
          </table:table-cell>
          <table:table-cell office:value-type="float" office:value="3750.3155099999999" table:style-name="ce23">
            <text:p><text:s/>3,750<text:s/></text:p>
          </table:table-cell>
          <table:table-cell office:value-type="float" office:value="32864.31551" table:style-name="ce23">
            <text:p><text:s/>32,864<text:s/></text:p>
          </table:table-cell>
          <table:table-cell office:value-type="float" office:value="43277.272499999999" table:style-name="ce23">
            <text:p><text:s/>43,277<text:s/></text:p>
          </table:table-cell>
          <table:table-cell office:value-type="float" office:value="1.1288148488699594" table:style-name="ce24">
            <text:p><text:s/>1.13<text:s/></text:p>
          </table:table-cell>
          <table:table-cell office:value-type="float" office:value="1.3168469152151223" table:style-name="ce24">
            <text:p><text:s/>1.32<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4</text:p>
          </table:table-cell>
          <table:table-cell office:value-type="float" office:value="7" table:style-name="ce1">
            <text:p>7</text:p>
          </table:table-cell>
          <table:table-cell office:value-type="float" office:value="8.2352346999999995" table:style-name="ce23">
            <text:p><text:s/>8<text:s/></text:p>
          </table:table-cell>
          <table:table-cell office:value-type="float" office:value="29114" table:style-name="ce23">
            <text:p><text:s/>29,114<text:s/></text:p>
          </table:table-cell>
          <table:table-cell office:value-type="float" office:value="3521.1695599999998" table:style-name="ce23">
            <text:p><text:s/>3,521<text:s/></text:p>
          </table:table-cell>
          <table:table-cell office:value-type="float" office:value="32635.169559999998" table:style-name="ce23">
            <text:p><text:s/>32,635<text:s/></text:p>
          </table:table-cell>
          <table:table-cell office:value-type="float" office:value="42657.649360000003" table:style-name="ce23">
            <text:p><text:s/>42,658<text:s/></text:p>
          </table:table-cell>
          <table:table-cell office:value-type="float" office:value="1.1209442041629456" table:style-name="ce24">
            <text:p><text:s/>1.12<text:s/></text:p>
          </table:table-cell>
          <table:table-cell office:value-type="float" office:value="1.3071067175420554" table:style-name="ce24">
            <text:p><text:s/>1.31<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5</text:p>
          </table:table-cell>
          <table:table-cell office:value-type="float" office:value="1" table:style-name="ce1">
            <text:p>1</text:p>
          </table:table-cell>
          <table:table-cell office:value-type="float" office:value="27.082788000000001" table:style-name="ce23">
            <text:p><text:s/>27<text:s/></text:p>
          </table:table-cell>
          <table:table-cell office:value-type="float" office:value="29970" table:style-name="ce23">
            <text:p><text:s/>29,970<text:s/></text:p>
          </table:table-cell>
          <table:table-cell office:value-type="float" office:value="2478.2342100000001" table:style-name="ce23">
            <text:p><text:s/>2,478<text:s/></text:p>
          </table:table-cell>
          <table:table-cell office:value-type="float" office:value="32448.234209999999" table:style-name="ce23">
            <text:p><text:s/>32,448<text:s/></text:p>
          </table:table-cell>
          <table:table-cell office:value-type="float" office:value="41285.114839999995" table:style-name="ce23">
            <text:p><text:s/>41,285<text:s/></text:p>
          </table:table-cell>
          <table:table-cell office:value-type="float" office:value="1.0826904974974974" table:style-name="ce24">
            <text:p><text:s/>1.08<text:s/></text:p>
          </table:table-cell>
          <table:table-cell office:value-type="float" office:value="1.2723377972683831" table:style-name="ce24">
            <text:p><text:s/>1.27<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5</text:p>
          </table:table-cell>
          <table:table-cell office:value-type="float" office:value="2" table:style-name="ce1">
            <text:p>2</text:p>
          </table:table-cell>
          <table:table-cell office:value-type="float" office:value="15.553775999999999" table:style-name="ce23">
            <text:p><text:s/>16<text:s/></text:p>
          </table:table-cell>
          <table:table-cell office:value-type="float" office:value="29970" table:style-name="ce23">
            <text:p><text:s/>29,970<text:s/></text:p>
          </table:table-cell>
          <table:table-cell office:value-type="float" office:value="2195.44479" table:style-name="ce23">
            <text:p><text:s/>2,195<text:s/></text:p>
          </table:table-cell>
          <table:table-cell office:value-type="float" office:value="32165.444790000001" table:style-name="ce23">
            <text:p><text:s/>32,165<text:s/></text:p>
          </table:table-cell>
          <table:table-cell office:value-type="float" office:value="41523.405180000002" table:style-name="ce23">
            <text:p><text:s/>41,523<text:s/></text:p>
          </table:table-cell>
          <table:table-cell office:value-type="float" office:value="1.0732547477477479" table:style-name="ce24">
            <text:p><text:s/>1.07<text:s/></text:p>
          </table:table-cell>
          <table:table-cell office:value-type="float" office:value="1.290932099683239" table:style-name="ce24">
            <text:p><text:s/>1.29<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5</text:p>
          </table:table-cell>
          <table:table-cell office:value-type="float" office:value="3" table:style-name="ce1">
            <text:p>3</text:p>
          </table:table-cell>
          <table:table-cell office:value-type="float" office:value="10.439774999999999" table:style-name="ce23">
            <text:p><text:s/>10<text:s/></text:p>
          </table:table-cell>
          <table:table-cell office:value-type="float" office:value="32324" table:style-name="ce23">
            <text:p><text:s/>32,324<text:s/></text:p>
          </table:table-cell>
          <table:table-cell office:value-type="float" office:value="1329.1460400000001" table:style-name="ce23">
            <text:p><text:s/>1,329<text:s/></text:p>
          </table:table-cell>
          <table:table-cell office:value-type="float" office:value="33653.14604" table:style-name="ce23">
            <text:p><text:s/>33,653<text:s/></text:p>
          </table:table-cell>
          <table:table-cell office:value-type="float" office:value="44851.170249999996" table:style-name="ce23">
            <text:p><text:s/>44,851<text:s/></text:p>
          </table:table-cell>
          <table:table-cell office:value-type="float" office:value="1.0411194790248732" table:style-name="ce24">
            <text:p><text:s/>1.04<text:s/></text:p>
          </table:table-cell>
          <table:table-cell office:value-type="float" office:value="1.3327482130999007" table:style-name="ce24">
            <text:p><text:s/>1.33<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5</text:p>
          </table:table-cell>
          <table:table-cell office:value-type="float" office:value="4" table:style-name="ce1">
            <text:p>4</text:p>
          </table:table-cell>
          <table:table-cell office:value-type="string" table:style-name="ce23">
            <text:p>[x]</text:p>
          </table:table-cell>
          <table:table-cell office:value-type="float" office:value="32324" table:style-name="ce23">
            <text:p><text:s/>32,324<text:s/></text:p>
          </table:table-cell>
          <table:table-cell office:value-type="float" office:value="372.99642999999998" table:style-name="ce23">
            <text:p><text:s/>373<text:s/></text:p>
          </table:table-cell>
          <table:table-cell office:value-type="float" office:value="32696.996429999999" table:style-name="ce23">
            <text:p><text:s/>32,697<text:s/></text:p>
          </table:table-cell>
          <table:table-cell office:value-type="float" office:value="43696.668949999999" table:style-name="ce23">
            <text:p><text:s/>43,697<text:s/></text:p>
          </table:table-cell>
          <table:table-cell office:value-type="float" office:value="1.0115393029946789" table:style-name="ce24">
            <text:p><text:s/>1.01<text:s/></text:p>
          </table:table-cell>
          <table:table-cell office:value-type="float" office:value="1.3364123228734133" table:style-name="ce24">
            <text:p><text:s/>1.34<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5</text:p>
          </table:table-cell>
          <table:table-cell office:value-type="float" office:value="5" table:style-name="ce1">
            <text:p>5</text:p>
          </table:table-cell>
          <table:table-cell office:value-type="float" office:value="5.6047435999999999" table:style-name="ce23">
            <text:p><text:s/>6<text:s/></text:p>
          </table:table-cell>
          <table:table-cell office:value-type="float" office:value="36483" table:style-name="ce23">
            <text:p><text:s/>36,483<text:s/></text:p>
          </table:table-cell>
          <table:table-cell office:value-type="float" office:value="3454.7133600000002" table:style-name="ce23">
            <text:p><text:s/>3,455<text:s/></text:p>
          </table:table-cell>
          <table:table-cell office:value-type="float" office:value="39937.713360000002" table:style-name="ce23">
            <text:p><text:s/>39,938<text:s/></text:p>
          </table:table-cell>
          <table:table-cell office:value-type="float" office:value="53725.339930000002" table:style-name="ce23">
            <text:p><text:s/>53,725<text:s/></text:p>
          </table:table-cell>
          <table:table-cell office:value-type="float" office:value="1.0946937850505716" table:style-name="ce24">
            <text:p><text:s/>1.09<text:s/></text:p>
          </table:table-cell>
          <table:table-cell office:value-type="float" office:value="1.3452282419305741" table:style-name="ce24">
            <text:p><text:s/>1.35<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5</text:p>
          </table:table-cell>
          <table:table-cell office:value-type="float" office:value="6" table:style-name="ce1">
            <text:p>6</text:p>
          </table:table-cell>
          <table:table-cell office:value-type="float" office:value="5.9162330000000001" table:style-name="ce23">
            <text:p><text:s/>6<text:s/></text:p>
          </table:table-cell>
          <table:table-cell office:value-type="float" office:value="36483" table:style-name="ce23">
            <text:p><text:s/>36,483<text:s/></text:p>
          </table:table-cell>
          <table:table-cell office:value-type="float" office:value="1970.60904" table:style-name="ce23">
            <text:p><text:s/>1,971<text:s/></text:p>
          </table:table-cell>
          <table:table-cell office:value-type="float" office:value="38453.609040000003" table:style-name="ce23">
            <text:p><text:s/>38,454<text:s/></text:p>
          </table:table-cell>
          <table:table-cell office:value-type="float" office:value="50188.904719999999" table:style-name="ce23">
            <text:p><text:s/>50,189<text:s/></text:p>
          </table:table-cell>
          <table:table-cell office:value-type="float" office:value="1.0540144461804128" table:style-name="ce24">
            <text:p><text:s/>1.05<text:s/></text:p>
          </table:table-cell>
          <table:table-cell office:value-type="float" office:value="1.3051806052272694" table:style-name="ce24">
            <text:p><text:s/>1.31<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5</text:p>
          </table:table-cell>
          <table:table-cell office:value-type="float" office:value="7" table:style-name="ce1">
            <text:p>7</text:p>
          </table:table-cell>
          <table:table-cell office:value-type="string" table:style-name="ce23">
            <text:p>[x]</text:p>
          </table:table-cell>
          <table:table-cell office:value-type="float" office:value="36483" table:style-name="ce23">
            <text:p><text:s/>36,483<text:s/></text:p>
          </table:table-cell>
          <table:table-cell office:value-type="float" office:value="4345.5449099999996" table:style-name="ce23">
            <text:p><text:s/>4,346<text:s/></text:p>
          </table:table-cell>
          <table:table-cell office:value-type="float" office:value="40828.544909999997" table:style-name="ce23">
            <text:p><text:s/>40,829<text:s/></text:p>
          </table:table-cell>
          <table:table-cell office:value-type="float" office:value="52096.290860000001" table:style-name="ce23">
            <text:p><text:s/>52,096<text:s/></text:p>
          </table:table-cell>
          <table:table-cell office:value-type="float" office:value="1.1191115015212565" table:style-name="ce24">
            <text:p><text:s/>1.12<text:s/></text:p>
          </table:table-cell>
          <table:table-cell office:value-type="float" office:value="1.275977161930163" table:style-name="ce24">
            <text:p><text:s/>1.28<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5</text:p>
          </table:table-cell>
          <table:table-cell office:value-type="float" office:value="8" table:style-name="ce1">
            <text:p>8</text:p>
          </table:table-cell>
          <table:table-cell office:value-type="float" office:value="23.223246" table:style-name="ce23">
            <text:p><text:s/>23<text:s/></text:p>
          </table:table-cell>
          <table:table-cell office:value-type="float" office:value="36483" table:style-name="ce23">
            <text:p><text:s/>36,483<text:s/></text:p>
          </table:table-cell>
          <table:table-cell office:value-type="float" office:value="2657.0855200000001" table:style-name="ce23">
            <text:p><text:s/>2,657<text:s/></text:p>
          </table:table-cell>
          <table:table-cell office:value-type="float" office:value="39140.085520000001" table:style-name="ce23">
            <text:p><text:s/>39,140<text:s/></text:p>
          </table:table-cell>
          <table:table-cell office:value-type="float" office:value="51814.651039999997" table:style-name="ce23">
            <text:p><text:s/>51,815<text:s/></text:p>
          </table:table-cell>
          <table:table-cell office:value-type="float" office:value="1.0728307847490612" table:style-name="ce24">
            <text:p><text:s/>1.07<text:s/></text:p>
          </table:table-cell>
          <table:table-cell office:value-type="float" office:value="1.323825698171341" table:style-name="ce24">
            <text:p><text:s/>1.32<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6</text:p>
          </table:table-cell>
          <table:table-cell office:value-type="float" office:value="1" table:style-name="ce1">
            <text:p>1</text:p>
          </table:table-cell>
          <table:table-cell office:value-type="float" office:value="86.439468000000005" table:style-name="ce23">
            <text:p><text:s/>86<text:s/></text:p>
          </table:table-cell>
          <table:table-cell office:value-type="float" office:value="37338" table:style-name="ce23">
            <text:p><text:s/>37,338<text:s/></text:p>
          </table:table-cell>
          <table:table-cell office:value-type="float" office:value="2875.0938500000002" table:style-name="ce23">
            <text:p><text:s/>2,875<text:s/></text:p>
          </table:table-cell>
          <table:table-cell office:value-type="float" office:value="40213.093849999997" table:style-name="ce23">
            <text:p><text:s/>40,213<text:s/></text:p>
          </table:table-cell>
          <table:table-cell office:value-type="float" office:value="52259.910790000002" table:style-name="ce23">
            <text:p><text:s/>52,260<text:s/></text:p>
          </table:table-cell>
          <table:table-cell office:value-type="float" office:value="1.0770018171835662" table:style-name="ce24">
            <text:p><text:s/>1.08<text:s/></text:p>
          </table:table-cell>
          <table:table-cell office:value-type="float" office:value="1.29957448648284" table:style-name="ce24">
            <text:p><text:s/>1.30<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6</text:p>
          </table:table-cell>
          <table:table-cell office:value-type="float" office:value="2" table:style-name="ce1">
            <text:p>2</text:p>
          </table:table-cell>
          <table:table-cell office:value-type="float" office:value="65.858046000000002" table:style-name="ce23">
            <text:p><text:s/>66<text:s/></text:p>
          </table:table-cell>
          <table:table-cell office:value-type="float" office:value="37338" table:style-name="ce23">
            <text:p><text:s/>37,338<text:s/></text:p>
          </table:table-cell>
          <table:table-cell office:value-type="float" office:value="2874.2684199999999" table:style-name="ce23">
            <text:p><text:s/>2,874<text:s/></text:p>
          </table:table-cell>
          <table:table-cell office:value-type="float" office:value="40212.26842" table:style-name="ce23">
            <text:p><text:s/>40,212<text:s/></text:p>
          </table:table-cell>
          <table:table-cell office:value-type="float" office:value="52065.765599999999" table:style-name="ce23">
            <text:p><text:s/>52,066<text:s/></text:p>
          </table:table-cell>
          <table:table-cell office:value-type="float" office:value="1.0769797102147947" table:style-name="ce24">
            <text:p><text:s/>1.08<text:s/></text:p>
          </table:table-cell>
          <table:table-cell office:value-type="float" office:value="1.2947731537100886" table:style-name="ce24">
            <text:p><text:s/>1.29<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6</text:p>
          </table:table-cell>
          <table:table-cell office:value-type="float" office:value="3" table:style-name="ce1">
            <text:p>3</text:p>
          </table:table-cell>
          <table:table-cell office:value-type="float" office:value="43.432791000000002" table:style-name="ce23">
            <text:p><text:s/>43<text:s/></text:p>
          </table:table-cell>
          <table:table-cell office:value-type="float" office:value="39405" table:style-name="ce23">
            <text:p><text:s/>39,405<text:s/></text:p>
          </table:table-cell>
          <table:table-cell office:value-type="float" office:value="2363.5620100000001" table:style-name="ce23">
            <text:p><text:s/>2,364<text:s/></text:p>
          </table:table-cell>
          <table:table-cell office:value-type="float" office:value="41768.562010000001" table:style-name="ce23">
            <text:p><text:s/>41,769<text:s/></text:p>
          </table:table-cell>
          <table:table-cell office:value-type="float" office:value="54615.077449999997" table:style-name="ce23">
            <text:p><text:s/>54,615<text:s/></text:p>
          </table:table-cell>
          <table:table-cell office:value-type="float" office:value="1.0599812716660322" table:style-name="ce24">
            <text:p><text:s/>1.06<text:s/></text:p>
          </table:table-cell>
          <table:table-cell office:value-type="float" office:value="1.3075642258626081" table:style-name="ce24">
            <text:p><text:s/>1.31<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6</text:p>
          </table:table-cell>
          <table:table-cell office:value-type="float" office:value="4" table:style-name="ce1">
            <text:p>4</text:p>
          </table:table-cell>
          <table:table-cell office:value-type="float" office:value="23.874911000000001" table:style-name="ce23">
            <text:p><text:s/>24<text:s/></text:p>
          </table:table-cell>
          <table:table-cell office:value-type="float" office:value="39405" table:style-name="ce23">
            <text:p><text:s/>39,405<text:s/></text:p>
          </table:table-cell>
          <table:table-cell office:value-type="float" office:value="3279.8665999999998" table:style-name="ce23">
            <text:p><text:s/>3,280<text:s/></text:p>
          </table:table-cell>
          <table:table-cell office:value-type="float" office:value="42684.866600000001" table:style-name="ce23">
            <text:p><text:s/>42,685<text:s/></text:p>
          </table:table-cell>
          <table:table-cell office:value-type="float" office:value="55589.459520000004" table:style-name="ce23">
            <text:p><text:s/>55,589<text:s/></text:p>
          </table:table-cell>
          <table:table-cell office:value-type="float" office:value="1.083234782388022" table:style-name="ce24">
            <text:p><text:s/>1.08<text:s/></text:p>
          </table:table-cell>
          <table:table-cell office:value-type="float" office:value="1.3023224376200815" table:style-name="ce24">
            <text:p><text:s/>1.30<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6</text:p>
          </table:table-cell>
          <table:table-cell office:value-type="float" office:value="5" table:style-name="ce1">
            <text:p>5</text:p>
          </table:table-cell>
          <table:table-cell office:value-type="float" office:value="16.448049000000001" table:style-name="ce23">
            <text:p><text:s/>16<text:s/></text:p>
          </table:table-cell>
          <table:table-cell office:value-type="float" office:value="39405" table:style-name="ce23">
            <text:p><text:s/>39,405<text:s/></text:p>
          </table:table-cell>
          <table:table-cell office:value-type="float" office:value="3013.7531899999999" table:style-name="ce23">
            <text:p><text:s/>3,014<text:s/></text:p>
          </table:table-cell>
          <table:table-cell office:value-type="float" office:value="42418.753190000003" table:style-name="ce23">
            <text:p><text:s/>42,419<text:s/></text:p>
          </table:table-cell>
          <table:table-cell office:value-type="float" office:value="55670.214420000004" table:style-name="ce23">
            <text:p><text:s/>55,670<text:s/></text:p>
          </table:table-cell>
          <table:table-cell office:value-type="float" office:value="1.0764814919426469" table:style-name="ce24">
            <text:p><text:s/>1.08<text:s/></text:p>
          </table:table-cell>
          <table:table-cell office:value-type="float" office:value="1.3123962925229016" table:style-name="ce24">
            <text:p><text:s/>1.31<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6</text:p>
          </table:table-cell>
          <table:table-cell office:value-type="float" office:value="6" table:style-name="ce1">
            <text:p>6</text:p>
          </table:table-cell>
          <table:table-cell office:value-type="float" office:value="17.773319999999998" table:style-name="ce23">
            <text:p><text:s/>18<text:s/></text:p>
          </table:table-cell>
          <table:table-cell office:value-type="float" office:value="44962" table:style-name="ce23">
            <text:p><text:s/>44,962<text:s/></text:p>
          </table:table-cell>
          <table:table-cell office:value-type="float" office:value="3792.1558300000002" table:style-name="ce23">
            <text:p><text:s/>3,792<text:s/></text:p>
          </table:table-cell>
          <table:table-cell office:value-type="float" office:value="48754.155830000003" table:style-name="ce23">
            <text:p><text:s/>48,754<text:s/></text:p>
          </table:table-cell>
          <table:table-cell office:value-type="float" office:value="64325.748390000008" table:style-name="ce23">
            <text:p><text:s/>64,326<text:s/></text:p>
          </table:table-cell>
          <table:table-cell office:value-type="float" office:value="1.0843413511409636" table:style-name="ce24">
            <text:p><text:s/>1.08<text:s/></text:p>
          </table:table-cell>
          <table:table-cell office:value-type="float" office:value="1.3193900559840748" table:style-name="ce24">
            <text:p><text:s/>1.32<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6</text:p>
          </table:table-cell>
          <table:table-cell office:value-type="float" office:value="7" table:style-name="ce1">
            <text:p>7</text:p>
          </table:table-cell>
          <table:table-cell office:value-type="float" office:value="9.7818725999999998" table:style-name="ce23">
            <text:p><text:s/>10<text:s/></text:p>
          </table:table-cell>
          <table:table-cell office:value-type="float" office:value="44962" table:style-name="ce23">
            <text:p><text:s/>44,962<text:s/></text:p>
          </table:table-cell>
          <table:table-cell office:value-type="float" office:value="4792.85412" table:style-name="ce23">
            <text:p><text:s/>4,793<text:s/></text:p>
          </table:table-cell>
          <table:table-cell office:value-type="float" office:value="49754.854120000004" table:style-name="ce23">
            <text:p><text:s/>49,755<text:s/></text:p>
          </table:table-cell>
          <table:table-cell office:value-type="float" office:value="65084.422189999997" table:style-name="ce23">
            <text:p><text:s/>65,084<text:s/></text:p>
          </table:table-cell>
          <table:table-cell office:value-type="float" office:value="1.1065978853253859" table:style-name="ce24">
            <text:p><text:s/>1.11<text:s/></text:p>
          </table:table-cell>
          <table:table-cell office:value-type="float" office:value="1.3081019599218955" table:style-name="ce24">
            <text:p><text:s/>1.31<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6</text:p>
          </table:table-cell>
          <table:table-cell office:value-type="float" office:value="8" table:style-name="ce1">
            <text:p>8</text:p>
          </table:table-cell>
          <table:table-cell office:value-type="float" office:value="9.8309900999999993" table:style-name="ce23">
            <text:p><text:s/>10<text:s/></text:p>
          </table:table-cell>
          <table:table-cell office:value-type="float" office:value="44962" table:style-name="ce23">
            <text:p><text:s/>44,962<text:s/></text:p>
          </table:table-cell>
          <table:table-cell office:value-type="float" office:value="3274.0577800000001" table:style-name="ce23">
            <text:p><text:s/>3,274<text:s/></text:p>
          </table:table-cell>
          <table:table-cell office:value-type="float" office:value="48236.057780000003" table:style-name="ce23">
            <text:p><text:s/>48,236<text:s/></text:p>
          </table:table-cell>
          <table:table-cell office:value-type="float" office:value="64226.420630000001" table:style-name="ce23">
            <text:p><text:s/>64,226<text:s/></text:p>
          </table:table-cell>
          <table:table-cell office:value-type="float" office:value="1.0728183305902763" table:style-name="ce24">
            <text:p><text:s/>1.07<text:s/></text:p>
          </table:table-cell>
          <table:table-cell office:value-type="float" office:value="1.3315022741479101" table:style-name="ce24">
            <text:p><text:s/>1.33<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6</text:p>
          </table:table-cell>
          <table:table-cell office:value-type="float" office:value="9" table:style-name="ce1">
            <text:p>9</text:p>
          </table:table-cell>
          <table:table-cell office:value-type="float" office:value="66.730267999999995" table:style-name="ce23">
            <text:p><text:s/>67<text:s/></text:p>
          </table:table-cell>
          <table:table-cell office:value-type="float" office:value="44962" table:style-name="ce23">
            <text:p><text:s/>44,962<text:s/></text:p>
          </table:table-cell>
          <table:table-cell office:value-type="float" office:value="2337.8120800000002" table:style-name="ce23">
            <text:p><text:s/>2,338<text:s/></text:p>
          </table:table-cell>
          <table:table-cell office:value-type="float" office:value="47299.812080000003" table:style-name="ce23">
            <text:p><text:s/>47,300<text:s/></text:p>
          </table:table-cell>
          <table:table-cell office:value-type="float" office:value="62276.411829999997" table:style-name="ce23">
            <text:p><text:s/>62,276<text:s/></text:p>
          </table:table-cell>
          <table:table-cell office:value-type="float" office:value="1.0519952866865354" table:style-name="ce24">
            <text:p><text:s/>1.05<text:s/></text:p>
          </table:table-cell>
          <table:table-cell office:value-type="float" office:value="1.3166312738128745" table:style-name="ce24">
            <text:p><text:s/>1.32<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7</text:p>
          </table:table-cell>
          <table:table-cell office:value-type="float" office:value="1" table:style-name="ce1">
            <text:p>1</text:p>
          </table:table-cell>
          <table:table-cell office:value-type="float" office:value="359.60734000000002" table:style-name="ce23">
            <text:p><text:s/>360<text:s/></text:p>
          </table:table-cell>
          <table:table-cell office:value-type="float" office:value="46148" table:style-name="ce23">
            <text:p><text:s/>46,148<text:s/></text:p>
          </table:table-cell>
          <table:table-cell office:value-type="float" office:value="2543.0448000000001" table:style-name="ce23">
            <text:p><text:s/>2,543<text:s/></text:p>
          </table:table-cell>
          <table:table-cell office:value-type="float" office:value="48691.044800000003" table:style-name="ce23">
            <text:p><text:s/>48,691<text:s/></text:p>
          </table:table-cell>
          <table:table-cell office:value-type="float" office:value="64090.837160000003" table:style-name="ce23">
            <text:p><text:s/>64,091<text:s/></text:p>
          </table:table-cell>
          <table:table-cell office:value-type="float" office:value="1.0551062841293231" table:style-name="ce24">
            <text:p><text:s/>1.06<text:s/></text:p>
          </table:table-cell>
          <table:table-cell office:value-type="float" office:value="1.3162756606118255" table:style-name="ce24">
            <text:p><text:s/>1.32<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7</text:p>
          </table:table-cell>
          <table:table-cell office:value-type="float" office:value="2" table:style-name="ce1">
            <text:p>2</text:p>
          </table:table-cell>
          <table:table-cell office:value-type="float" office:value="331.86216999999999" table:style-name="ce23">
            <text:p><text:s/>332<text:s/></text:p>
          </table:table-cell>
          <table:table-cell office:value-type="float" office:value="46148" table:style-name="ce23">
            <text:p><text:s/>46,148<text:s/></text:p>
          </table:table-cell>
          <table:table-cell office:value-type="float" office:value="2290.02088" table:style-name="ce23">
            <text:p><text:s/>2,290<text:s/></text:p>
          </table:table-cell>
          <table:table-cell office:value-type="float" office:value="48438.020879999996" table:style-name="ce23">
            <text:p><text:s/>48,438<text:s/></text:p>
          </table:table-cell>
          <table:table-cell office:value-type="float" office:value="63832.730819999997" table:style-name="ce23">
            <text:p><text:s/>63,833<text:s/></text:p>
          </table:table-cell>
          <table:table-cell office:value-type="float" office:value="1.0496234046979283" table:style-name="ce24">
            <text:p><text:s/>1.05<text:s/></text:p>
          </table:table-cell>
          <table:table-cell office:value-type="float" office:value="1.3178228519728075" table:style-name="ce24">
            <text:p><text:s/>1.32<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7</text:p>
          </table:table-cell>
          <table:table-cell office:value-type="float" office:value="3" table:style-name="ce1">
            <text:p>3</text:p>
          </table:table-cell>
          <table:table-cell office:value-type="float" office:value="259.69013000000001" table:style-name="ce23">
            <text:p><text:s/>260<text:s/></text:p>
          </table:table-cell>
          <table:table-cell office:value-type="float" office:value="48526" table:style-name="ce23">
            <text:p><text:s/>48,526<text:s/></text:p>
          </table:table-cell>
          <table:table-cell office:value-type="float" office:value="2979.2979700000001" table:style-name="ce23">
            <text:p><text:s/>2,979<text:s/></text:p>
          </table:table-cell>
          <table:table-cell office:value-type="float" office:value="51505.29797" table:style-name="ce23">
            <text:p><text:s/>51,505<text:s/></text:p>
          </table:table-cell>
          <table:table-cell office:value-type="float" office:value="67819.399600000004" table:style-name="ce23">
            <text:p><text:s/>67,819<text:s/></text:p>
          </table:table-cell>
          <table:table-cell office:value-type="float" office:value="1.0613959108519144" table:style-name="ce24">
            <text:p><text:s/>1.06<text:s/></text:p>
          </table:table-cell>
          <table:table-cell office:value-type="float" office:value="1.3167460877423209" table:style-name="ce24">
            <text:p><text:s/>1.32<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7</text:p>
          </table:table-cell>
          <table:table-cell office:value-type="float" office:value="4" table:style-name="ce1">
            <text:p>4</text:p>
          </table:table-cell>
          <table:table-cell office:value-type="float" office:value="197.62263999999999" table:style-name="ce23">
            <text:p><text:s/>198<text:s/></text:p>
          </table:table-cell>
          <table:table-cell office:value-type="float" office:value="48526" table:style-name="ce23">
            <text:p><text:s/>48,526<text:s/></text:p>
          </table:table-cell>
          <table:table-cell office:value-type="float" office:value="1940.0386800000001" table:style-name="ce23">
            <text:p><text:s/>1,940<text:s/></text:p>
          </table:table-cell>
          <table:table-cell office:value-type="float" office:value="50466.038679999998" table:style-name="ce23">
            <text:p><text:s/>50,466<text:s/></text:p>
          </table:table-cell>
          <table:table-cell office:value-type="float" office:value="66261.69644" table:style-name="ce23">
            <text:p><text:s/>66,262<text:s/></text:p>
          </table:table-cell>
          <table:table-cell office:value-type="float" office:value="1.0399793652887113" table:style-name="ce24">
            <text:p><text:s/>1.04<text:s/></text:p>
          </table:table-cell>
          <table:table-cell office:value-type="float" office:value="1.3129957922823834" table:style-name="ce24">
            <text:p><text:s/>1.31<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7</text:p>
          </table:table-cell>
          <table:table-cell office:value-type="float" office:value="5" table:style-name="ce1">
            <text:p>5</text:p>
          </table:table-cell>
          <table:table-cell office:value-type="float" office:value="138.23304999999999" table:style-name="ce23">
            <text:p><text:s/>138<text:s/></text:p>
          </table:table-cell>
          <table:table-cell office:value-type="float" office:value="48526" table:style-name="ce23">
            <text:p><text:s/>48,526<text:s/></text:p>
          </table:table-cell>
          <table:table-cell office:value-type="float" office:value="2014.69235" table:style-name="ce23">
            <text:p><text:s/>2,015<text:s/></text:p>
          </table:table-cell>
          <table:table-cell office:value-type="float" office:value="50540.692349999998" table:style-name="ce23">
            <text:p><text:s/>50,541<text:s/></text:p>
          </table:table-cell>
          <table:table-cell office:value-type="float" office:value="66451.145250000001" table:style-name="ce23">
            <text:p><text:s/>66,451<text:s/></text:p>
          </table:table-cell>
          <table:table-cell office:value-type="float" office:value="1.0415177914932201" table:style-name="ce24">
            <text:p><text:s/>1.04<text:s/></text:p>
          </table:table-cell>
          <table:table-cell office:value-type="float" office:value="1.3148048069824276" table:style-name="ce24">
            <text:p><text:s/>1.31<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7</text:p>
          </table:table-cell>
          <table:table-cell office:value-type="float" office:value="6" table:style-name="ce1">
            <text:p>6</text:p>
          </table:table-cell>
          <table:table-cell office:value-type="float" office:value="98.251801" table:style-name="ce23">
            <text:p><text:s/>98<text:s/></text:p>
          </table:table-cell>
          <table:table-cell office:value-type="float" office:value="52809" table:style-name="ce23">
            <text:p><text:s/>52,809<text:s/></text:p>
          </table:table-cell>
          <table:table-cell office:value-type="float" office:value="1979.41923" table:style-name="ce23">
            <text:p><text:s/>1,979<text:s/></text:p>
          </table:table-cell>
          <table:table-cell office:value-type="float" office:value="54788.41923" table:style-name="ce23">
            <text:p><text:s/>54,788<text:s/></text:p>
          </table:table-cell>
          <table:table-cell office:value-type="float" office:value="72161.980069999991" table:style-name="ce23">
            <text:p><text:s/>72,162<text:s/></text:p>
          </table:table-cell>
          <table:table-cell office:value-type="float" office:value="1.0374826114866784" table:style-name="ce24">
            <text:p><text:s/>1.04<text:s/></text:p>
          </table:table-cell>
          <table:table-cell office:value-type="float" office:value="1.3171027944257043" table:style-name="ce24">
            <text:p><text:s/>1.32<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7</text:p>
          </table:table-cell>
          <table:table-cell office:value-type="float" office:value="7" table:style-name="ce1">
            <text:p>7</text:p>
          </table:table-cell>
          <table:table-cell office:value-type="float" office:value="64.450723999999994" table:style-name="ce23">
            <text:p><text:s/>64<text:s/></text:p>
          </table:table-cell>
          <table:table-cell office:value-type="float" office:value="52809" table:style-name="ce23">
            <text:p><text:s/>52,809<text:s/></text:p>
          </table:table-cell>
          <table:table-cell office:value-type="float" office:value="1720.44362" table:style-name="ce23">
            <text:p><text:s/>1,720<text:s/></text:p>
          </table:table-cell>
          <table:table-cell office:value-type="float" office:value="54529.443619999998" table:style-name="ce23">
            <text:p><text:s/>54,529<text:s/></text:p>
          </table:table-cell>
          <table:table-cell office:value-type="float" office:value="71983.818790000005" table:style-name="ce23">
            <text:p><text:s/>71,984<text:s/></text:p>
          </table:table-cell>
          <table:table-cell office:value-type="float" office:value="1.0325786062981688" table:style-name="ce24">
            <text:p><text:s/>1.03<text:s/></text:p>
          </table:table-cell>
          <table:table-cell office:value-type="float" office:value="1.3200908355426204" table:style-name="ce24">
            <text:p><text:s/>1.32<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7</text:p>
          </table:table-cell>
          <table:table-cell office:value-type="float" office:value="8" table:style-name="ce1">
            <text:p>8</text:p>
          </table:table-cell>
          <table:table-cell office:value-type="float" office:value="49.185217999999999" table:style-name="ce23">
            <text:p><text:s/>49<text:s/></text:p>
          </table:table-cell>
          <table:table-cell office:value-type="float" office:value="52809" table:style-name="ce23">
            <text:p><text:s/>52,809<text:s/></text:p>
          </table:table-cell>
          <table:table-cell office:value-type="float" office:value="2687.8104800000001" table:style-name="ce23">
            <text:p><text:s/>2,688<text:s/></text:p>
          </table:table-cell>
          <table:table-cell office:value-type="float" office:value="55496.81048" table:style-name="ce23">
            <text:p><text:s/>55,497<text:s/></text:p>
          </table:table-cell>
          <table:table-cell office:value-type="float" office:value="72883.333490000005" table:style-name="ce23">
            <text:p><text:s/>72,883<text:s/></text:p>
          </table:table-cell>
          <table:table-cell office:value-type="float" office:value="1.0508968259198244" table:style-name="ce24">
            <text:p><text:s/>1.05<text:s/></text:p>
          </table:table-cell>
          <table:table-cell office:value-type="float" office:value="1.3132886891989186" table:style-name="ce24">
            <text:p><text:s/>1.31<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7</text:p>
          </table:table-cell>
          <table:table-cell office:value-type="float" office:value="9" table:style-name="ce1">
            <text:p>9</text:p>
          </table:table-cell>
          <table:table-cell office:value-type="float" office:value="549.74023999999997" table:style-name="ce23">
            <text:p><text:s/>550<text:s/></text:p>
          </table:table-cell>
          <table:table-cell office:value-type="float" office:value="52809" table:style-name="ce23">
            <text:p><text:s/>52,809<text:s/></text:p>
          </table:table-cell>
          <table:table-cell office:value-type="float" office:value="2993.6492899999998" table:style-name="ce23">
            <text:p><text:s/>2,994<text:s/></text:p>
          </table:table-cell>
          <table:table-cell office:value-type="float" office:value="55802.649290000001" table:style-name="ce23">
            <text:p><text:s/>55,803<text:s/></text:p>
          </table:table-cell>
          <table:table-cell office:value-type="float" office:value="73746.393400000001" table:style-name="ce23">
            <text:p><text:s/>73,746<text:s/></text:p>
          </table:table-cell>
          <table:table-cell office:value-type="float" office:value="1.0566882404514382" table:style-name="ce24">
            <text:p><text:s/>1.06<text:s/></text:p>
          </table:table-cell>
          <table:table-cell office:value-type="float" office:value="1.3215572080950566" table:style-name="ce24">
            <text:p><text:s/>1.32<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8a</text:p>
          </table:table-cell>
          <table:table-cell office:value-type="float" office:value="1" table:style-name="ce1">
            <text:p>1</text:p>
          </table:table-cell>
          <table:table-cell office:value-type="float" office:value="2070.152" table:style-name="ce23">
            <text:p><text:s/>2,070<text:s/></text:p>
          </table:table-cell>
          <table:table-cell office:value-type="float" office:value="53755" table:style-name="ce23">
            <text:p><text:s/>53,755<text:s/></text:p>
          </table:table-cell>
          <table:table-cell office:value-type="float" office:value="2174.2042200000001" table:style-name="ce23">
            <text:p><text:s/>2,174<text:s/></text:p>
          </table:table-cell>
          <table:table-cell office:value-type="float" office:value="55929.20422" table:style-name="ce23">
            <text:p><text:s/>55,929<text:s/></text:p>
          </table:table-cell>
          <table:table-cell office:value-type="float" office:value="73972.191059999997" table:style-name="ce23">
            <text:p><text:s/>73,972<text:s/></text:p>
          </table:table-cell>
          <table:table-cell office:value-type="float" office:value="1.0404465486001302" table:style-name="ce24">
            <text:p><text:s/>1.04<text:s/></text:p>
          </table:table-cell>
          <table:table-cell office:value-type="float" office:value="1.3226040329311162" table:style-name="ce24">
            <text:p><text:s/>1.32<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8a</text:p>
          </table:table-cell>
          <table:table-cell office:value-type="float" office:value="2" table:style-name="ce1">
            <text:p>2</text:p>
          </table:table-cell>
          <table:table-cell office:value-type="float" office:value="1950.0018" table:style-name="ce23">
            <text:p><text:s/>1,950<text:s/></text:p>
          </table:table-cell>
          <table:table-cell office:value-type="float" office:value="53755" table:style-name="ce23">
            <text:p><text:s/>53,755<text:s/></text:p>
          </table:table-cell>
          <table:table-cell office:value-type="float" office:value="2266.0000399999999" table:style-name="ce23">
            <text:p><text:s/>2,266<text:s/></text:p>
          </table:table-cell>
          <table:table-cell office:value-type="float" office:value="56021.000039999999" table:style-name="ce23">
            <text:p><text:s/>56,021<text:s/></text:p>
          </table:table-cell>
          <table:table-cell office:value-type="float" office:value="73985.599629999997" table:style-name="ce23">
            <text:p><text:s/>73,986<text:s/></text:p>
          </table:table-cell>
          <table:table-cell office:value-type="float" office:value="1.0421542189563762" table:style-name="ce24">
            <text:p><text:s/>1.04<text:s/></text:p>
          </table:table-cell>
          <table:table-cell office:value-type="float" office:value="1.3206761674581489" table:style-name="ce24">
            <text:p><text:s/>1.32<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8a</text:p>
          </table:table-cell>
          <table:table-cell office:value-type="float" office:value="3" table:style-name="ce1">
            <text:p>3</text:p>
          </table:table-cell>
          <table:table-cell office:value-type="float" office:value="1733.336" table:style-name="ce23">
            <text:p><text:s/>1,733<text:s/></text:p>
          </table:table-cell>
          <table:table-cell office:value-type="float" office:value="56454" table:style-name="ce23">
            <text:p><text:s/>56,454<text:s/></text:p>
          </table:table-cell>
          <table:table-cell office:value-type="float" office:value="2216.2897499999999" table:style-name="ce23">
            <text:p><text:s/>2,216<text:s/></text:p>
          </table:table-cell>
          <table:table-cell office:value-type="float" office:value="58670.289750000004" table:style-name="ce23">
            <text:p><text:s/>58,670<text:s/></text:p>
          </table:table-cell>
          <table:table-cell office:value-type="float" office:value="77596.544829999999" table:style-name="ce23">
            <text:p><text:s/>77,597<text:s/></text:p>
          </table:table-cell>
          <table:table-cell office:value-type="float" office:value="1.0392583297906262" table:style-name="ce24">
            <text:p><text:s/>1.04<text:s/></text:p>
          </table:table-cell>
          <table:table-cell office:value-type="float" office:value="1.3225866986620769" table:style-name="ce24">
            <text:p><text:s/>1.32<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8a</text:p>
          </table:table-cell>
          <table:table-cell office:value-type="float" office:value="4" table:style-name="ce1">
            <text:p>4</text:p>
          </table:table-cell>
          <table:table-cell office:value-type="float" office:value="1158.8481999999999" table:style-name="ce23">
            <text:p><text:s/>1,159<text:s/></text:p>
          </table:table-cell>
          <table:table-cell office:value-type="float" office:value="56454" table:style-name="ce23">
            <text:p><text:s/>56,454<text:s/></text:p>
          </table:table-cell>
          <table:table-cell office:value-type="float" office:value="2297.1347300000002" table:style-name="ce23">
            <text:p><text:s/>2,297<text:s/></text:p>
          </table:table-cell>
          <table:table-cell office:value-type="float" office:value="58751.134729999998" table:style-name="ce23">
            <text:p><text:s/>58,751<text:s/></text:p>
          </table:table-cell>
          <table:table-cell office:value-type="float" office:value="77726.068029999995" table:style-name="ce23">
            <text:p><text:s/>77,726<text:s/></text:p>
          </table:table-cell>
          <table:table-cell office:value-type="float" office:value="1.0406903803096326" table:style-name="ce24">
            <text:p><text:s/>1.04<text:s/></text:p>
          </table:table-cell>
          <table:table-cell office:value-type="float" office:value="1.3229713500377867" table:style-name="ce24">
            <text:p><text:s/>1.32<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8a</text:p>
          </table:table-cell>
          <table:table-cell office:value-type="float" office:value="5" table:style-name="ce1">
            <text:p>5</text:p>
          </table:table-cell>
          <table:table-cell office:value-type="float" office:value="690.84801000000004" table:style-name="ce23">
            <text:p><text:s/>691<text:s/></text:p>
          </table:table-cell>
          <table:table-cell office:value-type="float" office:value="56454" table:style-name="ce23">
            <text:p><text:s/>56,454<text:s/></text:p>
          </table:table-cell>
          <table:table-cell office:value-type="float" office:value="2770.5812500000002" table:style-name="ce23">
            <text:p><text:s/>2,771<text:s/></text:p>
          </table:table-cell>
          <table:table-cell office:value-type="float" office:value="59224.581250000003" table:style-name="ce23">
            <text:p><text:s/>59,225<text:s/></text:p>
          </table:table-cell>
          <table:table-cell office:value-type="float" office:value="78413.423569999999" table:style-name="ce23">
            <text:p><text:s/>78,413<text:s/></text:p>
          </table:table-cell>
          <table:table-cell office:value-type="float" office:value="1.0490767926099125" table:style-name="ce24">
            <text:p><text:s/>1.05<text:s/></text:p>
          </table:table-cell>
          <table:table-cell office:value-type="float" office:value="1.3240013169362848" table:style-name="ce24">
            <text:p><text:s/>1.32<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8a</text:p>
          </table:table-cell>
          <table:table-cell office:value-type="float" office:value="6" table:style-name="ce1">
            <text:p>6</text:p>
          </table:table-cell>
          <table:table-cell office:value-type="float" office:value="4886.7646999999997" table:style-name="ce23">
            <text:p><text:s/>4,887<text:s/></text:p>
          </table:table-cell>
          <table:table-cell office:value-type="float" office:value="60504" table:style-name="ce23">
            <text:p><text:s/>60,504<text:s/></text:p>
          </table:table-cell>
          <table:table-cell office:value-type="float" office:value="2572.3142800000001" table:style-name="ce23">
            <text:p><text:s/>2,572<text:s/></text:p>
          </table:table-cell>
          <table:table-cell office:value-type="float" office:value="63076.314279999999" table:style-name="ce23">
            <text:p><text:s/>63,076<text:s/></text:p>
          </table:table-cell>
          <table:table-cell office:value-type="float" office:value="83571.287159999993" table:style-name="ce23">
            <text:p><text:s/>83,571<text:s/></text:p>
          </table:table-cell>
          <table:table-cell office:value-type="float" office:value="1.0425147805103794" table:style-name="ce24">
            <text:p><text:s/>1.04<text:s/></text:p>
          </table:table-cell>
          <table:table-cell office:value-type="float" office:value="1.3249234378061696" table:style-name="ce24">
            <text:p><text:s/>1.32<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8b</text:p>
          </table:table-cell>
          <table:table-cell office:value-type="float" office:value="1" table:style-name="ce1">
            <text:p>1</text:p>
          </table:table-cell>
          <table:table-cell office:value-type="float" office:value="1400.1166000000001" table:style-name="ce23">
            <text:p><text:s/>1,400<text:s/></text:p>
          </table:table-cell>
          <table:table-cell office:value-type="float" office:value="62215" table:style-name="ce23">
            <text:p><text:s/>62,215<text:s/></text:p>
          </table:table-cell>
          <table:table-cell office:value-type="float" office:value="2963.54907" table:style-name="ce23">
            <text:p><text:s/>2,964<text:s/></text:p>
          </table:table-cell>
          <table:table-cell office:value-type="float" office:value="65178.549070000001" table:style-name="ce23">
            <text:p><text:s/>65,179<text:s/></text:p>
          </table:table-cell>
          <table:table-cell office:value-type="float" office:value="86573.087679999997" table:style-name="ce23">
            <text:p><text:s/>86,573<text:s/></text:p>
          </table:table-cell>
          <table:table-cell office:value-type="float" office:value="1.0476339961424095" table:style-name="ce24">
            <text:p><text:s/>1.05<text:s/></text:p>
          </table:table-cell>
          <table:table-cell office:value-type="float" office:value="1.3282450885340027" table:style-name="ce24">
            <text:p><text:s/>1.33<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8b</text:p>
          </table:table-cell>
          <table:table-cell office:value-type="float" office:value="2" table:style-name="ce1">
            <text:p>2</text:p>
          </table:table-cell>
          <table:table-cell office:value-type="float" office:value="1367.6401000000001" table:style-name="ce23">
            <text:p><text:s/>1,368<text:s/></text:p>
          </table:table-cell>
          <table:table-cell office:value-type="float" office:value="62215" table:style-name="ce23">
            <text:p><text:s/>62,215<text:s/></text:p>
          </table:table-cell>
          <table:table-cell office:value-type="float" office:value="2818.3737000000001" table:style-name="ce23">
            <text:p><text:s/>2,818<text:s/></text:p>
          </table:table-cell>
          <table:table-cell office:value-type="float" office:value="65033.373699999996" table:style-name="ce23">
            <text:p><text:s/>65,033<text:s/></text:p>
          </table:table-cell>
          <table:table-cell office:value-type="float" office:value="86321.66760999999" table:style-name="ce23">
            <text:p><text:s/>86,322<text:s/></text:p>
          </table:table-cell>
          <table:table-cell office:value-type="float" office:value="1.0453005497066623" table:style-name="ce24">
            <text:p><text:s/>1.05<text:s/></text:p>
          </table:table-cell>
          <table:table-cell office:value-type="float" office:value="1.3273441419201661" table:style-name="ce24">
            <text:p><text:s/>1.33<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8b</text:p>
          </table:table-cell>
          <table:table-cell office:value-type="float" office:value="3" table:style-name="ce1">
            <text:p>3</text:p>
          </table:table-cell>
          <table:table-cell office:value-type="float" office:value="1461.6751999999999" table:style-name="ce23">
            <text:p><text:s/>1,462<text:s/></text:p>
          </table:table-cell>
          <table:table-cell office:value-type="float" office:value="66246" table:style-name="ce23">
            <text:p><text:s/>66,246<text:s/></text:p>
          </table:table-cell>
          <table:table-cell office:value-type="float" office:value="3130.9698899999999" table:style-name="ce23">
            <text:p><text:s/>3,131<text:s/></text:p>
          </table:table-cell>
          <table:table-cell office:value-type="float" office:value="69376.969889999993" table:style-name="ce23">
            <text:p><text:s/>69,377<text:s/></text:p>
          </table:table-cell>
          <table:table-cell office:value-type="float" office:value="92286.779790000001" table:style-name="ce23">
            <text:p><text:s/>92,287<text:s/></text:p>
          </table:table-cell>
          <table:table-cell office:value-type="float" office:value="1.0472627764695226" table:style-name="ce24">
            <text:p><text:s/>1.05<text:s/></text:p>
          </table:table-cell>
          <table:table-cell office:value-type="float" office:value="1.3302221174595035" table:style-name="ce24">
            <text:p><text:s/>1.33<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8b</text:p>
          </table:table-cell>
          <table:table-cell office:value-type="float" office:value="4" table:style-name="ce1">
            <text:p>4</text:p>
          </table:table-cell>
          <table:table-cell office:value-type="float" office:value="932.76859999999999" table:style-name="ce23">
            <text:p><text:s/>933<text:s/></text:p>
          </table:table-cell>
          <table:table-cell office:value-type="float" office:value="66246" table:style-name="ce23">
            <text:p><text:s/>66,246<text:s/></text:p>
          </table:table-cell>
          <table:table-cell office:value-type="float" office:value="3053.84773" table:style-name="ce23">
            <text:p><text:s/>3,054<text:s/></text:p>
          </table:table-cell>
          <table:table-cell office:value-type="float" office:value="69299.847729999994" table:style-name="ce23">
            <text:p><text:s/>69,300<text:s/></text:p>
          </table:table-cell>
          <table:table-cell office:value-type="float" office:value="92275.832850000006" table:style-name="ce23">
            <text:p><text:s/>92,276<text:s/></text:p>
          </table:table-cell>
          <table:table-cell office:value-type="float" office:value="1.0460985981040363" table:style-name="ce24">
            <text:p><text:s/>1.05<text:s/></text:p>
          </table:table-cell>
          <table:table-cell office:value-type="float" office:value="1.3315445253143561" table:style-name="ce24">
            <text:p><text:s/>1.33<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8b</text:p>
          </table:table-cell>
          <table:table-cell office:value-type="float" office:value="5" table:style-name="ce1">
            <text:p>5</text:p>
          </table:table-cell>
          <table:table-cell office:value-type="float" office:value="570.20682999999997" table:style-name="ce23">
            <text:p><text:s/>570<text:s/></text:p>
          </table:table-cell>
          <table:table-cell office:value-type="float" office:value="66246" table:style-name="ce23">
            <text:p><text:s/>66,246<text:s/></text:p>
          </table:table-cell>
          <table:table-cell office:value-type="float" office:value="3007.54162" table:style-name="ce23">
            <text:p><text:s/>3,008<text:s/></text:p>
          </table:table-cell>
          <table:table-cell office:value-type="float" office:value="69253.541620000004" table:style-name="ce23">
            <text:p><text:s/>69,254<text:s/></text:p>
          </table:table-cell>
          <table:table-cell office:value-type="float" office:value="92176.770210000002" table:style-name="ce23">
            <text:p><text:s/>92,177<text:s/></text:p>
          </table:table-cell>
          <table:table-cell office:value-type="float" office:value="1.0453995957491773" table:style-name="ce24">
            <text:p><text:s/>1.05<text:s/></text:p>
          </table:table-cell>
          <table:table-cell office:value-type="float" office:value="1.3310044230774749" table:style-name="ce24">
            <text:p><text:s/>1.33<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8b</text:p>
          </table:table-cell>
          <table:table-cell office:value-type="float" office:value="6" table:style-name="ce1">
            <text:p>6</text:p>
          </table:table-cell>
          <table:table-cell office:value-type="float" office:value="3761.2035999999998" table:style-name="ce23">
            <text:p><text:s/>3,761<text:s/></text:p>
          </table:table-cell>
          <table:table-cell office:value-type="float" office:value="72293" table:style-name="ce23">
            <text:p><text:s/>72,293<text:s/></text:p>
          </table:table-cell>
          <table:table-cell office:value-type="float" office:value="3283.9869100000001" table:style-name="ce23">
            <text:p><text:s/>3,284<text:s/></text:p>
          </table:table-cell>
          <table:table-cell office:value-type="float" office:value="75576.986910000007" table:style-name="ce23">
            <text:p><text:s/>75,577<text:s/></text:p>
          </table:table-cell>
          <table:table-cell office:value-type="float" office:value="100676.10584" table:style-name="ce23">
            <text:p><text:s/>100,676<text:s/></text:p>
          </table:table-cell>
          <table:table-cell office:value-type="float" office:value="1.0454260704355887" table:style-name="ce24">
            <text:p><text:s/>1.05<text:s/></text:p>
          </table:table-cell>
          <table:table-cell office:value-type="float" office:value="1.3321000208686409" table:style-name="ce24">
            <text:p><text:s/>1.33<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8c</text:p>
          </table:table-cell>
          <table:table-cell office:value-type="float" office:value="1" table:style-name="ce1">
            <text:p>1</text:p>
          </table:table-cell>
          <table:table-cell office:value-type="float" office:value="750.30007999999998" table:style-name="ce23">
            <text:p><text:s/>750<text:s/></text:p>
          </table:table-cell>
          <table:table-cell office:value-type="float" office:value="74290" table:style-name="ce23">
            <text:p><text:s/>74,290<text:s/></text:p>
          </table:table-cell>
          <table:table-cell office:value-type="float" office:value="3276.1568000000002" table:style-name="ce23">
            <text:p><text:s/>3,276<text:s/></text:p>
          </table:table-cell>
          <table:table-cell office:value-type="float" office:value="77566.156799999997" table:style-name="ce23">
            <text:p><text:s/>77,566<text:s/></text:p>
          </table:table-cell>
          <table:table-cell office:value-type="float" office:value="103381.09106999999" table:style-name="ce23">
            <text:p><text:s/>103,381<text:s/></text:p>
          </table:table-cell>
          <table:table-cell office:value-type="float" office:value="1.0440995665634674" table:style-name="ce24">
            <text:p><text:s/>1.04<text:s/></text:p>
          </table:table-cell>
          <table:table-cell office:value-type="float" office:value="1.3328118258657879" table:style-name="ce24">
            <text:p><text:s/>1.33<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8c</text:p>
          </table:table-cell>
          <table:table-cell office:value-type="float" office:value="2" table:style-name="ce1">
            <text:p>2</text:p>
          </table:table-cell>
          <table:table-cell office:value-type="float" office:value="680.36794999999995" table:style-name="ce23">
            <text:p><text:s/>680<text:s/></text:p>
          </table:table-cell>
          <table:table-cell office:value-type="float" office:value="74290" table:style-name="ce23">
            <text:p><text:s/>74,290<text:s/></text:p>
          </table:table-cell>
          <table:table-cell office:value-type="float" office:value="3240.2222299999999" table:style-name="ce23">
            <text:p><text:s/>3,240<text:s/></text:p>
          </table:table-cell>
          <table:table-cell office:value-type="float" office:value="77530.222229999999" table:style-name="ce23">
            <text:p><text:s/>77,530<text:s/></text:p>
          </table:table-cell>
          <table:table-cell office:value-type="float" office:value="103090.62841999999" table:style-name="ce23">
            <text:p><text:s/>103,091<text:s/></text:p>
          </table:table-cell>
          <table:table-cell office:value-type="float" office:value="1.0436158598734688" table:style-name="ce24">
            <text:p><text:s/>1.04<text:s/></text:p>
          </table:table-cell>
          <table:table-cell office:value-type="float" office:value="1.3296831281377328" table:style-name="ce24">
            <text:p><text:s/>1.33<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8c</text:p>
          </table:table-cell>
          <table:table-cell office:value-type="float" office:value="3" table:style-name="ce1">
            <text:p>3</text:p>
          </table:table-cell>
          <table:table-cell office:value-type="float" office:value="751.83317999999997" table:style-name="ce23">
            <text:p><text:s/>752<text:s/></text:p>
          </table:table-cell>
          <table:table-cell office:value-type="float" office:value="78814" table:style-name="ce23">
            <text:p><text:s/>78,814<text:s/></text:p>
          </table:table-cell>
          <table:table-cell office:value-type="float" office:value="3955.4885399999998" table:style-name="ce23">
            <text:p><text:s/>3,955<text:s/></text:p>
          </table:table-cell>
          <table:table-cell office:value-type="float" office:value="82769.488540000006" table:style-name="ce23">
            <text:p><text:s/>82,769<text:s/></text:p>
          </table:table-cell>
          <table:table-cell office:value-type="float" office:value="110259.74561" table:style-name="ce23">
            <text:p><text:s/>110,260<text:s/></text:p>
          </table:table-cell>
          <table:table-cell office:value-type="float" office:value="1.0501876384906235" table:style-name="ce24">
            <text:p><text:s/>1.05<text:s/></text:p>
          </table:table-cell>
          <table:table-cell office:value-type="float" office:value="1.3321303242886995" table:style-name="ce24">
            <text:p><text:s/>1.33<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8c</text:p>
          </table:table-cell>
          <table:table-cell office:value-type="float" office:value="4" table:style-name="ce1">
            <text:p>4</text:p>
          </table:table-cell>
          <table:table-cell office:value-type="float" office:value="517.28967999999998" table:style-name="ce23">
            <text:p><text:s/>517<text:s/></text:p>
          </table:table-cell>
          <table:table-cell office:value-type="float" office:value="78814" table:style-name="ce23">
            <text:p><text:s/>78,814<text:s/></text:p>
          </table:table-cell>
          <table:table-cell office:value-type="float" office:value="3427.7788500000001" table:style-name="ce23">
            <text:p><text:s/>3,428<text:s/></text:p>
          </table:table-cell>
          <table:table-cell office:value-type="float" office:value="82241.778850000002" table:style-name="ce23">
            <text:p><text:s/>82,242<text:s/></text:p>
          </table:table-cell>
          <table:table-cell office:value-type="float" office:value="109781.94404999999" table:style-name="ce23">
            <text:p><text:s/>109,782<text:s/></text:p>
          </table:table-cell>
          <table:table-cell office:value-type="float" office:value="1.0434920045930927" table:style-name="ce24">
            <text:p><text:s/>1.04<text:s/></text:p>
          </table:table-cell>
          <table:table-cell office:value-type="float" office:value="1.3348683064143132" table:style-name="ce24">
            <text:p><text:s/>1.33<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8c</text:p>
          </table:table-cell>
          <table:table-cell office:value-type="float" office:value="5" table:style-name="ce1">
            <text:p>5</text:p>
          </table:table-cell>
          <table:table-cell office:value-type="float" office:value="308.08920999999998" table:style-name="ce23">
            <text:p><text:s/>308<text:s/></text:p>
          </table:table-cell>
          <table:table-cell office:value-type="float" office:value="78814" table:style-name="ce23">
            <text:p><text:s/>78,814<text:s/></text:p>
          </table:table-cell>
          <table:table-cell office:value-type="float" office:value="3551.5702500000002" table:style-name="ce23">
            <text:p><text:s/>3,552<text:s/></text:p>
          </table:table-cell>
          <table:table-cell office:value-type="float" office:value="82365.570250000004" table:style-name="ce23">
            <text:p><text:s/>82,366<text:s/></text:p>
          </table:table-cell>
          <table:table-cell office:value-type="float" office:value="110196.4004" table:style-name="ce23">
            <text:p><text:s/>110,196<text:s/></text:p>
          </table:table-cell>
          <table:table-cell office:value-type="float" office:value="1.0450626823914533" table:style-name="ce24">
            <text:p><text:s/>1.05<text:s/></text:p>
          </table:table-cell>
          <table:table-cell office:value-type="float" office:value="1.337893977611355" table:style-name="ce24">
            <text:p><text:s/>1.34<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8c</text:p>
          </table:table-cell>
          <table:table-cell office:value-type="float" office:value="6" table:style-name="ce1">
            <text:p>6</text:p>
          </table:table-cell>
          <table:table-cell office:value-type="float" office:value="2029.1205" table:style-name="ce23">
            <text:p><text:s/>2,029<text:s/></text:p>
          </table:table-cell>
          <table:table-cell office:value-type="float" office:value="85601" table:style-name="ce23">
            <text:p><text:s/>85,601<text:s/></text:p>
          </table:table-cell>
          <table:table-cell office:value-type="float" office:value="3995.2804999999998" table:style-name="ce23">
            <text:p><text:s/>3,995<text:s/></text:p>
          </table:table-cell>
          <table:table-cell office:value-type="float" office:value="89596.280499999993" table:style-name="ce23">
            <text:p><text:s/>89,596<text:s/></text:p>
          </table:table-cell>
          <table:table-cell office:value-type="float" office:value="119628.89314999999" table:style-name="ce23">
            <text:p><text:s/>119,629<text:s/></text:p>
          </table:table-cell>
          <table:table-cell office:value-type="float" office:value="1.0466732923680797" table:style-name="ce24">
            <text:p><text:s/>1.05<text:s/></text:p>
          </table:table-cell>
          <table:table-cell office:value-type="float" office:value="1.3351993239272919" table:style-name="ce24">
            <text:p><text:s/>1.34<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8d</text:p>
          </table:table-cell>
          <table:table-cell office:value-type="float" office:value="1" table:style-name="ce1">
            <text:p>1</text:p>
          </table:table-cell>
          <table:table-cell office:value-type="float" office:value="201.45355000000001" table:style-name="ce23">
            <text:p><text:s/>201<text:s/></text:p>
          </table:table-cell>
          <table:table-cell office:value-type="float" office:value="88168" table:style-name="ce23">
            <text:p><text:s/>88,168<text:s/></text:p>
          </table:table-cell>
          <table:table-cell office:value-type="float" office:value="4280.1128799999997" table:style-name="ce23">
            <text:p><text:s/>4,280<text:s/></text:p>
          </table:table-cell>
          <table:table-cell office:value-type="float" office:value="92448.112880000001" table:style-name="ce23">
            <text:p><text:s/>92,448<text:s/></text:p>
          </table:table-cell>
          <table:table-cell office:value-type="float" office:value="123678.75206" table:style-name="ce23">
            <text:p><text:s/>123,679<text:s/></text:p>
          </table:table-cell>
          <table:table-cell office:value-type="float" office:value="1.0485449696034843" table:style-name="ce24">
            <text:p><text:s/>1.05<text:s/></text:p>
          </table:table-cell>
          <table:table-cell office:value-type="float" office:value="1.3378180279411238" table:style-name="ce24">
            <text:p><text:s/>1.34<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8d</text:p>
          </table:table-cell>
          <table:table-cell office:value-type="float" office:value="2" table:style-name="ce1">
            <text:p>2</text:p>
          </table:table-cell>
          <table:table-cell office:value-type="float" office:value="177.94589999999999" table:style-name="ce23">
            <text:p><text:s/>178<text:s/></text:p>
          </table:table-cell>
          <table:table-cell office:value-type="float" office:value="88168" table:style-name="ce23">
            <text:p><text:s/>88,168<text:s/></text:p>
          </table:table-cell>
          <table:table-cell office:value-type="float" office:value="3960.25081" table:style-name="ce23">
            <text:p><text:s/>3,960<text:s/></text:p>
          </table:table-cell>
          <table:table-cell office:value-type="float" office:value="92128.250809999998" table:style-name="ce23">
            <text:p><text:s/>92,128<text:s/></text:p>
          </table:table-cell>
          <table:table-cell office:value-type="float" office:value="122923.573" table:style-name="ce23">
            <text:p><text:s/>122,924<text:s/></text:p>
          </table:table-cell>
          <table:table-cell office:value-type="float" office:value="1.0449170992877235" table:style-name="ce24">
            <text:p><text:s/>1.04<text:s/></text:p>
          </table:table-cell>
          <table:table-cell office:value-type="float" office:value="1.3342657862191534" table:style-name="ce24">
            <text:p><text:s/>1.33<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8d</text:p>
          </table:table-cell>
          <table:table-cell office:value-type="float" office:value="3" table:style-name="ce1">
            <text:p>3</text:p>
          </table:table-cell>
          <table:table-cell office:value-type="float" office:value="170.97089" table:style-name="ce23">
            <text:p><text:s/>171<text:s/></text:p>
          </table:table-cell>
          <table:table-cell office:value-type="float" office:value="93572" table:style-name="ce23">
            <text:p><text:s/>93,572<text:s/></text:p>
          </table:table-cell>
          <table:table-cell office:value-type="float" office:value="5470.9228000000003" table:style-name="ce23">
            <text:p><text:s/>5,471<text:s/></text:p>
          </table:table-cell>
          <table:table-cell office:value-type="float" office:value="99042.9228" table:style-name="ce23">
            <text:p><text:s/>99,043<text:s/></text:p>
          </table:table-cell>
          <table:table-cell office:value-type="float" office:value="132209.4915" table:style-name="ce23">
            <text:p><text:s/>132,209<text:s/></text:p>
          </table:table-cell>
          <table:table-cell office:value-type="float" office:value="1.05846752019835" table:style-name="ce24">
            <text:p><text:s/>1.06<text:s/></text:p>
          </table:table-cell>
          <table:table-cell office:value-type="float" office:value="1.3348706577144753" table:style-name="ce24">
            <text:p><text:s/>1.33<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8d</text:p>
          </table:table-cell>
          <table:table-cell office:value-type="float" office:value="4" table:style-name="ce1">
            <text:p>4</text:p>
          </table:table-cell>
          <table:table-cell office:value-type="float" office:value="112.75842" table:style-name="ce23">
            <text:p><text:s/>113<text:s/></text:p>
          </table:table-cell>
          <table:table-cell office:value-type="float" office:value="93572" table:style-name="ce23">
            <text:p><text:s/>93,572<text:s/></text:p>
          </table:table-cell>
          <table:table-cell office:value-type="float" office:value="4601.0239700000002" table:style-name="ce23">
            <text:p><text:s/>4,601<text:s/></text:p>
          </table:table-cell>
          <table:table-cell office:value-type="float" office:value="98173.023969999995" table:style-name="ce23">
            <text:p><text:s/>98,173<text:s/></text:p>
          </table:table-cell>
          <table:table-cell office:value-type="float" office:value="130746.80879" table:style-name="ce23">
            <text:p><text:s/>130,747<text:s/></text:p>
          </table:table-cell>
          <table:table-cell office:value-type="float" office:value="1.049170948253751" table:style-name="ce24">
            <text:p><text:s/>1.05<text:s/></text:p>
          </table:table-cell>
          <table:table-cell office:value-type="float" office:value="1.3317997501019627" table:style-name="ce24">
            <text:p><text:s/>1.33<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8d</text:p>
          </table:table-cell>
          <table:table-cell office:value-type="float" office:value="5" table:style-name="ce1">
            <text:p>5</text:p>
          </table:table-cell>
          <table:table-cell office:value-type="float" office:value="69.026938999999999" table:style-name="ce23">
            <text:p><text:s/>69<text:s/></text:p>
          </table:table-cell>
          <table:table-cell office:value-type="float" office:value="93572" table:style-name="ce23">
            <text:p><text:s/>93,572<text:s/></text:p>
          </table:table-cell>
          <table:table-cell office:value-type="float" office:value="4668.2116699999997" table:style-name="ce23">
            <text:p><text:s/>4,668<text:s/></text:p>
          </table:table-cell>
          <table:table-cell office:value-type="float" office:value="98240.211670000004" table:style-name="ce23">
            <text:p><text:s/>98,240<text:s/></text:p>
          </table:table-cell>
          <table:table-cell office:value-type="float" office:value="131475.74703" table:style-name="ce23">
            <text:p><text:s/>131,476<text:s/></text:p>
          </table:table-cell>
          <table:table-cell office:value-type="float" office:value="1.0498889803573719" table:style-name="ce24">
            <text:p><text:s/>1.05<text:s/></text:p>
          </table:table-cell>
          <table:table-cell office:value-type="float" office:value="1.3383088736783459" table:style-name="ce24">
            <text:p><text:s/>1.34<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8d</text:p>
          </table:table-cell>
          <table:table-cell office:value-type="float" office:value="6" table:style-name="ce1">
            <text:p>6</text:p>
          </table:table-cell>
          <table:table-cell office:value-type="float" office:value="632.30390999999997" table:style-name="ce23">
            <text:p><text:s/>632<text:s/></text:p>
          </table:table-cell>
          <table:table-cell office:value-type="float" office:value="101677" table:style-name="ce23">
            <text:p><text:s/>101,677<text:s/></text:p>
          </table:table-cell>
          <table:table-cell office:value-type="float" office:value="6180.8808499999996" table:style-name="ce23">
            <text:p><text:s/>6,181<text:s/></text:p>
          </table:table-cell>
          <table:table-cell office:value-type="float" office:value="107857.88085" table:style-name="ce23">
            <text:p><text:s/>107,858<text:s/></text:p>
          </table:table-cell>
          <table:table-cell office:value-type="float" office:value="143737.32670000001" table:style-name="ce23">
            <text:p><text:s/>143,737<text:s/></text:p>
          </table:table-cell>
          <table:table-cell office:value-type="float" office:value="1.0607893707524809" table:style-name="ce24">
            <text:p><text:s/>1.06<text:s/></text:p>
          </table:table-cell>
          <table:table-cell office:value-type="float" office:value="1.3326548377109155" table:style-name="ce24">
            <text:p><text:s/>1.33<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9</text:p>
          </table:table-cell>
          <table:table-cell office:value-type="float" office:value="1" table:style-name="ce1">
            <text:p>1</text:p>
          </table:table-cell>
          <table:table-cell office:value-type="float" office:value="50.491303000000002" table:style-name="ce23">
            <text:p><text:s/>50<text:s/></text:p>
          </table:table-cell>
          <table:table-cell office:value-type="float" office:value="105385" table:style-name="ce23">
            <text:p><text:s/>105,385<text:s/></text:p>
          </table:table-cell>
          <table:table-cell office:value-type="float" office:value="4074.1953199999998" table:style-name="ce23">
            <text:p><text:s/>4,074<text:s/></text:p>
          </table:table-cell>
          <table:table-cell office:value-type="float" office:value="109459.19532" table:style-name="ce23">
            <text:p><text:s/>109,459<text:s/></text:p>
          </table:table-cell>
          <table:table-cell office:value-type="float" office:value="146161.96272000001" table:style-name="ce23">
            <text:p><text:s/>146,162<text:s/></text:p>
          </table:table-cell>
          <table:table-cell office:value-type="float" office:value="1.0386601064667647" table:style-name="ce24">
            <text:p><text:s/>1.04<text:s/></text:p>
          </table:table-cell>
          <table:table-cell office:value-type="float" office:value="1.3353100421823931" table:style-name="ce24">
            <text:p><text:s/>1.34<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9</text:p>
          </table:table-cell>
          <table:table-cell office:value-type="float" office:value="2" table:style-name="ce1">
            <text:p>2</text:p>
          </table:table-cell>
          <table:table-cell office:value-type="float" office:value="34.297890000000002" table:style-name="ce23">
            <text:p><text:s/>34<text:s/></text:p>
          </table:table-cell>
          <table:table-cell office:value-type="float" office:value="105385" table:style-name="ce23">
            <text:p><text:s/>105,385<text:s/></text:p>
          </table:table-cell>
          <table:table-cell office:value-type="float" office:value="4947.4838200000004" table:style-name="ce23">
            <text:p><text:s/>4,947<text:s/></text:p>
          </table:table-cell>
          <table:table-cell office:value-type="float" office:value="110332.48381999999" table:style-name="ce23">
            <text:p><text:s/>110,332<text:s/></text:p>
          </table:table-cell>
          <table:table-cell office:value-type="float" office:value="146477.50208999999" table:style-name="ce23">
            <text:p><text:s/>146,478<text:s/></text:p>
          </table:table-cell>
          <table:table-cell office:value-type="float" office:value="1.0469467554206007" table:style-name="ce24">
            <text:p><text:s/>1.05<text:s/></text:p>
          </table:table-cell>
          <table:table-cell office:value-type="float" office:value="1.3276008752686848" table:style-name="ce24">
            <text:p><text:s/>1.33<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9</text:p>
          </table:table-cell>
          <table:table-cell office:value-type="float" office:value="3" table:style-name="ce1">
            <text:p>3</text:p>
          </table:table-cell>
          <table:table-cell office:value-type="float" office:value="36.619897000000002" table:style-name="ce23">
            <text:p><text:s/>37<text:s/></text:p>
          </table:table-cell>
          <table:table-cell office:value-type="float" office:value="111740" table:style-name="ce23">
            <text:p><text:s/>111,740<text:s/></text:p>
          </table:table-cell>
          <table:table-cell office:value-type="float" office:value="4820.3977100000002" table:style-name="ce23">
            <text:p><text:s/>4,820<text:s/></text:p>
          </table:table-cell>
          <table:table-cell office:value-type="float" office:value="116560.39771" table:style-name="ce23">
            <text:p><text:s/>116,560<text:s/></text:p>
          </table:table-cell>
          <table:table-cell office:value-type="float" office:value="154271.62845999998" table:style-name="ce23">
            <text:p><text:s/>154,272<text:s/></text:p>
          </table:table-cell>
          <table:table-cell office:value-type="float" office:value="1.0431394103275462" table:style-name="ce24">
            <text:p><text:s/>1.04<text:s/></text:p>
          </table:table-cell>
          <table:table-cell office:value-type="float" office:value="1.3235338201558369" table:style-name="ce24">
            <text:p><text:s/>1.32<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9</text:p>
          </table:table-cell>
          <table:table-cell office:value-type="float" office:value="4" table:style-name="ce1">
            <text:p>4</text:p>
          </table:table-cell>
          <table:table-cell office:value-type="float" office:value="24.874697999999999" table:style-name="ce23">
            <text:p><text:s/>25<text:s/></text:p>
          </table:table-cell>
          <table:table-cell office:value-type="float" office:value="111740" table:style-name="ce23">
            <text:p><text:s/>111,740<text:s/></text:p>
          </table:table-cell>
          <table:table-cell office:value-type="float" office:value="4167.5901299999996" table:style-name="ce23">
            <text:p><text:s/>4,168<text:s/></text:p>
          </table:table-cell>
          <table:table-cell office:value-type="float" office:value="115907.59013" table:style-name="ce23">
            <text:p><text:s/>115,908<text:s/></text:p>
          </table:table-cell>
          <table:table-cell office:value-type="float" office:value="155472.47437000001" table:style-name="ce23">
            <text:p><text:s/>155,472<text:s/></text:p>
          </table:table-cell>
          <table:table-cell office:value-type="float" office:value="1.0372972089672454" table:style-name="ce24">
            <text:p><text:s/>1.04<text:s/></text:p>
          </table:table-cell>
          <table:table-cell office:value-type="float" office:value="1.341348519071311" table:style-name="ce24">
            <text:p><text:s/>1.34<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9</text:p>
          </table:table-cell>
          <table:table-cell office:value-type="float" office:value="5" table:style-name="ce1">
            <text:p>5</text:p>
          </table:table-cell>
          <table:table-cell office:value-type="float" office:value="17.880216000000001" table:style-name="ce23">
            <text:p><text:s/>18<text:s/></text:p>
          </table:table-cell>
          <table:table-cell office:value-type="float" office:value="111740" table:style-name="ce23">
            <text:p><text:s/>111,740<text:s/></text:p>
          </table:table-cell>
          <table:table-cell office:value-type="float" office:value="3858.92202" table:style-name="ce23">
            <text:p><text:s/>3,859<text:s/></text:p>
          </table:table-cell>
          <table:table-cell office:value-type="float" office:value="115598.92202" table:style-name="ce23">
            <text:p><text:s/>115,599<text:s/></text:p>
          </table:table-cell>
          <table:table-cell office:value-type="float" office:value="155373.36404000001" table:style-name="ce23">
            <text:p><text:s/>155,373<text:s/></text:p>
          </table:table-cell>
          <table:table-cell office:value-type="float" office:value="1.0345348310363343" table:style-name="ce24">
            <text:p><text:s/>1.03<text:s/></text:p>
          </table:table-cell>
          <table:table-cell office:value-type="float" office:value="1.3440727761554607" table:style-name="ce24">
            <text:p><text:s/>1.34<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Band 9</text:p>
          </table:table-cell>
          <table:table-cell office:value-type="float" office:value="6" table:style-name="ce1">
            <text:p>6</text:p>
          </table:table-cell>
          <table:table-cell office:value-type="float" office:value="184.93654000000001" table:style-name="ce23">
            <text:p><text:s/>185<text:s/></text:p>
          </table:table-cell>
          <table:table-cell office:value-type="float" office:value="121271" table:style-name="ce23">
            <text:p><text:s/>121,271<text:s/></text:p>
          </table:table-cell>
          <table:table-cell office:value-type="float" office:value="5597.7860199999996" table:style-name="ce23">
            <text:p><text:s/>5,598<text:s/></text:p>
          </table:table-cell>
          <table:table-cell office:value-type="float" office:value="126868.78602" table:style-name="ce23">
            <text:p><text:s/>126,869<text:s/></text:p>
          </table:table-cell>
          <table:table-cell office:value-type="float" office:value="168775.53714" table:style-name="ce23">
            <text:p><text:s/>168,776<text:s/></text:p>
          </table:table-cell>
          <table:table-cell office:value-type="float" office:value="1.0461593127788178" table:style-name="ce24">
            <text:p><text:s/>1.05<text:s/></text:p>
          </table:table-cell>
          <table:table-cell office:value-type="float" office:value="1.3303156941487064" table:style-name="ce24">
            <text:p><text:s/>1.33<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Managers</text:p>
          </table:table-cell>
          <table:table-cell office:value-type="string" table:style-name="ce22">
            <text:p>Non AfC Grade</text:p>
          </table:table-cell>
          <table:table-cell office:value-type="float" office:value="99" table:style-name="ce1">
            <text:p>99</text:p>
          </table:table-cell>
          <table:table-cell office:value-type="float" office:value="482.07792999999998" table:style-name="ce23">
            <text:p><text:s/>482<text:s/></text:p>
          </table:table-cell>
          <table:table-cell office:value-type="float" office:value="65549.322400000005" table:style-name="ce23">
            <text:p><text:s/>65,549<text:s/></text:p>
          </table:table-cell>
          <table:table-cell office:value-type="float" office:value="2024.5553299999999" table:style-name="ce23">
            <text:p><text:s/>2,025<text:s/></text:p>
          </table:table-cell>
          <table:table-cell office:value-type="float" office:value="67573.877729999993" table:style-name="ce23">
            <text:p><text:s/>67,574<text:s/></text:p>
          </table:table-cell>
          <table:table-cell office:value-type="float" office:value="85715.535409999997" table:style-name="ce23">
            <text:p><text:s/>85,716<text:s/></text:p>
          </table:table-cell>
          <table:table-cell office:value-type="float" office:value="1.0308859841089675" table:style-name="ce24">
            <text:p><text:s/>1.03<text:s/></text:p>
          </table:table-cell>
          <table:table-cell office:value-type="float" office:value="1.2684714610057943" table:style-name="ce24">
            <text:p><text:s/>1.27<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Senior managers</text:p>
          </table:table-cell>
          <table:table-cell office:value-type="string" table:style-name="ce22">
            <text:p>Band 7</text:p>
          </table:table-cell>
          <table:table-cell office:value-type="float" office:value="1" table:style-name="ce1">
            <text:p>1</text:p>
          </table:table-cell>
          <table:table-cell office:value-type="float" office:value="11.598452999999999" table:style-name="ce23">
            <text:p><text:s/>12<text:s/></text:p>
          </table:table-cell>
          <table:table-cell office:value-type="float" office:value="46148" table:style-name="ce23">
            <text:p><text:s/>46,148<text:s/></text:p>
          </table:table-cell>
          <table:table-cell office:value-type="float" office:value="4375.4486900000002" table:style-name="ce23">
            <text:p><text:s/>4,375<text:s/></text:p>
          </table:table-cell>
          <table:table-cell office:value-type="float" office:value="50523.448689999997" table:style-name="ce23">
            <text:p><text:s/>50,523<text:s/></text:p>
          </table:table-cell>
          <table:table-cell office:value-type="float" office:value="66847.92439" table:style-name="ce23">
            <text:p><text:s/>66,848<text:s/></text:p>
          </table:table-cell>
          <table:table-cell office:value-type="float" office:value="1.0948133979804109" table:style-name="ce24">
            <text:p><text:s/>1.09<text:s/></text:p>
          </table:table-cell>
          <table:table-cell office:value-type="float" office:value="1.323106916160121" table:style-name="ce24">
            <text:p><text:s/>1.32<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Senior managers</text:p>
          </table:table-cell>
          <table:table-cell office:value-type="string" table:style-name="ce22">
            <text:p>Band 7</text:p>
          </table:table-cell>
          <table:table-cell office:value-type="float" office:value="2" table:style-name="ce1">
            <text:p>2</text:p>
          </table:table-cell>
          <table:table-cell office:value-type="float" office:value="8.8824850000000009" table:style-name="ce23">
            <text:p><text:s/>9<text:s/></text:p>
          </table:table-cell>
          <table:table-cell office:value-type="float" office:value="46148" table:style-name="ce23">
            <text:p><text:s/>46,148<text:s/></text:p>
          </table:table-cell>
          <table:table-cell office:value-type="float" office:value="2112.6207599999998" table:style-name="ce23">
            <text:p><text:s/>2,113<text:s/></text:p>
          </table:table-cell>
          <table:table-cell office:value-type="float" office:value="48260.620759999998" table:style-name="ce23">
            <text:p><text:s/>48,261<text:s/></text:p>
          </table:table-cell>
          <table:table-cell office:value-type="float" office:value="64912.929830000001" table:style-name="ce23">
            <text:p><text:s/>64,913<text:s/></text:p>
          </table:table-cell>
          <table:table-cell office:value-type="float" office:value="1.0457792485048105" table:style-name="ce24">
            <text:p><text:s/>1.05<text:s/></text:p>
          </table:table-cell>
          <table:table-cell office:value-type="float" office:value="1.3450496244715109" table:style-name="ce24">
            <text:p><text:s/>1.35<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Senior managers</text:p>
          </table:table-cell>
          <table:table-cell office:value-type="string" table:style-name="ce22">
            <text:p>Band 7</text:p>
          </table:table-cell>
          <table:table-cell office:value-type="float" office:value="3" table:style-name="ce1">
            <text:p>3</text:p>
          </table:table-cell>
          <table:table-cell office:value-type="string" table:style-name="ce23">
            <text:p>[x]</text:p>
          </table:table-cell>
          <table:table-cell office:value-type="float" office:value="48526" table:style-name="ce23">
            <text:p><text:s/>48,526<text:s/></text:p>
          </table:table-cell>
          <table:table-cell office:value-type="float" office:value="1576.92742" table:style-name="ce23">
            <text:p><text:s/>1,577<text:s/></text:p>
          </table:table-cell>
          <table:table-cell office:value-type="float" office:value="50102.92742" table:style-name="ce23">
            <text:p><text:s/>50,103<text:s/></text:p>
          </table:table-cell>
          <table:table-cell office:value-type="float" office:value="65987.24944" table:style-name="ce23">
            <text:p><text:s/>65,987<text:s/></text:p>
          </table:table-cell>
          <table:table-cell office:value-type="float" office:value="1.0324965465935787" table:style-name="ce24">
            <text:p><text:s/>1.03<text:s/></text:p>
          </table:table-cell>
          <table:table-cell office:value-type="float" office:value="1.3170338109557111" table:style-name="ce24">
            <text:p><text:s/>1.32<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Senior managers</text:p>
          </table:table-cell>
          <table:table-cell office:value-type="string" table:style-name="ce22">
            <text:p>Band 7</text:p>
          </table:table-cell>
          <table:table-cell office:value-type="float" office:value="4" table:style-name="ce1">
            <text:p>4</text:p>
          </table:table-cell>
          <table:table-cell office:value-type="string" table:style-name="ce23">
            <text:p>[x]</text:p>
          </table:table-cell>
          <table:table-cell office:value-type="float" office:value="48526" table:style-name="ce23">
            <text:p><text:s/>48,526<text:s/></text:p>
          </table:table-cell>
          <table:table-cell office:value-type="float" office:value="631.26261999999997" table:style-name="ce23">
            <text:p><text:s/>631<text:s/></text:p>
          </table:table-cell>
          <table:table-cell office:value-type="float" office:value="49157.262620000001" table:style-name="ce23">
            <text:p><text:s/>49,157<text:s/></text:p>
          </table:table-cell>
          <table:table-cell office:value-type="float" office:value="63899.486440000001" table:style-name="ce23">
            <text:p><text:s/>63,899<text:s/></text:p>
          </table:table-cell>
          <table:table-cell office:value-type="float" office:value="1.0130087503606315" table:style-name="ce24">
            <text:p><text:s/>1.01<text:s/></text:p>
          </table:table-cell>
          <table:table-cell office:value-type="float" office:value="1.2998992017509539" table:style-name="ce24">
            <text:p><text:s/>1.30<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Senior managers</text:p>
          </table:table-cell>
          <table:table-cell office:value-type="string" table:style-name="ce22">
            <text:p>Band 7</text:p>
          </table:table-cell>
          <table:table-cell office:value-type="float" office:value="5" table:style-name="ce1">
            <text:p>5</text:p>
          </table:table-cell>
          <table:table-cell office:value-type="string" table:style-name="ce23">
            <text:p>[x]</text:p>
          </table:table-cell>
          <table:table-cell office:value-type="float" office:value="48526" table:style-name="ce23">
            <text:p><text:s/>48,526<text:s/></text:p>
          </table:table-cell>
          <table:table-cell office:value-type="float" office:value="1016.65053" table:style-name="ce23">
            <text:p><text:s/>1,017<text:s/></text:p>
          </table:table-cell>
          <table:table-cell office:value-type="float" office:value="49542.650529999999" table:style-name="ce23">
            <text:p><text:s/>49,543<text:s/></text:p>
          </table:table-cell>
          <table:table-cell office:value-type="float" office:value="65950.486040000003" table:style-name="ce23">
            <text:p><text:s/>65,950<text:s/></text:p>
          </table:table-cell>
          <table:table-cell office:value-type="float" office:value="1.0209506353295141" table:style-name="ce24">
            <text:p><text:s/>1.02<text:s/></text:p>
          </table:table-cell>
          <table:table-cell office:value-type="float" office:value="1.3311860656317616" table:style-name="ce24">
            <text:p><text:s/>1.33<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Senior managers</text:p>
          </table:table-cell>
          <table:table-cell office:value-type="string" table:style-name="ce22">
            <text:p>Band 7</text:p>
          </table:table-cell>
          <table:table-cell office:value-type="float" office:value="6" table:style-name="ce1">
            <text:p>6</text:p>
          </table:table-cell>
          <table:table-cell office:value-type="string" table:style-name="ce23">
            <text:p>[x]</text:p>
          </table:table-cell>
          <table:table-cell office:value-type="float" office:value="52809" table:style-name="ce23">
            <text:p><text:s/>52,809<text:s/></text:p>
          </table:table-cell>
          <table:table-cell office:value-type="float" office:value="2682.2187600000002" table:style-name="ce23">
            <text:p><text:s/>2,682<text:s/></text:p>
          </table:table-cell>
          <table:table-cell office:value-type="float" office:value="55491.218760000003" table:style-name="ce23">
            <text:p><text:s/>55,491<text:s/></text:p>
          </table:table-cell>
          <table:table-cell office:value-type="float" office:value="71551.206829999996" table:style-name="ce23">
            <text:p><text:s/>71,551<text:s/></text:p>
          </table:table-cell>
          <table:table-cell office:value-type="float" office:value="1.050790940180651" table:style-name="ce24">
            <text:p><text:s/>1.05<text:s/></text:p>
          </table:table-cell>
          <table:table-cell office:value-type="float" office:value="1.2894149458035797" table:style-name="ce24">
            <text:p><text:s/>1.29<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Senior managers</text:p>
          </table:table-cell>
          <table:table-cell office:value-type="string" table:style-name="ce22">
            <text:p>Band 7</text:p>
          </table:table-cell>
          <table:table-cell office:value-type="float" office:value="7" table:style-name="ce1">
            <text:p>7</text:p>
          </table:table-cell>
          <table:table-cell office:value-type="string" table:style-name="ce23">
            <text:p>[x]</text:p>
          </table:table-cell>
          <table:table-cell office:value-type="float" office:value="52809" table:style-name="ce23">
            <text:p><text:s/>52,809<text:s/></text:p>
          </table:table-cell>
          <table:table-cell office:value-type="float" office:value="0" table:style-name="ce23">
            <text:p><text:s/>-<text:s/></text:p>
          </table:table-cell>
          <table:table-cell office:value-type="float" office:value="52809" table:style-name="ce23">
            <text:p><text:s/>52,809<text:s/></text:p>
          </table:table-cell>
          <table:table-cell office:value-type="float" office:value="70425.562770000004" table:style-name="ce23">
            <text:p><text:s/>70,426<text:s/></text:p>
          </table:table-cell>
          <table:table-cell office:value-type="float" office:value="1" table:style-name="ce24">
            <text:p><text:s/>1.00<text:s/></text:p>
          </table:table-cell>
          <table:table-cell office:value-type="float" office:value="1.333590160199966" table:style-name="ce24">
            <text:p><text:s/>1.33<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Senior managers</text:p>
          </table:table-cell>
          <table:table-cell office:value-type="string" table:style-name="ce22">
            <text:p>Band 7</text:p>
          </table:table-cell>
          <table:table-cell office:value-type="float" office:value="8" table:style-name="ce1">
            <text:p>8</text:p>
          </table:table-cell>
          <table:table-cell office:value-type="string" table:style-name="ce23">
            <text:p>[x]</text:p>
          </table:table-cell>
          <table:table-cell office:value-type="float" office:value="52809" table:style-name="ce23">
            <text:p><text:s/>52,809<text:s/></text:p>
          </table:table-cell>
          <table:table-cell office:value-type="float" office:value="0" table:style-name="ce23">
            <text:p><text:s/>-<text:s/></text:p>
          </table:table-cell>
          <table:table-cell office:value-type="float" office:value="52809" table:style-name="ce23">
            <text:p><text:s/>52,809<text:s/></text:p>
          </table:table-cell>
          <table:table-cell office:value-type="float" office:value="71223.958329999994" table:style-name="ce23">
            <text:p><text:s/>71,224<text:s/></text:p>
          </table:table-cell>
          <table:table-cell office:value-type="float" office:value="1" table:style-name="ce24">
            <text:p><text:s/>1.00<text:s/></text:p>
          </table:table-cell>
          <table:table-cell office:value-type="float" office:value="1.3487087112045295" table:style-name="ce24">
            <text:p><text:s/>1.35<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Senior managers</text:p>
          </table:table-cell>
          <table:table-cell office:value-type="string" table:style-name="ce22">
            <text:p>Band 7</text:p>
          </table:table-cell>
          <table:table-cell office:value-type="float" office:value="9" table:style-name="ce1">
            <text:p>9</text:p>
          </table:table-cell>
          <table:table-cell office:value-type="float" office:value="15.234108000000001" table:style-name="ce23">
            <text:p><text:s/>15<text:s/></text:p>
          </table:table-cell>
          <table:table-cell office:value-type="float" office:value="52809" table:style-name="ce23">
            <text:p><text:s/>52,809<text:s/></text:p>
          </table:table-cell>
          <table:table-cell office:value-type="float" office:value="2382.6796599999998" table:style-name="ce23">
            <text:p><text:s/>2,383<text:s/></text:p>
          </table:table-cell>
          <table:table-cell office:value-type="float" office:value="55191.679660000002" table:style-name="ce23">
            <text:p><text:s/>55,192<text:s/></text:p>
          </table:table-cell>
          <table:table-cell office:value-type="float" office:value="73292.633249999999" table:style-name="ce23">
            <text:p><text:s/>73,293<text:s/></text:p>
          </table:table-cell>
          <table:table-cell office:value-type="float" office:value="1.0451188180045068" table:style-name="ce24">
            <text:p><text:s/>1.05<text:s/></text:p>
          </table:table-cell>
          <table:table-cell office:value-type="float" office:value="1.3279652603709144" table:style-name="ce24">
            <text:p><text:s/>1.33<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Senior managers</text:p>
          </table:table-cell>
          <table:table-cell office:value-type="string" table:style-name="ce22">
            <text:p>Band 8a</text:p>
          </table:table-cell>
          <table:table-cell office:value-type="float" office:value="1" table:style-name="ce1">
            <text:p>1</text:p>
          </table:table-cell>
          <table:table-cell office:value-type="float" office:value="309.70441" table:style-name="ce23">
            <text:p><text:s/>310<text:s/></text:p>
          </table:table-cell>
          <table:table-cell office:value-type="float" office:value="53755" table:style-name="ce23">
            <text:p><text:s/>53,755<text:s/></text:p>
          </table:table-cell>
          <table:table-cell office:value-type="float" office:value="1859.2152100000001" table:style-name="ce23">
            <text:p><text:s/>1,859<text:s/></text:p>
          </table:table-cell>
          <table:table-cell office:value-type="float" office:value="55614.215210000002" table:style-name="ce23">
            <text:p><text:s/>55,614<text:s/></text:p>
          </table:table-cell>
          <table:table-cell office:value-type="float" office:value="73428.142959999997" table:style-name="ce23">
            <text:p><text:s/>73,428<text:s/></text:p>
          </table:table-cell>
          <table:table-cell office:value-type="float" office:value="1.0345868330387871" table:style-name="ce24">
            <text:p><text:s/>1.03<text:s/></text:p>
          </table:table-cell>
          <table:table-cell office:value-type="float" office:value="1.3203124899404652" table:style-name="ce24">
            <text:p><text:s/>1.32<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Senior managers</text:p>
          </table:table-cell>
          <table:table-cell office:value-type="string" table:style-name="ce22">
            <text:p>Band 8a</text:p>
          </table:table-cell>
          <table:table-cell office:value-type="float" office:value="2" table:style-name="ce1">
            <text:p>2</text:p>
          </table:table-cell>
          <table:table-cell office:value-type="float" office:value="246.17302000000001" table:style-name="ce23">
            <text:p><text:s/>246<text:s/></text:p>
          </table:table-cell>
          <table:table-cell office:value-type="float" office:value="53755" table:style-name="ce23">
            <text:p><text:s/>53,755<text:s/></text:p>
          </table:table-cell>
          <table:table-cell office:value-type="float" office:value="1953.2053900000001" table:style-name="ce23">
            <text:p><text:s/>1,953<text:s/></text:p>
          </table:table-cell>
          <table:table-cell office:value-type="float" office:value="55708.205390000003" table:style-name="ce23">
            <text:p><text:s/>55,708<text:s/></text:p>
          </table:table-cell>
          <table:table-cell office:value-type="float" office:value="73911.602710000006" table:style-name="ce23">
            <text:p><text:s/>73,912<text:s/></text:p>
          </table:table-cell>
          <table:table-cell office:value-type="float" office:value="1.0363353249000093" table:style-name="ce24">
            <text:p><text:s/>1.04<text:s/></text:p>
          </table:table-cell>
          <table:table-cell office:value-type="float" office:value="1.3267633052000565" table:style-name="ce24">
            <text:p><text:s/>1.33<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Senior managers</text:p>
          </table:table-cell>
          <table:table-cell office:value-type="string" table:style-name="ce22">
            <text:p>Band 8a</text:p>
          </table:table-cell>
          <table:table-cell office:value-type="float" office:value="3" table:style-name="ce1">
            <text:p>3</text:p>
          </table:table-cell>
          <table:table-cell office:value-type="float" office:value="219.98004" table:style-name="ce23">
            <text:p><text:s/>220<text:s/></text:p>
          </table:table-cell>
          <table:table-cell office:value-type="float" office:value="56454" table:style-name="ce23">
            <text:p><text:s/>56,454<text:s/></text:p>
          </table:table-cell>
          <table:table-cell office:value-type="float" office:value="2124.8243400000001" table:style-name="ce23">
            <text:p><text:s/>2,125<text:s/></text:p>
          </table:table-cell>
          <table:table-cell office:value-type="float" office:value="58578.824339999999" table:style-name="ce23">
            <text:p><text:s/>58,579<text:s/></text:p>
          </table:table-cell>
          <table:table-cell office:value-type="float" office:value="77261.237819999995" table:style-name="ce23">
            <text:p><text:s/>77,261<text:s/></text:p>
          </table:table-cell>
          <table:table-cell office:value-type="float" office:value="1.0376381538952066" table:style-name="ce24">
            <text:p><text:s/>1.04<text:s/></text:p>
          </table:table-cell>
          <table:table-cell office:value-type="float" office:value="1.3189277642645156" table:style-name="ce24">
            <text:p><text:s/>1.32<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Senior managers</text:p>
          </table:table-cell>
          <table:table-cell office:value-type="string" table:style-name="ce22">
            <text:p>Band 8a</text:p>
          </table:table-cell>
          <table:table-cell office:value-type="float" office:value="4" table:style-name="ce1">
            <text:p>4</text:p>
          </table:table-cell>
          <table:table-cell office:value-type="float" office:value="164.65818999999999" table:style-name="ce23">
            <text:p><text:s/>165<text:s/></text:p>
          </table:table-cell>
          <table:table-cell office:value-type="float" office:value="56454" table:style-name="ce23">
            <text:p><text:s/>56,454<text:s/></text:p>
          </table:table-cell>
          <table:table-cell office:value-type="float" office:value="1737.86967" table:style-name="ce23">
            <text:p><text:s/>1,738<text:s/></text:p>
          </table:table-cell>
          <table:table-cell office:value-type="float" office:value="58191.86967" table:style-name="ce23">
            <text:p><text:s/>58,192<text:s/></text:p>
          </table:table-cell>
          <table:table-cell office:value-type="float" office:value="77303.72193" table:style-name="ce23">
            <text:p><text:s/>77,304<text:s/></text:p>
          </table:table-cell>
          <table:table-cell office:value-type="float" office:value="1.0307838181528324" table:style-name="ce24">
            <text:p><text:s/>1.03<text:s/></text:p>
          </table:table-cell>
          <table:table-cell office:value-type="float" office:value="1.328428221474603" table:style-name="ce24">
            <text:p><text:s/>1.33<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Senior managers</text:p>
          </table:table-cell>
          <table:table-cell office:value-type="string" table:style-name="ce22">
            <text:p>Band 8a</text:p>
          </table:table-cell>
          <table:table-cell office:value-type="float" office:value="5" table:style-name="ce1">
            <text:p>5</text:p>
          </table:table-cell>
          <table:table-cell office:value-type="float" office:value="86.656639999999996" table:style-name="ce23">
            <text:p><text:s/>87<text:s/></text:p>
          </table:table-cell>
          <table:table-cell office:value-type="float" office:value="56454" table:style-name="ce23">
            <text:p><text:s/>56,454<text:s/></text:p>
          </table:table-cell>
          <table:table-cell office:value-type="float" office:value="1717.65625" table:style-name="ce23">
            <text:p><text:s/>1,718<text:s/></text:p>
          </table:table-cell>
          <table:table-cell office:value-type="float" office:value="58171.65625" table:style-name="ce23">
            <text:p><text:s/>58,172<text:s/></text:p>
          </table:table-cell>
          <table:table-cell office:value-type="float" office:value="77601.218580000001" table:style-name="ce23">
            <text:p><text:s/>77,601<text:s/></text:p>
          </table:table-cell>
          <table:table-cell office:value-type="float" office:value="1.0304257669961385" table:style-name="ce24">
            <text:p><text:s/>1.03<text:s/></text:p>
          </table:table-cell>
          <table:table-cell office:value-type="float" office:value="1.3340039390747105" table:style-name="ce24">
            <text:p><text:s/>1.33<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Senior managers</text:p>
          </table:table-cell>
          <table:table-cell office:value-type="string" table:style-name="ce22">
            <text:p>Band 8a</text:p>
          </table:table-cell>
          <table:table-cell office:value-type="float" office:value="6" table:style-name="ce1">
            <text:p>6</text:p>
          </table:table-cell>
          <table:table-cell office:value-type="float" office:value="632.09607000000005" table:style-name="ce23">
            <text:p><text:s/>632<text:s/></text:p>
          </table:table-cell>
          <table:table-cell office:value-type="float" office:value="60504" table:style-name="ce23">
            <text:p><text:s/>60,504<text:s/></text:p>
          </table:table-cell>
          <table:table-cell office:value-type="float" office:value="1977.52098" table:style-name="ce23">
            <text:p><text:s/>1,978<text:s/></text:p>
          </table:table-cell>
          <table:table-cell office:value-type="float" office:value="62481.520980000001" table:style-name="ce23">
            <text:p><text:s/>62,482<text:s/></text:p>
          </table:table-cell>
          <table:table-cell office:value-type="float" office:value="82761.639710000003" table:style-name="ce23">
            <text:p><text:s/>82,762<text:s/></text:p>
          </table:table-cell>
          <table:table-cell office:value-type="float" office:value="1.0326841362554542" table:style-name="ce24">
            <text:p><text:s/>1.03<text:s/></text:p>
          </table:table-cell>
          <table:table-cell office:value-type="float" office:value="1.3245778657739711" table:style-name="ce24">
            <text:p><text:s/>1.32<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Senior managers</text:p>
          </table:table-cell>
          <table:table-cell office:value-type="string" table:style-name="ce22">
            <text:p>Band 8b</text:p>
          </table:table-cell>
          <table:table-cell office:value-type="float" office:value="1" table:style-name="ce1">
            <text:p>1</text:p>
          </table:table-cell>
          <table:table-cell office:value-type="float" office:value="353.15278999999998" table:style-name="ce23">
            <text:p><text:s/>353<text:s/></text:p>
          </table:table-cell>
          <table:table-cell office:value-type="float" office:value="62215" table:style-name="ce23">
            <text:p><text:s/>62,215<text:s/></text:p>
          </table:table-cell>
          <table:table-cell office:value-type="float" office:value="2224.8339599999999" table:style-name="ce23">
            <text:p><text:s/>2,225<text:s/></text:p>
          </table:table-cell>
          <table:table-cell office:value-type="float" office:value="64439.833960000004" table:style-name="ce23">
            <text:p><text:s/>64,440<text:s/></text:p>
          </table:table-cell>
          <table:table-cell office:value-type="float" office:value="85572.04376" table:style-name="ce23">
            <text:p><text:s/>85,572<text:s/></text:p>
          </table:table-cell>
          <table:table-cell office:value-type="float" office:value="1.0357604108334004" table:style-name="ce24">
            <text:p><text:s/>1.04<text:s/></text:p>
          </table:table-cell>
          <table:table-cell office:value-type="float" office:value="1.3279370616180899" table:style-name="ce24">
            <text:p><text:s/>1.33<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Senior managers</text:p>
          </table:table-cell>
          <table:table-cell office:value-type="string" table:style-name="ce22">
            <text:p>Band 8b</text:p>
          </table:table-cell>
          <table:table-cell office:value-type="float" office:value="2" table:style-name="ce1">
            <text:p>2</text:p>
          </table:table-cell>
          <table:table-cell office:value-type="float" office:value="327.17674" table:style-name="ce23">
            <text:p><text:s/>327<text:s/></text:p>
          </table:table-cell>
          <table:table-cell office:value-type="float" office:value="62215" table:style-name="ce23">
            <text:p><text:s/>62,215<text:s/></text:p>
          </table:table-cell>
          <table:table-cell office:value-type="float" office:value="2230.5064000000002" table:style-name="ce23">
            <text:p><text:s/>2,231<text:s/></text:p>
          </table:table-cell>
          <table:table-cell office:value-type="float" office:value="64445.506399999998" table:style-name="ce23">
            <text:p><text:s/>64,446<text:s/></text:p>
          </table:table-cell>
          <table:table-cell office:value-type="float" office:value="85694.081439999994" table:style-name="ce23">
            <text:p><text:s/>85,694<text:s/></text:p>
          </table:table-cell>
          <table:table-cell office:value-type="float" office:value="1.0358515856304749" table:style-name="ce24">
            <text:p><text:s/>1.04<text:s/></text:p>
          </table:table-cell>
          <table:table-cell office:value-type="float" office:value="1.3297138346328519" table:style-name="ce24">
            <text:p><text:s/>1.33<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Senior managers</text:p>
          </table:table-cell>
          <table:table-cell office:value-type="string" table:style-name="ce22">
            <text:p>Band 8b</text:p>
          </table:table-cell>
          <table:table-cell office:value-type="float" office:value="3" table:style-name="ce1">
            <text:p>3</text:p>
          </table:table-cell>
          <table:table-cell office:value-type="float" office:value="285.63914999999997" table:style-name="ce23">
            <text:p><text:s/>286<text:s/></text:p>
          </table:table-cell>
          <table:table-cell office:value-type="float" office:value="66246" table:style-name="ce23">
            <text:p><text:s/>66,246<text:s/></text:p>
          </table:table-cell>
          <table:table-cell office:value-type="float" office:value="2607.3519799999999" table:style-name="ce23">
            <text:p><text:s/>2,607<text:s/></text:p>
          </table:table-cell>
          <table:table-cell office:value-type="float" office:value="68853.351980000007" table:style-name="ce23">
            <text:p><text:s/>68,853<text:s/></text:p>
          </table:table-cell>
          <table:table-cell office:value-type="float" office:value="91444.08097000001" table:style-name="ce23">
            <text:p><text:s/>91,444<text:s/></text:p>
          </table:table-cell>
          <table:table-cell office:value-type="float" office:value="1.0393586326721613" table:style-name="ce24">
            <text:p><text:s/>1.04<text:s/></text:p>
          </table:table-cell>
          <table:table-cell office:value-type="float" office:value="1.3280991896598147" table:style-name="ce24">
            <text:p><text:s/>1.33<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Senior managers</text:p>
          </table:table-cell>
          <table:table-cell office:value-type="string" table:style-name="ce22">
            <text:p>Band 8b</text:p>
          </table:table-cell>
          <table:table-cell office:value-type="float" office:value="4" table:style-name="ce1">
            <text:p>4</text:p>
          </table:table-cell>
          <table:table-cell office:value-type="float" office:value="191.51414" table:style-name="ce23">
            <text:p><text:s/>192<text:s/></text:p>
          </table:table-cell>
          <table:table-cell office:value-type="float" office:value="66246" table:style-name="ce23">
            <text:p><text:s/>66,246<text:s/></text:p>
          </table:table-cell>
          <table:table-cell office:value-type="float" office:value="2073.9826800000001" table:style-name="ce23">
            <text:p><text:s/>2,074<text:s/></text:p>
          </table:table-cell>
          <table:table-cell office:value-type="float" office:value="68319.982680000001" table:style-name="ce23">
            <text:p><text:s/>68,320<text:s/></text:p>
          </table:table-cell>
          <table:table-cell office:value-type="float" office:value="90881.108210000006" table:style-name="ce23">
            <text:p><text:s/>90,881<text:s/></text:p>
          </table:table-cell>
          <table:table-cell office:value-type="float" office:value="1.0313072891948194" table:style-name="ce24">
            <text:p><text:s/>1.03<text:s/></text:p>
          </table:table-cell>
          <table:table-cell office:value-type="float" office:value="1.3302273309358514" table:style-name="ce24">
            <text:p><text:s/>1.33<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Senior managers</text:p>
          </table:table-cell>
          <table:table-cell office:value-type="string" table:style-name="ce22">
            <text:p>Band 8b</text:p>
          </table:table-cell>
          <table:table-cell office:value-type="float" office:value="5" table:style-name="ce1">
            <text:p>5</text:p>
          </table:table-cell>
          <table:table-cell office:value-type="float" office:value="117.54206000000001" table:style-name="ce23">
            <text:p><text:s/>118<text:s/></text:p>
          </table:table-cell>
          <table:table-cell office:value-type="float" office:value="66246" table:style-name="ce23">
            <text:p><text:s/>66,246<text:s/></text:p>
          </table:table-cell>
          <table:table-cell office:value-type="float" office:value="3081.3192100000001" table:style-name="ce23">
            <text:p><text:s/>3,081<text:s/></text:p>
          </table:table-cell>
          <table:table-cell office:value-type="float" office:value="69327.319210000001" table:style-name="ce23">
            <text:p><text:s/>69,327<text:s/></text:p>
          </table:table-cell>
          <table:table-cell office:value-type="float" office:value="92050.052509999994" table:style-name="ce23">
            <text:p><text:s/>92,050<text:s/></text:p>
          </table:table-cell>
          <table:table-cell office:value-type="float" office:value="1.0465132869909126" table:style-name="ce24">
            <text:p><text:s/>1.05<text:s/></text:p>
          </table:table-cell>
          <table:table-cell office:value-type="float" office:value="1.3277601609139156" table:style-name="ce24">
            <text:p><text:s/>1.33<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Senior managers</text:p>
          </table:table-cell>
          <table:table-cell office:value-type="string" table:style-name="ce22">
            <text:p>Band 8b</text:p>
          </table:table-cell>
          <table:table-cell office:value-type="float" office:value="6" table:style-name="ce1">
            <text:p>6</text:p>
          </table:table-cell>
          <table:table-cell office:value-type="float" office:value="825.28734999999995" table:style-name="ce23">
            <text:p><text:s/>825<text:s/></text:p>
          </table:table-cell>
          <table:table-cell office:value-type="float" office:value="72293" table:style-name="ce23">
            <text:p><text:s/>72,293<text:s/></text:p>
          </table:table-cell>
          <table:table-cell office:value-type="float" office:value="2554.3605899999998" table:style-name="ce23">
            <text:p><text:s/>2,554<text:s/></text:p>
          </table:table-cell>
          <table:table-cell office:value-type="float" office:value="74847.360589999997" table:style-name="ce23">
            <text:p><text:s/>74,847<text:s/></text:p>
          </table:table-cell>
          <table:table-cell office:value-type="float" office:value="99286.685010000001" table:style-name="ce23">
            <text:p><text:s/>99,287<text:s/></text:p>
          </table:table-cell>
          <table:table-cell office:value-type="float" office:value="1.0353334429336174" table:style-name="ce24">
            <text:p><text:s/>1.04<text:s/></text:p>
          </table:table-cell>
          <table:table-cell office:value-type="float" office:value="1.3265221943346019" table:style-name="ce24">
            <text:p><text:s/>1.33<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Senior managers</text:p>
          </table:table-cell>
          <table:table-cell office:value-type="string" table:style-name="ce22">
            <text:p>Band 8c</text:p>
          </table:table-cell>
          <table:table-cell office:value-type="float" office:value="1" table:style-name="ce1">
            <text:p>1</text:p>
          </table:table-cell>
          <table:table-cell office:value-type="float" office:value="471.7165" table:style-name="ce23">
            <text:p><text:s/>472<text:s/></text:p>
          </table:table-cell>
          <table:table-cell office:value-type="float" office:value="74290" table:style-name="ce23">
            <text:p><text:s/>74,290<text:s/></text:p>
          </table:table-cell>
          <table:table-cell office:value-type="float" office:value="2526.8164900000002" table:style-name="ce23">
            <text:p><text:s/>2,527<text:s/></text:p>
          </table:table-cell>
          <table:table-cell office:value-type="float" office:value="76816.816489999997" table:style-name="ce23">
            <text:p><text:s/>76,817<text:s/></text:p>
          </table:table-cell>
          <table:table-cell office:value-type="float" office:value="102145.25967" table:style-name="ce23">
            <text:p><text:s/>102,145<text:s/></text:p>
          </table:table-cell>
          <table:table-cell office:value-type="float" office:value="1.0340128750841298" table:style-name="ce24">
            <text:p><text:s/>1.03<text:s/></text:p>
          </table:table-cell>
          <table:table-cell office:value-type="float" office:value="1.329725239047068" table:style-name="ce24">
            <text:p><text:s/>1.33<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Senior managers</text:p>
          </table:table-cell>
          <table:table-cell office:value-type="string" table:style-name="ce22">
            <text:p>Band 8c</text:p>
          </table:table-cell>
          <table:table-cell office:value-type="float" office:value="2" table:style-name="ce1">
            <text:p>2</text:p>
          </table:table-cell>
          <table:table-cell office:value-type="float" office:value="417.11031000000003" table:style-name="ce23">
            <text:p><text:s/>417<text:s/></text:p>
          </table:table-cell>
          <table:table-cell office:value-type="float" office:value="74290" table:style-name="ce23">
            <text:p><text:s/>74,290<text:s/></text:p>
          </table:table-cell>
          <table:table-cell office:value-type="float" office:value="2551.8547600000002" table:style-name="ce23">
            <text:p><text:s/>2,552<text:s/></text:p>
          </table:table-cell>
          <table:table-cell office:value-type="float" office:value="76841.854760000002" table:style-name="ce23">
            <text:p><text:s/>76,842<text:s/></text:p>
          </table:table-cell>
          <table:table-cell office:value-type="float" office:value="102221.53533000001" table:style-name="ce23">
            <text:p><text:s/>102,222<text:s/></text:p>
          </table:table-cell>
          <table:table-cell office:value-type="float" office:value="1.034349909274465" table:style-name="ce24">
            <text:p><text:s/>1.03<text:s/></text:p>
          </table:table-cell>
          <table:table-cell office:value-type="float" office:value="1.3302845909858412" table:style-name="ce24">
            <text:p><text:s/>1.33<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Senior managers</text:p>
          </table:table-cell>
          <table:table-cell office:value-type="string" table:style-name="ce22">
            <text:p>Band 8c</text:p>
          </table:table-cell>
          <table:table-cell office:value-type="float" office:value="3" table:style-name="ce1">
            <text:p>3</text:p>
          </table:table-cell>
          <table:table-cell office:value-type="float" office:value="391.44693000000001" table:style-name="ce23">
            <text:p><text:s/>391<text:s/></text:p>
          </table:table-cell>
          <table:table-cell office:value-type="float" office:value="78814" table:style-name="ce23">
            <text:p><text:s/>78,814<text:s/></text:p>
          </table:table-cell>
          <table:table-cell office:value-type="float" office:value="2851.89203" table:style-name="ce23">
            <text:p><text:s/>2,852<text:s/></text:p>
          </table:table-cell>
          <table:table-cell office:value-type="float" office:value="81665.892030000003" table:style-name="ce23">
            <text:p><text:s/>81,666<text:s/></text:p>
          </table:table-cell>
          <table:table-cell office:value-type="float" office:value="109030.68114000002" table:style-name="ce23">
            <text:p><text:s/>109,031<text:s/></text:p>
          </table:table-cell>
          <table:table-cell office:value-type="float" office:value="1.0361850943994722" table:style-name="ce24">
            <text:p><text:s/>1.04<text:s/></text:p>
          </table:table-cell>
          <table:table-cell office:value-type="float" office:value="1.3350822286977229" table:style-name="ce24">
            <text:p><text:s/>1.34<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Senior managers</text:p>
          </table:table-cell>
          <table:table-cell office:value-type="string" table:style-name="ce22">
            <text:p>Band 8c</text:p>
          </table:table-cell>
          <table:table-cell office:value-type="float" office:value="4" table:style-name="ce1">
            <text:p>4</text:p>
          </table:table-cell>
          <table:table-cell office:value-type="float" office:value="261.23401000000001" table:style-name="ce23">
            <text:p><text:s/>261<text:s/></text:p>
          </table:table-cell>
          <table:table-cell office:value-type="float" office:value="78814" table:style-name="ce23">
            <text:p><text:s/>78,814<text:s/></text:p>
          </table:table-cell>
          <table:table-cell office:value-type="float" office:value="3712.2577200000001" table:style-name="ce23">
            <text:p><text:s/>3,712<text:s/></text:p>
          </table:table-cell>
          <table:table-cell office:value-type="float" office:value="82526.257719999994" table:style-name="ce23">
            <text:p><text:s/>82,526<text:s/></text:p>
          </table:table-cell>
          <table:table-cell office:value-type="float" office:value="110110.99018999998" table:style-name="ce23">
            <text:p><text:s/>110,111<text:s/></text:p>
          </table:table-cell>
          <table:table-cell office:value-type="float" office:value="1.047101501256122" table:style-name="ce24">
            <text:p><text:s/>1.05<text:s/></text:p>
          </table:table-cell>
          <table:table-cell office:value-type="float" office:value="1.334254008749447" table:style-name="ce24">
            <text:p><text:s/>1.33<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Senior managers</text:p>
          </table:table-cell>
          <table:table-cell office:value-type="string" table:style-name="ce22">
            <text:p>Band 8c</text:p>
          </table:table-cell>
          <table:table-cell office:value-type="float" office:value="5" table:style-name="ce1">
            <text:p>5</text:p>
          </table:table-cell>
          <table:table-cell office:value-type="float" office:value="145.18746999999999" table:style-name="ce23">
            <text:p><text:s/>145<text:s/></text:p>
          </table:table-cell>
          <table:table-cell office:value-type="float" office:value="78814" table:style-name="ce23">
            <text:p><text:s/>78,814<text:s/></text:p>
          </table:table-cell>
          <table:table-cell office:value-type="float" office:value="2978.9059900000002" table:style-name="ce23">
            <text:p><text:s/>2,979<text:s/></text:p>
          </table:table-cell>
          <table:table-cell office:value-type="float" office:value="81792.905989999999" table:style-name="ce23">
            <text:p><text:s/>81,793<text:s/></text:p>
          </table:table-cell>
          <table:table-cell office:value-type="float" office:value="109625.61003" table:style-name="ce23">
            <text:p><text:s/>109,626<text:s/></text:p>
          </table:table-cell>
          <table:table-cell office:value-type="float" office:value="1.0377966603649098" table:style-name="ce24">
            <text:p><text:s/>1.04<text:s/></text:p>
          </table:table-cell>
          <table:table-cell office:value-type="float" office:value="1.3402826162381714" table:style-name="ce24">
            <text:p><text:s/>1.34<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Senior managers</text:p>
          </table:table-cell>
          <table:table-cell office:value-type="string" table:style-name="ce22">
            <text:p>Band 8c</text:p>
          </table:table-cell>
          <table:table-cell office:value-type="float" office:value="6" table:style-name="ce1">
            <text:p>6</text:p>
          </table:table-cell>
          <table:table-cell office:value-type="float" office:value="1139.7515000000001" table:style-name="ce23">
            <text:p><text:s/>1,140<text:s/></text:p>
          </table:table-cell>
          <table:table-cell office:value-type="float" office:value="85601" table:style-name="ce23">
            <text:p><text:s/>85,601<text:s/></text:p>
          </table:table-cell>
          <table:table-cell office:value-type="float" office:value="3693.2908000000002" table:style-name="ce23">
            <text:p><text:s/>3,693<text:s/></text:p>
          </table:table-cell>
          <table:table-cell office:value-type="float" office:value="89294.290800000002" table:style-name="ce23">
            <text:p><text:s/>89,294<text:s/></text:p>
          </table:table-cell>
          <table:table-cell office:value-type="float" office:value="118969.27589" table:style-name="ce23">
            <text:p><text:s/>118,969<text:s/></text:p>
          </table:table-cell>
          <table:table-cell office:value-type="float" office:value="1.0431454165255079" table:style-name="ce24">
            <text:p><text:s/>1.04<text:s/></text:p>
          </table:table-cell>
          <table:table-cell office:value-type="float" office:value="1.3323279105991848" table:style-name="ce24">
            <text:p><text:s/>1.33<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Senior managers</text:p>
          </table:table-cell>
          <table:table-cell office:value-type="string" table:style-name="ce22">
            <text:p>Band 8d</text:p>
          </table:table-cell>
          <table:table-cell office:value-type="float" office:value="1" table:style-name="ce1">
            <text:p>1</text:p>
          </table:table-cell>
          <table:table-cell office:value-type="float" office:value="455.57724999999999" table:style-name="ce23">
            <text:p><text:s/>456<text:s/></text:p>
          </table:table-cell>
          <table:table-cell office:value-type="float" office:value="88168" table:style-name="ce23">
            <text:p><text:s/>88,168<text:s/></text:p>
          </table:table-cell>
          <table:table-cell office:value-type="float" office:value="3084.6489999999999" table:style-name="ce23">
            <text:p><text:s/>3,085<text:s/></text:p>
          </table:table-cell>
          <table:table-cell office:value-type="float" office:value="91252.649000000005" table:style-name="ce23">
            <text:p><text:s/>91,253<text:s/></text:p>
          </table:table-cell>
          <table:table-cell office:value-type="float" office:value="122272.24029" table:style-name="ce23">
            <text:p><text:s/>122,272<text:s/></text:p>
          </table:table-cell>
          <table:table-cell office:value-type="float" office:value="1.0349860380183287" table:style-name="ce24">
            <text:p><text:s/>1.03<text:s/></text:p>
          </table:table-cell>
          <table:table-cell office:value-type="float" office:value="1.3399308582263731" table:style-name="ce24">
            <text:p><text:s/>1.34<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Senior managers</text:p>
          </table:table-cell>
          <table:table-cell office:value-type="string" table:style-name="ce22">
            <text:p>Band 8d</text:p>
          </table:table-cell>
          <table:table-cell office:value-type="float" office:value="2" table:style-name="ce1">
            <text:p>2</text:p>
          </table:table-cell>
          <table:table-cell office:value-type="float" office:value="453.57846000000001" table:style-name="ce23">
            <text:p><text:s/>454<text:s/></text:p>
          </table:table-cell>
          <table:table-cell office:value-type="float" office:value="88168" table:style-name="ce23">
            <text:p><text:s/>88,168<text:s/></text:p>
          </table:table-cell>
          <table:table-cell office:value-type="float" office:value="3373.35545" table:style-name="ce23">
            <text:p><text:s/>3,373<text:s/></text:p>
          </table:table-cell>
          <table:table-cell office:value-type="float" office:value="91541.355450000003" table:style-name="ce23">
            <text:p><text:s/>91,541<text:s/></text:p>
          </table:table-cell>
          <table:table-cell office:value-type="float" office:value="122289.09577" table:style-name="ce23">
            <text:p><text:s/>122,289<text:s/></text:p>
          </table:table-cell>
          <table:table-cell office:value-type="float" office:value="1.0382605418065511" table:style-name="ce24">
            <text:p><text:s/>1.04<text:s/></text:p>
          </table:table-cell>
          <table:table-cell office:value-type="float" office:value="1.3358890653175268" table:style-name="ce24">
            <text:p><text:s/>1.34<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Senior managers</text:p>
          </table:table-cell>
          <table:table-cell office:value-type="string" table:style-name="ce22">
            <text:p>Band 8d</text:p>
          </table:table-cell>
          <table:table-cell office:value-type="float" office:value="3" table:style-name="ce1">
            <text:p>3</text:p>
          </table:table-cell>
          <table:table-cell office:value-type="float" office:value="480.00385" table:style-name="ce23">
            <text:p><text:s/>480<text:s/></text:p>
          </table:table-cell>
          <table:table-cell office:value-type="float" office:value="93572" table:style-name="ce23">
            <text:p><text:s/>93,572<text:s/></text:p>
          </table:table-cell>
          <table:table-cell office:value-type="float" office:value="4071.9618" table:style-name="ce23">
            <text:p><text:s/>4,072<text:s/></text:p>
          </table:table-cell>
          <table:table-cell office:value-type="float" office:value="97643.961800000005" table:style-name="ce23">
            <text:p><text:s/>97,644<text:s/></text:p>
          </table:table-cell>
          <table:table-cell office:value-type="float" office:value="131079.39362000002" table:style-name="ce23">
            <text:p><text:s/>131,079<text:s/></text:p>
          </table:table-cell>
          <table:table-cell office:value-type="float" office:value="1.0435168832556749" table:style-name="ce24">
            <text:p><text:s/>1.04<text:s/></text:p>
          </table:table-cell>
          <table:table-cell office:value-type="float" office:value="1.3424219091855818" table:style-name="ce24">
            <text:p><text:s/>1.34<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Senior managers</text:p>
          </table:table-cell>
          <table:table-cell office:value-type="string" table:style-name="ce22">
            <text:p>Band 8d</text:p>
          </table:table-cell>
          <table:table-cell office:value-type="float" office:value="4" table:style-name="ce1">
            <text:p>4</text:p>
          </table:table-cell>
          <table:table-cell office:value-type="float" office:value="323.47958" table:style-name="ce23">
            <text:p><text:s/>323<text:s/></text:p>
          </table:table-cell>
          <table:table-cell office:value-type="float" office:value="93572" table:style-name="ce23">
            <text:p><text:s/>93,572<text:s/></text:p>
          </table:table-cell>
          <table:table-cell office:value-type="float" office:value="3595.7637300000001" table:style-name="ce23">
            <text:p><text:s/>3,596<text:s/></text:p>
          </table:table-cell>
          <table:table-cell office:value-type="float" office:value="97167.763730000006" table:style-name="ce23">
            <text:p><text:s/>97,168<text:s/></text:p>
          </table:table-cell>
          <table:table-cell office:value-type="float" office:value="130409.97478" table:style-name="ce23">
            <text:p><text:s/>130,410<text:s/></text:p>
          </table:table-cell>
          <table:table-cell office:value-type="float" office:value="1.0384277746548114" table:style-name="ce24">
            <text:p><text:s/>1.04<text:s/></text:p>
          </table:table-cell>
          <table:table-cell office:value-type="float" office:value="1.3421115169673978" table:style-name="ce24">
            <text:p><text:s/>1.34<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Senior managers</text:p>
          </table:table-cell>
          <table:table-cell office:value-type="string" table:style-name="ce22">
            <text:p>Band 8d</text:p>
          </table:table-cell>
          <table:table-cell office:value-type="float" office:value="5" table:style-name="ce1">
            <text:p>5</text:p>
          </table:table-cell>
          <table:table-cell office:value-type="float" office:value="216.77298999999999" table:style-name="ce23">
            <text:p><text:s/>217<text:s/></text:p>
          </table:table-cell>
          <table:table-cell office:value-type="float" office:value="93572" table:style-name="ce23">
            <text:p><text:s/>93,572<text:s/></text:p>
          </table:table-cell>
          <table:table-cell office:value-type="float" office:value="3766.93244" table:style-name="ce23">
            <text:p><text:s/>3,767<text:s/></text:p>
          </table:table-cell>
          <table:table-cell office:value-type="float" office:value="97338.932440000004" table:style-name="ce23">
            <text:p><text:s/>97,339<text:s/></text:p>
          </table:table-cell>
          <table:table-cell office:value-type="float" office:value="130670.54434000001" table:style-name="ce23">
            <text:p><text:s/>130,671<text:s/></text:p>
          </table:table-cell>
          <table:table-cell office:value-type="float" office:value="1.040257047407344" table:style-name="ce24">
            <text:p><text:s/>1.04<text:s/></text:p>
          </table:table-cell>
          <table:table-cell office:value-type="float" office:value="1.3424283692503582" table:style-name="ce24">
            <text:p><text:s/>1.34<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Senior managers</text:p>
          </table:table-cell>
          <table:table-cell office:value-type="string" table:style-name="ce22">
            <text:p>Band 8d</text:p>
          </table:table-cell>
          <table:table-cell office:value-type="float" office:value="6" table:style-name="ce1">
            <text:p>6</text:p>
          </table:table-cell>
          <table:table-cell office:value-type="float" office:value="1443.4309000000001" table:style-name="ce23">
            <text:p><text:s/>1,443<text:s/></text:p>
          </table:table-cell>
          <table:table-cell office:value-type="float" office:value="101677" table:style-name="ce23">
            <text:p><text:s/>101,677<text:s/></text:p>
          </table:table-cell>
          <table:table-cell office:value-type="float" office:value="4403.5905700000003" table:style-name="ce23">
            <text:p><text:s/>4,404<text:s/></text:p>
          </table:table-cell>
          <table:table-cell office:value-type="float" office:value="106080.59057" table:style-name="ce23">
            <text:p><text:s/>106,081<text:s/></text:p>
          </table:table-cell>
          <table:table-cell office:value-type="float" office:value="141892.30958" table:style-name="ce23">
            <text:p><text:s/>141,892<text:s/></text:p>
          </table:table-cell>
          <table:table-cell office:value-type="float" office:value="1.0433096036468426" table:style-name="ce24">
            <text:p><text:s/>1.04<text:s/></text:p>
          </table:table-cell>
          <table:table-cell office:value-type="float" office:value="1.3375897401925634" table:style-name="ce24">
            <text:p><text:s/>1.34<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Senior managers</text:p>
          </table:table-cell>
          <table:table-cell office:value-type="string" table:style-name="ce22">
            <text:p>Band 9</text:p>
          </table:table-cell>
          <table:table-cell office:value-type="float" office:value="1" table:style-name="ce1">
            <text:p>1</text:p>
          </table:table-cell>
          <table:table-cell office:value-type="float" office:value="383.10771999999997" table:style-name="ce23">
            <text:p><text:s/>383<text:s/></text:p>
          </table:table-cell>
          <table:table-cell office:value-type="float" office:value="105385" table:style-name="ce23">
            <text:p><text:s/>105,385<text:s/></text:p>
          </table:table-cell>
          <table:table-cell office:value-type="float" office:value="3993.04529" table:style-name="ce23">
            <text:p><text:s/>3,993<text:s/></text:p>
          </table:table-cell>
          <table:table-cell office:value-type="float" office:value="109378.04528999999" table:style-name="ce23">
            <text:p><text:s/>109,378<text:s/></text:p>
          </table:table-cell>
          <table:table-cell office:value-type="float" office:value="147664.27173000001" table:style-name="ce23">
            <text:p><text:s/>147,664<text:s/></text:p>
          </table:table-cell>
          <table:table-cell office:value-type="float" office:value="1.0378900724960858" table:style-name="ce24">
            <text:p><text:s/>1.04<text:s/></text:p>
          </table:table-cell>
          <table:table-cell office:value-type="float" office:value="1.350035752956543" table:style-name="ce24">
            <text:p><text:s/>1.35<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Senior managers</text:p>
          </table:table-cell>
          <table:table-cell office:value-type="string" table:style-name="ce22">
            <text:p>Band 9</text:p>
          </table:table-cell>
          <table:table-cell office:value-type="float" office:value="2" table:style-name="ce1">
            <text:p>2</text:p>
          </table:table-cell>
          <table:table-cell office:value-type="float" office:value="337.69695999999999" table:style-name="ce23">
            <text:p><text:s/>338<text:s/></text:p>
          </table:table-cell>
          <table:table-cell office:value-type="float" office:value="105385" table:style-name="ce23">
            <text:p><text:s/>105,385<text:s/></text:p>
          </table:table-cell>
          <table:table-cell office:value-type="float" office:value="4069.5655900000002" table:style-name="ce23">
            <text:p><text:s/>4,070<text:s/></text:p>
          </table:table-cell>
          <table:table-cell office:value-type="float" office:value="109454.56559" table:style-name="ce23">
            <text:p><text:s/>109,455<text:s/></text:p>
          </table:table-cell>
          <table:table-cell office:value-type="float" office:value="146941.16402999999" table:style-name="ce23">
            <text:p><text:s/>146,941<text:s/></text:p>
          </table:table-cell>
          <table:table-cell office:value-type="float" office:value="1.0386161748825733" table:style-name="ce24">
            <text:p><text:s/>1.04<text:s/></text:p>
          </table:table-cell>
          <table:table-cell office:value-type="float" office:value="1.3424854709160241" table:style-name="ce24">
            <text:p><text:s/>1.34<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Senior managers</text:p>
          </table:table-cell>
          <table:table-cell office:value-type="string" table:style-name="ce22">
            <text:p>Band 9</text:p>
          </table:table-cell>
          <table:table-cell office:value-type="float" office:value="3" table:style-name="ce1">
            <text:p>3</text:p>
          </table:table-cell>
          <table:table-cell office:value-type="float" office:value="301.59447999999998" table:style-name="ce23">
            <text:p><text:s/>302<text:s/></text:p>
          </table:table-cell>
          <table:table-cell office:value-type="float" office:value="111740" table:style-name="ce23">
            <text:p><text:s/>111,740<text:s/></text:p>
          </table:table-cell>
          <table:table-cell office:value-type="float" office:value="4268.87428" table:style-name="ce23">
            <text:p><text:s/>4,269<text:s/></text:p>
          </table:table-cell>
          <table:table-cell office:value-type="float" office:value="116008.87428" table:style-name="ce23">
            <text:p><text:s/>116,009<text:s/></text:p>
          </table:table-cell>
          <table:table-cell office:value-type="float" office:value="155818.55191000001" table:style-name="ce23">
            <text:p><text:s/>155,819<text:s/></text:p>
          </table:table-cell>
          <table:table-cell office:value-type="float" office:value="1.0382036359405764" table:style-name="ce24">
            <text:p><text:s/>1.04<text:s/></text:p>
          </table:table-cell>
          <table:table-cell office:value-type="float" office:value="1.3431606235046729" table:style-name="ce24">
            <text:p><text:s/>1.34<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Senior managers</text:p>
          </table:table-cell>
          <table:table-cell office:value-type="string" table:style-name="ce22">
            <text:p>Band 9</text:p>
          </table:table-cell>
          <table:table-cell office:value-type="float" office:value="4" table:style-name="ce1">
            <text:p>4</text:p>
          </table:table-cell>
          <table:table-cell office:value-type="float" office:value="200.21456000000001" table:style-name="ce23">
            <text:p><text:s/>200<text:s/></text:p>
          </table:table-cell>
          <table:table-cell office:value-type="float" office:value="111740" table:style-name="ce23">
            <text:p><text:s/>111,740<text:s/></text:p>
          </table:table-cell>
          <table:table-cell office:value-type="float" office:value="5089.6106600000003" table:style-name="ce23">
            <text:p><text:s/>5,090<text:s/></text:p>
          </table:table-cell>
          <table:table-cell office:value-type="float" office:value="116829.61066000001" table:style-name="ce23">
            <text:p><text:s/>116,830<text:s/></text:p>
          </table:table-cell>
          <table:table-cell office:value-type="float" office:value="156137.22001000002" table:style-name="ce23">
            <text:p><text:s/>156,137<text:s/></text:p>
          </table:table-cell>
          <table:table-cell office:value-type="float" office:value="1.0455486903526043" table:style-name="ce24">
            <text:p><text:s/>1.05<text:s/></text:p>
          </table:table-cell>
          <table:table-cell office:value-type="float" office:value="1.3364524552289561" table:style-name="ce24">
            <text:p><text:s/>1.34<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Senior managers</text:p>
          </table:table-cell>
          <table:table-cell office:value-type="string" table:style-name="ce22">
            <text:p>Band 9</text:p>
          </table:table-cell>
          <table:table-cell office:value-type="float" office:value="5" table:style-name="ce1">
            <text:p>5</text:p>
          </table:table-cell>
          <table:table-cell office:value-type="float" office:value="133.45167000000001" table:style-name="ce23">
            <text:p><text:s/>133<text:s/></text:p>
          </table:table-cell>
          <table:table-cell office:value-type="float" office:value="111740" table:style-name="ce23">
            <text:p><text:s/>111,740<text:s/></text:p>
          </table:table-cell>
          <table:table-cell office:value-type="float" office:value="5508.7531600000002" table:style-name="ce23">
            <text:p><text:s/>5,509<text:s/></text:p>
          </table:table-cell>
          <table:table-cell office:value-type="float" office:value="117248.75315999999" table:style-name="ce23">
            <text:p><text:s/>117,249<text:s/></text:p>
          </table:table-cell>
          <table:table-cell office:value-type="float" office:value="156948.02723999997" table:style-name="ce23">
            <text:p><text:s/>156,948<text:s/></text:p>
          </table:table-cell>
          <table:table-cell office:value-type="float" office:value="1.0492997419008412" table:style-name="ce24">
            <text:p><text:s/>1.05<text:s/></text:p>
          </table:table-cell>
          <table:table-cell office:value-type="float" office:value="1.3385901598955645" table:style-name="ce24">
            <text:p><text:s/>1.34<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Senior managers</text:p>
          </table:table-cell>
          <table:table-cell office:value-type="string" table:style-name="ce22">
            <text:p>Band 9</text:p>
          </table:table-cell>
          <table:table-cell office:value-type="float" office:value="6" table:style-name="ce1">
            <text:p>6</text:p>
          </table:table-cell>
          <table:table-cell office:value-type="float" office:value="1211.3725999999999" table:style-name="ce23">
            <text:p><text:s/>1,211<text:s/></text:p>
          </table:table-cell>
          <table:table-cell office:value-type="float" office:value="121271" table:style-name="ce23">
            <text:p><text:s/>121,271<text:s/></text:p>
          </table:table-cell>
          <table:table-cell office:value-type="float" office:value="4853.1734999999999" table:style-name="ce23">
            <text:p><text:s/>4,853<text:s/></text:p>
          </table:table-cell>
          <table:table-cell office:value-type="float" office:value="126124.1735" table:style-name="ce23">
            <text:p><text:s/>126,124<text:s/></text:p>
          </table:table-cell>
          <table:table-cell office:value-type="float" office:value="168703.37327000001" table:style-name="ce23">
            <text:p><text:s/>168,703<text:s/></text:p>
          </table:table-cell>
          <table:table-cell office:value-type="float" office:value="1.0400192420281849" table:style-name="ce24">
            <text:p><text:s/>1.04<text:s/></text:p>
          </table:table-cell>
          <table:table-cell office:value-type="float" office:value="1.3375974532748871" table:style-name="ce24">
            <text:p><text:s/>1.34<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Senior managers</text:p>
          </table:table-cell>
          <table:table-cell office:value-type="string" table:style-name="ce22">
            <text:p>Non AfC Grade</text:p>
          </table:table-cell>
          <table:table-cell office:value-type="float" office:value="99" table:style-name="ce1">
            <text:p>99</text:p>
          </table:table-cell>
          <table:table-cell office:value-type="float" office:value="261.04291000000001" table:style-name="ce23">
            <text:p><text:s/>261<text:s/></text:p>
          </table:table-cell>
          <table:table-cell office:value-type="float" office:value="82021.045889999994" table:style-name="ce23">
            <text:p><text:s/>82,021<text:s/></text:p>
          </table:table-cell>
          <table:table-cell office:value-type="float" office:value="963.42337999999995" table:style-name="ce23">
            <text:p><text:s/>963<text:s/></text:p>
          </table:table-cell>
          <table:table-cell office:value-type="float" office:value="82984.469270000001" table:style-name="ce23">
            <text:p><text:s/>82,984<text:s/></text:p>
          </table:table-cell>
          <table:table-cell office:value-type="float" office:value="106843.53669000001" table:style-name="ce23">
            <text:p><text:s/>106,844<text:s/></text:p>
          </table:table-cell>
          <table:table-cell office:value-type="float" office:value="1.0117460509012781" table:style-name="ce24">
            <text:p><text:s/>1.01<text:s/></text:p>
          </table:table-cell>
          <table:table-cell office:value-type="float" office:value="1.287512442145911" table:style-name="ce24">
            <text:p><text:s/>1.29<text:s/></text:p>
          </table:table-cell>
          <table:table-cell table:number-columns-repeated="16373"/>
        </table:table-row>
        <table:table-row table:style-name="ro4">
          <table:table-cell office:value-type="string" table:style-name="ce22">
            <text:p>NHS Infrastructure Support</text:p>
          </table:table-cell>
          <table:table-cell office:value-type="string" table:style-name="ce22">
            <text:p>Senior managers</text:p>
          </table:table-cell>
          <table:table-cell office:value-type="string" table:style-name="ce22">
            <text:p>Very Senior Manager</text:p>
          </table:table-cell>
          <table:table-cell office:value-type="float" office:value="99" table:style-name="ce1">
            <text:p>99</text:p>
          </table:table-cell>
          <table:table-cell office:value-type="float" office:value="2721.9342000000001" table:style-name="ce23">
            <text:p><text:s/>2,722<text:s/></text:p>
          </table:table-cell>
          <table:table-cell office:value-type="float" office:value="151296.44766999999" table:style-name="ce23">
            <text:p><text:s/>151,296<text:s/></text:p>
          </table:table-cell>
          <table:table-cell office:value-type="float" office:value="6841.4482099999996" table:style-name="ce23">
            <text:p><text:s/>6,841<text:s/></text:p>
          </table:table-cell>
          <table:table-cell office:value-type="float" office:value="158137.89588" table:style-name="ce23">
            <text:p><text:s/>158,138<text:s/></text:p>
          </table:table-cell>
          <table:table-cell office:value-type="float" office:value="208760.31761" table:style-name="ce23">
            <text:p><text:s/>208,760<text:s/></text:p>
          </table:table-cell>
          <table:table-cell office:value-type="float" office:value="1.0452188290958571" table:style-name="ce24">
            <text:p><text:s/>1.05<text:s/></text:p>
          </table:table-cell>
          <table:table-cell office:value-type="float" office:value="1.3201156904756965" table:style-name="ce24">
            <text:p><text:s/>1.32<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Ambulance staff</text:p>
          </table:table-cell>
          <table:table-cell office:value-type="string" table:style-name="ce22">
            <text:p>Band 5</text:p>
          </table:table-cell>
          <table:table-cell office:value-type="float" office:value="1" table:style-name="ce1">
            <text:p>1</text:p>
          </table:table-cell>
          <table:table-cell office:value-type="float" office:value="2197.4072999999999" table:style-name="ce23">
            <text:p><text:s/>2,197<text:s/></text:p>
          </table:table-cell>
          <table:table-cell office:value-type="float" office:value="29970" table:style-name="ce23">
            <text:p><text:s/>29,970<text:s/></text:p>
          </table:table-cell>
          <table:table-cell office:value-type="float" office:value="8554.2427200000002" table:style-name="ce23">
            <text:p><text:s/>8,554<text:s/></text:p>
          </table:table-cell>
          <table:table-cell office:value-type="float" office:value="38524.242720000002" table:style-name="ce23">
            <text:p><text:s/>38,524<text:s/></text:p>
          </table:table-cell>
          <table:table-cell office:value-type="float" office:value="50506.240290000002" table:style-name="ce23">
            <text:p><text:s/>50,506<text:s/></text:p>
          </table:table-cell>
          <table:table-cell office:value-type="float" office:value="1.2854268508508508" table:style-name="ce24">
            <text:p><text:s/>1.29<text:s/></text:p>
          </table:table-cell>
          <table:table-cell office:value-type="float" office:value="1.311024869640838" table:style-name="ce24">
            <text:p><text:s/>1.31<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Ambulance staff</text:p>
          </table:table-cell>
          <table:table-cell office:value-type="string" table:style-name="ce22">
            <text:p>Band 5</text:p>
          </table:table-cell>
          <table:table-cell office:value-type="float" office:value="2" table:style-name="ce1">
            <text:p>2</text:p>
          </table:table-cell>
          <table:table-cell office:value-type="float" office:value="1883.5651" table:style-name="ce23">
            <text:p><text:s/>1,884<text:s/></text:p>
          </table:table-cell>
          <table:table-cell office:value-type="float" office:value="29970" table:style-name="ce23">
            <text:p><text:s/>29,970<text:s/></text:p>
          </table:table-cell>
          <table:table-cell office:value-type="float" office:value="9911.0092800000002" table:style-name="ce23">
            <text:p><text:s/>9,911<text:s/></text:p>
          </table:table-cell>
          <table:table-cell office:value-type="float" office:value="39881.009279999998" table:style-name="ce23">
            <text:p><text:s/>39,881<text:s/></text:p>
          </table:table-cell>
          <table:table-cell office:value-type="float" office:value="52049.944389999997" table:style-name="ce23">
            <text:p><text:s/>52,050<text:s/></text:p>
          </table:table-cell>
          <table:table-cell office:value-type="float" office:value="1.3306976736736735" table:style-name="ce24">
            <text:p><text:s/>1.33<text:s/></text:p>
          </table:table-cell>
          <table:table-cell office:value-type="float" office:value="1.3051310718984892" table:style-name="ce24">
            <text:p><text:s/>1.31<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Ambulance staff</text:p>
          </table:table-cell>
          <table:table-cell office:value-type="string" table:style-name="ce22">
            <text:p>Band 5</text:p>
          </table:table-cell>
          <table:table-cell office:value-type="float" office:value="3" table:style-name="ce1">
            <text:p>3</text:p>
          </table:table-cell>
          <table:table-cell office:value-type="float" office:value="405.37313" table:style-name="ce23">
            <text:p><text:s/>405<text:s/></text:p>
          </table:table-cell>
          <table:table-cell office:value-type="float" office:value="32324" table:style-name="ce23">
            <text:p><text:s/>32,324<text:s/></text:p>
          </table:table-cell>
          <table:table-cell office:value-type="float" office:value="9617.0417500000003" table:style-name="ce23">
            <text:p><text:s/>9,617<text:s/></text:p>
          </table:table-cell>
          <table:table-cell office:value-type="float" office:value="41941.041749999997" table:style-name="ce23">
            <text:p><text:s/>41,941<text:s/></text:p>
          </table:table-cell>
          <table:table-cell office:value-type="float" office:value="54851.594649999999" table:style-name="ce23">
            <text:p><text:s/>54,852<text:s/></text:p>
          </table:table-cell>
          <table:table-cell office:value-type="float" office:value="1.2975201630367528" table:style-name="ce24">
            <text:p><text:s/>1.30<text:s/></text:p>
          </table:table-cell>
          <table:table-cell office:value-type="float" office:value="1.3078262332384722" table:style-name="ce24">
            <text:p><text:s/>1.31<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Ambulance staff</text:p>
          </table:table-cell>
          <table:table-cell office:value-type="string" table:style-name="ce22">
            <text:p>Band 5</text:p>
          </table:table-cell>
          <table:table-cell office:value-type="float" office:value="4" table:style-name="ce1">
            <text:p>4</text:p>
          </table:table-cell>
          <table:table-cell office:value-type="float" office:value="220.28901999999999" table:style-name="ce23">
            <text:p><text:s/>220<text:s/></text:p>
          </table:table-cell>
          <table:table-cell office:value-type="float" office:value="32324" table:style-name="ce23">
            <text:p><text:s/>32,324<text:s/></text:p>
          </table:table-cell>
          <table:table-cell office:value-type="float" office:value="9815.6504299999997" table:style-name="ce23">
            <text:p><text:s/>9,816<text:s/></text:p>
          </table:table-cell>
          <table:table-cell office:value-type="float" office:value="42139.650430000002" table:style-name="ce23">
            <text:p><text:s/>42,140<text:s/></text:p>
          </table:table-cell>
          <table:table-cell office:value-type="float" office:value="54938.075960000002" table:style-name="ce23">
            <text:p><text:s/>54,938<text:s/></text:p>
          </table:table-cell>
          <table:table-cell office:value-type="float" office:value="1.3036644731468878" table:style-name="ce24">
            <text:p><text:s/>1.30<text:s/></text:p>
          </table:table-cell>
          <table:table-cell office:value-type="float" office:value="1.3037145633483604" table:style-name="ce24">
            <text:p><text:s/>1.30<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Ambulance staff</text:p>
          </table:table-cell>
          <table:table-cell office:value-type="string" table:style-name="ce22">
            <text:p>Band 5</text:p>
          </table:table-cell>
          <table:table-cell office:value-type="float" office:value="5" table:style-name="ce1">
            <text:p>5</text:p>
          </table:table-cell>
          <table:table-cell office:value-type="float" office:value="99.089633000000006" table:style-name="ce23">
            <text:p><text:s/>99<text:s/></text:p>
          </table:table-cell>
          <table:table-cell office:value-type="float" office:value="36483" table:style-name="ce23">
            <text:p><text:s/>36,483<text:s/></text:p>
          </table:table-cell>
          <table:table-cell office:value-type="float" office:value="11919.952509999999" table:style-name="ce23">
            <text:p><text:s/>11,920<text:s/></text:p>
          </table:table-cell>
          <table:table-cell office:value-type="float" office:value="48402.952510000003" table:style-name="ce23">
            <text:p><text:s/>48,403<text:s/></text:p>
          </table:table-cell>
          <table:table-cell office:value-type="float" office:value="63864.48691" table:style-name="ce23">
            <text:p><text:s/>63,864<text:s/></text:p>
          </table:table-cell>
          <table:table-cell office:value-type="float" office:value="1.3267262152235288" table:style-name="ce24">
            <text:p><text:s/>1.33<text:s/></text:p>
          </table:table-cell>
          <table:table-cell office:value-type="float" office:value="1.3194337039007209" table:style-name="ce24">
            <text:p><text:s/>1.32<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Ambulance staff</text:p>
          </table:table-cell>
          <table:table-cell office:value-type="string" table:style-name="ce22">
            <text:p>Band 5</text:p>
          </table:table-cell>
          <table:table-cell office:value-type="float" office:value="6" table:style-name="ce1">
            <text:p>6</text:p>
          </table:table-cell>
          <table:table-cell office:value-type="float" office:value="242.67417" table:style-name="ce23">
            <text:p><text:s/>243<text:s/></text:p>
          </table:table-cell>
          <table:table-cell office:value-type="float" office:value="36483" table:style-name="ce23">
            <text:p><text:s/>36,483<text:s/></text:p>
          </table:table-cell>
          <table:table-cell office:value-type="float" office:value="16460.88608" table:style-name="ce23">
            <text:p><text:s/>16,461<text:s/></text:p>
          </table:table-cell>
          <table:table-cell office:value-type="float" office:value="52943.886079999997" table:style-name="ce23">
            <text:p><text:s/>52,944<text:s/></text:p>
          </table:table-cell>
          <table:table-cell office:value-type="float" office:value="70390.919119999991" table:style-name="ce23">
            <text:p><text:s/>70,391<text:s/></text:p>
          </table:table-cell>
          <table:table-cell office:value-type="float" office:value="1.4511933251103253" table:style-name="ce24">
            <text:p><text:s/>1.45<text:s/></text:p>
          </table:table-cell>
          <table:table-cell office:value-type="float" office:value="1.3295382022701723" table:style-name="ce24">
            <text:p><text:s/>1.33<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Ambulance staff</text:p>
          </table:table-cell>
          <table:table-cell office:value-type="string" table:style-name="ce22">
            <text:p>Band 5</text:p>
          </table:table-cell>
          <table:table-cell office:value-type="float" office:value="7" table:style-name="ce1">
            <text:p>7</text:p>
          </table:table-cell>
          <table:table-cell office:value-type="float" office:value="42.974263999999998" table:style-name="ce23">
            <text:p><text:s/>43<text:s/></text:p>
          </table:table-cell>
          <table:table-cell office:value-type="float" office:value="36483" table:style-name="ce23">
            <text:p><text:s/>36,483<text:s/></text:p>
          </table:table-cell>
          <table:table-cell office:value-type="float" office:value="13598.473239999999" table:style-name="ce23">
            <text:p><text:s/>13,598<text:s/></text:p>
          </table:table-cell>
          <table:table-cell office:value-type="float" office:value="50081.473239999999" table:style-name="ce23">
            <text:p><text:s/>50,081<text:s/></text:p>
          </table:table-cell>
          <table:table-cell office:value-type="float" office:value="65815.796789999993" table:style-name="ce23">
            <text:p><text:s/>65,816<text:s/></text:p>
          </table:table-cell>
          <table:table-cell office:value-type="float" office:value="1.3727345130608777" table:style-name="ce24">
            <text:p><text:s/>1.37<text:s/></text:p>
          </table:table-cell>
          <table:table-cell office:value-type="float" office:value="1.3141745346547236" table:style-name="ce24">
            <text:p><text:s/>1.31<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Ambulance staff</text:p>
          </table:table-cell>
          <table:table-cell office:value-type="string" table:style-name="ce22">
            <text:p>Band 5</text:p>
          </table:table-cell>
          <table:table-cell office:value-type="float" office:value="8" table:style-name="ce1">
            <text:p>8</text:p>
          </table:table-cell>
          <table:table-cell office:value-type="float" office:value="102.14515" table:style-name="ce23">
            <text:p><text:s/>102<text:s/></text:p>
          </table:table-cell>
          <table:table-cell office:value-type="float" office:value="36483" table:style-name="ce23">
            <text:p><text:s/>36,483<text:s/></text:p>
          </table:table-cell>
          <table:table-cell office:value-type="float" office:value="9268.5542800000003" table:style-name="ce23">
            <text:p><text:s/>9,269<text:s/></text:p>
          </table:table-cell>
          <table:table-cell office:value-type="float" office:value="45751.554279999997" table:style-name="ce23">
            <text:p><text:s/>45,752<text:s/></text:p>
          </table:table-cell>
          <table:table-cell office:value-type="float" office:value="59936.796129999995" table:style-name="ce23">
            <text:p><text:s/>59,937<text:s/></text:p>
          </table:table-cell>
          <table:table-cell office:value-type="float" office:value="1.2540513192445795" table:style-name="ce24">
            <text:p><text:s/>1.25<text:s/></text:p>
          </table:table-cell>
          <table:table-cell office:value-type="float" office:value="1.3100493977360019" table:style-name="ce24">
            <text:p><text:s/>1.31<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Ambulance staff</text:p>
          </table:table-cell>
          <table:table-cell office:value-type="string" table:style-name="ce22">
            <text:p>Band 6</text:p>
          </table:table-cell>
          <table:table-cell office:value-type="float" office:value="1" table:style-name="ce1">
            <text:p>1</text:p>
          </table:table-cell>
          <table:table-cell office:value-type="float" office:value="1864.529" table:style-name="ce23">
            <text:p><text:s/>1,865<text:s/></text:p>
          </table:table-cell>
          <table:table-cell office:value-type="float" office:value="37338" table:style-name="ce23">
            <text:p><text:s/>37,338<text:s/></text:p>
          </table:table-cell>
          <table:table-cell office:value-type="float" office:value="11667.93966" table:style-name="ce23">
            <text:p><text:s/>11,668<text:s/></text:p>
          </table:table-cell>
          <table:table-cell office:value-type="float" office:value="49005.939659999996" table:style-name="ce23">
            <text:p><text:s/>49,006<text:s/></text:p>
          </table:table-cell>
          <table:table-cell office:value-type="float" office:value="64175.198599999996" table:style-name="ce23">
            <text:p><text:s/>64,175<text:s/></text:p>
          </table:table-cell>
          <table:table-cell office:value-type="float" office:value="1.3124950361561947" table:style-name="ce24">
            <text:p><text:s/>1.31<text:s/></text:p>
          </table:table-cell>
          <table:table-cell office:value-type="float" office:value="1.3095391914784886" table:style-name="ce24">
            <text:p><text:s/>1.31<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Ambulance staff</text:p>
          </table:table-cell>
          <table:table-cell office:value-type="string" table:style-name="ce22">
            <text:p>Band 6</text:p>
          </table:table-cell>
          <table:table-cell office:value-type="float" office:value="2" table:style-name="ce1">
            <text:p>2</text:p>
          </table:table-cell>
          <table:table-cell office:value-type="float" office:value="1377.854" table:style-name="ce23">
            <text:p><text:s/>1,378<text:s/></text:p>
          </table:table-cell>
          <table:table-cell office:value-type="float" office:value="37338" table:style-name="ce23">
            <text:p><text:s/>37,338<text:s/></text:p>
          </table:table-cell>
          <table:table-cell office:value-type="float" office:value="12158.49569" table:style-name="ce23">
            <text:p><text:s/>12,158<text:s/></text:p>
          </table:table-cell>
          <table:table-cell office:value-type="float" office:value="49496.495690000003" table:style-name="ce23">
            <text:p><text:s/>49,496<text:s/></text:p>
          </table:table-cell>
          <table:table-cell office:value-type="float" office:value="64932.519880000007" table:style-name="ce23">
            <text:p><text:s/>64,933<text:s/></text:p>
          </table:table-cell>
          <table:table-cell office:value-type="float" office:value="1.3256332875354868" table:style-name="ce24">
            <text:p><text:s/>1.33<text:s/></text:p>
          </table:table-cell>
          <table:table-cell office:value-type="float" office:value="1.3118609504534806" table:style-name="ce24">
            <text:p><text:s/>1.31<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Ambulance staff</text:p>
          </table:table-cell>
          <table:table-cell office:value-type="string" table:style-name="ce22">
            <text:p>Band 6</text:p>
          </table:table-cell>
          <table:table-cell office:value-type="float" office:value="3" table:style-name="ce1">
            <text:p>3</text:p>
          </table:table-cell>
          <table:table-cell office:value-type="float" office:value="1159.4179999999999" table:style-name="ce23">
            <text:p><text:s/>1,159<text:s/></text:p>
          </table:table-cell>
          <table:table-cell office:value-type="float" office:value="39405" table:style-name="ce23">
            <text:p><text:s/>39,405<text:s/></text:p>
          </table:table-cell>
          <table:table-cell office:value-type="float" office:value="12683.92661" table:style-name="ce23">
            <text:p><text:s/>12,684<text:s/></text:p>
          </table:table-cell>
          <table:table-cell office:value-type="float" office:value="52088.926610000002" table:style-name="ce23">
            <text:p><text:s/>52,089<text:s/></text:p>
          </table:table-cell>
          <table:table-cell office:value-type="float" office:value="68434.463109999997" table:style-name="ce23">
            <text:p><text:s/>68,434<text:s/></text:p>
          </table:table-cell>
          <table:table-cell office:value-type="float" office:value="1.3218862228143637" table:style-name="ce24">
            <text:p><text:s/>1.32<text:s/></text:p>
          </table:table-cell>
          <table:table-cell office:value-type="float" office:value="1.3138006014672221" table:style-name="ce24">
            <text:p><text:s/>1.31<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Ambulance staff</text:p>
          </table:table-cell>
          <table:table-cell office:value-type="string" table:style-name="ce22">
            <text:p>Band 6</text:p>
          </table:table-cell>
          <table:table-cell office:value-type="float" office:value="4" table:style-name="ce1">
            <text:p>4</text:p>
          </table:table-cell>
          <table:table-cell office:value-type="float" office:value="991.32036000000005" table:style-name="ce23">
            <text:p><text:s/>991<text:s/></text:p>
          </table:table-cell>
          <table:table-cell office:value-type="float" office:value="39405" table:style-name="ce23">
            <text:p><text:s/>39,405<text:s/></text:p>
          </table:table-cell>
          <table:table-cell office:value-type="float" office:value="13114.022489999999" table:style-name="ce23">
            <text:p><text:s/>13,114<text:s/></text:p>
          </table:table-cell>
          <table:table-cell office:value-type="float" office:value="52519.022490000003" table:style-name="ce23">
            <text:p><text:s/>52,519<text:s/></text:p>
          </table:table-cell>
          <table:table-cell office:value-type="float" office:value="68913.819230000008" table:style-name="ce23">
            <text:p><text:s/>68,914<text:s/></text:p>
          </table:table-cell>
          <table:table-cell office:value-type="float" office:value="1.3328009767795965" table:style-name="ce24">
            <text:p><text:s/>1.33<text:s/></text:p>
          </table:table-cell>
          <table:table-cell office:value-type="float" office:value="1.3121687335883239" table:style-name="ce24">
            <text:p><text:s/>1.31<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Ambulance staff</text:p>
          </table:table-cell>
          <table:table-cell office:value-type="string" table:style-name="ce22">
            <text:p>Band 6</text:p>
          </table:table-cell>
          <table:table-cell office:value-type="float" office:value="5" table:style-name="ce1">
            <text:p>5</text:p>
          </table:table-cell>
          <table:table-cell office:value-type="float" office:value="819.94507999999996" table:style-name="ce23">
            <text:p><text:s/>820<text:s/></text:p>
          </table:table-cell>
          <table:table-cell office:value-type="float" office:value="39405" table:style-name="ce23">
            <text:p><text:s/>39,405<text:s/></text:p>
          </table:table-cell>
          <table:table-cell office:value-type="float" office:value="13594.470170000001" table:style-name="ce23">
            <text:p><text:s/>13,594<text:s/></text:p>
          </table:table-cell>
          <table:table-cell office:value-type="float" office:value="52999.470170000001" table:style-name="ce23">
            <text:p><text:s/>52,999<text:s/></text:p>
          </table:table-cell>
          <table:table-cell office:value-type="float" office:value="69554.841509999998" table:style-name="ce23">
            <text:p><text:s/>69,555<text:s/></text:p>
          </table:table-cell>
          <table:table-cell office:value-type="float" office:value="1.3449935330541809" table:style-name="ce24">
            <text:p><text:s/>1.34<text:s/></text:p>
          </table:table-cell>
          <table:table-cell office:value-type="float" office:value="1.3123686196653916" table:style-name="ce24">
            <text:p><text:s/>1.31<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Ambulance staff</text:p>
          </table:table-cell>
          <table:table-cell office:value-type="string" table:style-name="ce22">
            <text:p>Band 6</text:p>
          </table:table-cell>
          <table:table-cell office:value-type="float" office:value="6" table:style-name="ce1">
            <text:p>6</text:p>
          </table:table-cell>
          <table:table-cell office:value-type="float" office:value="454.11182000000002" table:style-name="ce23">
            <text:p><text:s/>454<text:s/></text:p>
          </table:table-cell>
          <table:table-cell office:value-type="float" office:value="44962" table:style-name="ce23">
            <text:p><text:s/>44,962<text:s/></text:p>
          </table:table-cell>
          <table:table-cell office:value-type="float" office:value="14307.31223" table:style-name="ce23">
            <text:p><text:s/>14,307<text:s/></text:p>
          </table:table-cell>
          <table:table-cell office:value-type="float" office:value="59269.312230000003" table:style-name="ce23">
            <text:p><text:s/>59,269<text:s/></text:p>
          </table:table-cell>
          <table:table-cell office:value-type="float" office:value="78311.497760000013" table:style-name="ce23">
            <text:p><text:s/>78,311<text:s/></text:p>
          </table:table-cell>
          <table:table-cell office:value-type="float" office:value="1.3182089815844491" table:style-name="ce24">
            <text:p><text:s/>1.32<text:s/></text:p>
          </table:table-cell>
          <table:table-cell office:value-type="float" office:value="1.3212823772292996" table:style-name="ce24">
            <text:p><text:s/>1.32<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Ambulance staff</text:p>
          </table:table-cell>
          <table:table-cell office:value-type="string" table:style-name="ce22">
            <text:p>Band 6</text:p>
          </table:table-cell>
          <table:table-cell office:value-type="float" office:value="7" table:style-name="ce1">
            <text:p>7</text:p>
          </table:table-cell>
          <table:table-cell office:value-type="float" office:value="379.68707999999998" table:style-name="ce23">
            <text:p><text:s/>380<text:s/></text:p>
          </table:table-cell>
          <table:table-cell office:value-type="float" office:value="44962" table:style-name="ce23">
            <text:p><text:s/>44,962<text:s/></text:p>
          </table:table-cell>
          <table:table-cell office:value-type="float" office:value="14662.78657" table:style-name="ce23">
            <text:p><text:s/>14,663<text:s/></text:p>
          </table:table-cell>
          <table:table-cell office:value-type="float" office:value="59624.786569999997" table:style-name="ce23">
            <text:p><text:s/>59,625<text:s/></text:p>
          </table:table-cell>
          <table:table-cell office:value-type="float" office:value="78617.829359999989" table:style-name="ce23">
            <text:p><text:s/>78,618<text:s/></text:p>
          </table:table-cell>
          <table:table-cell office:value-type="float" office:value="1.3261150876295538" table:style-name="ce24">
            <text:p><text:s/>1.33<text:s/></text:p>
          </table:table-cell>
          <table:table-cell office:value-type="float" office:value="1.3185427383912227" table:style-name="ce24">
            <text:p><text:s/>1.32<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Ambulance staff</text:p>
          </table:table-cell>
          <table:table-cell office:value-type="string" table:style-name="ce22">
            <text:p>Band 6</text:p>
          </table:table-cell>
          <table:table-cell office:value-type="float" office:value="8" table:style-name="ce1">
            <text:p>8</text:p>
          </table:table-cell>
          <table:table-cell office:value-type="float" office:value="835.48820000000001" table:style-name="ce23">
            <text:p><text:s/>835<text:s/></text:p>
          </table:table-cell>
          <table:table-cell office:value-type="float" office:value="44962" table:style-name="ce23">
            <text:p><text:s/>44,962<text:s/></text:p>
          </table:table-cell>
          <table:table-cell office:value-type="float" office:value="15708.375599999999" table:style-name="ce23">
            <text:p><text:s/>15,708<text:s/></text:p>
          </table:table-cell>
          <table:table-cell office:value-type="float" office:value="60670.375599999999" table:style-name="ce23">
            <text:p><text:s/>60,670<text:s/></text:p>
          </table:table-cell>
          <table:table-cell office:value-type="float" office:value="80292.407489999998" table:style-name="ce23">
            <text:p><text:s/>80,292<text:s/></text:p>
          </table:table-cell>
          <table:table-cell office:value-type="float" office:value="1.3493700369200659" table:style-name="ce24">
            <text:p><text:s/>1.35<text:s/></text:p>
          </table:table-cell>
          <table:table-cell office:value-type="float" office:value="1.3234203133893241" table:style-name="ce24">
            <text:p><text:s/>1.32<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Ambulance staff</text:p>
          </table:table-cell>
          <table:table-cell office:value-type="string" table:style-name="ce22">
            <text:p>Band 6</text:p>
          </table:table-cell>
          <table:table-cell office:value-type="float" office:value="9" table:style-name="ce1">
            <text:p>9</text:p>
          </table:table-cell>
          <table:table-cell office:value-type="float" office:value="3626.7174" table:style-name="ce23">
            <text:p><text:s/>3,627<text:s/></text:p>
          </table:table-cell>
          <table:table-cell office:value-type="float" office:value="44962" table:style-name="ce23">
            <text:p><text:s/>44,962<text:s/></text:p>
          </table:table-cell>
          <table:table-cell office:value-type="float" office:value="14662.07913" table:style-name="ce23">
            <text:p><text:s/>14,662<text:s/></text:p>
          </table:table-cell>
          <table:table-cell office:value-type="float" office:value="59624.079129999998" table:style-name="ce23">
            <text:p><text:s/>59,624<text:s/></text:p>
          </table:table-cell>
          <table:table-cell office:value-type="float" office:value="78827.322739999989" table:style-name="ce23">
            <text:p><text:s/>78,827<text:s/></text:p>
          </table:table-cell>
          <table:table-cell office:value-type="float" office:value="1.3260993534540277" table:style-name="ce24">
            <text:p><text:s/>1.33<text:s/></text:p>
          </table:table-cell>
          <table:table-cell office:value-type="float" office:value="1.3220719529794438" table:style-name="ce24">
            <text:p><text:s/>1.32<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Ambulance staff</text:p>
          </table:table-cell>
          <table:table-cell office:value-type="string" table:style-name="ce22">
            <text:p>Band 7</text:p>
          </table:table-cell>
          <table:table-cell office:value-type="float" office:value="1" table:style-name="ce1">
            <text:p>1</text:p>
          </table:table-cell>
          <table:table-cell office:value-type="float" office:value="587.86450000000002" table:style-name="ce23">
            <text:p><text:s/>588<text:s/></text:p>
          </table:table-cell>
          <table:table-cell office:value-type="float" office:value="46148" table:style-name="ce23">
            <text:p><text:s/>46,148<text:s/></text:p>
          </table:table-cell>
          <table:table-cell office:value-type="float" office:value="12304.486349999999" table:style-name="ce23">
            <text:p><text:s/>12,304<text:s/></text:p>
          </table:table-cell>
          <table:table-cell office:value-type="float" office:value="58452.486349999999" table:style-name="ce23">
            <text:p><text:s/>58,452<text:s/></text:p>
          </table:table-cell>
          <table:table-cell office:value-type="float" office:value="77243.64417" table:style-name="ce23">
            <text:p><text:s/>77,244<text:s/></text:p>
          </table:table-cell>
          <table:table-cell office:value-type="float" office:value="1.2666309775071509" table:style-name="ce24">
            <text:p><text:s/>1.27<text:s/></text:p>
          </table:table-cell>
          <table:table-cell office:value-type="float" office:value="1.3214774767232806" table:style-name="ce24">
            <text:p><text:s/>1.32<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Ambulance staff</text:p>
          </table:table-cell>
          <table:table-cell office:value-type="string" table:style-name="ce22">
            <text:p>Band 7</text:p>
          </table:table-cell>
          <table:table-cell office:value-type="float" office:value="2" table:style-name="ce1">
            <text:p>2</text:p>
          </table:table-cell>
          <table:table-cell office:value-type="float" office:value="482.75677000000002" table:style-name="ce23">
            <text:p><text:s/>483<text:s/></text:p>
          </table:table-cell>
          <table:table-cell office:value-type="float" office:value="46148" table:style-name="ce23">
            <text:p><text:s/>46,148<text:s/></text:p>
          </table:table-cell>
          <table:table-cell office:value-type="float" office:value="12172.016659999999" table:style-name="ce23">
            <text:p><text:s/>12,172<text:s/></text:p>
          </table:table-cell>
          <table:table-cell office:value-type="float" office:value="58320.016660000001" table:style-name="ce23">
            <text:p><text:s/>58,320<text:s/></text:p>
          </table:table-cell>
          <table:table-cell office:value-type="float" office:value="77218.835000000006" table:style-name="ce23">
            <text:p><text:s/>77,219<text:s/></text:p>
          </table:table-cell>
          <table:table-cell office:value-type="float" office:value="1.2637604372887232" table:style-name="ce24">
            <text:p><text:s/>1.26<text:s/></text:p>
          </table:table-cell>
          <table:table-cell office:value-type="float" office:value="1.3240537198433648" table:style-name="ce24">
            <text:p><text:s/>1.32<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Ambulance staff</text:p>
          </table:table-cell>
          <table:table-cell office:value-type="string" table:style-name="ce22">
            <text:p>Band 7</text:p>
          </table:table-cell>
          <table:table-cell office:value-type="float" office:value="3" table:style-name="ce1">
            <text:p>3</text:p>
          </table:table-cell>
          <table:table-cell office:value-type="float" office:value="454.46992" table:style-name="ce23">
            <text:p><text:s/>454<text:s/></text:p>
          </table:table-cell>
          <table:table-cell office:value-type="float" office:value="48526" table:style-name="ce23">
            <text:p><text:s/>48,526<text:s/></text:p>
          </table:table-cell>
          <table:table-cell office:value-type="float" office:value="12324.146269999999" table:style-name="ce23">
            <text:p><text:s/>12,324<text:s/></text:p>
          </table:table-cell>
          <table:table-cell office:value-type="float" office:value="60850.146269999997" table:style-name="ce23">
            <text:p><text:s/>60,850<text:s/></text:p>
          </table:table-cell>
          <table:table-cell office:value-type="float" office:value="80398.259640000004" table:style-name="ce23">
            <text:p><text:s/>80,398<text:s/></text:p>
          </table:table-cell>
          <table:table-cell office:value-type="float" office:value="1.2539699598153566" table:style-name="ce24">
            <text:p><text:s/>1.25<text:s/></text:p>
          </table:table-cell>
          <table:table-cell office:value-type="float" office:value="1.3212500637757301" table:style-name="ce24">
            <text:p><text:s/>1.32<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Ambulance staff</text:p>
          </table:table-cell>
          <table:table-cell office:value-type="string" table:style-name="ce22">
            <text:p>Band 7</text:p>
          </table:table-cell>
          <table:table-cell office:value-type="float" office:value="4" table:style-name="ce1">
            <text:p>4</text:p>
          </table:table-cell>
          <table:table-cell office:value-type="float" office:value="299.28325999999998" table:style-name="ce23">
            <text:p><text:s/>299<text:s/></text:p>
          </table:table-cell>
          <table:table-cell office:value-type="float" office:value="48526" table:style-name="ce23">
            <text:p><text:s/>48,526<text:s/></text:p>
          </table:table-cell>
          <table:table-cell office:value-type="float" office:value="12848.91041" table:style-name="ce23">
            <text:p><text:s/>12,849<text:s/></text:p>
          </table:table-cell>
          <table:table-cell office:value-type="float" office:value="61374.910409999997" table:style-name="ce23">
            <text:p><text:s/>61,375<text:s/></text:p>
          </table:table-cell>
          <table:table-cell office:value-type="float" office:value="81114.26268" table:style-name="ce23">
            <text:p><text:s/>81,114<text:s/></text:p>
          </table:table-cell>
          <table:table-cell office:value-type="float" office:value="1.2647840417508138" table:style-name="ce24">
            <text:p><text:s/>1.26<text:s/></text:p>
          </table:table-cell>
          <table:table-cell office:value-type="float" office:value="1.3216192437290111" table:style-name="ce24">
            <text:p><text:s/>1.32<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Ambulance staff</text:p>
          </table:table-cell>
          <table:table-cell office:value-type="string" table:style-name="ce22">
            <text:p>Band 7</text:p>
          </table:table-cell>
          <table:table-cell office:value-type="float" office:value="5" table:style-name="ce1">
            <text:p>5</text:p>
          </table:table-cell>
          <table:table-cell office:value-type="float" office:value="210.23025000000001" table:style-name="ce23">
            <text:p><text:s/>210<text:s/></text:p>
          </table:table-cell>
          <table:table-cell office:value-type="float" office:value="48526" table:style-name="ce23">
            <text:p><text:s/>48,526<text:s/></text:p>
          </table:table-cell>
          <table:table-cell office:value-type="float" office:value="13512.153850000001" table:style-name="ce23">
            <text:p><text:s/>13,512<text:s/></text:p>
          </table:table-cell>
          <table:table-cell office:value-type="float" office:value="62038.153850000002" table:style-name="ce23">
            <text:p><text:s/>62,038<text:s/></text:p>
          </table:table-cell>
          <table:table-cell office:value-type="float" office:value="82436.903430000006" table:style-name="ce23">
            <text:p><text:s/>82,437<text:s/></text:p>
          </table:table-cell>
          <table:table-cell office:value-type="float" office:value="1.2784518371594609" table:style-name="ce24">
            <text:p><text:s/>1.28<text:s/></text:p>
          </table:table-cell>
          <table:table-cell office:value-type="float" office:value="1.3288097455208203" table:style-name="ce24">
            <text:p><text:s/>1.33<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Ambulance staff</text:p>
          </table:table-cell>
          <table:table-cell office:value-type="string" table:style-name="ce22">
            <text:p>Band 7</text:p>
          </table:table-cell>
          <table:table-cell office:value-type="float" office:value="6" table:style-name="ce1">
            <text:p>6</text:p>
          </table:table-cell>
          <table:table-cell office:value-type="float" office:value="194.92158000000001" table:style-name="ce23">
            <text:p><text:s/>195<text:s/></text:p>
          </table:table-cell>
          <table:table-cell office:value-type="float" office:value="52809" table:style-name="ce23">
            <text:p><text:s/>52,809<text:s/></text:p>
          </table:table-cell>
          <table:table-cell office:value-type="float" office:value="14933.08776" table:style-name="ce23">
            <text:p><text:s/>14,933<text:s/></text:p>
          </table:table-cell>
          <table:table-cell office:value-type="float" office:value="67742.087759999995" table:style-name="ce23">
            <text:p><text:s/>67,742<text:s/></text:p>
          </table:table-cell>
          <table:table-cell office:value-type="float" office:value="90040.194449999995" table:style-name="ce23">
            <text:p><text:s/>90,040<text:s/></text:p>
          </table:table-cell>
          <table:table-cell office:value-type="float" office:value="1.2827754314605464" table:style-name="ce24">
            <text:p><text:s/>1.28<text:s/></text:p>
          </table:table-cell>
          <table:table-cell office:value-type="float" office:value="1.329161787410492" table:style-name="ce24">
            <text:p><text:s/>1.33<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Ambulance staff</text:p>
          </table:table-cell>
          <table:table-cell office:value-type="string" table:style-name="ce22">
            <text:p>Band 7</text:p>
          </table:table-cell>
          <table:table-cell office:value-type="float" office:value="7" table:style-name="ce1">
            <text:p>7</text:p>
          </table:table-cell>
          <table:table-cell office:value-type="float" office:value="212.93989999999999" table:style-name="ce23">
            <text:p><text:s/>213<text:s/></text:p>
          </table:table-cell>
          <table:table-cell office:value-type="float" office:value="52809" table:style-name="ce23">
            <text:p><text:s/>52,809<text:s/></text:p>
          </table:table-cell>
          <table:table-cell office:value-type="float" office:value="16931.61853" table:style-name="ce23">
            <text:p><text:s/>16,932<text:s/></text:p>
          </table:table-cell>
          <table:table-cell office:value-type="float" office:value="69740.618530000007" table:style-name="ce23">
            <text:p><text:s/>69,741<text:s/></text:p>
          </table:table-cell>
          <table:table-cell office:value-type="float" office:value="92217.548680000007" table:style-name="ce23">
            <text:p><text:s/>92,218<text:s/></text:p>
          </table:table-cell>
          <table:table-cell office:value-type="float" office:value="1.3206199422446934" table:style-name="ce24">
            <text:p><text:s/>1.32<text:s/></text:p>
          </table:table-cell>
          <table:table-cell office:value-type="float" office:value="1.3222932435038728" table:style-name="ce24">
            <text:p><text:s/>1.32<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Ambulance staff</text:p>
          </table:table-cell>
          <table:table-cell office:value-type="string" table:style-name="ce22">
            <text:p>Band 7</text:p>
          </table:table-cell>
          <table:table-cell office:value-type="float" office:value="8" table:style-name="ce1">
            <text:p>8</text:p>
          </table:table-cell>
          <table:table-cell office:value-type="float" office:value="222.8991" table:style-name="ce23">
            <text:p><text:s/>223<text:s/></text:p>
          </table:table-cell>
          <table:table-cell office:value-type="float" office:value="52809" table:style-name="ce23">
            <text:p><text:s/>52,809<text:s/></text:p>
          </table:table-cell>
          <table:table-cell office:value-type="float" office:value="16749.440500000001" table:style-name="ce23">
            <text:p><text:s/>16,749<text:s/></text:p>
          </table:table-cell>
          <table:table-cell office:value-type="float" office:value="69558.440499999997" table:style-name="ce23">
            <text:p><text:s/>69,558<text:s/></text:p>
          </table:table-cell>
          <table:table-cell office:value-type="float" office:value="92532.877430000008" table:style-name="ce23">
            <text:p><text:s/>92,533<text:s/></text:p>
          </table:table-cell>
          <table:table-cell office:value-type="float" office:value="1.3171701887935767" table:style-name="ce24">
            <text:p><text:s/>1.32<text:s/></text:p>
          </table:table-cell>
          <table:table-cell office:value-type="float" office:value="1.3302897069694943" table:style-name="ce24">
            <text:p><text:s/>1.33<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Ambulance staff</text:p>
          </table:table-cell>
          <table:table-cell office:value-type="string" table:style-name="ce22">
            <text:p>Band 7</text:p>
          </table:table-cell>
          <table:table-cell office:value-type="float" office:value="9" table:style-name="ce1">
            <text:p>9</text:p>
          </table:table-cell>
          <table:table-cell office:value-type="float" office:value="902.55390999999997" table:style-name="ce23">
            <text:p><text:s/>903<text:s/></text:p>
          </table:table-cell>
          <table:table-cell office:value-type="float" office:value="52809" table:style-name="ce23">
            <text:p><text:s/>52,809<text:s/></text:p>
          </table:table-cell>
          <table:table-cell office:value-type="float" office:value="15546.894259999999" table:style-name="ce23">
            <text:p><text:s/>15,547<text:s/></text:p>
          </table:table-cell>
          <table:table-cell office:value-type="float" office:value="68355.894260000001" table:style-name="ce23">
            <text:p><text:s/>68,356<text:s/></text:p>
          </table:table-cell>
          <table:table-cell office:value-type="float" office:value="90837.348929999993" table:style-name="ce23">
            <text:p><text:s/>90,837<text:s/></text:p>
          </table:table-cell>
          <table:table-cell office:value-type="float" office:value="1.2943985733492398" table:style-name="ce24">
            <text:p><text:s/>1.29<text:s/></text:p>
          </table:table-cell>
          <table:table-cell office:value-type="float" office:value="1.3288883118767933" table:style-name="ce24">
            <text:p><text:s/>1.33<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Ambulance staff</text:p>
          </table:table-cell>
          <table:table-cell office:value-type="string" table:style-name="ce22">
            <text:p>Band 8a</text:p>
          </table:table-cell>
          <table:table-cell office:value-type="float" office:value="1" table:style-name="ce1">
            <text:p>1</text:p>
          </table:table-cell>
          <table:table-cell office:value-type="float" office:value="125.63471" table:style-name="ce23">
            <text:p><text:s/>126<text:s/></text:p>
          </table:table-cell>
          <table:table-cell office:value-type="float" office:value="53755" table:style-name="ce23">
            <text:p><text:s/>53,755<text:s/></text:p>
          </table:table-cell>
          <table:table-cell office:value-type="float" office:value="8154.3872099999999" table:style-name="ce23">
            <text:p><text:s/>8,154<text:s/></text:p>
          </table:table-cell>
          <table:table-cell office:value-type="float" office:value="61909.387210000001" table:style-name="ce23">
            <text:p><text:s/>61,909<text:s/></text:p>
          </table:table-cell>
          <table:table-cell office:value-type="float" office:value="82663.296499999997" table:style-name="ce23">
            <text:p><text:s/>82,663<text:s/></text:p>
          </table:table-cell>
          <table:table-cell office:value-type="float" office:value="1.151695418286671" table:style-name="ce24">
            <text:p><text:s/>1.15<text:s/></text:p>
          </table:table-cell>
          <table:table-cell office:value-type="float" office:value="1.3352304105288848" table:style-name="ce24">
            <text:p><text:s/>1.34<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Ambulance staff</text:p>
          </table:table-cell>
          <table:table-cell office:value-type="string" table:style-name="ce22">
            <text:p>Band 8a</text:p>
          </table:table-cell>
          <table:table-cell office:value-type="float" office:value="2" table:style-name="ce1">
            <text:p>2</text:p>
          </table:table-cell>
          <table:table-cell office:value-type="float" office:value="82.584569000000002" table:style-name="ce23">
            <text:p><text:s/>83<text:s/></text:p>
          </table:table-cell>
          <table:table-cell office:value-type="float" office:value="53755" table:style-name="ce23">
            <text:p><text:s/>53,755<text:s/></text:p>
          </table:table-cell>
          <table:table-cell office:value-type="float" office:value="8107.4738600000001" table:style-name="ce23">
            <text:p><text:s/>8,107<text:s/></text:p>
          </table:table-cell>
          <table:table-cell office:value-type="float" office:value="61862.473859999998" table:style-name="ce23">
            <text:p><text:s/>61,862<text:s/></text:p>
          </table:table-cell>
          <table:table-cell office:value-type="float" office:value="82089.616589999991" table:style-name="ce23">
            <text:p><text:s/>82,090<text:s/></text:p>
          </table:table-cell>
          <table:table-cell office:value-type="float" office:value="1.1508226929587946" table:style-name="ce24">
            <text:p><text:s/>1.15<text:s/></text:p>
          </table:table-cell>
          <table:table-cell office:value-type="float" office:value="1.3269695094278919" table:style-name="ce24">
            <text:p><text:s/>1.33<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Ambulance staff</text:p>
          </table:table-cell>
          <table:table-cell office:value-type="string" table:style-name="ce22">
            <text:p>Band 8a</text:p>
          </table:table-cell>
          <table:table-cell office:value-type="float" office:value="3" table:style-name="ce1">
            <text:p>3</text:p>
          </table:table-cell>
          <table:table-cell office:value-type="float" office:value="60.019047" table:style-name="ce23">
            <text:p><text:s/>60<text:s/></text:p>
          </table:table-cell>
          <table:table-cell office:value-type="float" office:value="56454" table:style-name="ce23">
            <text:p><text:s/>56,454<text:s/></text:p>
          </table:table-cell>
          <table:table-cell office:value-type="float" office:value="8185.4678100000001" table:style-name="ce23">
            <text:p><text:s/>8,185<text:s/></text:p>
          </table:table-cell>
          <table:table-cell office:value-type="float" office:value="64639.467810000002" table:style-name="ce23">
            <text:p><text:s/>64,639<text:s/></text:p>
          </table:table-cell>
          <table:table-cell office:value-type="float" office:value="86247.720889999997" table:style-name="ce23">
            <text:p><text:s/>86,248<text:s/></text:p>
          </table:table-cell>
          <table:table-cell office:value-type="float" office:value="1.1449935843341481" table:style-name="ce24">
            <text:p><text:s/>1.14<text:s/></text:p>
          </table:table-cell>
          <table:table-cell office:value-type="float" office:value="1.3342888456865838" table:style-name="ce24">
            <text:p><text:s/>1.33<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Ambulance staff</text:p>
          </table:table-cell>
          <table:table-cell office:value-type="string" table:style-name="ce22">
            <text:p>Band 8a</text:p>
          </table:table-cell>
          <table:table-cell office:value-type="float" office:value="4" table:style-name="ce1">
            <text:p>4</text:p>
          </table:table-cell>
          <table:table-cell office:value-type="float" office:value="42.514788000000003" table:style-name="ce23">
            <text:p><text:s/>43<text:s/></text:p>
          </table:table-cell>
          <table:table-cell office:value-type="float" office:value="56454" table:style-name="ce23">
            <text:p><text:s/>56,454<text:s/></text:p>
          </table:table-cell>
          <table:table-cell office:value-type="float" office:value="8212.77556" table:style-name="ce23">
            <text:p><text:s/>8,213<text:s/></text:p>
          </table:table-cell>
          <table:table-cell office:value-type="float" office:value="64666.775560000002" table:style-name="ce23">
            <text:p><text:s/>64,667<text:s/></text:p>
          </table:table-cell>
          <table:table-cell office:value-type="float" office:value="86769.911340000006" table:style-name="ce23">
            <text:p><text:s/>86,770<text:s/></text:p>
          </table:table-cell>
          <table:table-cell office:value-type="float" office:value="1.1454773011655508" table:style-name="ce24">
            <text:p><text:s/>1.15<text:s/></text:p>
          </table:table-cell>
          <table:table-cell office:value-type="float" office:value="1.3418004931990459" table:style-name="ce24">
            <text:p><text:s/>1.34<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Ambulance staff</text:p>
          </table:table-cell>
          <table:table-cell office:value-type="string" table:style-name="ce22">
            <text:p>Band 8a</text:p>
          </table:table-cell>
          <table:table-cell office:value-type="float" office:value="5" table:style-name="ce1">
            <text:p>5</text:p>
          </table:table-cell>
          <table:table-cell office:value-type="float" office:value="30.095079999999999" table:style-name="ce23">
            <text:p><text:s/>30<text:s/></text:p>
          </table:table-cell>
          <table:table-cell office:value-type="float" office:value="56454" table:style-name="ce23">
            <text:p><text:s/>56,454<text:s/></text:p>
          </table:table-cell>
          <table:table-cell office:value-type="float" office:value="12089.41289" table:style-name="ce23">
            <text:p><text:s/>12,089<text:s/></text:p>
          </table:table-cell>
          <table:table-cell office:value-type="float" office:value="68543.412890000007" table:style-name="ce23">
            <text:p><text:s/>68,543<text:s/></text:p>
          </table:table-cell>
          <table:table-cell office:value-type="float" office:value="90618.896800000002" table:style-name="ce23">
            <text:p><text:s/>90,619<text:s/></text:p>
          </table:table-cell>
          <table:table-cell office:value-type="float" office:value="1.2141462587239169" table:style-name="ce24">
            <text:p><text:s/>1.21<text:s/></text:p>
          </table:table-cell>
          <table:table-cell office:value-type="float" office:value="1.3220657241772775" table:style-name="ce24">
            <text:p><text:s/>1.32<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Ambulance staff</text:p>
          </table:table-cell>
          <table:table-cell office:value-type="string" table:style-name="ce22">
            <text:p>Band 8a</text:p>
          </table:table-cell>
          <table:table-cell office:value-type="float" office:value="6" table:style-name="ce1">
            <text:p>6</text:p>
          </table:table-cell>
          <table:table-cell office:value-type="float" office:value="116.0727" table:style-name="ce23">
            <text:p><text:s/>116<text:s/></text:p>
          </table:table-cell>
          <table:table-cell office:value-type="float" office:value="60504" table:style-name="ce23">
            <text:p><text:s/>60,504<text:s/></text:p>
          </table:table-cell>
          <table:table-cell office:value-type="float" office:value="7795.5476399999998" table:style-name="ce23">
            <text:p><text:s/>7,796<text:s/></text:p>
          </table:table-cell>
          <table:table-cell office:value-type="float" office:value="68299.547640000004" table:style-name="ce23">
            <text:p><text:s/>68,300<text:s/></text:p>
          </table:table-cell>
          <table:table-cell office:value-type="float" office:value="90981.177589999992" table:style-name="ce23">
            <text:p><text:s/>90,981<text:s/></text:p>
          </table:table-cell>
          <table:table-cell office:value-type="float" office:value="1.1288435085283619" table:style-name="ce24">
            <text:p><text:s/>1.13<text:s/></text:p>
          </table:table-cell>
          <table:table-cell office:value-type="float" office:value="1.332090485716722" table:style-name="ce24">
            <text:p><text:s/>1.33<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Ambulance staff</text:p>
          </table:table-cell>
          <table:table-cell office:value-type="string" table:style-name="ce22">
            <text:p>Band 8b</text:p>
          </table:table-cell>
          <table:table-cell office:value-type="float" office:value="1" table:style-name="ce1">
            <text:p>1</text:p>
          </table:table-cell>
          <table:table-cell office:value-type="float" office:value="19.867314" table:style-name="ce23">
            <text:p><text:s/>20<text:s/></text:p>
          </table:table-cell>
          <table:table-cell office:value-type="float" office:value="62215" table:style-name="ce23">
            <text:p><text:s/>62,215<text:s/></text:p>
          </table:table-cell>
          <table:table-cell office:value-type="float" office:value="7448.5569800000003" table:style-name="ce23">
            <text:p><text:s/>7,449<text:s/></text:p>
          </table:table-cell>
          <table:table-cell office:value-type="float" office:value="69663.556979999994" table:style-name="ce23">
            <text:p><text:s/>69,664<text:s/></text:p>
          </table:table-cell>
          <table:table-cell office:value-type="float" office:value="92719.506519999995" table:style-name="ce23">
            <text:p><text:s/>92,720<text:s/></text:p>
          </table:table-cell>
          <table:table-cell office:value-type="float" office:value="1.1197228478662702" table:style-name="ce24">
            <text:p><text:s/>1.12<text:s/></text:p>
          </table:table-cell>
          <table:table-cell office:value-type="float" office:value="1.3309614171240098" table:style-name="ce24">
            <text:p><text:s/>1.33<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Ambulance staff</text:p>
          </table:table-cell>
          <table:table-cell office:value-type="string" table:style-name="ce22">
            <text:p>Band 8b</text:p>
          </table:table-cell>
          <table:table-cell office:value-type="float" office:value="2" table:style-name="ce1">
            <text:p>2</text:p>
          </table:table-cell>
          <table:table-cell office:value-type="float" office:value="19.989363000000001" table:style-name="ce23">
            <text:p><text:s/>20<text:s/></text:p>
          </table:table-cell>
          <table:table-cell office:value-type="float" office:value="62215" table:style-name="ce23">
            <text:p><text:s/>62,215<text:s/></text:p>
          </table:table-cell>
          <table:table-cell office:value-type="float" office:value="6710.3683799999999" table:style-name="ce23">
            <text:p><text:s/>6,710<text:s/></text:p>
          </table:table-cell>
          <table:table-cell office:value-type="float" office:value="68925.36838" table:style-name="ce23">
            <text:p><text:s/>68,925<text:s/></text:p>
          </table:table-cell>
          <table:table-cell office:value-type="float" office:value="92365.718169999993" table:style-name="ce23">
            <text:p><text:s/>92,366<text:s/></text:p>
          </table:table-cell>
          <table:table-cell office:value-type="float" office:value="1.1078577253074018" table:style-name="ce24">
            <text:p><text:s/>1.11<text:s/></text:p>
          </table:table-cell>
          <table:table-cell office:value-type="float" office:value="1.340083054192303" table:style-name="ce24">
            <text:p><text:s/>1.34<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Ambulance staff</text:p>
          </table:table-cell>
          <table:table-cell office:value-type="string" table:style-name="ce22">
            <text:p>Band 8b</text:p>
          </table:table-cell>
          <table:table-cell office:value-type="float" office:value="3" table:style-name="ce1">
            <text:p>3</text:p>
          </table:table-cell>
          <table:table-cell office:value-type="float" office:value="11.661878" table:style-name="ce23">
            <text:p><text:s/>12<text:s/></text:p>
          </table:table-cell>
          <table:table-cell office:value-type="float" office:value="66246" table:style-name="ce23">
            <text:p><text:s/>66,246<text:s/></text:p>
          </table:table-cell>
          <table:table-cell office:value-type="float" office:value="6264.8239199999998" table:style-name="ce23">
            <text:p><text:s/>6,265<text:s/></text:p>
          </table:table-cell>
          <table:table-cell office:value-type="float" office:value="72510.823919999995" table:style-name="ce23">
            <text:p><text:s/>72,511<text:s/></text:p>
          </table:table-cell>
          <table:table-cell office:value-type="float" office:value="97486.065910000005" table:style-name="ce23">
            <text:p><text:s/>97,486<text:s/></text:p>
          </table:table-cell>
          <table:table-cell office:value-type="float" office:value="1.0945690897563625" table:style-name="ce24">
            <text:p><text:s/>1.09<text:s/></text:p>
          </table:table-cell>
          <table:table-cell office:value-type="float" office:value="1.3444346738847539" table:style-name="ce24">
            <text:p><text:s/>1.34<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Ambulance staff</text:p>
          </table:table-cell>
          <table:table-cell office:value-type="string" table:style-name="ce22">
            <text:p>Band 8b</text:p>
          </table:table-cell>
          <table:table-cell office:value-type="float" office:value="4" table:style-name="ce1">
            <text:p>4</text:p>
          </table:table-cell>
          <table:table-cell office:value-type="float" office:value="9.6859327999999998" table:style-name="ce23">
            <text:p><text:s/>10<text:s/></text:p>
          </table:table-cell>
          <table:table-cell office:value-type="float" office:value="66246" table:style-name="ce23">
            <text:p><text:s/>66,246<text:s/></text:p>
          </table:table-cell>
          <table:table-cell office:value-type="float" office:value="9323.3259300000009" table:style-name="ce23">
            <text:p><text:s/>9,323<text:s/></text:p>
          </table:table-cell>
          <table:table-cell office:value-type="float" office:value="75569.325930000006" table:style-name="ce23">
            <text:p><text:s/>75,569<text:s/></text:p>
          </table:table-cell>
          <table:table-cell office:value-type="float" office:value="101804.20514000001" table:style-name="ce23">
            <text:p><text:s/>101,804<text:s/></text:p>
          </table:table-cell>
          <table:table-cell office:value-type="float" office:value="1.1407379453853819" table:style-name="ce24">
            <text:p><text:s/>1.14<text:s/></text:p>
          </table:table-cell>
          <table:table-cell office:value-type="float" office:value="1.3471630702952335" table:style-name="ce24">
            <text:p><text:s/>1.35<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Ambulance staff</text:p>
          </table:table-cell>
          <table:table-cell office:value-type="string" table:style-name="ce22">
            <text:p>Band 8b</text:p>
          </table:table-cell>
          <table:table-cell office:value-type="float" office:value="5" table:style-name="ce1">
            <text:p>5</text:p>
          </table:table-cell>
          <table:table-cell office:value-type="float" office:value="8.6987904999999994" table:style-name="ce23">
            <text:p><text:s/>9<text:s/></text:p>
          </table:table-cell>
          <table:table-cell office:value-type="float" office:value="66246" table:style-name="ce23">
            <text:p><text:s/>66,246<text:s/></text:p>
          </table:table-cell>
          <table:table-cell office:value-type="float" office:value="9001.5245300000006" table:style-name="ce23">
            <text:p><text:s/>9,002<text:s/></text:p>
          </table:table-cell>
          <table:table-cell office:value-type="float" office:value="75247.524529999995" table:style-name="ce23">
            <text:p><text:s/>75,248<text:s/></text:p>
          </table:table-cell>
          <table:table-cell office:value-type="float" office:value="100929.97932" table:style-name="ce23">
            <text:p><text:s/>100,930<text:s/></text:p>
          </table:table-cell>
          <table:table-cell office:value-type="float" office:value="1.1358802724692811" table:style-name="ce24">
            <text:p><text:s/>1.14<text:s/></text:p>
          </table:table-cell>
          <table:table-cell office:value-type="float" office:value="1.3413063080867307" table:style-name="ce24">
            <text:p><text:s/>1.34<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Ambulance staff</text:p>
          </table:table-cell>
          <table:table-cell office:value-type="string" table:style-name="ce22">
            <text:p>Band 8b</text:p>
          </table:table-cell>
          <table:table-cell office:value-type="float" office:value="6" table:style-name="ce1">
            <text:p>6</text:p>
          </table:table-cell>
          <table:table-cell office:value-type="float" office:value="44.498637000000002" table:style-name="ce23">
            <text:p><text:s/>44<text:s/></text:p>
          </table:table-cell>
          <table:table-cell office:value-type="float" office:value="72293" table:style-name="ce23">
            <text:p><text:s/>72,293<text:s/></text:p>
          </table:table-cell>
          <table:table-cell office:value-type="float" office:value="9368.9364800000003" table:style-name="ce23">
            <text:p><text:s/>9,369<text:s/></text:p>
          </table:table-cell>
          <table:table-cell office:value-type="float" office:value="81661.936480000004" table:style-name="ce23">
            <text:p><text:s/>81,662<text:s/></text:p>
          </table:table-cell>
          <table:table-cell office:value-type="float" office:value="108712.9253" table:style-name="ce23">
            <text:p><text:s/>108,713<text:s/></text:p>
          </table:table-cell>
          <table:table-cell office:value-type="float" office:value="1.1295967310804642" table:style-name="ce24">
            <text:p><text:s/>1.13<text:s/></text:p>
          </table:table-cell>
          <table:table-cell office:value-type="float" office:value="1.3312557843472781" table:style-name="ce24">
            <text:p><text:s/>1.33<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Ambulance staff</text:p>
          </table:table-cell>
          <table:table-cell office:value-type="string" table:style-name="ce22">
            <text:p>Band 8c</text:p>
          </table:table-cell>
          <table:table-cell office:value-type="float" office:value="1" table:style-name="ce1">
            <text:p>1</text:p>
          </table:table-cell>
          <table:table-cell office:value-type="float" office:value="6.9565644999999998" table:style-name="ce23">
            <text:p><text:s/>7<text:s/></text:p>
          </table:table-cell>
          <table:table-cell office:value-type="float" office:value="74290" table:style-name="ce23">
            <text:p><text:s/>74,290<text:s/></text:p>
          </table:table-cell>
          <table:table-cell office:value-type="float" office:value="4654.4892799999998" table:style-name="ce23">
            <text:p><text:s/>4,654<text:s/></text:p>
          </table:table-cell>
          <table:table-cell office:value-type="float" office:value="78944.489279999994" table:style-name="ce23">
            <text:p><text:s/>78,944<text:s/></text:p>
          </table:table-cell>
          <table:table-cell office:value-type="float" office:value="105191.88137999999" table:style-name="ce23">
            <text:p><text:s/>105,192<text:s/></text:p>
          </table:table-cell>
          <table:table-cell office:value-type="float" office:value="1.0626529718670077" table:style-name="ce24">
            <text:p><text:s/>1.06<text:s/></text:p>
          </table:table-cell>
          <table:table-cell office:value-type="float" office:value="1.332479091819897" table:style-name="ce24">
            <text:p><text:s/>1.33<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Ambulance staff</text:p>
          </table:table-cell>
          <table:table-cell office:value-type="string" table:style-name="ce22">
            <text:p>Band 8c</text:p>
          </table:table-cell>
          <table:table-cell office:value-type="float" office:value="2" table:style-name="ce1">
            <text:p>2</text:p>
          </table:table-cell>
          <table:table-cell office:value-type="float" office:value="7.9263468000000001" table:style-name="ce23">
            <text:p><text:s/>8<text:s/></text:p>
          </table:table-cell>
          <table:table-cell office:value-type="float" office:value="74290" table:style-name="ce23">
            <text:p><text:s/>74,290<text:s/></text:p>
          </table:table-cell>
          <table:table-cell office:value-type="float" office:value="9364.9988400000002" table:style-name="ce23">
            <text:p><text:s/>9,365<text:s/></text:p>
          </table:table-cell>
          <table:table-cell office:value-type="float" office:value="83654.99884" table:style-name="ce23">
            <text:p><text:s/>83,655<text:s/></text:p>
          </table:table-cell>
          <table:table-cell office:value-type="float" office:value="112241.95576000001" table:style-name="ce23">
            <text:p><text:s/>112,242<text:s/></text:p>
          </table:table-cell>
          <table:table-cell office:value-type="float" office:value="1.1260600193834971" table:style-name="ce24">
            <text:p><text:s/>1.13<text:s/></text:p>
          </table:table-cell>
          <table:table-cell office:value-type="float" office:value="1.341724431491248" table:style-name="ce24">
            <text:p><text:s/>1.34<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Ambulance staff</text:p>
          </table:table-cell>
          <table:table-cell office:value-type="string" table:style-name="ce22">
            <text:p>Band 8c</text:p>
          </table:table-cell>
          <table:table-cell office:value-type="float" office:value="3" table:style-name="ce1">
            <text:p>3</text:p>
          </table:table-cell>
          <table:table-cell office:value-type="float" office:value="6.5965487999999999" table:style-name="ce23">
            <text:p><text:s/>7<text:s/></text:p>
          </table:table-cell>
          <table:table-cell office:value-type="float" office:value="78814" table:style-name="ce23">
            <text:p><text:s/>78,814<text:s/></text:p>
          </table:table-cell>
          <table:table-cell office:value-type="float" office:value="9536.2350900000001" table:style-name="ce23">
            <text:p><text:s/>9,536<text:s/></text:p>
          </table:table-cell>
          <table:table-cell office:value-type="float" office:value="88350.235090000002" table:style-name="ce23">
            <text:p><text:s/>88,350<text:s/></text:p>
          </table:table-cell>
          <table:table-cell office:value-type="float" office:value="117937.59190999999" table:style-name="ce23">
            <text:p><text:s/>117,938<text:s/></text:p>
          </table:table-cell>
          <table:table-cell office:value-type="float" office:value="1.1209967149237445" table:style-name="ce24">
            <text:p><text:s/>1.12<text:s/></text:p>
          </table:table-cell>
          <table:table-cell office:value-type="float" office:value="1.3348871317643936" table:style-name="ce24">
            <text:p><text:s/>1.33<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Ambulance staff</text:p>
          </table:table-cell>
          <table:table-cell office:value-type="string" table:style-name="ce22">
            <text:p>Band 8c</text:p>
          </table:table-cell>
          <table:table-cell office:value-type="float" office:value="4" table:style-name="ce1">
            <text:p>4</text:p>
          </table:table-cell>
          <table:table-cell office:value-type="string" table:style-name="ce23">
            <text:p>[x]</text:p>
          </table:table-cell>
          <table:table-cell office:value-type="float" office:value="78814" table:style-name="ce23">
            <text:p><text:s/>78,814<text:s/></text:p>
          </table:table-cell>
          <table:table-cell office:value-type="float" office:value="6137.7637699999996" table:style-name="ce23">
            <text:p><text:s/>6,138<text:s/></text:p>
          </table:table-cell>
          <table:table-cell office:value-type="float" office:value="84951.763770000005" table:style-name="ce23">
            <text:p><text:s/>84,952<text:s/></text:p>
          </table:table-cell>
          <table:table-cell office:value-type="float" office:value="114674.86216" table:style-name="ce23">
            <text:p><text:s/>114,675<text:s/></text:p>
          </table:table-cell>
          <table:table-cell office:value-type="float" office:value="1.0778765672342479" table:style-name="ce24">
            <text:p><text:s/>1.08<text:s/></text:p>
          </table:table-cell>
          <table:table-cell office:value-type="float" office:value="1.3498820633138693" table:style-name="ce24">
            <text:p><text:s/>1.35<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Ambulance staff</text:p>
          </table:table-cell>
          <table:table-cell office:value-type="string" table:style-name="ce22">
            <text:p>Band 8c</text:p>
          </table:table-cell>
          <table:table-cell office:value-type="float" office:value="6" table:style-name="ce1">
            <text:p>6</text:p>
          </table:table-cell>
          <table:table-cell office:value-type="float" office:value="11.792761" table:style-name="ce23">
            <text:p><text:s/>12<text:s/></text:p>
          </table:table-cell>
          <table:table-cell office:value-type="float" office:value="85601" table:style-name="ce23">
            <text:p><text:s/>85,601<text:s/></text:p>
          </table:table-cell>
          <table:table-cell office:value-type="float" office:value="8517.6978299999992" table:style-name="ce23">
            <text:p><text:s/>8,518<text:s/></text:p>
          </table:table-cell>
          <table:table-cell office:value-type="float" office:value="94118.697830000005" table:style-name="ce23">
            <text:p><text:s/>94,119<text:s/></text:p>
          </table:table-cell>
          <table:table-cell office:value-type="float" office:value="125025.6577" table:style-name="ce23">
            <text:p><text:s/>125,026<text:s/></text:p>
          </table:table-cell>
          <table:table-cell office:value-type="float" office:value="1.0995046533334891" table:style-name="ce24">
            <text:p><text:s/>1.10<text:s/></text:p>
          </table:table-cell>
          <table:table-cell office:value-type="float" office:value="1.3283827824076473" table:style-name="ce24">
            <text:p><text:s/>1.33<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Ambulance staff</text:p>
          </table:table-cell>
          <table:table-cell office:value-type="string" table:style-name="ce22">
            <text:p>Band 8d</text:p>
          </table:table-cell>
          <table:table-cell office:value-type="float" office:value="1" table:style-name="ce1">
            <text:p>1</text:p>
          </table:table-cell>
          <table:table-cell office:value-type="string" table:style-name="ce23">
            <text:p>[x]</text:p>
          </table:table-cell>
          <table:table-cell office:value-type="float" office:value="88168" table:style-name="ce23">
            <text:p><text:s/>88,168<text:s/></text:p>
          </table:table-cell>
          <table:table-cell office:value-type="float" office:value="2975.6695100000002" table:style-name="ce23">
            <text:p><text:s/>2,976<text:s/></text:p>
          </table:table-cell>
          <table:table-cell office:value-type="float" office:value="91143.669510000007" table:style-name="ce23">
            <text:p><text:s/>91,144<text:s/></text:p>
          </table:table-cell>
          <table:table-cell office:value-type="float" office:value="124281.29047000001" table:style-name="ce23">
            <text:p><text:s/>124,281<text:s/></text:p>
          </table:table-cell>
          <table:table-cell office:value-type="float" office:value="1.0337499944424282" table:style-name="ce24">
            <text:p><text:s/>1.03<text:s/></text:p>
          </table:table-cell>
          <table:table-cell office:value-type="float" office:value="1.3635756727609507" table:style-name="ce24">
            <text:p><text:s/>1.36<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Ambulance staff</text:p>
          </table:table-cell>
          <table:table-cell office:value-type="string" table:style-name="ce22">
            <text:p>Band 8d</text:p>
          </table:table-cell>
          <table:table-cell office:value-type="float" office:value="2" table:style-name="ce1">
            <text:p>2</text:p>
          </table:table-cell>
          <table:table-cell office:value-type="string" table:style-name="ce23">
            <text:p>[x]</text:p>
          </table:table-cell>
          <table:table-cell office:value-type="float" office:value="88168" table:style-name="ce23">
            <text:p><text:s/>88,168<text:s/></text:p>
          </table:table-cell>
          <table:table-cell office:value-type="float" office:value="11208.58704" table:style-name="ce23">
            <text:p><text:s/>11,209<text:s/></text:p>
          </table:table-cell>
          <table:table-cell office:value-type="float" office:value="99376.587039999999" table:style-name="ce23">
            <text:p><text:s/>99,377<text:s/></text:p>
          </table:table-cell>
          <table:table-cell office:value-type="float" office:value="132434.21351999999" table:style-name="ce23">
            <text:p><text:s/>132,434<text:s/></text:p>
          </table:table-cell>
          <table:table-cell office:value-type="float" office:value="1.1271276091098812" table:style-name="ce24">
            <text:p><text:s/>1.13<text:s/></text:p>
          </table:table-cell>
          <table:table-cell office:value-type="float" office:value="1.3326500483126271" table:style-name="ce24">
            <text:p><text:s/>1.33<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Ambulance staff</text:p>
          </table:table-cell>
          <table:table-cell office:value-type="string" table:style-name="ce22">
            <text:p>Band 8d</text:p>
          </table:table-cell>
          <table:table-cell office:value-type="float" office:value="3" table:style-name="ce1">
            <text:p>3</text:p>
          </table:table-cell>
          <table:table-cell office:value-type="string" table:style-name="ce23">
            <text:p>[x]</text:p>
          </table:table-cell>
          <table:table-cell office:value-type="float" office:value="93572" table:style-name="ce23">
            <text:p><text:s/>93,572<text:s/></text:p>
          </table:table-cell>
          <table:table-cell office:value-type="float" office:value="14229.426530000001" table:style-name="ce23">
            <text:p><text:s/>14,229<text:s/></text:p>
          </table:table-cell>
          <table:table-cell office:value-type="float" office:value="107801.42653" table:style-name="ce23">
            <text:p><text:s/>107,801<text:s/></text:p>
          </table:table-cell>
          <table:table-cell office:value-type="float" office:value="138809.47761999999" table:style-name="ce23">
            <text:p><text:s/>138,809<text:s/></text:p>
          </table:table-cell>
          <table:table-cell office:value-type="float" office:value="1.1520692785234898" table:style-name="ce24">
            <text:p><text:s/>1.15<text:s/></text:p>
          </table:table-cell>
          <table:table-cell office:value-type="float" office:value="1.2876404523401255" table:style-name="ce24">
            <text:p><text:s/>1.29<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Ambulance staff</text:p>
          </table:table-cell>
          <table:table-cell office:value-type="string" table:style-name="ce22">
            <text:p>Band 8d</text:p>
          </table:table-cell>
          <table:table-cell office:value-type="float" office:value="4" table:style-name="ce1">
            <text:p>4</text:p>
          </table:table-cell>
          <table:table-cell office:value-type="string" table:style-name="ce23">
            <text:p>[x]</text:p>
          </table:table-cell>
          <table:table-cell office:value-type="float" office:value="93572" table:style-name="ce23">
            <text:p><text:s/>93,572<text:s/></text:p>
          </table:table-cell>
          <table:table-cell office:value-type="float" office:value="12382.79471" table:style-name="ce23">
            <text:p><text:s/>12,383<text:s/></text:p>
          </table:table-cell>
          <table:table-cell office:value-type="float" office:value="105954.79471" table:style-name="ce23">
            <text:p><text:s/>105,955<text:s/></text:p>
          </table:table-cell>
          <table:table-cell office:value-type="float" office:value="144517.35620000001" table:style-name="ce23">
            <text:p><text:s/>144,517<text:s/></text:p>
          </table:table-cell>
          <table:table-cell office:value-type="float" office:value="1.1323344024921986" table:style-name="ce24">
            <text:p><text:s/>1.13<text:s/></text:p>
          </table:table-cell>
          <table:table-cell office:value-type="float" office:value="1.3639529631060714" table:style-name="ce24">
            <text:p><text:s/>1.36<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Ambulance staff</text:p>
          </table:table-cell>
          <table:table-cell office:value-type="string" table:style-name="ce22">
            <text:p>Band 8d</text:p>
          </table:table-cell>
          <table:table-cell office:value-type="float" office:value="6" table:style-name="ce1">
            <text:p>6</text:p>
          </table:table-cell>
          <table:table-cell office:value-type="float" office:value="8.0100032999999993" table:style-name="ce23">
            <text:p><text:s/>8<text:s/></text:p>
          </table:table-cell>
          <table:table-cell office:value-type="float" office:value="101677" table:style-name="ce23">
            <text:p><text:s/>101,677<text:s/></text:p>
          </table:table-cell>
          <table:table-cell office:value-type="float" office:value="7862.7026599999999" table:style-name="ce23">
            <text:p><text:s/>7,863<text:s/></text:p>
          </table:table-cell>
          <table:table-cell office:value-type="float" office:value="109539.70266" table:style-name="ce23">
            <text:p><text:s/>109,540<text:s/></text:p>
          </table:table-cell>
          <table:table-cell office:value-type="float" office:value="145701.97631" table:style-name="ce23">
            <text:p><text:s/>145,702<text:s/></text:p>
          </table:table-cell>
          <table:table-cell office:value-type="float" office:value="1.0773301991600854" table:style-name="ce24">
            <text:p><text:s/>1.08<text:s/></text:p>
          </table:table-cell>
          <table:table-cell office:value-type="float" office:value="1.330129375667962" table:style-name="ce24">
            <text:p><text:s/>1.33<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Ambulance staff</text:p>
          </table:table-cell>
          <table:table-cell office:value-type="string" table:style-name="ce22">
            <text:p>Non AfC Grade</text:p>
          </table:table-cell>
          <table:table-cell office:value-type="float" office:value="99" table:style-name="ce1">
            <text:p>99</text:p>
          </table:table-cell>
          <table:table-cell office:value-type="float" office:value="13.750636999999999" table:style-name="ce23">
            <text:p><text:s/>14<text:s/></text:p>
          </table:table-cell>
          <table:table-cell office:value-type="float" office:value="39361.936750000001" table:style-name="ce23">
            <text:p><text:s/>39,362<text:s/></text:p>
          </table:table-cell>
          <table:table-cell office:value-type="float" office:value="6721.6157000000003" table:style-name="ce23">
            <text:p><text:s/>6,722<text:s/></text:p>
          </table:table-cell>
          <table:table-cell office:value-type="float" office:value="46083.552450000003" table:style-name="ce23">
            <text:p><text:s/>46,084<text:s/></text:p>
          </table:table-cell>
          <table:table-cell office:value-type="float" office:value="58994.278969999999" table:style-name="ce23">
            <text:p><text:s/>58,994<text:s/></text:p>
          </table:table-cell>
          <table:table-cell office:value-type="float" office:value="1.170764353966907" table:style-name="ce24">
            <text:p><text:s/>1.17<text:s/></text:p>
          </table:table-cell>
          <table:table-cell office:value-type="float" office:value="1.2801590987154896" table:style-name="ce24">
            <text:p><text:s/>1.28<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Midwives</text:p>
          </table:table-cell>
          <table:table-cell office:value-type="string" table:style-name="ce22">
            <text:p>Band 4</text:p>
          </table:table-cell>
          <table:table-cell office:value-type="float" office:value="1" table:style-name="ce1">
            <text:p>1</text:p>
          </table:table-cell>
          <table:table-cell office:value-type="string" table:style-name="ce23">
            <text:p>[x]</text:p>
          </table:table-cell>
          <table:table-cell office:value-type="float" office:value="26530" table:style-name="ce23">
            <text:p><text:s/>26,530<text:s/></text:p>
          </table:table-cell>
          <table:table-cell office:value-type="float" office:value="6019.2029899999998" table:style-name="ce23">
            <text:p><text:s/>6,019<text:s/></text:p>
          </table:table-cell>
          <table:table-cell office:value-type="float" office:value="32549.202990000002" table:style-name="ce23">
            <text:p><text:s/>32,549<text:s/></text:p>
          </table:table-cell>
          <table:table-cell office:value-type="float" office:value="41662.683960000002" table:style-name="ce23">
            <text:p><text:s/>41,663<text:s/></text:p>
          </table:table-cell>
          <table:table-cell office:value-type="float" office:value="1.2268828869204675" table:style-name="ce24">
            <text:p><text:s/>1.23<text:s/></text:p>
          </table:table-cell>
          <table:table-cell office:value-type="float" office:value="1.2799909101553089" table:style-name="ce24">
            <text:p><text:s/>1.28<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Midwives</text:p>
          </table:table-cell>
          <table:table-cell office:value-type="string" table:style-name="ce22">
            <text:p>Band 4</text:p>
          </table:table-cell>
          <table:table-cell office:value-type="float" office:value="7" table:style-name="ce1">
            <text:p>7</text:p>
          </table:table-cell>
          <table:table-cell office:value-type="string" table:style-name="ce23">
            <text:p>[x]</text:p>
          </table:table-cell>
          <table:table-cell office:value-type="float" office:value="29114" table:style-name="ce23">
            <text:p><text:s/>29,114<text:s/></text:p>
          </table:table-cell>
          <table:table-cell office:value-type="float" office:value="4550.2849900000001" table:style-name="ce23">
            <text:p><text:s/>4,550<text:s/></text:p>
          </table:table-cell>
          <table:table-cell office:value-type="float" office:value="33664.28499" table:style-name="ce23">
            <text:p><text:s/>33,664<text:s/></text:p>
          </table:table-cell>
          <table:table-cell office:value-type="float" office:value="44991.083070000001" table:style-name="ce23">
            <text:p><text:s/>44,991<text:s/></text:p>
          </table:table-cell>
          <table:table-cell office:value-type="float" office:value="1.1562919897643746" table:style-name="ce24">
            <text:p><text:s/>1.16<text:s/></text:p>
          </table:table-cell>
          <table:table-cell office:value-type="float" office:value="1.3364633493141065" table:style-name="ce24">
            <text:p><text:s/>1.34<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Midwives</text:p>
          </table:table-cell>
          <table:table-cell office:value-type="string" table:style-name="ce22">
            <text:p>Band 5</text:p>
          </table:table-cell>
          <table:table-cell office:value-type="float" office:value="1" table:style-name="ce1">
            <text:p>1</text:p>
          </table:table-cell>
          <table:table-cell office:value-type="float" office:value="1920.1936000000001" table:style-name="ce23">
            <text:p><text:s/>1,920<text:s/></text:p>
          </table:table-cell>
          <table:table-cell office:value-type="float" office:value="29970" table:style-name="ce23">
            <text:p><text:s/>29,970<text:s/></text:p>
          </table:table-cell>
          <table:table-cell office:value-type="float" office:value="4701.3510699999997" table:style-name="ce23">
            <text:p><text:s/>4,701<text:s/></text:p>
          </table:table-cell>
          <table:table-cell office:value-type="float" office:value="34671.351069999997" table:style-name="ce23">
            <text:p><text:s/>34,671<text:s/></text:p>
          </table:table-cell>
          <table:table-cell office:value-type="float" office:value="45969.016919999995" table:style-name="ce23">
            <text:p><text:s/>45,969<text:s/></text:p>
          </table:table-cell>
          <table:table-cell office:value-type="float" office:value="1.1568685709042374" table:style-name="ce24">
            <text:p><text:s/>1.16<text:s/></text:p>
          </table:table-cell>
          <table:table-cell office:value-type="float" office:value="1.3258501760485331" table:style-name="ce24">
            <text:p><text:s/>1.33<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Midwives</text:p>
          </table:table-cell>
          <table:table-cell office:value-type="string" table:style-name="ce22">
            <text:p>Band 5</text:p>
          </table:table-cell>
          <table:table-cell office:value-type="float" office:value="2" table:style-name="ce1">
            <text:p>2</text:p>
          </table:table-cell>
          <table:table-cell office:value-type="float" office:value="578.73982000000001" table:style-name="ce23">
            <text:p><text:s/>579<text:s/></text:p>
          </table:table-cell>
          <table:table-cell office:value-type="float" office:value="29970" table:style-name="ce23">
            <text:p><text:s/>29,970<text:s/></text:p>
          </table:table-cell>
          <table:table-cell office:value-type="float" office:value="4767.7538400000003" table:style-name="ce23">
            <text:p><text:s/>4,768<text:s/></text:p>
          </table:table-cell>
          <table:table-cell office:value-type="float" office:value="34737.753839999998" table:style-name="ce23">
            <text:p><text:s/>34,738<text:s/></text:p>
          </table:table-cell>
          <table:table-cell office:value-type="float" office:value="45468.905879999998" table:style-name="ce23">
            <text:p><text:s/>45,469<text:s/></text:p>
          </table:table-cell>
          <table:table-cell office:value-type="float" office:value="1.159084212212212" table:style-name="ce24">
            <text:p><text:s/>1.16<text:s/></text:p>
          </table:table-cell>
          <table:table-cell office:value-type="float" office:value="1.3089189960130134" table:style-name="ce24">
            <text:p><text:s/>1.31<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Midwives</text:p>
          </table:table-cell>
          <table:table-cell office:value-type="string" table:style-name="ce22">
            <text:p>Band 5</text:p>
          </table:table-cell>
          <table:table-cell office:value-type="float" office:value="3" table:style-name="ce1">
            <text:p>3</text:p>
          </table:table-cell>
          <table:table-cell office:value-type="float" office:value="291.76548000000003" table:style-name="ce23">
            <text:p><text:s/>292<text:s/></text:p>
          </table:table-cell>
          <table:table-cell office:value-type="float" office:value="32324" table:style-name="ce23">
            <text:p><text:s/>32,324<text:s/></text:p>
          </table:table-cell>
          <table:table-cell office:value-type="float" office:value="5186.6727099999998" table:style-name="ce23">
            <text:p><text:s/>5,187<text:s/></text:p>
          </table:table-cell>
          <table:table-cell office:value-type="float" office:value="37510.672709999999" table:style-name="ce23">
            <text:p><text:s/>37,511<text:s/></text:p>
          </table:table-cell>
          <table:table-cell office:value-type="float" office:value="49460.658019999995" table:style-name="ce23">
            <text:p><text:s/>49,461<text:s/></text:p>
          </table:table-cell>
          <table:table-cell office:value-type="float" office:value="1.1604588760673185" table:style-name="ce24">
            <text:p><text:s/>1.16<text:s/></text:p>
          </table:table-cell>
          <table:table-cell office:value-type="float" office:value="1.3185756065316909" table:style-name="ce24">
            <text:p><text:s/>1.32<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Midwives</text:p>
          </table:table-cell>
          <table:table-cell office:value-type="string" table:style-name="ce22">
            <text:p>Band 5</text:p>
          </table:table-cell>
          <table:table-cell office:value-type="float" office:value="4" table:style-name="ce1">
            <text:p>4</text:p>
          </table:table-cell>
          <table:table-cell office:value-type="float" office:value="185.42430999999999" table:style-name="ce23">
            <text:p><text:s/>185<text:s/></text:p>
          </table:table-cell>
          <table:table-cell office:value-type="float" office:value="32324" table:style-name="ce23">
            <text:p><text:s/>32,324<text:s/></text:p>
          </table:table-cell>
          <table:table-cell office:value-type="float" office:value="5684.8301499999998" table:style-name="ce23">
            <text:p><text:s/>5,685<text:s/></text:p>
          </table:table-cell>
          <table:table-cell office:value-type="float" office:value="38008.830150000002" table:style-name="ce23">
            <text:p><text:s/>38,009<text:s/></text:p>
          </table:table-cell>
          <table:table-cell office:value-type="float" office:value="49766.779370000004" table:style-name="ce23">
            <text:p><text:s/>49,767<text:s/></text:p>
          </table:table-cell>
          <table:table-cell office:value-type="float" office:value="1.1758702558470486" table:style-name="ce24">
            <text:p><text:s/>1.18<text:s/></text:p>
          </table:table-cell>
          <table:table-cell office:value-type="float" office:value="1.3093478324273025" table:style-name="ce24">
            <text:p><text:s/>1.31<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Midwives</text:p>
          </table:table-cell>
          <table:table-cell office:value-type="string" table:style-name="ce22">
            <text:p>Band 5</text:p>
          </table:table-cell>
          <table:table-cell office:value-type="float" office:value="5" table:style-name="ce1">
            <text:p>5</text:p>
          </table:table-cell>
          <table:table-cell office:value-type="float" office:value="79.770161999999999" table:style-name="ce23">
            <text:p><text:s/>80<text:s/></text:p>
          </table:table-cell>
          <table:table-cell office:value-type="float" office:value="36483" table:style-name="ce23">
            <text:p><text:s/>36,483<text:s/></text:p>
          </table:table-cell>
          <table:table-cell office:value-type="float" office:value="5847.6815500000002" table:style-name="ce23">
            <text:p><text:s/>5,848<text:s/></text:p>
          </table:table-cell>
          <table:table-cell office:value-type="float" office:value="42330.681550000001" table:style-name="ce23">
            <text:p><text:s/>42,331<text:s/></text:p>
          </table:table-cell>
          <table:table-cell office:value-type="float" office:value="55678.450499999999" table:style-name="ce23">
            <text:p><text:s/>55,678<text:s/></text:p>
          </table:table-cell>
          <table:table-cell office:value-type="float" office:value="1.1602851067620537" table:style-name="ce24">
            <text:p><text:s/>1.16<text:s/></text:p>
          </table:table-cell>
          <table:table-cell office:value-type="float" office:value="1.3153213806452402" table:style-name="ce24">
            <text:p><text:s/>1.32<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Midwives</text:p>
          </table:table-cell>
          <table:table-cell office:value-type="string" table:style-name="ce22">
            <text:p>Band 5</text:p>
          </table:table-cell>
          <table:table-cell office:value-type="float" office:value="6" table:style-name="ce1">
            <text:p>6</text:p>
          </table:table-cell>
          <table:table-cell office:value-type="float" office:value="132.19619" table:style-name="ce23">
            <text:p><text:s/>132<text:s/></text:p>
          </table:table-cell>
          <table:table-cell office:value-type="float" office:value="36483" table:style-name="ce23">
            <text:p><text:s/>36,483<text:s/></text:p>
          </table:table-cell>
          <table:table-cell office:value-type="float" office:value="9741.8307199999999" table:style-name="ce23">
            <text:p><text:s/>9,742<text:s/></text:p>
          </table:table-cell>
          <table:table-cell office:value-type="float" office:value="46224.830719999998" table:style-name="ce23">
            <text:p><text:s/>46,225<text:s/></text:p>
          </table:table-cell>
          <table:table-cell office:value-type="float" office:value="60126.360619999999" table:style-name="ce23">
            <text:p><text:s/>60,126<text:s/></text:p>
          </table:table-cell>
          <table:table-cell office:value-type="float" office:value="1.2670238390483237" table:style-name="ce24">
            <text:p><text:s/>1.27<text:s/></text:p>
          </table:table-cell>
          <table:table-cell office:value-type="float" office:value="1.3007372808827888" table:style-name="ce24">
            <text:p><text:s/>1.30<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Midwives</text:p>
          </table:table-cell>
          <table:table-cell office:value-type="string" table:style-name="ce22">
            <text:p>Band 5</text:p>
          </table:table-cell>
          <table:table-cell office:value-type="float" office:value="7" table:style-name="ce1">
            <text:p>7</text:p>
          </table:table-cell>
          <table:table-cell office:value-type="float" office:value="45.577151999999998" table:style-name="ce23">
            <text:p><text:s/>46<text:s/></text:p>
          </table:table-cell>
          <table:table-cell office:value-type="float" office:value="36483" table:style-name="ce23">
            <text:p><text:s/>36,483<text:s/></text:p>
          </table:table-cell>
          <table:table-cell office:value-type="float" office:value="9584.1644699999997" table:style-name="ce23">
            <text:p><text:s/>9,584<text:s/></text:p>
          </table:table-cell>
          <table:table-cell office:value-type="float" office:value="46067.164470000003" table:style-name="ce23">
            <text:p><text:s/>46,067<text:s/></text:p>
          </table:table-cell>
          <table:table-cell office:value-type="float" office:value="58633.884729999998" table:style-name="ce23">
            <text:p><text:s/>58,634<text:s/></text:p>
          </table:table-cell>
          <table:table-cell office:value-type="float" office:value="1.2627022029438368" table:style-name="ce24">
            <text:p><text:s/>1.26<text:s/></text:p>
          </table:table-cell>
          <table:table-cell office:value-type="float" office:value="1.2727912691084717" table:style-name="ce24">
            <text:p><text:s/>1.27<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Midwives</text:p>
          </table:table-cell>
          <table:table-cell office:value-type="string" table:style-name="ce22">
            <text:p>Band 5</text:p>
          </table:table-cell>
          <table:table-cell office:value-type="float" office:value="8" table:style-name="ce1">
            <text:p>8</text:p>
          </table:table-cell>
          <table:table-cell office:value-type="float" office:value="162.65392" table:style-name="ce23">
            <text:p><text:s/>163<text:s/></text:p>
          </table:table-cell>
          <table:table-cell office:value-type="float" office:value="36483" table:style-name="ce23">
            <text:p><text:s/>36,483<text:s/></text:p>
          </table:table-cell>
          <table:table-cell office:value-type="float" office:value="6056.3145199999999" table:style-name="ce23">
            <text:p><text:s/>6,056<text:s/></text:p>
          </table:table-cell>
          <table:table-cell office:value-type="float" office:value="42539.31452" table:style-name="ce23">
            <text:p><text:s/>42,539<text:s/></text:p>
          </table:table-cell>
          <table:table-cell office:value-type="float" office:value="55137.253199999999" table:style-name="ce23">
            <text:p><text:s/>55,137<text:s/></text:p>
          </table:table-cell>
          <table:table-cell office:value-type="float" office:value="1.1660037420168297" table:style-name="ce24">
            <text:p><text:s/>1.17<text:s/></text:p>
          </table:table-cell>
          <table:table-cell office:value-type="float" office:value="1.2961481354871629" table:style-name="ce24">
            <text:p><text:s/>1.30<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Midwives</text:p>
          </table:table-cell>
          <table:table-cell office:value-type="string" table:style-name="ce22">
            <text:p>Band 6</text:p>
          </table:table-cell>
          <table:table-cell office:value-type="float" office:value="1" table:style-name="ce1">
            <text:p>1</text:p>
          </table:table-cell>
          <table:table-cell office:value-type="float" office:value="2230.9533999999999" table:style-name="ce23">
            <text:p><text:s/>2,231<text:s/></text:p>
          </table:table-cell>
          <table:table-cell office:value-type="float" office:value="37338" table:style-name="ce23">
            <text:p><text:s/>37,338<text:s/></text:p>
          </table:table-cell>
          <table:table-cell office:value-type="float" office:value="6864.1541299999999" table:style-name="ce23">
            <text:p><text:s/>6,864<text:s/></text:p>
          </table:table-cell>
          <table:table-cell office:value-type="float" office:value="44202.154130000003" table:style-name="ce23">
            <text:p><text:s/>44,202<text:s/></text:p>
          </table:table-cell>
          <table:table-cell office:value-type="float" office:value="57985.554340000002" table:style-name="ce23">
            <text:p><text:s/>57,986<text:s/></text:p>
          </table:table-cell>
          <table:table-cell office:value-type="float" office:value="1.1838382915528416" table:style-name="ce24">
            <text:p><text:s/>1.18<text:s/></text:p>
          </table:table-cell>
          <table:table-cell office:value-type="float" office:value="1.3118264365456616" table:style-name="ce24">
            <text:p><text:s/>1.31<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Midwives</text:p>
          </table:table-cell>
          <table:table-cell office:value-type="string" table:style-name="ce22">
            <text:p>Band 6</text:p>
          </table:table-cell>
          <table:table-cell office:value-type="float" office:value="2" table:style-name="ce1">
            <text:p>2</text:p>
          </table:table-cell>
          <table:table-cell office:value-type="float" office:value="1671.9491" table:style-name="ce23">
            <text:p><text:s/>1,672<text:s/></text:p>
          </table:table-cell>
          <table:table-cell office:value-type="float" office:value="37338" table:style-name="ce23">
            <text:p><text:s/>37,338<text:s/></text:p>
          </table:table-cell>
          <table:table-cell office:value-type="float" office:value="6651.3105500000001" table:style-name="ce23">
            <text:p><text:s/>6,651<text:s/></text:p>
          </table:table-cell>
          <table:table-cell office:value-type="float" office:value="43989.310550000002" table:style-name="ce23">
            <text:p><text:s/>43,989<text:s/></text:p>
          </table:table-cell>
          <table:table-cell office:value-type="float" office:value="57801.86103" table:style-name="ce23">
            <text:p><text:s/>57,802<text:s/></text:p>
          </table:table-cell>
          <table:table-cell office:value-type="float" office:value="1.1781378367882587" table:style-name="ce24">
            <text:p><text:s/>1.18<text:s/></text:p>
          </table:table-cell>
          <table:table-cell office:value-type="float" office:value="1.313997885106658" table:style-name="ce24">
            <text:p><text:s/>1.31<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Midwives</text:p>
          </table:table-cell>
          <table:table-cell office:value-type="string" table:style-name="ce22">
            <text:p>Band 6</text:p>
          </table:table-cell>
          <table:table-cell office:value-type="float" office:value="3" table:style-name="ce1">
            <text:p>3</text:p>
          </table:table-cell>
          <table:table-cell office:value-type="float" office:value="1182.6036999999999" table:style-name="ce23">
            <text:p><text:s/>1,183<text:s/></text:p>
          </table:table-cell>
          <table:table-cell office:value-type="float" office:value="39405" table:style-name="ce23">
            <text:p><text:s/>39,405<text:s/></text:p>
          </table:table-cell>
          <table:table-cell office:value-type="float" office:value="6416.2486699999999" table:style-name="ce23">
            <text:p><text:s/>6,416<text:s/></text:p>
          </table:table-cell>
          <table:table-cell office:value-type="float" office:value="45821.248670000001" table:style-name="ce23">
            <text:p><text:s/>45,821<text:s/></text:p>
          </table:table-cell>
          <table:table-cell office:value-type="float" office:value="60527.451909999996" table:style-name="ce23">
            <text:p><text:s/>60,527<text:s/></text:p>
          </table:table-cell>
          <table:table-cell office:value-type="float" office:value="1.1628282875269635" table:style-name="ce24">
            <text:p><text:s/>1.16<text:s/></text:p>
          </table:table-cell>
          <table:table-cell office:value-type="float" office:value="1.3209472388217218" table:style-name="ce24">
            <text:p><text:s/>1.32<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Midwives</text:p>
          </table:table-cell>
          <table:table-cell office:value-type="string" table:style-name="ce22">
            <text:p>Band 6</text:p>
          </table:table-cell>
          <table:table-cell office:value-type="float" office:value="4" table:style-name="ce1">
            <text:p>4</text:p>
          </table:table-cell>
          <table:table-cell office:value-type="float" office:value="979.94395999999995" table:style-name="ce23">
            <text:p><text:s/>980<text:s/></text:p>
          </table:table-cell>
          <table:table-cell office:value-type="float" office:value="39405" table:style-name="ce23">
            <text:p><text:s/>39,405<text:s/></text:p>
          </table:table-cell>
          <table:table-cell office:value-type="float" office:value="6182.1723700000002" table:style-name="ce23">
            <text:p><text:s/>6,182<text:s/></text:p>
          </table:table-cell>
          <table:table-cell office:value-type="float" office:value="45587.17237" table:style-name="ce23">
            <text:p><text:s/>45,587<text:s/></text:p>
          </table:table-cell>
          <table:table-cell office:value-type="float" office:value="60319.335590000002" table:style-name="ce23">
            <text:p><text:s/>60,319<text:s/></text:p>
          </table:table-cell>
          <table:table-cell office:value-type="float" office:value="1.1568880185255679" table:style-name="ce24">
            <text:p><text:s/>1.16<text:s/></text:p>
          </table:table-cell>
          <table:table-cell office:value-type="float" office:value="1.3231646635248415" table:style-name="ce24">
            <text:p><text:s/>1.32<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Midwives</text:p>
          </table:table-cell>
          <table:table-cell office:value-type="string" table:style-name="ce22">
            <text:p>Band 6</text:p>
          </table:table-cell>
          <table:table-cell office:value-type="float" office:value="5" table:style-name="ce1">
            <text:p>5</text:p>
          </table:table-cell>
          <table:table-cell office:value-type="float" office:value="864.95315000000005" table:style-name="ce23">
            <text:p><text:s/>865<text:s/></text:p>
          </table:table-cell>
          <table:table-cell office:value-type="float" office:value="39405" table:style-name="ce23">
            <text:p><text:s/>39,405<text:s/></text:p>
          </table:table-cell>
          <table:table-cell office:value-type="float" office:value="6109.1449499999999" table:style-name="ce23">
            <text:p><text:s/>6,109<text:s/></text:p>
          </table:table-cell>
          <table:table-cell office:value-type="float" office:value="45514.144950000002" table:style-name="ce23">
            <text:p><text:s/>45,514<text:s/></text:p>
          </table:table-cell>
          <table:table-cell office:value-type="float" office:value="59852.387540000003" table:style-name="ce23">
            <text:p><text:s/>59,852<text:s/></text:p>
          </table:table-cell>
          <table:table-cell office:value-type="float" office:value="1.1550347658926532" table:style-name="ce24">
            <text:p><text:s/>1.16<text:s/></text:p>
          </table:table-cell>
          <table:table-cell office:value-type="float" office:value="1.3150282754021065" table:style-name="ce24">
            <text:p><text:s/>1.32<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Midwives</text:p>
          </table:table-cell>
          <table:table-cell office:value-type="string" table:style-name="ce22">
            <text:p>Band 6</text:p>
          </table:table-cell>
          <table:table-cell office:value-type="float" office:value="6" table:style-name="ce1">
            <text:p>6</text:p>
          </table:table-cell>
          <table:table-cell office:value-type="float" office:value="748.20294999999999" table:style-name="ce23">
            <text:p><text:s/>748<text:s/></text:p>
          </table:table-cell>
          <table:table-cell office:value-type="float" office:value="44962" table:style-name="ce23">
            <text:p><text:s/>44,962<text:s/></text:p>
          </table:table-cell>
          <table:table-cell office:value-type="float" office:value="6609.0312299999996" table:style-name="ce23">
            <text:p><text:s/>6,609<text:s/></text:p>
          </table:table-cell>
          <table:table-cell office:value-type="float" office:value="51571.031230000001" table:style-name="ce23">
            <text:p><text:s/>51,571<text:s/></text:p>
          </table:table-cell>
          <table:table-cell office:value-type="float" office:value="68034.720860000001" table:style-name="ce23">
            <text:p><text:s/>68,035<text:s/></text:p>
          </table:table-cell>
          <table:table-cell office:value-type="float" office:value="1.1469914868110849" table:style-name="ce24">
            <text:p><text:s/>1.15<text:s/></text:p>
          </table:table-cell>
          <table:table-cell office:value-type="float" office:value="1.3192429788067281" table:style-name="ce24">
            <text:p><text:s/>1.32<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Midwives</text:p>
          </table:table-cell>
          <table:table-cell office:value-type="string" table:style-name="ce22">
            <text:p>Band 6</text:p>
          </table:table-cell>
          <table:table-cell office:value-type="float" office:value="7" table:style-name="ce1">
            <text:p>7</text:p>
          </table:table-cell>
          <table:table-cell office:value-type="float" office:value="664.85824000000002" table:style-name="ce23">
            <text:p><text:s/>665<text:s/></text:p>
          </table:table-cell>
          <table:table-cell office:value-type="float" office:value="44962" table:style-name="ce23">
            <text:p><text:s/>44,962<text:s/></text:p>
          </table:table-cell>
          <table:table-cell office:value-type="float" office:value="6813.9459500000003" table:style-name="ce23">
            <text:p><text:s/>6,814<text:s/></text:p>
          </table:table-cell>
          <table:table-cell office:value-type="float" office:value="51775.945950000001" table:style-name="ce23">
            <text:p><text:s/>51,776<text:s/></text:p>
          </table:table-cell>
          <table:table-cell office:value-type="float" office:value="68436.882719999994" table:style-name="ce23">
            <text:p><text:s/>68,437<text:s/></text:p>
          </table:table-cell>
          <table:table-cell office:value-type="float" office:value="1.1515489958186913" table:style-name="ce24">
            <text:p><text:s/>1.15<text:s/></text:p>
          </table:table-cell>
          <table:table-cell office:value-type="float" office:value="1.3217891332413212" table:style-name="ce24">
            <text:p><text:s/>1.32<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Midwives</text:p>
          </table:table-cell>
          <table:table-cell office:value-type="string" table:style-name="ce22">
            <text:p>Band 6</text:p>
          </table:table-cell>
          <table:table-cell office:value-type="float" office:value="8" table:style-name="ce1">
            <text:p>8</text:p>
          </table:table-cell>
          <table:table-cell office:value-type="float" office:value="551.99887000000001" table:style-name="ce23">
            <text:p><text:s/>552<text:s/></text:p>
          </table:table-cell>
          <table:table-cell office:value-type="float" office:value="44962" table:style-name="ce23">
            <text:p><text:s/>44,962<text:s/></text:p>
          </table:table-cell>
          <table:table-cell office:value-type="float" office:value="6496.82233" table:style-name="ce23">
            <text:p><text:s/>6,497<text:s/></text:p>
          </table:table-cell>
          <table:table-cell office:value-type="float" office:value="51458.822330000003" table:style-name="ce23">
            <text:p><text:s/>51,459<text:s/></text:p>
          </table:table-cell>
          <table:table-cell office:value-type="float" office:value="67980.494689999992" table:style-name="ce23">
            <text:p><text:s/>67,980<text:s/></text:p>
          </table:table-cell>
          <table:table-cell office:value-type="float" office:value="1.1444958482718741" table:style-name="ce24">
            <text:p><text:s/>1.14<text:s/></text:p>
          </table:table-cell>
          <table:table-cell office:value-type="float" office:value="1.321065885535589" table:style-name="ce24">
            <text:p><text:s/>1.32<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Midwives</text:p>
          </table:table-cell>
          <table:table-cell office:value-type="string" table:style-name="ce22">
            <text:p>Band 6</text:p>
          </table:table-cell>
          <table:table-cell office:value-type="float" office:value="9" table:style-name="ce1">
            <text:p>9</text:p>
          </table:table-cell>
          <table:table-cell office:value-type="float" office:value="6031.2903999999999" table:style-name="ce23">
            <text:p><text:s/>6,031<text:s/></text:p>
          </table:table-cell>
          <table:table-cell office:value-type="float" office:value="44962" table:style-name="ce23">
            <text:p><text:s/>44,962<text:s/></text:p>
          </table:table-cell>
          <table:table-cell office:value-type="float" office:value="6400.6998999999996" table:style-name="ce23">
            <text:p><text:s/>6,401<text:s/></text:p>
          </table:table-cell>
          <table:table-cell office:value-type="float" office:value="51362.6999" table:style-name="ce23">
            <text:p><text:s/>51,363<text:s/></text:p>
          </table:table-cell>
          <table:table-cell office:value-type="float" office:value="67418.216049999988" table:style-name="ce23">
            <text:p><text:s/>67,418<text:s/></text:p>
          </table:table-cell>
          <table:table-cell office:value-type="float" office:value="1.1423579889684623" table:style-name="ce24">
            <text:p><text:s/>1.14<text:s/></text:p>
          </table:table-cell>
          <table:table-cell office:value-type="float" office:value="1.3125909693466091" table:style-name="ce24">
            <text:p><text:s/>1.31<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Midwives</text:p>
          </table:table-cell>
          <table:table-cell office:value-type="string" table:style-name="ce22">
            <text:p>Band 7</text:p>
          </table:table-cell>
          <table:table-cell office:value-type="float" office:value="1" table:style-name="ce1">
            <text:p>1</text:p>
          </table:table-cell>
          <table:table-cell office:value-type="float" office:value="792.03051000000005" table:style-name="ce23">
            <text:p><text:s/>792<text:s/></text:p>
          </table:table-cell>
          <table:table-cell office:value-type="float" office:value="46148" table:style-name="ce23">
            <text:p><text:s/>46,148<text:s/></text:p>
          </table:table-cell>
          <table:table-cell office:value-type="float" office:value="4748.9683699999996" table:style-name="ce23">
            <text:p><text:s/>4,749<text:s/></text:p>
          </table:table-cell>
          <table:table-cell office:value-type="float" office:value="50896.968370000002" table:style-name="ce23">
            <text:p><text:s/>50,897<text:s/></text:p>
          </table:table-cell>
          <table:table-cell office:value-type="float" office:value="67644.014209999994" table:style-name="ce23">
            <text:p><text:s/>67,644<text:s/></text:p>
          </table:table-cell>
          <table:table-cell office:value-type="float" office:value="1.1029073496142845" table:style-name="ce24">
            <text:p><text:s/>1.10<text:s/></text:p>
          </table:table-cell>
          <table:table-cell office:value-type="float" office:value="1.3290381800003463" table:style-name="ce24">
            <text:p><text:s/>1.33<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Midwives</text:p>
          </table:table-cell>
          <table:table-cell office:value-type="string" table:style-name="ce22">
            <text:p>Band 7</text:p>
          </table:table-cell>
          <table:table-cell office:value-type="float" office:value="2" table:style-name="ce1">
            <text:p>2</text:p>
          </table:table-cell>
          <table:table-cell office:value-type="float" office:value="818.98406" table:style-name="ce23">
            <text:p><text:s/>819<text:s/></text:p>
          </table:table-cell>
          <table:table-cell office:value-type="float" office:value="46148" table:style-name="ce23">
            <text:p><text:s/>46,148<text:s/></text:p>
          </table:table-cell>
          <table:table-cell office:value-type="float" office:value="4777.3117199999997" table:style-name="ce23">
            <text:p><text:s/>4,777<text:s/></text:p>
          </table:table-cell>
          <table:table-cell office:value-type="float" office:value="50925.311719999998" table:style-name="ce23">
            <text:p><text:s/>50,925<text:s/></text:p>
          </table:table-cell>
          <table:table-cell office:value-type="float" office:value="67568.588739999992" table:style-name="ce23">
            <text:p><text:s/>67,569<text:s/></text:p>
          </table:table-cell>
          <table:table-cell office:value-type="float" office:value="1.1035215333275548" table:style-name="ce24">
            <text:p><text:s/>1.10<text:s/></text:p>
          </table:table-cell>
          <table:table-cell office:value-type="float" office:value="1.3268173813350199" table:style-name="ce24">
            <text:p><text:s/>1.33<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Midwives</text:p>
          </table:table-cell>
          <table:table-cell office:value-type="string" table:style-name="ce22">
            <text:p>Band 7</text:p>
          </table:table-cell>
          <table:table-cell office:value-type="float" office:value="3" table:style-name="ce1">
            <text:p>3</text:p>
          </table:table-cell>
          <table:table-cell office:value-type="float" office:value="727.35977000000003" table:style-name="ce23">
            <text:p><text:s/>727<text:s/></text:p>
          </table:table-cell>
          <table:table-cell office:value-type="float" office:value="48526" table:style-name="ce23">
            <text:p><text:s/>48,526<text:s/></text:p>
          </table:table-cell>
          <table:table-cell office:value-type="float" office:value="4656.58907" table:style-name="ce23">
            <text:p><text:s/>4,657<text:s/></text:p>
          </table:table-cell>
          <table:table-cell office:value-type="float" office:value="53182.589070000002" table:style-name="ce23">
            <text:p><text:s/>53,183<text:s/></text:p>
          </table:table-cell>
          <table:table-cell office:value-type="float" office:value="70660.948260000005" table:style-name="ce23">
            <text:p><text:s/>70,661<text:s/></text:p>
          </table:table-cell>
          <table:table-cell office:value-type="float" office:value="1.0959607029221448" table:style-name="ce24">
            <text:p><text:s/>1.10<text:s/></text:p>
          </table:table-cell>
          <table:table-cell office:value-type="float" office:value="1.3286481439817575" table:style-name="ce24">
            <text:p><text:s/>1.33<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Midwives</text:p>
          </table:table-cell>
          <table:table-cell office:value-type="string" table:style-name="ce22">
            <text:p>Band 7</text:p>
          </table:table-cell>
          <table:table-cell office:value-type="float" office:value="4" table:style-name="ce1">
            <text:p>4</text:p>
          </table:table-cell>
          <table:table-cell office:value-type="float" office:value="489.51907999999997" table:style-name="ce23">
            <text:p><text:s/>490<text:s/></text:p>
          </table:table-cell>
          <table:table-cell office:value-type="float" office:value="48526" table:style-name="ce23">
            <text:p><text:s/>48,526<text:s/></text:p>
          </table:table-cell>
          <table:table-cell office:value-type="float" office:value="4676.1392999999998" table:style-name="ce23">
            <text:p><text:s/>4,676<text:s/></text:p>
          </table:table-cell>
          <table:table-cell office:value-type="float" office:value="53202.139300000003" table:style-name="ce23">
            <text:p><text:s/>53,202<text:s/></text:p>
          </table:table-cell>
          <table:table-cell office:value-type="float" office:value="70848.180010000011" table:style-name="ce23">
            <text:p><text:s/>70,848<text:s/></text:p>
          </table:table-cell>
          <table:table-cell office:value-type="float" office:value="1.0963635844701809" table:style-name="ce24">
            <text:p><text:s/>1.10<text:s/></text:p>
          </table:table-cell>
          <table:table-cell office:value-type="float" office:value="1.3316791569319471" table:style-name="ce24">
            <text:p><text:s/>1.33<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Midwives</text:p>
          </table:table-cell>
          <table:table-cell office:value-type="string" table:style-name="ce22">
            <text:p>Band 7</text:p>
          </table:table-cell>
          <table:table-cell office:value-type="float" office:value="5" table:style-name="ce1">
            <text:p>5</text:p>
          </table:table-cell>
          <table:table-cell office:value-type="float" office:value="352.59127999999998" table:style-name="ce23">
            <text:p><text:s/>353<text:s/></text:p>
          </table:table-cell>
          <table:table-cell office:value-type="float" office:value="48526" table:style-name="ce23">
            <text:p><text:s/>48,526<text:s/></text:p>
          </table:table-cell>
          <table:table-cell office:value-type="float" office:value="5184.1621699999996" table:style-name="ce23">
            <text:p><text:s/>5,184<text:s/></text:p>
          </table:table-cell>
          <table:table-cell office:value-type="float" office:value="53710.162170000003" table:style-name="ce23">
            <text:p><text:s/>53,710<text:s/></text:p>
          </table:table-cell>
          <table:table-cell office:value-type="float" office:value="71508.001839999997" table:style-name="ce23">
            <text:p><text:s/>71,508<text:s/></text:p>
          </table:table-cell>
          <table:table-cell office:value-type="float" office:value="1.1068326705271401" table:style-name="ce24">
            <text:p><text:s/>1.11<text:s/></text:p>
          </table:table-cell>
          <table:table-cell office:value-type="float" office:value="1.3313681983246932" table:style-name="ce24">
            <text:p><text:s/>1.33<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Midwives</text:p>
          </table:table-cell>
          <table:table-cell office:value-type="string" table:style-name="ce22">
            <text:p>Band 7</text:p>
          </table:table-cell>
          <table:table-cell office:value-type="float" office:value="6" table:style-name="ce1">
            <text:p>6</text:p>
          </table:table-cell>
          <table:table-cell office:value-type="float" office:value="206.29831999999999" table:style-name="ce23">
            <text:p><text:s/>206<text:s/></text:p>
          </table:table-cell>
          <table:table-cell office:value-type="float" office:value="52809" table:style-name="ce23">
            <text:p><text:s/>52,809<text:s/></text:p>
          </table:table-cell>
          <table:table-cell office:value-type="float" office:value="5388.6640799999996" table:style-name="ce23">
            <text:p><text:s/>5,389<text:s/></text:p>
          </table:table-cell>
          <table:table-cell office:value-type="float" office:value="58197.664080000002" table:style-name="ce23">
            <text:p><text:s/>58,198<text:s/></text:p>
          </table:table-cell>
          <table:table-cell office:value-type="float" office:value="77304.724330000012" table:style-name="ce23">
            <text:p><text:s/>77,305<text:s/></text:p>
          </table:table-cell>
          <table:table-cell office:value-type="float" office:value="1.1020406385275237" table:style-name="ce24">
            <text:p><text:s/>1.10<text:s/></text:p>
          </table:table-cell>
          <table:table-cell office:value-type="float" office:value="1.328313181500463" table:style-name="ce24">
            <text:p><text:s/>1.33<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Midwives</text:p>
          </table:table-cell>
          <table:table-cell office:value-type="string" table:style-name="ce22">
            <text:p>Band 7</text:p>
          </table:table-cell>
          <table:table-cell office:value-type="float" office:value="7" table:style-name="ce1">
            <text:p>7</text:p>
          </table:table-cell>
          <table:table-cell office:value-type="float" office:value="99.364642000000003" table:style-name="ce23">
            <text:p><text:s/>99<text:s/></text:p>
          </table:table-cell>
          <table:table-cell office:value-type="float" office:value="52809" table:style-name="ce23">
            <text:p><text:s/>52,809<text:s/></text:p>
          </table:table-cell>
          <table:table-cell office:value-type="float" office:value="5895.3993399999999" table:style-name="ce23">
            <text:p><text:s/>5,895<text:s/></text:p>
          </table:table-cell>
          <table:table-cell office:value-type="float" office:value="58704.399340000004" table:style-name="ce23">
            <text:p><text:s/>58,704<text:s/></text:p>
          </table:table-cell>
          <table:table-cell office:value-type="float" office:value="77421.741219999996" table:style-name="ce23">
            <text:p><text:s/>77,422<text:s/></text:p>
          </table:table-cell>
          <table:table-cell office:value-type="float" office:value="1.1116362616220721" table:style-name="ce24">
            <text:p><text:s/>1.11<text:s/></text:p>
          </table:table-cell>
          <table:table-cell office:value-type="float" office:value="1.3188405313815446" table:style-name="ce24">
            <text:p><text:s/>1.32<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Midwives</text:p>
          </table:table-cell>
          <table:table-cell office:value-type="string" table:style-name="ce22">
            <text:p>Band 7</text:p>
          </table:table-cell>
          <table:table-cell office:value-type="float" office:value="8" table:style-name="ce1">
            <text:p>8</text:p>
          </table:table-cell>
          <table:table-cell office:value-type="float" office:value="101.41567000000001" table:style-name="ce23">
            <text:p><text:s/>101<text:s/></text:p>
          </table:table-cell>
          <table:table-cell office:value-type="float" office:value="52809" table:style-name="ce23">
            <text:p><text:s/>52,809<text:s/></text:p>
          </table:table-cell>
          <table:table-cell office:value-type="float" office:value="6045.1007600000003" table:style-name="ce23">
            <text:p><text:s/>6,045<text:s/></text:p>
          </table:table-cell>
          <table:table-cell office:value-type="float" office:value="58854.100760000001" table:style-name="ce23">
            <text:p><text:s/>58,854<text:s/></text:p>
          </table:table-cell>
          <table:table-cell office:value-type="float" office:value="77882.836960000001" table:style-name="ce23">
            <text:p><text:s/>77,883<text:s/></text:p>
          </table:table-cell>
          <table:table-cell office:value-type="float" office:value="1.114471032589142" table:style-name="ce24">
            <text:p><text:s/>1.11<text:s/></text:p>
          </table:table-cell>
          <table:table-cell office:value-type="float" office:value="1.3233204815684283" table:style-name="ce24">
            <text:p><text:s/>1.32<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Midwives</text:p>
          </table:table-cell>
          <table:table-cell office:value-type="string" table:style-name="ce22">
            <text:p>Band 7</text:p>
          </table:table-cell>
          <table:table-cell office:value-type="float" office:value="9" table:style-name="ce1">
            <text:p>9</text:p>
          </table:table-cell>
          <table:table-cell office:value-type="float" office:value="1870.9559999999999" table:style-name="ce23">
            <text:p><text:s/>1,871<text:s/></text:p>
          </table:table-cell>
          <table:table-cell office:value-type="float" office:value="52809" table:style-name="ce23">
            <text:p><text:s/>52,809<text:s/></text:p>
          </table:table-cell>
          <table:table-cell office:value-type="float" office:value="6372.1418700000004" table:style-name="ce23">
            <text:p><text:s/>6,372<text:s/></text:p>
          </table:table-cell>
          <table:table-cell office:value-type="float" office:value="59181.141869999999" table:style-name="ce23">
            <text:p><text:s/>59,181<text:s/></text:p>
          </table:table-cell>
          <table:table-cell office:value-type="float" office:value="78527.571609999999" table:style-name="ce23">
            <text:p><text:s/>78,528<text:s/></text:p>
          </table:table-cell>
          <table:table-cell office:value-type="float" office:value="1.1206639373970346" table:style-name="ce24">
            <text:p><text:s/>1.12<text:s/></text:p>
          </table:table-cell>
          <table:table-cell office:value-type="float" office:value="1.3269019341076125" table:style-name="ce24">
            <text:p><text:s/>1.33<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Midwives</text:p>
          </table:table-cell>
          <table:table-cell office:value-type="string" table:style-name="ce22">
            <text:p>Band 8a</text:p>
          </table:table-cell>
          <table:table-cell office:value-type="float" office:value="1" table:style-name="ce1">
            <text:p>1</text:p>
          </table:table-cell>
          <table:table-cell office:value-type="float" office:value="79.299404999999993" table:style-name="ce23">
            <text:p><text:s/>79<text:s/></text:p>
          </table:table-cell>
          <table:table-cell office:value-type="float" office:value="53755" table:style-name="ce23">
            <text:p><text:s/>53,755<text:s/></text:p>
          </table:table-cell>
          <table:table-cell office:value-type="float" office:value="3535.0502900000001" table:style-name="ce23">
            <text:p><text:s/>3,535<text:s/></text:p>
          </table:table-cell>
          <table:table-cell office:value-type="float" office:value="57290.050289999999" table:style-name="ce23">
            <text:p><text:s/>57,290<text:s/></text:p>
          </table:table-cell>
          <table:table-cell office:value-type="float" office:value="75598.853510000001" table:style-name="ce23">
            <text:p><text:s/>75,599<text:s/></text:p>
          </table:table-cell>
          <table:table-cell office:value-type="float" office:value="1.0657622600688308" table:style-name="ce24">
            <text:p><text:s/>1.07<text:s/></text:p>
          </table:table-cell>
          <table:table-cell office:value-type="float" office:value="1.3195808543948129" table:style-name="ce24">
            <text:p><text:s/>1.32<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Midwives</text:p>
          </table:table-cell>
          <table:table-cell office:value-type="string" table:style-name="ce22">
            <text:p>Band 8a</text:p>
          </table:table-cell>
          <table:table-cell office:value-type="float" office:value="2" table:style-name="ce1">
            <text:p>2</text:p>
          </table:table-cell>
          <table:table-cell office:value-type="float" office:value="66.279871" table:style-name="ce23">
            <text:p><text:s/>66<text:s/></text:p>
          </table:table-cell>
          <table:table-cell office:value-type="float" office:value="53755" table:style-name="ce23">
            <text:p><text:s/>53,755<text:s/></text:p>
          </table:table-cell>
          <table:table-cell office:value-type="float" office:value="4251.9405100000004" table:style-name="ce23">
            <text:p><text:s/>4,252<text:s/></text:p>
          </table:table-cell>
          <table:table-cell office:value-type="float" office:value="58006.94051" table:style-name="ce23">
            <text:p><text:s/>58,007<text:s/></text:p>
          </table:table-cell>
          <table:table-cell office:value-type="float" office:value="76826.873900000006" table:style-name="ce23">
            <text:p><text:s/>76,827<text:s/></text:p>
          </table:table-cell>
          <table:table-cell office:value-type="float" office:value="1.0790985119523766" table:style-name="ce24">
            <text:p><text:s/>1.08<text:s/></text:p>
          </table:table-cell>
          <table:table-cell office:value-type="float" office:value="1.3244427860620502" table:style-name="ce24">
            <text:p><text:s/>1.32<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Midwives</text:p>
          </table:table-cell>
          <table:table-cell office:value-type="string" table:style-name="ce22">
            <text:p>Band 8a</text:p>
          </table:table-cell>
          <table:table-cell office:value-type="float" office:value="3" table:style-name="ce1">
            <text:p>3</text:p>
          </table:table-cell>
          <table:table-cell office:value-type="float" office:value="53.225611000000001" table:style-name="ce23">
            <text:p><text:s/>53<text:s/></text:p>
          </table:table-cell>
          <table:table-cell office:value-type="float" office:value="56454" table:style-name="ce23">
            <text:p><text:s/>56,454<text:s/></text:p>
          </table:table-cell>
          <table:table-cell office:value-type="float" office:value="4291.52081" table:style-name="ce23">
            <text:p><text:s/>4,292<text:s/></text:p>
          </table:table-cell>
          <table:table-cell office:value-type="float" office:value="60745.520810000002" table:style-name="ce23">
            <text:p><text:s/>60,746<text:s/></text:p>
          </table:table-cell>
          <table:table-cell office:value-type="float" office:value="80458.439599999998" table:style-name="ce23">
            <text:p><text:s/>80,458<text:s/></text:p>
          </table:table-cell>
          <table:table-cell office:value-type="float" office:value="1.0760180113012365" table:style-name="ce24">
            <text:p><text:s/>1.08<text:s/></text:p>
          </table:table-cell>
          <table:table-cell office:value-type="float" office:value="1.3245164174599493" table:style-name="ce24">
            <text:p><text:s/>1.32<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Midwives</text:p>
          </table:table-cell>
          <table:table-cell office:value-type="string" table:style-name="ce22">
            <text:p>Band 8a</text:p>
          </table:table-cell>
          <table:table-cell office:value-type="float" office:value="4" table:style-name="ce1">
            <text:p>4</text:p>
          </table:table-cell>
          <table:table-cell office:value-type="float" office:value="24.218375000000002" table:style-name="ce23">
            <text:p><text:s/>24<text:s/></text:p>
          </table:table-cell>
          <table:table-cell office:value-type="float" office:value="56454" table:style-name="ce23">
            <text:p><text:s/>56,454<text:s/></text:p>
          </table:table-cell>
          <table:table-cell office:value-type="float" office:value="4557.9770399999998" table:style-name="ce23">
            <text:p><text:s/>4,558<text:s/></text:p>
          </table:table-cell>
          <table:table-cell office:value-type="float" office:value="61011.977039999998" table:style-name="ce23">
            <text:p><text:s/>61,012<text:s/></text:p>
          </table:table-cell>
          <table:table-cell office:value-type="float" office:value="81627.877130000008" table:style-name="ce23">
            <text:p><text:s/>81,628<text:s/></text:p>
          </table:table-cell>
          <table:table-cell office:value-type="float" office:value="1.0807378935062175" table:style-name="ce24">
            <text:p><text:s/>1.08<text:s/></text:p>
          </table:table-cell>
          <table:table-cell office:value-type="float" office:value="1.3378992304491959" table:style-name="ce24">
            <text:p><text:s/>1.34<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Midwives</text:p>
          </table:table-cell>
          <table:table-cell office:value-type="string" table:style-name="ce22">
            <text:p>Band 8a</text:p>
          </table:table-cell>
          <table:table-cell office:value-type="float" office:value="5" table:style-name="ce1">
            <text:p>5</text:p>
          </table:table-cell>
          <table:table-cell office:value-type="float" office:value="20.185461" table:style-name="ce23">
            <text:p><text:s/>20<text:s/></text:p>
          </table:table-cell>
          <table:table-cell office:value-type="float" office:value="56454" table:style-name="ce23">
            <text:p><text:s/>56,454<text:s/></text:p>
          </table:table-cell>
          <table:table-cell office:value-type="float" office:value="2579.1293300000002" table:style-name="ce23">
            <text:p><text:s/>2,579<text:s/></text:p>
          </table:table-cell>
          <table:table-cell office:value-type="float" office:value="59033.129330000003" table:style-name="ce23">
            <text:p><text:s/>59,033<text:s/></text:p>
          </table:table-cell>
          <table:table-cell office:value-type="float" office:value="77976.842929999999" table:style-name="ce23">
            <text:p><text:s/>77,977<text:s/></text:p>
          </table:table-cell>
          <table:table-cell office:value-type="float" office:value="1.0456855020016298" table:style-name="ce24">
            <text:p><text:s/>1.05<text:s/></text:p>
          </table:table-cell>
          <table:table-cell office:value-type="float" office:value="1.3208997018284951" table:style-name="ce24">
            <text:p><text:s/>1.32<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Midwives</text:p>
          </table:table-cell>
          <table:table-cell office:value-type="string" table:style-name="ce22">
            <text:p>Band 8a</text:p>
          </table:table-cell>
          <table:table-cell office:value-type="float" office:value="6" table:style-name="ce1">
            <text:p>6</text:p>
          </table:table-cell>
          <table:table-cell office:value-type="float" office:value="71.008961999999997" table:style-name="ce23">
            <text:p><text:s/>71<text:s/></text:p>
          </table:table-cell>
          <table:table-cell office:value-type="float" office:value="60504" table:style-name="ce23">
            <text:p><text:s/>60,504<text:s/></text:p>
          </table:table-cell>
          <table:table-cell office:value-type="float" office:value="4949.4512100000002" table:style-name="ce23">
            <text:p><text:s/>4,949<text:s/></text:p>
          </table:table-cell>
          <table:table-cell office:value-type="float" office:value="65453.451209999999" table:style-name="ce23">
            <text:p><text:s/>65,453<text:s/></text:p>
          </table:table-cell>
          <table:table-cell office:value-type="float" office:value="86716.460390000007" table:style-name="ce23">
            <text:p><text:s/>86,716<text:s/></text:p>
          </table:table-cell>
          <table:table-cell office:value-type="float" office:value="1.0818037023998412" table:style-name="ce24">
            <text:p><text:s/>1.08<text:s/></text:p>
          </table:table-cell>
          <table:table-cell office:value-type="float" office:value="1.3248569599757245" table:style-name="ce24">
            <text:p><text:s/>1.32<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Midwives</text:p>
          </table:table-cell>
          <table:table-cell office:value-type="string" table:style-name="ce22">
            <text:p>Band 8b</text:p>
          </table:table-cell>
          <table:table-cell office:value-type="float" office:value="1" table:style-name="ce1">
            <text:p>1</text:p>
          </table:table-cell>
          <table:table-cell office:value-type="float" office:value="12.930459000000001" table:style-name="ce23">
            <text:p><text:s/>13<text:s/></text:p>
          </table:table-cell>
          <table:table-cell office:value-type="float" office:value="62215" table:style-name="ce23">
            <text:p><text:s/>62,215<text:s/></text:p>
          </table:table-cell>
          <table:table-cell office:value-type="float" office:value="3656.7445499999999" table:style-name="ce23">
            <text:p><text:s/>3,657<text:s/></text:p>
          </table:table-cell>
          <table:table-cell office:value-type="float" office:value="65871.744550000003" table:style-name="ce23">
            <text:p><text:s/>65,872<text:s/></text:p>
          </table:table-cell>
          <table:table-cell office:value-type="float" office:value="88058.970400000006" table:style-name="ce23">
            <text:p><text:s/>88,059<text:s/></text:p>
          </table:table-cell>
          <table:table-cell office:value-type="float" office:value="1.0587759310455678" table:style-name="ce24">
            <text:p><text:s/>1.06<text:s/></text:p>
          </table:table-cell>
          <table:table-cell office:value-type="float" office:value="1.3368246279428468" table:style-name="ce24">
            <text:p><text:s/>1.34<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Midwives</text:p>
          </table:table-cell>
          <table:table-cell office:value-type="string" table:style-name="ce22">
            <text:p>Band 8b</text:p>
          </table:table-cell>
          <table:table-cell office:value-type="float" office:value="2" table:style-name="ce1">
            <text:p>2</text:p>
          </table:table-cell>
          <table:table-cell office:value-type="float" office:value="10.54016" table:style-name="ce23">
            <text:p><text:s/>11<text:s/></text:p>
          </table:table-cell>
          <table:table-cell office:value-type="float" office:value="62215" table:style-name="ce23">
            <text:p><text:s/>62,215<text:s/></text:p>
          </table:table-cell>
          <table:table-cell office:value-type="float" office:value="3407.4058" table:style-name="ce23">
            <text:p><text:s/>3,407<text:s/></text:p>
          </table:table-cell>
          <table:table-cell office:value-type="float" office:value="65622.405799999993" table:style-name="ce23">
            <text:p><text:s/>65,622<text:s/></text:p>
          </table:table-cell>
          <table:table-cell office:value-type="float" office:value="87414.667559999987" table:style-name="ce23">
            <text:p><text:s/>87,415<text:s/></text:p>
          </table:table-cell>
          <table:table-cell office:value-type="float" office:value="1.0547682359559591" table:style-name="ce24">
            <text:p><text:s/>1.05<text:s/></text:p>
          </table:table-cell>
          <table:table-cell office:value-type="float" office:value="1.332085687721007" table:style-name="ce24">
            <text:p><text:s/>1.33<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Midwives</text:p>
          </table:table-cell>
          <table:table-cell office:value-type="string" table:style-name="ce22">
            <text:p>Band 8b</text:p>
          </table:table-cell>
          <table:table-cell office:value-type="float" office:value="3" table:style-name="ce1">
            <text:p>3</text:p>
          </table:table-cell>
          <table:table-cell office:value-type="float" office:value="7.2094126000000003" table:style-name="ce23">
            <text:p><text:s/>7<text:s/></text:p>
          </table:table-cell>
          <table:table-cell office:value-type="float" office:value="66246" table:style-name="ce23">
            <text:p><text:s/>66,246<text:s/></text:p>
          </table:table-cell>
          <table:table-cell office:value-type="float" office:value="6435.7866400000003" table:style-name="ce23">
            <text:p><text:s/>6,436<text:s/></text:p>
          </table:table-cell>
          <table:table-cell office:value-type="float" office:value="72681.786640000006" table:style-name="ce23">
            <text:p><text:s/>72,682<text:s/></text:p>
          </table:table-cell>
          <table:table-cell office:value-type="float" office:value="98102.896250000005" table:style-name="ce23">
            <text:p><text:s/>98,103<text:s/></text:p>
          </table:table-cell>
          <table:table-cell office:value-type="float" office:value="1.0971498149322223" table:style-name="ce24">
            <text:p><text:s/>1.10<text:s/></text:p>
          </table:table-cell>
          <table:table-cell office:value-type="float" office:value="1.3497590082081119" table:style-name="ce24">
            <text:p><text:s/>1.35<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Midwives</text:p>
          </table:table-cell>
          <table:table-cell office:value-type="string" table:style-name="ce22">
            <text:p>Band 8b</text:p>
          </table:table-cell>
          <table:table-cell office:value-type="float" office:value="4" table:style-name="ce1">
            <text:p>4</text:p>
          </table:table-cell>
          <table:table-cell office:value-type="string" table:style-name="ce23">
            <text:p>[x]</text:p>
          </table:table-cell>
          <table:table-cell office:value-type="float" office:value="66246" table:style-name="ce23">
            <text:p><text:s/>66,246<text:s/></text:p>
          </table:table-cell>
          <table:table-cell office:value-type="float" office:value="8237.5036500000006" table:style-name="ce23">
            <text:p><text:s/>8,238<text:s/></text:p>
          </table:table-cell>
          <table:table-cell office:value-type="float" office:value="74483.503649999999" table:style-name="ce23">
            <text:p><text:s/>74,484<text:s/></text:p>
          </table:table-cell>
          <table:table-cell office:value-type="float" office:value="100682.84950999999" table:style-name="ce23">
            <text:p><text:s/>100,683<text:s/></text:p>
          </table:table-cell>
          <table:table-cell office:value-type="float" office:value="1.1243471854904448" table:style-name="ce24">
            <text:p><text:s/>1.12<text:s/></text:p>
          </table:table-cell>
          <table:table-cell office:value-type="float" office:value="1.3517469584018418" table:style-name="ce24">
            <text:p><text:s/>1.35<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Midwives</text:p>
          </table:table-cell>
          <table:table-cell office:value-type="string" table:style-name="ce22">
            <text:p>Band 8b</text:p>
          </table:table-cell>
          <table:table-cell office:value-type="float" office:value="5" table:style-name="ce1">
            <text:p>5</text:p>
          </table:table-cell>
          <table:table-cell office:value-type="string" table:style-name="ce23">
            <text:p>[x]</text:p>
          </table:table-cell>
          <table:table-cell office:value-type="float" office:value="66246" table:style-name="ce23">
            <text:p><text:s/>66,246<text:s/></text:p>
          </table:table-cell>
          <table:table-cell office:value-type="float" office:value="6415.4584699999996" table:style-name="ce23">
            <text:p><text:s/>6,415<text:s/></text:p>
          </table:table-cell>
          <table:table-cell office:value-type="float" office:value="72661.458469999998" table:style-name="ce23">
            <text:p><text:s/>72,661<text:s/></text:p>
          </table:table-cell>
          <table:table-cell office:value-type="float" office:value="97799.291509999995" table:style-name="ce23">
            <text:p><text:s/>97,799<text:s/></text:p>
          </table:table-cell>
          <table:table-cell office:value-type="float" office:value="1.09684295610301" table:style-name="ce24">
            <text:p><text:s/>1.10<text:s/></text:p>
          </table:table-cell>
          <table:table-cell office:value-type="float" office:value="1.3459582778727013" table:style-name="ce24">
            <text:p><text:s/>1.35<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Midwives</text:p>
          </table:table-cell>
          <table:table-cell office:value-type="string" table:style-name="ce22">
            <text:p>Band 8b</text:p>
          </table:table-cell>
          <table:table-cell office:value-type="float" office:value="6" table:style-name="ce1">
            <text:p>6</text:p>
          </table:table-cell>
          <table:table-cell office:value-type="float" office:value="8.0690472" table:style-name="ce23">
            <text:p><text:s/>8<text:s/></text:p>
          </table:table-cell>
          <table:table-cell office:value-type="float" office:value="72293" table:style-name="ce23">
            <text:p><text:s/>72,293<text:s/></text:p>
          </table:table-cell>
          <table:table-cell office:value-type="float" office:value="3833.2893300000001" table:style-name="ce23">
            <text:p><text:s/>3,833<text:s/></text:p>
          </table:table-cell>
          <table:table-cell office:value-type="float" office:value="76126.28933" table:style-name="ce23">
            <text:p><text:s/>76,126<text:s/></text:p>
          </table:table-cell>
          <table:table-cell office:value-type="float" office:value="101622.23952999999" table:style-name="ce23">
            <text:p><text:s/>101,622<text:s/></text:p>
          </table:table-cell>
          <table:table-cell office:value-type="float" office:value="1.0530243499370617" table:style-name="ce24">
            <text:p><text:s/>1.05<text:s/></text:p>
          </table:table-cell>
          <table:table-cell office:value-type="float" office:value="1.3349164976303725" table:style-name="ce24">
            <text:p><text:s/>1.33<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Midwives</text:p>
          </table:table-cell>
          <table:table-cell office:value-type="string" table:style-name="ce22">
            <text:p>Band 8c</text:p>
          </table:table-cell>
          <table:table-cell office:value-type="float" office:value="1" table:style-name="ce1">
            <text:p>1</text:p>
          </table:table-cell>
          <table:table-cell office:value-type="float" office:value="6.3677536000000003" table:style-name="ce23">
            <text:p><text:s/>6<text:s/></text:p>
          </table:table-cell>
          <table:table-cell office:value-type="float" office:value="74290" table:style-name="ce23">
            <text:p><text:s/>74,290<text:s/></text:p>
          </table:table-cell>
          <table:table-cell office:value-type="float" office:value="5662.4241000000002" table:style-name="ce23">
            <text:p><text:s/>5,662<text:s/></text:p>
          </table:table-cell>
          <table:table-cell office:value-type="float" office:value="79952.424100000004" table:style-name="ce23">
            <text:p><text:s/>79,952<text:s/></text:p>
          </table:table-cell>
          <table:table-cell office:value-type="float" office:value="105940.90964" table:style-name="ce23">
            <text:p><text:s/>105,941<text:s/></text:p>
          </table:table-cell>
          <table:table-cell office:value-type="float" office:value="1.0762205424687037" table:style-name="ce24">
            <text:p><text:s/>1.08<text:s/></text:p>
          </table:table-cell>
          <table:table-cell office:value-type="float" office:value="1.3250493757074213" table:style-name="ce24">
            <text:p><text:s/>1.33<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Midwives</text:p>
          </table:table-cell>
          <table:table-cell office:value-type="string" table:style-name="ce22">
            <text:p>Band 8c</text:p>
          </table:table-cell>
          <table:table-cell office:value-type="float" office:value="2" table:style-name="ce1">
            <text:p>2</text:p>
          </table:table-cell>
          <table:table-cell office:value-type="string" table:style-name="ce23">
            <text:p>[x]</text:p>
          </table:table-cell>
          <table:table-cell office:value-type="float" office:value="74290" table:style-name="ce23">
            <text:p><text:s/>74,290<text:s/></text:p>
          </table:table-cell>
          <table:table-cell office:value-type="float" office:value="10197.37383" table:style-name="ce23">
            <text:p><text:s/>10,197<text:s/></text:p>
          </table:table-cell>
          <table:table-cell office:value-type="float" office:value="84487.373829999997" table:style-name="ce23">
            <text:p><text:s/>84,487<text:s/></text:p>
          </table:table-cell>
          <table:table-cell office:value-type="float" office:value="114631.47931" table:style-name="ce23">
            <text:p><text:s/>114,631<text:s/></text:p>
          </table:table-cell>
          <table:table-cell office:value-type="float" office:value="1.1372644209180238" table:style-name="ce24">
            <text:p><text:s/>1.14<text:s/></text:p>
          </table:table-cell>
          <table:table-cell office:value-type="float" office:value="1.3567882881607138" table:style-name="ce24">
            <text:p><text:s/>1.36<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Midwives</text:p>
          </table:table-cell>
          <table:table-cell office:value-type="string" table:style-name="ce22">
            <text:p>Band 8c</text:p>
          </table:table-cell>
          <table:table-cell office:value-type="float" office:value="3" table:style-name="ce1">
            <text:p>3</text:p>
          </table:table-cell>
          <table:table-cell office:value-type="string" table:style-name="ce23">
            <text:p>[x]</text:p>
          </table:table-cell>
          <table:table-cell office:value-type="float" office:value="78814" table:style-name="ce23">
            <text:p><text:s/>78,814<text:s/></text:p>
          </table:table-cell>
          <table:table-cell office:value-type="float" office:value="7017.9827699999996" table:style-name="ce23">
            <text:p><text:s/>7,018<text:s/></text:p>
          </table:table-cell>
          <table:table-cell office:value-type="float" office:value="85831.982770000002" table:style-name="ce23">
            <text:p><text:s/>85,832<text:s/></text:p>
          </table:table-cell>
          <table:table-cell office:value-type="float" office:value="116049.29980000001" table:style-name="ce23">
            <text:p><text:s/>116,049<text:s/></text:p>
          </table:table-cell>
          <table:table-cell office:value-type="float" office:value="1.0890448748953232" table:style-name="ce24">
            <text:p><text:s/>1.09<text:s/></text:p>
          </table:table-cell>
          <table:table-cell office:value-type="float" office:value="1.3520519514383345" table:style-name="ce24">
            <text:p><text:s/>1.35<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Midwives</text:p>
          </table:table-cell>
          <table:table-cell office:value-type="string" table:style-name="ce22">
            <text:p>Band 8c</text:p>
          </table:table-cell>
          <table:table-cell office:value-type="float" office:value="4" table:style-name="ce1">
            <text:p>4</text:p>
          </table:table-cell>
          <table:table-cell office:value-type="string" table:style-name="ce23">
            <text:p>[x]</text:p>
          </table:table-cell>
          <table:table-cell office:value-type="float" office:value="78814" table:style-name="ce23">
            <text:p><text:s/>78,814<text:s/></text:p>
          </table:table-cell>
          <table:table-cell office:value-type="float" office:value="5262.9528200000004" table:style-name="ce23">
            <text:p><text:s/>5,263<text:s/></text:p>
          </table:table-cell>
          <table:table-cell office:value-type="float" office:value="84076.952820000006" table:style-name="ce23">
            <text:p><text:s/>84,077<text:s/></text:p>
          </table:table-cell>
          <table:table-cell office:value-type="float" office:value="113159.36872000001" table:style-name="ce23">
            <text:p><text:s/>113,159<text:s/></text:p>
          </table:table-cell>
          <table:table-cell office:value-type="float" office:value="1.0667768774583197" table:style-name="ce24">
            <text:p><text:s/>1.07<text:s/></text:p>
          </table:table-cell>
          <table:table-cell office:value-type="float" office:value="1.3459023540287245" table:style-name="ce24">
            <text:p><text:s/>1.35<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Midwives</text:p>
          </table:table-cell>
          <table:table-cell office:value-type="string" table:style-name="ce22">
            <text:p>Band 8c</text:p>
          </table:table-cell>
          <table:table-cell office:value-type="float" office:value="6" table:style-name="ce1">
            <text:p>6</text:p>
          </table:table-cell>
          <table:table-cell office:value-type="string" table:style-name="ce23">
            <text:p>[x]</text:p>
          </table:table-cell>
          <table:table-cell office:value-type="float" office:value="85601" table:style-name="ce23">
            <text:p><text:s/>85,601<text:s/></text:p>
          </table:table-cell>
          <table:table-cell office:value-type="float" office:value="8163.5292099999997" table:style-name="ce23">
            <text:p><text:s/>8,164<text:s/></text:p>
          </table:table-cell>
          <table:table-cell office:value-type="float" office:value="93764.529209999993" table:style-name="ce23">
            <text:p><text:s/>93,765<text:s/></text:p>
          </table:table-cell>
          <table:table-cell office:value-type="float" office:value="127226.83106" table:style-name="ce23">
            <text:p><text:s/>127,227<text:s/></text:p>
          </table:table-cell>
          <table:table-cell office:value-type="float" office:value="1.0953672177895117" table:style-name="ce24">
            <text:p><text:s/>1.10<text:s/></text:p>
          </table:table-cell>
          <table:table-cell office:value-type="float" office:value="1.3568759117326348" table:style-name="ce24">
            <text:p><text:s/>1.36<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Midwives</text:p>
          </table:table-cell>
          <table:table-cell office:value-type="string" table:style-name="ce22">
            <text:p>Band 8d</text:p>
          </table:table-cell>
          <table:table-cell office:value-type="float" office:value="1" table:style-name="ce1">
            <text:p>1</text:p>
          </table:table-cell>
          <table:table-cell office:value-type="string" table:style-name="ce23">
            <text:p>[x]</text:p>
          </table:table-cell>
          <table:table-cell office:value-type="float" office:value="88168" table:style-name="ce23">
            <text:p><text:s/>88,168<text:s/></text:p>
          </table:table-cell>
          <table:table-cell office:value-type="float" office:value="5050.3984399999999" table:style-name="ce23">
            <text:p><text:s/>5,050<text:s/></text:p>
          </table:table-cell>
          <table:table-cell office:value-type="float" office:value="93218.398440000004" table:style-name="ce23">
            <text:p><text:s/>93,218<text:s/></text:p>
          </table:table-cell>
          <table:table-cell office:value-type="float" office:value="126803.11202" table:style-name="ce23">
            <text:p><text:s/>126,803<text:s/></text:p>
          </table:table-cell>
          <table:table-cell office:value-type="float" office:value="1.057281535704564" table:style-name="ce24">
            <text:p><text:s/>1.06<text:s/></text:p>
          </table:table-cell>
          <table:table-cell office:value-type="float" office:value="1.3602798818906634" table:style-name="ce24">
            <text:p><text:s/>1.36<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Midwives</text:p>
          </table:table-cell>
          <table:table-cell office:value-type="string" table:style-name="ce22">
            <text:p>Band 8d</text:p>
          </table:table-cell>
          <table:table-cell office:value-type="float" office:value="2" table:style-name="ce1">
            <text:p>2</text:p>
          </table:table-cell>
          <table:table-cell office:value-type="string" table:style-name="ce23">
            <text:p>[x]</text:p>
          </table:table-cell>
          <table:table-cell office:value-type="float" office:value="88168" table:style-name="ce23">
            <text:p><text:s/>88,168<text:s/></text:p>
          </table:table-cell>
          <table:table-cell office:value-type="float" office:value="4802.1280900000002" table:style-name="ce23">
            <text:p><text:s/>4,802<text:s/></text:p>
          </table:table-cell>
          <table:table-cell office:value-type="float" office:value="92970.128089999998" table:style-name="ce23">
            <text:p><text:s/>92,970<text:s/></text:p>
          </table:table-cell>
          <table:table-cell office:value-type="float" office:value="126294.79308999999" table:style-name="ce23">
            <text:p><text:s/>126,295<text:s/></text:p>
          </table:table-cell>
          <table:table-cell office:value-type="float" office:value="1.0544656574947826" table:style-name="ce24">
            <text:p><text:s/>1.05<text:s/></text:p>
          </table:table-cell>
          <table:table-cell office:value-type="float" office:value="1.3584448648682075" table:style-name="ce24">
            <text:p><text:s/>1.36<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Midwives</text:p>
          </table:table-cell>
          <table:table-cell office:value-type="string" table:style-name="ce22">
            <text:p>Band 8d</text:p>
          </table:table-cell>
          <table:table-cell office:value-type="float" office:value="3" table:style-name="ce1">
            <text:p>3</text:p>
          </table:table-cell>
          <table:table-cell office:value-type="string" table:style-name="ce23">
            <text:p>[x]</text:p>
          </table:table-cell>
          <table:table-cell office:value-type="float" office:value="93572" table:style-name="ce23">
            <text:p><text:s/>93,572<text:s/></text:p>
          </table:table-cell>
          <table:table-cell office:value-type="float" office:value="4700.0695299999998" table:style-name="ce23">
            <text:p><text:s/>4,700<text:s/></text:p>
          </table:table-cell>
          <table:table-cell office:value-type="float" office:value="98272.069529999993" table:style-name="ce23">
            <text:p><text:s/>98,272<text:s/></text:p>
          </table:table-cell>
          <table:table-cell office:value-type="float" office:value="133451.21859" table:style-name="ce23">
            <text:p><text:s/>133,451<text:s/></text:p>
          </table:table-cell>
          <table:table-cell office:value-type="float" office:value="1.0502294439575941" table:style-name="ce24">
            <text:p><text:s/>1.05<text:s/></text:p>
          </table:table-cell>
          <table:table-cell office:value-type="float" office:value="1.3579770857401217" table:style-name="ce24">
            <text:p><text:s/>1.36<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Midwives</text:p>
          </table:table-cell>
          <table:table-cell office:value-type="string" table:style-name="ce22">
            <text:p>Band 8d</text:p>
          </table:table-cell>
          <table:table-cell office:value-type="float" office:value="4" table:style-name="ce1">
            <text:p>4</text:p>
          </table:table-cell>
          <table:table-cell office:value-type="string" table:style-name="ce23">
            <text:p>[x]</text:p>
          </table:table-cell>
          <table:table-cell office:value-type="float" office:value="93572" table:style-name="ce23">
            <text:p><text:s/>93,572<text:s/></text:p>
          </table:table-cell>
          <table:table-cell office:value-type="float" office:value="4318.0955100000001" table:style-name="ce23">
            <text:p><text:s/>4,318<text:s/></text:p>
          </table:table-cell>
          <table:table-cell office:value-type="float" office:value="97890.095509999999" table:style-name="ce23">
            <text:p><text:s/>97,890<text:s/></text:p>
          </table:table-cell>
          <table:table-cell office:value-type="float" office:value="132949.81787" table:style-name="ce23">
            <text:p><text:s/>132,950<text:s/></text:p>
          </table:table-cell>
          <table:table-cell office:value-type="float" office:value="1.0461473037874578" table:style-name="ce24">
            <text:p><text:s/>1.05<text:s/></text:p>
          </table:table-cell>
          <table:table-cell office:value-type="float" office:value="1.3581539294383307" table:style-name="ce24">
            <text:p><text:s/>1.36<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Midwives</text:p>
          </table:table-cell>
          <table:table-cell office:value-type="string" table:style-name="ce22">
            <text:p>Band 8d</text:p>
          </table:table-cell>
          <table:table-cell office:value-type="float" office:value="6" table:style-name="ce1">
            <text:p>6</text:p>
          </table:table-cell>
          <table:table-cell office:value-type="string" table:style-name="ce23">
            <text:p>[x]</text:p>
          </table:table-cell>
          <table:table-cell office:value-type="float" office:value="101677" table:style-name="ce23">
            <text:p><text:s/>101,677<text:s/></text:p>
          </table:table-cell>
          <table:table-cell office:value-type="float" office:value="1783.8610900000001" table:style-name="ce23">
            <text:p><text:s/>1,784<text:s/></text:p>
          </table:table-cell>
          <table:table-cell office:value-type="float" office:value="103460.86109000001" table:style-name="ce23">
            <text:p><text:s/>103,461<text:s/></text:p>
          </table:table-cell>
          <table:table-cell office:value-type="float" office:value="120454.93544" table:style-name="ce23">
            <text:p><text:s/>120,455<text:s/></text:p>
          </table:table-cell>
          <table:table-cell office:value-type="float" office:value="1.0175443914552948" table:style-name="ce24">
            <text:p><text:s/>1.02<text:s/></text:p>
          </table:table-cell>
          <table:table-cell office:value-type="float" office:value="1.1642560691160007" table:style-name="ce24">
            <text:p><text:s/>1.16<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Midwives</text:p>
          </table:table-cell>
          <table:table-cell office:value-type="string" table:style-name="ce22">
            <text:p>Band 9</text:p>
          </table:table-cell>
          <table:table-cell office:value-type="float" office:value="1" table:style-name="ce1">
            <text:p>1</text:p>
          </table:table-cell>
          <table:table-cell office:value-type="string" table:style-name="ce23">
            <text:p>[x]</text:p>
          </table:table-cell>
          <table:table-cell office:value-type="float" office:value="105385" table:style-name="ce23">
            <text:p><text:s/>105,385<text:s/></text:p>
          </table:table-cell>
          <table:table-cell office:value-type="float" office:value="851.03258000000005" table:style-name="ce23">
            <text:p><text:s/>851<text:s/></text:p>
          </table:table-cell>
          <table:table-cell office:value-type="float" office:value="106236.03258" table:style-name="ce23">
            <text:p><text:s/>106,236<text:s/></text:p>
          </table:table-cell>
          <table:table-cell office:value-type="float" office:value="144206.58855000001" table:style-name="ce23">
            <text:p><text:s/>144,207<text:s/></text:p>
          </table:table-cell>
          <table:table-cell office:value-type="float" office:value="1.008075462162547" table:style-name="ce24">
            <text:p><text:s/>1.01<text:s/></text:p>
          </table:table-cell>
          <table:table-cell office:value-type="float" office:value="1.3574169238803855" table:style-name="ce24">
            <text:p><text:s/>1.36<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Midwives</text:p>
          </table:table-cell>
          <table:table-cell office:value-type="string" table:style-name="ce22">
            <text:p>Band 9</text:p>
          </table:table-cell>
          <table:table-cell office:value-type="float" office:value="3" table:style-name="ce1">
            <text:p>3</text:p>
          </table:table-cell>
          <table:table-cell office:value-type="string" table:style-name="ce23">
            <text:p>[x]</text:p>
          </table:table-cell>
          <table:table-cell office:value-type="float" office:value="111740" table:style-name="ce23">
            <text:p><text:s/>111,740<text:s/></text:p>
          </table:table-cell>
          <table:table-cell office:value-type="float" office:value="0" table:style-name="ce23">
            <text:p><text:s/>-<text:s/></text:p>
          </table:table-cell>
          <table:table-cell office:value-type="float" office:value="111740" table:style-name="ce23">
            <text:p><text:s/>111,740<text:s/></text:p>
          </table:table-cell>
          <table:table-cell office:value-type="float" office:value="152717.48058999999" table:style-name="ce23">
            <text:p><text:s/>152,717<text:s/></text:p>
          </table:table-cell>
          <table:table-cell office:value-type="float" office:value="1" table:style-name="ce24">
            <text:p><text:s/>1.00<text:s/></text:p>
          </table:table-cell>
          <table:table-cell office:value-type="float" office:value="1.3667216805978162" table:style-name="ce24">
            <text:p><text:s/>1.37<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Midwives</text:p>
          </table:table-cell>
          <table:table-cell office:value-type="string" table:style-name="ce22">
            <text:p>Band 9</text:p>
          </table:table-cell>
          <table:table-cell office:value-type="float" office:value="6" table:style-name="ce1">
            <text:p>6</text:p>
          </table:table-cell>
          <table:table-cell office:value-type="string" table:style-name="ce23">
            <text:p>[x]</text:p>
          </table:table-cell>
          <table:table-cell office:value-type="float" office:value="121271" table:style-name="ce23">
            <text:p><text:s/>121,271<text:s/></text:p>
          </table:table-cell>
          <table:table-cell office:value-type="float" office:value="419.13441999999998" table:style-name="ce23">
            <text:p><text:s/>419<text:s/></text:p>
          </table:table-cell>
          <table:table-cell office:value-type="float" office:value="121690.13442" table:style-name="ce23">
            <text:p><text:s/>121,690<text:s/></text:p>
          </table:table-cell>
          <table:table-cell office:value-type="float" office:value="165085.72264999998" table:style-name="ce23">
            <text:p><text:s/>165,086<text:s/></text:p>
          </table:table-cell>
          <table:table-cell office:value-type="float" office:value="1.003456180125504" table:style-name="ce24">
            <text:p><text:s/>1.00<text:s/></text:p>
          </table:table-cell>
          <table:table-cell office:value-type="float" office:value="1.3566072832184153" table:style-name="ce24">
            <text:p><text:s/>1.36<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Midwives</text:p>
          </table:table-cell>
          <table:table-cell office:value-type="string" table:style-name="ce22">
            <text:p>Non AfC Grade</text:p>
          </table:table-cell>
          <table:table-cell office:value-type="float" office:value="99" table:style-name="ce1">
            <text:p>99</text:p>
          </table:table-cell>
          <table:table-cell office:value-type="string" table:style-name="ce23">
            <text:p>[x]</text:p>
          </table:table-cell>
          <table:table-cell office:value-type="float" office:value="34405.072460000003" table:style-name="ce23">
            <text:p><text:s/>34,405<text:s/></text:p>
          </table:table-cell>
          <table:table-cell office:value-type="float" office:value="11772.07562" table:style-name="ce23">
            <text:p><text:s/>11,772<text:s/></text:p>
          </table:table-cell>
          <table:table-cell office:value-type="float" office:value="46177.148079999999" table:style-name="ce23">
            <text:p><text:s/>46,177<text:s/></text:p>
          </table:table-cell>
          <table:table-cell office:value-type="float" office:value="59875.181820000005" table:style-name="ce23">
            <text:p><text:s/>59,875<text:s/></text:p>
          </table:table-cell>
          <table:table-cell office:value-type="float" office:value="1.3421610471446161" table:style-name="ce24">
            <text:p><text:s/>1.34<text:s/></text:p>
          </table:table-cell>
          <table:table-cell office:value-type="float" office:value="1.2966409644066526" table:style-name="ce24">
            <text:p><text:s/>1.30<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2</text:p>
          </table:table-cell>
          <table:table-cell office:value-type="float" office:value="4" table:style-name="ce1">
            <text:p>4</text:p>
          </table:table-cell>
          <table:table-cell office:value-type="string" table:style-name="ce23">
            <text:p>[x]</text:p>
          </table:table-cell>
          <table:table-cell office:value-type="float" office:value="23615" table:style-name="ce23">
            <text:p><text:s/>23,615<text:s/></text:p>
          </table:table-cell>
          <table:table-cell office:value-type="float" office:value="0" table:style-name="ce23">
            <text:p><text:s/>-<text:s/></text:p>
          </table:table-cell>
          <table:table-cell office:value-type="float" office:value="23615" table:style-name="ce23">
            <text:p><text:s/>23,615<text:s/></text:p>
          </table:table-cell>
          <table:table-cell office:value-type="float" office:value="31276.874789999998" table:style-name="ce23">
            <text:p><text:s/>31,277<text:s/></text:p>
          </table:table-cell>
          <table:table-cell office:value-type="float" office:value="1" table:style-name="ce24">
            <text:p><text:s/>1.00<text:s/></text:p>
          </table:table-cell>
          <table:table-cell office:value-type="float" office:value="1.32444949354224" table:style-name="ce24">
            <text:p><text:s/>1.32<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2</text:p>
          </table:table-cell>
          <table:table-cell office:value-type="float" office:value="5" table:style-name="ce1">
            <text:p>5</text:p>
          </table:table-cell>
          <table:table-cell office:value-type="string" table:style-name="ce23">
            <text:p>[x]</text:p>
          </table:table-cell>
          <table:table-cell office:value-type="float" office:value="23615" table:style-name="ce23">
            <text:p><text:s/>23,615<text:s/></text:p>
          </table:table-cell>
          <table:table-cell office:value-type="float" office:value="0" table:style-name="ce23">
            <text:p><text:s/>-<text:s/></text:p>
          </table:table-cell>
          <table:table-cell office:value-type="float" office:value="23615" table:style-name="ce23">
            <text:p><text:s/>23,615<text:s/></text:p>
          </table:table-cell>
          <table:table-cell office:value-type="float" office:value="31234.364560000002" table:style-name="ce23">
            <text:p><text:s/>31,234<text:s/></text:p>
          </table:table-cell>
          <table:table-cell office:value-type="float" office:value="1" table:style-name="ce24">
            <text:p><text:s/>1.00<text:s/></text:p>
          </table:table-cell>
          <table:table-cell office:value-type="float" office:value="1.3226493567647681" table:style-name="ce24">
            <text:p><text:s/>1.32<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2</text:p>
          </table:table-cell>
          <table:table-cell office:value-type="float" office:value="6" table:style-name="ce1">
            <text:p>6</text:p>
          </table:table-cell>
          <table:table-cell office:value-type="string" table:style-name="ce23">
            <text:p>[x]</text:p>
          </table:table-cell>
          <table:table-cell office:value-type="float" office:value="23615" table:style-name="ce23">
            <text:p><text:s/>23,615<text:s/></text:p>
          </table:table-cell>
          <table:table-cell office:value-type="float" office:value="-58.577300000000001" table:style-name="ce23">
            <text:p>-59<text:s/></text:p>
          </table:table-cell>
          <table:table-cell office:value-type="float" office:value="23556.422699999999" table:style-name="ce23">
            <text:p><text:s/>23,556<text:s/></text:p>
          </table:table-cell>
          <table:table-cell office:value-type="float" office:value="31183.497480000002" table:style-name="ce23">
            <text:p><text:s/>31,183<text:s/></text:p>
          </table:table-cell>
          <table:table-cell office:value-type="float" office:value="0.99751948761380471" table:style-name="ce24">
            <text:p><text:s/>1.00<text:s/></text:p>
          </table:table-cell>
          <table:table-cell office:value-type="float" office:value="1.3237789912812188" table:style-name="ce24">
            <text:p><text:s/>1.32<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2</text:p>
          </table:table-cell>
          <table:table-cell office:value-type="float" office:value="7" table:style-name="ce1">
            <text:p>7</text:p>
          </table:table-cell>
          <table:table-cell office:value-type="string" table:style-name="ce23">
            <text:p>[x]</text:p>
          </table:table-cell>
          <table:table-cell office:value-type="float" office:value="23615" table:style-name="ce23">
            <text:p><text:s/>23,615<text:s/></text:p>
          </table:table-cell>
          <table:table-cell office:value-type="float" office:value="0" table:style-name="ce23">
            <text:p><text:s/>-<text:s/></text:p>
          </table:table-cell>
          <table:table-cell office:value-type="float" office:value="23615" table:style-name="ce23">
            <text:p><text:s/>23,615<text:s/></text:p>
          </table:table-cell>
          <table:table-cell office:value-type="float" office:value="31271.548070000001" table:style-name="ce23">
            <text:p><text:s/>31,272<text:s/></text:p>
          </table:table-cell>
          <table:table-cell office:value-type="float" office:value="1" table:style-name="ce24">
            <text:p><text:s/>1.00<text:s/></text:p>
          </table:table-cell>
          <table:table-cell office:value-type="float" office:value="1.3242239284353166" table:style-name="ce24">
            <text:p><text:s/>1.32<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3</text:p>
          </table:table-cell>
          <table:table-cell office:value-type="float" office:value="1" table:style-name="ce1">
            <text:p>1</text:p>
          </table:table-cell>
          <table:table-cell office:value-type="string" table:style-name="ce23">
            <text:p>[x]</text:p>
          </table:table-cell>
          <table:table-cell office:value-type="float" office:value="24071" table:style-name="ce23">
            <text:p><text:s/>24,071<text:s/></text:p>
          </table:table-cell>
          <table:table-cell office:value-type="float" office:value="4862.5537000000004" table:style-name="ce23">
            <text:p><text:s/>4,863<text:s/></text:p>
          </table:table-cell>
          <table:table-cell office:value-type="float" office:value="28933.5537" table:style-name="ce23">
            <text:p><text:s/>28,934<text:s/></text:p>
          </table:table-cell>
          <table:table-cell office:value-type="float" office:value="37447.827160000001" table:style-name="ce23">
            <text:p><text:s/>37,448<text:s/></text:p>
          </table:table-cell>
          <table:table-cell office:value-type="float" office:value="1.202008794815338" table:style-name="ce24">
            <text:p><text:s/>1.20<text:s/></text:p>
          </table:table-cell>
          <table:table-cell office:value-type="float" office:value="1.2942698829283457" table:style-name="ce24">
            <text:p><text:s/>1.29<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3</text:p>
          </table:table-cell>
          <table:table-cell office:value-type="float" office:value="2" table:style-name="ce1">
            <text:p>2</text:p>
          </table:table-cell>
          <table:table-cell office:value-type="string" table:style-name="ce23">
            <text:p>[x]</text:p>
          </table:table-cell>
          <table:table-cell office:value-type="float" office:value="24071" table:style-name="ce23">
            <text:p><text:s/>24,071<text:s/></text:p>
          </table:table-cell>
          <table:table-cell office:value-type="float" office:value="840.67998" table:style-name="ce23">
            <text:p><text:s/>841<text:s/></text:p>
          </table:table-cell>
          <table:table-cell office:value-type="float" office:value="24911.679980000001" table:style-name="ce23">
            <text:p><text:s/>24,912<text:s/></text:p>
          </table:table-cell>
          <table:table-cell office:value-type="float" office:value="33176.659930000002" table:style-name="ce23">
            <text:p><text:s/>33,177<text:s/></text:p>
          </table:table-cell>
          <table:table-cell office:value-type="float" office:value="1.0349250126708487" table:style-name="ce24">
            <text:p><text:s/>1.03<text:s/></text:p>
          </table:table-cell>
          <table:table-cell office:value-type="float" office:value="1.3317712798428458" table:style-name="ce24">
            <text:p><text:s/>1.33<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3</text:p>
          </table:table-cell>
          <table:table-cell office:value-type="float" office:value="3" table:style-name="ce1">
            <text:p>3</text:p>
          </table:table-cell>
          <table:table-cell office:value-type="string" table:style-name="ce23">
            <text:p>[x]</text:p>
          </table:table-cell>
          <table:table-cell office:value-type="float" office:value="25674" table:style-name="ce23">
            <text:p><text:s/>25,674<text:s/></text:p>
          </table:table-cell>
          <table:table-cell office:value-type="float" office:value="1763.01268" table:style-name="ce23">
            <text:p><text:s/>1,763<text:s/></text:p>
          </table:table-cell>
          <table:table-cell office:value-type="float" office:value="27437.01268" table:style-name="ce23">
            <text:p><text:s/>27,437<text:s/></text:p>
          </table:table-cell>
          <table:table-cell office:value-type="float" office:value="35854.750999999997" table:style-name="ce23">
            <text:p><text:s/>35,855<text:s/></text:p>
          </table:table-cell>
          <table:table-cell office:value-type="float" office:value="1.0686691859468722" table:style-name="ce24">
            <text:p><text:s/>1.07<text:s/></text:p>
          </table:table-cell>
          <table:table-cell office:value-type="float" office:value="1.3068022899641709" table:style-name="ce24">
            <text:p><text:s/>1.31<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3</text:p>
          </table:table-cell>
          <table:table-cell office:value-type="float" office:value="4" table:style-name="ce1">
            <text:p>4</text:p>
          </table:table-cell>
          <table:table-cell office:value-type="string" table:style-name="ce23">
            <text:p>[x]</text:p>
          </table:table-cell>
          <table:table-cell office:value-type="float" office:value="25674" table:style-name="ce23">
            <text:p><text:s/>25,674<text:s/></text:p>
          </table:table-cell>
          <table:table-cell office:value-type="float" office:value="3807.38852" table:style-name="ce23">
            <text:p><text:s/>3,807<text:s/></text:p>
          </table:table-cell>
          <table:table-cell office:value-type="float" office:value="29481.38852" table:style-name="ce23">
            <text:p><text:s/>29,481<text:s/></text:p>
          </table:table-cell>
          <table:table-cell office:value-type="float" office:value="39214.070980000004" table:style-name="ce23">
            <text:p><text:s/>39,214<text:s/></text:p>
          </table:table-cell>
          <table:table-cell office:value-type="float" office:value="1.1482974417698839" table:style-name="ce24">
            <text:p><text:s/>1.15<text:s/></text:p>
          </table:table-cell>
          <table:table-cell office:value-type="float" office:value="1.3301297173773687" table:style-name="ce24">
            <text:p><text:s/>1.33<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3</text:p>
          </table:table-cell>
          <table:table-cell office:value-type="float" office:value="5" table:style-name="ce1">
            <text:p>5</text:p>
          </table:table-cell>
          <table:table-cell office:value-type="string" table:style-name="ce23">
            <text:p>[x]</text:p>
          </table:table-cell>
          <table:table-cell office:value-type="float" office:value="25674" table:style-name="ce23">
            <text:p><text:s/>25,674<text:s/></text:p>
          </table:table-cell>
          <table:table-cell office:value-type="float" office:value="930.20230000000004" table:style-name="ce23">
            <text:p><text:s/>930<text:s/></text:p>
          </table:table-cell>
          <table:table-cell office:value-type="float" office:value="26604.202300000001" table:style-name="ce23">
            <text:p><text:s/>26,604<text:s/></text:p>
          </table:table-cell>
          <table:table-cell office:value-type="float" office:value="35381.781539999996" table:style-name="ce23">
            <text:p><text:s/>35,382<text:s/></text:p>
          </table:table-cell>
          <table:table-cell office:value-type="float" office:value="1.0362312962530187" table:style-name="ce24">
            <text:p><text:s/>1.04<text:s/></text:p>
          </table:table-cell>
          <table:table-cell office:value-type="float" office:value="1.3299320588913126" table:style-name="ce24">
            <text:p><text:s/>1.33<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3</text:p>
          </table:table-cell>
          <table:table-cell office:value-type="float" office:value="6" table:style-name="ce1">
            <text:p>6</text:p>
          </table:table-cell>
          <table:table-cell office:value-type="string" table:style-name="ce23">
            <text:p>[x]</text:p>
          </table:table-cell>
          <table:table-cell office:value-type="float" office:value="25674" table:style-name="ce23">
            <text:p><text:s/>25,674<text:s/></text:p>
          </table:table-cell>
          <table:table-cell office:value-type="float" office:value="3663.6249299999999" table:style-name="ce23">
            <text:p><text:s/>3,664<text:s/></text:p>
          </table:table-cell>
          <table:table-cell office:value-type="float" office:value="29337.624930000002" table:style-name="ce23">
            <text:p><text:s/>29,338<text:s/></text:p>
          </table:table-cell>
          <table:table-cell office:value-type="float" office:value="39595.322939999998" table:style-name="ce23">
            <text:p><text:s/>39,595<text:s/></text:p>
          </table:table-cell>
          <table:table-cell office:value-type="float" office:value="1.1426978628184157" table:style-name="ce24">
            <text:p><text:s/>1.14<text:s/></text:p>
          </table:table-cell>
          <table:table-cell office:value-type="float" office:value="1.3496430960064085" table:style-name="ce24">
            <text:p><text:s/>1.35<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3</text:p>
          </table:table-cell>
          <table:table-cell office:value-type="float" office:value="7" table:style-name="ce1">
            <text:p>7</text:p>
          </table:table-cell>
          <table:table-cell office:value-type="string" table:style-name="ce23">
            <text:p>[x]</text:p>
          </table:table-cell>
          <table:table-cell office:value-type="float" office:value="25674" table:style-name="ce23">
            <text:p><text:s/>25,674<text:s/></text:p>
          </table:table-cell>
          <table:table-cell office:value-type="float" office:value="2728.0218199999999" table:style-name="ce23">
            <text:p><text:s/>2,728<text:s/></text:p>
          </table:table-cell>
          <table:table-cell office:value-type="float" office:value="28402.021820000002" table:style-name="ce23">
            <text:p><text:s/>28,402<text:s/></text:p>
          </table:table-cell>
          <table:table-cell office:value-type="float" office:value="36764.459500000004" table:style-name="ce23">
            <text:p><text:s/>36,764<text:s/></text:p>
          </table:table-cell>
          <table:table-cell office:value-type="float" office:value="1.1062562054997274" table:style-name="ce24">
            <text:p><text:s/>1.11<text:s/></text:p>
          </table:table-cell>
          <table:table-cell office:value-type="float" office:value="1.2944310701892139" table:style-name="ce24">
            <text:p><text:s/>1.29<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4</text:p>
          </table:table-cell>
          <table:table-cell office:value-type="float" office:value="1" table:style-name="ce1">
            <text:p>1</text:p>
          </table:table-cell>
          <table:table-cell office:value-type="float" office:value="137.52780999999999" table:style-name="ce23">
            <text:p><text:s/>138<text:s/></text:p>
          </table:table-cell>
          <table:table-cell office:value-type="float" office:value="26530" table:style-name="ce23">
            <text:p><text:s/>26,530<text:s/></text:p>
          </table:table-cell>
          <table:table-cell office:value-type="float" office:value="4797.8795200000004" table:style-name="ce23">
            <text:p><text:s/>4,798<text:s/></text:p>
          </table:table-cell>
          <table:table-cell office:value-type="float" office:value="31327.879519999999" table:style-name="ce23">
            <text:p><text:s/>31,328<text:s/></text:p>
          </table:table-cell>
          <table:table-cell office:value-type="float" office:value="40942.674290000003" table:style-name="ce23">
            <text:p><text:s/>40,943<text:s/></text:p>
          </table:table-cell>
          <table:table-cell office:value-type="float" office:value="1.1808473245382585" table:style-name="ce24">
            <text:p><text:s/>1.18<text:s/></text:p>
          </table:table-cell>
          <table:table-cell office:value-type="float" office:value="1.3069085720871032" table:style-name="ce24">
            <text:p><text:s/>1.31<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4</text:p>
          </table:table-cell>
          <table:table-cell office:value-type="float" office:value="2" table:style-name="ce1">
            <text:p>2</text:p>
          </table:table-cell>
          <table:table-cell office:value-type="float" office:value="32.585061000000003" table:style-name="ce23">
            <text:p><text:s/>33<text:s/></text:p>
          </table:table-cell>
          <table:table-cell office:value-type="float" office:value="26530" table:style-name="ce23">
            <text:p><text:s/>26,530<text:s/></text:p>
          </table:table-cell>
          <table:table-cell office:value-type="float" office:value="4138.1081899999999" table:style-name="ce23">
            <text:p><text:s/>4,138<text:s/></text:p>
          </table:table-cell>
          <table:table-cell office:value-type="float" office:value="30668.108189999999" table:style-name="ce23">
            <text:p><text:s/>30,668<text:s/></text:p>
          </table:table-cell>
          <table:table-cell office:value-type="float" office:value="40973.221539999999" table:style-name="ce23">
            <text:p><text:s/>40,973<text:s/></text:p>
          </table:table-cell>
          <table:table-cell office:value-type="float" office:value="1.1559784466641538" table:style-name="ce24">
            <text:p><text:s/>1.16<text:s/></text:p>
          </table:table-cell>
          <table:table-cell office:value-type="float" office:value="1.3360205098454754" table:style-name="ce24">
            <text:p><text:s/>1.34<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4</text:p>
          </table:table-cell>
          <table:table-cell office:value-type="float" office:value="3" table:style-name="ce1">
            <text:p>3</text:p>
          </table:table-cell>
          <table:table-cell office:value-type="float" office:value="29.532243999999999" table:style-name="ce23">
            <text:p><text:s/>30<text:s/></text:p>
          </table:table-cell>
          <table:table-cell office:value-type="float" office:value="26530" table:style-name="ce23">
            <text:p><text:s/>26,530<text:s/></text:p>
          </table:table-cell>
          <table:table-cell office:value-type="float" office:value="3366.22397" table:style-name="ce23">
            <text:p><text:s/>3,366<text:s/></text:p>
          </table:table-cell>
          <table:table-cell office:value-type="float" office:value="29896.223969999999" table:style-name="ce23">
            <text:p><text:s/>29,896<text:s/></text:p>
          </table:table-cell>
          <table:table-cell office:value-type="float" office:value="39641.382980000002" table:style-name="ce23">
            <text:p><text:s/>39,641<text:s/></text:p>
          </table:table-cell>
          <table:table-cell office:value-type="float" office:value="1.126883677723332" table:style-name="ce24">
            <text:p><text:s/>1.13<text:s/></text:p>
          </table:table-cell>
          <table:table-cell office:value-type="float" office:value="1.3259662163281554" table:style-name="ce24">
            <text:p><text:s/>1.33<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4</text:p>
          </table:table-cell>
          <table:table-cell office:value-type="float" office:value="4" table:style-name="ce1">
            <text:p>4</text:p>
          </table:table-cell>
          <table:table-cell office:value-type="float" office:value="19.585764999999999" table:style-name="ce23">
            <text:p><text:s/>20<text:s/></text:p>
          </table:table-cell>
          <table:table-cell office:value-type="float" office:value="29114" table:style-name="ce23">
            <text:p><text:s/>29,114<text:s/></text:p>
          </table:table-cell>
          <table:table-cell office:value-type="float" office:value="2471.4878699999999" table:style-name="ce23">
            <text:p><text:s/>2,471<text:s/></text:p>
          </table:table-cell>
          <table:table-cell office:value-type="float" office:value="31585.487870000001" table:style-name="ce23">
            <text:p><text:s/>31,585<text:s/></text:p>
          </table:table-cell>
          <table:table-cell office:value-type="float" office:value="41840.049850000003" table:style-name="ce23">
            <text:p><text:s/>41,840<text:s/></text:p>
          </table:table-cell>
          <table:table-cell office:value-type="float" office:value="1.0848900140825719" table:style-name="ce24">
            <text:p><text:s/>1.08<text:s/></text:p>
          </table:table-cell>
          <table:table-cell office:value-type="float" office:value="1.3246605536759752" table:style-name="ce24">
            <text:p><text:s/>1.32<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4</text:p>
          </table:table-cell>
          <table:table-cell office:value-type="float" office:value="5" table:style-name="ce1">
            <text:p>5</text:p>
          </table:table-cell>
          <table:table-cell office:value-type="float" office:value="7.7076690000000001" table:style-name="ce23">
            <text:p><text:s/>8<text:s/></text:p>
          </table:table-cell>
          <table:table-cell office:value-type="float" office:value="29114" table:style-name="ce23">
            <text:p><text:s/>29,114<text:s/></text:p>
          </table:table-cell>
          <table:table-cell office:value-type="float" office:value="1914.4399599999999" table:style-name="ce23">
            <text:p><text:s/>1,914<text:s/></text:p>
          </table:table-cell>
          <table:table-cell office:value-type="float" office:value="31028.43996" table:style-name="ce23">
            <text:p><text:s/>31,028<text:s/></text:p>
          </table:table-cell>
          <table:table-cell office:value-type="float" office:value="40868.366070000004" table:style-name="ce23">
            <text:p><text:s/>40,868<text:s/></text:p>
          </table:table-cell>
          <table:table-cell office:value-type="float" office:value="1.0657566792608366" table:style-name="ce24">
            <text:p><text:s/>1.07<text:s/></text:p>
          </table:table-cell>
          <table:table-cell office:value-type="float" office:value="1.3171260341378763" table:style-name="ce24">
            <text:p><text:s/>1.32<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4</text:p>
          </table:table-cell>
          <table:table-cell office:value-type="float" office:value="6" table:style-name="ce1">
            <text:p>6</text:p>
          </table:table-cell>
          <table:table-cell office:value-type="float" office:value="5.3946332000000004" table:style-name="ce23">
            <text:p><text:s/>5<text:s/></text:p>
          </table:table-cell>
          <table:table-cell office:value-type="float" office:value="29114" table:style-name="ce23">
            <text:p><text:s/>29,114<text:s/></text:p>
          </table:table-cell>
          <table:table-cell office:value-type="float" office:value="1648.9158" table:style-name="ce23">
            <text:p><text:s/>1,649<text:s/></text:p>
          </table:table-cell>
          <table:table-cell office:value-type="float" office:value="30762.915799999999" table:style-name="ce23">
            <text:p><text:s/>30,763<text:s/></text:p>
          </table:table-cell>
          <table:table-cell office:value-type="float" office:value="40369.717479999999" table:style-name="ce23">
            <text:p><text:s/>40,370<text:s/></text:p>
          </table:table-cell>
          <table:table-cell office:value-type="float" office:value="1.0566365253829773" table:style-name="ce24">
            <text:p><text:s/>1.06<text:s/></text:p>
          </table:table-cell>
          <table:table-cell office:value-type="float" office:value="1.3122851469105539" table:style-name="ce24">
            <text:p><text:s/>1.31<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4</text:p>
          </table:table-cell>
          <table:table-cell office:value-type="float" office:value="7" table:style-name="ce1">
            <text:p>7</text:p>
          </table:table-cell>
          <table:table-cell office:value-type="float" office:value="37.201979999999999" table:style-name="ce23">
            <text:p><text:s/>37<text:s/></text:p>
          </table:table-cell>
          <table:table-cell office:value-type="float" office:value="29114" table:style-name="ce23">
            <text:p><text:s/>29,114<text:s/></text:p>
          </table:table-cell>
          <table:table-cell office:value-type="float" office:value="3396.3095800000001" table:style-name="ce23">
            <text:p><text:s/>3,396<text:s/></text:p>
          </table:table-cell>
          <table:table-cell office:value-type="float" office:value="32510.309580000001" table:style-name="ce23">
            <text:p><text:s/>32,510<text:s/></text:p>
          </table:table-cell>
          <table:table-cell office:value-type="float" office:value="42953.958890000002" table:style-name="ce23">
            <text:p><text:s/>42,954<text:s/></text:p>
          </table:table-cell>
          <table:table-cell office:value-type="float" office:value="1.1166555464724874" table:style-name="ce24">
            <text:p><text:s/>1.12<text:s/></text:p>
          </table:table-cell>
          <table:table-cell office:value-type="float" office:value="1.32124115226589" table:style-name="ce24">
            <text:p><text:s/>1.32<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5</text:p>
          </table:table-cell>
          <table:table-cell office:value-type="float" office:value="1" table:style-name="ce1">
            <text:p>1</text:p>
          </table:table-cell>
          <table:table-cell office:value-type="float" office:value="30050.096000000001" table:style-name="ce23">
            <text:p><text:s/>30,050<text:s/></text:p>
          </table:table-cell>
          <table:table-cell office:value-type="float" office:value="29970" table:style-name="ce23">
            <text:p><text:s/>29,970<text:s/></text:p>
          </table:table-cell>
          <table:table-cell office:value-type="float" office:value="5013.0051299999996" table:style-name="ce23">
            <text:p><text:s/>5,013<text:s/></text:p>
          </table:table-cell>
          <table:table-cell office:value-type="float" office:value="34983.005129999998" table:style-name="ce23">
            <text:p><text:s/>34,983<text:s/></text:p>
          </table:table-cell>
          <table:table-cell office:value-type="float" office:value="45706.554349999999" table:style-name="ce23">
            <text:p><text:s/>45,707<text:s/></text:p>
          </table:table-cell>
          <table:table-cell office:value-type="float" office:value="1.1672674384384383" table:style-name="ce24">
            <text:p><text:s/>1.17<text:s/></text:p>
          </table:table-cell>
          <table:table-cell office:value-type="float" office:value="1.3065359645390762" table:style-name="ce24">
            <text:p><text:s/>1.31<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5</text:p>
          </table:table-cell>
          <table:table-cell office:value-type="float" office:value="2" table:style-name="ce1">
            <text:p>2</text:p>
          </table:table-cell>
          <table:table-cell office:value-type="float" office:value="28039.038" table:style-name="ce23">
            <text:p><text:s/>28,039<text:s/></text:p>
          </table:table-cell>
          <table:table-cell office:value-type="float" office:value="29970" table:style-name="ce23">
            <text:p><text:s/>29,970<text:s/></text:p>
          </table:table-cell>
          <table:table-cell office:value-type="float" office:value="5872.5744100000002" table:style-name="ce23">
            <text:p><text:s/>5,873<text:s/></text:p>
          </table:table-cell>
          <table:table-cell office:value-type="float" office:value="35842.574410000001" table:style-name="ce23">
            <text:p><text:s/>35,843<text:s/></text:p>
          </table:table-cell>
          <table:table-cell office:value-type="float" office:value="45139.624949999998" table:style-name="ce23">
            <text:p><text:s/>45,140<text:s/></text:p>
          </table:table-cell>
          <table:table-cell office:value-type="float" office:value="1.1959484287620954" table:style-name="ce24">
            <text:p><text:s/>1.20<text:s/></text:p>
          </table:table-cell>
          <table:table-cell office:value-type="float" office:value="1.2593856801035515" table:style-name="ce24">
            <text:p><text:s/>1.26<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5</text:p>
          </table:table-cell>
          <table:table-cell office:value-type="float" office:value="3" table:style-name="ce1">
            <text:p>3</text:p>
          </table:table-cell>
          <table:table-cell office:value-type="float" office:value="19140.774000000001" table:style-name="ce23">
            <text:p><text:s/>19,141<text:s/></text:p>
          </table:table-cell>
          <table:table-cell office:value-type="float" office:value="32324" table:style-name="ce23">
            <text:p><text:s/>32,324<text:s/></text:p>
          </table:table-cell>
          <table:table-cell office:value-type="float" office:value="6208.3669099999997" table:style-name="ce23">
            <text:p><text:s/>6,208<text:s/></text:p>
          </table:table-cell>
          <table:table-cell office:value-type="float" office:value="38532.366909999997" table:style-name="ce23">
            <text:p><text:s/>38,532<text:s/></text:p>
          </table:table-cell>
          <table:table-cell office:value-type="float" office:value="47903.71632" table:style-name="ce23">
            <text:p><text:s/>47,904<text:s/></text:p>
          </table:table-cell>
          <table:table-cell office:value-type="float" office:value="1.1920667896918697" table:style-name="ce24">
            <text:p><text:s/>1.19<text:s/></text:p>
          </table:table-cell>
          <table:table-cell office:value-type="float" office:value="1.2432072089391408" table:style-name="ce24">
            <text:p><text:s/>1.24<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5</text:p>
          </table:table-cell>
          <table:table-cell office:value-type="float" office:value="4" table:style-name="ce1">
            <text:p>4</text:p>
          </table:table-cell>
          <table:table-cell office:value-type="float" office:value="13805.696" table:style-name="ce23">
            <text:p><text:s/>13,806<text:s/></text:p>
          </table:table-cell>
          <table:table-cell office:value-type="float" office:value="32324" table:style-name="ce23">
            <text:p><text:s/>32,324<text:s/></text:p>
          </table:table-cell>
          <table:table-cell office:value-type="float" office:value="6038.2672499999999" table:style-name="ce23">
            <text:p><text:s/>6,038<text:s/></text:p>
          </table:table-cell>
          <table:table-cell office:value-type="float" office:value="38362.267249999997" table:style-name="ce23">
            <text:p><text:s/>38,362<text:s/></text:p>
          </table:table-cell>
          <table:table-cell office:value-type="float" office:value="48085.339549999997" table:style-name="ce23">
            <text:p><text:s/>48,085<text:s/></text:p>
          </table:table-cell>
          <table:table-cell office:value-type="float" office:value="1.1868044564410345" table:style-name="ce24">
            <text:p><text:s/>1.19<text:s/></text:p>
          </table:table-cell>
          <table:table-cell office:value-type="float" office:value="1.2534540577760038" table:style-name="ce24">
            <text:p><text:s/>1.25<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5</text:p>
          </table:table-cell>
          <table:table-cell office:value-type="float" office:value="5" table:style-name="ce1">
            <text:p>5</text:p>
          </table:table-cell>
          <table:table-cell office:value-type="float" office:value="9953.4045999999998" table:style-name="ce23">
            <text:p><text:s/>9,953<text:s/></text:p>
          </table:table-cell>
          <table:table-cell office:value-type="float" office:value="36483" table:style-name="ce23">
            <text:p><text:s/>36,483<text:s/></text:p>
          </table:table-cell>
          <table:table-cell office:value-type="float" office:value="6507.3926799999999" table:style-name="ce23">
            <text:p><text:s/>6,507<text:s/></text:p>
          </table:table-cell>
          <table:table-cell office:value-type="float" office:value="42990.392679999997" table:style-name="ce23">
            <text:p><text:s/>42,990<text:s/></text:p>
          </table:table-cell>
          <table:table-cell office:value-type="float" office:value="54587.300729999995" table:style-name="ce23">
            <text:p><text:s/>54,587<text:s/></text:p>
          </table:table-cell>
          <table:table-cell office:value-type="float" office:value="1.178367806375572" table:style-name="ce24">
            <text:p><text:s/>1.18<text:s/></text:p>
          </table:table-cell>
          <table:table-cell office:value-type="float" office:value="1.269755806519886" table:style-name="ce24">
            <text:p><text:s/>1.27<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5</text:p>
          </table:table-cell>
          <table:table-cell office:value-type="float" office:value="6" table:style-name="ce1">
            <text:p>6</text:p>
          </table:table-cell>
          <table:table-cell office:value-type="float" office:value="7761.4079000000002" table:style-name="ce23">
            <text:p><text:s/>7,761<text:s/></text:p>
          </table:table-cell>
          <table:table-cell office:value-type="float" office:value="36483" table:style-name="ce23">
            <text:p><text:s/>36,483<text:s/></text:p>
          </table:table-cell>
          <table:table-cell office:value-type="float" office:value="6639.0510000000004" table:style-name="ce23">
            <text:p><text:s/>6,639<text:s/></text:p>
          </table:table-cell>
          <table:table-cell office:value-type="float" office:value="43122.050999999999" table:style-name="ce23">
            <text:p><text:s/>43,122<text:s/></text:p>
          </table:table-cell>
          <table:table-cell office:value-type="float" office:value="54751.878230000002" table:style-name="ce23">
            <text:p><text:s/>54,752<text:s/></text:p>
          </table:table-cell>
          <table:table-cell office:value-type="float" office:value="1.1819765644272675" table:style-name="ce24">
            <text:p><text:s/>1.18<text:s/></text:p>
          </table:table-cell>
          <table:table-cell office:value-type="float" office:value="1.2696955956478044" table:style-name="ce24">
            <text:p><text:s/>1.27<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5</text:p>
          </table:table-cell>
          <table:table-cell office:value-type="float" office:value="7" table:style-name="ce1">
            <text:p>7</text:p>
          </table:table-cell>
          <table:table-cell office:value-type="float" office:value="5032.3504999999996" table:style-name="ce23">
            <text:p><text:s/>5,032<text:s/></text:p>
          </table:table-cell>
          <table:table-cell office:value-type="float" office:value="36483" table:style-name="ce23">
            <text:p><text:s/>36,483<text:s/></text:p>
          </table:table-cell>
          <table:table-cell office:value-type="float" office:value="6451.5082899999998" table:style-name="ce23">
            <text:p><text:s/>6,452<text:s/></text:p>
          </table:table-cell>
          <table:table-cell office:value-type="float" office:value="42934.508289999998" table:style-name="ce23">
            <text:p><text:s/>42,935<text:s/></text:p>
          </table:table-cell>
          <table:table-cell office:value-type="float" office:value="54741.575819999998" table:style-name="ce23">
            <text:p><text:s/>54,742<text:s/></text:p>
          </table:table-cell>
          <table:table-cell office:value-type="float" office:value="1.1768360137598333" table:style-name="ce24">
            <text:p><text:s/>1.18<text:s/></text:p>
          </table:table-cell>
          <table:table-cell office:value-type="float" office:value="1.2750018109034689" table:style-name="ce24">
            <text:p><text:s/>1.28<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5</text:p>
          </table:table-cell>
          <table:table-cell office:value-type="float" office:value="8" table:style-name="ce1">
            <text:p>8</text:p>
          </table:table-cell>
          <table:table-cell office:value-type="float" office:value="45532.521999999997" table:style-name="ce23">
            <text:p><text:s/>45,533<text:s/></text:p>
          </table:table-cell>
          <table:table-cell office:value-type="float" office:value="36483" table:style-name="ce23">
            <text:p><text:s/>36,483<text:s/></text:p>
          </table:table-cell>
          <table:table-cell office:value-type="float" office:value="5604.0308400000004" table:style-name="ce23">
            <text:p><text:s/>5,604<text:s/></text:p>
          </table:table-cell>
          <table:table-cell office:value-type="float" office:value="42087.030839999999" table:style-name="ce23">
            <text:p><text:s/>42,087<text:s/></text:p>
          </table:table-cell>
          <table:table-cell office:value-type="float" office:value="54591.440349999997" table:style-name="ce23">
            <text:p><text:s/>54,591<text:s/></text:p>
          </table:table-cell>
          <table:table-cell office:value-type="float" office:value="1.1536066343228353" table:style-name="ce24">
            <text:p><text:s/>1.15<text:s/></text:p>
          </table:table-cell>
          <table:table-cell office:value-type="float" office:value="1.2971083790048612" table:style-name="ce24">
            <text:p><text:s/>1.30<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6</text:p>
          </table:table-cell>
          <table:table-cell office:value-type="float" office:value="1" table:style-name="ce1">
            <text:p>1</text:p>
          </table:table-cell>
          <table:table-cell office:value-type="float" office:value="17912.701000000001" table:style-name="ce23">
            <text:p><text:s/>17,913<text:s/></text:p>
          </table:table-cell>
          <table:table-cell office:value-type="float" office:value="37338" table:style-name="ce23">
            <text:p><text:s/>37,338<text:s/></text:p>
          </table:table-cell>
          <table:table-cell office:value-type="float" office:value="5172.8334699999996" table:style-name="ce23">
            <text:p><text:s/>5,173<text:s/></text:p>
          </table:table-cell>
          <table:table-cell office:value-type="float" office:value="42510.833469999998" table:style-name="ce23">
            <text:p><text:s/>42,511<text:s/></text:p>
          </table:table-cell>
          <table:table-cell office:value-type="float" office:value="55138.816579999999" table:style-name="ce23">
            <text:p><text:s/>55,139<text:s/></text:p>
          </table:table-cell>
          <table:table-cell office:value-type="float" office:value="1.1385407217847769" table:style-name="ce24">
            <text:p><text:s/>1.14<text:s/></text:p>
          </table:table-cell>
          <table:table-cell office:value-type="float" office:value="1.2970532939306307" table:style-name="ce24">
            <text:p><text:s/>1.30<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6</text:p>
          </table:table-cell>
          <table:table-cell office:value-type="float" office:value="2" table:style-name="ce1">
            <text:p>2</text:p>
          </table:table-cell>
          <table:table-cell office:value-type="float" office:value="16506.795999999998" table:style-name="ce23">
            <text:p><text:s/>16,507<text:s/></text:p>
          </table:table-cell>
          <table:table-cell office:value-type="float" office:value="37338" table:style-name="ce23">
            <text:p><text:s/>37,338<text:s/></text:p>
          </table:table-cell>
          <table:table-cell office:value-type="float" office:value="5035.15607" table:style-name="ce23">
            <text:p><text:s/>5,035<text:s/></text:p>
          </table:table-cell>
          <table:table-cell office:value-type="float" office:value="42373.156069999997" table:style-name="ce23">
            <text:p><text:s/>42,373<text:s/></text:p>
          </table:table-cell>
          <table:table-cell office:value-type="float" office:value="55208.378570000001" table:style-name="ce23">
            <text:p><text:s/>55,208<text:s/></text:p>
          </table:table-cell>
          <table:table-cell office:value-type="float" office:value="1.1348533952005999" table:style-name="ce24">
            <text:p><text:s/>1.13<text:s/></text:p>
          </table:table-cell>
          <table:table-cell office:value-type="float" office:value="1.3029092871627583" table:style-name="ce24">
            <text:p><text:s/>1.30<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6</text:p>
          </table:table-cell>
          <table:table-cell office:value-type="float" office:value="3" table:style-name="ce1">
            <text:p>3</text:p>
          </table:table-cell>
          <table:table-cell office:value-type="float" office:value="13440.438" table:style-name="ce23">
            <text:p><text:s/>13,440<text:s/></text:p>
          </table:table-cell>
          <table:table-cell office:value-type="float" office:value="39405" table:style-name="ce23">
            <text:p><text:s/>39,405<text:s/></text:p>
          </table:table-cell>
          <table:table-cell office:value-type="float" office:value="4946.4532799999997" table:style-name="ce23">
            <text:p><text:s/>4,946<text:s/></text:p>
          </table:table-cell>
          <table:table-cell office:value-type="float" office:value="44351.453280000002" table:style-name="ce23">
            <text:p><text:s/>44,351<text:s/></text:p>
          </table:table-cell>
          <table:table-cell office:value-type="float" office:value="58137.060010000001" table:style-name="ce23">
            <text:p><text:s/>58,137<text:s/></text:p>
          </table:table-cell>
          <table:table-cell office:value-type="float" office:value="1.1255285694708794" table:style-name="ce24">
            <text:p><text:s/>1.13<text:s/></text:p>
          </table:table-cell>
          <table:table-cell office:value-type="float" office:value="1.3108264940715377" table:style-name="ce24">
            <text:p><text:s/>1.31<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6</text:p>
          </table:table-cell>
          <table:table-cell office:value-type="float" office:value="4" table:style-name="ce1">
            <text:p>4</text:p>
          </table:table-cell>
          <table:table-cell office:value-type="float" office:value="9444.5432999999994" table:style-name="ce23">
            <text:p><text:s/>9,445<text:s/></text:p>
          </table:table-cell>
          <table:table-cell office:value-type="float" office:value="39405" table:style-name="ce23">
            <text:p><text:s/>39,405<text:s/></text:p>
          </table:table-cell>
          <table:table-cell office:value-type="float" office:value="4635.3969200000001" table:style-name="ce23">
            <text:p><text:s/>4,635<text:s/></text:p>
          </table:table-cell>
          <table:table-cell office:value-type="float" office:value="44040.396919999999" table:style-name="ce23">
            <text:p><text:s/>44,040<text:s/></text:p>
          </table:table-cell>
          <table:table-cell office:value-type="float" office:value="57958.08122" table:style-name="ce23">
            <text:p><text:s/>57,958<text:s/></text:p>
          </table:table-cell>
          <table:table-cell office:value-type="float" office:value="1.1176347397538384" table:style-name="ce24">
            <text:p><text:s/>1.12<text:s/></text:p>
          </table:table-cell>
          <table:table-cell office:value-type="float" office:value="1.3160208643278504" table:style-name="ce24">
            <text:p><text:s/>1.32<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6</text:p>
          </table:table-cell>
          <table:table-cell office:value-type="float" office:value="5" table:style-name="ce1">
            <text:p>5</text:p>
          </table:table-cell>
          <table:table-cell office:value-type="float" office:value="6546.3847999999998" table:style-name="ce23">
            <text:p><text:s/>6,546<text:s/></text:p>
          </table:table-cell>
          <table:table-cell office:value-type="float" office:value="39405" table:style-name="ce23">
            <text:p><text:s/>39,405<text:s/></text:p>
          </table:table-cell>
          <table:table-cell office:value-type="float" office:value="4488.71965" table:style-name="ce23">
            <text:p><text:s/>4,489<text:s/></text:p>
          </table:table-cell>
          <table:table-cell office:value-type="float" office:value="43893.719649999999" table:style-name="ce23">
            <text:p><text:s/>43,894<text:s/></text:p>
          </table:table-cell>
          <table:table-cell office:value-type="float" office:value="57881.283869999999" table:style-name="ce23">
            <text:p><text:s/>57,881<text:s/></text:p>
          </table:table-cell>
          <table:table-cell office:value-type="float" office:value="1.1139124387768049" table:style-name="ce24">
            <text:p><text:s/>1.11<text:s/></text:p>
          </table:table-cell>
          <table:table-cell office:value-type="float" office:value="1.3186689196434962" table:style-name="ce24">
            <text:p><text:s/>1.32<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6</text:p>
          </table:table-cell>
          <table:table-cell office:value-type="float" office:value="6" table:style-name="ce1">
            <text:p>6</text:p>
          </table:table-cell>
          <table:table-cell office:value-type="float" office:value="4523.0950000000003" table:style-name="ce23">
            <text:p><text:s/>4,523<text:s/></text:p>
          </table:table-cell>
          <table:table-cell office:value-type="float" office:value="44962" table:style-name="ce23">
            <text:p><text:s/>44,962<text:s/></text:p>
          </table:table-cell>
          <table:table-cell office:value-type="float" office:value="4704.9410099999996" table:style-name="ce23">
            <text:p><text:s/>4,705<text:s/></text:p>
          </table:table-cell>
          <table:table-cell office:value-type="float" office:value="49666.941010000002" table:style-name="ce23">
            <text:p><text:s/>49,667<text:s/></text:p>
          </table:table-cell>
          <table:table-cell office:value-type="float" office:value="65645.145230000009" table:style-name="ce23">
            <text:p><text:s/>65,645<text:s/></text:p>
          </table:table-cell>
          <table:table-cell office:value-type="float" office:value="1.1046426095369424" table:style-name="ce24">
            <text:p><text:s/>1.10<text:s/></text:p>
          </table:table-cell>
          <table:table-cell office:value-type="float" office:value="1.3217070327883276" table:style-name="ce24">
            <text:p><text:s/>1.32<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6</text:p>
          </table:table-cell>
          <table:table-cell office:value-type="float" office:value="7" table:style-name="ce1">
            <text:p>7</text:p>
          </table:table-cell>
          <table:table-cell office:value-type="float" office:value="2467.6576" table:style-name="ce23">
            <text:p><text:s/>2,468<text:s/></text:p>
          </table:table-cell>
          <table:table-cell office:value-type="float" office:value="44962" table:style-name="ce23">
            <text:p><text:s/>44,962<text:s/></text:p>
          </table:table-cell>
          <table:table-cell office:value-type="float" office:value="4697.9828500000003" table:style-name="ce23">
            <text:p><text:s/>4,698<text:s/></text:p>
          </table:table-cell>
          <table:table-cell office:value-type="float" office:value="49659.98285" table:style-name="ce23">
            <text:p><text:s/>49,660<text:s/></text:p>
          </table:table-cell>
          <table:table-cell office:value-type="float" office:value="65500.451249999998" table:style-name="ce23">
            <text:p><text:s/>65,500<text:s/></text:p>
          </table:table-cell>
          <table:table-cell office:value-type="float" office:value="1.1044878530759308" table:style-name="ce24">
            <text:p><text:s/>1.10<text:s/></text:p>
          </table:table-cell>
          <table:table-cell office:value-type="float" office:value="1.3189785314233147" table:style-name="ce24">
            <text:p><text:s/>1.32<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6</text:p>
          </table:table-cell>
          <table:table-cell office:value-type="float" office:value="8" table:style-name="ce1">
            <text:p>8</text:p>
          </table:table-cell>
          <table:table-cell office:value-type="float" office:value="2192.2343999999998" table:style-name="ce23">
            <text:p><text:s/>2,192<text:s/></text:p>
          </table:table-cell>
          <table:table-cell office:value-type="float" office:value="44962" table:style-name="ce23">
            <text:p><text:s/>44,962<text:s/></text:p>
          </table:table-cell>
          <table:table-cell office:value-type="float" office:value="4593.3593799999999" table:style-name="ce23">
            <text:p><text:s/>4,593<text:s/></text:p>
          </table:table-cell>
          <table:table-cell office:value-type="float" office:value="49555.359380000002" table:style-name="ce23">
            <text:p><text:s/>49,555<text:s/></text:p>
          </table:table-cell>
          <table:table-cell office:value-type="float" office:value="65354.487000000001" table:style-name="ce23">
            <text:p><text:s/>65,354<text:s/></text:p>
          </table:table-cell>
          <table:table-cell office:value-type="float" office:value="1.1021609221120057" table:style-name="ce24">
            <text:p><text:s/>1.10<text:s/></text:p>
          </table:table-cell>
          <table:table-cell office:value-type="float" office:value="1.3188177387404107" table:style-name="ce24">
            <text:p><text:s/>1.32<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6</text:p>
          </table:table-cell>
          <table:table-cell office:value-type="float" office:value="9" table:style-name="ce1">
            <text:p>9</text:p>
          </table:table-cell>
          <table:table-cell office:value-type="float" office:value="37618.589999999997" table:style-name="ce23">
            <text:p><text:s/>37,619<text:s/></text:p>
          </table:table-cell>
          <table:table-cell office:value-type="float" office:value="44962" table:style-name="ce23">
            <text:p><text:s/>44,962<text:s/></text:p>
          </table:table-cell>
          <table:table-cell office:value-type="float" office:value="4666.3764300000003" table:style-name="ce23">
            <text:p><text:s/>4,666<text:s/></text:p>
          </table:table-cell>
          <table:table-cell office:value-type="float" office:value="49628.376429999997" table:style-name="ce23">
            <text:p><text:s/>49,628<text:s/></text:p>
          </table:table-cell>
          <table:table-cell office:value-type="float" office:value="65427.704339999997" table:style-name="ce23">
            <text:p><text:s/>65,428<text:s/></text:p>
          </table:table-cell>
          <table:table-cell office:value-type="float" office:value="1.1037848945776432" table:style-name="ce24">
            <text:p><text:s/>1.10<text:s/></text:p>
          </table:table-cell>
          <table:table-cell office:value-type="float" office:value="1.3183527055793309" table:style-name="ce24">
            <text:p><text:s/>1.32<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7</text:p>
          </table:table-cell>
          <table:table-cell office:value-type="float" office:value="1" table:style-name="ce1">
            <text:p>1</text:p>
          </table:table-cell>
          <table:table-cell office:value-type="float" office:value="9483.9830000000002" table:style-name="ce23">
            <text:p><text:s/>9,484<text:s/></text:p>
          </table:table-cell>
          <table:table-cell office:value-type="float" office:value="46148" table:style-name="ce23">
            <text:p><text:s/>46,148<text:s/></text:p>
          </table:table-cell>
          <table:table-cell office:value-type="float" office:value="3780.6233699999998" table:style-name="ce23">
            <text:p><text:s/>3,781<text:s/></text:p>
          </table:table-cell>
          <table:table-cell office:value-type="float" office:value="49928.623370000001" table:style-name="ce23">
            <text:p><text:s/>49,929<text:s/></text:p>
          </table:table-cell>
          <table:table-cell office:value-type="float" office:value="65995.264209999994" table:style-name="ce23">
            <text:p><text:s/>65,995<text:s/></text:p>
          </table:table-cell>
          <table:table-cell office:value-type="float" office:value="1.0819238833752276" table:style-name="ce24">
            <text:p><text:s/>1.08<text:s/></text:p>
          </table:table-cell>
          <table:table-cell office:value-type="float" office:value="1.3217921856354196" table:style-name="ce24">
            <text:p><text:s/>1.32<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7</text:p>
          </table:table-cell>
          <table:table-cell office:value-type="float" office:value="2" table:style-name="ce1">
            <text:p>2</text:p>
          </table:table-cell>
          <table:table-cell office:value-type="float" office:value="9728.2306000000008" table:style-name="ce23">
            <text:p><text:s/>9,728<text:s/></text:p>
          </table:table-cell>
          <table:table-cell office:value-type="float" office:value="46148" table:style-name="ce23">
            <text:p><text:s/>46,148<text:s/></text:p>
          </table:table-cell>
          <table:table-cell office:value-type="float" office:value="3702.2700399999999" table:style-name="ce23">
            <text:p><text:s/>3,702<text:s/></text:p>
          </table:table-cell>
          <table:table-cell office:value-type="float" office:value="49850.270040000003" table:style-name="ce23">
            <text:p><text:s/>49,850<text:s/></text:p>
          </table:table-cell>
          <table:table-cell office:value-type="float" office:value="65940.91923" table:style-name="ce23">
            <text:p><text:s/>65,941<text:s/></text:p>
          </table:table-cell>
          <table:table-cell office:value-type="float" office:value="1.0802260128282917" table:style-name="ce24">
            <text:p><text:s/>1.08<text:s/></text:p>
          </table:table-cell>
          <table:table-cell office:value-type="float" office:value="1.3227795792698578" table:style-name="ce24">
            <text:p><text:s/>1.32<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7</text:p>
          </table:table-cell>
          <table:table-cell office:value-type="float" office:value="3" table:style-name="ce1">
            <text:p>3</text:p>
          </table:table-cell>
          <table:table-cell office:value-type="float" office:value="8734.7973000000002" table:style-name="ce23">
            <text:p><text:s/>8,735<text:s/></text:p>
          </table:table-cell>
          <table:table-cell office:value-type="float" office:value="48526" table:style-name="ce23">
            <text:p><text:s/>48,526<text:s/></text:p>
          </table:table-cell>
          <table:table-cell office:value-type="float" office:value="3688.0256199999999" table:style-name="ce23">
            <text:p><text:s/>3,688<text:s/></text:p>
          </table:table-cell>
          <table:table-cell office:value-type="float" office:value="52214.02562" table:style-name="ce23">
            <text:p><text:s/>52,214<text:s/></text:p>
          </table:table-cell>
          <table:table-cell office:value-type="float" office:value="69152.909190000006" table:style-name="ce23">
            <text:p><text:s/>69,153<text:s/></text:p>
          </table:table-cell>
          <table:table-cell office:value-type="float" office:value="1.0760010225446153" table:style-name="ce24">
            <text:p><text:s/>1.08<text:s/></text:p>
          </table:table-cell>
          <table:table-cell office:value-type="float" office:value="1.3244125188369265" table:style-name="ce24">
            <text:p><text:s/>1.32<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7</text:p>
          </table:table-cell>
          <table:table-cell office:value-type="float" office:value="4" table:style-name="ce1">
            <text:p>4</text:p>
          </table:table-cell>
          <table:table-cell office:value-type="float" office:value="6101.6081000000004" table:style-name="ce23">
            <text:p><text:s/>6,102<text:s/></text:p>
          </table:table-cell>
          <table:table-cell office:value-type="float" office:value="48526" table:style-name="ce23">
            <text:p><text:s/>48,526<text:s/></text:p>
          </table:table-cell>
          <table:table-cell office:value-type="float" office:value="3555.3507300000001" table:style-name="ce23">
            <text:p><text:s/>3,555<text:s/></text:p>
          </table:table-cell>
          <table:table-cell office:value-type="float" office:value="52081.350729999998" table:style-name="ce23">
            <text:p><text:s/>52,081<text:s/></text:p>
          </table:table-cell>
          <table:table-cell office:value-type="float" office:value="69022.358430000008" table:style-name="ce23">
            <text:p><text:s/>69,022<text:s/></text:p>
          </table:table-cell>
          <table:table-cell office:value-type="float" office:value="1.0732669235049253" table:style-name="ce24">
            <text:p><text:s/>1.07<text:s/></text:p>
          </table:table-cell>
          <table:table-cell office:value-type="float" office:value="1.3252797299329953" table:style-name="ce24">
            <text:p><text:s/>1.33<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7</text:p>
          </table:table-cell>
          <table:table-cell office:value-type="float" office:value="5" table:style-name="ce1">
            <text:p>5</text:p>
          </table:table-cell>
          <table:table-cell office:value-type="float" office:value="4473.3364000000001" table:style-name="ce23">
            <text:p><text:s/>4,473<text:s/></text:p>
          </table:table-cell>
          <table:table-cell office:value-type="float" office:value="48526" table:style-name="ce23">
            <text:p><text:s/>48,526<text:s/></text:p>
          </table:table-cell>
          <table:table-cell office:value-type="float" office:value="3732.09557" table:style-name="ce23">
            <text:p><text:s/>3,732<text:s/></text:p>
          </table:table-cell>
          <table:table-cell office:value-type="float" office:value="52258.095569999998" table:style-name="ce23">
            <text:p><text:s/>52,258<text:s/></text:p>
          </table:table-cell>
          <table:table-cell office:value-type="float" office:value="69369.433369999999" table:style-name="ce23">
            <text:p><text:s/>69,369<text:s/></text:p>
          </table:table-cell>
          <table:table-cell office:value-type="float" office:value="1.0769091944524585" table:style-name="ce24">
            <text:p><text:s/>1.08<text:s/></text:p>
          </table:table-cell>
          <table:table-cell office:value-type="float" office:value="1.3274389855458715" table:style-name="ce24">
            <text:p><text:s/>1.33<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7</text:p>
          </table:table-cell>
          <table:table-cell office:value-type="float" office:value="6" table:style-name="ce1">
            <text:p>6</text:p>
          </table:table-cell>
          <table:table-cell office:value-type="float" office:value="3019.0857999999998" table:style-name="ce23">
            <text:p><text:s/>3,019<text:s/></text:p>
          </table:table-cell>
          <table:table-cell office:value-type="float" office:value="52809" table:style-name="ce23">
            <text:p><text:s/>52,809<text:s/></text:p>
          </table:table-cell>
          <table:table-cell office:value-type="float" office:value="4011.54036" table:style-name="ce23">
            <text:p><text:s/>4,012<text:s/></text:p>
          </table:table-cell>
          <table:table-cell office:value-type="float" office:value="56820.540359999999" table:style-name="ce23">
            <text:p><text:s/>56,821<text:s/></text:p>
          </table:table-cell>
          <table:table-cell office:value-type="float" office:value="75601.266039999988" table:style-name="ce23">
            <text:p><text:s/>75,601<text:s/></text:p>
          </table:table-cell>
          <table:table-cell office:value-type="float" office:value="1.0759631949099586" table:style-name="ce24">
            <text:p><text:s/>1.08<text:s/></text:p>
          </table:table-cell>
          <table:table-cell office:value-type="float" office:value="1.3305270516790275" table:style-name="ce24">
            <text:p><text:s/>1.33<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7</text:p>
          </table:table-cell>
          <table:table-cell office:value-type="float" office:value="7" table:style-name="ce1">
            <text:p>7</text:p>
          </table:table-cell>
          <table:table-cell office:value-type="float" office:value="1565.6223" table:style-name="ce23">
            <text:p><text:s/>1,566<text:s/></text:p>
          </table:table-cell>
          <table:table-cell office:value-type="float" office:value="52809" table:style-name="ce23">
            <text:p><text:s/>52,809<text:s/></text:p>
          </table:table-cell>
          <table:table-cell office:value-type="float" office:value="4201.42742" table:style-name="ce23">
            <text:p><text:s/>4,201<text:s/></text:p>
          </table:table-cell>
          <table:table-cell office:value-type="float" office:value="57010.42742" table:style-name="ce23">
            <text:p><text:s/>57,010<text:s/></text:p>
          </table:table-cell>
          <table:table-cell office:value-type="float" office:value="75627.214189999999" table:style-name="ce23">
            <text:p><text:s/>75,627<text:s/></text:p>
          </table:table-cell>
          <table:table-cell office:value-type="float" office:value="1.0795589278342708" table:style-name="ce24">
            <text:p><text:s/>1.08<text:s/></text:p>
          </table:table-cell>
          <table:table-cell office:value-type="float" office:value="1.3265505559684505" table:style-name="ce24">
            <text:p><text:s/>1.33<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7</text:p>
          </table:table-cell>
          <table:table-cell office:value-type="float" office:value="8" table:style-name="ce1">
            <text:p>8</text:p>
          </table:table-cell>
          <table:table-cell office:value-type="float" office:value="1480.8945000000001" table:style-name="ce23">
            <text:p><text:s/>1,481<text:s/></text:p>
          </table:table-cell>
          <table:table-cell office:value-type="float" office:value="52809" table:style-name="ce23">
            <text:p><text:s/>52,809<text:s/></text:p>
          </table:table-cell>
          <table:table-cell office:value-type="float" office:value="4441.9706699999997" table:style-name="ce23">
            <text:p><text:s/>4,442<text:s/></text:p>
          </table:table-cell>
          <table:table-cell office:value-type="float" office:value="57250.970670000002" table:style-name="ce23">
            <text:p><text:s/>57,251<text:s/></text:p>
          </table:table-cell>
          <table:table-cell office:value-type="float" office:value="76150.254940000013" table:style-name="ce23">
            <text:p><text:s/>76,150<text:s/></text:p>
          </table:table-cell>
          <table:table-cell office:value-type="float" office:value="1.0841138947906608" table:style-name="ce24">
            <text:p><text:s/>1.08<text:s/></text:p>
          </table:table-cell>
          <table:table-cell office:value-type="float" office:value="1.3301129054900618" table:style-name="ce24">
            <text:p><text:s/>1.33<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7</text:p>
          </table:table-cell>
          <table:table-cell office:value-type="float" office:value="9" table:style-name="ce1">
            <text:p>9</text:p>
          </table:table-cell>
          <table:table-cell office:value-type="float" office:value="21134.73" table:style-name="ce23">
            <text:p><text:s/>21,135<text:s/></text:p>
          </table:table-cell>
          <table:table-cell office:value-type="float" office:value="52809" table:style-name="ce23">
            <text:p><text:s/>52,809<text:s/></text:p>
          </table:table-cell>
          <table:table-cell office:value-type="float" office:value="3990.4438399999999" table:style-name="ce23">
            <text:p><text:s/>3,990<text:s/></text:p>
          </table:table-cell>
          <table:table-cell office:value-type="float" office:value="56799.44384" table:style-name="ce23">
            <text:p><text:s/>56,799<text:s/></text:p>
          </table:table-cell>
          <table:table-cell office:value-type="float" office:value="75037.901620000004" table:style-name="ce23">
            <text:p><text:s/>75,038<text:s/></text:p>
          </table:table-cell>
          <table:table-cell office:value-type="float" office:value="1.0755637077013387" table:style-name="ce24">
            <text:p><text:s/>1.08<text:s/></text:p>
          </table:table-cell>
          <table:table-cell office:value-type="float" office:value="1.3211027528962509" table:style-name="ce24">
            <text:p><text:s/>1.32<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8a</text:p>
          </table:table-cell>
          <table:table-cell office:value-type="float" office:value="1" table:style-name="ce1">
            <text:p>1</text:p>
          </table:table-cell>
          <table:table-cell office:value-type="float" office:value="3254.5794999999998" table:style-name="ce23">
            <text:p><text:s/>3,255<text:s/></text:p>
          </table:table-cell>
          <table:table-cell office:value-type="float" office:value="53755" table:style-name="ce23">
            <text:p><text:s/>53,755<text:s/></text:p>
          </table:table-cell>
          <table:table-cell office:value-type="float" office:value="3571.36312" table:style-name="ce23">
            <text:p><text:s/>3,571<text:s/></text:p>
          </table:table-cell>
          <table:table-cell office:value-type="float" office:value="57326.363120000002" table:style-name="ce23">
            <text:p><text:s/>57,326<text:s/></text:p>
          </table:table-cell>
          <table:table-cell office:value-type="float" office:value="76199.434559999994" table:style-name="ce23">
            <text:p><text:s/>76,199<text:s/></text:p>
          </table:table-cell>
          <table:table-cell office:value-type="float" office:value="1.0664377847642079" table:style-name="ce24">
            <text:p><text:s/>1.07<text:s/></text:p>
          </table:table-cell>
          <table:table-cell office:value-type="float" office:value="1.3292215032112435" table:style-name="ce24">
            <text:p><text:s/>1.33<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8a</text:p>
          </table:table-cell>
          <table:table-cell office:value-type="float" office:value="2" table:style-name="ce1">
            <text:p>2</text:p>
          </table:table-cell>
          <table:table-cell office:value-type="float" office:value="3144.3838000000001" table:style-name="ce23">
            <text:p><text:s/>3,144<text:s/></text:p>
          </table:table-cell>
          <table:table-cell office:value-type="float" office:value="53755" table:style-name="ce23">
            <text:p><text:s/>53,755<text:s/></text:p>
          </table:table-cell>
          <table:table-cell office:value-type="float" office:value="3474.3693899999998" table:style-name="ce23">
            <text:p><text:s/>3,474<text:s/></text:p>
          </table:table-cell>
          <table:table-cell office:value-type="float" office:value="57229.36939" table:style-name="ce23">
            <text:p><text:s/>57,229<text:s/></text:p>
          </table:table-cell>
          <table:table-cell office:value-type="float" office:value="76150.79948999999" table:style-name="ce23">
            <text:p><text:s/>76,151<text:s/></text:p>
          </table:table-cell>
          <table:table-cell office:value-type="float" office:value="1.0646334181006418" table:style-name="ce24">
            <text:p><text:s/>1.06<text:s/></text:p>
          </table:table-cell>
          <table:table-cell office:value-type="float" office:value="1.3306244730927654" table:style-name="ce24">
            <text:p><text:s/>1.33<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8a</text:p>
          </table:table-cell>
          <table:table-cell office:value-type="float" office:value="3" table:style-name="ce1">
            <text:p>3</text:p>
          </table:table-cell>
          <table:table-cell office:value-type="float" office:value="2814.7698" table:style-name="ce23">
            <text:p><text:s/>2,815<text:s/></text:p>
          </table:table-cell>
          <table:table-cell office:value-type="float" office:value="56454" table:style-name="ce23">
            <text:p><text:s/>56,454<text:s/></text:p>
          </table:table-cell>
          <table:table-cell office:value-type="float" office:value="3641.7184400000001" table:style-name="ce23">
            <text:p><text:s/>3,642<text:s/></text:p>
          </table:table-cell>
          <table:table-cell office:value-type="float" office:value="60095.718439999997" table:style-name="ce23">
            <text:p><text:s/>60,096<text:s/></text:p>
          </table:table-cell>
          <table:table-cell office:value-type="float" office:value="80015.063419999991" table:style-name="ce23">
            <text:p><text:s/>80,015<text:s/></text:p>
          </table:table-cell>
          <table:table-cell office:value-type="float" office:value="1.0645077131824139" table:style-name="ce24">
            <text:p><text:s/>1.06<text:s/></text:p>
          </table:table-cell>
          <table:table-cell office:value-type="float" office:value="1.3314603019495908" table:style-name="ce24">
            <text:p><text:s/>1.33<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8a</text:p>
          </table:table-cell>
          <table:table-cell office:value-type="float" office:value="4" table:style-name="ce1">
            <text:p>4</text:p>
          </table:table-cell>
          <table:table-cell office:value-type="float" office:value="1988.2360000000001" table:style-name="ce23">
            <text:p><text:s/>1,988<text:s/></text:p>
          </table:table-cell>
          <table:table-cell office:value-type="float" office:value="56454" table:style-name="ce23">
            <text:p><text:s/>56,454<text:s/></text:p>
          </table:table-cell>
          <table:table-cell office:value-type="float" office:value="3871.3984799999998" table:style-name="ce23">
            <text:p><text:s/>3,871<text:s/></text:p>
          </table:table-cell>
          <table:table-cell office:value-type="float" office:value="60325.398480000003" table:style-name="ce23">
            <text:p><text:s/>60,325<text:s/></text:p>
          </table:table-cell>
          <table:table-cell office:value-type="float" office:value="80392.309160000004" table:style-name="ce23">
            <text:p><text:s/>80,392<text:s/></text:p>
          </table:table-cell>
          <table:table-cell office:value-type="float" office:value="1.0685761589967053" table:style-name="ce24">
            <text:p><text:s/>1.07<text:s/></text:p>
          </table:table-cell>
          <table:table-cell office:value-type="float" office:value="1.3326444778753164" table:style-name="ce24">
            <text:p><text:s/>1.33<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8a</text:p>
          </table:table-cell>
          <table:table-cell office:value-type="float" office:value="5" table:style-name="ce1">
            <text:p>5</text:p>
          </table:table-cell>
          <table:table-cell office:value-type="float" office:value="1420.5961" table:style-name="ce23">
            <text:p><text:s/>1,421<text:s/></text:p>
          </table:table-cell>
          <table:table-cell office:value-type="float" office:value="56454" table:style-name="ce23">
            <text:p><text:s/>56,454<text:s/></text:p>
          </table:table-cell>
          <table:table-cell office:value-type="float" office:value="4015.9523199999999" table:style-name="ce23">
            <text:p><text:s/>4,016<text:s/></text:p>
          </table:table-cell>
          <table:table-cell office:value-type="float" office:value="60469.952319999997" table:style-name="ce23">
            <text:p><text:s/>60,470<text:s/></text:p>
          </table:table-cell>
          <table:table-cell office:value-type="float" office:value="80553.590490000002" table:style-name="ce23">
            <text:p><text:s/>80,554<text:s/></text:p>
          </table:table-cell>
          <table:table-cell office:value-type="float" office:value="1.0711367187444645" table:style-name="ce24">
            <text:p><text:s/>1.07<text:s/></text:p>
          </table:table-cell>
          <table:table-cell office:value-type="float" office:value="1.332125913771516" table:style-name="ce24">
            <text:p><text:s/>1.33<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8a</text:p>
          </table:table-cell>
          <table:table-cell office:value-type="float" office:value="6" table:style-name="ce1">
            <text:p>6</text:p>
          </table:table-cell>
          <table:table-cell office:value-type="float" office:value="6708.2871999999998" table:style-name="ce23">
            <text:p><text:s/>6,708<text:s/></text:p>
          </table:table-cell>
          <table:table-cell office:value-type="float" office:value="60504" table:style-name="ce23">
            <text:p><text:s/>60,504<text:s/></text:p>
          </table:table-cell>
          <table:table-cell office:value-type="float" office:value="4272.4705999999996" table:style-name="ce23">
            <text:p><text:s/>4,272<text:s/></text:p>
          </table:table-cell>
          <table:table-cell office:value-type="float" office:value="64776.470600000001" table:style-name="ce23">
            <text:p><text:s/>64,776<text:s/></text:p>
          </table:table-cell>
          <table:table-cell office:value-type="float" office:value="85873.380240000013" table:style-name="ce23">
            <text:p><text:s/>85,873<text:s/></text:p>
          </table:table-cell>
          <table:table-cell office:value-type="float" office:value="1.0706146800211556" table:style-name="ce24">
            <text:p><text:s/>1.07<text:s/></text:p>
          </table:table-cell>
          <table:table-cell office:value-type="float" office:value="1.3256878530828757" table:style-name="ce24">
            <text:p><text:s/>1.33<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8b</text:p>
          </table:table-cell>
          <table:table-cell office:value-type="float" office:value="1" table:style-name="ce1">
            <text:p>1</text:p>
          </table:table-cell>
          <table:table-cell office:value-type="float" office:value="845.32956000000001" table:style-name="ce23">
            <text:p><text:s/>845<text:s/></text:p>
          </table:table-cell>
          <table:table-cell office:value-type="float" office:value="62215" table:style-name="ce23">
            <text:p><text:s/>62,215<text:s/></text:p>
          </table:table-cell>
          <table:table-cell office:value-type="float" office:value="3120.3437899999999" table:style-name="ce23">
            <text:p><text:s/>3,120<text:s/></text:p>
          </table:table-cell>
          <table:table-cell office:value-type="float" office:value="65335.343789999999" table:style-name="ce23">
            <text:p><text:s/>65,335<text:s/></text:p>
          </table:table-cell>
          <table:table-cell office:value-type="float" office:value="87104.847470000008" table:style-name="ce23">
            <text:p><text:s/>87,105<text:s/></text:p>
          </table:table-cell>
          <table:table-cell office:value-type="float" office:value="1.0501542038093707" table:style-name="ce24">
            <text:p><text:s/>1.05<text:s/></text:p>
          </table:table-cell>
          <table:table-cell office:value-type="float" office:value="1.3331964357602719" table:style-name="ce24">
            <text:p><text:s/>1.33<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8b</text:p>
          </table:table-cell>
          <table:table-cell office:value-type="float" office:value="2" table:style-name="ce1">
            <text:p>2</text:p>
          </table:table-cell>
          <table:table-cell office:value-type="float" office:value="854.69528000000003" table:style-name="ce23">
            <text:p><text:s/>855<text:s/></text:p>
          </table:table-cell>
          <table:table-cell office:value-type="float" office:value="62215" table:style-name="ce23">
            <text:p><text:s/>62,215<text:s/></text:p>
          </table:table-cell>
          <table:table-cell office:value-type="float" office:value="2929.70525" table:style-name="ce23">
            <text:p><text:s/>2,930<text:s/></text:p>
          </table:table-cell>
          <table:table-cell office:value-type="float" office:value="65144.705249999999" table:style-name="ce23">
            <text:p><text:s/>65,145<text:s/></text:p>
          </table:table-cell>
          <table:table-cell office:value-type="float" office:value="86915.657120000003" table:style-name="ce23">
            <text:p><text:s/>86,916<text:s/></text:p>
          </table:table-cell>
          <table:table-cell office:value-type="float" office:value="1.0470900144659647" table:style-name="ce24">
            <text:p><text:s/>1.05<text:s/></text:p>
          </table:table-cell>
          <table:table-cell office:value-type="float" office:value="1.3341937274326681" table:style-name="ce24">
            <text:p><text:s/>1.33<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8b</text:p>
          </table:table-cell>
          <table:table-cell office:value-type="float" office:value="3" table:style-name="ce1">
            <text:p>3</text:p>
          </table:table-cell>
          <table:table-cell office:value-type="float" office:value="731.64382999999998" table:style-name="ce23">
            <text:p><text:s/>732<text:s/></text:p>
          </table:table-cell>
          <table:table-cell office:value-type="float" office:value="66246" table:style-name="ce23">
            <text:p><text:s/>66,246<text:s/></text:p>
          </table:table-cell>
          <table:table-cell office:value-type="float" office:value="3675.8311399999998" table:style-name="ce23">
            <text:p><text:s/>3,676<text:s/></text:p>
          </table:table-cell>
          <table:table-cell office:value-type="float" office:value="69921.831139999995" table:style-name="ce23">
            <text:p><text:s/>69,922<text:s/></text:p>
          </table:table-cell>
          <table:table-cell office:value-type="float" office:value="93359.226439999999" table:style-name="ce23">
            <text:p><text:s/>93,359<text:s/></text:p>
          </table:table-cell>
          <table:table-cell office:value-type="float" office:value="1.0554875938169852" table:style-name="ce24">
            <text:p><text:s/>1.06<text:s/></text:p>
          </table:table-cell>
          <table:table-cell office:value-type="float" office:value="1.3351942435985811" table:style-name="ce24">
            <text:p><text:s/>1.34<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8b</text:p>
          </table:table-cell>
          <table:table-cell office:value-type="float" office:value="4" table:style-name="ce1">
            <text:p>4</text:p>
          </table:table-cell>
          <table:table-cell office:value-type="float" office:value="430.89987000000002" table:style-name="ce23">
            <text:p><text:s/>431<text:s/></text:p>
          </table:table-cell>
          <table:table-cell office:value-type="float" office:value="66246" table:style-name="ce23">
            <text:p><text:s/>66,246<text:s/></text:p>
          </table:table-cell>
          <table:table-cell office:value-type="float" office:value="3754.7335400000002" table:style-name="ce23">
            <text:p><text:s/>3,755<text:s/></text:p>
          </table:table-cell>
          <table:table-cell office:value-type="float" office:value="70000.733540000001" table:style-name="ce23">
            <text:p><text:s/>70,001<text:s/></text:p>
          </table:table-cell>
          <table:table-cell office:value-type="float" office:value="93627.889360000001" table:style-name="ce23">
            <text:p><text:s/>93,628<text:s/></text:p>
          </table:table-cell>
          <table:table-cell office:value-type="float" office:value="1.0566786453521722" table:style-name="ce24">
            <text:p><text:s/>1.06<text:s/></text:p>
          </table:table-cell>
          <table:table-cell office:value-type="float" office:value="1.3375272604321913" table:style-name="ce24">
            <text:p><text:s/>1.34<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8b</text:p>
          </table:table-cell>
          <table:table-cell office:value-type="float" office:value="5" table:style-name="ce1">
            <text:p>5</text:p>
          </table:table-cell>
          <table:table-cell office:value-type="float" office:value="288.91604000000001" table:style-name="ce23">
            <text:p><text:s/>289<text:s/></text:p>
          </table:table-cell>
          <table:table-cell office:value-type="float" office:value="66246" table:style-name="ce23">
            <text:p><text:s/>66,246<text:s/></text:p>
          </table:table-cell>
          <table:table-cell office:value-type="float" office:value="3263.5474100000001" table:style-name="ce23">
            <text:p><text:s/>3,264<text:s/></text:p>
          </table:table-cell>
          <table:table-cell office:value-type="float" office:value="69509.547409999999" table:style-name="ce23">
            <text:p><text:s/>69,510<text:s/></text:p>
          </table:table-cell>
          <table:table-cell office:value-type="float" office:value="93118.423909999998" table:style-name="ce23">
            <text:p><text:s/>93,118<text:s/></text:p>
          </table:table-cell>
          <table:table-cell office:value-type="float" office:value="1.049264067415391" table:style-name="ce24">
            <text:p><text:s/>1.05<text:s/></text:p>
          </table:table-cell>
          <table:table-cell office:value-type="float" office:value="1.3396494061563047" table:style-name="ce24">
            <text:p><text:s/>1.34<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8b</text:p>
          </table:table-cell>
          <table:table-cell office:value-type="float" office:value="6" table:style-name="ce1">
            <text:p>6</text:p>
          </table:table-cell>
          <table:table-cell office:value-type="float" office:value="1391.5228999999999" table:style-name="ce23">
            <text:p><text:s/>1,392<text:s/></text:p>
          </table:table-cell>
          <table:table-cell office:value-type="float" office:value="72293" table:style-name="ce23">
            <text:p><text:s/>72,293<text:s/></text:p>
          </table:table-cell>
          <table:table-cell office:value-type="float" office:value="4045.2639600000002" table:style-name="ce23">
            <text:p><text:s/>4,045<text:s/></text:p>
          </table:table-cell>
          <table:table-cell office:value-type="float" office:value="76338.263959999997" table:style-name="ce23">
            <text:p><text:s/>76,338<text:s/></text:p>
          </table:table-cell>
          <table:table-cell office:value-type="float" office:value="101232.93548999999" table:style-name="ce23">
            <text:p><text:s/>101,233<text:s/></text:p>
          </table:table-cell>
          <table:table-cell office:value-type="float" office:value="1.0559565097588979" table:style-name="ce24">
            <text:p><text:s/>1.06<text:s/></text:p>
          </table:table-cell>
          <table:table-cell office:value-type="float" office:value="1.3261100035369471" table:style-name="ce24">
            <text:p><text:s/>1.33<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8c</text:p>
          </table:table-cell>
          <table:table-cell office:value-type="float" office:value="1" table:style-name="ce1">
            <text:p>1</text:p>
          </table:table-cell>
          <table:table-cell office:value-type="float" office:value="379.67027999999999" table:style-name="ce23">
            <text:p><text:s/>380<text:s/></text:p>
          </table:table-cell>
          <table:table-cell office:value-type="float" office:value="74290" table:style-name="ce23">
            <text:p><text:s/>74,290<text:s/></text:p>
          </table:table-cell>
          <table:table-cell office:value-type="float" office:value="3038.5985000000001" table:style-name="ce23">
            <text:p><text:s/>3,039<text:s/></text:p>
          </table:table-cell>
          <table:table-cell office:value-type="float" office:value="77328.598499999993" table:style-name="ce23">
            <text:p><text:s/>77,329<text:s/></text:p>
          </table:table-cell>
          <table:table-cell office:value-type="float" office:value="103742.22833999999" table:style-name="ce23">
            <text:p><text:s/>103,742<text:s/></text:p>
          </table:table-cell>
          <table:table-cell office:value-type="float" office:value="1.0409018508547583" table:style-name="ce24">
            <text:p><text:s/>1.04<text:s/></text:p>
          </table:table-cell>
          <table:table-cell office:value-type="float" office:value="1.3415764717370378" table:style-name="ce24">
            <text:p><text:s/>1.34<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8c</text:p>
          </table:table-cell>
          <table:table-cell office:value-type="float" office:value="2" table:style-name="ce1">
            <text:p>2</text:p>
          </table:table-cell>
          <table:table-cell office:value-type="float" office:value="361.12299000000002" table:style-name="ce23">
            <text:p><text:s/>361<text:s/></text:p>
          </table:table-cell>
          <table:table-cell office:value-type="float" office:value="74290" table:style-name="ce23">
            <text:p><text:s/>74,290<text:s/></text:p>
          </table:table-cell>
          <table:table-cell office:value-type="float" office:value="3769.3283999999999" table:style-name="ce23">
            <text:p><text:s/>3,769<text:s/></text:p>
          </table:table-cell>
          <table:table-cell office:value-type="float" office:value="78059.328399999999" table:style-name="ce23">
            <text:p><text:s/>78,059<text:s/></text:p>
          </table:table-cell>
          <table:table-cell office:value-type="float" office:value="104659.8535" table:style-name="ce23">
            <text:p><text:s/>104,660<text:s/></text:p>
          </table:table-cell>
          <table:table-cell office:value-type="float" office:value="1.0507380320366133" table:style-name="ce24">
            <text:p><text:s/>1.05<text:s/></text:p>
          </table:table-cell>
          <table:table-cell office:value-type="float" office:value="1.3407731740105517" table:style-name="ce24">
            <text:p><text:s/>1.34<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8c</text:p>
          </table:table-cell>
          <table:table-cell office:value-type="float" office:value="3" table:style-name="ce1">
            <text:p>3</text:p>
          </table:table-cell>
          <table:table-cell office:value-type="float" office:value="331.80673000000002" table:style-name="ce23">
            <text:p><text:s/>332<text:s/></text:p>
          </table:table-cell>
          <table:table-cell office:value-type="float" office:value="78814" table:style-name="ce23">
            <text:p><text:s/>78,814<text:s/></text:p>
          </table:table-cell>
          <table:table-cell office:value-type="float" office:value="4170.9414800000004" table:style-name="ce23">
            <text:p><text:s/>4,171<text:s/></text:p>
          </table:table-cell>
          <table:table-cell office:value-type="float" office:value="82984.941479999994" table:style-name="ce23">
            <text:p><text:s/>82,985<text:s/></text:p>
          </table:table-cell>
          <table:table-cell office:value-type="float" office:value="111284.00691999999" table:style-name="ce23">
            <text:p><text:s/>111,284<text:s/></text:p>
          </table:table-cell>
          <table:table-cell office:value-type="float" office:value="1.0529213271753748" table:style-name="ce24">
            <text:p><text:s/>1.05<text:s/></text:p>
          </table:table-cell>
          <table:table-cell office:value-type="float" office:value="1.3410144652186118" table:style-name="ce24">
            <text:p><text:s/>1.34<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8c</text:p>
          </table:table-cell>
          <table:table-cell office:value-type="float" office:value="4" table:style-name="ce1">
            <text:p>4</text:p>
          </table:table-cell>
          <table:table-cell office:value-type="float" office:value="213.57632000000001" table:style-name="ce23">
            <text:p><text:s/>214<text:s/></text:p>
          </table:table-cell>
          <table:table-cell office:value-type="float" office:value="78814" table:style-name="ce23">
            <text:p><text:s/>78,814<text:s/></text:p>
          </table:table-cell>
          <table:table-cell office:value-type="float" office:value="4293.0313800000004" table:style-name="ce23">
            <text:p><text:s/>4,293<text:s/></text:p>
          </table:table-cell>
          <table:table-cell office:value-type="float" office:value="83107.03138" table:style-name="ce23">
            <text:p><text:s/>83,107<text:s/></text:p>
          </table:table-cell>
          <table:table-cell office:value-type="float" office:value="111291.83113000001" table:style-name="ce23">
            <text:p><text:s/>111,292<text:s/></text:p>
          </table:table-cell>
          <table:table-cell office:value-type="float" office:value="1.054470416169716" table:style-name="ce24">
            <text:p><text:s/>1.05<text:s/></text:p>
          </table:table-cell>
          <table:table-cell office:value-type="float" office:value="1.3391385696491473" table:style-name="ce24">
            <text:p><text:s/>1.34<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8c</text:p>
          </table:table-cell>
          <table:table-cell office:value-type="float" office:value="5" table:style-name="ce1">
            <text:p>5</text:p>
          </table:table-cell>
          <table:table-cell office:value-type="float" office:value="124.03357" table:style-name="ce23">
            <text:p><text:s/>124<text:s/></text:p>
          </table:table-cell>
          <table:table-cell office:value-type="float" office:value="78814" table:style-name="ce23">
            <text:p><text:s/>78,814<text:s/></text:p>
          </table:table-cell>
          <table:table-cell office:value-type="float" office:value="4576.1180599999998" table:style-name="ce23">
            <text:p><text:s/>4,576<text:s/></text:p>
          </table:table-cell>
          <table:table-cell office:value-type="float" office:value="83390.118059999993" table:style-name="ce23">
            <text:p><text:s/>83,390<text:s/></text:p>
          </table:table-cell>
          <table:table-cell office:value-type="float" office:value="110902.83744999999" table:style-name="ce23">
            <text:p><text:s/>110,903<text:s/></text:p>
          </table:table-cell>
          <table:table-cell office:value-type="float" office:value="1.0580622485852766" table:style-name="ce24">
            <text:p><text:s/>1.06<text:s/></text:p>
          </table:table-cell>
          <table:table-cell office:value-type="float" office:value="1.3299278143509083" table:style-name="ce24">
            <text:p><text:s/>1.33<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8c</text:p>
          </table:table-cell>
          <table:table-cell office:value-type="float" office:value="6" table:style-name="ce1">
            <text:p>6</text:p>
          </table:table-cell>
          <table:table-cell office:value-type="float" office:value="487.82695999999999" table:style-name="ce23">
            <text:p><text:s/>488<text:s/></text:p>
          </table:table-cell>
          <table:table-cell office:value-type="float" office:value="85601" table:style-name="ce23">
            <text:p><text:s/>85,601<text:s/></text:p>
          </table:table-cell>
          <table:table-cell office:value-type="float" office:value="5205.0180499999997" table:style-name="ce23">
            <text:p><text:s/>5,205<text:s/></text:p>
          </table:table-cell>
          <table:table-cell office:value-type="float" office:value="90806.018049999999" table:style-name="ce23">
            <text:p><text:s/>90,806<text:s/></text:p>
          </table:table-cell>
          <table:table-cell office:value-type="float" office:value="120680.94623999999" table:style-name="ce23">
            <text:p><text:s/>120,681<text:s/></text:p>
          </table:table-cell>
          <table:table-cell office:value-type="float" office:value="1.0608055752853354" table:style-name="ce24">
            <text:p><text:s/>1.06<text:s/></text:p>
          </table:table-cell>
          <table:table-cell office:value-type="float" office:value="1.3289972276237256" table:style-name="ce24">
            <text:p><text:s/>1.33<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8d</text:p>
          </table:table-cell>
          <table:table-cell office:value-type="float" office:value="1" table:style-name="ce1">
            <text:p>1</text:p>
          </table:table-cell>
          <table:table-cell office:value-type="float" office:value="148.00066000000001" table:style-name="ce23">
            <text:p><text:s/>148<text:s/></text:p>
          </table:table-cell>
          <table:table-cell office:value-type="float" office:value="88168" table:style-name="ce23">
            <text:p><text:s/>88,168<text:s/></text:p>
          </table:table-cell>
          <table:table-cell office:value-type="float" office:value="3022.06738" table:style-name="ce23">
            <text:p><text:s/>3,022<text:s/></text:p>
          </table:table-cell>
          <table:table-cell office:value-type="float" office:value="91190.067379999993" table:style-name="ce23">
            <text:p><text:s/>91,190<text:s/></text:p>
          </table:table-cell>
          <table:table-cell office:value-type="float" office:value="122460.01688" table:style-name="ce23">
            <text:p><text:s/>122,460<text:s/></text:p>
          </table:table-cell>
          <table:table-cell office:value-type="float" office:value="1.0342762383177568" table:style-name="ce24">
            <text:p><text:s/>1.03<text:s/></text:p>
          </table:table-cell>
          <table:table-cell office:value-type="float" office:value="1.3429095996792542" table:style-name="ce24">
            <text:p><text:s/>1.34<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8d</text:p>
          </table:table-cell>
          <table:table-cell office:value-type="float" office:value="2" table:style-name="ce1">
            <text:p>2</text:p>
          </table:table-cell>
          <table:table-cell office:value-type="float" office:value="138.29817" table:style-name="ce23">
            <text:p><text:s/>138<text:s/></text:p>
          </table:table-cell>
          <table:table-cell office:value-type="float" office:value="88168" table:style-name="ce23">
            <text:p><text:s/>88,168<text:s/></text:p>
          </table:table-cell>
          <table:table-cell office:value-type="float" office:value="4684.24665" table:style-name="ce23">
            <text:p><text:s/>4,684<text:s/></text:p>
          </table:table-cell>
          <table:table-cell office:value-type="float" office:value="92852.246650000001" table:style-name="ce23">
            <text:p><text:s/>92,852<text:s/></text:p>
          </table:table-cell>
          <table:table-cell office:value-type="float" office:value="124830.41604" table:style-name="ce23">
            <text:p><text:s/>124,830<text:s/></text:p>
          </table:table-cell>
          <table:table-cell office:value-type="float" office:value="1.0531286481489883" table:style-name="ce24">
            <text:p><text:s/>1.05<text:s/></text:p>
          </table:table-cell>
          <table:table-cell office:value-type="float" office:value="1.3443984453121469" table:style-name="ce24">
            <text:p><text:s/>1.34<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8d</text:p>
          </table:table-cell>
          <table:table-cell office:value-type="float" office:value="3" table:style-name="ce1">
            <text:p>3</text:p>
          </table:table-cell>
          <table:table-cell office:value-type="float" office:value="141.56778" table:style-name="ce23">
            <text:p><text:s/>142<text:s/></text:p>
          </table:table-cell>
          <table:table-cell office:value-type="float" office:value="93572" table:style-name="ce23">
            <text:p><text:s/>93,572<text:s/></text:p>
          </table:table-cell>
          <table:table-cell office:value-type="float" office:value="3781.3812800000001" table:style-name="ce23">
            <text:p><text:s/>3,781<text:s/></text:p>
          </table:table-cell>
          <table:table-cell office:value-type="float" office:value="97353.381280000001" table:style-name="ce23">
            <text:p><text:s/>97,353<text:s/></text:p>
          </table:table-cell>
          <table:table-cell office:value-type="float" office:value="131110.43161999999" table:style-name="ce23">
            <text:p><text:s/>131,110<text:s/></text:p>
          </table:table-cell>
          <table:table-cell office:value-type="float" office:value="1.0404114615483264" table:style-name="ce24">
            <text:p><text:s/>1.04<text:s/></text:p>
          </table:table-cell>
          <table:table-cell office:value-type="float" office:value="1.3467475900288524" table:style-name="ce24">
            <text:p><text:s/>1.35<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8d</text:p>
          </table:table-cell>
          <table:table-cell office:value-type="float" office:value="4" table:style-name="ce1">
            <text:p>4</text:p>
          </table:table-cell>
          <table:table-cell office:value-type="float" office:value="88.513762" table:style-name="ce23">
            <text:p><text:s/>89<text:s/></text:p>
          </table:table-cell>
          <table:table-cell office:value-type="float" office:value="93572" table:style-name="ce23">
            <text:p><text:s/>93,572<text:s/></text:p>
          </table:table-cell>
          <table:table-cell office:value-type="float" office:value="4297.6335099999997" table:style-name="ce23">
            <text:p><text:s/>4,298<text:s/></text:p>
          </table:table-cell>
          <table:table-cell office:value-type="float" office:value="97869.63351" table:style-name="ce23">
            <text:p><text:s/>97,870<text:s/></text:p>
          </table:table-cell>
          <table:table-cell office:value-type="float" office:value="131238.81844" table:style-name="ce23">
            <text:p><text:s/>131,239<text:s/></text:p>
          </table:table-cell>
          <table:table-cell office:value-type="float" office:value="1.0459286272602915" table:style-name="ce24">
            <text:p><text:s/>1.05<text:s/></text:p>
          </table:table-cell>
          <table:table-cell office:value-type="float" office:value="1.3409554499515977" table:style-name="ce24">
            <text:p><text:s/>1.34<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8d</text:p>
          </table:table-cell>
          <table:table-cell office:value-type="float" office:value="5" table:style-name="ce1">
            <text:p>5</text:p>
          </table:table-cell>
          <table:table-cell office:value-type="float" office:value="50.261690999999999" table:style-name="ce23">
            <text:p><text:s/>50<text:s/></text:p>
          </table:table-cell>
          <table:table-cell office:value-type="float" office:value="93572" table:style-name="ce23">
            <text:p><text:s/>93,572<text:s/></text:p>
          </table:table-cell>
          <table:table-cell office:value-type="float" office:value="4650.7404299999998" table:style-name="ce23">
            <text:p><text:s/>4,651<text:s/></text:p>
          </table:table-cell>
          <table:table-cell office:value-type="float" office:value="98222.740430000005" table:style-name="ce23">
            <text:p><text:s/>98,223<text:s/></text:p>
          </table:table-cell>
          <table:table-cell office:value-type="float" office:value="131505.90494000001" table:style-name="ce23">
            <text:p><text:s/>131,506<text:s/></text:p>
          </table:table-cell>
          <table:table-cell office:value-type="float" office:value="1.0497022659556279" table:style-name="ce24">
            <text:p><text:s/>1.05<text:s/></text:p>
          </table:table-cell>
          <table:table-cell office:value-type="float" office:value="1.3388539595239635" table:style-name="ce24">
            <text:p><text:s/>1.34<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8d</text:p>
          </table:table-cell>
          <table:table-cell office:value-type="float" office:value="6" table:style-name="ce1">
            <text:p>6</text:p>
          </table:table-cell>
          <table:table-cell office:value-type="float" office:value="204.13454999999999" table:style-name="ce23">
            <text:p><text:s/>204<text:s/></text:p>
          </table:table-cell>
          <table:table-cell office:value-type="float" office:value="101677" table:style-name="ce23">
            <text:p><text:s/>101,677<text:s/></text:p>
          </table:table-cell>
          <table:table-cell office:value-type="float" office:value="4359.7132899999997" table:style-name="ce23">
            <text:p><text:s/>4,360<text:s/></text:p>
          </table:table-cell>
          <table:table-cell office:value-type="float" office:value="106036.71329" table:style-name="ce23">
            <text:p><text:s/>106,037<text:s/></text:p>
          </table:table-cell>
          <table:table-cell office:value-type="float" office:value="141352.22406000001" table:style-name="ce23">
            <text:p><text:s/>141,352<text:s/></text:p>
          </table:table-cell>
          <table:table-cell office:value-type="float" office:value="1.0428780677045939" table:style-name="ce24">
            <text:p><text:s/>1.04<text:s/></text:p>
          </table:table-cell>
          <table:table-cell office:value-type="float" office:value="1.3330498435331124" table:style-name="ce24">
            <text:p><text:s/>1.33<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9</text:p>
          </table:table-cell>
          <table:table-cell office:value-type="float" office:value="1" table:style-name="ce1">
            <text:p>1</text:p>
          </table:table-cell>
          <table:table-cell office:value-type="float" office:value="91.418130000000005" table:style-name="ce23">
            <text:p><text:s/>91<text:s/></text:p>
          </table:table-cell>
          <table:table-cell office:value-type="float" office:value="105385" table:style-name="ce23">
            <text:p><text:s/>105,385<text:s/></text:p>
          </table:table-cell>
          <table:table-cell office:value-type="float" office:value="4292.4285600000003" table:style-name="ce23">
            <text:p><text:s/>4,292<text:s/></text:p>
          </table:table-cell>
          <table:table-cell office:value-type="float" office:value="109677.42856" table:style-name="ce23">
            <text:p><text:s/>109,677<text:s/></text:p>
          </table:table-cell>
          <table:table-cell office:value-type="float" office:value="148261.15574000002" table:style-name="ce23">
            <text:p><text:s/>148,261<text:s/></text:p>
          </table:table-cell>
          <table:table-cell office:value-type="float" office:value="1.0407309252739954" table:style-name="ce24">
            <text:p><text:s/>1.04<text:s/></text:p>
          </table:table-cell>
          <table:table-cell office:value-type="float" office:value="1.3517927771154157" table:style-name="ce24">
            <text:p><text:s/>1.35<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9</text:p>
          </table:table-cell>
          <table:table-cell office:value-type="float" office:value="2" table:style-name="ce1">
            <text:p>2</text:p>
          </table:table-cell>
          <table:table-cell office:value-type="float" office:value="82.813282999999998" table:style-name="ce23">
            <text:p><text:s/>83<text:s/></text:p>
          </table:table-cell>
          <table:table-cell office:value-type="float" office:value="105385" table:style-name="ce23">
            <text:p><text:s/>105,385<text:s/></text:p>
          </table:table-cell>
          <table:table-cell office:value-type="float" office:value="3712.7074299999999" table:style-name="ce23">
            <text:p><text:s/>3,713<text:s/></text:p>
          </table:table-cell>
          <table:table-cell office:value-type="float" office:value="109097.70742999999" table:style-name="ce23">
            <text:p><text:s/>109,098<text:s/></text:p>
          </table:table-cell>
          <table:table-cell office:value-type="float" office:value="146744.51966999998" table:style-name="ce23">
            <text:p><text:s/>146,745<text:s/></text:p>
          </table:table-cell>
          <table:table-cell office:value-type="float" office:value="1.0352299419272193" table:style-name="ce24">
            <text:p><text:s/>1.04<text:s/></text:p>
          </table:table-cell>
          <table:table-cell office:value-type="float" office:value="1.3450742744906459" table:style-name="ce24">
            <text:p><text:s/>1.35<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9</text:p>
          </table:table-cell>
          <table:table-cell office:value-type="float" office:value="3" table:style-name="ce1">
            <text:p>3</text:p>
          </table:table-cell>
          <table:table-cell office:value-type="float" office:value="71.382390000000001" table:style-name="ce23">
            <text:p><text:s/>71<text:s/></text:p>
          </table:table-cell>
          <table:table-cell office:value-type="float" office:value="111740" table:style-name="ce23">
            <text:p><text:s/>111,740<text:s/></text:p>
          </table:table-cell>
          <table:table-cell office:value-type="float" office:value="5215.4430599999996" table:style-name="ce23">
            <text:p><text:s/>5,215<text:s/></text:p>
          </table:table-cell>
          <table:table-cell office:value-type="float" office:value="116955.44306000001" table:style-name="ce23">
            <text:p><text:s/>116,955<text:s/></text:p>
          </table:table-cell>
          <table:table-cell office:value-type="float" office:value="157983.55052000002" table:style-name="ce23">
            <text:p><text:s/>157,984<text:s/></text:p>
          </table:table-cell>
          <table:table-cell office:value-type="float" office:value="1.0466748081260069" table:style-name="ce24">
            <text:p><text:s/>1.05<text:s/></text:p>
          </table:table-cell>
          <table:table-cell office:value-type="float" office:value="1.3508011802319619" table:style-name="ce24">
            <text:p><text:s/>1.35<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9</text:p>
          </table:table-cell>
          <table:table-cell office:value-type="float" office:value="4" table:style-name="ce1">
            <text:p>4</text:p>
          </table:table-cell>
          <table:table-cell office:value-type="float" office:value="46.021428999999998" table:style-name="ce23">
            <text:p><text:s/>46<text:s/></text:p>
          </table:table-cell>
          <table:table-cell office:value-type="float" office:value="111740" table:style-name="ce23">
            <text:p><text:s/>111,740<text:s/></text:p>
          </table:table-cell>
          <table:table-cell office:value-type="float" office:value="8020.5639600000004" table:style-name="ce23">
            <text:p><text:s/>8,021<text:s/></text:p>
          </table:table-cell>
          <table:table-cell office:value-type="float" office:value="119760.56396" table:style-name="ce23">
            <text:p><text:s/>119,761<text:s/></text:p>
          </table:table-cell>
          <table:table-cell office:value-type="float" office:value="160385.16214999999" table:style-name="ce23">
            <text:p><text:s/>160,385<text:s/></text:p>
          </table:table-cell>
          <table:table-cell office:value-type="float" office:value="1.071778807589046" table:style-name="ce24">
            <text:p><text:s/>1.07<text:s/></text:p>
          </table:table-cell>
          <table:table-cell office:value-type="float" office:value="1.3392151543605673" table:style-name="ce24">
            <text:p><text:s/>1.34<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9</text:p>
          </table:table-cell>
          <table:table-cell office:value-type="float" office:value="5" table:style-name="ce1">
            <text:p>5</text:p>
          </table:table-cell>
          <table:table-cell office:value-type="float" office:value="20.135669" table:style-name="ce23">
            <text:p><text:s/>20<text:s/></text:p>
          </table:table-cell>
          <table:table-cell office:value-type="float" office:value="111740" table:style-name="ce23">
            <text:p><text:s/>111,740<text:s/></text:p>
          </table:table-cell>
          <table:table-cell office:value-type="float" office:value="8212.4444600000006" table:style-name="ce23">
            <text:p><text:s/>8,212<text:s/></text:p>
          </table:table-cell>
          <table:table-cell office:value-type="float" office:value="119952.44446" table:style-name="ce23">
            <text:p><text:s/>119,952<text:s/></text:p>
          </table:table-cell>
          <table:table-cell office:value-type="float" office:value="160975.12089999998" table:style-name="ce23">
            <text:p><text:s/>160,975<text:s/></text:p>
          </table:table-cell>
          <table:table-cell office:value-type="float" office:value="1.0734960127080724" table:style-name="ce24">
            <text:p><text:s/>1.07<text:s/></text:p>
          </table:table-cell>
          <table:table-cell office:value-type="float" office:value="1.3419911667884319" table:style-name="ce24">
            <text:p><text:s/>1.34<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Band 9</text:p>
          </table:table-cell>
          <table:table-cell office:value-type="float" office:value="6" table:style-name="ce1">
            <text:p>6</text:p>
          </table:table-cell>
          <table:table-cell office:value-type="float" office:value="137.56264999999999" table:style-name="ce23">
            <text:p><text:s/>138<text:s/></text:p>
          </table:table-cell>
          <table:table-cell office:value-type="float" office:value="121271" table:style-name="ce23">
            <text:p><text:s/>121,271<text:s/></text:p>
          </table:table-cell>
          <table:table-cell office:value-type="float" office:value="5507.7465700000002" table:style-name="ce23">
            <text:p><text:s/>5,508<text:s/></text:p>
          </table:table-cell>
          <table:table-cell office:value-type="float" office:value="126778.74657" table:style-name="ce23">
            <text:p><text:s/>126,779<text:s/></text:p>
          </table:table-cell>
          <table:table-cell office:value-type="float" office:value="169741.51412000001" table:style-name="ce23">
            <text:p><text:s/>169,742<text:s/></text:p>
          </table:table-cell>
          <table:table-cell office:value-type="float" office:value="1.0454168479685992" table:style-name="ce24">
            <text:p><text:s/>1.05<text:s/></text:p>
          </table:table-cell>
          <table:table-cell office:value-type="float" office:value="1.3388798888801003" table:style-name="ce24">
            <text:p><text:s/>1.34<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Nurses &amp; health visitors</text:p>
          </table:table-cell>
          <table:table-cell office:value-type="string" table:style-name="ce22">
            <text:p>Non AfC Grade</text:p>
          </table:table-cell>
          <table:table-cell office:value-type="float" office:value="99" table:style-name="ce1">
            <text:p>99</text:p>
          </table:table-cell>
          <table:table-cell office:value-type="float" office:value="697.40255000000002" table:style-name="ce23">
            <text:p><text:s/>697<text:s/></text:p>
          </table:table-cell>
          <table:table-cell office:value-type="float" office:value="52914.959929999997" table:style-name="ce23">
            <text:p><text:s/>52,915<text:s/></text:p>
          </table:table-cell>
          <table:table-cell office:value-type="float" office:value="4494.3130099999998" table:style-name="ce23">
            <text:p><text:s/>4,494<text:s/></text:p>
          </table:table-cell>
          <table:table-cell office:value-type="float" office:value="57409.272940000003" table:style-name="ce23">
            <text:p><text:s/>57,409<text:s/></text:p>
          </table:table-cell>
          <table:table-cell office:value-type="float" office:value="73445.859029999992" table:style-name="ce23">
            <text:p><text:s/>73,446<text:s/></text:p>
          </table:table-cell>
          <table:table-cell office:value-type="float" office:value="1.0849346388232257" table:style-name="ce24">
            <text:p><text:s/>1.08<text:s/></text:p>
          </table:table-cell>
          <table:table-cell office:value-type="float" office:value="1.2793379060341048" table:style-name="ce24">
            <text:p><text:s/>1.28<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Scientific, therapeutic &amp; technical staff</text:p>
          </table:table-cell>
          <table:table-cell office:value-type="string" table:style-name="ce22">
            <text:p>Band 4</text:p>
          </table:table-cell>
          <table:table-cell office:value-type="float" office:value="1" table:style-name="ce1">
            <text:p>1</text:p>
          </table:table-cell>
          <table:table-cell office:value-type="float" office:value="985.85753999999997" table:style-name="ce23">
            <text:p><text:s/>986<text:s/></text:p>
          </table:table-cell>
          <table:table-cell office:value-type="float" office:value="26530" table:style-name="ce23">
            <text:p><text:s/>26,530<text:s/></text:p>
          </table:table-cell>
          <table:table-cell office:value-type="float" office:value="1858.22945" table:style-name="ce23">
            <text:p><text:s/>1,858<text:s/></text:p>
          </table:table-cell>
          <table:table-cell office:value-type="float" office:value="28388.229449999999" table:style-name="ce23">
            <text:p><text:s/>28,388<text:s/></text:p>
          </table:table-cell>
          <table:table-cell office:value-type="float" office:value="36901.621370000001" table:style-name="ce23">
            <text:p><text:s/>36,902<text:s/></text:p>
          </table:table-cell>
          <table:table-cell office:value-type="float" office:value="1.0700425725593667" table:style-name="ce24">
            <text:p><text:s/>1.07<text:s/></text:p>
          </table:table-cell>
          <table:table-cell office:value-type="float" office:value="1.2998916130008946" table:style-name="ce24">
            <text:p><text:s/>1.30<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Scientific, therapeutic &amp; technical staff</text:p>
          </table:table-cell>
          <table:table-cell office:value-type="string" table:style-name="ce22">
            <text:p>Band 4</text:p>
          </table:table-cell>
          <table:table-cell office:value-type="float" office:value="2" table:style-name="ce1">
            <text:p>2</text:p>
          </table:table-cell>
          <table:table-cell office:value-type="float" office:value="616.87112000000002" table:style-name="ce23">
            <text:p><text:s/>617<text:s/></text:p>
          </table:table-cell>
          <table:table-cell office:value-type="float" office:value="26530" table:style-name="ce23">
            <text:p><text:s/>26,530<text:s/></text:p>
          </table:table-cell>
          <table:table-cell office:value-type="float" office:value="2163.36366" table:style-name="ce23">
            <text:p><text:s/>2,163<text:s/></text:p>
          </table:table-cell>
          <table:table-cell office:value-type="float" office:value="28693.363659999999" table:style-name="ce23">
            <text:p><text:s/>28,693<text:s/></text:p>
          </table:table-cell>
          <table:table-cell office:value-type="float" office:value="37199.839390000001" table:style-name="ce23">
            <text:p><text:s/>37,200<text:s/></text:p>
          </table:table-cell>
          <table:table-cell office:value-type="float" office:value="1.0815440505088578" table:style-name="ce24">
            <text:p><text:s/>1.08<text:s/></text:p>
          </table:table-cell>
          <table:table-cell office:value-type="float" office:value="1.2964614337585822" table:style-name="ce24">
            <text:p><text:s/>1.30<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Scientific, therapeutic &amp; technical staff</text:p>
          </table:table-cell>
          <table:table-cell office:value-type="string" table:style-name="ce22">
            <text:p>Band 4</text:p>
          </table:table-cell>
          <table:table-cell office:value-type="float" office:value="3" table:style-name="ce1">
            <text:p>3</text:p>
          </table:table-cell>
          <table:table-cell office:value-type="float" office:value="432.14" table:style-name="ce23">
            <text:p><text:s/>432<text:s/></text:p>
          </table:table-cell>
          <table:table-cell office:value-type="float" office:value="26530" table:style-name="ce23">
            <text:p><text:s/>26,530<text:s/></text:p>
          </table:table-cell>
          <table:table-cell office:value-type="float" office:value="2152.3805699999998" table:style-name="ce23">
            <text:p><text:s/>2,152<text:s/></text:p>
          </table:table-cell>
          <table:table-cell office:value-type="float" office:value="28682.380570000001" table:style-name="ce23">
            <text:p><text:s/>28,682<text:s/></text:p>
          </table:table-cell>
          <table:table-cell office:value-type="float" office:value="37104.578250000006" table:style-name="ce23">
            <text:p><text:s/>37,105<text:s/></text:p>
          </table:table-cell>
          <table:table-cell office:value-type="float" office:value="1.0811300629476066" table:style-name="ce24">
            <text:p><text:s/>1.08<text:s/></text:p>
          </table:table-cell>
          <table:table-cell office:value-type="float" office:value="1.2936366338019063" table:style-name="ce24">
            <text:p><text:s/>1.29<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Scientific, therapeutic &amp; technical staff</text:p>
          </table:table-cell>
          <table:table-cell office:value-type="string" table:style-name="ce22">
            <text:p>Band 4</text:p>
          </table:table-cell>
          <table:table-cell office:value-type="float" office:value="4" table:style-name="ce1">
            <text:p>4</text:p>
          </table:table-cell>
          <table:table-cell office:value-type="float" office:value="298.55306000000002" table:style-name="ce23">
            <text:p><text:s/>299<text:s/></text:p>
          </table:table-cell>
          <table:table-cell office:value-type="float" office:value="29114" table:style-name="ce23">
            <text:p><text:s/>29,114<text:s/></text:p>
          </table:table-cell>
          <table:table-cell office:value-type="float" office:value="2224.0116699999999" table:style-name="ce23">
            <text:p><text:s/>2,224<text:s/></text:p>
          </table:table-cell>
          <table:table-cell office:value-type="float" office:value="31338.01167" table:style-name="ce23">
            <text:p><text:s/>31,338<text:s/></text:p>
          </table:table-cell>
          <table:table-cell office:value-type="float" office:value="40767.007559999998" table:style-name="ce23">
            <text:p><text:s/>40,767<text:s/></text:p>
          </table:table-cell>
          <table:table-cell office:value-type="float" office:value="1.0763897667788693" table:style-name="ce24">
            <text:p><text:s/>1.08<text:s/></text:p>
          </table:table-cell>
          <table:table-cell office:value-type="float" office:value="1.3008804766968165" table:style-name="ce24">
            <text:p><text:s/>1.30<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Scientific, therapeutic &amp; technical staff</text:p>
          </table:table-cell>
          <table:table-cell office:value-type="string" table:style-name="ce22">
            <text:p>Band 4</text:p>
          </table:table-cell>
          <table:table-cell office:value-type="float" office:value="5" table:style-name="ce1">
            <text:p>5</text:p>
          </table:table-cell>
          <table:table-cell office:value-type="float" office:value="208.63703000000001" table:style-name="ce23">
            <text:p><text:s/>209<text:s/></text:p>
          </table:table-cell>
          <table:table-cell office:value-type="float" office:value="29114" table:style-name="ce23">
            <text:p><text:s/>29,114<text:s/></text:p>
          </table:table-cell>
          <table:table-cell office:value-type="float" office:value="2291.6668599999998" table:style-name="ce23">
            <text:p><text:s/>2,292<text:s/></text:p>
          </table:table-cell>
          <table:table-cell office:value-type="float" office:value="31405.666860000001" table:style-name="ce23">
            <text:p><text:s/>31,406<text:s/></text:p>
          </table:table-cell>
          <table:table-cell office:value-type="float" office:value="40782.163410000001" table:style-name="ce23">
            <text:p><text:s/>40,782<text:s/></text:p>
          </table:table-cell>
          <table:table-cell office:value-type="float" office:value="1.0787135694167755" table:style-name="ce24">
            <text:p><text:s/>1.08<text:s/></text:p>
          </table:table-cell>
          <table:table-cell office:value-type="float" office:value="1.298560657597194" table:style-name="ce24">
            <text:p><text:s/>1.30<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Scientific, therapeutic &amp; technical staff</text:p>
          </table:table-cell>
          <table:table-cell office:value-type="string" table:style-name="ce22">
            <text:p>Band 4</text:p>
          </table:table-cell>
          <table:table-cell office:value-type="float" office:value="6" table:style-name="ce1">
            <text:p>6</text:p>
          </table:table-cell>
          <table:table-cell office:value-type="float" office:value="191.13942" table:style-name="ce23">
            <text:p><text:s/>191<text:s/></text:p>
          </table:table-cell>
          <table:table-cell office:value-type="float" office:value="29114" table:style-name="ce23">
            <text:p><text:s/>29,114<text:s/></text:p>
          </table:table-cell>
          <table:table-cell office:value-type="float" office:value="2340.7041100000001" table:style-name="ce23">
            <text:p><text:s/>2,341<text:s/></text:p>
          </table:table-cell>
          <table:table-cell office:value-type="float" office:value="31454.704109999999" table:style-name="ce23">
            <text:p><text:s/>31,455<text:s/></text:p>
          </table:table-cell>
          <table:table-cell office:value-type="float" office:value="40806.639419999992" table:style-name="ce23">
            <text:p><text:s/>40,807<text:s/></text:p>
          </table:table-cell>
          <table:table-cell office:value-type="float" office:value="1.0803978879576837" table:style-name="ce24">
            <text:p><text:s/>1.08<text:s/></text:p>
          </table:table-cell>
          <table:table-cell office:value-type="float" office:value="1.2973143628150312" table:style-name="ce24">
            <text:p><text:s/>1.30<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Scientific, therapeutic &amp; technical staff</text:p>
          </table:table-cell>
          <table:table-cell office:value-type="string" table:style-name="ce22">
            <text:p>Band 4</text:p>
          </table:table-cell>
          <table:table-cell office:value-type="float" office:value="7" table:style-name="ce1">
            <text:p>7</text:p>
          </table:table-cell>
          <table:table-cell office:value-type="float" office:value="1637.8853999999999" table:style-name="ce23">
            <text:p><text:s/>1,638<text:s/></text:p>
          </table:table-cell>
          <table:table-cell office:value-type="float" office:value="29114" table:style-name="ce23">
            <text:p><text:s/>29,114<text:s/></text:p>
          </table:table-cell>
          <table:table-cell office:value-type="float" office:value="1943.0355999999999" table:style-name="ce23">
            <text:p><text:s/>1,943<text:s/></text:p>
          </table:table-cell>
          <table:table-cell office:value-type="float" office:value="31057.035599999999" table:style-name="ce23">
            <text:p><text:s/>31,057<text:s/></text:p>
          </table:table-cell>
          <table:table-cell office:value-type="float" office:value="40159.413639999999" table:style-name="ce23">
            <text:p><text:s/>40,159<text:s/></text:p>
          </table:table-cell>
          <table:table-cell office:value-type="float" office:value="1.0667388747681528" table:style-name="ce24">
            <text:p><text:s/>1.07<text:s/></text:p>
          </table:table-cell>
          <table:table-cell office:value-type="float" office:value="1.2930858616783116" table:style-name="ce24">
            <text:p><text:s/>1.29<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Scientific, therapeutic &amp; technical staff</text:p>
          </table:table-cell>
          <table:table-cell office:value-type="string" table:style-name="ce22">
            <text:p>Band 5</text:p>
          </table:table-cell>
          <table:table-cell office:value-type="float" office:value="1" table:style-name="ce1">
            <text:p>1</text:p>
          </table:table-cell>
          <table:table-cell office:value-type="float" office:value="10986.120999999999" table:style-name="ce23">
            <text:p><text:s/>10,986<text:s/></text:p>
          </table:table-cell>
          <table:table-cell office:value-type="float" office:value="29970" table:style-name="ce23">
            <text:p><text:s/>29,970<text:s/></text:p>
          </table:table-cell>
          <table:table-cell office:value-type="float" office:value="2179.4720600000001" table:style-name="ce23">
            <text:p><text:s/>2,179<text:s/></text:p>
          </table:table-cell>
          <table:table-cell office:value-type="float" office:value="32149.47206" table:style-name="ce23">
            <text:p><text:s/>32,149<text:s/></text:p>
          </table:table-cell>
          <table:table-cell office:value-type="float" office:value="41980.742319999998" table:style-name="ce23">
            <text:p><text:s/>41,981<text:s/></text:p>
          </table:table-cell>
          <table:table-cell office:value-type="float" office:value="1.0727217904571238" table:style-name="ce24">
            <text:p><text:s/>1.07<text:s/></text:p>
          </table:table-cell>
          <table:table-cell office:value-type="float" office:value="1.3057988088156494" table:style-name="ce24">
            <text:p><text:s/>1.31<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Scientific, therapeutic &amp; technical staff</text:p>
          </table:table-cell>
          <table:table-cell office:value-type="string" table:style-name="ce22">
            <text:p>Band 5</text:p>
          </table:table-cell>
          <table:table-cell office:value-type="float" office:value="2" table:style-name="ce1">
            <text:p>2</text:p>
          </table:table-cell>
          <table:table-cell office:value-type="float" office:value="7324.7523000000001" table:style-name="ce23">
            <text:p><text:s/>7,325<text:s/></text:p>
          </table:table-cell>
          <table:table-cell office:value-type="float" office:value="29970" table:style-name="ce23">
            <text:p><text:s/>29,970<text:s/></text:p>
          </table:table-cell>
          <table:table-cell office:value-type="float" office:value="2952.7137400000001" table:style-name="ce23">
            <text:p><text:s/>2,953<text:s/></text:p>
          </table:table-cell>
          <table:table-cell office:value-type="float" office:value="32922.713739999999" table:style-name="ce23">
            <text:p><text:s/>32,923<text:s/></text:p>
          </table:table-cell>
          <table:table-cell office:value-type="float" office:value="42603.411080000005" table:style-name="ce23">
            <text:p><text:s/>42,603<text:s/></text:p>
          </table:table-cell>
          <table:table-cell office:value-type="float" office:value="1.0985223136469804" table:style-name="ce24">
            <text:p><text:s/>1.10<text:s/></text:p>
          </table:table-cell>
          <table:table-cell office:value-type="float" office:value="1.2940431161431958" table:style-name="ce24">
            <text:p><text:s/>1.29<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Scientific, therapeutic &amp; technical staff</text:p>
          </table:table-cell>
          <table:table-cell office:value-type="string" table:style-name="ce22">
            <text:p>Band 5</text:p>
          </table:table-cell>
          <table:table-cell office:value-type="float" office:value="3" table:style-name="ce1">
            <text:p>3</text:p>
          </table:table-cell>
          <table:table-cell office:value-type="float" office:value="3513.59" table:style-name="ce23">
            <text:p><text:s/>3,514<text:s/></text:p>
          </table:table-cell>
          <table:table-cell office:value-type="float" office:value="32324" table:style-name="ce23">
            <text:p><text:s/>32,324<text:s/></text:p>
          </table:table-cell>
          <table:table-cell office:value-type="float" office:value="2991.2820999999999" table:style-name="ce23">
            <text:p><text:s/>2,991<text:s/></text:p>
          </table:table-cell>
          <table:table-cell office:value-type="float" office:value="35315.282099999997" table:style-name="ce23">
            <text:p><text:s/>35,315<text:s/></text:p>
          </table:table-cell>
          <table:table-cell office:value-type="float" office:value="45827.503039999996" table:style-name="ce23">
            <text:p><text:s/>45,828<text:s/></text:p>
          </table:table-cell>
          <table:table-cell office:value-type="float" office:value="1.0925405921296869" table:style-name="ce24">
            <text:p><text:s/>1.09<text:s/></text:p>
          </table:table-cell>
          <table:table-cell office:value-type="float" office:value="1.2976677606661395" table:style-name="ce24">
            <text:p><text:s/>1.30<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Scientific, therapeutic &amp; technical staff</text:p>
          </table:table-cell>
          <table:table-cell office:value-type="string" table:style-name="ce22">
            <text:p>Band 5</text:p>
          </table:table-cell>
          <table:table-cell office:value-type="float" office:value="4" table:style-name="ce1">
            <text:p>4</text:p>
          </table:table-cell>
          <table:table-cell office:value-type="float" office:value="1857.4768999999999" table:style-name="ce23">
            <text:p><text:s/>1,857<text:s/></text:p>
          </table:table-cell>
          <table:table-cell office:value-type="float" office:value="32324" table:style-name="ce23">
            <text:p><text:s/>32,324<text:s/></text:p>
          </table:table-cell>
          <table:table-cell office:value-type="float" office:value="3097.7090899999998" table:style-name="ce23">
            <text:p><text:s/>3,098<text:s/></text:p>
          </table:table-cell>
          <table:table-cell office:value-type="float" office:value="35421.709089999997" table:style-name="ce23">
            <text:p><text:s/>35,422<text:s/></text:p>
          </table:table-cell>
          <table:table-cell office:value-type="float" office:value="46002.515659999997" table:style-name="ce23">
            <text:p><text:s/>46,003<text:s/></text:p>
          </table:table-cell>
          <table:table-cell office:value-type="float" office:value="1.0958330989357752" table:style-name="ce24">
            <text:p><text:s/>1.10<text:s/></text:p>
          </table:table-cell>
          <table:table-cell office:value-type="float" office:value="1.2987096569258172" table:style-name="ce24">
            <text:p><text:s/>1.30<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Scientific, therapeutic &amp; technical staff</text:p>
          </table:table-cell>
          <table:table-cell office:value-type="string" table:style-name="ce22">
            <text:p>Band 5</text:p>
          </table:table-cell>
          <table:table-cell office:value-type="float" office:value="5" table:style-name="ce1">
            <text:p>5</text:p>
          </table:table-cell>
          <table:table-cell office:value-type="float" office:value="1276.8655000000001" table:style-name="ce23">
            <text:p><text:s/>1,277<text:s/></text:p>
          </table:table-cell>
          <table:table-cell office:value-type="float" office:value="36483" table:style-name="ce23">
            <text:p><text:s/>36,483<text:s/></text:p>
          </table:table-cell>
          <table:table-cell office:value-type="float" office:value="3207.4710100000002" table:style-name="ce23">
            <text:p><text:s/>3,207<text:s/></text:p>
          </table:table-cell>
          <table:table-cell office:value-type="float" office:value="39690.471010000001" table:style-name="ce23">
            <text:p><text:s/>39,690<text:s/></text:p>
          </table:table-cell>
          <table:table-cell office:value-type="float" office:value="51670.060310000001" table:style-name="ce23">
            <text:p><text:s/>51,670<text:s/></text:p>
          </table:table-cell>
          <table:table-cell office:value-type="float" office:value="1.0879168656634597" table:style-name="ce24">
            <text:p><text:s/>1.09<text:s/></text:p>
          </table:table-cell>
          <table:table-cell office:value-type="float" office:value="1.3018253246977529" table:style-name="ce24">
            <text:p><text:s/>1.30<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Scientific, therapeutic &amp; technical staff</text:p>
          </table:table-cell>
          <table:table-cell office:value-type="string" table:style-name="ce22">
            <text:p>Band 5</text:p>
          </table:table-cell>
          <table:table-cell office:value-type="float" office:value="6" table:style-name="ce1">
            <text:p>6</text:p>
          </table:table-cell>
          <table:table-cell office:value-type="float" office:value="970.71851000000004" table:style-name="ce23">
            <text:p><text:s/>971<text:s/></text:p>
          </table:table-cell>
          <table:table-cell office:value-type="float" office:value="36483" table:style-name="ce23">
            <text:p><text:s/>36,483<text:s/></text:p>
          </table:table-cell>
          <table:table-cell office:value-type="float" office:value="3293.7959099999998" table:style-name="ce23">
            <text:p><text:s/>3,294<text:s/></text:p>
          </table:table-cell>
          <table:table-cell office:value-type="float" office:value="39776.795910000001" table:style-name="ce23">
            <text:p><text:s/>39,777<text:s/></text:p>
          </table:table-cell>
          <table:table-cell office:value-type="float" office:value="51765.767290000003" table:style-name="ce23">
            <text:p><text:s/>51,766<text:s/></text:p>
          </table:table-cell>
          <table:table-cell office:value-type="float" office:value="1.0902830334676425" table:style-name="ce24">
            <text:p><text:s/>1.09<text:s/></text:p>
          </table:table-cell>
          <table:table-cell office:value-type="float" office:value="1.3014061617010722" table:style-name="ce24">
            <text:p><text:s/>1.30<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Scientific, therapeutic &amp; technical staff</text:p>
          </table:table-cell>
          <table:table-cell office:value-type="string" table:style-name="ce22">
            <text:p>Band 5</text:p>
          </table:table-cell>
          <table:table-cell office:value-type="float" office:value="7" table:style-name="ce1">
            <text:p>7</text:p>
          </table:table-cell>
          <table:table-cell office:value-type="float" office:value="660.99031000000002" table:style-name="ce23">
            <text:p><text:s/>661<text:s/></text:p>
          </table:table-cell>
          <table:table-cell office:value-type="float" office:value="36483" table:style-name="ce23">
            <text:p><text:s/>36,483<text:s/></text:p>
          </table:table-cell>
          <table:table-cell office:value-type="float" office:value="3434.8124899999998" table:style-name="ce23">
            <text:p><text:s/>3,435<text:s/></text:p>
          </table:table-cell>
          <table:table-cell office:value-type="float" office:value="39917.812489999997" table:style-name="ce23">
            <text:p><text:s/>39,918<text:s/></text:p>
          </table:table-cell>
          <table:table-cell office:value-type="float" office:value="51849.067869999999" table:style-name="ce23">
            <text:p><text:s/>51,849<text:s/></text:p>
          </table:table-cell>
          <table:table-cell office:value-type="float" office:value="1.0941483016747526" table:style-name="ce24">
            <text:p><text:s/>1.09<text:s/></text:p>
          </table:table-cell>
          <table:table-cell office:value-type="float" office:value="1.2988955214664872" table:style-name="ce24">
            <text:p><text:s/>1.30<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Scientific, therapeutic &amp; technical staff</text:p>
          </table:table-cell>
          <table:table-cell office:value-type="string" table:style-name="ce22">
            <text:p>Band 5</text:p>
          </table:table-cell>
          <table:table-cell office:value-type="float" office:value="8" table:style-name="ce1">
            <text:p>8</text:p>
          </table:table-cell>
          <table:table-cell office:value-type="float" office:value="6375.7408999999998" table:style-name="ce23">
            <text:p><text:s/>6,376<text:s/></text:p>
          </table:table-cell>
          <table:table-cell office:value-type="float" office:value="36483" table:style-name="ce23">
            <text:p><text:s/>36,483<text:s/></text:p>
          </table:table-cell>
          <table:table-cell office:value-type="float" office:value="2883.7095300000001" table:style-name="ce23">
            <text:p><text:s/>2,884<text:s/></text:p>
          </table:table-cell>
          <table:table-cell office:value-type="float" office:value="39366.70953" table:style-name="ce23">
            <text:p><text:s/>39,367<text:s/></text:p>
          </table:table-cell>
          <table:table-cell office:value-type="float" office:value="51252.489399999999" table:style-name="ce23">
            <text:p><text:s/>51,252<text:s/></text:p>
          </table:table-cell>
          <table:table-cell office:value-type="float" office:value="1.0790425548885783" table:style-name="ce24">
            <text:p><text:s/>1.08<text:s/></text:p>
          </table:table-cell>
          <table:table-cell office:value-type="float" office:value="1.3019246467867034" table:style-name="ce24">
            <text:p><text:s/>1.30<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Scientific, therapeutic &amp; technical staff</text:p>
          </table:table-cell>
          <table:table-cell office:value-type="string" table:style-name="ce22">
            <text:p>Band 6</text:p>
          </table:table-cell>
          <table:table-cell office:value-type="float" office:value="1" table:style-name="ce1">
            <text:p>1</text:p>
          </table:table-cell>
          <table:table-cell office:value-type="float" office:value="10309.255999999999" table:style-name="ce23">
            <text:p><text:s/>10,309<text:s/></text:p>
          </table:table-cell>
          <table:table-cell office:value-type="float" office:value="37338" table:style-name="ce23">
            <text:p><text:s/>37,338<text:s/></text:p>
          </table:table-cell>
          <table:table-cell office:value-type="float" office:value="3574.0901699999999" table:style-name="ce23">
            <text:p><text:s/>3,574<text:s/></text:p>
          </table:table-cell>
          <table:table-cell office:value-type="float" office:value="40912.090170000003" table:style-name="ce23">
            <text:p><text:s/>40,912<text:s/></text:p>
          </table:table-cell>
          <table:table-cell office:value-type="float" office:value="53317.84865" table:style-name="ce23">
            <text:p><text:s/>53,318<text:s/></text:p>
          </table:table-cell>
          <table:table-cell office:value-type="float" office:value="1.0957225928009" table:style-name="ce24">
            <text:p><text:s/>1.10<text:s/></text:p>
          </table:table-cell>
          <table:table-cell office:value-type="float" office:value="1.3032296425934475" table:style-name="ce24">
            <text:p><text:s/>1.30<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Scientific, therapeutic &amp; technical staff</text:p>
          </table:table-cell>
          <table:table-cell office:value-type="string" table:style-name="ce22">
            <text:p>Band 6</text:p>
          </table:table-cell>
          <table:table-cell office:value-type="float" office:value="2" table:style-name="ce1">
            <text:p>2</text:p>
          </table:table-cell>
          <table:table-cell office:value-type="float" office:value="8734.7770999999993" table:style-name="ce23">
            <text:p><text:s/>8,735<text:s/></text:p>
          </table:table-cell>
          <table:table-cell office:value-type="float" office:value="37338" table:style-name="ce23">
            <text:p><text:s/>37,338<text:s/></text:p>
          </table:table-cell>
          <table:table-cell office:value-type="float" office:value="3924.6210700000001" table:style-name="ce23">
            <text:p><text:s/>3,925<text:s/></text:p>
          </table:table-cell>
          <table:table-cell office:value-type="float" office:value="41262.621070000001" table:style-name="ce23">
            <text:p><text:s/>41,263<text:s/></text:p>
          </table:table-cell>
          <table:table-cell office:value-type="float" office:value="53657.11982" table:style-name="ce23">
            <text:p><text:s/>53,657<text:s/></text:p>
          </table:table-cell>
          <table:table-cell office:value-type="float" office:value="1.1051106398307355" table:style-name="ce24">
            <text:p><text:s/>1.11<text:s/></text:p>
          </table:table-cell>
          <table:table-cell office:value-type="float" office:value="1.3003807908608942" table:style-name="ce24">
            <text:p><text:s/>1.30<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Scientific, therapeutic &amp; technical staff</text:p>
          </table:table-cell>
          <table:table-cell office:value-type="string" table:style-name="ce22">
            <text:p>Band 6</text:p>
          </table:table-cell>
          <table:table-cell office:value-type="float" office:value="3" table:style-name="ce1">
            <text:p>3</text:p>
          </table:table-cell>
          <table:table-cell office:value-type="float" office:value="6450.8626999999997" table:style-name="ce23">
            <text:p><text:s/>6,451<text:s/></text:p>
          </table:table-cell>
          <table:table-cell office:value-type="float" office:value="39405" table:style-name="ce23">
            <text:p><text:s/>39,405<text:s/></text:p>
          </table:table-cell>
          <table:table-cell office:value-type="float" office:value="3886.9346599999999" table:style-name="ce23">
            <text:p><text:s/>3,887<text:s/></text:p>
          </table:table-cell>
          <table:table-cell office:value-type="float" office:value="43291.934659999999" table:style-name="ce23">
            <text:p><text:s/>43,292<text:s/></text:p>
          </table:table-cell>
          <table:table-cell office:value-type="float" office:value="56602.140049999995" table:style-name="ce23">
            <text:p><text:s/>56,602<text:s/></text:p>
          </table:table-cell>
          <table:table-cell office:value-type="float" office:value="1.0986406461108995" table:style-name="ce24">
            <text:p><text:s/>1.10<text:s/></text:p>
          </table:table-cell>
          <table:table-cell office:value-type="float" office:value="1.3074523117188868" table:style-name="ce24">
            <text:p><text:s/>1.31<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Scientific, therapeutic &amp; technical staff</text:p>
          </table:table-cell>
          <table:table-cell office:value-type="string" table:style-name="ce22">
            <text:p>Band 6</text:p>
          </table:table-cell>
          <table:table-cell office:value-type="float" office:value="4" table:style-name="ce1">
            <text:p>4</text:p>
          </table:table-cell>
          <table:table-cell office:value-type="float" office:value="4393.4395999999997" table:style-name="ce23">
            <text:p><text:s/>4,393<text:s/></text:p>
          </table:table-cell>
          <table:table-cell office:value-type="float" office:value="39405" table:style-name="ce23">
            <text:p><text:s/>39,405<text:s/></text:p>
          </table:table-cell>
          <table:table-cell office:value-type="float" office:value="3851.37869" table:style-name="ce23">
            <text:p><text:s/>3,851<text:s/></text:p>
          </table:table-cell>
          <table:table-cell office:value-type="float" office:value="43256.378689999998" table:style-name="ce23">
            <text:p><text:s/>43,256<text:s/></text:p>
          </table:table-cell>
          <table:table-cell office:value-type="float" office:value="56704.37156" table:style-name="ce23">
            <text:p><text:s/>56,704<text:s/></text:p>
          </table:table-cell>
          <table:table-cell office:value-type="float" office:value="1.0977383248318742" table:style-name="ce24">
            <text:p><text:s/>1.10<text:s/></text:p>
          </table:table-cell>
          <table:table-cell office:value-type="float" office:value="1.3108903999194206" table:style-name="ce24">
            <text:p><text:s/>1.31<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Scientific, therapeutic &amp; technical staff</text:p>
          </table:table-cell>
          <table:table-cell office:value-type="string" table:style-name="ce22">
            <text:p>Band 6</text:p>
          </table:table-cell>
          <table:table-cell office:value-type="float" office:value="5" table:style-name="ce1">
            <text:p>5</text:p>
          </table:table-cell>
          <table:table-cell office:value-type="float" office:value="3172.4261999999999" table:style-name="ce23">
            <text:p><text:s/>3,172<text:s/></text:p>
          </table:table-cell>
          <table:table-cell office:value-type="float" office:value="39405" table:style-name="ce23">
            <text:p><text:s/>39,405<text:s/></text:p>
          </table:table-cell>
          <table:table-cell office:value-type="float" office:value="3673.5584699999999" table:style-name="ce23">
            <text:p><text:s/>3,674<text:s/></text:p>
          </table:table-cell>
          <table:table-cell office:value-type="float" office:value="43078.558470000004" table:style-name="ce23">
            <text:p><text:s/>43,079<text:s/></text:p>
          </table:table-cell>
          <table:table-cell office:value-type="float" office:value="56554.246090000001" table:style-name="ce23">
            <text:p><text:s/>56,554<text:s/></text:p>
          </table:table-cell>
          <table:table-cell office:value-type="float" office:value="1.0932256939474687" table:style-name="ce24">
            <text:p><text:s/>1.09<text:s/></text:p>
          </table:table-cell>
          <table:table-cell office:value-type="float" office:value="1.3128165866874235" table:style-name="ce24">
            <text:p><text:s/>1.31<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Scientific, therapeutic &amp; technical staff</text:p>
          </table:table-cell>
          <table:table-cell office:value-type="string" table:style-name="ce22">
            <text:p>Band 6</text:p>
          </table:table-cell>
          <table:table-cell office:value-type="float" office:value="6" table:style-name="ce1">
            <text:p>6</text:p>
          </table:table-cell>
          <table:table-cell office:value-type="float" office:value="2561.8959" table:style-name="ce23">
            <text:p><text:s/>2,562<text:s/></text:p>
          </table:table-cell>
          <table:table-cell office:value-type="float" office:value="44962" table:style-name="ce23">
            <text:p><text:s/>44,962<text:s/></text:p>
          </table:table-cell>
          <table:table-cell office:value-type="float" office:value="3650.2002000000002" table:style-name="ce23">
            <text:p><text:s/>3,650<text:s/></text:p>
          </table:table-cell>
          <table:table-cell office:value-type="float" office:value="48612.200199999999" table:style-name="ce23">
            <text:p><text:s/>48,612<text:s/></text:p>
          </table:table-cell>
          <table:table-cell office:value-type="float" office:value="64050.544630000004" table:style-name="ce23">
            <text:p><text:s/>64,051<text:s/></text:p>
          </table:table-cell>
          <table:table-cell office:value-type="float" office:value="1.0811841154752901" table:style-name="ce24">
            <text:p><text:s/>1.08<text:s/></text:p>
          </table:table-cell>
          <table:table-cell office:value-type="float" office:value="1.3175816845665012" table:style-name="ce24">
            <text:p><text:s/>1.32<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Scientific, therapeutic &amp; technical staff</text:p>
          </table:table-cell>
          <table:table-cell office:value-type="string" table:style-name="ce22">
            <text:p>Band 6</text:p>
          </table:table-cell>
          <table:table-cell office:value-type="float" office:value="7" table:style-name="ce1">
            <text:p>7</text:p>
          </table:table-cell>
          <table:table-cell office:value-type="float" office:value="1750.9472000000001" table:style-name="ce23">
            <text:p><text:s/>1,751<text:s/></text:p>
          </table:table-cell>
          <table:table-cell office:value-type="float" office:value="44962" table:style-name="ce23">
            <text:p><text:s/>44,962<text:s/></text:p>
          </table:table-cell>
          <table:table-cell office:value-type="float" office:value="3567.39543" table:style-name="ce23">
            <text:p><text:s/>3,567<text:s/></text:p>
          </table:table-cell>
          <table:table-cell office:value-type="float" office:value="48529.395429999997" table:style-name="ce23">
            <text:p><text:s/>48,529<text:s/></text:p>
          </table:table-cell>
          <table:table-cell office:value-type="float" office:value="64065.62268" table:style-name="ce23">
            <text:p><text:s/>64,066<text:s/></text:p>
          </table:table-cell>
          <table:table-cell office:value-type="float" office:value="1.0793424542947376" table:style-name="ce24">
            <text:p><text:s/>1.08<text:s/></text:p>
          </table:table-cell>
          <table:table-cell office:value-type="float" office:value="1.3201405480603987" table:style-name="ce24">
            <text:p><text:s/>1.32<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Scientific, therapeutic &amp; technical staff</text:p>
          </table:table-cell>
          <table:table-cell office:value-type="string" table:style-name="ce22">
            <text:p>Band 6</text:p>
          </table:table-cell>
          <table:table-cell office:value-type="float" office:value="8" table:style-name="ce1">
            <text:p>8</text:p>
          </table:table-cell>
          <table:table-cell office:value-type="float" office:value="1453.5383999999999" table:style-name="ce23">
            <text:p><text:s/>1,454<text:s/></text:p>
          </table:table-cell>
          <table:table-cell office:value-type="float" office:value="44962" table:style-name="ce23">
            <text:p><text:s/>44,962<text:s/></text:p>
          </table:table-cell>
          <table:table-cell office:value-type="float" office:value="3591.8138199999999" table:style-name="ce23">
            <text:p><text:s/>3,592<text:s/></text:p>
          </table:table-cell>
          <table:table-cell office:value-type="float" office:value="48553.813820000003" table:style-name="ce23">
            <text:p><text:s/>48,554<text:s/></text:p>
          </table:table-cell>
          <table:table-cell office:value-type="float" office:value="64062.951350000003" table:style-name="ce23">
            <text:p><text:s/>64,063<text:s/></text:p>
          </table:table-cell>
          <table:table-cell office:value-type="float" office:value="1.0798855437925361" table:style-name="ce24">
            <text:p><text:s/>1.08<text:s/></text:p>
          </table:table-cell>
          <table:table-cell office:value-type="float" office:value="1.3194216130476566" table:style-name="ce24">
            <text:p><text:s/>1.32<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Scientific, therapeutic &amp; technical staff</text:p>
          </table:table-cell>
          <table:table-cell office:value-type="string" table:style-name="ce22">
            <text:p>Band 6</text:p>
          </table:table-cell>
          <table:table-cell office:value-type="float" office:value="9" table:style-name="ce1">
            <text:p>9</text:p>
          </table:table-cell>
          <table:table-cell office:value-type="float" office:value="16639.815999999999" table:style-name="ce23">
            <text:p><text:s/>16,640<text:s/></text:p>
          </table:table-cell>
          <table:table-cell office:value-type="float" office:value="44962" table:style-name="ce23">
            <text:p><text:s/>44,962<text:s/></text:p>
          </table:table-cell>
          <table:table-cell office:value-type="float" office:value="3573.2259199999999" table:style-name="ce23">
            <text:p><text:s/>3,573<text:s/></text:p>
          </table:table-cell>
          <table:table-cell office:value-type="float" office:value="48535.225919999997" table:style-name="ce23">
            <text:p><text:s/>48,535<text:s/></text:p>
          </table:table-cell>
          <table:table-cell office:value-type="float" office:value="64034.150469999993" table:style-name="ce23">
            <text:p><text:s/>64,034<text:s/></text:p>
          </table:table-cell>
          <table:table-cell office:value-type="float" office:value="1.0794721302433166" table:style-name="ce24">
            <text:p><text:s/>1.08<text:s/></text:p>
          </table:table-cell>
          <table:table-cell office:value-type="float" office:value="1.3193335202672525" table:style-name="ce24">
            <text:p><text:s/>1.32<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Scientific, therapeutic &amp; technical staff</text:p>
          </table:table-cell>
          <table:table-cell office:value-type="string" table:style-name="ce22">
            <text:p>Band 7</text:p>
          </table:table-cell>
          <table:table-cell office:value-type="float" office:value="1" table:style-name="ce1">
            <text:p>1</text:p>
          </table:table-cell>
          <table:table-cell office:value-type="float" office:value="8111.9387999999999" table:style-name="ce23">
            <text:p><text:s/>8,112<text:s/></text:p>
          </table:table-cell>
          <table:table-cell office:value-type="float" office:value="46148" table:style-name="ce23">
            <text:p><text:s/>46,148<text:s/></text:p>
          </table:table-cell>
          <table:table-cell office:value-type="float" office:value="3543.0539899999999" table:style-name="ce23">
            <text:p><text:s/>3,543<text:s/></text:p>
          </table:table-cell>
          <table:table-cell office:value-type="float" office:value="49691.05399" table:style-name="ce23">
            <text:p><text:s/>49,691<text:s/></text:p>
          </table:table-cell>
          <table:table-cell office:value-type="float" office:value="65627.938380000007" table:style-name="ce23">
            <text:p><text:s/>65,628<text:s/></text:p>
          </table:table-cell>
          <table:table-cell office:value-type="float" office:value="1.0767758947299992" table:style-name="ce24">
            <text:p><text:s/>1.08<text:s/></text:p>
          </table:table-cell>
          <table:table-cell office:value-type="float" office:value="1.3207193873007241" table:style-name="ce24">
            <text:p><text:s/>1.32<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Scientific, therapeutic &amp; technical staff</text:p>
          </table:table-cell>
          <table:table-cell office:value-type="string" table:style-name="ce22">
            <text:p>Band 7</text:p>
          </table:table-cell>
          <table:table-cell office:value-type="float" office:value="2" table:style-name="ce1">
            <text:p>2</text:p>
          </table:table-cell>
          <table:table-cell office:value-type="float" office:value="7319.3995000000004" table:style-name="ce23">
            <text:p><text:s/>7,319<text:s/></text:p>
          </table:table-cell>
          <table:table-cell office:value-type="float" office:value="46148" table:style-name="ce23">
            <text:p><text:s/>46,148<text:s/></text:p>
          </table:table-cell>
          <table:table-cell office:value-type="float" office:value="3413.5960300000002" table:style-name="ce23">
            <text:p><text:s/>3,414<text:s/></text:p>
          </table:table-cell>
          <table:table-cell office:value-type="float" office:value="49561.596030000001" table:style-name="ce23">
            <text:p><text:s/>49,562<text:s/></text:p>
          </table:table-cell>
          <table:table-cell office:value-type="float" office:value="65466.58438" table:style-name="ce23">
            <text:p><text:s/>65,467<text:s/></text:p>
          </table:table-cell>
          <table:table-cell office:value-type="float" office:value="1.0739706169281442" table:style-name="ce24">
            <text:p><text:s/>1.07<text:s/></text:p>
          </table:table-cell>
          <table:table-cell office:value-type="float" office:value="1.3209135625973907" table:style-name="ce24">
            <text:p><text:s/>1.32<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Scientific, therapeutic &amp; technical staff</text:p>
          </table:table-cell>
          <table:table-cell office:value-type="string" table:style-name="ce22">
            <text:p>Band 7</text:p>
          </table:table-cell>
          <table:table-cell office:value-type="float" office:value="3" table:style-name="ce1">
            <text:p>3</text:p>
          </table:table-cell>
          <table:table-cell office:value-type="float" office:value="6016.0486000000001" table:style-name="ce23">
            <text:p><text:s/>6,016<text:s/></text:p>
          </table:table-cell>
          <table:table-cell office:value-type="float" office:value="48526" table:style-name="ce23">
            <text:p><text:s/>48,526<text:s/></text:p>
          </table:table-cell>
          <table:table-cell office:value-type="float" office:value="3368.4184700000001" table:style-name="ce23">
            <text:p><text:s/>3,368<text:s/></text:p>
          </table:table-cell>
          <table:table-cell office:value-type="float" office:value="51894.418469999997" table:style-name="ce23">
            <text:p><text:s/>51,894<text:s/></text:p>
          </table:table-cell>
          <table:table-cell office:value-type="float" office:value="68721.468199999988" table:style-name="ce23">
            <text:p><text:s/>68,721<text:s/></text:p>
          </table:table-cell>
          <table:table-cell office:value-type="float" office:value="1.0694147152042204" table:style-name="ce24">
            <text:p><text:s/>1.07<text:s/></text:p>
          </table:table-cell>
          <table:table-cell office:value-type="float" office:value="1.3242554830771955" table:style-name="ce24">
            <text:p><text:s/>1.32<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Scientific, therapeutic &amp; technical staff</text:p>
          </table:table-cell>
          <table:table-cell office:value-type="string" table:style-name="ce22">
            <text:p>Band 7</text:p>
          </table:table-cell>
          <table:table-cell office:value-type="float" office:value="4" table:style-name="ce1">
            <text:p>4</text:p>
          </table:table-cell>
          <table:table-cell office:value-type="float" office:value="4307.7218999999996" table:style-name="ce23">
            <text:p><text:s/>4,308<text:s/></text:p>
          </table:table-cell>
          <table:table-cell office:value-type="float" office:value="48526" table:style-name="ce23">
            <text:p><text:s/>48,526<text:s/></text:p>
          </table:table-cell>
          <table:table-cell office:value-type="float" office:value="3250.39068" table:style-name="ce23">
            <text:p><text:s/>3,250<text:s/></text:p>
          </table:table-cell>
          <table:table-cell office:value-type="float" office:value="51776.390679999997" table:style-name="ce23">
            <text:p><text:s/>51,776<text:s/></text:p>
          </table:table-cell>
          <table:table-cell office:value-type="float" office:value="68615.687519999992" table:style-name="ce23">
            <text:p><text:s/>68,616<text:s/></text:p>
          </table:table-cell>
          <table:table-cell office:value-type="float" office:value="1.0669824564151176" table:style-name="ce24">
            <text:p><text:s/>1.07<text:s/></text:p>
          </table:table-cell>
          <table:table-cell office:value-type="float" office:value="1.325231183920756" table:style-name="ce24">
            <text:p><text:s/>1.33<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Scientific, therapeutic &amp; technical staff</text:p>
          </table:table-cell>
          <table:table-cell office:value-type="string" table:style-name="ce22">
            <text:p>Band 7</text:p>
          </table:table-cell>
          <table:table-cell office:value-type="float" office:value="5" table:style-name="ce1">
            <text:p>5</text:p>
          </table:table-cell>
          <table:table-cell office:value-type="float" office:value="3216.9553999999998" table:style-name="ce23">
            <text:p><text:s/>3,217<text:s/></text:p>
          </table:table-cell>
          <table:table-cell office:value-type="float" office:value="48526" table:style-name="ce23">
            <text:p><text:s/>48,526<text:s/></text:p>
          </table:table-cell>
          <table:table-cell office:value-type="float" office:value="3519.6807899999999" table:style-name="ce23">
            <text:p><text:s/>3,520<text:s/></text:p>
          </table:table-cell>
          <table:table-cell office:value-type="float" office:value="52045.680789999999" table:style-name="ce23">
            <text:p><text:s/>52,046<text:s/></text:p>
          </table:table-cell>
          <table:table-cell office:value-type="float" office:value="69023.446309999999" table:style-name="ce23">
            <text:p><text:s/>69,023<text:s/></text:p>
          </table:table-cell>
          <table:table-cell office:value-type="float" office:value="1.0725318548819189" table:style-name="ce24">
            <text:p><text:s/>1.07<text:s/></text:p>
          </table:table-cell>
          <table:table-cell office:value-type="float" office:value="1.3262089238202854" table:style-name="ce24">
            <text:p><text:s/>1.33<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Scientific, therapeutic &amp; technical staff</text:p>
          </table:table-cell>
          <table:table-cell office:value-type="string" table:style-name="ce22">
            <text:p>Band 7</text:p>
          </table:table-cell>
          <table:table-cell office:value-type="float" office:value="6" table:style-name="ce1">
            <text:p>6</text:p>
          </table:table-cell>
          <table:table-cell office:value-type="float" office:value="2320.1502999999998" table:style-name="ce23">
            <text:p><text:s/>2,320<text:s/></text:p>
          </table:table-cell>
          <table:table-cell office:value-type="float" office:value="52809" table:style-name="ce23">
            <text:p><text:s/>52,809<text:s/></text:p>
          </table:table-cell>
          <table:table-cell office:value-type="float" office:value="3387.7719099999999" table:style-name="ce23">
            <text:p><text:s/>3,388<text:s/></text:p>
          </table:table-cell>
          <table:table-cell office:value-type="float" office:value="56196.771910000003" table:style-name="ce23">
            <text:p><text:s/>56,197<text:s/></text:p>
          </table:table-cell>
          <table:table-cell office:value-type="float" office:value="74649.826929999996" table:style-name="ce23">
            <text:p><text:s/>74,650<text:s/></text:p>
          </table:table-cell>
          <table:table-cell office:value-type="float" office:value="1.0641514118805506" table:style-name="ce24">
            <text:p><text:s/>1.06<text:s/></text:p>
          </table:table-cell>
          <table:table-cell office:value-type="float" office:value="1.328365035798726" table:style-name="ce24">
            <text:p><text:s/>1.33<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Scientific, therapeutic &amp; technical staff</text:p>
          </table:table-cell>
          <table:table-cell office:value-type="string" table:style-name="ce22">
            <text:p>Band 7</text:p>
          </table:table-cell>
          <table:table-cell office:value-type="float" office:value="7" table:style-name="ce1">
            <text:p>7</text:p>
          </table:table-cell>
          <table:table-cell office:value-type="float" office:value="1356.3905999999999" table:style-name="ce23">
            <text:p><text:s/>1,356<text:s/></text:p>
          </table:table-cell>
          <table:table-cell office:value-type="float" office:value="52809" table:style-name="ce23">
            <text:p><text:s/>52,809<text:s/></text:p>
          </table:table-cell>
          <table:table-cell office:value-type="float" office:value="3736.7411000000002" table:style-name="ce23">
            <text:p><text:s/>3,737<text:s/></text:p>
          </table:table-cell>
          <table:table-cell office:value-type="float" office:value="56545.741099999999" table:style-name="ce23">
            <text:p><text:s/>56,546<text:s/></text:p>
          </table:table-cell>
          <table:table-cell office:value-type="float" office:value="74996.910849999986" table:style-name="ce23">
            <text:p><text:s/>74,997<text:s/></text:p>
          </table:table-cell>
          <table:table-cell office:value-type="float" office:value="1.0707595504554148" table:style-name="ce24">
            <text:p><text:s/>1.07<text:s/></text:p>
          </table:table-cell>
          <table:table-cell office:value-type="float" office:value="1.3263052069185806" table:style-name="ce24">
            <text:p><text:s/>1.33<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Scientific, therapeutic &amp; technical staff</text:p>
          </table:table-cell>
          <table:table-cell office:value-type="string" table:style-name="ce22">
            <text:p>Band 7</text:p>
          </table:table-cell>
          <table:table-cell office:value-type="float" office:value="8" table:style-name="ce1">
            <text:p>8</text:p>
          </table:table-cell>
          <table:table-cell office:value-type="float" office:value="1117.6011000000001" table:style-name="ce23">
            <text:p><text:s/>1,118<text:s/></text:p>
          </table:table-cell>
          <table:table-cell office:value-type="float" office:value="52809" table:style-name="ce23">
            <text:p><text:s/>52,809<text:s/></text:p>
          </table:table-cell>
          <table:table-cell office:value-type="float" office:value="3685.6394" table:style-name="ce23">
            <text:p><text:s/>3,686<text:s/></text:p>
          </table:table-cell>
          <table:table-cell office:value-type="float" office:value="56494.6394" table:style-name="ce23">
            <text:p><text:s/>56,495<text:s/></text:p>
          </table:table-cell>
          <table:table-cell office:value-type="float" office:value="74947.539239999998" table:style-name="ce23">
            <text:p><text:s/>74,948<text:s/></text:p>
          </table:table-cell>
          <table:table-cell office:value-type="float" office:value="1.0697918801719404" table:style-name="ce24">
            <text:p><text:s/>1.07<text:s/></text:p>
          </table:table-cell>
          <table:table-cell office:value-type="float" office:value="1.3266309872224797" table:style-name="ce24">
            <text:p><text:s/>1.33<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Scientific, therapeutic &amp; technical staff</text:p>
          </table:table-cell>
          <table:table-cell office:value-type="string" table:style-name="ce22">
            <text:p>Band 7</text:p>
          </table:table-cell>
          <table:table-cell office:value-type="float" office:value="9" table:style-name="ce1">
            <text:p>9</text:p>
          </table:table-cell>
          <table:table-cell office:value-type="float" office:value="15703.442999999999" table:style-name="ce23">
            <text:p><text:s/>15,703<text:s/></text:p>
          </table:table-cell>
          <table:table-cell office:value-type="float" office:value="52809" table:style-name="ce23">
            <text:p><text:s/>52,809<text:s/></text:p>
          </table:table-cell>
          <table:table-cell office:value-type="float" office:value="3374.0035200000002" table:style-name="ce23">
            <text:p><text:s/>3,374<text:s/></text:p>
          </table:table-cell>
          <table:table-cell office:value-type="float" office:value="56183.003519999998" table:style-name="ce23">
            <text:p><text:s/>56,183<text:s/></text:p>
          </table:table-cell>
          <table:table-cell office:value-type="float" office:value="74619.735710000008" table:style-name="ce23">
            <text:p><text:s/>74,620<text:s/></text:p>
          </table:table-cell>
          <table:table-cell office:value-type="float" office:value="1.0638906913594273" table:style-name="ce24">
            <text:p><text:s/>1.06<text:s/></text:p>
          </table:table-cell>
          <table:table-cell office:value-type="float" office:value="1.328154976325481" table:style-name="ce24">
            <text:p><text:s/>1.33<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Scientific, therapeutic &amp; technical staff</text:p>
          </table:table-cell>
          <table:table-cell office:value-type="string" table:style-name="ce22">
            <text:p>Band 8a</text:p>
          </table:table-cell>
          <table:table-cell office:value-type="float" office:value="1" table:style-name="ce1">
            <text:p>1</text:p>
          </table:table-cell>
          <table:table-cell office:value-type="float" office:value="3473.1143000000002" table:style-name="ce23">
            <text:p><text:s/>3,473<text:s/></text:p>
          </table:table-cell>
          <table:table-cell office:value-type="float" office:value="53755" table:style-name="ce23">
            <text:p><text:s/>53,755<text:s/></text:p>
          </table:table-cell>
          <table:table-cell office:value-type="float" office:value="3299.8171000000002" table:style-name="ce23">
            <text:p><text:s/>3,300<text:s/></text:p>
          </table:table-cell>
          <table:table-cell office:value-type="float" office:value="57054.8171" table:style-name="ce23">
            <text:p><text:s/>57,055<text:s/></text:p>
          </table:table-cell>
          <table:table-cell office:value-type="float" office:value="76029.73242" table:style-name="ce23">
            <text:p><text:s/>76,030<text:s/></text:p>
          </table:table-cell>
          <table:table-cell office:value-type="float" office:value="1.0613862356990047" table:style-name="ce24">
            <text:p><text:s/>1.06<text:s/></text:p>
          </table:table-cell>
          <table:table-cell office:value-type="float" office:value="1.3325734142087013" table:style-name="ce24">
            <text:p><text:s/>1.33<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Scientific, therapeutic &amp; technical staff</text:p>
          </table:table-cell>
          <table:table-cell office:value-type="string" table:style-name="ce22">
            <text:p>Band 8a</text:p>
          </table:table-cell>
          <table:table-cell office:value-type="float" office:value="2" table:style-name="ce1">
            <text:p>2</text:p>
          </table:table-cell>
          <table:table-cell office:value-type="float" office:value="3142.7148000000002" table:style-name="ce23">
            <text:p><text:s/>3,143<text:s/></text:p>
          </table:table-cell>
          <table:table-cell office:value-type="float" office:value="53755" table:style-name="ce23">
            <text:p><text:s/>53,755<text:s/></text:p>
          </table:table-cell>
          <table:table-cell office:value-type="float" office:value="3108.26188" table:style-name="ce23">
            <text:p><text:s/>3,108<text:s/></text:p>
          </table:table-cell>
          <table:table-cell office:value-type="float" office:value="56863.261879999998" table:style-name="ce23">
            <text:p><text:s/>56,863<text:s/></text:p>
          </table:table-cell>
          <table:table-cell office:value-type="float" office:value="75777.056979999994" table:style-name="ce23">
            <text:p><text:s/>75,777<text:s/></text:p>
          </table:table-cell>
          <table:table-cell office:value-type="float" office:value="1.0578227491396148" table:style-name="ce24">
            <text:p><text:s/>1.06<text:s/></text:p>
          </table:table-cell>
          <table:table-cell office:value-type="float" office:value="1.3326188909091121" table:style-name="ce24">
            <text:p><text:s/>1.33<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Scientific, therapeutic &amp; technical staff</text:p>
          </table:table-cell>
          <table:table-cell office:value-type="string" table:style-name="ce22">
            <text:p>Band 8a</text:p>
          </table:table-cell>
          <table:table-cell office:value-type="float" office:value="3" table:style-name="ce1">
            <text:p>3</text:p>
          </table:table-cell>
          <table:table-cell office:value-type="float" office:value="2634.5841" table:style-name="ce23">
            <text:p><text:s/>2,635<text:s/></text:p>
          </table:table-cell>
          <table:table-cell office:value-type="float" office:value="56454" table:style-name="ce23">
            <text:p><text:s/>56,454<text:s/></text:p>
          </table:table-cell>
          <table:table-cell office:value-type="float" office:value="3132.6796599999998" table:style-name="ce23">
            <text:p><text:s/>3,133<text:s/></text:p>
          </table:table-cell>
          <table:table-cell office:value-type="float" office:value="59586.679660000002" table:style-name="ce23">
            <text:p><text:s/>59,587<text:s/></text:p>
          </table:table-cell>
          <table:table-cell office:value-type="float" office:value="79382.032399999996" table:style-name="ce23">
            <text:p><text:s/>79,382<text:s/></text:p>
          </table:table-cell>
          <table:table-cell office:value-type="float" office:value="1.0554908360789315" table:style-name="ce24">
            <text:p><text:s/>1.06<text:s/></text:p>
          </table:table-cell>
          <table:table-cell office:value-type="float" office:value="1.3322110386574944" table:style-name="ce24">
            <text:p><text:s/>1.33<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Scientific, therapeutic &amp; technical staff</text:p>
          </table:table-cell>
          <table:table-cell office:value-type="string" table:style-name="ce22">
            <text:p>Band 8a</text:p>
          </table:table-cell>
          <table:table-cell office:value-type="float" office:value="4" table:style-name="ce1">
            <text:p>4</text:p>
          </table:table-cell>
          <table:table-cell office:value-type="float" office:value="1909.4528" table:style-name="ce23">
            <text:p><text:s/>1,909<text:s/></text:p>
          </table:table-cell>
          <table:table-cell office:value-type="float" office:value="56454" table:style-name="ce23">
            <text:p><text:s/>56,454<text:s/></text:p>
          </table:table-cell>
          <table:table-cell office:value-type="float" office:value="3026.74827" table:style-name="ce23">
            <text:p><text:s/>3,027<text:s/></text:p>
          </table:table-cell>
          <table:table-cell office:value-type="float" office:value="59480.748269999996" table:style-name="ce23">
            <text:p><text:s/>59,481<text:s/></text:p>
          </table:table-cell>
          <table:table-cell office:value-type="float" office:value="79299.095279999994" table:style-name="ce23">
            <text:p><text:s/>79,299<text:s/></text:p>
          </table:table-cell>
          <table:table-cell office:value-type="float" office:value="1.0536144165161014" table:style-name="ce24">
            <text:p><text:s/>1.05<text:s/></text:p>
          </table:table-cell>
          <table:table-cell office:value-type="float" office:value="1.3331892685686955" table:style-name="ce24">
            <text:p><text:s/>1.33<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Scientific, therapeutic &amp; technical staff</text:p>
          </table:table-cell>
          <table:table-cell office:value-type="string" table:style-name="ce22">
            <text:p>Band 8a</text:p>
          </table:table-cell>
          <table:table-cell office:value-type="float" office:value="5" table:style-name="ce1">
            <text:p>5</text:p>
          </table:table-cell>
          <table:table-cell office:value-type="float" office:value="1312.1388999999999" table:style-name="ce23">
            <text:p><text:s/>1,312<text:s/></text:p>
          </table:table-cell>
          <table:table-cell office:value-type="float" office:value="56454" table:style-name="ce23">
            <text:p><text:s/>56,454<text:s/></text:p>
          </table:table-cell>
          <table:table-cell office:value-type="float" office:value="3120.1349700000001" table:style-name="ce23">
            <text:p><text:s/>3,120<text:s/></text:p>
          </table:table-cell>
          <table:table-cell office:value-type="float" office:value="59574.134969999999" table:style-name="ce23">
            <text:p><text:s/>59,574<text:s/></text:p>
          </table:table-cell>
          <table:table-cell office:value-type="float" office:value="79453.369820000007" table:style-name="ce23">
            <text:p><text:s/>79,453<text:s/></text:p>
          </table:table-cell>
          <table:table-cell office:value-type="float" office:value="1.0552686252524179" table:style-name="ce24">
            <text:p><text:s/>1.06<text:s/></text:p>
          </table:table-cell>
          <table:table-cell office:value-type="float" office:value="1.333689022257909" table:style-name="ce24">
            <text:p><text:s/>1.33<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Scientific, therapeutic &amp; technical staff</text:p>
          </table:table-cell>
          <table:table-cell office:value-type="string" table:style-name="ce22">
            <text:p>Band 8a</text:p>
          </table:table-cell>
          <table:table-cell office:value-type="float" office:value="6" table:style-name="ce1">
            <text:p>6</text:p>
          </table:table-cell>
          <table:table-cell office:value-type="float" office:value="8345.4526000000005" table:style-name="ce23">
            <text:p><text:s/>8,345<text:s/></text:p>
          </table:table-cell>
          <table:table-cell office:value-type="float" office:value="60504" table:style-name="ce23">
            <text:p><text:s/>60,504<text:s/></text:p>
          </table:table-cell>
          <table:table-cell office:value-type="float" office:value="3052.2857300000001" table:style-name="ce23">
            <text:p><text:s/>3,052<text:s/></text:p>
          </table:table-cell>
          <table:table-cell office:value-type="float" office:value="63556.285730000003" table:style-name="ce23">
            <text:p><text:s/>63,556<text:s/></text:p>
          </table:table-cell>
          <table:table-cell office:value-type="float" office:value="84916.408890000006" table:style-name="ce23">
            <text:p><text:s/>84,916<text:s/></text:p>
          </table:table-cell>
          <table:table-cell office:value-type="float" office:value="1.050447668418617" table:style-name="ce24">
            <text:p><text:s/>1.05<text:s/></text:p>
          </table:table-cell>
          <table:table-cell office:value-type="float" office:value="1.336081992751152" table:style-name="ce24">
            <text:p><text:s/>1.34<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Scientific, therapeutic &amp; technical staff</text:p>
          </table:table-cell>
          <table:table-cell office:value-type="string" table:style-name="ce22">
            <text:p>Band 8b</text:p>
          </table:table-cell>
          <table:table-cell office:value-type="float" office:value="1" table:style-name="ce1">
            <text:p>1</text:p>
          </table:table-cell>
          <table:table-cell office:value-type="float" office:value="1145.7670000000001" table:style-name="ce23">
            <text:p><text:s/>1,146<text:s/></text:p>
          </table:table-cell>
          <table:table-cell office:value-type="float" office:value="62215" table:style-name="ce23">
            <text:p><text:s/>62,215<text:s/></text:p>
          </table:table-cell>
          <table:table-cell office:value-type="float" office:value="3093.9735700000001" table:style-name="ce23">
            <text:p><text:s/>3,094<text:s/></text:p>
          </table:table-cell>
          <table:table-cell office:value-type="float" office:value="65308.973570000002" table:style-name="ce23">
            <text:p><text:s/>65,309<text:s/></text:p>
          </table:table-cell>
          <table:table-cell office:value-type="float" office:value="87547.766250000001" table:style-name="ce23">
            <text:p><text:s/>87,548<text:s/></text:p>
          </table:table-cell>
          <table:table-cell office:value-type="float" office:value="1.0497303475046211" table:style-name="ce24">
            <text:p><text:s/>1.05<text:s/></text:p>
          </table:table-cell>
          <table:table-cell office:value-type="float" office:value="1.3405166467080336" table:style-name="ce24">
            <text:p><text:s/>1.34<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Scientific, therapeutic &amp; technical staff</text:p>
          </table:table-cell>
          <table:table-cell office:value-type="string" table:style-name="ce22">
            <text:p>Band 8b</text:p>
          </table:table-cell>
          <table:table-cell office:value-type="float" office:value="2" table:style-name="ce1">
            <text:p>2</text:p>
          </table:table-cell>
          <table:table-cell office:value-type="float" office:value="1142.521" table:style-name="ce23">
            <text:p><text:s/>1,143<text:s/></text:p>
          </table:table-cell>
          <table:table-cell office:value-type="float" office:value="62215" table:style-name="ce23">
            <text:p><text:s/>62,215<text:s/></text:p>
          </table:table-cell>
          <table:table-cell office:value-type="float" office:value="2809.4266699999998" table:style-name="ce23">
            <text:p><text:s/>2,809<text:s/></text:p>
          </table:table-cell>
          <table:table-cell office:value-type="float" office:value="65024.426670000001" table:style-name="ce23">
            <text:p><text:s/>65,024<text:s/></text:p>
          </table:table-cell>
          <table:table-cell office:value-type="float" office:value="87086.756659999999" table:style-name="ce23">
            <text:p><text:s/>87,087<text:s/></text:p>
          </table:table-cell>
          <table:table-cell office:value-type="float" office:value="1.0451567414610625" table:style-name="ce24">
            <text:p><text:s/>1.05<text:s/></text:p>
          </table:table-cell>
          <table:table-cell office:value-type="float" office:value="1.3392929568140088" table:style-name="ce24">
            <text:p><text:s/>1.34<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Scientific, therapeutic &amp; technical staff</text:p>
          </table:table-cell>
          <table:table-cell office:value-type="string" table:style-name="ce22">
            <text:p>Band 8b</text:p>
          </table:table-cell>
          <table:table-cell office:value-type="float" office:value="3" table:style-name="ce1">
            <text:p>3</text:p>
          </table:table-cell>
          <table:table-cell office:value-type="float" office:value="960.60469999999998" table:style-name="ce23">
            <text:p><text:s/>961<text:s/></text:p>
          </table:table-cell>
          <table:table-cell office:value-type="float" office:value="66246" table:style-name="ce23">
            <text:p><text:s/>66,246<text:s/></text:p>
          </table:table-cell>
          <table:table-cell office:value-type="float" office:value="2829.7772500000001" table:style-name="ce23">
            <text:p><text:s/>2,830<text:s/></text:p>
          </table:table-cell>
          <table:table-cell office:value-type="float" office:value="69075.777249999999" table:style-name="ce23">
            <text:p><text:s/>69,076<text:s/></text:p>
          </table:table-cell>
          <table:table-cell office:value-type="float" office:value="92522.707239999989" table:style-name="ce23">
            <text:p><text:s/>92,523<text:s/></text:p>
          </table:table-cell>
          <table:table-cell office:value-type="float" office:value="1.042716197959122" table:style-name="ce24">
            <text:p><text:s/>1.04<text:s/></text:p>
          </table:table-cell>
          <table:table-cell office:value-type="float" office:value="1.3394378018381254" table:style-name="ce24">
            <text:p><text:s/>1.34<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Scientific, therapeutic &amp; technical staff</text:p>
          </table:table-cell>
          <table:table-cell office:value-type="string" table:style-name="ce22">
            <text:p>Band 8b</text:p>
          </table:table-cell>
          <table:table-cell office:value-type="float" office:value="4" table:style-name="ce1">
            <text:p>4</text:p>
          </table:table-cell>
          <table:table-cell office:value-type="float" office:value="660.70767000000001" table:style-name="ce23">
            <text:p><text:s/>661<text:s/></text:p>
          </table:table-cell>
          <table:table-cell office:value-type="float" office:value="66246" table:style-name="ce23">
            <text:p><text:s/>66,246<text:s/></text:p>
          </table:table-cell>
          <table:table-cell office:value-type="float" office:value="2976.64417" table:style-name="ce23">
            <text:p><text:s/>2,977<text:s/></text:p>
          </table:table-cell>
          <table:table-cell office:value-type="float" office:value="69222.64417" table:style-name="ce23">
            <text:p><text:s/>69,223<text:s/></text:p>
          </table:table-cell>
          <table:table-cell office:value-type="float" office:value="92902.01973" table:style-name="ce23">
            <text:p><text:s/>92,902<text:s/></text:p>
          </table:table-cell>
          <table:table-cell office:value-type="float" office:value="1.0449331909851161" table:style-name="ce24">
            <text:p><text:s/>1.04<text:s/></text:p>
          </table:table-cell>
          <table:table-cell office:value-type="float" office:value="1.3420755714249684" table:style-name="ce24">
            <text:p><text:s/>1.34<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Scientific, therapeutic &amp; technical staff</text:p>
          </table:table-cell>
          <table:table-cell office:value-type="string" table:style-name="ce22">
            <text:p>Band 8b</text:p>
          </table:table-cell>
          <table:table-cell office:value-type="float" office:value="5" table:style-name="ce1">
            <text:p>5</text:p>
          </table:table-cell>
          <table:table-cell office:value-type="float" office:value="434.23570999999998" table:style-name="ce23">
            <text:p><text:s/>434<text:s/></text:p>
          </table:table-cell>
          <table:table-cell office:value-type="float" office:value="66246" table:style-name="ce23">
            <text:p><text:s/>66,246<text:s/></text:p>
          </table:table-cell>
          <table:table-cell office:value-type="float" office:value="2906.7243100000001" table:style-name="ce23">
            <text:p><text:s/>2,907<text:s/></text:p>
          </table:table-cell>
          <table:table-cell office:value-type="float" office:value="69152.724310000005" table:style-name="ce23">
            <text:p><text:s/>69,153<text:s/></text:p>
          </table:table-cell>
          <table:table-cell office:value-type="float" office:value="92869.140280000007" table:style-name="ce23">
            <text:p><text:s/>92,869<text:s/></text:p>
          </table:table-cell>
          <table:table-cell office:value-type="float" office:value="1.0438777331461524" table:style-name="ce24">
            <text:p><text:s/>1.04<text:s/></text:p>
          </table:table-cell>
          <table:table-cell office:value-type="float" office:value="1.3429570737326748" table:style-name="ce24">
            <text:p><text:s/>1.34<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Scientific, therapeutic &amp; technical staff</text:p>
          </table:table-cell>
          <table:table-cell office:value-type="string" table:style-name="ce22">
            <text:p>Band 8b</text:p>
          </table:table-cell>
          <table:table-cell office:value-type="float" office:value="6" table:style-name="ce1">
            <text:p>6</text:p>
          </table:table-cell>
          <table:table-cell office:value-type="float" office:value="2814.9117000000001" table:style-name="ce23">
            <text:p><text:s/>2,815<text:s/></text:p>
          </table:table-cell>
          <table:table-cell office:value-type="float" office:value="72293" table:style-name="ce23">
            <text:p><text:s/>72,293<text:s/></text:p>
          </table:table-cell>
          <table:table-cell office:value-type="float" office:value="3540.84202" table:style-name="ce23">
            <text:p><text:s/>3,541<text:s/></text:p>
          </table:table-cell>
          <table:table-cell office:value-type="float" office:value="75833.842019999996" table:style-name="ce23">
            <text:p><text:s/>75,834<text:s/></text:p>
          </table:table-cell>
          <table:table-cell office:value-type="float" office:value="101855.62298999999" table:style-name="ce23">
            <text:p><text:s/>101,856<text:s/></text:p>
          </table:table-cell>
          <table:table-cell office:value-type="float" office:value="1.0489790438908331" table:style-name="ce24">
            <text:p><text:s/>1.05<text:s/></text:p>
          </table:table-cell>
          <table:table-cell office:value-type="float" office:value="1.3431420626576873" table:style-name="ce24">
            <text:p><text:s/>1.34<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Scientific, therapeutic &amp; technical staff</text:p>
          </table:table-cell>
          <table:table-cell office:value-type="string" table:style-name="ce22">
            <text:p>Band 8c</text:p>
          </table:table-cell>
          <table:table-cell office:value-type="float" office:value="1" table:style-name="ce1">
            <text:p>1</text:p>
          </table:table-cell>
          <table:table-cell office:value-type="float" office:value="470.23924" table:style-name="ce23">
            <text:p><text:s/>470<text:s/></text:p>
          </table:table-cell>
          <table:table-cell office:value-type="float" office:value="74290" table:style-name="ce23">
            <text:p><text:s/>74,290<text:s/></text:p>
          </table:table-cell>
          <table:table-cell office:value-type="float" office:value="2771.9482499999999" table:style-name="ce23">
            <text:p><text:s/>2,772<text:s/></text:p>
          </table:table-cell>
          <table:table-cell office:value-type="float" office:value="77061.948250000001" table:style-name="ce23">
            <text:p><text:s/>77,062<text:s/></text:p>
          </table:table-cell>
          <table:table-cell office:value-type="float" office:value="103807.54002" table:style-name="ce23">
            <text:p><text:s/>103,808<text:s/></text:p>
          </table:table-cell>
          <table:table-cell office:value-type="float" office:value="1.0373125353344999" table:style-name="ce24">
            <text:p><text:s/>1.04<text:s/></text:p>
          </table:table-cell>
          <table:table-cell office:value-type="float" office:value="1.3470661250768468" table:style-name="ce24">
            <text:p><text:s/>1.35<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Scientific, therapeutic &amp; technical staff</text:p>
          </table:table-cell>
          <table:table-cell office:value-type="string" table:style-name="ce22">
            <text:p>Band 8c</text:p>
          </table:table-cell>
          <table:table-cell office:value-type="float" office:value="2" table:style-name="ce1">
            <text:p>2</text:p>
          </table:table-cell>
          <table:table-cell office:value-type="float" office:value="460.36318999999997" table:style-name="ce23">
            <text:p><text:s/>460<text:s/></text:p>
          </table:table-cell>
          <table:table-cell office:value-type="float" office:value="74290" table:style-name="ce23">
            <text:p><text:s/>74,290<text:s/></text:p>
          </table:table-cell>
          <table:table-cell office:value-type="float" office:value="2765.3456099999999" table:style-name="ce23">
            <text:p><text:s/>2,765<text:s/></text:p>
          </table:table-cell>
          <table:table-cell office:value-type="float" office:value="77055.345610000004" table:style-name="ce23">
            <text:p><text:s/>77,055<text:s/></text:p>
          </table:table-cell>
          <table:table-cell office:value-type="float" office:value="103471.74152" table:style-name="ce23">
            <text:p><text:s/>103,472<text:s/></text:p>
          </table:table-cell>
          <table:table-cell office:value-type="float" office:value="1.0372236587696864" table:style-name="ce24">
            <text:p><text:s/>1.04<text:s/></text:p>
          </table:table-cell>
          <table:table-cell office:value-type="float" office:value="1.3428236639635778" table:style-name="ce24">
            <text:p><text:s/>1.34<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Scientific, therapeutic &amp; technical staff</text:p>
          </table:table-cell>
          <table:table-cell office:value-type="string" table:style-name="ce22">
            <text:p>Band 8c</text:p>
          </table:table-cell>
          <table:table-cell office:value-type="float" office:value="3" table:style-name="ce1">
            <text:p>3</text:p>
          </table:table-cell>
          <table:table-cell office:value-type="float" office:value="387.71087999999997" table:style-name="ce23">
            <text:p><text:s/>388<text:s/></text:p>
          </table:table-cell>
          <table:table-cell office:value-type="float" office:value="78814" table:style-name="ce23">
            <text:p><text:s/>78,814<text:s/></text:p>
          </table:table-cell>
          <table:table-cell office:value-type="float" office:value="3160.6465899999998" table:style-name="ce23">
            <text:p><text:s/>3,161<text:s/></text:p>
          </table:table-cell>
          <table:table-cell office:value-type="float" office:value="81974.646590000004" table:style-name="ce23">
            <text:p><text:s/>81,975<text:s/></text:p>
          </table:table-cell>
          <table:table-cell office:value-type="float" office:value="110321.73994" table:style-name="ce23">
            <text:p><text:s/>110,322<text:s/></text:p>
          </table:table-cell>
          <table:table-cell office:value-type="float" office:value="1.0401026034714644" table:style-name="ce24">
            <text:p><text:s/>1.04<text:s/></text:p>
          </table:table-cell>
          <table:table-cell office:value-type="float" office:value="1.3458031785337154" table:style-name="ce24">
            <text:p><text:s/>1.35<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Scientific, therapeutic &amp; technical staff</text:p>
          </table:table-cell>
          <table:table-cell office:value-type="string" table:style-name="ce22">
            <text:p>Band 8c</text:p>
          </table:table-cell>
          <table:table-cell office:value-type="float" office:value="4" table:style-name="ce1">
            <text:p>4</text:p>
          </table:table-cell>
          <table:table-cell office:value-type="float" office:value="271.20416999999998" table:style-name="ce23">
            <text:p><text:s/>271<text:s/></text:p>
          </table:table-cell>
          <table:table-cell office:value-type="float" office:value="78814" table:style-name="ce23">
            <text:p><text:s/>78,814<text:s/></text:p>
          </table:table-cell>
          <table:table-cell office:value-type="float" office:value="2875.9803700000002" table:style-name="ce23">
            <text:p><text:s/>2,876<text:s/></text:p>
          </table:table-cell>
          <table:table-cell office:value-type="float" office:value="81689.980370000005" table:style-name="ce23">
            <text:p><text:s/>81,690<text:s/></text:p>
          </table:table-cell>
          <table:table-cell office:value-type="float" office:value="109795.53052000001" table:style-name="ce23">
            <text:p><text:s/>109,796<text:s/></text:p>
          </table:table-cell>
          <table:table-cell office:value-type="float" office:value="1.0364907296926942" table:style-name="ce24">
            <text:p><text:s/>1.04<text:s/></text:p>
          </table:table-cell>
          <table:table-cell office:value-type="float" office:value="1.3440513759790491" table:style-name="ce24">
            <text:p><text:s/>1.34<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Scientific, therapeutic &amp; technical staff</text:p>
          </table:table-cell>
          <table:table-cell office:value-type="string" table:style-name="ce22">
            <text:p>Band 8c</text:p>
          </table:table-cell>
          <table:table-cell office:value-type="float" office:value="5" table:style-name="ce1">
            <text:p>5</text:p>
          </table:table-cell>
          <table:table-cell office:value-type="float" office:value="203.10138000000001" table:style-name="ce23">
            <text:p><text:s/>203<text:s/></text:p>
          </table:table-cell>
          <table:table-cell office:value-type="float" office:value="78814" table:style-name="ce23">
            <text:p><text:s/>78,814<text:s/></text:p>
          </table:table-cell>
          <table:table-cell office:value-type="float" office:value="3249.43786" table:style-name="ce23">
            <text:p><text:s/>3,249<text:s/></text:p>
          </table:table-cell>
          <table:table-cell office:value-type="float" office:value="82063.437860000005" table:style-name="ce23">
            <text:p><text:s/>82,063<text:s/></text:p>
          </table:table-cell>
          <table:table-cell office:value-type="float" office:value="110575.36664000001" table:style-name="ce23">
            <text:p><text:s/>110,575<text:s/></text:p>
          </table:table-cell>
          <table:table-cell office:value-type="float" office:value="1.0412291960819144" table:style-name="ce24">
            <text:p><text:s/>1.04<text:s/></text:p>
          </table:table-cell>
          <table:table-cell office:value-type="float" office:value="1.3474376594926631" table:style-name="ce24">
            <text:p><text:s/>1.35<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Scientific, therapeutic &amp; technical staff</text:p>
          </table:table-cell>
          <table:table-cell office:value-type="string" table:style-name="ce22">
            <text:p>Band 8c</text:p>
          </table:table-cell>
          <table:table-cell office:value-type="float" office:value="6" table:style-name="ce1">
            <text:p>6</text:p>
          </table:table-cell>
          <table:table-cell office:value-type="float" office:value="1393.1371999999999" table:style-name="ce23">
            <text:p><text:s/>1,393<text:s/></text:p>
          </table:table-cell>
          <table:table-cell office:value-type="float" office:value="85601" table:style-name="ce23">
            <text:p><text:s/>85,601<text:s/></text:p>
          </table:table-cell>
          <table:table-cell office:value-type="float" office:value="3461.3561599999998" table:style-name="ce23">
            <text:p><text:s/>3,461<text:s/></text:p>
          </table:table-cell>
          <table:table-cell office:value-type="float" office:value="89062.356159999996" table:style-name="ce23">
            <text:p><text:s/>89,062<text:s/></text:p>
          </table:table-cell>
          <table:table-cell office:value-type="float" office:value="119744.45604" table:style-name="ce23">
            <text:p><text:s/>119,744<text:s/></text:p>
          </table:table-cell>
          <table:table-cell office:value-type="float" office:value="1.0404359313559421" table:style-name="ce24">
            <text:p><text:s/>1.04<text:s/></text:p>
          </table:table-cell>
          <table:table-cell office:value-type="float" office:value="1.3445013269678134" table:style-name="ce24">
            <text:p><text:s/>1.34<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Scientific, therapeutic &amp; technical staff</text:p>
          </table:table-cell>
          <table:table-cell office:value-type="string" table:style-name="ce22">
            <text:p>Band 8d</text:p>
          </table:table-cell>
          <table:table-cell office:value-type="float" office:value="1" table:style-name="ce1">
            <text:p>1</text:p>
          </table:table-cell>
          <table:table-cell office:value-type="float" office:value="136.32777999999999" table:style-name="ce23">
            <text:p><text:s/>136<text:s/></text:p>
          </table:table-cell>
          <table:table-cell office:value-type="float" office:value="88168" table:style-name="ce23">
            <text:p><text:s/>88,168<text:s/></text:p>
          </table:table-cell>
          <table:table-cell office:value-type="float" office:value="3020.5468599999999" table:style-name="ce23">
            <text:p><text:s/>3,021<text:s/></text:p>
          </table:table-cell>
          <table:table-cell office:value-type="float" office:value="91188.546860000002" table:style-name="ce23">
            <text:p><text:s/>91,189<text:s/></text:p>
          </table:table-cell>
          <table:table-cell office:value-type="float" office:value="123404.78287000001" table:style-name="ce23">
            <text:p><text:s/>123,405<text:s/></text:p>
          </table:table-cell>
          <table:table-cell office:value-type="float" office:value="1.0342589926050267" table:style-name="ce24">
            <text:p><text:s/>1.03<text:s/></text:p>
          </table:table-cell>
          <table:table-cell office:value-type="float" office:value="1.3532925692900992" table:style-name="ce24">
            <text:p><text:s/>1.35<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Scientific, therapeutic &amp; technical staff</text:p>
          </table:table-cell>
          <table:table-cell office:value-type="string" table:style-name="ce22">
            <text:p>Band 8d</text:p>
          </table:table-cell>
          <table:table-cell office:value-type="float" office:value="2" table:style-name="ce1">
            <text:p>2</text:p>
          </table:table-cell>
          <table:table-cell office:value-type="float" office:value="138.13283999999999" table:style-name="ce23">
            <text:p><text:s/>138<text:s/></text:p>
          </table:table-cell>
          <table:table-cell office:value-type="float" office:value="88168" table:style-name="ce23">
            <text:p><text:s/>88,168<text:s/></text:p>
          </table:table-cell>
          <table:table-cell office:value-type="float" office:value="4023.7990100000002" table:style-name="ce23">
            <text:p><text:s/>4,024<text:s/></text:p>
          </table:table-cell>
          <table:table-cell office:value-type="float" office:value="92191.799010000002" table:style-name="ce23">
            <text:p><text:s/>92,192<text:s/></text:p>
          </table:table-cell>
          <table:table-cell office:value-type="float" office:value="124625.76244000001" table:style-name="ce23">
            <text:p><text:s/>124,626<text:s/></text:p>
          </table:table-cell>
          <table:table-cell office:value-type="float" office:value="1.0456378619226931" table:style-name="ce24">
            <text:p><text:s/>1.05<text:s/></text:p>
          </table:table-cell>
          <table:table-cell office:value-type="float" office:value="1.3518096379319153" table:style-name="ce24">
            <text:p><text:s/>1.35<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Scientific, therapeutic &amp; technical staff</text:p>
          </table:table-cell>
          <table:table-cell office:value-type="string" table:style-name="ce22">
            <text:p>Band 8d</text:p>
          </table:table-cell>
          <table:table-cell office:value-type="float" office:value="3" table:style-name="ce1">
            <text:p>3</text:p>
          </table:table-cell>
          <table:table-cell office:value-type="float" office:value="121.36193" table:style-name="ce23">
            <text:p><text:s/>121<text:s/></text:p>
          </table:table-cell>
          <table:table-cell office:value-type="float" office:value="93572" table:style-name="ce23">
            <text:p><text:s/>93,572<text:s/></text:p>
          </table:table-cell>
          <table:table-cell office:value-type="float" office:value="3412.0576999999998" table:style-name="ce23">
            <text:p><text:s/>3,412<text:s/></text:p>
          </table:table-cell>
          <table:table-cell office:value-type="float" office:value="96984.057700000005" table:style-name="ce23">
            <text:p><text:s/>96,984<text:s/></text:p>
          </table:table-cell>
          <table:table-cell office:value-type="float" office:value="130881.24967" table:style-name="ce23">
            <text:p><text:s/>130,881<text:s/></text:p>
          </table:table-cell>
          <table:table-cell office:value-type="float" office:value="1.0364645160945583" table:style-name="ce24">
            <text:p><text:s/>1.04<text:s/></text:p>
          </table:table-cell>
          <table:table-cell office:value-type="float" office:value="1.3495130310473697" table:style-name="ce24">
            <text:p><text:s/>1.35<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Scientific, therapeutic &amp; technical staff</text:p>
          </table:table-cell>
          <table:table-cell office:value-type="string" table:style-name="ce22">
            <text:p>Band 8d</text:p>
          </table:table-cell>
          <table:table-cell office:value-type="float" office:value="4" table:style-name="ce1">
            <text:p>4</text:p>
          </table:table-cell>
          <table:table-cell office:value-type="float" office:value="82.545428000000001" table:style-name="ce23">
            <text:p><text:s/>83<text:s/></text:p>
          </table:table-cell>
          <table:table-cell office:value-type="float" office:value="93572" table:style-name="ce23">
            <text:p><text:s/>93,572<text:s/></text:p>
          </table:table-cell>
          <table:table-cell office:value-type="float" office:value="3934.1974599999999" table:style-name="ce23">
            <text:p><text:s/>3,934<text:s/></text:p>
          </table:table-cell>
          <table:table-cell office:value-type="float" office:value="97506.197459999996" table:style-name="ce23">
            <text:p><text:s/>97,506<text:s/></text:p>
          </table:table-cell>
          <table:table-cell office:value-type="float" office:value="131829.71155000001" table:style-name="ce23">
            <text:p><text:s/>131,830<text:s/></text:p>
          </table:table-cell>
          <table:table-cell office:value-type="float" office:value="1.0420446015902192" table:style-name="ce24">
            <text:p><text:s/>1.04<text:s/></text:p>
          </table:table-cell>
          <table:table-cell office:value-type="float" office:value="1.3520136666603224" table:style-name="ce24">
            <text:p><text:s/>1.35<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Scientific, therapeutic &amp; technical staff</text:p>
          </table:table-cell>
          <table:table-cell office:value-type="string" table:style-name="ce22">
            <text:p>Band 8d</text:p>
          </table:table-cell>
          <table:table-cell office:value-type="float" office:value="5" table:style-name="ce1">
            <text:p>5</text:p>
          </table:table-cell>
          <table:table-cell office:value-type="float" office:value="82.318285000000003" table:style-name="ce23">
            <text:p><text:s/>82<text:s/></text:p>
          </table:table-cell>
          <table:table-cell office:value-type="float" office:value="93572" table:style-name="ce23">
            <text:p><text:s/>93,572<text:s/></text:p>
          </table:table-cell>
          <table:table-cell office:value-type="float" office:value="6309.8876799999998" table:style-name="ce23">
            <text:p><text:s/>6,310<text:s/></text:p>
          </table:table-cell>
          <table:table-cell office:value-type="float" office:value="99881.88768" table:style-name="ce23">
            <text:p><text:s/>99,882<text:s/></text:p>
          </table:table-cell>
          <table:table-cell office:value-type="float" office:value="134380.25866999998" table:style-name="ce23">
            <text:p><text:s/>134,380<text:s/></text:p>
          </table:table-cell>
          <table:table-cell office:value-type="float" office:value="1.0674335023297568" table:style-name="ce24">
            <text:p><text:s/>1.07<text:s/></text:p>
          </table:table-cell>
          <table:table-cell office:value-type="float" office:value="1.3453916600027156" table:style-name="ce24">
            <text:p><text:s/>1.35<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Scientific, therapeutic &amp; technical staff</text:p>
          </table:table-cell>
          <table:table-cell office:value-type="string" table:style-name="ce22">
            <text:p>Band 8d</text:p>
          </table:table-cell>
          <table:table-cell office:value-type="float" office:value="6" table:style-name="ce1">
            <text:p>6</text:p>
          </table:table-cell>
          <table:table-cell office:value-type="float" office:value="517.03700000000003" table:style-name="ce23">
            <text:p><text:s/>517<text:s/></text:p>
          </table:table-cell>
          <table:table-cell office:value-type="float" office:value="101677" table:style-name="ce23">
            <text:p><text:s/>101,677<text:s/></text:p>
          </table:table-cell>
          <table:table-cell office:value-type="float" office:value="6055.2308000000003" table:style-name="ce23">
            <text:p><text:s/>6,055<text:s/></text:p>
          </table:table-cell>
          <table:table-cell office:value-type="float" office:value="107732.2308" table:style-name="ce23">
            <text:p><text:s/>107,732<text:s/></text:p>
          </table:table-cell>
          <table:table-cell office:value-type="float" office:value="144587.27017" table:style-name="ce23">
            <text:p><text:s/>144,587<text:s/></text:p>
          </table:table-cell>
          <table:table-cell office:value-type="float" office:value="1.0595535942248493" table:style-name="ce24">
            <text:p><text:s/>1.06<text:s/></text:p>
          </table:table-cell>
          <table:table-cell office:value-type="float" office:value="1.3420985446632003" table:style-name="ce24">
            <text:p><text:s/>1.34<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Scientific, therapeutic &amp; technical staff</text:p>
          </table:table-cell>
          <table:table-cell office:value-type="string" table:style-name="ce22">
            <text:p>Band 9</text:p>
          </table:table-cell>
          <table:table-cell office:value-type="float" office:value="1" table:style-name="ce1">
            <text:p>1</text:p>
          </table:table-cell>
          <table:table-cell office:value-type="float" office:value="37.603321999999999" table:style-name="ce23">
            <text:p><text:s/>38<text:s/></text:p>
          </table:table-cell>
          <table:table-cell office:value-type="float" office:value="105385" table:style-name="ce23">
            <text:p><text:s/>105,385<text:s/></text:p>
          </table:table-cell>
          <table:table-cell office:value-type="float" office:value="4166.5818499999996" table:style-name="ce23">
            <text:p><text:s/>4,167<text:s/></text:p>
          </table:table-cell>
          <table:table-cell office:value-type="float" office:value="109551.58185" table:style-name="ce23">
            <text:p><text:s/>109,552<text:s/></text:p>
          </table:table-cell>
          <table:table-cell office:value-type="float" office:value="148022.16183" table:style-name="ce23">
            <text:p><text:s/>148,022<text:s/></text:p>
          </table:table-cell>
          <table:table-cell office:value-type="float" office:value="1.0395367637709352" table:style-name="ce24">
            <text:p><text:s/>1.04<text:s/></text:p>
          </table:table-cell>
          <table:table-cell office:value-type="float" office:value="1.3511640756833123" table:style-name="ce24">
            <text:p><text:s/>1.35<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Scientific, therapeutic &amp; technical staff</text:p>
          </table:table-cell>
          <table:table-cell office:value-type="string" table:style-name="ce22">
            <text:p>Band 9</text:p>
          </table:table-cell>
          <table:table-cell office:value-type="float" office:value="2" table:style-name="ce1">
            <text:p>2</text:p>
          </table:table-cell>
          <table:table-cell office:value-type="float" office:value="43.924664" table:style-name="ce23">
            <text:p><text:s/>44<text:s/></text:p>
          </table:table-cell>
          <table:table-cell office:value-type="float" office:value="105385" table:style-name="ce23">
            <text:p><text:s/>105,385<text:s/></text:p>
          </table:table-cell>
          <table:table-cell office:value-type="float" office:value="3872.1365900000001" table:style-name="ce23">
            <text:p><text:s/>3,872<text:s/></text:p>
          </table:table-cell>
          <table:table-cell office:value-type="float" office:value="109257.13658999999" table:style-name="ce23">
            <text:p><text:s/>109,257<text:s/></text:p>
          </table:table-cell>
          <table:table-cell office:value-type="float" office:value="148011.46810999999" table:style-name="ce23">
            <text:p><text:s/>148,011<text:s/></text:p>
          </table:table-cell>
          <table:table-cell office:value-type="float" office:value="1.0367427678512122" table:style-name="ce24">
            <text:p><text:s/>1.04<text:s/></text:p>
          </table:table-cell>
          <table:table-cell office:value-type="float" office:value="1.3547075525640955" table:style-name="ce24">
            <text:p><text:s/>1.35<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Scientific, therapeutic &amp; technical staff</text:p>
          </table:table-cell>
          <table:table-cell office:value-type="string" table:style-name="ce22">
            <text:p>Band 9</text:p>
          </table:table-cell>
          <table:table-cell office:value-type="float" office:value="3" table:style-name="ce1">
            <text:p>3</text:p>
          </table:table-cell>
          <table:table-cell office:value-type="float" office:value="34.669668999999999" table:style-name="ce23">
            <text:p><text:s/>35<text:s/></text:p>
          </table:table-cell>
          <table:table-cell office:value-type="float" office:value="111740" table:style-name="ce23">
            <text:p><text:s/>111,740<text:s/></text:p>
          </table:table-cell>
          <table:table-cell office:value-type="float" office:value="3025.4771900000001" table:style-name="ce23">
            <text:p><text:s/>3,025<text:s/></text:p>
          </table:table-cell>
          <table:table-cell office:value-type="float" office:value="114765.47719000001" table:style-name="ce23">
            <text:p><text:s/>114,765<text:s/></text:p>
          </table:table-cell>
          <table:table-cell office:value-type="float" office:value="155697.38141999999" table:style-name="ce23">
            <text:p><text:s/>155,697<text:s/></text:p>
          </table:table-cell>
          <table:table-cell office:value-type="float" office:value="1.0270760442992661" table:style-name="ce24">
            <text:p><text:s/>1.03<text:s/></text:p>
          </table:table-cell>
          <table:table-cell office:value-type="float" office:value="1.3566569427689057" table:style-name="ce24">
            <text:p><text:s/>1.36<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Scientific, therapeutic &amp; technical staff</text:p>
          </table:table-cell>
          <table:table-cell office:value-type="string" table:style-name="ce22">
            <text:p>Band 9</text:p>
          </table:table-cell>
          <table:table-cell office:value-type="float" office:value="4" table:style-name="ce1">
            <text:p>4</text:p>
          </table:table-cell>
          <table:table-cell office:value-type="float" office:value="23.535757" table:style-name="ce23">
            <text:p><text:s/>24<text:s/></text:p>
          </table:table-cell>
          <table:table-cell office:value-type="float" office:value="111740" table:style-name="ce23">
            <text:p><text:s/>111,740<text:s/></text:p>
          </table:table-cell>
          <table:table-cell office:value-type="float" office:value="5651.0073899999998" table:style-name="ce23">
            <text:p><text:s/>5,651<text:s/></text:p>
          </table:table-cell>
          <table:table-cell office:value-type="float" office:value="117391.00739" table:style-name="ce23">
            <text:p><text:s/>117,391<text:s/></text:p>
          </table:table-cell>
          <table:table-cell office:value-type="float" office:value="159076.69271" table:style-name="ce23">
            <text:p><text:s/>159,077<text:s/></text:p>
          </table:table-cell>
          <table:table-cell office:value-type="float" office:value="1.0505728243243244" table:style-name="ce24">
            <text:p><text:s/>1.05<text:s/></text:p>
          </table:table-cell>
          <table:table-cell office:value-type="float" office:value="1.3551011806339692" table:style-name="ce24">
            <text:p><text:s/>1.36<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Scientific, therapeutic &amp; technical staff</text:p>
          </table:table-cell>
          <table:table-cell office:value-type="string" table:style-name="ce22">
            <text:p>Band 9</text:p>
          </table:table-cell>
          <table:table-cell office:value-type="float" office:value="5" table:style-name="ce1">
            <text:p>5</text:p>
          </table:table-cell>
          <table:table-cell office:value-type="float" office:value="20.433888" table:style-name="ce23">
            <text:p><text:s/>20<text:s/></text:p>
          </table:table-cell>
          <table:table-cell office:value-type="float" office:value="111740" table:style-name="ce23">
            <text:p><text:s/>111,740<text:s/></text:p>
          </table:table-cell>
          <table:table-cell office:value-type="float" office:value="5248.3407800000004" table:style-name="ce23">
            <text:p><text:s/>5,248<text:s/></text:p>
          </table:table-cell>
          <table:table-cell office:value-type="float" office:value="116988.34078" table:style-name="ce23">
            <text:p><text:s/>116,988<text:s/></text:p>
          </table:table-cell>
          <table:table-cell office:value-type="float" office:value="158311.81359999999" table:style-name="ce23">
            <text:p><text:s/>158,312<text:s/></text:p>
          </table:table-cell>
          <table:table-cell office:value-type="float" office:value="1.0469692212278503" table:style-name="ce24">
            <text:p><text:s/>1.05<text:s/></text:p>
          </table:table-cell>
          <table:table-cell office:value-type="float" office:value="1.353227274995805" table:style-name="ce24">
            <text:p><text:s/>1.35<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Scientific, therapeutic &amp; technical staff</text:p>
          </table:table-cell>
          <table:table-cell office:value-type="string" table:style-name="ce22">
            <text:p>Band 9</text:p>
          </table:table-cell>
          <table:table-cell office:value-type="float" office:value="6" table:style-name="ce1">
            <text:p>6</text:p>
          </table:table-cell>
          <table:table-cell office:value-type="float" office:value="160.67913999999999" table:style-name="ce23">
            <text:p><text:s/>161<text:s/></text:p>
          </table:table-cell>
          <table:table-cell office:value-type="float" office:value="121271" table:style-name="ce23">
            <text:p><text:s/>121,271<text:s/></text:p>
          </table:table-cell>
          <table:table-cell office:value-type="float" office:value="7364.4089899999999" table:style-name="ce23">
            <text:p><text:s/>7,364<text:s/></text:p>
          </table:table-cell>
          <table:table-cell office:value-type="float" office:value="128635.40899" table:style-name="ce23">
            <text:p><text:s/>128,635<text:s/></text:p>
          </table:table-cell>
          <table:table-cell office:value-type="float" office:value="171347.15982" table:style-name="ce23">
            <text:p><text:s/>171,347<text:s/></text:p>
          </table:table-cell>
          <table:table-cell office:value-type="float" office:value="1.0607268760874404" table:style-name="ce24">
            <text:p><text:s/>1.06<text:s/></text:p>
          </table:table-cell>
          <table:table-cell office:value-type="float" office:value="1.3320372762473229" table:style-name="ce24">
            <text:p><text:s/>1.33<text:s/></text:p>
          </table:table-cell>
          <table:table-cell table:number-columns-repeated="16373"/>
        </table:table-row>
        <table:table-row table:style-name="ro4">
          <table:table-cell office:value-type="string" table:style-name="ce22">
            <text:p>Professionally Qualified Staff</text:p>
          </table:table-cell>
          <table:table-cell office:value-type="string" table:style-name="ce22">
            <text:p>Scientific, therapeutic &amp; technical staff</text:p>
          </table:table-cell>
          <table:table-cell office:value-type="string" table:style-name="ce22">
            <text:p>Non AfC Grade</text:p>
          </table:table-cell>
          <table:table-cell office:value-type="float" office:value="99" table:style-name="ce1">
            <text:p>99</text:p>
          </table:table-cell>
          <table:table-cell office:value-type="float" office:value="713.89927999999998" table:style-name="ce23">
            <text:p><text:s/>714<text:s/></text:p>
          </table:table-cell>
          <table:table-cell office:value-type="float" office:value="46197.09" table:style-name="ce23">
            <text:p><text:s/>46,197<text:s/></text:p>
          </table:table-cell>
          <table:table-cell office:value-type="float" office:value="2308.5760399999999" table:style-name="ce23">
            <text:p><text:s/>2,309<text:s/></text:p>
          </table:table-cell>
          <table:table-cell office:value-type="float" office:value="48505.666039999996" table:style-name="ce23">
            <text:p><text:s/>48,506<text:s/></text:p>
          </table:table-cell>
          <table:table-cell office:value-type="float" office:value="61832.019520000002" table:style-name="ce23">
            <text:p><text:s/>61,832<text:s/></text:p>
          </table:table-cell>
          <table:table-cell office:value-type="float" office:value="1.0499723259625227" table:style-name="ce24">
            <text:p><text:s/>1.05<text:s/></text:p>
          </table:table-cell>
          <table:table-cell office:value-type="float" office:value="1.2747380784135709" table:style-name="ce24">
            <text:p><text:s/>1.27<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1</text:p>
          </table:table-cell>
          <table:table-cell office:value-type="float" office:value="2" table:style-name="ce1">
            <text:p>2</text:p>
          </table:table-cell>
          <table:table-cell office:value-type="float" office:value="14.703336999999999" table:style-name="ce23">
            <text:p><text:s/>15<text:s/></text:p>
          </table:table-cell>
          <table:table-cell office:value-type="float" office:value="23615" table:style-name="ce23">
            <text:p><text:s/>23,615<text:s/></text:p>
          </table:table-cell>
          <table:table-cell office:value-type="float" office:value="1053.10331" table:style-name="ce23">
            <text:p><text:s/>1,053<text:s/></text:p>
          </table:table-cell>
          <table:table-cell office:value-type="float" office:value="24668.103309999999" table:style-name="ce23">
            <text:p><text:s/>24,668<text:s/></text:p>
          </table:table-cell>
          <table:table-cell office:value-type="float" office:value="31522.491770000001" table:style-name="ce23">
            <text:p><text:s/>31,522<text:s/></text:p>
          </table:table-cell>
          <table:table-cell office:value-type="float" office:value="1.0445946775354646" table:style-name="ce24">
            <text:p><text:s/>1.04<text:s/></text:p>
          </table:table-cell>
          <table:table-cell office:value-type="float" office:value="1.2778644297805157" table:style-name="ce24">
            <text:p><text:s/>1.28<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2</text:p>
          </table:table-cell>
          <table:table-cell office:value-type="float" office:value="1" table:style-name="ce1">
            <text:p>1</text:p>
          </table:table-cell>
          <table:table-cell office:value-type="float" office:value="3974.8346000000001" table:style-name="ce23">
            <text:p><text:s/>3,975<text:s/></text:p>
          </table:table-cell>
          <table:table-cell office:value-type="float" office:value="23615" table:style-name="ce23">
            <text:p><text:s/>23,615<text:s/></text:p>
          </table:table-cell>
          <table:table-cell office:value-type="float" office:value="1854.97651" table:style-name="ce23">
            <text:p><text:s/>1,855<text:s/></text:p>
          </table:table-cell>
          <table:table-cell office:value-type="float" office:value="25469.97651" table:style-name="ce23">
            <text:p><text:s/>25,470<text:s/></text:p>
          </table:table-cell>
          <table:table-cell office:value-type="float" office:value="32904.168840000006" table:style-name="ce23">
            <text:p><text:s/>32,904<text:s/></text:p>
          </table:table-cell>
          <table:table-cell office:value-type="float" office:value="1.0785507732373492" table:style-name="ce24">
            <text:p><text:s/>1.08<text:s/></text:p>
          </table:table-cell>
          <table:table-cell office:value-type="float" office:value="1.2918806119464303" table:style-name="ce24">
            <text:p><text:s/>1.29<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2</text:p>
          </table:table-cell>
          <table:table-cell office:value-type="float" office:value="2" table:style-name="ce1">
            <text:p>2</text:p>
          </table:table-cell>
          <table:table-cell office:value-type="float" office:value="2580.2680999999998" table:style-name="ce23">
            <text:p><text:s/>2,580<text:s/></text:p>
          </table:table-cell>
          <table:table-cell office:value-type="float" office:value="23615" table:style-name="ce23">
            <text:p><text:s/>23,615<text:s/></text:p>
          </table:table-cell>
          <table:table-cell office:value-type="float" office:value="2186.91968" table:style-name="ce23">
            <text:p><text:s/>2,187<text:s/></text:p>
          </table:table-cell>
          <table:table-cell office:value-type="float" office:value="25801.919679999999" table:style-name="ce23">
            <text:p><text:s/>25,802<text:s/></text:p>
          </table:table-cell>
          <table:table-cell office:value-type="float" office:value="33317.38063" table:style-name="ce23">
            <text:p><text:s/>33,317<text:s/></text:p>
          </table:table-cell>
          <table:table-cell office:value-type="float" office:value="1.0926072276095702" table:style-name="ce24">
            <text:p><text:s/>1.09<text:s/></text:p>
          </table:table-cell>
          <table:table-cell office:value-type="float" office:value="1.2912752633605593" table:style-name="ce24">
            <text:p><text:s/>1.29<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2</text:p>
          </table:table-cell>
          <table:table-cell office:value-type="float" office:value="3" table:style-name="ce1">
            <text:p>3</text:p>
          </table:table-cell>
          <table:table-cell office:value-type="float" office:value="1596.7561000000001" table:style-name="ce23">
            <text:p><text:s/>1,597<text:s/></text:p>
          </table:table-cell>
          <table:table-cell office:value-type="float" office:value="23615" table:style-name="ce23">
            <text:p><text:s/>23,615<text:s/></text:p>
          </table:table-cell>
          <table:table-cell office:value-type="float" office:value="2136.5042899999999" table:style-name="ce23">
            <text:p><text:s/>2,137<text:s/></text:p>
          </table:table-cell>
          <table:table-cell office:value-type="float" office:value="25751.504290000001" table:style-name="ce23">
            <text:p><text:s/>25,752<text:s/></text:p>
          </table:table-cell>
          <table:table-cell office:value-type="float" office:value="33324.7961" table:style-name="ce23">
            <text:p><text:s/>33,325<text:s/></text:p>
          </table:table-cell>
          <table:table-cell office:value-type="float" office:value="1.0904723391911921" table:style-name="ce24">
            <text:p><text:s/>1.09<text:s/></text:p>
          </table:table-cell>
          <table:table-cell office:value-type="float" office:value="1.2940912392811519" table:style-name="ce24">
            <text:p><text:s/>1.29<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2</text:p>
          </table:table-cell>
          <table:table-cell office:value-type="float" office:value="4" table:style-name="ce1">
            <text:p>4</text:p>
          </table:table-cell>
          <table:table-cell office:value-type="float" office:value="864.16269999999997" table:style-name="ce23">
            <text:p><text:s/>864<text:s/></text:p>
          </table:table-cell>
          <table:table-cell office:value-type="float" office:value="23615" table:style-name="ce23">
            <text:p><text:s/>23,615<text:s/></text:p>
          </table:table-cell>
          <table:table-cell office:value-type="float" office:value="2123.21074" table:style-name="ce23">
            <text:p><text:s/>2,123<text:s/></text:p>
          </table:table-cell>
          <table:table-cell office:value-type="float" office:value="25738.210739999999" table:style-name="ce23">
            <text:p><text:s/>25,738<text:s/></text:p>
          </table:table-cell>
          <table:table-cell office:value-type="float" office:value="33407.654719999999" table:style-name="ce23">
            <text:p><text:s/>33,408<text:s/></text:p>
          </table:table-cell>
          <table:table-cell office:value-type="float" office:value="1.0899094109676053" table:style-name="ce24">
            <text:p><text:s/>1.09<text:s/></text:p>
          </table:table-cell>
          <table:table-cell office:value-type="float" office:value="1.2979789099356795"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2</text:p>
          </table:table-cell>
          <table:table-cell office:value-type="float" office:value="5" table:style-name="ce1">
            <text:p>5</text:p>
          </table:table-cell>
          <table:table-cell office:value-type="float" office:value="630.93804" table:style-name="ce23">
            <text:p><text:s/>631<text:s/></text:p>
          </table:table-cell>
          <table:table-cell office:value-type="float" office:value="23615" table:style-name="ce23">
            <text:p><text:s/>23,615<text:s/></text:p>
          </table:table-cell>
          <table:table-cell office:value-type="float" office:value="2379.0655400000001" table:style-name="ce23">
            <text:p><text:s/>2,379<text:s/></text:p>
          </table:table-cell>
          <table:table-cell office:value-type="float" office:value="25994.06554" table:style-name="ce23">
            <text:p><text:s/>25,994<text:s/></text:p>
          </table:table-cell>
          <table:table-cell office:value-type="float" office:value="33693.918239999999" table:style-name="ce23">
            <text:p><text:s/>33,694<text:s/></text:p>
          </table:table-cell>
          <table:table-cell office:value-type="float" office:value="1.1007438297692145" table:style-name="ce24">
            <text:p><text:s/>1.10<text:s/></text:p>
          </table:table-cell>
          <table:table-cell office:value-type="float" office:value="1.2962157915679395"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2</text:p>
          </table:table-cell>
          <table:table-cell office:value-type="float" office:value="6" table:style-name="ce1">
            <text:p>6</text:p>
          </table:table-cell>
          <table:table-cell office:value-type="float" office:value="697.07033000000001" table:style-name="ce23">
            <text:p><text:s/>697<text:s/></text:p>
          </table:table-cell>
          <table:table-cell office:value-type="float" office:value="23615" table:style-name="ce23">
            <text:p><text:s/>23,615<text:s/></text:p>
          </table:table-cell>
          <table:table-cell office:value-type="float" office:value="2319.5492199999999" table:style-name="ce23">
            <text:p><text:s/>2,320<text:s/></text:p>
          </table:table-cell>
          <table:table-cell office:value-type="float" office:value="25934.549220000001" table:style-name="ce23">
            <text:p><text:s/>25,935<text:s/></text:p>
          </table:table-cell>
          <table:table-cell office:value-type="float" office:value="33623.285889999999" table:style-name="ce23">
            <text:p><text:s/>33,623<text:s/></text:p>
          </table:table-cell>
          <table:table-cell office:value-type="float" office:value="1.0982235536735125" table:style-name="ce24">
            <text:p><text:s/>1.10<text:s/></text:p>
          </table:table-cell>
          <table:table-cell office:value-type="float" office:value="1.2964669485780249"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2</text:p>
          </table:table-cell>
          <table:table-cell office:value-type="float" office:value="7" table:style-name="ce1">
            <text:p>7</text:p>
          </table:table-cell>
          <table:table-cell office:value-type="float" office:value="5199.6090999999997" table:style-name="ce23">
            <text:p><text:s/>5,200<text:s/></text:p>
          </table:table-cell>
          <table:table-cell office:value-type="float" office:value="23615" table:style-name="ce23">
            <text:p><text:s/>23,615<text:s/></text:p>
          </table:table-cell>
          <table:table-cell office:value-type="float" office:value="2326.01521" table:style-name="ce23">
            <text:p><text:s/>2,326<text:s/></text:p>
          </table:table-cell>
          <table:table-cell office:value-type="float" office:value="25941.015210000001" table:style-name="ce23">
            <text:p><text:s/>25,941<text:s/></text:p>
          </table:table-cell>
          <table:table-cell office:value-type="float" office:value="33341.42813" table:style-name="ce23">
            <text:p><text:s/>33,341<text:s/></text:p>
          </table:table-cell>
          <table:table-cell office:value-type="float" office:value="1.0984973622697438" table:style-name="ce24">
            <text:p><text:s/>1.10<text:s/></text:p>
          </table:table-cell>
          <table:table-cell office:value-type="float" office:value="1.2852784619295552" table:style-name="ce24">
            <text:p><text:s/>1.29<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3</text:p>
          </table:table-cell>
          <table:table-cell office:value-type="float" office:value="1" table:style-name="ce1">
            <text:p>1</text:p>
          </table:table-cell>
          <table:table-cell office:value-type="float" office:value="6545.4044000000004" table:style-name="ce23">
            <text:p><text:s/>6,545<text:s/></text:p>
          </table:table-cell>
          <table:table-cell office:value-type="float" office:value="24071" table:style-name="ce23">
            <text:p><text:s/>24,071<text:s/></text:p>
          </table:table-cell>
          <table:table-cell office:value-type="float" office:value="1941.21766" table:style-name="ce23">
            <text:p><text:s/>1,941<text:s/></text:p>
          </table:table-cell>
          <table:table-cell office:value-type="float" office:value="26012.217659999998" table:style-name="ce23">
            <text:p><text:s/>26,012<text:s/></text:p>
          </table:table-cell>
          <table:table-cell office:value-type="float" office:value="33701.139360000001" table:style-name="ce23">
            <text:p><text:s/>33,701<text:s/></text:p>
          </table:table-cell>
          <table:table-cell office:value-type="float" office:value="1.0806454929167877" table:style-name="ce24">
            <text:p><text:s/>1.08<text:s/></text:p>
          </table:table-cell>
          <table:table-cell office:value-type="float" office:value="1.2955888575322647"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3</text:p>
          </table:table-cell>
          <table:table-cell office:value-type="float" office:value="2" table:style-name="ce1">
            <text:p>2</text:p>
          </table:table-cell>
          <table:table-cell office:value-type="float" office:value="5383.3518000000004" table:style-name="ce23">
            <text:p><text:s/>5,383<text:s/></text:p>
          </table:table-cell>
          <table:table-cell office:value-type="float" office:value="24071" table:style-name="ce23">
            <text:p><text:s/>24,071<text:s/></text:p>
          </table:table-cell>
          <table:table-cell office:value-type="float" office:value="1945.65669" table:style-name="ce23">
            <text:p><text:s/>1,946<text:s/></text:p>
          </table:table-cell>
          <table:table-cell office:value-type="float" office:value="26016.65669" table:style-name="ce23">
            <text:p><text:s/>26,017<text:s/></text:p>
          </table:table-cell>
          <table:table-cell office:value-type="float" office:value="33703.266499999998" table:style-name="ce23">
            <text:p><text:s/>33,703<text:s/></text:p>
          </table:table-cell>
          <table:table-cell office:value-type="float" office:value="1.0808299069419633" table:style-name="ce24">
            <text:p><text:s/>1.08<text:s/></text:p>
          </table:table-cell>
          <table:table-cell office:value-type="float" office:value="1.2954495614709207"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3</text:p>
          </table:table-cell>
          <table:table-cell office:value-type="float" office:value="3" table:style-name="ce1">
            <text:p>3</text:p>
          </table:table-cell>
          <table:table-cell office:value-type="float" office:value="3684.1370000000002" table:style-name="ce23">
            <text:p><text:s/>3,684<text:s/></text:p>
          </table:table-cell>
          <table:table-cell office:value-type="float" office:value="25674" table:style-name="ce23">
            <text:p><text:s/>25,674<text:s/></text:p>
          </table:table-cell>
          <table:table-cell office:value-type="float" office:value="2049.8688000000002" table:style-name="ce23">
            <text:p><text:s/>2,050<text:s/></text:p>
          </table:table-cell>
          <table:table-cell office:value-type="float" office:value="27723.8688" table:style-name="ce23">
            <text:p><text:s/>27,724<text:s/></text:p>
          </table:table-cell>
          <table:table-cell office:value-type="float" office:value="36065.674590000002" table:style-name="ce23">
            <text:p><text:s/>36,066<text:s/></text:p>
          </table:table-cell>
          <table:table-cell office:value-type="float" office:value="1.079842206122926" table:style-name="ce24">
            <text:p><text:s/>1.08<text:s/></text:p>
          </table:table-cell>
          <table:table-cell office:value-type="float" office:value="1.3008889506070669"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3</text:p>
          </table:table-cell>
          <table:table-cell office:value-type="float" office:value="4" table:style-name="ce1">
            <text:p>4</text:p>
          </table:table-cell>
          <table:table-cell office:value-type="float" office:value="2051.4032000000002" table:style-name="ce23">
            <text:p><text:s/>2,051<text:s/></text:p>
          </table:table-cell>
          <table:table-cell office:value-type="float" office:value="25674" table:style-name="ce23">
            <text:p><text:s/>25,674<text:s/></text:p>
          </table:table-cell>
          <table:table-cell office:value-type="float" office:value="2069.9649300000001" table:style-name="ce23">
            <text:p><text:s/>2,070<text:s/></text:p>
          </table:table-cell>
          <table:table-cell office:value-type="float" office:value="27743.964929999998" table:style-name="ce23">
            <text:p><text:s/>27,744<text:s/></text:p>
          </table:table-cell>
          <table:table-cell office:value-type="float" office:value="36106.565820000003" table:style-name="ce23">
            <text:p><text:s/>36,107<text:s/></text:p>
          </table:table-cell>
          <table:table-cell office:value-type="float" office:value="1.0806249485861181" table:style-name="ce24">
            <text:p><text:s/>1.08<text:s/></text:p>
          </table:table-cell>
          <table:table-cell office:value-type="float" office:value="1.301420539966059"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3</text:p>
          </table:table-cell>
          <table:table-cell office:value-type="float" office:value="5" table:style-name="ce1">
            <text:p>5</text:p>
          </table:table-cell>
          <table:table-cell office:value-type="float" office:value="1366.8602000000001" table:style-name="ce23">
            <text:p><text:s/>1,367<text:s/></text:p>
          </table:table-cell>
          <table:table-cell office:value-type="float" office:value="25674" table:style-name="ce23">
            <text:p><text:s/>25,674<text:s/></text:p>
          </table:table-cell>
          <table:table-cell office:value-type="float" office:value="2252.13238" table:style-name="ce23">
            <text:p><text:s/>2,252<text:s/></text:p>
          </table:table-cell>
          <table:table-cell office:value-type="float" office:value="27926.132379999999" table:style-name="ce23">
            <text:p><text:s/>27,926<text:s/></text:p>
          </table:table-cell>
          <table:table-cell office:value-type="float" office:value="36402.212509999998" table:style-name="ce23">
            <text:p><text:s/>36,402<text:s/></text:p>
          </table:table-cell>
          <table:table-cell office:value-type="float" office:value="1.0877203544441847" table:style-name="ce24">
            <text:p><text:s/>1.09<text:s/></text:p>
          </table:table-cell>
          <table:table-cell office:value-type="float" office:value="1.303517866873336"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3</text:p>
          </table:table-cell>
          <table:table-cell office:value-type="float" office:value="6" table:style-name="ce1">
            <text:p>6</text:p>
          </table:table-cell>
          <table:table-cell office:value-type="float" office:value="1012.0269" table:style-name="ce23">
            <text:p><text:s/>1,012<text:s/></text:p>
          </table:table-cell>
          <table:table-cell office:value-type="float" office:value="25674" table:style-name="ce23">
            <text:p><text:s/>25,674<text:s/></text:p>
          </table:table-cell>
          <table:table-cell office:value-type="float" office:value="2211.84771" table:style-name="ce23">
            <text:p><text:s/>2,212<text:s/></text:p>
          </table:table-cell>
          <table:table-cell office:value-type="float" office:value="27885.847709999998" table:style-name="ce23">
            <text:p><text:s/>27,886<text:s/></text:p>
          </table:table-cell>
          <table:table-cell office:value-type="float" office:value="36268.287789999995" table:style-name="ce23">
            <text:p><text:s/>36,268<text:s/></text:p>
          </table:table-cell>
          <table:table-cell office:value-type="float" office:value="1.0861512701565785" table:style-name="ce24">
            <text:p><text:s/>1.09<text:s/></text:p>
          </table:table-cell>
          <table:table-cell office:value-type="float" office:value="1.3005983596831454"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3</text:p>
          </table:table-cell>
          <table:table-cell office:value-type="float" office:value="7" table:style-name="ce1">
            <text:p>7</text:p>
          </table:table-cell>
          <table:table-cell office:value-type="float" office:value="9031.2360000000008" table:style-name="ce23">
            <text:p><text:s/>9,031<text:s/></text:p>
          </table:table-cell>
          <table:table-cell office:value-type="float" office:value="25674" table:style-name="ce23">
            <text:p><text:s/>25,674<text:s/></text:p>
          </table:table-cell>
          <table:table-cell office:value-type="float" office:value="1987.60025" table:style-name="ce23">
            <text:p><text:s/>1,988<text:s/></text:p>
          </table:table-cell>
          <table:table-cell office:value-type="float" office:value="27661.60025" table:style-name="ce23">
            <text:p><text:s/>27,662<text:s/></text:p>
          </table:table-cell>
          <table:table-cell office:value-type="float" office:value="35756.621879999999" table:style-name="ce23">
            <text:p><text:s/>35,757<text:s/></text:p>
          </table:table-cell>
          <table:table-cell office:value-type="float" office:value="1.077416851678741" table:style-name="ce24">
            <text:p><text:s/>1.08<text:s/></text:p>
          </table:table-cell>
          <table:table-cell office:value-type="float" office:value="1.292644733379082" table:style-name="ce24">
            <text:p><text:s/>1.29<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4</text:p>
          </table:table-cell>
          <table:table-cell office:value-type="float" office:value="1" table:style-name="ce1">
            <text:p>1</text:p>
          </table:table-cell>
          <table:table-cell office:value-type="float" office:value="6239.7835999999998" table:style-name="ce23">
            <text:p><text:s/>6,240<text:s/></text:p>
          </table:table-cell>
          <table:table-cell office:value-type="float" office:value="26530" table:style-name="ce23">
            <text:p><text:s/>26,530<text:s/></text:p>
          </table:table-cell>
          <table:table-cell office:value-type="float" office:value="1632.9715699999999" table:style-name="ce23">
            <text:p><text:s/>1,633<text:s/></text:p>
          </table:table-cell>
          <table:table-cell office:value-type="float" office:value="28162.971570000002" table:style-name="ce23">
            <text:p><text:s/>28,163<text:s/></text:p>
          </table:table-cell>
          <table:table-cell office:value-type="float" office:value="36783.499170000003" table:style-name="ce23">
            <text:p><text:s/>36,783<text:s/></text:p>
          </table:table-cell>
          <table:table-cell office:value-type="float" office:value="1.0615518872973992" table:style-name="ce24">
            <text:p><text:s/>1.06<text:s/></text:p>
          </table:table-cell>
          <table:table-cell office:value-type="float" office:value="1.3060943898825943" table:style-name="ce24">
            <text:p><text:s/>1.31<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4</text:p>
          </table:table-cell>
          <table:table-cell office:value-type="float" office:value="2" table:style-name="ce1">
            <text:p>2</text:p>
          </table:table-cell>
          <table:table-cell office:value-type="float" office:value="4272.4620000000004" table:style-name="ce23">
            <text:p><text:s/>4,272<text:s/></text:p>
          </table:table-cell>
          <table:table-cell office:value-type="float" office:value="26530" table:style-name="ce23">
            <text:p><text:s/>26,530<text:s/></text:p>
          </table:table-cell>
          <table:table-cell office:value-type="float" office:value="1712.3612499999999" table:style-name="ce23">
            <text:p><text:s/>1,712<text:s/></text:p>
          </table:table-cell>
          <table:table-cell office:value-type="float" office:value="28242.361250000002" table:style-name="ce23">
            <text:p><text:s/>28,242<text:s/></text:p>
          </table:table-cell>
          <table:table-cell office:value-type="float" office:value="36805.959770000001" table:style-name="ce23">
            <text:p><text:s/>36,806<text:s/></text:p>
          </table:table-cell>
          <table:table-cell office:value-type="float" office:value="1.0645443366000755" table:style-name="ce24">
            <text:p><text:s/>1.06<text:s/></text:p>
          </table:table-cell>
          <table:table-cell office:value-type="float" office:value="1.303218220466605"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4</text:p>
          </table:table-cell>
          <table:table-cell office:value-type="float" office:value="3" table:style-name="ce1">
            <text:p>3</text:p>
          </table:table-cell>
          <table:table-cell office:value-type="float" office:value="2846.2296999999999" table:style-name="ce23">
            <text:p><text:s/>2,846<text:s/></text:p>
          </table:table-cell>
          <table:table-cell office:value-type="float" office:value="26530" table:style-name="ce23">
            <text:p><text:s/>26,530<text:s/></text:p>
          </table:table-cell>
          <table:table-cell office:value-type="float" office:value="1688.5434600000001" table:style-name="ce23">
            <text:p><text:s/>1,689<text:s/></text:p>
          </table:table-cell>
          <table:table-cell office:value-type="float" office:value="28218.543460000001" table:style-name="ce23">
            <text:p><text:s/>28,219<text:s/></text:p>
          </table:table-cell>
          <table:table-cell office:value-type="float" office:value="36781.872000000003" table:style-name="ce23">
            <text:p><text:s/>36,782<text:s/></text:p>
          </table:table-cell>
          <table:table-cell office:value-type="float" office:value="1.0636465684131173" table:style-name="ce24">
            <text:p><text:s/>1.06<text:s/></text:p>
          </table:table-cell>
          <table:table-cell office:value-type="float" office:value="1.3034645835685525"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4</text:p>
          </table:table-cell>
          <table:table-cell office:value-type="float" office:value="4" table:style-name="ce1">
            <text:p>4</text:p>
          </table:table-cell>
          <table:table-cell office:value-type="float" office:value="1698.5309999999999" table:style-name="ce23">
            <text:p><text:s/>1,699<text:s/></text:p>
          </table:table-cell>
          <table:table-cell office:value-type="float" office:value="29114" table:style-name="ce23">
            <text:p><text:s/>29,114<text:s/></text:p>
          </table:table-cell>
          <table:table-cell office:value-type="float" office:value="1584.6787300000001" table:style-name="ce23">
            <text:p><text:s/>1,585<text:s/></text:p>
          </table:table-cell>
          <table:table-cell office:value-type="float" office:value="30698.67873" table:style-name="ce23">
            <text:p><text:s/>30,699<text:s/></text:p>
          </table:table-cell>
          <table:table-cell office:value-type="float" office:value="40237.820939999998" table:style-name="ce23">
            <text:p><text:s/>40,238<text:s/></text:p>
          </table:table-cell>
          <table:table-cell office:value-type="float" office:value="1.0544301274301024" table:style-name="ce24">
            <text:p><text:s/>1.05<text:s/></text:p>
          </table:table-cell>
          <table:table-cell office:value-type="float" office:value="1.3107346180563126" table:style-name="ce24">
            <text:p><text:s/>1.31<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4</text:p>
          </table:table-cell>
          <table:table-cell office:value-type="float" office:value="5" table:style-name="ce1">
            <text:p>5</text:p>
          </table:table-cell>
          <table:table-cell office:value-type="float" office:value="1155.7954" table:style-name="ce23">
            <text:p><text:s/>1,156<text:s/></text:p>
          </table:table-cell>
          <table:table-cell office:value-type="float" office:value="29114" table:style-name="ce23">
            <text:p><text:s/>29,114<text:s/></text:p>
          </table:table-cell>
          <table:table-cell office:value-type="float" office:value="1648.5145399999999" table:style-name="ce23">
            <text:p><text:s/>1,649<text:s/></text:p>
          </table:table-cell>
          <table:table-cell office:value-type="float" office:value="30762.51454" table:style-name="ce23">
            <text:p><text:s/>30,763<text:s/></text:p>
          </table:table-cell>
          <table:table-cell office:value-type="float" office:value="40200.730069999998" table:style-name="ce23">
            <text:p><text:s/>40,201<text:s/></text:p>
          </table:table-cell>
          <table:table-cell office:value-type="float" office:value="1.0566227430102357" table:style-name="ce24">
            <text:p><text:s/>1.06<text:s/></text:p>
          </table:table-cell>
          <table:table-cell office:value-type="float" office:value="1.3068089742055267" table:style-name="ce24">
            <text:p><text:s/>1.31<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4</text:p>
          </table:table-cell>
          <table:table-cell office:value-type="float" office:value="6" table:style-name="ce1">
            <text:p>6</text:p>
          </table:table-cell>
          <table:table-cell office:value-type="float" office:value="899.47103000000004" table:style-name="ce23">
            <text:p><text:s/>899<text:s/></text:p>
          </table:table-cell>
          <table:table-cell office:value-type="float" office:value="29114" table:style-name="ce23">
            <text:p><text:s/>29,114<text:s/></text:p>
          </table:table-cell>
          <table:table-cell office:value-type="float" office:value="1689.8810100000001" table:style-name="ce23">
            <text:p><text:s/>1,690<text:s/></text:p>
          </table:table-cell>
          <table:table-cell office:value-type="float" office:value="30803.881010000001" table:style-name="ce23">
            <text:p><text:s/>30,804<text:s/></text:p>
          </table:table-cell>
          <table:table-cell office:value-type="float" office:value="40225.759430000006" table:style-name="ce23">
            <text:p><text:s/>40,226<text:s/></text:p>
          </table:table-cell>
          <table:table-cell office:value-type="float" office:value="1.0580435876210759" table:style-name="ce24">
            <text:p><text:s/>1.06<text:s/></text:p>
          </table:table-cell>
          <table:table-cell office:value-type="float" office:value="1.3058666022291587" table:style-name="ce24">
            <text:p><text:s/>1.31<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4</text:p>
          </table:table-cell>
          <table:table-cell office:value-type="float" office:value="7" table:style-name="ce1">
            <text:p>7</text:p>
          </table:table-cell>
          <table:table-cell office:value-type="float" office:value="6894.7627000000002" table:style-name="ce23">
            <text:p><text:s/>6,895<text:s/></text:p>
          </table:table-cell>
          <table:table-cell office:value-type="float" office:value="29114" table:style-name="ce23">
            <text:p><text:s/>29,114<text:s/></text:p>
          </table:table-cell>
          <table:table-cell office:value-type="float" office:value="1691.8140599999999" table:style-name="ce23">
            <text:p><text:s/>1,692<text:s/></text:p>
          </table:table-cell>
          <table:table-cell office:value-type="float" office:value="30805.814060000001" table:style-name="ce23">
            <text:p><text:s/>30,806<text:s/></text:p>
          </table:table-cell>
          <table:table-cell office:value-type="float" office:value="40023.034079999998" table:style-name="ce23">
            <text:p><text:s/>40,023<text:s/></text:p>
          </table:table-cell>
          <table:table-cell office:value-type="float" office:value="1.0581099835130865" table:style-name="ce24">
            <text:p><text:s/>1.06<text:s/></text:p>
          </table:table-cell>
          <table:table-cell office:value-type="float" office:value="1.299203910081641"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5</text:p>
          </table:table-cell>
          <table:table-cell office:value-type="float" office:value="1" table:style-name="ce1">
            <text:p>1</text:p>
          </table:table-cell>
          <table:table-cell office:value-type="float" office:value="2958.1965" table:style-name="ce23">
            <text:p><text:s/>2,958<text:s/></text:p>
          </table:table-cell>
          <table:table-cell office:value-type="float" office:value="29970" table:style-name="ce23">
            <text:p><text:s/>29,970<text:s/></text:p>
          </table:table-cell>
          <table:table-cell office:value-type="float" office:value="1609.97084" table:style-name="ce23">
            <text:p><text:s/>1,610<text:s/></text:p>
          </table:table-cell>
          <table:table-cell office:value-type="float" office:value="31579.970840000002" table:style-name="ce23">
            <text:p><text:s/>31,580<text:s/></text:p>
          </table:table-cell>
          <table:table-cell office:value-type="float" office:value="41232.462640000005" table:style-name="ce23">
            <text:p><text:s/>41,232<text:s/></text:p>
          </table:table-cell>
          <table:table-cell office:value-type="float" office:value="1.0537194140807475" table:style-name="ce24">
            <text:p><text:s/>1.05<text:s/></text:p>
          </table:table-cell>
          <table:table-cell office:value-type="float" office:value="1.30565233416156" table:style-name="ce24">
            <text:p><text:s/>1.31<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5</text:p>
          </table:table-cell>
          <table:table-cell office:value-type="float" office:value="2" table:style-name="ce1">
            <text:p>2</text:p>
          </table:table-cell>
          <table:table-cell office:value-type="float" office:value="2125.9047" table:style-name="ce23">
            <text:p><text:s/>2,126<text:s/></text:p>
          </table:table-cell>
          <table:table-cell office:value-type="float" office:value="29970" table:style-name="ce23">
            <text:p><text:s/>29,970<text:s/></text:p>
          </table:table-cell>
          <table:table-cell office:value-type="float" office:value="1492.9679900000001" table:style-name="ce23">
            <text:p><text:s/>1,493<text:s/></text:p>
          </table:table-cell>
          <table:table-cell office:value-type="float" office:value="31462.967990000001" table:style-name="ce23">
            <text:p><text:s/>31,463<text:s/></text:p>
          </table:table-cell>
          <table:table-cell office:value-type="float" office:value="40983.778339999997" table:style-name="ce23">
            <text:p><text:s/>40,984<text:s/></text:p>
          </table:table-cell>
          <table:table-cell office:value-type="float" office:value="1.0498154150817485" table:style-name="ce24">
            <text:p><text:s/>1.05<text:s/></text:p>
          </table:table-cell>
          <table:table-cell office:value-type="float" office:value="1.3026036943821075"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5</text:p>
          </table:table-cell>
          <table:table-cell office:value-type="float" office:value="3" table:style-name="ce1">
            <text:p>3</text:p>
          </table:table-cell>
          <table:table-cell office:value-type="float" office:value="1054.8330000000001" table:style-name="ce23">
            <text:p><text:s/>1,055<text:s/></text:p>
          </table:table-cell>
          <table:table-cell office:value-type="float" office:value="32324" table:style-name="ce23">
            <text:p><text:s/>32,324<text:s/></text:p>
          </table:table-cell>
          <table:table-cell office:value-type="float" office:value="1425.6464000000001" table:style-name="ce23">
            <text:p><text:s/>1,426<text:s/></text:p>
          </table:table-cell>
          <table:table-cell office:value-type="float" office:value="33749.646399999998" table:style-name="ce23">
            <text:p><text:s/>33,750<text:s/></text:p>
          </table:table-cell>
          <table:table-cell office:value-type="float" office:value="44019.958499999993" table:style-name="ce23">
            <text:p><text:s/>44,020<text:s/></text:p>
          </table:table-cell>
          <table:table-cell office:value-type="float" office:value="1.0441048880089097" table:style-name="ce24">
            <text:p><text:s/>1.04<text:s/></text:p>
          </table:table-cell>
          <table:table-cell office:value-type="float" office:value="1.304308731957559"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5</text:p>
          </table:table-cell>
          <table:table-cell office:value-type="float" office:value="4" table:style-name="ce1">
            <text:p>4</text:p>
          </table:table-cell>
          <table:table-cell office:value-type="float" office:value="540.42605000000003" table:style-name="ce23">
            <text:p><text:s/>540<text:s/></text:p>
          </table:table-cell>
          <table:table-cell office:value-type="float" office:value="32324" table:style-name="ce23">
            <text:p><text:s/>32,324<text:s/></text:p>
          </table:table-cell>
          <table:table-cell office:value-type="float" office:value="1754.0620200000001" table:style-name="ce23">
            <text:p><text:s/>1,754<text:s/></text:p>
          </table:table-cell>
          <table:table-cell office:value-type="float" office:value="34078.062019999998" table:style-name="ce23">
            <text:p><text:s/>34,078<text:s/></text:p>
          </table:table-cell>
          <table:table-cell office:value-type="float" office:value="44410.631129999994" table:style-name="ce23">
            <text:p><text:s/>44,411<text:s/></text:p>
          </table:table-cell>
          <table:table-cell office:value-type="float" office:value="1.0542650049498823" table:style-name="ce24">
            <text:p><text:s/>1.05<text:s/></text:p>
          </table:table-cell>
          <table:table-cell office:value-type="float" office:value="1.3032029551426938"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5</text:p>
          </table:table-cell>
          <table:table-cell office:value-type="float" office:value="5" table:style-name="ce1">
            <text:p>5</text:p>
          </table:table-cell>
          <table:table-cell office:value-type="float" office:value="291.59266000000002" table:style-name="ce23">
            <text:p><text:s/>292<text:s/></text:p>
          </table:table-cell>
          <table:table-cell office:value-type="float" office:value="36483" table:style-name="ce23">
            <text:p><text:s/>36,483<text:s/></text:p>
          </table:table-cell>
          <table:table-cell office:value-type="float" office:value="2089.4222300000001" table:style-name="ce23">
            <text:p><text:s/>2,089<text:s/></text:p>
          </table:table-cell>
          <table:table-cell office:value-type="float" office:value="38572.422229999996" table:style-name="ce23">
            <text:p><text:s/>38,572<text:s/></text:p>
          </table:table-cell>
          <table:table-cell office:value-type="float" office:value="50376.223649999993" table:style-name="ce23">
            <text:p><text:s/>50,376<text:s/></text:p>
          </table:table-cell>
          <table:table-cell office:value-type="float" office:value="1.0572711188772852" table:style-name="ce24">
            <text:p><text:s/>1.06<text:s/></text:p>
          </table:table-cell>
          <table:table-cell office:value-type="float" office:value="1.3060165978070077" table:style-name="ce24">
            <text:p><text:s/>1.31<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5</text:p>
          </table:table-cell>
          <table:table-cell office:value-type="float" office:value="6" table:style-name="ce1">
            <text:p>6</text:p>
          </table:table-cell>
          <table:table-cell office:value-type="float" office:value="218.7663" table:style-name="ce23">
            <text:p><text:s/>219<text:s/></text:p>
          </table:table-cell>
          <table:table-cell office:value-type="float" office:value="36483" table:style-name="ce23">
            <text:p><text:s/>36,483<text:s/></text:p>
          </table:table-cell>
          <table:table-cell office:value-type="float" office:value="1918.7931900000001" table:style-name="ce23">
            <text:p><text:s/>1,919<text:s/></text:p>
          </table:table-cell>
          <table:table-cell office:value-type="float" office:value="38401.793189999997" table:style-name="ce23">
            <text:p><text:s/>38,402<text:s/></text:p>
          </table:table-cell>
          <table:table-cell office:value-type="float" office:value="49845.884219999993" table:style-name="ce23">
            <text:p><text:s/>49,846<text:s/></text:p>
          </table:table-cell>
          <table:table-cell office:value-type="float" office:value="1.0525941723542471" table:style-name="ce24">
            <text:p><text:s/>1.05<text:s/></text:p>
          </table:table-cell>
          <table:table-cell office:value-type="float" office:value="1.2980092875709797"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5</text:p>
          </table:table-cell>
          <table:table-cell office:value-type="float" office:value="7" table:style-name="ce1">
            <text:p>7</text:p>
          </table:table-cell>
          <table:table-cell office:value-type="float" office:value="131.63872000000001" table:style-name="ce23">
            <text:p><text:s/>132<text:s/></text:p>
          </table:table-cell>
          <table:table-cell office:value-type="float" office:value="36483" table:style-name="ce23">
            <text:p><text:s/>36,483<text:s/></text:p>
          </table:table-cell>
          <table:table-cell office:value-type="float" office:value="2292.7957000000001" table:style-name="ce23">
            <text:p><text:s/>2,293<text:s/></text:p>
          </table:table-cell>
          <table:table-cell office:value-type="float" office:value="38775.795700000002" table:style-name="ce23">
            <text:p><text:s/>38,776<text:s/></text:p>
          </table:table-cell>
          <table:table-cell office:value-type="float" office:value="50468.243640000008" table:style-name="ce23">
            <text:p><text:s/>50,468<text:s/></text:p>
          </table:table-cell>
          <table:table-cell office:value-type="float" office:value="1.0628455910972234" table:style-name="ce24">
            <text:p><text:s/>1.06<text:s/></text:p>
          </table:table-cell>
          <table:table-cell office:value-type="float" office:value="1.3015398582781372"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5</text:p>
          </table:table-cell>
          <table:table-cell office:value-type="float" office:value="8" table:style-name="ce1">
            <text:p>8</text:p>
          </table:table-cell>
          <table:table-cell office:value-type="float" office:value="1859.374" table:style-name="ce23">
            <text:p><text:s/>1,859<text:s/></text:p>
          </table:table-cell>
          <table:table-cell office:value-type="float" office:value="36483" table:style-name="ce23">
            <text:p><text:s/>36,483<text:s/></text:p>
          </table:table-cell>
          <table:table-cell office:value-type="float" office:value="1761.01722" table:style-name="ce23">
            <text:p><text:s/>1,761<text:s/></text:p>
          </table:table-cell>
          <table:table-cell office:value-type="float" office:value="38244.017220000002" table:style-name="ce23">
            <text:p><text:s/>38,244<text:s/></text:p>
          </table:table-cell>
          <table:table-cell office:value-type="float" office:value="49945.528050000001" table:style-name="ce23">
            <text:p><text:s/>49,946<text:s/></text:p>
          </table:table-cell>
          <table:table-cell office:value-type="float" office:value="1.048269528821643" table:style-name="ce24">
            <text:p><text:s/>1.05<text:s/></text:p>
          </table:table-cell>
          <table:table-cell office:value-type="float" office:value="1.305969709266855" table:style-name="ce24">
            <text:p><text:s/>1.31<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6</text:p>
          </table:table-cell>
          <table:table-cell office:value-type="float" office:value="1" table:style-name="ce1">
            <text:p>1</text:p>
          </table:table-cell>
          <table:table-cell office:value-type="float" office:value="2726.6994" table:style-name="ce23">
            <text:p><text:s/>2,727<text:s/></text:p>
          </table:table-cell>
          <table:table-cell office:value-type="float" office:value="37338" table:style-name="ce23">
            <text:p><text:s/>37,338<text:s/></text:p>
          </table:table-cell>
          <table:table-cell office:value-type="float" office:value="2084.4366100000002" table:style-name="ce23">
            <text:p><text:s/>2,084<text:s/></text:p>
          </table:table-cell>
          <table:table-cell office:value-type="float" office:value="39422.436609999997" table:style-name="ce23">
            <text:p><text:s/>39,422<text:s/></text:p>
          </table:table-cell>
          <table:table-cell office:value-type="float" office:value="51964.457020000002" table:style-name="ce23">
            <text:p><text:s/>51,964<text:s/></text:p>
          </table:table-cell>
          <table:table-cell office:value-type="float" office:value="1.055826145213991" table:style-name="ce24">
            <text:p><text:s/>1.06<text:s/></text:p>
          </table:table-cell>
          <table:table-cell office:value-type="float" office:value="1.3181442216288215" table:style-name="ce24">
            <text:p><text:s/>1.32<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6</text:p>
          </table:table-cell>
          <table:table-cell office:value-type="float" office:value="2" table:style-name="ce1">
            <text:p>2</text:p>
          </table:table-cell>
          <table:table-cell office:value-type="float" office:value="2291.2483999999999" table:style-name="ce23">
            <text:p><text:s/>2,291<text:s/></text:p>
          </table:table-cell>
          <table:table-cell office:value-type="float" office:value="37338" table:style-name="ce23">
            <text:p><text:s/>37,338<text:s/></text:p>
          </table:table-cell>
          <table:table-cell office:value-type="float" office:value="1940.0058300000001" table:style-name="ce23">
            <text:p><text:s/>1,940<text:s/></text:p>
          </table:table-cell>
          <table:table-cell office:value-type="float" office:value="39278.005830000002" table:style-name="ce23">
            <text:p><text:s/>39,278<text:s/></text:p>
          </table:table-cell>
          <table:table-cell office:value-type="float" office:value="51581.464" table:style-name="ce23">
            <text:p><text:s/>51,581<text:s/></text:p>
          </table:table-cell>
          <table:table-cell office:value-type="float" office:value="1.0519579471316085" table:style-name="ce24">
            <text:p><text:s/>1.05<text:s/></text:p>
          </table:table-cell>
          <table:table-cell office:value-type="float" office:value="1.3132403977750517" table:style-name="ce24">
            <text:p><text:s/>1.31<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6</text:p>
          </table:table-cell>
          <table:table-cell office:value-type="float" office:value="3" table:style-name="ce1">
            <text:p>3</text:p>
          </table:table-cell>
          <table:table-cell office:value-type="float" office:value="1724.3805" table:style-name="ce23">
            <text:p><text:s/>1,724<text:s/></text:p>
          </table:table-cell>
          <table:table-cell office:value-type="float" office:value="39405" table:style-name="ce23">
            <text:p><text:s/>39,405<text:s/></text:p>
          </table:table-cell>
          <table:table-cell office:value-type="float" office:value="1903.6071400000001" table:style-name="ce23">
            <text:p><text:s/>1,904<text:s/></text:p>
          </table:table-cell>
          <table:table-cell office:value-type="float" office:value="41308.60714" table:style-name="ce23">
            <text:p><text:s/>41,309<text:s/></text:p>
          </table:table-cell>
          <table:table-cell office:value-type="float" office:value="54237.947209999998" table:style-name="ce23">
            <text:p><text:s/>54,238<text:s/></text:p>
          </table:table-cell>
          <table:table-cell office:value-type="float" office:value="1.0483087714757011" table:style-name="ce24">
            <text:p><text:s/>1.05<text:s/></text:p>
          </table:table-cell>
          <table:table-cell office:value-type="float" office:value="1.3129938520120239" table:style-name="ce24">
            <text:p><text:s/>1.31<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6</text:p>
          </table:table-cell>
          <table:table-cell office:value-type="float" office:value="4" table:style-name="ce1">
            <text:p>4</text:p>
          </table:table-cell>
          <table:table-cell office:value-type="float" office:value="477.41640999999998" table:style-name="ce23">
            <text:p><text:s/>477<text:s/></text:p>
          </table:table-cell>
          <table:table-cell office:value-type="float" office:value="39405" table:style-name="ce23">
            <text:p><text:s/>39,405<text:s/></text:p>
          </table:table-cell>
          <table:table-cell office:value-type="float" office:value="2083.5362700000001" table:style-name="ce23">
            <text:p><text:s/>2,084<text:s/></text:p>
          </table:table-cell>
          <table:table-cell office:value-type="float" office:value="41488.536269999997" table:style-name="ce23">
            <text:p><text:s/>41,489<text:s/></text:p>
          </table:table-cell>
          <table:table-cell office:value-type="float" office:value="54559.1224" table:style-name="ce23">
            <text:p><text:s/>54,559<text:s/></text:p>
          </table:table-cell>
          <table:table-cell office:value-type="float" office:value="1.0528749212028929" table:style-name="ce24">
            <text:p><text:s/>1.05<text:s/></text:p>
          </table:table-cell>
          <table:table-cell office:value-type="float" office:value="1.3150409078049647" table:style-name="ce24">
            <text:p><text:s/>1.32<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6</text:p>
          </table:table-cell>
          <table:table-cell office:value-type="float" office:value="5" table:style-name="ce1">
            <text:p>5</text:p>
          </table:table-cell>
          <table:table-cell office:value-type="float" office:value="222.02315999999999" table:style-name="ce23">
            <text:p><text:s/>222<text:s/></text:p>
          </table:table-cell>
          <table:table-cell office:value-type="float" office:value="39405" table:style-name="ce23">
            <text:p><text:s/>39,405<text:s/></text:p>
          </table:table-cell>
          <table:table-cell office:value-type="float" office:value="1846.5739000000001" table:style-name="ce23">
            <text:p><text:s/>1,847<text:s/></text:p>
          </table:table-cell>
          <table:table-cell office:value-type="float" office:value="41251.573900000003" table:style-name="ce23">
            <text:p><text:s/>41,252<text:s/></text:p>
          </table:table-cell>
          <table:table-cell office:value-type="float" office:value="54099.74616000001" table:style-name="ce23">
            <text:p><text:s/>54,100<text:s/></text:p>
          </table:table-cell>
          <table:table-cell office:value-type="float" office:value="1.0468614109884533" table:style-name="ce24">
            <text:p><text:s/>1.05<text:s/></text:p>
          </table:table-cell>
          <table:table-cell office:value-type="float" office:value="1.3114589589028991" table:style-name="ce24">
            <text:p><text:s/>1.31<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6</text:p>
          </table:table-cell>
          <table:table-cell office:value-type="float" office:value="6" table:style-name="ce1">
            <text:p>6</text:p>
          </table:table-cell>
          <table:table-cell office:value-type="float" office:value="164.31384" table:style-name="ce23">
            <text:p><text:s/>164<text:s/></text:p>
          </table:table-cell>
          <table:table-cell office:value-type="float" office:value="44962" table:style-name="ce23">
            <text:p><text:s/>44,962<text:s/></text:p>
          </table:table-cell>
          <table:table-cell office:value-type="float" office:value="1714.2937899999999" table:style-name="ce23">
            <text:p><text:s/>1,714<text:s/></text:p>
          </table:table-cell>
          <table:table-cell office:value-type="float" office:value="46676.293790000003" table:style-name="ce23">
            <text:p><text:s/>46,676<text:s/></text:p>
          </table:table-cell>
          <table:table-cell office:value-type="float" office:value="61695.950630000007" table:style-name="ce23">
            <text:p><text:s/>61,696<text:s/></text:p>
          </table:table-cell>
          <table:table-cell office:value-type="float" office:value="1.0381276142075531" table:style-name="ce24">
            <text:p><text:s/>1.04<text:s/></text:p>
          </table:table-cell>
          <table:table-cell office:value-type="float" office:value="1.3217834069597409" table:style-name="ce24">
            <text:p><text:s/>1.32<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6</text:p>
          </table:table-cell>
          <table:table-cell office:value-type="float" office:value="7" table:style-name="ce1">
            <text:p>7</text:p>
          </table:table-cell>
          <table:table-cell office:value-type="float" office:value="107.80235" table:style-name="ce23">
            <text:p><text:s/>108<text:s/></text:p>
          </table:table-cell>
          <table:table-cell office:value-type="float" office:value="44962" table:style-name="ce23">
            <text:p><text:s/>44,962<text:s/></text:p>
          </table:table-cell>
          <table:table-cell office:value-type="float" office:value="3170.07177" table:style-name="ce23">
            <text:p><text:s/>3,170<text:s/></text:p>
          </table:table-cell>
          <table:table-cell office:value-type="float" office:value="48132.071770000002" table:style-name="ce23">
            <text:p><text:s/>48,132<text:s/></text:p>
          </table:table-cell>
          <table:table-cell office:value-type="float" office:value="63638.465120000008" table:style-name="ce23">
            <text:p><text:s/>63,638<text:s/></text:p>
          </table:table-cell>
          <table:table-cell office:value-type="float" office:value="1.0705055773764514" table:style-name="ce24">
            <text:p><text:s/>1.07<text:s/></text:p>
          </table:table-cell>
          <table:table-cell office:value-type="float" office:value="1.3221634303234981" table:style-name="ce24">
            <text:p><text:s/>1.32<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6</text:p>
          </table:table-cell>
          <table:table-cell office:value-type="float" office:value="8" table:style-name="ce1">
            <text:p>8</text:p>
          </table:table-cell>
          <table:table-cell office:value-type="float" office:value="82.598901999999995" table:style-name="ce23">
            <text:p><text:s/>83<text:s/></text:p>
          </table:table-cell>
          <table:table-cell office:value-type="float" office:value="44962" table:style-name="ce23">
            <text:p><text:s/>44,962<text:s/></text:p>
          </table:table-cell>
          <table:table-cell office:value-type="float" office:value="1409.36483" table:style-name="ce23">
            <text:p><text:s/>1,409<text:s/></text:p>
          </table:table-cell>
          <table:table-cell office:value-type="float" office:value="46371.364829999999" table:style-name="ce23">
            <text:p><text:s/>46,371<text:s/></text:p>
          </table:table-cell>
          <table:table-cell office:value-type="float" office:value="61376.496010000003" table:style-name="ce23">
            <text:p><text:s/>61,376<text:s/></text:p>
          </table:table-cell>
          <table:table-cell office:value-type="float" office:value="1.0313456881366487" table:style-name="ce24">
            <text:p><text:s/>1.03<text:s/></text:p>
          </table:table-cell>
          <table:table-cell office:value-type="float" office:value="1.3235861449195996" table:style-name="ce24">
            <text:p><text:s/>1.32<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6</text:p>
          </table:table-cell>
          <table:table-cell office:value-type="float" office:value="9" table:style-name="ce1">
            <text:p>9</text:p>
          </table:table-cell>
          <table:table-cell office:value-type="float" office:value="692.72316999999998" table:style-name="ce23">
            <text:p><text:s/>693<text:s/></text:p>
          </table:table-cell>
          <table:table-cell office:value-type="float" office:value="44962" table:style-name="ce23">
            <text:p><text:s/>44,962<text:s/></text:p>
          </table:table-cell>
          <table:table-cell office:value-type="float" office:value="2217.9704299999999" table:style-name="ce23">
            <text:p><text:s/>2,218<text:s/></text:p>
          </table:table-cell>
          <table:table-cell office:value-type="float" office:value="47179.970430000001" table:style-name="ce23">
            <text:p><text:s/>47,180<text:s/></text:p>
          </table:table-cell>
          <table:table-cell office:value-type="float" office:value="61714.581429999998" table:style-name="ce23">
            <text:p><text:s/>61,715<text:s/></text:p>
          </table:table-cell>
          <table:table-cell office:value-type="float" office:value="1.0493298881277524" table:style-name="ce24">
            <text:p><text:s/>1.05<text:s/></text:p>
          </table:table-cell>
          <table:table-cell office:value-type="float" office:value="1.3080674037633133" table:style-name="ce24">
            <text:p><text:s/>1.31<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7</text:p>
          </table:table-cell>
          <table:table-cell office:value-type="float" office:value="1" table:style-name="ce1">
            <text:p>1</text:p>
          </table:table-cell>
          <table:table-cell office:value-type="float" office:value="255.1712" table:style-name="ce23">
            <text:p><text:s/>255<text:s/></text:p>
          </table:table-cell>
          <table:table-cell office:value-type="float" office:value="46148" table:style-name="ce23">
            <text:p><text:s/>46,148<text:s/></text:p>
          </table:table-cell>
          <table:table-cell office:value-type="float" office:value="2516.9161600000002" table:style-name="ce23">
            <text:p><text:s/>2,517<text:s/></text:p>
          </table:table-cell>
          <table:table-cell office:value-type="float" office:value="48664.916160000001" table:style-name="ce23">
            <text:p><text:s/>48,665<text:s/></text:p>
          </table:table-cell>
          <table:table-cell office:value-type="float" office:value="63978.438890000005" table:style-name="ce23">
            <text:p><text:s/>63,978<text:s/></text:p>
          </table:table-cell>
          <table:table-cell office:value-type="float" office:value="1.0545400918783046" table:style-name="ce24">
            <text:p><text:s/>1.05<text:s/></text:p>
          </table:table-cell>
          <table:table-cell office:value-type="float" office:value="1.3146727445219955" table:style-name="ce24">
            <text:p><text:s/>1.31<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7</text:p>
          </table:table-cell>
          <table:table-cell office:value-type="float" office:value="2" table:style-name="ce1">
            <text:p>2</text:p>
          </table:table-cell>
          <table:table-cell office:value-type="float" office:value="212.39435" table:style-name="ce23">
            <text:p><text:s/>212<text:s/></text:p>
          </table:table-cell>
          <table:table-cell office:value-type="float" office:value="46148" table:style-name="ce23">
            <text:p><text:s/>46,148<text:s/></text:p>
          </table:table-cell>
          <table:table-cell office:value-type="float" office:value="2313.8476300000002" table:style-name="ce23">
            <text:p><text:s/>2,314<text:s/></text:p>
          </table:table-cell>
          <table:table-cell office:value-type="float" office:value="48461.847629999997" table:style-name="ce23">
            <text:p><text:s/>48,462<text:s/></text:p>
          </table:table-cell>
          <table:table-cell office:value-type="float" office:value="63931.281589999991" table:style-name="ce23">
            <text:p><text:s/>63,931<text:s/></text:p>
          </table:table-cell>
          <table:table-cell office:value-type="float" office:value="1.050139716347404" table:style-name="ce24">
            <text:p><text:s/>1.05<text:s/></text:p>
          </table:table-cell>
          <table:table-cell office:value-type="float" office:value="1.3192085055878831" table:style-name="ce24">
            <text:p><text:s/>1.32<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7</text:p>
          </table:table-cell>
          <table:table-cell office:value-type="float" office:value="3" table:style-name="ce1">
            <text:p>3</text:p>
          </table:table-cell>
          <table:table-cell office:value-type="float" office:value="162.24700000000001" table:style-name="ce23">
            <text:p><text:s/>162<text:s/></text:p>
          </table:table-cell>
          <table:table-cell office:value-type="float" office:value="48526" table:style-name="ce23">
            <text:p><text:s/>48,526<text:s/></text:p>
          </table:table-cell>
          <table:table-cell office:value-type="float" office:value="2301.7750299999998" table:style-name="ce23">
            <text:p><text:s/>2,302<text:s/></text:p>
          </table:table-cell>
          <table:table-cell office:value-type="float" office:value="50827.775029999997" table:style-name="ce23">
            <text:p><text:s/>50,828<text:s/></text:p>
          </table:table-cell>
          <table:table-cell office:value-type="float" office:value="67126.60123" table:style-name="ce23">
            <text:p><text:s/>67,127<text:s/></text:p>
          </table:table-cell>
          <table:table-cell office:value-type="float" office:value="1.0474338505131269" table:style-name="ce24">
            <text:p><text:s/>1.05<text:s/></text:p>
          </table:table-cell>
          <table:table-cell office:value-type="float" office:value="1.3206677095422723" table:style-name="ce24">
            <text:p><text:s/>1.32<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7</text:p>
          </table:table-cell>
          <table:table-cell office:value-type="float" office:value="4" table:style-name="ce1">
            <text:p>4</text:p>
          </table:table-cell>
          <table:table-cell office:value-type="float" office:value="126.72919" table:style-name="ce23">
            <text:p><text:s/>127<text:s/></text:p>
          </table:table-cell>
          <table:table-cell office:value-type="float" office:value="48526" table:style-name="ce23">
            <text:p><text:s/>48,526<text:s/></text:p>
          </table:table-cell>
          <table:table-cell office:value-type="float" office:value="2188.8298" table:style-name="ce23">
            <text:p><text:s/>2,189<text:s/></text:p>
          </table:table-cell>
          <table:table-cell office:value-type="float" office:value="50714.8298" table:style-name="ce23">
            <text:p><text:s/>50,715<text:s/></text:p>
          </table:table-cell>
          <table:table-cell office:value-type="float" office:value="66773.506150000001" table:style-name="ce23">
            <text:p><text:s/>66,774<text:s/></text:p>
          </table:table-cell>
          <table:table-cell office:value-type="float" office:value="1.0451063306268804" table:style-name="ce24">
            <text:p><text:s/>1.05<text:s/></text:p>
          </table:table-cell>
          <table:table-cell office:value-type="float" office:value="1.3166465590701835" table:style-name="ce24">
            <text:p><text:s/>1.32<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7</text:p>
          </table:table-cell>
          <table:table-cell office:value-type="float" office:value="5" table:style-name="ce1">
            <text:p>5</text:p>
          </table:table-cell>
          <table:table-cell office:value-type="float" office:value="77.159739999999999" table:style-name="ce23">
            <text:p><text:s/>77<text:s/></text:p>
          </table:table-cell>
          <table:table-cell office:value-type="float" office:value="48526" table:style-name="ce23">
            <text:p><text:s/>48,526<text:s/></text:p>
          </table:table-cell>
          <table:table-cell office:value-type="float" office:value="2062.3199100000002" table:style-name="ce23">
            <text:p><text:s/>2,062<text:s/></text:p>
          </table:table-cell>
          <table:table-cell office:value-type="float" office:value="50588.319909999998" table:style-name="ce23">
            <text:p><text:s/>50,588<text:s/></text:p>
          </table:table-cell>
          <table:table-cell office:value-type="float" office:value="65939.865179999993" table:style-name="ce23">
            <text:p><text:s/>65,940<text:s/></text:p>
          </table:table-cell>
          <table:table-cell office:value-type="float" office:value="1.0424992768824959" table:style-name="ce24">
            <text:p><text:s/>1.04<text:s/></text:p>
          </table:table-cell>
          <table:table-cell office:value-type="float" office:value="1.3034602710133767"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7</text:p>
          </table:table-cell>
          <table:table-cell office:value-type="float" office:value="6" table:style-name="ce1">
            <text:p>6</text:p>
          </table:table-cell>
          <table:table-cell office:value-type="float" office:value="62.040393999999999" table:style-name="ce23">
            <text:p><text:s/>62<text:s/></text:p>
          </table:table-cell>
          <table:table-cell office:value-type="float" office:value="52809" table:style-name="ce23">
            <text:p><text:s/>52,809<text:s/></text:p>
          </table:table-cell>
          <table:table-cell office:value-type="float" office:value="2998.6651099999999" table:style-name="ce23">
            <text:p><text:s/>2,999<text:s/></text:p>
          </table:table-cell>
          <table:table-cell office:value-type="float" office:value="55807.665110000002" table:style-name="ce23">
            <text:p><text:s/>55,808<text:s/></text:p>
          </table:table-cell>
          <table:table-cell office:value-type="float" office:value="73085.914690000005" table:style-name="ce23">
            <text:p><text:s/>73,086<text:s/></text:p>
          </table:table-cell>
          <table:table-cell office:value-type="float" office:value="1.0567832208525063" table:style-name="ce24">
            <text:p><text:s/>1.06<text:s/></text:p>
          </table:table-cell>
          <table:table-cell office:value-type="float" office:value="1.3096035203397887" table:style-name="ce24">
            <text:p><text:s/>1.31<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7</text:p>
          </table:table-cell>
          <table:table-cell office:value-type="float" office:value="7" table:style-name="ce1">
            <text:p>7</text:p>
          </table:table-cell>
          <table:table-cell office:value-type="float" office:value="35.107045999999997" table:style-name="ce23">
            <text:p><text:s/>35<text:s/></text:p>
          </table:table-cell>
          <table:table-cell office:value-type="float" office:value="52809" table:style-name="ce23">
            <text:p><text:s/>52,809<text:s/></text:p>
          </table:table-cell>
          <table:table-cell office:value-type="float" office:value="2993.70181" table:style-name="ce23">
            <text:p><text:s/>2,994<text:s/></text:p>
          </table:table-cell>
          <table:table-cell office:value-type="float" office:value="55802.701809999999" table:style-name="ce23">
            <text:p><text:s/>55,803<text:s/></text:p>
          </table:table-cell>
          <table:table-cell office:value-type="float" office:value="72665.594300000012" table:style-name="ce23">
            <text:p><text:s/>72,666<text:s/></text:p>
          </table:table-cell>
          <table:table-cell office:value-type="float" office:value="1.0566892349788861" table:style-name="ce24">
            <text:p><text:s/>1.06<text:s/></text:p>
          </table:table-cell>
          <table:table-cell office:value-type="float" office:value="1.3021877425830686"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7</text:p>
          </table:table-cell>
          <table:table-cell office:value-type="float" office:value="8" table:style-name="ce1">
            <text:p>8</text:p>
          </table:table-cell>
          <table:table-cell office:value-type="float" office:value="34.065511999999998" table:style-name="ce23">
            <text:p><text:s/>34<text:s/></text:p>
          </table:table-cell>
          <table:table-cell office:value-type="float" office:value="52809" table:style-name="ce23">
            <text:p><text:s/>52,809<text:s/></text:p>
          </table:table-cell>
          <table:table-cell office:value-type="float" office:value="2401.7591200000002" table:style-name="ce23">
            <text:p><text:s/>2,402<text:s/></text:p>
          </table:table-cell>
          <table:table-cell office:value-type="float" office:value="55210.759120000002" table:style-name="ce23">
            <text:p><text:s/>55,211<text:s/></text:p>
          </table:table-cell>
          <table:table-cell office:value-type="float" office:value="73405.953260000009" table:style-name="ce23">
            <text:p><text:s/>73,406<text:s/></text:p>
          </table:table-cell>
          <table:table-cell office:value-type="float" office:value="1.0454801098297639" table:style-name="ce24">
            <text:p><text:s/>1.05<text:s/></text:p>
          </table:table-cell>
          <table:table-cell office:value-type="float" office:value="1.3295588474060454" table:style-name="ce24">
            <text:p><text:s/>1.33<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7</text:p>
          </table:table-cell>
          <table:table-cell office:value-type="float" office:value="9" table:style-name="ce1">
            <text:p>9</text:p>
          </table:table-cell>
          <table:table-cell office:value-type="float" office:value="305.08667000000003" table:style-name="ce23">
            <text:p><text:s/>305<text:s/></text:p>
          </table:table-cell>
          <table:table-cell office:value-type="float" office:value="52809" table:style-name="ce23">
            <text:p><text:s/>52,809<text:s/></text:p>
          </table:table-cell>
          <table:table-cell office:value-type="float" office:value="3246.9370100000001" table:style-name="ce23">
            <text:p><text:s/>3,247<text:s/></text:p>
          </table:table-cell>
          <table:table-cell office:value-type="float" office:value="56055.937010000001" table:style-name="ce23">
            <text:p><text:s/>56,056<text:s/></text:p>
          </table:table-cell>
          <table:table-cell office:value-type="float" office:value="73657.260570000013" table:style-name="ce23">
            <text:p><text:s/>73,657<text:s/></text:p>
          </table:table-cell>
          <table:table-cell office:value-type="float" office:value="1.0614845388096725" table:style-name="ce24">
            <text:p><text:s/>1.06<text:s/></text:p>
          </table:table-cell>
          <table:table-cell office:value-type="float" office:value="1.3139957067680459" table:style-name="ce24">
            <text:p><text:s/>1.31<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8a</text:p>
          </table:table-cell>
          <table:table-cell office:value-type="float" office:value="1" table:style-name="ce1">
            <text:p>1</text:p>
          </table:table-cell>
          <table:table-cell office:value-type="float" office:value="42.403153000000003" table:style-name="ce23">
            <text:p><text:s/>42<text:s/></text:p>
          </table:table-cell>
          <table:table-cell office:value-type="float" office:value="53755" table:style-name="ce23">
            <text:p><text:s/>53,755<text:s/></text:p>
          </table:table-cell>
          <table:table-cell office:value-type="float" office:value="4149.0526099999997" table:style-name="ce23">
            <text:p><text:s/>4,149<text:s/></text:p>
          </table:table-cell>
          <table:table-cell office:value-type="float" office:value="57904.052609999999" table:style-name="ce23">
            <text:p><text:s/>57,904<text:s/></text:p>
          </table:table-cell>
          <table:table-cell office:value-type="float" office:value="77110.333429999999" table:style-name="ce23">
            <text:p><text:s/>77,110<text:s/></text:p>
          </table:table-cell>
          <table:table-cell office:value-type="float" office:value="1.0771844965119524" table:style-name="ce24">
            <text:p><text:s/>1.08<text:s/></text:p>
          </table:table-cell>
          <table:table-cell office:value-type="float" office:value="1.3316914784766392" table:style-name="ce24">
            <text:p><text:s/>1.33<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8a</text:p>
          </table:table-cell>
          <table:table-cell office:value-type="float" office:value="2" table:style-name="ce1">
            <text:p>2</text:p>
          </table:table-cell>
          <table:table-cell office:value-type="float" office:value="30.048819000000002" table:style-name="ce23">
            <text:p><text:s/>30<text:s/></text:p>
          </table:table-cell>
          <table:table-cell office:value-type="float" office:value="53755" table:style-name="ce23">
            <text:p><text:s/>53,755<text:s/></text:p>
          </table:table-cell>
          <table:table-cell office:value-type="float" office:value="3851.2387699999999" table:style-name="ce23">
            <text:p><text:s/>3,851<text:s/></text:p>
          </table:table-cell>
          <table:table-cell office:value-type="float" office:value="57606.238770000004" table:style-name="ce23">
            <text:p><text:s/>57,606<text:s/></text:p>
          </table:table-cell>
          <table:table-cell office:value-type="float" office:value="77081.652629999997" table:style-name="ce23">
            <text:p><text:s/>77,082<text:s/></text:p>
          </table:table-cell>
          <table:table-cell office:value-type="float" office:value="1.0716442892754163" table:style-name="ce24">
            <text:p><text:s/>1.07<text:s/></text:p>
          </table:table-cell>
          <table:table-cell office:value-type="float" office:value="1.338078206038724" table:style-name="ce24">
            <text:p><text:s/>1.34<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8a</text:p>
          </table:table-cell>
          <table:table-cell office:value-type="float" office:value="3" table:style-name="ce1">
            <text:p>3</text:p>
          </table:table-cell>
          <table:table-cell office:value-type="float" office:value="22.257487000000001" table:style-name="ce23">
            <text:p><text:s/>22<text:s/></text:p>
          </table:table-cell>
          <table:table-cell office:value-type="float" office:value="56454" table:style-name="ce23">
            <text:p><text:s/>56,454<text:s/></text:p>
          </table:table-cell>
          <table:table-cell office:value-type="float" office:value="4109.1899000000003" table:style-name="ce23">
            <text:p><text:s/>4,109<text:s/></text:p>
          </table:table-cell>
          <table:table-cell office:value-type="float" office:value="60563.189899999998" table:style-name="ce23">
            <text:p><text:s/>60,563<text:s/></text:p>
          </table:table-cell>
          <table:table-cell office:value-type="float" office:value="80345.795150000005" table:style-name="ce23">
            <text:p><text:s/>80,346<text:s/></text:p>
          </table:table-cell>
          <table:table-cell office:value-type="float" office:value="1.0727882860381903" table:style-name="ce24">
            <text:p><text:s/>1.07<text:s/></text:p>
          </table:table-cell>
          <table:table-cell office:value-type="float" office:value="1.3266440437279545" table:style-name="ce24">
            <text:p><text:s/>1.33<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8a</text:p>
          </table:table-cell>
          <table:table-cell office:value-type="float" office:value="4" table:style-name="ce1">
            <text:p>4</text:p>
          </table:table-cell>
          <table:table-cell office:value-type="float" office:value="16.044934000000001" table:style-name="ce23">
            <text:p><text:s/>16<text:s/></text:p>
          </table:table-cell>
          <table:table-cell office:value-type="float" office:value="56454" table:style-name="ce23">
            <text:p><text:s/>56,454<text:s/></text:p>
          </table:table-cell>
          <table:table-cell office:value-type="float" office:value="3124.4202599999999" table:style-name="ce23">
            <text:p><text:s/>3,124<text:s/></text:p>
          </table:table-cell>
          <table:table-cell office:value-type="float" office:value="59578.420259999999" table:style-name="ce23">
            <text:p><text:s/>59,578<text:s/></text:p>
          </table:table-cell>
          <table:table-cell office:value-type="float" office:value="79688.915210000006" table:style-name="ce23">
            <text:p><text:s/>79,689<text:s/></text:p>
          </table:table-cell>
          <table:table-cell office:value-type="float" office:value="1.0553445328940376" table:style-name="ce24">
            <text:p><text:s/>1.06<text:s/></text:p>
          </table:table-cell>
          <table:table-cell office:value-type="float" office:value="1.3375466295050773" table:style-name="ce24">
            <text:p><text:s/>1.34<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8a</text:p>
          </table:table-cell>
          <table:table-cell office:value-type="float" office:value="5" table:style-name="ce1">
            <text:p>5</text:p>
          </table:table-cell>
          <table:table-cell office:value-type="float" office:value="11.014602999999999" table:style-name="ce23">
            <text:p><text:s/>11<text:s/></text:p>
          </table:table-cell>
          <table:table-cell office:value-type="float" office:value="56454" table:style-name="ce23">
            <text:p><text:s/>56,454<text:s/></text:p>
          </table:table-cell>
          <table:table-cell office:value-type="float" office:value="3357.24523" table:style-name="ce23">
            <text:p><text:s/>3,357<text:s/></text:p>
          </table:table-cell>
          <table:table-cell office:value-type="float" office:value="59811.24523" table:style-name="ce23">
            <text:p><text:s/>59,811<text:s/></text:p>
          </table:table-cell>
          <table:table-cell office:value-type="float" office:value="80379.903980000003" table:style-name="ce23">
            <text:p><text:s/>80,380<text:s/></text:p>
          </table:table-cell>
          <table:table-cell office:value-type="float" office:value="1.0594686865412548" table:style-name="ce24">
            <text:p><text:s/>1.06<text:s/></text:p>
          </table:table-cell>
          <table:table-cell office:value-type="float" office:value="1.343892836052897" table:style-name="ce24">
            <text:p><text:s/>1.34<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8a</text:p>
          </table:table-cell>
          <table:table-cell office:value-type="float" office:value="6" table:style-name="ce1">
            <text:p>6</text:p>
          </table:table-cell>
          <table:table-cell office:value-type="float" office:value="68.800690000000003" table:style-name="ce23">
            <text:p><text:s/>69<text:s/></text:p>
          </table:table-cell>
          <table:table-cell office:value-type="float" office:value="60504" table:style-name="ce23">
            <text:p><text:s/>60,504<text:s/></text:p>
          </table:table-cell>
          <table:table-cell office:value-type="float" office:value="4236.8684000000003" table:style-name="ce23">
            <text:p><text:s/>4,237<text:s/></text:p>
          </table:table-cell>
          <table:table-cell office:value-type="float" office:value="64740.868399999999" table:style-name="ce23">
            <text:p><text:s/>64,741<text:s/></text:p>
          </table:table-cell>
          <table:table-cell office:value-type="float" office:value="86168.476839999988" table:style-name="ce23">
            <text:p><text:s/>86,168<text:s/></text:p>
          </table:table-cell>
          <table:table-cell office:value-type="float" office:value="1.0700262528097315" table:style-name="ce24">
            <text:p><text:s/>1.07<text:s/></text:p>
          </table:table-cell>
          <table:table-cell office:value-type="float" office:value="1.3309749926060612" table:style-name="ce24">
            <text:p><text:s/>1.33<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8b</text:p>
          </table:table-cell>
          <table:table-cell office:value-type="float" office:value="1" table:style-name="ce1">
            <text:p>1</text:p>
          </table:table-cell>
          <table:table-cell office:value-type="string" table:style-name="ce23">
            <text:p>[x]</text:p>
          </table:table-cell>
          <table:table-cell office:value-type="float" office:value="62215" table:style-name="ce23">
            <text:p><text:s/>62,215<text:s/></text:p>
          </table:table-cell>
          <table:table-cell office:value-type="float" office:value="5270.5212899999997" table:style-name="ce23">
            <text:p><text:s/>5,271<text:s/></text:p>
          </table:table-cell>
          <table:table-cell office:value-type="float" office:value="67485.521290000004" table:style-name="ce23">
            <text:p><text:s/>67,486<text:s/></text:p>
          </table:table-cell>
          <table:table-cell office:value-type="float" office:value="91563.424299999999" table:style-name="ce23">
            <text:p><text:s/>91,563<text:s/></text:p>
          </table:table-cell>
          <table:table-cell office:value-type="float" office:value="1.0847146393956442" table:style-name="ce24">
            <text:p><text:s/>1.08<text:s/></text:p>
          </table:table-cell>
          <table:table-cell office:value-type="float" office:value="1.356786204651691" table:style-name="ce24">
            <text:p><text:s/>1.36<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8b</text:p>
          </table:table-cell>
          <table:table-cell office:value-type="float" office:value="2" table:style-name="ce1">
            <text:p>2</text:p>
          </table:table-cell>
          <table:table-cell office:value-type="float" office:value="6.0060500000000001" table:style-name="ce23">
            <text:p><text:s/>6<text:s/></text:p>
          </table:table-cell>
          <table:table-cell office:value-type="float" office:value="62215" table:style-name="ce23">
            <text:p><text:s/>62,215<text:s/></text:p>
          </table:table-cell>
          <table:table-cell office:value-type="float" office:value="6083.2452999999996" table:style-name="ce23">
            <text:p><text:s/>6,083<text:s/></text:p>
          </table:table-cell>
          <table:table-cell office:value-type="float" office:value="68298.245299999995" table:style-name="ce23">
            <text:p><text:s/>68,298<text:s/></text:p>
          </table:table-cell>
          <table:table-cell office:value-type="float" office:value="91996.056819999998" table:style-name="ce23">
            <text:p><text:s/>91,996<text:s/></text:p>
          </table:table-cell>
          <table:table-cell office:value-type="float" office:value="1.0977777915293738" table:style-name="ce24">
            <text:p><text:s/>1.10<text:s/></text:p>
          </table:table-cell>
          <table:table-cell office:value-type="float" office:value="1.3469754078733265" table:style-name="ce24">
            <text:p><text:s/>1.35<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8b</text:p>
          </table:table-cell>
          <table:table-cell office:value-type="float" office:value="3" table:style-name="ce1">
            <text:p>3</text:p>
          </table:table-cell>
          <table:table-cell office:value-type="float" office:value="5.2886753999999998" table:style-name="ce23">
            <text:p><text:s/>5<text:s/></text:p>
          </table:table-cell>
          <table:table-cell office:value-type="float" office:value="66246" table:style-name="ce23">
            <text:p><text:s/>66,246<text:s/></text:p>
          </table:table-cell>
          <table:table-cell office:value-type="float" office:value="4564.7484400000003" table:style-name="ce23">
            <text:p><text:s/>4,565<text:s/></text:p>
          </table:table-cell>
          <table:table-cell office:value-type="float" office:value="70810.748439999996" table:style-name="ce23">
            <text:p><text:s/>70,811<text:s/></text:p>
          </table:table-cell>
          <table:table-cell office:value-type="float" office:value="91657.975739999994" table:style-name="ce23">
            <text:p><text:s/>91,658<text:s/></text:p>
          </table:table-cell>
          <table:table-cell office:value-type="float" office:value="1.0689060236089725" table:style-name="ce24">
            <text:p><text:s/>1.07<text:s/></text:p>
          </table:table-cell>
          <table:table-cell office:value-type="float" office:value="1.294407667752085" table:style-name="ce24">
            <text:p><text:s/>1.29<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8b</text:p>
          </table:table-cell>
          <table:table-cell office:value-type="float" office:value="4" table:style-name="ce1">
            <text:p>4</text:p>
          </table:table-cell>
          <table:table-cell office:value-type="string" table:style-name="ce23">
            <text:p>[x]</text:p>
          </table:table-cell>
          <table:table-cell office:value-type="float" office:value="66246" table:style-name="ce23">
            <text:p><text:s/>66,246<text:s/></text:p>
          </table:table-cell>
          <table:table-cell office:value-type="float" office:value="2923.23081" table:style-name="ce23">
            <text:p><text:s/>2,923<text:s/></text:p>
          </table:table-cell>
          <table:table-cell office:value-type="float" office:value="69169.230809999994" table:style-name="ce23">
            <text:p><text:s/>69,169<text:s/></text:p>
          </table:table-cell>
          <table:table-cell office:value-type="float" office:value="86702.077389999991" table:style-name="ce23">
            <text:p><text:s/>86,702<text:s/></text:p>
          </table:table-cell>
          <table:table-cell office:value-type="float" office:value="1.0441269029073452" table:style-name="ce24">
            <text:p><text:s/>1.04<text:s/></text:p>
          </table:table-cell>
          <table:table-cell office:value-type="float" office:value="1.2534775415988177" table:style-name="ce24">
            <text:p><text:s/>1.25<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8b</text:p>
          </table:table-cell>
          <table:table-cell office:value-type="float" office:value="5" table:style-name="ce1">
            <text:p>5</text:p>
          </table:table-cell>
          <table:table-cell office:value-type="string" table:style-name="ce23">
            <text:p>[x]</text:p>
          </table:table-cell>
          <table:table-cell office:value-type="float" office:value="66246" table:style-name="ce23">
            <text:p><text:s/>66,246<text:s/></text:p>
          </table:table-cell>
          <table:table-cell office:value-type="float" office:value="8683.5775599999997" table:style-name="ce23">
            <text:p><text:s/>8,684<text:s/></text:p>
          </table:table-cell>
          <table:table-cell office:value-type="float" office:value="74929.577560000005" table:style-name="ce23">
            <text:p><text:s/>74,930<text:s/></text:p>
          </table:table-cell>
          <table:table-cell office:value-type="float" office:value="100318.14159000001" table:style-name="ce23">
            <text:p><text:s/>100,318<text:s/></text:p>
          </table:table-cell>
          <table:table-cell office:value-type="float" office:value="1.1310807831416236" table:style-name="ce24">
            <text:p><text:s/>1.13<text:s/></text:p>
          </table:table-cell>
          <table:table-cell office:value-type="float" office:value="1.338832339067574" table:style-name="ce24">
            <text:p><text:s/>1.34<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8b</text:p>
          </table:table-cell>
          <table:table-cell office:value-type="float" office:value="6" table:style-name="ce1">
            <text:p>6</text:p>
          </table:table-cell>
          <table:table-cell office:value-type="float" office:value="26.272652000000001" table:style-name="ce23">
            <text:p><text:s/>26<text:s/></text:p>
          </table:table-cell>
          <table:table-cell office:value-type="float" office:value="72293" table:style-name="ce23">
            <text:p><text:s/>72,293<text:s/></text:p>
          </table:table-cell>
          <table:table-cell office:value-type="float" office:value="3456.1886199999999" table:style-name="ce23">
            <text:p><text:s/>3,456<text:s/></text:p>
          </table:table-cell>
          <table:table-cell office:value-type="float" office:value="75749.188620000001" table:style-name="ce23">
            <text:p><text:s/>75,749<text:s/></text:p>
          </table:table-cell>
          <table:table-cell office:value-type="float" office:value="101830.35799" table:style-name="ce23">
            <text:p><text:s/>101,830<text:s/></text:p>
          </table:table-cell>
          <table:table-cell office:value-type="float" office:value="1.0478080674477475" table:style-name="ce24">
            <text:p><text:s/>1.05<text:s/></text:p>
          </table:table-cell>
          <table:table-cell office:value-type="float" office:value="1.3443095542691241" table:style-name="ce24">
            <text:p><text:s/>1.34<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8c</text:p>
          </table:table-cell>
          <table:table-cell office:value-type="float" office:value="1" table:style-name="ce1">
            <text:p>1</text:p>
          </table:table-cell>
          <table:table-cell office:value-type="string" table:style-name="ce23">
            <text:p>[x]</text:p>
          </table:table-cell>
          <table:table-cell office:value-type="float" office:value="74290" table:style-name="ce23">
            <text:p><text:s/>74,290<text:s/></text:p>
          </table:table-cell>
          <table:table-cell office:value-type="float" office:value="5500.8748800000003" table:style-name="ce23">
            <text:p><text:s/>5,501<text:s/></text:p>
          </table:table-cell>
          <table:table-cell office:value-type="float" office:value="79790.874880000003" table:style-name="ce23">
            <text:p><text:s/>79,791<text:s/></text:p>
          </table:table-cell>
          <table:table-cell office:value-type="float" office:value="100916.93315000001" table:style-name="ce23">
            <text:p><text:s/>100,917<text:s/></text:p>
          </table:table-cell>
          <table:table-cell office:value-type="float" office:value="1.0740459668865259" table:style-name="ce24">
            <text:p><text:s/>1.07<text:s/></text:p>
          </table:table-cell>
          <table:table-cell office:value-type="float" office:value="1.2647678484760587" table:style-name="ce24">
            <text:p><text:s/>1.26<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8c</text:p>
          </table:table-cell>
          <table:table-cell office:value-type="float" office:value="2" table:style-name="ce1">
            <text:p>2</text:p>
          </table:table-cell>
          <table:table-cell office:value-type="string" table:style-name="ce23">
            <text:p>[x]</text:p>
          </table:table-cell>
          <table:table-cell office:value-type="float" office:value="74290" table:style-name="ce23">
            <text:p><text:s/>74,290<text:s/></text:p>
          </table:table-cell>
          <table:table-cell office:value-type="float" office:value="890.68371999999999" table:style-name="ce23">
            <text:p><text:s/>891<text:s/></text:p>
          </table:table-cell>
          <table:table-cell office:value-type="float" office:value="75180.683720000001" table:style-name="ce23">
            <text:p><text:s/>75,181<text:s/></text:p>
          </table:table-cell>
          <table:table-cell office:value-type="float" office:value="101430.62346" table:style-name="ce23">
            <text:p><text:s/>101,431<text:s/></text:p>
          </table:table-cell>
          <table:table-cell office:value-type="float" office:value="1.0119892814645308" table:style-name="ce24">
            <text:p><text:s/>1.01<text:s/></text:p>
          </table:table-cell>
          <table:table-cell office:value-type="float" office:value="1.3491580342334242" table:style-name="ce24">
            <text:p><text:s/>1.35<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8c</text:p>
          </table:table-cell>
          <table:table-cell office:value-type="float" office:value="3" table:style-name="ce1">
            <text:p>3</text:p>
          </table:table-cell>
          <table:table-cell office:value-type="string" table:style-name="ce23">
            <text:p>[x]</text:p>
          </table:table-cell>
          <table:table-cell office:value-type="float" office:value="78814" table:style-name="ce23">
            <text:p><text:s/>78,814<text:s/></text:p>
          </table:table-cell>
          <table:table-cell office:value-type="float" office:value="1152.3724999999999" table:style-name="ce23">
            <text:p><text:s/>1,152<text:s/></text:p>
          </table:table-cell>
          <table:table-cell office:value-type="float" office:value="79966.372499999998" table:style-name="ce23">
            <text:p><text:s/>79,966<text:s/></text:p>
          </table:table-cell>
          <table:table-cell office:value-type="float" office:value="108518.073" table:style-name="ce23">
            <text:p><text:s/>108,518<text:s/></text:p>
          </table:table-cell>
          <table:table-cell office:value-type="float" office:value="1.0146214187834648" table:style-name="ce24">
            <text:p><text:s/>1.01<text:s/></text:p>
          </table:table-cell>
          <table:table-cell office:value-type="float" office:value="1.3570463384468265" table:style-name="ce24">
            <text:p><text:s/>1.36<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8c</text:p>
          </table:table-cell>
          <table:table-cell office:value-type="float" office:value="4" table:style-name="ce1">
            <text:p>4</text:p>
          </table:table-cell>
          <table:table-cell office:value-type="string" table:style-name="ce23">
            <text:p>[x]</text:p>
          </table:table-cell>
          <table:table-cell office:value-type="float" office:value="78814" table:style-name="ce23">
            <text:p><text:s/>78,814<text:s/></text:p>
          </table:table-cell>
          <table:table-cell office:value-type="float" office:value="9942.3468099999991" table:style-name="ce23">
            <text:p><text:s/>9,942<text:s/></text:p>
          </table:table-cell>
          <table:table-cell office:value-type="float" office:value="88756.346810000003" table:style-name="ce23">
            <text:p><text:s/>88,756<text:s/></text:p>
          </table:table-cell>
          <table:table-cell office:value-type="float" office:value="118445.70017" table:style-name="ce23">
            <text:p><text:s/>118,446<text:s/></text:p>
          </table:table-cell>
          <table:table-cell office:value-type="float" office:value="1.1261495014845078" table:style-name="ce24">
            <text:p><text:s/>1.13<text:s/></text:p>
          </table:table-cell>
          <table:table-cell office:value-type="float" office:value="1.3345040036805003" table:style-name="ce24">
            <text:p><text:s/>1.33<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8c</text:p>
          </table:table-cell>
          <table:table-cell office:value-type="float" office:value="5" table:style-name="ce1">
            <text:p>5</text:p>
          </table:table-cell>
          <table:table-cell office:value-type="string" table:style-name="ce23">
            <text:p>[x]</text:p>
          </table:table-cell>
          <table:table-cell office:value-type="float" office:value="78814" table:style-name="ce23">
            <text:p><text:s/>78,814<text:s/></text:p>
          </table:table-cell>
          <table:table-cell office:value-type="float" office:value="15396.860280000001" table:style-name="ce23">
            <text:p><text:s/>15,397<text:s/></text:p>
          </table:table-cell>
          <table:table-cell office:value-type="float" office:value="94210.860279999994" table:style-name="ce23">
            <text:p><text:s/>94,211<text:s/></text:p>
          </table:table-cell>
          <table:table-cell office:value-type="float" office:value="118568.13957999999" table:style-name="ce23">
            <text:p><text:s/>118,568<text:s/></text:p>
          </table:table-cell>
          <table:table-cell office:value-type="float" office:value="1.1953569198365772" table:style-name="ce24">
            <text:p><text:s/>1.20<text:s/></text:p>
          </table:table-cell>
          <table:table-cell office:value-type="float" office:value="1.2585400369724762" table:style-name="ce24">
            <text:p><text:s/>1.26<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8c</text:p>
          </table:table-cell>
          <table:table-cell office:value-type="float" office:value="6" table:style-name="ce1">
            <text:p>6</text:p>
          </table:table-cell>
          <table:table-cell office:value-type="float" office:value="6.1502246999999999" table:style-name="ce23">
            <text:p><text:s/>6<text:s/></text:p>
          </table:table-cell>
          <table:table-cell office:value-type="float" office:value="85601" table:style-name="ce23">
            <text:p><text:s/>85,601<text:s/></text:p>
          </table:table-cell>
          <table:table-cell office:value-type="float" office:value="3722.0495099999998" table:style-name="ce23">
            <text:p><text:s/>3,722<text:s/></text:p>
          </table:table-cell>
          <table:table-cell office:value-type="float" office:value="89323.049509999997" table:style-name="ce23">
            <text:p><text:s/>89,323<text:s/></text:p>
          </table:table-cell>
          <table:table-cell office:value-type="float" office:value="118689.64082999999" table:style-name="ce23">
            <text:p><text:s/>118,690<text:s/></text:p>
          </table:table-cell>
          <table:table-cell office:value-type="float" office:value="1.0434813788390322" table:style-name="ce24">
            <text:p><text:s/>1.04<text:s/></text:p>
          </table:table-cell>
          <table:table-cell office:value-type="float" office:value="1.3287683468163758" table:style-name="ce24">
            <text:p><text:s/>1.33<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8d</text:p>
          </table:table-cell>
          <table:table-cell office:value-type="float" office:value="1" table:style-name="ce1">
            <text:p>1</text:p>
          </table:table-cell>
          <table:table-cell office:value-type="string" table:style-name="ce23">
            <text:p>[x]</text:p>
          </table:table-cell>
          <table:table-cell office:value-type="float" office:value="88168" table:style-name="ce23">
            <text:p><text:s/>88,168<text:s/></text:p>
          </table:table-cell>
          <table:table-cell office:value-type="float" office:value="8171.9998800000003" table:style-name="ce23">
            <text:p><text:s/>8,172<text:s/></text:p>
          </table:table-cell>
          <table:table-cell office:value-type="float" office:value="96339.999880000003" table:style-name="ce23">
            <text:p><text:s/>96,340<text:s/></text:p>
          </table:table-cell>
          <table:table-cell office:value-type="float" office:value="131292.4944" table:style-name="ce23">
            <text:p><text:s/>131,292<text:s/></text:p>
          </table:table-cell>
          <table:table-cell office:value-type="float" office:value="1.0926866876871428" table:style-name="ce24">
            <text:p><text:s/>1.09<text:s/></text:p>
          </table:table-cell>
          <table:table-cell office:value-type="float" office:value="1.3628035557767948" table:style-name="ce24">
            <text:p><text:s/>1.36<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8d</text:p>
          </table:table-cell>
          <table:table-cell office:value-type="float" office:value="2" table:style-name="ce1">
            <text:p>2</text:p>
          </table:table-cell>
          <table:table-cell office:value-type="string" table:style-name="ce23">
            <text:p>[x]</text:p>
          </table:table-cell>
          <table:table-cell office:value-type="float" office:value="88168" table:style-name="ce23">
            <text:p><text:s/>88,168<text:s/></text:p>
          </table:table-cell>
          <table:table-cell office:value-type="float" office:value="8738.1065099999996" table:style-name="ce23">
            <text:p><text:s/>8,738<text:s/></text:p>
          </table:table-cell>
          <table:table-cell office:value-type="float" office:value="96906.106509999998" table:style-name="ce23">
            <text:p><text:s/>96,906<text:s/></text:p>
          </table:table-cell>
          <table:table-cell office:value-type="float" office:value="132069.89014999999" table:style-name="ce23">
            <text:p><text:s/>132,070<text:s/></text:p>
          </table:table-cell>
          <table:table-cell office:value-type="float" office:value="1.0991074597359587" table:style-name="ce24">
            <text:p><text:s/>1.10<text:s/></text:p>
          </table:table-cell>
          <table:table-cell office:value-type="float" office:value="1.3628644768260434" table:style-name="ce24">
            <text:p><text:s/>1.36<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8d</text:p>
          </table:table-cell>
          <table:table-cell office:value-type="float" office:value="3" table:style-name="ce1">
            <text:p>3</text:p>
          </table:table-cell>
          <table:table-cell office:value-type="string" table:style-name="ce23">
            <text:p>[x]</text:p>
          </table:table-cell>
          <table:table-cell office:value-type="float" office:value="93572" table:style-name="ce23">
            <text:p><text:s/>93,572<text:s/></text:p>
          </table:table-cell>
          <table:table-cell office:value-type="float" office:value="8672.9692400000004" table:style-name="ce23">
            <text:p><text:s/>8,673<text:s/></text:p>
          </table:table-cell>
          <table:table-cell office:value-type="float" office:value="102244.96924000001" table:style-name="ce23">
            <text:p><text:s/>102,245<text:s/></text:p>
          </table:table-cell>
          <table:table-cell office:value-type="float" office:value="139263.09857" table:style-name="ce23">
            <text:p><text:s/>139,263<text:s/></text:p>
          </table:table-cell>
          <table:table-cell office:value-type="float" office:value="1.0926876548540163" table:style-name="ce24">
            <text:p><text:s/>1.09<text:s/></text:p>
          </table:table-cell>
          <table:table-cell office:value-type="float" office:value="1.3620533079051274" table:style-name="ce24">
            <text:p><text:s/>1.36<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8d</text:p>
          </table:table-cell>
          <table:table-cell office:value-type="float" office:value="4" table:style-name="ce1">
            <text:p>4</text:p>
          </table:table-cell>
          <table:table-cell office:value-type="string" table:style-name="ce23">
            <text:p>[x]</text:p>
          </table:table-cell>
          <table:table-cell office:value-type="float" office:value="93572" table:style-name="ce23">
            <text:p><text:s/>93,572<text:s/></text:p>
          </table:table-cell>
          <table:table-cell office:value-type="float" office:value="4601.4252800000004" table:style-name="ce23">
            <text:p><text:s/>4,601<text:s/></text:p>
          </table:table-cell>
          <table:table-cell office:value-type="float" office:value="98173.425279999996" table:style-name="ce23">
            <text:p><text:s/>98,173<text:s/></text:p>
          </table:table-cell>
          <table:table-cell office:value-type="float" office:value="134049.99578" table:style-name="ce23">
            <text:p><text:s/>134,050<text:s/></text:p>
          </table:table-cell>
          <table:table-cell office:value-type="float" office:value="1.0491752370367204" table:style-name="ce24">
            <text:p><text:s/>1.05<text:s/></text:p>
          </table:table-cell>
          <table:table-cell office:value-type="float" office:value="1.3654407534185202" table:style-name="ce24">
            <text:p><text:s/>1.37<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8d</text:p>
          </table:table-cell>
          <table:table-cell office:value-type="float" office:value="5" table:style-name="ce1">
            <text:p>5</text:p>
          </table:table-cell>
          <table:table-cell office:value-type="string" table:style-name="ce23">
            <text:p>[x]</text:p>
          </table:table-cell>
          <table:table-cell office:value-type="float" office:value="93572" table:style-name="ce23">
            <text:p><text:s/>93,572<text:s/></text:p>
          </table:table-cell>
          <table:table-cell office:value-type="float" office:value="0" table:style-name="ce23">
            <text:p><text:s/>-<text:s/></text:p>
          </table:table-cell>
          <table:table-cell office:value-type="float" office:value="93572" table:style-name="ce23">
            <text:p><text:s/>93,572<text:s/></text:p>
          </table:table-cell>
          <table:table-cell office:value-type="float" office:value="127390.14151999999" table:style-name="ce23">
            <text:p><text:s/>127,390<text:s/></text:p>
          </table:table-cell>
          <table:table-cell office:value-type="float" office:value="1" table:style-name="ce24">
            <text:p><text:s/>1.00<text:s/></text:p>
          </table:table-cell>
          <table:table-cell office:value-type="float" office:value="1.3614130457829263" table:style-name="ce24">
            <text:p><text:s/>1.36<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8d</text:p>
          </table:table-cell>
          <table:table-cell office:value-type="float" office:value="6" table:style-name="ce1">
            <text:p>6</text:p>
          </table:table-cell>
          <table:table-cell office:value-type="float" office:value="33.391666999999998" table:style-name="ce23">
            <text:p><text:s/>33<text:s/></text:p>
          </table:table-cell>
          <table:table-cell office:value-type="float" office:value="101677" table:style-name="ce23">
            <text:p><text:s/>101,677<text:s/></text:p>
          </table:table-cell>
          <table:table-cell office:value-type="float" office:value="8610.3953999999994" table:style-name="ce23">
            <text:p><text:s/>8,610<text:s/></text:p>
          </table:table-cell>
          <table:table-cell office:value-type="float" office:value="110287.39539999999" table:style-name="ce23">
            <text:p><text:s/>110,287<text:s/></text:p>
          </table:table-cell>
          <table:table-cell office:value-type="float" office:value="139745.41318" table:style-name="ce23">
            <text:p><text:s/>139,745<text:s/></text:p>
          </table:table-cell>
          <table:table-cell office:value-type="float" office:value="1.084683806563923" table:style-name="ce24">
            <text:p><text:s/>1.08<text:s/></text:p>
          </table:table-cell>
          <table:table-cell office:value-type="float" office:value="1.2671023073231451" table:style-name="ce24">
            <text:p><text:s/>1.27<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9</text:p>
          </table:table-cell>
          <table:table-cell office:value-type="float" office:value="2" table:style-name="ce1">
            <text:p>2</text:p>
          </table:table-cell>
          <table:table-cell office:value-type="string" table:style-name="ce23">
            <text:p>[x]</text:p>
          </table:table-cell>
          <table:table-cell office:value-type="float" office:value="105385" table:style-name="ce23">
            <text:p><text:s/>105,385<text:s/></text:p>
          </table:table-cell>
          <table:table-cell office:value-type="float" office:value="8172.0296099999996" table:style-name="ce23">
            <text:p><text:s/>8,172<text:s/></text:p>
          </table:table-cell>
          <table:table-cell office:value-type="float" office:value="113557.02961" table:style-name="ce23">
            <text:p><text:s/>113,557<text:s/></text:p>
          </table:table-cell>
          <table:table-cell office:value-type="float" office:value="154922.14032999999" table:style-name="ce23">
            <text:p><text:s/>154,922<text:s/></text:p>
          </table:table-cell>
          <table:table-cell office:value-type="float" office:value="1.0775445235090382" table:style-name="ce24">
            <text:p><text:s/>1.08<text:s/></text:p>
          </table:table-cell>
          <table:table-cell office:value-type="float" office:value="1.3642672836905319" table:style-name="ce24">
            <text:p><text:s/>1.36<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9</text:p>
          </table:table-cell>
          <table:table-cell office:value-type="float" office:value="3" table:style-name="ce1">
            <text:p>3</text:p>
          </table:table-cell>
          <table:table-cell office:value-type="string" table:style-name="ce23">
            <text:p>[x]</text:p>
          </table:table-cell>
          <table:table-cell office:value-type="float" office:value="111740" table:style-name="ce23">
            <text:p><text:s/>111,740<text:s/></text:p>
          </table:table-cell>
          <table:table-cell office:value-type="float" office:value="8226.0645999999997" table:style-name="ce23">
            <text:p><text:s/>8,226<text:s/></text:p>
          </table:table-cell>
          <table:table-cell office:value-type="float" office:value="119966.0646" table:style-name="ce23">
            <text:p><text:s/>119,966<text:s/></text:p>
          </table:table-cell>
          <table:table-cell office:value-type="float" office:value="163806.62351999999" table:style-name="ce23">
            <text:p><text:s/>163,807<text:s/></text:p>
          </table:table-cell>
          <table:table-cell office:value-type="float" office:value="1.0736179040630034" table:style-name="ce24">
            <text:p><text:s/>1.07<text:s/></text:p>
          </table:table-cell>
          <table:table-cell office:value-type="float" office:value="1.3654413359826092" table:style-name="ce24">
            <text:p><text:s/>1.37<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Band 9</text:p>
          </table:table-cell>
          <table:table-cell office:value-type="float" office:value="6" table:style-name="ce1">
            <text:p>6</text:p>
          </table:table-cell>
          <table:table-cell office:value-type="string" table:style-name="ce23">
            <text:p>[x]</text:p>
          </table:table-cell>
          <table:table-cell office:value-type="float" office:value="121271" table:style-name="ce23">
            <text:p><text:s/>121,271<text:s/></text:p>
          </table:table-cell>
          <table:table-cell office:value-type="float" office:value="7815.3583099999996" table:style-name="ce23">
            <text:p><text:s/>7,815<text:s/></text:p>
          </table:table-cell>
          <table:table-cell office:value-type="float" office:value="129086.35831" table:style-name="ce23">
            <text:p><text:s/>129,086<text:s/></text:p>
          </table:table-cell>
          <table:table-cell office:value-type="float" office:value="166642.48389999999" table:style-name="ce23">
            <text:p><text:s/>166,642<text:s/></text:p>
          </table:table-cell>
          <table:table-cell office:value-type="float" office:value="1.0644454017036225" table:style-name="ce24">
            <text:p><text:s/>1.06<text:s/></text:p>
          </table:table-cell>
          <table:table-cell office:value-type="float" office:value="1.2909379897433408" table:style-name="ce24">
            <text:p><text:s/>1.29<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ST&amp;T staff</text:p>
          </table:table-cell>
          <table:table-cell office:value-type="string" table:style-name="ce22">
            <text:p>Non AfC Grade</text:p>
          </table:table-cell>
          <table:table-cell office:value-type="float" office:value="99" table:style-name="ce1">
            <text:p>99</text:p>
          </table:table-cell>
          <table:table-cell office:value-type="float" office:value="940.00869999999998" table:style-name="ce23">
            <text:p><text:s/>940<text:s/></text:p>
          </table:table-cell>
          <table:table-cell office:value-type="float" office:value="24011.048999999999" table:style-name="ce23">
            <text:p><text:s/>24,011<text:s/></text:p>
          </table:table-cell>
          <table:table-cell office:value-type="float" office:value="736.04516999999998" table:style-name="ce23">
            <text:p><text:s/>736<text:s/></text:p>
          </table:table-cell>
          <table:table-cell office:value-type="float" office:value="24747.09417" table:style-name="ce23">
            <text:p><text:s/>24,747<text:s/></text:p>
          </table:table-cell>
          <table:table-cell office:value-type="float" office:value="30733.12182" table:style-name="ce23">
            <text:p><text:s/>30,733<text:s/></text:p>
          </table:table-cell>
          <table:table-cell office:value-type="float" office:value="1.030654436213928" table:style-name="ce24">
            <text:p><text:s/>1.03<text:s/></text:p>
          </table:table-cell>
          <table:table-cell office:value-type="float" office:value="1.2418881024527171" table:style-name="ce24">
            <text:p><text:s/>1.24<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ambulance staff</text:p>
          </table:table-cell>
          <table:table-cell office:value-type="string" table:style-name="ce22">
            <text:p>Band 2</text:p>
          </table:table-cell>
          <table:table-cell office:value-type="float" office:value="1" table:style-name="ce1">
            <text:p>1</text:p>
          </table:table-cell>
          <table:table-cell office:value-type="float" office:value="448.79363999999998" table:style-name="ce23">
            <text:p><text:s/>449<text:s/></text:p>
          </table:table-cell>
          <table:table-cell office:value-type="float" office:value="23615" table:style-name="ce23">
            <text:p><text:s/>23,615<text:s/></text:p>
          </table:table-cell>
          <table:table-cell office:value-type="float" office:value="4297.6626699999997" table:style-name="ce23">
            <text:p><text:s/>4,298<text:s/></text:p>
          </table:table-cell>
          <table:table-cell office:value-type="float" office:value="27912.662670000002" table:style-name="ce23">
            <text:p><text:s/>27,913<text:s/></text:p>
          </table:table-cell>
          <table:table-cell office:value-type="float" office:value="36370.213380000001" table:style-name="ce23">
            <text:p><text:s/>36,370<text:s/></text:p>
          </table:table-cell>
          <table:table-cell office:value-type="float" office:value="1.1819886796527632" table:style-name="ce24">
            <text:p><text:s/>1.18<text:s/></text:p>
          </table:table-cell>
          <table:table-cell office:value-type="float" office:value="1.3030004987338601"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ambulance staff</text:p>
          </table:table-cell>
          <table:table-cell office:value-type="string" table:style-name="ce22">
            <text:p>Band 2</text:p>
          </table:table-cell>
          <table:table-cell office:value-type="float" office:value="2" table:style-name="ce1">
            <text:p>2</text:p>
          </table:table-cell>
          <table:table-cell office:value-type="float" office:value="261.78473000000002" table:style-name="ce23">
            <text:p><text:s/>262<text:s/></text:p>
          </table:table-cell>
          <table:table-cell office:value-type="float" office:value="23615" table:style-name="ce23">
            <text:p><text:s/>23,615<text:s/></text:p>
          </table:table-cell>
          <table:table-cell office:value-type="float" office:value="5346.7668000000003" table:style-name="ce23">
            <text:p><text:s/>5,347<text:s/></text:p>
          </table:table-cell>
          <table:table-cell office:value-type="float" office:value="28961.766800000001" table:style-name="ce23">
            <text:p><text:s/>28,962<text:s/></text:p>
          </table:table-cell>
          <table:table-cell office:value-type="float" office:value="37606.137889999998" table:style-name="ce23">
            <text:p><text:s/>37,606<text:s/></text:p>
          </table:table-cell>
          <table:table-cell office:value-type="float" office:value="1.2264140080457338" table:style-name="ce24">
            <text:p><text:s/>1.23<text:s/></text:p>
          </table:table-cell>
          <table:table-cell office:value-type="float" office:value="1.2984752673997775"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ambulance staff</text:p>
          </table:table-cell>
          <table:table-cell office:value-type="string" table:style-name="ce22">
            <text:p>Band 2</text:p>
          </table:table-cell>
          <table:table-cell office:value-type="float" office:value="3" table:style-name="ce1">
            <text:p>3</text:p>
          </table:table-cell>
          <table:table-cell office:value-type="float" office:value="127.30396" table:style-name="ce23">
            <text:p><text:s/>127<text:s/></text:p>
          </table:table-cell>
          <table:table-cell office:value-type="float" office:value="23615" table:style-name="ce23">
            <text:p><text:s/>23,615<text:s/></text:p>
          </table:table-cell>
          <table:table-cell office:value-type="float" office:value="4996.0962300000001" table:style-name="ce23">
            <text:p><text:s/>4,996<text:s/></text:p>
          </table:table-cell>
          <table:table-cell office:value-type="float" office:value="28611.096229999999" table:style-name="ce23">
            <text:p><text:s/>28,611<text:s/></text:p>
          </table:table-cell>
          <table:table-cell office:value-type="float" office:value="37170.227790000004" table:style-name="ce23">
            <text:p><text:s/>37,170<text:s/></text:p>
          </table:table-cell>
          <table:table-cell office:value-type="float" office:value="1.2115645238196062" table:style-name="ce24">
            <text:p><text:s/>1.21<text:s/></text:p>
          </table:table-cell>
          <table:table-cell office:value-type="float" office:value="1.2991542683717716"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ambulance staff</text:p>
          </table:table-cell>
          <table:table-cell office:value-type="string" table:style-name="ce22">
            <text:p>Band 2</text:p>
          </table:table-cell>
          <table:table-cell office:value-type="float" office:value="4" table:style-name="ce1">
            <text:p>4</text:p>
          </table:table-cell>
          <table:table-cell office:value-type="float" office:value="96.225409999999997" table:style-name="ce23">
            <text:p><text:s/>96<text:s/></text:p>
          </table:table-cell>
          <table:table-cell office:value-type="float" office:value="23615" table:style-name="ce23">
            <text:p><text:s/>23,615<text:s/></text:p>
          </table:table-cell>
          <table:table-cell office:value-type="float" office:value="4061.51622" table:style-name="ce23">
            <text:p><text:s/>4,062<text:s/></text:p>
          </table:table-cell>
          <table:table-cell office:value-type="float" office:value="27676.516220000001" table:style-name="ce23">
            <text:p><text:s/>27,677<text:s/></text:p>
          </table:table-cell>
          <table:table-cell office:value-type="float" office:value="36225.941990000007" table:style-name="ce23">
            <text:p><text:s/>36,226<text:s/></text:p>
          </table:table-cell>
          <table:table-cell office:value-type="float" office:value="1.1719888299809444" table:style-name="ce24">
            <text:p><text:s/>1.17<text:s/></text:p>
          </table:table-cell>
          <table:table-cell office:value-type="float" office:value="1.3089054164924809" table:style-name="ce24">
            <text:p><text:s/>1.31<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ambulance staff</text:p>
          </table:table-cell>
          <table:table-cell office:value-type="string" table:style-name="ce22">
            <text:p>Band 2</text:p>
          </table:table-cell>
          <table:table-cell office:value-type="float" office:value="5" table:style-name="ce1">
            <text:p>5</text:p>
          </table:table-cell>
          <table:table-cell office:value-type="float" office:value="93.162284" table:style-name="ce23">
            <text:p><text:s/>93<text:s/></text:p>
          </table:table-cell>
          <table:table-cell office:value-type="float" office:value="23615" table:style-name="ce23">
            <text:p><text:s/>23,615<text:s/></text:p>
          </table:table-cell>
          <table:table-cell office:value-type="float" office:value="3781.40571" table:style-name="ce23">
            <text:p><text:s/>3,781<text:s/></text:p>
          </table:table-cell>
          <table:table-cell office:value-type="float" office:value="27396.405709999999" table:style-name="ce23">
            <text:p><text:s/>27,396<text:s/></text:p>
          </table:table-cell>
          <table:table-cell office:value-type="float" office:value="35584.080779999997" table:style-name="ce23">
            <text:p><text:s/>35,584<text:s/></text:p>
          </table:table-cell>
          <table:table-cell office:value-type="float" office:value="1.160127279695109" table:style-name="ce24">
            <text:p><text:s/>1.16<text:s/></text:p>
          </table:table-cell>
          <table:table-cell office:value-type="float" office:value="1.2988594619553107"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ambulance staff</text:p>
          </table:table-cell>
          <table:table-cell office:value-type="string" table:style-name="ce22">
            <text:p>Band 2</text:p>
          </table:table-cell>
          <table:table-cell office:value-type="float" office:value="6" table:style-name="ce1">
            <text:p>6</text:p>
          </table:table-cell>
          <table:table-cell office:value-type="float" office:value="87.750097999999994" table:style-name="ce23">
            <text:p><text:s/>88<text:s/></text:p>
          </table:table-cell>
          <table:table-cell office:value-type="float" office:value="23615" table:style-name="ce23">
            <text:p><text:s/>23,615<text:s/></text:p>
          </table:table-cell>
          <table:table-cell office:value-type="float" office:value="4244.9130800000003" table:style-name="ce23">
            <text:p><text:s/>4,245<text:s/></text:p>
          </table:table-cell>
          <table:table-cell office:value-type="float" office:value="27859.913079999998" table:style-name="ce23">
            <text:p><text:s/>27,860<text:s/></text:p>
          </table:table-cell>
          <table:table-cell office:value-type="float" office:value="36106.791080000003" table:style-name="ce23">
            <text:p><text:s/>36,107<text:s/></text:p>
          </table:table-cell>
          <table:table-cell office:value-type="float" office:value="1.1797549472792717" table:style-name="ce24">
            <text:p><text:s/>1.18<text:s/></text:p>
          </table:table-cell>
          <table:table-cell office:value-type="float" office:value="1.2960123377384207"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ambulance staff</text:p>
          </table:table-cell>
          <table:table-cell office:value-type="string" table:style-name="ce22">
            <text:p>Band 2</text:p>
          </table:table-cell>
          <table:table-cell office:value-type="float" office:value="7" table:style-name="ce1">
            <text:p>7</text:p>
          </table:table-cell>
          <table:table-cell office:value-type="float" office:value="901.40953000000002" table:style-name="ce23">
            <text:p><text:s/>901<text:s/></text:p>
          </table:table-cell>
          <table:table-cell office:value-type="float" office:value="23615" table:style-name="ce23">
            <text:p><text:s/>23,615<text:s/></text:p>
          </table:table-cell>
          <table:table-cell office:value-type="float" office:value="3248.09575" table:style-name="ce23">
            <text:p><text:s/>3,248<text:s/></text:p>
          </table:table-cell>
          <table:table-cell office:value-type="float" office:value="26863.09575" table:style-name="ce23">
            <text:p><text:s/>26,863<text:s/></text:p>
          </table:table-cell>
          <table:table-cell office:value-type="float" office:value="34700.746400000004" table:style-name="ce23">
            <text:p><text:s/>34,701<text:s/></text:p>
          </table:table-cell>
          <table:table-cell office:value-type="float" office:value="1.1375437539699345" table:style-name="ce24">
            <text:p><text:s/>1.14<text:s/></text:p>
          </table:table-cell>
          <table:table-cell office:value-type="float" office:value="1.2917627485283412" table:style-name="ce24">
            <text:p><text:s/>1.29<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ambulance staff</text:p>
          </table:table-cell>
          <table:table-cell office:value-type="string" table:style-name="ce22">
            <text:p>Band 3</text:p>
          </table:table-cell>
          <table:table-cell office:value-type="float" office:value="1" table:style-name="ce1">
            <text:p>1</text:p>
          </table:table-cell>
          <table:table-cell office:value-type="float" office:value="3081.5812000000001" table:style-name="ce23">
            <text:p><text:s/>3,082<text:s/></text:p>
          </table:table-cell>
          <table:table-cell office:value-type="float" office:value="24071" table:style-name="ce23">
            <text:p><text:s/>24,071<text:s/></text:p>
          </table:table-cell>
          <table:table-cell office:value-type="float" office:value="5621.7597599999999" table:style-name="ce23">
            <text:p><text:s/>5,622<text:s/></text:p>
          </table:table-cell>
          <table:table-cell office:value-type="float" office:value="29692.759760000001" table:style-name="ce23">
            <text:p><text:s/>29,693<text:s/></text:p>
          </table:table-cell>
          <table:table-cell office:value-type="float" office:value="38625.151180000001" table:style-name="ce23">
            <text:p><text:s/>38,625<text:s/></text:p>
          </table:table-cell>
          <table:table-cell office:value-type="float" office:value="1.2335490739894479" table:style-name="ce24">
            <text:p><text:s/>1.23<text:s/></text:p>
          </table:table-cell>
          <table:table-cell office:value-type="float" office:value="1.3008272552702591"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ambulance staff</text:p>
          </table:table-cell>
          <table:table-cell office:value-type="string" table:style-name="ce22">
            <text:p>Band 3</text:p>
          </table:table-cell>
          <table:table-cell office:value-type="float" office:value="2" table:style-name="ce1">
            <text:p>2</text:p>
          </table:table-cell>
          <table:table-cell office:value-type="float" office:value="1727.9477999999999" table:style-name="ce23">
            <text:p><text:s/>1,728<text:s/></text:p>
          </table:table-cell>
          <table:table-cell office:value-type="float" office:value="24071" table:style-name="ce23">
            <text:p><text:s/>24,071<text:s/></text:p>
          </table:table-cell>
          <table:table-cell office:value-type="float" office:value="6826.4364500000001" table:style-name="ce23">
            <text:p><text:s/>6,826<text:s/></text:p>
          </table:table-cell>
          <table:table-cell office:value-type="float" office:value="30897.436450000001" table:style-name="ce23">
            <text:p><text:s/>30,897<text:s/></text:p>
          </table:table-cell>
          <table:table-cell office:value-type="float" office:value="40176.306899999996" table:style-name="ce23">
            <text:p><text:s/>40,176<text:s/></text:p>
          </table:table-cell>
          <table:table-cell office:value-type="float" office:value="1.2835958809355656" table:style-name="ce24">
            <text:p><text:s/>1.28<text:s/></text:p>
          </table:table-cell>
          <table:table-cell office:value-type="float" office:value="1.300311984297325"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ambulance staff</text:p>
          </table:table-cell>
          <table:table-cell office:value-type="string" table:style-name="ce22">
            <text:p>Band 3</text:p>
          </table:table-cell>
          <table:table-cell office:value-type="float" office:value="3" table:style-name="ce1">
            <text:p>3</text:p>
          </table:table-cell>
          <table:table-cell office:value-type="float" office:value="1144.6686" table:style-name="ce23">
            <text:p><text:s/>1,145<text:s/></text:p>
          </table:table-cell>
          <table:table-cell office:value-type="float" office:value="25674" table:style-name="ce23">
            <text:p><text:s/>25,674<text:s/></text:p>
          </table:table-cell>
          <table:table-cell office:value-type="float" office:value="6883.4276799999998" table:style-name="ce23">
            <text:p><text:s/>6,883<text:s/></text:p>
          </table:table-cell>
          <table:table-cell office:value-type="float" office:value="32557.427680000001" table:style-name="ce23">
            <text:p><text:s/>32,557<text:s/></text:p>
          </table:table-cell>
          <table:table-cell office:value-type="float" office:value="42329.67052" table:style-name="ce23">
            <text:p><text:s/>42,330<text:s/></text:p>
          </table:table-cell>
          <table:table-cell office:value-type="float" office:value="1.2681088914855496" table:style-name="ce24">
            <text:p><text:s/>1.27<text:s/></text:p>
          </table:table-cell>
          <table:table-cell office:value-type="float" office:value="1.3001540212589668"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ambulance staff</text:p>
          </table:table-cell>
          <table:table-cell office:value-type="string" table:style-name="ce22">
            <text:p>Band 3</text:p>
          </table:table-cell>
          <table:table-cell office:value-type="float" office:value="4" table:style-name="ce1">
            <text:p>4</text:p>
          </table:table-cell>
          <table:table-cell office:value-type="float" office:value="618.93538000000001" table:style-name="ce23">
            <text:p><text:s/>619<text:s/></text:p>
          </table:table-cell>
          <table:table-cell office:value-type="float" office:value="25674" table:style-name="ce23">
            <text:p><text:s/>25,674<text:s/></text:p>
          </table:table-cell>
          <table:table-cell office:value-type="float" office:value="7297.6534600000005" table:style-name="ce23">
            <text:p><text:s/>7,298<text:s/></text:p>
          </table:table-cell>
          <table:table-cell office:value-type="float" office:value="32971.653460000001" table:style-name="ce23">
            <text:p><text:s/>32,972<text:s/></text:p>
          </table:table-cell>
          <table:table-cell office:value-type="float" office:value="42991.548600000002" table:style-name="ce23">
            <text:p><text:s/>42,992<text:s/></text:p>
          </table:table-cell>
          <table:table-cell office:value-type="float" office:value="1.2842429485082185" table:style-name="ce24">
            <text:p><text:s/>1.28<text:s/></text:p>
          </table:table-cell>
          <table:table-cell office:value-type="float" office:value="1.3038942269654681"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ambulance staff</text:p>
          </table:table-cell>
          <table:table-cell office:value-type="string" table:style-name="ce22">
            <text:p>Band 3</text:p>
          </table:table-cell>
          <table:table-cell office:value-type="float" office:value="5" table:style-name="ce1">
            <text:p>5</text:p>
          </table:table-cell>
          <table:table-cell office:value-type="float" office:value="652.58452" table:style-name="ce23">
            <text:p><text:s/>653<text:s/></text:p>
          </table:table-cell>
          <table:table-cell office:value-type="float" office:value="25674" table:style-name="ce23">
            <text:p><text:s/>25,674<text:s/></text:p>
          </table:table-cell>
          <table:table-cell office:value-type="float" office:value="8359.2309299999997" table:style-name="ce23">
            <text:p><text:s/>8,359<text:s/></text:p>
          </table:table-cell>
          <table:table-cell office:value-type="float" office:value="34033.230929999998" table:style-name="ce23">
            <text:p><text:s/>34,033<text:s/></text:p>
          </table:table-cell>
          <table:table-cell office:value-type="float" office:value="44070.190549999992" table:style-name="ce23">
            <text:p><text:s/>44,070<text:s/></text:p>
          </table:table-cell>
          <table:table-cell office:value-type="float" office:value="1.3255912958635194" table:style-name="ce24">
            <text:p><text:s/>1.33<text:s/></text:p>
          </table:table-cell>
          <table:table-cell office:value-type="float" office:value="1.2949164491800425" table:style-name="ce24">
            <text:p><text:s/>1.29<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ambulance staff</text:p>
          </table:table-cell>
          <table:table-cell office:value-type="string" table:style-name="ce22">
            <text:p>Band 3</text:p>
          </table:table-cell>
          <table:table-cell office:value-type="float" office:value="6" table:style-name="ce1">
            <text:p>6</text:p>
          </table:table-cell>
          <table:table-cell office:value-type="float" office:value="361.28994" table:style-name="ce23">
            <text:p><text:s/>361<text:s/></text:p>
          </table:table-cell>
          <table:table-cell office:value-type="float" office:value="25674" table:style-name="ce23">
            <text:p><text:s/>25,674<text:s/></text:p>
          </table:table-cell>
          <table:table-cell office:value-type="float" office:value="6867.16993" table:style-name="ce23">
            <text:p><text:s/>6,867<text:s/></text:p>
          </table:table-cell>
          <table:table-cell office:value-type="float" office:value="32541.16993" table:style-name="ce23">
            <text:p><text:s/>32,541<text:s/></text:p>
          </table:table-cell>
          <table:table-cell office:value-type="float" office:value="42416.543989999998" table:style-name="ce23">
            <text:p><text:s/>42,417<text:s/></text:p>
          </table:table-cell>
          <table:table-cell office:value-type="float" office:value="1.2674756535794969" table:style-name="ce24">
            <text:p><text:s/>1.27<text:s/></text:p>
          </table:table-cell>
          <table:table-cell office:value-type="float" office:value="1.3034732334837107"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ambulance staff</text:p>
          </table:table-cell>
          <table:table-cell office:value-type="string" table:style-name="ce22">
            <text:p>Band 3</text:p>
          </table:table-cell>
          <table:table-cell office:value-type="float" office:value="7" table:style-name="ce1">
            <text:p>7</text:p>
          </table:table-cell>
          <table:table-cell office:value-type="float" office:value="2442.3552" table:style-name="ce23">
            <text:p><text:s/>2,442<text:s/></text:p>
          </table:table-cell>
          <table:table-cell office:value-type="float" office:value="25674" table:style-name="ce23">
            <text:p><text:s/>25,674<text:s/></text:p>
          </table:table-cell>
          <table:table-cell office:value-type="float" office:value="6381.9719800000003" table:style-name="ce23">
            <text:p><text:s/>6,382<text:s/></text:p>
          </table:table-cell>
          <table:table-cell office:value-type="float" office:value="32055.971979999998" table:style-name="ce23">
            <text:p><text:s/>32,056<text:s/></text:p>
          </table:table-cell>
          <table:table-cell office:value-type="float" office:value="41643.445469999999" table:style-name="ce23">
            <text:p><text:s/>41,643<text:s/></text:p>
          </table:table-cell>
          <table:table-cell office:value-type="float" office:value="1.248577236893355" table:style-name="ce24">
            <text:p><text:s/>1.25<text:s/></text:p>
          </table:table-cell>
          <table:table-cell office:value-type="float" office:value="1.2990854089834403"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ambulance staff</text:p>
          </table:table-cell>
          <table:table-cell office:value-type="string" table:style-name="ce22">
            <text:p>Band 4</text:p>
          </table:table-cell>
          <table:table-cell office:value-type="float" office:value="1" table:style-name="ce1">
            <text:p>1</text:p>
          </table:table-cell>
          <table:table-cell office:value-type="float" office:value="2533.7667999999999" table:style-name="ce23">
            <text:p><text:s/>2,534<text:s/></text:p>
          </table:table-cell>
          <table:table-cell office:value-type="float" office:value="26530" table:style-name="ce23">
            <text:p><text:s/>26,530<text:s/></text:p>
          </table:table-cell>
          <table:table-cell office:value-type="float" office:value="6976.4890299999997" table:style-name="ce23">
            <text:p><text:s/>6,976<text:s/></text:p>
          </table:table-cell>
          <table:table-cell office:value-type="float" office:value="33506.489029999997" table:style-name="ce23">
            <text:p><text:s/>33,506<text:s/></text:p>
          </table:table-cell>
          <table:table-cell office:value-type="float" office:value="43579.814869999995" table:style-name="ce23">
            <text:p><text:s/>43,580<text:s/></text:p>
          </table:table-cell>
          <table:table-cell office:value-type="float" office:value="1.2629660395778364" table:style-name="ce24">
            <text:p><text:s/>1.26<text:s/></text:p>
          </table:table-cell>
          <table:table-cell office:value-type="float" office:value="1.3006380594212916"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ambulance staff</text:p>
          </table:table-cell>
          <table:table-cell office:value-type="string" table:style-name="ce22">
            <text:p>Band 4</text:p>
          </table:table-cell>
          <table:table-cell office:value-type="float" office:value="2" table:style-name="ce1">
            <text:p>2</text:p>
          </table:table-cell>
          <table:table-cell office:value-type="float" office:value="1463.0744" table:style-name="ce23">
            <text:p><text:s/>1,463<text:s/></text:p>
          </table:table-cell>
          <table:table-cell office:value-type="float" office:value="26530" table:style-name="ce23">
            <text:p><text:s/>26,530<text:s/></text:p>
          </table:table-cell>
          <table:table-cell office:value-type="float" office:value="7748.35005" table:style-name="ce23">
            <text:p><text:s/>7,748<text:s/></text:p>
          </table:table-cell>
          <table:table-cell office:value-type="float" office:value="34278.350050000001" table:style-name="ce23">
            <text:p><text:s/>34,278<text:s/></text:p>
          </table:table-cell>
          <table:table-cell office:value-type="float" office:value="44888.360020000007" table:style-name="ce23">
            <text:p><text:s/>44,888<text:s/></text:p>
          </table:table-cell>
          <table:table-cell office:value-type="float" office:value="1.2920599340369394" table:style-name="ce24">
            <text:p><text:s/>1.29<text:s/></text:p>
          </table:table-cell>
          <table:table-cell office:value-type="float" office:value="1.3095251070872358" table:style-name="ce24">
            <text:p><text:s/>1.31<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ambulance staff</text:p>
          </table:table-cell>
          <table:table-cell office:value-type="string" table:style-name="ce22">
            <text:p>Band 4</text:p>
          </table:table-cell>
          <table:table-cell office:value-type="float" office:value="3" table:style-name="ce1">
            <text:p>3</text:p>
          </table:table-cell>
          <table:table-cell office:value-type="float" office:value="907.16983000000005" table:style-name="ce23">
            <text:p><text:s/>907<text:s/></text:p>
          </table:table-cell>
          <table:table-cell office:value-type="float" office:value="26530" table:style-name="ce23">
            <text:p><text:s/>26,530<text:s/></text:p>
          </table:table-cell>
          <table:table-cell office:value-type="float" office:value="7300.2208000000001" table:style-name="ce23">
            <text:p><text:s/>7,300<text:s/></text:p>
          </table:table-cell>
          <table:table-cell office:value-type="float" office:value="33830.220800000003" table:style-name="ce23">
            <text:p><text:s/>33,830<text:s/></text:p>
          </table:table-cell>
          <table:table-cell office:value-type="float" office:value="44272.37341" table:style-name="ce23">
            <text:p><text:s/>44,272<text:s/></text:p>
          </table:table-cell>
          <table:table-cell office:value-type="float" office:value="1.275168518658123" table:style-name="ce24">
            <text:p><text:s/>1.28<text:s/></text:p>
          </table:table-cell>
          <table:table-cell office:value-type="float" office:value="1.3086634483331541" table:style-name="ce24">
            <text:p><text:s/>1.31<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ambulance staff</text:p>
          </table:table-cell>
          <table:table-cell office:value-type="string" table:style-name="ce22">
            <text:p>Band 4</text:p>
          </table:table-cell>
          <table:table-cell office:value-type="float" office:value="4" table:style-name="ce1">
            <text:p>4</text:p>
          </table:table-cell>
          <table:table-cell office:value-type="float" office:value="411.6721" table:style-name="ce23">
            <text:p><text:s/>412<text:s/></text:p>
          </table:table-cell>
          <table:table-cell office:value-type="float" office:value="29114" table:style-name="ce23">
            <text:p><text:s/>29,114<text:s/></text:p>
          </table:table-cell>
          <table:table-cell office:value-type="float" office:value="8304.2045699999999" table:style-name="ce23">
            <text:p><text:s/>8,304<text:s/></text:p>
          </table:table-cell>
          <table:table-cell office:value-type="float" office:value="37418.204570000002" table:style-name="ce23">
            <text:p><text:s/>37,418<text:s/></text:p>
          </table:table-cell>
          <table:table-cell office:value-type="float" office:value="48642.01094" table:style-name="ce23">
            <text:p><text:s/>48,642<text:s/></text:p>
          </table:table-cell>
          <table:table-cell office:value-type="float" office:value="1.2852306302809646" table:style-name="ce24">
            <text:p><text:s/>1.29<text:s/></text:p>
          </table:table-cell>
          <table:table-cell office:value-type="float" office:value="1.2999557701653774"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ambulance staff</text:p>
          </table:table-cell>
          <table:table-cell office:value-type="string" table:style-name="ce22">
            <text:p>Band 4</text:p>
          </table:table-cell>
          <table:table-cell office:value-type="float" office:value="5" table:style-name="ce1">
            <text:p>5</text:p>
          </table:table-cell>
          <table:table-cell office:value-type="float" office:value="203.80418" table:style-name="ce23">
            <text:p><text:s/>204<text:s/></text:p>
          </table:table-cell>
          <table:table-cell office:value-type="float" office:value="29114" table:style-name="ce23">
            <text:p><text:s/>29,114<text:s/></text:p>
          </table:table-cell>
          <table:table-cell office:value-type="float" office:value="8262.6957199999997" table:style-name="ce23">
            <text:p><text:s/>8,263<text:s/></text:p>
          </table:table-cell>
          <table:table-cell office:value-type="float" office:value="37376.695720000003" table:style-name="ce23">
            <text:p><text:s/>37,377<text:s/></text:p>
          </table:table-cell>
          <table:table-cell office:value-type="float" office:value="48769.552260000004" table:style-name="ce23">
            <text:p><text:s/>48,770<text:s/></text:p>
          </table:table-cell>
          <table:table-cell office:value-type="float" office:value="1.2838048952394039" table:style-name="ce24">
            <text:p><text:s/>1.28<text:s/></text:p>
          </table:table-cell>
          <table:table-cell office:value-type="float" office:value="1.3048117636012369"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ambulance staff</text:p>
          </table:table-cell>
          <table:table-cell office:value-type="string" table:style-name="ce22">
            <text:p>Band 4</text:p>
          </table:table-cell>
          <table:table-cell office:value-type="float" office:value="6" table:style-name="ce1">
            <text:p>6</text:p>
          </table:table-cell>
          <table:table-cell office:value-type="float" office:value="161.52922000000001" table:style-name="ce23">
            <text:p><text:s/>162<text:s/></text:p>
          </table:table-cell>
          <table:table-cell office:value-type="float" office:value="29114" table:style-name="ce23">
            <text:p><text:s/>29,114<text:s/></text:p>
          </table:table-cell>
          <table:table-cell office:value-type="float" office:value="8494.7424300000002" table:style-name="ce23">
            <text:p><text:s/>8,495<text:s/></text:p>
          </table:table-cell>
          <table:table-cell office:value-type="float" office:value="37608.742429999998" table:style-name="ce23">
            <text:p><text:s/>37,609<text:s/></text:p>
          </table:table-cell>
          <table:table-cell office:value-type="float" office:value="48777.38566" table:style-name="ce23">
            <text:p><text:s/>48,777<text:s/></text:p>
          </table:table-cell>
          <table:table-cell office:value-type="float" office:value="1.2917751744865014" table:style-name="ce24">
            <text:p><text:s/>1.29<text:s/></text:p>
          </table:table-cell>
          <table:table-cell office:value-type="float" office:value="1.2969693350100142"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ambulance staff</text:p>
          </table:table-cell>
          <table:table-cell office:value-type="string" table:style-name="ce22">
            <text:p>Band 4</text:p>
          </table:table-cell>
          <table:table-cell office:value-type="float" office:value="7" table:style-name="ce1">
            <text:p>7</text:p>
          </table:table-cell>
          <table:table-cell office:value-type="float" office:value="2527.7040000000002" table:style-name="ce23">
            <text:p><text:s/>2,528<text:s/></text:p>
          </table:table-cell>
          <table:table-cell office:value-type="float" office:value="29114" table:style-name="ce23">
            <text:p><text:s/>29,114<text:s/></text:p>
          </table:table-cell>
          <table:table-cell office:value-type="float" office:value="7922.0898100000004" table:style-name="ce23">
            <text:p><text:s/>7,922<text:s/></text:p>
          </table:table-cell>
          <table:table-cell office:value-type="float" office:value="37036.089809999998" table:style-name="ce23">
            <text:p><text:s/>37,036<text:s/></text:p>
          </table:table-cell>
          <table:table-cell office:value-type="float" office:value="48411.842829999994" table:style-name="ce23">
            <text:p><text:s/>48,412<text:s/></text:p>
          </table:table-cell>
          <table:table-cell office:value-type="float" office:value="1.2721058531977743" table:style-name="ce24">
            <text:p><text:s/>1.27<text:s/></text:p>
          </table:table-cell>
          <table:table-cell office:value-type="float" office:value="1.307153187022688" table:style-name="ce24">
            <text:p><text:s/>1.31<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ambulance staff</text:p>
          </table:table-cell>
          <table:table-cell office:value-type="string" table:style-name="ce22">
            <text:p>Band 5</text:p>
          </table:table-cell>
          <table:table-cell office:value-type="float" office:value="1" table:style-name="ce1">
            <text:p>1</text:p>
          </table:table-cell>
          <table:table-cell office:value-type="float" office:value="886.0643" table:style-name="ce23">
            <text:p><text:s/>886<text:s/></text:p>
          </table:table-cell>
          <table:table-cell office:value-type="float" office:value="29970" table:style-name="ce23">
            <text:p><text:s/>29,970<text:s/></text:p>
          </table:table-cell>
          <table:table-cell office:value-type="float" office:value="9828.7805800000006" table:style-name="ce23">
            <text:p><text:s/>9,829<text:s/></text:p>
          </table:table-cell>
          <table:table-cell office:value-type="float" office:value="39798.780579999999" table:style-name="ce23">
            <text:p><text:s/>39,799<text:s/></text:p>
          </table:table-cell>
          <table:table-cell office:value-type="float" office:value="52260.038329999996" table:style-name="ce23">
            <text:p><text:s/>52,260<text:s/></text:p>
          </table:table-cell>
          <table:table-cell office:value-type="float" office:value="1.3279539733066399" table:style-name="ce24">
            <text:p><text:s/>1.33<text:s/></text:p>
          </table:table-cell>
          <table:table-cell office:value-type="float" office:value="1.3131065215666966" table:style-name="ce24">
            <text:p><text:s/>1.31<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ambulance staff</text:p>
          </table:table-cell>
          <table:table-cell office:value-type="string" table:style-name="ce22">
            <text:p>Band 5</text:p>
          </table:table-cell>
          <table:table-cell office:value-type="float" office:value="2" table:style-name="ce1">
            <text:p>2</text:p>
          </table:table-cell>
          <table:table-cell office:value-type="float" office:value="691.10330999999996" table:style-name="ce23">
            <text:p><text:s/>691<text:s/></text:p>
          </table:table-cell>
          <table:table-cell office:value-type="float" office:value="29970" table:style-name="ce23">
            <text:p><text:s/>29,970<text:s/></text:p>
          </table:table-cell>
          <table:table-cell office:value-type="float" office:value="9626.6979800000008" table:style-name="ce23">
            <text:p><text:s/>9,627<text:s/></text:p>
          </table:table-cell>
          <table:table-cell office:value-type="float" office:value="39596.697979999997" table:style-name="ce23">
            <text:p><text:s/>39,597<text:s/></text:p>
          </table:table-cell>
          <table:table-cell office:value-type="float" office:value="51988.844420000001" table:style-name="ce23">
            <text:p><text:s/>51,989<text:s/></text:p>
          </table:table-cell>
          <table:table-cell office:value-type="float" office:value="1.321211143810477" table:style-name="ce24">
            <text:p><text:s/>1.32<text:s/></text:p>
          </table:table-cell>
          <table:table-cell office:value-type="float" office:value="1.3129590867970655" table:style-name="ce24">
            <text:p><text:s/>1.31<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ambulance staff</text:p>
          </table:table-cell>
          <table:table-cell office:value-type="string" table:style-name="ce22">
            <text:p>Band 5</text:p>
          </table:table-cell>
          <table:table-cell office:value-type="float" office:value="3" table:style-name="ce1">
            <text:p>3</text:p>
          </table:table-cell>
          <table:table-cell office:value-type="float" office:value="695.24901999999997" table:style-name="ce23">
            <text:p><text:s/>695<text:s/></text:p>
          </table:table-cell>
          <table:table-cell office:value-type="float" office:value="32324" table:style-name="ce23">
            <text:p><text:s/>32,324<text:s/></text:p>
          </table:table-cell>
          <table:table-cell office:value-type="float" office:value="8761.28593" table:style-name="ce23">
            <text:p><text:s/>8,761<text:s/></text:p>
          </table:table-cell>
          <table:table-cell office:value-type="float" office:value="41085.285929999998" table:style-name="ce23">
            <text:p><text:s/>41,085<text:s/></text:p>
          </table:table-cell>
          <table:table-cell office:value-type="float" office:value="53937.904659999993" table:style-name="ce23">
            <text:p><text:s/>53,938<text:s/></text:p>
          </table:table-cell>
          <table:table-cell office:value-type="float" office:value="1.2710458461205296" table:style-name="ce24">
            <text:p><text:s/>1.27<text:s/></text:p>
          </table:table-cell>
          <table:table-cell office:value-type="float" office:value="1.3128277785847211" table:style-name="ce24">
            <text:p><text:s/>1.31<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ambulance staff</text:p>
          </table:table-cell>
          <table:table-cell office:value-type="string" table:style-name="ce22">
            <text:p>Band 5</text:p>
          </table:table-cell>
          <table:table-cell office:value-type="float" office:value="4" table:style-name="ce1">
            <text:p>4</text:p>
          </table:table-cell>
          <table:table-cell office:value-type="float" office:value="501.76283999999998" table:style-name="ce23">
            <text:p><text:s/>502<text:s/></text:p>
          </table:table-cell>
          <table:table-cell office:value-type="float" office:value="32324" table:style-name="ce23">
            <text:p><text:s/>32,324<text:s/></text:p>
          </table:table-cell>
          <table:table-cell office:value-type="float" office:value="9032.4155100000007" table:style-name="ce23">
            <text:p><text:s/>9,032<text:s/></text:p>
          </table:table-cell>
          <table:table-cell office:value-type="float" office:value="41356.415509999999" table:style-name="ce23">
            <text:p><text:s/>41,356<text:s/></text:p>
          </table:table-cell>
          <table:table-cell office:value-type="float" office:value="54275.74525" table:style-name="ce23">
            <text:p><text:s/>54,276<text:s/></text:p>
          </table:table-cell>
          <table:table-cell office:value-type="float" office:value="1.2794337182898157" table:style-name="ce24">
            <text:p><text:s/>1.28<text:s/></text:p>
          </table:table-cell>
          <table:table-cell office:value-type="float" office:value="1.3123899782096953" table:style-name="ce24">
            <text:p><text:s/>1.31<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ambulance staff</text:p>
          </table:table-cell>
          <table:table-cell office:value-type="string" table:style-name="ce22">
            <text:p>Band 5</text:p>
          </table:table-cell>
          <table:table-cell office:value-type="float" office:value="5" table:style-name="ce1">
            <text:p>5</text:p>
          </table:table-cell>
          <table:table-cell office:value-type="float" office:value="134.71892" table:style-name="ce23">
            <text:p><text:s/>135<text:s/></text:p>
          </table:table-cell>
          <table:table-cell office:value-type="float" office:value="36483" table:style-name="ce23">
            <text:p><text:s/>36,483<text:s/></text:p>
          </table:table-cell>
          <table:table-cell office:value-type="float" office:value="12263.16173" table:style-name="ce23">
            <text:p><text:s/>12,263<text:s/></text:p>
          </table:table-cell>
          <table:table-cell office:value-type="float" office:value="48746.16173" table:style-name="ce23">
            <text:p><text:s/>48,746<text:s/></text:p>
          </table:table-cell>
          <table:table-cell office:value-type="float" office:value="63702.327989999998" table:style-name="ce23">
            <text:p><text:s/>63,702<text:s/></text:p>
          </table:table-cell>
          <table:table-cell office:value-type="float" office:value="1.3361335890688815" table:style-name="ce24">
            <text:p><text:s/>1.34<text:s/></text:p>
          </table:table-cell>
          <table:table-cell office:value-type="float" office:value="1.3068173109267693" table:style-name="ce24">
            <text:p><text:s/>1.31<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ambulance staff</text:p>
          </table:table-cell>
          <table:table-cell office:value-type="string" table:style-name="ce22">
            <text:p>Band 5</text:p>
          </table:table-cell>
          <table:table-cell office:value-type="float" office:value="6" table:style-name="ce1">
            <text:p>6</text:p>
          </table:table-cell>
          <table:table-cell office:value-type="float" office:value="406.02873" table:style-name="ce23">
            <text:p><text:s/>406<text:s/></text:p>
          </table:table-cell>
          <table:table-cell office:value-type="float" office:value="36483" table:style-name="ce23">
            <text:p><text:s/>36,483<text:s/></text:p>
          </table:table-cell>
          <table:table-cell office:value-type="float" office:value="15379.41381" table:style-name="ce23">
            <text:p><text:s/>15,379<text:s/></text:p>
          </table:table-cell>
          <table:table-cell office:value-type="float" office:value="51862.413809999998" table:style-name="ce23">
            <text:p><text:s/>51,862<text:s/></text:p>
          </table:table-cell>
          <table:table-cell office:value-type="float" office:value="68574.856540000008" table:style-name="ce23">
            <text:p><text:s/>68,575<text:s/></text:p>
          </table:table-cell>
          <table:table-cell office:value-type="float" office:value="1.4215501414357372" table:style-name="ce24">
            <text:p><text:s/>1.42<text:s/></text:p>
          </table:table-cell>
          <table:table-cell office:value-type="float" office:value="1.3222457556878611" table:style-name="ce24">
            <text:p><text:s/>1.32<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ambulance staff</text:p>
          </table:table-cell>
          <table:table-cell office:value-type="string" table:style-name="ce22">
            <text:p>Band 5</text:p>
          </table:table-cell>
          <table:table-cell office:value-type="float" office:value="7" table:style-name="ce1">
            <text:p>7</text:p>
          </table:table-cell>
          <table:table-cell office:value-type="float" office:value="132.63032999999999" table:style-name="ce23">
            <text:p><text:s/>133<text:s/></text:p>
          </table:table-cell>
          <table:table-cell office:value-type="float" office:value="36483" table:style-name="ce23">
            <text:p><text:s/>36,483<text:s/></text:p>
          </table:table-cell>
          <table:table-cell office:value-type="float" office:value="11934.99719" table:style-name="ce23">
            <text:p><text:s/>11,935<text:s/></text:p>
          </table:table-cell>
          <table:table-cell office:value-type="float" office:value="48417.997190000002" table:style-name="ce23">
            <text:p><text:s/>48,418<text:s/></text:p>
          </table:table-cell>
          <table:table-cell office:value-type="float" office:value="63554.981890000003" table:style-name="ce23">
            <text:p><text:s/>63,555<text:s/></text:p>
          </table:table-cell>
          <table:table-cell office:value-type="float" office:value="1.3271385903023327" table:style-name="ce24">
            <text:p><text:s/>1.33<text:s/></text:p>
          </table:table-cell>
          <table:table-cell office:value-type="float" office:value="1.3126313680551478" table:style-name="ce24">
            <text:p><text:s/>1.31<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ambulance staff</text:p>
          </table:table-cell>
          <table:table-cell office:value-type="string" table:style-name="ce22">
            <text:p>Band 5</text:p>
          </table:table-cell>
          <table:table-cell office:value-type="float" office:value="8" table:style-name="ce1">
            <text:p>8</text:p>
          </table:table-cell>
          <table:table-cell office:value-type="float" office:value="1704.7835" table:style-name="ce23">
            <text:p><text:s/>1,705<text:s/></text:p>
          </table:table-cell>
          <table:table-cell office:value-type="float" office:value="36483" table:style-name="ce23">
            <text:p><text:s/>36,483<text:s/></text:p>
          </table:table-cell>
          <table:table-cell office:value-type="float" office:value="12526.058580000001" table:style-name="ce23">
            <text:p><text:s/>12,526<text:s/></text:p>
          </table:table-cell>
          <table:table-cell office:value-type="float" office:value="49009.058579999997" table:style-name="ce23">
            <text:p><text:s/>49,009<text:s/></text:p>
          </table:table-cell>
          <table:table-cell office:value-type="float" office:value="64350.980199999998" table:style-name="ce23">
            <text:p><text:s/>64,351<text:s/></text:p>
          </table:table-cell>
          <table:table-cell office:value-type="float" office:value="1.3433395987172108" table:style-name="ce24">
            <text:p><text:s/>1.34<text:s/></text:p>
          </table:table-cell>
          <table:table-cell office:value-type="float" office:value="1.3130425693641228" table:style-name="ce24">
            <text:p><text:s/>1.31<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ambulance staff</text:p>
          </table:table-cell>
          <table:table-cell office:value-type="string" table:style-name="ce22">
            <text:p>Band 6</text:p>
          </table:table-cell>
          <table:table-cell office:value-type="float" office:value="1" table:style-name="ce1">
            <text:p>1</text:p>
          </table:table-cell>
          <table:table-cell office:value-type="float" office:value="128.33148" table:style-name="ce23">
            <text:p><text:s/>128<text:s/></text:p>
          </table:table-cell>
          <table:table-cell office:value-type="float" office:value="37338" table:style-name="ce23">
            <text:p><text:s/>37,338<text:s/></text:p>
          </table:table-cell>
          <table:table-cell office:value-type="float" office:value="11752.98502" table:style-name="ce23">
            <text:p><text:s/>11,753<text:s/></text:p>
          </table:table-cell>
          <table:table-cell office:value-type="float" office:value="49090.98502" table:style-name="ce23">
            <text:p><text:s/>49,091<text:s/></text:p>
          </table:table-cell>
          <table:table-cell office:value-type="float" office:value="64493.505160000001" table:style-name="ce23">
            <text:p><text:s/>64,494<text:s/></text:p>
          </table:table-cell>
          <table:table-cell office:value-type="float" office:value="1.3147727521559804" table:style-name="ce24">
            <text:p><text:s/>1.31<text:s/></text:p>
          </table:table-cell>
          <table:table-cell office:value-type="float" office:value="1.3137545546035572" table:style-name="ce24">
            <text:p><text:s/>1.31<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ambulance staff</text:p>
          </table:table-cell>
          <table:table-cell office:value-type="string" table:style-name="ce22">
            <text:p>Band 6</text:p>
          </table:table-cell>
          <table:table-cell office:value-type="float" office:value="2" table:style-name="ce1">
            <text:p>2</text:p>
          </table:table-cell>
          <table:table-cell office:value-type="float" office:value="85.182643999999996" table:style-name="ce23">
            <text:p><text:s/>85<text:s/></text:p>
          </table:table-cell>
          <table:table-cell office:value-type="float" office:value="37338" table:style-name="ce23">
            <text:p><text:s/>37,338<text:s/></text:p>
          </table:table-cell>
          <table:table-cell office:value-type="float" office:value="11374.94183" table:style-name="ce23">
            <text:p><text:s/>11,375<text:s/></text:p>
          </table:table-cell>
          <table:table-cell office:value-type="float" office:value="48712.941830000003" table:style-name="ce23">
            <text:p><text:s/>48,713<text:s/></text:p>
          </table:table-cell>
          <table:table-cell office:value-type="float" office:value="63558.998320000006" table:style-name="ce23">
            <text:p><text:s/>63,559<text:s/></text:p>
          </table:table-cell>
          <table:table-cell office:value-type="float" office:value="1.3046478608923886" table:style-name="ce24">
            <text:p><text:s/>1.30<text:s/></text:p>
          </table:table-cell>
          <table:table-cell office:value-type="float" office:value="1.3047661654640004"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ambulance staff</text:p>
          </table:table-cell>
          <table:table-cell office:value-type="string" table:style-name="ce22">
            <text:p>Band 6</text:p>
          </table:table-cell>
          <table:table-cell office:value-type="float" office:value="3" table:style-name="ce1">
            <text:p>3</text:p>
          </table:table-cell>
          <table:table-cell office:value-type="float" office:value="83.371649000000005" table:style-name="ce23">
            <text:p><text:s/>83<text:s/></text:p>
          </table:table-cell>
          <table:table-cell office:value-type="float" office:value="39405" table:style-name="ce23">
            <text:p><text:s/>39,405<text:s/></text:p>
          </table:table-cell>
          <table:table-cell office:value-type="float" office:value="11853.96774" table:style-name="ce23">
            <text:p><text:s/>11,854<text:s/></text:p>
          </table:table-cell>
          <table:table-cell office:value-type="float" office:value="51258.96774" table:style-name="ce23">
            <text:p><text:s/>51,259<text:s/></text:p>
          </table:table-cell>
          <table:table-cell office:value-type="float" office:value="67039.368799999997" table:style-name="ce23">
            <text:p><text:s/>67,039<text:s/></text:p>
          </table:table-cell>
          <table:table-cell office:value-type="float" office:value="1.3008239497525695" table:style-name="ce24">
            <text:p><text:s/>1.30<text:s/></text:p>
          </table:table-cell>
          <table:table-cell office:value-type="float" office:value="1.3078563957831273" table:style-name="ce24">
            <text:p><text:s/>1.31<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ambulance staff</text:p>
          </table:table-cell>
          <table:table-cell office:value-type="string" table:style-name="ce22">
            <text:p>Band 6</text:p>
          </table:table-cell>
          <table:table-cell office:value-type="float" office:value="4" table:style-name="ce1">
            <text:p>4</text:p>
          </table:table-cell>
          <table:table-cell office:value-type="float" office:value="33.949981999999999" table:style-name="ce23">
            <text:p><text:s/>34<text:s/></text:p>
          </table:table-cell>
          <table:table-cell office:value-type="float" office:value="39405" table:style-name="ce23">
            <text:p><text:s/>39,405<text:s/></text:p>
          </table:table-cell>
          <table:table-cell office:value-type="float" office:value="11133.17339" table:style-name="ce23">
            <text:p><text:s/>11,133<text:s/></text:p>
          </table:table-cell>
          <table:table-cell office:value-type="float" office:value="50538.173390000004" table:style-name="ce23">
            <text:p><text:s/>50,538<text:s/></text:p>
          </table:table-cell>
          <table:table-cell office:value-type="float" office:value="65958.887440000006" table:style-name="ce23">
            <text:p><text:s/>65,959<text:s/></text:p>
          </table:table-cell>
          <table:table-cell office:value-type="float" office:value="1.2825319982235759" table:style-name="ce24">
            <text:p><text:s/>1.28<text:s/></text:p>
          </table:table-cell>
          <table:table-cell office:value-type="float" office:value="1.3051300238138663" table:style-name="ce24">
            <text:p><text:s/>1.31<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ambulance staff</text:p>
          </table:table-cell>
          <table:table-cell office:value-type="string" table:style-name="ce22">
            <text:p>Band 6</text:p>
          </table:table-cell>
          <table:table-cell office:value-type="float" office:value="5" table:style-name="ce1">
            <text:p>5</text:p>
          </table:table-cell>
          <table:table-cell office:value-type="float" office:value="31.815217000000001" table:style-name="ce23">
            <text:p><text:s/>32<text:s/></text:p>
          </table:table-cell>
          <table:table-cell office:value-type="float" office:value="39405" table:style-name="ce23">
            <text:p><text:s/>39,405<text:s/></text:p>
          </table:table-cell>
          <table:table-cell office:value-type="float" office:value="10967.03808" table:style-name="ce23">
            <text:p><text:s/>10,967<text:s/></text:p>
          </table:table-cell>
          <table:table-cell office:value-type="float" office:value="50372.038079999998" table:style-name="ce23">
            <text:p><text:s/>50,372<text:s/></text:p>
          </table:table-cell>
          <table:table-cell office:value-type="float" office:value="64752.71804" table:style-name="ce23">
            <text:p><text:s/>64,753<text:s/></text:p>
          </table:table-cell>
          <table:table-cell office:value-type="float" office:value="1.2783159010277882" table:style-name="ce24">
            <text:p><text:s/>1.28<text:s/></text:p>
          </table:table-cell>
          <table:table-cell office:value-type="float" office:value="1.2854893410737294" table:style-name="ce24">
            <text:p><text:s/>1.29<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ambulance staff</text:p>
          </table:table-cell>
          <table:table-cell office:value-type="string" table:style-name="ce22">
            <text:p>Band 6</text:p>
          </table:table-cell>
          <table:table-cell office:value-type="float" office:value="6" table:style-name="ce1">
            <text:p>6</text:p>
          </table:table-cell>
          <table:table-cell office:value-type="float" office:value="20.551418000000002" table:style-name="ce23">
            <text:p><text:s/>21<text:s/></text:p>
          </table:table-cell>
          <table:table-cell office:value-type="float" office:value="44962" table:style-name="ce23">
            <text:p><text:s/>44,962<text:s/></text:p>
          </table:table-cell>
          <table:table-cell office:value-type="float" office:value="8460.0021799999995" table:style-name="ce23">
            <text:p><text:s/>8,460<text:s/></text:p>
          </table:table-cell>
          <table:table-cell office:value-type="float" office:value="53422.002180000003" table:style-name="ce23">
            <text:p><text:s/>53,422<text:s/></text:p>
          </table:table-cell>
          <table:table-cell office:value-type="float" office:value="68966.402759999997" table:style-name="ce23">
            <text:p><text:s/>68,966<text:s/></text:p>
          </table:table-cell>
          <table:table-cell office:value-type="float" office:value="1.1881589382144924" table:style-name="ce24">
            <text:p><text:s/>1.19<text:s/></text:p>
          </table:table-cell>
          <table:table-cell office:value-type="float" office:value="1.2909737551135714" table:style-name="ce24">
            <text:p><text:s/>1.29<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ambulance staff</text:p>
          </table:table-cell>
          <table:table-cell office:value-type="string" table:style-name="ce22">
            <text:p>Band 6</text:p>
          </table:table-cell>
          <table:table-cell office:value-type="float" office:value="7" table:style-name="ce1">
            <text:p>7</text:p>
          </table:table-cell>
          <table:table-cell office:value-type="float" office:value="19.805520999999999" table:style-name="ce23">
            <text:p><text:s/>20<text:s/></text:p>
          </table:table-cell>
          <table:table-cell office:value-type="float" office:value="44962" table:style-name="ce23">
            <text:p><text:s/>44,962<text:s/></text:p>
          </table:table-cell>
          <table:table-cell office:value-type="float" office:value="10069.519410000001" table:style-name="ce23">
            <text:p><text:s/>10,070<text:s/></text:p>
          </table:table-cell>
          <table:table-cell office:value-type="float" office:value="55031.519410000001" table:style-name="ce23">
            <text:p><text:s/>55,032<text:s/></text:p>
          </table:table-cell>
          <table:table-cell office:value-type="float" office:value="71910.297770000005" table:style-name="ce23">
            <text:p><text:s/>71,910<text:s/></text:p>
          </table:table-cell>
          <table:table-cell office:value-type="float" office:value="1.2239562165828923" table:style-name="ce24">
            <text:p><text:s/>1.22<text:s/></text:p>
          </table:table-cell>
          <table:table-cell office:value-type="float" office:value="1.306711109214493" table:style-name="ce24">
            <text:p><text:s/>1.31<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ambulance staff</text:p>
          </table:table-cell>
          <table:table-cell office:value-type="string" table:style-name="ce22">
            <text:p>Band 6</text:p>
          </table:table-cell>
          <table:table-cell office:value-type="float" office:value="8" table:style-name="ce1">
            <text:p>8</text:p>
          </table:table-cell>
          <table:table-cell office:value-type="float" office:value="14.957503000000001" table:style-name="ce23">
            <text:p><text:s/>15<text:s/></text:p>
          </table:table-cell>
          <table:table-cell office:value-type="float" office:value="44962" table:style-name="ce23">
            <text:p><text:s/>44,962<text:s/></text:p>
          </table:table-cell>
          <table:table-cell office:value-type="float" office:value="11593.030790000001" table:style-name="ce23">
            <text:p><text:s/>11,593<text:s/></text:p>
          </table:table-cell>
          <table:table-cell office:value-type="float" office:value="56555.030789999997" table:style-name="ce23">
            <text:p><text:s/>56,555<text:s/></text:p>
          </table:table-cell>
          <table:table-cell office:value-type="float" office:value="75392.114909999989" table:style-name="ce23">
            <text:p><text:s/>75,392<text:s/></text:p>
          </table:table-cell>
          <table:table-cell office:value-type="float" office:value="1.2578406385392109" table:style-name="ce24">
            <text:p><text:s/>1.26<text:s/></text:p>
          </table:table-cell>
          <table:table-cell office:value-type="float" office:value="1.3330753048291284" table:style-name="ce24">
            <text:p><text:s/>1.33<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ambulance staff</text:p>
          </table:table-cell>
          <table:table-cell office:value-type="string" table:style-name="ce22">
            <text:p>Band 6</text:p>
          </table:table-cell>
          <table:table-cell office:value-type="float" office:value="9" table:style-name="ce1">
            <text:p>9</text:p>
          </table:table-cell>
          <table:table-cell office:value-type="float" office:value="191.31405000000001" table:style-name="ce23">
            <text:p><text:s/>191<text:s/></text:p>
          </table:table-cell>
          <table:table-cell office:value-type="float" office:value="44962" table:style-name="ce23">
            <text:p><text:s/>44,962<text:s/></text:p>
          </table:table-cell>
          <table:table-cell office:value-type="float" office:value="13090.345670000001" table:style-name="ce23">
            <text:p><text:s/>13,090<text:s/></text:p>
          </table:table-cell>
          <table:table-cell office:value-type="float" office:value="58052.345670000002" table:style-name="ce23">
            <text:p><text:s/>58,052<text:s/></text:p>
          </table:table-cell>
          <table:table-cell office:value-type="float" office:value="75970.921499999997" table:style-name="ce23">
            <text:p><text:s/>75,971<text:s/></text:p>
          </table:table-cell>
          <table:table-cell office:value-type="float" office:value="1.2911424240469731" table:style-name="ce24">
            <text:p><text:s/>1.29<text:s/></text:p>
          </table:table-cell>
          <table:table-cell office:value-type="float" office:value="1.3086623912125546" table:style-name="ce24">
            <text:p><text:s/>1.31<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ambulance staff</text:p>
          </table:table-cell>
          <table:table-cell office:value-type="string" table:style-name="ce22">
            <text:p>Band 7</text:p>
          </table:table-cell>
          <table:table-cell office:value-type="float" office:value="1" table:style-name="ce1">
            <text:p>1</text:p>
          </table:table-cell>
          <table:table-cell office:value-type="float" office:value="87.831035" table:style-name="ce23">
            <text:p><text:s/>88<text:s/></text:p>
          </table:table-cell>
          <table:table-cell office:value-type="float" office:value="46148" table:style-name="ce23">
            <text:p><text:s/>46,148<text:s/></text:p>
          </table:table-cell>
          <table:table-cell office:value-type="float" office:value="9880.8588" table:style-name="ce23">
            <text:p><text:s/>9,881<text:s/></text:p>
          </table:table-cell>
          <table:table-cell office:value-type="float" office:value="56028.858800000002" table:style-name="ce23">
            <text:p><text:s/>56,029<text:s/></text:p>
          </table:table-cell>
          <table:table-cell office:value-type="float" office:value="73357.516770000002" table:style-name="ce23">
            <text:p><text:s/>73,358<text:s/></text:p>
          </table:table-cell>
          <table:table-cell office:value-type="float" office:value="1.2141123949033545" table:style-name="ce24">
            <text:p><text:s/>1.21<text:s/></text:p>
          </table:table-cell>
          <table:table-cell office:value-type="float" office:value="1.3092809373800773" table:style-name="ce24">
            <text:p><text:s/>1.31<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ambulance staff</text:p>
          </table:table-cell>
          <table:table-cell office:value-type="string" table:style-name="ce22">
            <text:p>Band 7</text:p>
          </table:table-cell>
          <table:table-cell office:value-type="float" office:value="2" table:style-name="ce1">
            <text:p>2</text:p>
          </table:table-cell>
          <table:table-cell office:value-type="float" office:value="61.389828000000001" table:style-name="ce23">
            <text:p><text:s/>61<text:s/></text:p>
          </table:table-cell>
          <table:table-cell office:value-type="float" office:value="46148" table:style-name="ce23">
            <text:p><text:s/>46,148<text:s/></text:p>
          </table:table-cell>
          <table:table-cell office:value-type="float" office:value="11024.428690000001" table:style-name="ce23">
            <text:p><text:s/>11,024<text:s/></text:p>
          </table:table-cell>
          <table:table-cell office:value-type="float" office:value="57172.428690000001" table:style-name="ce23">
            <text:p><text:s/>57,172<text:s/></text:p>
          </table:table-cell>
          <table:table-cell office:value-type="float" office:value="75153.870060000001" table:style-name="ce23">
            <text:p><text:s/>75,154<text:s/></text:p>
          </table:table-cell>
          <table:table-cell office:value-type="float" office:value="1.2388928813816418" table:style-name="ce24">
            <text:p><text:s/>1.24<text:s/></text:p>
          </table:table-cell>
          <table:table-cell office:value-type="float" office:value="1.3145124631227207" table:style-name="ce24">
            <text:p><text:s/>1.31<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ambulance staff</text:p>
          </table:table-cell>
          <table:table-cell office:value-type="string" table:style-name="ce22">
            <text:p>Band 7</text:p>
          </table:table-cell>
          <table:table-cell office:value-type="float" office:value="3" table:style-name="ce1">
            <text:p>3</text:p>
          </table:table-cell>
          <table:table-cell office:value-type="float" office:value="59.038387" table:style-name="ce23">
            <text:p><text:s/>59<text:s/></text:p>
          </table:table-cell>
          <table:table-cell office:value-type="float" office:value="48526" table:style-name="ce23">
            <text:p><text:s/>48,526<text:s/></text:p>
          </table:table-cell>
          <table:table-cell office:value-type="float" office:value="12495.8019" table:style-name="ce23">
            <text:p><text:s/>12,496<text:s/></text:p>
          </table:table-cell>
          <table:table-cell office:value-type="float" office:value="61021.801899999999" table:style-name="ce23">
            <text:p><text:s/>61,022<text:s/></text:p>
          </table:table-cell>
          <table:table-cell office:value-type="float" office:value="80722.743059999993" table:style-name="ce23">
            <text:p><text:s/>80,723<text:s/></text:p>
          </table:table-cell>
          <table:table-cell office:value-type="float" office:value="1.2575073548200963" table:style-name="ce24">
            <text:p><text:s/>1.26<text:s/></text:p>
          </table:table-cell>
          <table:table-cell office:value-type="float" office:value="1.3228508589812717" table:style-name="ce24">
            <text:p><text:s/>1.32<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ambulance staff</text:p>
          </table:table-cell>
          <table:table-cell office:value-type="string" table:style-name="ce22">
            <text:p>Band 7</text:p>
          </table:table-cell>
          <table:table-cell office:value-type="float" office:value="4" table:style-name="ce1">
            <text:p>4</text:p>
          </table:table-cell>
          <table:table-cell office:value-type="float" office:value="34.351368999999998" table:style-name="ce23">
            <text:p><text:s/>34<text:s/></text:p>
          </table:table-cell>
          <table:table-cell office:value-type="float" office:value="48526" table:style-name="ce23">
            <text:p><text:s/>48,526<text:s/></text:p>
          </table:table-cell>
          <table:table-cell office:value-type="float" office:value="12241.76326" table:style-name="ce23">
            <text:p><text:s/>12,242<text:s/></text:p>
          </table:table-cell>
          <table:table-cell office:value-type="float" office:value="60767.76326" table:style-name="ce23">
            <text:p><text:s/>60,768<text:s/></text:p>
          </table:table-cell>
          <table:table-cell office:value-type="float" office:value="80061.929550000001" table:style-name="ce23">
            <text:p><text:s/>80,062<text:s/></text:p>
          </table:table-cell>
          <table:table-cell office:value-type="float" office:value="1.2522722511643243" table:style-name="ce24">
            <text:p><text:s/>1.25<text:s/></text:p>
          </table:table-cell>
          <table:table-cell office:value-type="float" office:value="1.317506606380233" table:style-name="ce24">
            <text:p><text:s/>1.32<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ambulance staff</text:p>
          </table:table-cell>
          <table:table-cell office:value-type="string" table:style-name="ce22">
            <text:p>Band 7</text:p>
          </table:table-cell>
          <table:table-cell office:value-type="float" office:value="5" table:style-name="ce1">
            <text:p>5</text:p>
          </table:table-cell>
          <table:table-cell office:value-type="float" office:value="18.437853" table:style-name="ce23">
            <text:p><text:s/>18<text:s/></text:p>
          </table:table-cell>
          <table:table-cell office:value-type="float" office:value="48526" table:style-name="ce23">
            <text:p><text:s/>48,526<text:s/></text:p>
          </table:table-cell>
          <table:table-cell office:value-type="float" office:value="12454.72567" table:style-name="ce23">
            <text:p><text:s/>12,455<text:s/></text:p>
          </table:table-cell>
          <table:table-cell office:value-type="float" office:value="60980.72567" table:style-name="ce23">
            <text:p><text:s/>60,981<text:s/></text:p>
          </table:table-cell>
          <table:table-cell office:value-type="float" office:value="79531.015879999992" table:style-name="ce23">
            <text:p><text:s/>79,531<text:s/></text:p>
          </table:table-cell>
          <table:table-cell office:value-type="float" office:value="1.2566608760252236" table:style-name="ce24">
            <text:p><text:s/>1.26<text:s/></text:p>
          </table:table-cell>
          <table:table-cell office:value-type="float" office:value="1.3041992368274813"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ambulance staff</text:p>
          </table:table-cell>
          <table:table-cell office:value-type="string" table:style-name="ce22">
            <text:p>Band 7</text:p>
          </table:table-cell>
          <table:table-cell office:value-type="float" office:value="6" table:style-name="ce1">
            <text:p>6</text:p>
          </table:table-cell>
          <table:table-cell office:value-type="float" office:value="18.346589999999999" table:style-name="ce23">
            <text:p><text:s/>18<text:s/></text:p>
          </table:table-cell>
          <table:table-cell office:value-type="float" office:value="52809" table:style-name="ce23">
            <text:p><text:s/>52,809<text:s/></text:p>
          </table:table-cell>
          <table:table-cell office:value-type="float" office:value="13455.0658" table:style-name="ce23">
            <text:p><text:s/>13,455<text:s/></text:p>
          </table:table-cell>
          <table:table-cell office:value-type="float" office:value="66264.065799999997" table:style-name="ce23">
            <text:p><text:s/>66,264<text:s/></text:p>
          </table:table-cell>
          <table:table-cell office:value-type="float" office:value="86180.27154999999" table:style-name="ce23">
            <text:p><text:s/>86,180<text:s/></text:p>
          </table:table-cell>
          <table:table-cell office:value-type="float" office:value="1.2547873620026888" table:style-name="ce24">
            <text:p><text:s/>1.25<text:s/></text:p>
          </table:table-cell>
          <table:table-cell office:value-type="float" office:value="1.3005581608908761"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ambulance staff</text:p>
          </table:table-cell>
          <table:table-cell office:value-type="string" table:style-name="ce22">
            <text:p>Band 7</text:p>
          </table:table-cell>
          <table:table-cell office:value-type="float" office:value="7" table:style-name="ce1">
            <text:p>7</text:p>
          </table:table-cell>
          <table:table-cell office:value-type="float" office:value="12.801163000000001" table:style-name="ce23">
            <text:p><text:s/>13<text:s/></text:p>
          </table:table-cell>
          <table:table-cell office:value-type="float" office:value="52809" table:style-name="ce23">
            <text:p><text:s/>52,809<text:s/></text:p>
          </table:table-cell>
          <table:table-cell office:value-type="float" office:value="18520.524740000001" table:style-name="ce23">
            <text:p><text:s/>18,521<text:s/></text:p>
          </table:table-cell>
          <table:table-cell office:value-type="float" office:value="71329.524739999993" table:style-name="ce23">
            <text:p><text:s/>71,330<text:s/></text:p>
          </table:table-cell>
          <table:table-cell office:value-type="float" office:value="93411.053349999987" table:style-name="ce23">
            <text:p><text:s/>93,411<text:s/></text:p>
          </table:table-cell>
          <table:table-cell office:value-type="float" office:value="1.3507077342877161" table:style-name="ce24">
            <text:p><text:s/>1.35<text:s/></text:p>
          </table:table-cell>
          <table:table-cell office:value-type="float" office:value="1.3095706678333883" table:style-name="ce24">
            <text:p><text:s/>1.31<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ambulance staff</text:p>
          </table:table-cell>
          <table:table-cell office:value-type="string" table:style-name="ce22">
            <text:p>Band 7</text:p>
          </table:table-cell>
          <table:table-cell office:value-type="float" office:value="8" table:style-name="ce1">
            <text:p>8</text:p>
          </table:table-cell>
          <table:table-cell office:value-type="float" office:value="9.3432632000000009" table:style-name="ce23">
            <text:p><text:s/>9<text:s/></text:p>
          </table:table-cell>
          <table:table-cell office:value-type="float" office:value="52809" table:style-name="ce23">
            <text:p><text:s/>52,809<text:s/></text:p>
          </table:table-cell>
          <table:table-cell office:value-type="float" office:value="18528.74469" table:style-name="ce23">
            <text:p><text:s/>18,529<text:s/></text:p>
          </table:table-cell>
          <table:table-cell office:value-type="float" office:value="71337.744690000007" table:style-name="ce23">
            <text:p><text:s/>71,338<text:s/></text:p>
          </table:table-cell>
          <table:table-cell office:value-type="float" office:value="94503.896340000007" table:style-name="ce23">
            <text:p><text:s/>94,504<text:s/></text:p>
          </table:table-cell>
          <table:table-cell office:value-type="float" office:value="1.3508633886269388" table:style-name="ce24">
            <text:p><text:s/>1.35<text:s/></text:p>
          </table:table-cell>
          <table:table-cell office:value-type="float" office:value="1.3247390529469232" table:style-name="ce24">
            <text:p><text:s/>1.32<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ambulance staff</text:p>
          </table:table-cell>
          <table:table-cell office:value-type="string" table:style-name="ce22">
            <text:p>Band 7</text:p>
          </table:table-cell>
          <table:table-cell office:value-type="float" office:value="9" table:style-name="ce1">
            <text:p>9</text:p>
          </table:table-cell>
          <table:table-cell office:value-type="float" office:value="148.30155999999999" table:style-name="ce23">
            <text:p><text:s/>148<text:s/></text:p>
          </table:table-cell>
          <table:table-cell office:value-type="float" office:value="52809" table:style-name="ce23">
            <text:p><text:s/>52,809<text:s/></text:p>
          </table:table-cell>
          <table:table-cell office:value-type="float" office:value="17070.297050000001" table:style-name="ce23">
            <text:p><text:s/>17,070<text:s/></text:p>
          </table:table-cell>
          <table:table-cell office:value-type="float" office:value="69879.297049999994" table:style-name="ce23">
            <text:p><text:s/>69,879<text:s/></text:p>
          </table:table-cell>
          <table:table-cell office:value-type="float" office:value="92231.050470000002" table:style-name="ce23">
            <text:p><text:s/>92,231<text:s/></text:p>
          </table:table-cell>
          <table:table-cell office:value-type="float" office:value="1.3232459817455358" table:style-name="ce24">
            <text:p><text:s/>1.32<text:s/></text:p>
          </table:table-cell>
          <table:table-cell office:value-type="float" office:value="1.3198623106355363" table:style-name="ce24">
            <text:p><text:s/>1.32<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ambulance staff</text:p>
          </table:table-cell>
          <table:table-cell office:value-type="string" table:style-name="ce22">
            <text:p>Band 8a</text:p>
          </table:table-cell>
          <table:table-cell office:value-type="float" office:value="1" table:style-name="ce1">
            <text:p>1</text:p>
          </table:table-cell>
          <table:table-cell office:value-type="string" table:style-name="ce23">
            <text:p>[x]</text:p>
          </table:table-cell>
          <table:table-cell office:value-type="float" office:value="53755" table:style-name="ce23">
            <text:p><text:s/>53,755<text:s/></text:p>
          </table:table-cell>
          <table:table-cell office:value-type="float" office:value="2384.0739699999999" table:style-name="ce23">
            <text:p><text:s/>2,384<text:s/></text:p>
          </table:table-cell>
          <table:table-cell office:value-type="float" office:value="56139.073969999998" table:style-name="ce23">
            <text:p><text:s/>56,139<text:s/></text:p>
          </table:table-cell>
          <table:table-cell office:value-type="float" office:value="74248.834469999987" table:style-name="ce23">
            <text:p><text:s/>74,249<text:s/></text:p>
          </table:table-cell>
          <table:table-cell office:value-type="float" office:value="1.0443507389080084" table:style-name="ce24">
            <text:p><text:s/>1.04<text:s/></text:p>
          </table:table-cell>
          <table:table-cell office:value-type="float" office:value="1.3225874461284775" table:style-name="ce24">
            <text:p><text:s/>1.32<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ambulance staff</text:p>
          </table:table-cell>
          <table:table-cell office:value-type="string" table:style-name="ce22">
            <text:p>Band 8a</text:p>
          </table:table-cell>
          <table:table-cell office:value-type="float" office:value="2" table:style-name="ce1">
            <text:p>2</text:p>
          </table:table-cell>
          <table:table-cell office:value-type="string" table:style-name="ce23">
            <text:p>[x]</text:p>
          </table:table-cell>
          <table:table-cell office:value-type="float" office:value="53755" table:style-name="ce23">
            <text:p><text:s/>53,755<text:s/></text:p>
          </table:table-cell>
          <table:table-cell office:value-type="float" office:value="5007.8149299999995" table:style-name="ce23">
            <text:p><text:s/>5,008<text:s/></text:p>
          </table:table-cell>
          <table:table-cell office:value-type="float" office:value="58762.81493" table:style-name="ce23">
            <text:p><text:s/>58,763<text:s/></text:p>
          </table:table-cell>
          <table:table-cell office:value-type="float" office:value="79012.711309999999" table:style-name="ce23">
            <text:p><text:s/>79,013<text:s/></text:p>
          </table:table-cell>
          <table:table-cell office:value-type="float" office:value="1.0931599838154591" table:style-name="ce24">
            <text:p><text:s/>1.09<text:s/></text:p>
          </table:table-cell>
          <table:table-cell office:value-type="float" office:value="1.344603920083173" table:style-name="ce24">
            <text:p><text:s/>1.34<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ambulance staff</text:p>
          </table:table-cell>
          <table:table-cell office:value-type="string" table:style-name="ce22">
            <text:p>Band 8a</text:p>
          </table:table-cell>
          <table:table-cell office:value-type="float" office:value="3" table:style-name="ce1">
            <text:p>3</text:p>
          </table:table-cell>
          <table:table-cell office:value-type="string" table:style-name="ce23">
            <text:p>[x]</text:p>
          </table:table-cell>
          <table:table-cell office:value-type="float" office:value="56454" table:style-name="ce23">
            <text:p><text:s/>56,454<text:s/></text:p>
          </table:table-cell>
          <table:table-cell office:value-type="float" office:value="1729.4330500000001" table:style-name="ce23">
            <text:p><text:s/>1,729<text:s/></text:p>
          </table:table-cell>
          <table:table-cell office:value-type="float" office:value="58183.43305" table:style-name="ce23">
            <text:p><text:s/>58,183<text:s/></text:p>
          </table:table-cell>
          <table:table-cell office:value-type="float" office:value="78565.760079999993" table:style-name="ce23">
            <text:p><text:s/>78,566<text:s/></text:p>
          </table:table-cell>
          <table:table-cell office:value-type="float" office:value="1.0306343757749672" table:style-name="ce24">
            <text:p><text:s/>1.03<text:s/></text:p>
          </table:table-cell>
          <table:table-cell office:value-type="float" office:value="1.3503115227402347" table:style-name="ce24">
            <text:p><text:s/>1.35<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ambulance staff</text:p>
          </table:table-cell>
          <table:table-cell office:value-type="string" table:style-name="ce22">
            <text:p>Band 8a</text:p>
          </table:table-cell>
          <table:table-cell office:value-type="float" office:value="4" table:style-name="ce1">
            <text:p>4</text:p>
          </table:table-cell>
          <table:table-cell office:value-type="string" table:style-name="ce23">
            <text:p>[x]</text:p>
          </table:table-cell>
          <table:table-cell office:value-type="float" office:value="56454" table:style-name="ce23">
            <text:p><text:s/>56,454<text:s/></text:p>
          </table:table-cell>
          <table:table-cell office:value-type="float" office:value="1117.6959199999999" table:style-name="ce23">
            <text:p><text:s/>1,118<text:s/></text:p>
          </table:table-cell>
          <table:table-cell office:value-type="float" office:value="57571.695919999998" table:style-name="ce23">
            <text:p><text:s/>57,572<text:s/></text:p>
          </table:table-cell>
          <table:table-cell office:value-type="float" office:value="77539.722479999997" table:style-name="ce23">
            <text:p><text:s/>77,540<text:s/></text:p>
          </table:table-cell>
          <table:table-cell office:value-type="float" office:value="1.019798347681298" table:style-name="ce24">
            <text:p><text:s/>1.02<text:s/></text:p>
          </table:table-cell>
          <table:table-cell office:value-type="float" office:value="1.3468375603829181" table:style-name="ce24">
            <text:p><text:s/>1.35<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ambulance staff</text:p>
          </table:table-cell>
          <table:table-cell office:value-type="string" table:style-name="ce22">
            <text:p>Band 8a</text:p>
          </table:table-cell>
          <table:table-cell office:value-type="float" office:value="5" table:style-name="ce1">
            <text:p>5</text:p>
          </table:table-cell>
          <table:table-cell office:value-type="string" table:style-name="ce23">
            <text:p>[x]</text:p>
          </table:table-cell>
          <table:table-cell office:value-type="float" office:value="56454" table:style-name="ce23">
            <text:p><text:s/>56,454<text:s/></text:p>
          </table:table-cell>
          <table:table-cell office:value-type="float" office:value="5363.13" table:style-name="ce23">
            <text:p><text:s/>5,363<text:s/></text:p>
          </table:table-cell>
          <table:table-cell office:value-type="float" office:value="61817.13" table:style-name="ce23">
            <text:p><text:s/>61,817<text:s/></text:p>
          </table:table-cell>
          <table:table-cell office:value-type="float" office:value="83657.238329999993" table:style-name="ce23">
            <text:p><text:s/>83,657<text:s/></text:p>
          </table:table-cell>
          <table:table-cell office:value-type="float" office:value="1.095" table:style-name="ce24">
            <text:p><text:s/>1.10<text:s/></text:p>
          </table:table-cell>
          <table:table-cell office:value-type="float" office:value="1.3533018813717168" table:style-name="ce24">
            <text:p><text:s/>1.35<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ambulance staff</text:p>
          </table:table-cell>
          <table:table-cell office:value-type="string" table:style-name="ce22">
            <text:p>Band 8a</text:p>
          </table:table-cell>
          <table:table-cell office:value-type="float" office:value="6" table:style-name="ce1">
            <text:p>6</text:p>
          </table:table-cell>
          <table:table-cell office:value-type="string" table:style-name="ce23">
            <text:p>[x]</text:p>
          </table:table-cell>
          <table:table-cell office:value-type="float" office:value="60504" table:style-name="ce23">
            <text:p><text:s/>60,504<text:s/></text:p>
          </table:table-cell>
          <table:table-cell office:value-type="float" office:value="917.14444000000003" table:style-name="ce23">
            <text:p><text:s/>917<text:s/></text:p>
          </table:table-cell>
          <table:table-cell office:value-type="float" office:value="61421.144439999996" table:style-name="ce23">
            <text:p><text:s/>61,421<text:s/></text:p>
          </table:table-cell>
          <table:table-cell office:value-type="float" office:value="69195.394049999988" table:style-name="ce23">
            <text:p><text:s/>69,195<text:s/></text:p>
          </table:table-cell>
          <table:table-cell office:value-type="float" office:value="1.0151584100224778" table:style-name="ce24">
            <text:p><text:s/>1.02<text:s/></text:p>
          </table:table-cell>
          <table:table-cell office:value-type="float" office:value="1.1265728550140313" table:style-name="ce24">
            <text:p><text:s/>1.13<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ambulance staff</text:p>
          </table:table-cell>
          <table:table-cell office:value-type="string" table:style-name="ce22">
            <text:p>Band 8b</text:p>
          </table:table-cell>
          <table:table-cell office:value-type="float" office:value="1" table:style-name="ce1">
            <text:p>1</text:p>
          </table:table-cell>
          <table:table-cell office:value-type="string" table:style-name="ce23">
            <text:p>[x]</text:p>
          </table:table-cell>
          <table:table-cell office:value-type="float" office:value="62215" table:style-name="ce23">
            <text:p><text:s/>62,215<text:s/></text:p>
          </table:table-cell>
          <table:table-cell office:value-type="float" office:value="622.10821999999996" table:style-name="ce23">
            <text:p><text:s/>622<text:s/></text:p>
          </table:table-cell>
          <table:table-cell office:value-type="float" office:value="62837.108220000002" table:style-name="ce23">
            <text:p><text:s/>62,837<text:s/></text:p>
          </table:table-cell>
          <table:table-cell office:value-type="float" office:value="81035.338160000014" table:style-name="ce23">
            <text:p><text:s/>81,035<text:s/></text:p>
          </table:table-cell>
          <table:table-cell office:value-type="float" office:value="1.0099993284577675" table:style-name="ce24">
            <text:p><text:s/>1.01<text:s/></text:p>
          </table:table-cell>
          <table:table-cell office:value-type="float" office:value="1.2896096025979729" table:style-name="ce24">
            <text:p><text:s/>1.29<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ambulance staff</text:p>
          </table:table-cell>
          <table:table-cell office:value-type="string" table:style-name="ce22">
            <text:p>Band 8b</text:p>
          </table:table-cell>
          <table:table-cell office:value-type="float" office:value="6" table:style-name="ce1">
            <text:p>6</text:p>
          </table:table-cell>
          <table:table-cell office:value-type="string" table:style-name="ce23">
            <text:p>[x]</text:p>
          </table:table-cell>
          <table:table-cell office:value-type="float" office:value="72293" table:style-name="ce23">
            <text:p><text:s/>72,293<text:s/></text:p>
          </table:table-cell>
          <table:table-cell office:value-type="float" office:value="3213.84265" table:style-name="ce23">
            <text:p><text:s/>3,214<text:s/></text:p>
          </table:table-cell>
          <table:table-cell office:value-type="float" office:value="75506.842650000006" table:style-name="ce23">
            <text:p><text:s/>75,507<text:s/></text:p>
          </table:table-cell>
          <table:table-cell office:value-type="float" office:value="102567.42928000001" table:style-name="ce23">
            <text:p><text:s/>102,567<text:s/></text:p>
          </table:table-cell>
          <table:table-cell office:value-type="float" office:value="1.0444557930920007" table:style-name="ce24">
            <text:p><text:s/>1.04<text:s/></text:p>
          </table:table-cell>
          <table:table-cell office:value-type="float" office:value="1.3583858850440227" table:style-name="ce24">
            <text:p><text:s/>1.36<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ambulance staff</text:p>
          </table:table-cell>
          <table:table-cell office:value-type="string" table:style-name="ce22">
            <text:p>Band 8c</text:p>
          </table:table-cell>
          <table:table-cell office:value-type="float" office:value="1" table:style-name="ce1">
            <text:p>1</text:p>
          </table:table-cell>
          <table:table-cell office:value-type="string" table:style-name="ce23">
            <text:p>[x]</text:p>
          </table:table-cell>
          <table:table-cell office:value-type="float" office:value="74290" table:style-name="ce23">
            <text:p><text:s/>74,290<text:s/></text:p>
          </table:table-cell>
          <table:table-cell office:value-type="float" office:value="0" table:style-name="ce23">
            <text:p><text:s/>-<text:s/></text:p>
          </table:table-cell>
          <table:table-cell office:value-type="float" office:value="74290" table:style-name="ce23">
            <text:p><text:s/>74,290<text:s/></text:p>
          </table:table-cell>
          <table:table-cell office:value-type="float" office:value="85471.743499999997" table:style-name="ce23">
            <text:p><text:s/>85,472<text:s/></text:p>
          </table:table-cell>
          <table:table-cell office:value-type="float" office:value="1" table:style-name="ce24">
            <text:p><text:s/>1.00<text:s/></text:p>
          </table:table-cell>
          <table:table-cell office:value-type="float" office:value="1.1505147866469241" table:style-name="ce24">
            <text:p><text:s/>1.15<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ambulance staff</text:p>
          </table:table-cell>
          <table:table-cell office:value-type="string" table:style-name="ce22">
            <text:p>Band 8c</text:p>
          </table:table-cell>
          <table:table-cell office:value-type="float" office:value="3" table:style-name="ce1">
            <text:p>3</text:p>
          </table:table-cell>
          <table:table-cell office:value-type="string" table:style-name="ce23">
            <text:p>[x]</text:p>
          </table:table-cell>
          <table:table-cell office:value-type="float" office:value="78814" table:style-name="ce23">
            <text:p><text:s/>78,814<text:s/></text:p>
          </table:table-cell>
          <table:table-cell office:value-type="float" office:value="16201.64172" table:style-name="ce23">
            <text:p><text:s/>16,202<text:s/></text:p>
          </table:table-cell>
          <table:table-cell office:value-type="float" office:value="95015.64172" table:style-name="ce23">
            <text:p><text:s/>95,016<text:s/></text:p>
          </table:table-cell>
          <table:table-cell office:value-type="float" office:value="126307.19497" table:style-name="ce23">
            <text:p><text:s/>126,307<text:s/></text:p>
          </table:table-cell>
          <table:table-cell office:value-type="float" office:value="1.2055680681097267" table:style-name="ce24">
            <text:p><text:s/>1.21<text:s/></text:p>
          </table:table-cell>
          <table:table-cell office:value-type="float" office:value="1.3293305468820866" table:style-name="ce24">
            <text:p><text:s/>1.33<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ambulance staff</text:p>
          </table:table-cell>
          <table:table-cell office:value-type="string" table:style-name="ce22">
            <text:p>Non AfC Grade</text:p>
          </table:table-cell>
          <table:table-cell office:value-type="float" office:value="99" table:style-name="ce1">
            <text:p>99</text:p>
          </table:table-cell>
          <table:table-cell office:value-type="float" office:value="409.74651" table:style-name="ce23">
            <text:p><text:s/>410<text:s/></text:p>
          </table:table-cell>
          <table:table-cell office:value-type="float" office:value="26485.97178" table:style-name="ce23">
            <text:p><text:s/>26,486<text:s/></text:p>
          </table:table-cell>
          <table:table-cell office:value-type="float" office:value="3617.6387300000001" table:style-name="ce23">
            <text:p><text:s/>3,618<text:s/></text:p>
          </table:table-cell>
          <table:table-cell office:value-type="float" office:value="30103.610509999999" table:style-name="ce23">
            <text:p><text:s/>30,104<text:s/></text:p>
          </table:table-cell>
          <table:table-cell office:value-type="float" office:value="37005.959389999996" table:style-name="ce23">
            <text:p><text:s/>37,006<text:s/></text:p>
          </table:table-cell>
          <table:table-cell office:value-type="float" office:value="1.1365869736647434" table:style-name="ce24">
            <text:p><text:s/>1.14<text:s/></text:p>
          </table:table-cell>
          <table:table-cell office:value-type="float" office:value="1.2292864132595369" table:style-name="ce24">
            <text:p><text:s/>1.23<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1</text:p>
          </table:table-cell>
          <table:table-cell office:value-type="float" office:value="1" table:style-name="ce1">
            <text:p>1</text:p>
          </table:table-cell>
          <table:table-cell office:value-type="float" office:value="5.8332632000000002" table:style-name="ce23">
            <text:p><text:s/>6<text:s/></text:p>
          </table:table-cell>
          <table:table-cell office:value-type="float" office:value="23615" table:style-name="ce23">
            <text:p><text:s/>23,615<text:s/></text:p>
          </table:table-cell>
          <table:table-cell office:value-type="float" office:value="2680.6220499999999" table:style-name="ce23">
            <text:p><text:s/>2,681<text:s/></text:p>
          </table:table-cell>
          <table:table-cell office:value-type="float" office:value="26295.622050000002" table:style-name="ce23">
            <text:p><text:s/>26,296<text:s/></text:p>
          </table:table-cell>
          <table:table-cell office:value-type="float" office:value="34344.007270000002" table:style-name="ce23">
            <text:p><text:s/>34,344<text:s/></text:p>
          </table:table-cell>
          <table:table-cell office:value-type="float" office:value="1.11351353165361" table:style-name="ce24">
            <text:p><text:s/>1.11<text:s/></text:p>
          </table:table-cell>
          <table:table-cell office:value-type="float" office:value="1.3060732012612724" table:style-name="ce24">
            <text:p><text:s/>1.31<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1</text:p>
          </table:table-cell>
          <table:table-cell office:value-type="float" office:value="2" table:style-name="ce1">
            <text:p>2</text:p>
          </table:table-cell>
          <table:table-cell office:value-type="float" office:value="122.36668" table:style-name="ce23">
            <text:p><text:s/>122<text:s/></text:p>
          </table:table-cell>
          <table:table-cell office:value-type="float" office:value="23615" table:style-name="ce23">
            <text:p><text:s/>23,615<text:s/></text:p>
          </table:table-cell>
          <table:table-cell office:value-type="float" office:value="3821.7615799999999" table:style-name="ce23">
            <text:p><text:s/>3,822<text:s/></text:p>
          </table:table-cell>
          <table:table-cell office:value-type="float" office:value="27436.761579999999" table:style-name="ce23">
            <text:p><text:s/>27,437<text:s/></text:p>
          </table:table-cell>
          <table:table-cell office:value-type="float" office:value="34856.85338" table:style-name="ce23">
            <text:p><text:s/>34,857<text:s/></text:p>
          </table:table-cell>
          <table:table-cell office:value-type="float" office:value="1.1618361880160915" table:style-name="ce24">
            <text:p><text:s/>1.16<text:s/></text:p>
          </table:table-cell>
          <table:table-cell office:value-type="float" office:value="1.2704434259985287" table:style-name="ce24">
            <text:p><text:s/>1.27<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2</text:p>
          </table:table-cell>
          <table:table-cell office:value-type="float" office:value="1" table:style-name="ce1">
            <text:p>1</text:p>
          </table:table-cell>
          <table:table-cell office:value-type="float" office:value="19789.48" table:style-name="ce23">
            <text:p><text:s/>19,789<text:s/></text:p>
          </table:table-cell>
          <table:table-cell office:value-type="float" office:value="23615" table:style-name="ce23">
            <text:p><text:s/>23,615<text:s/></text:p>
          </table:table-cell>
          <table:table-cell office:value-type="float" office:value="3892.57278" table:style-name="ce23">
            <text:p><text:s/>3,893<text:s/></text:p>
          </table:table-cell>
          <table:table-cell office:value-type="float" office:value="27507.572779999999" table:style-name="ce23">
            <text:p><text:s/>27,508<text:s/></text:p>
          </table:table-cell>
          <table:table-cell office:value-type="float" office:value="35847.726360000001" table:style-name="ce23">
            <text:p><text:s/>35,848<text:s/></text:p>
          </table:table-cell>
          <table:table-cell office:value-type="float" office:value="1.1648347567224222" table:style-name="ce24">
            <text:p><text:s/>1.16<text:s/></text:p>
          </table:table-cell>
          <table:table-cell office:value-type="float" office:value="1.3031948200847403"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2</text:p>
          </table:table-cell>
          <table:table-cell office:value-type="float" office:value="2" table:style-name="ce1">
            <text:p>2</text:p>
          </table:table-cell>
          <table:table-cell office:value-type="float" office:value="14716.03" table:style-name="ce23">
            <text:p><text:s/>14,716<text:s/></text:p>
          </table:table-cell>
          <table:table-cell office:value-type="float" office:value="23615" table:style-name="ce23">
            <text:p><text:s/>23,615<text:s/></text:p>
          </table:table-cell>
          <table:table-cell office:value-type="float" office:value="4498.4398499999998" table:style-name="ce23">
            <text:p><text:s/>4,498<text:s/></text:p>
          </table:table-cell>
          <table:table-cell office:value-type="float" office:value="28113.439849999999" table:style-name="ce23">
            <text:p><text:s/>28,113<text:s/></text:p>
          </table:table-cell>
          <table:table-cell office:value-type="float" office:value="36478.22438" table:style-name="ce23">
            <text:p><text:s/>36,478<text:s/></text:p>
          </table:table-cell>
          <table:table-cell office:value-type="float" office:value="1.1904907834003811" table:style-name="ce24">
            <text:p><text:s/>1.19<text:s/></text:p>
          </table:table-cell>
          <table:table-cell office:value-type="float" office:value="1.2975368569136516"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2</text:p>
          </table:table-cell>
          <table:table-cell office:value-type="float" office:value="3" table:style-name="ce1">
            <text:p>3</text:p>
          </table:table-cell>
          <table:table-cell office:value-type="float" office:value="8934.4886999999999" table:style-name="ce23">
            <text:p><text:s/>8,934<text:s/></text:p>
          </table:table-cell>
          <table:table-cell office:value-type="float" office:value="23615" table:style-name="ce23">
            <text:p><text:s/>23,615<text:s/></text:p>
          </table:table-cell>
          <table:table-cell office:value-type="float" office:value="4238.2110199999997" table:style-name="ce23">
            <text:p><text:s/>4,238<text:s/></text:p>
          </table:table-cell>
          <table:table-cell office:value-type="float" office:value="27853.211019999999" table:style-name="ce23">
            <text:p><text:s/>27,853<text:s/></text:p>
          </table:table-cell>
          <table:table-cell office:value-type="float" office:value="36134.639390000004" table:style-name="ce23">
            <text:p><text:s/>36,135<text:s/></text:p>
          </table:table-cell>
          <table:table-cell office:value-type="float" office:value="1.1794711420707178" table:style-name="ce24">
            <text:p><text:s/>1.18<text:s/></text:p>
          </table:table-cell>
          <table:table-cell office:value-type="float" office:value="1.2973240092157965"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2</text:p>
          </table:table-cell>
          <table:table-cell office:value-type="float" office:value="4" table:style-name="ce1">
            <text:p>4</text:p>
          </table:table-cell>
          <table:table-cell office:value-type="float" office:value="4671.4803000000002" table:style-name="ce23">
            <text:p><text:s/>4,671<text:s/></text:p>
          </table:table-cell>
          <table:table-cell office:value-type="float" office:value="23615" table:style-name="ce23">
            <text:p><text:s/>23,615<text:s/></text:p>
          </table:table-cell>
          <table:table-cell office:value-type="float" office:value="4307.45262" table:style-name="ce23">
            <text:p><text:s/>4,307<text:s/></text:p>
          </table:table-cell>
          <table:table-cell office:value-type="float" office:value="27922.45262" table:style-name="ce23">
            <text:p><text:s/>27,922<text:s/></text:p>
          </table:table-cell>
          <table:table-cell office:value-type="float" office:value="36276.036220000002" table:style-name="ce23">
            <text:p><text:s/>36,276<text:s/></text:p>
          </table:table-cell>
          <table:table-cell office:value-type="float" office:value="1.1824032445479569" table:style-name="ce24">
            <text:p><text:s/>1.18<text:s/></text:p>
          </table:table-cell>
          <table:table-cell office:value-type="float" office:value="1.2991708398142856"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2</text:p>
          </table:table-cell>
          <table:table-cell office:value-type="float" office:value="5" table:style-name="ce1">
            <text:p>5</text:p>
          </table:table-cell>
          <table:table-cell office:value-type="float" office:value="3800.9023999999999" table:style-name="ce23">
            <text:p><text:s/>3,801<text:s/></text:p>
          </table:table-cell>
          <table:table-cell office:value-type="float" office:value="23615" table:style-name="ce23">
            <text:p><text:s/>23,615<text:s/></text:p>
          </table:table-cell>
          <table:table-cell office:value-type="float" office:value="4412.9312900000004" table:style-name="ce23">
            <text:p><text:s/>4,413<text:s/></text:p>
          </table:table-cell>
          <table:table-cell office:value-type="float" office:value="28027.93129" table:style-name="ce23">
            <text:p><text:s/>28,028<text:s/></text:p>
          </table:table-cell>
          <table:table-cell office:value-type="float" office:value="36459.736349999999" table:style-name="ce23">
            <text:p><text:s/>36,460<text:s/></text:p>
          </table:table-cell>
          <table:table-cell office:value-type="float" office:value="1.1868698407791658" table:style-name="ce24">
            <text:p><text:s/>1.19<text:s/></text:p>
          </table:table-cell>
          <table:table-cell office:value-type="float" office:value="1.3008357974321265"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2</text:p>
          </table:table-cell>
          <table:table-cell office:value-type="float" office:value="6" table:style-name="ce1">
            <text:p>6</text:p>
          </table:table-cell>
          <table:table-cell office:value-type="float" office:value="4422.9709999999995" table:style-name="ce23">
            <text:p><text:s/>4,423<text:s/></text:p>
          </table:table-cell>
          <table:table-cell office:value-type="float" office:value="23615" table:style-name="ce23">
            <text:p><text:s/>23,615<text:s/></text:p>
          </table:table-cell>
          <table:table-cell office:value-type="float" office:value="4071.3622700000001" table:style-name="ce23">
            <text:p><text:s/>4,071<text:s/></text:p>
          </table:table-cell>
          <table:table-cell office:value-type="float" office:value="27686.362270000001" table:style-name="ce23">
            <text:p><text:s/>27,686<text:s/></text:p>
          </table:table-cell>
          <table:table-cell office:value-type="float" office:value="35998.403430000006" table:style-name="ce23">
            <text:p><text:s/>35,998<text:s/></text:p>
          </table:table-cell>
          <table:table-cell office:value-type="float" office:value="1.1724057704848614" table:style-name="ce24">
            <text:p><text:s/>1.17<text:s/></text:p>
          </table:table-cell>
          <table:table-cell office:value-type="float" office:value="1.3002214981852871"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2</text:p>
          </table:table-cell>
          <table:table-cell office:value-type="float" office:value="7" table:style-name="ce1">
            <text:p>7</text:p>
          </table:table-cell>
          <table:table-cell office:value-type="float" office:value="30954.510999999999" table:style-name="ce23">
            <text:p><text:s/>30,955<text:s/></text:p>
          </table:table-cell>
          <table:table-cell office:value-type="float" office:value="23615" table:style-name="ce23">
            <text:p><text:s/>23,615<text:s/></text:p>
          </table:table-cell>
          <table:table-cell office:value-type="float" office:value="3991.3245999999999" table:style-name="ce23">
            <text:p><text:s/>3,991<text:s/></text:p>
          </table:table-cell>
          <table:table-cell office:value-type="float" office:value="27606.3246" table:style-name="ce23">
            <text:p><text:s/>27,606<text:s/></text:p>
          </table:table-cell>
          <table:table-cell office:value-type="float" office:value="35650.230909999998" table:style-name="ce23">
            <text:p><text:s/>35,650<text:s/></text:p>
          </table:table-cell>
          <table:table-cell office:value-type="float" office:value="1.1690164979885667" table:style-name="ce24">
            <text:p><text:s/>1.17<text:s/></text:p>
          </table:table-cell>
          <table:table-cell office:value-type="float" office:value="1.2913791106404653" table:style-name="ce24">
            <text:p><text:s/>1.29<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3</text:p>
          </table:table-cell>
          <table:table-cell office:value-type="float" office:value="1" table:style-name="ce1">
            <text:p>1</text:p>
          </table:table-cell>
          <table:table-cell office:value-type="float" office:value="24399.868999999999" table:style-name="ce23">
            <text:p><text:s/>24,400<text:s/></text:p>
          </table:table-cell>
          <table:table-cell office:value-type="float" office:value="24071" table:style-name="ce23">
            <text:p><text:s/>24,071<text:s/></text:p>
          </table:table-cell>
          <table:table-cell office:value-type="float" office:value="3424.4731700000002" table:style-name="ce23">
            <text:p><text:s/>3,424<text:s/></text:p>
          </table:table-cell>
          <table:table-cell office:value-type="float" office:value="27495.473170000001" table:style-name="ce23">
            <text:p><text:s/>27,495<text:s/></text:p>
          </table:table-cell>
          <table:table-cell office:value-type="float" office:value="35813.39862" table:style-name="ce23">
            <text:p><text:s/>35,813<text:s/></text:p>
          </table:table-cell>
          <table:table-cell office:value-type="float" office:value="1.1422655132732333" table:style-name="ce24">
            <text:p><text:s/>1.14<text:s/></text:p>
          </table:table-cell>
          <table:table-cell office:value-type="float" office:value="1.3025198147553829"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3</text:p>
          </table:table-cell>
          <table:table-cell office:value-type="float" office:value="2" table:style-name="ce1">
            <text:p>2</text:p>
          </table:table-cell>
          <table:table-cell office:value-type="float" office:value="23202.919000000002" table:style-name="ce23">
            <text:p><text:s/>23,203<text:s/></text:p>
          </table:table-cell>
          <table:table-cell office:value-type="float" office:value="24071" table:style-name="ce23">
            <text:p><text:s/>24,071<text:s/></text:p>
          </table:table-cell>
          <table:table-cell office:value-type="float" office:value="3637.9649100000001" table:style-name="ce23">
            <text:p><text:s/>3,638<text:s/></text:p>
          </table:table-cell>
          <table:table-cell office:value-type="float" office:value="27708.964909999999" table:style-name="ce23">
            <text:p><text:s/>27,709<text:s/></text:p>
          </table:table-cell>
          <table:table-cell office:value-type="float" office:value="35987.505539999998" table:style-name="ce23">
            <text:p><text:s/>35,988<text:s/></text:p>
          </table:table-cell>
          <table:table-cell office:value-type="float" office:value="1.1511347642391259" table:style-name="ce24">
            <text:p><text:s/>1.15<text:s/></text:p>
          </table:table-cell>
          <table:table-cell office:value-type="float" office:value="1.2987675886446528"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3</text:p>
          </table:table-cell>
          <table:table-cell office:value-type="float" office:value="3" table:style-name="ce1">
            <text:p>3</text:p>
          </table:table-cell>
          <table:table-cell office:value-type="float" office:value="16711.650000000001" table:style-name="ce23">
            <text:p><text:s/>16,712<text:s/></text:p>
          </table:table-cell>
          <table:table-cell office:value-type="float" office:value="25674" table:style-name="ce23">
            <text:p><text:s/>25,674<text:s/></text:p>
          </table:table-cell>
          <table:table-cell office:value-type="float" office:value="3742.5939600000002" table:style-name="ce23">
            <text:p><text:s/>3,743<text:s/></text:p>
          </table:table-cell>
          <table:table-cell office:value-type="float" office:value="29416.593959999998" table:style-name="ce23">
            <text:p><text:s/>29,417<text:s/></text:p>
          </table:table-cell>
          <table:table-cell office:value-type="float" office:value="38335.015659999997" table:style-name="ce23">
            <text:p><text:s/>38,335<text:s/></text:p>
          </table:table-cell>
          <table:table-cell office:value-type="float" office:value="1.1457736994624912" table:style-name="ce24">
            <text:p><text:s/>1.15<text:s/></text:p>
          </table:table-cell>
          <table:table-cell office:value-type="float" office:value="1.30317655783423"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3</text:p>
          </table:table-cell>
          <table:table-cell office:value-type="float" office:value="4" table:style-name="ce1">
            <text:p>4</text:p>
          </table:table-cell>
          <table:table-cell office:value-type="float" office:value="10317.780000000001" table:style-name="ce23">
            <text:p><text:s/>10,318<text:s/></text:p>
          </table:table-cell>
          <table:table-cell office:value-type="float" office:value="25674" table:style-name="ce23">
            <text:p><text:s/>25,674<text:s/></text:p>
          </table:table-cell>
          <table:table-cell office:value-type="float" office:value="3802.1723200000001" table:style-name="ce23">
            <text:p><text:s/>3,802<text:s/></text:p>
          </table:table-cell>
          <table:table-cell office:value-type="float" office:value="29476.172320000001" table:style-name="ce23">
            <text:p><text:s/>29,476<text:s/></text:p>
          </table:table-cell>
          <table:table-cell office:value-type="float" office:value="38441.251190000003" table:style-name="ce23">
            <text:p><text:s/>38,441<text:s/></text:p>
          </table:table-cell>
          <table:table-cell office:value-type="float" office:value="1.1480942712471762" table:style-name="ce24">
            <text:p><text:s/>1.15<text:s/></text:p>
          </table:table-cell>
          <table:table-cell office:value-type="float" office:value="1.3041466433522328"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3</text:p>
          </table:table-cell>
          <table:table-cell office:value-type="float" office:value="5" table:style-name="ce1">
            <text:p>5</text:p>
          </table:table-cell>
          <table:table-cell office:value-type="float" office:value="6607.9634999999998" table:style-name="ce23">
            <text:p><text:s/>6,608<text:s/></text:p>
          </table:table-cell>
          <table:table-cell office:value-type="float" office:value="25674" table:style-name="ce23">
            <text:p><text:s/>25,674<text:s/></text:p>
          </table:table-cell>
          <table:table-cell office:value-type="float" office:value="3660.2670199999998" table:style-name="ce23">
            <text:p><text:s/>3,660<text:s/></text:p>
          </table:table-cell>
          <table:table-cell office:value-type="float" office:value="29334.267019999999" table:style-name="ce23">
            <text:p><text:s/>29,334<text:s/></text:p>
          </table:table-cell>
          <table:table-cell office:value-type="float" office:value="38283.375349999995" table:style-name="ce23">
            <text:p><text:s/>38,283<text:s/></text:p>
          </table:table-cell>
          <table:table-cell office:value-type="float" office:value="1.1425670725247332" table:style-name="ce24">
            <text:p><text:s/>1.14<text:s/></text:p>
          </table:table-cell>
          <table:table-cell office:value-type="float" office:value="1.3050735279629972" table:style-name="ce24">
            <text:p><text:s/>1.31<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3</text:p>
          </table:table-cell>
          <table:table-cell office:value-type="float" office:value="6" table:style-name="ce1">
            <text:p>6</text:p>
          </table:table-cell>
          <table:table-cell office:value-type="float" office:value="4927.3683000000001" table:style-name="ce23">
            <text:p><text:s/>4,927<text:s/></text:p>
          </table:table-cell>
          <table:table-cell office:value-type="float" office:value="25674" table:style-name="ce23">
            <text:p><text:s/>25,674<text:s/></text:p>
          </table:table-cell>
          <table:table-cell office:value-type="float" office:value="3535.4664400000001" table:style-name="ce23">
            <text:p><text:s/>3,535<text:s/></text:p>
          </table:table-cell>
          <table:table-cell office:value-type="float" office:value="29209.46644" table:style-name="ce23">
            <text:p><text:s/>29,209<text:s/></text:p>
          </table:table-cell>
          <table:table-cell office:value-type="float" office:value="38098.859150000004" table:style-name="ce23">
            <text:p><text:s/>38,099<text:s/></text:p>
          </table:table-cell>
          <table:table-cell office:value-type="float" office:value="1.1377061011139675" table:style-name="ce24">
            <text:p><text:s/>1.14<text:s/></text:p>
          </table:table-cell>
          <table:table-cell office:value-type="float" office:value="1.3043325946490656"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3</text:p>
          </table:table-cell>
          <table:table-cell office:value-type="float" office:value="7" table:style-name="ce1">
            <text:p>7</text:p>
          </table:table-cell>
          <table:table-cell office:value-type="float" office:value="44560.805999999997" table:style-name="ce23">
            <text:p><text:s/>44,561<text:s/></text:p>
          </table:table-cell>
          <table:table-cell office:value-type="float" office:value="25674" table:style-name="ce23">
            <text:p><text:s/>25,674<text:s/></text:p>
          </table:table-cell>
          <table:table-cell office:value-type="float" office:value="3592.30393" table:style-name="ce23">
            <text:p><text:s/>3,592<text:s/></text:p>
          </table:table-cell>
          <table:table-cell office:value-type="float" office:value="29266.303929999998" table:style-name="ce23">
            <text:p><text:s/>29,266<text:s/></text:p>
          </table:table-cell>
          <table:table-cell office:value-type="float" office:value="37969.277529999999" table:style-name="ce23">
            <text:p><text:s/>37,969<text:s/></text:p>
          </table:table-cell>
          <table:table-cell office:value-type="float" office:value="1.1399199162576925" table:style-name="ce24">
            <text:p><text:s/>1.14<text:s/></text:p>
          </table:table-cell>
          <table:table-cell office:value-type="float" office:value="1.2973718041340658"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4</text:p>
          </table:table-cell>
          <table:table-cell office:value-type="float" office:value="1" table:style-name="ce1">
            <text:p>1</text:p>
          </table:table-cell>
          <table:table-cell office:value-type="float" office:value="10910.441000000001" table:style-name="ce23">
            <text:p><text:s/>10,910<text:s/></text:p>
          </table:table-cell>
          <table:table-cell office:value-type="float" office:value="26530" table:style-name="ce23">
            <text:p><text:s/>26,530<text:s/></text:p>
          </table:table-cell>
          <table:table-cell office:value-type="float" office:value="2195.89905" table:style-name="ce23">
            <text:p><text:s/>2,196<text:s/></text:p>
          </table:table-cell>
          <table:table-cell office:value-type="float" office:value="28725.89905" table:style-name="ce23">
            <text:p><text:s/>28,726<text:s/></text:p>
          </table:table-cell>
          <table:table-cell office:value-type="float" office:value="37425.469349999999" table:style-name="ce23">
            <text:p><text:s/>37,425<text:s/></text:p>
          </table:table-cell>
          <table:table-cell office:value-type="float" office:value="1.082770412740294" table:style-name="ce24">
            <text:p><text:s/>1.08<text:s/></text:p>
          </table:table-cell>
          <table:table-cell office:value-type="float" office:value="1.3028476248857388"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4</text:p>
          </table:table-cell>
          <table:table-cell office:value-type="float" office:value="2" table:style-name="ce1">
            <text:p>2</text:p>
          </table:table-cell>
          <table:table-cell office:value-type="float" office:value="9124.7001" table:style-name="ce23">
            <text:p><text:s/>9,125<text:s/></text:p>
          </table:table-cell>
          <table:table-cell office:value-type="float" office:value="26530" table:style-name="ce23">
            <text:p><text:s/>26,530<text:s/></text:p>
          </table:table-cell>
          <table:table-cell office:value-type="float" office:value="2085.2681299999999" table:style-name="ce23">
            <text:p><text:s/>2,085<text:s/></text:p>
          </table:table-cell>
          <table:table-cell office:value-type="float" office:value="28615.26813" table:style-name="ce23">
            <text:p><text:s/>28,615<text:s/></text:p>
          </table:table-cell>
          <table:table-cell office:value-type="float" office:value="37210.564539999999" table:style-name="ce23">
            <text:p><text:s/>37,211<text:s/></text:p>
          </table:table-cell>
          <table:table-cell office:value-type="float" office:value="1.0786003818318883" table:style-name="ce24">
            <text:p><text:s/>1.08<text:s/></text:p>
          </table:table-cell>
          <table:table-cell office:value-type="float" office:value="1.30037448438195"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4</text:p>
          </table:table-cell>
          <table:table-cell office:value-type="float" office:value="3" table:style-name="ce1">
            <text:p>3</text:p>
          </table:table-cell>
          <table:table-cell office:value-type="float" office:value="7145.5699000000004" table:style-name="ce23">
            <text:p><text:s/>7,146<text:s/></text:p>
          </table:table-cell>
          <table:table-cell office:value-type="float" office:value="26530" table:style-name="ce23">
            <text:p><text:s/>26,530<text:s/></text:p>
          </table:table-cell>
          <table:table-cell office:value-type="float" office:value="1997.93885" table:style-name="ce23">
            <text:p><text:s/>1,998<text:s/></text:p>
          </table:table-cell>
          <table:table-cell office:value-type="float" office:value="28527.938849999999" table:style-name="ce23">
            <text:p><text:s/>28,528<text:s/></text:p>
          </table:table-cell>
          <table:table-cell office:value-type="float" office:value="37120.163179999996" table:style-name="ce23">
            <text:p><text:s/>37,120<text:s/></text:p>
          </table:table-cell>
          <table:table-cell office:value-type="float" office:value="1.0753086637768563" table:style-name="ce24">
            <text:p><text:s/>1.08<text:s/></text:p>
          </table:table-cell>
          <table:table-cell office:value-type="float" office:value="1.3011862993389722"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4</text:p>
          </table:table-cell>
          <table:table-cell office:value-type="float" office:value="4" table:style-name="ce1">
            <text:p>4</text:p>
          </table:table-cell>
          <table:table-cell office:value-type="float" office:value="4298.3757999999998" table:style-name="ce23">
            <text:p><text:s/>4,298<text:s/></text:p>
          </table:table-cell>
          <table:table-cell office:value-type="float" office:value="29114" table:style-name="ce23">
            <text:p><text:s/>29,114<text:s/></text:p>
          </table:table-cell>
          <table:table-cell office:value-type="float" office:value="2081.3827700000002" table:style-name="ce23">
            <text:p><text:s/>2,081<text:s/></text:p>
          </table:table-cell>
          <table:table-cell office:value-type="float" office:value="31195.38277" table:style-name="ce23">
            <text:p><text:s/>31,195<text:s/></text:p>
          </table:table-cell>
          <table:table-cell office:value-type="float" office:value="40703.767390000001" table:style-name="ce23">
            <text:p><text:s/>40,704<text:s/></text:p>
          </table:table-cell>
          <table:table-cell office:value-type="float" office:value="1.0714907869066428" table:style-name="ce24">
            <text:p><text:s/>1.07<text:s/></text:p>
          </table:table-cell>
          <table:table-cell office:value-type="float" office:value="1.3048010242446531"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4</text:p>
          </table:table-cell>
          <table:table-cell office:value-type="float" office:value="5" table:style-name="ce1">
            <text:p>5</text:p>
          </table:table-cell>
          <table:table-cell office:value-type="float" office:value="2985.4616000000001" table:style-name="ce23">
            <text:p><text:s/>2,985<text:s/></text:p>
          </table:table-cell>
          <table:table-cell office:value-type="float" office:value="29114" table:style-name="ce23">
            <text:p><text:s/>29,114<text:s/></text:p>
          </table:table-cell>
          <table:table-cell office:value-type="float" office:value="2100.1782600000001" table:style-name="ce23">
            <text:p><text:s/>2,100<text:s/></text:p>
          </table:table-cell>
          <table:table-cell office:value-type="float" office:value="31214.178260000001" table:style-name="ce23">
            <text:p><text:s/>31,214<text:s/></text:p>
          </table:table-cell>
          <table:table-cell office:value-type="float" office:value="40668.969790000003" table:style-name="ce23">
            <text:p><text:s/>40,669<text:s/></text:p>
          </table:table-cell>
          <table:table-cell office:value-type="float" office:value="1.0721363694442536" table:style-name="ce24">
            <text:p><text:s/>1.07<text:s/></text:p>
          </table:table-cell>
          <table:table-cell office:value-type="float" office:value="1.3029005425433873"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4</text:p>
          </table:table-cell>
          <table:table-cell office:value-type="float" office:value="6" table:style-name="ce1">
            <text:p>6</text:p>
          </table:table-cell>
          <table:table-cell office:value-type="float" office:value="2643.3937999999998" table:style-name="ce23">
            <text:p><text:s/>2,643<text:s/></text:p>
          </table:table-cell>
          <table:table-cell office:value-type="float" office:value="29114" table:style-name="ce23">
            <text:p><text:s/>29,114<text:s/></text:p>
          </table:table-cell>
          <table:table-cell office:value-type="float" office:value="2170.6600100000001" table:style-name="ce23">
            <text:p><text:s/>2,171<text:s/></text:p>
          </table:table-cell>
          <table:table-cell office:value-type="float" office:value="31284.66001" table:style-name="ce23">
            <text:p><text:s/>31,285<text:s/></text:p>
          </table:table-cell>
          <table:table-cell office:value-type="float" office:value="40746.634790000004" table:style-name="ce23">
            <text:p><text:s/>40,747<text:s/></text:p>
          </table:table-cell>
          <table:table-cell office:value-type="float" office:value="1.0745572580201965" table:style-name="ce24">
            <text:p><text:s/>1.07<text:s/></text:p>
          </table:table-cell>
          <table:table-cell office:value-type="float" office:value="1.3024477420235836"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4</text:p>
          </table:table-cell>
          <table:table-cell office:value-type="float" office:value="7" table:style-name="ce1">
            <text:p>7</text:p>
          </table:table-cell>
          <table:table-cell office:value-type="float" office:value="21283.710999999999" table:style-name="ce23">
            <text:p><text:s/>21,284<text:s/></text:p>
          </table:table-cell>
          <table:table-cell office:value-type="float" office:value="29114" table:style-name="ce23">
            <text:p><text:s/>29,114<text:s/></text:p>
          </table:table-cell>
          <table:table-cell office:value-type="float" office:value="1900.31131" table:style-name="ce23">
            <text:p><text:s/>1,900<text:s/></text:p>
          </table:table-cell>
          <table:table-cell office:value-type="float" office:value="31014.311310000001" table:style-name="ce23">
            <text:p><text:s/>31,014<text:s/></text:p>
          </table:table-cell>
          <table:table-cell office:value-type="float" office:value="40291.381070000003" table:style-name="ce23">
            <text:p><text:s/>40,291<text:s/></text:p>
          </table:table-cell>
          <table:table-cell office:value-type="float" office:value="1.0652713921137598" table:style-name="ce24">
            <text:p><text:s/>1.07<text:s/></text:p>
          </table:table-cell>
          <table:table-cell office:value-type="float" office:value="1.299122223520365"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5</text:p>
          </table:table-cell>
          <table:table-cell office:value-type="float" office:value="1" table:style-name="ce1">
            <text:p>1</text:p>
          </table:table-cell>
          <table:table-cell office:value-type="float" office:value="2225.6077" table:style-name="ce23">
            <text:p><text:s/>2,226<text:s/></text:p>
          </table:table-cell>
          <table:table-cell office:value-type="float" office:value="29970" table:style-name="ce23">
            <text:p><text:s/>29,970<text:s/></text:p>
          </table:table-cell>
          <table:table-cell office:value-type="float" office:value="1986.81095" table:style-name="ce23">
            <text:p><text:s/>1,987<text:s/></text:p>
          </table:table-cell>
          <table:table-cell office:value-type="float" office:value="31956.810949999999" table:style-name="ce23">
            <text:p><text:s/>31,957<text:s/></text:p>
          </table:table-cell>
          <table:table-cell office:value-type="float" office:value="41606.758919999993" table:style-name="ce23">
            <text:p><text:s/>41,607<text:s/></text:p>
          </table:table-cell>
          <table:table-cell office:value-type="float" office:value="1.0662933249916582" table:style-name="ce24">
            <text:p><text:s/>1.07<text:s/></text:p>
          </table:table-cell>
          <table:table-cell office:value-type="float" office:value="1.3019684281106276"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5</text:p>
          </table:table-cell>
          <table:table-cell office:value-type="float" office:value="2" table:style-name="ce1">
            <text:p>2</text:p>
          </table:table-cell>
          <table:table-cell office:value-type="float" office:value="2036.5723" table:style-name="ce23">
            <text:p><text:s/>2,037<text:s/></text:p>
          </table:table-cell>
          <table:table-cell office:value-type="float" office:value="29970" table:style-name="ce23">
            <text:p><text:s/>29,970<text:s/></text:p>
          </table:table-cell>
          <table:table-cell office:value-type="float" office:value="1898.01351" table:style-name="ce23">
            <text:p><text:s/>1,898<text:s/></text:p>
          </table:table-cell>
          <table:table-cell office:value-type="float" office:value="31868.013510000001" table:style-name="ce23">
            <text:p><text:s/>31,868<text:s/></text:p>
          </table:table-cell>
          <table:table-cell office:value-type="float" office:value="41299.175920000001" table:style-name="ce23">
            <text:p><text:s/>41,299<text:s/></text:p>
          </table:table-cell>
          <table:table-cell office:value-type="float" office:value="1.0633304474474474" table:style-name="ce24">
            <text:p><text:s/>1.06<text:s/></text:p>
          </table:table-cell>
          <table:table-cell office:value-type="float" office:value="1.295944471312608"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5</text:p>
          </table:table-cell>
          <table:table-cell office:value-type="float" office:value="3" table:style-name="ce1">
            <text:p>3</text:p>
          </table:table-cell>
          <table:table-cell office:value-type="float" office:value="1566.9077" table:style-name="ce23">
            <text:p><text:s/>1,567<text:s/></text:p>
          </table:table-cell>
          <table:table-cell office:value-type="float" office:value="32324" table:style-name="ce23">
            <text:p><text:s/>32,324<text:s/></text:p>
          </table:table-cell>
          <table:table-cell office:value-type="float" office:value="2042.6510599999999" table:style-name="ce23">
            <text:p><text:s/>2,043<text:s/></text:p>
          </table:table-cell>
          <table:table-cell office:value-type="float" office:value="34366.651059999997" table:style-name="ce23">
            <text:p><text:s/>34,367<text:s/></text:p>
          </table:table-cell>
          <table:table-cell office:value-type="float" office:value="44655.997209999994" table:style-name="ce23">
            <text:p><text:s/>44,656<text:s/></text:p>
          </table:table-cell>
          <table:table-cell office:value-type="float" office:value="1.0631930163346119" table:style-name="ce24">
            <text:p><text:s/>1.06<text:s/></text:p>
          </table:table-cell>
          <table:table-cell office:value-type="float" office:value="1.2993991509977521"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5</text:p>
          </table:table-cell>
          <table:table-cell office:value-type="float" office:value="4" table:style-name="ce1">
            <text:p>4</text:p>
          </table:table-cell>
          <table:table-cell office:value-type="float" office:value="969.57705999999996" table:style-name="ce23">
            <text:p><text:s/>970<text:s/></text:p>
          </table:table-cell>
          <table:table-cell office:value-type="float" office:value="32324" table:style-name="ce23">
            <text:p><text:s/>32,324<text:s/></text:p>
          </table:table-cell>
          <table:table-cell office:value-type="float" office:value="2243.0707699999998" table:style-name="ce23">
            <text:p><text:s/>2,243<text:s/></text:p>
          </table:table-cell>
          <table:table-cell office:value-type="float" office:value="34567.070769999998" table:style-name="ce23">
            <text:p><text:s/>34,567<text:s/></text:p>
          </table:table-cell>
          <table:table-cell office:value-type="float" office:value="44914.744089999993" table:style-name="ce23">
            <text:p><text:s/>44,915<text:s/></text:p>
          </table:table-cell>
          <table:table-cell office:value-type="float" office:value="1.0693933538547209" table:style-name="ce24">
            <text:p><text:s/>1.07<text:s/></text:p>
          </table:table-cell>
          <table:table-cell office:value-type="float" office:value="1.2993505984018905"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5</text:p>
          </table:table-cell>
          <table:table-cell office:value-type="float" office:value="5" table:style-name="ce1">
            <text:p>5</text:p>
          </table:table-cell>
          <table:table-cell office:value-type="float" office:value="696.37562000000003" table:style-name="ce23">
            <text:p><text:s/>696<text:s/></text:p>
          </table:table-cell>
          <table:table-cell office:value-type="float" office:value="36483" table:style-name="ce23">
            <text:p><text:s/>36,483<text:s/></text:p>
          </table:table-cell>
          <table:table-cell office:value-type="float" office:value="2533.8076700000001" table:style-name="ce23">
            <text:p><text:s/>2,534<text:s/></text:p>
          </table:table-cell>
          <table:table-cell office:value-type="float" office:value="39016.807670000002" table:style-name="ce23">
            <text:p><text:s/>39,017<text:s/></text:p>
          </table:table-cell>
          <table:table-cell office:value-type="float" office:value="50745.639490000001" table:style-name="ce23">
            <text:p><text:s/>50,746<text:s/></text:p>
          </table:table-cell>
          <table:table-cell office:value-type="float" office:value="1.0694517356028836" table:style-name="ce24">
            <text:p><text:s/>1.07<text:s/></text:p>
          </table:table-cell>
          <table:table-cell office:value-type="float" office:value="1.3006097248960296"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5</text:p>
          </table:table-cell>
          <table:table-cell office:value-type="float" office:value="6" table:style-name="ce1">
            <text:p>6</text:p>
          </table:table-cell>
          <table:table-cell office:value-type="float" office:value="569.44340999999997" table:style-name="ce23">
            <text:p><text:s/>569<text:s/></text:p>
          </table:table-cell>
          <table:table-cell office:value-type="float" office:value="36483" table:style-name="ce23">
            <text:p><text:s/>36,483<text:s/></text:p>
          </table:table-cell>
          <table:table-cell office:value-type="float" office:value="2704.7267099999999" table:style-name="ce23">
            <text:p><text:s/>2,705<text:s/></text:p>
          </table:table-cell>
          <table:table-cell office:value-type="float" office:value="39187.726710000003" table:style-name="ce23">
            <text:p><text:s/>39,188<text:s/></text:p>
          </table:table-cell>
          <table:table-cell office:value-type="float" office:value="50922.442420000007" table:style-name="ce23">
            <text:p><text:s/>50,922<text:s/></text:p>
          </table:table-cell>
          <table:table-cell office:value-type="float" office:value="1.0741366310336322" table:style-name="ce24">
            <text:p><text:s/>1.07<text:s/></text:p>
          </table:table-cell>
          <table:table-cell office:value-type="float" office:value="1.2994487482481476"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5</text:p>
          </table:table-cell>
          <table:table-cell office:value-type="float" office:value="7" table:style-name="ce1">
            <text:p>7</text:p>
          </table:table-cell>
          <table:table-cell office:value-type="float" office:value="323.79219000000001" table:style-name="ce23">
            <text:p><text:s/>324<text:s/></text:p>
          </table:table-cell>
          <table:table-cell office:value-type="float" office:value="36483" table:style-name="ce23">
            <text:p><text:s/>36,483<text:s/></text:p>
          </table:table-cell>
          <table:table-cell office:value-type="float" office:value="3743.6520099999998" table:style-name="ce23">
            <text:p><text:s/>3,744<text:s/></text:p>
          </table:table-cell>
          <table:table-cell office:value-type="float" office:value="40226.652009999998" table:style-name="ce23">
            <text:p><text:s/>40,227<text:s/></text:p>
          </table:table-cell>
          <table:table-cell office:value-type="float" office:value="52308.887789999993" table:style-name="ce23">
            <text:p><text:s/>52,309<text:s/></text:p>
          </table:table-cell>
          <table:table-cell office:value-type="float" office:value="1.1026136011292931" table:style-name="ce24">
            <text:p><text:s/>1.10<text:s/></text:p>
          </table:table-cell>
          <table:table-cell office:value-type="float" office:value="1.3003539985628547"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5</text:p>
          </table:table-cell>
          <table:table-cell office:value-type="float" office:value="8" table:style-name="ce1">
            <text:p>8</text:p>
          </table:table-cell>
          <table:table-cell office:value-type="float" office:value="3138.8163" table:style-name="ce23">
            <text:p><text:s/>3,139<text:s/></text:p>
          </table:table-cell>
          <table:table-cell office:value-type="float" office:value="36483" table:style-name="ce23">
            <text:p><text:s/>36,483<text:s/></text:p>
          </table:table-cell>
          <table:table-cell office:value-type="float" office:value="2880.1936900000001" table:style-name="ce23">
            <text:p><text:s/>2,880<text:s/></text:p>
          </table:table-cell>
          <table:table-cell office:value-type="float" office:value="39363.19369" table:style-name="ce23">
            <text:p><text:s/>39,363<text:s/></text:p>
          </table:table-cell>
          <table:table-cell office:value-type="float" office:value="51291.134169999998" table:style-name="ce23">
            <text:p><text:s/>51,291<text:s/></text:p>
          </table:table-cell>
          <table:table-cell office:value-type="float" office:value="1.0789461856207001" table:style-name="ce24">
            <text:p><text:s/>1.08<text:s/></text:p>
          </table:table-cell>
          <table:table-cell office:value-type="float" office:value="1.3030226808814607"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6</text:p>
          </table:table-cell>
          <table:table-cell office:value-type="float" office:value="1" table:style-name="ce1">
            <text:p>1</text:p>
          </table:table-cell>
          <table:table-cell office:value-type="float" office:value="959.36955999999998" table:style-name="ce23">
            <text:p><text:s/>959<text:s/></text:p>
          </table:table-cell>
          <table:table-cell office:value-type="float" office:value="37338" table:style-name="ce23">
            <text:p><text:s/>37,338<text:s/></text:p>
          </table:table-cell>
          <table:table-cell office:value-type="float" office:value="2396.2949699999999" table:style-name="ce23">
            <text:p><text:s/>2,396<text:s/></text:p>
          </table:table-cell>
          <table:table-cell office:value-type="float" office:value="39734.294970000003" table:style-name="ce23">
            <text:p><text:s/>39,734<text:s/></text:p>
          </table:table-cell>
          <table:table-cell office:value-type="float" office:value="51793.055070000002" table:style-name="ce23">
            <text:p><text:s/>51,793<text:s/></text:p>
          </table:table-cell>
          <table:table-cell office:value-type="float" office:value="1.0641784501044513" table:style-name="ce24">
            <text:p><text:s/>1.06<text:s/></text:p>
          </table:table-cell>
          <table:table-cell office:value-type="float" office:value="1.3034849393730163"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6</text:p>
          </table:table-cell>
          <table:table-cell office:value-type="float" office:value="2" table:style-name="ce1">
            <text:p>2</text:p>
          </table:table-cell>
          <table:table-cell office:value-type="float" office:value="921.03605000000005" table:style-name="ce23">
            <text:p><text:s/>921<text:s/></text:p>
          </table:table-cell>
          <table:table-cell office:value-type="float" office:value="37338" table:style-name="ce23">
            <text:p><text:s/>37,338<text:s/></text:p>
          </table:table-cell>
          <table:table-cell office:value-type="float" office:value="2459.6981500000002" table:style-name="ce23">
            <text:p><text:s/>2,460<text:s/></text:p>
          </table:table-cell>
          <table:table-cell office:value-type="float" office:value="39797.698149999997" table:style-name="ce23">
            <text:p><text:s/>39,798<text:s/></text:p>
          </table:table-cell>
          <table:table-cell office:value-type="float" office:value="51769.988149999997" table:style-name="ce23">
            <text:p><text:s/>51,770<text:s/></text:p>
          </table:table-cell>
          <table:table-cell office:value-type="float" office:value="1.0658765373078365" table:style-name="ce24">
            <text:p><text:s/>1.07<text:s/></text:p>
          </table:table-cell>
          <table:table-cell office:value-type="float" office:value="1.3008287050893168"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6</text:p>
          </table:table-cell>
          <table:table-cell office:value-type="float" office:value="3" table:style-name="ce1">
            <text:p>3</text:p>
          </table:table-cell>
          <table:table-cell office:value-type="float" office:value="779.72335999999996" table:style-name="ce23">
            <text:p><text:s/>780<text:s/></text:p>
          </table:table-cell>
          <table:table-cell office:value-type="float" office:value="39405" table:style-name="ce23">
            <text:p><text:s/>39,405<text:s/></text:p>
          </table:table-cell>
          <table:table-cell office:value-type="float" office:value="2309.77846" table:style-name="ce23">
            <text:p><text:s/>2,310<text:s/></text:p>
          </table:table-cell>
          <table:table-cell office:value-type="float" office:value="41714.778460000001" table:style-name="ce23">
            <text:p><text:s/>41,715<text:s/></text:p>
          </table:table-cell>
          <table:table-cell office:value-type="float" office:value="54567.574100000005" table:style-name="ce23">
            <text:p><text:s/>54,568<text:s/></text:p>
          </table:table-cell>
          <table:table-cell office:value-type="float" office:value="1.0586163801548027" table:style-name="ce24">
            <text:p><text:s/>1.06<text:s/></text:p>
          </table:table-cell>
          <table:table-cell office:value-type="float" office:value="1.3081113244392382" table:style-name="ce24">
            <text:p><text:s/>1.31<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6</text:p>
          </table:table-cell>
          <table:table-cell office:value-type="float" office:value="4" table:style-name="ce1">
            <text:p>4</text:p>
          </table:table-cell>
          <table:table-cell office:value-type="float" office:value="430.72075999999998" table:style-name="ce23">
            <text:p><text:s/>431<text:s/></text:p>
          </table:table-cell>
          <table:table-cell office:value-type="float" office:value="39405" table:style-name="ce23">
            <text:p><text:s/>39,405<text:s/></text:p>
          </table:table-cell>
          <table:table-cell office:value-type="float" office:value="2468.9570199999998" table:style-name="ce23">
            <text:p><text:s/>2,469<text:s/></text:p>
          </table:table-cell>
          <table:table-cell office:value-type="float" office:value="41873.957020000002" table:style-name="ce23">
            <text:p><text:s/>41,874<text:s/></text:p>
          </table:table-cell>
          <table:table-cell office:value-type="float" office:value="54795.786749999999" table:style-name="ce23">
            <text:p><text:s/>54,796<text:s/></text:p>
          </table:table-cell>
          <table:table-cell office:value-type="float" office:value="1.0626559324958762" table:style-name="ce24">
            <text:p><text:s/>1.06<text:s/></text:p>
          </table:table-cell>
          <table:table-cell office:value-type="float" office:value="1.3085886944916199" table:style-name="ce24">
            <text:p><text:s/>1.31<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6</text:p>
          </table:table-cell>
          <table:table-cell office:value-type="float" office:value="5" table:style-name="ce1">
            <text:p>5</text:p>
          </table:table-cell>
          <table:table-cell office:value-type="float" office:value="263.06963000000002" table:style-name="ce23">
            <text:p><text:s/>263<text:s/></text:p>
          </table:table-cell>
          <table:table-cell office:value-type="float" office:value="39405" table:style-name="ce23">
            <text:p><text:s/>39,405<text:s/></text:p>
          </table:table-cell>
          <table:table-cell office:value-type="float" office:value="2733.1714299999999" table:style-name="ce23">
            <text:p><text:s/>2,733<text:s/></text:p>
          </table:table-cell>
          <table:table-cell office:value-type="float" office:value="42138.171430000002" table:style-name="ce23">
            <text:p><text:s/>42,138<text:s/></text:p>
          </table:table-cell>
          <table:table-cell office:value-type="float" office:value="54969.080309999998" table:style-name="ce23">
            <text:p><text:s/>54,969<text:s/></text:p>
          </table:table-cell>
          <table:table-cell office:value-type="float" office:value="1.0693610310874255" table:style-name="ce24">
            <text:p><text:s/>1.07<text:s/></text:p>
          </table:table-cell>
          <table:table-cell office:value-type="float" office:value="1.3044961004374553"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6</text:p>
          </table:table-cell>
          <table:table-cell office:value-type="float" office:value="6" table:style-name="ce1">
            <text:p>6</text:p>
          </table:table-cell>
          <table:table-cell office:value-type="float" office:value="228.73266000000001" table:style-name="ce23">
            <text:p><text:s/>229<text:s/></text:p>
          </table:table-cell>
          <table:table-cell office:value-type="float" office:value="44962" table:style-name="ce23">
            <text:p><text:s/>44,962<text:s/></text:p>
          </table:table-cell>
          <table:table-cell office:value-type="float" office:value="3024.1423300000001" table:style-name="ce23">
            <text:p><text:s/>3,024<text:s/></text:p>
          </table:table-cell>
          <table:table-cell office:value-type="float" office:value="47986.142330000002" table:style-name="ce23">
            <text:p><text:s/>47,986<text:s/></text:p>
          </table:table-cell>
          <table:table-cell office:value-type="float" office:value="62685.349089999996" table:style-name="ce23">
            <text:p><text:s/>62,685<text:s/></text:p>
          </table:table-cell>
          <table:table-cell office:value-type="float" office:value="1.0672599601886037" table:style-name="ce24">
            <text:p><text:s/>1.07<text:s/></text:p>
          </table:table-cell>
          <table:table-cell office:value-type="float" office:value="1.3063219097487304" table:style-name="ce24">
            <text:p><text:s/>1.31<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6</text:p>
          </table:table-cell>
          <table:table-cell office:value-type="float" office:value="7" table:style-name="ce1">
            <text:p>7</text:p>
          </table:table-cell>
          <table:table-cell office:value-type="float" office:value="162.40652" table:style-name="ce23">
            <text:p><text:s/>162<text:s/></text:p>
          </table:table-cell>
          <table:table-cell office:value-type="float" office:value="44962" table:style-name="ce23">
            <text:p><text:s/>44,962<text:s/></text:p>
          </table:table-cell>
          <table:table-cell office:value-type="float" office:value="3468.10473" table:style-name="ce23">
            <text:p><text:s/>3,468<text:s/></text:p>
          </table:table-cell>
          <table:table-cell office:value-type="float" office:value="48430.104729999999" table:style-name="ce23">
            <text:p><text:s/>48,430<text:s/></text:p>
          </table:table-cell>
          <table:table-cell office:value-type="float" office:value="63246.058599999997" table:style-name="ce23">
            <text:p><text:s/>63,246<text:s/></text:p>
          </table:table-cell>
          <table:table-cell office:value-type="float" office:value="1.0771341294871224" table:style-name="ce24">
            <text:p><text:s/>1.08<text:s/></text:p>
          </table:table-cell>
          <table:table-cell office:value-type="float" office:value="1.3059244648055091" table:style-name="ce24">
            <text:p><text:s/>1.31<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6</text:p>
          </table:table-cell>
          <table:table-cell office:value-type="float" office:value="8" table:style-name="ce1">
            <text:p>8</text:p>
          </table:table-cell>
          <table:table-cell office:value-type="float" office:value="134.58332999999999" table:style-name="ce23">
            <text:p><text:s/>135<text:s/></text:p>
          </table:table-cell>
          <table:table-cell office:value-type="float" office:value="44962" table:style-name="ce23">
            <text:p><text:s/>44,962<text:s/></text:p>
          </table:table-cell>
          <table:table-cell office:value-type="float" office:value="3129.1114200000002" table:style-name="ce23">
            <text:p><text:s/>3,129<text:s/></text:p>
          </table:table-cell>
          <table:table-cell office:value-type="float" office:value="48091.111420000001" table:style-name="ce23">
            <text:p><text:s/>48,091<text:s/></text:p>
          </table:table-cell>
          <table:table-cell office:value-type="float" office:value="63040.541350000007" table:style-name="ce23">
            <text:p><text:s/>63,041<text:s/></text:p>
          </table:table-cell>
          <table:table-cell office:value-type="float" office:value="1.0695945780881633" table:style-name="ce24">
            <text:p><text:s/>1.07<text:s/></text:p>
          </table:table-cell>
          <table:table-cell office:value-type="float" office:value="1.3108564033681882" table:style-name="ce24">
            <text:p><text:s/>1.31<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6</text:p>
          </table:table-cell>
          <table:table-cell office:value-type="float" office:value="9" table:style-name="ce1">
            <text:p>9</text:p>
          </table:table-cell>
          <table:table-cell office:value-type="float" office:value="1124.6845000000001" table:style-name="ce23">
            <text:p><text:s/>1,125<text:s/></text:p>
          </table:table-cell>
          <table:table-cell office:value-type="float" office:value="44962" table:style-name="ce23">
            <text:p><text:s/>44,962<text:s/></text:p>
          </table:table-cell>
          <table:table-cell office:value-type="float" office:value="2840.5261099999998" table:style-name="ce23">
            <text:p><text:s/>2,841<text:s/></text:p>
          </table:table-cell>
          <table:table-cell office:value-type="float" office:value="47802.526109999999" table:style-name="ce23">
            <text:p><text:s/>47,803<text:s/></text:p>
          </table:table-cell>
          <table:table-cell office:value-type="float" office:value="62632.139040000002" table:style-name="ce23">
            <text:p><text:s/>62,632<text:s/></text:p>
          </table:table-cell>
          <table:table-cell office:value-type="float" office:value="1.0631761511943418" table:style-name="ce24">
            <text:p><text:s/>1.06<text:s/></text:p>
          </table:table-cell>
          <table:table-cell office:value-type="float" office:value="1.3102265536318118" table:style-name="ce24">
            <text:p><text:s/>1.31<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7</text:p>
          </table:table-cell>
          <table:table-cell office:value-type="float" office:value="1" table:style-name="ce1">
            <text:p>1</text:p>
          </table:table-cell>
          <table:table-cell office:value-type="float" office:value="782.41048000000001" table:style-name="ce23">
            <text:p><text:s/>782<text:s/></text:p>
          </table:table-cell>
          <table:table-cell office:value-type="float" office:value="46148" table:style-name="ce23">
            <text:p><text:s/>46,148<text:s/></text:p>
          </table:table-cell>
          <table:table-cell office:value-type="float" office:value="2376.0393800000002" table:style-name="ce23">
            <text:p><text:s/>2,376<text:s/></text:p>
          </table:table-cell>
          <table:table-cell office:value-type="float" office:value="48524.039380000002" table:style-name="ce23">
            <text:p><text:s/>48,524<text:s/></text:p>
          </table:table-cell>
          <table:table-cell office:value-type="float" office:value="63749.956539999999" table:style-name="ce23">
            <text:p><text:s/>63,750<text:s/></text:p>
          </table:table-cell>
          <table:table-cell office:value-type="float" office:value="1.051487374967496" table:style-name="ce24">
            <text:p><text:s/>1.05<text:s/></text:p>
          </table:table-cell>
          <table:table-cell office:value-type="float" office:value="1.3137809084846224" table:style-name="ce24">
            <text:p><text:s/>1.31<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7</text:p>
          </table:table-cell>
          <table:table-cell office:value-type="float" office:value="2" table:style-name="ce1">
            <text:p>2</text:p>
          </table:table-cell>
          <table:table-cell office:value-type="float" office:value="753.26751999999999" table:style-name="ce23">
            <text:p><text:s/>753<text:s/></text:p>
          </table:table-cell>
          <table:table-cell office:value-type="float" office:value="46148" table:style-name="ce23">
            <text:p><text:s/>46,148<text:s/></text:p>
          </table:table-cell>
          <table:table-cell office:value-type="float" office:value="2403.1285200000002" table:style-name="ce23">
            <text:p><text:s/>2,403<text:s/></text:p>
          </table:table-cell>
          <table:table-cell office:value-type="float" office:value="48551.128519999998" table:style-name="ce23">
            <text:p><text:s/>48,551<text:s/></text:p>
          </table:table-cell>
          <table:table-cell office:value-type="float" office:value="63489.16087" table:style-name="ce23">
            <text:p><text:s/>63,489<text:s/></text:p>
          </table:table-cell>
          <table:table-cell office:value-type="float" office:value="1.0520743806882205" table:style-name="ce24">
            <text:p><text:s/>1.05<text:s/></text:p>
          </table:table-cell>
          <table:table-cell office:value-type="float" office:value="1.3076763157801055" table:style-name="ce24">
            <text:p><text:s/>1.31<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7</text:p>
          </table:table-cell>
          <table:table-cell office:value-type="float" office:value="3" table:style-name="ce1">
            <text:p>3</text:p>
          </table:table-cell>
          <table:table-cell office:value-type="float" office:value="602.63036999999997" table:style-name="ce23">
            <text:p><text:s/>603<text:s/></text:p>
          </table:table-cell>
          <table:table-cell office:value-type="float" office:value="48526" table:style-name="ce23">
            <text:p><text:s/>48,526<text:s/></text:p>
          </table:table-cell>
          <table:table-cell office:value-type="float" office:value="2413.3517700000002" table:style-name="ce23">
            <text:p><text:s/>2,413<text:s/></text:p>
          </table:table-cell>
          <table:table-cell office:value-type="float" office:value="50939.351770000001" table:style-name="ce23">
            <text:p><text:s/>50,939<text:s/></text:p>
          </table:table-cell>
          <table:table-cell office:value-type="float" office:value="66551.059699999998" table:style-name="ce23">
            <text:p><text:s/>66,551<text:s/></text:p>
          </table:table-cell>
          <table:table-cell office:value-type="float" office:value="1.0497331692288669" table:style-name="ce24">
            <text:p><text:s/>1.05<text:s/></text:p>
          </table:table-cell>
          <table:table-cell office:value-type="float" office:value="1.3064763760734444" table:style-name="ce24">
            <text:p><text:s/>1.31<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7</text:p>
          </table:table-cell>
          <table:table-cell office:value-type="float" office:value="4" table:style-name="ce1">
            <text:p>4</text:p>
          </table:table-cell>
          <table:table-cell office:value-type="float" office:value="399.99432999999999" table:style-name="ce23">
            <text:p><text:s/>400<text:s/></text:p>
          </table:table-cell>
          <table:table-cell office:value-type="float" office:value="48526" table:style-name="ce23">
            <text:p><text:s/>48,526<text:s/></text:p>
          </table:table-cell>
          <table:table-cell office:value-type="float" office:value="2369.2974100000001" table:style-name="ce23">
            <text:p><text:s/>2,369<text:s/></text:p>
          </table:table-cell>
          <table:table-cell office:value-type="float" office:value="50895.297409999999" table:style-name="ce23">
            <text:p><text:s/>50,895<text:s/></text:p>
          </table:table-cell>
          <table:table-cell office:value-type="float" office:value="67164.833129999999" table:style-name="ce23">
            <text:p><text:s/>67,165<text:s/></text:p>
          </table:table-cell>
          <table:table-cell office:value-type="float" office:value="1.048825318592095" table:style-name="ce24">
            <text:p><text:s/>1.05<text:s/></text:p>
          </table:table-cell>
          <table:table-cell office:value-type="float" office:value="1.3196667776383468" table:style-name="ce24">
            <text:p><text:s/>1.32<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7</text:p>
          </table:table-cell>
          <table:table-cell office:value-type="float" office:value="5" table:style-name="ce1">
            <text:p>5</text:p>
          </table:table-cell>
          <table:table-cell office:value-type="float" office:value="264.06646999999998" table:style-name="ce23">
            <text:p><text:s/>264<text:s/></text:p>
          </table:table-cell>
          <table:table-cell office:value-type="float" office:value="48526" table:style-name="ce23">
            <text:p><text:s/>48,526<text:s/></text:p>
          </table:table-cell>
          <table:table-cell office:value-type="float" office:value="2315.2758899999999" table:style-name="ce23">
            <text:p><text:s/>2,315<text:s/></text:p>
          </table:table-cell>
          <table:table-cell office:value-type="float" office:value="50841.275889999997" table:style-name="ce23">
            <text:p><text:s/>50,841<text:s/></text:p>
          </table:table-cell>
          <table:table-cell office:value-type="float" office:value="66605.991339999993" table:style-name="ce23">
            <text:p><text:s/>66,606<text:s/></text:p>
          </table:table-cell>
          <table:table-cell office:value-type="float" office:value="1.0477120696121667" table:style-name="ce24">
            <text:p><text:s/>1.05<text:s/></text:p>
          </table:table-cell>
          <table:table-cell office:value-type="float" office:value="1.3100771012141488" table:style-name="ce24">
            <text:p><text:s/>1.31<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7</text:p>
          </table:table-cell>
          <table:table-cell office:value-type="float" office:value="6" table:style-name="ce1">
            <text:p>6</text:p>
          </table:table-cell>
          <table:table-cell office:value-type="float" office:value="198.03294" table:style-name="ce23">
            <text:p><text:s/>198<text:s/></text:p>
          </table:table-cell>
          <table:table-cell office:value-type="float" office:value="52809" table:style-name="ce23">
            <text:p><text:s/>52,809<text:s/></text:p>
          </table:table-cell>
          <table:table-cell office:value-type="float" office:value="2813.2123799999999" table:style-name="ce23">
            <text:p><text:s/>2,813<text:s/></text:p>
          </table:table-cell>
          <table:table-cell office:value-type="float" office:value="55622.212379999997" table:style-name="ce23">
            <text:p><text:s/>55,622<text:s/></text:p>
          </table:table-cell>
          <table:table-cell office:value-type="float" office:value="73218.868369999997" table:style-name="ce23">
            <text:p><text:s/>73,219<text:s/></text:p>
          </table:table-cell>
          <table:table-cell office:value-type="float" office:value="1.0532714571379878" table:style-name="ce24">
            <text:p><text:s/>1.05<text:s/></text:p>
          </table:table-cell>
          <table:table-cell office:value-type="float" office:value="1.3163602315884724" table:style-name="ce24">
            <text:p><text:s/>1.32<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7</text:p>
          </table:table-cell>
          <table:table-cell office:value-type="float" office:value="7" table:style-name="ce1">
            <text:p>7</text:p>
          </table:table-cell>
          <table:table-cell office:value-type="float" office:value="105.85814000000001" table:style-name="ce23">
            <text:p><text:s/>106<text:s/></text:p>
          </table:table-cell>
          <table:table-cell office:value-type="float" office:value="52809" table:style-name="ce23">
            <text:p><text:s/>52,809<text:s/></text:p>
          </table:table-cell>
          <table:table-cell office:value-type="float" office:value="2788.0723400000002" table:style-name="ce23">
            <text:p><text:s/>2,788<text:s/></text:p>
          </table:table-cell>
          <table:table-cell office:value-type="float" office:value="55597.072339999999" table:style-name="ce23">
            <text:p><text:s/>55,597<text:s/></text:p>
          </table:table-cell>
          <table:table-cell office:value-type="float" office:value="73157.979030000002" table:style-name="ce23">
            <text:p><text:s/>73,158<text:s/></text:p>
          </table:table-cell>
          <table:table-cell office:value-type="float" office:value="1.0527954011626806" table:style-name="ce24">
            <text:p><text:s/>1.05<text:s/></text:p>
          </table:table-cell>
          <table:table-cell office:value-type="float" office:value="1.3158602773651014" table:style-name="ce24">
            <text:p><text:s/>1.32<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7</text:p>
          </table:table-cell>
          <table:table-cell office:value-type="float" office:value="8" table:style-name="ce1">
            <text:p>8</text:p>
          </table:table-cell>
          <table:table-cell office:value-type="float" office:value="97.764279999999999" table:style-name="ce23">
            <text:p><text:s/>98<text:s/></text:p>
          </table:table-cell>
          <table:table-cell office:value-type="float" office:value="52809" table:style-name="ce23">
            <text:p><text:s/>52,809<text:s/></text:p>
          </table:table-cell>
          <table:table-cell office:value-type="float" office:value="2623.7067000000002" table:style-name="ce23">
            <text:p><text:s/>2,624<text:s/></text:p>
          </table:table-cell>
          <table:table-cell office:value-type="float" office:value="55432.706700000002" table:style-name="ce23">
            <text:p><text:s/>55,433<text:s/></text:p>
          </table:table-cell>
          <table:table-cell office:value-type="float" office:value="72709.615870000009" table:style-name="ce23">
            <text:p><text:s/>72,710<text:s/></text:p>
          </table:table-cell>
          <table:table-cell office:value-type="float" office:value="1.0496829460887349" table:style-name="ce24">
            <text:p><text:s/>1.05<text:s/></text:p>
          </table:table-cell>
          <table:table-cell office:value-type="float" office:value="1.3116735623880333" table:style-name="ce24">
            <text:p><text:s/>1.31<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7</text:p>
          </table:table-cell>
          <table:table-cell office:value-type="float" office:value="9" table:style-name="ce1">
            <text:p>9</text:p>
          </table:table-cell>
          <table:table-cell office:value-type="float" office:value="904.13846000000001" table:style-name="ce23">
            <text:p><text:s/>904<text:s/></text:p>
          </table:table-cell>
          <table:table-cell office:value-type="float" office:value="52809" table:style-name="ce23">
            <text:p><text:s/>52,809<text:s/></text:p>
          </table:table-cell>
          <table:table-cell office:value-type="float" office:value="2776.40067" table:style-name="ce23">
            <text:p><text:s/>2,776<text:s/></text:p>
          </table:table-cell>
          <table:table-cell office:value-type="float" office:value="55585.400670000003" table:style-name="ce23">
            <text:p><text:s/>55,585<text:s/></text:p>
          </table:table-cell>
          <table:table-cell office:value-type="float" office:value="73388.904909999997" table:style-name="ce23">
            <text:p><text:s/>73,389<text:s/></text:p>
          </table:table-cell>
          <table:table-cell office:value-type="float" office:value="1.0525743844799182" table:style-name="ce24">
            <text:p><text:s/>1.05<text:s/></text:p>
          </table:table-cell>
          <table:table-cell office:value-type="float" office:value="1.3202910121255764" table:style-name="ce24">
            <text:p><text:s/>1.32<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8a</text:p>
          </table:table-cell>
          <table:table-cell office:value-type="float" office:value="1" table:style-name="ce1">
            <text:p>1</text:p>
          </table:table-cell>
          <table:table-cell office:value-type="float" office:value="127.07908" table:style-name="ce23">
            <text:p><text:s/>127<text:s/></text:p>
          </table:table-cell>
          <table:table-cell office:value-type="float" office:value="53755" table:style-name="ce23">
            <text:p><text:s/>53,755<text:s/></text:p>
          </table:table-cell>
          <table:table-cell office:value-type="float" office:value="3408.2360399999998" table:style-name="ce23">
            <text:p><text:s/>3,408<text:s/></text:p>
          </table:table-cell>
          <table:table-cell office:value-type="float" office:value="57163.236040000003" table:style-name="ce23">
            <text:p><text:s/>57,163<text:s/></text:p>
          </table:table-cell>
          <table:table-cell office:value-type="float" office:value="74994.231950000001" table:style-name="ce23">
            <text:p><text:s/>74,994<text:s/></text:p>
          </table:table-cell>
          <table:table-cell office:value-type="float" office:value="1.0634031446377081" table:style-name="ce24">
            <text:p><text:s/>1.06<text:s/></text:p>
          </table:table-cell>
          <table:table-cell office:value-type="float" office:value="1.3119311841884309" table:style-name="ce24">
            <text:p><text:s/>1.31<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8a</text:p>
          </table:table-cell>
          <table:table-cell office:value-type="float" office:value="2" table:style-name="ce1">
            <text:p>2</text:p>
          </table:table-cell>
          <table:table-cell office:value-type="float" office:value="113.29658999999999" table:style-name="ce23">
            <text:p><text:s/>113<text:s/></text:p>
          </table:table-cell>
          <table:table-cell office:value-type="float" office:value="53755" table:style-name="ce23">
            <text:p><text:s/>53,755<text:s/></text:p>
          </table:table-cell>
          <table:table-cell office:value-type="float" office:value="3920.86877" table:style-name="ce23">
            <text:p><text:s/>3,921<text:s/></text:p>
          </table:table-cell>
          <table:table-cell office:value-type="float" office:value="57675.868770000001" table:style-name="ce23">
            <text:p><text:s/>57,676<text:s/></text:p>
          </table:table-cell>
          <table:table-cell office:value-type="float" office:value="75603.225610000009" table:style-name="ce23">
            <text:p><text:s/>75,603<text:s/></text:p>
          </table:table-cell>
          <table:table-cell office:value-type="float" office:value="1.0729396106408706" table:style-name="ce24">
            <text:p><text:s/>1.07<text:s/></text:p>
          </table:table-cell>
          <table:table-cell office:value-type="float" office:value="1.3108294200385742" table:style-name="ce24">
            <text:p><text:s/>1.31<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8a</text:p>
          </table:table-cell>
          <table:table-cell office:value-type="float" office:value="3" table:style-name="ce1">
            <text:p>3</text:p>
          </table:table-cell>
          <table:table-cell office:value-type="float" office:value="86.693928999999997" table:style-name="ce23">
            <text:p><text:s/>87<text:s/></text:p>
          </table:table-cell>
          <table:table-cell office:value-type="float" office:value="56454" table:style-name="ce23">
            <text:p><text:s/>56,454<text:s/></text:p>
          </table:table-cell>
          <table:table-cell office:value-type="float" office:value="3551.2596699999999" table:style-name="ce23">
            <text:p><text:s/>3,551<text:s/></text:p>
          </table:table-cell>
          <table:table-cell office:value-type="float" office:value="60005.259669999999" table:style-name="ce23">
            <text:p><text:s/>60,005<text:s/></text:p>
          </table:table-cell>
          <table:table-cell office:value-type="float" office:value="79179.648329999996" table:style-name="ce23">
            <text:p><text:s/>79,180<text:s/></text:p>
          </table:table-cell>
          <table:table-cell office:value-type="float" office:value="1.062905368441563" table:style-name="ce24">
            <text:p><text:s/>1.06<text:s/></text:p>
          </table:table-cell>
          <table:table-cell office:value-type="float" office:value="1.3195451326342038" table:style-name="ce24">
            <text:p><text:s/>1.32<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8a</text:p>
          </table:table-cell>
          <table:table-cell office:value-type="float" office:value="4" table:style-name="ce1">
            <text:p>4</text:p>
          </table:table-cell>
          <table:table-cell office:value-type="float" office:value="62.359538000000001" table:style-name="ce23">
            <text:p><text:s/>62<text:s/></text:p>
          </table:table-cell>
          <table:table-cell office:value-type="float" office:value="56454" table:style-name="ce23">
            <text:p><text:s/>56,454<text:s/></text:p>
          </table:table-cell>
          <table:table-cell office:value-type="float" office:value="3687.7696799999999" table:style-name="ce23">
            <text:p><text:s/>3,688<text:s/></text:p>
          </table:table-cell>
          <table:table-cell office:value-type="float" office:value="60141.769679999998" table:style-name="ce23">
            <text:p><text:s/>60,142<text:s/></text:p>
          </table:table-cell>
          <table:table-cell office:value-type="float" office:value="79394.942039999994" table:style-name="ce23">
            <text:p><text:s/>79,395<text:s/></text:p>
          </table:table-cell>
          <table:table-cell office:value-type="float" office:value="1.0653234435115315" table:style-name="ce24">
            <text:p><text:s/>1.07<text:s/></text:p>
          </table:table-cell>
          <table:table-cell office:value-type="float" office:value="1.3201297943582559" table:style-name="ce24">
            <text:p><text:s/>1.32<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8a</text:p>
          </table:table-cell>
          <table:table-cell office:value-type="float" office:value="5" table:style-name="ce1">
            <text:p>5</text:p>
          </table:table-cell>
          <table:table-cell office:value-type="float" office:value="40.209963000000002" table:style-name="ce23">
            <text:p><text:s/>40<text:s/></text:p>
          </table:table-cell>
          <table:table-cell office:value-type="float" office:value="56454" table:style-name="ce23">
            <text:p><text:s/>56,454<text:s/></text:p>
          </table:table-cell>
          <table:table-cell office:value-type="float" office:value="4409.0277400000004" table:style-name="ce23">
            <text:p><text:s/>4,409<text:s/></text:p>
          </table:table-cell>
          <table:table-cell office:value-type="float" office:value="60863.027739999998" table:style-name="ce23">
            <text:p><text:s/>60,863<text:s/></text:p>
          </table:table-cell>
          <table:table-cell office:value-type="float" office:value="79723.288560000001" table:style-name="ce23">
            <text:p><text:s/>79,723<text:s/></text:p>
          </table:table-cell>
          <table:table-cell office:value-type="float" office:value="1.0780994746165018" table:style-name="ce24">
            <text:p><text:s/>1.08<text:s/></text:p>
          </table:table-cell>
          <table:table-cell office:value-type="float" office:value="1.3098804236386155" table:style-name="ce24">
            <text:p><text:s/>1.31<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8a</text:p>
          </table:table-cell>
          <table:table-cell office:value-type="float" office:value="6" table:style-name="ce1">
            <text:p>6</text:p>
          </table:table-cell>
          <table:table-cell office:value-type="float" office:value="185.91298" table:style-name="ce23">
            <text:p><text:s/>186<text:s/></text:p>
          </table:table-cell>
          <table:table-cell office:value-type="float" office:value="60504" table:style-name="ce23">
            <text:p><text:s/>60,504<text:s/></text:p>
          </table:table-cell>
          <table:table-cell office:value-type="float" office:value="3526.2165199999999" table:style-name="ce23">
            <text:p><text:s/>3,526<text:s/></text:p>
          </table:table-cell>
          <table:table-cell office:value-type="float" office:value="64030.216520000002" table:style-name="ce23">
            <text:p><text:s/>64,030<text:s/></text:p>
          </table:table-cell>
          <table:table-cell office:value-type="float" office:value="84510.877789999999" table:style-name="ce23">
            <text:p><text:s/>84,511<text:s/></text:p>
          </table:table-cell>
          <table:table-cell office:value-type="float" office:value="1.0582807173079467" table:style-name="ce24">
            <text:p><text:s/>1.06<text:s/></text:p>
          </table:table-cell>
          <table:table-cell office:value-type="float" office:value="1.3198593161652485" table:style-name="ce24">
            <text:p><text:s/>1.32<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8b</text:p>
          </table:table-cell>
          <table:table-cell office:value-type="float" office:value="1" table:style-name="ce1">
            <text:p>1</text:p>
          </table:table-cell>
          <table:table-cell office:value-type="float" office:value="35.524726999999999" table:style-name="ce23">
            <text:p><text:s/>36<text:s/></text:p>
          </table:table-cell>
          <table:table-cell office:value-type="float" office:value="62215" table:style-name="ce23">
            <text:p><text:s/>62,215<text:s/></text:p>
          </table:table-cell>
          <table:table-cell office:value-type="float" office:value="6329.1329299999998" table:style-name="ce23">
            <text:p><text:s/>6,329<text:s/></text:p>
          </table:table-cell>
          <table:table-cell office:value-type="float" office:value="68544.132930000007" table:style-name="ce23">
            <text:p><text:s/>68,544<text:s/></text:p>
          </table:table-cell>
          <table:table-cell office:value-type="float" office:value="89896.877240000002" table:style-name="ce23">
            <text:p><text:s/>89,897<text:s/></text:p>
          </table:table-cell>
          <table:table-cell office:value-type="float" office:value="1.1017300157518284" table:style-name="ce24">
            <text:p><text:s/>1.10<text:s/></text:p>
          </table:table-cell>
          <table:table-cell office:value-type="float" office:value="1.3115181912331761" table:style-name="ce24">
            <text:p><text:s/>1.31<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8b</text:p>
          </table:table-cell>
          <table:table-cell office:value-type="float" office:value="2" table:style-name="ce1">
            <text:p>2</text:p>
          </table:table-cell>
          <table:table-cell office:value-type="float" office:value="31.261268000000001" table:style-name="ce23">
            <text:p><text:s/>31<text:s/></text:p>
          </table:table-cell>
          <table:table-cell office:value-type="float" office:value="62215" table:style-name="ce23">
            <text:p><text:s/>62,215<text:s/></text:p>
          </table:table-cell>
          <table:table-cell office:value-type="float" office:value="3150.9085399999999" table:style-name="ce23">
            <text:p><text:s/>3,151<text:s/></text:p>
          </table:table-cell>
          <table:table-cell office:value-type="float" office:value="65365.908539999997" table:style-name="ce23">
            <text:p><text:s/>65,366<text:s/></text:p>
          </table:table-cell>
          <table:table-cell office:value-type="float" office:value="86712.866019999987" table:style-name="ce23">
            <text:p><text:s/>86,713<text:s/></text:p>
          </table:table-cell>
          <table:table-cell office:value-type="float" office:value="1.0506454800289318" table:style-name="ce24">
            <text:p><text:s/>1.05<text:s/></text:p>
          </table:table-cell>
          <table:table-cell office:value-type="float" office:value="1.3265763141184972" table:style-name="ce24">
            <text:p><text:s/>1.33<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8b</text:p>
          </table:table-cell>
          <table:table-cell office:value-type="float" office:value="3" table:style-name="ce1">
            <text:p>3</text:p>
          </table:table-cell>
          <table:table-cell office:value-type="float" office:value="31.85182" table:style-name="ce23">
            <text:p><text:s/>32<text:s/></text:p>
          </table:table-cell>
          <table:table-cell office:value-type="float" office:value="66246" table:style-name="ce23">
            <text:p><text:s/>66,246<text:s/></text:p>
          </table:table-cell>
          <table:table-cell office:value-type="float" office:value="3627.0708100000002" table:style-name="ce23">
            <text:p><text:s/>3,627<text:s/></text:p>
          </table:table-cell>
          <table:table-cell office:value-type="float" office:value="69873.070810000005" table:style-name="ce23">
            <text:p><text:s/>69,873<text:s/></text:p>
          </table:table-cell>
          <table:table-cell office:value-type="float" office:value="92111.556570000015" table:style-name="ce23">
            <text:p><text:s/>92,112<text:s/></text:p>
          </table:table-cell>
          <table:table-cell office:value-type="float" office:value="1.0547515443951334" table:style-name="ce24">
            <text:p><text:s/>1.05<text:s/></text:p>
          </table:table-cell>
          <table:table-cell office:value-type="float" office:value="1.3182697640478871" table:style-name="ce24">
            <text:p><text:s/>1.32<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8b</text:p>
          </table:table-cell>
          <table:table-cell office:value-type="float" office:value="4" table:style-name="ce1">
            <text:p>4</text:p>
          </table:table-cell>
          <table:table-cell office:value-type="float" office:value="15.842658999999999" table:style-name="ce23">
            <text:p><text:s/>16<text:s/></text:p>
          </table:table-cell>
          <table:table-cell office:value-type="float" office:value="66246" table:style-name="ce23">
            <text:p><text:s/>66,246<text:s/></text:p>
          </table:table-cell>
          <table:table-cell office:value-type="float" office:value="3902.8433799999998" table:style-name="ce23">
            <text:p><text:s/>3,903<text:s/></text:p>
          </table:table-cell>
          <table:table-cell office:value-type="float" office:value="70148.843380000006" table:style-name="ce23">
            <text:p><text:s/>70,149<text:s/></text:p>
          </table:table-cell>
          <table:table-cell office:value-type="float" office:value="92399.130810000002" table:style-name="ce23">
            <text:p><text:s/>92,399<text:s/></text:p>
          </table:table-cell>
          <table:table-cell office:value-type="float" office:value="1.0589144005675815" table:style-name="ce24">
            <text:p><text:s/>1.06<text:s/></text:p>
          </table:table-cell>
          <table:table-cell office:value-type="float" office:value="1.3171868039144852" table:style-name="ce24">
            <text:p><text:s/>1.32<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8b</text:p>
          </table:table-cell>
          <table:table-cell office:value-type="float" office:value="5" table:style-name="ce1">
            <text:p>5</text:p>
          </table:table-cell>
          <table:table-cell office:value-type="float" office:value="6.0782084999999997" table:style-name="ce23">
            <text:p><text:s/>6<text:s/></text:p>
          </table:table-cell>
          <table:table-cell office:value-type="float" office:value="66246" table:style-name="ce23">
            <text:p><text:s/>66,246<text:s/></text:p>
          </table:table-cell>
          <table:table-cell office:value-type="float" office:value="4466.2484400000003" table:style-name="ce23">
            <text:p><text:s/>4,466<text:s/></text:p>
          </table:table-cell>
          <table:table-cell office:value-type="float" office:value="70712.248439999996" table:style-name="ce23">
            <text:p><text:s/>70,712<text:s/></text:p>
          </table:table-cell>
          <table:table-cell office:value-type="float" office:value="95745.918260000006" table:style-name="ce23">
            <text:p><text:s/>95,746<text:s/></text:p>
          </table:table-cell>
          <table:table-cell office:value-type="float" office:value="1.067419141382121" table:style-name="ce24">
            <text:p><text:s/>1.07<text:s/></text:p>
          </table:table-cell>
          <table:table-cell office:value-type="float" office:value="1.3540216917475238" table:style-name="ce24">
            <text:p><text:s/>1.35<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8b</text:p>
          </table:table-cell>
          <table:table-cell office:value-type="float" office:value="6" table:style-name="ce1">
            <text:p>6</text:p>
          </table:table-cell>
          <table:table-cell office:value-type="float" office:value="54.932369999999999" table:style-name="ce23">
            <text:p><text:s/>55<text:s/></text:p>
          </table:table-cell>
          <table:table-cell office:value-type="float" office:value="72293" table:style-name="ce23">
            <text:p><text:s/>72,293<text:s/></text:p>
          </table:table-cell>
          <table:table-cell office:value-type="float" office:value="4166.6963699999997" table:style-name="ce23">
            <text:p><text:s/>4,167<text:s/></text:p>
          </table:table-cell>
          <table:table-cell office:value-type="float" office:value="76459.696370000005" table:style-name="ce23">
            <text:p><text:s/>76,460<text:s/></text:p>
          </table:table-cell>
          <table:table-cell office:value-type="float" office:value="101967.62079000002" table:style-name="ce23">
            <text:p><text:s/>101,968<text:s/></text:p>
          </table:table-cell>
          <table:table-cell office:value-type="float" office:value="1.0576362354584816" table:style-name="ce24">
            <text:p><text:s/>1.06<text:s/></text:p>
          </table:table-cell>
          <table:table-cell office:value-type="float" office:value="1.3336126826421506" table:style-name="ce24">
            <text:p><text:s/>1.33<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8c</text:p>
          </table:table-cell>
          <table:table-cell office:value-type="float" office:value="1" table:style-name="ce1">
            <text:p>1</text:p>
          </table:table-cell>
          <table:table-cell office:value-type="float" office:value="11.933252" table:style-name="ce23">
            <text:p><text:s/>12<text:s/></text:p>
          </table:table-cell>
          <table:table-cell office:value-type="float" office:value="74290" table:style-name="ce23">
            <text:p><text:s/>74,290<text:s/></text:p>
          </table:table-cell>
          <table:table-cell office:value-type="float" office:value="6162.6881199999998" table:style-name="ce23">
            <text:p><text:s/>6,163<text:s/></text:p>
          </table:table-cell>
          <table:table-cell office:value-type="float" office:value="80452.688120000006" table:style-name="ce23">
            <text:p><text:s/>80,453<text:s/></text:p>
          </table:table-cell>
          <table:table-cell office:value-type="float" office:value="104428.75908" table:style-name="ce23">
            <text:p><text:s/>104,429<text:s/></text:p>
          </table:table-cell>
          <table:table-cell office:value-type="float" office:value="1.0829544773186164" table:style-name="ce24">
            <text:p><text:s/>1.08<text:s/></text:p>
          </table:table-cell>
          <table:table-cell office:value-type="float" office:value="1.2980145414686237"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8c</text:p>
          </table:table-cell>
          <table:table-cell office:value-type="float" office:value="2" table:style-name="ce1">
            <text:p>2</text:p>
          </table:table-cell>
          <table:table-cell office:value-type="float" office:value="5.6868138999999998" table:style-name="ce23">
            <text:p><text:s/>6<text:s/></text:p>
          </table:table-cell>
          <table:table-cell office:value-type="float" office:value="74290" table:style-name="ce23">
            <text:p><text:s/>74,290<text:s/></text:p>
          </table:table-cell>
          <table:table-cell office:value-type="float" office:value="7419.3632900000002" table:style-name="ce23">
            <text:p><text:s/>7,419<text:s/></text:p>
          </table:table-cell>
          <table:table-cell office:value-type="float" office:value="81709.363289999994" table:style-name="ce23">
            <text:p><text:s/>81,709<text:s/></text:p>
          </table:table-cell>
          <table:table-cell office:value-type="float" office:value="105983.48312999999" table:style-name="ce23">
            <text:p><text:s/>105,983<text:s/></text:p>
          </table:table-cell>
          <table:table-cell office:value-type="float" office:value="1.0998702825413917" table:style-name="ce24">
            <text:p><text:s/>1.10<text:s/></text:p>
          </table:table-cell>
          <table:table-cell office:value-type="float" office:value="1.2970788029989555"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8c</text:p>
          </table:table-cell>
          <table:table-cell office:value-type="float" office:value="3" table:style-name="ce1">
            <text:p>3</text:p>
          </table:table-cell>
          <table:table-cell office:value-type="float" office:value="8.5412847999999997" table:style-name="ce23">
            <text:p><text:s/>9<text:s/></text:p>
          </table:table-cell>
          <table:table-cell office:value-type="float" office:value="78814" table:style-name="ce23">
            <text:p><text:s/>78,814<text:s/></text:p>
          </table:table-cell>
          <table:table-cell office:value-type="float" office:value="7993.2093999999997" table:style-name="ce23">
            <text:p><text:s/>7,993<text:s/></text:p>
          </table:table-cell>
          <table:table-cell office:value-type="float" office:value="86807.209400000007" table:style-name="ce23">
            <text:p><text:s/>86,807<text:s/></text:p>
          </table:table-cell>
          <table:table-cell office:value-type="float" office:value="115491.18195000001" table:style-name="ce23">
            <text:p><text:s/>115,491<text:s/></text:p>
          </table:table-cell>
          <table:table-cell office:value-type="float" office:value="1.1014186489709952" table:style-name="ce24">
            <text:p><text:s/>1.10<text:s/></text:p>
          </table:table-cell>
          <table:table-cell office:value-type="float" office:value="1.3304330682700187" table:style-name="ce24">
            <text:p><text:s/>1.33<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8c</text:p>
          </table:table-cell>
          <table:table-cell office:value-type="float" office:value="4" table:style-name="ce1">
            <text:p>4</text:p>
          </table:table-cell>
          <table:table-cell office:value-type="string" table:style-name="ce23">
            <text:p>[x]</text:p>
          </table:table-cell>
          <table:table-cell office:value-type="float" office:value="78814" table:style-name="ce23">
            <text:p><text:s/>78,814<text:s/></text:p>
          </table:table-cell>
          <table:table-cell office:value-type="float" office:value="7698.2819300000001" table:style-name="ce23">
            <text:p><text:s/>7,698<text:s/></text:p>
          </table:table-cell>
          <table:table-cell office:value-type="float" office:value="86512.281929999997" table:style-name="ce23">
            <text:p><text:s/>86,512<text:s/></text:p>
          </table:table-cell>
          <table:table-cell office:value-type="float" office:value="117544.32638" table:style-name="ce23">
            <text:p><text:s/>117,544<text:s/></text:p>
          </table:table-cell>
          <table:table-cell office:value-type="float" office:value="1.0976765794148247" table:style-name="ce24">
            <text:p><text:s/>1.10<text:s/></text:p>
          </table:table-cell>
          <table:table-cell office:value-type="float" office:value="1.3587010278506937" table:style-name="ce24">
            <text:p><text:s/>1.36<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8c</text:p>
          </table:table-cell>
          <table:table-cell office:value-type="float" office:value="5" table:style-name="ce1">
            <text:p>5</text:p>
          </table:table-cell>
          <table:table-cell office:value-type="string" table:style-name="ce23">
            <text:p>[x]</text:p>
          </table:table-cell>
          <table:table-cell office:value-type="float" office:value="78814" table:style-name="ce23">
            <text:p><text:s/>78,814<text:s/></text:p>
          </table:table-cell>
          <table:table-cell office:value-type="float" office:value="5312.29043" table:style-name="ce23">
            <text:p><text:s/>5,312<text:s/></text:p>
          </table:table-cell>
          <table:table-cell office:value-type="float" office:value="84126.290429999994" table:style-name="ce23">
            <text:p><text:s/>84,126<text:s/></text:p>
          </table:table-cell>
          <table:table-cell office:value-type="float" office:value="117593.88038999999" table:style-name="ce23">
            <text:p><text:s/>117,594<text:s/></text:p>
          </table:table-cell>
          <table:table-cell office:value-type="float" office:value="1.0674028780419722" table:style-name="ce24">
            <text:p><text:s/>1.07<text:s/></text:p>
          </table:table-cell>
          <table:table-cell office:value-type="float" office:value="1.3978255761538396" table:style-name="ce24">
            <text:p><text:s/>1.4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8c</text:p>
          </table:table-cell>
          <table:table-cell office:value-type="float" office:value="6" table:style-name="ce1">
            <text:p>6</text:p>
          </table:table-cell>
          <table:table-cell office:value-type="float" office:value="12.400624000000001" table:style-name="ce23">
            <text:p><text:s/>12<text:s/></text:p>
          </table:table-cell>
          <table:table-cell office:value-type="float" office:value="85601" table:style-name="ce23">
            <text:p><text:s/>85,601<text:s/></text:p>
          </table:table-cell>
          <table:table-cell office:value-type="float" office:value="5628.5215900000003" table:style-name="ce23">
            <text:p><text:s/>5,629<text:s/></text:p>
          </table:table-cell>
          <table:table-cell office:value-type="float" office:value="91229.521590000004" table:style-name="ce23">
            <text:p><text:s/>91,230<text:s/></text:p>
          </table:table-cell>
          <table:table-cell office:value-type="float" office:value="121859.53502000001" table:style-name="ce23">
            <text:p><text:s/>121,860<text:s/></text:p>
          </table:table-cell>
          <table:table-cell office:value-type="float" office:value="1.0657529887501316" table:style-name="ce24">
            <text:p><text:s/>1.07<text:s/></text:p>
          </table:table-cell>
          <table:table-cell office:value-type="float" office:value="1.3357467286483882" table:style-name="ce24">
            <text:p><text:s/>1.34<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8d</text:p>
          </table:table-cell>
          <table:table-cell office:value-type="float" office:value="1" table:style-name="ce1">
            <text:p>1</text:p>
          </table:table-cell>
          <table:table-cell office:value-type="string" table:style-name="ce23">
            <text:p>[x]</text:p>
          </table:table-cell>
          <table:table-cell office:value-type="float" office:value="88168" table:style-name="ce23">
            <text:p><text:s/>88,168<text:s/></text:p>
          </table:table-cell>
          <table:table-cell office:value-type="float" office:value="3309.43352" table:style-name="ce23">
            <text:p><text:s/>3,309<text:s/></text:p>
          </table:table-cell>
          <table:table-cell office:value-type="float" office:value="91477.433520000006" table:style-name="ce23">
            <text:p><text:s/>91,477<text:s/></text:p>
          </table:table-cell>
          <table:table-cell office:value-type="float" office:value="118573.61936000001" table:style-name="ce23">
            <text:p><text:s/>118,574<text:s/></text:p>
          </table:table-cell>
          <table:table-cell office:value-type="float" office:value="1.0375355403320934" table:style-name="ce24">
            <text:p><text:s/>1.04<text:s/></text:p>
          </table:table-cell>
          <table:table-cell office:value-type="float" office:value="1.2962062313879399" table:style-name="ce24">
            <text:p><text:s/>1.30<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8d</text:p>
          </table:table-cell>
          <table:table-cell office:value-type="float" office:value="2" table:style-name="ce1">
            <text:p>2</text:p>
          </table:table-cell>
          <table:table-cell office:value-type="string" table:style-name="ce23">
            <text:p>[x]</text:p>
          </table:table-cell>
          <table:table-cell office:value-type="float" office:value="88168" table:style-name="ce23">
            <text:p><text:s/>88,168<text:s/></text:p>
          </table:table-cell>
          <table:table-cell office:value-type="float" office:value="3195.5752600000001" table:style-name="ce23">
            <text:p><text:s/>3,196<text:s/></text:p>
          </table:table-cell>
          <table:table-cell office:value-type="float" office:value="91363.575259999998" table:style-name="ce23">
            <text:p><text:s/>91,364<text:s/></text:p>
          </table:table-cell>
          <table:table-cell office:value-type="float" office:value="119655.44686" table:style-name="ce23">
            <text:p><text:s/>119,655<text:s/></text:p>
          </table:table-cell>
          <table:table-cell office:value-type="float" office:value="1.0362441618274203" table:style-name="ce24">
            <text:p><text:s/>1.04<text:s/></text:p>
          </table:table-cell>
          <table:table-cell office:value-type="float" office:value="1.3096624833199417" table:style-name="ce24">
            <text:p><text:s/>1.31<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8d</text:p>
          </table:table-cell>
          <table:table-cell office:value-type="float" office:value="3" table:style-name="ce1">
            <text:p>3</text:p>
          </table:table-cell>
          <table:table-cell office:value-type="string" table:style-name="ce23">
            <text:p>[x]</text:p>
          </table:table-cell>
          <table:table-cell office:value-type="float" office:value="93572" table:style-name="ce23">
            <text:p><text:s/>93,572<text:s/></text:p>
          </table:table-cell>
          <table:table-cell office:value-type="float" office:value="2251.6129900000001" table:style-name="ce23">
            <text:p><text:s/>2,252<text:s/></text:p>
          </table:table-cell>
          <table:table-cell office:value-type="float" office:value="95823.612989999994" table:style-name="ce23">
            <text:p><text:s/>95,824<text:s/></text:p>
          </table:table-cell>
          <table:table-cell office:value-type="float" office:value="130433.91806999999" table:style-name="ce23">
            <text:p><text:s/>130,434<text:s/></text:p>
          </table:table-cell>
          <table:table-cell office:value-type="float" office:value="1.0240628926388236" table:style-name="ce24">
            <text:p><text:s/>1.02<text:s/></text:p>
          </table:table-cell>
          <table:table-cell office:value-type="float" office:value="1.3611876446738851" table:style-name="ce24">
            <text:p><text:s/>1.36<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8d</text:p>
          </table:table-cell>
          <table:table-cell office:value-type="float" office:value="4" table:style-name="ce1">
            <text:p>4</text:p>
          </table:table-cell>
          <table:table-cell office:value-type="string" table:style-name="ce23">
            <text:p>[x]</text:p>
          </table:table-cell>
          <table:table-cell office:value-type="float" office:value="93572" table:style-name="ce23">
            <text:p><text:s/>93,572<text:s/></text:p>
          </table:table-cell>
          <table:table-cell office:value-type="float" office:value="8642.6758699999991" table:style-name="ce23">
            <text:p><text:s/>8,643<text:s/></text:p>
          </table:table-cell>
          <table:table-cell office:value-type="float" office:value="102214.67587000001" table:style-name="ce23">
            <text:p><text:s/>102,215<text:s/></text:p>
          </table:table-cell>
          <table:table-cell office:value-type="float" office:value="139433.39867" table:style-name="ce23">
            <text:p><text:s/>139,433<text:s/></text:p>
          </table:table-cell>
          <table:table-cell office:value-type="float" office:value="1.0923639108921472" table:style-name="ce24">
            <text:p><text:s/>1.09<text:s/></text:p>
          </table:table-cell>
          <table:table-cell office:value-type="float" office:value="1.3641230819665855" table:style-name="ce24">
            <text:p><text:s/>1.36<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8d</text:p>
          </table:table-cell>
          <table:table-cell office:value-type="float" office:value="5" table:style-name="ce1">
            <text:p>5</text:p>
          </table:table-cell>
          <table:table-cell office:value-type="string" table:style-name="ce23">
            <text:p>[x]</text:p>
          </table:table-cell>
          <table:table-cell office:value-type="float" office:value="93572" table:style-name="ce23">
            <text:p><text:s/>93,572<text:s/></text:p>
          </table:table-cell>
          <table:table-cell office:value-type="float" office:value="8171.9991300000002" table:style-name="ce23">
            <text:p><text:s/>8,172<text:s/></text:p>
          </table:table-cell>
          <table:table-cell office:value-type="float" office:value="101743.99913" table:style-name="ce23">
            <text:p><text:s/>101,744<text:s/></text:p>
          </table:table-cell>
          <table:table-cell office:value-type="float" office:value="138724.07339000001" table:style-name="ce23">
            <text:p><text:s/>138,724<text:s/></text:p>
          </table:table-cell>
          <table:table-cell office:value-type="float" office:value="1.0873338085110931" table:style-name="ce24">
            <text:p><text:s/>1.09<text:s/></text:p>
          </table:table-cell>
          <table:table-cell office:value-type="float" office:value="1.363461969022369" table:style-name="ce24">
            <text:p><text:s/>1.36<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8d</text:p>
          </table:table-cell>
          <table:table-cell office:value-type="float" office:value="6" table:style-name="ce1">
            <text:p>6</text:p>
          </table:table-cell>
          <table:table-cell office:value-type="string" table:style-name="ce23">
            <text:p>[x]</text:p>
          </table:table-cell>
          <table:table-cell office:value-type="float" office:value="101677" table:style-name="ce23">
            <text:p><text:s/>101,677<text:s/></text:p>
          </table:table-cell>
          <table:table-cell office:value-type="float" office:value="3839.2302399999999" table:style-name="ce23">
            <text:p><text:s/>3,839<text:s/></text:p>
          </table:table-cell>
          <table:table-cell office:value-type="float" office:value="105516.23024" table:style-name="ce23">
            <text:p><text:s/>105,516<text:s/></text:p>
          </table:table-cell>
          <table:table-cell office:value-type="float" office:value="143863.20147" table:style-name="ce23">
            <text:p><text:s/>143,863<text:s/></text:p>
          </table:table-cell>
          <table:table-cell office:value-type="float" office:value="1.0377590825850487" table:style-name="ce24">
            <text:p><text:s/>1.04<text:s/></text:p>
          </table:table-cell>
          <table:table-cell office:value-type="float" office:value="1.3634224909549801" table:style-name="ce24">
            <text:p><text:s/>1.36<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9</text:p>
          </table:table-cell>
          <table:table-cell office:value-type="float" office:value="1" table:style-name="ce1">
            <text:p>1</text:p>
          </table:table-cell>
          <table:table-cell office:value-type="string" table:style-name="ce23">
            <text:p>[x]</text:p>
          </table:table-cell>
          <table:table-cell office:value-type="float" office:value="105385" table:style-name="ce23">
            <text:p><text:s/>105,385<text:s/></text:p>
          </table:table-cell>
          <table:table-cell office:value-type="float" office:value="8188.9024200000003" table:style-name="ce23">
            <text:p><text:s/>8,189<text:s/></text:p>
          </table:table-cell>
          <table:table-cell office:value-type="float" office:value="113573.90242" table:style-name="ce23">
            <text:p><text:s/>113,574<text:s/></text:p>
          </table:table-cell>
          <table:table-cell office:value-type="float" office:value="154935.84390000001" table:style-name="ce23">
            <text:p><text:s/>154,936<text:s/></text:p>
          </table:table-cell>
          <table:table-cell office:value-type="float" office:value="1.0777046298809128" table:style-name="ce24">
            <text:p><text:s/>1.08<text:s/></text:p>
          </table:table-cell>
          <table:table-cell office:value-type="float" office:value="1.3641852626234696" table:style-name="ce24">
            <text:p><text:s/>1.36<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9</text:p>
          </table:table-cell>
          <table:table-cell office:value-type="float" office:value="2" table:style-name="ce1">
            <text:p>2</text:p>
          </table:table-cell>
          <table:table-cell office:value-type="string" table:style-name="ce23">
            <text:p>[x]</text:p>
          </table:table-cell>
          <table:table-cell office:value-type="float" office:value="105385" table:style-name="ce23">
            <text:p><text:s/>105,385<text:s/></text:p>
          </table:table-cell>
          <table:table-cell office:value-type="float" office:value="7354.7992599999998" table:style-name="ce23">
            <text:p><text:s/>7,355<text:s/></text:p>
          </table:table-cell>
          <table:table-cell office:value-type="float" office:value="112739.79926" table:style-name="ce23">
            <text:p><text:s/>112,740<text:s/></text:p>
          </table:table-cell>
          <table:table-cell office:value-type="float" office:value="153854.43442000001" table:style-name="ce23">
            <text:p><text:s/>153,854<text:s/></text:p>
          </table:table-cell>
          <table:table-cell office:value-type="float" office:value="1.0697898112634625" table:style-name="ce24">
            <text:p><text:s/>1.07<text:s/></text:p>
          </table:table-cell>
          <table:table-cell office:value-type="float" office:value="1.3646860774089338" table:style-name="ce24">
            <text:p><text:s/>1.36<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9</text:p>
          </table:table-cell>
          <table:table-cell office:value-type="float" office:value="3" table:style-name="ce1">
            <text:p>3</text:p>
          </table:table-cell>
          <table:table-cell office:value-type="string" table:style-name="ce23">
            <text:p>[x]</text:p>
          </table:table-cell>
          <table:table-cell office:value-type="float" office:value="111740" table:style-name="ce23">
            <text:p><text:s/>111,740<text:s/></text:p>
          </table:table-cell>
          <table:table-cell office:value-type="float" office:value="2151.0386800000001" table:style-name="ce23">
            <text:p><text:s/>2,151<text:s/></text:p>
          </table:table-cell>
          <table:table-cell office:value-type="float" office:value="113891.03868" table:style-name="ce23">
            <text:p><text:s/>113,891<text:s/></text:p>
          </table:table-cell>
          <table:table-cell office:value-type="float" office:value="155406.67765999999" table:style-name="ce23">
            <text:p><text:s/>155,407<text:s/></text:p>
          </table:table-cell>
          <table:table-cell office:value-type="float" office:value="1.0192503909074637" table:style-name="ce24">
            <text:p><text:s/>1.02<text:s/></text:p>
          </table:table-cell>
          <table:table-cell office:value-type="float" office:value="1.3645206810049963" table:style-name="ce24">
            <text:p><text:s/>1.36<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9</text:p>
          </table:table-cell>
          <table:table-cell office:value-type="float" office:value="4" table:style-name="ce1">
            <text:p>4</text:p>
          </table:table-cell>
          <table:table-cell office:value-type="string" table:style-name="ce23">
            <text:p>[x]</text:p>
          </table:table-cell>
          <table:table-cell office:value-type="float" office:value="111740" table:style-name="ce23">
            <text:p><text:s/>111,740<text:s/></text:p>
          </table:table-cell>
          <table:table-cell office:value-type="float" office:value="2121.9592400000001" table:style-name="ce23">
            <text:p><text:s/>2,122<text:s/></text:p>
          </table:table-cell>
          <table:table-cell office:value-type="float" office:value="113861.95924" table:style-name="ce23">
            <text:p><text:s/>113,862<text:s/></text:p>
          </table:table-cell>
          <table:table-cell office:value-type="float" office:value="155396.12138999999" table:style-name="ce23">
            <text:p><text:s/>155,396<text:s/></text:p>
          </table:table-cell>
          <table:table-cell office:value-type="float" office:value="1.0189901489171289" table:style-name="ce24">
            <text:p><text:s/>1.02<text:s/></text:p>
          </table:table-cell>
          <table:table-cell office:value-type="float" office:value="1.3647764576266743" table:style-name="ce24">
            <text:p><text:s/>1.36<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9</text:p>
          </table:table-cell>
          <table:table-cell office:value-type="float" office:value="5" table:style-name="ce1">
            <text:p>5</text:p>
          </table:table-cell>
          <table:table-cell office:value-type="string" table:style-name="ce23">
            <text:p>[x]</text:p>
          </table:table-cell>
          <table:table-cell office:value-type="float" office:value="111740" table:style-name="ce23">
            <text:p><text:s/>111,740<text:s/></text:p>
          </table:table-cell>
          <table:table-cell office:value-type="float" office:value="8664.8250599999992" table:style-name="ce23">
            <text:p><text:s/>8,665<text:s/></text:p>
          </table:table-cell>
          <table:table-cell office:value-type="float" office:value="120404.82506" table:style-name="ce23">
            <text:p><text:s/>120,405<text:s/></text:p>
          </table:table-cell>
          <table:table-cell office:value-type="float" office:value="164248.79243999999" table:style-name="ce23">
            <text:p><text:s/>164,249<text:s/></text:p>
          </table:table-cell>
          <table:table-cell office:value-type="float" office:value="1.0775445235367818" table:style-name="ce24">
            <text:p><text:s/>1.08<text:s/></text:p>
          </table:table-cell>
          <table:table-cell office:value-type="float" office:value="1.3641379600705512" table:style-name="ce24">
            <text:p><text:s/>1.36<text:s/></text:p>
          </table:table-cell>
          <table:table-cell table:number-columns-repeated="16373"/>
        </table:table-row>
        <table:table-row table:style-name="ro4">
          <table:table-cell office:value-type="string" table:style-name="ce22">
            <text:p>Support to Clinical Staff</text:p>
          </table:table-cell>
          <table:table-cell office:value-type="string" table:style-name="ce22">
            <text:p>Support to doctors, nurses &amp; midwives</text:p>
          </table:table-cell>
          <table:table-cell office:value-type="string" table:style-name="ce22">
            <text:p>Band 9</text:p>
          </table:table-cell>
          <table:table-cell office:value-type="float" office:value="6" table:style-name="ce1">
            <text:p>6</text:p>
          </table:table-cell>
          <table:table-cell office:value-type="string" table:style-name="ce23">
            <text:p>[x]</text:p>
          </table:table-cell>
          <table:table-cell office:value-type="float" office:value="121271" table:style-name="ce23">
            <text:p><text:s/>121,271<text:s/></text:p>
          </table:table-cell>
          <table:table-cell office:value-type="float" office:value="10097.9596" table:style-name="ce23">
            <text:p><text:s/>10,098<text:s/></text:p>
          </table:table-cell>
          <table:table-cell office:value-type="float" office:value="131368.9596" table:style-name="ce23">
            <text:p><text:s/>131,369<text:s/></text:p>
          </table:table-cell>
          <table:table-cell office:value-type="float" office:value="178383.97873" table:style-name="ce23">
            <text:p><text:s/>178,384<text:s/></text:p>
          </table:table-cell>
          <table:table-cell office:value-type="float" office:value="1.0832677194052989" table:style-name="ce24">
            <text:p><text:s/>1.08<text:s/></text:p>
          </table:table-cell>
          <table:table-cell office:value-type="float" office:value="1.3578852970530795" table:style-name="ce24">
            <text:p><text:s/>1.36<text:s/></text:p>
          </table:table-cell>
          <table:table-cell table:number-columns-repeated="16373"/>
        </table:table-row>
        <table:table-row table:style-name="ro18">
          <table:table-cell office:value-type="string" table:style-name="ce26">
            <text:p>Support to Clinical Staff</text:p>
          </table:table-cell>
          <table:table-cell office:value-type="string" table:style-name="ce26">
            <text:p>Support to doctors, nurses &amp; midwives</text:p>
          </table:table-cell>
          <table:table-cell office:value-type="string" table:style-name="ce26">
            <text:p>Non AfC Grade</text:p>
          </table:table-cell>
          <table:table-cell office:value-type="float" office:value="99" table:style-name="ce27">
            <text:p>99</text:p>
          </table:table-cell>
          <table:table-cell office:value-type="float" office:value="1730.6232" table:style-name="ce28">
            <text:p><text:s/>1,731<text:s/></text:p>
          </table:table-cell>
          <table:table-cell office:value-type="float" office:value="22943.802500000002" table:style-name="ce28">
            <text:p><text:s/>22,944<text:s/></text:p>
          </table:table-cell>
          <table:table-cell office:value-type="float" office:value="1497.0865699999999" table:style-name="ce28">
            <text:p><text:s/>1,497<text:s/></text:p>
          </table:table-cell>
          <table:table-cell office:value-type="float" office:value="24440.889070000001" table:style-name="ce28">
            <text:p><text:s/>24,441<text:s/></text:p>
          </table:table-cell>
          <table:table-cell office:value-type="float" office:value="30161.21775" table:style-name="ce28">
            <text:p><text:s/>30,161<text:s/></text:p>
          </table:table-cell>
          <table:table-cell office:value-type="float" office:value="1.0652501506670482" table:style-name="ce29">
            <text:p><text:s/>1.07<text:s/></text:p>
          </table:table-cell>
          <table:table-cell office:value-type="float" office:value="1.2340474875368352" table:style-name="ce29">
            <text:p><text:s/>1.23<text:s/></text:p>
          </table:table-cell>
          <table:table-cell table:number-columns-repeated="16373"/>
        </table:table-row>
        <table:table-row table:number-rows-repeated="1047845" table:style-name="ro4">
          <table:table-cell table:number-columns-repeated="16384"/>
        </table:table-row>
      </table:table>
      <table:table table:name="Non_Med_2025_to_2026_Forecast" table:style-name="ta1">
        <table:table-column table:style-name="co8" table:default-cell-style-name="ce1"/>
        <table:table-column table:style-name="co9" table:default-cell-style-name="ce1"/>
        <table:table-column table:style-name="co18" table:default-cell-style-name="ce22"/>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3" table:number-columns-repeated="16377" table:default-cell-style-name="ce1"/>
        <table:table-row table:style-name="ro5">
          <table:table-cell office:value-type="string" table:style-name="ce13">
            <text:p>Table 2: Estimates of pay and earnings for non-medical staff in the Hospital and Community Health Sector in England split by staff group, pay band and pay point in 2025 to 2026</text:p>
          </table:table-cell>
          <table:table-cell table:number-columns-repeated="3" table:style-name="ce1"/>
          <table:table-cell table:style-name="ce14"/>
          <table:table-cell table:number-columns-repeated="16379" table:style-name="ce1"/>
        </table:table-row>
        <table:table-row table:style-name="ro2">
          <table:table-cell office:value-type="string" table:style-name="ce6">
            <text:p>This worksheet contains one table. Some cells make reference to notes that can be found on the "Notes" page.<text:s/></text:p>
          </table:table-cell>
          <table:table-cell table:number-columns-repeated="3" table:style-name="ce1"/>
          <table:table-cell table:style-name="ce14"/>
          <table:table-cell table:number-columns-repeated="5" table:style-name="ce1"/>
          <table:table-cell table:number-columns-repeated="3" table:style-name="ce15"/>
          <table:table-cell table:number-columns-repeated="16371"/>
        </table:table-row>
        <table:table-row table:style-name="ro4">
          <table:table-cell table:number-columns-repeated="16384"/>
        </table:table-row>
        <table:table-row table:style-name="ro19">
          <table:table-cell office:value-type="string" table:style-name="ce31">
            <text:p>Broad staff group</text:p>
          </table:table-cell>
          <table:table-cell office:value-type="string" table:style-name="ce32">
            <text:p>Staff group</text:p>
          </table:table-cell>
          <table:table-cell office:value-type="string" table:style-name="ce17">
            <text:p>Agenda for Change band</text:p>
          </table:table-cell>
          <table:table-cell office:value-type="string" table:style-name="ce33">
            <text:p>Pay step</text:p>
            <text:p>[note 1]</text:p>
          </table:table-cell>
          <table:table-cell office:value-type="string" table:style-name="ce20">
            <text:p><text:s/>Basic pay scale value <text:s/>per FTE<text:s/></text:p>
            <text:p>(£)<text:s/></text:p>
            <text:p>[note 3]</text:p>
          </table:table-cell>
          <table:table-cell office:value-type="string" table:style-name="ce21">
            <text:p>Estimated total earnings <text:s/>per FTE</text:p>
            <text:p>(£)</text:p>
            <text:p>[note 5]</text:p>
          </table:table-cell>
          <table:table-cell office:value-type="string" table:style-name="ce21">
            <text:p>Estimated paybill per FTE</text:p>
            <text:p>(£)</text:p>
            <text:p>[note 6]</text:p>
          </table:table-cell>
          <table:table-cell table:number-columns-repeated="16377" table:style-name="ce1"/>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1</text:p>
          </table:table-cell>
          <table:table-cell office:value-type="float" office:value="1" table:style-name="ce1">
            <text:p>1</text:p>
          </table:table-cell>
          <table:table-cell office:value-type="float" office:value="24465" table:style-name="ce30">
            <text:p><text:s/>24,465<text:s/></text:p>
          </table:table-cell>
          <table:table-cell office:value-type="float" office:value="24465" table:style-name="ce30">
            <text:p><text:s/>24,465<text:s/></text:p>
          </table:table-cell>
          <table:table-cell office:value-type="float" office:value="33154.785416064959" table:style-name="ce30">
            <text:p><text:s/>33,155<text:s/></text:p>
          </table:table-cell>
          <table:table-cell table:style-name="ce1"/>
          <table:table-cell table:number-columns-repeated="3" table:style-name="ce34"/>
          <table:table-cell table:number-columns-repeated="16373" table:style-name="ce1"/>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1</text:p>
          </table:table-cell>
          <table:table-cell office:value-type="float" office:value="2" table:style-name="ce1">
            <text:p>2</text:p>
          </table:table-cell>
          <table:table-cell office:value-type="float" office:value="24465" table:style-name="ce30">
            <text:p><text:s/>24,465<text:s/></text:p>
          </table:table-cell>
          <table:table-cell office:value-type="float" office:value="24687.454065295366" table:style-name="ce30">
            <text:p><text:s/>24,687<text:s/></text:p>
          </table:table-cell>
          <table:table-cell office:value-type="float" office:value="33007.806085168835" table:style-name="ce30">
            <text:p><text:s/>33,008<text:s/></text:p>
          </table:table-cell>
          <table:table-cell table:style-name="ce1"/>
          <table:table-cell table:number-columns-repeated="3" table:style-name="ce34"/>
          <table:table-cell table:number-columns-repeated="16373" table:style-name="ce1"/>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2</text:p>
          </table:table-cell>
          <table:table-cell office:value-type="float" office:value="1" table:style-name="ce1">
            <text:p>1</text:p>
          </table:table-cell>
          <table:table-cell office:value-type="float" office:value="24465" table:style-name="ce30">
            <text:p><text:s/>24,465<text:s/></text:p>
          </table:table-cell>
          <table:table-cell office:value-type="float" office:value="25622.537932034724" table:style-name="ce30">
            <text:p><text:s/>25,623<text:s/></text:p>
          </table:table-cell>
          <table:table-cell office:value-type="float" office:value="33547.478334861269" table:style-name="ce30">
            <text:p><text:s/>33,547<text:s/></text:p>
          </table:table-cell>
          <table:table-cell table:style-name="ce1"/>
          <table:table-cell table:number-columns-repeated="3" table:style-name="ce34"/>
          <table:table-cell table:number-columns-repeated="16373" table:style-name="ce1"/>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2</text:p>
          </table:table-cell>
          <table:table-cell office:value-type="float" office:value="2" table:style-name="ce1">
            <text:p>2</text:p>
          </table:table-cell>
          <table:table-cell office:value-type="float" office:value="24465" table:style-name="ce30">
            <text:p><text:s/>24,465<text:s/></text:p>
          </table:table-cell>
          <table:table-cell office:value-type="float" office:value="25782.367999773451" table:style-name="ce30">
            <text:p><text:s/>25,782<text:s/></text:p>
          </table:table-cell>
          <table:table-cell office:value-type="float" office:value="34002.535072786857" table:style-name="ce30">
            <text:p><text:s/>34,003<text:s/></text:p>
          </table:table-cell>
          <table:table-cell table:style-name="ce1"/>
          <table:table-cell table:number-columns-repeated="3" table:style-name="ce34"/>
          <table:table-cell table:number-columns-repeated="16373" table:style-name="ce1"/>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2</text:p>
          </table:table-cell>
          <table:table-cell office:value-type="float" office:value="3" table:style-name="ce1">
            <text:p>3</text:p>
          </table:table-cell>
          <table:table-cell office:value-type="float" office:value="24465" table:style-name="ce30">
            <text:p><text:s/>24,465<text:s/></text:p>
          </table:table-cell>
          <table:table-cell office:value-type="float" office:value="25689.906430201147" table:style-name="ce30">
            <text:p><text:s/>25,690<text:s/></text:p>
          </table:table-cell>
          <table:table-cell office:value-type="float" office:value="34082.713007356077" table:style-name="ce30">
            <text:p><text:s/>34,083<text:s/></text:p>
          </table:table-cell>
          <table:table-cell table:style-name="ce1"/>
          <table:table-cell table:number-columns-repeated="3" table:style-name="ce34"/>
          <table:table-cell table:number-columns-repeated="16373" table:style-name="ce1"/>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2</text:p>
          </table:table-cell>
          <table:table-cell office:value-type="float" office:value="4" table:style-name="ce1">
            <text:p>4</text:p>
          </table:table-cell>
          <table:table-cell office:value-type="float" office:value="24465" table:style-name="ce30">
            <text:p><text:s/>24,465<text:s/></text:p>
          </table:table-cell>
          <table:table-cell office:value-type="float" office:value="25719.20532673936" table:style-name="ce30">
            <text:p><text:s/>25,719<text:s/></text:p>
          </table:table-cell>
          <table:table-cell office:value-type="float" office:value="34141.068051328948" table:style-name="ce30">
            <text:p><text:s/>34,141<text:s/></text:p>
          </table:table-cell>
          <table:table-cell table:style-name="ce1"/>
          <table:table-cell table:number-columns-repeated="3" table:style-name="ce34"/>
          <table:table-cell table:number-columns-repeated="16373" table:style-name="ce1"/>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2</text:p>
          </table:table-cell>
          <table:table-cell office:value-type="float" office:value="5" table:style-name="ce1">
            <text:p>5</text:p>
          </table:table-cell>
          <table:table-cell office:value-type="float" office:value="24465" table:style-name="ce30">
            <text:p><text:s/>24,465<text:s/></text:p>
          </table:table-cell>
          <table:table-cell office:value-type="float" office:value="25967.696678797376" table:style-name="ce30">
            <text:p><text:s/>25,968<text:s/></text:p>
          </table:table-cell>
          <table:table-cell office:value-type="float" office:value="34517.615878280762" table:style-name="ce30">
            <text:p><text:s/>34,518<text:s/></text:p>
          </table:table-cell>
          <table:table-cell table:style-name="ce1"/>
          <table:table-cell table:number-columns-repeated="3" table:style-name="ce34"/>
          <table:table-cell table:number-columns-repeated="16373" table:style-name="ce1"/>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2</text:p>
          </table:table-cell>
          <table:table-cell office:value-type="float" office:value="6" table:style-name="ce1">
            <text:p>6</text:p>
          </table:table-cell>
          <table:table-cell office:value-type="float" office:value="24465" table:style-name="ce30">
            <text:p><text:s/>24,465<text:s/></text:p>
          </table:table-cell>
          <table:table-cell office:value-type="float" office:value="25834.511819142492" table:style-name="ce30">
            <text:p><text:s/>25,835<text:s/></text:p>
          </table:table-cell>
          <table:table-cell office:value-type="float" office:value="34207.015107128849" table:style-name="ce30">
            <text:p><text:s/>34,207<text:s/></text:p>
          </table:table-cell>
          <table:table-cell table:style-name="ce1"/>
          <table:table-cell table:number-columns-repeated="3" table:style-name="ce34"/>
          <table:table-cell table:number-columns-repeated="16373" table:style-name="ce1"/>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2</text:p>
          </table:table-cell>
          <table:table-cell office:value-type="float" office:value="7" table:style-name="ce1">
            <text:p>7</text:p>
          </table:table-cell>
          <table:table-cell office:value-type="float" office:value="24465" table:style-name="ce30">
            <text:p><text:s/>24,465<text:s/></text:p>
          </table:table-cell>
          <table:table-cell office:value-type="float" office:value="26093.594034994709" table:style-name="ce30">
            <text:p><text:s/>26,094<text:s/></text:p>
          </table:table-cell>
          <table:table-cell office:value-type="float" office:value="34244.022183892404" table:style-name="ce30">
            <text:p><text:s/>34,244<text:s/></text:p>
          </table:table-cell>
          <table:table-cell table:style-name="ce1"/>
          <table:table-cell table:number-columns-repeated="3" table:style-name="ce34"/>
          <table:table-cell table:number-columns-repeated="16373" table:style-name="ce1"/>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3</text:p>
          </table:table-cell>
          <table:table-cell office:value-type="float" office:value="1" table:style-name="ce1">
            <text:p>1</text:p>
          </table:table-cell>
          <table:table-cell office:value-type="float" office:value="24937" table:style-name="ce30">
            <text:p><text:s/>24,937<text:s/></text:p>
          </table:table-cell>
          <table:table-cell office:value-type="float" office:value="25999.278863392465" table:style-name="ce30">
            <text:p><text:s/>25,999<text:s/></text:p>
          </table:table-cell>
          <table:table-cell office:value-type="float" office:value="34341.918223344706" table:style-name="ce30">
            <text:p><text:s/>34,342<text:s/></text:p>
          </table:table-cell>
          <table:table-cell table:style-name="ce1"/>
          <table:table-cell table:number-columns-repeated="3" table:style-name="ce34"/>
          <table:table-cell table:number-columns-repeated="16373" table:style-name="ce1"/>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3</text:p>
          </table:table-cell>
          <table:table-cell office:value-type="float" office:value="2" table:style-name="ce1">
            <text:p>2</text:p>
          </table:table-cell>
          <table:table-cell office:value-type="float" office:value="24937" table:style-name="ce30">
            <text:p><text:s/>24,937<text:s/></text:p>
          </table:table-cell>
          <table:table-cell office:value-type="float" office:value="26139.838303212993" table:style-name="ce30">
            <text:p><text:s/>26,140<text:s/></text:p>
          </table:table-cell>
          <table:table-cell office:value-type="float" office:value="34531.234072533072" table:style-name="ce30">
            <text:p><text:s/>34,531<text:s/></text:p>
          </table:table-cell>
          <table:table-cell table:style-name="ce1"/>
          <table:table-cell table:number-columns-repeated="3" table:style-name="ce34"/>
          <table:table-cell table:number-columns-repeated="16373" table:style-name="ce1"/>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3</text:p>
          </table:table-cell>
          <table:table-cell office:value-type="float" office:value="3" table:style-name="ce1">
            <text:p>3</text:p>
          </table:table-cell>
          <table:table-cell office:value-type="float" office:value="26598" table:style-name="ce30">
            <text:p><text:s/>26,598<text:s/></text:p>
          </table:table-cell>
          <table:table-cell office:value-type="float" office:value="27606.113368071979" table:style-name="ce30">
            <text:p><text:s/>27,606<text:s/></text:p>
          </table:table-cell>
          <table:table-cell office:value-type="float" office:value="36672.611045498881" table:style-name="ce30">
            <text:p><text:s/>36,673<text:s/></text:p>
          </table:table-cell>
          <table:table-cell table:style-name="ce1"/>
          <table:table-cell table:number-columns-repeated="3" table:style-name="ce34"/>
          <table:table-cell table:number-columns-repeated="16373" table:style-name="ce1"/>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3</text:p>
          </table:table-cell>
          <table:table-cell office:value-type="float" office:value="4" table:style-name="ce1">
            <text:p>4</text:p>
          </table:table-cell>
          <table:table-cell office:value-type="float" office:value="26598" table:style-name="ce30">
            <text:p><text:s/>26,598<text:s/></text:p>
          </table:table-cell>
          <table:table-cell office:value-type="float" office:value="27554.703124267351" table:style-name="ce30">
            <text:p><text:s/>27,555<text:s/></text:p>
          </table:table-cell>
          <table:table-cell office:value-type="float" office:value="36643.099774688846" table:style-name="ce30">
            <text:p><text:s/>36,643<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3</text:p>
          </table:table-cell>
          <table:table-cell office:value-type="float" office:value="5" table:style-name="ce1">
            <text:p>5</text:p>
          </table:table-cell>
          <table:table-cell office:value-type="float" office:value="26598" table:style-name="ce30">
            <text:p><text:s/>26,598<text:s/></text:p>
          </table:table-cell>
          <table:table-cell office:value-type="float" office:value="27961.521264370178" table:style-name="ce30">
            <text:p><text:s/>27,962<text:s/></text:p>
          </table:table-cell>
          <table:table-cell office:value-type="float" office:value="37199.655593338925" table:style-name="ce30">
            <text:p><text:s/>37,200<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3</text:p>
          </table:table-cell>
          <table:table-cell office:value-type="float" office:value="6" table:style-name="ce1">
            <text:p>6</text:p>
          </table:table-cell>
          <table:table-cell office:value-type="float" office:value="26598" table:style-name="ce30">
            <text:p><text:s/>26,598<text:s/></text:p>
          </table:table-cell>
          <table:table-cell office:value-type="float" office:value="28055.02197812339" table:style-name="ce30">
            <text:p><text:s/>28,055<text:s/></text:p>
          </table:table-cell>
          <table:table-cell office:value-type="float" office:value="37178.983874040518" table:style-name="ce30">
            <text:p><text:s/>37,179<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3</text:p>
          </table:table-cell>
          <table:table-cell office:value-type="float" office:value="7" table:style-name="ce1">
            <text:p>7</text:p>
          </table:table-cell>
          <table:table-cell office:value-type="float" office:value="26598" table:style-name="ce30">
            <text:p><text:s/>26,598<text:s/></text:p>
          </table:table-cell>
          <table:table-cell office:value-type="float" office:value="27959.162367583547" table:style-name="ce30">
            <text:p><text:s/>27,959<text:s/></text:p>
          </table:table-cell>
          <table:table-cell office:value-type="float" office:value="37001.538464989651" table:style-name="ce30">
            <text:p><text:s/>37,002<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4</text:p>
          </table:table-cell>
          <table:table-cell office:value-type="float" office:value="1" table:style-name="ce1">
            <text:p>1</text:p>
          </table:table-cell>
          <table:table-cell office:value-type="float" office:value="27485" table:style-name="ce30">
            <text:p><text:s/>27,485<text:s/></text:p>
          </table:table-cell>
          <table:table-cell office:value-type="float" office:value="28762.485581730118" table:style-name="ce30">
            <text:p><text:s/>28,762<text:s/></text:p>
          </table:table-cell>
          <table:table-cell office:value-type="float" office:value="38105.470033423619" table:style-name="ce30">
            <text:p><text:s/>38,105<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4</text:p>
          </table:table-cell>
          <table:table-cell office:value-type="float" office:value="2" table:style-name="ce1">
            <text:p>2</text:p>
          </table:table-cell>
          <table:table-cell office:value-type="float" office:value="27485" table:style-name="ce30">
            <text:p><text:s/>27,485<text:s/></text:p>
          </table:table-cell>
          <table:table-cell office:value-type="float" office:value="28769.462202983414" table:style-name="ce30">
            <text:p><text:s/>28,769<text:s/></text:p>
          </table:table-cell>
          <table:table-cell office:value-type="float" office:value="38077.209664791757" table:style-name="ce30">
            <text:p><text:s/>38,077<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4</text:p>
          </table:table-cell>
          <table:table-cell office:value-type="float" office:value="3" table:style-name="ce1">
            <text:p>3</text:p>
          </table:table-cell>
          <table:table-cell office:value-type="float" office:value="27485" table:style-name="ce30">
            <text:p><text:s/>27,485<text:s/></text:p>
          </table:table-cell>
          <table:table-cell office:value-type="float" office:value="28688.920793013574" table:style-name="ce30">
            <text:p><text:s/>28,689<text:s/></text:p>
          </table:table-cell>
          <table:table-cell office:value-type="float" office:value="38087.081259929044" table:style-name="ce30">
            <text:p><text:s/>38,087<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4</text:p>
          </table:table-cell>
          <table:table-cell office:value-type="float" office:value="4" table:style-name="ce1">
            <text:p>4</text:p>
          </table:table-cell>
          <table:table-cell office:value-type="float" office:value="30162" table:style-name="ce30">
            <text:p><text:s/>30,162<text:s/></text:p>
          </table:table-cell>
          <table:table-cell office:value-type="float" office:value="31420.080796118018" table:style-name="ce30">
            <text:p><text:s/>31,420<text:s/></text:p>
          </table:table-cell>
          <table:table-cell office:value-type="float" office:value="41825.219692955929" table:style-name="ce30">
            <text:p><text:s/>41,825<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4</text:p>
          </table:table-cell>
          <table:table-cell office:value-type="float" office:value="5" table:style-name="ce1">
            <text:p>5</text:p>
          </table:table-cell>
          <table:table-cell office:value-type="float" office:value="30162" table:style-name="ce30">
            <text:p><text:s/>30,162<text:s/></text:p>
          </table:table-cell>
          <table:table-cell office:value-type="float" office:value="31554.865754733117" table:style-name="ce30">
            <text:p><text:s/>31,555<text:s/></text:p>
          </table:table-cell>
          <table:table-cell office:value-type="float" office:value="41904.758471207562" table:style-name="ce30">
            <text:p><text:s/>41,905<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4</text:p>
          </table:table-cell>
          <table:table-cell office:value-type="float" office:value="6" table:style-name="ce1">
            <text:p>6</text:p>
          </table:table-cell>
          <table:table-cell office:value-type="float" office:value="30162" table:style-name="ce30">
            <text:p><text:s/>30,162<text:s/></text:p>
          </table:table-cell>
          <table:table-cell office:value-type="float" office:value="31689.51623065192" table:style-name="ce30">
            <text:p><text:s/>31,690<text:s/></text:p>
          </table:table-cell>
          <table:table-cell office:value-type="float" office:value="42129.62862251421" table:style-name="ce30">
            <text:p><text:s/>42,130<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4</text:p>
          </table:table-cell>
          <table:table-cell office:value-type="float" office:value="7" table:style-name="ce1">
            <text:p>7</text:p>
          </table:table-cell>
          <table:table-cell office:value-type="float" office:value="30162" table:style-name="ce30">
            <text:p><text:s/>30,162<text:s/></text:p>
          </table:table-cell>
          <table:table-cell office:value-type="float" office:value="31695.474857346297" table:style-name="ce30">
            <text:p><text:s/>31,695<text:s/></text:p>
          </table:table-cell>
          <table:table-cell office:value-type="float" office:value="42155.771586710594" table:style-name="ce30">
            <text:p><text:s/>42,156<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5</text:p>
          </table:table-cell>
          <table:table-cell office:value-type="float" office:value="1" table:style-name="ce1">
            <text:p>1</text:p>
          </table:table-cell>
          <table:table-cell office:value-type="float" office:value="31049" table:style-name="ce30">
            <text:p><text:s/>31,049<text:s/></text:p>
          </table:table-cell>
          <table:table-cell office:value-type="float" office:value="32510.868826371039" table:style-name="ce30">
            <text:p><text:s/>32,511<text:s/></text:p>
          </table:table-cell>
          <table:table-cell office:value-type="float" office:value="43223.951022367895" table:style-name="ce30">
            <text:p><text:s/>43,224<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5</text:p>
          </table:table-cell>
          <table:table-cell office:value-type="float" office:value="2" table:style-name="ce1">
            <text:p>2</text:p>
          </table:table-cell>
          <table:table-cell office:value-type="float" office:value="31049" table:style-name="ce30">
            <text:p><text:s/>31,049<text:s/></text:p>
          </table:table-cell>
          <table:table-cell office:value-type="float" office:value="32503.910037881218" table:style-name="ce30">
            <text:p><text:s/>32,504<text:s/></text:p>
          </table:table-cell>
          <table:table-cell office:value-type="float" office:value="43123.4090207634" table:style-name="ce30">
            <text:p><text:s/>43,123<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5</text:p>
          </table:table-cell>
          <table:table-cell office:value-type="float" office:value="3" table:style-name="ce1">
            <text:p>3</text:p>
          </table:table-cell>
          <table:table-cell office:value-type="float" office:value="33487" table:style-name="ce30">
            <text:p><text:s/>33,487<text:s/></text:p>
          </table:table-cell>
          <table:table-cell office:value-type="float" office:value="34954.149021743287" table:style-name="ce30">
            <text:p><text:s/>34,954<text:s/></text:p>
          </table:table-cell>
          <table:table-cell office:value-type="float" office:value="46477.469127826669" table:style-name="ce30">
            <text:p><text:s/>46,477<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5</text:p>
          </table:table-cell>
          <table:table-cell office:value-type="float" office:value="4" table:style-name="ce1">
            <text:p>4</text:p>
          </table:table-cell>
          <table:table-cell office:value-type="float" office:value="33487" table:style-name="ce30">
            <text:p><text:s/>33,487<text:s/></text:p>
          </table:table-cell>
          <table:table-cell office:value-type="float" office:value="35025.538200436524" table:style-name="ce30">
            <text:p><text:s/>35,026<text:s/></text:p>
          </table:table-cell>
          <table:table-cell office:value-type="float" office:value="46635.006214566398" table:style-name="ce30">
            <text:p><text:s/>46,635<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5</text:p>
          </table:table-cell>
          <table:table-cell office:value-type="float" office:value="5" table:style-name="ce1">
            <text:p>5</text:p>
          </table:table-cell>
          <table:table-cell office:value-type="float" office:value="37796" table:style-name="ce30">
            <text:p><text:s/>37,796<text:s/></text:p>
          </table:table-cell>
          <table:table-cell office:value-type="float" office:value="39737.177033222048" table:style-name="ce30">
            <text:p><text:s/>39,737<text:s/></text:p>
          </table:table-cell>
          <table:table-cell office:value-type="float" office:value="52850.364829415324" table:style-name="ce30">
            <text:p><text:s/>52,850<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5</text:p>
          </table:table-cell>
          <table:table-cell office:value-type="float" office:value="6" table:style-name="ce1">
            <text:p>6</text:p>
          </table:table-cell>
          <table:table-cell office:value-type="float" office:value="37796" table:style-name="ce30">
            <text:p><text:s/>37,796<text:s/></text:p>
          </table:table-cell>
          <table:table-cell office:value-type="float" office:value="39935.603919803747" table:style-name="ce30">
            <text:p><text:s/>39,936<text:s/></text:p>
          </table:table-cell>
          <table:table-cell office:value-type="float" office:value="53127.075134718485" table:style-name="ce30">
            <text:p><text:s/>53,127<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5</text:p>
          </table:table-cell>
          <table:table-cell office:value-type="float" office:value="7" table:style-name="ce1">
            <text:p>7</text:p>
          </table:table-cell>
          <table:table-cell office:value-type="float" office:value="37796" table:style-name="ce30">
            <text:p><text:s/>37,796<text:s/></text:p>
          </table:table-cell>
          <table:table-cell office:value-type="float" office:value="40101.559522363837" table:style-name="ce30">
            <text:p><text:s/>40,102<text:s/></text:p>
          </table:table-cell>
          <table:table-cell office:value-type="float" office:value="53450.481376738047" table:style-name="ce30">
            <text:p><text:s/>53,450<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5</text:p>
          </table:table-cell>
          <table:table-cell office:value-type="float" office:value="8" table:style-name="ce1">
            <text:p>8</text:p>
          </table:table-cell>
          <table:table-cell office:value-type="float" office:value="37796" table:style-name="ce30">
            <text:p><text:s/>37,796<text:s/></text:p>
          </table:table-cell>
          <table:table-cell office:value-type="float" office:value="40077.726079389307" table:style-name="ce30">
            <text:p><text:s/>40,078<text:s/></text:p>
          </table:table-cell>
          <table:table-cell office:value-type="float" office:value="53416.156510124019" table:style-name="ce30">
            <text:p><text:s/>53,416<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6</text:p>
          </table:table-cell>
          <table:table-cell office:value-type="float" office:value="1" table:style-name="ce1">
            <text:p>1</text:p>
          </table:table-cell>
          <table:table-cell office:value-type="float" office:value="38682" table:style-name="ce30">
            <text:p><text:s/>38,682<text:s/></text:p>
          </table:table-cell>
          <table:table-cell office:value-type="float" office:value="40604.388495624306" table:style-name="ce30">
            <text:p><text:s/>40,604<text:s/></text:p>
          </table:table-cell>
          <table:table-cell office:value-type="float" office:value="54084.529800672681" table:style-name="ce30">
            <text:p><text:s/>54,085<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6</text:p>
          </table:table-cell>
          <table:table-cell office:value-type="float" office:value="2" table:style-name="ce1">
            <text:p>2</text:p>
          </table:table-cell>
          <table:table-cell office:value-type="float" office:value="38682" table:style-name="ce30">
            <text:p><text:s/>38,682<text:s/></text:p>
          </table:table-cell>
          <table:table-cell office:value-type="float" office:value="40723.393630292463" table:style-name="ce30">
            <text:p><text:s/>40,723<text:s/></text:p>
          </table:table-cell>
          <table:table-cell office:value-type="float" office:value="54191.07914191969" table:style-name="ce30">
            <text:p><text:s/>54,191<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6</text:p>
          </table:table-cell>
          <table:table-cell office:value-type="float" office:value="3" table:style-name="ce1">
            <text:p>3</text:p>
          </table:table-cell>
          <table:table-cell office:value-type="float" office:value="40823" table:style-name="ce30">
            <text:p><text:s/>40,823<text:s/></text:p>
          </table:table-cell>
          <table:table-cell office:value-type="float" office:value="42858.330363043526" table:style-name="ce30">
            <text:p><text:s/>42,858<text:s/></text:p>
          </table:table-cell>
          <table:table-cell office:value-type="float" office:value="57091.925131851931" table:style-name="ce30">
            <text:p><text:s/>57,092<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6</text:p>
          </table:table-cell>
          <table:table-cell office:value-type="float" office:value="4" table:style-name="ce1">
            <text:p>4</text:p>
          </table:table-cell>
          <table:table-cell office:value-type="float" office:value="40823" table:style-name="ce30">
            <text:p><text:s/>40,823<text:s/></text:p>
          </table:table-cell>
          <table:table-cell office:value-type="float" office:value="42908.322050337774" table:style-name="ce30">
            <text:p><text:s/>42,908<text:s/></text:p>
          </table:table-cell>
          <table:table-cell office:value-type="float" office:value="57236.0543740172" table:style-name="ce30">
            <text:p><text:s/>57,236<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6</text:p>
          </table:table-cell>
          <table:table-cell office:value-type="float" office:value="5" table:style-name="ce1">
            <text:p>5</text:p>
          </table:table-cell>
          <table:table-cell office:value-type="float" office:value="40823" table:style-name="ce30">
            <text:p><text:s/>40,823<text:s/></text:p>
          </table:table-cell>
          <table:table-cell office:value-type="float" office:value="43095.664376118511" table:style-name="ce30">
            <text:p><text:s/>43,096<text:s/></text:p>
          </table:table-cell>
          <table:table-cell office:value-type="float" office:value="57474.021142528916" table:style-name="ce30">
            <text:p><text:s/>57,474<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6</text:p>
          </table:table-cell>
          <table:table-cell office:value-type="float" office:value="6" table:style-name="ce1">
            <text:p>6</text:p>
          </table:table-cell>
          <table:table-cell office:value-type="float" office:value="46580" table:style-name="ce30">
            <text:p><text:s/>46,580<text:s/></text:p>
          </table:table-cell>
          <table:table-cell office:value-type="float" office:value="49037.891652470971" table:style-name="ce30">
            <text:p><text:s/>49,038<text:s/></text:p>
          </table:table-cell>
          <table:table-cell office:value-type="float" office:value="65536.727569516152" table:style-name="ce30">
            <text:p><text:s/>65,537<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6</text:p>
          </table:table-cell>
          <table:table-cell office:value-type="float" office:value="7" table:style-name="ce1">
            <text:p>7</text:p>
          </table:table-cell>
          <table:table-cell office:value-type="float" office:value="46580" table:style-name="ce30">
            <text:p><text:s/>46,580<text:s/></text:p>
          </table:table-cell>
          <table:table-cell office:value-type="float" office:value="49201.822172892658" table:style-name="ce30">
            <text:p><text:s/>49,202<text:s/></text:p>
          </table:table-cell>
          <table:table-cell office:value-type="float" office:value="65655.342530947746" table:style-name="ce30">
            <text:p><text:s/>65,655<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6</text:p>
          </table:table-cell>
          <table:table-cell office:value-type="float" office:value="8" table:style-name="ce1">
            <text:p>8</text:p>
          </table:table-cell>
          <table:table-cell office:value-type="float" office:value="46580" table:style-name="ce30">
            <text:p><text:s/>46,580<text:s/></text:p>
          </table:table-cell>
          <table:table-cell office:value-type="float" office:value="48870.361578168231" table:style-name="ce30">
            <text:p><text:s/>48,870<text:s/></text:p>
          </table:table-cell>
          <table:table-cell office:value-type="float" office:value="65442.709027032826" table:style-name="ce30">
            <text:p><text:s/>65,443<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6</text:p>
          </table:table-cell>
          <table:table-cell office:value-type="float" office:value="9" table:style-name="ce1">
            <text:p>9</text:p>
          </table:table-cell>
          <table:table-cell office:value-type="float" office:value="46580" table:style-name="ce30">
            <text:p><text:s/>46,580<text:s/></text:p>
          </table:table-cell>
          <table:table-cell office:value-type="float" office:value="49029.415319078333" table:style-name="ce30">
            <text:p><text:s/>49,029<text:s/></text:p>
          </table:table-cell>
          <table:table-cell office:value-type="float" office:value="65708.626554254515" table:style-name="ce30">
            <text:p><text:s/>65,709<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7</text:p>
          </table:table-cell>
          <table:table-cell office:value-type="float" office:value="1" table:style-name="ce1">
            <text:p>1</text:p>
          </table:table-cell>
          <table:table-cell office:value-type="float" office:value="47810" table:style-name="ce30">
            <text:p><text:s/>47,810<text:s/></text:p>
          </table:table-cell>
          <table:table-cell office:value-type="float" office:value="50129.627694244606" table:style-name="ce30">
            <text:p><text:s/>50,130<text:s/></text:p>
          </table:table-cell>
          <table:table-cell office:value-type="float" office:value="66985.594488475486" table:style-name="ce30">
            <text:p><text:s/>66,986<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7</text:p>
          </table:table-cell>
          <table:table-cell office:value-type="float" office:value="2" table:style-name="ce1">
            <text:p>2</text:p>
          </table:table-cell>
          <table:table-cell office:value-type="float" office:value="47810" table:style-name="ce30">
            <text:p><text:s/>47,810<text:s/></text:p>
          </table:table-cell>
          <table:table-cell office:value-type="float" office:value="50151.12662294574" table:style-name="ce30">
            <text:p><text:s/>50,151<text:s/></text:p>
          </table:table-cell>
          <table:table-cell office:value-type="float" office:value="67043.852083684251" table:style-name="ce30">
            <text:p><text:s/>67,044<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7</text:p>
          </table:table-cell>
          <table:table-cell office:value-type="float" office:value="3" table:style-name="ce1">
            <text:p>3</text:p>
          </table:table-cell>
          <table:table-cell office:value-type="float" office:value="50273" table:style-name="ce30">
            <text:p><text:s/>50,273<text:s/></text:p>
          </table:table-cell>
          <table:table-cell office:value-type="float" office:value="52631.415842099297" table:style-name="ce30">
            <text:p><text:s/>52,631<text:s/></text:p>
          </table:table-cell>
          <table:table-cell office:value-type="float" office:value="70438.441007805377" table:style-name="ce30">
            <text:p><text:s/>70,438<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7</text:p>
          </table:table-cell>
          <table:table-cell office:value-type="float" office:value="4" table:style-name="ce1">
            <text:p>4</text:p>
          </table:table-cell>
          <table:table-cell office:value-type="float" office:value="50273" table:style-name="ce30">
            <text:p><text:s/>50,273<text:s/></text:p>
          </table:table-cell>
          <table:table-cell office:value-type="float" office:value="52778.48157508119" table:style-name="ce30">
            <text:p><text:s/>52,778<text:s/></text:p>
          </table:table-cell>
          <table:table-cell office:value-type="float" office:value="70602.287542916616" table:style-name="ce30">
            <text:p><text:s/>70,602<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7</text:p>
          </table:table-cell>
          <table:table-cell office:value-type="float" office:value="5" table:style-name="ce1">
            <text:p>5</text:p>
          </table:table-cell>
          <table:table-cell office:value-type="float" office:value="50273" table:style-name="ce30">
            <text:p><text:s/>50,273<text:s/></text:p>
          </table:table-cell>
          <table:table-cell office:value-type="float" office:value="52538.135775189185" table:style-name="ce30">
            <text:p><text:s/>52,538<text:s/></text:p>
          </table:table-cell>
          <table:table-cell office:value-type="float" office:value="70410.594451192475" table:style-name="ce30">
            <text:p><text:s/>70,411<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7</text:p>
          </table:table-cell>
          <table:table-cell office:value-type="float" office:value="6" table:style-name="ce1">
            <text:p>6</text:p>
          </table:table-cell>
          <table:table-cell office:value-type="float" office:value="54710" table:style-name="ce30">
            <text:p><text:s/>54,710<text:s/></text:p>
          </table:table-cell>
          <table:table-cell office:value-type="float" office:value="57085.440984472341" table:style-name="ce30">
            <text:p><text:s/>57,085<text:s/></text:p>
          </table:table-cell>
          <table:table-cell office:value-type="float" office:value="76394.57238629632" table:style-name="ce30">
            <text:p><text:s/>76,395<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7</text:p>
          </table:table-cell>
          <table:table-cell office:value-type="float" office:value="7" table:style-name="ce1">
            <text:p>7</text:p>
          </table:table-cell>
          <table:table-cell office:value-type="float" office:value="54710" table:style-name="ce30">
            <text:p><text:s/>54,710<text:s/></text:p>
          </table:table-cell>
          <table:table-cell office:value-type="float" office:value="57293.560397890506" table:style-name="ce30">
            <text:p><text:s/>57,294<text:s/></text:p>
          </table:table-cell>
          <table:table-cell office:value-type="float" office:value="76768.116782492521" table:style-name="ce30">
            <text:p><text:s/>76,768<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7</text:p>
          </table:table-cell>
          <table:table-cell office:value-type="float" office:value="8" table:style-name="ce1">
            <text:p>8</text:p>
          </table:table-cell>
          <table:table-cell office:value-type="float" office:value="54710" table:style-name="ce30">
            <text:p><text:s/>54,710<text:s/></text:p>
          </table:table-cell>
          <table:table-cell office:value-type="float" office:value="57713.298555435627" table:style-name="ce30">
            <text:p><text:s/>57,713<text:s/></text:p>
          </table:table-cell>
          <table:table-cell office:value-type="float" office:value="77385.362100765386" table:style-name="ce30">
            <text:p><text:s/>77,385<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7</text:p>
          </table:table-cell>
          <table:table-cell office:value-type="float" office:value="9" table:style-name="ce1">
            <text:p>9</text:p>
          </table:table-cell>
          <table:table-cell office:value-type="float" office:value="54710" table:style-name="ce30">
            <text:p><text:s/>54,710<text:s/></text:p>
          </table:table-cell>
          <table:table-cell office:value-type="float" office:value="57268.664877036106" table:style-name="ce30">
            <text:p><text:s/>57,269<text:s/></text:p>
          </table:table-cell>
          <table:table-cell office:value-type="float" office:value="77174.104402324767" table:style-name="ce30">
            <text:p><text:s/>77,174<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8a</text:p>
          </table:table-cell>
          <table:table-cell office:value-type="float" office:value="1" table:style-name="ce1">
            <text:p>1</text:p>
          </table:table-cell>
          <table:table-cell office:value-type="float" office:value="55690" table:style-name="ce30">
            <text:p><text:s/>55,690<text:s/></text:p>
          </table:table-cell>
          <table:table-cell office:value-type="float" office:value="58532.06741241186" table:style-name="ce30">
            <text:p><text:s/>58,532<text:s/></text:p>
          </table:table-cell>
          <table:table-cell office:value-type="float" office:value="78862.454698822912" table:style-name="ce30">
            <text:p><text:s/>78,862<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8a</text:p>
          </table:table-cell>
          <table:table-cell office:value-type="float" office:value="2" table:style-name="ce1">
            <text:p>2</text:p>
          </table:table-cell>
          <table:table-cell office:value-type="float" office:value="55690" table:style-name="ce30">
            <text:p><text:s/>55,690<text:s/></text:p>
          </table:table-cell>
          <table:table-cell office:value-type="float" office:value="58433.710895237658" table:style-name="ce30">
            <text:p><text:s/>58,434<text:s/></text:p>
          </table:table-cell>
          <table:table-cell office:value-type="float" office:value="78359.152003014591" table:style-name="ce30">
            <text:p><text:s/>78,359<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8a</text:p>
          </table:table-cell>
          <table:table-cell office:value-type="float" office:value="3" table:style-name="ce1">
            <text:p>3</text:p>
          </table:table-cell>
          <table:table-cell office:value-type="float" office:value="58487" table:style-name="ce30">
            <text:p><text:s/>58,487<text:s/></text:p>
          </table:table-cell>
          <table:table-cell office:value-type="float" office:value="61194.403137167596" table:style-name="ce30">
            <text:p><text:s/>61,194<text:s/></text:p>
          </table:table-cell>
          <table:table-cell office:value-type="float" office:value="82131.805845538955" table:style-name="ce30">
            <text:p><text:s/>82,132<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8a</text:p>
          </table:table-cell>
          <table:table-cell office:value-type="float" office:value="4" table:style-name="ce1">
            <text:p>4</text:p>
          </table:table-cell>
          <table:table-cell office:value-type="float" office:value="58487" table:style-name="ce30">
            <text:p><text:s/>58,487<text:s/></text:p>
          </table:table-cell>
          <table:table-cell office:value-type="float" office:value="60880.521204775214" table:style-name="ce30">
            <text:p><text:s/>60,881<text:s/></text:p>
          </table:table-cell>
          <table:table-cell office:value-type="float" office:value="81701.356838610984" table:style-name="ce30">
            <text:p><text:s/>81,701<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8a</text:p>
          </table:table-cell>
          <table:table-cell office:value-type="float" office:value="5" table:style-name="ce1">
            <text:p>5</text:p>
          </table:table-cell>
          <table:table-cell office:value-type="float" office:value="58487" table:style-name="ce30">
            <text:p><text:s/>58,487<text:s/></text:p>
          </table:table-cell>
          <table:table-cell office:value-type="float" office:value="60946.416423427036" table:style-name="ce30">
            <text:p><text:s/>60,946<text:s/></text:p>
          </table:table-cell>
          <table:table-cell office:value-type="float" office:value="81970.339921519" table:style-name="ce30">
            <text:p><text:s/>81,970<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8a</text:p>
          </table:table-cell>
          <table:table-cell office:value-type="float" office:value="6" table:style-name="ce1">
            <text:p>6</text:p>
          </table:table-cell>
          <table:table-cell office:value-type="float" office:value="62682" table:style-name="ce30">
            <text:p><text:s/>62,682<text:s/></text:p>
          </table:table-cell>
          <table:table-cell office:value-type="float" office:value="65445.920210497825" table:style-name="ce30">
            <text:p><text:s/>65,446<text:s/></text:p>
          </table:table-cell>
          <table:table-cell office:value-type="float" office:value="88323.134479247354" table:style-name="ce30">
            <text:p><text:s/>88,323<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8b</text:p>
          </table:table-cell>
          <table:table-cell office:value-type="float" office:value="1" table:style-name="ce1">
            <text:p>1</text:p>
          </table:table-cell>
          <table:table-cell office:value-type="float" office:value="64455" table:style-name="ce30">
            <text:p><text:s/>64,455<text:s/></text:p>
          </table:table-cell>
          <table:table-cell office:value-type="float" office:value="67162.369436166526" table:style-name="ce30">
            <text:p><text:s/>67,162<text:s/></text:p>
          </table:table-cell>
          <table:table-cell office:value-type="float" office:value="90675.575818686411" table:style-name="ce30">
            <text:p><text:s/>90,676<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8b</text:p>
          </table:table-cell>
          <table:table-cell office:value-type="float" office:value="2" table:style-name="ce1">
            <text:p>2</text:p>
          </table:table-cell>
          <table:table-cell office:value-type="float" office:value="64455" table:style-name="ce30">
            <text:p><text:s/>64,455<text:s/></text:p>
          </table:table-cell>
          <table:table-cell office:value-type="float" office:value="67165.404431129151" table:style-name="ce30">
            <text:p><text:s/>67,165<text:s/></text:p>
          </table:table-cell>
          <table:table-cell office:value-type="float" office:value="91031.863450514415" table:style-name="ce30">
            <text:p><text:s/>91,032<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8b</text:p>
          </table:table-cell>
          <table:table-cell office:value-type="float" office:value="3" table:style-name="ce1">
            <text:p>3</text:p>
          </table:table-cell>
          <table:table-cell office:value-type="float" office:value="68631" table:style-name="ce30">
            <text:p><text:s/>68,631<text:s/></text:p>
          </table:table-cell>
          <table:table-cell office:value-type="float" office:value="71444.959153424963" table:style-name="ce30">
            <text:p><text:s/>71,445<text:s/></text:p>
          </table:table-cell>
          <table:table-cell office:value-type="float" office:value="96754.682361904692" table:style-name="ce30">
            <text:p><text:s/>96,755<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8b</text:p>
          </table:table-cell>
          <table:table-cell office:value-type="float" office:value="4" table:style-name="ce1">
            <text:p>4</text:p>
          </table:table-cell>
          <table:table-cell office:value-type="float" office:value="68631" table:style-name="ce30">
            <text:p><text:s/>68,631<text:s/></text:p>
          </table:table-cell>
          <table:table-cell office:value-type="float" office:value="71076.624907954436" table:style-name="ce30">
            <text:p><text:s/>71,077<text:s/></text:p>
          </table:table-cell>
          <table:table-cell office:value-type="float" office:value="96135.19413458601" table:style-name="ce30">
            <text:p><text:s/>96,135<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8b</text:p>
          </table:table-cell>
          <table:table-cell office:value-type="float" office:value="5" table:style-name="ce1">
            <text:p>5</text:p>
          </table:table-cell>
          <table:table-cell office:value-type="float" office:value="68631" table:style-name="ce30">
            <text:p><text:s/>68,631<text:s/></text:p>
          </table:table-cell>
          <table:table-cell office:value-type="float" office:value="71318.851716309218" table:style-name="ce30">
            <text:p><text:s/>71,319<text:s/></text:p>
          </table:table-cell>
          <table:table-cell office:value-type="float" office:value="96384.008438955672" table:style-name="ce30">
            <text:p><text:s/>96,384<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8b</text:p>
          </table:table-cell>
          <table:table-cell office:value-type="float" office:value="6" table:style-name="ce1">
            <text:p>6</text:p>
          </table:table-cell>
          <table:table-cell office:value-type="float" office:value="74896" table:style-name="ce30">
            <text:p><text:s/>74,896<text:s/></text:p>
          </table:table-cell>
          <table:table-cell office:value-type="float" office:value="78118.835517445943" table:style-name="ce30">
            <text:p><text:s/>78,119<text:s/></text:p>
          </table:table-cell>
          <table:table-cell office:value-type="float" office:value="105827.07838521972" table:style-name="ce30">
            <text:p><text:s/>105,827<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8c</text:p>
          </table:table-cell>
          <table:table-cell office:value-type="float" office:value="1" table:style-name="ce1">
            <text:p>1</text:p>
          </table:table-cell>
          <table:table-cell office:value-type="float" office:value="76965" table:style-name="ce30">
            <text:p><text:s/>76,965<text:s/></text:p>
          </table:table-cell>
          <table:table-cell office:value-type="float" office:value="81376.219169063115" table:style-name="ce30">
            <text:p><text:s/>81,376<text:s/></text:p>
          </table:table-cell>
          <table:table-cell office:value-type="float" office:value="109857.61618390781" table:style-name="ce30">
            <text:p><text:s/>109,858<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8c</text:p>
          </table:table-cell>
          <table:table-cell office:value-type="float" office:value="2" table:style-name="ce1">
            <text:p>2</text:p>
          </table:table-cell>
          <table:table-cell office:value-type="float" office:value="76965" table:style-name="ce30">
            <text:p><text:s/>76,965<text:s/></text:p>
          </table:table-cell>
          <table:table-cell office:value-type="float" office:value="80910.332619136505" table:style-name="ce30">
            <text:p><text:s/>80,910<text:s/></text:p>
          </table:table-cell>
          <table:table-cell office:value-type="float" office:value="109810.04181838399" table:style-name="ce30">
            <text:p><text:s/>109,810<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8c</text:p>
          </table:table-cell>
          <table:table-cell office:value-type="float" office:value="3" table:style-name="ce1">
            <text:p>3</text:p>
          </table:table-cell>
          <table:table-cell office:value-type="float" office:value="81652" table:style-name="ce30">
            <text:p><text:s/>81,652<text:s/></text:p>
          </table:table-cell>
          <table:table-cell office:value-type="float" office:value="84587.982919099144" table:style-name="ce30">
            <text:p><text:s/>84,588<text:s/></text:p>
          </table:table-cell>
          <table:table-cell office:value-type="float" office:value="115169.02718832142" table:style-name="ce30">
            <text:p><text:s/>115,169<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8c</text:p>
          </table:table-cell>
          <table:table-cell office:value-type="float" office:value="4" table:style-name="ce1">
            <text:p>4</text:p>
          </table:table-cell>
          <table:table-cell office:value-type="float" office:value="81652" table:style-name="ce30">
            <text:p><text:s/>81,652<text:s/></text:p>
          </table:table-cell>
          <table:table-cell office:value-type="float" office:value="86346.885901832662" table:style-name="ce30">
            <text:p><text:s/>86,347<text:s/></text:p>
          </table:table-cell>
          <table:table-cell office:value-type="float" office:value="116807.81799438687" table:style-name="ce30">
            <text:p><text:s/>116,808<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8c</text:p>
          </table:table-cell>
          <table:table-cell office:value-type="float" office:value="5" table:style-name="ce1">
            <text:p>5</text:p>
          </table:table-cell>
          <table:table-cell office:value-type="float" office:value="81652" table:style-name="ce30">
            <text:p><text:s/>81,652<text:s/></text:p>
          </table:table-cell>
          <table:table-cell office:value-type="float" office:value="85648.363184359128" table:style-name="ce30">
            <text:p><text:s/>85,648<text:s/></text:p>
          </table:table-cell>
          <table:table-cell office:value-type="float" office:value="116177.52183593909" table:style-name="ce30">
            <text:p><text:s/>116,178<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8c</text:p>
          </table:table-cell>
          <table:table-cell office:value-type="float" office:value="6" table:style-name="ce1">
            <text:p>6</text:p>
          </table:table-cell>
          <table:table-cell office:value-type="float" office:value="88682" table:style-name="ce30">
            <text:p><text:s/>88,682<text:s/></text:p>
          </table:table-cell>
          <table:table-cell office:value-type="float" office:value="93187.661331824173" table:style-name="ce30">
            <text:p><text:s/>93,188<text:s/></text:p>
          </table:table-cell>
          <table:table-cell office:value-type="float" office:value="126016.53909134057" table:style-name="ce30">
            <text:p><text:s/>126,017<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8d</text:p>
          </table:table-cell>
          <table:table-cell office:value-type="float" office:value="1" table:style-name="ce1">
            <text:p>1</text:p>
          </table:table-cell>
          <table:table-cell office:value-type="float" office:value="91342" table:style-name="ce30">
            <text:p><text:s/>91,342<text:s/></text:p>
          </table:table-cell>
          <table:table-cell office:value-type="float" office:value="94744.393763290311" table:style-name="ce30">
            <text:p><text:s/>94,744<text:s/></text:p>
          </table:table-cell>
          <table:table-cell office:value-type="float" office:value="128957.95116628114" table:style-name="ce30">
            <text:p><text:s/>128,958<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8d</text:p>
          </table:table-cell>
          <table:table-cell office:value-type="float" office:value="2" table:style-name="ce1">
            <text:p>2</text:p>
          </table:table-cell>
          <table:table-cell office:value-type="float" office:value="91342" table:style-name="ce30">
            <text:p><text:s/>91,342<text:s/></text:p>
          </table:table-cell>
          <table:table-cell office:value-type="float" office:value="94676.940636456769" table:style-name="ce30">
            <text:p><text:s/>94,677<text:s/></text:p>
          </table:table-cell>
          <table:table-cell office:value-type="float" office:value="129656.63235716746" table:style-name="ce30">
            <text:p><text:s/>129,657<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8d</text:p>
          </table:table-cell>
          <table:table-cell office:value-type="float" office:value="3" table:style-name="ce1">
            <text:p>3</text:p>
          </table:table-cell>
          <table:table-cell office:value-type="float" office:value="96941" table:style-name="ce30">
            <text:p><text:s/>96,941<text:s/></text:p>
          </table:table-cell>
          <table:table-cell office:value-type="float" office:value="107781.78693247349" table:style-name="ce30">
            <text:p><text:s/>107,782<text:s/></text:p>
          </table:table-cell>
          <table:table-cell office:value-type="float" office:value="146215.36228724109" table:style-name="ce30">
            <text:p><text:s/>146,215<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8d</text:p>
          </table:table-cell>
          <table:table-cell office:value-type="float" office:value="4" table:style-name="ce1">
            <text:p>4</text:p>
          </table:table-cell>
          <table:table-cell office:value-type="float" office:value="96941" table:style-name="ce30">
            <text:p><text:s/>96,941<text:s/></text:p>
          </table:table-cell>
          <table:table-cell office:value-type="float" office:value="102537.36237586511" table:style-name="ce30">
            <text:p><text:s/>102,537<text:s/></text:p>
          </table:table-cell>
          <table:table-cell office:value-type="float" office:value="139298.41118225991" table:style-name="ce30">
            <text:p><text:s/>139,298<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8d</text:p>
          </table:table-cell>
          <table:table-cell office:value-type="float" office:value="5" table:style-name="ce1">
            <text:p>5</text:p>
          </table:table-cell>
          <table:table-cell office:value-type="float" office:value="96941" table:style-name="ce30">
            <text:p><text:s/>96,941<text:s/></text:p>
          </table:table-cell>
          <table:table-cell office:value-type="float" office:value="101509.5931106458" table:style-name="ce30">
            <text:p><text:s/>101,510<text:s/></text:p>
          </table:table-cell>
          <table:table-cell office:value-type="float" office:value="139268.76190234013" table:style-name="ce30">
            <text:p><text:s/>139,269<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8d</text:p>
          </table:table-cell>
          <table:table-cell office:value-type="float" office:value="6" table:style-name="ce1">
            <text:p>6</text:p>
          </table:table-cell>
          <table:table-cell office:value-type="float" office:value="105337" table:style-name="ce30">
            <text:p><text:s/>105,337<text:s/></text:p>
          </table:table-cell>
          <table:table-cell office:value-type="float" office:value="110504.56104304121" table:style-name="ce30">
            <text:p><text:s/>110,505<text:s/></text:p>
          </table:table-cell>
          <table:table-cell office:value-type="float" office:value="150831.76197953633" table:style-name="ce30">
            <text:p><text:s/>150,832<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9</text:p>
          </table:table-cell>
          <table:table-cell office:value-type="float" office:value="1" table:style-name="ce1">
            <text:p>1</text:p>
          </table:table-cell>
          <table:table-cell office:value-type="float" office:value="109179" table:style-name="ce30">
            <text:p><text:s/>109,179<text:s/></text:p>
          </table:table-cell>
          <table:table-cell office:value-type="float" office:value="112351.48502923083" table:style-name="ce30">
            <text:p><text:s/>112,351<text:s/></text:p>
          </table:table-cell>
          <table:table-cell office:value-type="float" office:value="153933.47289037128" table:style-name="ce30">
            <text:p><text:s/>153,933<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9</text:p>
          </table:table-cell>
          <table:table-cell office:value-type="float" office:value="2" table:style-name="ce1">
            <text:p>2</text:p>
          </table:table-cell>
          <table:table-cell office:value-type="float" office:value="109179" table:style-name="ce30">
            <text:p><text:s/>109,179<text:s/></text:p>
          </table:table-cell>
          <table:table-cell office:value-type="float" office:value="111892.59184607308" table:style-name="ce30">
            <text:p><text:s/>111,893<text:s/></text:p>
          </table:table-cell>
          <table:table-cell office:value-type="float" office:value="154373.82088078273" table:style-name="ce30">
            <text:p><text:s/>154,374<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9</text:p>
          </table:table-cell>
          <table:table-cell office:value-type="float" office:value="3" table:style-name="ce1">
            <text:p>3</text:p>
          </table:table-cell>
          <table:table-cell office:value-type="float" office:value="115763" table:style-name="ce30">
            <text:p><text:s/>115,763<text:s/></text:p>
          </table:table-cell>
          <table:table-cell office:value-type="float" office:value="121984.17217233319" table:style-name="ce30">
            <text:p><text:s/>121,984<text:s/></text:p>
          </table:table-cell>
          <table:table-cell office:value-type="float" office:value="168436.37622177385" table:style-name="ce30">
            <text:p><text:s/>168,436<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9</text:p>
          </table:table-cell>
          <table:table-cell office:value-type="float" office:value="4" table:style-name="ce1">
            <text:p>4</text:p>
          </table:table-cell>
          <table:table-cell office:value-type="float" office:value="115763" table:style-name="ce30">
            <text:p><text:s/>115,763<text:s/></text:p>
          </table:table-cell>
          <table:table-cell office:value-type="float" office:value="123056.01271394496" table:style-name="ce30">
            <text:p><text:s/>123,056<text:s/></text:p>
          </table:table-cell>
          <table:table-cell office:value-type="float" office:value="169405.37254867601" table:style-name="ce30">
            <text:p><text:s/>169,405<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9</text:p>
          </table:table-cell>
          <table:table-cell office:value-type="float" office:value="5" table:style-name="ce1">
            <text:p>5</text:p>
          </table:table-cell>
          <table:table-cell office:value-type="float" office:value="115763" table:style-name="ce30">
            <text:p><text:s/>115,763<text:s/></text:p>
          </table:table-cell>
          <table:table-cell office:value-type="float" office:value="121829.81984460801" table:style-name="ce30">
            <text:p><text:s/>121,830<text:s/></text:p>
          </table:table-cell>
          <table:table-cell office:value-type="float" office:value="168029.19401640823" table:style-name="ce30">
            <text:p><text:s/>168,029<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Band 9</text:p>
          </table:table-cell>
          <table:table-cell office:value-type="float" office:value="6" table:style-name="ce1">
            <text:p>6</text:p>
          </table:table-cell>
          <table:table-cell office:value-type="float" office:value="125637" table:style-name="ce30">
            <text:p><text:s/>125,637<text:s/></text:p>
          </table:table-cell>
          <table:table-cell office:value-type="float" office:value="134287.92299078385" table:style-name="ce30">
            <text:p><text:s/>134,288<text:s/></text:p>
          </table:table-cell>
          <table:table-cell office:value-type="float" office:value="180750.25890742883" table:style-name="ce30">
            <text:p><text:s/>180,750<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Central functions</text:p>
          </table:table-cell>
          <table:table-cell office:value-type="string" table:style-name="ce22">
            <text:p>Non AfC Grade</text:p>
          </table:table-cell>
          <table:table-cell office:value-type="float" office:value="99" table:style-name="ce1">
            <text:p>99</text:p>
          </table:table-cell>
          <table:table-cell office:value-type="float" office:value="32857.078336880004" table:style-name="ce30">
            <text:p><text:s/>32,857<text:s/></text:p>
          </table:table-cell>
          <table:table-cell office:value-type="float" office:value="34830.553908080008" table:style-name="ce30">
            <text:p><text:s/>34,831<text:s/></text:p>
          </table:table-cell>
          <table:table-cell office:value-type="float" office:value="42353.844376412941" table:style-name="ce30">
            <text:p><text:s/>42,354<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1</text:p>
          </table:table-cell>
          <table:table-cell office:value-type="float" office:value="1" table:style-name="ce1">
            <text:p>1</text:p>
          </table:table-cell>
          <table:table-cell office:value-type="float" office:value="24465" table:style-name="ce30">
            <text:p><text:s/>24,465<text:s/></text:p>
          </table:table-cell>
          <table:table-cell office:value-type="float" office:value="32321.16563836121" table:style-name="ce30">
            <text:p><text:s/>32,321<text:s/></text:p>
          </table:table-cell>
          <table:table-cell office:value-type="float" office:value="41390.488642430326" table:style-name="ce30">
            <text:p><text:s/>41,390<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1</text:p>
          </table:table-cell>
          <table:table-cell office:value-type="float" office:value="2" table:style-name="ce1">
            <text:p>2</text:p>
          </table:table-cell>
          <table:table-cell office:value-type="float" office:value="24465" table:style-name="ce30">
            <text:p><text:s/>24,465<text:s/></text:p>
          </table:table-cell>
          <table:table-cell office:value-type="float" office:value="31255.089593419438" table:style-name="ce30">
            <text:p><text:s/>31,255<text:s/></text:p>
          </table:table-cell>
          <table:table-cell office:value-type="float" office:value="40579.901705852491" table:style-name="ce30">
            <text:p><text:s/>40,580<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2</text:p>
          </table:table-cell>
          <table:table-cell office:value-type="float" office:value="1" table:style-name="ce1">
            <text:p>1</text:p>
          </table:table-cell>
          <table:table-cell office:value-type="float" office:value="24465" table:style-name="ce30">
            <text:p><text:s/>24,465<text:s/></text:p>
          </table:table-cell>
          <table:table-cell office:value-type="float" office:value="29002.256273889474" table:style-name="ce30">
            <text:p><text:s/>29,002<text:s/></text:p>
          </table:table-cell>
          <table:table-cell office:value-type="float" office:value="38551.667677231955" table:style-name="ce30">
            <text:p><text:s/>38,552<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2</text:p>
          </table:table-cell>
          <table:table-cell office:value-type="float" office:value="2" table:style-name="ce1">
            <text:p>2</text:p>
          </table:table-cell>
          <table:table-cell office:value-type="float" office:value="24465" table:style-name="ce30">
            <text:p><text:s/>24,465<text:s/></text:p>
          </table:table-cell>
          <table:table-cell office:value-type="float" office:value="30065.600899741694" table:style-name="ce30">
            <text:p><text:s/>30,066<text:s/></text:p>
          </table:table-cell>
          <table:table-cell office:value-type="float" office:value="39881.473106508587" table:style-name="ce30">
            <text:p><text:s/>39,881<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2</text:p>
          </table:table-cell>
          <table:table-cell office:value-type="float" office:value="3" table:style-name="ce1">
            <text:p>3</text:p>
          </table:table-cell>
          <table:table-cell office:value-type="float" office:value="24465" table:style-name="ce30">
            <text:p><text:s/>24,465<text:s/></text:p>
          </table:table-cell>
          <table:table-cell office:value-type="float" office:value="29286.738899148848" table:style-name="ce30">
            <text:p><text:s/>29,287<text:s/></text:p>
          </table:table-cell>
          <table:table-cell office:value-type="float" office:value="38638.569112284822" table:style-name="ce30">
            <text:p><text:s/>38,639<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2</text:p>
          </table:table-cell>
          <table:table-cell office:value-type="float" office:value="4" table:style-name="ce1">
            <text:p>4</text:p>
          </table:table-cell>
          <table:table-cell office:value-type="float" office:value="24465" table:style-name="ce30">
            <text:p><text:s/>24,465<text:s/></text:p>
          </table:table-cell>
          <table:table-cell office:value-type="float" office:value="29143.682062345968" table:style-name="ce30">
            <text:p><text:s/>29,144<text:s/></text:p>
          </table:table-cell>
          <table:table-cell office:value-type="float" office:value="38578.697658266523" table:style-name="ce30">
            <text:p><text:s/>38,579<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2</text:p>
          </table:table-cell>
          <table:table-cell office:value-type="float" office:value="5" table:style-name="ce1">
            <text:p>5</text:p>
          </table:table-cell>
          <table:table-cell office:value-type="float" office:value="24465" table:style-name="ce30">
            <text:p><text:s/>24,465<text:s/></text:p>
          </table:table-cell>
          <table:table-cell office:value-type="float" office:value="29653.19933125344" table:style-name="ce30">
            <text:p><text:s/>29,653<text:s/></text:p>
          </table:table-cell>
          <table:table-cell office:value-type="float" office:value="39318.20041741203" table:style-name="ce30">
            <text:p><text:s/>39,318<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2</text:p>
          </table:table-cell>
          <table:table-cell office:value-type="float" office:value="6" table:style-name="ce1">
            <text:p>6</text:p>
          </table:table-cell>
          <table:table-cell office:value-type="float" office:value="24465" table:style-name="ce30">
            <text:p><text:s/>24,465<text:s/></text:p>
          </table:table-cell>
          <table:table-cell office:value-type="float" office:value="28942.87964118992" table:style-name="ce30">
            <text:p><text:s/>28,943<text:s/></text:p>
          </table:table-cell>
          <table:table-cell office:value-type="float" office:value="38233.052811935682" table:style-name="ce30">
            <text:p><text:s/>38,233<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2</text:p>
          </table:table-cell>
          <table:table-cell office:value-type="float" office:value="7" table:style-name="ce1">
            <text:p>7</text:p>
          </table:table-cell>
          <table:table-cell office:value-type="float" office:value="24465" table:style-name="ce30">
            <text:p><text:s/>24,465<text:s/></text:p>
          </table:table-cell>
          <table:table-cell office:value-type="float" office:value="29007.295970650011" table:style-name="ce30">
            <text:p><text:s/>29,007<text:s/></text:p>
          </table:table-cell>
          <table:table-cell office:value-type="float" office:value="38256.339929951282" table:style-name="ce30">
            <text:p><text:s/>38,256<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3</text:p>
          </table:table-cell>
          <table:table-cell office:value-type="float" office:value="1" table:style-name="ce1">
            <text:p>1</text:p>
          </table:table-cell>
          <table:table-cell office:value-type="float" office:value="24937" table:style-name="ce30">
            <text:p><text:s/>24,937<text:s/></text:p>
          </table:table-cell>
          <table:table-cell office:value-type="float" office:value="28973.92926487267" table:style-name="ce30">
            <text:p><text:s/>28,974<text:s/></text:p>
          </table:table-cell>
          <table:table-cell office:value-type="float" office:value="38473.496531964083" table:style-name="ce30">
            <text:p><text:s/>38,473<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3</text:p>
          </table:table-cell>
          <table:table-cell office:value-type="float" office:value="2" table:style-name="ce1">
            <text:p>2</text:p>
          </table:table-cell>
          <table:table-cell office:value-type="float" office:value="24937" table:style-name="ce30">
            <text:p><text:s/>24,937<text:s/></text:p>
          </table:table-cell>
          <table:table-cell office:value-type="float" office:value="28891.441872866937" table:style-name="ce30">
            <text:p><text:s/>28,891<text:s/></text:p>
          </table:table-cell>
          <table:table-cell office:value-type="float" office:value="38309.882950498788" table:style-name="ce30">
            <text:p><text:s/>38,310<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3</text:p>
          </table:table-cell>
          <table:table-cell office:value-type="float" office:value="3" table:style-name="ce1">
            <text:p>3</text:p>
          </table:table-cell>
          <table:table-cell office:value-type="float" office:value="26598" table:style-name="ce30">
            <text:p><text:s/>26,598<text:s/></text:p>
          </table:table-cell>
          <table:table-cell office:value-type="float" office:value="30942.270454010279" table:style-name="ce30">
            <text:p><text:s/>30,942<text:s/></text:p>
          </table:table-cell>
          <table:table-cell office:value-type="float" office:value="40917.748905296292" table:style-name="ce30">
            <text:p><text:s/>40,918<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3</text:p>
          </table:table-cell>
          <table:table-cell office:value-type="float" office:value="4" table:style-name="ce1">
            <text:p>4</text:p>
          </table:table-cell>
          <table:table-cell office:value-type="float" office:value="26598" table:style-name="ce30">
            <text:p><text:s/>26,598<text:s/></text:p>
          </table:table-cell>
          <table:table-cell office:value-type="float" office:value="31304.235916580979" table:style-name="ce30">
            <text:p><text:s/>31,304<text:s/></text:p>
          </table:table-cell>
          <table:table-cell office:value-type="float" office:value="41538.423232667388" table:style-name="ce30">
            <text:p><text:s/>41,538<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3</text:p>
          </table:table-cell>
          <table:table-cell office:value-type="float" office:value="5" table:style-name="ce1">
            <text:p>5</text:p>
          </table:table-cell>
          <table:table-cell office:value-type="float" office:value="26598" table:style-name="ce30">
            <text:p><text:s/>26,598<text:s/></text:p>
          </table:table-cell>
          <table:table-cell office:value-type="float" office:value="31228.840076246786" table:style-name="ce30">
            <text:p><text:s/>31,229<text:s/></text:p>
          </table:table-cell>
          <table:table-cell office:value-type="float" office:value="41216.724376200771" table:style-name="ce30">
            <text:p><text:s/>41,217<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3</text:p>
          </table:table-cell>
          <table:table-cell office:value-type="float" office:value="6" table:style-name="ce1">
            <text:p>6</text:p>
          </table:table-cell>
          <table:table-cell office:value-type="float" office:value="26598" table:style-name="ce30">
            <text:p><text:s/>26,598<text:s/></text:p>
          </table:table-cell>
          <table:table-cell office:value-type="float" office:value="30921.813935732647" table:style-name="ce30">
            <text:p><text:s/>30,922<text:s/></text:p>
          </table:table-cell>
          <table:table-cell office:value-type="float" office:value="41013.723898240343" table:style-name="ce30">
            <text:p><text:s/>41,014<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3</text:p>
          </table:table-cell>
          <table:table-cell office:value-type="float" office:value="7" table:style-name="ce1">
            <text:p>7</text:p>
          </table:table-cell>
          <table:table-cell office:value-type="float" office:value="26598" table:style-name="ce30">
            <text:p><text:s/>26,598<text:s/></text:p>
          </table:table-cell>
          <table:table-cell office:value-type="float" office:value="31165.094396118249" table:style-name="ce30">
            <text:p><text:s/>31,165<text:s/></text:p>
          </table:table-cell>
          <table:table-cell office:value-type="float" office:value="41181.67564939455" table:style-name="ce30">
            <text:p><text:s/>41,182<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4</text:p>
          </table:table-cell>
          <table:table-cell office:value-type="float" office:value="1" table:style-name="ce1">
            <text:p>1</text:p>
          </table:table-cell>
          <table:table-cell office:value-type="float" office:value="27485" table:style-name="ce30">
            <text:p><text:s/>27,485<text:s/></text:p>
          </table:table-cell>
          <table:table-cell office:value-type="float" office:value="32149.50632736148" table:style-name="ce30">
            <text:p><text:s/>32,150<text:s/></text:p>
          </table:table-cell>
          <table:table-cell office:value-type="float" office:value="42611.313820930714" table:style-name="ce30">
            <text:p><text:s/>42,611<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4</text:p>
          </table:table-cell>
          <table:table-cell office:value-type="float" office:value="2" table:style-name="ce1">
            <text:p>2</text:p>
          </table:table-cell>
          <table:table-cell office:value-type="float" office:value="27485" table:style-name="ce30">
            <text:p><text:s/>27,485<text:s/></text:p>
          </table:table-cell>
          <table:table-cell office:value-type="float" office:value="32039.269742144745" table:style-name="ce30">
            <text:p><text:s/>32,039<text:s/></text:p>
          </table:table-cell>
          <table:table-cell office:value-type="float" office:value="42473.628595991315" table:style-name="ce30">
            <text:p><text:s/>42,474<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4</text:p>
          </table:table-cell>
          <table:table-cell office:value-type="float" office:value="3" table:style-name="ce1">
            <text:p>3</text:p>
          </table:table-cell>
          <table:table-cell office:value-type="float" office:value="27485" table:style-name="ce30">
            <text:p><text:s/>27,485<text:s/></text:p>
          </table:table-cell>
          <table:table-cell office:value-type="float" office:value="32277.800692257821" table:style-name="ce30">
            <text:p><text:s/>32,278<text:s/></text:p>
          </table:table-cell>
          <table:table-cell office:value-type="float" office:value="42740.665641944623" table:style-name="ce30">
            <text:p><text:s/>42,741<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4</text:p>
          </table:table-cell>
          <table:table-cell office:value-type="float" office:value="4" table:style-name="ce1">
            <text:p>4</text:p>
          </table:table-cell>
          <table:table-cell office:value-type="float" office:value="30162" table:style-name="ce30">
            <text:p><text:s/>30,162<text:s/></text:p>
          </table:table-cell>
          <table:table-cell office:value-type="float" office:value="35749.414618530602" table:style-name="ce30">
            <text:p><text:s/>35,749<text:s/></text:p>
          </table:table-cell>
          <table:table-cell office:value-type="float" office:value="47485.790944335473" table:style-name="ce30">
            <text:p><text:s/>47,486<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4</text:p>
          </table:table-cell>
          <table:table-cell office:value-type="float" office:value="5" table:style-name="ce1">
            <text:p>5</text:p>
          </table:table-cell>
          <table:table-cell office:value-type="float" office:value="30162" table:style-name="ce30">
            <text:p><text:s/>30,162<text:s/></text:p>
          </table:table-cell>
          <table:table-cell office:value-type="float" office:value="35178.610496010158" table:style-name="ce30">
            <text:p><text:s/>35,179<text:s/></text:p>
          </table:table-cell>
          <table:table-cell office:value-type="float" office:value="46854.615024603154" table:style-name="ce30">
            <text:p><text:s/>46,855<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4</text:p>
          </table:table-cell>
          <table:table-cell office:value-type="float" office:value="6" table:style-name="ce1">
            <text:p>6</text:p>
          </table:table-cell>
          <table:table-cell office:value-type="float" office:value="30162" table:style-name="ce30">
            <text:p><text:s/>30,162<text:s/></text:p>
          </table:table-cell>
          <table:table-cell office:value-type="float" office:value="35665.034626076798" table:style-name="ce30">
            <text:p><text:s/>35,665<text:s/></text:p>
          </table:table-cell>
          <table:table-cell office:value-type="float" office:value="47027.36861642744" table:style-name="ce30">
            <text:p><text:s/>47,027<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4</text:p>
          </table:table-cell>
          <table:table-cell office:value-type="float" office:value="7" table:style-name="ce1">
            <text:p>7</text:p>
          </table:table-cell>
          <table:table-cell office:value-type="float" office:value="30162" table:style-name="ce30">
            <text:p><text:s/>30,162<text:s/></text:p>
          </table:table-cell>
          <table:table-cell office:value-type="float" office:value="36110.518508307345" table:style-name="ce30">
            <text:p><text:s/>36,111<text:s/></text:p>
          </table:table-cell>
          <table:table-cell office:value-type="float" office:value="47819.172714451939" table:style-name="ce30">
            <text:p><text:s/>47,819<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5</text:p>
          </table:table-cell>
          <table:table-cell office:value-type="float" office:value="1" table:style-name="ce1">
            <text:p>1</text:p>
          </table:table-cell>
          <table:table-cell office:value-type="float" office:value="31049" table:style-name="ce30">
            <text:p><text:s/>31,049<text:s/></text:p>
          </table:table-cell>
          <table:table-cell office:value-type="float" office:value="35871.03910709342" table:style-name="ce30">
            <text:p><text:s/>35,871<text:s/></text:p>
          </table:table-cell>
          <table:table-cell office:value-type="float" office:value="47678.778386180507" table:style-name="ce30">
            <text:p><text:s/>47,679<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5</text:p>
          </table:table-cell>
          <table:table-cell office:value-type="float" office:value="2" table:style-name="ce1">
            <text:p>2</text:p>
          </table:table-cell>
          <table:table-cell office:value-type="float" office:value="31049" table:style-name="ce30">
            <text:p><text:s/>31,049<text:s/></text:p>
          </table:table-cell>
          <table:table-cell office:value-type="float" office:value="36574.957243549557" table:style-name="ce30">
            <text:p><text:s/>36,575<text:s/></text:p>
          </table:table-cell>
          <table:table-cell office:value-type="float" office:value="48530.078945778972" table:style-name="ce30">
            <text:p><text:s/>48,530<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5</text:p>
          </table:table-cell>
          <table:table-cell office:value-type="float" office:value="3" table:style-name="ce1">
            <text:p>3</text:p>
          </table:table-cell>
          <table:table-cell office:value-type="float" office:value="33487" table:style-name="ce30">
            <text:p><text:s/>33,487<text:s/></text:p>
          </table:table-cell>
          <table:table-cell office:value-type="float" office:value="39230.099990703806" table:style-name="ce30">
            <text:p><text:s/>39,230<text:s/></text:p>
          </table:table-cell>
          <table:table-cell office:value-type="float" office:value="52040.793957221278" table:style-name="ce30">
            <text:p><text:s/>52,041<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5</text:p>
          </table:table-cell>
          <table:table-cell office:value-type="float" office:value="4" table:style-name="ce1">
            <text:p>4</text:p>
          </table:table-cell>
          <table:table-cell office:value-type="float" office:value="33487" table:style-name="ce30">
            <text:p><text:s/>33,487<text:s/></text:p>
          </table:table-cell>
          <table:table-cell office:value-type="float" office:value="39233.990911992332" table:style-name="ce30">
            <text:p><text:s/>39,234<text:s/></text:p>
          </table:table-cell>
          <table:table-cell office:value-type="float" office:value="51902.779606983517" table:style-name="ce30">
            <text:p><text:s/>51,903<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5</text:p>
          </table:table-cell>
          <table:table-cell office:value-type="float" office:value="5" table:style-name="ce1">
            <text:p>5</text:p>
          </table:table-cell>
          <table:table-cell office:value-type="float" office:value="37796" table:style-name="ce30">
            <text:p><text:s/>37,796<text:s/></text:p>
          </table:table-cell>
          <table:table-cell office:value-type="float" office:value="45096.440594450018" table:style-name="ce30">
            <text:p><text:s/>45,096<text:s/></text:p>
          </table:table-cell>
          <table:table-cell office:value-type="float" office:value="59522.697898936662" table:style-name="ce30">
            <text:p><text:s/>59,523<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5</text:p>
          </table:table-cell>
          <table:table-cell office:value-type="float" office:value="6" table:style-name="ce1">
            <text:p>6</text:p>
          </table:table-cell>
          <table:table-cell office:value-type="float" office:value="37796" table:style-name="ce30">
            <text:p><text:s/>37,796<text:s/></text:p>
          </table:table-cell>
          <table:table-cell office:value-type="float" office:value="45576.844723955815" table:style-name="ce30">
            <text:p><text:s/>45,577<text:s/></text:p>
          </table:table-cell>
          <table:table-cell office:value-type="float" office:value="60604.335517233034" table:style-name="ce30">
            <text:p><text:s/>60,604<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5</text:p>
          </table:table-cell>
          <table:table-cell office:value-type="float" office:value="7" table:style-name="ce1">
            <text:p>7</text:p>
          </table:table-cell>
          <table:table-cell office:value-type="float" office:value="37796" table:style-name="ce30">
            <text:p><text:s/>37,796<text:s/></text:p>
          </table:table-cell>
          <table:table-cell office:value-type="float" office:value="45887.123414427544" table:style-name="ce30">
            <text:p><text:s/>45,887<text:s/></text:p>
          </table:table-cell>
          <table:table-cell office:value-type="float" office:value="60426.610235541746" table:style-name="ce30">
            <text:p><text:s/>60,427<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5</text:p>
          </table:table-cell>
          <table:table-cell office:value-type="float" office:value="8" table:style-name="ce1">
            <text:p>8</text:p>
          </table:table-cell>
          <table:table-cell office:value-type="float" office:value="37796" table:style-name="ce30">
            <text:p><text:s/>37,796<text:s/></text:p>
          </table:table-cell>
          <table:table-cell office:value-type="float" office:value="45764.076823419127" table:style-name="ce30">
            <text:p><text:s/>45,764<text:s/></text:p>
          </table:table-cell>
          <table:table-cell office:value-type="float" office:value="60679.68425214653" table:style-name="ce30">
            <text:p><text:s/>60,680<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6</text:p>
          </table:table-cell>
          <table:table-cell office:value-type="float" office:value="1" table:style-name="ce1">
            <text:p>1</text:p>
          </table:table-cell>
          <table:table-cell office:value-type="float" office:value="38682" table:style-name="ce30">
            <text:p><text:s/>38,682<text:s/></text:p>
          </table:table-cell>
          <table:table-cell office:value-type="float" office:value="43736.505445950505" table:style-name="ce30">
            <text:p><text:s/>43,737<text:s/></text:p>
          </table:table-cell>
          <table:table-cell office:value-type="float" office:value="58143.897310354681" table:style-name="ce30">
            <text:p><text:s/>58,144<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6</text:p>
          </table:table-cell>
          <table:table-cell office:value-type="float" office:value="2" table:style-name="ce1">
            <text:p>2</text:p>
          </table:table-cell>
          <table:table-cell office:value-type="float" office:value="38682" table:style-name="ce30">
            <text:p><text:s/>38,682<text:s/></text:p>
          </table:table-cell>
          <table:table-cell office:value-type="float" office:value="43517.787588425199" table:style-name="ce30">
            <text:p><text:s/>43,518<text:s/></text:p>
          </table:table-cell>
          <table:table-cell office:value-type="float" office:value="57625.705911181241" table:style-name="ce30">
            <text:p><text:s/>57,626<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6</text:p>
          </table:table-cell>
          <table:table-cell office:value-type="float" office:value="3" table:style-name="ce1">
            <text:p>3</text:p>
          </table:table-cell>
          <table:table-cell office:value-type="float" office:value="40823" table:style-name="ce30">
            <text:p><text:s/>40,823<text:s/></text:p>
          </table:table-cell>
          <table:table-cell office:value-type="float" office:value="45353.537120151756" table:style-name="ce30">
            <text:p><text:s/>45,354<text:s/></text:p>
          </table:table-cell>
          <table:table-cell office:value-type="float" office:value="60270.54909403815" table:style-name="ce30">
            <text:p><text:s/>60,271<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6</text:p>
          </table:table-cell>
          <table:table-cell office:value-type="float" office:value="4" table:style-name="ce1">
            <text:p>4</text:p>
          </table:table-cell>
          <table:table-cell office:value-type="float" office:value="40823" table:style-name="ce30">
            <text:p><text:s/>40,823<text:s/></text:p>
          </table:table-cell>
          <table:table-cell office:value-type="float" office:value="46397.062902954451" table:style-name="ce30">
            <text:p><text:s/>46,397<text:s/></text:p>
          </table:table-cell>
          <table:table-cell office:value-type="float" office:value="61327.878611508706" table:style-name="ce30">
            <text:p><text:s/>61,328<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6</text:p>
          </table:table-cell>
          <table:table-cell office:value-type="float" office:value="5" table:style-name="ce1">
            <text:p>5</text:p>
          </table:table-cell>
          <table:table-cell office:value-type="float" office:value="40823" table:style-name="ce30">
            <text:p><text:s/>40,823<text:s/></text:p>
          </table:table-cell>
          <table:table-cell office:value-type="float" office:value="46554.992176946333" table:style-name="ce30">
            <text:p><text:s/>46,555<text:s/></text:p>
          </table:table-cell>
          <table:table-cell office:value-type="float" office:value="61828.639938080421" table:style-name="ce30">
            <text:p><text:s/>61,829<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6</text:p>
          </table:table-cell>
          <table:table-cell office:value-type="float" office:value="6" table:style-name="ce1">
            <text:p>6</text:p>
          </table:table-cell>
          <table:table-cell office:value-type="float" office:value="46580" table:style-name="ce30">
            <text:p><text:s/>46,580<text:s/></text:p>
          </table:table-cell>
          <table:table-cell office:value-type="float" office:value="51283.160077665591" table:style-name="ce30">
            <text:p><text:s/>51,283<text:s/></text:p>
          </table:table-cell>
          <table:table-cell office:value-type="float" office:value="68781.292638924482" table:style-name="ce30">
            <text:p><text:s/>68,781<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6</text:p>
          </table:table-cell>
          <table:table-cell office:value-type="float" office:value="7" table:style-name="ce1">
            <text:p>7</text:p>
          </table:table-cell>
          <table:table-cell office:value-type="float" office:value="46580" table:style-name="ce30">
            <text:p><text:s/>46,580<text:s/></text:p>
          </table:table-cell>
          <table:table-cell office:value-type="float" office:value="52242.819705151021" table:style-name="ce30">
            <text:p><text:s/>52,243<text:s/></text:p>
          </table:table-cell>
          <table:table-cell office:value-type="float" office:value="69453.091240383408" table:style-name="ce30">
            <text:p><text:s/>69,453<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6</text:p>
          </table:table-cell>
          <table:table-cell office:value-type="float" office:value="8" table:style-name="ce1">
            <text:p>8</text:p>
          </table:table-cell>
          <table:table-cell office:value-type="float" office:value="46580" table:style-name="ce30">
            <text:p><text:s/>46,580<text:s/></text:p>
          </table:table-cell>
          <table:table-cell office:value-type="float" office:value="51822.607665731055" table:style-name="ce30">
            <text:p><text:s/>51,823<text:s/></text:p>
          </table:table-cell>
          <table:table-cell office:value-type="float" office:value="68976.438398726154" table:style-name="ce30">
            <text:p><text:s/>68,976<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6</text:p>
          </table:table-cell>
          <table:table-cell office:value-type="float" office:value="9" table:style-name="ce1">
            <text:p>9</text:p>
          </table:table-cell>
          <table:table-cell office:value-type="float" office:value="46580" table:style-name="ce30">
            <text:p><text:s/>46,580<text:s/></text:p>
          </table:table-cell>
          <table:table-cell office:value-type="float" office:value="52456.088610666789" table:style-name="ce30">
            <text:p><text:s/>52,456<text:s/></text:p>
          </table:table-cell>
          <table:table-cell office:value-type="float" office:value="69662.893260600016" table:style-name="ce30">
            <text:p><text:s/>69,663<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7</text:p>
          </table:table-cell>
          <table:table-cell office:value-type="float" office:value="1" table:style-name="ce1">
            <text:p>1</text:p>
          </table:table-cell>
          <table:table-cell office:value-type="float" office:value="47810" table:style-name="ce30">
            <text:p><text:s/>47,810<text:s/></text:p>
          </table:table-cell>
          <table:table-cell office:value-type="float" office:value="52431.98017719511" table:style-name="ce30">
            <text:p><text:s/>52,432<text:s/></text:p>
          </table:table-cell>
          <table:table-cell office:value-type="float" office:value="69999.097269955659" table:style-name="ce30">
            <text:p><text:s/>69,999<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7</text:p>
          </table:table-cell>
          <table:table-cell office:value-type="float" office:value="2" table:style-name="ce1">
            <text:p>2</text:p>
          </table:table-cell>
          <table:table-cell office:value-type="float" office:value="47810" table:style-name="ce30">
            <text:p><text:s/>47,810<text:s/></text:p>
          </table:table-cell>
          <table:table-cell office:value-type="float" office:value="51580.077400039001" table:style-name="ce30">
            <text:p><text:s/>51,580<text:s/></text:p>
          </table:table-cell>
          <table:table-cell office:value-type="float" office:value="68679.689559833554" table:style-name="ce30">
            <text:p><text:s/>68,680<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7</text:p>
          </table:table-cell>
          <table:table-cell office:value-type="float" office:value="3" table:style-name="ce1">
            <text:p>3</text:p>
          </table:table-cell>
          <table:table-cell office:value-type="float" office:value="50273" table:style-name="ce30">
            <text:p><text:s/>50,273<text:s/></text:p>
          </table:table-cell>
          <table:table-cell office:value-type="float" office:value="55081.046171679103" table:style-name="ce30">
            <text:p><text:s/>55,081<text:s/></text:p>
          </table:table-cell>
          <table:table-cell office:value-type="float" office:value="73372.86186868076" table:style-name="ce30">
            <text:p><text:s/>73,373<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7</text:p>
          </table:table-cell>
          <table:table-cell office:value-type="float" office:value="4" table:style-name="ce1">
            <text:p>4</text:p>
          </table:table-cell>
          <table:table-cell office:value-type="float" office:value="50273" table:style-name="ce30">
            <text:p><text:s/>50,273<text:s/></text:p>
          </table:table-cell>
          <table:table-cell office:value-type="float" office:value="54962.689350965054" table:style-name="ce30">
            <text:p><text:s/>54,963<text:s/></text:p>
          </table:table-cell>
          <table:table-cell office:value-type="float" office:value="73036.781266044651" table:style-name="ce30">
            <text:p><text:s/>73,037<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7</text:p>
          </table:table-cell>
          <table:table-cell office:value-type="float" office:value="5" table:style-name="ce1">
            <text:p>5</text:p>
          </table:table-cell>
          <table:table-cell office:value-type="float" office:value="50273" table:style-name="ce30">
            <text:p><text:s/>50,273<text:s/></text:p>
          </table:table-cell>
          <table:table-cell office:value-type="float" office:value="54367.546272118656" table:style-name="ce30">
            <text:p><text:s/>54,368<text:s/></text:p>
          </table:table-cell>
          <table:table-cell office:value-type="float" office:value="72722.514055919266" table:style-name="ce30">
            <text:p><text:s/>72,723<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7</text:p>
          </table:table-cell>
          <table:table-cell office:value-type="float" office:value="6" table:style-name="ce1">
            <text:p>6</text:p>
          </table:table-cell>
          <table:table-cell office:value-type="float" office:value="54710" table:style-name="ce30">
            <text:p><text:s/>54,710<text:s/></text:p>
          </table:table-cell>
          <table:table-cell office:value-type="float" office:value="59110.906132083546" table:style-name="ce30">
            <text:p><text:s/>59,111<text:s/></text:p>
          </table:table-cell>
          <table:table-cell office:value-type="float" office:value="78966.163093900279" table:style-name="ce30">
            <text:p><text:s/>78,966<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7</text:p>
          </table:table-cell>
          <table:table-cell office:value-type="float" office:value="7" table:style-name="ce1">
            <text:p>7</text:p>
          </table:table-cell>
          <table:table-cell office:value-type="float" office:value="54710" table:style-name="ce30">
            <text:p><text:s/>54,710<text:s/></text:p>
          </table:table-cell>
          <table:table-cell office:value-type="float" office:value="60222.649156882355" table:style-name="ce30">
            <text:p><text:s/>60,223<text:s/></text:p>
          </table:table-cell>
          <table:table-cell office:value-type="float" office:value="80265.06670516546" table:style-name="ce30">
            <text:p><text:s/>80,265<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7</text:p>
          </table:table-cell>
          <table:table-cell office:value-type="float" office:value="8" table:style-name="ce1">
            <text:p>8</text:p>
          </table:table-cell>
          <table:table-cell office:value-type="float" office:value="54710" table:style-name="ce30">
            <text:p><text:s/>54,710<text:s/></text:p>
          </table:table-cell>
          <table:table-cell office:value-type="float" office:value="60839.044087225651" table:style-name="ce30">
            <text:p><text:s/>60,839<text:s/></text:p>
          </table:table-cell>
          <table:table-cell office:value-type="float" office:value="80746.69237116733" table:style-name="ce30">
            <text:p><text:s/>80,747<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7</text:p>
          </table:table-cell>
          <table:table-cell office:value-type="float" office:value="9" table:style-name="ce1">
            <text:p>9</text:p>
          </table:table-cell>
          <table:table-cell office:value-type="float" office:value="54710" table:style-name="ce30">
            <text:p><text:s/>54,710<text:s/></text:p>
          </table:table-cell>
          <table:table-cell office:value-type="float" office:value="59354.562005438456" table:style-name="ce30">
            <text:p><text:s/>59,355<text:s/></text:p>
          </table:table-cell>
          <table:table-cell office:value-type="float" office:value="79028.033591888961" table:style-name="ce30">
            <text:p><text:s/>79,028<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8a</text:p>
          </table:table-cell>
          <table:table-cell office:value-type="float" office:value="1" table:style-name="ce1">
            <text:p>1</text:p>
          </table:table-cell>
          <table:table-cell office:value-type="float" office:value="55690" table:style-name="ce30">
            <text:p><text:s/>55,690<text:s/></text:p>
          </table:table-cell>
          <table:table-cell office:value-type="float" office:value="58696.364204775375" table:style-name="ce30">
            <text:p><text:s/>58,696<text:s/></text:p>
          </table:table-cell>
          <table:table-cell office:value-type="float" office:value="78682.512212728252" table:style-name="ce30">
            <text:p><text:s/>78,683<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8a</text:p>
          </table:table-cell>
          <table:table-cell office:value-type="float" office:value="2" table:style-name="ce1">
            <text:p>2</text:p>
          </table:table-cell>
          <table:table-cell office:value-type="float" office:value="55690" table:style-name="ce30">
            <text:p><text:s/>55,690<text:s/></text:p>
          </table:table-cell>
          <table:table-cell office:value-type="float" office:value="60893.03577830155" table:style-name="ce30">
            <text:p><text:s/>60,893<text:s/></text:p>
          </table:table-cell>
          <table:table-cell office:value-type="float" office:value="82288.234151357217" table:style-name="ce30">
            <text:p><text:s/>82,288<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8a</text:p>
          </table:table-cell>
          <table:table-cell office:value-type="float" office:value="3" table:style-name="ce1">
            <text:p>3</text:p>
          </table:table-cell>
          <table:table-cell office:value-type="float" office:value="58487" table:style-name="ce30">
            <text:p><text:s/>58,487<text:s/></text:p>
          </table:table-cell>
          <table:table-cell office:value-type="float" office:value="63047.739491538952" table:style-name="ce30">
            <text:p><text:s/>63,048<text:s/></text:p>
          </table:table-cell>
          <table:table-cell office:value-type="float" office:value="83742.430654512005" table:style-name="ce30">
            <text:p><text:s/>83,742<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8a</text:p>
          </table:table-cell>
          <table:table-cell office:value-type="float" office:value="4" table:style-name="ce1">
            <text:p>4</text:p>
          </table:table-cell>
          <table:table-cell office:value-type="float" office:value="58487" table:style-name="ce30">
            <text:p><text:s/>58,487<text:s/></text:p>
          </table:table-cell>
          <table:table-cell office:value-type="float" office:value="62393.650281404683" table:style-name="ce30">
            <text:p><text:s/>62,394<text:s/></text:p>
          </table:table-cell>
          <table:table-cell office:value-type="float" office:value="84639.436582627415" table:style-name="ce30">
            <text:p><text:s/>84,639<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8a</text:p>
          </table:table-cell>
          <table:table-cell office:value-type="float" office:value="5" table:style-name="ce1">
            <text:p>5</text:p>
          </table:table-cell>
          <table:table-cell office:value-type="float" office:value="58487" table:style-name="ce30">
            <text:p><text:s/>58,487<text:s/></text:p>
          </table:table-cell>
          <table:table-cell office:value-type="float" office:value="64025.543834756434" table:style-name="ce30">
            <text:p><text:s/>64,026<text:s/></text:p>
          </table:table-cell>
          <table:table-cell office:value-type="float" office:value="86127.1442117845" table:style-name="ce30">
            <text:p><text:s/>86,127<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8a</text:p>
          </table:table-cell>
          <table:table-cell office:value-type="float" office:value="6" table:style-name="ce1">
            <text:p>6</text:p>
          </table:table-cell>
          <table:table-cell office:value-type="float" office:value="62682" table:style-name="ce30">
            <text:p><text:s/>62,682<text:s/></text:p>
          </table:table-cell>
          <table:table-cell office:value-type="float" office:value="67965.381076834587" table:style-name="ce30">
            <text:p><text:s/>67,965<text:s/></text:p>
          </table:table-cell>
          <table:table-cell office:value-type="float" office:value="90939.496913268027" table:style-name="ce30">
            <text:p><text:s/>90,939<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8b</text:p>
          </table:table-cell>
          <table:table-cell office:value-type="float" office:value="1" table:style-name="ce1">
            <text:p>1</text:p>
          </table:table-cell>
          <table:table-cell office:value-type="float" office:value="64455" table:style-name="ce30">
            <text:p><text:s/>64,455<text:s/></text:p>
          </table:table-cell>
          <table:table-cell office:value-type="float" office:value="72793.377578971311" table:style-name="ce30">
            <text:p><text:s/>72,793<text:s/></text:p>
          </table:table-cell>
          <table:table-cell office:value-type="float" office:value="93904.578261187082" table:style-name="ce30">
            <text:p><text:s/>93,905<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8b</text:p>
          </table:table-cell>
          <table:table-cell office:value-type="float" office:value="2" table:style-name="ce1">
            <text:p>2</text:p>
          </table:table-cell>
          <table:table-cell office:value-type="float" office:value="64455" table:style-name="ce30">
            <text:p><text:s/>64,455<text:s/></text:p>
          </table:table-cell>
          <table:table-cell office:value-type="float" office:value="68850.912150207339" table:style-name="ce30">
            <text:p><text:s/>68,851<text:s/></text:p>
          </table:table-cell>
          <table:table-cell office:value-type="float" office:value="89149.833915747717" table:style-name="ce30">
            <text:p><text:s/>89,150<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8b</text:p>
          </table:table-cell>
          <table:table-cell office:value-type="float" office:value="3" table:style-name="ce1">
            <text:p>3</text:p>
          </table:table-cell>
          <table:table-cell office:value-type="float" office:value="68631" table:style-name="ce30">
            <text:p><text:s/>68,631<text:s/></text:p>
          </table:table-cell>
          <table:table-cell office:value-type="float" office:value="73514.034940272613" table:style-name="ce30">
            <text:p><text:s/>73,514<text:s/></text:p>
          </table:table-cell>
          <table:table-cell office:value-type="float" office:value="99348.166551223083" table:style-name="ce30">
            <text:p><text:s/>99,348<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8b</text:p>
          </table:table-cell>
          <table:table-cell office:value-type="float" office:value="4" table:style-name="ce1">
            <text:p>4</text:p>
          </table:table-cell>
          <table:table-cell office:value-type="float" office:value="68631" table:style-name="ce30">
            <text:p><text:s/>68,631<text:s/></text:p>
          </table:table-cell>
          <table:table-cell office:value-type="float" office:value="75746.461344218813" table:style-name="ce30">
            <text:p><text:s/>75,746<text:s/></text:p>
          </table:table-cell>
          <table:table-cell office:value-type="float" office:value="95712.430346664929" table:style-name="ce30">
            <text:p><text:s/>95,712<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8b</text:p>
          </table:table-cell>
          <table:table-cell office:value-type="float" office:value="5" table:style-name="ce1">
            <text:p>5</text:p>
          </table:table-cell>
          <table:table-cell office:value-type="float" office:value="68631" table:style-name="ce30">
            <text:p><text:s/>68,631<text:s/></text:p>
          </table:table-cell>
          <table:table-cell office:value-type="float" office:value="75047.329284035863" table:style-name="ce30">
            <text:p><text:s/>75,047<text:s/></text:p>
          </table:table-cell>
          <table:table-cell office:value-type="float" office:value="101916.00036265865" table:style-name="ce30">
            <text:p><text:s/>101,916<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8b</text:p>
          </table:table-cell>
          <table:table-cell office:value-type="float" office:value="6" table:style-name="ce1">
            <text:p>6</text:p>
          </table:table-cell>
          <table:table-cell office:value-type="float" office:value="74896" table:style-name="ce30">
            <text:p><text:s/>74,896<text:s/></text:p>
          </table:table-cell>
          <table:table-cell office:value-type="float" office:value="79077.762241562523" table:style-name="ce30">
            <text:p><text:s/>79,078<text:s/></text:p>
          </table:table-cell>
          <table:table-cell office:value-type="float" office:value="106113.47026699157" table:style-name="ce30">
            <text:p><text:s/>106,113<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8c</text:p>
          </table:table-cell>
          <table:table-cell office:value-type="float" office:value="1" table:style-name="ce1">
            <text:p>1</text:p>
          </table:table-cell>
          <table:table-cell office:value-type="float" office:value="76965" table:style-name="ce30">
            <text:p><text:s/>76,965<text:s/></text:p>
          </table:table-cell>
          <table:table-cell office:value-type="float" office:value="83064.507278425765" table:style-name="ce30">
            <text:p><text:s/>83,065<text:s/></text:p>
          </table:table-cell>
          <table:table-cell office:value-type="float" office:value="109018.013047959" table:style-name="ce30">
            <text:p><text:s/>109,018<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8c</text:p>
          </table:table-cell>
          <table:table-cell office:value-type="float" office:value="2" table:style-name="ce1">
            <text:p>2</text:p>
          </table:table-cell>
          <table:table-cell office:value-type="float" office:value="76965" table:style-name="ce30">
            <text:p><text:s/>76,965<text:s/></text:p>
          </table:table-cell>
          <table:table-cell office:value-type="float" office:value="90159.637930521611" table:style-name="ce30">
            <text:p><text:s/>90,160<text:s/></text:p>
          </table:table-cell>
          <table:table-cell office:value-type="float" office:value="117108.89681095259" table:style-name="ce30">
            <text:p><text:s/>117,109<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8c</text:p>
          </table:table-cell>
          <table:table-cell office:value-type="float" office:value="3" table:style-name="ce1">
            <text:p>3</text:p>
          </table:table-cell>
          <table:table-cell office:value-type="float" office:value="81652" table:style-name="ce30">
            <text:p><text:s/>81,652<text:s/></text:p>
          </table:table-cell>
          <table:table-cell office:value-type="float" office:value="87950.56137113001" table:style-name="ce30">
            <text:p><text:s/>87,951<text:s/></text:p>
          </table:table-cell>
          <table:table-cell office:value-type="float" office:value="115706.68491997717" table:style-name="ce30">
            <text:p><text:s/>115,707<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8c</text:p>
          </table:table-cell>
          <table:table-cell office:value-type="float" office:value="4" table:style-name="ce1">
            <text:p>4</text:p>
          </table:table-cell>
          <table:table-cell office:value-type="float" office:value="81652" table:style-name="ce30">
            <text:p><text:s/>81,652<text:s/></text:p>
          </table:table-cell>
          <table:table-cell office:value-type="float" office:value="85379.083623985585" table:style-name="ce30">
            <text:p><text:s/>85,379<text:s/></text:p>
          </table:table-cell>
          <table:table-cell office:value-type="float" office:value="118042.37060213767" table:style-name="ce30">
            <text:p><text:s/>118,042<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8c</text:p>
          </table:table-cell>
          <table:table-cell office:value-type="float" office:value="5" table:style-name="ce1">
            <text:p>5</text:p>
          </table:table-cell>
          <table:table-cell office:value-type="float" office:value="81652" table:style-name="ce30">
            <text:p><text:s/>81,652<text:s/></text:p>
          </table:table-cell>
          <table:table-cell office:value-type="float" office:value="86784.756919756401" table:style-name="ce30">
            <text:p><text:s/>86,785<text:s/></text:p>
          </table:table-cell>
          <table:table-cell office:value-type="float" office:value="119851.78350683095" table:style-name="ce30">
            <text:p><text:s/>119,852<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8c</text:p>
          </table:table-cell>
          <table:table-cell office:value-type="float" office:value="6" table:style-name="ce1">
            <text:p>6</text:p>
          </table:table-cell>
          <table:table-cell office:value-type="float" office:value="88682" table:style-name="ce30">
            <text:p><text:s/>88,682<text:s/></text:p>
          </table:table-cell>
          <table:table-cell office:value-type="float" office:value="92859.441304797147" table:style-name="ce30">
            <text:p><text:s/>92,859<text:s/></text:p>
          </table:table-cell>
          <table:table-cell office:value-type="float" office:value="127131.69455971764" table:style-name="ce30">
            <text:p><text:s/>127,132<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8d</text:p>
          </table:table-cell>
          <table:table-cell office:value-type="float" office:value="1" table:style-name="ce1">
            <text:p>1</text:p>
          </table:table-cell>
          <table:table-cell office:value-type="float" office:value="91342" table:style-name="ce30">
            <text:p><text:s/>91,342<text:s/></text:p>
          </table:table-cell>
          <table:table-cell office:value-type="float" office:value="99808.275766392573" table:style-name="ce30">
            <text:p><text:s/>99,808<text:s/></text:p>
          </table:table-cell>
          <table:table-cell office:value-type="float" office:value="113628.93811158318" table:style-name="ce30">
            <text:p><text:s/>113,629<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8d</text:p>
          </table:table-cell>
          <table:table-cell office:value-type="float" office:value="2" table:style-name="ce1">
            <text:p>2</text:p>
          </table:table-cell>
          <table:table-cell office:value-type="float" office:value="91342" table:style-name="ce30">
            <text:p><text:s/>91,342<text:s/></text:p>
          </table:table-cell>
          <table:table-cell office:value-type="float" office:value="99808.151228898016" table:style-name="ce30">
            <text:p><text:s/>99,808<text:s/></text:p>
          </table:table-cell>
          <table:table-cell office:value-type="float" office:value="119272.79564986909" table:style-name="ce30">
            <text:p><text:s/>119,273<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8d</text:p>
          </table:table-cell>
          <table:table-cell office:value-type="float" office:value="5" table:style-name="ce1">
            <text:p>5</text:p>
          </table:table-cell>
          <table:table-cell office:value-type="float" office:value="96941" table:style-name="ce30">
            <text:p><text:s/>96,941<text:s/></text:p>
          </table:table-cell>
          <table:table-cell office:value-type="float" office:value="111257.94341681155" table:style-name="ce30">
            <text:p><text:s/>111,258<text:s/></text:p>
          </table:table-cell>
          <table:table-cell office:value-type="float" office:value="150328.12032936478" table:style-name="ce30">
            <text:p><text:s/>150,328<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8d</text:p>
          </table:table-cell>
          <table:table-cell office:value-type="float" office:value="6" table:style-name="ce1">
            <text:p>6</text:p>
          </table:table-cell>
          <table:table-cell office:value-type="float" office:value="105337" table:style-name="ce30">
            <text:p><text:s/>105,337<text:s/></text:p>
          </table:table-cell>
          <table:table-cell office:value-type="float" office:value="113897.51589310434" table:style-name="ce30">
            <text:p><text:s/>113,898<text:s/></text:p>
          </table:table-cell>
          <table:table-cell office:value-type="float" office:value="154504.69639466531" table:style-name="ce30">
            <text:p><text:s/>154,505<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9</text:p>
          </table:table-cell>
          <table:table-cell office:value-type="float" office:value="2" table:style-name="ce1">
            <text:p>2</text:p>
          </table:table-cell>
          <table:table-cell office:value-type="float" office:value="109179" table:style-name="ce30">
            <text:p><text:s/>109,179<text:s/></text:p>
          </table:table-cell>
          <table:table-cell office:value-type="float" office:value="116234.19461534108" table:style-name="ce30">
            <text:p><text:s/>116,234<text:s/></text:p>
          </table:table-cell>
          <table:table-cell office:value-type="float" office:value="156589.66343776055" table:style-name="ce30">
            <text:p><text:s/>156,590<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9</text:p>
          </table:table-cell>
          <table:table-cell office:value-type="float" office:value="3" table:style-name="ce1">
            <text:p>3</text:p>
          </table:table-cell>
          <table:table-cell office:value-type="float" office:value="115763" table:style-name="ce30">
            <text:p><text:s/>115,763<text:s/></text:p>
          </table:table-cell>
          <table:table-cell office:value-type="float" office:value="120590.93754160946" table:style-name="ce30">
            <text:p><text:s/>120,591<text:s/></text:p>
          </table:table-cell>
          <table:table-cell office:value-type="float" office:value="164160.35524122193" table:style-name="ce30">
            <text:p><text:s/>164,160<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Band 9</text:p>
          </table:table-cell>
          <table:table-cell office:value-type="float" office:value="6" table:style-name="ce1">
            <text:p>6</text:p>
          </table:table-cell>
          <table:table-cell office:value-type="float" office:value="125637" table:style-name="ce30">
            <text:p><text:s/>125,637<text:s/></text:p>
          </table:table-cell>
          <table:table-cell office:value-type="float" office:value="125637" table:style-name="ce30">
            <text:p><text:s/>125,637<text:s/></text:p>
          </table:table-cell>
          <table:table-cell office:value-type="float" office:value="146079.003821736" table:style-name="ce30">
            <text:p><text:s/>146,079<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Hotel, property &amp; estates</text:p>
          </table:table-cell>
          <table:table-cell office:value-type="string" table:style-name="ce22">
            <text:p>Non AfC Grade</text:p>
          </table:table-cell>
          <table:table-cell office:value-type="float" office:value="99" table:style-name="ce1">
            <text:p>99</text:p>
          </table:table-cell>
          <table:table-cell office:value-type="float" office:value="27101.011231" table:style-name="ce30">
            <text:p><text:s/>27,101<text:s/></text:p>
          </table:table-cell>
          <table:table-cell office:value-type="float" office:value="31347.441379800002" table:style-name="ce30">
            <text:p><text:s/>31,347<text:s/></text:p>
          </table:table-cell>
          <table:table-cell office:value-type="float" office:value="37839.400936353086" table:style-name="ce30">
            <text:p><text:s/>37,839<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2</text:p>
          </table:table-cell>
          <table:table-cell office:value-type="float" office:value="1" table:style-name="ce1">
            <text:p>1</text:p>
          </table:table-cell>
          <table:table-cell office:value-type="float" office:value="24465" table:style-name="ce30">
            <text:p><text:s/>24,465<text:s/></text:p>
          </table:table-cell>
          <table:table-cell office:value-type="float" office:value="24465" table:style-name="ce30">
            <text:p><text:s/>24,465<text:s/></text:p>
          </table:table-cell>
          <table:table-cell office:value-type="float" office:value="32963.908355692118" table:style-name="ce30">
            <text:p><text:s/>32,964<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2</text:p>
          </table:table-cell>
          <table:table-cell office:value-type="float" office:value="2" table:style-name="ce1">
            <text:p>2</text:p>
          </table:table-cell>
          <table:table-cell office:value-type="float" office:value="24465" table:style-name="ce30">
            <text:p><text:s/>24,465<text:s/></text:p>
          </table:table-cell>
          <table:table-cell office:value-type="float" office:value="24465" table:style-name="ce30">
            <text:p><text:s/>24,465<text:s/></text:p>
          </table:table-cell>
          <table:table-cell office:value-type="float" office:value="33161.525720063953" table:style-name="ce30">
            <text:p><text:s/>33,162<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2</text:p>
          </table:table-cell>
          <table:table-cell office:value-type="float" office:value="3" table:style-name="ce1">
            <text:p>3</text:p>
          </table:table-cell>
          <table:table-cell office:value-type="float" office:value="24465" table:style-name="ce30">
            <text:p><text:s/>24,465<text:s/></text:p>
          </table:table-cell>
          <table:table-cell office:value-type="float" office:value="24465" table:style-name="ce30">
            <text:p><text:s/>24,465<text:s/></text:p>
          </table:table-cell>
          <table:table-cell office:value-type="float" office:value="33231.491286866032" table:style-name="ce30">
            <text:p><text:s/>33,231<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2</text:p>
          </table:table-cell>
          <table:table-cell office:value-type="float" office:value="4" table:style-name="ce1">
            <text:p>4</text:p>
          </table:table-cell>
          <table:table-cell office:value-type="float" office:value="24465" table:style-name="ce30">
            <text:p><text:s/>24,465<text:s/></text:p>
          </table:table-cell>
          <table:table-cell office:value-type="float" office:value="35633.276861535036" table:style-name="ce30">
            <text:p><text:s/>35,633<text:s/></text:p>
          </table:table-cell>
          <table:table-cell office:value-type="float" office:value="48963.734216859229" table:style-name="ce30">
            <text:p><text:s/>48,964<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2</text:p>
          </table:table-cell>
          <table:table-cell office:value-type="float" office:value="7" table:style-name="ce1">
            <text:p>7</text:p>
          </table:table-cell>
          <table:table-cell office:value-type="float" office:value="24465" table:style-name="ce30">
            <text:p><text:s/>24,465<text:s/></text:p>
          </table:table-cell>
          <table:table-cell office:value-type="float" office:value="32263.452387383019" table:style-name="ce30">
            <text:p><text:s/>32,263<text:s/></text:p>
          </table:table-cell>
          <table:table-cell office:value-type="float" office:value="43831.817887413905" table:style-name="ce30">
            <text:p><text:s/>43,832<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3</text:p>
          </table:table-cell>
          <table:table-cell office:value-type="float" office:value="1" table:style-name="ce1">
            <text:p>1</text:p>
          </table:table-cell>
          <table:table-cell office:value-type="float" office:value="24937" table:style-name="ce30">
            <text:p><text:s/>24,937<text:s/></text:p>
          </table:table-cell>
          <table:table-cell office:value-type="float" office:value="28122.462884805784" table:style-name="ce30">
            <text:p><text:s/>28,122<text:s/></text:p>
          </table:table-cell>
          <table:table-cell office:value-type="float" office:value="38135.731617886922" table:style-name="ce30">
            <text:p><text:s/>38,136<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3</text:p>
          </table:table-cell>
          <table:table-cell office:value-type="float" office:value="2" table:style-name="ce1">
            <text:p>2</text:p>
          </table:table-cell>
          <table:table-cell office:value-type="float" office:value="24937" table:style-name="ce30">
            <text:p><text:s/>24,937<text:s/></text:p>
          </table:table-cell>
          <table:table-cell office:value-type="float" office:value="27270.48750856757" table:style-name="ce30">
            <text:p><text:s/>27,270<text:s/></text:p>
          </table:table-cell>
          <table:table-cell office:value-type="float" office:value="37054.451979323159" table:style-name="ce30">
            <text:p><text:s/>37,054<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3</text:p>
          </table:table-cell>
          <table:table-cell office:value-type="float" office:value="3" table:style-name="ce1">
            <text:p>3</text:p>
          </table:table-cell>
          <table:table-cell office:value-type="float" office:value="26598" table:style-name="ce30">
            <text:p><text:s/>26,598<text:s/></text:p>
          </table:table-cell>
          <table:table-cell office:value-type="float" office:value="29723.786434344474" table:style-name="ce30">
            <text:p><text:s/>29,724<text:s/></text:p>
          </table:table-cell>
          <table:table-cell office:value-type="float" office:value="40409.671403733919" table:style-name="ce30">
            <text:p><text:s/>40,410<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3</text:p>
          </table:table-cell>
          <table:table-cell office:value-type="float" office:value="4" table:style-name="ce1">
            <text:p>4</text:p>
          </table:table-cell>
          <table:table-cell office:value-type="float" office:value="26598" table:style-name="ce30">
            <text:p><text:s/>26,598<text:s/></text:p>
          </table:table-cell>
          <table:table-cell office:value-type="float" office:value="28806.044303727507" table:style-name="ce30">
            <text:p><text:s/>28,806<text:s/></text:p>
          </table:table-cell>
          <table:table-cell office:value-type="float" office:value="39110.975899379344" table:style-name="ce30">
            <text:p><text:s/>39,111<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3</text:p>
          </table:table-cell>
          <table:table-cell office:value-type="float" office:value="5" table:style-name="ce1">
            <text:p>5</text:p>
          </table:table-cell>
          <table:table-cell office:value-type="float" office:value="26598" table:style-name="ce30">
            <text:p><text:s/>26,598<text:s/></text:p>
          </table:table-cell>
          <table:table-cell office:value-type="float" office:value="31218.595412210798" table:style-name="ce30">
            <text:p><text:s/>31,219<text:s/></text:p>
          </table:table-cell>
          <table:table-cell office:value-type="float" office:value="42553.526059026583" table:style-name="ce30">
            <text:p><text:s/>42,554<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3</text:p>
          </table:table-cell>
          <table:table-cell office:value-type="float" office:value="6" table:style-name="ce1">
            <text:p>6</text:p>
          </table:table-cell>
          <table:table-cell office:value-type="float" office:value="26598" table:style-name="ce30">
            <text:p><text:s/>26,598<text:s/></text:p>
          </table:table-cell>
          <table:table-cell office:value-type="float" office:value="27451.575973341904" table:style-name="ce30">
            <text:p><text:s/>27,452<text:s/></text:p>
          </table:table-cell>
          <table:table-cell office:value-type="float" office:value="36910.103958440064" table:style-name="ce30">
            <text:p><text:s/>36,910<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3</text:p>
          </table:table-cell>
          <table:table-cell office:value-type="float" office:value="7" table:style-name="ce1">
            <text:p>7</text:p>
          </table:table-cell>
          <table:table-cell office:value-type="float" office:value="26598" table:style-name="ce30">
            <text:p><text:s/>26,598<text:s/></text:p>
          </table:table-cell>
          <table:table-cell office:value-type="float" office:value="38461.592932056556" table:style-name="ce30">
            <text:p><text:s/>38,462<text:s/></text:p>
          </table:table-cell>
          <table:table-cell office:value-type="float" office:value="52499.259434319145" table:style-name="ce30">
            <text:p><text:s/>52,499<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4</text:p>
          </table:table-cell>
          <table:table-cell office:value-type="float" office:value="1" table:style-name="ce1">
            <text:p>1</text:p>
          </table:table-cell>
          <table:table-cell office:value-type="float" office:value="27485" table:style-name="ce30">
            <text:p><text:s/>27,485<text:s/></text:p>
          </table:table-cell>
          <table:table-cell office:value-type="float" office:value="32903.595965768945" table:style-name="ce30">
            <text:p><text:s/>32,904<text:s/></text:p>
          </table:table-cell>
          <table:table-cell office:value-type="float" office:value="43442.133978630969" table:style-name="ce30">
            <text:p><text:s/>43,442<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4</text:p>
          </table:table-cell>
          <table:table-cell office:value-type="float" office:value="2" table:style-name="ce1">
            <text:p>2</text:p>
          </table:table-cell>
          <table:table-cell office:value-type="float" office:value="27485" table:style-name="ce30">
            <text:p><text:s/>27,485<text:s/></text:p>
          </table:table-cell>
          <table:table-cell office:value-type="float" office:value="31311.866598701468" table:style-name="ce30">
            <text:p><text:s/>31,312<text:s/></text:p>
          </table:table-cell>
          <table:table-cell office:value-type="float" office:value="42457.914370185943" table:style-name="ce30">
            <text:p><text:s/>42,458<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4</text:p>
          </table:table-cell>
          <table:table-cell office:value-type="float" office:value="3" table:style-name="ce1">
            <text:p>3</text:p>
          </table:table-cell>
          <table:table-cell office:value-type="float" office:value="27485" table:style-name="ce30">
            <text:p><text:s/>27,485<text:s/></text:p>
          </table:table-cell>
          <table:table-cell office:value-type="float" office:value="29170.35685898794" table:style-name="ce30">
            <text:p><text:s/>29,170<text:s/></text:p>
          </table:table-cell>
          <table:table-cell office:value-type="float" office:value="39724.725645544662" table:style-name="ce30">
            <text:p><text:s/>39,725<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4</text:p>
          </table:table-cell>
          <table:table-cell office:value-type="float" office:value="4" table:style-name="ce1">
            <text:p>4</text:p>
          </table:table-cell>
          <table:table-cell office:value-type="float" office:value="30162" table:style-name="ce30">
            <text:p><text:s/>30,162<text:s/></text:p>
          </table:table-cell>
          <table:table-cell office:value-type="float" office:value="33016.184786956102" table:style-name="ce30">
            <text:p><text:s/>33,016<text:s/></text:p>
          </table:table-cell>
          <table:table-cell office:value-type="float" office:value="44581.287812008457" table:style-name="ce30">
            <text:p><text:s/>44,581<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4</text:p>
          </table:table-cell>
          <table:table-cell office:value-type="float" office:value="5" table:style-name="ce1">
            <text:p>5</text:p>
          </table:table-cell>
          <table:table-cell office:value-type="float" office:value="30162" table:style-name="ce30">
            <text:p><text:s/>30,162<text:s/></text:p>
          </table:table-cell>
          <table:table-cell office:value-type="float" office:value="34047.313471615715" table:style-name="ce30">
            <text:p><text:s/>34,047<text:s/></text:p>
          </table:table-cell>
          <table:table-cell office:value-type="float" office:value="45812.783779788973" table:style-name="ce30">
            <text:p><text:s/>45,813<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4</text:p>
          </table:table-cell>
          <table:table-cell office:value-type="float" office:value="7" table:style-name="ce1">
            <text:p>7</text:p>
          </table:table-cell>
          <table:table-cell office:value-type="float" office:value="30162" table:style-name="ce30">
            <text:p><text:s/>30,162<text:s/></text:p>
          </table:table-cell>
          <table:table-cell office:value-type="float" office:value="33809.919085962763" table:style-name="ce30">
            <text:p><text:s/>33,810<text:s/></text:p>
          </table:table-cell>
          <table:table-cell office:value-type="float" office:value="45187.146430064306" table:style-name="ce30">
            <text:p><text:s/>45,187<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5</text:p>
          </table:table-cell>
          <table:table-cell office:value-type="float" office:value="1" table:style-name="ce1">
            <text:p>1</text:p>
          </table:table-cell>
          <table:table-cell office:value-type="float" office:value="31049" table:style-name="ce30">
            <text:p><text:s/>31,049<text:s/></text:p>
          </table:table-cell>
          <table:table-cell office:value-type="float" office:value="33616.457256799797" table:style-name="ce30">
            <text:p><text:s/>33,616<text:s/></text:p>
          </table:table-cell>
          <table:table-cell office:value-type="float" office:value="43716.618856945199" table:style-name="ce30">
            <text:p><text:s/>43,717<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5</text:p>
          </table:table-cell>
          <table:table-cell office:value-type="float" office:value="2" table:style-name="ce1">
            <text:p>2</text:p>
          </table:table-cell>
          <table:table-cell office:value-type="float" office:value="31049" table:style-name="ce30">
            <text:p><text:s/>31,049<text:s/></text:p>
          </table:table-cell>
          <table:table-cell office:value-type="float" office:value="33323.486662819822" table:style-name="ce30">
            <text:p><text:s/>33,323<text:s/></text:p>
          </table:table-cell>
          <table:table-cell office:value-type="float" office:value="43987.307689349342" table:style-name="ce30">
            <text:p><text:s/>43,987<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5</text:p>
          </table:table-cell>
          <table:table-cell office:value-type="float" office:value="3" table:style-name="ce1">
            <text:p>3</text:p>
          </table:table-cell>
          <table:table-cell office:value-type="float" office:value="33487" table:style-name="ce30">
            <text:p><text:s/>33,487<text:s/></text:p>
          </table:table-cell>
          <table:table-cell office:value-type="float" office:value="34863.967994105929" table:style-name="ce30">
            <text:p><text:s/>34,864<text:s/></text:p>
          </table:table-cell>
          <table:table-cell office:value-type="float" office:value="47459.607225163156" table:style-name="ce30">
            <text:p><text:s/>47,460<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5</text:p>
          </table:table-cell>
          <table:table-cell office:value-type="float" office:value="4" table:style-name="ce1">
            <text:p>4</text:p>
          </table:table-cell>
          <table:table-cell office:value-type="float" office:value="33487" table:style-name="ce30">
            <text:p><text:s/>33,487<text:s/></text:p>
          </table:table-cell>
          <table:table-cell office:value-type="float" office:value="33873.416639382813" table:style-name="ce30">
            <text:p><text:s/>33,873<text:s/></text:p>
          </table:table-cell>
          <table:table-cell office:value-type="float" office:value="46238.693496729844" table:style-name="ce30">
            <text:p><text:s/>46,239<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5</text:p>
          </table:table-cell>
          <table:table-cell office:value-type="float" office:value="5" table:style-name="ce1">
            <text:p>5</text:p>
          </table:table-cell>
          <table:table-cell office:value-type="float" office:value="37796" table:style-name="ce30">
            <text:p><text:s/>37,796<text:s/></text:p>
          </table:table-cell>
          <table:table-cell office:value-type="float" office:value="41375.046299771406" table:style-name="ce30">
            <text:p><text:s/>41,375<text:s/></text:p>
          </table:table-cell>
          <table:table-cell office:value-type="float" office:value="56713.07431209815" table:style-name="ce30">
            <text:p><text:s/>56,713<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5</text:p>
          </table:table-cell>
          <table:table-cell office:value-type="float" office:value="6" table:style-name="ce1">
            <text:p>6</text:p>
          </table:table-cell>
          <table:table-cell office:value-type="float" office:value="37796" table:style-name="ce30">
            <text:p><text:s/>37,796<text:s/></text:p>
          </table:table-cell>
          <table:table-cell office:value-type="float" office:value="39837.530007834881" table:style-name="ce30">
            <text:p><text:s/>39,838<text:s/></text:p>
          </table:table-cell>
          <table:table-cell office:value-type="float" office:value="53055.407094332935" table:style-name="ce30">
            <text:p><text:s/>53,055<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5</text:p>
          </table:table-cell>
          <table:table-cell office:value-type="float" office:value="7" table:style-name="ce1">
            <text:p>7</text:p>
          </table:table-cell>
          <table:table-cell office:value-type="float" office:value="37796" table:style-name="ce30">
            <text:p><text:s/>37,796<text:s/></text:p>
          </table:table-cell>
          <table:table-cell office:value-type="float" office:value="42297.938311497412" table:style-name="ce30">
            <text:p><text:s/>42,298<text:s/></text:p>
          </table:table-cell>
          <table:table-cell office:value-type="float" office:value="55183.750789898382" table:style-name="ce30">
            <text:p><text:s/>55,184<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5</text:p>
          </table:table-cell>
          <table:table-cell office:value-type="float" office:value="8" table:style-name="ce1">
            <text:p>8</text:p>
          </table:table-cell>
          <table:table-cell office:value-type="float" office:value="37796" table:style-name="ce30">
            <text:p><text:s/>37,796<text:s/></text:p>
          </table:table-cell>
          <table:table-cell office:value-type="float" office:value="40548.712340375518" table:style-name="ce30">
            <text:p><text:s/>40,549<text:s/></text:p>
          </table:table-cell>
          <table:table-cell office:value-type="float" office:value="54811.003923051154" table:style-name="ce30">
            <text:p><text:s/>54,811<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6</text:p>
          </table:table-cell>
          <table:table-cell office:value-type="float" office:value="1" table:style-name="ce1">
            <text:p>1</text:p>
          </table:table-cell>
          <table:table-cell office:value-type="float" office:value="38682" table:style-name="ce30">
            <text:p><text:s/>38,682<text:s/></text:p>
          </table:table-cell>
          <table:table-cell office:value-type="float" office:value="41660.584292294712" table:style-name="ce30">
            <text:p><text:s/>41,661<text:s/></text:p>
          </table:table-cell>
          <table:table-cell office:value-type="float" office:value="55209.833021195125" table:style-name="ce30">
            <text:p><text:s/>55,210<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6</text:p>
          </table:table-cell>
          <table:table-cell office:value-type="float" office:value="2" table:style-name="ce1">
            <text:p>2</text:p>
          </table:table-cell>
          <table:table-cell office:value-type="float" office:value="38682" table:style-name="ce30">
            <text:p><text:s/>38,682<text:s/></text:p>
          </table:table-cell>
          <table:table-cell office:value-type="float" office:value="41659.729150528685" table:style-name="ce30">
            <text:p><text:s/>41,660<text:s/></text:p>
          </table:table-cell>
          <table:table-cell office:value-type="float" office:value="55010.645492664436" table:style-name="ce30">
            <text:p><text:s/>55,011<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6</text:p>
          </table:table-cell>
          <table:table-cell office:value-type="float" office:value="3" table:style-name="ce1">
            <text:p>3</text:p>
          </table:table-cell>
          <table:table-cell office:value-type="float" office:value="40823" table:style-name="ce30">
            <text:p><text:s/>40,823<text:s/></text:p>
          </table:table-cell>
          <table:table-cell office:value-type="float" office:value="43271.615453222432" table:style-name="ce30">
            <text:p><text:s/>43,272<text:s/></text:p>
          </table:table-cell>
          <table:table-cell office:value-type="float" office:value="57733.085771748651" table:style-name="ce30">
            <text:p><text:s/>57,733<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6</text:p>
          </table:table-cell>
          <table:table-cell office:value-type="float" office:value="4" table:style-name="ce1">
            <text:p>4</text:p>
          </table:table-cell>
          <table:table-cell office:value-type="float" office:value="40823" table:style-name="ce30">
            <text:p><text:s/>40,823<text:s/></text:p>
          </table:table-cell>
          <table:table-cell office:value-type="float" office:value="44220.893521426224" table:style-name="ce30">
            <text:p><text:s/>44,221<text:s/></text:p>
          </table:table-cell>
          <table:table-cell office:value-type="float" office:value="58742.513798111344" table:style-name="ce30">
            <text:p><text:s/>58,743<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6</text:p>
          </table:table-cell>
          <table:table-cell office:value-type="float" office:value="5" table:style-name="ce1">
            <text:p>5</text:p>
          </table:table-cell>
          <table:table-cell office:value-type="float" office:value="40823" table:style-name="ce30">
            <text:p><text:s/>40,823<text:s/></text:p>
          </table:table-cell>
          <table:table-cell office:value-type="float" office:value="43945.203945574671" table:style-name="ce30">
            <text:p><text:s/>43,945<text:s/></text:p>
          </table:table-cell>
          <table:table-cell office:value-type="float" office:value="58776.691171422717" table:style-name="ce30">
            <text:p><text:s/>58,777<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6</text:p>
          </table:table-cell>
          <table:table-cell office:value-type="float" office:value="6" table:style-name="ce1">
            <text:p>6</text:p>
          </table:table-cell>
          <table:table-cell office:value-type="float" office:value="46580" table:style-name="ce30">
            <text:p><text:s/>46,580<text:s/></text:p>
          </table:table-cell>
          <table:table-cell office:value-type="float" office:value="50508.620136146084" table:style-name="ce30">
            <text:p><text:s/>50,509<text:s/></text:p>
          </table:table-cell>
          <table:table-cell office:value-type="float" office:value="67815.009689943312" table:style-name="ce30">
            <text:p><text:s/>67,815<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6</text:p>
          </table:table-cell>
          <table:table-cell office:value-type="float" office:value="7" table:style-name="ce1">
            <text:p>7</text:p>
          </table:table-cell>
          <table:table-cell office:value-type="float" office:value="46580" table:style-name="ce30">
            <text:p><text:s/>46,580<text:s/></text:p>
          </table:table-cell>
          <table:table-cell office:value-type="float" office:value="51545.329498456478" table:style-name="ce30">
            <text:p><text:s/>51,545<text:s/></text:p>
          </table:table-cell>
          <table:table-cell office:value-type="float" office:value="68743.326700262303" table:style-name="ce30">
            <text:p><text:s/>68,743<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6</text:p>
          </table:table-cell>
          <table:table-cell office:value-type="float" office:value="8" table:style-name="ce1">
            <text:p>8</text:p>
          </table:table-cell>
          <table:table-cell office:value-type="float" office:value="46580" table:style-name="ce30">
            <text:p><text:s/>46,580<text:s/></text:p>
          </table:table-cell>
          <table:table-cell office:value-type="float" office:value="49971.877838895074" table:style-name="ce30">
            <text:p><text:s/>49,972<text:s/></text:p>
          </table:table-cell>
          <table:table-cell office:value-type="float" office:value="67783.357020043477" table:style-name="ce30">
            <text:p><text:s/>67,783<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6</text:p>
          </table:table-cell>
          <table:table-cell office:value-type="float" office:value="9" table:style-name="ce1">
            <text:p>9</text:p>
          </table:table-cell>
          <table:table-cell office:value-type="float" office:value="46580" table:style-name="ce30">
            <text:p><text:s/>46,580<text:s/></text:p>
          </table:table-cell>
          <table:table-cell office:value-type="float" office:value="49001.940453858821" table:style-name="ce30">
            <text:p><text:s/>49,002<text:s/></text:p>
          </table:table-cell>
          <table:table-cell office:value-type="float" office:value="65737.815131618772" table:style-name="ce30">
            <text:p><text:s/>65,738<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7</text:p>
          </table:table-cell>
          <table:table-cell office:value-type="float" office:value="1" table:style-name="ce1">
            <text:p>1</text:p>
          </table:table-cell>
          <table:table-cell office:value-type="float" office:value="47810" table:style-name="ce30">
            <text:p><text:s/>47,810<text:s/></text:p>
          </table:table-cell>
          <table:table-cell office:value-type="float" office:value="50444.631444222934" table:style-name="ce30">
            <text:p><text:s/>50,445<text:s/></text:p>
          </table:table-cell>
          <table:table-cell office:value-type="float" office:value="67588.58578509494" table:style-name="ce30">
            <text:p><text:s/>67,589<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7</text:p>
          </table:table-cell>
          <table:table-cell office:value-type="float" office:value="2" table:style-name="ce1">
            <text:p>2</text:p>
          </table:table-cell>
          <table:table-cell office:value-type="float" office:value="47810" table:style-name="ce30">
            <text:p><text:s/>47,810<text:s/></text:p>
          </table:table-cell>
          <table:table-cell office:value-type="float" office:value="50182.494978607952" table:style-name="ce30">
            <text:p><text:s/>50,182<text:s/></text:p>
          </table:table-cell>
          <table:table-cell office:value-type="float" office:value="67334.669672833887" table:style-name="ce30">
            <text:p><text:s/>67,335<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7</text:p>
          </table:table-cell>
          <table:table-cell office:value-type="float" office:value="3" table:style-name="ce1">
            <text:p>3</text:p>
          </table:table-cell>
          <table:table-cell office:value-type="float" office:value="50273" table:style-name="ce30">
            <text:p><text:s/>50,273<text:s/></text:p>
          </table:table-cell>
          <table:table-cell office:value-type="float" office:value="53359.556626258294" table:style-name="ce30">
            <text:p><text:s/>53,360<text:s/></text:p>
          </table:table-cell>
          <table:table-cell office:value-type="float" office:value="71535.311783628029" table:style-name="ce30">
            <text:p><text:s/>71,535<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7</text:p>
          </table:table-cell>
          <table:table-cell office:value-type="float" office:value="4" table:style-name="ce1">
            <text:p>4</text:p>
          </table:table-cell>
          <table:table-cell office:value-type="float" office:value="50273" table:style-name="ce30">
            <text:p><text:s/>50,273<text:s/></text:p>
          </table:table-cell>
          <table:table-cell office:value-type="float" office:value="52282.88263115938" table:style-name="ce30">
            <text:p><text:s/>52,283<text:s/></text:p>
          </table:table-cell>
          <table:table-cell office:value-type="float" office:value="69889.852982173616" table:style-name="ce30">
            <text:p><text:s/>69,890<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7</text:p>
          </table:table-cell>
          <table:table-cell office:value-type="float" office:value="5" table:style-name="ce1">
            <text:p>5</text:p>
          </table:table-cell>
          <table:table-cell office:value-type="float" office:value="50273" table:style-name="ce30">
            <text:p><text:s/>50,273<text:s/></text:p>
          </table:table-cell>
          <table:table-cell office:value-type="float" office:value="52360.223931738656" table:style-name="ce30">
            <text:p><text:s/>52,360<text:s/></text:p>
          </table:table-cell>
          <table:table-cell office:value-type="float" office:value="70090.440187851535" table:style-name="ce30">
            <text:p><text:s/>70,090<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7</text:p>
          </table:table-cell>
          <table:table-cell office:value-type="float" office:value="6" table:style-name="ce1">
            <text:p>6</text:p>
          </table:table-cell>
          <table:table-cell office:value-type="float" office:value="54710" table:style-name="ce30">
            <text:p><text:s/>54,710<text:s/></text:p>
          </table:table-cell>
          <table:table-cell office:value-type="float" office:value="56760.673674436177" table:style-name="ce30">
            <text:p><text:s/>56,761<text:s/></text:p>
          </table:table-cell>
          <table:table-cell office:value-type="float" office:value="76073.941121811426" table:style-name="ce30">
            <text:p><text:s/>76,074<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7</text:p>
          </table:table-cell>
          <table:table-cell office:value-type="float" office:value="7" table:style-name="ce1">
            <text:p>7</text:p>
          </table:table-cell>
          <table:table-cell office:value-type="float" office:value="54710" table:style-name="ce30">
            <text:p><text:s/>54,710<text:s/></text:p>
          </table:table-cell>
          <table:table-cell office:value-type="float" office:value="56492.375550572811" table:style-name="ce30">
            <text:p><text:s/>56,492<text:s/></text:p>
          </table:table-cell>
          <table:table-cell office:value-type="float" office:value="75892.196127456846" table:style-name="ce30">
            <text:p><text:s/>75,892<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7</text:p>
          </table:table-cell>
          <table:table-cell office:value-type="float" office:value="8" table:style-name="ce1">
            <text:p>8</text:p>
          </table:table-cell>
          <table:table-cell office:value-type="float" office:value="54710" table:style-name="ce30">
            <text:p><text:s/>54,710<text:s/></text:p>
          </table:table-cell>
          <table:table-cell office:value-type="float" office:value="57494.565346073592" table:style-name="ce30">
            <text:p><text:s/>57,495<text:s/></text:p>
          </table:table-cell>
          <table:table-cell office:value-type="float" office:value="76810.586994883604" table:style-name="ce30">
            <text:p><text:s/>76,811<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7</text:p>
          </table:table-cell>
          <table:table-cell office:value-type="float" office:value="9" table:style-name="ce1">
            <text:p>9</text:p>
          </table:table-cell>
          <table:table-cell office:value-type="float" office:value="54710" table:style-name="ce30">
            <text:p><text:s/>54,710<text:s/></text:p>
          </table:table-cell>
          <table:table-cell office:value-type="float" office:value="57811.413635098179" table:style-name="ce30">
            <text:p><text:s/>57,811<text:s/></text:p>
          </table:table-cell>
          <table:table-cell office:value-type="float" office:value="77733.096715863299" table:style-name="ce30">
            <text:p><text:s/>77,733<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8a</text:p>
          </table:table-cell>
          <table:table-cell office:value-type="float" office:value="1" table:style-name="ce1">
            <text:p>1</text:p>
          </table:table-cell>
          <table:table-cell office:value-type="float" office:value="55690" table:style-name="ce30">
            <text:p><text:s/>55,690<text:s/></text:p>
          </table:table-cell>
          <table:table-cell office:value-type="float" office:value="57942.468291541249" table:style-name="ce30">
            <text:p><text:s/>57,942<text:s/></text:p>
          </table:table-cell>
          <table:table-cell office:value-type="float" office:value="77934.871774096289" table:style-name="ce30">
            <text:p><text:s/>77,935<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8a</text:p>
          </table:table-cell>
          <table:table-cell office:value-type="float" office:value="2" table:style-name="ce1">
            <text:p>2</text:p>
          </table:table-cell>
          <table:table-cell office:value-type="float" office:value="55690" table:style-name="ce30">
            <text:p><text:s/>55,690<text:s/></text:p>
          </table:table-cell>
          <table:table-cell office:value-type="float" office:value="58037.568453680586" table:style-name="ce30">
            <text:p><text:s/>58,038<text:s/></text:p>
          </table:table-cell>
          <table:table-cell office:value-type="float" office:value="77967.974915271843" table:style-name="ce30">
            <text:p><text:s/>77,968<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8a</text:p>
          </table:table-cell>
          <table:table-cell office:value-type="float" office:value="3" table:style-name="ce1">
            <text:p>3</text:p>
          </table:table-cell>
          <table:table-cell office:value-type="float" office:value="58487" table:style-name="ce30">
            <text:p><text:s/>58,487<text:s/></text:p>
          </table:table-cell>
          <table:table-cell office:value-type="float" office:value="60783.10193446435" table:style-name="ce30">
            <text:p><text:s/>60,783<text:s/></text:p>
          </table:table-cell>
          <table:table-cell office:value-type="float" office:value="81750.526464555558" table:style-name="ce30">
            <text:p><text:s/>81,751<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8a</text:p>
          </table:table-cell>
          <table:table-cell office:value-type="float" office:value="4" table:style-name="ce1">
            <text:p>4</text:p>
          </table:table-cell>
          <table:table-cell office:value-type="float" office:value="58487" table:style-name="ce30">
            <text:p><text:s/>58,487<text:s/></text:p>
          </table:table-cell>
          <table:table-cell office:value-type="float" office:value="60866.858273169477" table:style-name="ce30">
            <text:p><text:s/>60,867<text:s/></text:p>
          </table:table-cell>
          <table:table-cell office:value-type="float" office:value="81881.537361485884" table:style-name="ce30">
            <text:p><text:s/>81,882<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8a</text:p>
          </table:table-cell>
          <table:table-cell office:value-type="float" office:value="5" table:style-name="ce1">
            <text:p>5</text:p>
          </table:table-cell>
          <table:table-cell office:value-type="float" office:value="58487" table:style-name="ce30">
            <text:p><text:s/>58,487<text:s/></text:p>
          </table:table-cell>
          <table:table-cell office:value-type="float" office:value="61357.354369375949" table:style-name="ce30">
            <text:p><text:s/>61,357<text:s/></text:p>
          </table:table-cell>
          <table:table-cell office:value-type="float" office:value="82628.362696164724" table:style-name="ce30">
            <text:p><text:s/>82,628<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8a</text:p>
          </table:table-cell>
          <table:table-cell office:value-type="float" office:value="6" table:style-name="ce1">
            <text:p>6</text:p>
          </table:table-cell>
          <table:table-cell office:value-type="float" office:value="62682" table:style-name="ce30">
            <text:p><text:s/>62,682<text:s/></text:p>
          </table:table-cell>
          <table:table-cell office:value-type="float" office:value="65346.9114719516" table:style-name="ce30">
            <text:p><text:s/>65,347<text:s/></text:p>
          </table:table-cell>
          <table:table-cell office:value-type="float" office:value="88009.561920290755" table:style-name="ce30">
            <text:p><text:s/>88,010<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8b</text:p>
          </table:table-cell>
          <table:table-cell office:value-type="float" office:value="1" table:style-name="ce1">
            <text:p>1</text:p>
          </table:table-cell>
          <table:table-cell office:value-type="float" office:value="64455" table:style-name="ce30">
            <text:p><text:s/>64,455<text:s/></text:p>
          </table:table-cell>
          <table:table-cell office:value-type="float" office:value="67525.249221359001" table:style-name="ce30">
            <text:p><text:s/>67,525<text:s/></text:p>
          </table:table-cell>
          <table:table-cell office:value-type="float" office:value="91120.915875785271" table:style-name="ce30">
            <text:p><text:s/>91,121<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8b</text:p>
          </table:table-cell>
          <table:table-cell office:value-type="float" office:value="2" table:style-name="ce1">
            <text:p>2</text:p>
          </table:table-cell>
          <table:table-cell office:value-type="float" office:value="64455" table:style-name="ce30">
            <text:p><text:s/>64,455<text:s/></text:p>
          </table:table-cell>
          <table:table-cell office:value-type="float" office:value="67374.846931342923" table:style-name="ce30">
            <text:p><text:s/>67,375<text:s/></text:p>
          </table:table-cell>
          <table:table-cell office:value-type="float" office:value="90870.068774487401" table:style-name="ce30">
            <text:p><text:s/>90,870<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8b</text:p>
          </table:table-cell>
          <table:table-cell office:value-type="float" office:value="3" table:style-name="ce1">
            <text:p>3</text:p>
          </table:table-cell>
          <table:table-cell office:value-type="float" office:value="68631" table:style-name="ce30">
            <text:p><text:s/>68,631<text:s/></text:p>
          </table:table-cell>
          <table:table-cell office:value-type="float" office:value="71874.691611879811" table:style-name="ce30">
            <text:p><text:s/>71,875<text:s/></text:p>
          </table:table-cell>
          <table:table-cell office:value-type="float" office:value="97124.097691198185" table:style-name="ce30">
            <text:p><text:s/>97,124<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8b</text:p>
          </table:table-cell>
          <table:table-cell office:value-type="float" office:value="4" table:style-name="ce1">
            <text:p>4</text:p>
          </table:table-cell>
          <table:table-cell office:value-type="float" office:value="68631" table:style-name="ce30">
            <text:p><text:s/>68,631<text:s/></text:p>
          </table:table-cell>
          <table:table-cell office:value-type="float" office:value="71794.792886478113" table:style-name="ce30">
            <text:p><text:s/>71,795<text:s/></text:p>
          </table:table-cell>
          <table:table-cell office:value-type="float" office:value="97121.944398869236" table:style-name="ce30">
            <text:p><text:s/>97,122<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8b</text:p>
          </table:table-cell>
          <table:table-cell office:value-type="float" office:value="5" table:style-name="ce1">
            <text:p>5</text:p>
          </table:table-cell>
          <table:table-cell office:value-type="float" office:value="68631" table:style-name="ce30">
            <text:p><text:s/>68,631<text:s/></text:p>
          </table:table-cell>
          <table:table-cell office:value-type="float" office:value="71746.819655861793" table:style-name="ce30">
            <text:p><text:s/>71,747<text:s/></text:p>
          </table:table-cell>
          <table:table-cell office:value-type="float" office:value="96997.872361172369" table:style-name="ce30">
            <text:p><text:s/>96,998<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8b</text:p>
          </table:table-cell>
          <table:table-cell office:value-type="float" office:value="6" table:style-name="ce1">
            <text:p>6</text:p>
          </table:table-cell>
          <table:table-cell office:value-type="float" office:value="74896" table:style-name="ce30">
            <text:p><text:s/>74,896<text:s/></text:p>
          </table:table-cell>
          <table:table-cell office:value-type="float" office:value="78298.230971343844" table:style-name="ce30">
            <text:p><text:s/>78,298<text:s/></text:p>
          </table:table-cell>
          <table:table-cell office:value-type="float" office:value="105895.34390637619" table:style-name="ce30">
            <text:p><text:s/>105,895<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8c</text:p>
          </table:table-cell>
          <table:table-cell office:value-type="float" office:value="1" table:style-name="ce1">
            <text:p>1</text:p>
          </table:table-cell>
          <table:table-cell office:value-type="float" office:value="76965" table:style-name="ce30">
            <text:p><text:s/>76,965<text:s/></text:p>
          </table:table-cell>
          <table:table-cell office:value-type="float" office:value="80359.123140557262" table:style-name="ce30">
            <text:p><text:s/>80,359<text:s/></text:p>
          </table:table-cell>
          <table:table-cell office:value-type="float" office:value="108702.2042221257" table:style-name="ce30">
            <text:p><text:s/>108,702<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8c</text:p>
          </table:table-cell>
          <table:table-cell office:value-type="float" office:value="2" table:style-name="ce1">
            <text:p>2</text:p>
          </table:table-cell>
          <table:table-cell office:value-type="float" office:value="76965" table:style-name="ce30">
            <text:p><text:s/>76,965<text:s/></text:p>
          </table:table-cell>
          <table:table-cell office:value-type="float" office:value="80321.894655161523" table:style-name="ce30">
            <text:p><text:s/>80,322<text:s/></text:p>
          </table:table-cell>
          <table:table-cell office:value-type="float" office:value="108427.27005748369" table:style-name="ce30">
            <text:p><text:s/>108,427<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8c</text:p>
          </table:table-cell>
          <table:table-cell office:value-type="float" office:value="3" table:style-name="ce1">
            <text:p>3</text:p>
          </table:table-cell>
          <table:table-cell office:value-type="float" office:value="81652" table:style-name="ce30">
            <text:p><text:s/>81,652<text:s/></text:p>
          </table:table-cell>
          <table:table-cell office:value-type="float" office:value="85749.921058036387" table:style-name="ce30">
            <text:p><text:s/>85,750<text:s/></text:p>
          </table:table-cell>
          <table:table-cell office:value-type="float" office:value="115932.28662139585" table:style-name="ce30">
            <text:p><text:s/>115,932<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8c</text:p>
          </table:table-cell>
          <table:table-cell office:value-type="float" office:value="4" table:style-name="ce1">
            <text:p>4</text:p>
          </table:table-cell>
          <table:table-cell office:value-type="float" office:value="81652" table:style-name="ce30">
            <text:p><text:s/>81,652<text:s/></text:p>
          </table:table-cell>
          <table:table-cell office:value-type="float" office:value="85203.209159035207" table:style-name="ce30">
            <text:p><text:s/>85,203<text:s/></text:p>
          </table:table-cell>
          <table:table-cell office:value-type="float" office:value="115418.80258385687" table:style-name="ce30">
            <text:p><text:s/>115,419<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8c</text:p>
          </table:table-cell>
          <table:table-cell office:value-type="float" office:value="5" table:style-name="ce1">
            <text:p>5</text:p>
          </table:table-cell>
          <table:table-cell office:value-type="float" office:value="81652" table:style-name="ce30">
            <text:p><text:s/>81,652<text:s/></text:p>
          </table:table-cell>
          <table:table-cell office:value-type="float" office:value="85331.458142626943" table:style-name="ce30">
            <text:p><text:s/>85,331<text:s/></text:p>
          </table:table-cell>
          <table:table-cell office:value-type="float" office:value="115872.30830732675" table:style-name="ce30">
            <text:p><text:s/>115,872<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8c</text:p>
          </table:table-cell>
          <table:table-cell office:value-type="float" office:value="6" table:style-name="ce1">
            <text:p>6</text:p>
          </table:table-cell>
          <table:table-cell office:value-type="float" office:value="88682" table:style-name="ce30">
            <text:p><text:s/>88,682<text:s/></text:p>
          </table:table-cell>
          <table:table-cell office:value-type="float" office:value="92821.080913786049" table:style-name="ce30">
            <text:p><text:s/>92,821<text:s/></text:p>
          </table:table-cell>
          <table:table-cell office:value-type="float" office:value="125722.62532261001" table:style-name="ce30">
            <text:p><text:s/>125,723<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8d</text:p>
          </table:table-cell>
          <table:table-cell office:value-type="float" office:value="1" table:style-name="ce1">
            <text:p>1</text:p>
          </table:table-cell>
          <table:table-cell office:value-type="float" office:value="91342" table:style-name="ce30">
            <text:p><text:s/>91,342<text:s/></text:p>
          </table:table-cell>
          <table:table-cell office:value-type="float" office:value="95776.194613521468" table:style-name="ce30">
            <text:p><text:s/>95,776<text:s/></text:p>
          </table:table-cell>
          <table:table-cell office:value-type="float" office:value="129927.01170085618" table:style-name="ce30">
            <text:p><text:s/>129,927<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8d</text:p>
          </table:table-cell>
          <table:table-cell office:value-type="float" office:value="2" table:style-name="ce1">
            <text:p>2</text:p>
          </table:table-cell>
          <table:table-cell office:value-type="float" office:value="91342" table:style-name="ce30">
            <text:p><text:s/>91,342<text:s/></text:p>
          </table:table-cell>
          <table:table-cell office:value-type="float" office:value="95444.817683139234" table:style-name="ce30">
            <text:p><text:s/>95,445<text:s/></text:p>
          </table:table-cell>
          <table:table-cell office:value-type="float" office:value="129144.4577585865" table:style-name="ce30">
            <text:p><text:s/>129,144<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8d</text:p>
          </table:table-cell>
          <table:table-cell office:value-type="float" office:value="3" table:style-name="ce1">
            <text:p>3</text:p>
          </table:table-cell>
          <table:table-cell office:value-type="float" office:value="96941" table:style-name="ce30">
            <text:p><text:s/>96,941<text:s/></text:p>
          </table:table-cell>
          <table:table-cell office:value-type="float" office:value="102608.89987554825" table:style-name="ce30">
            <text:p><text:s/>102,609<text:s/></text:p>
          </table:table-cell>
          <table:table-cell office:value-type="float" office:value="138930.83108832123" table:style-name="ce30">
            <text:p><text:s/>138,931<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8d</text:p>
          </table:table-cell>
          <table:table-cell office:value-type="float" office:value="4" table:style-name="ce1">
            <text:p>4</text:p>
          </table:table-cell>
          <table:table-cell office:value-type="float" office:value="96941" table:style-name="ce30">
            <text:p><text:s/>96,941<text:s/></text:p>
          </table:table-cell>
          <table:table-cell office:value-type="float" office:value="101707.68089466688" table:style-name="ce30">
            <text:p><text:s/>101,708<text:s/></text:p>
          </table:table-cell>
          <table:table-cell office:value-type="float" office:value="137344.77539059368" table:style-name="ce30">
            <text:p><text:s/>137,345<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8d</text:p>
          </table:table-cell>
          <table:table-cell office:value-type="float" office:value="5" table:style-name="ce1">
            <text:p>5</text:p>
          </table:table-cell>
          <table:table-cell office:value-type="float" office:value="96941" table:style-name="ce30">
            <text:p><text:s/>96,941<text:s/></text:p>
          </table:table-cell>
          <table:table-cell office:value-type="float" office:value="101777.28764482398" table:style-name="ce30">
            <text:p><text:s/>101,777<text:s/></text:p>
          </table:table-cell>
          <table:table-cell office:value-type="float" office:value="138126.12516728707" table:style-name="ce30">
            <text:p><text:s/>138,126<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8d</text:p>
          </table:table-cell>
          <table:table-cell office:value-type="float" office:value="6" table:style-name="ce1">
            <text:p>6</text:p>
          </table:table-cell>
          <table:table-cell office:value-type="float" office:value="105337" table:style-name="ce30">
            <text:p><text:s/>105,337<text:s/></text:p>
          </table:table-cell>
          <table:table-cell office:value-type="float" office:value="111740.36994695409" table:style-name="ce30">
            <text:p><text:s/>111,740<text:s/></text:p>
          </table:table-cell>
          <table:table-cell office:value-type="float" office:value="151048.19342132428" table:style-name="ce30">
            <text:p><text:s/>151,048<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9</text:p>
          </table:table-cell>
          <table:table-cell office:value-type="float" office:value="1" table:style-name="ce1">
            <text:p>1</text:p>
          </table:table-cell>
          <table:table-cell office:value-type="float" office:value="109179" table:style-name="ce30">
            <text:p><text:s/>109,179<text:s/></text:p>
          </table:table-cell>
          <table:table-cell office:value-type="float" office:value="113399.87176393491" table:style-name="ce30">
            <text:p><text:s/>113,400<text:s/></text:p>
          </table:table-cell>
          <table:table-cell office:value-type="float" office:value="153457.48272772258" table:style-name="ce30">
            <text:p><text:s/>153,457<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9</text:p>
          </table:table-cell>
          <table:table-cell office:value-type="float" office:value="2" table:style-name="ce1">
            <text:p>2</text:p>
          </table:table-cell>
          <table:table-cell office:value-type="float" office:value="109179" table:style-name="ce30">
            <text:p><text:s/>109,179<text:s/></text:p>
          </table:table-cell>
          <table:table-cell office:value-type="float" office:value="114304.59981006576" table:style-name="ce30">
            <text:p><text:s/>114,305<text:s/></text:p>
          </table:table-cell>
          <table:table-cell office:value-type="float" office:value="153792.51188547575" table:style-name="ce30">
            <text:p><text:s/>153,793<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9</text:p>
          </table:table-cell>
          <table:table-cell office:value-type="float" office:value="3" table:style-name="ce1">
            <text:p>3</text:p>
          </table:table-cell>
          <table:table-cell office:value-type="float" office:value="115763" table:style-name="ce30">
            <text:p><text:s/>115,763<text:s/></text:p>
          </table:table-cell>
          <table:table-cell office:value-type="float" office:value="120756.94755774773" table:style-name="ce30">
            <text:p><text:s/>120,757<text:s/></text:p>
          </table:table-cell>
          <table:table-cell office:value-type="float" office:value="161962.34485178624" table:style-name="ce30">
            <text:p><text:s/>161,962<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9</text:p>
          </table:table-cell>
          <table:table-cell office:value-type="float" office:value="4" table:style-name="ce1">
            <text:p>4</text:p>
          </table:table-cell>
          <table:table-cell office:value-type="float" office:value="115763" table:style-name="ce30">
            <text:p><text:s/>115,763<text:s/></text:p>
          </table:table-cell>
          <table:table-cell office:value-type="float" office:value="120080.63680167524" table:style-name="ce30">
            <text:p><text:s/>120,081<text:s/></text:p>
          </table:table-cell>
          <table:table-cell office:value-type="float" office:value="163141.94230395599" table:style-name="ce30">
            <text:p><text:s/>163,142<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9</text:p>
          </table:table-cell>
          <table:table-cell office:value-type="float" office:value="5" table:style-name="ce1">
            <text:p>5</text:p>
          </table:table-cell>
          <table:table-cell office:value-type="float" office:value="115763" table:style-name="ce30">
            <text:p><text:s/>115,763<text:s/></text:p>
          </table:table-cell>
          <table:table-cell office:value-type="float" office:value="119760.85564525916" table:style-name="ce30">
            <text:p><text:s/>119,761<text:s/></text:p>
          </table:table-cell>
          <table:table-cell office:value-type="float" office:value="163009.84441242181" table:style-name="ce30">
            <text:p><text:s/>163,010<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Band 9</text:p>
          </table:table-cell>
          <table:table-cell office:value-type="float" office:value="6" table:style-name="ce1">
            <text:p>6</text:p>
          </table:table-cell>
          <table:table-cell office:value-type="float" office:value="125637" table:style-name="ce30">
            <text:p><text:s/>125,637<text:s/></text:p>
          </table:table-cell>
          <table:table-cell office:value-type="float" office:value="131436.31757959235" table:style-name="ce30">
            <text:p><text:s/>131,436<text:s/></text:p>
          </table:table-cell>
          <table:table-cell office:value-type="float" office:value="177118.86762502926" table:style-name="ce30">
            <text:p><text:s/>177,119<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Managers</text:p>
          </table:table-cell>
          <table:table-cell office:value-type="string" table:style-name="ce22">
            <text:p>Non AfC Grade</text:p>
          </table:table-cell>
          <table:table-cell office:value-type="float" office:value="99" table:style-name="ce1">
            <text:p>99</text:p>
          </table:table-cell>
          <table:table-cell office:value-type="float" office:value="67909.098006400003" table:style-name="ce30">
            <text:p><text:s/>67,909<text:s/></text:p>
          </table:table-cell>
          <table:table-cell office:value-type="float" office:value="70006.537328279985" table:style-name="ce30">
            <text:p><text:s/>70,007<text:s/></text:p>
          </table:table-cell>
          <table:table-cell office:value-type="float" office:value="90312.420150482329" table:style-name="ce30">
            <text:p><text:s/>90,312<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Senior managers</text:p>
          </table:table-cell>
          <table:table-cell office:value-type="string" table:style-name="ce22">
            <text:p>Band 7</text:p>
          </table:table-cell>
          <table:table-cell office:value-type="float" office:value="1" table:style-name="ce1">
            <text:p>1</text:p>
          </table:table-cell>
          <table:table-cell office:value-type="float" office:value="47810" table:style-name="ce30">
            <text:p><text:s/>47,810<text:s/></text:p>
          </table:table-cell>
          <table:table-cell office:value-type="float" office:value="52343.028557443446" table:style-name="ce30">
            <text:p><text:s/>52,343<text:s/></text:p>
          </table:table-cell>
          <table:table-cell office:value-type="float" office:value="70445.537028845167" table:style-name="ce30">
            <text:p><text:s/>70,446<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Senior managers</text:p>
          </table:table-cell>
          <table:table-cell office:value-type="string" table:style-name="ce22">
            <text:p>Band 7</text:p>
          </table:table-cell>
          <table:table-cell office:value-type="float" office:value="2" table:style-name="ce1">
            <text:p>2</text:p>
          </table:table-cell>
          <table:table-cell office:value-type="float" office:value="47810" table:style-name="ce30">
            <text:p><text:s/>47,810<text:s/></text:p>
          </table:table-cell>
          <table:table-cell office:value-type="float" office:value="49998.705871014994" table:style-name="ce30">
            <text:p><text:s/>49,999<text:s/></text:p>
          </table:table-cell>
          <table:table-cell office:value-type="float" office:value="68431.070753581647" table:style-name="ce30">
            <text:p><text:s/>68,431<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Senior managers</text:p>
          </table:table-cell>
          <table:table-cell office:value-type="string" table:style-name="ce22">
            <text:p>Band 7</text:p>
          </table:table-cell>
          <table:table-cell office:value-type="float" office:value="3" table:style-name="ce1">
            <text:p>3</text:p>
          </table:table-cell>
          <table:table-cell office:value-type="float" office:value="50273" table:style-name="ce30">
            <text:p><text:s/>50,273<text:s/></text:p>
          </table:table-cell>
          <table:table-cell office:value-type="float" office:value="51906.698886898979" table:style-name="ce30">
            <text:p><text:s/>51,907<text:s/></text:p>
          </table:table-cell>
          <table:table-cell office:value-type="float" office:value="69646.569197811987" table:style-name="ce30">
            <text:p><text:s/>69,647<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Senior managers</text:p>
          </table:table-cell>
          <table:table-cell office:value-type="string" table:style-name="ce22">
            <text:p>Band 7</text:p>
          </table:table-cell>
          <table:table-cell office:value-type="float" office:value="4" table:style-name="ce1">
            <text:p>4</text:p>
          </table:table-cell>
          <table:table-cell office:value-type="float" office:value="50273" table:style-name="ce30">
            <text:p><text:s/>50,273<text:s/></text:p>
          </table:table-cell>
          <table:table-cell office:value-type="float" office:value="50926.988906880026" table:style-name="ce30">
            <text:p><text:s/>50,927<text:s/></text:p>
          </table:table-cell>
          <table:table-cell office:value-type="float" office:value="67519.12249996516" table:style-name="ce30">
            <text:p><text:s/>67,519<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Senior managers</text:p>
          </table:table-cell>
          <table:table-cell office:value-type="string" table:style-name="ce22">
            <text:p>Band 7</text:p>
          </table:table-cell>
          <table:table-cell office:value-type="float" office:value="5" table:style-name="ce1">
            <text:p>5</text:p>
          </table:table-cell>
          <table:table-cell office:value-type="float" office:value="50273" table:style-name="ce30">
            <text:p><text:s/>50,273<text:s/></text:p>
          </table:table-cell>
          <table:table-cell office:value-type="float" office:value="51326.251289920663" table:style-name="ce30">
            <text:p><text:s/>51,326<text:s/></text:p>
          </table:table-cell>
          <table:table-cell office:value-type="float" office:value="69538.279038265639" table:style-name="ce30">
            <text:p><text:s/>69,538<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Senior managers</text:p>
          </table:table-cell>
          <table:table-cell office:value-type="string" table:style-name="ce22">
            <text:p>Band 7</text:p>
          </table:table-cell>
          <table:table-cell office:value-type="float" office:value="6" table:style-name="ce1">
            <text:p>6</text:p>
          </table:table-cell>
          <table:table-cell office:value-type="float" office:value="54710" table:style-name="ce30">
            <text:p><text:s/>54,710<text:s/></text:p>
          </table:table-cell>
          <table:table-cell office:value-type="float" office:value="57488.772337283415" table:style-name="ce30">
            <text:p><text:s/>57,489<text:s/></text:p>
          </table:table-cell>
          <table:table-cell office:value-type="float" office:value="75377.300618036272" table:style-name="ce30">
            <text:p><text:s/>75,377<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Senior managers</text:p>
          </table:table-cell>
          <table:table-cell office:value-type="string" table:style-name="ce22">
            <text:p>Band 7</text:p>
          </table:table-cell>
          <table:table-cell office:value-type="float" office:value="7" table:style-name="ce1">
            <text:p>7</text:p>
          </table:table-cell>
          <table:table-cell office:value-type="float" office:value="54710" table:style-name="ce30">
            <text:p><text:s/>54,710<text:s/></text:p>
          </table:table-cell>
          <table:table-cell office:value-type="float" office:value="54710" table:style-name="ce30">
            <text:p><text:s/>54,710<text:s/></text:p>
          </table:table-cell>
          <table:table-cell office:value-type="float" office:value="74317.493134260687" table:style-name="ce30">
            <text:p><text:s/>74,317<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Senior managers</text:p>
          </table:table-cell>
          <table:table-cell office:value-type="string" table:style-name="ce22">
            <text:p>Band 7</text:p>
          </table:table-cell>
          <table:table-cell office:value-type="float" office:value="8" table:style-name="ce1">
            <text:p>8</text:p>
          </table:table-cell>
          <table:table-cell office:value-type="float" office:value="54710" table:style-name="ce30">
            <text:p><text:s/>54,710<text:s/></text:p>
          </table:table-cell>
          <table:table-cell office:value-type="float" office:value="54710" table:style-name="ce30">
            <text:p><text:s/>54,710<text:s/></text:p>
          </table:table-cell>
          <table:table-cell office:value-type="float" office:value="75072.107256163465" table:style-name="ce30">
            <text:p><text:s/>75,072<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Senior managers</text:p>
          </table:table-cell>
          <table:table-cell office:value-type="string" table:style-name="ce22">
            <text:p>Band 7</text:p>
          </table:table-cell>
          <table:table-cell office:value-type="float" office:value="9" table:style-name="ce1">
            <text:p>9</text:p>
          </table:table-cell>
          <table:table-cell office:value-type="float" office:value="54710" table:style-name="ce30">
            <text:p><text:s/>54,710<text:s/></text:p>
          </table:table-cell>
          <table:table-cell office:value-type="float" office:value="57178.450533026567" table:style-name="ce30">
            <text:p><text:s/>57,178<text:s/></text:p>
          </table:table-cell>
          <table:table-cell office:value-type="float" office:value="77227.910468534712" table:style-name="ce30">
            <text:p><text:s/>77,228<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Senior managers</text:p>
          </table:table-cell>
          <table:table-cell office:value-type="string" table:style-name="ce22">
            <text:p>Band 8a</text:p>
          </table:table-cell>
          <table:table-cell office:value-type="float" office:value="1" table:style-name="ce1">
            <text:p>1</text:p>
          </table:table-cell>
          <table:table-cell office:value-type="float" office:value="55690" table:style-name="ce30">
            <text:p><text:s/>55,690<text:s/></text:p>
          </table:table-cell>
          <table:table-cell office:value-type="float" office:value="57616.140731930049" table:style-name="ce30">
            <text:p><text:s/>57,616<text:s/></text:p>
          </table:table-cell>
          <table:table-cell office:value-type="float" office:value="77371.659932836614" table:style-name="ce30">
            <text:p><text:s/>77,372<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Senior managers</text:p>
          </table:table-cell>
          <table:table-cell office:value-type="string" table:style-name="ce22">
            <text:p>Band 8a</text:p>
          </table:table-cell>
          <table:table-cell office:value-type="float" office:value="2" table:style-name="ce1">
            <text:p>2</text:p>
          </table:table-cell>
          <table:table-cell office:value-type="float" office:value="55690" table:style-name="ce30">
            <text:p><text:s/>55,690<text:s/></text:p>
          </table:table-cell>
          <table:table-cell office:value-type="float" office:value="57713.514243681522" table:style-name="ce30">
            <text:p><text:s/>57,714<text:s/></text:p>
          </table:table-cell>
          <table:table-cell office:value-type="float" office:value="77887.654059364606" table:style-name="ce30">
            <text:p><text:s/>77,888<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Senior managers</text:p>
          </table:table-cell>
          <table:table-cell office:value-type="string" table:style-name="ce22">
            <text:p>Band 8a</text:p>
          </table:table-cell>
          <table:table-cell office:value-type="float" office:value="3" table:style-name="ce1">
            <text:p>3</text:p>
          </table:table-cell>
          <table:table-cell office:value-type="float" office:value="58487" table:style-name="ce30">
            <text:p><text:s/>58,487<text:s/></text:p>
          </table:table-cell>
          <table:table-cell office:value-type="float" office:value="60688.342706868949" table:style-name="ce30">
            <text:p><text:s/>60,688<text:s/></text:p>
          </table:table-cell>
          <table:table-cell office:value-type="float" office:value="81416.018950076876" table:style-name="ce30">
            <text:p><text:s/>81,416<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Senior managers</text:p>
          </table:table-cell>
          <table:table-cell office:value-type="string" table:style-name="ce22">
            <text:p>Band 8a</text:p>
          </table:table-cell>
          <table:table-cell office:value-type="float" office:value="4" table:style-name="ce1">
            <text:p>4</text:p>
          </table:table-cell>
          <table:table-cell office:value-type="float" office:value="58487" table:style-name="ce30">
            <text:p><text:s/>58,487<text:s/></text:p>
          </table:table-cell>
          <table:table-cell office:value-type="float" office:value="60287.453172304704" table:style-name="ce30">
            <text:p><text:s/>60,287<text:s/></text:p>
          </table:table-cell>
          <table:table-cell office:value-type="float" office:value="81439.648566823744" table:style-name="ce30">
            <text:p><text:s/>81,440<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Senior managers</text:p>
          </table:table-cell>
          <table:table-cell office:value-type="string" table:style-name="ce22">
            <text:p>Band 8a</text:p>
          </table:table-cell>
          <table:table-cell office:value-type="float" office:value="5" table:style-name="ce1">
            <text:p>5</text:p>
          </table:table-cell>
          <table:table-cell office:value-type="float" office:value="58487" table:style-name="ce30">
            <text:p><text:s/>58,487<text:s/></text:p>
          </table:table-cell>
          <table:table-cell office:value-type="float" office:value="60266.511834303157" table:style-name="ce30">
            <text:p><text:s/>60,267<text:s/></text:p>
          </table:table-cell>
          <table:table-cell office:value-type="float" office:value="81757.526835694051" table:style-name="ce30">
            <text:p><text:s/>81,758<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Senior managers</text:p>
          </table:table-cell>
          <table:table-cell office:value-type="string" table:style-name="ce22">
            <text:p>Band 8a</text:p>
          </table:table-cell>
          <table:table-cell office:value-type="float" office:value="6" table:style-name="ce1">
            <text:p>6</text:p>
          </table:table-cell>
          <table:table-cell office:value-type="float" office:value="62682" table:style-name="ce30">
            <text:p><text:s/>62,682<text:s/></text:p>
          </table:table-cell>
          <table:table-cell office:value-type="float" office:value="64730.70702876438" table:style-name="ce30">
            <text:p><text:s/>64,731<text:s/></text:p>
          </table:table-cell>
          <table:table-cell office:value-type="float" office:value="87164.227055770389" table:style-name="ce30">
            <text:p><text:s/>87,164<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Senior managers</text:p>
          </table:table-cell>
          <table:table-cell office:value-type="string" table:style-name="ce22">
            <text:p>Band 8b</text:p>
          </table:table-cell>
          <table:table-cell office:value-type="float" office:value="1" table:style-name="ce1">
            <text:p>1</text:p>
          </table:table-cell>
          <table:table-cell office:value-type="float" office:value="64455" table:style-name="ce30">
            <text:p><text:s/>64,455<text:s/></text:p>
          </table:table-cell>
          <table:table-cell office:value-type="float" office:value="66759.937280266822" table:style-name="ce30">
            <text:p><text:s/>66,760<text:s/></text:p>
          </table:table-cell>
          <table:table-cell office:value-type="float" office:value="90067.438029707599" table:style-name="ce30">
            <text:p><text:s/>90,067<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Senior managers</text:p>
          </table:table-cell>
          <table:table-cell office:value-type="string" table:style-name="ce22">
            <text:p>Band 8b</text:p>
          </table:table-cell>
          <table:table-cell office:value-type="float" office:value="2" table:style-name="ce1">
            <text:p>2</text:p>
          </table:table-cell>
          <table:table-cell office:value-type="float" office:value="64455" table:style-name="ce30">
            <text:p><text:s/>64,455<text:s/></text:p>
          </table:table-cell>
          <table:table-cell office:value-type="float" office:value="66765.813951812263" table:style-name="ce30">
            <text:p><text:s/>66,766<text:s/></text:p>
          </table:table-cell>
          <table:table-cell office:value-type="float" office:value="90205.736450843935" table:style-name="ce30">
            <text:p><text:s/>90,206<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Senior managers</text:p>
          </table:table-cell>
          <table:table-cell office:value-type="string" table:style-name="ce22">
            <text:p>Band 8b</text:p>
          </table:table-cell>
          <table:table-cell office:value-type="float" office:value="3" table:style-name="ce1">
            <text:p>3</text:p>
          </table:table-cell>
          <table:table-cell office:value-type="float" office:value="68631" table:style-name="ce30">
            <text:p><text:s/>68,631<text:s/></text:p>
          </table:table-cell>
          <table:table-cell office:value-type="float" office:value="71332.222318923101" table:style-name="ce30">
            <text:p><text:s/>71,332<text:s/></text:p>
          </table:table-cell>
          <table:table-cell office:value-type="float" office:value="96232.947758121052" table:style-name="ce30">
            <text:p><text:s/>96,233<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Senior managers</text:p>
          </table:table-cell>
          <table:table-cell office:value-type="string" table:style-name="ce22">
            <text:p>Band 8b</text:p>
          </table:table-cell>
          <table:table-cell office:value-type="float" office:value="4" table:style-name="ce1">
            <text:p>4</text:p>
          </table:table-cell>
          <table:table-cell office:value-type="float" office:value="68631" table:style-name="ce30">
            <text:p><text:s/>68,631<text:s/></text:p>
          </table:table-cell>
          <table:table-cell office:value-type="float" office:value="70779.650564729644" table:style-name="ce30">
            <text:p><text:s/>70,780<text:s/></text:p>
          </table:table-cell>
          <table:table-cell office:value-type="float" office:value="95640.793275219286" table:style-name="ce30">
            <text:p><text:s/>95,641<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Senior managers</text:p>
          </table:table-cell>
          <table:table-cell office:value-type="string" table:style-name="ce22">
            <text:p>Band 8b</text:p>
          </table:table-cell>
          <table:table-cell office:value-type="float" office:value="5" table:style-name="ce1">
            <text:p>5</text:p>
          </table:table-cell>
          <table:table-cell office:value-type="float" office:value="68631" table:style-name="ce30">
            <text:p><text:s/>68,631<text:s/></text:p>
          </table:table-cell>
          <table:table-cell office:value-type="float" office:value="71823.253399473324" table:style-name="ce30">
            <text:p><text:s/>71,823<text:s/></text:p>
          </table:table-cell>
          <table:table-cell office:value-type="float" office:value="96915.523062067994" table:style-name="ce30">
            <text:p><text:s/>96,916<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Senior managers</text:p>
          </table:table-cell>
          <table:table-cell office:value-type="string" table:style-name="ce22">
            <text:p>Band 8b</text:p>
          </table:table-cell>
          <table:table-cell office:value-type="float" office:value="6" table:style-name="ce1">
            <text:p>6</text:p>
          </table:table-cell>
          <table:table-cell office:value-type="float" office:value="74896" table:style-name="ce30">
            <text:p><text:s/>74,896<text:s/></text:p>
          </table:table-cell>
          <table:table-cell office:value-type="float" office:value="77542.333541956206" table:style-name="ce30">
            <text:p><text:s/>77,542<text:s/></text:p>
          </table:table-cell>
          <table:table-cell office:value-type="float" office:value="104445.42082477595" table:style-name="ce30">
            <text:p><text:s/>104,445<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Senior managers</text:p>
          </table:table-cell>
          <table:table-cell office:value-type="string" table:style-name="ce22">
            <text:p>Band 8c</text:p>
          </table:table-cell>
          <table:table-cell office:value-type="float" office:value="1" table:style-name="ce1">
            <text:p>1</text:p>
          </table:table-cell>
          <table:table-cell office:value-type="float" office:value="76965" table:style-name="ce30">
            <text:p><text:s/>76,965<text:s/></text:p>
          </table:table-cell>
          <table:table-cell office:value-type="float" office:value="79582.800930850048" table:style-name="ce30">
            <text:p><text:s/>79,583<text:s/></text:p>
          </table:table-cell>
          <table:table-cell office:value-type="float" office:value="107413.21617026102" table:style-name="ce30">
            <text:p><text:s/>107,413<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Senior managers</text:p>
          </table:table-cell>
          <table:table-cell office:value-type="string" table:style-name="ce22">
            <text:p>Band 8c</text:p>
          </table:table-cell>
          <table:table-cell office:value-type="float" office:value="2" table:style-name="ce1">
            <text:p>2</text:p>
          </table:table-cell>
          <table:table-cell office:value-type="float" office:value="76965" table:style-name="ce30">
            <text:p><text:s/>76,965<text:s/></text:p>
          </table:table-cell>
          <table:table-cell office:value-type="float" office:value="79608.740767309195" table:style-name="ce30">
            <text:p><text:s/>79,609<text:s/></text:p>
          </table:table-cell>
          <table:table-cell office:value-type="float" office:value="107513.48855618862" table:style-name="ce30">
            <text:p><text:s/>107,513<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Senior managers</text:p>
          </table:table-cell>
          <table:table-cell office:value-type="string" table:style-name="ce22">
            <text:p>Band 8c</text:p>
          </table:table-cell>
          <table:table-cell office:value-type="float" office:value="3" table:style-name="ce1">
            <text:p>3</text:p>
          </table:table-cell>
          <table:table-cell office:value-type="float" office:value="81652" table:style-name="ce30">
            <text:p><text:s/>81,652<text:s/></text:p>
          </table:table-cell>
          <table:table-cell office:value-type="float" office:value="84606.585327905705" table:style-name="ce30">
            <text:p><text:s/>84,607<text:s/></text:p>
          </table:table-cell>
          <table:table-cell office:value-type="float" office:value="114637.53587851723" table:style-name="ce30">
            <text:p><text:s/>114,638<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Senior managers</text:p>
          </table:table-cell>
          <table:table-cell office:value-type="string" table:style-name="ce22">
            <text:p>Band 8c</text:p>
          </table:table-cell>
          <table:table-cell office:value-type="float" office:value="4" table:style-name="ce1">
            <text:p>4</text:p>
          </table:table-cell>
          <table:table-cell office:value-type="float" office:value="81652" table:style-name="ce30">
            <text:p><text:s/>81,652<text:s/></text:p>
          </table:table-cell>
          <table:table-cell office:value-type="float" office:value="85497.931780564875" table:style-name="ce30">
            <text:p><text:s/>85,498<text:s/></text:p>
          </table:table-cell>
          <table:table-cell office:value-type="float" office:value="115798.63877767473" table:style-name="ce30">
            <text:p><text:s/>115,799<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Senior managers</text:p>
          </table:table-cell>
          <table:table-cell office:value-type="string" table:style-name="ce22">
            <text:p>Band 8c</text:p>
          </table:table-cell>
          <table:table-cell office:value-type="float" office:value="5" table:style-name="ce1">
            <text:p>5</text:p>
          </table:table-cell>
          <table:table-cell office:value-type="float" office:value="81652" table:style-name="ce30">
            <text:p><text:s/>81,652<text:s/></text:p>
          </table:table-cell>
          <table:table-cell office:value-type="float" office:value="84738.17291211561" table:style-name="ce30">
            <text:p><text:s/>84,738<text:s/></text:p>
          </table:table-cell>
          <table:table-cell office:value-type="float" office:value="115262.2210819177" table:style-name="ce30">
            <text:p><text:s/>115,262<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Senior managers</text:p>
          </table:table-cell>
          <table:table-cell office:value-type="string" table:style-name="ce22">
            <text:p>Band 8c</text:p>
          </table:table-cell>
          <table:table-cell office:value-type="float" office:value="6" table:style-name="ce1">
            <text:p>6</text:p>
          </table:table-cell>
          <table:table-cell office:value-type="float" office:value="88682" table:style-name="ce30">
            <text:p><text:s/>88,682<text:s/></text:p>
          </table:table-cell>
          <table:table-cell office:value-type="float" office:value="92508.221828315087" table:style-name="ce30">
            <text:p><text:s/>92,508<text:s/></text:p>
          </table:table-cell>
          <table:table-cell office:value-type="float" office:value="125053.19860841028" table:style-name="ce30">
            <text:p><text:s/>125,053<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Senior managers</text:p>
          </table:table-cell>
          <table:table-cell office:value-type="string" table:style-name="ce22">
            <text:p>Band 8d</text:p>
          </table:table-cell>
          <table:table-cell office:value-type="float" office:value="1" table:style-name="ce1">
            <text:p>1</text:p>
          </table:table-cell>
          <table:table-cell office:value-type="float" office:value="91342" table:style-name="ce30">
            <text:p><text:s/>91,342<text:s/></text:p>
          </table:table-cell>
          <table:table-cell office:value-type="float" office:value="94537.694684670176" table:style-name="ce30">
            <text:p><text:s/>94,538<text:s/></text:p>
          </table:table-cell>
          <table:table-cell office:value-type="float" office:value="128460.70619177331" table:style-name="ce30">
            <text:p><text:s/>128,461<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Senior managers</text:p>
          </table:table-cell>
          <table:table-cell office:value-type="string" table:style-name="ce22">
            <text:p>Band 8d</text:p>
          </table:table-cell>
          <table:table-cell office:value-type="float" office:value="2" table:style-name="ce1">
            <text:p>2</text:p>
          </table:table-cell>
          <table:table-cell office:value-type="float" office:value="91342" table:style-name="ce30">
            <text:p><text:s/>91,342<text:s/></text:p>
          </table:table-cell>
          <table:table-cell office:value-type="float" office:value="94836.79440969399" table:style-name="ce30">
            <text:p><text:s/>94,837<text:s/></text:p>
          </table:table-cell>
          <table:table-cell office:value-type="float" office:value="128510.33382911548" table:style-name="ce30">
            <text:p><text:s/>128,510<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Senior managers</text:p>
          </table:table-cell>
          <table:table-cell office:value-type="string" table:style-name="ce22">
            <text:p>Band 8d</text:p>
          </table:table-cell>
          <table:table-cell office:value-type="float" office:value="3" table:style-name="ce1">
            <text:p>3</text:p>
          </table:table-cell>
          <table:table-cell office:value-type="float" office:value="96941" table:style-name="ce30">
            <text:p><text:s/>96,941<text:s/></text:p>
          </table:table-cell>
          <table:table-cell office:value-type="float" office:value="101159.57017968838" table:style-name="ce30">
            <text:p><text:s/>101,160<text:s/></text:p>
          </table:table-cell>
          <table:table-cell office:value-type="float" office:value="137712.78609472394" table:style-name="ce30">
            <text:p><text:s/>137,713<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Senior managers</text:p>
          </table:table-cell>
          <table:table-cell office:value-type="string" table:style-name="ce22">
            <text:p>Band 8d</text:p>
          </table:table-cell>
          <table:table-cell office:value-type="float" office:value="4" table:style-name="ce1">
            <text:p>4</text:p>
          </table:table-cell>
          <table:table-cell office:value-type="float" office:value="96941" table:style-name="ce30">
            <text:p><text:s/>96,941<text:s/></text:p>
          </table:table-cell>
          <table:table-cell office:value-type="float" office:value="100666.22690281206" table:style-name="ce30">
            <text:p><text:s/>100,666<text:s/></text:p>
          </table:table-cell>
          <table:table-cell office:value-type="float" office:value="136985.60775465897" table:style-name="ce30">
            <text:p><text:s/>136,986<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Senior managers</text:p>
          </table:table-cell>
          <table:table-cell office:value-type="string" table:style-name="ce22">
            <text:p>Band 8d</text:p>
          </table:table-cell>
          <table:table-cell office:value-type="float" office:value="5" table:style-name="ce1">
            <text:p>5</text:p>
          </table:table-cell>
          <table:table-cell office:value-type="float" office:value="96941" table:style-name="ce30">
            <text:p><text:s/>96,941<text:s/></text:p>
          </table:table-cell>
          <table:table-cell office:value-type="float" office:value="100843.55843271533" table:style-name="ce30">
            <text:p><text:s/>100,844<text:s/></text:p>
          </table:table-cell>
          <table:table-cell office:value-type="float" office:value="137271.49113619493" table:style-name="ce30">
            <text:p><text:s/>137,271<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Senior managers</text:p>
          </table:table-cell>
          <table:table-cell office:value-type="string" table:style-name="ce22">
            <text:p>Band 8d</text:p>
          </table:table-cell>
          <table:table-cell office:value-type="float" office:value="6" table:style-name="ce1">
            <text:p>6</text:p>
          </table:table-cell>
          <table:table-cell office:value-type="float" office:value="105337" table:style-name="ce30">
            <text:p><text:s/>105,337<text:s/></text:p>
          </table:table-cell>
          <table:table-cell office:value-type="float" office:value="109899.10371934745" table:style-name="ce30">
            <text:p><text:s/>109,899<text:s/></text:p>
          </table:table-cell>
          <table:table-cell office:value-type="float" office:value="149017.1341569623" table:style-name="ce30">
            <text:p><text:s/>149,017<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Senior managers</text:p>
          </table:table-cell>
          <table:table-cell office:value-type="string" table:style-name="ce22">
            <text:p>Band 9</text:p>
          </table:table-cell>
          <table:table-cell office:value-type="float" office:value="1" table:style-name="ce1">
            <text:p>1</text:p>
          </table:table-cell>
          <table:table-cell office:value-type="float" office:value="109179" table:style-name="ce30">
            <text:p><text:s/>109,179<text:s/></text:p>
          </table:table-cell>
          <table:table-cell office:value-type="float" office:value="113315.80022505014" table:style-name="ce30">
            <text:p><text:s/>113,316<text:s/></text:p>
          </table:table-cell>
          <table:table-cell office:value-type="float" office:value="154999.87613777275" table:style-name="ce30">
            <text:p><text:s/>155,000<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Senior managers</text:p>
          </table:table-cell>
          <table:table-cell office:value-type="string" table:style-name="ce22">
            <text:p>Band 9</text:p>
          </table:table-cell>
          <table:table-cell office:value-type="float" office:value="2" table:style-name="ce1">
            <text:p>2</text:p>
          </table:table-cell>
          <table:table-cell office:value-type="float" office:value="109179" table:style-name="ce30">
            <text:p><text:s/>109,179<text:s/></text:p>
          </table:table-cell>
          <table:table-cell office:value-type="float" office:value="113395.07535750447" table:style-name="ce30">
            <text:p><text:s/>113,395<text:s/></text:p>
          </table:table-cell>
          <table:table-cell office:value-type="float" office:value="154271.55074616996" table:style-name="ce30">
            <text:p><text:s/>154,272<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Senior managers</text:p>
          </table:table-cell>
          <table:table-cell office:value-type="string" table:style-name="ce22">
            <text:p>Band 9</text:p>
          </table:table-cell>
          <table:table-cell office:value-type="float" office:value="3" table:style-name="ce1">
            <text:p>3</text:p>
          </table:table-cell>
          <table:table-cell office:value-type="float" office:value="115763" table:style-name="ce30">
            <text:p><text:s/>115,763<text:s/></text:p>
          </table:table-cell>
          <table:table-cell office:value-type="float" office:value="120185.56750738894" table:style-name="ce30">
            <text:p><text:s/>120,186<text:s/></text:p>
          </table:table-cell>
          <table:table-cell office:value-type="float" office:value="163584.17942787413" table:style-name="ce30">
            <text:p><text:s/>163,584<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Senior managers</text:p>
          </table:table-cell>
          <table:table-cell office:value-type="string" table:style-name="ce22">
            <text:p>Band 9</text:p>
          </table:table-cell>
          <table:table-cell office:value-type="float" office:value="4" table:style-name="ce1">
            <text:p>4</text:p>
          </table:table-cell>
          <table:table-cell office:value-type="float" office:value="115763" table:style-name="ce30">
            <text:p><text:s/>115,763<text:s/></text:p>
          </table:table-cell>
          <table:table-cell office:value-type="float" office:value="121035.85304128853" table:style-name="ce30">
            <text:p><text:s/>121,036<text:s/></text:p>
          </table:table-cell>
          <table:table-cell office:value-type="float" office:value="163963.74758249961" table:style-name="ce30">
            <text:p><text:s/>163,964<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Senior managers</text:p>
          </table:table-cell>
          <table:table-cell office:value-type="string" table:style-name="ce22">
            <text:p>Band 9</text:p>
          </table:table-cell>
          <table:table-cell office:value-type="float" office:value="5" table:style-name="ce1">
            <text:p>5</text:p>
          </table:table-cell>
          <table:table-cell office:value-type="float" office:value="115763" table:style-name="ce30">
            <text:p><text:s/>115,763<text:s/></text:p>
          </table:table-cell>
          <table:table-cell office:value-type="float" office:value="121470.08602166708" table:style-name="ce30">
            <text:p><text:s/>121,470<text:s/></text:p>
          </table:table-cell>
          <table:table-cell office:value-type="float" office:value="164767.93358679768" table:style-name="ce30">
            <text:p><text:s/>164,768<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Senior managers</text:p>
          </table:table-cell>
          <table:table-cell office:value-type="string" table:style-name="ce22">
            <text:p>Band 9</text:p>
          </table:table-cell>
          <table:table-cell office:value-type="float" office:value="6" table:style-name="ce1">
            <text:p>6</text:p>
          </table:table-cell>
          <table:table-cell office:value-type="float" office:value="125637" table:style-name="ce30">
            <text:p><text:s/>125,637<text:s/></text:p>
          </table:table-cell>
          <table:table-cell office:value-type="float" office:value="130664.89751069507" table:style-name="ce30">
            <text:p><text:s/>130,665<text:s/></text:p>
          </table:table-cell>
          <table:table-cell office:value-type="float" office:value="177056.75424925811" table:style-name="ce30">
            <text:p><text:s/>177,057<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Senior managers</text:p>
          </table:table-cell>
          <table:table-cell office:value-type="string" table:style-name="ce22">
            <text:p>Non AfC Grade</text:p>
          </table:table-cell>
          <table:table-cell office:value-type="float" office:value="99" table:style-name="ce1">
            <text:p>99</text:p>
          </table:table-cell>
          <table:table-cell office:value-type="float" office:value="84973.803542039997" table:style-name="ce30">
            <text:p><text:s/>84,974<text:s/></text:p>
          </table:table-cell>
          <table:table-cell office:value-type="float" office:value="85971.910163720007" table:style-name="ce30">
            <text:p><text:s/>85,972<text:s/></text:p>
          </table:table-cell>
          <table:table-cell office:value-type="float" office:value="112496.39260676272" table:style-name="ce30">
            <text:p><text:s/>112,496<text:s/></text:p>
          </table:table-cell>
          <table:table-cell table:style-name="ce1"/>
          <table:table-cell table:number-columns-repeated="3" table:style-name="ce34"/>
          <table:table-cell table:number-columns-repeated="16373"/>
        </table:table-row>
        <table:table-row table:style-name="ro4">
          <table:table-cell office:value-type="string" table:style-name="ce1">
            <text:p>NHS Infrastructure Support</text:p>
          </table:table-cell>
          <table:table-cell office:value-type="string" table:style-name="ce1">
            <text:p>Senior managers</text:p>
          </table:table-cell>
          <table:table-cell office:value-type="string" table:style-name="ce22">
            <text:p>Very Senior Manager</text:p>
          </table:table-cell>
          <table:table-cell office:value-type="float" office:value="99" table:style-name="ce1">
            <text:p>99</text:p>
          </table:table-cell>
          <table:table-cell office:value-type="float" office:value="156213.58221927498" table:style-name="ce30">
            <text:p><text:s/>156,214<text:s/></text:p>
          </table:table-cell>
          <table:table-cell office:value-type="float" office:value="163277.37749609997" table:style-name="ce30">
            <text:p><text:s/>163,277<text:s/></text:p>
          </table:table-cell>
          <table:table-cell office:value-type="float" office:value="218318.93224054185" table:style-name="ce30">
            <text:p><text:s/>218,319<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Ambulance staff</text:p>
          </table:table-cell>
          <table:table-cell office:value-type="string" table:style-name="ce22">
            <text:p>Band 5</text:p>
          </table:table-cell>
          <table:table-cell office:value-type="float" office:value="1" table:style-name="ce1">
            <text:p>1</text:p>
          </table:table-cell>
          <table:table-cell office:value-type="float" office:value="31049" table:style-name="ce30">
            <text:p><text:s/>31,049<text:s/></text:p>
          </table:table-cell>
          <table:table-cell office:value-type="float" office:value="39911.218292068064" table:style-name="ce30">
            <text:p><text:s/>39,911<text:s/></text:p>
          </table:table-cell>
          <table:table-cell office:value-type="float" office:value="53318.2201152739" table:style-name="ce30">
            <text:p><text:s/>53,318<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Ambulance staff</text:p>
          </table:table-cell>
          <table:table-cell office:value-type="string" table:style-name="ce22">
            <text:p>Band 5</text:p>
          </table:table-cell>
          <table:table-cell office:value-type="float" office:value="2" table:style-name="ce1">
            <text:p>2</text:p>
          </table:table-cell>
          <table:table-cell office:value-type="float" office:value="31049" table:style-name="ce30">
            <text:p><text:s/>31,049<text:s/></text:p>
          </table:table-cell>
          <table:table-cell office:value-type="float" office:value="41316.832069893891" table:style-name="ce30">
            <text:p><text:s/>41,317<text:s/></text:p>
          </table:table-cell>
          <table:table-cell office:value-type="float" office:value="54893.726262337033" table:style-name="ce30">
            <text:p><text:s/>54,894<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Ambulance staff</text:p>
          </table:table-cell>
          <table:table-cell office:value-type="string" table:style-name="ce22">
            <text:p>Band 5</text:p>
          </table:table-cell>
          <table:table-cell office:value-type="float" office:value="3" table:style-name="ce1">
            <text:p>3</text:p>
          </table:table-cell>
          <table:table-cell office:value-type="float" office:value="33487" table:style-name="ce30">
            <text:p><text:s/>33,487<text:s/></text:p>
          </table:table-cell>
          <table:table-cell office:value-type="float" office:value="43450.057699611738" table:style-name="ce30">
            <text:p><text:s/>43,450<text:s/></text:p>
          </table:table-cell>
          <table:table-cell office:value-type="float" office:value="57865.600648082393" table:style-name="ce30">
            <text:p><text:s/>57,866<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Ambulance staff</text:p>
          </table:table-cell>
          <table:table-cell office:value-type="string" table:style-name="ce22">
            <text:p>Band 5</text:p>
          </table:table-cell>
          <table:table-cell office:value-type="float" office:value="4" table:style-name="ce1">
            <text:p>4</text:p>
          </table:table-cell>
          <table:table-cell office:value-type="float" office:value="33487" table:style-name="ce30">
            <text:p><text:s/>33,487<text:s/></text:p>
          </table:table-cell>
          <table:table-cell office:value-type="float" office:value="43655.812212269833" table:style-name="ce30">
            <text:p><text:s/>43,656<text:s/></text:p>
          </table:table-cell>
          <table:table-cell office:value-type="float" office:value="57967.323951068684" table:style-name="ce30">
            <text:p><text:s/>57,967<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Ambulance staff</text:p>
          </table:table-cell>
          <table:table-cell office:value-type="string" table:style-name="ce22">
            <text:p>Band 5</text:p>
          </table:table-cell>
          <table:table-cell office:value-type="float" office:value="5" table:style-name="ce1">
            <text:p>5</text:p>
          </table:table-cell>
          <table:table-cell office:value-type="float" office:value="37796" table:style-name="ce30">
            <text:p><text:s/>37,796<text:s/></text:p>
          </table:table-cell>
          <table:table-cell office:value-type="float" office:value="50144.944030588493" table:style-name="ce30">
            <text:p><text:s/>50,145<text:s/></text:p>
          </table:table-cell>
          <table:table-cell office:value-type="float" office:value="67301.752581412598" table:style-name="ce30">
            <text:p><text:s/>67,302<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Ambulance staff</text:p>
          </table:table-cell>
          <table:table-cell office:value-type="string" table:style-name="ce22">
            <text:p>Band 5</text:p>
          </table:table-cell>
          <table:table-cell office:value-type="float" office:value="6" table:style-name="ce1">
            <text:p>6</text:p>
          </table:table-cell>
          <table:table-cell office:value-type="float" office:value="37796" table:style-name="ce30">
            <text:p><text:s/>37,796<text:s/></text:p>
          </table:table-cell>
          <table:table-cell office:value-type="float" office:value="54849.302915869855" table:style-name="ce30">
            <text:p><text:s/>54,849<text:s/></text:p>
          </table:table-cell>
          <table:table-cell office:value-type="float" office:value="74059.523015012761" table:style-name="ce30">
            <text:p><text:s/>74,060<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Ambulance staff</text:p>
          </table:table-cell>
          <table:table-cell office:value-type="string" table:style-name="ce22">
            <text:p>Band 5</text:p>
          </table:table-cell>
          <table:table-cell office:value-type="float" office:value="7" table:style-name="ce1">
            <text:p>7</text:p>
          </table:table-cell>
          <table:table-cell office:value-type="float" office:value="37796" table:style-name="ce30">
            <text:p><text:s/>37,796<text:s/></text:p>
          </table:table-cell>
          <table:table-cell office:value-type="float" office:value="51883.873655648931" table:style-name="ce30">
            <text:p><text:s/>51,884<text:s/></text:p>
          </table:table-cell>
          <table:table-cell office:value-type="float" office:value="69353.946408432443" table:style-name="ce30">
            <text:p><text:s/>69,354<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Ambulance staff</text:p>
          </table:table-cell>
          <table:table-cell office:value-type="string" table:style-name="ce22">
            <text:p>Band 5</text:p>
          </table:table-cell>
          <table:table-cell office:value-type="float" office:value="8" table:style-name="ce1">
            <text:p>8</text:p>
          </table:table-cell>
          <table:table-cell office:value-type="float" office:value="37796" table:style-name="ce30">
            <text:p><text:s/>37,796<text:s/></text:p>
          </table:table-cell>
          <table:table-cell office:value-type="float" office:value="47398.123662168124" table:style-name="ce30">
            <text:p><text:s/>47,398<text:s/></text:p>
          </table:table-cell>
          <table:table-cell office:value-type="float" office:value="63268.310962512587" table:style-name="ce30">
            <text:p><text:s/>63,268<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Ambulance staff</text:p>
          </table:table-cell>
          <table:table-cell office:value-type="string" table:style-name="ce22">
            <text:p>Band 6</text:p>
          </table:table-cell>
          <table:table-cell office:value-type="float" office:value="1" table:style-name="ce1">
            <text:p>1</text:p>
          </table:table-cell>
          <table:table-cell office:value-type="float" office:value="38682" table:style-name="ce30">
            <text:p><text:s/>38,682<text:s/></text:p>
          </table:table-cell>
          <table:table-cell office:value-type="float" office:value="50769.932988593922" table:style-name="ce30">
            <text:p><text:s/>50,770<text:s/></text:p>
          </table:table-cell>
          <table:table-cell office:value-type="float" office:value="67590.56987408291" table:style-name="ce30">
            <text:p><text:s/>67,591<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Ambulance staff</text:p>
          </table:table-cell>
          <table:table-cell office:value-type="string" table:style-name="ce22">
            <text:p>Band 6</text:p>
          </table:table-cell>
          <table:table-cell office:value-type="float" office:value="2" table:style-name="ce1">
            <text:p>2</text:p>
          </table:table-cell>
          <table:table-cell office:value-type="float" office:value="38682" table:style-name="ce30">
            <text:p><text:s/>38,682<text:s/></text:p>
          </table:table-cell>
          <table:table-cell office:value-type="float" office:value="51278.146828447701" table:style-name="ce30">
            <text:p><text:s/>51,278<text:s/></text:p>
          </table:table-cell>
          <table:table-cell office:value-type="float" office:value="68403.13174251662" table:style-name="ce30">
            <text:p><text:s/>68,403<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Ambulance staff</text:p>
          </table:table-cell>
          <table:table-cell office:value-type="string" table:style-name="ce22">
            <text:p>Band 6</text:p>
          </table:table-cell>
          <table:table-cell office:value-type="float" office:value="3" table:style-name="ce1">
            <text:p>3</text:p>
          </table:table-cell>
          <table:table-cell office:value-type="float" office:value="40823" table:style-name="ce30">
            <text:p><text:s/>40,823<text:s/></text:p>
          </table:table-cell>
          <table:table-cell office:value-type="float" office:value="53963.361273950773" table:style-name="ce30">
            <text:p><text:s/>53,963<text:s/></text:p>
          </table:table-cell>
          <table:table-cell office:value-type="float" office:value="72073.921249307605" table:style-name="ce30">
            <text:p><text:s/>72,074<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Ambulance staff</text:p>
          </table:table-cell>
          <table:table-cell office:value-type="string" table:style-name="ce22">
            <text:p>Band 6</text:p>
          </table:table-cell>
          <table:table-cell office:value-type="float" office:value="4" table:style-name="ce1">
            <text:p>4</text:p>
          </table:table-cell>
          <table:table-cell office:value-type="float" office:value="40823" table:style-name="ce30">
            <text:p><text:s/>40,823<text:s/></text:p>
          </table:table-cell>
          <table:table-cell office:value-type="float" office:value="54408.934275073472" table:style-name="ce30">
            <text:p><text:s/>54,409<text:s/></text:p>
          </table:table-cell>
          <table:table-cell office:value-type="float" office:value="72601.217283657155" table:style-name="ce30">
            <text:p><text:s/>72,601<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Ambulance staff</text:p>
          </table:table-cell>
          <table:table-cell office:value-type="string" table:style-name="ce22">
            <text:p>Band 6</text:p>
          </table:table-cell>
          <table:table-cell office:value-type="float" office:value="5" table:style-name="ce1">
            <text:p>5</text:p>
          </table:table-cell>
          <table:table-cell office:value-type="float" office:value="40823" table:style-name="ce30">
            <text:p><text:s/>40,823<text:s/></text:p>
          </table:table-cell>
          <table:table-cell office:value-type="float" office:value="54906.670999870825" table:style-name="ce30">
            <text:p><text:s/>54,907<text:s/></text:p>
          </table:table-cell>
          <table:table-cell office:value-type="float" office:value="73304.794009445861" table:style-name="ce30">
            <text:p><text:s/>73,305<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Ambulance staff</text:p>
          </table:table-cell>
          <table:table-cell office:value-type="string" table:style-name="ce22">
            <text:p>Band 6</text:p>
          </table:table-cell>
          <table:table-cell office:value-type="float" office:value="6" table:style-name="ce1">
            <text:p>6</text:p>
          </table:table-cell>
          <table:table-cell office:value-type="float" office:value="46580" table:style-name="ce30">
            <text:p><text:s/>46,580<text:s/></text:p>
          </table:table-cell>
          <table:table-cell office:value-type="float" office:value="61402.174362203637" table:style-name="ce30">
            <text:p><text:s/>61,402<text:s/></text:p>
          </table:table-cell>
          <table:table-cell office:value-type="float" office:value="82459.697878161765" table:style-name="ce30">
            <text:p><text:s/>82,460<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Ambulance staff</text:p>
          </table:table-cell>
          <table:table-cell office:value-type="string" table:style-name="ce22">
            <text:p>Band 6</text:p>
          </table:table-cell>
          <table:table-cell office:value-type="float" office:value="7" table:style-name="ce1">
            <text:p>7</text:p>
          </table:table-cell>
          <table:table-cell office:value-type="float" office:value="46580" table:style-name="ce30">
            <text:p><text:s/>46,580<text:s/></text:p>
          </table:table-cell>
          <table:table-cell office:value-type="float" office:value="61770.440781784615" table:style-name="ce30">
            <text:p><text:s/>61,770<text:s/></text:p>
          </table:table-cell>
          <table:table-cell office:value-type="float" office:value="82801.609317351787" table:style-name="ce30">
            <text:p><text:s/>82,802<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Ambulance staff</text:p>
          </table:table-cell>
          <table:table-cell office:value-type="string" table:style-name="ce22">
            <text:p>Band 6</text:p>
          </table:table-cell>
          <table:table-cell office:value-type="float" office:value="8" table:style-name="ce1">
            <text:p>8</text:p>
          </table:table-cell>
          <table:table-cell office:value-type="float" office:value="46580" table:style-name="ce30">
            <text:p><text:s/>46,580<text:s/></text:p>
          </table:table-cell>
          <table:table-cell office:value-type="float" office:value="62853.65631973667" table:style-name="ce30">
            <text:p><text:s/>62,854<text:s/></text:p>
          </table:table-cell>
          <table:table-cell office:value-type="float" office:value="84553.163745639846" table:style-name="ce30">
            <text:p><text:s/>84,553<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Ambulance staff</text:p>
          </table:table-cell>
          <table:table-cell office:value-type="string" table:style-name="ce22">
            <text:p>Band 6</text:p>
          </table:table-cell>
          <table:table-cell office:value-type="float" office:value="9" table:style-name="ce1">
            <text:p>9</text:p>
          </table:table-cell>
          <table:table-cell office:value-type="float" office:value="46580" table:style-name="ce30">
            <text:p><text:s/>46,580<text:s/></text:p>
          </table:table-cell>
          <table:table-cell office:value-type="float" office:value="61769.707883888615" table:style-name="ce30">
            <text:p><text:s/>61,770<text:s/></text:p>
          </table:table-cell>
          <table:table-cell office:value-type="float" office:value="83036.373582942571" table:style-name="ce30">
            <text:p><text:s/>83,036<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Ambulance staff</text:p>
          </table:table-cell>
          <table:table-cell office:value-type="string" table:style-name="ce22">
            <text:p>Band 7</text:p>
          </table:table-cell>
          <table:table-cell office:value-type="float" office:value="1" table:style-name="ce1">
            <text:p>1</text:p>
          </table:table-cell>
          <table:table-cell office:value-type="float" office:value="47810" table:style-name="ce30">
            <text:p><text:s/>47,810<text:s/></text:p>
          </table:table-cell>
          <table:table-cell office:value-type="float" office:value="60557.627034616882" table:style-name="ce30">
            <text:p><text:s/>60,558<text:s/></text:p>
          </table:table-cell>
          <table:table-cell office:value-type="float" office:value="81322.142843821945" table:style-name="ce30">
            <text:p><text:s/>81,322<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Ambulance staff</text:p>
          </table:table-cell>
          <table:table-cell office:value-type="string" table:style-name="ce22">
            <text:p>Band 7</text:p>
          </table:table-cell>
          <table:table-cell office:value-type="float" office:value="2" table:style-name="ce1">
            <text:p>2</text:p>
          </table:table-cell>
          <table:table-cell office:value-type="float" office:value="47810" table:style-name="ce30">
            <text:p><text:s/>47,810<text:s/></text:p>
          </table:table-cell>
          <table:table-cell office:value-type="float" office:value="60420.386506773859" table:style-name="ce30">
            <text:p><text:s/>60,420<text:s/></text:p>
          </table:table-cell>
          <table:table-cell office:value-type="float" office:value="81266.314086733037" table:style-name="ce30">
            <text:p><text:s/>81,266<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Ambulance staff</text:p>
          </table:table-cell>
          <table:table-cell office:value-type="string" table:style-name="ce22">
            <text:p>Band 7</text:p>
          </table:table-cell>
          <table:table-cell office:value-type="float" office:value="3" table:style-name="ce1">
            <text:p>3</text:p>
          </table:table-cell>
          <table:table-cell office:value-type="float" office:value="50273" table:style-name="ce30">
            <text:p><text:s/>50,273<text:s/></text:p>
          </table:table-cell>
          <table:table-cell office:value-type="float" office:value="63040.831789797427" table:style-name="ce30">
            <text:p><text:s/>63,041<text:s/></text:p>
          </table:table-cell>
          <table:table-cell office:value-type="float" office:value="84624.575364316945" table:style-name="ce30">
            <text:p><text:s/>84,625<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Ambulance staff</text:p>
          </table:table-cell>
          <table:table-cell office:value-type="string" table:style-name="ce22">
            <text:p>Band 7</text:p>
          </table:table-cell>
          <table:table-cell office:value-type="float" office:value="4" table:style-name="ce1">
            <text:p>4</text:p>
          </table:table-cell>
          <table:table-cell office:value-type="float" office:value="50273" table:style-name="ce30">
            <text:p><text:s/>50,273<text:s/></text:p>
          </table:table-cell>
          <table:table-cell office:value-type="float" office:value="63584.488130938662" table:style-name="ce30">
            <text:p><text:s/>63,584<text:s/></text:p>
          </table:table-cell>
          <table:table-cell office:value-type="float" office:value="85383.699178433104" table:style-name="ce30">
            <text:p><text:s/>85,384<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Ambulance staff</text:p>
          </table:table-cell>
          <table:table-cell office:value-type="string" table:style-name="ce22">
            <text:p>Band 7</text:p>
          </table:table-cell>
          <table:table-cell office:value-type="float" office:value="5" table:style-name="ce1">
            <text:p>5</text:p>
          </table:table-cell>
          <table:table-cell office:value-type="float" office:value="50273" table:style-name="ce30">
            <text:p><text:s/>50,273<text:s/></text:p>
          </table:table-cell>
          <table:table-cell office:value-type="float" office:value="64271.609209517577" table:style-name="ce30">
            <text:p><text:s/>64,272<text:s/></text:p>
          </table:table-cell>
          <table:table-cell office:value-type="float" office:value="86737.118521017881" table:style-name="ce30">
            <text:p><text:s/>86,737<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Ambulance staff</text:p>
          </table:table-cell>
          <table:table-cell office:value-type="string" table:style-name="ce22">
            <text:p>Band 7</text:p>
          </table:table-cell>
          <table:table-cell office:value-type="float" office:value="6" table:style-name="ce1">
            <text:p>6</text:p>
          </table:table-cell>
          <table:table-cell office:value-type="float" office:value="54710" table:style-name="ce30">
            <text:p><text:s/>54,710<text:s/></text:p>
          </table:table-cell>
          <table:table-cell office:value-type="float" office:value="70180.643855206494" table:style-name="ce30">
            <text:p><text:s/>70,181<text:s/></text:p>
          </table:table-cell>
          <table:table-cell office:value-type="float" office:value="94717.96539288554" table:style-name="ce30">
            <text:p><text:s/>94,718<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Ambulance staff</text:p>
          </table:table-cell>
          <table:table-cell office:value-type="string" table:style-name="ce22">
            <text:p>Band 7</text:p>
          </table:table-cell>
          <table:table-cell office:value-type="float" office:value="7" table:style-name="ce1">
            <text:p>7</text:p>
          </table:table-cell>
          <table:table-cell office:value-type="float" office:value="54710" table:style-name="ce30">
            <text:p><text:s/>54,710<text:s/></text:p>
          </table:table-cell>
          <table:table-cell office:value-type="float" office:value="72251.117040207173" table:style-name="ce30">
            <text:p><text:s/>72,251<text:s/></text:p>
          </table:table-cell>
          <table:table-cell office:value-type="float" office:value="97022.090479223029" table:style-name="ce30">
            <text:p><text:s/>97,022<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Ambulance staff</text:p>
          </table:table-cell>
          <table:table-cell office:value-type="string" table:style-name="ce22">
            <text:p>Band 7</text:p>
          </table:table-cell>
          <table:table-cell office:value-type="float" office:value="8" table:style-name="ce1">
            <text:p>8</text:p>
          </table:table-cell>
          <table:table-cell office:value-type="float" office:value="54710" table:style-name="ce30">
            <text:p><text:s/>54,710<text:s/></text:p>
          </table:table-cell>
          <table:table-cell office:value-type="float" office:value="72062.381028896576" table:style-name="ce30">
            <text:p><text:s/>72,062<text:s/></text:p>
          </table:table-cell>
          <table:table-cell office:value-type="float" office:value="97354.129218744944" table:style-name="ce30">
            <text:p><text:s/>97,354<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Ambulance staff</text:p>
          </table:table-cell>
          <table:table-cell office:value-type="string" table:style-name="ce22">
            <text:p>Band 7</text:p>
          </table:table-cell>
          <table:table-cell office:value-type="float" office:value="9" table:style-name="ce1">
            <text:p>9</text:p>
          </table:table-cell>
          <table:table-cell office:value-type="float" office:value="54710" table:style-name="ce30">
            <text:p><text:s/>54,710<text:s/></text:p>
          </table:table-cell>
          <table:table-cell office:value-type="float" office:value="70816.545947936916" table:style-name="ce30">
            <text:p><text:s/>70,817<text:s/></text:p>
          </table:table-cell>
          <table:table-cell office:value-type="float" office:value="95567.049144890014" table:style-name="ce30">
            <text:p><text:s/>95,567<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Ambulance staff</text:p>
          </table:table-cell>
          <table:table-cell office:value-type="string" table:style-name="ce22">
            <text:p>Band 8a</text:p>
          </table:table-cell>
          <table:table-cell office:value-type="float" office:value="1" table:style-name="ce1">
            <text:p>1</text:p>
          </table:table-cell>
          <table:table-cell office:value-type="float" office:value="55690" table:style-name="ce30">
            <text:p><text:s/>55,690<text:s/></text:p>
          </table:table-cell>
          <table:table-cell office:value-type="float" office:value="64137.917844384705" table:style-name="ce30">
            <text:p><text:s/>64,138<text:s/></text:p>
          </table:table-cell>
          <table:table-cell office:value-type="float" office:value="86992.913955151365" table:style-name="ce30">
            <text:p><text:s/>86,993<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Ambulance staff</text:p>
          </table:table-cell>
          <table:table-cell office:value-type="string" table:style-name="ce22">
            <text:p>Band 8a</text:p>
          </table:table-cell>
          <table:table-cell office:value-type="float" office:value="2" table:style-name="ce1">
            <text:p>2</text:p>
          </table:table-cell>
          <table:table-cell office:value-type="float" office:value="55690" table:style-name="ce30">
            <text:p><text:s/>55,690<text:s/></text:p>
          </table:table-cell>
          <table:table-cell office:value-type="float" office:value="64089.31577087527" table:style-name="ce30">
            <text:p><text:s/>64,089<text:s/></text:p>
          </table:table-cell>
          <table:table-cell office:value-type="float" office:value="86421.53898847432" table:style-name="ce30">
            <text:p><text:s/>86,422<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Ambulance staff</text:p>
          </table:table-cell>
          <table:table-cell office:value-type="string" table:style-name="ce22">
            <text:p>Band 8a</text:p>
          </table:table-cell>
          <table:table-cell office:value-type="float" office:value="3" table:style-name="ce1">
            <text:p>3</text:p>
          </table:table-cell>
          <table:table-cell office:value-type="float" office:value="58487" table:style-name="ce30">
            <text:p><text:s/>58,487<text:s/></text:p>
          </table:table-cell>
          <table:table-cell office:value-type="float" office:value="66967.239766951316" table:style-name="ce30">
            <text:p><text:s/>66,967<text:s/></text:p>
          </table:table-cell>
          <table:table-cell office:value-type="float" office:value="90766.197731499036" table:style-name="ce30">
            <text:p><text:s/>90,766<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Ambulance staff</text:p>
          </table:table-cell>
          <table:table-cell office:value-type="string" table:style-name="ce22">
            <text:p>Band 8a</text:p>
          </table:table-cell>
          <table:table-cell office:value-type="float" office:value="4" table:style-name="ce1">
            <text:p>4</text:p>
          </table:table-cell>
          <table:table-cell office:value-type="float" office:value="58487" table:style-name="ce30">
            <text:p><text:s/>58,487<text:s/></text:p>
          </table:table-cell>
          <table:table-cell office:value-type="float" office:value="66995.530913269569" table:style-name="ce30">
            <text:p><text:s/>66,996<text:s/></text:p>
          </table:table-cell>
          <table:table-cell office:value-type="float" office:value="91294.010385036003" table:style-name="ce30">
            <text:p><text:s/>91,294<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Ambulance staff</text:p>
          </table:table-cell>
          <table:table-cell office:value-type="string" table:style-name="ce22">
            <text:p>Band 8a</text:p>
          </table:table-cell>
          <table:table-cell office:value-type="float" office:value="5" table:style-name="ce1">
            <text:p>5</text:p>
          </table:table-cell>
          <table:table-cell office:value-type="float" office:value="58487" table:style-name="ce30">
            <text:p><text:s/>58,487<text:s/></text:p>
          </table:table-cell>
          <table:table-cell office:value-type="float" office:value="71011.772233985728" table:style-name="ce30">
            <text:p><text:s/>71,012<text:s/></text:p>
          </table:table-cell>
          <table:table-cell office:value-type="float" office:value="95333.109581517812" table:style-name="ce30">
            <text:p><text:s/>95,333<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Ambulance staff</text:p>
          </table:table-cell>
          <table:table-cell office:value-type="string" table:style-name="ce22">
            <text:p>Band 8a</text:p>
          </table:table-cell>
          <table:table-cell office:value-type="float" office:value="6" table:style-name="ce1">
            <text:p>6</text:p>
          </table:table-cell>
          <table:table-cell office:value-type="float" office:value="62682" table:style-name="ce30">
            <text:p><text:s/>62,682<text:s/></text:p>
          </table:table-cell>
          <table:table-cell office:value-type="float" office:value="70758.168801574779" table:style-name="ce30">
            <text:p><text:s/>70,758<text:s/></text:p>
          </table:table-cell>
          <table:table-cell office:value-type="float" office:value="95690.126734650665" table:style-name="ce30">
            <text:p><text:s/>95,690<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Ambulance staff</text:p>
          </table:table-cell>
          <table:table-cell office:value-type="string" table:style-name="ce22">
            <text:p>Band 8b</text:p>
          </table:table-cell>
          <table:table-cell office:value-type="float" office:value="1" table:style-name="ce1">
            <text:p>1</text:p>
          </table:table-cell>
          <table:table-cell office:value-type="float" office:value="64455" table:style-name="ce30">
            <text:p><text:s/>64,455<text:s/></text:p>
          </table:table-cell>
          <table:table-cell office:value-type="float" office:value="72171.73615922044" table:style-name="ce30">
            <text:p><text:s/>72,172<text:s/></text:p>
          </table:table-cell>
          <table:table-cell office:value-type="float" office:value="97491.27284680774" table:style-name="ce30">
            <text:p><text:s/>97,491<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Ambulance staff</text:p>
          </table:table-cell>
          <table:table-cell office:value-type="string" table:style-name="ce22">
            <text:p>Band 8b</text:p>
          </table:table-cell>
          <table:table-cell office:value-type="float" office:value="2" table:style-name="ce1">
            <text:p>2</text:p>
          </table:table-cell>
          <table:table-cell office:value-type="float" office:value="64455" table:style-name="ce30">
            <text:p><text:s/>64,455<text:s/></text:p>
          </table:table-cell>
          <table:table-cell office:value-type="float" office:value="71406.969684688578" table:style-name="ce30">
            <text:p><text:s/>71,407<text:s/></text:p>
          </table:table-cell>
          <table:table-cell office:value-type="float" office:value="97147.555289150885" table:style-name="ce30">
            <text:p><text:s/>97,148<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Ambulance staff</text:p>
          </table:table-cell>
          <table:table-cell office:value-type="string" table:style-name="ce22">
            <text:p>Band 8b</text:p>
          </table:table-cell>
          <table:table-cell office:value-type="float" office:value="3" table:style-name="ce1">
            <text:p>3</text:p>
          </table:table-cell>
          <table:table-cell office:value-type="float" office:value="68631" table:style-name="ce30">
            <text:p><text:s/>68,631<text:s/></text:p>
          </table:table-cell>
          <table:table-cell office:value-type="float" office:value="75121.371199068919" table:style-name="ce30">
            <text:p><text:s/>75,121<text:s/></text:p>
          </table:table-cell>
          <table:table-cell office:value-type="float" office:value="102513.30806158543" table:style-name="ce30">
            <text:p><text:s/>102,513<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Ambulance staff</text:p>
          </table:table-cell>
          <table:table-cell office:value-type="string" table:style-name="ce22">
            <text:p>Band 8b</text:p>
          </table:table-cell>
          <table:table-cell office:value-type="float" office:value="4" table:style-name="ce1">
            <text:p>4</text:p>
          </table:table-cell>
          <table:table-cell office:value-type="float" office:value="68631" table:style-name="ce30">
            <text:p><text:s/>68,631<text:s/></text:p>
          </table:table-cell>
          <table:table-cell office:value-type="float" office:value="78289.985929744144" table:style-name="ce30">
            <text:p><text:s/>78,290<text:s/></text:p>
          </table:table-cell>
          <table:table-cell office:value-type="float" office:value="106921.11306006124" table:style-name="ce30">
            <text:p><text:s/>106,921<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Ambulance staff</text:p>
          </table:table-cell>
          <table:table-cell office:value-type="string" table:style-name="ce22">
            <text:p>Band 8b</text:p>
          </table:table-cell>
          <table:table-cell office:value-type="float" office:value="5" table:style-name="ce1">
            <text:p>5</text:p>
          </table:table-cell>
          <table:table-cell office:value-type="float" office:value="68631" table:style-name="ce30">
            <text:p><text:s/>68,631<text:s/></text:p>
          </table:table-cell>
          <table:table-cell office:value-type="float" office:value="77956.59897983924" table:style-name="ce30">
            <text:p><text:s/>77,957<text:s/></text:p>
          </table:table-cell>
          <table:table-cell office:value-type="float" office:value="106056.25353093706" table:style-name="ce30">
            <text:p><text:s/>106,056<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Ambulance staff</text:p>
          </table:table-cell>
          <table:table-cell office:value-type="string" table:style-name="ce22">
            <text:p>Band 8b</text:p>
          </table:table-cell>
          <table:table-cell office:value-type="float" office:value="6" table:style-name="ce1">
            <text:p>6</text:p>
          </table:table-cell>
          <table:table-cell office:value-type="float" office:value="74896" table:style-name="ce30">
            <text:p><text:s/>74,896<text:s/></text:p>
          </table:table-cell>
          <table:table-cell office:value-type="float" office:value="84602.276771002449" table:style-name="ce30">
            <text:p><text:s/>84,602<text:s/></text:p>
          </table:table-cell>
          <table:table-cell office:value-type="float" office:value="114189.83160136816" table:style-name="ce30">
            <text:p><text:s/>114,190<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Ambulance staff</text:p>
          </table:table-cell>
          <table:table-cell office:value-type="string" table:style-name="ce22">
            <text:p>Band 8c</text:p>
          </table:table-cell>
          <table:table-cell office:value-type="float" office:value="1" table:style-name="ce1">
            <text:p>1</text:p>
          </table:table-cell>
          <table:table-cell office:value-type="float" office:value="76965" table:style-name="ce30">
            <text:p><text:s/>76,965<text:s/></text:p>
          </table:table-cell>
          <table:table-cell office:value-type="float" office:value="81787.085979744254" table:style-name="ce30">
            <text:p><text:s/>81,787<text:s/></text:p>
          </table:table-cell>
          <table:table-cell office:value-type="float" office:value="110497.92276831926" table:style-name="ce30">
            <text:p><text:s/>110,498<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Ambulance staff</text:p>
          </table:table-cell>
          <table:table-cell office:value-type="string" table:style-name="ce22">
            <text:p>Band 8c</text:p>
          </table:table-cell>
          <table:table-cell office:value-type="float" office:value="2" table:style-name="ce1">
            <text:p>2</text:p>
          </table:table-cell>
          <table:table-cell office:value-type="float" office:value="76965" table:style-name="ce30">
            <text:p><text:s/>76,965<text:s/></text:p>
          </table:table-cell>
          <table:table-cell office:value-type="float" office:value="86667.209391850847" table:style-name="ce30">
            <text:p><text:s/>86,667<text:s/></text:p>
          </table:table-cell>
          <table:table-cell office:value-type="float" office:value="117915.85372403415" table:style-name="ce30">
            <text:p><text:s/>117,916<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Ambulance staff</text:p>
          </table:table-cell>
          <table:table-cell office:value-type="string" table:style-name="ce22">
            <text:p>Band 8c</text:p>
          </table:table-cell>
          <table:table-cell office:value-type="float" office:value="3" table:style-name="ce1">
            <text:p>3</text:p>
          </table:table-cell>
          <table:table-cell office:value-type="float" office:value="81652" table:style-name="ce30">
            <text:p><text:s/>81,652<text:s/></text:p>
          </table:table-cell>
          <table:table-cell office:value-type="float" office:value="91531.623766953591" table:style-name="ce30">
            <text:p><text:s/>91,532<text:s/></text:p>
          </table:table-cell>
          <table:table-cell office:value-type="float" office:value="124004.84381953617" table:style-name="ce30">
            <text:p><text:s/>124,005<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Ambulance staff</text:p>
          </table:table-cell>
          <table:table-cell office:value-type="string" table:style-name="ce22">
            <text:p>Band 8c</text:p>
          </table:table-cell>
          <table:table-cell office:value-type="float" office:value="4" table:style-name="ce1">
            <text:p>4</text:p>
          </table:table-cell>
          <table:table-cell office:value-type="float" office:value="81652" table:style-name="ce30">
            <text:p><text:s/>81,652<text:s/></text:p>
          </table:table-cell>
          <table:table-cell office:value-type="float" office:value="88010.777467810811" table:style-name="ce30">
            <text:p><text:s/>88,011<text:s/></text:p>
          </table:table-cell>
          <table:table-cell office:value-type="float" office:value="120417.27023937031" table:style-name="ce30">
            <text:p><text:s/>120,417<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Ambulance staff</text:p>
          </table:table-cell>
          <table:table-cell office:value-type="string" table:style-name="ce22">
            <text:p>Band 8c</text:p>
          </table:table-cell>
          <table:table-cell office:value-type="float" office:value="6" table:style-name="ce1">
            <text:p>6</text:p>
          </table:table-cell>
          <table:table-cell office:value-type="float" office:value="88682" table:style-name="ce30">
            <text:p><text:s/>88,682<text:s/></text:p>
          </table:table-cell>
          <table:table-cell office:value-type="float" office:value="97506.271666920482" table:style-name="ce30">
            <text:p><text:s/>97,506<text:s/></text:p>
          </table:table-cell>
          <table:table-cell office:value-type="float" office:value="131271.85577031877" table:style-name="ce30">
            <text:p><text:s/>131,272<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Ambulance staff</text:p>
          </table:table-cell>
          <table:table-cell office:value-type="string" table:style-name="ce22">
            <text:p>Band 8d</text:p>
          </table:table-cell>
          <table:table-cell office:value-type="float" office:value="1" table:style-name="ce1">
            <text:p>1</text:p>
          </table:table-cell>
          <table:table-cell office:value-type="float" office:value="91342" table:style-name="ce30">
            <text:p><text:s/>91,342<text:s/></text:p>
          </table:table-cell>
          <table:table-cell office:value-type="float" office:value="94424.791992360275" table:style-name="ce30">
            <text:p><text:s/>94,425<text:s/></text:p>
          </table:table-cell>
          <table:table-cell office:value-type="float" office:value="130377.3037476336" table:style-name="ce30">
            <text:p><text:s/>130,377<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Ambulance staff</text:p>
          </table:table-cell>
          <table:table-cell office:value-type="string" table:style-name="ce22">
            <text:p>Band 8d</text:p>
          </table:table-cell>
          <table:table-cell office:value-type="float" office:value="2" table:style-name="ce1">
            <text:p>2</text:p>
          </table:table-cell>
          <table:table-cell office:value-type="float" office:value="91342" table:style-name="ce30">
            <text:p><text:s/>91,342<text:s/></text:p>
          </table:table-cell>
          <table:table-cell office:value-type="float" office:value="102954.09007131477" table:style-name="ce30">
            <text:p><text:s/>102,954<text:s/></text:p>
          </table:table-cell>
          <table:table-cell office:value-type="float" office:value="138962.55451182622" table:style-name="ce30">
            <text:p><text:s/>138,963<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Ambulance staff</text:p>
          </table:table-cell>
          <table:table-cell office:value-type="string" table:style-name="ce22">
            <text:p>Band 8d</text:p>
          </table:table-cell>
          <table:table-cell office:value-type="float" office:value="3" table:style-name="ce1">
            <text:p>3</text:p>
          </table:table-cell>
          <table:table-cell office:value-type="float" office:value="96941" table:style-name="ce30">
            <text:p><text:s/>96,941<text:s/></text:p>
          </table:table-cell>
          <table:table-cell office:value-type="float" office:value="111682.74792934563" table:style-name="ce30">
            <text:p><text:s/>111,683<text:s/></text:p>
          </table:table-cell>
          <table:table-cell office:value-type="float" office:value="145646.30477518664" table:style-name="ce30">
            <text:p><text:s/>145,646<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Ambulance staff</text:p>
          </table:table-cell>
          <table:table-cell office:value-type="string" table:style-name="ce22">
            <text:p>Band 8d</text:p>
          </table:table-cell>
          <table:table-cell office:value-type="float" office:value="4" table:style-name="ce1">
            <text:p>4</text:p>
          </table:table-cell>
          <table:table-cell office:value-type="float" office:value="96941" table:style-name="ce30">
            <text:p><text:s/>96,941<text:s/></text:p>
          </table:table-cell>
          <table:table-cell office:value-type="float" office:value="109769.62931199622" table:style-name="ce30">
            <text:p><text:s/>109,770<text:s/></text:p>
          </table:table-cell>
          <table:table-cell office:value-type="float" office:value="151588.6009593874" table:style-name="ce30">
            <text:p><text:s/>151,589<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Ambulance staff</text:p>
          </table:table-cell>
          <table:table-cell office:value-type="string" table:style-name="ce22">
            <text:p>Band 8d</text:p>
          </table:table-cell>
          <table:table-cell office:value-type="float" office:value="6" table:style-name="ce1">
            <text:p>6</text:p>
          </table:table-cell>
          <table:table-cell office:value-type="float" office:value="105337" table:style-name="ce30">
            <text:p><text:s/>105,337<text:s/></text:p>
          </table:table-cell>
          <table:table-cell office:value-type="float" office:value="113482.73118892591" table:style-name="ce30">
            <text:p><text:s/>113,483<text:s/></text:p>
          </table:table-cell>
          <table:table-cell office:value-type="float" office:value="152894.88516255849" table:style-name="ce30">
            <text:p><text:s/>152,895<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Ambulance staff</text:p>
          </table:table-cell>
          <table:table-cell office:value-type="string" table:style-name="ce22">
            <text:p>Non AfC Grade</text:p>
          </table:table-cell>
          <table:table-cell office:value-type="float" office:value="99" table:style-name="ce1">
            <text:p>99</text:p>
          </table:table-cell>
          <table:table-cell office:value-type="float" office:value="40778.966473" table:style-name="ce30">
            <text:p><text:s/>40,779<text:s/></text:p>
          </table:table-cell>
          <table:table-cell office:value-type="float" office:value="47742.560338200004" table:style-name="ce30">
            <text:p><text:s/>47,743<text:s/></text:p>
          </table:table-cell>
          <table:table-cell office:value-type="float" office:value="62296.828613372891" table:style-name="ce30">
            <text:p><text:s/>62,297<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Midwives</text:p>
          </table:table-cell>
          <table:table-cell office:value-type="string" table:style-name="ce22">
            <text:p>Band 4</text:p>
          </table:table-cell>
          <table:table-cell office:value-type="float" office:value="1" table:style-name="ce1">
            <text:p>1</text:p>
          </table:table-cell>
          <table:table-cell office:value-type="float" office:value="27485" table:style-name="ce30">
            <text:p><text:s/>27,485<text:s/></text:p>
          </table:table-cell>
          <table:table-cell office:value-type="float" office:value="33720.876147009054" table:style-name="ce30">
            <text:p><text:s/>33,721<text:s/></text:p>
          </table:table-cell>
          <table:table-cell office:value-type="float" office:value="44128.815760986392" table:style-name="ce30">
            <text:p><text:s/>44,129<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Midwives</text:p>
          </table:table-cell>
          <table:table-cell office:value-type="string" table:style-name="ce22">
            <text:p>Band 4</text:p>
          </table:table-cell>
          <table:table-cell office:value-type="float" office:value="7" table:style-name="ce1">
            <text:p>7</text:p>
          </table:table-cell>
          <table:table-cell office:value-type="float" office:value="30162" table:style-name="ce30">
            <text:p><text:s/>30,162<text:s/></text:p>
          </table:table-cell>
          <table:table-cell office:value-type="float" office:value="34876.07899527307" table:style-name="ce30">
            <text:p><text:s/>34,876<text:s/></text:p>
          </table:table-cell>
          <table:table-cell office:value-type="float" office:value="47610.174206844844" table:style-name="ce30">
            <text:p><text:s/>47,610<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Midwives</text:p>
          </table:table-cell>
          <table:table-cell office:value-type="string" table:style-name="ce22">
            <text:p>Band 5</text:p>
          </table:table-cell>
          <table:table-cell office:value-type="float" office:value="1" table:style-name="ce1">
            <text:p>1</text:p>
          </table:table-cell>
          <table:table-cell office:value-type="float" office:value="31049" table:style-name="ce30">
            <text:p><text:s/>31,049<text:s/></text:p>
          </table:table-cell>
          <table:table-cell office:value-type="float" office:value="35919.612258005669" table:style-name="ce30">
            <text:p><text:s/>35,920<text:s/></text:p>
          </table:table-cell>
          <table:table-cell office:value-type="float" office:value="48609.301135670496" table:style-name="ce30">
            <text:p><text:s/>48,609<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Midwives</text:p>
          </table:table-cell>
          <table:table-cell office:value-type="string" table:style-name="ce22">
            <text:p>Band 5</text:p>
          </table:table-cell>
          <table:table-cell office:value-type="float" office:value="2" table:style-name="ce1">
            <text:p>2</text:p>
          </table:table-cell>
          <table:table-cell office:value-type="float" office:value="31049" table:style-name="ce30">
            <text:p><text:s/>31,049<text:s/></text:p>
          </table:table-cell>
          <table:table-cell office:value-type="float" office:value="35988.405704976969" table:style-name="ce30">
            <text:p><text:s/>35,988<text:s/></text:p>
          </table:table-cell>
          <table:table-cell office:value-type="float" office:value="48073.75371467958" table:style-name="ce30">
            <text:p><text:s/>48,074<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Midwives</text:p>
          </table:table-cell>
          <table:table-cell office:value-type="string" table:style-name="ce22">
            <text:p>Band 5</text:p>
          </table:table-cell>
          <table:table-cell office:value-type="float" office:value="3" table:style-name="ce1">
            <text:p>3</text:p>
          </table:table-cell>
          <table:table-cell office:value-type="float" office:value="33487" table:style-name="ce30">
            <text:p><text:s/>33,487<text:s/></text:p>
          </table:table-cell>
          <table:table-cell office:value-type="float" office:value="38860.286382866296" table:style-name="ce30">
            <text:p><text:s/>38,860<text:s/></text:p>
          </table:table-cell>
          <table:table-cell office:value-type="float" office:value="52268.985186874321" table:style-name="ce30">
            <text:p><text:s/>52,269<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Midwives</text:p>
          </table:table-cell>
          <table:table-cell office:value-type="string" table:style-name="ce22">
            <text:p>Band 5</text:p>
          </table:table-cell>
          <table:table-cell office:value-type="float" office:value="4" table:style-name="ce1">
            <text:p>4</text:p>
          </table:table-cell>
          <table:table-cell office:value-type="float" office:value="33487" table:style-name="ce30">
            <text:p><text:s/>33,487<text:s/></text:p>
          </table:table-cell>
          <table:table-cell office:value-type="float" office:value="39376.367257550119" table:style-name="ce30">
            <text:p><text:s/>39,376<text:s/></text:p>
          </table:table-cell>
          <table:table-cell office:value-type="float" office:value="52562.150588092052" table:style-name="ce30">
            <text:p><text:s/>52,562<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Midwives</text:p>
          </table:table-cell>
          <table:table-cell office:value-type="string" table:style-name="ce22">
            <text:p>Band 5</text:p>
          </table:table-cell>
          <table:table-cell office:value-type="float" office:value="5" table:style-name="ce1">
            <text:p>5</text:p>
          </table:table-cell>
          <table:table-cell office:value-type="float" office:value="37796" table:style-name="ce30">
            <text:p><text:s/>37,796<text:s/></text:p>
          </table:table-cell>
          <table:table-cell office:value-type="float" office:value="43854.135895178581" table:style-name="ce30">
            <text:p><text:s/>43,854<text:s/></text:p>
          </table:table-cell>
          <table:table-cell office:value-type="float" office:value="58796.381654234341" table:style-name="ce30">
            <text:p><text:s/>58,796<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Midwives</text:p>
          </table:table-cell>
          <table:table-cell office:value-type="string" table:style-name="ce22">
            <text:p>Band 5</text:p>
          </table:table-cell>
          <table:table-cell office:value-type="float" office:value="6" table:style-name="ce1">
            <text:p>6</text:p>
          </table:table-cell>
          <table:table-cell office:value-type="float" office:value="37796" table:style-name="ce30">
            <text:p><text:s/>37,796<text:s/></text:p>
          </table:table-cell>
          <table:table-cell office:value-type="float" office:value="47888.43302067044" table:style-name="ce30">
            <text:p><text:s/>47,888<text:s/></text:p>
          </table:table-cell>
          <table:table-cell office:value-type="float" office:value="63390.939790649601" table:style-name="ce30">
            <text:p><text:s/>63,391<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Midwives</text:p>
          </table:table-cell>
          <table:table-cell office:value-type="string" table:style-name="ce22">
            <text:p>Band 5</text:p>
          </table:table-cell>
          <table:table-cell office:value-type="float" office:value="7" table:style-name="ce1">
            <text:p>7</text:p>
          </table:table-cell>
          <table:table-cell office:value-type="float" office:value="37796" table:style-name="ce30">
            <text:p><text:s/>37,796<text:s/></text:p>
          </table:table-cell>
          <table:table-cell office:value-type="float" office:value="47725.092462465254" table:style-name="ce30">
            <text:p><text:s/>47,725<text:s/></text:p>
          </table:table-cell>
          <table:table-cell office:value-type="float" office:value="61835.462392995789" table:style-name="ce30">
            <text:p><text:s/>61,835<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Midwives</text:p>
          </table:table-cell>
          <table:table-cell office:value-type="string" table:style-name="ce22">
            <text:p>Band 5</text:p>
          </table:table-cell>
          <table:table-cell office:value-type="float" office:value="8" table:style-name="ce1">
            <text:p>8</text:p>
          </table:table-cell>
          <table:table-cell office:value-type="float" office:value="37796" table:style-name="ce30">
            <text:p><text:s/>37,796<text:s/></text:p>
          </table:table-cell>
          <table:table-cell office:value-type="float" office:value="44070.277433268093" table:style-name="ce30">
            <text:p><text:s/>44,070<text:s/></text:p>
          </table:table-cell>
          <table:table-cell office:value-type="float" office:value="58189.093429478933" table:style-name="ce30">
            <text:p><text:s/>58,189<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Midwives</text:p>
          </table:table-cell>
          <table:table-cell office:value-type="string" table:style-name="ce22">
            <text:p>Band 6</text:p>
          </table:table-cell>
          <table:table-cell office:value-type="float" office:value="1" table:style-name="ce1">
            <text:p>1</text:p>
          </table:table-cell>
          <table:table-cell office:value-type="float" office:value="38682" table:style-name="ce30">
            <text:p><text:s/>38,682<text:s/></text:p>
          </table:table-cell>
          <table:table-cell office:value-type="float" office:value="45793.232793847019" table:style-name="ce30">
            <text:p><text:s/>45,793<text:s/></text:p>
          </table:table-cell>
          <table:table-cell office:value-type="float" office:value="61134.166377886446" table:style-name="ce30">
            <text:p><text:s/>61,134<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Midwives</text:p>
          </table:table-cell>
          <table:table-cell office:value-type="string" table:style-name="ce22">
            <text:p>Band 6</text:p>
          </table:table-cell>
          <table:table-cell office:value-type="float" office:value="2" table:style-name="ce1">
            <text:p>2</text:p>
          </table:table-cell>
          <table:table-cell office:value-type="float" office:value="38682" table:style-name="ce30">
            <text:p><text:s/>38,682<text:s/></text:p>
          </table:table-cell>
          <table:table-cell office:value-type="float" office:value="45572.727802643421" table:style-name="ce30">
            <text:p><text:s/>45,573<text:s/></text:p>
          </table:table-cell>
          <table:table-cell office:value-type="float" office:value="60979.178569367868" table:style-name="ce30">
            <text:p><text:s/>60,979<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Midwives</text:p>
          </table:table-cell>
          <table:table-cell office:value-type="string" table:style-name="ce22">
            <text:p>Band 6</text:p>
          </table:table-cell>
          <table:table-cell office:value-type="float" office:value="3" table:style-name="ce1">
            <text:p>3</text:p>
          </table:table-cell>
          <table:table-cell office:value-type="float" office:value="40823" table:style-name="ce30">
            <text:p><text:s/>40,823<text:s/></text:p>
          </table:table-cell>
          <table:table-cell office:value-type="float" office:value="47470.139181713232" table:style-name="ce30">
            <text:p><text:s/>47,470<text:s/></text:p>
          </table:table-cell>
          <table:table-cell office:value-type="float" office:value="63848.993832972359" table:style-name="ce30">
            <text:p><text:s/>63,849<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Midwives</text:p>
          </table:table-cell>
          <table:table-cell office:value-type="string" table:style-name="ce22">
            <text:p>Band 6</text:p>
          </table:table-cell>
          <table:table-cell office:value-type="float" office:value="4" table:style-name="ce1">
            <text:p>4</text:p>
          </table:table-cell>
          <table:table-cell office:value-type="float" office:value="40823" table:style-name="ce30">
            <text:p><text:s/>40,823<text:s/></text:p>
          </table:table-cell>
          <table:table-cell office:value-type="float" office:value="47227.639580269257" table:style-name="ce30">
            <text:p><text:s/>47,228<text:s/></text:p>
          </table:table-cell>
          <table:table-cell office:value-type="float" office:value="63641.608301606582" table:style-name="ce30">
            <text:p><text:s/>63,642<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Midwives</text:p>
          </table:table-cell>
          <table:table-cell office:value-type="string" table:style-name="ce22">
            <text:p>Band 6</text:p>
          </table:table-cell>
          <table:table-cell office:value-type="float" office:value="5" table:style-name="ce1">
            <text:p>5</text:p>
          </table:table-cell>
          <table:table-cell office:value-type="float" office:value="40823" table:style-name="ce30">
            <text:p><text:s/>40,823<text:s/></text:p>
          </table:table-cell>
          <table:table-cell office:value-type="float" office:value="47151.984248035784" table:style-name="ce30">
            <text:p><text:s/>47,152<text:s/></text:p>
          </table:table-cell>
          <table:table-cell office:value-type="float" office:value="63194.4231835225" table:style-name="ce30">
            <text:p><text:s/>63,194<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Midwives</text:p>
          </table:table-cell>
          <table:table-cell office:value-type="string" table:style-name="ce22">
            <text:p>Band 6</text:p>
          </table:table-cell>
          <table:table-cell office:value-type="float" office:value="6" table:style-name="ce1">
            <text:p>6</text:p>
          </table:table-cell>
          <table:table-cell office:value-type="float" office:value="46580" table:style-name="ce30">
            <text:p><text:s/>46,580<text:s/></text:p>
          </table:table-cell>
          <table:table-cell office:value-type="float" office:value="53426.863455660336" table:style-name="ce30">
            <text:p><text:s/>53,427<text:s/></text:p>
          </table:table-cell>
          <table:table-cell office:value-type="float" office:value="71759.873547955067" table:style-name="ce30">
            <text:p><text:s/>71,760<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Midwives</text:p>
          </table:table-cell>
          <table:table-cell office:value-type="string" table:style-name="ce22">
            <text:p>Band 6</text:p>
          </table:table-cell>
          <table:table-cell office:value-type="float" office:value="7" table:style-name="ce1">
            <text:p>7</text:p>
          </table:table-cell>
          <table:table-cell office:value-type="float" office:value="46580" table:style-name="ce30">
            <text:p><text:s/>46,580<text:s/></text:p>
          </table:table-cell>
          <table:table-cell office:value-type="float" office:value="53639.15222523464" table:style-name="ce30">
            <text:p><text:s/>53,639<text:s/></text:p>
          </table:table-cell>
          <table:table-cell office:value-type="float" office:value="72188.500268141201" table:style-name="ce30">
            <text:p><text:s/>72,189<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Midwives</text:p>
          </table:table-cell>
          <table:table-cell office:value-type="string" table:style-name="ce22">
            <text:p>Band 6</text:p>
          </table:table-cell>
          <table:table-cell office:value-type="float" office:value="8" table:style-name="ce1">
            <text:p>8</text:p>
          </table:table-cell>
          <table:table-cell office:value-type="float" office:value="46580" table:style-name="ce30">
            <text:p><text:s/>46,580<text:s/></text:p>
          </table:table-cell>
          <table:table-cell office:value-type="float" office:value="53310.616612503894" table:style-name="ce30">
            <text:p><text:s/>53,311<text:s/></text:p>
          </table:table-cell>
          <table:table-cell office:value-type="float" office:value="71740.073204243308" table:style-name="ce30">
            <text:p><text:s/>71,740<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Midwives</text:p>
          </table:table-cell>
          <table:table-cell office:value-type="string" table:style-name="ce22">
            <text:p>Band 6</text:p>
          </table:table-cell>
          <table:table-cell office:value-type="float" office:value="9" table:style-name="ce1">
            <text:p>9</text:p>
          </table:table-cell>
          <table:table-cell office:value-type="float" office:value="46580" table:style-name="ce30">
            <text:p><text:s/>46,580<text:s/></text:p>
          </table:table-cell>
          <table:table-cell office:value-type="float" office:value="53211.035126150971" table:style-name="ce30">
            <text:p><text:s/>53,211<text:s/></text:p>
          </table:table-cell>
          <table:table-cell office:value-type="float" office:value="71197.846025318446" table:style-name="ce30">
            <text:p><text:s/>71,198<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Midwives</text:p>
          </table:table-cell>
          <table:table-cell office:value-type="string" table:style-name="ce22">
            <text:p>Band 7</text:p>
          </table:table-cell>
          <table:table-cell office:value-type="float" office:value="1" table:style-name="ce1">
            <text:p>1</text:p>
          </table:table-cell>
          <table:table-cell office:value-type="float" office:value="47810" table:style-name="ce30">
            <text:p><text:s/>47,810<text:s/></text:p>
          </table:table-cell>
          <table:table-cell office:value-type="float" office:value="52730.000385058942" table:style-name="ce30">
            <text:p><text:s/>52,730<text:s/></text:p>
          </table:table-cell>
          <table:table-cell office:value-type="float" office:value="71274.64652805659" table:style-name="ce30">
            <text:p><text:s/>71,275<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Midwives</text:p>
          </table:table-cell>
          <table:table-cell office:value-type="string" table:style-name="ce22">
            <text:p>Band 7</text:p>
          </table:table-cell>
          <table:table-cell office:value-type="float" office:value="2" table:style-name="ce1">
            <text:p>2</text:p>
          </table:table-cell>
          <table:table-cell office:value-type="float" office:value="47810" table:style-name="ce30">
            <text:p><text:s/>47,810<text:s/></text:p>
          </table:table-cell>
          <table:table-cell office:value-type="float" office:value="52759.36450839039" table:style-name="ce30">
            <text:p><text:s/>52,759<text:s/></text:p>
          </table:table-cell>
          <table:table-cell office:value-type="float" office:value="71205.738816974175" table:style-name="ce30">
            <text:p><text:s/>71,206<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Midwives</text:p>
          </table:table-cell>
          <table:table-cell office:value-type="string" table:style-name="ce22">
            <text:p>Band 7</text:p>
          </table:table-cell>
          <table:table-cell office:value-type="float" office:value="3" table:style-name="ce1">
            <text:p>3</text:p>
          </table:table-cell>
          <table:table-cell office:value-type="float" office:value="50273" table:style-name="ce30">
            <text:p><text:s/>50,273<text:s/></text:p>
          </table:table-cell>
          <table:table-cell office:value-type="float" office:value="55097.232418004984" table:style-name="ce30">
            <text:p><text:s/>55,097<text:s/></text:p>
          </table:table-cell>
          <table:table-cell office:value-type="float" office:value="74456.849593928928" table:style-name="ce30">
            <text:p><text:s/>74,457<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Midwives</text:p>
          </table:table-cell>
          <table:table-cell office:value-type="string" table:style-name="ce22">
            <text:p>Band 7</text:p>
          </table:table-cell>
          <table:table-cell office:value-type="float" office:value="4" table:style-name="ce1">
            <text:p>4</text:p>
          </table:table-cell>
          <table:table-cell office:value-type="float" office:value="50273" table:style-name="ce30">
            <text:p><text:s/>50,273<text:s/></text:p>
          </table:table-cell>
          <table:table-cell office:value-type="float" office:value="55117.486482069406" table:style-name="ce30">
            <text:p><text:s/>55,117<text:s/></text:p>
          </table:table-cell>
          <table:table-cell office:value-type="float" office:value="74655.593549577505" table:style-name="ce30">
            <text:p><text:s/>74,656<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Midwives</text:p>
          </table:table-cell>
          <table:table-cell office:value-type="string" table:style-name="ce22">
            <text:p>Band 7</text:p>
          </table:table-cell>
          <table:table-cell office:value-type="float" office:value="5" table:style-name="ce1">
            <text:p>5</text:p>
          </table:table-cell>
          <table:table-cell office:value-type="float" office:value="50273" table:style-name="ce30">
            <text:p><text:s/>50,273<text:s/></text:p>
          </table:table-cell>
          <table:table-cell office:value-type="float" office:value="55643.798845410915" table:style-name="ce30">
            <text:p><text:s/>55,644<text:s/></text:p>
          </table:table-cell>
          <table:table-cell office:value-type="float" office:value="75357.292988724221" table:style-name="ce30">
            <text:p><text:s/>75,357<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Midwives</text:p>
          </table:table-cell>
          <table:table-cell office:value-type="string" table:style-name="ce22">
            <text:p>Band 7</text:p>
          </table:table-cell>
          <table:table-cell office:value-type="float" office:value="6" table:style-name="ce1">
            <text:p>6</text:p>
          </table:table-cell>
          <table:table-cell office:value-type="float" office:value="54710" table:style-name="ce30">
            <text:p><text:s/>54,710<text:s/></text:p>
          </table:table-cell>
          <table:table-cell office:value-type="float" office:value="60292.643333840817" table:style-name="ce30">
            <text:p><text:s/>60,293<text:s/></text:p>
          </table:table-cell>
          <table:table-cell office:value-type="float" office:value="81443.457537396709" table:style-name="ce30">
            <text:p><text:s/>81,443<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Midwives</text:p>
          </table:table-cell>
          <table:table-cell office:value-type="string" table:style-name="ce22">
            <text:p>Band 7</text:p>
          </table:table-cell>
          <table:table-cell office:value-type="float" office:value="7" table:style-name="ce1">
            <text:p>7</text:p>
          </table:table-cell>
          <table:table-cell office:value-type="float" office:value="54710" table:style-name="ce30">
            <text:p><text:s/>54,710<text:s/></text:p>
          </table:table-cell>
          <table:table-cell office:value-type="float" office:value="60817.619873343567" table:style-name="ce30">
            <text:p><text:s/>60,818<text:s/></text:p>
          </table:table-cell>
          <table:table-cell office:value-type="float" office:value="81545.28881141491" table:style-name="ce30">
            <text:p><text:s/>81,545<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Midwives</text:p>
          </table:table-cell>
          <table:table-cell office:value-type="string" table:style-name="ce22">
            <text:p>Band 7</text:p>
          </table:table-cell>
          <table:table-cell office:value-type="float" office:value="8" table:style-name="ce1">
            <text:p>8</text:p>
          </table:table-cell>
          <table:table-cell office:value-type="float" office:value="54710" table:style-name="ce30">
            <text:p><text:s/>54,710<text:s/></text:p>
          </table:table-cell>
          <table:table-cell office:value-type="float" office:value="60972.710192951963" table:style-name="ce30">
            <text:p><text:s/>60,973<text:s/></text:p>
          </table:table-cell>
          <table:table-cell office:value-type="float" office:value="82034.293159824956" table:style-name="ce30">
            <text:p><text:s/>82,034<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Midwives</text:p>
          </table:table-cell>
          <table:table-cell office:value-type="string" table:style-name="ce22">
            <text:p>Band 7</text:p>
          </table:table-cell>
          <table:table-cell office:value-type="float" office:value="9" table:style-name="ce1">
            <text:p>9</text:p>
          </table:table-cell>
          <table:table-cell office:value-type="float" office:value="54710" table:style-name="ce30">
            <text:p><text:s/>54,710<text:s/></text:p>
          </table:table-cell>
          <table:table-cell office:value-type="float" office:value="61311.524014991766" table:style-name="ce30">
            <text:p><text:s/>61,312<text:s/></text:p>
          </table:table-cell>
          <table:table-cell office:value-type="float" office:value="82724.079846938708" table:style-name="ce30">
            <text:p><text:s/>82,724<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Midwives</text:p>
          </table:table-cell>
          <table:table-cell office:value-type="string" table:style-name="ce22">
            <text:p>Band 8a</text:p>
          </table:table-cell>
          <table:table-cell office:value-type="float" office:value="1" table:style-name="ce1">
            <text:p>1</text:p>
          </table:table-cell>
          <table:table-cell office:value-type="float" office:value="55690" table:style-name="ce30">
            <text:p><text:s/>55,690<text:s/></text:p>
          </table:table-cell>
          <table:table-cell office:value-type="float" office:value="59352.300263233185" table:style-name="ce30">
            <text:p><text:s/>59,352<text:s/></text:p>
          </table:table-cell>
          <table:table-cell office:value-type="float" office:value="79651.095349712879" table:style-name="ce30">
            <text:p><text:s/>79,651<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Midwives</text:p>
          </table:table-cell>
          <table:table-cell office:value-type="string" table:style-name="ce22">
            <text:p>Band 8a</text:p>
          </table:table-cell>
          <table:table-cell office:value-type="float" office:value="2" table:style-name="ce1">
            <text:p>2</text:p>
          </table:table-cell>
          <table:table-cell office:value-type="float" office:value="55690" table:style-name="ce30">
            <text:p><text:s/>55,690<text:s/></text:p>
          </table:table-cell>
          <table:table-cell office:value-type="float" office:value="60094.996130627856" table:style-name="ce30">
            <text:p><text:s/>60,095<text:s/></text:p>
          </table:table-cell>
          <table:table-cell office:value-type="float" office:value="80926.327955193279" table:style-name="ce30">
            <text:p><text:s/>80,926<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Midwives</text:p>
          </table:table-cell>
          <table:table-cell office:value-type="string" table:style-name="ce22">
            <text:p>Band 8a</text:p>
          </table:table-cell>
          <table:table-cell office:value-type="float" office:value="3" table:style-name="ce1">
            <text:p>3</text:p>
          </table:table-cell>
          <table:table-cell office:value-type="float" office:value="58487" table:style-name="ce30">
            <text:p><text:s/>58,487<text:s/></text:p>
          </table:table-cell>
          <table:table-cell office:value-type="float" office:value="62933.065426975423" table:style-name="ce30">
            <text:p><text:s/>62,933<text:s/></text:p>
          </table:table-cell>
          <table:table-cell office:value-type="float" office:value="84701.606260967048" table:style-name="ce30">
            <text:p><text:s/>84,702<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Midwives</text:p>
          </table:table-cell>
          <table:table-cell office:value-type="string" table:style-name="ce22">
            <text:p>Band 8a</text:p>
          </table:table-cell>
          <table:table-cell office:value-type="float" office:value="4" table:style-name="ce1">
            <text:p>4</text:p>
          </table:table-cell>
          <table:table-cell office:value-type="float" office:value="58487" table:style-name="ce30">
            <text:p><text:s/>58,487<text:s/></text:p>
          </table:table-cell>
          <table:table-cell office:value-type="float" office:value="63209.117177498141" table:style-name="ce30">
            <text:p><text:s/>63,209<text:s/></text:p>
          </table:table-cell>
          <table:table-cell office:value-type="float" office:value="85914.670935637259" table:style-name="ce30">
            <text:p><text:s/>85,915<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Midwives</text:p>
          </table:table-cell>
          <table:table-cell office:value-type="string" table:style-name="ce22">
            <text:p>Band 8a</text:p>
          </table:table-cell>
          <table:table-cell office:value-type="float" office:value="5" table:style-name="ce1">
            <text:p>5</text:p>
          </table:table-cell>
          <table:table-cell office:value-type="float" office:value="58487" table:style-name="ce30">
            <text:p><text:s/>58,487<text:s/></text:p>
          </table:table-cell>
          <table:table-cell office:value-type="float" office:value="61159.007955569323" table:style-name="ce30">
            <text:p><text:s/>61,159<text:s/></text:p>
          </table:table-cell>
          <table:table-cell office:value-type="float" office:value="82136.95184673171" table:style-name="ce30">
            <text:p><text:s/>82,137<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Midwives</text:p>
          </table:table-cell>
          <table:table-cell office:value-type="string" table:style-name="ce22">
            <text:p>Band 8a</text:p>
          </table:table-cell>
          <table:table-cell office:value-type="float" office:value="6" table:style-name="ce1">
            <text:p>6</text:p>
          </table:table-cell>
          <table:table-cell office:value-type="float" office:value="62682" table:style-name="ce30">
            <text:p><text:s/>62,682<text:s/></text:p>
          </table:table-cell>
          <table:table-cell office:value-type="float" office:value="67809.619673826848" table:style-name="ce30">
            <text:p><text:s/>67,810<text:s/></text:p>
          </table:table-cell>
          <table:table-cell office:value-type="float" office:value="91249.752196702597" table:style-name="ce30">
            <text:p><text:s/>91,250<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Midwives</text:p>
          </table:table-cell>
          <table:table-cell office:value-type="string" table:style-name="ce22">
            <text:p>Band 8b</text:p>
          </table:table-cell>
          <table:table-cell office:value-type="float" office:value="1" table:style-name="ce1">
            <text:p>1</text:p>
          </table:table-cell>
          <table:table-cell office:value-type="float" office:value="64455" table:style-name="ce30">
            <text:p><text:s/>64,455<text:s/></text:p>
          </table:table-cell>
          <table:table-cell office:value-type="float" office:value="68243.402635542065" table:style-name="ce30">
            <text:p><text:s/>68,243<text:s/></text:p>
          </table:table-cell>
          <table:table-cell office:value-type="float" office:value="92680.560673610817" table:style-name="ce30">
            <text:p><text:s/>92,681<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Midwives</text:p>
          </table:table-cell>
          <table:table-cell office:value-type="string" table:style-name="ce22">
            <text:p>Band 8b</text:p>
          </table:table-cell>
          <table:table-cell office:value-type="float" office:value="2" table:style-name="ce1">
            <text:p>2</text:p>
          </table:table-cell>
          <table:table-cell office:value-type="float" office:value="64455" table:style-name="ce30">
            <text:p><text:s/>64,455<text:s/></text:p>
          </table:table-cell>
          <table:table-cell office:value-type="float" office:value="67985.086648541343" table:style-name="ce30">
            <text:p><text:s/>67,985<text:s/></text:p>
          </table:table-cell>
          <table:table-cell office:value-type="float" office:value="91958.973571057082" table:style-name="ce30">
            <text:p><text:s/>91,959<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Midwives</text:p>
          </table:table-cell>
          <table:table-cell office:value-type="string" table:style-name="ce22">
            <text:p>Band 8b</text:p>
          </table:table-cell>
          <table:table-cell office:value-type="float" office:value="3" table:style-name="ce1">
            <text:p>3</text:p>
          </table:table-cell>
          <table:table-cell office:value-type="float" office:value="68631" table:style-name="ce30">
            <text:p><text:s/>68,631<text:s/></text:p>
          </table:table-cell>
          <table:table-cell office:value-type="float" office:value="75298.488948613347" table:style-name="ce30">
            <text:p><text:s/>75,298<text:s/></text:p>
          </table:table-cell>
          <table:table-cell office:value-type="float" office:value="103146.95001903192" table:style-name="ce30">
            <text:p><text:s/>103,147<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Midwives</text:p>
          </table:table-cell>
          <table:table-cell office:value-type="string" table:style-name="ce22">
            <text:p>Band 8b</text:p>
          </table:table-cell>
          <table:table-cell office:value-type="float" office:value="4" table:style-name="ce1">
            <text:p>4</text:p>
          </table:table-cell>
          <table:table-cell office:value-type="float" office:value="68631" table:style-name="ce30">
            <text:p><text:s/>68,631<text:s/></text:p>
          </table:table-cell>
          <table:table-cell office:value-type="float" office:value="77165.071687394709" table:style-name="ce30">
            <text:p><text:s/>77,165<text:s/></text:p>
          </table:table-cell>
          <table:table-cell office:value-type="float" office:value="105763.84103998686" table:style-name="ce30">
            <text:p><text:s/>105,764<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Midwives</text:p>
          </table:table-cell>
          <table:table-cell office:value-type="string" table:style-name="ce22">
            <text:p>Band 8b</text:p>
          </table:table-cell>
          <table:table-cell office:value-type="float" office:value="5" table:style-name="ce1">
            <text:p>5</text:p>
          </table:table-cell>
          <table:table-cell office:value-type="float" office:value="68631" table:style-name="ce30">
            <text:p><text:s/>68,631<text:s/></text:p>
          </table:table-cell>
          <table:table-cell office:value-type="float" office:value="75277.428920305683" table:style-name="ce30">
            <text:p><text:s/>75,277<text:s/></text:p>
          </table:table-cell>
          <table:table-cell office:value-type="float" office:value="102893.43832334697" table:style-name="ce30">
            <text:p><text:s/>102,893<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Midwives</text:p>
          </table:table-cell>
          <table:table-cell office:value-type="string" table:style-name="ce22">
            <text:p>Band 8b</text:p>
          </table:table-cell>
          <table:table-cell office:value-type="float" office:value="6" table:style-name="ce1">
            <text:p>6</text:p>
          </table:table-cell>
          <table:table-cell office:value-type="float" office:value="74896" table:style-name="ce30">
            <text:p><text:s/>74,896<text:s/></text:p>
          </table:table-cell>
          <table:table-cell office:value-type="float" office:value="78867.311712886178" table:style-name="ce30">
            <text:p><text:s/>78,867<text:s/></text:p>
          </table:table-cell>
          <table:table-cell office:value-type="float" office:value="106830.66896950964" table:style-name="ce30">
            <text:p><text:s/>106,831<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Midwives</text:p>
          </table:table-cell>
          <table:table-cell office:value-type="string" table:style-name="ce22">
            <text:p>Band 8c</text:p>
          </table:table-cell>
          <table:table-cell office:value-type="float" office:value="1" table:style-name="ce1">
            <text:p>1</text:p>
          </table:table-cell>
          <table:table-cell office:value-type="float" office:value="76965" table:style-name="ce30">
            <text:p><text:s/>76,965<text:s/></text:p>
          </table:table-cell>
          <table:table-cell office:value-type="float" office:value="82831.314051103778" table:style-name="ce30">
            <text:p><text:s/>82,831<text:s/></text:p>
          </table:table-cell>
          <table:table-cell office:value-type="float" office:value="111321.83890478873" table:style-name="ce30">
            <text:p><text:s/>111,322<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Midwives</text:p>
          </table:table-cell>
          <table:table-cell office:value-type="string" table:style-name="ce22">
            <text:p>Band 8c</text:p>
          </table:table-cell>
          <table:table-cell office:value-type="float" office:value="2" table:style-name="ce1">
            <text:p>2</text:p>
          </table:table-cell>
          <table:table-cell office:value-type="float" office:value="76965" table:style-name="ce30">
            <text:p><text:s/>76,965<text:s/></text:p>
          </table:table-cell>
          <table:table-cell office:value-type="float" office:value="87529.55615595571" table:style-name="ce30">
            <text:p><text:s/>87,530<text:s/></text:p>
          </table:table-cell>
          <table:table-cell office:value-type="float" office:value="120354.9908419897" table:style-name="ce30">
            <text:p><text:s/>120,355<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Midwives</text:p>
          </table:table-cell>
          <table:table-cell office:value-type="string" table:style-name="ce22">
            <text:p>Band 8c</text:p>
          </table:table-cell>
          <table:table-cell office:value-type="float" office:value="3" table:style-name="ce1">
            <text:p>3</text:p>
          </table:table-cell>
          <table:table-cell office:value-type="float" office:value="81652" table:style-name="ce30">
            <text:p><text:s/>81,652<text:s/></text:p>
          </table:table-cell>
          <table:table-cell office:value-type="float" office:value="88922.692124952926" table:style-name="ce30">
            <text:p><text:s/>88,923<text:s/></text:p>
          </table:table-cell>
          <table:table-cell office:value-type="float" office:value="121952.77905479366" table:style-name="ce30">
            <text:p><text:s/>121,953<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Midwives</text:p>
          </table:table-cell>
          <table:table-cell office:value-type="string" table:style-name="ce22">
            <text:p>Band 8c</text:p>
          </table:table-cell>
          <table:table-cell office:value-type="float" office:value="4" table:style-name="ce1">
            <text:p>4</text:p>
          </table:table-cell>
          <table:table-cell office:value-type="float" office:value="81652" table:style-name="ce30">
            <text:p><text:s/>81,652<text:s/></text:p>
          </table:table-cell>
          <table:table-cell office:value-type="float" office:value="87104.465598226729" table:style-name="ce30">
            <text:p><text:s/>87,104<text:s/></text:p>
          </table:table-cell>
          <table:table-cell office:value-type="float" office:value="119001.43061949048" table:style-name="ce30">
            <text:p><text:s/>119,001<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Midwives</text:p>
          </table:table-cell>
          <table:table-cell office:value-type="string" table:style-name="ce22">
            <text:p>Band 8c</text:p>
          </table:table-cell>
          <table:table-cell office:value-type="float" office:value="6" table:style-name="ce1">
            <text:p>6</text:p>
          </table:table-cell>
          <table:table-cell office:value-type="float" office:value="88682" table:style-name="ce30">
            <text:p><text:s/>88,682<text:s/></text:p>
          </table:table-cell>
          <table:table-cell office:value-type="float" office:value="97139.355608009486" table:style-name="ce30">
            <text:p><text:s/>97,139<text:s/></text:p>
          </table:table-cell>
          <table:table-cell office:value-type="float" office:value="133566.03060175382" table:style-name="ce30">
            <text:p><text:s/>133,566<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Midwives</text:p>
          </table:table-cell>
          <table:table-cell office:value-type="string" table:style-name="ce22">
            <text:p>Band 8d</text:p>
          </table:table-cell>
          <table:table-cell office:value-type="float" office:value="1" table:style-name="ce1">
            <text:p>1</text:p>
          </table:table-cell>
          <table:table-cell office:value-type="float" office:value="91342" table:style-name="ce30">
            <text:p><text:s/>91,342<text:s/></text:p>
          </table:table-cell>
          <table:table-cell office:value-type="float" office:value="96574.210034326286" table:style-name="ce30">
            <text:p><text:s/>96,574<text:s/></text:p>
          </table:table-cell>
          <table:table-cell office:value-type="float" office:value="133095.08865480716" table:style-name="ce30">
            <text:p><text:s/>133,095<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Midwives</text:p>
          </table:table-cell>
          <table:table-cell office:value-type="string" table:style-name="ce22">
            <text:p>Band 8d</text:p>
          </table:table-cell>
          <table:table-cell office:value-type="float" office:value="2" table:style-name="ce1">
            <text:p>2</text:p>
          </table:table-cell>
          <table:table-cell office:value-type="float" office:value="91342" table:style-name="ce30">
            <text:p><text:s/>91,342<text:s/></text:p>
          </table:table-cell>
          <table:table-cell office:value-type="float" office:value="96317.002086888431" table:style-name="ce30">
            <text:p><text:s/>96,317<text:s/></text:p>
          </table:table-cell>
          <table:table-cell office:value-type="float" office:value="132549.27361959685" table:style-name="ce30">
            <text:p><text:s/>132,549<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Midwives</text:p>
          </table:table-cell>
          <table:table-cell office:value-type="string" table:style-name="ce22">
            <text:p>Band 8d</text:p>
          </table:table-cell>
          <table:table-cell office:value-type="float" office:value="3" table:style-name="ce1">
            <text:p>3</text:p>
          </table:table-cell>
          <table:table-cell office:value-type="float" office:value="96941" table:style-name="ce30">
            <text:p><text:s/>96,941<text:s/></text:p>
          </table:table-cell>
          <table:table-cell office:value-type="float" office:value="101810.29252669313" table:style-name="ce30">
            <text:p><text:s/>101,810<text:s/></text:p>
          </table:table-cell>
          <table:table-cell office:value-type="float" office:value="140039.92463839054" table:style-name="ce30">
            <text:p><text:s/>140,040<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Midwives</text:p>
          </table:table-cell>
          <table:table-cell office:value-type="string" table:style-name="ce22">
            <text:p>Band 8d</text:p>
          </table:table-cell>
          <table:table-cell office:value-type="float" office:value="4" table:style-name="ce1">
            <text:p>4</text:p>
          </table:table-cell>
          <table:table-cell office:value-type="float" office:value="96941" table:style-name="ce30">
            <text:p><text:s/>96,941<text:s/></text:p>
          </table:table-cell>
          <table:table-cell office:value-type="float" office:value="101414.56577645995" table:style-name="ce30">
            <text:p><text:s/>101,415<text:s/></text:p>
          </table:table-cell>
          <table:table-cell office:value-type="float" office:value="139608.59151551564" table:style-name="ce30">
            <text:p><text:s/>139,609<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Midwives</text:p>
          </table:table-cell>
          <table:table-cell office:value-type="string" table:style-name="ce22">
            <text:p>Band 8d</text:p>
          </table:table-cell>
          <table:table-cell office:value-type="float" office:value="6" table:style-name="ce1">
            <text:p>6</text:p>
          </table:table-cell>
          <table:table-cell office:value-type="float" office:value="105337" table:style-name="ce30">
            <text:p><text:s/>105,337<text:s/></text:p>
          </table:table-cell>
          <table:table-cell office:value-type="float" office:value="107185.07356272639" table:style-name="ce30">
            <text:p><text:s/>107,185<text:s/></text:p>
          </table:table-cell>
          <table:table-cell office:value-type="float" office:value="126717.99292155949" table:style-name="ce30">
            <text:p><text:s/>126,718<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Midwives</text:p>
          </table:table-cell>
          <table:table-cell office:value-type="string" table:style-name="ce22">
            <text:p>Band 9</text:p>
          </table:table-cell>
          <table:table-cell office:value-type="float" office:value="1" table:style-name="ce1">
            <text:p>1</text:p>
          </table:table-cell>
          <table:table-cell office:value-type="float" office:value="109179" table:style-name="ce30">
            <text:p><text:s/>109,179<text:s/></text:p>
          </table:table-cell>
          <table:table-cell office:value-type="float" office:value="110060.67088344472" table:style-name="ce30">
            <text:p><text:s/>110,061<text:s/></text:p>
          </table:table-cell>
          <table:table-cell office:value-type="float" office:value="151575.86992490035" table:style-name="ce30">
            <text:p><text:s/>151,576<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Midwives</text:p>
          </table:table-cell>
          <table:table-cell office:value-type="string" table:style-name="ce22">
            <text:p>Band 9</text:p>
          </table:table-cell>
          <table:table-cell office:value-type="float" office:value="3" table:style-name="ce1">
            <text:p>3</text:p>
          </table:table-cell>
          <table:table-cell office:value-type="float" office:value="115763" table:style-name="ce30">
            <text:p><text:s/>115,763<text:s/></text:p>
          </table:table-cell>
          <table:table-cell office:value-type="float" office:value="115763" table:style-name="ce30">
            <text:p><text:s/>115,763<text:s/></text:p>
          </table:table-cell>
          <table:table-cell office:value-type="float" office:value="160049.78257390167" table:style-name="ce30">
            <text:p><text:s/>160,050<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Midwives</text:p>
          </table:table-cell>
          <table:table-cell office:value-type="string" table:style-name="ce22">
            <text:p>Band 9</text:p>
          </table:table-cell>
          <table:table-cell office:value-type="float" office:value="6" table:style-name="ce1">
            <text:p>6</text:p>
          </table:table-cell>
          <table:table-cell office:value-type="float" office:value="125637" table:style-name="ce30">
            <text:p><text:s/>125,637<text:s/></text:p>
          </table:table-cell>
          <table:table-cell office:value-type="float" office:value="126071.22410242794" table:style-name="ce30">
            <text:p><text:s/>126,071<text:s/></text:p>
          </table:table-cell>
          <table:table-cell office:value-type="float" office:value="173227.42253609945" table:style-name="ce30">
            <text:p><text:s/>173,227<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Midwives</text:p>
          </table:table-cell>
          <table:table-cell office:value-type="string" table:style-name="ce22">
            <text:p>Non AfC Grade</text:p>
          </table:table-cell>
          <table:table-cell office:value-type="float" office:value="99" table:style-name="ce1">
            <text:p>99</text:p>
          </table:table-cell>
          <table:table-cell office:value-type="float" office:value="35643.655068560001" table:style-name="ce30">
            <text:p><text:s/>35,644<text:s/></text:p>
          </table:table-cell>
          <table:table-cell office:value-type="float" office:value="47839.52541088" table:style-name="ce30">
            <text:p><text:s/>47,840<text:s/></text:p>
          </table:table-cell>
          <table:table-cell office:value-type="float" office:value="64147.894035628713" table:style-name="ce30">
            <text:p><text:s/>64,148<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2</text:p>
          </table:table-cell>
          <table:table-cell office:value-type="float" office:value="4" table:style-name="ce1">
            <text:p>4</text:p>
          </table:table-cell>
          <table:table-cell office:value-type="float" office:value="24465" table:style-name="ce30">
            <text:p><text:s/>24,465<text:s/></text:p>
          </table:table-cell>
          <table:table-cell office:value-type="float" office:value="24465" table:style-name="ce30">
            <text:p><text:s/>24,465<text:s/></text:p>
          </table:table-cell>
          <table:table-cell office:value-type="float" office:value="33228.361951540777" table:style-name="ce30">
            <text:p><text:s/>33,228<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2</text:p>
          </table:table-cell>
          <table:table-cell office:value-type="float" office:value="5" table:style-name="ce1">
            <text:p>5</text:p>
          </table:table-cell>
          <table:table-cell office:value-type="float" office:value="24465" table:style-name="ce30">
            <text:p><text:s/>24,465<text:s/></text:p>
          </table:table-cell>
          <table:table-cell office:value-type="float" office:value="24465" table:style-name="ce30">
            <text:p><text:s/>24,465<text:s/></text:p>
          </table:table-cell>
          <table:table-cell office:value-type="float" office:value="33202.947026248446" table:style-name="ce30">
            <text:p><text:s/>33,203<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2</text:p>
          </table:table-cell>
          <table:table-cell office:value-type="float" office:value="6" table:style-name="ce1">
            <text:p>6</text:p>
          </table:table-cell>
          <table:table-cell office:value-type="float" office:value="24465" table:style-name="ce30">
            <text:p><text:s/>24,465<text:s/></text:p>
          </table:table-cell>
          <table:table-cell office:value-type="float" office:value="24404.314264471734" table:style-name="ce30">
            <text:p><text:s/>24,404<text:s/></text:p>
          </table:table-cell>
          <table:table-cell office:value-type="float" office:value="33136.472041875561" table:style-name="ce30">
            <text:p><text:s/>33,136<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2</text:p>
          </table:table-cell>
          <table:table-cell office:value-type="float" office:value="7" table:style-name="ce1">
            <text:p>7</text:p>
          </table:table-cell>
          <table:table-cell office:value-type="float" office:value="24465" table:style-name="ce30">
            <text:p><text:s/>24,465<text:s/></text:p>
          </table:table-cell>
          <table:table-cell office:value-type="float" office:value="24465" table:style-name="ce30">
            <text:p><text:s/>24,465<text:s/></text:p>
          </table:table-cell>
          <table:table-cell office:value-type="float" office:value="33225.157412918503" table:style-name="ce30">
            <text:p><text:s/>33,225<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3</text:p>
          </table:table-cell>
          <table:table-cell office:value-type="float" office:value="1" table:style-name="ce1">
            <text:p>1</text:p>
          </table:table-cell>
          <table:table-cell office:value-type="float" office:value="24937" table:style-name="ce30">
            <text:p><text:s/>24,937<text:s/></text:p>
          </table:table-cell>
          <table:table-cell office:value-type="float" office:value="29974.493316310083" table:style-name="ce30">
            <text:p><text:s/>29,974<text:s/></text:p>
          </table:table-cell>
          <table:table-cell office:value-type="float" office:value="39704.347760445104" table:style-name="ce30">
            <text:p><text:s/>39,704<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3</text:p>
          </table:table-cell>
          <table:table-cell office:value-type="float" office:value="2" table:style-name="ce1">
            <text:p>2</text:p>
          </table:table-cell>
          <table:table-cell office:value-type="float" office:value="24937" table:style-name="ce30">
            <text:p><text:s/>24,937<text:s/></text:p>
          </table:table-cell>
          <table:table-cell office:value-type="float" office:value="25807.925040972954" table:style-name="ce30">
            <text:p><text:s/>25,808<text:s/></text:p>
          </table:table-cell>
          <table:table-cell office:value-type="float" office:value="35138.035680504683" table:style-name="ce30">
            <text:p><text:s/>35,138<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3</text:p>
          </table:table-cell>
          <table:table-cell office:value-type="float" office:value="3" table:style-name="ce1">
            <text:p>3</text:p>
          </table:table-cell>
          <table:table-cell office:value-type="float" office:value="26598" table:style-name="ce30">
            <text:p><text:s/>26,598<text:s/></text:p>
          </table:table-cell>
          <table:table-cell office:value-type="float" office:value="28424.463007814906" table:style-name="ce30">
            <text:p><text:s/>28,424<text:s/></text:p>
          </table:table-cell>
          <table:table-cell office:value-type="float" office:value="38058.018413176782" table:style-name="ce30">
            <text:p><text:s/>38,058<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3</text:p>
          </table:table-cell>
          <table:table-cell office:value-type="float" office:value="4" table:style-name="ce1">
            <text:p>4</text:p>
          </table:table-cell>
          <table:table-cell office:value-type="float" office:value="26598" table:style-name="ce30">
            <text:p><text:s/>26,598<text:s/></text:p>
          </table:table-cell>
          <table:table-cell office:value-type="float" office:value="30542.415356195372" table:style-name="ce30">
            <text:p><text:s/>30,542<text:s/></text:p>
          </table:table-cell>
          <table:table-cell office:value-type="float" office:value="41582.658954492676" table:style-name="ce30">
            <text:p><text:s/>41,583<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3</text:p>
          </table:table-cell>
          <table:table-cell office:value-type="float" office:value="5" table:style-name="ce1">
            <text:p>5</text:p>
          </table:table-cell>
          <table:table-cell office:value-type="float" office:value="26598" table:style-name="ce30">
            <text:p><text:s/>26,598<text:s/></text:p>
          </table:table-cell>
          <table:table-cell office:value-type="float" office:value="27561.680017737792" table:style-name="ce30">
            <text:p><text:s/>27,562<text:s/></text:p>
          </table:table-cell>
          <table:table-cell office:value-type="float" office:value="37527.499996248946" table:style-name="ce30">
            <text:p><text:s/>37,527<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3</text:p>
          </table:table-cell>
          <table:table-cell office:value-type="float" office:value="6" table:style-name="ce1">
            <text:p>6</text:p>
          </table:table-cell>
          <table:table-cell office:value-type="float" office:value="26598" table:style-name="ce30">
            <text:p><text:s/>26,598<text:s/></text:p>
          </table:table-cell>
          <table:table-cell office:value-type="float" office:value="30393.477755244221" table:style-name="ce30">
            <text:p><text:s/>30,393<text:s/></text:p>
          </table:table-cell>
          <table:table-cell office:value-type="float" office:value="41784.45552107699" table:style-name="ce30">
            <text:p><text:s/>41,784<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3</text:p>
          </table:table-cell>
          <table:table-cell office:value-type="float" office:value="7" table:style-name="ce1">
            <text:p>7</text:p>
          </table:table-cell>
          <table:table-cell office:value-type="float" office:value="26598" table:style-name="ce30">
            <text:p><text:s/>26,598<text:s/></text:p>
          </table:table-cell>
          <table:table-cell office:value-type="float" office:value="29424.202553881747" table:style-name="ce30">
            <text:p><text:s/>29,424<text:s/></text:p>
          </table:table-cell>
          <table:table-cell office:value-type="float" office:value="39020.043485557399" table:style-name="ce30">
            <text:p><text:s/>39,020<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4</text:p>
          </table:table-cell>
          <table:table-cell office:value-type="float" office:value="1" table:style-name="ce1">
            <text:p>1</text:p>
          </table:table-cell>
          <table:table-cell office:value-type="float" office:value="27485" table:style-name="ce30">
            <text:p><text:s/>27,485<text:s/></text:p>
          </table:table-cell>
          <table:table-cell office:value-type="float" office:value="32455.588714934034" table:style-name="ce30">
            <text:p><text:s/>32,456<text:s/></text:p>
          </table:table-cell>
          <table:table-cell office:value-type="float" office:value="43343.39319659998" table:style-name="ce30">
            <text:p><text:s/>43,343<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4</text:p>
          </table:table-cell>
          <table:table-cell office:value-type="float" office:value="2" table:style-name="ce1">
            <text:p>2</text:p>
          </table:table-cell>
          <table:table-cell office:value-type="float" office:value="27485" table:style-name="ce30">
            <text:p><text:s/>27,485<text:s/></text:p>
          </table:table-cell>
          <table:table-cell office:value-type="float" office:value="31772.067606564269" table:style-name="ce30">
            <text:p><text:s/>31,772<text:s/></text:p>
          </table:table-cell>
          <table:table-cell office:value-type="float" office:value="43302.352619487072" table:style-name="ce30">
            <text:p><text:s/>43,302<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4</text:p>
          </table:table-cell>
          <table:table-cell office:value-type="float" office:value="3" table:style-name="ce1">
            <text:p>3</text:p>
          </table:table-cell>
          <table:table-cell office:value-type="float" office:value="27485" table:style-name="ce30">
            <text:p><text:s/>27,485<text:s/></text:p>
          </table:table-cell>
          <table:table-cell office:value-type="float" office:value="30972.397882225778" table:style-name="ce30">
            <text:p><text:s/>30,972<text:s/></text:p>
          </table:table-cell>
          <table:table-cell office:value-type="float" office:value="41903.96754517041" table:style-name="ce30">
            <text:p><text:s/>41,904<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4</text:p>
          </table:table-cell>
          <table:table-cell office:value-type="float" office:value="4" table:style-name="ce1">
            <text:p>4</text:p>
          </table:table-cell>
          <table:table-cell office:value-type="float" office:value="30162" table:style-name="ce30">
            <text:p><text:s/>30,162<text:s/></text:p>
          </table:table-cell>
          <table:table-cell office:value-type="float" office:value="32722.452604758535" table:style-name="ce30">
            <text:p><text:s/>32,722<text:s/></text:p>
          </table:table-cell>
          <table:table-cell office:value-type="float" office:value="44265.78191289361" table:style-name="ce30">
            <text:p><text:s/>44,266<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4</text:p>
          </table:table-cell>
          <table:table-cell office:value-type="float" office:value="5" table:style-name="ce1">
            <text:p>5</text:p>
          </table:table-cell>
          <table:table-cell office:value-type="float" office:value="30162" table:style-name="ce30">
            <text:p><text:s/>30,162<text:s/></text:p>
          </table:table-cell>
          <table:table-cell office:value-type="float" office:value="32145.352959865355" table:style-name="ce30">
            <text:p><text:s/>32,145<text:s/></text:p>
          </table:table-cell>
          <table:table-cell office:value-type="float" office:value="43196.598354799193" table:style-name="ce30">
            <text:p><text:s/>43,197<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4</text:p>
          </table:table-cell>
          <table:table-cell office:value-type="float" office:value="6" table:style-name="ce1">
            <text:p>6</text:p>
          </table:table-cell>
          <table:table-cell office:value-type="float" office:value="30162" table:style-name="ce30">
            <text:p><text:s/>30,162<text:s/></text:p>
          </table:table-cell>
          <table:table-cell office:value-type="float" office:value="31870.270878601361" table:style-name="ce30">
            <text:p><text:s/>31,870<text:s/></text:p>
          </table:table-cell>
          <table:table-cell office:value-type="float" office:value="42674.372522155245" table:style-name="ce30">
            <text:p><text:s/>42,674<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4</text:p>
          </table:table-cell>
          <table:table-cell office:value-type="float" office:value="7" table:style-name="ce1">
            <text:p>7</text:p>
          </table:table-cell>
          <table:table-cell office:value-type="float" office:value="30162" table:style-name="ce30">
            <text:p><text:s/>30,162<text:s/></text:p>
          </table:table-cell>
          <table:table-cell office:value-type="float" office:value="33680.564592703166" table:style-name="ce30">
            <text:p><text:s/>33,681<text:s/></text:p>
          </table:table-cell>
          <table:table-cell office:value-type="float" office:value="45426.557623544373" table:style-name="ce30">
            <text:p><text:s/>45,427<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5</text:p>
          </table:table-cell>
          <table:table-cell office:value-type="float" office:value="1" table:style-name="ce1">
            <text:p>1</text:p>
          </table:table-cell>
          <table:table-cell office:value-type="float" office:value="31049" table:style-name="ce30">
            <text:p><text:s/>31,049<text:s/></text:p>
          </table:table-cell>
          <table:table-cell office:value-type="float" office:value="36242.486696075073" table:style-name="ce30">
            <text:p><text:s/>36,242<text:s/></text:p>
          </table:table-cell>
          <table:table-cell office:value-type="float" office:value="48291.613794606303" table:style-name="ce30">
            <text:p><text:s/>48,292<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5</text:p>
          </table:table-cell>
          <table:table-cell office:value-type="float" office:value="2" table:style-name="ce1">
            <text:p>2</text:p>
          </table:table-cell>
          <table:table-cell office:value-type="float" office:value="31049" table:style-name="ce30">
            <text:p><text:s/>31,049<text:s/></text:p>
          </table:table-cell>
          <table:table-cell office:value-type="float" office:value="37133.002764634301" table:style-name="ce30">
            <text:p><text:s/>37,133<text:s/></text:p>
          </table:table-cell>
          <table:table-cell office:value-type="float" office:value="47682.410080284433" table:style-name="ce30">
            <text:p><text:s/>47,682<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5</text:p>
          </table:table-cell>
          <table:table-cell office:value-type="float" office:value="3" table:style-name="ce1">
            <text:p>3</text:p>
          </table:table-cell>
          <table:table-cell office:value-type="float" office:value="33487" table:style-name="ce30">
            <text:p><text:s/>33,487<text:s/></text:p>
          </table:table-cell>
          <table:table-cell office:value-type="float" office:value="39918.740586411644" table:style-name="ce30">
            <text:p><text:s/>39,919<text:s/></text:p>
          </table:table-cell>
          <table:table-cell office:value-type="float" office:value="50579.275358039798" table:style-name="ce30">
            <text:p><text:s/>50,579<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5</text:p>
          </table:table-cell>
          <table:table-cell office:value-type="float" office:value="4" table:style-name="ce1">
            <text:p>4</text:p>
          </table:table-cell>
          <table:table-cell office:value-type="float" office:value="33487" table:style-name="ce30">
            <text:p><text:s/>33,487<text:s/></text:p>
          </table:table-cell>
          <table:table-cell office:value-type="float" office:value="39742.520832840921" table:style-name="ce30">
            <text:p><text:s/>39,743<text:s/></text:p>
          </table:table-cell>
          <table:table-cell office:value-type="float" office:value="50788.522015594201" table:style-name="ce30">
            <text:p><text:s/>50,789<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5</text:p>
          </table:table-cell>
          <table:table-cell office:value-type="float" office:value="5" table:style-name="ce1">
            <text:p>5</text:p>
          </table:table-cell>
          <table:table-cell office:value-type="float" office:value="37796" table:style-name="ce30">
            <text:p><text:s/>37,796<text:s/></text:p>
          </table:table-cell>
          <table:table-cell office:value-type="float" office:value="44537.589609771123" table:style-name="ce30">
            <text:p><text:s/>44,538<text:s/></text:p>
          </table:table-cell>
          <table:table-cell office:value-type="float" office:value="57601.910828829496" table:style-name="ce30">
            <text:p><text:s/>57,602<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5</text:p>
          </table:table-cell>
          <table:table-cell office:value-type="float" office:value="6" table:style-name="ce1">
            <text:p>6</text:p>
          </table:table-cell>
          <table:table-cell office:value-type="float" office:value="37796" table:style-name="ce30">
            <text:p><text:s/>37,796<text:s/></text:p>
          </table:table-cell>
          <table:table-cell office:value-type="float" office:value="44673.986229093003" table:style-name="ce30">
            <text:p><text:s/>44,674<text:s/></text:p>
          </table:table-cell>
          <table:table-cell office:value-type="float" office:value="57783.149222272521" table:style-name="ce30">
            <text:p><text:s/>57,783<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5</text:p>
          </table:table-cell>
          <table:table-cell office:value-type="float" office:value="7" table:style-name="ce1">
            <text:p>7</text:p>
          </table:table-cell>
          <table:table-cell office:value-type="float" office:value="37796" table:style-name="ce30">
            <text:p><text:s/>37,796<text:s/></text:p>
          </table:table-cell>
          <table:table-cell office:value-type="float" office:value="44479.693976066657" table:style-name="ce30">
            <text:p><text:s/>44,480<text:s/></text:p>
          </table:table-cell>
          <table:table-cell office:value-type="float" office:value="57791.567495066207" table:style-name="ce30">
            <text:p><text:s/>57,792<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5</text:p>
          </table:table-cell>
          <table:table-cell office:value-type="float" office:value="8" table:style-name="ce1">
            <text:p>8</text:p>
          </table:table-cell>
          <table:table-cell office:value-type="float" office:value="37796" table:style-name="ce30">
            <text:p><text:s/>37,796<text:s/></text:p>
          </table:table-cell>
          <table:table-cell office:value-type="float" office:value="43601.716350865885" table:style-name="ce30">
            <text:p><text:s/>43,602<text:s/></text:p>
          </table:table-cell>
          <table:table-cell office:value-type="float" office:value="57703.531427396927" table:style-name="ce30">
            <text:p><text:s/>57,704<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6</text:p>
          </table:table-cell>
          <table:table-cell office:value-type="float" office:value="1" table:style-name="ce1">
            <text:p>1</text:p>
          </table:table-cell>
          <table:table-cell office:value-type="float" office:value="38682" table:style-name="ce30">
            <text:p><text:s/>38,682<text:s/></text:p>
          </table:table-cell>
          <table:table-cell office:value-type="float" office:value="44041.032200078742" table:style-name="ce30">
            <text:p><text:s/>44,041<text:s/></text:p>
          </table:table-cell>
          <table:table-cell office:value-type="float" office:value="58168.328269579724" table:style-name="ce30">
            <text:p><text:s/>58,168<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6</text:p>
          </table:table-cell>
          <table:table-cell office:value-type="float" office:value="2" table:style-name="ce1">
            <text:p>2</text:p>
          </table:table-cell>
          <table:table-cell office:value-type="float" office:value="38682" table:style-name="ce30">
            <text:p><text:s/>38,682<text:s/></text:p>
          </table:table-cell>
          <table:table-cell office:value-type="float" office:value="43898.399033149602" table:style-name="ce30">
            <text:p><text:s/>43,898<text:s/></text:p>
          </table:table-cell>
          <table:table-cell office:value-type="float" office:value="58252.84114487355" table:style-name="ce30">
            <text:p><text:s/>58,253<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6</text:p>
          </table:table-cell>
          <table:table-cell office:value-type="float" office:value="3" table:style-name="ce1">
            <text:p>3</text:p>
          </table:table-cell>
          <table:table-cell office:value-type="float" office:value="40823" table:style-name="ce30">
            <text:p><text:s/>40,823<text:s/></text:p>
          </table:table-cell>
          <table:table-cell office:value-type="float" office:value="45947.452791509713" table:style-name="ce30">
            <text:p><text:s/>45,947<text:s/></text:p>
          </table:table-cell>
          <table:table-cell office:value-type="float" office:value="61327.994932221423" table:style-name="ce30">
            <text:p><text:s/>61,328<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6</text:p>
          </table:table-cell>
          <table:table-cell office:value-type="float" office:value="4" table:style-name="ce1">
            <text:p>4</text:p>
          </table:table-cell>
          <table:table-cell office:value-type="float" office:value="40823" table:style-name="ce30">
            <text:p><text:s/>40,823<text:s/></text:p>
          </table:table-cell>
          <table:table-cell office:value-type="float" office:value="45625.202980970949" table:style-name="ce30">
            <text:p><text:s/>45,625<text:s/></text:p>
          </table:table-cell>
          <table:table-cell office:value-type="float" office:value="61155.980935927349" table:style-name="ce30">
            <text:p><text:s/>61,156<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6</text:p>
          </table:table-cell>
          <table:table-cell office:value-type="float" office:value="5" table:style-name="ce1">
            <text:p>5</text:p>
          </table:table-cell>
          <table:table-cell office:value-type="float" office:value="40823" table:style-name="ce30">
            <text:p><text:s/>40,823<text:s/></text:p>
          </table:table-cell>
          <table:table-cell office:value-type="float" office:value="45473.247488185509" table:style-name="ce30">
            <text:p><text:s/>45,473<text:s/></text:p>
          </table:table-cell>
          <table:table-cell office:value-type="float" office:value="61092.000230307123" table:style-name="ce30">
            <text:p><text:s/>61,092<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6</text:p>
          </table:table-cell>
          <table:table-cell office:value-type="float" office:value="6" table:style-name="ce1">
            <text:p>6</text:p>
          </table:table-cell>
          <table:table-cell office:value-type="float" office:value="46580" table:style-name="ce30">
            <text:p><text:s/>46,580<text:s/></text:p>
          </table:table-cell>
          <table:table-cell office:value-type="float" office:value="51454.252752230779" table:style-name="ce30">
            <text:p><text:s/>51,454<text:s/></text:p>
          </table:table-cell>
          <table:table-cell office:value-type="float" office:value="69216.314210860597" table:style-name="ce30">
            <text:p><text:s/>69,216<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6</text:p>
          </table:table-cell>
          <table:table-cell office:value-type="float" office:value="7" table:style-name="ce1">
            <text:p>7</text:p>
          </table:table-cell>
          <table:table-cell office:value-type="float" office:value="46580" table:style-name="ce30">
            <text:p><text:s/>46,580<text:s/></text:p>
          </table:table-cell>
          <table:table-cell office:value-type="float" office:value="51447.044196276853" table:style-name="ce30">
            <text:p><text:s/>51,447<text:s/></text:p>
          </table:table-cell>
          <table:table-cell office:value-type="float" office:value="69081.23063474131" table:style-name="ce30">
            <text:p><text:s/>69,081<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6</text:p>
          </table:table-cell>
          <table:table-cell office:value-type="float" office:value="8" table:style-name="ce1">
            <text:p>8</text:p>
          </table:table-cell>
          <table:table-cell office:value-type="float" office:value="46580" table:style-name="ce30">
            <text:p><text:s/>46,580<text:s/></text:p>
          </table:table-cell>
          <table:table-cell office:value-type="float" office:value="51338.655751977225" table:style-name="ce30">
            <text:p><text:s/>51,339<text:s/></text:p>
          </table:table-cell>
          <table:table-cell office:value-type="float" office:value="68933.964699751639" table:style-name="ce30">
            <text:p><text:s/>68,934<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6</text:p>
          </table:table-cell>
          <table:table-cell office:value-type="float" office:value="9" table:style-name="ce1">
            <text:p>9</text:p>
          </table:table-cell>
          <table:table-cell office:value-type="float" office:value="46580" table:style-name="ce30">
            <text:p><text:s/>46,580<text:s/></text:p>
          </table:table-cell>
          <table:table-cell office:value-type="float" office:value="51414.300389426622" table:style-name="ce30">
            <text:p><text:s/>51,414<text:s/></text:p>
          </table:table-cell>
          <table:table-cell office:value-type="float" office:value="69035.89431071929" table:style-name="ce30">
            <text:p><text:s/>69,036<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7</text:p>
          </table:table-cell>
          <table:table-cell office:value-type="float" office:value="1" table:style-name="ce1">
            <text:p>1</text:p>
          </table:table-cell>
          <table:table-cell office:value-type="float" office:value="47810" table:style-name="ce30">
            <text:p><text:s/>47,810<text:s/></text:p>
          </table:table-cell>
          <table:table-cell office:value-type="float" office:value="51726.780864169632" table:style-name="ce30">
            <text:p><text:s/>51,727<text:s/></text:p>
          </table:table-cell>
          <table:table-cell office:value-type="float" office:value="69560.197780883143" table:style-name="ce30">
            <text:p><text:s/>69,560<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7</text:p>
          </table:table-cell>
          <table:table-cell office:value-type="float" office:value="2" table:style-name="ce1">
            <text:p>2</text:p>
          </table:table-cell>
          <table:table-cell office:value-type="float" office:value="47810" table:style-name="ce30">
            <text:p><text:s/>47,810<text:s/></text:p>
          </table:table-cell>
          <table:table-cell office:value-type="float" office:value="51645.605673320628" table:style-name="ce30">
            <text:p><text:s/>51,646<text:s/></text:p>
          </table:table-cell>
          <table:table-cell office:value-type="float" office:value="69509.427017140391" table:style-name="ce30">
            <text:p><text:s/>69,509<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7</text:p>
          </table:table-cell>
          <table:table-cell office:value-type="float" office:value="3" table:style-name="ce1">
            <text:p>3</text:p>
          </table:table-cell>
          <table:table-cell office:value-type="float" office:value="50273" table:style-name="ce30">
            <text:p><text:s/>50,273<text:s/></text:p>
          </table:table-cell>
          <table:table-cell office:value-type="float" office:value="54093.799406385442" table:style-name="ce30">
            <text:p><text:s/>54,094<text:s/></text:p>
          </table:table-cell>
          <table:table-cell office:value-type="float" office:value="72878.261580809427" table:style-name="ce30">
            <text:p><text:s/>72,878<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7</text:p>
          </table:table-cell>
          <table:table-cell office:value-type="float" office:value="4" table:style-name="ce1">
            <text:p>4</text:p>
          </table:table-cell>
          <table:table-cell office:value-type="float" office:value="50273" table:style-name="ce30">
            <text:p><text:s/>50,273<text:s/></text:p>
          </table:table-cell>
          <table:table-cell office:value-type="float" office:value="53956.348045363105" table:style-name="ce30">
            <text:p><text:s/>53,956<text:s/></text:p>
          </table:table-cell>
          <table:table-cell office:value-type="float" office:value="72747.429577689065" table:style-name="ce30">
            <text:p><text:s/>72,747<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7</text:p>
          </table:table-cell>
          <table:table-cell office:value-type="float" office:value="5" table:style-name="ce1">
            <text:p>5</text:p>
          </table:table-cell>
          <table:table-cell office:value-type="float" office:value="50273" table:style-name="ce30">
            <text:p><text:s/>50,273<text:s/></text:p>
          </table:table-cell>
          <table:table-cell office:value-type="float" office:value="54139.455932708443" table:style-name="ce30">
            <text:p><text:s/>54,139<text:s/></text:p>
          </table:table-cell>
          <table:table-cell office:value-type="float" office:value="73121.235593347781" table:style-name="ce30">
            <text:p><text:s/>73,121<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7</text:p>
          </table:table-cell>
          <table:table-cell office:value-type="float" office:value="6" table:style-name="ce1">
            <text:p>6</text:p>
          </table:table-cell>
          <table:table-cell office:value-type="float" office:value="54710" table:style-name="ce30">
            <text:p><text:s/>54,710<text:s/></text:p>
          </table:table-cell>
          <table:table-cell office:value-type="float" office:value="58865.946393523838" table:style-name="ce30">
            <text:p><text:s/>58,866<text:s/></text:p>
          </table:table-cell>
          <table:table-cell office:value-type="float" office:value="79634.830449523201" table:style-name="ce30">
            <text:p><text:s/>79,635<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7</text:p>
          </table:table-cell>
          <table:table-cell office:value-type="float" office:value="7" table:style-name="ce1">
            <text:p>7</text:p>
          </table:table-cell>
          <table:table-cell office:value-type="float" office:value="54710" table:style-name="ce30">
            <text:p><text:s/>54,710<text:s/></text:p>
          </table:table-cell>
          <table:table-cell office:value-type="float" office:value="59062.668941812954" table:style-name="ce30">
            <text:p><text:s/>59,063<text:s/></text:p>
          </table:table-cell>
          <table:table-cell office:value-type="float" office:value="79672.361502684464" table:style-name="ce30">
            <text:p><text:s/>79,672<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7</text:p>
          </table:table-cell>
          <table:table-cell office:value-type="float" office:value="8" table:style-name="ce1">
            <text:p>8</text:p>
          </table:table-cell>
          <table:table-cell office:value-type="float" office:value="54710" table:style-name="ce30">
            <text:p><text:s/>54,710<text:s/></text:p>
          </table:table-cell>
          <table:table-cell office:value-type="float" office:value="59311.871183997049" table:style-name="ce30">
            <text:p><text:s/>59,312<text:s/></text:p>
          </table:table-cell>
          <table:table-cell office:value-type="float" office:value="80212.157464480304" table:style-name="ce30">
            <text:p><text:s/>80,212<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7</text:p>
          </table:table-cell>
          <table:table-cell office:value-type="float" office:value="9" table:style-name="ce1">
            <text:p>9</text:p>
          </table:table-cell>
          <table:table-cell office:value-type="float" office:value="54710" table:style-name="ce30">
            <text:p><text:s/>54,710<text:s/></text:p>
          </table:table-cell>
          <table:table-cell office:value-type="float" office:value="58844.090448340241" table:style-name="ce30">
            <text:p><text:s/>58,844<text:s/></text:p>
          </table:table-cell>
          <table:table-cell office:value-type="float" office:value="79091.952968642174" table:style-name="ce30">
            <text:p><text:s/>79,092<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8a</text:p>
          </table:table-cell>
          <table:table-cell office:value-type="float" office:value="1" table:style-name="ce1">
            <text:p>1</text:p>
          </table:table-cell>
          <table:table-cell office:value-type="float" office:value="55690" table:style-name="ce30">
            <text:p><text:s/>55,690<text:s/></text:p>
          </table:table-cell>
          <table:table-cell office:value-type="float" office:value="59389.920233518736" table:style-name="ce30">
            <text:p><text:s/>59,390<text:s/></text:p>
          </table:table-cell>
          <table:table-cell office:value-type="float" office:value="80245.50760288602" table:style-name="ce30">
            <text:p><text:s/>80,246<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8a</text:p>
          </table:table-cell>
          <table:table-cell office:value-type="float" office:value="2" table:style-name="ce1">
            <text:p>2</text:p>
          </table:table-cell>
          <table:table-cell office:value-type="float" office:value="55690" table:style-name="ce30">
            <text:p><text:s/>55,690<text:s/></text:p>
          </table:table-cell>
          <table:table-cell office:value-type="float" office:value="59289.435054024747" table:style-name="ce30">
            <text:p><text:s/>59,289<text:s/></text:p>
          </table:table-cell>
          <table:table-cell office:value-type="float" office:value="80195.934358388375" table:style-name="ce30">
            <text:p><text:s/>80,196<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8a</text:p>
          </table:table-cell>
          <table:table-cell office:value-type="float" office:value="3" table:style-name="ce1">
            <text:p>3</text:p>
          </table:table-cell>
          <table:table-cell office:value-type="float" office:value="58487" table:style-name="ce30">
            <text:p><text:s/>58,487<text:s/></text:p>
          </table:table-cell>
          <table:table-cell office:value-type="float" office:value="62259.862620899839" table:style-name="ce30">
            <text:p><text:s/>62,260<text:s/></text:p>
          </table:table-cell>
          <table:table-cell office:value-type="float" office:value="84254.278005809858" table:style-name="ce30">
            <text:p><text:s/>84,254<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8a</text:p>
          </table:table-cell>
          <table:table-cell office:value-type="float" office:value="4" table:style-name="ce1">
            <text:p>4</text:p>
          </table:table-cell>
          <table:table-cell office:value-type="float" office:value="58487" table:style-name="ce30">
            <text:p><text:s/>58,487<text:s/></text:p>
          </table:table-cell>
          <table:table-cell office:value-type="float" office:value="62497.813811240303" table:style-name="ce30">
            <text:p><text:s/>62,498<text:s/></text:p>
          </table:table-cell>
          <table:table-cell office:value-type="float" office:value="84649.8334669373" table:style-name="ce30">
            <text:p><text:s/>84,650<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8a</text:p>
          </table:table-cell>
          <table:table-cell office:value-type="float" office:value="5" table:style-name="ce1">
            <text:p>5</text:p>
          </table:table-cell>
          <table:table-cell office:value-type="float" office:value="58487" table:style-name="ce30">
            <text:p><text:s/>58,487<text:s/></text:p>
          </table:table-cell>
          <table:table-cell office:value-type="float" office:value="62647.573269207496" table:style-name="ce30">
            <text:p><text:s/>62,648<text:s/></text:p>
          </table:table-cell>
          <table:table-cell office:value-type="float" office:value="84824.201410421651" table:style-name="ce30">
            <text:p><text:s/>84,824<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8a</text:p>
          </table:table-cell>
          <table:table-cell office:value-type="float" office:value="6" table:style-name="ce1">
            <text:p>6</text:p>
          </table:table-cell>
          <table:table-cell office:value-type="float" office:value="62682" table:style-name="ce30">
            <text:p><text:s/>62,682<text:s/></text:p>
          </table:table-cell>
          <table:table-cell office:value-type="float" office:value="67108.269373086077" table:style-name="ce30">
            <text:p><text:s/>67,108<text:s/></text:p>
          </table:table-cell>
          <table:table-cell office:value-type="float" office:value="90406.644917419544" table:style-name="ce30">
            <text:p><text:s/>90,407<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8b</text:p>
          </table:table-cell>
          <table:table-cell office:value-type="float" office:value="1" table:style-name="ce1">
            <text:p>1</text:p>
          </table:table-cell>
          <table:table-cell office:value-type="float" office:value="64455" table:style-name="ce30">
            <text:p><text:s/>64,455<text:s/></text:p>
          </table:table-cell>
          <table:table-cell office:value-type="float" office:value="67687.689206532988" table:style-name="ce30">
            <text:p><text:s/>67,688<text:s/></text:p>
          </table:table-cell>
          <table:table-cell office:value-type="float" office:value="91666.346543385996" table:style-name="ce30">
            <text:p><text:s/>91,666<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8b</text:p>
          </table:table-cell>
          <table:table-cell office:value-type="float" office:value="2" table:style-name="ce1">
            <text:p>2</text:p>
          </table:table-cell>
          <table:table-cell office:value-type="float" office:value="64455" table:style-name="ce30">
            <text:p><text:s/>64,455<text:s/></text:p>
          </table:table-cell>
          <table:table-cell office:value-type="float" office:value="67490.186882403752" table:style-name="ce30">
            <text:p><text:s/>67,490<text:s/></text:p>
          </table:table-cell>
          <table:table-cell office:value-type="float" office:value="91449.286814336127" table:style-name="ce30">
            <text:p><text:s/>91,449<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8b</text:p>
          </table:table-cell>
          <table:table-cell office:value-type="float" office:value="3" table:style-name="ce1">
            <text:p>3</text:p>
          </table:table-cell>
          <table:table-cell office:value-type="float" office:value="68631" table:style-name="ce30">
            <text:p><text:s/>68,631<text:s/></text:p>
          </table:table-cell>
          <table:table-cell office:value-type="float" office:value="72439.169051253513" table:style-name="ce30">
            <text:p><text:s/>72,439<text:s/></text:p>
          </table:table-cell>
          <table:table-cell office:value-type="float" office:value="98213.468710324072" table:style-name="ce30">
            <text:p><text:s/>98,213<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8b</text:p>
          </table:table-cell>
          <table:table-cell office:value-type="float" office:value="4" table:style-name="ce1">
            <text:p>4</text:p>
          </table:table-cell>
          <table:table-cell office:value-type="float" office:value="68631" table:style-name="ce30">
            <text:p><text:s/>68,631<text:s/></text:p>
          </table:table-cell>
          <table:table-cell office:value-type="float" office:value="72520.912109164929" table:style-name="ce30">
            <text:p><text:s/>72,521<text:s/></text:p>
          </table:table-cell>
          <table:table-cell office:value-type="float" office:value="98480.75247215094" table:style-name="ce30">
            <text:p><text:s/>98,481<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8b</text:p>
          </table:table-cell>
          <table:table-cell office:value-type="float" office:value="5" table:style-name="ce1">
            <text:p>5</text:p>
          </table:table-cell>
          <table:table-cell office:value-type="float" office:value="68631" table:style-name="ce30">
            <text:p><text:s/>68,631<text:s/></text:p>
          </table:table-cell>
          <table:table-cell office:value-type="float" office:value="72012.042210785701" table:style-name="ce30">
            <text:p><text:s/>72,012<text:s/></text:p>
          </table:table-cell>
          <table:table-cell office:value-type="float" office:value="97957.354718207018" table:style-name="ce30">
            <text:p><text:s/>97,957<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8b</text:p>
          </table:table-cell>
          <table:table-cell office:value-type="float" office:value="6" table:style-name="ce1">
            <text:p>6</text:p>
          </table:table-cell>
          <table:table-cell office:value-type="float" office:value="74896" table:style-name="ce30">
            <text:p><text:s/>74,896<text:s/></text:p>
          </table:table-cell>
          <table:table-cell office:value-type="float" office:value="79086.918754902421" table:style-name="ce30">
            <text:p><text:s/>79,087<text:s/></text:p>
          </table:table-cell>
          <table:table-cell office:value-type="float" office:value="106467.47736279968" table:style-name="ce30">
            <text:p><text:s/>106,467<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8c</text:p>
          </table:table-cell>
          <table:table-cell office:value-type="float" office:value="1" table:style-name="ce1">
            <text:p>1</text:p>
          </table:table-cell>
          <table:table-cell office:value-type="float" office:value="76965" table:style-name="ce30">
            <text:p><text:s/>76,965<text:s/></text:p>
          </table:table-cell>
          <table:table-cell office:value-type="float" office:value="80113.010951036471" table:style-name="ce30">
            <text:p><text:s/>80,113<text:s/></text:p>
          </table:table-cell>
          <table:table-cell office:value-type="float" office:value="109062.39541700642" table:style-name="ce30">
            <text:p><text:s/>109,062<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8c</text:p>
          </table:table-cell>
          <table:table-cell office:value-type="float" office:value="2" table:style-name="ce1">
            <text:p>2</text:p>
          </table:table-cell>
          <table:table-cell office:value-type="float" office:value="76965" table:style-name="ce30">
            <text:p><text:s/>76,965<text:s/></text:p>
          </table:table-cell>
          <table:table-cell office:value-type="float" office:value="80870.052635697939" table:style-name="ce30">
            <text:p><text:s/>80,870<text:s/></text:p>
          </table:table-cell>
          <table:table-cell office:value-type="float" office:value="110027.84091984037" table:style-name="ce30">
            <text:p><text:s/>110,028<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8c</text:p>
          </table:table-cell>
          <table:table-cell office:value-type="float" office:value="3" table:style-name="ce1">
            <text:p>3</text:p>
          </table:table-cell>
          <table:table-cell office:value-type="float" office:value="81652" table:style-name="ce30">
            <text:p><text:s/>81,652<text:s/></text:p>
          </table:table-cell>
          <table:table-cell office:value-type="float" office:value="85973.132206523704" table:style-name="ce30">
            <text:p><text:s/>85,973<text:s/></text:p>
          </table:table-cell>
          <table:table-cell office:value-type="float" office:value="116968.37412059154" table:style-name="ce30">
            <text:p><text:s/>116,968<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8c</text:p>
          </table:table-cell>
          <table:table-cell office:value-type="float" office:value="4" table:style-name="ce1">
            <text:p>4</text:p>
          </table:table-cell>
          <table:table-cell office:value-type="float" office:value="81652" table:style-name="ce30">
            <text:p><text:s/>81,652<text:s/></text:p>
          </table:table-cell>
          <table:table-cell office:value-type="float" office:value="86099.618421089661" table:style-name="ce30">
            <text:p><text:s/>86,100<text:s/></text:p>
          </table:table-cell>
          <table:table-cell office:value-type="float" office:value="116956.38984214404" table:style-name="ce30">
            <text:p><text:s/>116,956<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8c</text:p>
          </table:table-cell>
          <table:table-cell office:value-type="float" office:value="5" table:style-name="ce1">
            <text:p>5</text:p>
          </table:table-cell>
          <table:table-cell office:value-type="float" office:value="81652" table:style-name="ce30">
            <text:p><text:s/>81,652<text:s/></text:p>
          </table:table-cell>
          <table:table-cell office:value-type="float" office:value="86392.898721485006" table:style-name="ce30">
            <text:p><text:s/>86,393<text:s/></text:p>
          </table:table-cell>
          <table:table-cell office:value-type="float" office:value="116551.15867338705" table:style-name="ce30">
            <text:p><text:s/>116,551<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8c</text:p>
          </table:table-cell>
          <table:table-cell office:value-type="float" office:value="6" table:style-name="ce1">
            <text:p>6</text:p>
          </table:table-cell>
          <table:table-cell office:value-type="float" office:value="88682" table:style-name="ce30">
            <text:p><text:s/>88,682<text:s/></text:p>
          </table:table-cell>
          <table:table-cell office:value-type="float" office:value="94074.36002745411" table:style-name="ce30">
            <text:p><text:s/>94,074<text:s/></text:p>
          </table:table-cell>
          <table:table-cell office:value-type="float" office:value="126822.08625347375" table:style-name="ce30">
            <text:p><text:s/>126,822<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8d</text:p>
          </table:table-cell>
          <table:table-cell office:value-type="float" office:value="1" table:style-name="ce1">
            <text:p>1</text:p>
          </table:table-cell>
          <table:table-cell office:value-type="float" office:value="91342" table:style-name="ce30">
            <text:p><text:s/>91,342<text:s/></text:p>
          </table:table-cell>
          <table:table-cell office:value-type="float" office:value="94472.860160420547" table:style-name="ce30">
            <text:p><text:s/>94,473<text:s/></text:p>
          </table:table-cell>
          <table:table-cell office:value-type="float" office:value="128617.93817092254" table:style-name="ce30">
            <text:p><text:s/>128,618<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8d</text:p>
          </table:table-cell>
          <table:table-cell office:value-type="float" office:value="2" table:style-name="ce1">
            <text:p>2</text:p>
          </table:table-cell>
          <table:table-cell office:value-type="float" office:value="91342" table:style-name="ce30">
            <text:p><text:s/>91,342<text:s/></text:p>
          </table:table-cell>
          <table:table-cell office:value-type="float" office:value="96194.876979224893" table:style-name="ce30">
            <text:p><text:s/>96,195<text:s/></text:p>
          </table:table-cell>
          <table:table-cell office:value-type="float" office:value="131189.85634851464" table:style-name="ce30">
            <text:p><text:s/>131,190<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8d</text:p>
          </table:table-cell>
          <table:table-cell office:value-type="float" office:value="3" table:style-name="ce1">
            <text:p>3</text:p>
          </table:table-cell>
          <table:table-cell office:value-type="float" office:value="96941" table:style-name="ce30">
            <text:p><text:s/>96,941<text:s/></text:p>
          </table:table-cell>
          <table:table-cell office:value-type="float" office:value="100858.52749395631" table:style-name="ce30">
            <text:p><text:s/>100,859<text:s/></text:p>
          </table:table-cell>
          <table:table-cell office:value-type="float" office:value="137686.93358146009" table:style-name="ce30">
            <text:p><text:s/>137,687<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8d</text:p>
          </table:table-cell>
          <table:table-cell office:value-type="float" office:value="4" table:style-name="ce1">
            <text:p>4</text:p>
          </table:table-cell>
          <table:table-cell office:value-type="float" office:value="96941" table:style-name="ce30">
            <text:p><text:s/>96,941<text:s/></text:p>
          </table:table-cell>
          <table:table-cell office:value-type="float" office:value="101393.36705523991" table:style-name="ce30">
            <text:p><text:s/>101,393<text:s/></text:p>
          </table:table-cell>
          <table:table-cell office:value-type="float" office:value="137850.73426834575" table:style-name="ce30">
            <text:p><text:s/>137,851<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8d</text:p>
          </table:table-cell>
          <table:table-cell office:value-type="float" office:value="5" table:style-name="ce1">
            <text:p>5</text:p>
          </table:table-cell>
          <table:table-cell office:value-type="float" office:value="96941" table:style-name="ce30">
            <text:p><text:s/>96,941<text:s/></text:p>
          </table:table-cell>
          <table:table-cell office:value-type="float" office:value="101759.18736400452" table:style-name="ce30">
            <text:p><text:s/>101,759<text:s/></text:p>
          </table:table-cell>
          <table:table-cell office:value-type="float" office:value="138068.26396487962" table:style-name="ce30">
            <text:p><text:s/>138,068<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8d</text:p>
          </table:table-cell>
          <table:table-cell office:value-type="float" office:value="6" table:style-name="ce1">
            <text:p>6</text:p>
          </table:table-cell>
          <table:table-cell office:value-type="float" office:value="105337" table:style-name="ce30">
            <text:p><text:s/>105,337<text:s/></text:p>
          </table:table-cell>
          <table:table-cell office:value-type="float" office:value="109853.64701779881" table:style-name="ce30">
            <text:p><text:s/>109,854<text:s/></text:p>
          </table:table-cell>
          <table:table-cell office:value-type="float" office:value="148427.8850935002" table:style-name="ce30">
            <text:p><text:s/>148,428<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9</text:p>
          </table:table-cell>
          <table:table-cell office:value-type="float" office:value="1" table:style-name="ce1">
            <text:p>1</text:p>
          </table:table-cell>
          <table:table-cell office:value-type="float" office:value="109179" table:style-name="ce30">
            <text:p><text:s/>109,179<text:s/></text:p>
          </table:table-cell>
          <table:table-cell office:value-type="float" office:value="113625.96169048954" table:style-name="ce30">
            <text:p><text:s/>113,626<text:s/></text:p>
          </table:table-cell>
          <table:table-cell office:value-type="float" office:value="155589.60693793697" table:style-name="ce30">
            <text:p><text:s/>155,590<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9</text:p>
          </table:table-cell>
          <table:table-cell office:value-type="float" office:value="2" table:style-name="ce1">
            <text:p>2</text:p>
          </table:table-cell>
          <table:table-cell office:value-type="float" office:value="109179" table:style-name="ce30">
            <text:p><text:s/>109,179<text:s/></text:p>
          </table:table-cell>
          <table:table-cell office:value-type="float" office:value="113025.36982967188" table:style-name="ce30">
            <text:p><text:s/>113,025<text:s/></text:p>
          </table:table-cell>
          <table:table-cell office:value-type="float" office:value="154017.93813284952" table:style-name="ce30">
            <text:p><text:s/>154,018<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9</text:p>
          </table:table-cell>
          <table:table-cell office:value-type="float" office:value="3" table:style-name="ce1">
            <text:p>3</text:p>
          </table:table-cell>
          <table:table-cell office:value-type="float" office:value="115763" table:style-name="ce30">
            <text:p><text:s/>115,763<text:s/></text:p>
          </table:table-cell>
          <table:table-cell office:value-type="float" office:value="121166.21581309094" table:style-name="ce30">
            <text:p><text:s/>121,166<text:s/></text:p>
          </table:table-cell>
          <table:table-cell office:value-type="float" office:value="165812.49119406164" table:style-name="ce30">
            <text:p><text:s/>165,812<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9</text:p>
          </table:table-cell>
          <table:table-cell office:value-type="float" office:value="4" table:style-name="ce1">
            <text:p>4</text:p>
          </table:table-cell>
          <table:table-cell office:value-type="float" office:value="115763" table:style-name="ce30">
            <text:p><text:s/>115,763<text:s/></text:p>
          </table:table-cell>
          <table:table-cell office:value-type="float" office:value="124072.33010293073" table:style-name="ce30">
            <text:p><text:s/>124,072<text:s/></text:p>
          </table:table-cell>
          <table:table-cell office:value-type="float" office:value="168461.1199365166" table:style-name="ce30">
            <text:p><text:s/>168,461<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9</text:p>
          </table:table-cell>
          <table:table-cell office:value-type="float" office:value="5" table:style-name="ce1">
            <text:p>5</text:p>
          </table:table-cell>
          <table:table-cell office:value-type="float" office:value="115763" table:style-name="ce30">
            <text:p><text:s/>115,763<text:s/></text:p>
          </table:table-cell>
          <table:table-cell office:value-type="float" office:value="124271.11891912458" table:style-name="ce30">
            <text:p><text:s/>124,271<text:s/></text:p>
          </table:table-cell>
          <table:table-cell office:value-type="float" office:value="168895.38900736484" table:style-name="ce30">
            <text:p><text:s/>168,895<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Band 9</text:p>
          </table:table-cell>
          <table:table-cell office:value-type="float" office:value="6" table:style-name="ce1">
            <text:p>6</text:p>
          </table:table-cell>
          <table:table-cell office:value-type="float" office:value="125637" table:style-name="ce30">
            <text:p><text:s/>125,637<text:s/></text:p>
          </table:table-cell>
          <table:table-cell office:value-type="float" office:value="131343.03652823091" table:style-name="ce30">
            <text:p><text:s/>131,343<text:s/></text:p>
          </table:table-cell>
          <table:table-cell office:value-type="float" office:value="178083.08817441657" table:style-name="ce30">
            <text:p><text:s/>178,083<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Nurses &amp; health visitors</text:p>
          </table:table-cell>
          <table:table-cell office:value-type="string" table:style-name="ce22">
            <text:p>Non AfC Grade</text:p>
          </table:table-cell>
          <table:table-cell office:value-type="float" office:value="99" table:style-name="ce1">
            <text:p>99</text:p>
          </table:table-cell>
          <table:table-cell office:value-type="float" office:value="54819.898487480001" table:style-name="ce30">
            <text:p><text:s/>54,820<text:s/></text:p>
          </table:table-cell>
          <table:table-cell office:value-type="float" office:value="59476.006765840015" table:style-name="ce30">
            <text:p><text:s/>59,476<text:s/></text:p>
          </table:table-cell>
          <table:table-cell office:value-type="float" office:value="77473.826384852087" table:style-name="ce30">
            <text:p><text:s/>77,474<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Scientific, therapeutic &amp; technical staff</text:p>
          </table:table-cell>
          <table:table-cell office:value-type="string" table:style-name="ce22">
            <text:p>Band 4</text:p>
          </table:table-cell>
          <table:table-cell office:value-type="float" office:value="1" table:style-name="ce1">
            <text:p>1</text:p>
          </table:table-cell>
          <table:table-cell office:value-type="float" office:value="27485" table:style-name="ce30">
            <text:p><text:s/>27,485<text:s/></text:p>
          </table:table-cell>
          <table:table-cell office:value-type="float" office:value="29410.120106794195" table:style-name="ce30">
            <text:p><text:s/>29,410<text:s/></text:p>
          </table:table-cell>
          <table:table-cell office:value-type="float" office:value="39207.558134790874" table:style-name="ce30">
            <text:p><text:s/>39,208<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Scientific, therapeutic &amp; technical staff</text:p>
          </table:table-cell>
          <table:table-cell office:value-type="string" table:style-name="ce22">
            <text:p>Band 4</text:p>
          </table:table-cell>
          <table:table-cell office:value-type="float" office:value="2" table:style-name="ce1">
            <text:p>2</text:p>
          </table:table-cell>
          <table:table-cell office:value-type="float" office:value="27485" table:style-name="ce30">
            <text:p><text:s/>27,485<text:s/></text:p>
          </table:table-cell>
          <table:table-cell office:value-type="float" office:value="29726.238228235958" table:style-name="ce30">
            <text:p><text:s/>29,726<text:s/></text:p>
          </table:table-cell>
          <table:table-cell office:value-type="float" office:value="39503.982628643149" table:style-name="ce30">
            <text:p><text:s/>39,504<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Scientific, therapeutic &amp; technical staff</text:p>
          </table:table-cell>
          <table:table-cell office:value-type="string" table:style-name="ce22">
            <text:p>Band 4</text:p>
          </table:table-cell>
          <table:table-cell office:value-type="float" office:value="3" table:style-name="ce1">
            <text:p>3</text:p>
          </table:table-cell>
          <table:table-cell office:value-type="float" office:value="27485" table:style-name="ce30">
            <text:p><text:s/>27,485<text:s/></text:p>
          </table:table-cell>
          <table:table-cell office:value-type="float" office:value="29714.859780114966" table:style-name="ce30">
            <text:p><text:s/>29,715<text:s/></text:p>
          </table:table-cell>
          <table:table-cell office:value-type="float" office:value="39419.923914590465" table:style-name="ce30">
            <text:p><text:s/>39,420<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Scientific, therapeutic &amp; technical staff</text:p>
          </table:table-cell>
          <table:table-cell office:value-type="string" table:style-name="ce22">
            <text:p>Band 4</text:p>
          </table:table-cell>
          <table:table-cell office:value-type="float" office:value="4" table:style-name="ce1">
            <text:p>4</text:p>
          </table:table-cell>
          <table:table-cell office:value-type="float" office:value="30162" table:style-name="ce30">
            <text:p><text:s/>30,162<text:s/></text:p>
          </table:table-cell>
          <table:table-cell office:value-type="float" office:value="32466.068145584257" table:style-name="ce30">
            <text:p><text:s/>32,466<text:s/></text:p>
          </table:table-cell>
          <table:table-cell office:value-type="float" office:value="43264.312431688653" table:style-name="ce30">
            <text:p><text:s/>43,264<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Scientific, therapeutic &amp; technical staff</text:p>
          </table:table-cell>
          <table:table-cell office:value-type="string" table:style-name="ce22">
            <text:p>Band 4</text:p>
          </table:table-cell>
          <table:table-cell office:value-type="float" office:value="5" table:style-name="ce1">
            <text:p>5</text:p>
          </table:table-cell>
          <table:table-cell office:value-type="float" office:value="30162" table:style-name="ce30">
            <text:p><text:s/>30,162<text:s/></text:p>
          </table:table-cell>
          <table:table-cell office:value-type="float" office:value="32536.158680748784" table:style-name="ce30">
            <text:p><text:s/>32,536<text:s/></text:p>
          </table:table-cell>
          <table:table-cell office:value-type="float" office:value="43282.590955066997" table:style-name="ce30">
            <text:p><text:s/>43,283<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Scientific, therapeutic &amp; technical staff</text:p>
          </table:table-cell>
          <table:table-cell office:value-type="string" table:style-name="ce22">
            <text:p>Band 4</text:p>
          </table:table-cell>
          <table:table-cell office:value-type="float" office:value="6" table:style-name="ce1">
            <text:p>6</text:p>
          </table:table-cell>
          <table:table-cell office:value-type="float" office:value="30162" table:style-name="ce30">
            <text:p><text:s/>30,162<text:s/></text:p>
          </table:table-cell>
          <table:table-cell office:value-type="float" office:value="32586.961096579653" table:style-name="ce30">
            <text:p><text:s/>32,587<text:s/></text:p>
          </table:table-cell>
          <table:table-cell office:value-type="float" office:value="43319.467436481522" table:style-name="ce30">
            <text:p><text:s/>43,319<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Scientific, therapeutic &amp; technical staff</text:p>
          </table:table-cell>
          <table:table-cell office:value-type="string" table:style-name="ce22">
            <text:p>Band 4</text:p>
          </table:table-cell>
          <table:table-cell office:value-type="float" office:value="7" table:style-name="ce1">
            <text:p>7</text:p>
          </table:table-cell>
          <table:table-cell office:value-type="float" office:value="30162" table:style-name="ce30">
            <text:p><text:s/>30,162<text:s/></text:p>
          </table:table-cell>
          <table:table-cell office:value-type="float" office:value="32174.977940757024" table:style-name="ce30">
            <text:p><text:s/>32,175<text:s/></text:p>
          </table:table-cell>
          <table:table-cell office:value-type="float" office:value="42709.906694207108" table:style-name="ce30">
            <text:p><text:s/>42,710<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Scientific, therapeutic &amp; technical staff</text:p>
          </table:table-cell>
          <table:table-cell office:value-type="string" table:style-name="ce22">
            <text:p>Band 5</text:p>
          </table:table-cell>
          <table:table-cell office:value-type="float" office:value="1" table:style-name="ce1">
            <text:p>1</text:p>
          </table:table-cell>
          <table:table-cell office:value-type="float" office:value="31049" table:style-name="ce30">
            <text:p><text:s/>31,049<text:s/></text:p>
          </table:table-cell>
          <table:table-cell office:value-type="float" office:value="33306.938871903236" table:style-name="ce30">
            <text:p><text:s/>33,307<text:s/></text:p>
          </table:table-cell>
          <table:table-cell office:value-type="float" office:value="44453.91971494352" table:style-name="ce30">
            <text:p><text:s/>44,454<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Scientific, therapeutic &amp; technical staff</text:p>
          </table:table-cell>
          <table:table-cell office:value-type="string" table:style-name="ce22">
            <text:p>Band 5</text:p>
          </table:table-cell>
          <table:table-cell office:value-type="float" office:value="2" table:style-name="ce1">
            <text:p>2</text:p>
          </table:table-cell>
          <table:table-cell office:value-type="float" office:value="31049" table:style-name="ce30">
            <text:p><text:s/>31,049<text:s/></text:p>
          </table:table-cell>
          <table:table-cell office:value-type="float" office:value="34108.019316425096" table:style-name="ce30">
            <text:p><text:s/>34,108<text:s/></text:p>
          </table:table-cell>
          <table:table-cell office:value-type="float" office:value="45099.887702570311" table:style-name="ce30">
            <text:p><text:s/>45,100<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Scientific, therapeutic &amp; technical staff</text:p>
          </table:table-cell>
          <table:table-cell office:value-type="string" table:style-name="ce22">
            <text:p>Band 5</text:p>
          </table:table-cell>
          <table:table-cell office:value-type="float" office:value="3" table:style-name="ce1">
            <text:p>3</text:p>
          </table:table-cell>
          <table:table-cell office:value-type="float" office:value="33487" table:style-name="ce30">
            <text:p><text:s/>33,487<text:s/></text:p>
          </table:table-cell>
          <table:table-cell office:value-type="float" office:value="36585.906808646825" table:style-name="ce30">
            <text:p><text:s/>36,586<text:s/></text:p>
          </table:table-cell>
          <table:table-cell office:value-type="float" office:value="48487.3858355142" table:style-name="ce30">
            <text:p><text:s/>48,487<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Scientific, therapeutic &amp; technical staff</text:p>
          </table:table-cell>
          <table:table-cell office:value-type="string" table:style-name="ce22">
            <text:p>Band 5</text:p>
          </table:table-cell>
          <table:table-cell office:value-type="float" office:value="4" table:style-name="ce1">
            <text:p>4</text:p>
          </table:table-cell>
          <table:table-cell office:value-type="float" office:value="33487" table:style-name="ce30">
            <text:p><text:s/>33,487<text:s/></text:p>
          </table:table-cell>
          <table:table-cell office:value-type="float" office:value="36696.162984062306" table:style-name="ce30">
            <text:p><text:s/>36,696<text:s/></text:p>
          </table:table-cell>
          <table:table-cell office:value-type="float" office:value="48683.502894754274" table:style-name="ce30">
            <text:p><text:s/>48,684<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Scientific, therapeutic &amp; technical staff</text:p>
          </table:table-cell>
          <table:table-cell office:value-type="string" table:style-name="ce22">
            <text:p>Band 5</text:p>
          </table:table-cell>
          <table:table-cell office:value-type="float" office:value="5" table:style-name="ce1">
            <text:p>5</text:p>
          </table:table-cell>
          <table:table-cell office:value-type="float" office:value="37796" table:style-name="ce30">
            <text:p><text:s/>37,796<text:s/></text:p>
          </table:table-cell>
          <table:table-cell office:value-type="float" office:value="41118.905854616125" table:style-name="ce30">
            <text:p><text:s/>41,119<text:s/></text:p>
          </table:table-cell>
          <table:table-cell office:value-type="float" office:value="54635.372876760332" table:style-name="ce30">
            <text:p><text:s/>54,635<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Scientific, therapeutic &amp; technical staff</text:p>
          </table:table-cell>
          <table:table-cell office:value-type="string" table:style-name="ce22">
            <text:p>Band 5</text:p>
          </table:table-cell>
          <table:table-cell office:value-type="float" office:value="6" table:style-name="ce1">
            <text:p>6</text:p>
          </table:table-cell>
          <table:table-cell office:value-type="float" office:value="37796" table:style-name="ce30">
            <text:p><text:s/>37,796<text:s/></text:p>
          </table:table-cell>
          <table:table-cell office:value-type="float" office:value="41208.33753294302" table:style-name="ce30">
            <text:p><text:s/>41,208<text:s/></text:p>
          </table:table-cell>
          <table:table-cell office:value-type="float" office:value="54744.842521097933" table:style-name="ce30">
            <text:p><text:s/>54,745<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Scientific, therapeutic &amp; technical staff</text:p>
          </table:table-cell>
          <table:table-cell office:value-type="string" table:style-name="ce22">
            <text:p>Band 5</text:p>
          </table:table-cell>
          <table:table-cell office:value-type="float" office:value="7" table:style-name="ce1">
            <text:p>7</text:p>
          </table:table-cell>
          <table:table-cell office:value-type="float" office:value="37796" table:style-name="ce30">
            <text:p><text:s/>37,796<text:s/></text:p>
          </table:table-cell>
          <table:table-cell office:value-type="float" office:value="41354.429210098948" table:style-name="ce30">
            <text:p><text:s/>41,354<text:s/></text:p>
          </table:table-cell>
          <table:table-cell office:value-type="float" office:value="54847.672751919381" table:style-name="ce30">
            <text:p><text:s/>54,848<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Scientific, therapeutic &amp; technical staff</text:p>
          </table:table-cell>
          <table:table-cell office:value-type="string" table:style-name="ce22">
            <text:p>Band 5</text:p>
          </table:table-cell>
          <table:table-cell office:value-type="float" office:value="8" table:style-name="ce1">
            <text:p>8</text:p>
          </table:table-cell>
          <table:table-cell office:value-type="float" office:value="37796" table:style-name="ce30">
            <text:p><text:s/>37,796<text:s/></text:p>
          </table:table-cell>
          <table:table-cell office:value-type="float" office:value="40783.4924045687" table:style-name="ce30">
            <text:p><text:s/>40,783<text:s/></text:p>
          </table:table-cell>
          <table:table-cell office:value-type="float" office:value="54275.644162622106" table:style-name="ce30">
            <text:p><text:s/>54,276<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Scientific, therapeutic &amp; technical staff</text:p>
          </table:table-cell>
          <table:table-cell office:value-type="string" table:style-name="ce22">
            <text:p>Band 6</text:p>
          </table:table-cell>
          <table:table-cell office:value-type="float" office:value="1" table:style-name="ce1">
            <text:p>1</text:p>
          </table:table-cell>
          <table:table-cell office:value-type="float" office:value="38682" table:style-name="ce30">
            <text:p><text:s/>38,682<text:s/></text:p>
          </table:table-cell>
          <table:table-cell office:value-type="float" office:value="42384.741334724415" table:style-name="ce30">
            <text:p><text:s/>42,385<text:s/></text:p>
          </table:table-cell>
          <table:table-cell office:value-type="float" office:value="56311.672564719935" table:style-name="ce30">
            <text:p><text:s/>56,312<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Scientific, therapeutic &amp; technical staff</text:p>
          </table:table-cell>
          <table:table-cell office:value-type="string" table:style-name="ce22">
            <text:p>Band 6</text:p>
          </table:table-cell>
          <table:table-cell office:value-type="float" office:value="2" table:style-name="ce1">
            <text:p>2</text:p>
          </table:table-cell>
          <table:table-cell office:value-type="float" office:value="38682" table:style-name="ce30">
            <text:p><text:s/>38,682<text:s/></text:p>
          </table:table-cell>
          <table:table-cell office:value-type="float" office:value="42747.88976993251" table:style-name="ce30">
            <text:p><text:s/>42,748<text:s/></text:p>
          </table:table-cell>
          <table:table-cell office:value-type="float" office:value="56670.588107873882" table:style-name="ce30">
            <text:p><text:s/>56,671<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Scientific, therapeutic &amp; technical staff</text:p>
          </table:table-cell>
          <table:table-cell office:value-type="string" table:style-name="ce22">
            <text:p>Band 6</text:p>
          </table:table-cell>
          <table:table-cell office:value-type="float" office:value="3" table:style-name="ce1">
            <text:p>3</text:p>
          </table:table-cell>
          <table:table-cell office:value-type="float" office:value="40823" table:style-name="ce30">
            <text:p><text:s/>40,823<text:s/></text:p>
          </table:table-cell>
          <table:table-cell office:value-type="float" office:value="44849.80709618525" table:style-name="ce30">
            <text:p><text:s/>44,850<text:s/></text:p>
          </table:table-cell>
          <table:table-cell office:value-type="float" office:value="59761.442804248269" table:style-name="ce30">
            <text:p><text:s/>59,761<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Scientific, therapeutic &amp; technical staff</text:p>
          </table:table-cell>
          <table:table-cell office:value-type="string" table:style-name="ce22">
            <text:p>Band 6</text:p>
          </table:table-cell>
          <table:table-cell office:value-type="float" office:value="4" table:style-name="ce1">
            <text:p>4</text:p>
          </table:table-cell>
          <table:table-cell office:value-type="float" office:value="40823" table:style-name="ce30">
            <text:p><text:s/>40,823<text:s/></text:p>
          </table:table-cell>
          <table:table-cell office:value-type="float" office:value="44812.971634611597" table:style-name="ce30">
            <text:p><text:s/>44,813<text:s/></text:p>
          </table:table-cell>
          <table:table-cell office:value-type="float" office:value="59884.206302507693" table:style-name="ce30">
            <text:p><text:s/>59,884<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Scientific, therapeutic &amp; technical staff</text:p>
          </table:table-cell>
          <table:table-cell office:value-type="string" table:style-name="ce22">
            <text:p>Band 6</text:p>
          </table:table-cell>
          <table:table-cell office:value-type="float" office:value="5" table:style-name="ce1">
            <text:p>5</text:p>
          </table:table-cell>
          <table:table-cell office:value-type="float" office:value="40823" table:style-name="ce30">
            <text:p><text:s/>40,823<text:s/></text:p>
          </table:table-cell>
          <table:table-cell office:value-type="float" office:value="44628.752504017517" table:style-name="ce30">
            <text:p><text:s/>44,629<text:s/></text:p>
          </table:table-cell>
          <table:table-cell office:value-type="float" office:value="59747.905148271093" table:style-name="ce30">
            <text:p><text:s/>59,748<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Scientific, therapeutic &amp; technical staff</text:p>
          </table:table-cell>
          <table:table-cell office:value-type="string" table:style-name="ce22">
            <text:p>Band 6</text:p>
          </table:table-cell>
          <table:table-cell office:value-type="float" office:value="6" table:style-name="ce1">
            <text:p>6</text:p>
          </table:table-cell>
          <table:table-cell office:value-type="float" office:value="46580" table:style-name="ce30">
            <text:p><text:s/>46,580<text:s/></text:p>
          </table:table-cell>
          <table:table-cell office:value-type="float" office:value="50361.556098839013" table:style-name="ce30">
            <text:p><text:s/>50,362<text:s/></text:p>
          </table:table-cell>
          <table:table-cell office:value-type="float" office:value="67592.330283776842" table:style-name="ce30">
            <text:p><text:s/>67,592<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Scientific, therapeutic &amp; technical staff</text:p>
          </table:table-cell>
          <table:table-cell office:value-type="string" table:style-name="ce22">
            <text:p>Band 6</text:p>
          </table:table-cell>
          <table:table-cell office:value-type="float" office:value="7" table:style-name="ce1">
            <text:p>7</text:p>
          </table:table-cell>
          <table:table-cell office:value-type="float" office:value="46580" table:style-name="ce30">
            <text:p><text:s/>46,580<text:s/></text:p>
          </table:table-cell>
          <table:table-cell office:value-type="float" office:value="50275.771521048882" table:style-name="ce30">
            <text:p><text:s/>50,276<text:s/></text:p>
          </table:table-cell>
          <table:table-cell office:value-type="float" office:value="67620.784574092628" table:style-name="ce30">
            <text:p><text:s/>67,621<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Scientific, therapeutic &amp; technical staff</text:p>
          </table:table-cell>
          <table:table-cell office:value-type="string" table:style-name="ce22">
            <text:p>Band 6</text:p>
          </table:table-cell>
          <table:table-cell office:value-type="float" office:value="8" table:style-name="ce1">
            <text:p>8</text:p>
          </table:table-cell>
          <table:table-cell office:value-type="float" office:value="46580" table:style-name="ce30">
            <text:p><text:s/>46,580<text:s/></text:p>
          </table:table-cell>
          <table:table-cell office:value-type="float" office:value="50301.068629856331" table:style-name="ce30">
            <text:p><text:s/>50,301<text:s/></text:p>
          </table:table-cell>
          <table:table-cell office:value-type="float" office:value="67639.008408151727" table:style-name="ce30">
            <text:p><text:s/>67,639<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Scientific, therapeutic &amp; technical staff</text:p>
          </table:table-cell>
          <table:table-cell office:value-type="string" table:style-name="ce22">
            <text:p>Band 6</text:p>
          </table:table-cell>
          <table:table-cell office:value-type="float" office:value="9" table:style-name="ce1">
            <text:p>9</text:p>
          </table:table-cell>
          <table:table-cell office:value-type="float" office:value="46580" table:style-name="ce30">
            <text:p><text:s/>46,580<text:s/></text:p>
          </table:table-cell>
          <table:table-cell office:value-type="float" office:value="50281.811826733683" table:style-name="ce30">
            <text:p><text:s/>50,282<text:s/></text:p>
          </table:table-cell>
          <table:table-cell office:value-type="float" office:value="67647.827871776928" table:style-name="ce30">
            <text:p><text:s/>67,648<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Scientific, therapeutic &amp; technical staff</text:p>
          </table:table-cell>
          <table:table-cell office:value-type="string" table:style-name="ce22">
            <text:p>Band 7</text:p>
          </table:table-cell>
          <table:table-cell office:value-type="float" office:value="1" table:style-name="ce1">
            <text:p>1</text:p>
          </table:table-cell>
          <table:table-cell office:value-type="float" office:value="47810" table:style-name="ce30">
            <text:p><text:s/>47,810<text:s/></text:p>
          </table:table-cell>
          <table:table-cell office:value-type="float" office:value="51480.655527041265" table:style-name="ce30">
            <text:p><text:s/>51,481<text:s/></text:p>
          </table:table-cell>
          <table:table-cell office:value-type="float" office:value="69203.297840134357" table:style-name="ce30">
            <text:p><text:s/>69,203<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Scientific, therapeutic &amp; technical staff</text:p>
          </table:table-cell>
          <table:table-cell office:value-type="string" table:style-name="ce22">
            <text:p>Band 7</text:p>
          </table:table-cell>
          <table:table-cell office:value-type="float" office:value="2" table:style-name="ce1">
            <text:p>2</text:p>
          </table:table-cell>
          <table:table-cell office:value-type="float" office:value="47810" table:style-name="ce30">
            <text:p><text:s/>47,810<text:s/></text:p>
          </table:table-cell>
          <table:table-cell office:value-type="float" office:value="51346.535195334574" table:style-name="ce30">
            <text:p><text:s/>51,347<text:s/></text:p>
          </table:table-cell>
          <table:table-cell office:value-type="float" office:value="69046.455527552345" table:style-name="ce30">
            <text:p><text:s/>69,046<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Scientific, therapeutic &amp; technical staff</text:p>
          </table:table-cell>
          <table:table-cell office:value-type="string" table:style-name="ce22">
            <text:p>Band 7</text:p>
          </table:table-cell>
          <table:table-cell office:value-type="float" office:value="3" table:style-name="ce1">
            <text:p>3</text:p>
          </table:table-cell>
          <table:table-cell office:value-type="float" office:value="50273" table:style-name="ce30">
            <text:p><text:s/>50,273<text:s/></text:p>
          </table:table-cell>
          <table:table-cell office:value-type="float" office:value="53762.68597746177" table:style-name="ce30">
            <text:p><text:s/>53,763<text:s/></text:p>
          </table:table-cell>
          <table:table-cell office:value-type="float" office:value="72460.640704431382" table:style-name="ce30">
            <text:p><text:s/>72,461<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Scientific, therapeutic &amp; technical staff</text:p>
          </table:table-cell>
          <table:table-cell office:value-type="string" table:style-name="ce22">
            <text:p>Band 7</text:p>
          </table:table-cell>
          <table:table-cell office:value-type="float" office:value="4" table:style-name="ce1">
            <text:p>4</text:p>
          </table:table-cell>
          <table:table-cell office:value-type="float" office:value="50273" table:style-name="ce30">
            <text:p><text:s/>50,273<text:s/></text:p>
          </table:table-cell>
          <table:table-cell office:value-type="float" office:value="53640.409031357209" table:style-name="ce30">
            <text:p><text:s/>53,640<text:s/></text:p>
          </table:table-cell>
          <table:table-cell office:value-type="float" office:value="72367.339404447586" table:style-name="ce30">
            <text:p><text:s/>72,367<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Scientific, therapeutic &amp; technical staff</text:p>
          </table:table-cell>
          <table:table-cell office:value-type="string" table:style-name="ce22">
            <text:p>Band 7</text:p>
          </table:table-cell>
          <table:table-cell office:value-type="float" office:value="5" table:style-name="ce1">
            <text:p>5</text:p>
          </table:table-cell>
          <table:table-cell office:value-type="float" office:value="50273" table:style-name="ce30">
            <text:p><text:s/>50,273<text:s/></text:p>
          </table:table-cell>
          <table:table-cell office:value-type="float" office:value="53919.393940478709" table:style-name="ce30">
            <text:p><text:s/>53,919<text:s/></text:p>
          </table:table-cell>
          <table:table-cell office:value-type="float" office:value="72802.935896268245" table:style-name="ce30">
            <text:p><text:s/>72,803<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Scientific, therapeutic &amp; technical staff</text:p>
          </table:table-cell>
          <table:table-cell office:value-type="string" table:style-name="ce22">
            <text:p>Band 7</text:p>
          </table:table-cell>
          <table:table-cell office:value-type="float" office:value="6" table:style-name="ce1">
            <text:p>6</text:p>
          </table:table-cell>
          <table:table-cell office:value-type="float" office:value="54710" table:style-name="ce30">
            <text:p><text:s/>54,710<text:s/></text:p>
          </table:table-cell>
          <table:table-cell office:value-type="float" office:value="58219.723743984927" table:style-name="ce30">
            <text:p><text:s/>58,220<text:s/></text:p>
          </table:table-cell>
          <table:table-cell office:value-type="float" office:value="78695.180548941018" table:style-name="ce30">
            <text:p><text:s/>78,695<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Scientific, therapeutic &amp; technical staff</text:p>
          </table:table-cell>
          <table:table-cell office:value-type="string" table:style-name="ce22">
            <text:p>Band 7</text:p>
          </table:table-cell>
          <table:table-cell office:value-type="float" office:value="7" table:style-name="ce1">
            <text:p>7</text:p>
          </table:table-cell>
          <table:table-cell office:value-type="float" office:value="54710" table:style-name="ce30">
            <text:p><text:s/>54,710<text:s/></text:p>
          </table:table-cell>
          <table:table-cell office:value-type="float" office:value="58581.255005415747" table:style-name="ce30">
            <text:p><text:s/>58,581<text:s/></text:p>
          </table:table-cell>
          <table:table-cell office:value-type="float" office:value="79067.338189203147" table:style-name="ce30">
            <text:p><text:s/>79,067<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Scientific, therapeutic &amp; technical staff</text:p>
          </table:table-cell>
          <table:table-cell office:value-type="string" table:style-name="ce22">
            <text:p>Band 7</text:p>
          </table:table-cell>
          <table:table-cell office:value-type="float" office:value="8" table:style-name="ce1">
            <text:p>8</text:p>
          </table:table-cell>
          <table:table-cell office:value-type="float" office:value="54710" table:style-name="ce30">
            <text:p><text:s/>54,710<text:s/></text:p>
          </table:table-cell>
          <table:table-cell office:value-type="float" office:value="58528.313764206861" table:style-name="ce30">
            <text:p><text:s/>58,528<text:s/></text:p>
          </table:table-cell>
          <table:table-cell office:value-type="float" office:value="79030.758390071438" table:style-name="ce30">
            <text:p><text:s/>79,031<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Scientific, therapeutic &amp; technical staff</text:p>
          </table:table-cell>
          <table:table-cell office:value-type="string" table:style-name="ce22">
            <text:p>Band 7</text:p>
          </table:table-cell>
          <table:table-cell office:value-type="float" office:value="9" table:style-name="ce1">
            <text:p>9</text:p>
          </table:table-cell>
          <table:table-cell office:value-type="float" office:value="54710" table:style-name="ce30">
            <text:p><text:s/>54,710<text:s/></text:p>
          </table:table-cell>
          <table:table-cell office:value-type="float" office:value="58205.459724274268" table:style-name="ce30">
            <text:p><text:s/>58,205<text:s/></text:p>
          </table:table-cell>
          <table:table-cell office:value-type="float" office:value="78718.735876173319" table:style-name="ce30">
            <text:p><text:s/>78,719<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Scientific, therapeutic &amp; technical staff</text:p>
          </table:table-cell>
          <table:table-cell office:value-type="string" table:style-name="ce22">
            <text:p>Band 8a</text:p>
          </table:table-cell>
          <table:table-cell office:value-type="float" office:value="1" table:style-name="ce1">
            <text:p>1</text:p>
          </table:table-cell>
          <table:table-cell office:value-type="float" office:value="55690" table:style-name="ce30">
            <text:p><text:s/>55,690<text:s/></text:p>
          </table:table-cell>
          <table:table-cell office:value-type="float" office:value="59108.599466077569" table:style-name="ce30">
            <text:p><text:s/>59,109<text:s/></text:p>
          </table:table-cell>
          <table:table-cell office:value-type="float" office:value="80085.659586272945" table:style-name="ce30">
            <text:p><text:s/>80,086<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Scientific, therapeutic &amp; technical staff</text:p>
          </table:table-cell>
          <table:table-cell office:value-type="string" table:style-name="ce22">
            <text:p>Band 8a</text:p>
          </table:table-cell>
          <table:table-cell office:value-type="float" office:value="2" table:style-name="ce1">
            <text:p>2</text:p>
          </table:table-cell>
          <table:table-cell office:value-type="float" office:value="55690" table:style-name="ce30">
            <text:p><text:s/>55,690<text:s/></text:p>
          </table:table-cell>
          <table:table-cell office:value-type="float" office:value="58910.148899585147" table:style-name="ce30">
            <text:p><text:s/>58,910<text:s/></text:p>
          </table:table-cell>
          <table:table-cell office:value-type="float" office:value="79842.065273819724" table:style-name="ce30">
            <text:p><text:s/>79,842<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Scientific, therapeutic &amp; technical staff</text:p>
          </table:table-cell>
          <table:table-cell office:value-type="string" table:style-name="ce22">
            <text:p>Band 8a</text:p>
          </table:table-cell>
          <table:table-cell office:value-type="float" office:value="3" table:style-name="ce1">
            <text:p>3</text:p>
          </table:table-cell>
          <table:table-cell office:value-type="float" office:value="58487" table:style-name="ce30">
            <text:p><text:s/>58,487<text:s/></text:p>
          </table:table-cell>
          <table:table-cell office:value-type="float" office:value="61732.492529748466" table:style-name="ce30">
            <text:p><text:s/>61,732<text:s/></text:p>
          </table:table-cell>
          <table:table-cell office:value-type="float" office:value="83632.15420607898" table:style-name="ce30">
            <text:p><text:s/>83,632<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Scientific, therapeutic &amp; technical staff</text:p>
          </table:table-cell>
          <table:table-cell office:value-type="string" table:style-name="ce22">
            <text:p>Band 8a</text:p>
          </table:table-cell>
          <table:table-cell office:value-type="float" office:value="4" table:style-name="ce1">
            <text:p>4</text:p>
          </table:table-cell>
          <table:table-cell office:value-type="float" office:value="58487" table:style-name="ce30">
            <text:p><text:s/>58,487<text:s/></text:p>
          </table:table-cell>
          <table:table-cell office:value-type="float" office:value="61622.746378777221" table:style-name="ce30">
            <text:p><text:s/>61,623<text:s/></text:p>
          </table:table-cell>
          <table:table-cell office:value-type="float" office:value="83556.206049882967" table:style-name="ce30">
            <text:p><text:s/>83,556<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Scientific, therapeutic &amp; technical staff</text:p>
          </table:table-cell>
          <table:table-cell office:value-type="string" table:style-name="ce22">
            <text:p>Band 8a</text:p>
          </table:table-cell>
          <table:table-cell office:value-type="float" office:value="5" table:style-name="ce1">
            <text:p>5</text:p>
          </table:table-cell>
          <table:table-cell office:value-type="float" office:value="58487" table:style-name="ce30">
            <text:p><text:s/>58,487<text:s/></text:p>
          </table:table-cell>
          <table:table-cell office:value-type="float" office:value="61719.496085138169" table:style-name="ce30">
            <text:p><text:s/>61,719<text:s/></text:p>
          </table:table-cell>
          <table:table-cell office:value-type="float" office:value="83734.101142238549" table:style-name="ce30">
            <text:p><text:s/>83,734<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Scientific, therapeutic &amp; technical staff</text:p>
          </table:table-cell>
          <table:table-cell office:value-type="string" table:style-name="ce22">
            <text:p>Band 8a</text:p>
          </table:table-cell>
          <table:table-cell office:value-type="float" office:value="6" table:style-name="ce1">
            <text:p>6</text:p>
          </table:table-cell>
          <table:table-cell office:value-type="float" office:value="62682" table:style-name="ce30">
            <text:p><text:s/>62,682<text:s/></text:p>
          </table:table-cell>
          <table:table-cell office:value-type="float" office:value="65844.160751815754" table:style-name="ce30">
            <text:p><text:s/>65,844<text:s/></text:p>
          </table:table-cell>
          <table:table-cell office:value-type="float" office:value="89462.806126031253" table:style-name="ce30">
            <text:p><text:s/>89,463<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Scientific, therapeutic &amp; technical staff</text:p>
          </table:table-cell>
          <table:table-cell office:value-type="string" table:style-name="ce22">
            <text:p>Band 8b</text:p>
          </table:table-cell>
          <table:table-cell office:value-type="float" office:value="1" table:style-name="ce1">
            <text:p>1</text:p>
          </table:table-cell>
          <table:table-cell office:value-type="float" office:value="64455" table:style-name="ce30">
            <text:p><text:s/>64,455<text:s/></text:p>
          </table:table-cell>
          <table:table-cell office:value-type="float" office:value="67660.369548410352" table:style-name="ce30">
            <text:p><text:s/>67,660<text:s/></text:p>
          </table:table-cell>
          <table:table-cell office:value-type="float" office:value="92151.373135723567" table:style-name="ce30">
            <text:p><text:s/>92,151<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Scientific, therapeutic &amp; technical staff</text:p>
          </table:table-cell>
          <table:table-cell office:value-type="string" table:style-name="ce22">
            <text:p>Band 8b</text:p>
          </table:table-cell>
          <table:table-cell office:value-type="float" office:value="2" table:style-name="ce1">
            <text:p>2</text:p>
          </table:table-cell>
          <table:table-cell office:value-type="float" office:value="64455" table:style-name="ce30">
            <text:p><text:s/>64,455<text:s/></text:p>
          </table:table-cell>
          <table:table-cell office:value-type="float" office:value="67365.577770872784" table:style-name="ce30">
            <text:p><text:s/>67,366<text:s/></text:p>
          </table:table-cell>
          <table:table-cell office:value-type="float" office:value="91682.669276542729" table:style-name="ce30">
            <text:p><text:s/>91,683<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Scientific, therapeutic &amp; technical staff</text:p>
          </table:table-cell>
          <table:table-cell office:value-type="string" table:style-name="ce22">
            <text:p>Band 8b</text:p>
          </table:table-cell>
          <table:table-cell office:value-type="float" office:value="3" table:style-name="ce1">
            <text:p>3</text:p>
          </table:table-cell>
          <table:table-cell office:value-type="float" office:value="68631" table:style-name="ce30">
            <text:p><text:s/>68,631<text:s/></text:p>
          </table:table-cell>
          <table:table-cell office:value-type="float" office:value="71562.655382132492" table:style-name="ce30">
            <text:p><text:s/>71,563<text:s/></text:p>
          </table:table-cell>
          <table:table-cell office:value-type="float" office:value="97380.972141917693" table:style-name="ce30">
            <text:p><text:s/>97,381<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Scientific, therapeutic &amp; technical staff</text:p>
          </table:table-cell>
          <table:table-cell office:value-type="string" table:style-name="ce22">
            <text:p>Band 8b</text:p>
          </table:table-cell>
          <table:table-cell office:value-type="float" office:value="4" table:style-name="ce1">
            <text:p>4</text:p>
          </table:table-cell>
          <table:table-cell office:value-type="float" office:value="68631" table:style-name="ce30">
            <text:p><text:s/>68,631<text:s/></text:p>
          </table:table-cell>
          <table:table-cell office:value-type="float" office:value="71714.809830499493" table:style-name="ce30">
            <text:p><text:s/>71,715<text:s/></text:p>
          </table:table-cell>
          <table:table-cell office:value-type="float" office:value="97778.047485223738" table:style-name="ce30">
            <text:p><text:s/>97,778<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Scientific, therapeutic &amp; technical staff</text:p>
          </table:table-cell>
          <table:table-cell office:value-type="string" table:style-name="ce22">
            <text:p>Band 8b</text:p>
          </table:table-cell>
          <table:table-cell office:value-type="float" office:value="5" table:style-name="ce1">
            <text:p>5</text:p>
          </table:table-cell>
          <table:table-cell office:value-type="float" office:value="68631" table:style-name="ce30">
            <text:p><text:s/>68,631<text:s/></text:p>
          </table:table-cell>
          <table:table-cell office:value-type="float" office:value="71642.372703553585" table:style-name="ce30">
            <text:p><text:s/>71,642<text:s/></text:p>
          </table:table-cell>
          <table:table-cell office:value-type="float" office:value="97757.029371300334" table:style-name="ce30">
            <text:p><text:s/>97,757<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Scientific, therapeutic &amp; technical staff</text:p>
          </table:table-cell>
          <table:table-cell office:value-type="string" table:style-name="ce22">
            <text:p>Band 8b</text:p>
          </table:table-cell>
          <table:table-cell office:value-type="float" office:value="6" table:style-name="ce1">
            <text:p>6</text:p>
          </table:table-cell>
          <table:table-cell office:value-type="float" office:value="74896" table:style-name="ce30">
            <text:p><text:s/>74,896<text:s/></text:p>
          </table:table-cell>
          <table:table-cell office:value-type="float" office:value="78564.334471247828" table:style-name="ce30">
            <text:p><text:s/>78,564<text:s/></text:p>
          </table:table-cell>
          <table:table-cell office:value-type="float" office:value="107150.40487975873" table:style-name="ce30">
            <text:p><text:s/>107,150<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Scientific, therapeutic &amp; technical staff</text:p>
          </table:table-cell>
          <table:table-cell office:value-type="string" table:style-name="ce22">
            <text:p>Band 8c</text:p>
          </table:table-cell>
          <table:table-cell office:value-type="float" office:value="1" table:style-name="ce1">
            <text:p>1</text:p>
          </table:table-cell>
          <table:table-cell office:value-type="float" office:value="76965" table:style-name="ce30">
            <text:p><text:s/>76,965<text:s/></text:p>
          </table:table-cell>
          <table:table-cell office:value-type="float" office:value="79836.759282019775" table:style-name="ce30">
            <text:p><text:s/>79,837<text:s/></text:p>
          </table:table-cell>
          <table:table-cell office:value-type="float" office:value="109142.20133763304" table:style-name="ce30">
            <text:p><text:s/>109,142<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Scientific, therapeutic &amp; technical staff</text:p>
          </table:table-cell>
          <table:table-cell office:value-type="string" table:style-name="ce22">
            <text:p>Band 8c</text:p>
          </table:table-cell>
          <table:table-cell office:value-type="float" office:value="2" table:style-name="ce1">
            <text:p>2</text:p>
          </table:table-cell>
          <table:table-cell office:value-type="float" office:value="76965" table:style-name="ce30">
            <text:p><text:s/>76,965<text:s/></text:p>
          </table:table-cell>
          <table:table-cell office:value-type="float" office:value="79829.918897208918" table:style-name="ce30">
            <text:p><text:s/>79,830<text:s/></text:p>
          </table:table-cell>
          <table:table-cell office:value-type="float" office:value="108819.09283704539" table:style-name="ce30">
            <text:p><text:s/>108,819<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Scientific, therapeutic &amp; technical staff</text:p>
          </table:table-cell>
          <table:table-cell office:value-type="string" table:style-name="ce22">
            <text:p>Band 8c</text:p>
          </table:table-cell>
          <table:table-cell office:value-type="float" office:value="3" table:style-name="ce1">
            <text:p>3</text:p>
          </table:table-cell>
          <table:table-cell office:value-type="float" office:value="81652" table:style-name="ce30">
            <text:p><text:s/>81,652<text:s/></text:p>
          </table:table-cell>
          <table:table-cell office:value-type="float" office:value="84926.457778652009" table:style-name="ce30">
            <text:p><text:s/>84,926<text:s/></text:p>
          </table:table-cell>
          <table:table-cell office:value-type="float" office:value="116006.51300115084" table:style-name="ce30">
            <text:p><text:s/>116,007<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Scientific, therapeutic &amp; technical staff</text:p>
          </table:table-cell>
          <table:table-cell office:value-type="string" table:style-name="ce22">
            <text:p>Band 8c</text:p>
          </table:table-cell>
          <table:table-cell office:value-type="float" office:value="4" table:style-name="ce1">
            <text:p>4</text:p>
          </table:table-cell>
          <table:table-cell office:value-type="float" office:value="81652" table:style-name="ce30">
            <text:p><text:s/>81,652<text:s/></text:p>
          </table:table-cell>
          <table:table-cell office:value-type="float" office:value="84631.541060867865" table:style-name="ce30">
            <text:p><text:s/>84,632<text:s/></text:p>
          </table:table-cell>
          <table:table-cell office:value-type="float" office:value="115461.01195517408" table:style-name="ce30">
            <text:p><text:s/>115,461<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Scientific, therapeutic &amp; technical staff</text:p>
          </table:table-cell>
          <table:table-cell office:value-type="string" table:style-name="ce22">
            <text:p>Band 8c</text:p>
          </table:table-cell>
          <table:table-cell office:value-type="float" office:value="5" table:style-name="ce1">
            <text:p>5</text:p>
          </table:table-cell>
          <table:table-cell office:value-type="float" office:value="81652" table:style-name="ce30">
            <text:p><text:s/>81,652<text:s/></text:p>
          </table:table-cell>
          <table:table-cell office:value-type="float" office:value="85018.446318480477" table:style-name="ce30">
            <text:p><text:s/>85,018<text:s/></text:p>
          </table:table-cell>
          <table:table-cell office:value-type="float" office:value="116264.50125224261" table:style-name="ce30">
            <text:p><text:s/>116,265<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Scientific, therapeutic &amp; technical staff</text:p>
          </table:table-cell>
          <table:table-cell office:value-type="string" table:style-name="ce22">
            <text:p>Band 8c</text:p>
          </table:table-cell>
          <table:table-cell office:value-type="float" office:value="6" table:style-name="ce1">
            <text:p>6</text:p>
          </table:table-cell>
          <table:table-cell office:value-type="float" office:value="88682" table:style-name="ce30">
            <text:p><text:s/>88,682<text:s/></text:p>
          </table:table-cell>
          <table:table-cell office:value-type="float" office:value="92267.939264507659" table:style-name="ce30">
            <text:p><text:s/>92,268<text:s/></text:p>
          </table:table-cell>
          <table:table-cell office:value-type="float" office:value="125851.54434386021" table:style-name="ce30">
            <text:p><text:s/>125,852<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Scientific, therapeutic &amp; technical staff</text:p>
          </table:table-cell>
          <table:table-cell office:value-type="string" table:style-name="ce22">
            <text:p>Band 8d</text:p>
          </table:table-cell>
          <table:table-cell office:value-type="float" office:value="1" table:style-name="ce1">
            <text:p>1</text:p>
          </table:table-cell>
          <table:table-cell office:value-type="float" office:value="91342" table:style-name="ce30">
            <text:p><text:s/>91,342<text:s/></text:p>
          </table:table-cell>
          <table:table-cell office:value-type="float" office:value="94471.28490252835" table:style-name="ce30">
            <text:p><text:s/>94,471<text:s/></text:p>
          </table:table-cell>
          <table:table-cell office:value-type="float" office:value="129624.61501504322" table:style-name="ce30">
            <text:p><text:s/>129,625<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Scientific, therapeutic &amp; technical staff</text:p>
          </table:table-cell>
          <table:table-cell office:value-type="string" table:style-name="ce22">
            <text:p>Band 8d</text:p>
          </table:table-cell>
          <table:table-cell office:value-type="float" office:value="2" table:style-name="ce1">
            <text:p>2</text:p>
          </table:table-cell>
          <table:table-cell office:value-type="float" office:value="91342" table:style-name="ce30">
            <text:p><text:s/>91,342<text:s/></text:p>
          </table:table-cell>
          <table:table-cell office:value-type="float" office:value="95510.653583742635" table:style-name="ce30">
            <text:p><text:s/>95,511<text:s/></text:p>
          </table:table-cell>
          <table:table-cell office:value-type="float" office:value="130892.75372388936" table:style-name="ce30">
            <text:p><text:s/>130,893<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Scientific, therapeutic &amp; technical staff</text:p>
          </table:table-cell>
          <table:table-cell office:value-type="string" table:style-name="ce22">
            <text:p>Band 8d</text:p>
          </table:table-cell>
          <table:table-cell office:value-type="float" office:value="3" table:style-name="ce1">
            <text:p>3</text:p>
          </table:table-cell>
          <table:table-cell office:value-type="float" office:value="96941" table:style-name="ce30">
            <text:p><text:s/>96,941<text:s/></text:p>
          </table:table-cell>
          <table:table-cell office:value-type="float" office:value="100475.90665472257" table:style-name="ce30">
            <text:p><text:s/>100,476<text:s/></text:p>
          </table:table-cell>
          <table:table-cell office:value-type="float" office:value="137449.32823146723" table:style-name="ce30">
            <text:p><text:s/>137,449<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Scientific, therapeutic &amp; technical staff</text:p>
          </table:table-cell>
          <table:table-cell office:value-type="string" table:style-name="ce22">
            <text:p>Band 8d</text:p>
          </table:table-cell>
          <table:table-cell office:value-type="float" office:value="4" table:style-name="ce1">
            <text:p>4</text:p>
          </table:table-cell>
          <table:table-cell office:value-type="float" office:value="96941" table:style-name="ce30">
            <text:p><text:s/>96,941<text:s/></text:p>
          </table:table-cell>
          <table:table-cell office:value-type="float" office:value="101016.84572275744" table:style-name="ce30">
            <text:p><text:s/>101,017<text:s/></text:p>
          </table:table-cell>
          <table:table-cell office:value-type="float" office:value="138443.1289626791" table:style-name="ce30">
            <text:p><text:s/>138,443<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Scientific, therapeutic &amp; technical staff</text:p>
          </table:table-cell>
          <table:table-cell office:value-type="string" table:style-name="ce22">
            <text:p>Band 8d</text:p>
          </table:table-cell>
          <table:table-cell office:value-type="float" office:value="5" table:style-name="ce1">
            <text:p>5</text:p>
          </table:table-cell>
          <table:table-cell office:value-type="float" office:value="96941" table:style-name="ce30">
            <text:p><text:s/>96,941<text:s/></text:p>
          </table:table-cell>
          <table:table-cell office:value-type="float" office:value="103478.07114934895" table:style-name="ce30">
            <text:p><text:s/>103,478<text:s/></text:p>
          </table:table-cell>
          <table:table-cell office:value-type="float" office:value="141241.40929224531" table:style-name="ce30">
            <text:p><text:s/>141,241<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Scientific, therapeutic &amp; technical staff</text:p>
          </table:table-cell>
          <table:table-cell office:value-type="string" table:style-name="ce22">
            <text:p>Band 8d</text:p>
          </table:table-cell>
          <table:table-cell office:value-type="float" office:value="6" table:style-name="ce1">
            <text:p>6</text:p>
          </table:table-cell>
          <table:table-cell office:value-type="float" office:value="105337" table:style-name="ce30">
            <text:p><text:s/>105,337<text:s/></text:p>
          </table:table-cell>
          <table:table-cell office:value-type="float" office:value="111610.19695486296" table:style-name="ce30">
            <text:p><text:s/>111,610<text:s/></text:p>
          </table:table-cell>
          <table:table-cell office:value-type="float" office:value="151799.01585644155" table:style-name="ce30">
            <text:p><text:s/>151,799<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Scientific, therapeutic &amp; technical staff</text:p>
          </table:table-cell>
          <table:table-cell office:value-type="string" table:style-name="ce22">
            <text:p>Band 9</text:p>
          </table:table-cell>
          <table:table-cell office:value-type="float" office:value="1" table:style-name="ce1">
            <text:p>1</text:p>
          </table:table-cell>
          <table:table-cell office:value-type="float" office:value="109179" table:style-name="ce30">
            <text:p><text:s/>109,179<text:s/></text:p>
          </table:table-cell>
          <table:table-cell office:value-type="float" office:value="113495.58433174693" table:style-name="ce30">
            <text:p><text:s/>113,496<text:s/></text:p>
          </table:table-cell>
          <table:table-cell office:value-type="float" office:value="155399.69312225492" table:style-name="ce30">
            <text:p><text:s/>155,400<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Scientific, therapeutic &amp; technical staff</text:p>
          </table:table-cell>
          <table:table-cell office:value-type="string" table:style-name="ce22">
            <text:p>Band 9</text:p>
          </table:table-cell>
          <table:table-cell office:value-type="float" office:value="2" table:style-name="ce1">
            <text:p>2</text:p>
          </table:table-cell>
          <table:table-cell office:value-type="float" office:value="109179" table:style-name="ce30">
            <text:p><text:s/>109,179<text:s/></text:p>
          </table:table-cell>
          <table:table-cell office:value-type="float" office:value="113190.5386512275" table:style-name="ce30">
            <text:p><text:s/>113,191<text:s/></text:p>
          </table:table-cell>
          <table:table-cell office:value-type="float" office:value="155340.12672221276" table:style-name="ce30">
            <text:p><text:s/>155,340<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Scientific, therapeutic &amp; technical staff</text:p>
          </table:table-cell>
          <table:table-cell office:value-type="string" table:style-name="ce22">
            <text:p>Band 9</text:p>
          </table:table-cell>
          <table:table-cell office:value-type="float" office:value="3" table:style-name="ce1">
            <text:p>3</text:p>
          </table:table-cell>
          <table:table-cell office:value-type="float" office:value="115763" table:style-name="ce30">
            <text:p><text:s/>115,763<text:s/></text:p>
          </table:table-cell>
          <table:table-cell office:value-type="float" office:value="118897.40411621594" table:style-name="ce30">
            <text:p><text:s/>118,897<text:s/></text:p>
          </table:table-cell>
          <table:table-cell office:value-type="float" office:value="163414.41541728063" table:style-name="ce30">
            <text:p><text:s/>163,414<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Scientific, therapeutic &amp; technical staff</text:p>
          </table:table-cell>
          <table:table-cell office:value-type="string" table:style-name="ce22">
            <text:p>Band 9</text:p>
          </table:table-cell>
          <table:table-cell office:value-type="float" office:value="4" table:style-name="ce1">
            <text:p>4</text:p>
          </table:table-cell>
          <table:table-cell office:value-type="float" office:value="115763" table:style-name="ce30">
            <text:p><text:s/>115,763<text:s/></text:p>
          </table:table-cell>
          <table:table-cell office:value-type="float" office:value="121617.46186225677" table:style-name="ce30">
            <text:p><text:s/>121,617<text:s/></text:p>
          </table:table-cell>
          <table:table-cell office:value-type="float" office:value="166932.32650278491" table:style-name="ce30">
            <text:p><text:s/>166,932<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Scientific, therapeutic &amp; technical staff</text:p>
          </table:table-cell>
          <table:table-cell office:value-type="string" table:style-name="ce22">
            <text:p>Band 9</text:p>
          </table:table-cell>
          <table:table-cell office:value-type="float" office:value="5" table:style-name="ce1">
            <text:p>5</text:p>
          </table:table-cell>
          <table:table-cell office:value-type="float" office:value="115763" table:style-name="ce30">
            <text:p><text:s/>115,763<text:s/></text:p>
          </table:table-cell>
          <table:table-cell office:value-type="float" office:value="121200.29795699964" table:style-name="ce30">
            <text:p><text:s/>121,200<text:s/></text:p>
          </table:table-cell>
          <table:table-cell office:value-type="float" office:value="166138.23418934707" table:style-name="ce30">
            <text:p><text:s/>166,138<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Scientific, therapeutic &amp; technical staff</text:p>
          </table:table-cell>
          <table:table-cell office:value-type="string" table:style-name="ce22">
            <text:p>Band 9</text:p>
          </table:table-cell>
          <table:table-cell office:value-type="float" office:value="6" table:style-name="ce1">
            <text:p>6</text:p>
          </table:table-cell>
          <table:table-cell office:value-type="float" office:value="125637" table:style-name="ce30">
            <text:p><text:s/>125,637<text:s/></text:p>
          </table:table-cell>
          <table:table-cell office:value-type="float" office:value="133266.54253099774" table:style-name="ce30">
            <text:p><text:s/>133,267<text:s/></text:p>
          </table:table-cell>
          <table:table-cell office:value-type="float" office:value="179813.45028525309" table:style-name="ce30">
            <text:p><text:s/>179,813<text:s/></text:p>
          </table:table-cell>
          <table:table-cell table:style-name="ce1"/>
          <table:table-cell table:number-columns-repeated="3" table:style-name="ce34"/>
          <table:table-cell table:number-columns-repeated="16373"/>
        </table:table-row>
        <table:table-row table:style-name="ro4">
          <table:table-cell office:value-type="string" table:style-name="ce1">
            <text:p>Professionally Qualified Staff</text:p>
          </table:table-cell>
          <table:table-cell office:value-type="string" table:style-name="ce1">
            <text:p>Scientific, therapeutic &amp; technical staff</text:p>
          </table:table-cell>
          <table:table-cell office:value-type="string" table:style-name="ce22">
            <text:p>Non AfC Grade</text:p>
          </table:table-cell>
          <table:table-cell office:value-type="float" office:value="99" table:style-name="ce1">
            <text:p>99</text:p>
          </table:table-cell>
          <table:table-cell office:value-type="float" office:value="47860.185239999999" table:style-name="ce30">
            <text:p><text:s/>47,860<text:s/></text:p>
          </table:table-cell>
          <table:table-cell office:value-type="float" office:value="50251.870017439993" table:style-name="ce30">
            <text:p><text:s/>50,252<text:s/></text:p>
          </table:table-cell>
          <table:table-cell office:value-type="float" office:value="65328.821507175024" table:style-name="ce30">
            <text:p><text:s/>65,329<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1</text:p>
          </table:table-cell>
          <table:table-cell office:value-type="float" office:value="2" table:style-name="ce1">
            <text:p>2</text:p>
          </table:table-cell>
          <table:table-cell office:value-type="float" office:value="24465" table:style-name="ce30">
            <text:p><text:s/>24,465<text:s/></text:p>
          </table:table-cell>
          <table:table-cell office:value-type="float" office:value="25556.008785905142" table:style-name="ce30">
            <text:p><text:s/>25,556<text:s/></text:p>
          </table:table-cell>
          <table:table-cell office:value-type="float" office:value="33763.965165876871" table:style-name="ce30">
            <text:p><text:s/>33,764<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2</text:p>
          </table:table-cell>
          <table:table-cell office:value-type="float" office:value="1" table:style-name="ce1">
            <text:p>1</text:p>
          </table:table-cell>
          <table:table-cell office:value-type="float" office:value="24465" table:style-name="ce30">
            <text:p><text:s/>24,465<text:s/></text:p>
          </table:table-cell>
          <table:table-cell office:value-type="float" office:value="26386.744667251747" table:style-name="ce30">
            <text:p><text:s/>26,387<text:s/></text:p>
          </table:table-cell>
          <table:table-cell office:value-type="float" office:value="35111.644908442635" table:style-name="ce30">
            <text:p><text:s/>35,112<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2</text:p>
          </table:table-cell>
          <table:table-cell office:value-type="float" office:value="2" table:style-name="ce1">
            <text:p>2</text:p>
          </table:table-cell>
          <table:table-cell office:value-type="float" office:value="24465" table:style-name="ce30">
            <text:p><text:s/>24,465<text:s/></text:p>
          </table:table-cell>
          <table:table-cell office:value-type="float" office:value="26730.635823468136" table:style-name="ce30">
            <text:p><text:s/>26,731<text:s/></text:p>
          </table:table-cell>
          <table:table-cell office:value-type="float" office:value="35504.151679453891" table:style-name="ce30">
            <text:p><text:s/>35,504<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2</text:p>
          </table:table-cell>
          <table:table-cell office:value-type="float" office:value="3" table:style-name="ce1">
            <text:p>3</text:p>
          </table:table-cell>
          <table:table-cell office:value-type="float" office:value="24465" table:style-name="ce30">
            <text:p><text:s/>24,465<text:s/></text:p>
          </table:table-cell>
          <table:table-cell office:value-type="float" office:value="26678.405778312517" table:style-name="ce30">
            <text:p><text:s/>26,678<text:s/></text:p>
          </table:table-cell>
          <table:table-cell office:value-type="float" office:value="35480.260298994646" table:style-name="ce30">
            <text:p><text:s/>35,480<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2</text:p>
          </table:table-cell>
          <table:table-cell office:value-type="float" office:value="4" table:style-name="ce1">
            <text:p>4</text:p>
          </table:table-cell>
          <table:table-cell office:value-type="float" office:value="24465" table:style-name="ce30">
            <text:p><text:s/>24,465<text:s/></text:p>
          </table:table-cell>
          <table:table-cell office:value-type="float" office:value="26664.633739322464" table:style-name="ce30">
            <text:p><text:s/>26,665<text:s/></text:p>
          </table:table-cell>
          <table:table-cell office:value-type="float" office:value="35565.01911579966" table:style-name="ce30">
            <text:p><text:s/>35,565<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2</text:p>
          </table:table-cell>
          <table:table-cell office:value-type="float" office:value="5" table:style-name="ce1">
            <text:p>5</text:p>
          </table:table-cell>
          <table:table-cell office:value-type="float" office:value="24465" table:style-name="ce30">
            <text:p><text:s/>24,465<text:s/></text:p>
          </table:table-cell>
          <table:table-cell office:value-type="float" office:value="26929.697795303833" table:style-name="ce30">
            <text:p><text:s/>26,930<text:s/></text:p>
          </table:table-cell>
          <table:table-cell office:value-type="float" office:value="35878.965308383566" table:style-name="ce30">
            <text:p><text:s/>35,879<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2</text:p>
          </table:table-cell>
          <table:table-cell office:value-type="float" office:value="6" table:style-name="ce1">
            <text:p>6</text:p>
          </table:table-cell>
          <table:table-cell office:value-type="float" office:value="24465" table:style-name="ce30">
            <text:p><text:s/>24,465<text:s/></text:p>
          </table:table-cell>
          <table:table-cell office:value-type="float" office:value="26868.039240622486" table:style-name="ce30">
            <text:p><text:s/>26,868<text:s/></text:p>
          </table:table-cell>
          <table:table-cell office:value-type="float" office:value="35801.795895913659" table:style-name="ce30">
            <text:p><text:s/>35,802<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2</text:p>
          </table:table-cell>
          <table:table-cell office:value-type="float" office:value="7" table:style-name="ce1">
            <text:p>7</text:p>
          </table:table-cell>
          <table:table-cell office:value-type="float" office:value="24465" table:style-name="ce30">
            <text:p><text:s/>24,465<text:s/></text:p>
          </table:table-cell>
          <table:table-cell office:value-type="float" office:value="26874.737967929283" table:style-name="ce30">
            <text:p><text:s/>26,875<text:s/></text:p>
          </table:table-cell>
          <table:table-cell office:value-type="float" office:value="35560.362673259886" table:style-name="ce30">
            <text:p><text:s/>35,560<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3</text:p>
          </table:table-cell>
          <table:table-cell office:value-type="float" office:value="1" table:style-name="ce1">
            <text:p>1</text:p>
          </table:table-cell>
          <table:table-cell office:value-type="float" office:value="24937" table:style-name="ce30">
            <text:p><text:s/>24,937<text:s/></text:p>
          </table:table-cell>
          <table:table-cell office:value-type="float" office:value="26948.056656865934" table:style-name="ce30">
            <text:p><text:s/>26,948<text:s/></text:p>
          </table:table-cell>
          <table:table-cell office:value-type="float" office:value="35870.552227525775" table:style-name="ce30">
            <text:p><text:s/>35,871<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3</text:p>
          </table:table-cell>
          <table:table-cell office:value-type="float" office:value="2" table:style-name="ce1">
            <text:p>2</text:p>
          </table:table-cell>
          <table:table-cell office:value-type="float" office:value="24937" table:style-name="ce30">
            <text:p><text:s/>24,937<text:s/></text:p>
          </table:table-cell>
          <table:table-cell office:value-type="float" office:value="26952.655389411739" table:style-name="ce30">
            <text:p><text:s/>26,953<text:s/></text:p>
          </table:table-cell>
          <table:table-cell office:value-type="float" office:value="35852.905044692874" table:style-name="ce30">
            <text:p><text:s/>35,853<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3</text:p>
          </table:table-cell>
          <table:table-cell office:value-type="float" office:value="3" table:style-name="ce1">
            <text:p>3</text:p>
          </table:table-cell>
          <table:table-cell office:value-type="float" office:value="26598" table:style-name="ce30">
            <text:p><text:s/>26,598<text:s/></text:p>
          </table:table-cell>
          <table:table-cell office:value-type="float" office:value="28721.642998457588" table:style-name="ce30">
            <text:p><text:s/>28,722<text:s/></text:p>
          </table:table-cell>
          <table:table-cell office:value-type="float" office:value="38322.383270009908" table:style-name="ce30">
            <text:p><text:s/>38,322<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3</text:p>
          </table:table-cell>
          <table:table-cell office:value-type="float" office:value="4" table:style-name="ce1">
            <text:p>4</text:p>
          </table:table-cell>
          <table:table-cell office:value-type="float" office:value="26598" table:style-name="ce30">
            <text:p><text:s/>26,598<text:s/></text:p>
          </table:table-cell>
          <table:table-cell office:value-type="float" office:value="28742.46238249357" table:style-name="ce30">
            <text:p><text:s/>28,742<text:s/></text:p>
          </table:table-cell>
          <table:table-cell office:value-type="float" office:value="38363.17189024586" table:style-name="ce30">
            <text:p><text:s/>38,363<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3</text:p>
          </table:table-cell>
          <table:table-cell office:value-type="float" office:value="5" table:style-name="ce1">
            <text:p>5</text:p>
          </table:table-cell>
          <table:table-cell office:value-type="float" office:value="26598" table:style-name="ce30">
            <text:p><text:s/>26,598<text:s/></text:p>
          </table:table-cell>
          <table:table-cell office:value-type="float" office:value="28931.185987506426" table:style-name="ce30">
            <text:p><text:s/>28,931<text:s/></text:p>
          </table:table-cell>
          <table:table-cell office:value-type="float" office:value="38677.161259825494" table:style-name="ce30">
            <text:p><text:s/>38,677<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3</text:p>
          </table:table-cell>
          <table:table-cell office:value-type="float" office:value="6" table:style-name="ce1">
            <text:p>6</text:p>
          </table:table-cell>
          <table:table-cell office:value-type="float" office:value="26598" table:style-name="ce30">
            <text:p><text:s/>26,598<text:s/></text:p>
          </table:table-cell>
          <table:table-cell office:value-type="float" office:value="28889.451483624674" table:style-name="ce30">
            <text:p><text:s/>28,889<text:s/></text:p>
          </table:table-cell>
          <table:table-cell office:value-type="float" office:value="38547.120140710314" table:style-name="ce30">
            <text:p><text:s/>38,547<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3</text:p>
          </table:table-cell>
          <table:table-cell office:value-type="float" office:value="7" table:style-name="ce1">
            <text:p>7</text:p>
          </table:table-cell>
          <table:table-cell office:value-type="float" office:value="26598" table:style-name="ce30">
            <text:p><text:s/>26,598<text:s/></text:p>
          </table:table-cell>
          <table:table-cell office:value-type="float" office:value="28657.133420951155" table:style-name="ce30">
            <text:p><text:s/>28,657<text:s/></text:p>
          </table:table-cell>
          <table:table-cell office:value-type="float" office:value="38060.373362374427" table:style-name="ce30">
            <text:p><text:s/>38,060<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4</text:p>
          </table:table-cell>
          <table:table-cell office:value-type="float" office:value="1" table:style-name="ce1">
            <text:p>1</text:p>
          </table:table-cell>
          <table:table-cell office:value-type="float" office:value="27485" table:style-name="ce30">
            <text:p><text:s/>27,485<text:s/></text:p>
          </table:table-cell>
          <table:table-cell office:value-type="float" office:value="29176.753622369019" table:style-name="ce30">
            <text:p><text:s/>29,177<text:s/></text:p>
          </table:table-cell>
          <table:table-cell office:value-type="float" office:value="39038.842669141202" table:style-name="ce30">
            <text:p><text:s/>39,039<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4</text:p>
          </table:table-cell>
          <table:table-cell office:value-type="float" office:value="2" table:style-name="ce1">
            <text:p>2</text:p>
          </table:table-cell>
          <table:table-cell office:value-type="float" office:value="27485" table:style-name="ce30">
            <text:p><text:s/>27,485<text:s/></text:p>
          </table:table-cell>
          <table:table-cell office:value-type="float" office:value="29259.001091453076" table:style-name="ce30">
            <text:p><text:s/>29,259<text:s/></text:p>
          </table:table-cell>
          <table:table-cell office:value-type="float" office:value="39062.62557888079" table:style-name="ce30">
            <text:p><text:s/>39,063<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4</text:p>
          </table:table-cell>
          <table:table-cell office:value-type="float" office:value="3" table:style-name="ce1">
            <text:p>3</text:p>
          </table:table-cell>
          <table:table-cell office:value-type="float" office:value="27485" table:style-name="ce30">
            <text:p><text:s/>27,485<text:s/></text:p>
          </table:table-cell>
          <table:table-cell office:value-type="float" office:value="29234.32593283453" table:style-name="ce30">
            <text:p><text:s/>29,234<text:s/></text:p>
          </table:table-cell>
          <table:table-cell office:value-type="float" office:value="39042.646219283917" table:style-name="ce30">
            <text:p><text:s/>39,043<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4</text:p>
          </table:table-cell>
          <table:table-cell office:value-type="float" office:value="4" table:style-name="ce1">
            <text:p>4</text:p>
          </table:table-cell>
          <table:table-cell office:value-type="float" office:value="30162" table:style-name="ce30">
            <text:p><text:s/>30,162<text:s/></text:p>
          </table:table-cell>
          <table:table-cell office:value-type="float" office:value="31803.721503546749" table:style-name="ce30">
            <text:p><text:s/>31,804<text:s/></text:p>
          </table:table-cell>
          <table:table-cell office:value-type="float" office:value="42657.818240140383" table:style-name="ce30">
            <text:p><text:s/>42,658<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4</text:p>
          </table:table-cell>
          <table:table-cell office:value-type="float" office:value="5" table:style-name="ce1">
            <text:p>5</text:p>
          </table:table-cell>
          <table:table-cell office:value-type="float" office:value="30162" table:style-name="ce30">
            <text:p><text:s/>30,162<text:s/></text:p>
          </table:table-cell>
          <table:table-cell office:value-type="float" office:value="31869.855174674729" table:style-name="ce30">
            <text:p><text:s/>31,870<text:s/></text:p>
          </table:table-cell>
          <table:table-cell office:value-type="float" office:value="42633.643013020475" table:style-name="ce30">
            <text:p><text:s/>42,634<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4</text:p>
          </table:table-cell>
          <table:table-cell office:value-type="float" office:value="6" table:style-name="ce1">
            <text:p>6</text:p>
          </table:table-cell>
          <table:table-cell office:value-type="float" office:value="30162" table:style-name="ce30">
            <text:p><text:s/>30,162<text:s/></text:p>
          </table:table-cell>
          <table:table-cell office:value-type="float" office:value="31912.71068982689" table:style-name="ce30">
            <text:p><text:s/>31,913<text:s/></text:p>
          </table:table-cell>
          <table:table-cell office:value-type="float" office:value="42666.533371255842" table:style-name="ce30">
            <text:p><text:s/>42,667<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4</text:p>
          </table:table-cell>
          <table:table-cell office:value-type="float" office:value="7" table:style-name="ce1">
            <text:p>7</text:p>
          </table:table-cell>
          <table:table-cell office:value-type="float" office:value="30162" table:style-name="ce30">
            <text:p><text:s/>30,162<text:s/></text:p>
          </table:table-cell>
          <table:table-cell office:value-type="float" office:value="31914.713322721716" table:style-name="ce30">
            <text:p><text:s/>31,915<text:s/></text:p>
          </table:table-cell>
          <table:table-cell office:value-type="float" office:value="42499.675275109679" table:style-name="ce30">
            <text:p><text:s/>42,500<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5</text:p>
          </table:table-cell>
          <table:table-cell office:value-type="float" office:value="1" table:style-name="ce1">
            <text:p>1</text:p>
          </table:table-cell>
          <table:table-cell office:value-type="float" office:value="31049" table:style-name="ce30">
            <text:p><text:s/>31,049<text:s/></text:p>
          </table:table-cell>
          <table:table-cell office:value-type="float" office:value="32716.934087793132" table:style-name="ce30">
            <text:p><text:s/>32,717<text:s/></text:p>
          </table:table-cell>
          <table:table-cell office:value-type="float" office:value="43674.880080760689" table:style-name="ce30">
            <text:p><text:s/>43,675<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5</text:p>
          </table:table-cell>
          <table:table-cell office:value-type="float" office:value="2" table:style-name="ce1">
            <text:p>2</text:p>
          </table:table-cell>
          <table:table-cell office:value-type="float" office:value="31049" table:style-name="ce30">
            <text:p><text:s/>31,049<text:s/></text:p>
          </table:table-cell>
          <table:table-cell office:value-type="float" office:value="32595.718822873208" table:style-name="ce30">
            <text:p><text:s/>32,596<text:s/></text:p>
          </table:table-cell>
          <table:table-cell office:value-type="float" office:value="43421.269998937671" table:style-name="ce30">
            <text:p><text:s/>43,421<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5</text:p>
          </table:table-cell>
          <table:table-cell office:value-type="float" office:value="3" table:style-name="ce1">
            <text:p>3</text:p>
          </table:table-cell>
          <table:table-cell office:value-type="float" office:value="33487" table:style-name="ce30">
            <text:p><text:s/>33,487<text:s/></text:p>
          </table:table-cell>
          <table:table-cell office:value-type="float" office:value="34963.940384754358" table:style-name="ce30">
            <text:p><text:s/>34,964<text:s/></text:p>
          </table:table-cell>
          <table:table-cell office:value-type="float" office:value="46612.907642096354" table:style-name="ce30">
            <text:p><text:s/>46,613<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5</text:p>
          </table:table-cell>
          <table:table-cell office:value-type="float" office:value="4" table:style-name="ce1">
            <text:p>4</text:p>
          </table:table-cell>
          <table:table-cell office:value-type="float" office:value="33487" table:style-name="ce30">
            <text:p><text:s/>33,487<text:s/></text:p>
          </table:table-cell>
          <table:table-cell office:value-type="float" office:value="35304.172220756707" table:style-name="ce30">
            <text:p><text:s/>35,304<text:s/></text:p>
          </table:table-cell>
          <table:table-cell office:value-type="float" office:value="47028.816502074777" table:style-name="ce30">
            <text:p><text:s/>47,029<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5</text:p>
          </table:table-cell>
          <table:table-cell office:value-type="float" office:value="5" table:style-name="ce1">
            <text:p>5</text:p>
          </table:table-cell>
          <table:table-cell office:value-type="float" office:value="37796" table:style-name="ce30">
            <text:p><text:s/>37,796<text:s/></text:p>
          </table:table-cell>
          <table:table-cell office:value-type="float" office:value="39960.619209085875" table:style-name="ce30">
            <text:p><text:s/>39,961<text:s/></text:p>
          </table:table-cell>
          <table:table-cell office:value-type="float" office:value="53278.309366188536" table:style-name="ce30">
            <text:p><text:s/>53,278<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5</text:p>
          </table:table-cell>
          <table:table-cell office:value-type="float" office:value="6" table:style-name="ce1">
            <text:p>6</text:p>
          </table:table-cell>
          <table:table-cell office:value-type="float" office:value="37796" table:style-name="ce30">
            <text:p><text:s/>37,796<text:s/></text:p>
          </table:table-cell>
          <table:table-cell office:value-type="float" office:value="39783.849338301123" table:style-name="ce30">
            <text:p><text:s/>39,784<text:s/></text:p>
          </table:table-cell>
          <table:table-cell office:value-type="float" office:value="52728.166420820678" table:style-name="ce30">
            <text:p><text:s/>52,728<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5</text:p>
          </table:table-cell>
          <table:table-cell office:value-type="float" office:value="7" table:style-name="ce1">
            <text:p>7</text:p>
          </table:table-cell>
          <table:table-cell office:value-type="float" office:value="37796" table:style-name="ce30">
            <text:p><text:s/>37,796<text:s/></text:p>
          </table:table-cell>
          <table:table-cell office:value-type="float" office:value="40171.311961110659" table:style-name="ce30">
            <text:p><text:s/>40,171<text:s/></text:p>
          </table:table-cell>
          <table:table-cell office:value-type="float" office:value="53382.707665218069" table:style-name="ce30">
            <text:p><text:s/>53,383<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5</text:p>
          </table:table-cell>
          <table:table-cell office:value-type="float" office:value="8" table:style-name="ce1">
            <text:p>8</text:p>
          </table:table-cell>
          <table:table-cell office:value-type="float" office:value="37796" table:style-name="ce30">
            <text:p><text:s/>37,796<text:s/></text:p>
          </table:table-cell>
          <table:table-cell office:value-type="float" office:value="39620.395111342819" table:style-name="ce30">
            <text:p><text:s/>39,620<text:s/></text:p>
          </table:table-cell>
          <table:table-cell office:value-type="float" office:value="52863.968944346612" table:style-name="ce30">
            <text:p><text:s/>52,864<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6</text:p>
          </table:table-cell>
          <table:table-cell office:value-type="float" office:value="1" table:style-name="ce1">
            <text:p>1</text:p>
          </table:table-cell>
          <table:table-cell office:value-type="float" office:value="38682" table:style-name="ce30">
            <text:p><text:s/>38,682<text:s/></text:p>
          </table:table-cell>
          <table:table-cell office:value-type="float" office:value="40841.466949167596" table:style-name="ce30">
            <text:p><text:s/>40,841<text:s/></text:p>
          </table:table-cell>
          <table:table-cell office:value-type="float" office:value="54893.000679982921" table:style-name="ce30">
            <text:p><text:s/>54,893<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6</text:p>
          </table:table-cell>
          <table:table-cell office:value-type="float" office:value="2" table:style-name="ce1">
            <text:p>2</text:p>
          </table:table-cell>
          <table:table-cell office:value-type="float" office:value="38682" table:style-name="ce30">
            <text:p><text:s/>38,682<text:s/></text:p>
          </table:table-cell>
          <table:table-cell office:value-type="float" office:value="40691.83731094488" table:style-name="ce30">
            <text:p><text:s/>40,692<text:s/></text:p>
          </table:table-cell>
          <table:table-cell office:value-type="float" office:value="54492.215490182534" table:style-name="ce30">
            <text:p><text:s/>54,492<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6</text:p>
          </table:table-cell>
          <table:table-cell office:value-type="float" office:value="3" table:style-name="ce1">
            <text:p>3</text:p>
          </table:table-cell>
          <table:table-cell office:value-type="float" office:value="40823" table:style-name="ce30">
            <text:p><text:s/>40,823<text:s/></text:p>
          </table:table-cell>
          <table:table-cell office:value-type="float" office:value="42795.10897795255" table:style-name="ce30">
            <text:p><text:s/>42,795<text:s/></text:p>
          </table:table-cell>
          <table:table-cell office:value-type="float" office:value="57267.961271687127" table:style-name="ce30">
            <text:p><text:s/>57,268<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6</text:p>
          </table:table-cell>
          <table:table-cell office:value-type="float" office:value="4" table:style-name="ce1">
            <text:p>4</text:p>
          </table:table-cell>
          <table:table-cell office:value-type="float" office:value="40823" table:style-name="ce30">
            <text:p><text:s/>40,823<text:s/></text:p>
          </table:table-cell>
          <table:table-cell office:value-type="float" office:value="42981.5129082657" table:style-name="ce30">
            <text:p><text:s/>42,982<text:s/></text:p>
          </table:table-cell>
          <table:table-cell office:value-type="float" office:value="57622.001080835958" table:style-name="ce30">
            <text:p><text:s/>57,622<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6</text:p>
          </table:table-cell>
          <table:table-cell office:value-type="float" office:value="5" table:style-name="ce1">
            <text:p>5</text:p>
          </table:table-cell>
          <table:table-cell office:value-type="float" office:value="40823" table:style-name="ce30">
            <text:p><text:s/>40,823<text:s/></text:p>
          </table:table-cell>
          <table:table-cell office:value-type="float" office:value="42736.023380781633" table:style-name="ce30">
            <text:p><text:s/>42,736<text:s/></text:p>
          </table:table-cell>
          <table:table-cell office:value-type="float" office:value="57177.498218827197" table:style-name="ce30">
            <text:p><text:s/>57,177<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6</text:p>
          </table:table-cell>
          <table:table-cell office:value-type="float" office:value="6" table:style-name="ce1">
            <text:p>6</text:p>
          </table:table-cell>
          <table:table-cell office:value-type="float" office:value="46580" table:style-name="ce30">
            <text:p><text:s/>46,580<text:s/></text:p>
          </table:table-cell>
          <table:table-cell office:value-type="float" office:value="48355.984269787819" table:style-name="ce30">
            <text:p><text:s/>48,356<text:s/></text:p>
          </table:table-cell>
          <table:table-cell office:value-type="float" office:value="65128.947246082673" table:style-name="ce30">
            <text:p><text:s/>65,129<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6</text:p>
          </table:table-cell>
          <table:table-cell office:value-type="float" office:value="7" table:style-name="ce1">
            <text:p>7</text:p>
          </table:table-cell>
          <table:table-cell office:value-type="float" office:value="46580" table:style-name="ce30">
            <text:p><text:s/>46,580<text:s/></text:p>
          </table:table-cell>
          <table:table-cell office:value-type="float" office:value="49864.149794195102" table:style-name="ce30">
            <text:p><text:s/>49,864<text:s/></text:p>
          </table:table-cell>
          <table:table-cell office:value-type="float" office:value="67140.584130799922" table:style-name="ce30">
            <text:p><text:s/>67,141<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6</text:p>
          </table:table-cell>
          <table:table-cell office:value-type="float" office:value="8" table:style-name="ce1">
            <text:p>8</text:p>
          </table:table-cell>
          <table:table-cell office:value-type="float" office:value="46580" table:style-name="ce30">
            <text:p><text:s/>46,580<text:s/></text:p>
          </table:table-cell>
          <table:table-cell office:value-type="float" office:value="48040.082153405099" table:style-name="ce30">
            <text:p><text:s/>48,040<text:s/></text:p>
          </table:table-cell>
          <table:table-cell office:value-type="float" office:value="64793.299401475357" table:style-name="ce30">
            <text:p><text:s/>64,793<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6</text:p>
          </table:table-cell>
          <table:table-cell office:value-type="float" office:value="9" table:style-name="ce1">
            <text:p>9</text:p>
          </table:table-cell>
          <table:table-cell office:value-type="float" office:value="46580" table:style-name="ce30">
            <text:p><text:s/>46,580<text:s/></text:p>
          </table:table-cell>
          <table:table-cell office:value-type="float" office:value="48877.786188990707" table:style-name="ce30">
            <text:p><text:s/>48,878<text:s/></text:p>
          </table:table-cell>
          <table:table-cell office:value-type="float" office:value="65178.739096772428" table:style-name="ce30">
            <text:p><text:s/>65,179<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7</text:p>
          </table:table-cell>
          <table:table-cell office:value-type="float" office:value="1" table:style-name="ce1">
            <text:p>1</text:p>
          </table:table-cell>
          <table:table-cell office:value-type="float" office:value="47810" table:style-name="ce30">
            <text:p><text:s/>47,810<text:s/></text:p>
          </table:table-cell>
          <table:table-cell office:value-type="float" office:value="50417.561792701737" table:style-name="ce30">
            <text:p><text:s/>50,418<text:s/></text:p>
          </table:table-cell>
          <table:table-cell office:value-type="float" office:value="67490.162628935417" table:style-name="ce30">
            <text:p><text:s/>67,490<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7</text:p>
          </table:table-cell>
          <table:table-cell office:value-type="float" office:value="2" table:style-name="ce1">
            <text:p>2</text:p>
          </table:table-cell>
          <table:table-cell office:value-type="float" office:value="47810" table:style-name="ce30">
            <text:p><text:s/>47,810<text:s/></text:p>
          </table:table-cell>
          <table:table-cell office:value-type="float" office:value="50207.179838569384" table:style-name="ce30">
            <text:p><text:s/>50,207<text:s/></text:p>
          </table:table-cell>
          <table:table-cell office:value-type="float" office:value="67442.867522860368" table:style-name="ce30">
            <text:p><text:s/>67,443<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7</text:p>
          </table:table-cell>
          <table:table-cell office:value-type="float" office:value="3" table:style-name="ce1">
            <text:p>3</text:p>
          </table:table-cell>
          <table:table-cell office:value-type="float" office:value="50273" table:style-name="ce30">
            <text:p><text:s/>50,273<text:s/></text:p>
          </table:table-cell>
          <table:table-cell office:value-type="float" office:value="52657.64196684643" table:style-name="ce30">
            <text:p><text:s/>52,658<text:s/></text:p>
          </table:table-cell>
          <table:table-cell office:value-type="float" office:value="70782.394844369293" table:style-name="ce30">
            <text:p><text:s/>70,782<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7</text:p>
          </table:table-cell>
          <table:table-cell office:value-type="float" office:value="4" table:style-name="ce1">
            <text:p>4</text:p>
          </table:table-cell>
          <table:table-cell office:value-type="float" office:value="50273" table:style-name="ce30">
            <text:p><text:s/>50,273<text:s/></text:p>
          </table:table-cell>
          <table:table-cell office:value-type="float" office:value="52540.630559605161" table:style-name="ce30">
            <text:p><text:s/>52,541<text:s/></text:p>
          </table:table-cell>
          <table:table-cell office:value-type="float" office:value="70436.15383240876" table:style-name="ce30">
            <text:p><text:s/>70,436<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7</text:p>
          </table:table-cell>
          <table:table-cell office:value-type="float" office:value="5" table:style-name="ce1">
            <text:p>5</text:p>
          </table:table-cell>
          <table:table-cell office:value-type="float" office:value="50273" table:style-name="ce30">
            <text:p><text:s/>50,273<text:s/></text:p>
          </table:table-cell>
          <table:table-cell office:value-type="float" office:value="52409.566146713718" table:style-name="ce30">
            <text:p><text:s/>52,410<text:s/></text:p>
          </table:table-cell>
          <table:table-cell office:value-type="float" office:value="69603.242210304132" table:style-name="ce30">
            <text:p><text:s/>69,603<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7</text:p>
          </table:table-cell>
          <table:table-cell office:value-type="float" office:value="6" table:style-name="ce1">
            <text:p>6</text:p>
          </table:table-cell>
          <table:table-cell office:value-type="float" office:value="54710" table:style-name="ce30">
            <text:p><text:s/>54,710<text:s/></text:p>
          </table:table-cell>
          <table:table-cell office:value-type="float" office:value="57816.610012840618" table:style-name="ce30">
            <text:p><text:s/>57,817<text:s/></text:p>
          </table:table-cell>
          <table:table-cell office:value-type="float" office:value="77029.259383126599" table:style-name="ce30">
            <text:p><text:s/>77,029<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7</text:p>
          </table:table-cell>
          <table:table-cell office:value-type="float" office:value="7" table:style-name="ce1">
            <text:p>7</text:p>
          </table:table-cell>
          <table:table-cell office:value-type="float" office:value="54710" table:style-name="ce30">
            <text:p><text:s/>54,710<text:s/></text:p>
          </table:table-cell>
          <table:table-cell office:value-type="float" office:value="57811.468045694863" table:style-name="ce30">
            <text:p><text:s/>57,811<text:s/></text:p>
          </table:table-cell>
          <table:table-cell office:value-type="float" office:value="76603.897985180884" table:style-name="ce30">
            <text:p><text:s/>76,604<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7</text:p>
          </table:table-cell>
          <table:table-cell office:value-type="float" office:value="8" table:style-name="ce1">
            <text:p>8</text:p>
          </table:table-cell>
          <table:table-cell office:value-type="float" office:value="54710" table:style-name="ce30">
            <text:p><text:s/>54,710<text:s/></text:p>
          </table:table-cell>
          <table:table-cell office:value-type="float" office:value="57198.216808786383" table:style-name="ce30">
            <text:p><text:s/>57,198<text:s/></text:p>
          </table:table-cell>
          <table:table-cell office:value-type="float" office:value="77414.222600913505" table:style-name="ce30">
            <text:p><text:s/>77,414<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7</text:p>
          </table:table-cell>
          <table:table-cell office:value-type="float" office:value="9" table:style-name="ce1">
            <text:p>9</text:p>
          </table:table-cell>
          <table:table-cell office:value-type="float" office:value="54710" table:style-name="ce30">
            <text:p><text:s/>54,710<text:s/></text:p>
          </table:table-cell>
          <table:table-cell office:value-type="float" office:value="58073.819118277184" table:style-name="ce30">
            <text:p><text:s/>58,074<text:s/></text:p>
          </table:table-cell>
          <table:table-cell office:value-type="float" office:value="77697.033874170345" table:style-name="ce30">
            <text:p><text:s/>77,697<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8a</text:p>
          </table:table-cell>
          <table:table-cell office:value-type="float" office:value="1" table:style-name="ce1">
            <text:p>1</text:p>
          </table:table-cell>
          <table:table-cell office:value-type="float" office:value="55690" table:style-name="ce30">
            <text:p><text:s/>55,690<text:s/></text:p>
          </table:table-cell>
          <table:table-cell office:value-type="float" office:value="59988.404610750629" table:style-name="ce30">
            <text:p><text:s/>59,988<text:s/></text:p>
          </table:table-cell>
          <table:table-cell office:value-type="float" office:value="81207.598992959829" table:style-name="ce30">
            <text:p><text:s/>81,208<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8a</text:p>
          </table:table-cell>
          <table:table-cell office:value-type="float" office:value="2" table:style-name="ce1">
            <text:p>2</text:p>
          </table:table-cell>
          <table:table-cell office:value-type="float" office:value="55690" table:style-name="ce30">
            <text:p><text:s/>55,690<text:s/></text:p>
          </table:table-cell>
          <table:table-cell office:value-type="float" office:value="59679.870469747933" table:style-name="ce30">
            <text:p><text:s/>59,680<text:s/></text:p>
          </table:table-cell>
          <table:table-cell office:value-type="float" office:value="81152.193807384741" table:style-name="ce30">
            <text:p><text:s/>81,152<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8a</text:p>
          </table:table-cell>
          <table:table-cell office:value-type="float" office:value="3" table:style-name="ce1">
            <text:p>3</text:p>
          </table:table-cell>
          <table:table-cell office:value-type="float" office:value="58487" table:style-name="ce30">
            <text:p><text:s/>58,487<text:s/></text:p>
          </table:table-cell>
          <table:table-cell office:value-type="float" office:value="62744.168485515635" table:style-name="ce30">
            <text:p><text:s/>62,744<text:s/></text:p>
          </table:table-cell>
          <table:table-cell office:value-type="float" office:value="84597.162061216426" table:style-name="ce30">
            <text:p><text:s/>84,597<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8a</text:p>
          </table:table-cell>
          <table:table-cell office:value-type="float" office:value="4" table:style-name="ce1">
            <text:p>4</text:p>
          </table:table-cell>
          <table:table-cell office:value-type="float" office:value="58487" table:style-name="ce30">
            <text:p><text:s/>58,487<text:s/></text:p>
          </table:table-cell>
          <table:table-cell office:value-type="float" office:value="61723.935695373577" table:style-name="ce30">
            <text:p><text:s/>61,724<text:s/></text:p>
          </table:table-cell>
          <table:table-cell office:value-type="float" office:value="83936.280175640408" table:style-name="ce30">
            <text:p><text:s/>83,936<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8a</text:p>
          </table:table-cell>
          <table:table-cell office:value-type="float" office:value="5" table:style-name="ce1">
            <text:p>5</text:p>
          </table:table-cell>
          <table:table-cell office:value-type="float" office:value="58487" table:style-name="ce30">
            <text:p><text:s/>58,487<text:s/></text:p>
          </table:table-cell>
          <table:table-cell office:value-type="float" office:value="61965.14506973837" table:style-name="ce30">
            <text:p><text:s/>61,965<text:s/></text:p>
          </table:table-cell>
          <table:table-cell office:value-type="float" office:value="84702.270338984294" table:style-name="ce30">
            <text:p><text:s/>84,702<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8a</text:p>
          </table:table-cell>
          <table:table-cell office:value-type="float" office:value="6" table:style-name="ce1">
            <text:p>6</text:p>
          </table:table-cell>
          <table:table-cell office:value-type="float" office:value="62682" table:style-name="ce30">
            <text:p><text:s/>62,682<text:s/></text:p>
          </table:table-cell>
          <table:table-cell office:value-type="float" office:value="67071.385578619593" table:style-name="ce30">
            <text:p><text:s/>67,071<text:s/></text:p>
          </table:table-cell>
          <table:table-cell office:value-type="float" office:value="90789.331600409525" table:style-name="ce30">
            <text:p><text:s/>90,789<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8b</text:p>
          </table:table-cell>
          <table:table-cell office:value-type="float" office:value="1" table:style-name="ce1">
            <text:p>1</text:p>
          </table:table-cell>
          <table:table-cell office:value-type="float" office:value="64455" table:style-name="ce30">
            <text:p><text:s/>64,455<text:s/></text:p>
          </table:table-cell>
          <table:table-cell office:value-type="float" office:value="69915.282082246238" table:style-name="ce30">
            <text:p><text:s/>69,915<text:s/></text:p>
          </table:table-cell>
          <table:table-cell office:value-type="float" office:value="96233.496104081089" table:style-name="ce30">
            <text:p><text:s/>96,233<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8b</text:p>
          </table:table-cell>
          <table:table-cell office:value-type="float" office:value="2" table:style-name="ce1">
            <text:p>2</text:p>
          </table:table-cell>
          <table:table-cell office:value-type="float" office:value="64455" table:style-name="ce30">
            <text:p><text:s/>64,455<text:s/></text:p>
          </table:table-cell>
          <table:table-cell office:value-type="float" office:value="70757.267553025784" table:style-name="ce30">
            <text:p><text:s/>70,757<text:s/></text:p>
          </table:table-cell>
          <table:table-cell office:value-type="float" office:value="96745.881085383211" table:style-name="ce30">
            <text:p><text:s/>96,746<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8b</text:p>
          </table:table-cell>
          <table:table-cell office:value-type="float" office:value="3" table:style-name="ce1">
            <text:p>3</text:p>
          </table:table-cell>
          <table:table-cell office:value-type="float" office:value="68631" table:style-name="ce30">
            <text:p><text:s/>68,631<text:s/></text:p>
          </table:table-cell>
          <table:table-cell office:value-type="float" office:value="73360.089306307389" table:style-name="ce30">
            <text:p><text:s/>73,360<text:s/></text:p>
          </table:table-cell>
          <table:table-cell office:value-type="float" office:value="96341.80271498693" table:style-name="ce30">
            <text:p><text:s/>96,342<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8b</text:p>
          </table:table-cell>
          <table:table-cell office:value-type="float" office:value="4" table:style-name="ce1">
            <text:p>4</text:p>
          </table:table-cell>
          <table:table-cell office:value-type="float" office:value="68631" table:style-name="ce30">
            <text:p><text:s/>68,631<text:s/></text:p>
          </table:table-cell>
          <table:table-cell office:value-type="float" office:value="71659.473473434016" table:style-name="ce30">
            <text:p><text:s/>71,659<text:s/></text:p>
          </table:table-cell>
          <table:table-cell office:value-type="float" office:value="91240.717101265662" table:style-name="ce30">
            <text:p><text:s/>91,241<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8b</text:p>
          </table:table-cell>
          <table:table-cell office:value-type="float" office:value="5" table:style-name="ce1">
            <text:p>5</text:p>
          </table:table-cell>
          <table:table-cell office:value-type="float" office:value="68631" table:style-name="ce30">
            <text:p><text:s/>68,631<text:s/></text:p>
          </table:table-cell>
          <table:table-cell office:value-type="float" office:value="77627.205227792772" table:style-name="ce30">
            <text:p><text:s/>77,627<text:s/></text:p>
          </table:table-cell>
          <table:table-cell office:value-type="float" office:value="105605.95867566645" table:style-name="ce30">
            <text:p><text:s/>105,606<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8b</text:p>
          </table:table-cell>
          <table:table-cell office:value-type="float" office:value="6" table:style-name="ce1">
            <text:p>6</text:p>
          </table:table-cell>
          <table:table-cell office:value-type="float" office:value="74896" table:style-name="ce30">
            <text:p><text:s/>74,896<text:s/></text:p>
          </table:table-cell>
          <table:table-cell office:value-type="float" office:value="78476.633019566492" table:style-name="ce30">
            <text:p><text:s/>78,477<text:s/></text:p>
          </table:table-cell>
          <table:table-cell office:value-type="float" office:value="107131.79071487012" table:style-name="ce30">
            <text:p><text:s/>107,132<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8c</text:p>
          </table:table-cell>
          <table:table-cell office:value-type="float" office:value="1" table:style-name="ce1">
            <text:p>1</text:p>
          </table:table-cell>
          <table:table-cell office:value-type="float" office:value="76965" table:style-name="ce30">
            <text:p><text:s/>76,965<text:s/></text:p>
          </table:table-cell>
          <table:table-cell office:value-type="float" office:value="82663.947841421468" table:style-name="ce30">
            <text:p><text:s/>82,664<text:s/></text:p>
          </table:table-cell>
          <table:table-cell office:value-type="float" office:value="106094.88047166383" table:style-name="ce30">
            <text:p><text:s/>106,095<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8c</text:p>
          </table:table-cell>
          <table:table-cell office:value-type="float" office:value="2" table:style-name="ce1">
            <text:p>2</text:p>
          </table:table-cell>
          <table:table-cell office:value-type="float" office:value="76965" table:style-name="ce30">
            <text:p><text:s/>76,965<text:s/></text:p>
          </table:table-cell>
          <table:table-cell office:value-type="float" office:value="77887.755047917613" table:style-name="ce30">
            <text:p><text:s/>77,888<text:s/></text:p>
          </table:table-cell>
          <table:table-cell office:value-type="float" office:value="106696.31024459987" table:style-name="ce30">
            <text:p><text:s/>106,696<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8c</text:p>
          </table:table-cell>
          <table:table-cell office:value-type="float" office:value="3" table:style-name="ce1">
            <text:p>3</text:p>
          </table:table-cell>
          <table:table-cell office:value-type="float" office:value="81652" table:style-name="ce30">
            <text:p><text:s/>81,652<text:s/></text:p>
          </table:table-cell>
          <table:table-cell office:value-type="float" office:value="82845.868086507471" table:style-name="ce30">
            <text:p><text:s/>82,846<text:s/></text:p>
          </table:table-cell>
          <table:table-cell office:value-type="float" office:value="114034.07349076383" table:style-name="ce30">
            <text:p><text:s/>114,034<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8c</text:p>
          </table:table-cell>
          <table:table-cell office:value-type="float" office:value="4" table:style-name="ce1">
            <text:p>4</text:p>
          </table:table-cell>
          <table:table-cell office:value-type="float" office:value="81652" table:style-name="ce30">
            <text:p><text:s/>81,652<text:s/></text:p>
          </table:table-cell>
          <table:table-cell office:value-type="float" office:value="91952.359095213033" table:style-name="ce30">
            <text:p><text:s/>91,952<text:s/></text:p>
          </table:table-cell>
          <table:table-cell office:value-type="float" office:value="124616.886587088" table:style-name="ce30">
            <text:p><text:s/>124,617<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8c</text:p>
          </table:table-cell>
          <table:table-cell office:value-type="float" office:value="5" table:style-name="ce1">
            <text:p>5</text:p>
          </table:table-cell>
          <table:table-cell office:value-type="float" office:value="81652" table:style-name="ce30">
            <text:p><text:s/>81,652<text:s/></text:p>
          </table:table-cell>
          <table:table-cell office:value-type="float" office:value="97603.283218496203" table:style-name="ce30">
            <text:p><text:s/>97,603<text:s/></text:p>
          </table:table-cell>
          <table:table-cell office:value-type="float" office:value="124559.57324757217" table:style-name="ce30">
            <text:p><text:s/>124,560<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8c</text:p>
          </table:table-cell>
          <table:table-cell office:value-type="float" office:value="6" table:style-name="ce1">
            <text:p>6</text:p>
          </table:table-cell>
          <table:table-cell office:value-type="float" office:value="88682" table:style-name="ce30">
            <text:p><text:s/>88,682<text:s/></text:p>
          </table:table-cell>
          <table:table-cell office:value-type="float" office:value="92538.015638203055" table:style-name="ce30">
            <text:p><text:s/>92,538<text:s/></text:p>
          </table:table-cell>
          <table:table-cell office:value-type="float" office:value="124720.30505634115" table:style-name="ce30">
            <text:p><text:s/>124,720<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8d</text:p>
          </table:table-cell>
          <table:table-cell office:value-type="float" office:value="1" table:style-name="ce1">
            <text:p>1</text:p>
          </table:table-cell>
          <table:table-cell office:value-type="float" office:value="91342" table:style-name="ce30">
            <text:p><text:s/>91,342<text:s/></text:p>
          </table:table-cell>
          <table:table-cell office:value-type="float" office:value="99808.187426719" table:style-name="ce30">
            <text:p><text:s/>99,808<text:s/></text:p>
          </table:table-cell>
          <table:table-cell office:value-type="float" office:value="137765.99148302691" table:style-name="ce30">
            <text:p><text:s/>137,766<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8d</text:p>
          </table:table-cell>
          <table:table-cell office:value-type="float" office:value="2" table:style-name="ce1">
            <text:p>2</text:p>
          </table:table-cell>
          <table:table-cell office:value-type="float" office:value="91342" table:style-name="ce30">
            <text:p><text:s/>91,342<text:s/></text:p>
          </table:table-cell>
          <table:table-cell office:value-type="float" office:value="100394.67358720193" table:style-name="ce30">
            <text:p><text:s/>100,395<text:s/></text:p>
          </table:table-cell>
          <table:table-cell office:value-type="float" office:value="138579.05788207866" table:style-name="ce30">
            <text:p><text:s/>138,579<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8d</text:p>
          </table:table-cell>
          <table:table-cell office:value-type="float" office:value="3" table:style-name="ce1">
            <text:p>3</text:p>
          </table:table-cell>
          <table:table-cell office:value-type="float" office:value="96941" table:style-name="ce30">
            <text:p><text:s/>96,941<text:s/></text:p>
          </table:table-cell>
          <table:table-cell office:value-type="float" office:value="105926.23394920319" table:style-name="ce30">
            <text:p><text:s/>105,926<text:s/></text:p>
          </table:table-cell>
          <table:table-cell office:value-type="float" office:value="146164.98434770224" table:style-name="ce30">
            <text:p><text:s/>146,165<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8d</text:p>
          </table:table-cell>
          <table:table-cell office:value-type="float" office:value="4" table:style-name="ce1">
            <text:p>4</text:p>
          </table:table-cell>
          <table:table-cell office:value-type="float" office:value="96941" table:style-name="ce30">
            <text:p><text:s/>96,941<text:s/></text:p>
          </table:table-cell>
          <table:table-cell office:value-type="float" office:value="101708.09665357672" table:style-name="ce30">
            <text:p><text:s/>101,708<text:s/></text:p>
          </table:table-cell>
          <table:table-cell office:value-type="float" office:value="140543.11178848904" table:style-name="ce30">
            <text:p><text:s/>140,543<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8d</text:p>
          </table:table-cell>
          <table:table-cell office:value-type="float" office:value="5" table:style-name="ce1">
            <text:p>5</text:p>
          </table:table-cell>
          <table:table-cell office:value-type="float" office:value="96941" table:style-name="ce30">
            <text:p><text:s/>96,941<text:s/></text:p>
          </table:table-cell>
          <table:table-cell office:value-type="float" office:value="96941" table:style-name="ce30">
            <text:p><text:s/>96,941<text:s/></text:p>
          </table:table-cell>
          <table:table-cell office:value-type="float" office:value="133730.60206289208" table:style-name="ce30">
            <text:p><text:s/>133,731<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8d</text:p>
          </table:table-cell>
          <table:table-cell office:value-type="float" office:value="6" table:style-name="ce1">
            <text:p>6</text:p>
          </table:table-cell>
          <table:table-cell office:value-type="float" office:value="105337" table:style-name="ce30">
            <text:p><text:s/>105,337<text:s/></text:p>
          </table:table-cell>
          <table:table-cell office:value-type="float" office:value="114257.33813202396" table:style-name="ce30">
            <text:p><text:s/>114,257<text:s/></text:p>
          </table:table-cell>
          <table:table-cell office:value-type="float" office:value="146955.8929795193" table:style-name="ce30">
            <text:p><text:s/>146,956<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9</text:p>
          </table:table-cell>
          <table:table-cell office:value-type="float" office:value="2" table:style-name="ce1">
            <text:p>2</text:p>
          </table:table-cell>
          <table:table-cell office:value-type="float" office:value="109179" table:style-name="ce30">
            <text:p><text:s/>109,179<text:s/></text:p>
          </table:table-cell>
          <table:table-cell office:value-type="float" office:value="117645.23353219328" table:style-name="ce30">
            <text:p><text:s/>117,645<text:s/></text:p>
          </table:table-cell>
          <table:table-cell office:value-type="float" office:value="162485.91118028859" table:style-name="ce30">
            <text:p><text:s/>162,486<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9</text:p>
          </table:table-cell>
          <table:table-cell office:value-type="float" office:value="3" table:style-name="ce1">
            <text:p>3</text:p>
          </table:table-cell>
          <table:table-cell office:value-type="float" office:value="115763" table:style-name="ce30">
            <text:p><text:s/>115,763<text:s/></text:p>
          </table:table-cell>
          <table:table-cell office:value-type="float" office:value="124285.22942804547" table:style-name="ce30">
            <text:p><text:s/>124,285<text:s/></text:p>
          </table:table-cell>
          <table:table-cell office:value-type="float" office:value="171740.90170014484" table:style-name="ce30">
            <text:p><text:s/>171,741<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Band 9</text:p>
          </table:table-cell>
          <table:table-cell office:value-type="float" office:value="6" table:style-name="ce1">
            <text:p>6</text:p>
          </table:table-cell>
          <table:table-cell office:value-type="float" office:value="125637" table:style-name="ce30">
            <text:p><text:s/>125,637<text:s/></text:p>
          </table:table-cell>
          <table:table-cell office:value-type="float" office:value="133733.72693383801" table:style-name="ce30">
            <text:p><text:s/>133,734<text:s/></text:p>
          </table:table-cell>
          <table:table-cell office:value-type="float" office:value="175058.83909360011" table:style-name="ce30">
            <text:p><text:s/>175,059<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ST&amp;T staff</text:p>
          </table:table-cell>
          <table:table-cell office:value-type="string" table:style-name="ce22">
            <text:p>Non AfC Grade</text:p>
          </table:table-cell>
          <table:table-cell office:value-type="float" office:value="99" table:style-name="ce1">
            <text:p>99</text:p>
          </table:table-cell>
          <table:table-cell office:value-type="float" office:value="24875.446764" table:style-name="ce30">
            <text:p><text:s/>24,875<text:s/></text:p>
          </table:table-cell>
          <table:table-cell office:value-type="float" office:value="25637.989560120001" table:style-name="ce30">
            <text:p><text:s/>25,638<text:s/></text:p>
          </table:table-cell>
          <table:table-cell office:value-type="float" office:value="32870.675465097556" table:style-name="ce30">
            <text:p><text:s/>32,871<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ambulance staff</text:p>
          </table:table-cell>
          <table:table-cell office:value-type="string" table:style-name="ce22">
            <text:p>Band 2</text:p>
          </table:table-cell>
          <table:table-cell office:value-type="float" office:value="1" table:style-name="ce1">
            <text:p>1</text:p>
          </table:table-cell>
          <table:table-cell office:value-type="float" office:value="24465" table:style-name="ce30">
            <text:p><text:s/>24,465<text:s/></text:p>
          </table:table-cell>
          <table:table-cell office:value-type="float" office:value="28917.353047704852" table:style-name="ce30">
            <text:p><text:s/>28,917<text:s/></text:p>
          </table:table-cell>
          <table:table-cell office:value-type="float" office:value="38697.755213225508" table:style-name="ce30">
            <text:p><text:s/>38,698<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ambulance staff</text:p>
          </table:table-cell>
          <table:table-cell office:value-type="string" table:style-name="ce22">
            <text:p>Band 2</text:p>
          </table:table-cell>
          <table:table-cell office:value-type="float" office:value="2" table:style-name="ce1">
            <text:p>2</text:p>
          </table:table-cell>
          <table:table-cell office:value-type="float" office:value="24465" table:style-name="ce30">
            <text:p><text:s/>24,465<text:s/></text:p>
          </table:table-cell>
          <table:table-cell office:value-type="float" office:value="30004.218706838878" table:style-name="ce30">
            <text:p><text:s/>30,004<text:s/></text:p>
          </table:table-cell>
          <table:table-cell office:value-type="float" office:value="39959.75945122847" table:style-name="ce30">
            <text:p><text:s/>39,960<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ambulance staff</text:p>
          </table:table-cell>
          <table:table-cell office:value-type="string" table:style-name="ce22">
            <text:p>Band 2</text:p>
          </table:table-cell>
          <table:table-cell office:value-type="float" office:value="3" table:style-name="ce1">
            <text:p>3</text:p>
          </table:table-cell>
          <table:table-cell office:value-type="float" office:value="24465" table:style-name="ce30">
            <text:p><text:s/>24,465<text:s/></text:p>
          </table:table-cell>
          <table:table-cell office:value-type="float" office:value="29640.926075246665" table:style-name="ce30">
            <text:p><text:s/>29,641<text:s/></text:p>
          </table:table-cell>
          <table:table-cell office:value-type="float" office:value="39451.896864545051" table:style-name="ce30">
            <text:p><text:s/>39,452<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ambulance staff</text:p>
          </table:table-cell>
          <table:table-cell office:value-type="string" table:style-name="ce22">
            <text:p>Band 2</text:p>
          </table:table-cell>
          <table:table-cell office:value-type="float" office:value="4" table:style-name="ce1">
            <text:p>4</text:p>
          </table:table-cell>
          <table:table-cell office:value-type="float" office:value="24465" table:style-name="ce30">
            <text:p><text:s/>24,465<text:s/></text:p>
          </table:table-cell>
          <table:table-cell office:value-type="float" office:value="28672.706725483808" table:style-name="ce30">
            <text:p><text:s/>28,673<text:s/></text:p>
          </table:table-cell>
          <table:table-cell office:value-type="float" office:value="38457.074828177698" table:style-name="ce30">
            <text:p><text:s/>38,457<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ambulance staff</text:p>
          </table:table-cell>
          <table:table-cell office:value-type="string" table:style-name="ce22">
            <text:p>Band 2</text:p>
          </table:table-cell>
          <table:table-cell office:value-type="float" office:value="5" table:style-name="ce1">
            <text:p>5</text:p>
          </table:table-cell>
          <table:table-cell office:value-type="float" office:value="24465" table:style-name="ce30">
            <text:p><text:s/>24,465<text:s/></text:p>
          </table:table-cell>
          <table:table-cell office:value-type="float" office:value="28382.513897740842" table:style-name="ce30">
            <text:p><text:s/>28,383<text:s/></text:p>
          </table:table-cell>
          <table:table-cell office:value-type="float" office:value="37805.729440649033" table:style-name="ce30">
            <text:p><text:s/>37,806<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ambulance staff</text:p>
          </table:table-cell>
          <table:table-cell office:value-type="string" table:style-name="ce22">
            <text:p>Band 2</text:p>
          </table:table-cell>
          <table:table-cell office:value-type="float" office:value="6" table:style-name="ce1">
            <text:p>6</text:p>
          </table:table-cell>
          <table:table-cell office:value-type="float" office:value="24465" table:style-name="ce30">
            <text:p><text:s/>24,465<text:s/></text:p>
          </table:table-cell>
          <table:table-cell office:value-type="float" office:value="28862.704785187379" table:style-name="ce30">
            <text:p><text:s/>28,863<text:s/></text:p>
          </table:table-cell>
          <table:table-cell office:value-type="float" office:value="38345.711184004263" table:style-name="ce30">
            <text:p><text:s/>38,346<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ambulance staff</text:p>
          </table:table-cell>
          <table:table-cell office:value-type="string" table:style-name="ce22">
            <text:p>Band 2</text:p>
          </table:table-cell>
          <table:table-cell office:value-type="float" office:value="7" table:style-name="ce1">
            <text:p>7</text:p>
          </table:table-cell>
          <table:table-cell office:value-type="float" office:value="24465" table:style-name="ce30">
            <text:p><text:s/>24,465<text:s/></text:p>
          </table:table-cell>
          <table:table-cell office:value-type="float" office:value="27830.007940874446" table:style-name="ce30">
            <text:p><text:s/>27,830<text:s/></text:p>
          </table:table-cell>
          <table:table-cell office:value-type="float" office:value="36915.289558772231" table:style-name="ce30">
            <text:p><text:s/>36,915<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ambulance staff</text:p>
          </table:table-cell>
          <table:table-cell office:value-type="string" table:style-name="ce22">
            <text:p>Band 3</text:p>
          </table:table-cell>
          <table:table-cell office:value-type="float" office:value="1" table:style-name="ce1">
            <text:p>1</text:p>
          </table:table-cell>
          <table:table-cell office:value-type="float" office:value="24937" table:style-name="ce30">
            <text:p><text:s/>24,937<text:s/></text:p>
          </table:table-cell>
          <table:table-cell office:value-type="float" office:value="30761.013258074861" table:style-name="ce30">
            <text:p><text:s/>30,761<text:s/></text:p>
          </table:table-cell>
          <table:table-cell office:value-type="float" office:value="41125.530936771131" table:style-name="ce30">
            <text:p><text:s/>41,126<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ambulance staff</text:p>
          </table:table-cell>
          <table:table-cell office:value-type="string" table:style-name="ce22">
            <text:p>Band 3</text:p>
          </table:table-cell>
          <table:table-cell office:value-type="float" office:value="2" table:style-name="ce1">
            <text:p>2</text:p>
          </table:table-cell>
          <table:table-cell office:value-type="float" office:value="24937" table:style-name="ce30">
            <text:p><text:s/>24,937<text:s/></text:p>
          </table:table-cell>
          <table:table-cell office:value-type="float" office:value="32009.030482890201" table:style-name="ce30">
            <text:p><text:s/>32,009<text:s/></text:p>
          </table:table-cell>
          <table:table-cell office:value-type="float" office:value="42673.616842328061" table:style-name="ce30">
            <text:p><text:s/>42,674<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ambulance staff</text:p>
          </table:table-cell>
          <table:table-cell office:value-type="string" table:style-name="ce22">
            <text:p>Band 3</text:p>
          </table:table-cell>
          <table:table-cell office:value-type="float" office:value="3" table:style-name="ce1">
            <text:p>3</text:p>
          </table:table-cell>
          <table:table-cell office:value-type="float" office:value="26598" table:style-name="ce30">
            <text:p><text:s/>26,598<text:s/></text:p>
          </table:table-cell>
          <table:table-cell office:value-type="float" office:value="33729.160295732647" table:style-name="ce30">
            <text:p><text:s/>33,729<text:s/></text:p>
          </table:table-cell>
          <table:table-cell office:value-type="float" office:value="44853.438349451084" table:style-name="ce30">
            <text:p><text:s/>44,853<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ambulance staff</text:p>
          </table:table-cell>
          <table:table-cell office:value-type="string" table:style-name="ce22">
            <text:p>Band 3</text:p>
          </table:table-cell>
          <table:table-cell office:value-type="float" office:value="4" table:style-name="ce1">
            <text:p>4</text:p>
          </table:table-cell>
          <table:table-cell office:value-type="float" office:value="26598" table:style-name="ce30">
            <text:p><text:s/>26,598<text:s/></text:p>
          </table:table-cell>
          <table:table-cell office:value-type="float" office:value="34158.293944421595" table:style-name="ce30">
            <text:p><text:s/>34,158<text:s/></text:p>
          </table:table-cell>
          <table:table-cell office:value-type="float" office:value="45534.375869918833" table:style-name="ce30">
            <text:p><text:s/>45,534<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ambulance staff</text:p>
          </table:table-cell>
          <table:table-cell office:value-type="string" table:style-name="ce22">
            <text:p>Band 3</text:p>
          </table:table-cell>
          <table:table-cell office:value-type="float" office:value="5" table:style-name="ce1">
            <text:p>5</text:p>
          </table:table-cell>
          <table:table-cell office:value-type="float" office:value="26598" table:style-name="ce30">
            <text:p><text:s/>26,598<text:s/></text:p>
          </table:table-cell>
          <table:table-cell office:value-type="float" office:value="35258.077287377891" table:style-name="ce30">
            <text:p><text:s/>35,258<text:s/></text:p>
          </table:table-cell>
          <table:table-cell office:value-type="float" office:value="46653.33056052991" table:style-name="ce30">
            <text:p><text:s/>46,653<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ambulance staff</text:p>
          </table:table-cell>
          <table:table-cell office:value-type="string" table:style-name="ce22">
            <text:p>Band 3</text:p>
          </table:table-cell>
          <table:table-cell office:value-type="float" office:value="6" table:style-name="ce1">
            <text:p>6</text:p>
          </table:table-cell>
          <table:table-cell office:value-type="float" office:value="26598" table:style-name="ce30">
            <text:p><text:s/>26,598<text:s/></text:p>
          </table:table-cell>
          <table:table-cell office:value-type="float" office:value="33712.317433907461" table:style-name="ce30">
            <text:p><text:s/>33,712<text:s/></text:p>
          </table:table-cell>
          <table:table-cell office:value-type="float" office:value="44943.277478530828" table:style-name="ce30">
            <text:p><text:s/>44,943<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ambulance staff</text:p>
          </table:table-cell>
          <table:table-cell office:value-type="string" table:style-name="ce22">
            <text:p>Band 3</text:p>
          </table:table-cell>
          <table:table-cell office:value-type="float" office:value="7" table:style-name="ce1">
            <text:p>7</text:p>
          </table:table-cell>
          <table:table-cell office:value-type="float" office:value="26598" table:style-name="ce30">
            <text:p><text:s/>26,598<text:s/></text:p>
          </table:table-cell>
          <table:table-cell office:value-type="float" office:value="33209.657346889457" table:style-name="ce30">
            <text:p><text:s/>33,210<text:s/></text:p>
          </table:table-cell>
          <table:table-cell office:value-type="float" office:value="44155.029392214172" table:style-name="ce30">
            <text:p><text:s/>44,155<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ambulance staff</text:p>
          </table:table-cell>
          <table:table-cell office:value-type="string" table:style-name="ce22">
            <text:p>Band 4</text:p>
          </table:table-cell>
          <table:table-cell office:value-type="float" office:value="1" table:style-name="ce1">
            <text:p>1</text:p>
          </table:table-cell>
          <table:table-cell office:value-type="float" office:value="27485" table:style-name="ce30">
            <text:p><text:s/>27,485<text:s/></text:p>
          </table:table-cell>
          <table:table-cell office:value-type="float" office:value="34712.621597796831" table:style-name="ce30">
            <text:p><text:s/>34,713<text:s/></text:p>
          </table:table-cell>
          <table:table-cell office:value-type="float" office:value="46166.110066181223" table:style-name="ce30">
            <text:p><text:s/>46,166<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ambulance staff</text:p>
          </table:table-cell>
          <table:table-cell office:value-type="string" table:style-name="ce22">
            <text:p>Band 4</text:p>
          </table:table-cell>
          <table:table-cell office:value-type="float" office:value="2" table:style-name="ce1">
            <text:p>2</text:p>
          </table:table-cell>
          <table:table-cell office:value-type="float" office:value="27485" table:style-name="ce30">
            <text:p><text:s/>27,485<text:s/></text:p>
          </table:table-cell>
          <table:table-cell office:value-type="float" office:value="35512.267287005277" table:style-name="ce30">
            <text:p><text:s/>35,512<text:s/></text:p>
          </table:table-cell>
          <table:table-cell office:value-type="float" office:value="47481.138637034324" table:style-name="ce30">
            <text:p><text:s/>47,481<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ambulance staff</text:p>
          </table:table-cell>
          <table:table-cell office:value-type="string" table:style-name="ce22">
            <text:p>Band 4</text:p>
          </table:table-cell>
          <table:table-cell office:value-type="float" office:value="3" table:style-name="ce1">
            <text:p>3</text:p>
          </table:table-cell>
          <table:table-cell office:value-type="float" office:value="27485" table:style-name="ce30">
            <text:p><text:s/>27,485<text:s/></text:p>
          </table:table-cell>
          <table:table-cell office:value-type="float" office:value="35048.006735318508" table:style-name="ce30">
            <text:p><text:s/>35,048<text:s/></text:p>
          </table:table-cell>
          <table:table-cell office:value-type="float" office:value="46806.496009410243" table:style-name="ce30">
            <text:p><text:s/>46,806<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ambulance staff</text:p>
          </table:table-cell>
          <table:table-cell office:value-type="string" table:style-name="ce22">
            <text:p>Band 4</text:p>
          </table:table-cell>
          <table:table-cell office:value-type="float" office:value="4" table:style-name="ce1">
            <text:p>4</text:p>
          </table:table-cell>
          <table:table-cell office:value-type="float" office:value="30162" table:style-name="ce30">
            <text:p><text:s/>30,162<text:s/></text:p>
          </table:table-cell>
          <table:table-cell office:value-type="float" office:value="38765.126270534456" table:style-name="ce30">
            <text:p><text:s/>38,765<text:s/></text:p>
          </table:table-cell>
          <table:table-cell office:value-type="float" office:value="51396.734610500142" table:style-name="ce30">
            <text:p><text:s/>51,397<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ambulance staff</text:p>
          </table:table-cell>
          <table:table-cell office:value-type="string" table:style-name="ce22">
            <text:p>Band 4</text:p>
          </table:table-cell>
          <table:table-cell office:value-type="float" office:value="5" table:style-name="ce1">
            <text:p>5</text:p>
          </table:table-cell>
          <table:table-cell office:value-type="float" office:value="30162" table:style-name="ce30">
            <text:p><text:s/>30,162<text:s/></text:p>
          </table:table-cell>
          <table:table-cell office:value-type="float" office:value="38722.123250210898" table:style-name="ce30">
            <text:p><text:s/>38,722<text:s/></text:p>
          </table:table-cell>
          <table:table-cell office:value-type="float" office:value="51541.875084735329" table:style-name="ce30">
            <text:p><text:s/>51,542<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ambulance staff</text:p>
          </table:table-cell>
          <table:table-cell office:value-type="string" table:style-name="ce22">
            <text:p>Band 4</text:p>
          </table:table-cell>
          <table:table-cell office:value-type="float" office:value="6" table:style-name="ce1">
            <text:p>6</text:p>
          </table:table-cell>
          <table:table-cell office:value-type="float" office:value="30162" table:style-name="ce30">
            <text:p><text:s/>30,162<text:s/></text:p>
          </table:table-cell>
          <table:table-cell office:value-type="float" office:value="38962.522812861855" table:style-name="ce30">
            <text:p><text:s/>38,963<text:s/></text:p>
          </table:table-cell>
          <table:table-cell office:value-type="float" office:value="51580.106834835744" table:style-name="ce30">
            <text:p><text:s/>51,580<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ambulance staff</text:p>
          </table:table-cell>
          <table:table-cell office:value-type="string" table:style-name="ce22">
            <text:p>Band 4</text:p>
          </table:table-cell>
          <table:table-cell office:value-type="float" office:value="7" table:style-name="ce1">
            <text:p>7</text:p>
          </table:table-cell>
          <table:table-cell office:value-type="float" office:value="30162" table:style-name="ce30">
            <text:p><text:s/>30,162<text:s/></text:p>
          </table:table-cell>
          <table:table-cell office:value-type="float" office:value="38369.256744151266" table:style-name="ce30">
            <text:p><text:s/>38,369<text:s/></text:p>
          </table:table-cell>
          <table:table-cell office:value-type="float" office:value="51221.352997031936" table:style-name="ce30">
            <text:p><text:s/>51,221<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ambulance staff</text:p>
          </table:table-cell>
          <table:table-cell office:value-type="string" table:style-name="ce22">
            <text:p>Band 5</text:p>
          </table:table-cell>
          <table:table-cell office:value-type="float" office:value="1" table:style-name="ce1">
            <text:p>1</text:p>
          </table:table-cell>
          <table:table-cell office:value-type="float" office:value="31049" table:style-name="ce30">
            <text:p><text:s/>31,049<text:s/></text:p>
          </table:table-cell>
          <table:table-cell office:value-type="float" office:value="41231.64291719786" table:style-name="ce30">
            <text:p><text:s/>41,232<text:s/></text:p>
          </table:table-cell>
          <table:table-cell office:value-type="float" office:value="55146.339668849207" table:style-name="ce30">
            <text:p><text:s/>55,146<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ambulance staff</text:p>
          </table:table-cell>
          <table:table-cell office:value-type="string" table:style-name="ce22">
            <text:p>Band 5</text:p>
          </table:table-cell>
          <table:table-cell office:value-type="float" office:value="2" table:style-name="ce1">
            <text:p>2</text:p>
          </table:table-cell>
          <table:table-cell office:value-type="float" office:value="31049" table:style-name="ce30">
            <text:p><text:s/>31,049<text:s/></text:p>
          </table:table-cell>
          <table:table-cell office:value-type="float" office:value="41022.284804171497" table:style-name="ce30">
            <text:p><text:s/>41,022<text:s/></text:p>
          </table:table-cell>
          <table:table-cell office:value-type="float" office:value="54855.305976945427" table:style-name="ce30">
            <text:p><text:s/>54,855<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ambulance staff</text:p>
          </table:table-cell>
          <table:table-cell office:value-type="string" table:style-name="ce22">
            <text:p>Band 5</text:p>
          </table:table-cell>
          <table:table-cell office:value-type="float" office:value="3" table:style-name="ce1">
            <text:p>3</text:p>
          </table:table-cell>
          <table:table-cell office:value-type="float" office:value="33487" table:style-name="ce30">
            <text:p><text:s/>33,487<text:s/></text:p>
          </table:table-cell>
          <table:table-cell office:value-type="float" office:value="42563.512249038176" table:style-name="ce30">
            <text:p><text:s/>42,564<text:s/></text:p>
          </table:table-cell>
          <table:table-cell office:value-type="float" office:value="56929.119397886556" table:style-name="ce30">
            <text:p><text:s/>56,929<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ambulance staff</text:p>
          </table:table-cell>
          <table:table-cell office:value-type="string" table:style-name="ce22">
            <text:p>Band 5</text:p>
          </table:table-cell>
          <table:table-cell office:value-type="float" office:value="4" table:style-name="ce1">
            <text:p>4</text:p>
          </table:table-cell>
          <table:table-cell office:value-type="float" office:value="33487" table:style-name="ce30">
            <text:p><text:s/>33,487<text:s/></text:p>
          </table:table-cell>
          <table:table-cell office:value-type="float" office:value="42844.39692437106" table:style-name="ce30">
            <text:p><text:s/>42,844<text:s/></text:p>
          </table:table-cell>
          <table:table-cell office:value-type="float" office:value="57259.688730217749" table:style-name="ce30">
            <text:p><text:s/>57,260<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ambulance staff</text:p>
          </table:table-cell>
          <table:table-cell office:value-type="string" table:style-name="ce22">
            <text:p>Band 5</text:p>
          </table:table-cell>
          <table:table-cell office:value-type="float" office:value="5" table:style-name="ce1">
            <text:p>5</text:p>
          </table:table-cell>
          <table:table-cell office:value-type="float" office:value="37796" table:style-name="ce30">
            <text:p><text:s/>37,796<text:s/></text:p>
          </table:table-cell>
          <table:table-cell office:value-type="float" office:value="50500.505132447441" table:style-name="ce30">
            <text:p><text:s/>50,501<text:s/></text:p>
          </table:table-cell>
          <table:table-cell office:value-type="float" office:value="67189.801574423633" table:style-name="ce30">
            <text:p><text:s/>67,190<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ambulance staff</text:p>
          </table:table-cell>
          <table:table-cell office:value-type="string" table:style-name="ce22">
            <text:p>Band 5</text:p>
          </table:table-cell>
          <table:table-cell office:value-type="float" office:value="6" table:style-name="ce1">
            <text:p>6</text:p>
          </table:table-cell>
          <table:table-cell office:value-type="float" office:value="37796" table:style-name="ce30">
            <text:p><text:s/>37,796<text:s/></text:p>
          </table:table-cell>
          <table:table-cell office:value-type="float" office:value="53728.909145705125" table:style-name="ce30">
            <text:p><text:s/>53,729<text:s/></text:p>
          </table:table-cell>
          <table:table-cell office:value-type="float" office:value="72213.407431811385" table:style-name="ce30">
            <text:p><text:s/>72,213<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ambulance staff</text:p>
          </table:table-cell>
          <table:table-cell office:value-type="string" table:style-name="ce22">
            <text:p>Band 5</text:p>
          </table:table-cell>
          <table:table-cell office:value-type="float" office:value="7" table:style-name="ce1">
            <text:p>7</text:p>
          </table:table-cell>
          <table:table-cell office:value-type="float" office:value="37796" table:style-name="ce30">
            <text:p><text:s/>37,796<text:s/></text:p>
          </table:table-cell>
          <table:table-cell office:value-type="float" office:value="50160.53015906697" table:style-name="ce30">
            <text:p><text:s/>50,161<text:s/></text:p>
          </table:table-cell>
          <table:table-cell office:value-type="float" office:value="67057.54179811824" table:style-name="ce30">
            <text:p><text:s/>67,058<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ambulance staff</text:p>
          </table:table-cell>
          <table:table-cell office:value-type="string" table:style-name="ce22">
            <text:p>Band 5</text:p>
          </table:table-cell>
          <table:table-cell office:value-type="float" office:value="8" table:style-name="ce1">
            <text:p>8</text:p>
          </table:table-cell>
          <table:table-cell office:value-type="float" office:value="37796" table:style-name="ce30">
            <text:p><text:s/>37,796<text:s/></text:p>
          </table:table-cell>
          <table:table-cell office:value-type="float" office:value="50772.8634731157" table:style-name="ce30">
            <text:p><text:s/>50,773<text:s/></text:p>
          </table:table-cell>
          <table:table-cell office:value-type="float" office:value="67911.763049203146" table:style-name="ce30">
            <text:p><text:s/>67,912<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ambulance staff</text:p>
          </table:table-cell>
          <table:table-cell office:value-type="string" table:style-name="ce22">
            <text:p>Band 6</text:p>
          </table:table-cell>
          <table:table-cell office:value-type="float" office:value="1" table:style-name="ce1">
            <text:p>1</text:p>
          </table:table-cell>
          <table:table-cell office:value-type="float" office:value="38682" table:style-name="ce30">
            <text:p><text:s/>38,682<text:s/></text:p>
          </table:table-cell>
          <table:table-cell office:value-type="float" office:value="50858.039598897638" table:style-name="ce30">
            <text:p><text:s/>50,858<text:s/></text:p>
          </table:table-cell>
          <table:table-cell office:value-type="float" office:value="67968.733882546541" table:style-name="ce30">
            <text:p><text:s/>67,969<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ambulance staff</text:p>
          </table:table-cell>
          <table:table-cell office:value-type="string" table:style-name="ce22">
            <text:p>Band 6</text:p>
          </table:table-cell>
          <table:table-cell office:value-type="float" office:value="2" table:style-name="ce1">
            <text:p>2</text:p>
          </table:table-cell>
          <table:table-cell office:value-type="float" office:value="38682" table:style-name="ce30">
            <text:p><text:s/>38,682<text:s/></text:p>
          </table:table-cell>
          <table:table-cell office:value-type="float" office:value="50466.388555039375" table:style-name="ce30">
            <text:p><text:s/>50,466<text:s/></text:p>
          </table:table-cell>
          <table:table-cell office:value-type="float" office:value="67008.611661616116" table:style-name="ce30">
            <text:p><text:s/>67,009<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ambulance staff</text:p>
          </table:table-cell>
          <table:table-cell office:value-type="string" table:style-name="ce22">
            <text:p>Band 6</text:p>
          </table:table-cell>
          <table:table-cell office:value-type="float" office:value="3" table:style-name="ce1">
            <text:p>3</text:p>
          </table:table-cell>
          <table:table-cell office:value-type="float" office:value="40823" table:style-name="ce30">
            <text:p><text:s/>40,823<text:s/></text:p>
          </table:table-cell>
          <table:table-cell office:value-type="float" office:value="53103.536100749145" table:style-name="ce30">
            <text:p><text:s/>53,104<text:s/></text:p>
          </table:table-cell>
          <table:table-cell office:value-type="float" office:value="70611.738640311101" table:style-name="ce30">
            <text:p><text:s/>70,612<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ambulance staff</text:p>
          </table:table-cell>
          <table:table-cell office:value-type="string" table:style-name="ce22">
            <text:p>Band 6</text:p>
          </table:table-cell>
          <table:table-cell office:value-type="float" office:value="4" table:style-name="ce1">
            <text:p>4</text:p>
          </table:table-cell>
          <table:table-cell office:value-type="float" office:value="40823" table:style-name="ce30">
            <text:p><text:s/>40,823<text:s/></text:p>
          </table:table-cell>
          <table:table-cell office:value-type="float" office:value="52356.803763481039" table:style-name="ce30">
            <text:p><text:s/>52,357<text:s/></text:p>
          </table:table-cell>
          <table:table-cell office:value-type="float" office:value="69504.045942170211" table:style-name="ce30">
            <text:p><text:s/>69,504<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ambulance staff</text:p>
          </table:table-cell>
          <table:table-cell office:value-type="string" table:style-name="ce22">
            <text:p>Band 6</text:p>
          </table:table-cell>
          <table:table-cell office:value-type="float" office:value="5" table:style-name="ce1">
            <text:p>5</text:p>
          </table:table-cell>
          <table:table-cell office:value-type="float" office:value="40823" table:style-name="ce30">
            <text:p><text:s/>40,823<text:s/></text:p>
          </table:table-cell>
          <table:table-cell office:value-type="float" office:value="52184.690027657402" table:style-name="ce30">
            <text:p><text:s/>52,185<text:s/></text:p>
          </table:table-cell>
          <table:table-cell office:value-type="float" office:value="68275.363966942896" table:style-name="ce30">
            <text:p><text:s/>68,275<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ambulance staff</text:p>
          </table:table-cell>
          <table:table-cell office:value-type="string" table:style-name="ce22">
            <text:p>Band 6</text:p>
          </table:table-cell>
          <table:table-cell office:value-type="float" office:value="6" table:style-name="ce1">
            <text:p>6</text:p>
          </table:table-cell>
          <table:table-cell office:value-type="float" office:value="46580" table:style-name="ce30">
            <text:p><text:s/>46,580<text:s/></text:p>
          </table:table-cell>
          <table:table-cell office:value-type="float" office:value="55344.443342031052" table:style-name="ce30">
            <text:p><text:s/>55,344<text:s/></text:p>
          </table:table-cell>
          <table:table-cell office:value-type="float" office:value="72744.816458108122" table:style-name="ce30">
            <text:p><text:s/>72,745<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ambulance staff</text:p>
          </table:table-cell>
          <table:table-cell office:value-type="string" table:style-name="ce22">
            <text:p>Band 6</text:p>
          </table:table-cell>
          <table:table-cell office:value-type="float" office:value="7" table:style-name="ce1">
            <text:p>7</text:p>
          </table:table-cell>
          <table:table-cell office:value-type="float" office:value="46580" table:style-name="ce30">
            <text:p><text:s/>46,580<text:s/></text:p>
          </table:table-cell>
          <table:table-cell office:value-type="float" office:value="57011.880568431123" table:style-name="ce30">
            <text:p><text:s/>57,012<text:s/></text:p>
          </table:table-cell>
          <table:table-cell office:value-type="float" office:value="75969.73452073324" table:style-name="ce30">
            <text:p><text:s/>75,970<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ambulance staff</text:p>
          </table:table-cell>
          <table:table-cell office:value-type="string" table:style-name="ce22">
            <text:p>Band 6</text:p>
          </table:table-cell>
          <table:table-cell office:value-type="float" office:value="8" table:style-name="ce1">
            <text:p>8</text:p>
          </table:table-cell>
          <table:table-cell office:value-type="float" office:value="46580" table:style-name="ce30">
            <text:p><text:s/>46,580<text:s/></text:p>
          </table:table-cell>
          <table:table-cell office:value-type="float" office:value="58590.216943156447" table:style-name="ce30">
            <text:p><text:s/>58,590<text:s/></text:p>
          </table:table-cell>
          <table:table-cell office:value-type="float" office:value="79457.295042940343" table:style-name="ce30">
            <text:p><text:s/>79,457<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ambulance staff</text:p>
          </table:table-cell>
          <table:table-cell office:value-type="string" table:style-name="ce22">
            <text:p>Band 6</text:p>
          </table:table-cell>
          <table:table-cell office:value-type="float" office:value="9" table:style-name="ce1">
            <text:p>9</text:p>
          </table:table-cell>
          <table:table-cell office:value-type="float" office:value="46580" table:style-name="ce30">
            <text:p><text:s/>46,580<text:s/></text:p>
          </table:table-cell>
          <table:table-cell office:value-type="float" office:value="60141.41411210801" table:style-name="ce30">
            <text:p><text:s/>60,141<text:s/></text:p>
          </table:table-cell>
          <table:table-cell office:value-type="float" office:value="80067.821838183285" table:style-name="ce30">
            <text:p><text:s/>80,068<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ambulance staff</text:p>
          </table:table-cell>
          <table:table-cell office:value-type="string" table:style-name="ce22">
            <text:p>Band 7</text:p>
          </table:table-cell>
          <table:table-cell office:value-type="float" office:value="1" table:style-name="ce1">
            <text:p>1</text:p>
          </table:table-cell>
          <table:table-cell office:value-type="float" office:value="47810" table:style-name="ce30">
            <text:p><text:s/>47,810<text:s/></text:p>
          </table:table-cell>
          <table:table-cell office:value-type="float" office:value="58046.713600329378" table:style-name="ce30">
            <text:p><text:s/>58,047<text:s/></text:p>
          </table:table-cell>
          <table:table-cell office:value-type="float" office:value="77250.435849675298" table:style-name="ce30">
            <text:p><text:s/>77,250<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ambulance staff</text:p>
          </table:table-cell>
          <table:table-cell office:value-type="string" table:style-name="ce22">
            <text:p>Band 7</text:p>
          </table:table-cell>
          <table:table-cell office:value-type="float" office:value="2" table:style-name="ce1">
            <text:p>2</text:p>
          </table:table-cell>
          <table:table-cell office:value-type="float" office:value="47810" table:style-name="ce30">
            <text:p><text:s/>47,810<text:s/></text:p>
          </table:table-cell>
          <table:table-cell office:value-type="float" office:value="59231.468658856291" table:style-name="ce30">
            <text:p><text:s/>59,231<text:s/></text:p>
          </table:table-cell>
          <table:table-cell office:value-type="float" office:value="79129.09768417968" table:style-name="ce30">
            <text:p><text:s/>79,129<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ambulance staff</text:p>
          </table:table-cell>
          <table:table-cell office:value-type="string" table:style-name="ce22">
            <text:p>Band 7</text:p>
          </table:table-cell>
          <table:table-cell office:value-type="float" office:value="3" table:style-name="ce1">
            <text:p>3</text:p>
          </table:table-cell>
          <table:table-cell office:value-type="float" office:value="50273" table:style-name="ce30">
            <text:p><text:s/>50,273<text:s/></text:p>
          </table:table-cell>
          <table:table-cell office:value-type="float" office:value="63218.667248870704" table:style-name="ce30">
            <text:p><text:s/>63,219<text:s/></text:p>
          </table:table-cell>
          <table:table-cell office:value-type="float" office:value="84894.219754661375" table:style-name="ce30">
            <text:p><text:s/>84,894<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ambulance staff</text:p>
          </table:table-cell>
          <table:table-cell office:value-type="string" table:style-name="ce22">
            <text:p>Band 7</text:p>
          </table:table-cell>
          <table:table-cell office:value-type="float" office:value="4" table:style-name="ce1">
            <text:p>4</text:p>
          </table:table-cell>
          <table:table-cell office:value-type="float" office:value="50273" table:style-name="ce30">
            <text:p><text:s/>50,273<text:s/></text:p>
          </table:table-cell>
          <table:table-cell office:value-type="float" office:value="62955.482882784076" table:style-name="ce30">
            <text:p><text:s/>62,955<text:s/></text:p>
          </table:table-cell>
          <table:table-cell office:value-type="float" office:value="84219.089882401895" table:style-name="ce30">
            <text:p><text:s/>84,219<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ambulance staff</text:p>
          </table:table-cell>
          <table:table-cell office:value-type="string" table:style-name="ce22">
            <text:p>Band 7</text:p>
          </table:table-cell>
          <table:table-cell office:value-type="float" office:value="5" table:style-name="ce1">
            <text:p>5</text:p>
          </table:table-cell>
          <table:table-cell office:value-type="float" office:value="50273" table:style-name="ce30">
            <text:p><text:s/>50,273<text:s/></text:p>
          </table:table-cell>
          <table:table-cell office:value-type="float" office:value="63176.112220416064" table:style-name="ce30">
            <text:p><text:s/>63,176<text:s/></text:p>
          </table:table-cell>
          <table:table-cell office:value-type="float" office:value="83696.860628256691" table:style-name="ce30">
            <text:p><text:s/>83,697<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ambulance staff</text:p>
          </table:table-cell>
          <table:table-cell office:value-type="string" table:style-name="ce22">
            <text:p>Band 7</text:p>
          </table:table-cell>
          <table:table-cell office:value-type="float" office:value="6" table:style-name="ce1">
            <text:p>6</text:p>
          </table:table-cell>
          <table:table-cell office:value-type="float" office:value="54710" table:style-name="ce30">
            <text:p><text:s/>54,710<text:s/></text:p>
          </table:table-cell>
          <table:table-cell office:value-type="float" office:value="68649.41657516711" table:style-name="ce30">
            <text:p><text:s/>68,649<text:s/></text:p>
          </table:table-cell>
          <table:table-cell office:value-type="float" office:value="90681.696401555237" table:style-name="ce30">
            <text:p><text:s/>90,682<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ambulance staff</text:p>
          </table:table-cell>
          <table:table-cell office:value-type="string" table:style-name="ce22">
            <text:p>Band 7</text:p>
          </table:table-cell>
          <table:table-cell office:value-type="float" office:value="7" table:style-name="ce1">
            <text:p>7</text:p>
          </table:table-cell>
          <table:table-cell office:value-type="float" office:value="54710" table:style-name="ce30">
            <text:p><text:s/>54,710<text:s/></text:p>
          </table:table-cell>
          <table:table-cell office:value-type="float" office:value="73897.220142880949" table:style-name="ce30">
            <text:p><text:s/>73,897<text:s/></text:p>
          </table:table-cell>
          <table:table-cell office:value-type="float" office:value="98249.509747396689" table:style-name="ce30">
            <text:p><text:s/>98,250<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ambulance staff</text:p>
          </table:table-cell>
          <table:table-cell office:value-type="string" table:style-name="ce22">
            <text:p>Band 7</text:p>
          </table:table-cell>
          <table:table-cell office:value-type="float" office:value="8" table:style-name="ce1">
            <text:p>8</text:p>
          </table:table-cell>
          <table:table-cell office:value-type="float" office:value="54710" table:style-name="ce30">
            <text:p><text:s/>54,710<text:s/></text:p>
          </table:table-cell>
          <table:table-cell office:value-type="float" office:value="73905.735991779817" table:style-name="ce30">
            <text:p><text:s/>73,906<text:s/></text:p>
          </table:table-cell>
          <table:table-cell office:value-type="float" office:value="99335.470944794011" table:style-name="ce30">
            <text:p><text:s/>99,335<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ambulance staff</text:p>
          </table:table-cell>
          <table:table-cell office:value-type="string" table:style-name="ce22">
            <text:p>Band 7</text:p>
          </table:table-cell>
          <table:table-cell office:value-type="float" office:value="9" table:style-name="ce1">
            <text:p>9</text:p>
          </table:table-cell>
          <table:table-cell office:value-type="float" office:value="54710" table:style-name="ce30">
            <text:p><text:s/>54,710<text:s/></text:p>
          </table:table-cell>
          <table:table-cell office:value-type="float" office:value="72394.787661298265" table:style-name="ce30">
            <text:p><text:s/>72,395<text:s/></text:p>
          </table:table-cell>
          <table:table-cell office:value-type="float" office:value="97019.268095548367" table:style-name="ce30">
            <text:p><text:s/>97,019<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ambulance staff</text:p>
          </table:table-cell>
          <table:table-cell office:value-type="string" table:style-name="ce22">
            <text:p>Band 8a</text:p>
          </table:table-cell>
          <table:table-cell office:value-type="float" office:value="1" table:style-name="ce1">
            <text:p>1</text:p>
          </table:table-cell>
          <table:table-cell office:value-type="float" office:value="55690" table:style-name="ce30">
            <text:p><text:s/>55,690<text:s/></text:p>
          </table:table-cell>
          <table:table-cell office:value-type="float" office:value="58159.892649786991" table:style-name="ce30">
            <text:p><text:s/>58,160<text:s/></text:p>
          </table:table-cell>
          <table:table-cell office:value-type="float" office:value="78066.660204089741" table:style-name="ce30">
            <text:p><text:s/>78,067<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ambulance staff</text:p>
          </table:table-cell>
          <table:table-cell office:value-type="string" table:style-name="ce22">
            <text:p>Band 8a</text:p>
          </table:table-cell>
          <table:table-cell office:value-type="float" office:value="2" table:style-name="ce1">
            <text:p>2</text:p>
          </table:table-cell>
          <table:table-cell office:value-type="float" office:value="55690" table:style-name="ce30">
            <text:p><text:s/>55,690<text:s/></text:p>
          </table:table-cell>
          <table:table-cell office:value-type="float" office:value="60878.079498682913" table:style-name="ce30">
            <text:p><text:s/>60,878<text:s/></text:p>
          </table:table-cell>
          <table:table-cell office:value-type="float" office:value="83220.843673600975" table:style-name="ce30">
            <text:p><text:s/>83,221<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ambulance staff</text:p>
          </table:table-cell>
          <table:table-cell office:value-type="string" table:style-name="ce22">
            <text:p>Band 8a</text:p>
          </table:table-cell>
          <table:table-cell office:value-type="float" office:value="3" table:style-name="ce1">
            <text:p>3</text:p>
          </table:table-cell>
          <table:table-cell office:value-type="float" office:value="58487" table:style-name="ce30">
            <text:p><text:s/>58,487<text:s/></text:p>
          </table:table-cell>
          <table:table-cell office:value-type="float" office:value="60278.712735950503" table:style-name="ce30">
            <text:p><text:s/>60,279<text:s/></text:p>
          </table:table-cell>
          <table:table-cell office:value-type="float" office:value="82759.539319235526" table:style-name="ce30">
            <text:p><text:s/>82,760<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ambulance staff</text:p>
          </table:table-cell>
          <table:table-cell office:value-type="string" table:style-name="ce22">
            <text:p>Band 8a</text:p>
          </table:table-cell>
          <table:table-cell office:value-type="float" office:value="4" table:style-name="ce1">
            <text:p>4</text:p>
          </table:table-cell>
          <table:table-cell office:value-type="float" office:value="58487" table:style-name="ce30">
            <text:p><text:s/>58,487<text:s/></text:p>
          </table:table-cell>
          <table:table-cell office:value-type="float" office:value="59644.94596083607" table:style-name="ce30">
            <text:p><text:s/>59,645<text:s/></text:p>
          </table:table-cell>
          <table:table-cell office:value-type="float" office:value="81702.85850079653" table:style-name="ce30">
            <text:p><text:s/>81,703<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ambulance staff</text:p>
          </table:table-cell>
          <table:table-cell office:value-type="string" table:style-name="ce22">
            <text:p>Band 8a</text:p>
          </table:table-cell>
          <table:table-cell office:value-type="float" office:value="5" table:style-name="ce1">
            <text:p>5</text:p>
          </table:table-cell>
          <table:table-cell office:value-type="float" office:value="58487" table:style-name="ce30">
            <text:p><text:s/>58,487<text:s/></text:p>
          </table:table-cell>
          <table:table-cell office:value-type="float" office:value="64043.264999999999" table:style-name="ce30">
            <text:p><text:s/>64,043<text:s/></text:p>
          </table:table-cell>
          <table:table-cell office:value-type="float" office:value="88048.641439942672" table:style-name="ce30">
            <text:p><text:s/>88,049<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ambulance staff</text:p>
          </table:table-cell>
          <table:table-cell office:value-type="string" table:style-name="ce22">
            <text:p>Band 8a</text:p>
          </table:table-cell>
          <table:table-cell office:value-type="float" office:value="6" table:style-name="ce1">
            <text:p>6</text:p>
          </table:table-cell>
          <table:table-cell office:value-type="float" office:value="62682" table:style-name="ce30">
            <text:p><text:s/>62,682<text:s/></text:p>
          </table:table-cell>
          <table:table-cell office:value-type="float" office:value="63632.159457028953" table:style-name="ce30">
            <text:p><text:s/>63,632<text:s/></text:p>
          </table:table-cell>
          <table:table-cell office:value-type="float" office:value="73167.744111859938" table:style-name="ce30">
            <text:p><text:s/>73,168<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ambulance staff</text:p>
          </table:table-cell>
          <table:table-cell office:value-type="string" table:style-name="ce22">
            <text:p>Band 8b</text:p>
          </table:table-cell>
          <table:table-cell office:value-type="float" office:value="1" table:style-name="ce1">
            <text:p>1</text:p>
          </table:table-cell>
          <table:table-cell office:value-type="float" office:value="64455" table:style-name="ce30">
            <text:p><text:s/>64,455<text:s/></text:p>
          </table:table-cell>
          <table:table-cell office:value-type="float" office:value="65099.506715745403" table:style-name="ce30">
            <text:p><text:s/>65,100<text:s/></text:p>
          </table:table-cell>
          <table:table-cell office:value-type="float" office:value="85974.481033983044" table:style-name="ce30">
            <text:p><text:s/>85,974<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ambulance staff</text:p>
          </table:table-cell>
          <table:table-cell office:value-type="string" table:style-name="ce22">
            <text:p>Band 8b</text:p>
          </table:table-cell>
          <table:table-cell office:value-type="float" office:value="6" table:style-name="ce1">
            <text:p>6</text:p>
          </table:table-cell>
          <table:table-cell office:value-type="float" office:value="74896" table:style-name="ce30">
            <text:p><text:s/>74,896<text:s/></text:p>
          </table:table-cell>
          <table:table-cell office:value-type="float" office:value="78225.561079418476" table:style-name="ce30">
            <text:p><text:s/>78,226<text:s/></text:p>
          </table:table-cell>
          <table:table-cell office:value-type="float" office:value="107780.24671598982" table:style-name="ce30">
            <text:p><text:s/>107,780<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ambulance staff</text:p>
          </table:table-cell>
          <table:table-cell office:value-type="string" table:style-name="ce22">
            <text:p>Band 8c</text:p>
          </table:table-cell>
          <table:table-cell office:value-type="float" office:value="1" table:style-name="ce1">
            <text:p>1</text:p>
          </table:table-cell>
          <table:table-cell office:value-type="float" office:value="76965" table:style-name="ce30">
            <text:p><text:s/>76,965<text:s/></text:p>
          </table:table-cell>
          <table:table-cell office:value-type="float" office:value="76965" table:style-name="ce30">
            <text:p><text:s/>76,965<text:s/></text:p>
          </table:table-cell>
          <table:table-cell office:value-type="float" office:value="90024.15866251805" table:style-name="ce30">
            <text:p><text:s/>90,024<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ambulance staff</text:p>
          </table:table-cell>
          <table:table-cell office:value-type="string" table:style-name="ce22">
            <text:p>Band 8c</text:p>
          </table:table-cell>
          <table:table-cell office:value-type="float" office:value="3" table:style-name="ce1">
            <text:p>3</text:p>
          </table:table-cell>
          <table:table-cell office:value-type="float" office:value="81652" table:style-name="ce30">
            <text:p><text:s/>81,652<text:s/></text:p>
          </table:table-cell>
          <table:table-cell office:value-type="float" office:value="98437.0438972954" table:style-name="ce30">
            <text:p><text:s/>98,437<text:s/></text:p>
          </table:table-cell>
          <table:table-cell office:value-type="float" office:value="132653.50089558098" table:style-name="ce30">
            <text:p><text:s/>132,654<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ambulance staff</text:p>
          </table:table-cell>
          <table:table-cell office:value-type="string" table:style-name="ce22">
            <text:p>Non AfC Grade</text:p>
          </table:table-cell>
          <table:table-cell office:value-type="float" office:value="99" table:style-name="ce1">
            <text:p>99</text:p>
          </table:table-cell>
          <table:table-cell office:value-type="float" office:value="27439.46676408" table:style-name="ce30">
            <text:p><text:s/>27,439<text:s/></text:p>
          </table:table-cell>
          <table:table-cell office:value-type="float" office:value="31187.340488359994" table:style-name="ce30">
            <text:p><text:s/>31,187<text:s/></text:p>
          </table:table-cell>
          <table:table-cell office:value-type="float" office:value="39314.525244056364" table:style-name="ce30">
            <text:p><text:s/>39,315<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1</text:p>
          </table:table-cell>
          <table:table-cell office:value-type="float" office:value="1" table:style-name="ce1">
            <text:p>1</text:p>
          </table:table-cell>
          <table:table-cell office:value-type="float" office:value="24465" table:style-name="ce30">
            <text:p><text:s/>24,465<text:s/></text:p>
          </table:table-cell>
          <table:table-cell office:value-type="float" office:value="27242.108551905567" table:style-name="ce30">
            <text:p><text:s/>27,242<text:s/></text:p>
          </table:table-cell>
          <table:table-cell office:value-type="float" office:value="36686.283739933904" table:style-name="ce30">
            <text:p><text:s/>36,686<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1</text:p>
          </table:table-cell>
          <table:table-cell office:value-type="float" office:value="2" table:style-name="ce1">
            <text:p>2</text:p>
          </table:table-cell>
          <table:table-cell office:value-type="float" office:value="24465" table:style-name="ce30">
            <text:p><text:s/>24,465<text:s/></text:p>
          </table:table-cell>
          <table:table-cell office:value-type="float" office:value="28424.322339813676" table:style-name="ce30">
            <text:p><text:s/>28,424<text:s/></text:p>
          </table:table-cell>
          <table:table-cell office:value-type="float" office:value="37291.934663612999" table:style-name="ce30">
            <text:p><text:s/>37,292<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2</text:p>
          </table:table-cell>
          <table:table-cell office:value-type="float" office:value="1" table:style-name="ce1">
            <text:p>1</text:p>
          </table:table-cell>
          <table:table-cell office:value-type="float" office:value="24465" table:style-name="ce30">
            <text:p><text:s/>24,465<text:s/></text:p>
          </table:table-cell>
          <table:table-cell office:value-type="float" office:value="28497.68232321406" table:style-name="ce30">
            <text:p><text:s/>28,498<text:s/></text:p>
          </table:table-cell>
          <table:table-cell office:value-type="float" office:value="38151.218044039386" table:style-name="ce30">
            <text:p><text:s/>38,151<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2</text:p>
          </table:table-cell>
          <table:table-cell office:value-type="float" office:value="2" table:style-name="ce1">
            <text:p>2</text:p>
          </table:table-cell>
          <table:table-cell office:value-type="float" office:value="24465" table:style-name="ce30">
            <text:p><text:s/>24,465<text:s/></text:p>
          </table:table-cell>
          <table:table-cell office:value-type="float" office:value="29125.357015890324" table:style-name="ce30">
            <text:p><text:s/>29,125<text:s/></text:p>
          </table:table-cell>
          <table:table-cell office:value-type="float" office:value="38761.428192192237" table:style-name="ce30">
            <text:p><text:s/>38,761<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2</text:p>
          </table:table-cell>
          <table:table-cell office:value-type="float" office:value="3" table:style-name="ce1">
            <text:p>3</text:p>
          </table:table-cell>
          <table:table-cell office:value-type="float" office:value="24465" table:style-name="ce30">
            <text:p><text:s/>24,465<text:s/></text:p>
          </table:table-cell>
          <table:table-cell office:value-type="float" office:value="28855.761490760109" table:style-name="ce30">
            <text:p><text:s/>28,856<text:s/></text:p>
          </table:table-cell>
          <table:table-cell office:value-type="float" office:value="38380.957002786192" table:style-name="ce30">
            <text:p><text:s/>38,381<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2</text:p>
          </table:table-cell>
          <table:table-cell office:value-type="float" office:value="4" table:style-name="ce1">
            <text:p>4</text:p>
          </table:table-cell>
          <table:table-cell office:value-type="float" office:value="24465" table:style-name="ce30">
            <text:p><text:s/>24,465<text:s/></text:p>
          </table:table-cell>
          <table:table-cell office:value-type="float" office:value="28927.495377865765" table:style-name="ce30">
            <text:p><text:s/>28,927<text:s/></text:p>
          </table:table-cell>
          <table:table-cell office:value-type="float" office:value="38531.106827443436" table:style-name="ce30">
            <text:p><text:s/>38,531<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2</text:p>
          </table:table-cell>
          <table:table-cell office:value-type="float" office:value="5" table:style-name="ce1">
            <text:p>5</text:p>
          </table:table-cell>
          <table:table-cell office:value-type="float" office:value="24465" table:style-name="ce30">
            <text:p><text:s/>24,465<text:s/></text:p>
          </table:table-cell>
          <table:table-cell office:value-type="float" office:value="29036.77065466229" table:style-name="ce30">
            <text:p><text:s/>29,037<text:s/></text:p>
          </table:table-cell>
          <table:table-cell office:value-type="float" office:value="38732.406749287387" table:style-name="ce30">
            <text:p><text:s/>38,732<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2</text:p>
          </table:table-cell>
          <table:table-cell office:value-type="float" office:value="6" table:style-name="ce1">
            <text:p>6</text:p>
          </table:table-cell>
          <table:table-cell office:value-type="float" office:value="24465" table:style-name="ce30">
            <text:p><text:s/>24,465<text:s/></text:p>
          </table:table-cell>
          <table:table-cell office:value-type="float" office:value="28682.907174912132" table:style-name="ce30">
            <text:p><text:s/>28,683<text:s/></text:p>
          </table:table-cell>
          <table:table-cell office:value-type="float" office:value="38252.450958307265" table:style-name="ce30">
            <text:p><text:s/>38,252<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2</text:p>
          </table:table-cell>
          <table:table-cell office:value-type="float" office:value="7" table:style-name="ce1">
            <text:p>7</text:p>
          </table:table-cell>
          <table:table-cell office:value-type="float" office:value="24465" table:style-name="ce30">
            <text:p><text:s/>24,465<text:s/></text:p>
          </table:table-cell>
          <table:table-cell office:value-type="float" office:value="28599.988623290283" table:style-name="ce30">
            <text:p><text:s/>28,600<text:s/></text:p>
          </table:table-cell>
          <table:table-cell office:value-type="float" office:value="37922.964042786989" table:style-name="ce30">
            <text:p><text:s/>37,923<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3</text:p>
          </table:table-cell>
          <table:table-cell office:value-type="float" office:value="1" table:style-name="ce1">
            <text:p>1</text:p>
          </table:table-cell>
          <table:table-cell office:value-type="float" office:value="24937" table:style-name="ce30">
            <text:p><text:s/>24,937<text:s/></text:p>
          </table:table-cell>
          <table:table-cell office:value-type="float" office:value="28484.675104494621" table:style-name="ce30">
            <text:p><text:s/>28,485<text:s/></text:p>
          </table:table-cell>
          <table:table-cell office:value-type="float" office:value="38046.990454518374" table:style-name="ce30">
            <text:p><text:s/>38,047<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3</text:p>
          </table:table-cell>
          <table:table-cell office:value-type="float" office:value="2" table:style-name="ce1">
            <text:p>2</text:p>
          </table:table-cell>
          <table:table-cell office:value-type="float" office:value="24937" table:style-name="ce30">
            <text:p><text:s/>24,937<text:s/></text:p>
          </table:table-cell>
          <table:table-cell office:value-type="float" office:value="28705.84761583108" table:style-name="ce30">
            <text:p><text:s/>28,706<text:s/></text:p>
          </table:table-cell>
          <table:table-cell office:value-type="float" office:value="38210.567589716913" table:style-name="ce30">
            <text:p><text:s/>38,211<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3</text:p>
          </table:table-cell>
          <table:table-cell office:value-type="float" office:value="3" table:style-name="ce1">
            <text:p>3</text:p>
          </table:table-cell>
          <table:table-cell office:value-type="float" office:value="26598" table:style-name="ce30">
            <text:p><text:s/>26,598<text:s/></text:p>
          </table:table-cell>
          <table:table-cell office:value-type="float" office:value="30475.288858303342" table:style-name="ce30">
            <text:p><text:s/>30,475<text:s/></text:p>
          </table:table-cell>
          <table:table-cell office:value-type="float" office:value="40671.1783594812" table:style-name="ce30">
            <text:p><text:s/>40,671<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3</text:p>
          </table:table-cell>
          <table:table-cell office:value-type="float" office:value="4" table:style-name="ce1">
            <text:p>4</text:p>
          </table:table-cell>
          <table:table-cell office:value-type="float" office:value="26598" table:style-name="ce30">
            <text:p><text:s/>26,598<text:s/></text:p>
          </table:table-cell>
          <table:table-cell office:value-type="float" office:value="30537.011426632394" table:style-name="ce30">
            <text:p><text:s/>30,537<text:s/></text:p>
          </table:table-cell>
          <table:table-cell office:value-type="float" office:value="40780.4514995707" table:style-name="ce30">
            <text:p><text:s/>40,780<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3</text:p>
          </table:table-cell>
          <table:table-cell office:value-type="float" office:value="5" table:style-name="ce1">
            <text:p>5</text:p>
          </table:table-cell>
          <table:table-cell office:value-type="float" office:value="26598" table:style-name="ce30">
            <text:p><text:s/>26,598<text:s/></text:p>
          </table:table-cell>
          <table:table-cell office:value-type="float" office:value="30389.998995012855" table:style-name="ce30">
            <text:p><text:s/>30,390<text:s/></text:p>
          </table:table-cell>
          <table:table-cell office:value-type="float" office:value="40617.500425303195" table:style-name="ce30">
            <text:p><text:s/>40,618<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3</text:p>
          </table:table-cell>
          <table:table-cell office:value-type="float" office:value="6" table:style-name="ce1">
            <text:p>6</text:p>
          </table:table-cell>
          <table:table-cell office:value-type="float" office:value="26598" table:style-name="ce30">
            <text:p><text:s/>26,598<text:s/></text:p>
          </table:table-cell>
          <table:table-cell office:value-type="float" office:value="30260.706877429307" table:style-name="ce30">
            <text:p><text:s/>30,261<text:s/></text:p>
          </table:table-cell>
          <table:table-cell office:value-type="float" office:value="40431.601791214256" table:style-name="ce30">
            <text:p><text:s/>40,432<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3</text:p>
          </table:table-cell>
          <table:table-cell office:value-type="float" office:value="7" table:style-name="ce1">
            <text:p>7</text:p>
          </table:table-cell>
          <table:table-cell office:value-type="float" office:value="26598" table:style-name="ce30">
            <text:p><text:s/>26,598<text:s/></text:p>
          </table:table-cell>
          <table:table-cell office:value-type="float" office:value="30319.589932622104" table:style-name="ce30">
            <text:p><text:s/>30,320<text:s/></text:p>
          </table:table-cell>
          <table:table-cell office:value-type="float" office:value="40324.427250602464" table:style-name="ce30">
            <text:p><text:s/>40,324<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4</text:p>
          </table:table-cell>
          <table:table-cell office:value-type="float" office:value="1" table:style-name="ce1">
            <text:p>1</text:p>
          </table:table-cell>
          <table:table-cell office:value-type="float" office:value="27485" table:style-name="ce30">
            <text:p><text:s/>27,485<text:s/></text:p>
          </table:table-cell>
          <table:table-cell office:value-type="float" office:value="29759.944794166979" table:style-name="ce30">
            <text:p><text:s/>29,760<text:s/></text:p>
          </table:table-cell>
          <table:table-cell office:value-type="float" office:value="39708.710217737542" table:style-name="ce30">
            <text:p><text:s/>39,709<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4</text:p>
          </table:table-cell>
          <table:table-cell office:value-type="float" office:value="2" table:style-name="ce1">
            <text:p>2</text:p>
          </table:table-cell>
          <table:table-cell office:value-type="float" office:value="27485" table:style-name="ce30">
            <text:p><text:s/>27,485<text:s/></text:p>
          </table:table-cell>
          <table:table-cell office:value-type="float" office:value="29645.33149464945" table:style-name="ce30">
            <text:p><text:s/>29,645<text:s/></text:p>
          </table:table-cell>
          <table:table-cell office:value-type="float" office:value="39478.155391123786" table:style-name="ce30">
            <text:p><text:s/>39,478<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4</text:p>
          </table:table-cell>
          <table:table-cell office:value-type="float" office:value="3" table:style-name="ce1">
            <text:p>3</text:p>
          </table:table-cell>
          <table:table-cell office:value-type="float" office:value="27485" table:style-name="ce30">
            <text:p><text:s/>27,485<text:s/></text:p>
          </table:table-cell>
          <table:table-cell office:value-type="float" office:value="29554.858623906894" table:style-name="ce30">
            <text:p><text:s/>29,555<text:s/></text:p>
          </table:table-cell>
          <table:table-cell office:value-type="float" office:value="39385.827997067652" table:style-name="ce30">
            <text:p><text:s/>39,386<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4</text:p>
          </table:table-cell>
          <table:table-cell office:value-type="float" office:value="4" table:style-name="ce1">
            <text:p>4</text:p>
          </table:table-cell>
          <table:table-cell office:value-type="float" office:value="30162" table:style-name="ce30">
            <text:p><text:s/>30,162<text:s/></text:p>
          </table:table-cell>
          <table:table-cell office:value-type="float" office:value="32318.305114678158" table:style-name="ce30">
            <text:p><text:s/>32,318<text:s/></text:p>
          </table:table-cell>
          <table:table-cell office:value-type="float" office:value="43142.397040483818" table:style-name="ce30">
            <text:p><text:s/>43,142<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4</text:p>
          </table:table-cell>
          <table:table-cell office:value-type="float" office:value="5" table:style-name="ce1">
            <text:p>5</text:p>
          </table:table-cell>
          <table:table-cell office:value-type="float" office:value="30162" table:style-name="ce30">
            <text:p><text:s/>30,162<text:s/></text:p>
          </table:table-cell>
          <table:table-cell office:value-type="float" office:value="32337.777175177576" table:style-name="ce30">
            <text:p><text:s/>32,338<text:s/></text:p>
          </table:table-cell>
          <table:table-cell office:value-type="float" office:value="43120.892503106203" table:style-name="ce30">
            <text:p><text:s/>43,121<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4</text:p>
          </table:table-cell>
          <table:table-cell office:value-type="float" office:value="6" table:style-name="ce1">
            <text:p>6</text:p>
          </table:table-cell>
          <table:table-cell office:value-type="float" office:value="30162" table:style-name="ce30">
            <text:p><text:s/>30,162<text:s/></text:p>
          </table:table-cell>
          <table:table-cell office:value-type="float" office:value="32410.796016405169" table:style-name="ce30">
            <text:p><text:s/>32,411<text:s/></text:p>
          </table:table-cell>
          <table:table-cell office:value-type="float" office:value="43207.727544966539" table:style-name="ce30">
            <text:p><text:s/>43,208<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4</text:p>
          </table:table-cell>
          <table:table-cell office:value-type="float" office:value="7" table:style-name="ce1">
            <text:p>7</text:p>
          </table:table-cell>
          <table:table-cell office:value-type="float" office:value="30162" table:style-name="ce30">
            <text:p><text:s/>30,162<text:s/></text:p>
          </table:table-cell>
          <table:table-cell office:value-type="float" office:value="32130.715728935222" table:style-name="ce30">
            <text:p><text:s/>32,131<text:s/></text:p>
          </table:table-cell>
          <table:table-cell office:value-type="float" office:value="42766.065151238086" table:style-name="ce30">
            <text:p><text:s/>42,766<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5</text:p>
          </table:table-cell>
          <table:table-cell office:value-type="float" office:value="1" table:style-name="ce1">
            <text:p>1</text:p>
          </table:table-cell>
          <table:table-cell office:value-type="float" office:value="31049" table:style-name="ce30">
            <text:p><text:s/>31,049<text:s/></text:p>
          </table:table-cell>
          <table:table-cell office:value-type="float" office:value="33107.341447665996" table:style-name="ce30">
            <text:p><text:s/>33,107<text:s/></text:p>
          </table:table-cell>
          <table:table-cell office:value-type="float" office:value="44067.886511467281" table:style-name="ce30">
            <text:p><text:s/>44,068<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5</text:p>
          </table:table-cell>
          <table:table-cell office:value-type="float" office:value="2" table:style-name="ce1">
            <text:p>2</text:p>
          </table:table-cell>
          <table:table-cell office:value-type="float" office:value="31049" table:style-name="ce30">
            <text:p><text:s/>31,049<text:s/></text:p>
          </table:table-cell>
          <table:table-cell office:value-type="float" office:value="33015.347062795794" table:style-name="ce30">
            <text:p><text:s/>33,015<text:s/></text:p>
          </table:table-cell>
          <table:table-cell office:value-type="float" office:value="43749.866483485057" table:style-name="ce30">
            <text:p><text:s/>43,750<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5</text:p>
          </table:table-cell>
          <table:table-cell office:value-type="float" office:value="3" table:style-name="ce1">
            <text:p>3</text:p>
          </table:table-cell>
          <table:table-cell office:value-type="float" office:value="33487" table:style-name="ce30">
            <text:p><text:s/>33,487<text:s/></text:p>
          </table:table-cell>
          <table:table-cell office:value-type="float" office:value="35603.144537997148" table:style-name="ce30">
            <text:p><text:s/>35,603<text:s/></text:p>
          </table:table-cell>
          <table:table-cell office:value-type="float" office:value="47266.454022292834" table:style-name="ce30">
            <text:p><text:s/>47,266<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5</text:p>
          </table:table-cell>
          <table:table-cell office:value-type="float" office:value="4" table:style-name="ce1">
            <text:p>4</text:p>
          </table:table-cell>
          <table:table-cell office:value-type="float" office:value="33487" table:style-name="ce30">
            <text:p><text:s/>33,487<text:s/></text:p>
          </table:table-cell>
          <table:table-cell office:value-type="float" office:value="35810.775240533039" table:style-name="ce30">
            <text:p><text:s/>35,811<text:s/></text:p>
          </table:table-cell>
          <table:table-cell office:value-type="float" office:value="47541.97447834909" table:style-name="ce30">
            <text:p><text:s/>47,542<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5</text:p>
          </table:table-cell>
          <table:table-cell office:value-type="float" office:value="5" table:style-name="ce1">
            <text:p>5</text:p>
          </table:table-cell>
          <table:table-cell office:value-type="float" office:value="37796" table:style-name="ce30">
            <text:p><text:s/>37,796<text:s/></text:p>
          </table:table-cell>
          <table:table-cell office:value-type="float" office:value="40420.997798846591" table:style-name="ce30">
            <text:p><text:s/>40,421<text:s/></text:p>
          </table:table-cell>
          <table:table-cell office:value-type="float" office:value="53656.893836880961" table:style-name="ce30">
            <text:p><text:s/>53,657<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5</text:p>
          </table:table-cell>
          <table:table-cell office:value-type="float" office:value="6" table:style-name="ce1">
            <text:p>6</text:p>
          </table:table-cell>
          <table:table-cell office:value-type="float" office:value="37796" table:style-name="ce30">
            <text:p><text:s/>37,796<text:s/></text:p>
          </table:table-cell>
          <table:table-cell office:value-type="float" office:value="40598.068106547165" table:style-name="ce30">
            <text:p><text:s/>40,598<text:s/></text:p>
          </table:table-cell>
          <table:table-cell office:value-type="float" office:value="53850.159497358261" table:style-name="ce30">
            <text:p><text:s/>53,850<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5</text:p>
          </table:table-cell>
          <table:table-cell office:value-type="float" office:value="7" table:style-name="ce1">
            <text:p>7</text:p>
          </table:table-cell>
          <table:table-cell office:value-type="float" office:value="37796" table:style-name="ce30">
            <text:p><text:s/>37,796<text:s/></text:p>
          </table:table-cell>
          <table:table-cell office:value-type="float" office:value="41674.38366828276" table:style-name="ce30">
            <text:p><text:s/>41,674<text:s/></text:p>
          </table:table-cell>
          <table:table-cell office:value-type="float" office:value="55296.572396895528" table:style-name="ce30">
            <text:p><text:s/>55,297<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5</text:p>
          </table:table-cell>
          <table:table-cell office:value-type="float" office:value="8" table:style-name="ce1">
            <text:p>8</text:p>
          </table:table-cell>
          <table:table-cell office:value-type="float" office:value="37796" table:style-name="ce30">
            <text:p><text:s/>37,796<text:s/></text:p>
          </table:table-cell>
          <table:table-cell office:value-type="float" office:value="40779.85003171998" table:style-name="ce30">
            <text:p><text:s/>40,780<text:s/></text:p>
          </table:table-cell>
          <table:table-cell office:value-type="float" office:value="54254.290204282624" table:style-name="ce30">
            <text:p><text:s/>54,254<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6</text:p>
          </table:table-cell>
          <table:table-cell office:value-type="float" office:value="1" table:style-name="ce1">
            <text:p>1</text:p>
          </table:table-cell>
          <table:table-cell office:value-type="float" office:value="38682" table:style-name="ce30">
            <text:p><text:s/>38,682<text:s/></text:p>
          </table:table-cell>
          <table:table-cell office:value-type="float" office:value="41164.550806940388" table:style-name="ce30">
            <text:p><text:s/>41,165<text:s/></text:p>
          </table:table-cell>
          <table:table-cell office:value-type="float" office:value="54728.682732149697" table:style-name="ce30">
            <text:p><text:s/>54,729<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6</text:p>
          </table:table-cell>
          <table:table-cell office:value-type="float" office:value="2" table:style-name="ce1">
            <text:p>2</text:p>
          </table:table-cell>
          <table:table-cell office:value-type="float" office:value="38682" table:style-name="ce30">
            <text:p><text:s/>38,682<text:s/></text:p>
          </table:table-cell>
          <table:table-cell office:value-type="float" office:value="41230.236216141733" table:style-name="ce30">
            <text:p><text:s/>41,230<text:s/></text:p>
          </table:table-cell>
          <table:table-cell office:value-type="float" office:value="54713.331581775376" table:style-name="ce30">
            <text:p><text:s/>54,713<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6</text:p>
          </table:table-cell>
          <table:table-cell office:value-type="float" office:value="3" table:style-name="ce1">
            <text:p>3</text:p>
          </table:table-cell>
          <table:table-cell office:value-type="float" office:value="40823" table:style-name="ce30">
            <text:p><text:s/>40,823<text:s/></text:p>
          </table:table-cell>
          <table:table-cell office:value-type="float" office:value="43215.896487059515" table:style-name="ce30">
            <text:p><text:s/>43,216<text:s/></text:p>
          </table:table-cell>
          <table:table-cell office:value-type="float" office:value="57642.484937993249" table:style-name="ce30">
            <text:p><text:s/>57,642<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6</text:p>
          </table:table-cell>
          <table:table-cell office:value-type="float" office:value="4" table:style-name="ce1">
            <text:p>4</text:p>
          </table:table-cell>
          <table:table-cell office:value-type="float" office:value="40823" table:style-name="ce30">
            <text:p><text:s/>40,823<text:s/></text:p>
          </table:table-cell>
          <table:table-cell office:value-type="float" office:value="43380.803132279158" table:style-name="ce30">
            <text:p><text:s/>43,381<text:s/></text:p>
          </table:table-cell>
          <table:table-cell office:value-type="float" office:value="57869.109813191084" table:style-name="ce30">
            <text:p><text:s/>57,869<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6</text:p>
          </table:table-cell>
          <table:table-cell office:value-type="float" office:value="5" table:style-name="ce1">
            <text:p>5</text:p>
          </table:table-cell>
          <table:table-cell office:value-type="float" office:value="40823" table:style-name="ce30">
            <text:p><text:s/>40,823<text:s/></text:p>
          </table:table-cell>
          <table:table-cell office:value-type="float" office:value="43654.525372081975" table:style-name="ce30">
            <text:p><text:s/>43,655<text:s/></text:p>
          </table:table-cell>
          <table:table-cell office:value-type="float" office:value="58062.377139105156" table:style-name="ce30">
            <text:p><text:s/>58,062<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6</text:p>
          </table:table-cell>
          <table:table-cell office:value-type="float" office:value="6" table:style-name="ce1">
            <text:p>6</text:p>
          </table:table-cell>
          <table:table-cell office:value-type="float" office:value="46580" table:style-name="ce30">
            <text:p><text:s/>46,580<text:s/></text:p>
          </table:table-cell>
          <table:table-cell office:value-type="float" office:value="49712.968945585162" table:style-name="ce30">
            <text:p><text:s/>49,713<text:s/></text:p>
          </table:table-cell>
          <table:table-cell office:value-type="float" office:value="66148.088826905514" table:style-name="ce30">
            <text:p><text:s/>66,148<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6</text:p>
          </table:table-cell>
          <table:table-cell office:value-type="float" office:value="7" table:style-name="ce1">
            <text:p>7</text:p>
          </table:table-cell>
          <table:table-cell office:value-type="float" office:value="46580" table:style-name="ce30">
            <text:p><text:s/>46,580<text:s/></text:p>
          </table:table-cell>
          <table:table-cell office:value-type="float" office:value="50172.90775151016" table:style-name="ce30">
            <text:p><text:s/>50,173<text:s/></text:p>
          </table:table-cell>
          <table:table-cell office:value-type="float" office:value="66748.263645577754" table:style-name="ce30">
            <text:p><text:s/>66,748<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6</text:p>
          </table:table-cell>
          <table:table-cell office:value-type="float" office:value="8" table:style-name="ce1">
            <text:p>8</text:p>
          </table:table-cell>
          <table:table-cell office:value-type="float" office:value="46580" table:style-name="ce30">
            <text:p><text:s/>46,580<text:s/></text:p>
          </table:table-cell>
          <table:table-cell office:value-type="float" office:value="49821.715447346643" table:style-name="ce30">
            <text:p><text:s/>49,822<text:s/></text:p>
          </table:table-cell>
          <table:table-cell office:value-type="float" office:value="66525.439052523565" table:style-name="ce30">
            <text:p><text:s/>66,525<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6</text:p>
          </table:table-cell>
          <table:table-cell office:value-type="float" office:value="9" table:style-name="ce1">
            <text:p>9</text:p>
          </table:table-cell>
          <table:table-cell office:value-type="float" office:value="46580" table:style-name="ce30">
            <text:p><text:s/>46,580<text:s/></text:p>
          </table:table-cell>
          <table:table-cell office:value-type="float" office:value="49522.745122632441" table:style-name="ce30">
            <text:p><text:s/>49,523<text:s/></text:p>
          </table:table-cell>
          <table:table-cell office:value-type="float" office:value="66126.801406511426" table:style-name="ce30">
            <text:p><text:s/>66,127<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7</text:p>
          </table:table-cell>
          <table:table-cell office:value-type="float" office:value="1" table:style-name="ce1">
            <text:p>1</text:p>
          </table:table-cell>
          <table:table-cell office:value-type="float" office:value="47810" table:style-name="ce30">
            <text:p><text:s/>47,810<text:s/></text:p>
          </table:table-cell>
          <table:table-cell office:value-type="float" office:value="50271.611397195986" table:style-name="ce30">
            <text:p><text:s/>50,272<text:s/></text:p>
          </table:table-cell>
          <table:table-cell office:value-type="float" office:value="67229.448102026086" table:style-name="ce30">
            <text:p><text:s/>67,229<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7</text:p>
          </table:table-cell>
          <table:table-cell office:value-type="float" office:value="2" table:style-name="ce1">
            <text:p>2</text:p>
          </table:table-cell>
          <table:table-cell office:value-type="float" office:value="47810" table:style-name="ce30">
            <text:p><text:s/>47,810<text:s/></text:p>
          </table:table-cell>
          <table:table-cell office:value-type="float" office:value="50299.676140703821" table:style-name="ce30">
            <text:p><text:s/>50,300<text:s/></text:p>
          </table:table-cell>
          <table:table-cell office:value-type="float" office:value="66981.971310795372" table:style-name="ce30">
            <text:p><text:s/>66,982<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7</text:p>
          </table:table-cell>
          <table:table-cell office:value-type="float" office:value="3" table:style-name="ce1">
            <text:p>3</text:p>
          </table:table-cell>
          <table:table-cell office:value-type="float" office:value="50273" table:style-name="ce30">
            <text:p><text:s/>50,273<text:s/></text:p>
          </table:table-cell>
          <table:table-cell office:value-type="float" office:value="52773.235616642829" table:style-name="ce30">
            <text:p><text:s/>52,773<text:s/></text:p>
          </table:table-cell>
          <table:table-cell office:value-type="float" office:value="70188.524450864905" table:style-name="ce30">
            <text:p><text:s/>70,189<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7</text:p>
          </table:table-cell>
          <table:table-cell office:value-type="float" office:value="4" table:style-name="ce1">
            <text:p>4</text:p>
          </table:table-cell>
          <table:table-cell office:value-type="float" office:value="50273" table:style-name="ce30">
            <text:p><text:s/>50,273<text:s/></text:p>
          </table:table-cell>
          <table:table-cell office:value-type="float" office:value="52727.595241580391" table:style-name="ce30">
            <text:p><text:s/>52,728<text:s/></text:p>
          </table:table-cell>
          <table:table-cell office:value-type="float" office:value="70819.594823152016" table:style-name="ce30">
            <text:p><text:s/>70,820<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7</text:p>
          </table:table-cell>
          <table:table-cell office:value-type="float" office:value="5" table:style-name="ce1">
            <text:p>5</text:p>
          </table:table-cell>
          <table:table-cell office:value-type="float" office:value="50273" table:style-name="ce30">
            <text:p><text:s/>50,273<text:s/></text:p>
          </table:table-cell>
          <table:table-cell office:value-type="float" office:value="52671.628875612456" table:style-name="ce30">
            <text:p><text:s/>52,672<text:s/></text:p>
          </table:table-cell>
          <table:table-cell office:value-type="float" office:value="70279.974209649197" table:style-name="ce30">
            <text:p><text:s/>70,280<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7</text:p>
          </table:table-cell>
          <table:table-cell office:value-type="float" office:value="6" table:style-name="ce1">
            <text:p>6</text:p>
          </table:table-cell>
          <table:table-cell office:value-type="float" office:value="54710" table:style-name="ce30">
            <text:p><text:s/>54,710<text:s/></text:p>
          </table:table-cell>
          <table:table-cell office:value-type="float" office:value="57624.481420019307" table:style-name="ce30">
            <text:p><text:s/>57,624<text:s/></text:p>
          </table:table-cell>
          <table:table-cell office:value-type="float" office:value="77164.179607460741" table:style-name="ce30">
            <text:p><text:s/>77,164<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7</text:p>
          </table:table-cell>
          <table:table-cell office:value-type="float" office:value="7" table:style-name="ce1">
            <text:p>7</text:p>
          </table:table-cell>
          <table:table-cell office:value-type="float" office:value="54710" table:style-name="ce30">
            <text:p><text:s/>54,710<text:s/></text:p>
          </table:table-cell>
          <table:table-cell office:value-type="float" office:value="57598.436397610254" table:style-name="ce30">
            <text:p><text:s/>57,598<text:s/></text:p>
          </table:table-cell>
          <table:table-cell office:value-type="float" office:value="77094.893713124737" table:style-name="ce30">
            <text:p><text:s/>77,095<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7</text:p>
          </table:table-cell>
          <table:table-cell office:value-type="float" office:value="8" table:style-name="ce1">
            <text:p>8</text:p>
          </table:table-cell>
          <table:table-cell office:value-type="float" office:value="54710" table:style-name="ce30">
            <text:p><text:s/>54,710<text:s/></text:p>
          </table:table-cell>
          <table:table-cell office:value-type="float" office:value="57428.153980514689" table:style-name="ce30">
            <text:p><text:s/>57,428<text:s/></text:p>
          </table:table-cell>
          <table:table-cell office:value-type="float" office:value="76627.996791397192" table:style-name="ce30">
            <text:p><text:s/>76,628<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7</text:p>
          </table:table-cell>
          <table:table-cell office:value-type="float" office:value="9" table:style-name="ce1">
            <text:p>9</text:p>
          </table:table-cell>
          <table:table-cell office:value-type="float" office:value="54710" table:style-name="ce30">
            <text:p><text:s/>54,710<text:s/></text:p>
          </table:table-cell>
          <table:table-cell office:value-type="float" office:value="57586.344574896328" table:style-name="ce30">
            <text:p><text:s/>57,586<text:s/></text:p>
          </table:table-cell>
          <table:table-cell office:value-type="float" office:value="77366.502470122417" table:style-name="ce30">
            <text:p><text:s/>77,367<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8a</text:p>
          </table:table-cell>
          <table:table-cell office:value-type="float" office:value="1" table:style-name="ce1">
            <text:p>1</text:p>
          </table:table-cell>
          <table:table-cell office:value-type="float" office:value="55690" table:style-name="ce30">
            <text:p><text:s/>55,690<text:s/></text:p>
          </table:table-cell>
          <table:table-cell office:value-type="float" office:value="59220.921124873967" table:style-name="ce30">
            <text:p><text:s/>59,221<text:s/></text:p>
          </table:table-cell>
          <table:table-cell office:value-type="float" office:value="79018.126075627471" table:style-name="ce30">
            <text:p><text:s/>79,018<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8a</text:p>
          </table:table-cell>
          <table:table-cell office:value-type="float" office:value="2" table:style-name="ce1">
            <text:p>2</text:p>
          </table:table-cell>
          <table:table-cell office:value-type="float" office:value="55690" table:style-name="ce30">
            <text:p><text:s/>55,690<text:s/></text:p>
          </table:table-cell>
          <table:table-cell office:value-type="float" office:value="59752.006916590086" table:style-name="ce30">
            <text:p><text:s/>59,752<text:s/></text:p>
          </table:table-cell>
          <table:table-cell office:value-type="float" office:value="79664.318617278594" table:style-name="ce30">
            <text:p><text:s/>79,664<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8a</text:p>
          </table:table-cell>
          <table:table-cell office:value-type="float" office:value="3" table:style-name="ce1">
            <text:p>3</text:p>
          </table:table-cell>
          <table:table-cell office:value-type="float" office:value="58487" table:style-name="ce30">
            <text:p><text:s/>58,487<text:s/></text:p>
          </table:table-cell>
          <table:table-cell office:value-type="float" office:value="62166.146284041693" table:style-name="ce30">
            <text:p><text:s/>62,166<text:s/></text:p>
          </table:table-cell>
          <table:table-cell office:value-type="float" office:value="83411.691188949306" table:style-name="ce30">
            <text:p><text:s/>83,412<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8a</text:p>
          </table:table-cell>
          <table:table-cell office:value-type="float" office:value="4" table:style-name="ce1">
            <text:p>4</text:p>
          </table:table-cell>
          <table:table-cell office:value-type="float" office:value="58487" table:style-name="ce30">
            <text:p><text:s/>58,487<text:s/></text:p>
          </table:table-cell>
          <table:table-cell office:value-type="float" office:value="62307.572240658941" table:style-name="ce30">
            <text:p><text:s/>62,308<text:s/></text:p>
          </table:table-cell>
          <table:table-cell office:value-type="float" office:value="83610.34905622009" table:style-name="ce30">
            <text:p><text:s/>83,610<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8a</text:p>
          </table:table-cell>
          <table:table-cell office:value-type="float" office:value="5" table:style-name="ce1">
            <text:p>5</text:p>
          </table:table-cell>
          <table:table-cell office:value-type="float" office:value="58487" table:style-name="ce30">
            <text:p><text:s/>58,487<text:s/></text:p>
          </table:table-cell>
          <table:table-cell office:value-type="float" office:value="63054.803971895344" table:style-name="ce30">
            <text:p><text:s/>63,055<text:s/></text:p>
          </table:table-cell>
          <table:table-cell office:value-type="float" office:value="83961.462973954272" table:style-name="ce30">
            <text:p><text:s/>83,961<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8a</text:p>
          </table:table-cell>
          <table:table-cell office:value-type="float" office:value="6" table:style-name="ce1">
            <text:p>6</text:p>
          </table:table-cell>
          <table:table-cell office:value-type="float" office:value="62682" table:style-name="ce30">
            <text:p><text:s/>62,682<text:s/></text:p>
          </table:table-cell>
          <table:table-cell office:value-type="float" office:value="66335.151922296718" table:style-name="ce30">
            <text:p><text:s/>66,335<text:s/></text:p>
          </table:table-cell>
          <table:table-cell office:value-type="float" office:value="88976.231118183176" table:style-name="ce30">
            <text:p><text:s/>88,976<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8b</text:p>
          </table:table-cell>
          <table:table-cell office:value-type="float" office:value="1" table:style-name="ce1">
            <text:p>1</text:p>
          </table:table-cell>
          <table:table-cell office:value-type="float" office:value="64455" table:style-name="ce30">
            <text:p><text:s/>64,455<text:s/></text:p>
          </table:table-cell>
          <table:table-cell office:value-type="float" office:value="71012.008165284104" table:style-name="ce30">
            <text:p><text:s/>71,012<text:s/></text:p>
          </table:table-cell>
          <table:table-cell office:value-type="float" office:value="94686.510925958151" table:style-name="ce30">
            <text:p><text:s/>94,687<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8b</text:p>
          </table:table-cell>
          <table:table-cell office:value-type="float" office:value="2" table:style-name="ce1">
            <text:p>2</text:p>
          </table:table-cell>
          <table:table-cell office:value-type="float" office:value="64455" table:style-name="ce30">
            <text:p><text:s/>64,455<text:s/></text:p>
          </table:table-cell>
          <table:table-cell office:value-type="float" office:value="67719.354415264796" table:style-name="ce30">
            <text:p><text:s/>67,719<text:s/></text:p>
          </table:table-cell>
          <table:table-cell office:value-type="float" office:value="91269.057875377752" table:style-name="ce30">
            <text:p><text:s/>91,269<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8b</text:p>
          </table:table-cell>
          <table:table-cell office:value-type="float" office:value="3" table:style-name="ce1">
            <text:p>3</text:p>
          </table:table-cell>
          <table:table-cell office:value-type="float" office:value="68631" table:style-name="ce30">
            <text:p><text:s/>68,631<text:s/></text:p>
          </table:table-cell>
          <table:table-cell office:value-type="float" office:value="72388.653243382403" table:style-name="ce30">
            <text:p><text:s/>72,389<text:s/></text:p>
          </table:table-cell>
          <table:table-cell office:value-type="float" office:value="96947.021902830718" table:style-name="ce30">
            <text:p><text:s/>96,947<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8b</text:p>
          </table:table-cell>
          <table:table-cell office:value-type="float" office:value="4" table:style-name="ce1">
            <text:p>4</text:p>
          </table:table-cell>
          <table:table-cell office:value-type="float" office:value="68631" table:style-name="ce30">
            <text:p><text:s/>68,631<text:s/></text:p>
          </table:table-cell>
          <table:table-cell office:value-type="float" office:value="72674.354225353687" table:style-name="ce30">
            <text:p><text:s/>72,674<text:s/></text:p>
          </table:table-cell>
          <table:table-cell office:value-type="float" office:value="97199.38384241343" table:style-name="ce30">
            <text:p><text:s/>97,199<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8b</text:p>
          </table:table-cell>
          <table:table-cell office:value-type="float" office:value="5" table:style-name="ce1">
            <text:p>5</text:p>
          </table:table-cell>
          <table:table-cell office:value-type="float" office:value="68631" table:style-name="ce30">
            <text:p><text:s/>68,631<text:s/></text:p>
          </table:table-cell>
          <table:table-cell office:value-type="float" office:value="73258.043092196342" table:style-name="ce30">
            <text:p><text:s/>73,258<text:s/></text:p>
          </table:table-cell>
          <table:table-cell office:value-type="float" office:value="100683.10849920876" table:style-name="ce30">
            <text:p><text:s/>100,683<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8b</text:p>
          </table:table-cell>
          <table:table-cell office:value-type="float" office:value="6" table:style-name="ce1">
            <text:p>6</text:p>
          </table:table-cell>
          <table:table-cell office:value-type="float" office:value="74896" table:style-name="ce30">
            <text:p><text:s/>74,896<text:s/></text:p>
          </table:table-cell>
          <table:table-cell office:value-type="float" office:value="79212.723490898439" table:style-name="ce30">
            <text:p><text:s/>79,213<text:s/></text:p>
          </table:table-cell>
          <table:table-cell office:value-type="float" office:value="107231.32436000498" table:style-name="ce30">
            <text:p><text:s/>107,231<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8c</text:p>
          </table:table-cell>
          <table:table-cell office:value-type="float" office:value="1" table:style-name="ce1">
            <text:p>1</text:p>
          </table:table-cell>
          <table:table-cell office:value-type="float" office:value="76965" table:style-name="ce30">
            <text:p><text:s/>76,965<text:s/></text:p>
          </table:table-cell>
          <table:table-cell office:value-type="float" office:value="83349.591346827307" table:style-name="ce30">
            <text:p><text:s/>83,350<text:s/></text:p>
          </table:table-cell>
          <table:table-cell office:value-type="float" office:value="109790.85900169406" table:style-name="ce30">
            <text:p><text:s/>109,791<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8c</text:p>
          </table:table-cell>
          <table:table-cell office:value-type="float" office:value="2" table:style-name="ce1">
            <text:p>2</text:p>
          </table:table-cell>
          <table:table-cell office:value-type="float" office:value="76965" table:style-name="ce30">
            <text:p><text:s/>76,965<text:s/></text:p>
          </table:table-cell>
          <table:table-cell office:value-type="float" office:value="84651.51629579821" table:style-name="ce30">
            <text:p><text:s/>84,652<text:s/></text:p>
          </table:table-cell>
          <table:table-cell office:value-type="float" office:value="111347.38361623784" table:style-name="ce30">
            <text:p><text:s/>111,347<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8c</text:p>
          </table:table-cell>
          <table:table-cell office:value-type="float" office:value="3" table:style-name="ce1">
            <text:p>3</text:p>
          </table:table-cell>
          <table:table-cell office:value-type="float" office:value="81652" table:style-name="ce30">
            <text:p><text:s/>81,652<text:s/></text:p>
          </table:table-cell>
          <table:table-cell office:value-type="float" office:value="89933.035525779691" table:style-name="ce30">
            <text:p><text:s/>89,933<text:s/></text:p>
          </table:table-cell>
          <table:table-cell office:value-type="float" office:value="121351.79041001952" table:style-name="ce30">
            <text:p><text:s/>121,352<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8c</text:p>
          </table:table-cell>
          <table:table-cell office:value-type="float" office:value="4" table:style-name="ce1">
            <text:p>4</text:p>
          </table:table-cell>
          <table:table-cell office:value-type="float" office:value="81652" table:style-name="ce30">
            <text:p><text:s/>81,652<text:s/></text:p>
          </table:table-cell>
          <table:table-cell office:value-type="float" office:value="89627.488062379256" table:style-name="ce30">
            <text:p><text:s/>89,627<text:s/></text:p>
          </table:table-cell>
          <table:table-cell office:value-type="float" office:value="123402.46217583347" table:style-name="ce30">
            <text:p><text:s/>123,402<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8c</text:p>
          </table:table-cell>
          <table:table-cell office:value-type="float" office:value="5" table:style-name="ce1">
            <text:p>5</text:p>
          </table:table-cell>
          <table:table-cell office:value-type="float" office:value="81652" table:style-name="ce30">
            <text:p><text:s/>81,652<text:s/></text:p>
          </table:table-cell>
          <table:table-cell office:value-type="float" office:value="87155.579797883111" table:style-name="ce30">
            <text:p><text:s/>87,156<text:s/></text:p>
          </table:table-cell>
          <table:table-cell office:value-type="float" office:value="123496.86944772376" table:style-name="ce30">
            <text:p><text:s/>123,497<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8c</text:p>
          </table:table-cell>
          <table:table-cell office:value-type="float" office:value="6" table:style-name="ce1">
            <text:p>6</text:p>
          </table:table-cell>
          <table:table-cell office:value-type="float" office:value="88682" table:style-name="ce30">
            <text:p><text:s/>88,682<text:s/></text:p>
          </table:table-cell>
          <table:table-cell office:value-type="float" office:value="94513.106548339172" table:style-name="ce30">
            <text:p><text:s/>94,513<text:s/></text:p>
          </table:table-cell>
          <table:table-cell office:value-type="float" office:value="128064.887812673" table:style-name="ce30">
            <text:p><text:s/>128,065<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8d</text:p>
          </table:table-cell>
          <table:table-cell office:value-type="float" office:value="1" table:style-name="ce1">
            <text:p>1</text:p>
          </table:table-cell>
          <table:table-cell office:value-type="float" office:value="91342" table:style-name="ce30">
            <text:p><text:s/>91,342<text:s/></text:p>
          </table:table-cell>
          <table:table-cell office:value-type="float" office:value="94770.571325014069" table:style-name="ce30">
            <text:p><text:s/>94,771<text:s/></text:p>
          </table:table-cell>
          <table:table-cell office:value-type="float" office:value="124526.0370909107" table:style-name="ce30">
            <text:p><text:s/>124,526<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8d</text:p>
          </table:table-cell>
          <table:table-cell office:value-type="float" office:value="2" table:style-name="ce1">
            <text:p>2</text:p>
          </table:table-cell>
          <table:table-cell office:value-type="float" office:value="91342" table:style-name="ce30">
            <text:p><text:s/>91,342<text:s/></text:p>
          </table:table-cell>
          <table:table-cell office:value-type="float" office:value="94652.614229640225" table:style-name="ce30">
            <text:p><text:s/>94,653<text:s/></text:p>
          </table:table-cell>
          <table:table-cell office:value-type="float" office:value="125656.59965670036" table:style-name="ce30">
            <text:p><text:s/>125,657<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8d</text:p>
          </table:table-cell>
          <table:table-cell office:value-type="float" office:value="3" table:style-name="ce1">
            <text:p>3</text:p>
          </table:table-cell>
          <table:table-cell office:value-type="float" office:value="96941" table:style-name="ce30">
            <text:p><text:s/>96,941<text:s/></text:p>
          </table:table-cell>
          <table:table-cell office:value-type="float" office:value="99273.680875300197" table:style-name="ce30">
            <text:p><text:s/>99,274<text:s/></text:p>
          </table:table-cell>
          <table:table-cell office:value-type="float" office:value="136935.79703090919" table:style-name="ce30">
            <text:p><text:s/>136,936<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8d</text:p>
          </table:table-cell>
          <table:table-cell office:value-type="float" office:value="4" table:style-name="ce1">
            <text:p>4</text:p>
          </table:table-cell>
          <table:table-cell office:value-type="float" office:value="96941" table:style-name="ce30">
            <text:p><text:s/>96,941<text:s/></text:p>
          </table:table-cell>
          <table:table-cell office:value-type="float" office:value="105894.84988579564" table:style-name="ce30">
            <text:p><text:s/>105,895<text:s/></text:p>
          </table:table-cell>
          <table:table-cell office:value-type="float" office:value="146256.69782860304" table:style-name="ce30">
            <text:p><text:s/>146,257<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8d</text:p>
          </table:table-cell>
          <table:table-cell office:value-type="float" office:value="5" table:style-name="ce1">
            <text:p>5</text:p>
          </table:table-cell>
          <table:table-cell office:value-type="float" office:value="96941" table:style-name="ce30">
            <text:p><text:s/>96,941<text:s/></text:p>
          </table:table-cell>
          <table:table-cell office:value-type="float" office:value="105407.22673087387" table:style-name="ce30">
            <text:p><text:s/>105,407<text:s/></text:p>
          </table:table-cell>
          <table:table-cell office:value-type="float" office:value="145534.41477905097" table:style-name="ce30">
            <text:p><text:s/>145,534<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8d</text:p>
          </table:table-cell>
          <table:table-cell office:value-type="float" office:value="6" table:style-name="ce1">
            <text:p>6</text:p>
          </table:table-cell>
          <table:table-cell office:value-type="float" office:value="105337" table:style-name="ce30">
            <text:p><text:s/>105,337<text:s/></text:p>
          </table:table-cell>
          <table:table-cell office:value-type="float" office:value="109314.42848226127" table:style-name="ce30">
            <text:p><text:s/>109,314<text:s/></text:p>
          </table:table-cell>
          <table:table-cell office:value-type="float" office:value="150926.5819184627" table:style-name="ce30">
            <text:p><text:s/>150,927<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9</text:p>
          </table:table-cell>
          <table:table-cell office:value-type="float" office:value="1" table:style-name="ce1">
            <text:p>1</text:p>
          </table:table-cell>
          <table:table-cell office:value-type="float" office:value="109179" table:style-name="ce30">
            <text:p><text:s/>109,179<text:s/></text:p>
          </table:table-cell>
          <table:table-cell office:value-type="float" office:value="117662.71378576818" table:style-name="ce30">
            <text:p><text:s/>117,663<text:s/></text:p>
          </table:table-cell>
          <table:table-cell office:value-type="float" office:value="162504.50219519483" table:style-name="ce30">
            <text:p><text:s/>162,505<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9</text:p>
          </table:table-cell>
          <table:table-cell office:value-type="float" office:value="2" table:style-name="ce1">
            <text:p>2</text:p>
          </table:table-cell>
          <table:table-cell office:value-type="float" office:value="109179" table:style-name="ce30">
            <text:p><text:s/>109,179<text:s/></text:p>
          </table:table-cell>
          <table:table-cell office:value-type="float" office:value="116798.58180393357" table:style-name="ce30">
            <text:p><text:s/>116,799<text:s/></text:p>
          </table:table-cell>
          <table:table-cell office:value-type="float" office:value="161344.74972429749" table:style-name="ce30">
            <text:p><text:s/>161,345<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9</text:p>
          </table:table-cell>
          <table:table-cell office:value-type="float" office:value="3" table:style-name="ce1">
            <text:p>3</text:p>
          </table:table-cell>
          <table:table-cell office:value-type="float" office:value="115763" table:style-name="ce30">
            <text:p><text:s/>115,763<text:s/></text:p>
          </table:table-cell>
          <table:table-cell office:value-type="float" office:value="117991.48300262072" table:style-name="ce30">
            <text:p><text:s/>117,991<text:s/></text:p>
          </table:table-cell>
          <table:table-cell office:value-type="float" office:value="162981.40398350457" table:style-name="ce30">
            <text:p><text:s/>162,981<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9</text:p>
          </table:table-cell>
          <table:table-cell office:value-type="float" office:value="4" table:style-name="ce1">
            <text:p>4</text:p>
          </table:table-cell>
          <table:table-cell office:value-type="float" office:value="115763" table:style-name="ce30">
            <text:p><text:s/>115,763<text:s/></text:p>
          </table:table-cell>
          <table:table-cell office:value-type="float" office:value="117961.35660909359" table:style-name="ce30">
            <text:p><text:s/>117,961<text:s/></text:p>
          </table:table-cell>
          <table:table-cell office:value-type="float" office:value="162957.18387105397" table:style-name="ce30">
            <text:p><text:s/>162,957<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9</text:p>
          </table:table-cell>
          <table:table-cell office:value-type="float" office:value="5" table:style-name="ce1">
            <text:p>5</text:p>
          </table:table-cell>
          <table:table-cell office:value-type="float" office:value="115763" table:style-name="ce30">
            <text:p><text:s/>115,763<text:s/></text:p>
          </table:table-cell>
          <table:table-cell office:value-type="float" office:value="124739.78667818847" table:style-name="ce30">
            <text:p><text:s/>124,740<text:s/></text:p>
          </table:table-cell>
          <table:table-cell office:value-type="float" office:value="172275.26708164284" table:style-name="ce30">
            <text:p><text:s/>172,275<text:s/></text:p>
          </table:table-cell>
          <table:table-cell table:style-name="ce1"/>
          <table:table-cell table:number-columns-repeated="3" table:style-name="ce34"/>
          <table:table-cell table:number-columns-repeated="16373"/>
        </table:table-row>
        <table:table-row table:style-name="ro4">
          <table:table-cell office:value-type="string" table:style-name="ce1">
            <text:p>Support to Clinical Staff</text:p>
          </table:table-cell>
          <table:table-cell office:value-type="string" table:style-name="ce1">
            <text:p>Support to doctors, nurses &amp; midwives</text:p>
          </table:table-cell>
          <table:table-cell office:value-type="string" table:style-name="ce22">
            <text:p>Band 9</text:p>
          </table:table-cell>
          <table:table-cell office:value-type="float" office:value="6" table:style-name="ce1">
            <text:p>6</text:p>
          </table:table-cell>
          <table:table-cell office:value-type="float" office:value="125637" table:style-name="ce30">
            <text:p><text:s/>125,637<text:s/></text:p>
          </table:table-cell>
          <table:table-cell office:value-type="float" office:value="136098.50646292354" table:style-name="ce30">
            <text:p><text:s/>136,099<text:s/></text:p>
          </table:table-cell>
          <table:table-cell office:value-type="float" office:value="187045.78701433979" table:style-name="ce30">
            <text:p><text:s/>187,046<text:s/></text:p>
          </table:table-cell>
          <table:table-cell table:style-name="ce1"/>
          <table:table-cell table:number-columns-repeated="3" table:style-name="ce34"/>
          <table:table-cell table:number-columns-repeated="16373"/>
        </table:table-row>
        <table:table-row table:style-name="ro18">
          <table:table-cell office:value-type="string" table:style-name="ce27">
            <text:p>Support to Clinical Staff</text:p>
          </table:table-cell>
          <table:table-cell office:value-type="string" table:style-name="ce27">
            <text:p>Support to doctors, nurses &amp; midwives</text:p>
          </table:table-cell>
          <table:table-cell office:value-type="string" table:style-name="ce26">
            <text:p>Non AfC Grade</text:p>
          </table:table-cell>
          <table:table-cell office:value-type="float" office:value="99" table:style-name="ce27">
            <text:p>99</text:p>
          </table:table-cell>
          <table:table-cell office:value-type="float" office:value="23769.779390000003" table:style-name="ce35">
            <text:p><text:s/>23,770<text:s/></text:p>
          </table:table-cell>
          <table:table-cell office:value-type="float" office:value="25320.761076520001" table:style-name="ce35">
            <text:p><text:s/>25,321<text:s/></text:p>
          </table:table-cell>
          <table:table-cell office:value-type="float" office:value="32275.700987733137" table:style-name="ce35">
            <text:p><text:s/>32,276<text:s/></text:p>
          </table:table-cell>
          <table:table-cell table:style-name="ce1"/>
          <table:table-cell table:number-columns-repeated="3" table:style-name="ce34"/>
          <table:table-cell table:number-columns-repeated="16373"/>
        </table:table-row>
        <table:table-row table:number-rows-repeated="1047845" table:style-name="ro4">
          <table:table-cell table:number-columns-repeated="16384"/>
        </table:table-row>
      </table:table>
      <table:table table:name="Consultant_2024_to_2025" table:style-name="ta1">
        <table:table-column table:style-name="co23" table:default-cell-style-name="ce1"/>
        <table:table-column table:style-name="co24" table:default-cell-style-name="ce1"/>
        <table:table-column table:style-name="co25" table:default-cell-style-name="ce1"/>
        <table:table-column table:style-name="co13" table:default-cell-style-name="ce1"/>
        <table:table-column table:style-name="co26" table:default-cell-style-name="ce1"/>
        <table:table-column table:style-name="co27" table:default-cell-style-name="ce1"/>
        <table:table-column table:style-name="co28" table:default-cell-style-name="ce1"/>
        <table:table-column table:style-name="co23" table:default-cell-style-name="ce1"/>
        <table:table-column table:style-name="co14" table:default-cell-style-name="ce1"/>
        <table:table-column table:style-name="co29" table:default-cell-style-name="ce1"/>
        <table:table-column table:style-name="co30" table:default-cell-style-name="ce1"/>
        <table:table-column table:style-name="co31" table:default-cell-style-name="ce1"/>
        <table:table-column table:style-name="co32" table:number-columns-repeated="2" table:default-cell-style-name="ce1"/>
        <table:table-column table:style-name="co3" table:default-cell-style-name="ce1"/>
        <table:table-column table:style-name="co33" table:default-cell-style-name="ce1"/>
        <table:table-column table:style-name="co34" table:default-cell-style-name="ce1"/>
        <table:table-column table:style-name="co3" table:number-columns-repeated="16367" table:default-cell-style-name="ce1"/>
        <table:table-row table:style-name="ro5">
          <table:table-cell office:value-type="string" table:style-name="ce13">
            <text:p>Table 3: Estimates of pay and earnings for Consultants in the Hospital and Community Health Sector in England split by grade, contract and pay point in 2024 to 2025</text:p>
          </table:table-cell>
          <table:table-cell table:number-columns-repeated="3" table:style-name="ce1"/>
          <table:table-cell table:style-name="ce14"/>
          <table:table-cell table:number-columns-repeated="16379" table:style-name="ce1"/>
        </table:table-row>
        <table:table-row table:style-name="ro2">
          <table:table-cell office:value-type="string" table:style-name="ce6">
            <text:p>This worksheet contains one table. Some cells make reference to notes that can be found on the "Notes" page. Cells marked [x] have been suppressed as the FTE is less than 5.<text:s/></text:p>
          </table:table-cell>
          <table:table-cell table:number-columns-repeated="3" table:style-name="ce1"/>
          <table:table-cell table:style-name="ce14"/>
          <table:table-cell table:number-columns-repeated="6" table:style-name="ce1"/>
          <table:table-cell table:number-columns-repeated="3" table:style-name="ce15"/>
          <table:table-cell table:number-columns-repeated="16370" table:style-name="ce1"/>
        </table:table-row>
        <table:table-row table:style-name="ro3">
          <table:table-cell table:style-name="ce6"/>
          <table:table-cell table:number-columns-repeated="3" table:style-name="ce1"/>
          <table:table-cell table:style-name="ce14"/>
          <table:table-cell table:number-columns-repeated="6" table:style-name="ce1"/>
          <table:table-cell table:number-columns-repeated="3" table:style-name="ce15"/>
          <table:table-cell table:number-columns-repeated="16370" table:style-name="ce1"/>
        </table:table-row>
        <table:table-row table:style-name="ro20">
          <table:table-cell office:value-type="string" table:style-name="ce36">
            <text:p>Contract group</text:p>
          </table:table-cell>
          <table:table-cell office:value-type="string" table:style-name="ce37">
            <text:p>Medical grade</text:p>
          </table:table-cell>
          <table:table-cell office:value-type="string" table:style-name="ce37">
            <text:p>Medical contract</text:p>
          </table:table-cell>
          <table:table-cell office:value-type="string" table:style-name="ce38">
            <text:p>Pay threshold</text:p>
            <text:p>[note 1]</text:p>
          </table:table-cell>
          <table:table-cell office:value-type="string" table:style-name="ce19">
            <text:p>Estimated average FTE in 2024 to 2025</text:p>
            <text:p>[note 2]</text:p>
          </table:table-cell>
          <table:table-cell office:value-type="string" table:style-name="ce20">
            <text:p><text:s/>Basic pay scale value <text:s/>per FTE<text:s/></text:p>
            <text:p>(£)<text:s/></text:p>
            <text:p>[note 3]</text:p>
          </table:table-cell>
          <table:table-cell office:value-type="string" table:style-name="ce21">
            <text:p>Estimated Non-Basic Pay per FTE</text:p>
            <text:p>(£)</text:p>
            <text:p>[note 4]</text:p>
          </table:table-cell>
          <table:table-cell office:value-type="string" table:style-name="ce38">
            <text:p>Of Which Medical Awards</text:p>
            <text:p>[note 9]</text:p>
          </table:table-cell>
          <table:table-cell office:value-type="string" table:style-name="ce39">
            <text:p>Estimated total earnings per FTE Including Medical Awards</text:p>
          </table:table-cell>
          <table:table-cell office:value-type="string" table:style-name="ce21">
            <text:p>Estimated total earnings <text:s/>per FTE , Excluding medical awards</text:p>
            <text:p>(£)</text:p>
            <text:p>[note 5]</text:p>
          </table:table-cell>
          <table:table-cell office:value-type="string" table:style-name="ce21">
            <text:p>Estimated paybill per FTE</text:p>
            <text:p>Including Medical Awards</text:p>
            <text:p>[note 6]</text:p>
          </table:table-cell>
          <table:table-cell office:value-type="string" table:style-name="ce40">
            <text:p>Estimated total earnings <text:s/>per FTE as a multiple of basic pay</text:p>
          </table:table-cell>
          <table:table-cell office:value-type="string" table:style-name="ce21">
            <text:p>Estimated total earnings <text:s/>per FTE as a multiple of basic pay</text:p>
            <text:p>Excluding Medical Awards</text:p>
          </table:table-cell>
          <table:table-cell office:value-type="string" table:style-name="ce21">
            <text:p>Estimated paybill per FTE as a multiple of total earnings</text:p>
            <text:p>Including Medical Awards</text:p>
          </table:table-cell>
          <table:table-cell table:number-columns-repeated="16370" table:style-name="ce1"/>
        </table:table-row>
        <table:table-row table:style-name="ro4">
          <table:table-cell office:value-type="string" table:style-name="ce41">
            <text:p>Consultant</text:p>
          </table:table-cell>
          <table:table-cell office:value-type="string" table:style-name="ce41">
            <text:p>Consultant</text:p>
          </table:table-cell>
          <table:table-cell office:value-type="string" table:style-name="ce41">
            <text:p>2003 Consultant Contract - Transferee</text:p>
          </table:table-cell>
          <table:table-cell office:value-type="float" office:value="1" table:style-name="ce42">
            <text:p>1</text:p>
          </table:table-cell>
          <table:table-cell office:value-type="float" office:value="19.943770000000001" table:style-name="ce43">
            <text:p><text:s/>20<text:s/></text:p>
          </table:table-cell>
          <table:table-cell office:value-type="float" office:value="105504" table:style-name="ce30">
            <text:p><text:s/>105,504<text:s/></text:p>
          </table:table-cell>
          <table:table-cell office:value-type="float" office:value="22561.146000000001" table:style-name="ce30">
            <text:p><text:s/>22,561<text:s/></text:p>
          </table:table-cell>
          <table:table-cell office:value-type="float" office:value="1048.6318000000001" table:style-name="ce30">
            <text:p><text:s/>1,049<text:s/></text:p>
          </table:table-cell>
          <table:table-cell office:value-type="float" office:value="128065.14600000001" table:style-name="ce30">
            <text:p><text:s/>128,065<text:s/></text:p>
          </table:table-cell>
          <table:table-cell office:value-type="float" office:value="127016.51420000001" table:style-name="ce44">
            <text:p><text:s/>127,017<text:s/></text:p>
          </table:table-cell>
          <table:table-cell office:value-type="float" office:value="169737.587" table:style-name="ce30">
            <text:p><text:s/>169,738<text:s/></text:p>
          </table:table-cell>
          <table:table-cell office:value-type="float" office:value="1.213841617379436" table:style-name="ce25">
            <text:p><text:s/>1.21<text:s/></text:p>
          </table:table-cell>
          <table:table-cell office:value-type="float" office:value="1.2039023563087656" table:style-name="ce25">
            <text:p><text:s/>1.20<text:s/></text:p>
          </table:table-cell>
          <table:table-cell office:value-type="float" office:value="1.325400331796756" table:style-name="ce25">
            <text:p><text:s/>1.33<text:s/></text:p>
          </table:table-cell>
          <table:table-cell table:style-name="ce1"/>
          <table:table-cell table:style-name="ce15"/>
          <table:table-cell table:number-columns-repeated="2" table:style-name="ce25"/>
          <table:table-cell table:number-columns-repeated="16366"/>
        </table:table-row>
        <table:table-row table:style-name="ro4">
          <table:table-cell office:value-type="string" table:style-name="ce41">
            <text:p>Consultant</text:p>
          </table:table-cell>
          <table:table-cell office:value-type="string" table:style-name="ce41">
            <text:p>Consultant</text:p>
          </table:table-cell>
          <table:table-cell office:value-type="string" table:style-name="ce41">
            <text:p>2003 Consultant Contract - Transferee</text:p>
          </table:table-cell>
          <table:table-cell office:value-type="float" office:value="2" table:style-name="ce42">
            <text:p>2</text:p>
          </table:table-cell>
          <table:table-cell office:value-type="float" office:value="13.76305" table:style-name="ce43">
            <text:p><text:s/>14<text:s/></text:p>
          </table:table-cell>
          <table:table-cell office:value-type="float" office:value="105504" table:style-name="ce30">
            <text:p><text:s/>105,504<text:s/></text:p>
          </table:table-cell>
          <table:table-cell office:value-type="float" office:value="23986.957999999999" table:style-name="ce30">
            <text:p><text:s/>23,987<text:s/></text:p>
          </table:table-cell>
          <table:table-cell office:value-type="float" office:value="733.93209000000002" table:style-name="ce30">
            <text:p><text:s/>734<text:s/></text:p>
          </table:table-cell>
          <table:table-cell office:value-type="float" office:value="129490.958" table:style-name="ce30">
            <text:p><text:s/>129,491<text:s/></text:p>
          </table:table-cell>
          <table:table-cell office:value-type="float" office:value="128757.02591" table:style-name="ce44">
            <text:p><text:s/>128,757<text:s/></text:p>
          </table:table-cell>
          <table:table-cell office:value-type="float" office:value="171458.212" table:style-name="ce30">
            <text:p><text:s/>171,458<text:s/></text:p>
          </table:table-cell>
          <table:table-cell office:value-type="float" office:value="1.2273559106763725" table:style-name="ce25">
            <text:p><text:s/>1.23<text:s/></text:p>
          </table:table-cell>
          <table:table-cell office:value-type="float" office:value="1.2203994721527145" table:style-name="ce25">
            <text:p><text:s/>1.22<text:s/></text:p>
          </table:table-cell>
          <table:table-cell office:value-type="float" office:value="1.3240940884845411" table:style-name="ce25">
            <text:p><text:s/>1.32<text:s/></text:p>
          </table:table-cell>
          <table:table-cell table:style-name="ce1"/>
          <table:table-cell table:style-name="ce15"/>
          <table:table-cell table:number-columns-repeated="2" table:style-name="ce25"/>
          <table:table-cell table:number-columns-repeated="16366"/>
        </table:table-row>
        <table:table-row table:style-name="ro4">
          <table:table-cell office:value-type="string" table:style-name="ce41">
            <text:p>Consultant</text:p>
          </table:table-cell>
          <table:table-cell office:value-type="string" table:style-name="ce41">
            <text:p>Consultant</text:p>
          </table:table-cell>
          <table:table-cell office:value-type="string" table:style-name="ce41">
            <text:p>2003 Consultant Contract - Transferee</text:p>
          </table:table-cell>
          <table:table-cell office:value-type="float" office:value="3" table:style-name="ce42">
            <text:p>3</text:p>
          </table:table-cell>
          <table:table-cell office:value-type="float" office:value="11.503176" table:style-name="ce43">
            <text:p><text:s/>12<text:s/></text:p>
          </table:table-cell>
          <table:table-cell office:value-type="float" office:value="105504" table:style-name="ce30">
            <text:p><text:s/>105,504<text:s/></text:p>
          </table:table-cell>
          <table:table-cell office:value-type="float" office:value="21574.591" table:style-name="ce30">
            <text:p><text:s/>21,575<text:s/></text:p>
          </table:table-cell>
          <table:table-cell office:value-type="float" office:value="0" table:style-name="ce30">
            <text:p><text:s/>-<text:s/></text:p>
          </table:table-cell>
          <table:table-cell office:value-type="float" office:value="127078.591" table:style-name="ce30">
            <text:p><text:s/>127,079<text:s/></text:p>
          </table:table-cell>
          <table:table-cell office:value-type="float" office:value="127078.591" table:style-name="ce44">
            <text:p><text:s/>127,079<text:s/></text:p>
          </table:table-cell>
          <table:table-cell office:value-type="float" office:value="169620.057" table:style-name="ce30">
            <text:p><text:s/>169,620<text:s/></text:p>
          </table:table-cell>
          <table:table-cell office:value-type="float" office:value="1.2044907396875948" table:style-name="ce25">
            <text:p><text:s/>1.20<text:s/></text:p>
          </table:table-cell>
          <table:table-cell office:value-type="float" office:value="1.2044907396875948" table:style-name="ce25">
            <text:p><text:s/>1.20<text:s/></text:p>
          </table:table-cell>
          <table:table-cell office:value-type="float" office:value="1.3347650116769079" table:style-name="ce25">
            <text:p><text:s/>1.33<text:s/></text:p>
          </table:table-cell>
          <table:table-cell table:style-name="ce1"/>
          <table:table-cell table:style-name="ce15"/>
          <table:table-cell table:number-columns-repeated="2" table:style-name="ce25"/>
          <table:table-cell table:number-columns-repeated="16366"/>
        </table:table-row>
        <table:table-row table:style-name="ro4">
          <table:table-cell office:value-type="string" table:style-name="ce41">
            <text:p>Consultant</text:p>
          </table:table-cell>
          <table:table-cell office:value-type="string" table:style-name="ce41">
            <text:p>Consultant</text:p>
          </table:table-cell>
          <table:table-cell office:value-type="string" table:style-name="ce41">
            <text:p>2003 Consultant Contract - Transferee</text:p>
          </table:table-cell>
          <table:table-cell office:value-type="float" office:value="4" table:style-name="ce42">
            <text:p>4</text:p>
          </table:table-cell>
          <table:table-cell office:value-type="float" office:value="22.046263" table:style-name="ce43">
            <text:p><text:s/>22<text:s/></text:p>
          </table:table-cell>
          <table:table-cell office:value-type="float" office:value="111714" table:style-name="ce30">
            <text:p><text:s/>111,714<text:s/></text:p>
          </table:table-cell>
          <table:table-cell office:value-type="float" office:value="26973.548999999999" table:style-name="ce30">
            <text:p><text:s/>26,974<text:s/></text:p>
          </table:table-cell>
          <table:table-cell office:value-type="float" office:value="1862.1194" table:style-name="ce30">
            <text:p><text:s/>1,862<text:s/></text:p>
          </table:table-cell>
          <table:table-cell office:value-type="float" office:value="138687.549" table:style-name="ce30">
            <text:p><text:s/>138,688<text:s/></text:p>
          </table:table-cell>
          <table:table-cell office:value-type="float" office:value="136825.4296" table:style-name="ce44">
            <text:p><text:s/>136,825<text:s/></text:p>
          </table:table-cell>
          <table:table-cell office:value-type="float" office:value="182016.17499999999" table:style-name="ce30">
            <text:p><text:s/>182,016<text:s/></text:p>
          </table:table-cell>
          <table:table-cell office:value-type="float" office:value="1.241451823406198" table:style-name="ce25">
            <text:p><text:s/>1.24<text:s/></text:p>
          </table:table-cell>
          <table:table-cell office:value-type="float" office:value="1.2247831927958894" table:style-name="ce25">
            <text:p><text:s/>1.22<text:s/></text:p>
          </table:table-cell>
          <table:table-cell office:value-type="float" office:value="1.3124190045351511" table:style-name="ce25">
            <text:p><text:s/>1.31<text:s/></text:p>
          </table:table-cell>
          <table:table-cell table:style-name="ce1"/>
          <table:table-cell table:style-name="ce15"/>
          <table:table-cell table:number-columns-repeated="2" table:style-name="ce25"/>
          <table:table-cell table:number-columns-repeated="16366"/>
        </table:table-row>
        <table:table-row table:style-name="ro4">
          <table:table-cell office:value-type="string" table:style-name="ce41">
            <text:p>Consultant</text:p>
          </table:table-cell>
          <table:table-cell office:value-type="string" table:style-name="ce41">
            <text:p>Consultant</text:p>
          </table:table-cell>
          <table:table-cell office:value-type="string" table:style-name="ce41">
            <text:p>2003 Consultant Contract - Transferee</text:p>
          </table:table-cell>
          <table:table-cell office:value-type="float" office:value="5" table:style-name="ce42">
            <text:p>5</text:p>
          </table:table-cell>
          <table:table-cell office:value-type="float" office:value="23.368383000000001" table:style-name="ce43">
            <text:p><text:s/>23<text:s/></text:p>
          </table:table-cell>
          <table:table-cell office:value-type="float" office:value="114894" table:style-name="ce30">
            <text:p><text:s/>114,894<text:s/></text:p>
          </table:table-cell>
          <table:table-cell office:value-type="float" office:value="22904.039000000001" table:style-name="ce30">
            <text:p><text:s/>22,904<text:s/></text:p>
          </table:table-cell>
          <table:table-cell office:value-type="float" office:value="897.29516000000001" table:style-name="ce30">
            <text:p><text:s/>897<text:s/></text:p>
          </table:table-cell>
          <table:table-cell office:value-type="float" office:value="137798.03899999999" table:style-name="ce30">
            <text:p><text:s/>137,798<text:s/></text:p>
          </table:table-cell>
          <table:table-cell office:value-type="float" office:value="136900.74383999998" table:style-name="ce44">
            <text:p><text:s/>136,901<text:s/></text:p>
          </table:table-cell>
          <table:table-cell office:value-type="float" office:value="182217.43" table:style-name="ce30">
            <text:p><text:s/>182,217<text:s/></text:p>
          </table:table-cell>
          <table:table-cell office:value-type="float" office:value="1.1993493045763921" table:style-name="ce25">
            <text:p><text:s/>1.20<text:s/></text:p>
          </table:table-cell>
          <table:table-cell office:value-type="float" office:value="1.1915395394015351" table:style-name="ce25">
            <text:p><text:s/>1.19<text:s/></text:p>
          </table:table-cell>
          <table:table-cell office:value-type="float" office:value="1.3223514015319189" table:style-name="ce25">
            <text:p><text:s/>1.32<text:s/></text:p>
          </table:table-cell>
          <table:table-cell table:style-name="ce1"/>
          <table:table-cell table:style-name="ce15"/>
          <table:table-cell table:number-columns-repeated="2" table:style-name="ce25"/>
          <table:table-cell table:number-columns-repeated="16366"/>
        </table:table-row>
        <table:table-row table:style-name="ro4">
          <table:table-cell office:value-type="string" table:style-name="ce41">
            <text:p>Consultant</text:p>
          </table:table-cell>
          <table:table-cell office:value-type="string" table:style-name="ce41">
            <text:p>Consultant</text:p>
          </table:table-cell>
          <table:table-cell office:value-type="string" table:style-name="ce41">
            <text:p>2003 Consultant Contract - Transferee</text:p>
          </table:table-cell>
          <table:table-cell office:value-type="float" office:value="6" table:style-name="ce42">
            <text:p>6</text:p>
          </table:table-cell>
          <table:table-cell office:value-type="float" office:value="18.700018" table:style-name="ce43">
            <text:p><text:s/>19<text:s/></text:p>
          </table:table-cell>
          <table:table-cell office:value-type="float" office:value="114894" table:style-name="ce30">
            <text:p><text:s/>114,894<text:s/></text:p>
          </table:table-cell>
          <table:table-cell office:value-type="float" office:value="19805.811000000002" table:style-name="ce30">
            <text:p><text:s/>19,806<text:s/></text:p>
          </table:table-cell>
          <table:table-cell office:value-type="float" office:value="459.94017000000002" table:style-name="ce30">
            <text:p><text:s/>460<text:s/></text:p>
          </table:table-cell>
          <table:table-cell office:value-type="float" office:value="134699.81099999999" table:style-name="ce30">
            <text:p><text:s/>134,700<text:s/></text:p>
          </table:table-cell>
          <table:table-cell office:value-type="float" office:value="134239.87083" table:style-name="ce44">
            <text:p><text:s/>134,240<text:s/></text:p>
          </table:table-cell>
          <table:table-cell office:value-type="float" office:value="178794.614" table:style-name="ce30">
            <text:p><text:s/>178,795<text:s/></text:p>
          </table:table-cell>
          <table:table-cell office:value-type="float" office:value="1.1723833359444356" table:style-name="ce25">
            <text:p><text:s/>1.17<text:s/></text:p>
          </table:table-cell>
          <table:table-cell office:value-type="float" office:value="1.1683801663272233" table:style-name="ce25">
            <text:p><text:s/>1.17<text:s/></text:p>
          </table:table-cell>
          <table:table-cell office:value-type="float" office:value="1.3273560866392011" table:style-name="ce25">
            <text:p><text:s/>1.33<text:s/></text:p>
          </table:table-cell>
          <table:table-cell table:style-name="ce1"/>
          <table:table-cell table:style-name="ce15"/>
          <table:table-cell table:number-columns-repeated="2" table:style-name="ce25"/>
          <table:table-cell table:number-columns-repeated="16366"/>
        </table:table-row>
        <table:table-row table:style-name="ro4">
          <table:table-cell office:value-type="string" table:style-name="ce41">
            <text:p>Consultant</text:p>
          </table:table-cell>
          <table:table-cell office:value-type="string" table:style-name="ce41">
            <text:p>Consultant</text:p>
          </table:table-cell>
          <table:table-cell office:value-type="string" table:style-name="ce41">
            <text:p>2003 Consultant Contract - Transferee</text:p>
          </table:table-cell>
          <table:table-cell office:value-type="float" office:value="7" table:style-name="ce42">
            <text:p>7</text:p>
          </table:table-cell>
          <table:table-cell office:value-type="float" office:value="21.420774999999999" table:style-name="ce43">
            <text:p><text:s/>21<text:s/></text:p>
          </table:table-cell>
          <table:table-cell office:value-type="float" office:value="114894" table:style-name="ce30">
            <text:p><text:s/>114,894<text:s/></text:p>
          </table:table-cell>
          <table:table-cell office:value-type="float" office:value="31469.194" table:style-name="ce30">
            <text:p><text:s/>31,469<text:s/></text:p>
          </table:table-cell>
          <table:table-cell office:value-type="float" office:value="1485.1955" table:style-name="ce30">
            <text:p><text:s/>1,485<text:s/></text:p>
          </table:table-cell>
          <table:table-cell office:value-type="float" office:value="146363.19399999999" table:style-name="ce30">
            <text:p><text:s/>146,363<text:s/></text:p>
          </table:table-cell>
          <table:table-cell office:value-type="float" office:value="144877.99849999999" table:style-name="ce44">
            <text:p><text:s/>144,878<text:s/></text:p>
          </table:table-cell>
          <table:table-cell office:value-type="float" office:value="189843.63799999998" table:style-name="ce30">
            <text:p><text:s/>189,844<text:s/></text:p>
          </table:table-cell>
          <table:table-cell office:value-type="float" office:value="1.2738976273782789" table:style-name="ce25">
            <text:p><text:s/>1.27<text:s/></text:p>
          </table:table-cell>
          <table:table-cell office:value-type="float" office:value="1.2609709688930666" table:style-name="ce25">
            <text:p><text:s/>1.26<text:s/></text:p>
          </table:table-cell>
          <table:table-cell office:value-type="float" office:value="1.2970722543811117" table:style-name="ce25">
            <text:p><text:s/>1.30<text:s/></text:p>
          </table:table-cell>
          <table:table-cell table:style-name="ce1"/>
          <table:table-cell table:style-name="ce15"/>
          <table:table-cell table:number-columns-repeated="2" table:style-name="ce25"/>
          <table:table-cell table:number-columns-repeated="16366"/>
        </table:table-row>
        <table:table-row table:style-name="ro4">
          <table:table-cell office:value-type="string" table:style-name="ce41">
            <text:p>Consultant</text:p>
          </table:table-cell>
          <table:table-cell office:value-type="string" table:style-name="ce41">
            <text:p>Consultant</text:p>
          </table:table-cell>
          <table:table-cell office:value-type="string" table:style-name="ce41">
            <text:p>2003 Consultant Contract - Transferee</text:p>
          </table:table-cell>
          <table:table-cell office:value-type="float" office:value="8" table:style-name="ce42">
            <text:p>8</text:p>
          </table:table-cell>
          <table:table-cell office:value-type="float" office:value="20.673355999999998" table:style-name="ce43">
            <text:p><text:s/>21<text:s/></text:p>
          </table:table-cell>
          <table:table-cell office:value-type="float" office:value="114894" table:style-name="ce30">
            <text:p><text:s/>114,894<text:s/></text:p>
          </table:table-cell>
          <table:table-cell office:value-type="float" office:value="26298.752" table:style-name="ce30">
            <text:p><text:s/>26,299<text:s/></text:p>
          </table:table-cell>
          <table:table-cell office:value-type="float" office:value="519.94435999999996" table:style-name="ce30">
            <text:p><text:s/>520<text:s/></text:p>
          </table:table-cell>
          <table:table-cell office:value-type="float" office:value="141192.75200000001" table:style-name="ce30">
            <text:p><text:s/>141,193<text:s/></text:p>
          </table:table-cell>
          <table:table-cell office:value-type="float" office:value="140672.80764000001" table:style-name="ce44">
            <text:p><text:s/>140,673<text:s/></text:p>
          </table:table-cell>
          <table:table-cell office:value-type="float" office:value="185769.54500000001" table:style-name="ce30">
            <text:p><text:s/>185,770<text:s/></text:p>
          </table:table-cell>
          <table:table-cell office:value-type="float" office:value="1.2288957821992446" table:style-name="ce25">
            <text:p><text:s/>1.23<text:s/></text:p>
          </table:table-cell>
          <table:table-cell office:value-type="float" office:value="1.2243703556321479" table:style-name="ce25">
            <text:p><text:s/>1.22<text:s/></text:p>
          </table:table-cell>
          <table:table-cell office:value-type="float" office:value="1.3157158732907197" table:style-name="ce25">
            <text:p><text:s/>1.32<text:s/></text:p>
          </table:table-cell>
          <table:table-cell table:style-name="ce1"/>
          <table:table-cell table:style-name="ce45"/>
          <table:table-cell table:number-columns-repeated="2" table:style-name="ce25"/>
          <table:table-cell table:number-columns-repeated="16366"/>
        </table:table-row>
        <table:table-row table:style-name="ro4">
          <table:table-cell office:value-type="string" table:style-name="ce41">
            <text:p>Consultant</text:p>
          </table:table-cell>
          <table:table-cell office:value-type="string" table:style-name="ce41">
            <text:p>Consultant</text:p>
          </table:table-cell>
          <table:table-cell office:value-type="string" table:style-name="ce41">
            <text:p>2003 Consultant Contract - Transferee</text:p>
          </table:table-cell>
          <table:table-cell office:value-type="float" office:value="9" table:style-name="ce42">
            <text:p>9</text:p>
          </table:table-cell>
          <table:table-cell office:value-type="float" office:value="32.984766" table:style-name="ce43">
            <text:p><text:s/>33<text:s/></text:p>
          </table:table-cell>
          <table:table-cell office:value-type="float" office:value="126018" table:style-name="ce30">
            <text:p><text:s/>126,018<text:s/></text:p>
          </table:table-cell>
          <table:table-cell office:value-type="float" office:value="25054.567999999999" table:style-name="ce30">
            <text:p><text:s/>25,055<text:s/></text:p>
          </table:table-cell>
          <table:table-cell office:value-type="float" office:value="3352.1727999999998" table:style-name="ce30">
            <text:p><text:s/>3,352<text:s/></text:p>
          </table:table-cell>
          <table:table-cell office:value-type="float" office:value="151072.568" table:style-name="ce30">
            <text:p><text:s/>151,073<text:s/></text:p>
          </table:table-cell>
          <table:table-cell office:value-type="float" office:value="147720.3952" table:style-name="ce44">
            <text:p><text:s/>147,720<text:s/></text:p>
          </table:table-cell>
          <table:table-cell office:value-type="float" office:value="198445.408" table:style-name="ce30">
            <text:p><text:s/>198,445<text:s/></text:p>
          </table:table-cell>
          <table:table-cell office:value-type="float" office:value="1.1988173752955926" table:style-name="ce25">
            <text:p><text:s/>1.20<text:s/></text:p>
          </table:table-cell>
          <table:table-cell office:value-type="float" office:value="1.1722166293704075" table:style-name="ce25">
            <text:p><text:s/>1.17<text:s/></text:p>
          </table:table-cell>
          <table:table-cell office:value-type="float" office:value="1.3135767176473758" table:style-name="ce25">
            <text:p><text:s/>1.31<text:s/></text:p>
          </table:table-cell>
          <table:table-cell table:style-name="ce1"/>
          <table:table-cell table:style-name="ce45"/>
          <table:table-cell table:number-columns-repeated="2" table:style-name="ce25"/>
          <table:table-cell table:number-columns-repeated="16366"/>
        </table:table-row>
        <table:table-row table:style-name="ro4">
          <table:table-cell office:value-type="string" table:style-name="ce41">
            <text:p>Consultant</text:p>
          </table:table-cell>
          <table:table-cell office:value-type="string" table:style-name="ce41">
            <text:p>Consultant</text:p>
          </table:table-cell>
          <table:table-cell office:value-type="string" table:style-name="ce41">
            <text:p>2003 Consultant Contract - Transferee</text:p>
          </table:table-cell>
          <table:table-cell office:value-type="float" office:value="10" table:style-name="ce42">
            <text:p>10</text:p>
          </table:table-cell>
          <table:table-cell office:value-type="float" office:value="25.439966999999999" table:style-name="ce43">
            <text:p><text:s/>25<text:s/></text:p>
          </table:table-cell>
          <table:table-cell office:value-type="float" office:value="126018" table:style-name="ce30">
            <text:p><text:s/>126,018<text:s/></text:p>
          </table:table-cell>
          <table:table-cell office:value-type="float" office:value="31805.145" table:style-name="ce30">
            <text:p><text:s/>31,805<text:s/></text:p>
          </table:table-cell>
          <table:table-cell office:value-type="float" office:value="2532.1419000000001" table:style-name="ce30">
            <text:p><text:s/>2,532<text:s/></text:p>
          </table:table-cell>
          <table:table-cell office:value-type="float" office:value="157823.14499999999" table:style-name="ce30">
            <text:p><text:s/>157,823<text:s/></text:p>
          </table:table-cell>
          <table:table-cell office:value-type="float" office:value="155291.0031" table:style-name="ce44">
            <text:p><text:s/>155,291<text:s/></text:p>
          </table:table-cell>
          <table:table-cell office:value-type="float" office:value="207782.61399999997" table:style-name="ce30">
            <text:p><text:s/>207,783<text:s/></text:p>
          </table:table-cell>
          <table:table-cell office:value-type="float" office:value="1.2523857306099129" table:style-name="ce25">
            <text:p><text:s/>1.25<text:s/></text:p>
          </table:table-cell>
          <table:table-cell office:value-type="float" office:value="1.2322922368233109" table:style-name="ce25">
            <text:p><text:s/>1.23<text:s/></text:p>
          </table:table-cell>
          <table:table-cell office:value-type="float" office:value="1.3165535004387348" table:style-name="ce25">
            <text:p><text:s/>1.32<text:s/></text:p>
          </table:table-cell>
          <table:table-cell table:style-name="ce1"/>
          <table:table-cell table:style-name="ce45"/>
          <table:table-cell table:number-columns-repeated="2" table:style-name="ce25"/>
          <table:table-cell table:number-columns-repeated="16366"/>
        </table:table-row>
        <table:table-row table:style-name="ro4">
          <table:table-cell office:value-type="string" table:style-name="ce41">
            <text:p>Consultant</text:p>
          </table:table-cell>
          <table:table-cell office:value-type="string" table:style-name="ce41">
            <text:p>Consultant</text:p>
          </table:table-cell>
          <table:table-cell office:value-type="string" table:style-name="ce41">
            <text:p>2003 Consultant Contract - Transferee</text:p>
          </table:table-cell>
          <table:table-cell office:value-type="float" office:value="11" table:style-name="ce42">
            <text:p>11</text:p>
          </table:table-cell>
          <table:table-cell office:value-type="float" office:value="23.276565000000002" table:style-name="ce43">
            <text:p><text:s/>23<text:s/></text:p>
          </table:table-cell>
          <table:table-cell office:value-type="float" office:value="126018" table:style-name="ce30">
            <text:p><text:s/>126,018<text:s/></text:p>
          </table:table-cell>
          <table:table-cell office:value-type="float" office:value="28182.167000000001" table:style-name="ce30">
            <text:p><text:s/>28,182<text:s/></text:p>
          </table:table-cell>
          <table:table-cell office:value-type="float" office:value="1233.9657999999999" table:style-name="ce30">
            <text:p><text:s/>1,234<text:s/></text:p>
          </table:table-cell>
          <table:table-cell office:value-type="float" office:value="154200.16700000002" table:style-name="ce30">
            <text:p><text:s/>154,200<text:s/></text:p>
          </table:table-cell>
          <table:table-cell office:value-type="float" office:value="152966.20120000001" table:style-name="ce44">
            <text:p><text:s/>152,966<text:s/></text:p>
          </table:table-cell>
          <table:table-cell office:value-type="float" office:value="203508.35500000001" table:style-name="ce30">
            <text:p><text:s/>203,508<text:s/></text:p>
          </table:table-cell>
          <table:table-cell office:value-type="float" office:value="1.2236360440571983" table:style-name="ce25">
            <text:p><text:s/>1.22<text:s/></text:p>
          </table:table-cell>
          <table:table-cell office:value-type="float" office:value="1.2138440635464776" table:style-name="ce25">
            <text:p><text:s/>1.21<text:s/></text:p>
          </table:table-cell>
          <table:table-cell office:value-type="float" office:value="1.319767409849822" table:style-name="ce25">
            <text:p><text:s/>1.32<text:s/></text:p>
          </table:table-cell>
          <table:table-cell table:style-name="ce1"/>
          <table:table-cell table:style-name="ce45"/>
          <table:table-cell table:number-columns-repeated="2" table:style-name="ce25"/>
          <table:table-cell table:number-columns-repeated="16366"/>
        </table:table-row>
        <table:table-row table:style-name="ro4">
          <table:table-cell office:value-type="string" table:style-name="ce41">
            <text:p>Consultant</text:p>
          </table:table-cell>
          <table:table-cell office:value-type="string" table:style-name="ce41">
            <text:p>Consultant</text:p>
          </table:table-cell>
          <table:table-cell office:value-type="string" table:style-name="ce41">
            <text:p>2003 Consultant Contract - Transferee</text:p>
          </table:table-cell>
          <table:table-cell office:value-type="float" office:value="12" table:style-name="ce42">
            <text:p>12</text:p>
          </table:table-cell>
          <table:table-cell office:value-type="float" office:value="31.016227000000001" table:style-name="ce43">
            <text:p><text:s/>31<text:s/></text:p>
          </table:table-cell>
          <table:table-cell office:value-type="float" office:value="126018" table:style-name="ce30">
            <text:p><text:s/>126,018<text:s/></text:p>
          </table:table-cell>
          <table:table-cell office:value-type="float" office:value="29488.611000000001" table:style-name="ce30">
            <text:p><text:s/>29,489<text:s/></text:p>
          </table:table-cell>
          <table:table-cell office:value-type="float" office:value="4029.6372000000001" table:style-name="ce30">
            <text:p><text:s/>4,030<text:s/></text:p>
          </table:table-cell>
          <table:table-cell office:value-type="float" office:value="155506.611" table:style-name="ce30">
            <text:p><text:s/>155,507<text:s/></text:p>
          </table:table-cell>
          <table:table-cell office:value-type="float" office:value="151476.97380000001" table:style-name="ce44">
            <text:p><text:s/>151,477<text:s/></text:p>
          </table:table-cell>
          <table:table-cell office:value-type="float" office:value="206772.823" table:style-name="ce30">
            <text:p><text:s/>206,773<text:s/></text:p>
          </table:table-cell>
          <table:table-cell office:value-type="float" office:value="1.2340031662143505" table:style-name="ce25">
            <text:p><text:s/>1.23<text:s/></text:p>
          </table:table-cell>
          <table:table-cell office:value-type="float" office:value="1.2020264866923773" table:style-name="ce25">
            <text:p><text:s/>1.20<text:s/></text:p>
          </table:table-cell>
          <table:table-cell office:value-type="float" office:value="1.3296722349636956" table:style-name="ce25">
            <text:p><text:s/>1.33<text:s/></text:p>
          </table:table-cell>
          <table:table-cell table:style-name="ce1"/>
          <table:table-cell table:style-name="ce45"/>
          <table:table-cell table:number-columns-repeated="2" table:style-name="ce25"/>
          <table:table-cell table:number-columns-repeated="16366"/>
        </table:table-row>
        <table:table-row table:style-name="ro4">
          <table:table-cell office:value-type="string" table:style-name="ce41">
            <text:p>Consultant</text:p>
          </table:table-cell>
          <table:table-cell office:value-type="string" table:style-name="ce41">
            <text:p>Consultant</text:p>
          </table:table-cell>
          <table:table-cell office:value-type="string" table:style-name="ce41">
            <text:p>2003 Consultant Contract - Transferee</text:p>
          </table:table-cell>
          <table:table-cell office:value-type="float" office:value="13" table:style-name="ce42">
            <text:p>13</text:p>
          </table:table-cell>
          <table:table-cell office:value-type="float" office:value="21.335131000000001" table:style-name="ce43">
            <text:p><text:s/>21<text:s/></text:p>
          </table:table-cell>
          <table:table-cell office:value-type="float" office:value="126018" table:style-name="ce30">
            <text:p><text:s/>126,018<text:s/></text:p>
          </table:table-cell>
          <table:table-cell office:value-type="float" office:value="29353.495999999999" table:style-name="ce30">
            <text:p><text:s/>29,353<text:s/></text:p>
          </table:table-cell>
          <table:table-cell office:value-type="float" office:value="3109.7456999999999" table:style-name="ce30">
            <text:p><text:s/>3,110<text:s/></text:p>
          </table:table-cell>
          <table:table-cell office:value-type="float" office:value="155371.49599999998" table:style-name="ce30">
            <text:p><text:s/>155,371<text:s/></text:p>
          </table:table-cell>
          <table:table-cell office:value-type="float" office:value="152261.75029999999" table:style-name="ce44">
            <text:p><text:s/>152,262<text:s/></text:p>
          </table:table-cell>
          <table:table-cell office:value-type="float" office:value="205662.22099999996" table:style-name="ce30">
            <text:p><text:s/>205,662<text:s/></text:p>
          </table:table-cell>
          <table:table-cell office:value-type="float" office:value="1.2329309781142375" table:style-name="ce25">
            <text:p><text:s/>1.23<text:s/></text:p>
          </table:table-cell>
          <table:table-cell office:value-type="float" office:value="1.2082539819708293" table:style-name="ce25">
            <text:p><text:s/>1.21<text:s/></text:p>
          </table:table-cell>
          <table:table-cell office:value-type="float" office:value="1.3236805095833022" table:style-name="ce25">
            <text:p><text:s/>1.32<text:s/></text:p>
          </table:table-cell>
          <table:table-cell table:style-name="ce1"/>
          <table:table-cell table:style-name="ce45"/>
          <table:table-cell table:number-columns-repeated="2" table:style-name="ce25"/>
          <table:table-cell table:number-columns-repeated="16366"/>
        </table:table-row>
        <table:table-row table:style-name="ro4">
          <table:table-cell office:value-type="string" table:style-name="ce41">
            <text:p>Consultant</text:p>
          </table:table-cell>
          <table:table-cell office:value-type="string" table:style-name="ce41">
            <text:p>Consultant</text:p>
          </table:table-cell>
          <table:table-cell office:value-type="string" table:style-name="ce41">
            <text:p>2003 Consultant Contract - Transferee</text:p>
          </table:table-cell>
          <table:table-cell office:value-type="float" office:value="14" table:style-name="ce42">
            <text:p>14</text:p>
          </table:table-cell>
          <table:table-cell office:value-type="float" office:value="37.249236000000003" table:style-name="ce43">
            <text:p><text:s/>37<text:s/></text:p>
          </table:table-cell>
          <table:table-cell office:value-type="float" office:value="126018" table:style-name="ce30">
            <text:p><text:s/>126,018<text:s/></text:p>
          </table:table-cell>
          <table:table-cell office:value-type="float" office:value="34944.921999999999" table:style-name="ce30">
            <text:p><text:s/>34,945<text:s/></text:p>
          </table:table-cell>
          <table:table-cell office:value-type="float" office:value="6701.4812000000002" table:style-name="ce30">
            <text:p><text:s/>6,701<text:s/></text:p>
          </table:table-cell>
          <table:table-cell office:value-type="float" office:value="160962.92199999999" table:style-name="ce30">
            <text:p><text:s/>160,963<text:s/></text:p>
          </table:table-cell>
          <table:table-cell office:value-type="float" office:value="154261.44079999998" table:style-name="ce44">
            <text:p><text:s/>154,261<text:s/></text:p>
          </table:table-cell>
          <table:table-cell office:value-type="float" office:value="210492.17599999998" table:style-name="ce30">
            <text:p><text:s/>210,492<text:s/></text:p>
          </table:table-cell>
          <table:table-cell office:value-type="float" office:value="1.2773010363598851" table:style-name="ce25">
            <text:p><text:s/>1.28<text:s/></text:p>
          </table:table-cell>
          <table:table-cell office:value-type="float" office:value="1.2241222745956926" table:style-name="ce25">
            <text:p><text:s/>1.22<text:s/></text:p>
          </table:table-cell>
          <table:table-cell office:value-type="float" office:value="1.3077059821267409" table:style-name="ce25">
            <text:p><text:s/>1.31<text:s/></text:p>
          </table:table-cell>
          <table:table-cell table:style-name="ce1"/>
          <table:table-cell table:style-name="ce45"/>
          <table:table-cell table:number-columns-repeated="2" table:style-name="ce25"/>
          <table:table-cell table:number-columns-repeated="16366"/>
        </table:table-row>
        <table:table-row table:style-name="ro4">
          <table:table-cell office:value-type="string" table:style-name="ce41">
            <text:p>Consultant</text:p>
          </table:table-cell>
          <table:table-cell office:value-type="string" table:style-name="ce41">
            <text:p>Consultant</text:p>
          </table:table-cell>
          <table:table-cell office:value-type="string" table:style-name="ce41">
            <text:p>2003 Consultant Contract - Transferee</text:p>
          </table:table-cell>
          <table:table-cell office:value-type="float" office:value="15" table:style-name="ce42">
            <text:p>15</text:p>
          </table:table-cell>
          <table:table-cell office:value-type="float" office:value="57.905476" table:style-name="ce43">
            <text:p><text:s/>58<text:s/></text:p>
          </table:table-cell>
          <table:table-cell office:value-type="float" office:value="139882" table:style-name="ce30">
            <text:p><text:s/>139,882<text:s/></text:p>
          </table:table-cell>
          <table:table-cell office:value-type="float" office:value="44771.413" table:style-name="ce30">
            <text:p><text:s/>44,771<text:s/></text:p>
          </table:table-cell>
          <table:table-cell office:value-type="float" office:value="7124.7309999999998" table:style-name="ce30">
            <text:p><text:s/>7,125<text:s/></text:p>
          </table:table-cell>
          <table:table-cell office:value-type="float" office:value="184653.413" table:style-name="ce30">
            <text:p><text:s/>184,653<text:s/></text:p>
          </table:table-cell>
          <table:table-cell office:value-type="float" office:value="177528.682" table:style-name="ce44">
            <text:p><text:s/>177,529<text:s/></text:p>
          </table:table-cell>
          <table:table-cell office:value-type="float" office:value="242493.43799999999" table:style-name="ce30">
            <text:p><text:s/>242,493<text:s/></text:p>
          </table:table-cell>
          <table:table-cell office:value-type="float" office:value="1.3200655767003617" table:style-name="ce25">
            <text:p><text:s/>1.32<text:s/></text:p>
          </table:table-cell>
          <table:table-cell office:value-type="float" office:value="1.2691317110135685" table:style-name="ce25">
            <text:p><text:s/>1.27<text:s/></text:p>
          </table:table-cell>
          <table:table-cell office:value-type="float" office:value="1.3132356129263638" table:style-name="ce25">
            <text:p><text:s/>1.31<text:s/></text:p>
          </table:table-cell>
          <table:table-cell table:style-name="ce1"/>
          <table:table-cell table:style-name="ce45"/>
          <table:table-cell table:number-columns-repeated="2" table:style-name="ce25"/>
          <table:table-cell table:number-columns-repeated="16366"/>
        </table:table-row>
        <table:table-row table:style-name="ro4">
          <table:table-cell office:value-type="string" table:style-name="ce41">
            <text:p>Consultant</text:p>
          </table:table-cell>
          <table:table-cell office:value-type="string" table:style-name="ce41">
            <text:p>Consultant</text:p>
          </table:table-cell>
          <table:table-cell office:value-type="string" table:style-name="ce41">
            <text:p>2003 Consultant Contract - Transferee</text:p>
          </table:table-cell>
          <table:table-cell office:value-type="float" office:value="16" table:style-name="ce42">
            <text:p>16</text:p>
          </table:table-cell>
          <table:table-cell office:value-type="float" office:value="30.471829" table:style-name="ce43">
            <text:p><text:s/>30<text:s/></text:p>
          </table:table-cell>
          <table:table-cell office:value-type="float" office:value="139882" table:style-name="ce30">
            <text:p><text:s/>139,882<text:s/></text:p>
          </table:table-cell>
          <table:table-cell office:value-type="float" office:value="40962.430999999997" table:style-name="ce30">
            <text:p><text:s/>40,962<text:s/></text:p>
          </table:table-cell>
          <table:table-cell office:value-type="float" office:value="5878.3707000000004" table:style-name="ce30">
            <text:p><text:s/>5,878<text:s/></text:p>
          </table:table-cell>
          <table:table-cell office:value-type="float" office:value="180844.43099999998" table:style-name="ce30">
            <text:p><text:s/>180,844<text:s/></text:p>
          </table:table-cell>
          <table:table-cell office:value-type="float" office:value="174966.06029999998" table:style-name="ce44">
            <text:p><text:s/>174,966<text:s/></text:p>
          </table:table-cell>
          <table:table-cell office:value-type="float" office:value="237288.245" table:style-name="ce30">
            <text:p><text:s/>237,288<text:s/></text:p>
          </table:table-cell>
          <table:table-cell office:value-type="float" office:value="1.2928356114439312" table:style-name="ce25">
            <text:p><text:s/>1.29<text:s/></text:p>
          </table:table-cell>
          <table:table-cell office:value-type="float" office:value="1.2508118292560872" table:style-name="ce25">
            <text:p><text:s/>1.25<text:s/></text:p>
          </table:table-cell>
          <table:table-cell office:value-type="float" office:value="1.3121125361056876" table:style-name="ce25">
            <text:p><text:s/>1.31<text:s/></text:p>
          </table:table-cell>
          <table:table-cell table:style-name="ce1"/>
          <table:table-cell table:style-name="ce45"/>
          <table:table-cell table:number-columns-repeated="2" table:style-name="ce25"/>
          <table:table-cell table:number-columns-repeated="16366"/>
        </table:table-row>
        <table:table-row table:style-name="ro4">
          <table:table-cell office:value-type="string" table:style-name="ce41">
            <text:p>Consultant</text:p>
          </table:table-cell>
          <table:table-cell office:value-type="string" table:style-name="ce41">
            <text:p>Consultant</text:p>
          </table:table-cell>
          <table:table-cell office:value-type="string" table:style-name="ce41">
            <text:p>2003 Consultant Contract - Transferee</text:p>
          </table:table-cell>
          <table:table-cell office:value-type="float" office:value="17" table:style-name="ce42">
            <text:p>17</text:p>
          </table:table-cell>
          <table:table-cell office:value-type="float" office:value="46.746535999999999" table:style-name="ce43">
            <text:p><text:s/>47<text:s/></text:p>
          </table:table-cell>
          <table:table-cell office:value-type="float" office:value="139882" table:style-name="ce30">
            <text:p><text:s/>139,882<text:s/></text:p>
          </table:table-cell>
          <table:table-cell office:value-type="float" office:value="36758.472000000002" table:style-name="ce30">
            <text:p><text:s/>36,758<text:s/></text:p>
          </table:table-cell>
          <table:table-cell office:value-type="float" office:value="7474.0684000000001" table:style-name="ce30">
            <text:p><text:s/>7,474<text:s/></text:p>
          </table:table-cell>
          <table:table-cell office:value-type="float" office:value="176640.47200000001" table:style-name="ce30">
            <text:p><text:s/>176,640<text:s/></text:p>
          </table:table-cell>
          <table:table-cell office:value-type="float" office:value="169166.40360000002" table:style-name="ce44">
            <text:p><text:s/>169,166<text:s/></text:p>
          </table:table-cell>
          <table:table-cell office:value-type="float" office:value="232509.35499999998" table:style-name="ce30">
            <text:p><text:s/>232,509<text:s/></text:p>
          </table:table-cell>
          <table:table-cell office:value-type="float" office:value="1.2627820019730918" table:style-name="ce25">
            <text:p><text:s/>1.26<text:s/></text:p>
          </table:table-cell>
          <table:table-cell office:value-type="float" office:value="1.2093507642155532" table:style-name="ce25">
            <text:p><text:s/>1.21<text:s/></text:p>
          </table:table-cell>
          <table:table-cell office:value-type="float" office:value="1.3162858566184084" table:style-name="ce25">
            <text:p><text:s/>1.32<text:s/></text:p>
          </table:table-cell>
          <table:table-cell table:style-name="ce1"/>
          <table:table-cell table:style-name="ce45"/>
          <table:table-cell table:number-columns-repeated="2" table:style-name="ce25"/>
          <table:table-cell table:number-columns-repeated="16366"/>
        </table:table-row>
        <table:table-row table:style-name="ro4">
          <table:table-cell office:value-type="string" table:style-name="ce41">
            <text:p>Consultant</text:p>
          </table:table-cell>
          <table:table-cell office:value-type="string" table:style-name="ce41">
            <text:p>Consultant</text:p>
          </table:table-cell>
          <table:table-cell office:value-type="string" table:style-name="ce41">
            <text:p>2003 Consultant Contract - Transferee</text:p>
          </table:table-cell>
          <table:table-cell office:value-type="float" office:value="18" table:style-name="ce42">
            <text:p>18</text:p>
          </table:table-cell>
          <table:table-cell office:value-type="float" office:value="58.823833" table:style-name="ce43">
            <text:p><text:s/>59<text:s/></text:p>
          </table:table-cell>
          <table:table-cell office:value-type="float" office:value="139882" table:style-name="ce30">
            <text:p><text:s/>139,882<text:s/></text:p>
          </table:table-cell>
          <table:table-cell office:value-type="float" office:value="34179.065000000002" table:style-name="ce30">
            <text:p><text:s/>34,179<text:s/></text:p>
          </table:table-cell>
          <table:table-cell office:value-type="float" office:value="6573.4323999999997" table:style-name="ce30">
            <text:p><text:s/>6,573<text:s/></text:p>
          </table:table-cell>
          <table:table-cell office:value-type="float" office:value="174061.065" table:style-name="ce30">
            <text:p><text:s/>174,061<text:s/></text:p>
          </table:table-cell>
          <table:table-cell office:value-type="float" office:value="167487.63260000001" table:style-name="ce44">
            <text:p><text:s/>167,488<text:s/></text:p>
          </table:table-cell>
          <table:table-cell office:value-type="float" office:value="230159.106" table:style-name="ce30">
            <text:p><text:s/>230,159<text:s/></text:p>
          </table:table-cell>
          <table:table-cell office:value-type="float" office:value="1.2443421240760069" table:style-name="ce25">
            <text:p><text:s/>1.24<text:s/></text:p>
          </table:table-cell>
          <table:table-cell office:value-type="float" office:value="1.1973494273745013" table:style-name="ce25">
            <text:p><text:s/>1.20<text:s/></text:p>
          </table:table-cell>
          <table:table-cell office:value-type="float" office:value="1.3222894275638266" table:style-name="ce25">
            <text:p><text:s/>1.32<text:s/></text:p>
          </table:table-cell>
          <table:table-cell table:style-name="ce1"/>
          <table:table-cell table:style-name="ce45"/>
          <table:table-cell table:number-columns-repeated="2" table:style-name="ce25"/>
          <table:table-cell table:number-columns-repeated="16366"/>
        </table:table-row>
        <table:table-row table:style-name="ro4">
          <table:table-cell office:value-type="string" table:style-name="ce41">
            <text:p>Consultant</text:p>
          </table:table-cell>
          <table:table-cell office:value-type="string" table:style-name="ce41">
            <text:p>Consultant</text:p>
          </table:table-cell>
          <table:table-cell office:value-type="string" table:style-name="ce41">
            <text:p>2003 Consultant Contract - Transferee</text:p>
          </table:table-cell>
          <table:table-cell office:value-type="float" office:value="19" table:style-name="ce42">
            <text:p>19</text:p>
          </table:table-cell>
          <table:table-cell office:value-type="float" office:value="90.952219999999997" table:style-name="ce43">
            <text:p><text:s/>91<text:s/></text:p>
          </table:table-cell>
          <table:table-cell office:value-type="float" office:value="139882" table:style-name="ce30">
            <text:p><text:s/>139,882<text:s/></text:p>
          </table:table-cell>
          <table:table-cell office:value-type="float" office:value="35104.811999999998" table:style-name="ce30">
            <text:p><text:s/>35,105<text:s/></text:p>
          </table:table-cell>
          <table:table-cell office:value-type="float" office:value="9364.0506000000005" table:style-name="ce30">
            <text:p><text:s/>9,364<text:s/></text:p>
          </table:table-cell>
          <table:table-cell office:value-type="float" office:value="174986.81200000001" table:style-name="ce30">
            <text:p><text:s/>174,987<text:s/></text:p>
          </table:table-cell>
          <table:table-cell office:value-type="float" office:value="165622.76140000002" table:style-name="ce44">
            <text:p><text:s/>165,623<text:s/></text:p>
          </table:table-cell>
          <table:table-cell office:value-type="float" office:value="232963.79499999998" table:style-name="ce30">
            <text:p><text:s/>232,964<text:s/></text:p>
          </table:table-cell>
          <table:table-cell office:value-type="float" office:value="1.2509601807237529" table:style-name="ce25">
            <text:p><text:s/>1.25<text:s/></text:p>
          </table:table-cell>
          <table:table-cell office:value-type="float" office:value="1.1840176820462962" table:style-name="ce25">
            <text:p><text:s/>1.18<text:s/></text:p>
          </table:table-cell>
          <table:table-cell office:value-type="float" office:value="1.3313220141412712" table:style-name="ce25">
            <text:p><text:s/>1.33<text:s/></text:p>
          </table:table-cell>
          <table:table-cell table:style-name="ce1"/>
          <table:table-cell table:style-name="ce45"/>
          <table:table-cell table:number-columns-repeated="2" table:style-name="ce25"/>
          <table:table-cell table:number-columns-repeated="16366"/>
        </table:table-row>
        <table:table-row table:style-name="ro4">
          <table:table-cell office:value-type="string" table:style-name="ce41">
            <text:p>Consultant</text:p>
          </table:table-cell>
          <table:table-cell office:value-type="string" table:style-name="ce41">
            <text:p>Consultant</text:p>
          </table:table-cell>
          <table:table-cell office:value-type="string" table:style-name="ce41">
            <text:p>2003 Consultant Contract - Transferee</text:p>
          </table:table-cell>
          <table:table-cell office:value-type="float" office:value="20" table:style-name="ce42">
            <text:p>20</text:p>
          </table:table-cell>
          <table:table-cell office:value-type="float" office:value="4738.3864999999996" table:style-name="ce43">
            <text:p><text:s/>4,738<text:s/></text:p>
          </table:table-cell>
          <table:table-cell office:value-type="float" office:value="139882" table:style-name="ce30">
            <text:p><text:s/>139,882<text:s/></text:p>
          </table:table-cell>
          <table:table-cell office:value-type="float" office:value="43626.474000000002" table:style-name="ce30">
            <text:p><text:s/>43,626<text:s/></text:p>
          </table:table-cell>
          <table:table-cell office:value-type="float" office:value="14479.933999999999" table:style-name="ce30">
            <text:p><text:s/>14,480<text:s/></text:p>
          </table:table-cell>
          <table:table-cell office:value-type="float" office:value="183508.47399999999" table:style-name="ce30">
            <text:p><text:s/>183,508<text:s/></text:p>
          </table:table-cell>
          <table:table-cell office:value-type="float" office:value="169028.53999999998" table:style-name="ce44">
            <text:p><text:s/>169,029<text:s/></text:p>
          </table:table-cell>
          <table:table-cell office:value-type="float" office:value="237525.94699999999" table:style-name="ce30">
            <text:p><text:s/>237,526<text:s/></text:p>
          </table:table-cell>
          <table:table-cell office:value-type="float" office:value="1.3118805421712585" table:style-name="ce25">
            <text:p><text:s/>1.31<text:s/></text:p>
          </table:table-cell>
          <table:table-cell office:value-type="float" office:value="1.2083651935202526" table:style-name="ce25">
            <text:p><text:s/>1.21<text:s/></text:p>
          </table:table-cell>
          <table:table-cell office:value-type="float" office:value="1.2943595563875705" table:style-name="ce25">
            <text:p><text:s/>1.29<text:s/></text:p>
          </table:table-cell>
          <table:table-cell table:style-name="ce1"/>
          <table:table-cell table:style-name="ce45"/>
          <table:table-cell table:number-columns-repeated="2" table:style-name="ce25"/>
          <table:table-cell table:number-columns-repeated="16366"/>
        </table:table-row>
        <table:table-row table:style-name="ro4">
          <table:table-cell office:value-type="string" table:style-name="ce41">
            <text:p>Consultant</text:p>
          </table:table-cell>
          <table:table-cell office:value-type="string" table:style-name="ce41">
            <text:p>Consultant</text:p>
          </table:table-cell>
          <table:table-cell office:value-type="string" table:style-name="ce41">
            <text:p>Consultant - pre- 2003 Contract</text:p>
          </table:table-cell>
          <table:table-cell office:value-type="float" office:value="1" table:style-name="ce42">
            <text:p>1</text:p>
          </table:table-cell>
          <table:table-cell office:value-type="float" office:value="10.925951" table:style-name="ce43">
            <text:p><text:s/>11<text:s/></text:p>
          </table:table-cell>
          <table:table-cell office:value-type="float" office:value="82435" table:style-name="ce30">
            <text:p><text:s/>82,435<text:s/></text:p>
          </table:table-cell>
          <table:table-cell office:value-type="float" office:value="10571.486999999999" table:style-name="ce30">
            <text:p><text:s/>10,571<text:s/></text:p>
          </table:table-cell>
          <table:table-cell office:value-type="float" office:value="0" table:style-name="ce30">
            <text:p><text:s/>-<text:s/></text:p>
          </table:table-cell>
          <table:table-cell office:value-type="float" office:value="93006.486999999994" table:style-name="ce30">
            <text:p><text:s/>93,006<text:s/></text:p>
          </table:table-cell>
          <table:table-cell office:value-type="float" office:value="93006.486999999994" table:style-name="ce44">
            <text:p><text:s/>93,006<text:s/></text:p>
          </table:table-cell>
          <table:table-cell office:value-type="float" office:value="112526.2886" table:style-name="ce30">
            <text:p><text:s/>112,526<text:s/></text:p>
          </table:table-cell>
          <table:table-cell office:value-type="float" office:value="1.1282402741553952" table:style-name="ce25">
            <text:p><text:s/>1.13<text:s/></text:p>
          </table:table-cell>
          <table:table-cell office:value-type="float" office:value="1.1282402741553952" table:style-name="ce25">
            <text:p><text:s/>1.13<text:s/></text:p>
          </table:table-cell>
          <table:table-cell office:value-type="float" office:value="1.2098757003906622" table:style-name="ce25">
            <text:p><text:s/>1.21<text:s/></text:p>
          </table:table-cell>
          <table:table-cell table:style-name="ce1"/>
          <table:table-cell table:style-name="ce45"/>
          <table:table-cell table:number-columns-repeated="2" table:style-name="ce25"/>
          <table:table-cell table:number-columns-repeated="16366"/>
        </table:table-row>
        <table:table-row table:style-name="ro4">
          <table:table-cell office:value-type="string" table:style-name="ce41">
            <text:p>Consultant</text:p>
          </table:table-cell>
          <table:table-cell office:value-type="string" table:style-name="ce41">
            <text:p>Consultant</text:p>
          </table:table-cell>
          <table:table-cell office:value-type="string" table:style-name="ce41">
            <text:p>Consultant - pre- 2003 Contract</text:p>
          </table:table-cell>
          <table:table-cell office:value-type="float" office:value="2" table:style-name="ce42">
            <text:p>2</text:p>
          </table:table-cell>
          <table:table-cell office:value-type="string" table:style-name="ce43">
            <text:p>[x]</text:p>
          </table:table-cell>
          <table:table-cell office:value-type="float" office:value="88334" table:style-name="ce30">
            <text:p><text:s/>88,334<text:s/></text:p>
          </table:table-cell>
          <table:table-cell office:value-type="float" office:value="11077.784" table:style-name="ce30">
            <text:p><text:s/>11,078<text:s/></text:p>
          </table:table-cell>
          <table:table-cell office:value-type="float" office:value="0" table:style-name="ce30">
            <text:p><text:s/>-<text:s/></text:p>
          </table:table-cell>
          <table:table-cell office:value-type="float" office:value="99411.784" table:style-name="ce30">
            <text:p><text:s/>99,412<text:s/></text:p>
          </table:table-cell>
          <table:table-cell office:value-type="float" office:value="99411.784" table:style-name="ce44">
            <text:p><text:s/>99,412<text:s/></text:p>
          </table:table-cell>
          <table:table-cell office:value-type="float" office:value="129870.965" table:style-name="ce30">
            <text:p><text:s/>129,871<text:s/></text:p>
          </table:table-cell>
          <table:table-cell office:value-type="float" office:value="1.1254079289967622" table:style-name="ce25">
            <text:p><text:s/>1.13<text:s/></text:p>
          </table:table-cell>
          <table:table-cell office:value-type="float" office:value="1.1254079289967622" table:style-name="ce25">
            <text:p><text:s/>1.13<text:s/></text:p>
          </table:table-cell>
          <table:table-cell office:value-type="float" office:value="1.3063940689365356" table:style-name="ce25">
            <text:p><text:s/>1.31<text:s/></text:p>
          </table:table-cell>
          <table:table-cell table:style-name="ce1"/>
          <table:table-cell table:style-name="ce45"/>
          <table:table-cell table:number-columns-repeated="2" table:style-name="ce25"/>
          <table:table-cell table:number-columns-repeated="16366"/>
        </table:table-row>
        <table:table-row table:style-name="ro4">
          <table:table-cell office:value-type="string" table:style-name="ce41">
            <text:p>Consultant</text:p>
          </table:table-cell>
          <table:table-cell office:value-type="string" table:style-name="ce41">
            <text:p>Consultant</text:p>
          </table:table-cell>
          <table:table-cell office:value-type="string" table:style-name="ce41">
            <text:p>Consultant - pre- 2003 Contract</text:p>
          </table:table-cell>
          <table:table-cell office:value-type="float" office:value="5" table:style-name="ce42">
            <text:p>5</text:p>
          </table:table-cell>
          <table:table-cell office:value-type="float" office:value="119.92762999999999" table:style-name="ce43">
            <text:p><text:s/>120<text:s/></text:p>
          </table:table-cell>
          <table:table-cell office:value-type="float" office:value="106859" table:style-name="ce30">
            <text:p><text:s/>106,859<text:s/></text:p>
          </table:table-cell>
          <table:table-cell office:value-type="float" office:value="29116.492999999999" table:style-name="ce30">
            <text:p><text:s/>29,116<text:s/></text:p>
          </table:table-cell>
          <table:table-cell office:value-type="float" office:value="12028.915999999999" table:style-name="ce30">
            <text:p><text:s/>12,029<text:s/></text:p>
          </table:table-cell>
          <table:table-cell office:value-type="float" office:value="135975.49299999999" table:style-name="ce30">
            <text:p><text:s/>135,975<text:s/></text:p>
          </table:table-cell>
          <table:table-cell office:value-type="float" office:value="123946.57699999999" table:style-name="ce44">
            <text:p><text:s/>123,947<text:s/></text:p>
          </table:table-cell>
          <table:table-cell office:value-type="float" office:value="179044.85700000002" table:style-name="ce30">
            <text:p><text:s/>179,045<text:s/></text:p>
          </table:table-cell>
          <table:table-cell office:value-type="float" office:value="1.2724758139230199" table:style-name="ce25">
            <text:p><text:s/>1.27<text:s/></text:p>
          </table:table-cell>
          <table:table-cell office:value-type="float" office:value="1.1599077008019913" table:style-name="ce25">
            <text:p><text:s/>1.16<text:s/></text:p>
          </table:table-cell>
          <table:table-cell office:value-type="float" office:value="1.316743576726727" table:style-name="ce25">
            <text:p><text:s/>1.32<text:s/></text:p>
          </table:table-cell>
          <table:table-cell table:style-name="ce1"/>
          <table:table-cell table:style-name="ce45"/>
          <table:table-cell table:number-columns-repeated="2" table:style-name="ce25"/>
          <table:table-cell table:number-columns-repeated="16366"/>
        </table:table-row>
        <table:table-row table:style-name="ro4">
          <table:table-cell office:value-type="string" table:style-name="ce41">
            <text:p>Consultant</text:p>
          </table:table-cell>
          <table:table-cell office:value-type="string" table:style-name="ce41">
            <text:p>Consultant</text:p>
          </table:table-cell>
          <table:table-cell office:value-type="string" table:style-name="ce41">
            <text:p>Consultant 2003 Contract</text:p>
          </table:table-cell>
          <table:table-cell office:value-type="float" office:value="1" table:style-name="ce42">
            <text:p>1</text:p>
          </table:table-cell>
          <table:table-cell office:value-type="float" office:value="3663.6338999999998" table:style-name="ce43">
            <text:p><text:s/>3,664<text:s/></text:p>
          </table:table-cell>
          <table:table-cell office:value-type="float" office:value="105504" table:style-name="ce30">
            <text:p><text:s/>105,504<text:s/></text:p>
          </table:table-cell>
          <table:table-cell office:value-type="float" office:value="15657.553" table:style-name="ce30">
            <text:p><text:s/>15,658<text:s/></text:p>
          </table:table-cell>
          <table:table-cell office:value-type="float" office:value="109.58507" table:style-name="ce30">
            <text:p><text:s/>110<text:s/></text:p>
          </table:table-cell>
          <table:table-cell office:value-type="float" office:value="121161.553" table:style-name="ce30">
            <text:p><text:s/>121,162<text:s/></text:p>
          </table:table-cell>
          <table:table-cell office:value-type="float" office:value="121051.96793" table:style-name="ce44">
            <text:p><text:s/>121,052<text:s/></text:p>
          </table:table-cell>
          <table:table-cell office:value-type="float" office:value="160148.21799999999" table:style-name="ce30">
            <text:p><text:s/>160,148<text:s/></text:p>
          </table:table-cell>
          <table:table-cell office:value-type="float" office:value="1.1484071978313619" table:style-name="ce25">
            <text:p><text:s/>1.15<text:s/></text:p>
          </table:table-cell>
          <table:table-cell office:value-type="float" office:value="1.1473685161700031" table:style-name="ce25">
            <text:p><text:s/>1.15<text:s/></text:p>
          </table:table-cell>
          <table:table-cell office:value-type="float" office:value="1.3217742265155679" table:style-name="ce25">
            <text:p><text:s/>1.32<text:s/></text:p>
          </table:table-cell>
          <table:table-cell table:style-name="ce1"/>
          <table:table-cell table:style-name="ce45"/>
          <table:table-cell table:number-columns-repeated="2" table:style-name="ce25"/>
          <table:table-cell table:number-columns-repeated="16366"/>
        </table:table-row>
        <table:table-row table:style-name="ro4">
          <table:table-cell office:value-type="string" table:style-name="ce41">
            <text:p>Consultant</text:p>
          </table:table-cell>
          <table:table-cell office:value-type="string" table:style-name="ce41">
            <text:p>Consultant</text:p>
          </table:table-cell>
          <table:table-cell office:value-type="string" table:style-name="ce41">
            <text:p>Consultant 2003 Contract</text:p>
          </table:table-cell>
          <table:table-cell office:value-type="float" office:value="2" table:style-name="ce42">
            <text:p>2</text:p>
          </table:table-cell>
          <table:table-cell office:value-type="float" office:value="2842.3254000000002" table:style-name="ce43">
            <text:p><text:s/>2,842<text:s/></text:p>
          </table:table-cell>
          <table:table-cell office:value-type="float" office:value="105504" table:style-name="ce30">
            <text:p><text:s/>105,504<text:s/></text:p>
          </table:table-cell>
          <table:table-cell office:value-type="float" office:value="21975.276999999998" table:style-name="ce30">
            <text:p><text:s/>21,975<text:s/></text:p>
          </table:table-cell>
          <table:table-cell office:value-type="float" office:value="172.47058999999999" table:style-name="ce30">
            <text:p><text:s/>172<text:s/></text:p>
          </table:table-cell>
          <table:table-cell office:value-type="float" office:value="127479.277" table:style-name="ce30">
            <text:p><text:s/>127,479<text:s/></text:p>
          </table:table-cell>
          <table:table-cell office:value-type="float" office:value="127306.80641" table:style-name="ce44">
            <text:p><text:s/>127,307<text:s/></text:p>
          </table:table-cell>
          <table:table-cell office:value-type="float" office:value="167659.68900000001" table:style-name="ce30">
            <text:p><text:s/>167,660<text:s/></text:p>
          </table:table-cell>
          <table:table-cell office:value-type="float" office:value="1.2082885672581134" table:style-name="ce25">
            <text:p><text:s/>1.21<text:s/></text:p>
          </table:table-cell>
          <table:table-cell office:value-type="float" office:value="1.2066538369161359" table:style-name="ce25">
            <text:p><text:s/>1.21<text:s/></text:p>
          </table:table-cell>
          <table:table-cell office:value-type="float" office:value="1.3151917154346586" table:style-name="ce25">
            <text:p><text:s/>1.32<text:s/></text:p>
          </table:table-cell>
          <table:table-cell table:style-name="ce1"/>
          <table:table-cell table:style-name="ce45"/>
          <table:table-cell table:number-columns-repeated="2" table:style-name="ce25"/>
          <table:table-cell table:number-columns-repeated="16366"/>
        </table:table-row>
        <table:table-row table:style-name="ro4">
          <table:table-cell office:value-type="string" table:style-name="ce41">
            <text:p>Consultant</text:p>
          </table:table-cell>
          <table:table-cell office:value-type="string" table:style-name="ce41">
            <text:p>Consultant</text:p>
          </table:table-cell>
          <table:table-cell office:value-type="string" table:style-name="ce41">
            <text:p>Consultant 2003 Contract</text:p>
          </table:table-cell>
          <table:table-cell office:value-type="float" office:value="3" table:style-name="ce42">
            <text:p>3</text:p>
          </table:table-cell>
          <table:table-cell office:value-type="float" office:value="2795.8453" table:style-name="ce43">
            <text:p><text:s/>2,796<text:s/></text:p>
          </table:table-cell>
          <table:table-cell office:value-type="float" office:value="105504" table:style-name="ce30">
            <text:p><text:s/>105,504<text:s/></text:p>
          </table:table-cell>
          <table:table-cell office:value-type="float" office:value="24339.871999999999" table:style-name="ce30">
            <text:p><text:s/>24,340<text:s/></text:p>
          </table:table-cell>
          <table:table-cell office:value-type="float" office:value="469.38556" table:style-name="ce30">
            <text:p><text:s/>469<text:s/></text:p>
          </table:table-cell>
          <table:table-cell office:value-type="float" office:value="129843.872" table:style-name="ce30">
            <text:p><text:s/>129,844<text:s/></text:p>
          </table:table-cell>
          <table:table-cell office:value-type="float" office:value="129374.48644000001" table:style-name="ce44">
            <text:p><text:s/>129,374<text:s/></text:p>
          </table:table-cell>
          <table:table-cell office:value-type="float" office:value="170717.92" table:style-name="ce30">
            <text:p><text:s/>170,718<text:s/></text:p>
          </table:table-cell>
          <table:table-cell office:value-type="float" office:value="1.230700940248711" table:style-name="ce25">
            <text:p><text:s/>1.23<text:s/></text:p>
          </table:table-cell>
          <table:table-cell office:value-type="float" office:value="1.2262519567030634" table:style-name="ce25">
            <text:p><text:s/>1.23<text:s/></text:p>
          </table:table-cell>
          <table:table-cell office:value-type="float" office:value="1.3147938163766404" table:style-name="ce25">
            <text:p><text:s/>1.31<text:s/></text:p>
          </table:table-cell>
          <table:table-cell table:style-name="ce1"/>
          <table:table-cell table:style-name="ce45"/>
          <table:table-cell table:number-columns-repeated="2" table:style-name="ce25"/>
          <table:table-cell table:number-columns-repeated="16366"/>
        </table:table-row>
        <table:table-row table:style-name="ro4">
          <table:table-cell office:value-type="string" table:style-name="ce41">
            <text:p>Consultant</text:p>
          </table:table-cell>
          <table:table-cell office:value-type="string" table:style-name="ce41">
            <text:p>Consultant</text:p>
          </table:table-cell>
          <table:table-cell office:value-type="string" table:style-name="ce41">
            <text:p>Consultant 2003 Contract</text:p>
          </table:table-cell>
          <table:table-cell office:value-type="float" office:value="4" table:style-name="ce42">
            <text:p>4</text:p>
          </table:table-cell>
          <table:table-cell office:value-type="float" office:value="2859.0852" table:style-name="ce43">
            <text:p><text:s/>2,859<text:s/></text:p>
          </table:table-cell>
          <table:table-cell office:value-type="float" office:value="111714" table:style-name="ce30">
            <text:p><text:s/>111,714<text:s/></text:p>
          </table:table-cell>
          <table:table-cell office:value-type="float" office:value="25665.87" table:style-name="ce30">
            <text:p><text:s/>25,666<text:s/></text:p>
          </table:table-cell>
          <table:table-cell office:value-type="float" office:value="590.85172" table:style-name="ce30">
            <text:p><text:s/>591<text:s/></text:p>
          </table:table-cell>
          <table:table-cell office:value-type="float" office:value="137379.87" table:style-name="ce30">
            <text:p><text:s/>137,380<text:s/></text:p>
          </table:table-cell>
          <table:table-cell office:value-type="float" office:value="136789.01827999999" table:style-name="ce44">
            <text:p><text:s/>136,789<text:s/></text:p>
          </table:table-cell>
          <table:table-cell office:value-type="float" office:value="180998.139" table:style-name="ce30">
            <text:p><text:s/>180,998<text:s/></text:p>
          </table:table-cell>
          <table:table-cell office:value-type="float" office:value="1.2297462269724475" table:style-name="ce25">
            <text:p><text:s/>1.23<text:s/></text:p>
          </table:table-cell>
          <table:table-cell office:value-type="float" office:value="1.2244572594303309" table:style-name="ce25">
            <text:p><text:s/>1.22<text:s/></text:p>
          </table:table-cell>
          <table:table-cell office:value-type="float" office:value="1.3175011666556389" table:style-name="ce25">
            <text:p><text:s/>1.32<text:s/></text:p>
          </table:table-cell>
          <table:table-cell table:style-name="ce1"/>
          <table:table-cell table:style-name="ce45"/>
          <table:table-cell table:number-columns-repeated="2" table:style-name="ce25"/>
          <table:table-cell table:number-columns-repeated="16366"/>
        </table:table-row>
        <table:table-row table:style-name="ro4">
          <table:table-cell office:value-type="string" table:style-name="ce41">
            <text:p>Consultant</text:p>
          </table:table-cell>
          <table:table-cell office:value-type="string" table:style-name="ce41">
            <text:p>Consultant</text:p>
          </table:table-cell>
          <table:table-cell office:value-type="string" table:style-name="ce41">
            <text:p>Consultant 2003 Contract</text:p>
          </table:table-cell>
          <table:table-cell office:value-type="float" office:value="5" table:style-name="ce42">
            <text:p>5</text:p>
          </table:table-cell>
          <table:table-cell office:value-type="float" office:value="3319.1185" table:style-name="ce43">
            <text:p><text:s/>3,319<text:s/></text:p>
          </table:table-cell>
          <table:table-cell office:value-type="float" office:value="114894" table:style-name="ce30">
            <text:p><text:s/>114,894<text:s/></text:p>
          </table:table-cell>
          <table:table-cell office:value-type="float" office:value="27391.95" table:style-name="ce30">
            <text:p><text:s/>27,392<text:s/></text:p>
          </table:table-cell>
          <table:table-cell office:value-type="float" office:value="562.77766999999994" table:style-name="ce30">
            <text:p><text:s/>563<text:s/></text:p>
          </table:table-cell>
          <table:table-cell office:value-type="float" office:value="142285.95000000001" table:style-name="ce30">
            <text:p><text:s/>142,286<text:s/></text:p>
          </table:table-cell>
          <table:table-cell office:value-type="float" office:value="141723.17233" table:style-name="ce44">
            <text:p><text:s/>141,723<text:s/></text:p>
          </table:table-cell>
          <table:table-cell office:value-type="float" office:value="187324.58100000001" table:style-name="ce30">
            <text:p><text:s/>187,325<text:s/></text:p>
          </table:table-cell>
          <table:table-cell office:value-type="float" office:value="1.2384106219645936" table:style-name="ce25">
            <text:p><text:s/>1.24<text:s/></text:p>
          </table:table-cell>
          <table:table-cell office:value-type="float" office:value="1.2335123882012986" table:style-name="ce25">
            <text:p><text:s/>1.23<text:s/></text:p>
          </table:table-cell>
          <table:table-cell office:value-type="float" office:value="1.3165360388710199" table:style-name="ce25">
            <text:p><text:s/>1.32<text:s/></text:p>
          </table:table-cell>
          <table:table-cell table:style-name="ce1"/>
          <table:table-cell table:style-name="ce45"/>
          <table:table-cell table:number-columns-repeated="2" table:style-name="ce25"/>
          <table:table-cell table:number-columns-repeated="16366"/>
        </table:table-row>
        <table:table-row table:style-name="ro4">
          <table:table-cell office:value-type="string" table:style-name="ce41">
            <text:p>Consultant</text:p>
          </table:table-cell>
          <table:table-cell office:value-type="string" table:style-name="ce41">
            <text:p>Consultant</text:p>
          </table:table-cell>
          <table:table-cell office:value-type="string" table:style-name="ce41">
            <text:p>Consultant 2003 Contract</text:p>
          </table:table-cell>
          <table:table-cell office:value-type="float" office:value="6" table:style-name="ce42">
            <text:p>6</text:p>
          </table:table-cell>
          <table:table-cell office:value-type="float" office:value="2790.7820000000002" table:style-name="ce43">
            <text:p><text:s/>2,791<text:s/></text:p>
          </table:table-cell>
          <table:table-cell office:value-type="float" office:value="114894" table:style-name="ce30">
            <text:p><text:s/>114,894<text:s/></text:p>
          </table:table-cell>
          <table:table-cell office:value-type="float" office:value="27980.224999999999" table:style-name="ce30">
            <text:p><text:s/>27,980<text:s/></text:p>
          </table:table-cell>
          <table:table-cell office:value-type="float" office:value="925.63256999999999" table:style-name="ce30">
            <text:p><text:s/>926<text:s/></text:p>
          </table:table-cell>
          <table:table-cell office:value-type="float" office:value="142874.22500000001" table:style-name="ce30">
            <text:p><text:s/>142,874<text:s/></text:p>
          </table:table-cell>
          <table:table-cell office:value-type="float" office:value="141948.59243000002" table:style-name="ce44">
            <text:p><text:s/>141,949<text:s/></text:p>
          </table:table-cell>
          <table:table-cell office:value-type="float" office:value="187973.12400000001" table:style-name="ce30">
            <text:p><text:s/>187,973<text:s/></text:p>
          </table:table-cell>
          <table:table-cell office:value-type="float" office:value="1.2435307761937091" table:style-name="ce25">
            <text:p><text:s/>1.24<text:s/></text:p>
          </table:table-cell>
          <table:table-cell office:value-type="float" office:value="1.235474371420614" table:style-name="ce25">
            <text:p><text:s/>1.24<text:s/></text:p>
          </table:table-cell>
          <table:table-cell office:value-type="float" office:value="1.3156545486073503" table:style-name="ce25">
            <text:p><text:s/>1.32<text:s/></text:p>
          </table:table-cell>
          <table:table-cell table:style-name="ce1"/>
          <table:table-cell table:style-name="ce45"/>
          <table:table-cell table:number-columns-repeated="2" table:style-name="ce25"/>
          <table:table-cell table:number-columns-repeated="16366"/>
        </table:table-row>
        <table:table-row table:style-name="ro4">
          <table:table-cell office:value-type="string" table:style-name="ce41">
            <text:p>Consultant</text:p>
          </table:table-cell>
          <table:table-cell office:value-type="string" table:style-name="ce41">
            <text:p>Consultant</text:p>
          </table:table-cell>
          <table:table-cell office:value-type="string" table:style-name="ce41">
            <text:p>Consultant 2003 Contract</text:p>
          </table:table-cell>
          <table:table-cell office:value-type="float" office:value="7" table:style-name="ce42">
            <text:p>7</text:p>
          </table:table-cell>
          <table:table-cell office:value-type="float" office:value="2665.1931" table:style-name="ce43">
            <text:p><text:s/>2,665<text:s/></text:p>
          </table:table-cell>
          <table:table-cell office:value-type="float" office:value="114894" table:style-name="ce30">
            <text:p><text:s/>114,894<text:s/></text:p>
          </table:table-cell>
          <table:table-cell office:value-type="float" office:value="28667.413" table:style-name="ce30">
            <text:p><text:s/>28,667<text:s/></text:p>
          </table:table-cell>
          <table:table-cell office:value-type="float" office:value="932.37441999999999" table:style-name="ce30">
            <text:p><text:s/>932<text:s/></text:p>
          </table:table-cell>
          <table:table-cell office:value-type="float" office:value="143561.413" table:style-name="ce30">
            <text:p><text:s/>143,561<text:s/></text:p>
          </table:table-cell>
          <table:table-cell office:value-type="float" office:value="142629.03857999999" table:style-name="ce44">
            <text:p><text:s/>142,629<text:s/></text:p>
          </table:table-cell>
          <table:table-cell office:value-type="float" office:value="188857.50099999999" table:style-name="ce30">
            <text:p><text:s/>188,858<text:s/></text:p>
          </table:table-cell>
          <table:table-cell office:value-type="float" office:value="1.2495118369975804" table:style-name="ce25">
            <text:p><text:s/>1.25<text:s/></text:p>
          </table:table-cell>
          <table:table-cell office:value-type="float" office:value="1.2413967533552666" table:style-name="ce25">
            <text:p><text:s/>1.24<text:s/></text:p>
          </table:table-cell>
          <table:table-cell office:value-type="float" office:value="1.3155171508377392" table:style-name="ce25">
            <text:p><text:s/>1.32<text:s/></text:p>
          </table:table-cell>
          <table:table-cell table:style-name="ce1"/>
          <table:table-cell table:style-name="ce45"/>
          <table:table-cell table:number-columns-repeated="2" table:style-name="ce25"/>
          <table:table-cell table:number-columns-repeated="16366"/>
        </table:table-row>
        <table:table-row table:style-name="ro4">
          <table:table-cell office:value-type="string" table:style-name="ce41">
            <text:p>Consultant</text:p>
          </table:table-cell>
          <table:table-cell office:value-type="string" table:style-name="ce41">
            <text:p>Consultant</text:p>
          </table:table-cell>
          <table:table-cell office:value-type="string" table:style-name="ce41">
            <text:p>Consultant 2003 Contract</text:p>
          </table:table-cell>
          <table:table-cell office:value-type="float" office:value="8" table:style-name="ce42">
            <text:p>8</text:p>
          </table:table-cell>
          <table:table-cell office:value-type="float" office:value="2560.7343000000001" table:style-name="ce43">
            <text:p><text:s/>2,561<text:s/></text:p>
          </table:table-cell>
          <table:table-cell office:value-type="float" office:value="114894" table:style-name="ce30">
            <text:p><text:s/>114,894<text:s/></text:p>
          </table:table-cell>
          <table:table-cell office:value-type="float" office:value="28869.088" table:style-name="ce30">
            <text:p><text:s/>28,869<text:s/></text:p>
          </table:table-cell>
          <table:table-cell office:value-type="float" office:value="999.36315000000002" table:style-name="ce30">
            <text:p><text:s/>999<text:s/></text:p>
          </table:table-cell>
          <table:table-cell office:value-type="float" office:value="143763.08799999999" table:style-name="ce30">
            <text:p><text:s/>143,763<text:s/></text:p>
          </table:table-cell>
          <table:table-cell office:value-type="float" office:value="142763.72485" table:style-name="ce44">
            <text:p><text:s/>142,764<text:s/></text:p>
          </table:table-cell>
          <table:table-cell office:value-type="float" office:value="189204.79299999998" table:style-name="ce30">
            <text:p><text:s/>189,205<text:s/></text:p>
          </table:table-cell>
          <table:table-cell office:value-type="float" office:value="1.2512671505909794" table:style-name="ce25">
            <text:p><text:s/>1.25<text:s/></text:p>
          </table:table-cell>
          <table:table-cell office:value-type="float" office:value="1.242569018834752" table:style-name="ce25">
            <text:p><text:s/>1.24<text:s/></text:p>
          </table:table-cell>
          <table:table-cell office:value-type="float" office:value="1.3160874298971652" table:style-name="ce25">
            <text:p><text:s/>1.32<text:s/></text:p>
          </table:table-cell>
          <table:table-cell table:style-name="ce1"/>
          <table:table-cell table:style-name="ce45"/>
          <table:table-cell table:number-columns-repeated="2" table:style-name="ce25"/>
          <table:table-cell table:number-columns-repeated="16366"/>
        </table:table-row>
        <table:table-row table:style-name="ro4">
          <table:table-cell office:value-type="string" table:style-name="ce41">
            <text:p>Consultant</text:p>
          </table:table-cell>
          <table:table-cell office:value-type="string" table:style-name="ce41">
            <text:p>Consultant</text:p>
          </table:table-cell>
          <table:table-cell office:value-type="string" table:style-name="ce41">
            <text:p>Consultant 2003 Contract</text:p>
          </table:table-cell>
          <table:table-cell office:value-type="float" office:value="9" table:style-name="ce42">
            <text:p>9</text:p>
          </table:table-cell>
          <table:table-cell office:value-type="float" office:value="2646.2548999999999" table:style-name="ce43">
            <text:p><text:s/>2,646<text:s/></text:p>
          </table:table-cell>
          <table:table-cell office:value-type="float" office:value="126018" table:style-name="ce30">
            <text:p><text:s/>126,018<text:s/></text:p>
          </table:table-cell>
          <table:table-cell office:value-type="float" office:value="31390.977999999999" table:style-name="ce30">
            <text:p><text:s/>31,391<text:s/></text:p>
          </table:table-cell>
          <table:table-cell office:value-type="float" office:value="1236.0063" table:style-name="ce30">
            <text:p><text:s/>1,236<text:s/></text:p>
          </table:table-cell>
          <table:table-cell office:value-type="float" office:value="157408.978" table:style-name="ce30">
            <text:p><text:s/>157,409<text:s/></text:p>
          </table:table-cell>
          <table:table-cell office:value-type="float" office:value="156172.97169999999" table:style-name="ce44">
            <text:p><text:s/>156,173<text:s/></text:p>
          </table:table-cell>
          <table:table-cell office:value-type="float" office:value="207274.772" table:style-name="ce30">
            <text:p><text:s/>207,275<text:s/></text:p>
          </table:table-cell>
          <table:table-cell office:value-type="float" office:value="1.2490991604373978" table:style-name="ce25">
            <text:p><text:s/>1.25<text:s/></text:p>
          </table:table-cell>
          <table:table-cell office:value-type="float" office:value="1.2392909877953944" table:style-name="ce25">
            <text:p><text:s/>1.24<text:s/></text:p>
          </table:table-cell>
          <table:table-cell office:value-type="float" office:value="1.3167912950937271" table:style-name="ce25">
            <text:p><text:s/>1.32<text:s/></text:p>
          </table:table-cell>
          <table:table-cell table:style-name="ce1"/>
          <table:table-cell table:style-name="ce45"/>
          <table:table-cell table:number-columns-repeated="2" table:style-name="ce25"/>
          <table:table-cell table:number-columns-repeated="16366"/>
        </table:table-row>
        <table:table-row table:style-name="ro4">
          <table:table-cell office:value-type="string" table:style-name="ce41">
            <text:p>Consultant</text:p>
          </table:table-cell>
          <table:table-cell office:value-type="string" table:style-name="ce41">
            <text:p>Consultant</text:p>
          </table:table-cell>
          <table:table-cell office:value-type="string" table:style-name="ce41">
            <text:p>Consultant 2003 Contract</text:p>
          </table:table-cell>
          <table:table-cell office:value-type="float" office:value="10" table:style-name="ce42">
            <text:p>10</text:p>
          </table:table-cell>
          <table:table-cell office:value-type="float" office:value="2918.1257000000001" table:style-name="ce43">
            <text:p><text:s/>2,918<text:s/></text:p>
          </table:table-cell>
          <table:table-cell office:value-type="float" office:value="126018" table:style-name="ce30">
            <text:p><text:s/>126,018<text:s/></text:p>
          </table:table-cell>
          <table:table-cell office:value-type="float" office:value="32624.536" table:style-name="ce30">
            <text:p><text:s/>32,625<text:s/></text:p>
          </table:table-cell>
          <table:table-cell office:value-type="float" office:value="1655.6193000000001" table:style-name="ce30">
            <text:p><text:s/>1,656<text:s/></text:p>
          </table:table-cell>
          <table:table-cell office:value-type="float" office:value="158642.53599999999" table:style-name="ce30">
            <text:p><text:s/>158,643<text:s/></text:p>
          </table:table-cell>
          <table:table-cell office:value-type="float" office:value="156986.9167" table:style-name="ce44">
            <text:p><text:s/>156,987<text:s/></text:p>
          </table:table-cell>
          <table:table-cell office:value-type="float" office:value="208943.758" table:style-name="ce30">
            <text:p><text:s/>208,944<text:s/></text:p>
          </table:table-cell>
          <table:table-cell office:value-type="float" office:value="1.2588879049024742" table:style-name="ce25">
            <text:p><text:s/>1.26<text:s/></text:p>
          </table:table-cell>
          <table:table-cell office:value-type="float" office:value="1.2457499460394548" table:style-name="ce25">
            <text:p><text:s/>1.25<text:s/></text:p>
          </table:table-cell>
          <table:table-cell office:value-type="float" office:value="1.3170727301031042" table:style-name="ce25">
            <text:p><text:s/>1.32<text:s/></text:p>
          </table:table-cell>
          <table:table-cell table:style-name="ce1"/>
          <table:table-cell table:style-name="ce45"/>
          <table:table-cell table:number-columns-repeated="2" table:style-name="ce25"/>
          <table:table-cell table:number-columns-repeated="16366"/>
        </table:table-row>
        <table:table-row table:style-name="ro4">
          <table:table-cell office:value-type="string" table:style-name="ce41">
            <text:p>Consultant</text:p>
          </table:table-cell>
          <table:table-cell office:value-type="string" table:style-name="ce41">
            <text:p>Consultant</text:p>
          </table:table-cell>
          <table:table-cell office:value-type="string" table:style-name="ce41">
            <text:p>Consultant 2003 Contract</text:p>
          </table:table-cell>
          <table:table-cell office:value-type="float" office:value="11" table:style-name="ce42">
            <text:p>11</text:p>
          </table:table-cell>
          <table:table-cell office:value-type="float" office:value="2570.2033999999999" table:style-name="ce43">
            <text:p><text:s/>2,570<text:s/></text:p>
          </table:table-cell>
          <table:table-cell office:value-type="float" office:value="126018" table:style-name="ce30">
            <text:p><text:s/>126,018<text:s/></text:p>
          </table:table-cell>
          <table:table-cell office:value-type="float" office:value="33763.817999999999" table:style-name="ce30">
            <text:p><text:s/>33,764<text:s/></text:p>
          </table:table-cell>
          <table:table-cell office:value-type="float" office:value="2014.2719" table:style-name="ce30">
            <text:p><text:s/>2,014<text:s/></text:p>
          </table:table-cell>
          <table:table-cell office:value-type="float" office:value="159781.818" table:style-name="ce30">
            <text:p><text:s/>159,782<text:s/></text:p>
          </table:table-cell>
          <table:table-cell office:value-type="float" office:value="157767.54610000001" table:style-name="ce44">
            <text:p><text:s/>157,768<text:s/></text:p>
          </table:table-cell>
          <table:table-cell office:value-type="float" office:value="210304.31100000002" table:style-name="ce30">
            <text:p><text:s/>210,304<text:s/></text:p>
          </table:table-cell>
          <table:table-cell office:value-type="float" office:value="1.2679285340189497" table:style-name="ce25">
            <text:p><text:s/>1.27<text:s/></text:p>
          </table:table-cell>
          <table:table-cell office:value-type="float" office:value="1.2519445325270993" table:style-name="ce25">
            <text:p><text:s/>1.25<text:s/></text:p>
          </table:table-cell>
          <table:table-cell office:value-type="float" office:value="1.3161967590079617" table:style-name="ce25">
            <text:p><text:s/>1.32<text:s/></text:p>
          </table:table-cell>
          <table:table-cell table:style-name="ce1"/>
          <table:table-cell table:style-name="ce45"/>
          <table:table-cell table:number-columns-repeated="2" table:style-name="ce25"/>
          <table:table-cell table:number-columns-repeated="16366"/>
        </table:table-row>
        <table:table-row table:style-name="ro4">
          <table:table-cell office:value-type="string" table:style-name="ce41">
            <text:p>Consultant</text:p>
          </table:table-cell>
          <table:table-cell office:value-type="string" table:style-name="ce41">
            <text:p>Consultant</text:p>
          </table:table-cell>
          <table:table-cell office:value-type="string" table:style-name="ce41">
            <text:p>Consultant 2003 Contract</text:p>
          </table:table-cell>
          <table:table-cell office:value-type="float" office:value="12" table:style-name="ce42">
            <text:p>12</text:p>
          </table:table-cell>
          <table:table-cell office:value-type="float" office:value="2266.9733000000001" table:style-name="ce43">
            <text:p><text:s/>2,267<text:s/></text:p>
          </table:table-cell>
          <table:table-cell office:value-type="float" office:value="126018" table:style-name="ce30">
            <text:p><text:s/>126,018<text:s/></text:p>
          </table:table-cell>
          <table:table-cell office:value-type="float" office:value="34456.79" table:style-name="ce30">
            <text:p><text:s/>34,457<text:s/></text:p>
          </table:table-cell>
          <table:table-cell office:value-type="float" office:value="2575.7806999999998" table:style-name="ce30">
            <text:p><text:s/>2,576<text:s/></text:p>
          </table:table-cell>
          <table:table-cell office:value-type="float" office:value="160474.79" table:style-name="ce30">
            <text:p><text:s/>160,475<text:s/></text:p>
          </table:table-cell>
          <table:table-cell office:value-type="float" office:value="157899.00930000001" table:style-name="ce44">
            <text:p><text:s/>157,899<text:s/></text:p>
          </table:table-cell>
          <table:table-cell office:value-type="float" office:value="211171.86300000001" table:style-name="ce30">
            <text:p><text:s/>211,172<text:s/></text:p>
          </table:table-cell>
          <table:table-cell office:value-type="float" office:value="1.2734275262264121" table:style-name="ce25">
            <text:p><text:s/>1.27<text:s/></text:p>
          </table:table-cell>
          <table:table-cell office:value-type="float" office:value="1.2529877422273008" table:style-name="ce25">
            <text:p><text:s/>1.25<text:s/></text:p>
          </table:table-cell>
          <table:table-cell office:value-type="float" office:value="1.315919235663122" table:style-name="ce25">
            <text:p><text:s/>1.32<text:s/></text:p>
          </table:table-cell>
          <table:table-cell table:style-name="ce1"/>
          <table:table-cell table:style-name="ce45"/>
          <table:table-cell table:number-columns-repeated="2" table:style-name="ce25"/>
          <table:table-cell table:number-columns-repeated="16366"/>
        </table:table-row>
        <table:table-row table:style-name="ro4">
          <table:table-cell office:value-type="string" table:style-name="ce41">
            <text:p>Consultant</text:p>
          </table:table-cell>
          <table:table-cell office:value-type="string" table:style-name="ce41">
            <text:p>Consultant</text:p>
          </table:table-cell>
          <table:table-cell office:value-type="string" table:style-name="ce41">
            <text:p>Consultant 2003 Contract</text:p>
          </table:table-cell>
          <table:table-cell office:value-type="float" office:value="13" table:style-name="ce42">
            <text:p>13</text:p>
          </table:table-cell>
          <table:table-cell office:value-type="float" office:value="2069.7011000000002" table:style-name="ce43">
            <text:p><text:s/>2,070<text:s/></text:p>
          </table:table-cell>
          <table:table-cell office:value-type="float" office:value="126018" table:style-name="ce30">
            <text:p><text:s/>126,018<text:s/></text:p>
          </table:table-cell>
          <table:table-cell office:value-type="float" office:value="35651.237999999998" table:style-name="ce30">
            <text:p><text:s/>35,651<text:s/></text:p>
          </table:table-cell>
          <table:table-cell office:value-type="float" office:value="3303.6543999999999" table:style-name="ce30">
            <text:p><text:s/>3,304<text:s/></text:p>
          </table:table-cell>
          <table:table-cell office:value-type="float" office:value="161669.23800000001" table:style-name="ce30">
            <text:p><text:s/>161,669<text:s/></text:p>
          </table:table-cell>
          <table:table-cell office:value-type="float" office:value="158365.58360000001" table:style-name="ce44">
            <text:p><text:s/>158,366<text:s/></text:p>
          </table:table-cell>
          <table:table-cell office:value-type="float" office:value="212783.34299999999" table:style-name="ce30">
            <text:p><text:s/>212,783<text:s/></text:p>
          </table:table-cell>
          <table:table-cell office:value-type="float" office:value="1.2829059182021616" table:style-name="ce25">
            <text:p><text:s/>1.28<text:s/></text:p>
          </table:table-cell>
          <table:table-cell office:value-type="float" office:value="1.2566901839419766" table:style-name="ce25">
            <text:p><text:s/>1.26<text:s/></text:p>
          </table:table-cell>
          <table:table-cell office:value-type="float" office:value="1.3161646930011508" table:style-name="ce25">
            <text:p><text:s/>1.32<text:s/></text:p>
          </table:table-cell>
          <table:table-cell table:style-name="ce1"/>
          <table:table-cell table:style-name="ce45"/>
          <table:table-cell table:number-columns-repeated="2" table:style-name="ce25"/>
          <table:table-cell table:number-columns-repeated="16366"/>
        </table:table-row>
        <table:table-row table:style-name="ro4">
          <table:table-cell office:value-type="string" table:style-name="ce41">
            <text:p>Consultant</text:p>
          </table:table-cell>
          <table:table-cell office:value-type="string" table:style-name="ce41">
            <text:p>Consultant</text:p>
          </table:table-cell>
          <table:table-cell office:value-type="string" table:style-name="ce41">
            <text:p>Consultant 2003 Contract</text:p>
          </table:table-cell>
          <table:table-cell office:value-type="float" office:value="14" table:style-name="ce42">
            <text:p>14</text:p>
          </table:table-cell>
          <table:table-cell office:value-type="float" office:value="1922.8891000000001" table:style-name="ce43">
            <text:p><text:s/>1,923<text:s/></text:p>
          </table:table-cell>
          <table:table-cell office:value-type="float" office:value="126018" table:style-name="ce30">
            <text:p><text:s/>126,018<text:s/></text:p>
          </table:table-cell>
          <table:table-cell office:value-type="float" office:value="36984.599000000002" table:style-name="ce30">
            <text:p><text:s/>36,985<text:s/></text:p>
          </table:table-cell>
          <table:table-cell office:value-type="float" office:value="4046.1950000000002" table:style-name="ce30">
            <text:p><text:s/>4,046<text:s/></text:p>
          </table:table-cell>
          <table:table-cell office:value-type="float" office:value="163002.59899999999" table:style-name="ce30">
            <text:p><text:s/>163,003<text:s/></text:p>
          </table:table-cell>
          <table:table-cell office:value-type="float" office:value="158956.40399999998" table:style-name="ce44">
            <text:p><text:s/>158,956<text:s/></text:p>
          </table:table-cell>
          <table:table-cell office:value-type="float" office:value="214310.34499999997" table:style-name="ce30">
            <text:p><text:s/>214,310<text:s/></text:p>
          </table:table-cell>
          <table:table-cell office:value-type="float" office:value="1.2934866368296591" table:style-name="ce25">
            <text:p><text:s/>1.29<text:s/></text:p>
          </table:table-cell>
          <table:table-cell office:value-type="float" office:value="1.2613785649669094" table:style-name="ce25">
            <text:p><text:s/>1.26<text:s/></text:p>
          </table:table-cell>
          <table:table-cell office:value-type="float" office:value="1.3147664289696386" table:style-name="ce25">
            <text:p><text:s/>1.31<text:s/></text:p>
          </table:table-cell>
          <table:table-cell table:style-name="ce1"/>
          <table:table-cell table:style-name="ce45"/>
          <table:table-cell table:number-columns-repeated="2" table:style-name="ce25"/>
          <table:table-cell table:number-columns-repeated="16366"/>
        </table:table-row>
        <table:table-row table:style-name="ro4">
          <table:table-cell office:value-type="string" table:style-name="ce41">
            <text:p>Consultant</text:p>
          </table:table-cell>
          <table:table-cell office:value-type="string" table:style-name="ce41">
            <text:p>Consultant</text:p>
          </table:table-cell>
          <table:table-cell office:value-type="string" table:style-name="ce41">
            <text:p>Consultant 2003 Contract</text:p>
          </table:table-cell>
          <table:table-cell office:value-type="float" office:value="15" table:style-name="ce42">
            <text:p>15</text:p>
          </table:table-cell>
          <table:table-cell office:value-type="float" office:value="2368.9895999999999" table:style-name="ce43">
            <text:p><text:s/>2,369<text:s/></text:p>
          </table:table-cell>
          <table:table-cell office:value-type="float" office:value="139882" table:style-name="ce30">
            <text:p><text:s/>139,882<text:s/></text:p>
          </table:table-cell>
          <table:table-cell office:value-type="float" office:value="39158.868999999999" table:style-name="ce30">
            <text:p><text:s/>39,159<text:s/></text:p>
          </table:table-cell>
          <table:table-cell office:value-type="float" office:value="4675.7779" table:style-name="ce30">
            <text:p><text:s/>4,676<text:s/></text:p>
          </table:table-cell>
          <table:table-cell office:value-type="float" office:value="179040.86900000001" table:style-name="ce30">
            <text:p><text:s/>179,041<text:s/></text:p>
          </table:table-cell>
          <table:table-cell office:value-type="float" office:value="174365.09110000002" table:style-name="ce44">
            <text:p><text:s/>174,365<text:s/></text:p>
          </table:table-cell>
          <table:table-cell office:value-type="float" office:value="235882.47399999999" table:style-name="ce30">
            <text:p><text:s/>235,882<text:s/></text:p>
          </table:table-cell>
          <table:table-cell office:value-type="float" office:value="1.2799421583906436" table:style-name="ce25">
            <text:p><text:s/>1.28<text:s/></text:p>
          </table:table-cell>
          <table:table-cell office:value-type="float" office:value="1.2465155709812559" table:style-name="ce25">
            <text:p><text:s/>1.25<text:s/></text:p>
          </table:table-cell>
          <table:table-cell office:value-type="float" office:value="1.3174783797547363" table:style-name="ce25">
            <text:p><text:s/>1.32<text:s/></text:p>
          </table:table-cell>
          <table:table-cell table:style-name="ce1"/>
          <table:table-cell table:style-name="ce45"/>
          <table:table-cell table:number-columns-repeated="2" table:style-name="ce25"/>
          <table:table-cell table:number-columns-repeated="16366"/>
        </table:table-row>
        <table:table-row table:style-name="ro4">
          <table:table-cell office:value-type="string" table:style-name="ce41">
            <text:p>Consultant</text:p>
          </table:table-cell>
          <table:table-cell office:value-type="string" table:style-name="ce41">
            <text:p>Consultant</text:p>
          </table:table-cell>
          <table:table-cell office:value-type="string" table:style-name="ce41">
            <text:p>Consultant 2003 Contract</text:p>
          </table:table-cell>
          <table:table-cell office:value-type="float" office:value="16" table:style-name="ce42">
            <text:p>16</text:p>
          </table:table-cell>
          <table:table-cell office:value-type="float" office:value="1912.8054" table:style-name="ce43">
            <text:p><text:s/>1,913<text:s/></text:p>
          </table:table-cell>
          <table:table-cell office:value-type="float" office:value="139882" table:style-name="ce30">
            <text:p><text:s/>139,882<text:s/></text:p>
          </table:table-cell>
          <table:table-cell office:value-type="float" office:value="39166.241000000002" table:style-name="ce30">
            <text:p><text:s/>39,166<text:s/></text:p>
          </table:table-cell>
          <table:table-cell office:value-type="float" office:value="5116.3881000000001" table:style-name="ce30">
            <text:p><text:s/>5,116<text:s/></text:p>
          </table:table-cell>
          <table:table-cell office:value-type="float" office:value="179048.24100000001" table:style-name="ce30">
            <text:p><text:s/>179,048<text:s/></text:p>
          </table:table-cell>
          <table:table-cell office:value-type="float" office:value="173931.8529" table:style-name="ce44">
            <text:p><text:s/>173,932<text:s/></text:p>
          </table:table-cell>
          <table:table-cell office:value-type="float" office:value="235994.655" table:style-name="ce30">
            <text:p><text:s/>235,995<text:s/></text:p>
          </table:table-cell>
          <table:table-cell office:value-type="float" office:value="1.2799948599533892" table:style-name="ce25">
            <text:p><text:s/>1.28<text:s/></text:p>
          </table:table-cell>
          <table:table-cell office:value-type="float" office:value="1.2434184019387771" table:style-name="ce25">
            <text:p><text:s/>1.24<text:s/></text:p>
          </table:table-cell>
          <table:table-cell office:value-type="float" office:value="1.3180506755159911" table:style-name="ce25">
            <text:p><text:s/>1.32<text:s/></text:p>
          </table:table-cell>
          <table:table-cell table:style-name="ce1"/>
          <table:table-cell table:style-name="ce45"/>
          <table:table-cell table:number-columns-repeated="2" table:style-name="ce25"/>
          <table:table-cell table:number-columns-repeated="16366"/>
        </table:table-row>
        <table:table-row table:style-name="ro4">
          <table:table-cell office:value-type="string" table:style-name="ce41">
            <text:p>Consultant</text:p>
          </table:table-cell>
          <table:table-cell office:value-type="string" table:style-name="ce41">
            <text:p>Consultant</text:p>
          </table:table-cell>
          <table:table-cell office:value-type="string" table:style-name="ce41">
            <text:p>Consultant 2003 Contract</text:p>
          </table:table-cell>
          <table:table-cell office:value-type="float" office:value="17" table:style-name="ce42">
            <text:p>17</text:p>
          </table:table-cell>
          <table:table-cell office:value-type="float" office:value="1722.1967" table:style-name="ce43">
            <text:p><text:s/>1,722<text:s/></text:p>
          </table:table-cell>
          <table:table-cell office:value-type="float" office:value="139882" table:style-name="ce30">
            <text:p><text:s/>139,882<text:s/></text:p>
          </table:table-cell>
          <table:table-cell office:value-type="float" office:value="39745.351000000002" table:style-name="ce30">
            <text:p><text:s/>39,745<text:s/></text:p>
          </table:table-cell>
          <table:table-cell office:value-type="float" office:value="6033.8573999999999" table:style-name="ce30">
            <text:p><text:s/>6,034<text:s/></text:p>
          </table:table-cell>
          <table:table-cell office:value-type="float" office:value="179627.351" table:style-name="ce30">
            <text:p><text:s/>179,627<text:s/></text:p>
          </table:table-cell>
          <table:table-cell office:value-type="float" office:value="173593.49359999999" table:style-name="ce44">
            <text:p><text:s/>173,593<text:s/></text:p>
          </table:table-cell>
          <table:table-cell office:value-type="float" office:value="236751.946" table:style-name="ce30">
            <text:p><text:s/>236,752<text:s/></text:p>
          </table:table-cell>
          <table:table-cell office:value-type="float" office:value="1.2841348493730429" table:style-name="ce25">
            <text:p><text:s/>1.28<text:s/></text:p>
          </table:table-cell>
          <table:table-cell office:value-type="float" office:value="1.240999511016428" table:style-name="ce25">
            <text:p><text:s/>1.24<text:s/></text:p>
          </table:table-cell>
          <table:table-cell office:value-type="float" office:value="1.3180172433762607" table:style-name="ce25">
            <text:p><text:s/>1.32<text:s/></text:p>
          </table:table-cell>
          <table:table-cell table:number-columns-repeated="2" table:style-name="ce1"/>
          <table:table-cell table:number-columns-repeated="2" table:style-name="ce25"/>
          <table:table-cell table:number-columns-repeated="16366"/>
        </table:table-row>
        <table:table-row table:style-name="ro4">
          <table:table-cell office:value-type="string" table:style-name="ce41">
            <text:p>Consultant</text:p>
          </table:table-cell>
          <table:table-cell office:value-type="string" table:style-name="ce41">
            <text:p>Consultant</text:p>
          </table:table-cell>
          <table:table-cell office:value-type="string" table:style-name="ce41">
            <text:p>Consultant 2003 Contract</text:p>
          </table:table-cell>
          <table:table-cell office:value-type="float" office:value="18" table:style-name="ce42">
            <text:p>18</text:p>
          </table:table-cell>
          <table:table-cell office:value-type="float" office:value="1508.2862" table:style-name="ce43">
            <text:p><text:s/>1,508<text:s/></text:p>
          </table:table-cell>
          <table:table-cell office:value-type="float" office:value="139882" table:style-name="ce30">
            <text:p><text:s/>139,882<text:s/></text:p>
          </table:table-cell>
          <table:table-cell office:value-type="float" office:value="39271.480000000003" table:style-name="ce30">
            <text:p><text:s/>39,271<text:s/></text:p>
          </table:table-cell>
          <table:table-cell office:value-type="float" office:value="6990.7822999999999" table:style-name="ce30">
            <text:p><text:s/>6,991<text:s/></text:p>
          </table:table-cell>
          <table:table-cell office:value-type="float" office:value="179153.48" table:style-name="ce30">
            <text:p><text:s/>179,153<text:s/></text:p>
          </table:table-cell>
          <table:table-cell office:value-type="float" office:value="172162.69770000002" table:style-name="ce44">
            <text:p><text:s/>172,163<text:s/></text:p>
          </table:table-cell>
          <table:table-cell office:value-type="float" office:value="236413.386" table:style-name="ce30">
            <text:p><text:s/>236,413<text:s/></text:p>
          </table:table-cell>
          <table:table-cell office:value-type="float" office:value="1.2807472012124506" table:style-name="ce25">
            <text:p><text:s/>1.28<text:s/></text:p>
          </table:table-cell>
          <table:table-cell office:value-type="float" office:value="1.2307709190603511" table:style-name="ce25">
            <text:p><text:s/>1.23<text:s/></text:p>
          </table:table-cell>
          <table:table-cell office:value-type="float" office:value="1.3196136965913248" table:style-name="ce25">
            <text:p><text:s/>1.32<text:s/></text:p>
          </table:table-cell>
          <table:table-cell table:number-columns-repeated="2" table:style-name="ce1"/>
          <table:table-cell table:number-columns-repeated="2" table:style-name="ce25"/>
          <table:table-cell table:number-columns-repeated="16366"/>
        </table:table-row>
        <table:table-row table:style-name="ro4">
          <table:table-cell office:value-type="string" table:style-name="ce41">
            <text:p>Consultant</text:p>
          </table:table-cell>
          <table:table-cell office:value-type="string" table:style-name="ce41">
            <text:p>Consultant</text:p>
          </table:table-cell>
          <table:table-cell office:value-type="string" table:style-name="ce41">
            <text:p>Consultant 2003 Contract</text:p>
          </table:table-cell>
          <table:table-cell office:value-type="float" office:value="19" table:style-name="ce42">
            <text:p>19</text:p>
          </table:table-cell>
          <table:table-cell office:value-type="float" office:value="1329.6768" table:style-name="ce43">
            <text:p><text:s/>1,330<text:s/></text:p>
          </table:table-cell>
          <table:table-cell office:value-type="float" office:value="139882" table:style-name="ce30">
            <text:p><text:s/>139,882<text:s/></text:p>
          </table:table-cell>
          <table:table-cell office:value-type="float" office:value="38849.364000000001" table:style-name="ce30">
            <text:p><text:s/>38,849<text:s/></text:p>
          </table:table-cell>
          <table:table-cell office:value-type="float" office:value="7965.8639000000003" table:style-name="ce30">
            <text:p><text:s/>7,966<text:s/></text:p>
          </table:table-cell>
          <table:table-cell office:value-type="float" office:value="178731.364" table:style-name="ce30">
            <text:p><text:s/>178,731<text:s/></text:p>
          </table:table-cell>
          <table:table-cell office:value-type="float" office:value="170765.5001" table:style-name="ce44">
            <text:p><text:s/>170,766<text:s/></text:p>
          </table:table-cell>
          <table:table-cell office:value-type="float" office:value="236017.924" table:style-name="ce30">
            <text:p><text:s/>236,018<text:s/></text:p>
          </table:table-cell>
          <table:table-cell office:value-type="float" office:value="1.2777295434723552" table:style-name="ce25">
            <text:p><text:s/>1.28<text:s/></text:p>
          </table:table-cell>
          <table:table-cell office:value-type="float" office:value="1.2207825174075293" table:style-name="ce25">
            <text:p><text:s/>1.22<text:s/></text:p>
          </table:table-cell>
          <table:table-cell office:value-type="float" office:value="1.3205176680685993" table:style-name="ce25">
            <text:p><text:s/>1.32<text:s/></text:p>
          </table:table-cell>
          <table:table-cell table:number-columns-repeated="2" table:style-name="ce1"/>
          <table:table-cell table:number-columns-repeated="2" table:style-name="ce25"/>
          <table:table-cell table:number-columns-repeated="16366"/>
        </table:table-row>
        <table:table-row table:style-name="ro4">
          <table:table-cell office:value-type="string" table:style-name="ce41">
            <text:p>Consultant</text:p>
          </table:table-cell>
          <table:table-cell office:value-type="string" table:style-name="ce41">
            <text:p>Consultant</text:p>
          </table:table-cell>
          <table:table-cell office:value-type="string" table:style-name="ce41">
            <text:p>Consultant 2003 Contract</text:p>
          </table:table-cell>
          <table:table-cell office:value-type="float" office:value="20" table:style-name="ce42">
            <text:p>20</text:p>
          </table:table-cell>
          <table:table-cell office:value-type="float" office:value="5766.6054000000004" table:style-name="ce43">
            <text:p><text:s/>5,767<text:s/></text:p>
          </table:table-cell>
          <table:table-cell office:value-type="float" office:value="139882" table:style-name="ce30">
            <text:p><text:s/>139,882<text:s/></text:p>
          </table:table-cell>
          <table:table-cell office:value-type="float" office:value="36581.201000000001" table:style-name="ce30">
            <text:p><text:s/>36,581<text:s/></text:p>
          </table:table-cell>
          <table:table-cell office:value-type="float" office:value="8384.9138999999996" table:style-name="ce30">
            <text:p><text:s/>8,385<text:s/></text:p>
          </table:table-cell>
          <table:table-cell office:value-type="float" office:value="176463.201" table:style-name="ce30">
            <text:p><text:s/>176,463<text:s/></text:p>
          </table:table-cell>
          <table:table-cell office:value-type="float" office:value="168078.28710000002" table:style-name="ce44">
            <text:p><text:s/>168,078<text:s/></text:p>
          </table:table-cell>
          <table:table-cell office:value-type="float" office:value="227535.75099999999" table:style-name="ce30">
            <text:p><text:s/>227,536<text:s/></text:p>
          </table:table-cell>
          <table:table-cell office:value-type="float" office:value="1.2615147124004518" table:style-name="ce25">
            <text:p><text:s/>1.26<text:s/></text:p>
          </table:table-cell>
          <table:table-cell office:value-type="float" office:value="1.2015719470696731" table:style-name="ce25">
            <text:p><text:s/>1.20<text:s/></text:p>
          </table:table-cell>
          <table:table-cell office:value-type="float" office:value="1.2894232322125903" table:style-name="ce25">
            <text:p><text:s/>1.29<text:s/></text:p>
          </table:table-cell>
          <table:table-cell table:number-columns-repeated="2" table:style-name="ce1"/>
          <table:table-cell table:number-columns-repeated="2" table:style-name="ce25"/>
          <table:table-cell table:number-columns-repeated="16366"/>
        </table:table-row>
        <table:table-row table:style-name="ro4">
          <table:table-cell office:value-type="string" table:style-name="ce41">
            <text:p>Consultant</text:p>
          </table:table-cell>
          <table:table-cell office:value-type="string" table:style-name="ce41">
            <text:p>Consultant</text:p>
          </table:table-cell>
          <table:table-cell office:value-type="string" table:style-name="ce41">
            <text:p>Consultant discretionary points</text:p>
          </table:table-cell>
          <table:table-cell office:value-type="float" office:value="1" table:style-name="ce42">
            <text:p>1</text:p>
          </table:table-cell>
          <table:table-cell office:value-type="string" table:style-name="ce43">
            <text:p>[x]</text:p>
          </table:table-cell>
          <table:table-cell office:value-type="float" office:value="110127" table:style-name="ce30">
            <text:p><text:s/>110,127<text:s/></text:p>
          </table:table-cell>
          <table:table-cell office:value-type="float" office:value="52108.707999999999" table:style-name="ce30">
            <text:p><text:s/>52,109<text:s/></text:p>
          </table:table-cell>
          <table:table-cell office:value-type="float" office:value="26007.485000000001" table:style-name="ce30">
            <text:p><text:s/>26,007<text:s/></text:p>
          </table:table-cell>
          <table:table-cell office:value-type="float" office:value="162235.70799999998" table:style-name="ce30">
            <text:p><text:s/>162,236<text:s/></text:p>
          </table:table-cell>
          <table:table-cell office:value-type="float" office:value="136228.223" table:style-name="ce44">
            <text:p><text:s/>136,228<text:s/></text:p>
          </table:table-cell>
          <table:table-cell office:value-type="float" office:value="212868.08599999998" table:style-name="ce30">
            <text:p><text:s/>212,868<text:s/></text:p>
          </table:table-cell>
          <table:table-cell office:value-type="float" office:value="1.4731692318868215" table:style-name="ce25">
            <text:p><text:s/>1.47<text:s/></text:p>
          </table:table-cell>
          <table:table-cell office:value-type="float" office:value="1.2370102063980677" table:style-name="ce25">
            <text:p><text:s/>1.24<text:s/></text:p>
          </table:table-cell>
          <table:table-cell office:value-type="float" office:value="1.3120914539972914" table:style-name="ce25">
            <text:p><text:s/>1.31<text:s/></text:p>
          </table:table-cell>
          <table:table-cell table:number-columns-repeated="2" table:style-name="ce1"/>
          <table:table-cell table:number-columns-repeated="2" table:style-name="ce25"/>
          <table:table-cell table:number-columns-repeated="16366"/>
        </table:table-row>
        <table:table-row table:style-name="ro4">
          <table:table-cell office:value-type="string" table:style-name="ce41">
            <text:p>Consultant</text:p>
          </table:table-cell>
          <table:table-cell office:value-type="string" table:style-name="ce41">
            <text:p>Consultant</text:p>
          </table:table-cell>
          <table:table-cell office:value-type="string" table:style-name="ce41">
            <text:p>Consultant discretionary points</text:p>
          </table:table-cell>
          <table:table-cell office:value-type="float" office:value="2" table:style-name="ce42">
            <text:p>2</text:p>
          </table:table-cell>
          <table:table-cell office:value-type="string" table:style-name="ce43">
            <text:p>[x]</text:p>
          </table:table-cell>
          <table:table-cell office:value-type="float" office:value="113395" table:style-name="ce30">
            <text:p><text:s/>113,395<text:s/></text:p>
          </table:table-cell>
          <table:table-cell office:value-type="float" office:value="7068.4053999999996" table:style-name="ce30">
            <text:p><text:s/>7,068<text:s/></text:p>
          </table:table-cell>
          <table:table-cell office:value-type="float" office:value="3040.5558000000001" table:style-name="ce30">
            <text:p><text:s/>3,041<text:s/></text:p>
          </table:table-cell>
          <table:table-cell office:value-type="float" office:value="120463.4054" table:style-name="ce30">
            <text:p><text:s/>120,463<text:s/></text:p>
          </table:table-cell>
          <table:table-cell office:value-type="float" office:value="117422.8496" table:style-name="ce44">
            <text:p><text:s/>117,423<text:s/></text:p>
          </table:table-cell>
          <table:table-cell office:value-type="float" office:value="134432.13740000001" table:style-name="ce30">
            <text:p><text:s/>134,432<text:s/></text:p>
          </table:table-cell>
          <table:table-cell office:value-type="float" office:value="1.062334365712774" table:style-name="ce25">
            <text:p><text:s/>1.06<text:s/></text:p>
          </table:table-cell>
          <table:table-cell office:value-type="float" office:value="1.0355205220688743" table:style-name="ce25">
            <text:p><text:s/>1.04<text:s/></text:p>
          </table:table-cell>
          <table:table-cell office:value-type="float" office:value="1.1159583024705029" table:style-name="ce25">
            <text:p><text:s/>1.12<text:s/></text:p>
          </table:table-cell>
          <table:table-cell table:number-columns-repeated="2" table:style-name="ce1"/>
          <table:table-cell table:number-columns-repeated="2" table:style-name="ce25"/>
          <table:table-cell table:number-columns-repeated="16366"/>
        </table:table-row>
        <table:table-row table:style-name="ro4">
          <table:table-cell office:value-type="string" table:style-name="ce41">
            <text:p>Consultant</text:p>
          </table:table-cell>
          <table:table-cell office:value-type="string" table:style-name="ce41">
            <text:p>Consultant</text:p>
          </table:table-cell>
          <table:table-cell office:value-type="string" table:style-name="ce41">
            <text:p>Consultant discretionary points</text:p>
          </table:table-cell>
          <table:table-cell office:value-type="float" office:value="4" table:style-name="ce42">
            <text:p>4</text:p>
          </table:table-cell>
          <table:table-cell office:value-type="string" table:style-name="ce43">
            <text:p>[x]</text:p>
          </table:table-cell>
          <table:table-cell office:value-type="float" office:value="119931" table:style-name="ce30">
            <text:p><text:s/>119,931<text:s/></text:p>
          </table:table-cell>
          <table:table-cell office:value-type="float" office:value="13449.985000000001" table:style-name="ce30">
            <text:p><text:s/>13,450<text:s/></text:p>
          </table:table-cell>
          <table:table-cell office:value-type="float" office:value="0" table:style-name="ce30">
            <text:p><text:s/>-<text:s/></text:p>
          </table:table-cell>
          <table:table-cell office:value-type="float" office:value="133380.98499999999" table:style-name="ce30">
            <text:p><text:s/>133,381<text:s/></text:p>
          </table:table-cell>
          <table:table-cell office:value-type="float" office:value="133380.98499999999" table:style-name="ce44">
            <text:p><text:s/>133,381<text:s/></text:p>
          </table:table-cell>
          <table:table-cell office:value-type="float" office:value="179715.38399999999" table:style-name="ce30">
            <text:p><text:s/>179,715<text:s/></text:p>
          </table:table-cell>
          <table:table-cell office:value-type="float" office:value="1.1121476932569561" table:style-name="ce25">
            <text:p><text:s/>1.11<text:s/></text:p>
          </table:table-cell>
          <table:table-cell office:value-type="float" office:value="1.1121476932569561" table:style-name="ce25">
            <text:p><text:s/>1.11<text:s/></text:p>
          </table:table-cell>
          <table:table-cell office:value-type="float" office:value="1.3473838418572184" table:style-name="ce25">
            <text:p><text:s/>1.35<text:s/></text:p>
          </table:table-cell>
          <table:table-cell table:number-columns-repeated="2" table:style-name="ce1"/>
          <table:table-cell table:number-columns-repeated="2" table:style-name="ce25"/>
          <table:table-cell table:number-columns-repeated="16366"/>
        </table:table-row>
        <table:table-row table:style-name="ro4">
          <table:table-cell office:value-type="string" table:style-name="ce41">
            <text:p>Consultant</text:p>
          </table:table-cell>
          <table:table-cell office:value-type="string" table:style-name="ce41">
            <text:p>Consultant</text:p>
          </table:table-cell>
          <table:table-cell office:value-type="string" table:style-name="ce41">
            <text:p>Consultant discretionary points</text:p>
          </table:table-cell>
          <table:table-cell office:value-type="float" office:value="5" table:style-name="ce42">
            <text:p>5</text:p>
          </table:table-cell>
          <table:table-cell office:value-type="string" table:style-name="ce43">
            <text:p>[x]</text:p>
          </table:table-cell>
          <table:table-cell office:value-type="float" office:value="123199" table:style-name="ce30">
            <text:p><text:s/>123,199<text:s/></text:p>
          </table:table-cell>
          <table:table-cell office:value-type="float" office:value="40418.911999999997" table:style-name="ce30">
            <text:p><text:s/>40,419<text:s/></text:p>
          </table:table-cell>
          <table:table-cell office:value-type="float" office:value="0" table:style-name="ce30">
            <text:p><text:s/>-<text:s/></text:p>
          </table:table-cell>
          <table:table-cell office:value-type="float" office:value="163617.91200000001" table:style-name="ce30">
            <text:p><text:s/>163,618<text:s/></text:p>
          </table:table-cell>
          <table:table-cell office:value-type="float" office:value="163617.91200000001" table:style-name="ce44">
            <text:p><text:s/>163,618<text:s/></text:p>
          </table:table-cell>
          <table:table-cell office:value-type="float" office:value="184977.288" table:style-name="ce30">
            <text:p><text:s/>184,977<text:s/></text:p>
          </table:table-cell>
          <table:table-cell office:value-type="float" office:value="1.3280782473883717" table:style-name="ce25">
            <text:p><text:s/>1.33<text:s/></text:p>
          </table:table-cell>
          <table:table-cell office:value-type="float" office:value="1.3280782473883717" table:style-name="ce25">
            <text:p><text:s/>1.33<text:s/></text:p>
          </table:table-cell>
          <table:table-cell office:value-type="float" office:value="1.1305442401685213" table:style-name="ce25">
            <text:p><text:s/>1.13<text:s/></text:p>
          </table:table-cell>
          <table:table-cell table:number-columns-repeated="2" table:style-name="ce1"/>
          <table:table-cell table:number-columns-repeated="2" table:style-name="ce25"/>
          <table:table-cell table:number-columns-repeated="16366"/>
        </table:table-row>
        <table:table-row table:number-rows-repeated="1048525" table:style-name="ro4">
          <table:table-cell table:number-columns-repeated="16384"/>
        </table:table-row>
      </table:table>
      <table:table table:name="Consultant_2025_to_2026" table:style-name="ta1">
        <table:table-column table:style-name="co35" table:default-cell-style-name="ce1"/>
        <table:table-column table:style-name="co36" table:default-cell-style-name="ce1"/>
        <table:table-column table:style-name="co25" table:default-cell-style-name="ce1"/>
        <table:table-column table:style-name="co37" table:default-cell-style-name="ce1"/>
        <table:table-column table:style-name="co28" table:default-cell-style-name="ce1"/>
        <table:table-column table:style-name="co38" table:default-cell-style-name="ce1"/>
        <table:table-column table:style-name="co39" table:default-cell-style-name="ce1"/>
        <table:table-column table:style-name="co40" table:default-cell-style-name="ce1"/>
        <table:table-column table:style-name="co3" table:default-cell-style-name="ce1"/>
        <table:table-column table:style-name="co41" table:default-cell-style-name="ce1"/>
        <table:table-column table:style-name="co3" table:number-columns-repeated="16374" table:default-cell-style-name="ce1"/>
        <table:table-row table:style-name="ro5">
          <table:table-cell office:value-type="string" table:style-name="ce13">
            <text:p>Table 4: Estimates of pay and earnings for Consultants in the Hospital and Community Health Sector in England split by grade, contract and pay point in 2025 to 2026</text:p>
          </table:table-cell>
          <table:table-cell table:number-columns-repeated="3" table:style-name="ce1"/>
          <table:table-cell table:style-name="ce14"/>
          <table:table-cell table:number-columns-repeated="2" table:style-name="ce1"/>
          <table:table-cell table:style-name="ce30"/>
          <table:table-cell table:number-columns-repeated="16376" table:style-name="ce1"/>
        </table:table-row>
        <table:table-row table:style-name="ro2">
          <table:table-cell office:value-type="string" table:style-name="ce6">
            <text:p>This worksheet contains one table. Some cells make reference to notes that can be found on the "Notes" page.<text:s/></text:p>
          </table:table-cell>
          <table:table-cell table:number-columns-repeated="3" table:style-name="ce1"/>
          <table:table-cell table:style-name="ce14"/>
          <table:table-cell table:number-columns-repeated="2" table:style-name="ce1"/>
          <table:table-cell table:style-name="ce30"/>
          <table:table-cell table:number-columns-repeated="16376" table:style-name="ce1"/>
        </table:table-row>
        <table:table-row table:style-name="ro3">
          <table:table-cell table:style-name="ce6"/>
          <table:table-cell table:number-columns-repeated="3" table:style-name="ce1"/>
          <table:table-cell table:style-name="ce14"/>
          <table:table-cell table:number-columns-repeated="2" table:style-name="ce1"/>
          <table:table-cell table:style-name="ce30"/>
          <table:table-cell table:number-columns-repeated="16376" table:style-name="ce1"/>
        </table:table-row>
        <table:table-row table:style-name="ro21">
          <table:table-cell office:value-type="string" table:style-name="ce46">
            <text:p>Contract group</text:p>
          </table:table-cell>
          <table:table-cell office:value-type="string" table:style-name="ce47">
            <text:p>Medical grade</text:p>
          </table:table-cell>
          <table:table-cell office:value-type="string" table:style-name="ce48">
            <text:p>Medical contract</text:p>
          </table:table-cell>
          <table:table-cell office:value-type="string" table:style-name="ce49">
            <text:p>Pay threshold</text:p>
            <text:p>[note 1]</text:p>
          </table:table-cell>
          <table:table-cell office:value-type="string" table:style-name="ce20">
            <text:p><text:s/>Basic pay scale value <text:s/>per FTE<text:s/></text:p>
            <text:p>(£)<text:s/></text:p>
            <text:p>[note 3]</text:p>
          </table:table-cell>
          <table:table-cell office:value-type="string" table:style-name="ce21">
            <text:p>Estimated total earnings <text:s/>per FTE<text:s/></text:p>
            <text:p>[note 5]</text:p>
          </table:table-cell>
          <table:table-cell office:value-type="string" table:style-name="ce21">
            <text:p>Of which medical awards</text:p>
            <text:p>[note 9]</text:p>
          </table:table-cell>
          <table:table-cell office:value-type="string" table:style-name="ce21">
            <text:p>Estimated paybill per FTE</text:p>
            <text:p>(£)</text:p>
            <text:p>[note 6]</text:p>
          </table:table-cell>
          <table:table-cell table:number-columns-repeated="16376" table:style-name="ce1"/>
        </table:table-row>
        <table:table-row table:style-name="ro4">
          <table:table-cell office:value-type="string" table:style-name="ce50">
            <text:p>Consultant</text:p>
          </table:table-cell>
          <table:table-cell office:value-type="string" table:style-name="ce50">
            <text:p>Consultant</text:p>
          </table:table-cell>
          <table:table-cell office:value-type="string" table:style-name="ce50">
            <text:p>2003 Consultant Contract - Transferee</text:p>
          </table:table-cell>
          <table:table-cell office:value-type="float" office:value="1" table:style-name="ce42">
            <text:p>1</text:p>
          </table:table-cell>
          <table:table-cell office:value-type="float" office:value="109725" table:style-name="ce30">
            <text:p><text:s/>109,725<text:s/></text:p>
          </table:table-cell>
          <table:table-cell office:value-type="float" office:value="133146.8178459793" table:style-name="ce30">
            <text:p><text:s/>133,147<text:s/></text:p>
          </table:table-cell>
          <table:table-cell office:value-type="float" office:value="1048.6318000000001" table:style-name="ce30">
            <text:p><text:s/>1,049<text:s/></text:p>
          </table:table-cell>
          <table:table-cell office:value-type="float" office:value="178700.48124584381" table:style-name="ce30">
            <text:p><text:s/>178,700<text:s/></text:p>
          </table:table-cell>
          <table:table-cell table:style-name="ce1"/>
          <table:table-cell table:number-columns-repeated="3" table:style-name="ce51"/>
          <table:table-cell table:number-columns-repeated="16372"/>
        </table:table-row>
        <table:table-row table:style-name="ro4">
          <table:table-cell office:value-type="string" table:style-name="ce50">
            <text:p>Consultant</text:p>
          </table:table-cell>
          <table:table-cell office:value-type="string" table:style-name="ce50">
            <text:p>Consultant</text:p>
          </table:table-cell>
          <table:table-cell office:value-type="string" table:style-name="ce50">
            <text:p>2003 Consultant Contract - Transferee</text:p>
          </table:table-cell>
          <table:table-cell office:value-type="float" office:value="2" table:style-name="ce42">
            <text:p>2</text:p>
          </table:table-cell>
          <table:table-cell office:value-type="float" office:value="109725" table:style-name="ce30">
            <text:p><text:s/>109,725<text:s/></text:p>
          </table:table-cell>
          <table:table-cell office:value-type="float" office:value="134642.26417195657" table:style-name="ce30">
            <text:p><text:s/>134,642<text:s/></text:p>
          </table:table-cell>
          <table:table-cell office:value-type="float" office:value="733.93209000000002" table:style-name="ce30">
            <text:p><text:s/>734<text:s/></text:p>
          </table:table-cell>
          <table:table-cell office:value-type="float" office:value="180584.6051493753" table:style-name="ce30">
            <text:p><text:s/>180,585<text:s/></text:p>
          </table:table-cell>
          <table:table-cell table:style-name="ce1"/>
          <table:table-cell table:number-columns-repeated="3" table:style-name="ce51"/>
          <table:table-cell table:number-columns-repeated="16372"/>
        </table:table-row>
        <table:table-row table:style-name="ro4">
          <table:table-cell office:value-type="string" table:style-name="ce50">
            <text:p>Consultant</text:p>
          </table:table-cell>
          <table:table-cell office:value-type="string" table:style-name="ce50">
            <text:p>Consultant</text:p>
          </table:table-cell>
          <table:table-cell office:value-type="string" table:style-name="ce50">
            <text:p>2003 Consultant Contract - Transferee</text:p>
          </table:table-cell>
          <table:table-cell office:value-type="float" office:value="3" table:style-name="ce42">
            <text:p>3</text:p>
          </table:table-cell>
          <table:table-cell office:value-type="float" office:value="109725" table:style-name="ce30">
            <text:p><text:s/>109,725<text:s/></text:p>
          </table:table-cell>
          <table:table-cell office:value-type="float" office:value="132162.74641222134" table:style-name="ce30">
            <text:p><text:s/>132,163<text:s/></text:p>
          </table:table-cell>
          <table:table-cell office:value-type="float" office:value="0" table:style-name="ce30">
            <text:p><text:s/>-<text:s/></text:p>
          </table:table-cell>
          <table:table-cell office:value-type="float" office:value="178550.1762131555" table:style-name="ce30">
            <text:p><text:s/>178,550<text:s/></text:p>
          </table:table-cell>
          <table:table-cell table:style-name="ce1"/>
          <table:table-cell table:number-columns-repeated="3" table:style-name="ce51"/>
          <table:table-cell table:number-columns-repeated="16372"/>
        </table:table-row>
        <table:table-row table:style-name="ro4">
          <table:table-cell office:value-type="string" table:style-name="ce50">
            <text:p>Consultant</text:p>
          </table:table-cell>
          <table:table-cell office:value-type="string" table:style-name="ce50">
            <text:p>Consultant</text:p>
          </table:table-cell>
          <table:table-cell office:value-type="string" table:style-name="ce50">
            <text:p>2003 Consultant Contract - Transferee</text:p>
          </table:table-cell>
          <table:table-cell office:value-type="float" office:value="4" table:style-name="ce42">
            <text:p>4</text:p>
          </table:table-cell>
          <table:table-cell office:value-type="float" office:value="116182" table:style-name="ce30">
            <text:p><text:s/>116,182<text:s/></text:p>
          </table:table-cell>
          <table:table-cell office:value-type="float" office:value="144159.88030541202" table:style-name="ce30">
            <text:p><text:s/>144,160<text:s/></text:p>
          </table:table-cell>
          <table:table-cell office:value-type="float" office:value="1862.1194" table:style-name="ce30">
            <text:p><text:s/>1,862<text:s/></text:p>
          </table:table-cell>
          <table:table-cell office:value-type="float" office:value="191581.83238187217" table:style-name="ce30">
            <text:p><text:s/>191,582<text:s/></text:p>
          </table:table-cell>
          <table:table-cell table:style-name="ce1"/>
          <table:table-cell table:number-columns-repeated="3" table:style-name="ce51"/>
          <table:table-cell table:number-columns-repeated="16372"/>
        </table:table-row>
        <table:table-row table:style-name="ro4">
          <table:table-cell office:value-type="string" table:style-name="ce50">
            <text:p>Consultant</text:p>
          </table:table-cell>
          <table:table-cell office:value-type="string" table:style-name="ce50">
            <text:p>Consultant</text:p>
          </table:table-cell>
          <table:table-cell office:value-type="string" table:style-name="ce50">
            <text:p>2003 Consultant Contract - Transferee</text:p>
          </table:table-cell>
          <table:table-cell office:value-type="float" office:value="5" table:style-name="ce42">
            <text:p>5</text:p>
          </table:table-cell>
          <table:table-cell office:value-type="float" office:value="119490" table:style-name="ce30">
            <text:p><text:s/>119,490<text:s/></text:p>
          </table:table-cell>
          <table:table-cell office:value-type="float" office:value="143274.35472308943" table:style-name="ce30">
            <text:p><text:s/>143,274<text:s/></text:p>
          </table:table-cell>
          <table:table-cell office:value-type="float" office:value="897.29516000000001" table:style-name="ce30">
            <text:p><text:s/>897<text:s/></text:p>
          </table:table-cell>
          <table:table-cell office:value-type="float" office:value="191809.21512034413" table:style-name="ce30">
            <text:p><text:s/>191,809<text:s/></text:p>
          </table:table-cell>
          <table:table-cell table:style-name="ce1"/>
          <table:table-cell table:number-columns-repeated="3" table:style-name="ce51"/>
          <table:table-cell table:number-columns-repeated="16372"/>
        </table:table-row>
        <table:table-row table:style-name="ro4">
          <table:table-cell office:value-type="string" table:style-name="ce50">
            <text:p>Consultant</text:p>
          </table:table-cell>
          <table:table-cell office:value-type="string" table:style-name="ce50">
            <text:p>Consultant</text:p>
          </table:table-cell>
          <table:table-cell office:value-type="string" table:style-name="ce50">
            <text:p>2003 Consultant Contract - Transferee</text:p>
          </table:table-cell>
          <table:table-cell office:value-type="float" office:value="6" table:style-name="ce42">
            <text:p>6</text:p>
          </table:table-cell>
          <table:table-cell office:value-type="float" office:value="119490" table:style-name="ce30">
            <text:p><text:s/>119,490<text:s/></text:p>
          </table:table-cell>
          <table:table-cell office:value-type="float" office:value="140069.68624443989" table:style-name="ce30">
            <text:p><text:s/>140,070<text:s/></text:p>
          </table:table-cell>
          <table:table-cell office:value-type="float" office:value="459.94017000000002" table:style-name="ce30">
            <text:p><text:s/>460<text:s/></text:p>
          </table:table-cell>
          <table:table-cell office:value-type="float" office:value="188212.93381197689" table:style-name="ce30">
            <text:p><text:s/>188,213<text:s/></text:p>
          </table:table-cell>
          <table:table-cell table:style-name="ce1"/>
          <table:table-cell table:number-columns-repeated="3" table:style-name="ce51"/>
          <table:table-cell table:number-columns-repeated="16372"/>
        </table:table-row>
        <table:table-row table:style-name="ro4">
          <table:table-cell office:value-type="string" table:style-name="ce50">
            <text:p>Consultant</text:p>
          </table:table-cell>
          <table:table-cell office:value-type="string" table:style-name="ce50">
            <text:p>Consultant</text:p>
          </table:table-cell>
          <table:table-cell office:value-type="string" table:style-name="ce50">
            <text:p>2003 Consultant Contract - Transferee</text:p>
          </table:table-cell>
          <table:table-cell office:value-type="float" office:value="7" table:style-name="ce42">
            <text:p>7</text:p>
          </table:table-cell>
          <table:table-cell office:value-type="float" office:value="119490" table:style-name="ce30">
            <text:p><text:s/>119,490<text:s/></text:p>
          </table:table-cell>
          <table:table-cell office:value-type="float" office:value="152158.61657303252" table:style-name="ce30">
            <text:p><text:s/>152,159<text:s/></text:p>
          </table:table-cell>
          <table:table-cell office:value-type="float" office:value="1485.1955" table:style-name="ce30">
            <text:p><text:s/>1,485<text:s/></text:p>
          </table:table-cell>
          <table:table-cell office:value-type="float" office:value="199869.87669245066" table:style-name="ce30">
            <text:p><text:s/>199,870<text:s/></text:p>
          </table:table-cell>
          <table:table-cell table:style-name="ce1"/>
          <table:table-cell table:number-columns-repeated="3" table:style-name="ce51"/>
          <table:table-cell table:number-columns-repeated="16372"/>
        </table:table-row>
        <table:table-row table:style-name="ro4">
          <table:table-cell office:value-type="string" table:style-name="ce50">
            <text:p>Consultant</text:p>
          </table:table-cell>
          <table:table-cell office:value-type="string" table:style-name="ce50">
            <text:p>Consultant</text:p>
          </table:table-cell>
          <table:table-cell office:value-type="string" table:style-name="ce50">
            <text:p>2003 Consultant Contract - Transferee</text:p>
          </table:table-cell>
          <table:table-cell office:value-type="float" office:value="8" table:style-name="ce42">
            <text:p>8</text:p>
          </table:table-cell>
          <table:table-cell office:value-type="float" office:value="119490" table:style-name="ce30">
            <text:p><text:s/>119,490<text:s/></text:p>
          </table:table-cell>
          <table:table-cell office:value-type="float" office:value="146819.95815448536" table:style-name="ce30">
            <text:p><text:s/>146,820<text:s/></text:p>
          </table:table-cell>
          <table:table-cell office:value-type="float" office:value="519.94435999999996" table:style-name="ce30">
            <text:p><text:s/>520<text:s/></text:p>
          </table:table-cell>
          <table:table-cell office:value-type="float" office:value="195719.16567926164" table:style-name="ce30">
            <text:p><text:s/>195,719<text:s/></text:p>
          </table:table-cell>
          <table:table-cell table:style-name="ce1"/>
          <table:table-cell table:number-columns-repeated="3" table:style-name="ce51"/>
          <table:table-cell table:number-columns-repeated="16372"/>
        </table:table-row>
        <table:table-row table:style-name="ro4">
          <table:table-cell office:value-type="string" table:style-name="ce50">
            <text:p>Consultant</text:p>
          </table:table-cell>
          <table:table-cell office:value-type="string" table:style-name="ce50">
            <text:p>Consultant</text:p>
          </table:table-cell>
          <table:table-cell office:value-type="string" table:style-name="ce50">
            <text:p>2003 Consultant Contract - Transferee</text:p>
          </table:table-cell>
          <table:table-cell office:value-type="float" office:value="9" table:style-name="ce42">
            <text:p>9</text:p>
          </table:table-cell>
          <table:table-cell office:value-type="float" office:value="131058" table:style-name="ce30">
            <text:p><text:s/>131,058<text:s/></text:p>
          </table:table-cell>
          <table:table-cell office:value-type="float" office:value="156980.53981202687" table:style-name="ce30">
            <text:p><text:s/>156,981<text:s/></text:p>
          </table:table-cell>
          <table:table-cell office:value-type="float" office:value="3352.1727999999998" table:style-name="ce30">
            <text:p><text:s/>3,352<text:s/></text:p>
          </table:table-cell>
          <table:table-cell office:value-type="float" office:value="209168.62093283262" table:style-name="ce30">
            <text:p><text:s/>209,169<text:s/></text:p>
          </table:table-cell>
          <table:table-cell table:style-name="ce1"/>
          <table:table-cell table:number-columns-repeated="3" table:style-name="ce51"/>
          <table:table-cell table:number-columns-repeated="16372"/>
        </table:table-row>
        <table:table-row table:style-name="ro4">
          <table:table-cell office:value-type="string" table:style-name="ce50">
            <text:p>Consultant</text:p>
          </table:table-cell>
          <table:table-cell office:value-type="string" table:style-name="ce50">
            <text:p>Consultant</text:p>
          </table:table-cell>
          <table:table-cell office:value-type="string" table:style-name="ce50">
            <text:p>2003 Consultant Contract - Transferee</text:p>
          </table:table-cell>
          <table:table-cell office:value-type="float" office:value="10" table:style-name="ce42">
            <text:p>10</text:p>
          </table:table-cell>
          <table:table-cell office:value-type="float" office:value="131058" table:style-name="ce30">
            <text:p><text:s/>131,058<text:s/></text:p>
          </table:table-cell>
          <table:table-cell office:value-type="float" office:value="164033.89787358948" table:style-name="ce30">
            <text:p><text:s/>164,034<text:s/></text:p>
          </table:table-cell>
          <table:table-cell office:value-type="float" office:value="2532.1419000000001" table:style-name="ce30">
            <text:p><text:s/>2,532<text:s/></text:p>
          </table:table-cell>
          <table:table-cell office:value-type="float" office:value="218656.73953107948" table:style-name="ce30">
            <text:p><text:s/>218,657<text:s/></text:p>
          </table:table-cell>
          <table:table-cell table:style-name="ce1"/>
          <table:table-cell table:number-columns-repeated="3" table:style-name="ce51"/>
          <table:table-cell table:number-columns-repeated="16372"/>
        </table:table-row>
        <table:table-row table:style-name="ro4">
          <table:table-cell office:value-type="string" table:style-name="ce50">
            <text:p>Consultant</text:p>
          </table:table-cell>
          <table:table-cell office:value-type="string" table:style-name="ce50">
            <text:p>Consultant</text:p>
          </table:table-cell>
          <table:table-cell office:value-type="string" table:style-name="ce50">
            <text:p>2003 Consultant Contract - Transferee</text:p>
          </table:table-cell>
          <table:table-cell office:value-type="float" office:value="11" table:style-name="ce42">
            <text:p>11</text:p>
          </table:table-cell>
          <table:table-cell office:value-type="float" office:value="131058" table:style-name="ce30">
            <text:p><text:s/>131,058<text:s/></text:p>
          </table:table-cell>
          <table:table-cell office:value-type="float" office:value="160317.94108027426" table:style-name="ce30">
            <text:p><text:s/>160,318<text:s/></text:p>
          </table:table-cell>
          <table:table-cell office:value-type="float" office:value="1233.9657999999999" table:style-name="ce30">
            <text:p><text:s/>1,234<text:s/></text:p>
          </table:table-cell>
          <table:table-cell office:value-type="float" office:value="214207.55234366565" table:style-name="ce30">
            <text:p><text:s/>214,208<text:s/></text:p>
          </table:table-cell>
          <table:table-cell table:style-name="ce1"/>
          <table:table-cell table:number-columns-repeated="3" table:style-name="ce51"/>
          <table:table-cell table:number-columns-repeated="16372"/>
        </table:table-row>
        <table:table-row table:style-name="ro4">
          <table:table-cell office:value-type="string" table:style-name="ce50">
            <text:p>Consultant</text:p>
          </table:table-cell>
          <table:table-cell office:value-type="string" table:style-name="ce50">
            <text:p>Consultant</text:p>
          </table:table-cell>
          <table:table-cell office:value-type="string" table:style-name="ce50">
            <text:p>2003 Consultant Contract - Transferee</text:p>
          </table:table-cell>
          <table:table-cell office:value-type="float" office:value="12" table:style-name="ce42">
            <text:p>12</text:p>
          </table:table-cell>
          <table:table-cell office:value-type="float" office:value="131058" table:style-name="ce30">
            <text:p><text:s/>131,058<text:s/></text:p>
          </table:table-cell>
          <table:table-cell office:value-type="float" office:value="161564.82449292959" table:style-name="ce30">
            <text:p><text:s/>161,565<text:s/></text:p>
          </table:table-cell>
          <table:table-cell office:value-type="float" office:value="4029.6372000000001" table:style-name="ce30">
            <text:p><text:s/>4,030<text:s/></text:p>
          </table:table-cell>
          <table:table-cell office:value-type="float" office:value="217451.49450911419" table:style-name="ce30">
            <text:p><text:s/>217,451<text:s/></text:p>
          </table:table-cell>
          <table:table-cell table:style-name="ce1"/>
          <table:table-cell table:number-columns-repeated="3" table:style-name="ce51"/>
          <table:table-cell table:number-columns-repeated="16372"/>
        </table:table-row>
        <table:table-row table:style-name="ro4">
          <table:table-cell office:value-type="string" table:style-name="ce50">
            <text:p>Consultant</text:p>
          </table:table-cell>
          <table:table-cell office:value-type="string" table:style-name="ce50">
            <text:p>Consultant</text:p>
          </table:table-cell>
          <table:table-cell office:value-type="string" table:style-name="ce50">
            <text:p>2003 Consultant Contract - Transferee</text:p>
          </table:table-cell>
          <table:table-cell office:value-type="float" office:value="13" table:style-name="ce42">
            <text:p>13</text:p>
          </table:table-cell>
          <table:table-cell office:value-type="float" office:value="131058" table:style-name="ce30">
            <text:p><text:s/>131,058<text:s/></text:p>
          </table:table-cell>
          <table:table-cell office:value-type="float" office:value="161461.09606913294" table:style-name="ce30">
            <text:p><text:s/>161,461<text:s/></text:p>
          </table:table-cell>
          <table:table-cell office:value-type="float" office:value="3109.7456999999999" table:style-name="ce30">
            <text:p><text:s/>3,110<text:s/></text:p>
          </table:table-cell>
          <table:table-cell office:value-type="float" office:value="216392.49586815981" table:style-name="ce30">
            <text:p><text:s/>216,392<text:s/></text:p>
          </table:table-cell>
          <table:table-cell table:style-name="ce1"/>
          <table:table-cell table:number-columns-repeated="3" table:style-name="ce51"/>
          <table:table-cell table:number-columns-repeated="16372"/>
        </table:table-row>
        <table:table-row table:style-name="ro4">
          <table:table-cell office:value-type="string" table:style-name="ce50">
            <text:p>Consultant</text:p>
          </table:table-cell>
          <table:table-cell office:value-type="string" table:style-name="ce50">
            <text:p>Consultant</text:p>
          </table:table-cell>
          <table:table-cell office:value-type="string" table:style-name="ce50">
            <text:p>2003 Consultant Contract - Transferee</text:p>
          </table:table-cell>
          <table:table-cell office:value-type="float" office:value="14" table:style-name="ce42">
            <text:p>14</text:p>
          </table:table-cell>
          <table:table-cell office:value-type="float" office:value="131058" table:style-name="ce30">
            <text:p><text:s/>131,058<text:s/></text:p>
          </table:table-cell>
          <table:table-cell office:value-type="float" office:value="167132.49826396228" table:style-name="ce30">
            <text:p><text:s/>167,132<text:s/></text:p>
          </table:table-cell>
          <table:table-cell office:value-type="float" office:value="6701.4812000000002" table:style-name="ce30">
            <text:p><text:s/>6,701<text:s/></text:p>
          </table:table-cell>
          <table:table-cell office:value-type="float" office:value="221312.72288449857" table:style-name="ce30">
            <text:p><text:s/>221,313<text:s/></text:p>
          </table:table-cell>
          <table:table-cell table:style-name="ce1"/>
          <table:table-cell table:number-columns-repeated="3" table:style-name="ce51"/>
          <table:table-cell table:number-columns-repeated="16372"/>
        </table:table-row>
        <table:table-row table:style-name="ro4">
          <table:table-cell office:value-type="string" table:style-name="ce50">
            <text:p>Consultant</text:p>
          </table:table-cell>
          <table:table-cell office:value-type="string" table:style-name="ce50">
            <text:p>Consultant</text:p>
          </table:table-cell>
          <table:table-cell office:value-type="string" table:style-name="ce50">
            <text:p>2003 Consultant Contract - Transferee</text:p>
          </table:table-cell>
          <table:table-cell office:value-type="float" office:value="15" table:style-name="ce42">
            <text:p>15</text:p>
          </table:table-cell>
          <table:table-cell office:value-type="float" office:value="145478" table:style-name="ce30">
            <text:p><text:s/>145,478<text:s/></text:p>
          </table:table-cell>
          <table:table-cell office:value-type="float" office:value="191755.47405483192" table:style-name="ce30">
            <text:p><text:s/>191,755<text:s/></text:p>
          </table:table-cell>
          <table:table-cell office:value-type="float" office:value="7124.7309999999998" table:style-name="ce30">
            <text:p><text:s/>7,125<text:s/></text:p>
          </table:table-cell>
          <table:table-cell office:value-type="float" office:value="254793.84246499371" table:style-name="ce30">
            <text:p><text:s/>254,794<text:s/></text:p>
          </table:table-cell>
          <table:table-cell table:style-name="ce1"/>
          <table:table-cell table:number-columns-repeated="3" table:style-name="ce51"/>
          <table:table-cell table:number-columns-repeated="16372"/>
        </table:table-row>
        <table:table-row table:style-name="ro4">
          <table:table-cell office:value-type="string" table:style-name="ce50">
            <text:p>Consultant</text:p>
          </table:table-cell>
          <table:table-cell office:value-type="string" table:style-name="ce50">
            <text:p>Consultant</text:p>
          </table:table-cell>
          <table:table-cell office:value-type="string" table:style-name="ce50">
            <text:p>2003 Consultant Contract - Transferee</text:p>
          </table:table-cell>
          <table:table-cell office:value-type="float" office:value="16" table:style-name="ce42">
            <text:p>16</text:p>
          </table:table-cell>
          <table:table-cell office:value-type="float" office:value="145478" table:style-name="ce30">
            <text:p><text:s/>145,478<text:s/></text:p>
          </table:table-cell>
          <table:table-cell office:value-type="float" office:value="187843.97399651707" table:style-name="ce30">
            <text:p><text:s/>187,844<text:s/></text:p>
          </table:table-cell>
          <table:table-cell office:value-type="float" office:value="5878.3707000000004" table:style-name="ce30">
            <text:p><text:s/>5,878<text:s/></text:p>
          </table:table-cell>
          <table:table-cell office:value-type="float" office:value="249415.72081100845" table:style-name="ce30">
            <text:p><text:s/>249,416<text:s/></text:p>
          </table:table-cell>
          <table:table-cell table:style-name="ce1"/>
          <table:table-cell table:number-columns-repeated="3" table:style-name="ce51"/>
          <table:table-cell table:number-columns-repeated="16372"/>
        </table:table-row>
        <table:table-row table:style-name="ro4">
          <table:table-cell office:value-type="string" table:style-name="ce50">
            <text:p>Consultant</text:p>
          </table:table-cell>
          <table:table-cell office:value-type="string" table:style-name="ce50">
            <text:p>Consultant</text:p>
          </table:table-cell>
          <table:table-cell office:value-type="string" table:style-name="ce50">
            <text:p>2003 Consultant Contract - Transferee</text:p>
          </table:table-cell>
          <table:table-cell office:value-type="float" office:value="17" table:style-name="ce42">
            <text:p>17</text:p>
          </table:table-cell>
          <table:table-cell office:value-type="float" office:value="145478" table:style-name="ce30">
            <text:p><text:s/>145,478<text:s/></text:p>
          </table:table-cell>
          <table:table-cell office:value-type="float" office:value="183407.99887655023" table:style-name="ce30">
            <text:p><text:s/>183,408<text:s/></text:p>
          </table:table-cell>
          <table:table-cell office:value-type="float" office:value="7474.0684000000001" table:style-name="ce30">
            <text:p><text:s/>7,474<text:s/></text:p>
          </table:table-cell>
          <table:table-cell office:value-type="float" office:value="244327.94385012478" table:style-name="ce30">
            <text:p><text:s/>244,328<text:s/></text:p>
          </table:table-cell>
          <table:table-cell table:style-name="ce1"/>
          <table:table-cell table:number-columns-repeated="3" table:style-name="ce51"/>
          <table:table-cell table:number-columns-repeated="16372"/>
        </table:table-row>
        <table:table-row table:style-name="ro4">
          <table:table-cell office:value-type="string" table:style-name="ce50">
            <text:p>Consultant</text:p>
          </table:table-cell>
          <table:table-cell office:value-type="string" table:style-name="ce50">
            <text:p>Consultant</text:p>
          </table:table-cell>
          <table:table-cell office:value-type="string" table:style-name="ce50">
            <text:p>2003 Consultant Contract - Transferee</text:p>
          </table:table-cell>
          <table:table-cell office:value-type="float" office:value="18" table:style-name="ce42">
            <text:p>18</text:p>
          </table:table-cell>
          <table:table-cell office:value-type="float" office:value="145478" table:style-name="ce30">
            <text:p><text:s/>145,478<text:s/></text:p>
          </table:table-cell>
          <table:table-cell office:value-type="float" office:value="180761.4323955877" table:style-name="ce30">
            <text:p><text:s/>180,761<text:s/></text:p>
          </table:table-cell>
          <table:table-cell office:value-type="float" office:value="6573.4323999999997" table:style-name="ce30">
            <text:p><text:s/>6,573<text:s/></text:p>
          </table:table-cell>
          <table:table-cell office:value-type="float" office:value="241939.1801131134" table:style-name="ce30">
            <text:p><text:s/>241,939<text:s/></text:p>
          </table:table-cell>
          <table:table-cell table:style-name="ce1"/>
          <table:table-cell table:number-columns-repeated="3" table:style-name="ce51"/>
          <table:table-cell table:number-columns-repeated="16372"/>
        </table:table-row>
        <table:table-row table:style-name="ro4">
          <table:table-cell office:value-type="string" table:style-name="ce50">
            <text:p>Consultant</text:p>
          </table:table-cell>
          <table:table-cell office:value-type="string" table:style-name="ce50">
            <text:p>Consultant</text:p>
          </table:table-cell>
          <table:table-cell office:value-type="string" table:style-name="ce50">
            <text:p>2003 Consultant Contract - Transferee</text:p>
          </table:table-cell>
          <table:table-cell office:value-type="float" office:value="19" table:style-name="ce42">
            <text:p>19</text:p>
          </table:table-cell>
          <table:table-cell office:value-type="float" office:value="145478" table:style-name="ce30">
            <text:p><text:s/>145,478<text:s/></text:p>
          </table:table-cell>
          <table:table-cell office:value-type="float" office:value="181612.57494873105" table:style-name="ce30">
            <text:p><text:s/>181,613<text:s/></text:p>
          </table:table-cell>
          <table:table-cell office:value-type="float" office:value="9364.0506000000005" table:style-name="ce30">
            <text:p><text:s/>9,364<text:s/></text:p>
          </table:table-cell>
          <table:table-cell office:value-type="float" office:value="244652.02712666977" table:style-name="ce30">
            <text:p><text:s/>244,652<text:s/></text:p>
          </table:table-cell>
          <table:table-cell table:style-name="ce1"/>
          <table:table-cell table:number-columns-repeated="3" table:style-name="ce51"/>
          <table:table-cell table:number-columns-repeated="16372"/>
        </table:table-row>
        <table:table-row table:style-name="ro4">
          <table:table-cell office:value-type="string" table:style-name="ce50">
            <text:p>Consultant</text:p>
          </table:table-cell>
          <table:table-cell office:value-type="string" table:style-name="ce50">
            <text:p>Consultant</text:p>
          </table:table-cell>
          <table:table-cell office:value-type="string" table:style-name="ce50">
            <text:p>2003 Consultant Contract - Transferee</text:p>
          </table:table-cell>
          <table:table-cell office:value-type="float" office:value="20" table:style-name="ce42">
            <text:p>20</text:p>
          </table:table-cell>
          <table:table-cell office:value-type="float" office:value="145478" table:style-name="ce30">
            <text:p><text:s/>145,478<text:s/></text:p>
          </table:table-cell>
          <table:table-cell office:value-type="float" office:value="190270.48562293933" table:style-name="ce30">
            <text:p><text:s/>190,270<text:s/></text:p>
          </table:table-cell>
          <table:table-cell office:value-type="float" office:value="14479.933999999999" table:style-name="ce30">
            <text:p><text:s/>14,480<text:s/></text:p>
          </table:table-cell>
          <table:table-cell office:value-type="float" office:value="249259.20174441097" table:style-name="ce30">
            <text:p><text:s/>249,259<text:s/></text:p>
          </table:table-cell>
          <table:table-cell table:style-name="ce1"/>
          <table:table-cell table:number-columns-repeated="3" table:style-name="ce51"/>
          <table:table-cell table:number-columns-repeated="16372"/>
        </table:table-row>
        <table:table-row table:style-name="ro4">
          <table:table-cell office:value-type="string" table:style-name="ce50">
            <text:p>Consultant</text:p>
          </table:table-cell>
          <table:table-cell office:value-type="string" table:style-name="ce50">
            <text:p>Consultant</text:p>
          </table:table-cell>
          <table:table-cell office:value-type="string" table:style-name="ce50">
            <text:p>Consultant - pre- 2003 Contract</text:p>
          </table:table-cell>
          <table:table-cell office:value-type="float" office:value="1" table:style-name="ce42">
            <text:p>1</text:p>
          </table:table-cell>
          <table:table-cell office:value-type="float" office:value="85732" table:style-name="ce30">
            <text:p><text:s/>85,732<text:s/></text:p>
          </table:table-cell>
          <table:table-cell office:value-type="float" office:value="96726.295183890339" table:style-name="ce30">
            <text:p><text:s/>96,726<text:s/></text:p>
          </table:table-cell>
          <table:table-cell office:value-type="float" office:value="0" table:style-name="ce30">
            <text:p><text:s/>-<text:s/></text:p>
          </table:table-cell>
          <table:table-cell office:value-type="float" office:value="118791.99688485386" table:style-name="ce30">
            <text:p><text:s/>118,792<text:s/></text:p>
          </table:table-cell>
          <table:table-cell table:style-name="ce1"/>
          <table:table-cell table:number-columns-repeated="3" table:style-name="ce51"/>
          <table:table-cell table:number-columns-repeated="16372"/>
        </table:table-row>
        <table:table-row table:style-name="ro4">
          <table:table-cell office:value-type="string" table:style-name="ce50">
            <text:p>Consultant</text:p>
          </table:table-cell>
          <table:table-cell office:value-type="string" table:style-name="ce50">
            <text:p>Consultant</text:p>
          </table:table-cell>
          <table:table-cell office:value-type="string" table:style-name="ce50">
            <text:p>Consultant - pre- 2003 Contract</text:p>
          </table:table-cell>
          <table:table-cell office:value-type="float" office:value="2" table:style-name="ce42">
            <text:p>2</text:p>
          </table:table-cell>
          <table:table-cell office:value-type="float" office:value="91867" table:style-name="ce30">
            <text:p><text:s/>91,867<text:s/></text:p>
          </table:table-cell>
          <table:table-cell office:value-type="float" office:value="103387.85021314556" table:style-name="ce30">
            <text:p><text:s/>103,388<text:s/></text:p>
          </table:table-cell>
          <table:table-cell office:value-type="float" office:value="0" table:style-name="ce30">
            <text:p><text:s/>-<text:s/></text:p>
          </table:table-cell>
          <table:table-cell office:value-type="float" office:value="136940.43772178103" table:style-name="ce30">
            <text:p><text:s/>136,940<text:s/></text:p>
          </table:table-cell>
          <table:table-cell table:style-name="ce1"/>
          <table:table-cell table:number-columns-repeated="3" table:style-name="ce51"/>
          <table:table-cell table:number-columns-repeated="16372"/>
        </table:table-row>
        <table:table-row table:style-name="ro4">
          <table:table-cell office:value-type="string" table:style-name="ce50">
            <text:p>Consultant</text:p>
          </table:table-cell>
          <table:table-cell office:value-type="string" table:style-name="ce50">
            <text:p>Consultant</text:p>
          </table:table-cell>
          <table:table-cell office:value-type="string" table:style-name="ce50">
            <text:p>Consultant - pre- 2003 Contract</text:p>
          </table:table-cell>
          <table:table-cell office:value-type="float" office:value="5" table:style-name="ce42">
            <text:p>5</text:p>
          </table:table-cell>
          <table:table-cell office:value-type="float" office:value="111133" table:style-name="ce30">
            <text:p><text:s/>111,133<text:s/></text:p>
          </table:table-cell>
          <table:table-cell office:value-type="float" office:value="140932.93851322771" table:style-name="ce30">
            <text:p><text:s/>140,933<text:s/></text:p>
          </table:table-cell>
          <table:table-cell office:value-type="float" office:value="12028.915999999999" table:style-name="ce30">
            <text:p><text:s/>12,029<text:s/></text:p>
          </table:table-cell>
          <table:table-cell office:value-type="float" office:value="187973.82643591031" table:style-name="ce30">
            <text:p><text:s/>187,974<text:s/></text:p>
          </table:table-cell>
          <table:table-cell table:style-name="ce1"/>
          <table:table-cell table:number-columns-repeated="3" table:style-name="ce51"/>
          <table:table-cell table:number-columns-repeated="16372"/>
        </table:table-row>
        <table:table-row table:style-name="ro4">
          <table:table-cell office:value-type="string" table:style-name="ce50">
            <text:p>Consultant</text:p>
          </table:table-cell>
          <table:table-cell office:value-type="string" table:style-name="ce50">
            <text:p>Consultant</text:p>
          </table:table-cell>
          <table:table-cell office:value-type="string" table:style-name="ce50">
            <text:p>Consultant 2003 Contract</text:p>
          </table:table-cell>
          <table:table-cell office:value-type="float" office:value="1" table:style-name="ce42">
            <text:p>1</text:p>
          </table:table-cell>
          <table:table-cell office:value-type="float" office:value="109725" table:style-name="ce30">
            <text:p><text:s/>109,725<text:s/></text:p>
          </table:table-cell>
          <table:table-cell office:value-type="float" office:value="126004.5955067536" table:style-name="ce30">
            <text:p><text:s/>126,005<text:s/></text:p>
          </table:table-cell>
          <table:table-cell office:value-type="float" office:value="109.58507" table:style-name="ce30">
            <text:p><text:s/>110<text:s/></text:p>
          </table:table-cell>
          <table:table-cell office:value-type="float" office:value="168655.90635706834" table:style-name="ce30">
            <text:p><text:s/>168,656<text:s/></text:p>
          </table:table-cell>
          <table:table-cell table:style-name="ce1"/>
          <table:table-cell table:number-columns-repeated="3" table:style-name="ce51"/>
          <table:table-cell table:number-columns-repeated="16372"/>
        </table:table-row>
        <table:table-row table:style-name="ro4">
          <table:table-cell office:value-type="string" table:style-name="ce50">
            <text:p>Consultant</text:p>
          </table:table-cell>
          <table:table-cell office:value-type="string" table:style-name="ce50">
            <text:p>Consultant</text:p>
          </table:table-cell>
          <table:table-cell office:value-type="string" table:style-name="ce50">
            <text:p>Consultant 2003 Contract</text:p>
          </table:table-cell>
          <table:table-cell office:value-type="float" office:value="2" table:style-name="ce42">
            <text:p>2</text:p>
          </table:table-cell>
          <table:table-cell office:value-type="float" office:value="109725" table:style-name="ce30">
            <text:p><text:s/>109,725<text:s/></text:p>
          </table:table-cell>
          <table:table-cell office:value-type="float" office:value="132572.56284562303" table:style-name="ce30">
            <text:p><text:s/>132,573<text:s/></text:p>
          </table:table-cell>
          <table:table-cell office:value-type="float" office:value="172.47058999999999" table:style-name="ce30">
            <text:p><text:s/>172<text:s/></text:p>
          </table:table-cell>
          <table:table-cell office:value-type="float" office:value="176563.08965400883" table:style-name="ce30">
            <text:p><text:s/>176,563<text:s/></text:p>
          </table:table-cell>
          <table:table-cell table:style-name="ce1"/>
          <table:table-cell table:number-columns-repeated="3" table:style-name="ce51"/>
          <table:table-cell table:number-columns-repeated="16372"/>
        </table:table-row>
        <table:table-row table:style-name="ro4">
          <table:table-cell office:value-type="string" table:style-name="ce50">
            <text:p>Consultant</text:p>
          </table:table-cell>
          <table:table-cell office:value-type="string" table:style-name="ce50">
            <text:p>Consultant</text:p>
          </table:table-cell>
          <table:table-cell office:value-type="string" table:style-name="ce50">
            <text:p>Consultant 2003 Contract</text:p>
          </table:table-cell>
          <table:table-cell office:value-type="float" office:value="3" table:style-name="ce42">
            <text:p>3</text:p>
          </table:table-cell>
          <table:table-cell office:value-type="float" office:value="109725" table:style-name="ce30">
            <text:p><text:s/>109,725<text:s/></text:p>
          </table:table-cell>
          <table:table-cell office:value-type="float" office:value="135019.88150924363" table:style-name="ce30">
            <text:p><text:s/>135,020<text:s/></text:p>
          </table:table-cell>
          <table:table-cell office:value-type="float" office:value="469.38556" table:style-name="ce30">
            <text:p><text:s/>469<text:s/></text:p>
          </table:table-cell>
          <table:table-cell office:value-type="float" office:value="179791.19040931587" table:style-name="ce30">
            <text:p><text:s/>179,791<text:s/></text:p>
          </table:table-cell>
          <table:table-cell table:style-name="ce1"/>
          <table:table-cell table:number-columns-repeated="3" table:style-name="ce51"/>
          <table:table-cell table:number-columns-repeated="16372"/>
        </table:table-row>
        <table:table-row table:style-name="ro4">
          <table:table-cell office:value-type="string" table:style-name="ce50">
            <text:p>Consultant</text:p>
          </table:table-cell>
          <table:table-cell office:value-type="string" table:style-name="ce50">
            <text:p>Consultant</text:p>
          </table:table-cell>
          <table:table-cell office:value-type="string" table:style-name="ce50">
            <text:p>Consultant 2003 Contract</text:p>
          </table:table-cell>
          <table:table-cell office:value-type="float" office:value="4" table:style-name="ce42">
            <text:p>4</text:p>
          </table:table-cell>
          <table:table-cell office:value-type="float" office:value="116182" table:style-name="ce30">
            <text:p><text:s/>116,182<text:s/></text:p>
          </table:table-cell>
          <table:table-cell office:value-type="float" office:value="142850.74503513472" table:style-name="ce30">
            <text:p><text:s/>142,851<text:s/></text:p>
          </table:table-cell>
          <table:table-cell office:value-type="float" office:value="590.85172" table:style-name="ce30">
            <text:p><text:s/>591<text:s/></text:p>
          </table:table-cell>
          <table:table-cell office:value-type="float" office:value="190582.53181428532" table:style-name="ce30">
            <text:p><text:s/>190,583<text:s/></text:p>
          </table:table-cell>
          <table:table-cell table:style-name="ce1"/>
          <table:table-cell table:number-columns-repeated="3" table:style-name="ce51"/>
          <table:table-cell table:number-columns-repeated="16372"/>
        </table:table-row>
        <table:table-row table:style-name="ro4">
          <table:table-cell office:value-type="string" table:style-name="ce50">
            <text:p>Consultant</text:p>
          </table:table-cell>
          <table:table-cell office:value-type="string" table:style-name="ce50">
            <text:p>Consultant</text:p>
          </table:table-cell>
          <table:table-cell office:value-type="string" table:style-name="ce50">
            <text:p>Consultant 2003 Contract</text:p>
          </table:table-cell>
          <table:table-cell office:value-type="float" office:value="5" table:style-name="ce42">
            <text:p>5</text:p>
          </table:table-cell>
          <table:table-cell office:value-type="float" office:value="119490" table:style-name="ce30">
            <text:p><text:s/>119,490<text:s/></text:p>
          </table:table-cell>
          <table:table-cell office:value-type="float" office:value="147955.17293617319" table:style-name="ce30">
            <text:p><text:s/>147,955<text:s/></text:p>
          </table:table-cell>
          <table:table-cell office:value-type="float" office:value="562.77766999999994" table:style-name="ce30">
            <text:p><text:s/>563<text:s/></text:p>
          </table:table-cell>
          <table:table-cell office:value-type="float" office:value="197253.21073403486" table:style-name="ce30">
            <text:p><text:s/>197,253<text:s/></text:p>
          </table:table-cell>
          <table:table-cell table:style-name="ce1"/>
          <table:table-cell table:number-columns-repeated="3" table:style-name="ce51"/>
          <table:table-cell table:number-columns-repeated="16372"/>
        </table:table-row>
        <table:table-row table:style-name="ro4">
          <table:table-cell office:value-type="string" table:style-name="ce50">
            <text:p>Consultant</text:p>
          </table:table-cell>
          <table:table-cell office:value-type="string" table:style-name="ce50">
            <text:p>Consultant</text:p>
          </table:table-cell>
          <table:table-cell office:value-type="string" table:style-name="ce50">
            <text:p>Consultant 2003 Contract</text:p>
          </table:table-cell>
          <table:table-cell office:value-type="float" office:value="6" table:style-name="ce42">
            <text:p>6</text:p>
          </table:table-cell>
          <table:table-cell office:value-type="float" office:value="119490" table:style-name="ce30">
            <text:p><text:s/>119,490<text:s/></text:p>
          </table:table-cell>
          <table:table-cell office:value-type="float" office:value="148552.46521104916" table:style-name="ce30">
            <text:p><text:s/>148,552<text:s/></text:p>
          </table:table-cell>
          <table:table-cell office:value-type="float" office:value="925.63256999999999" table:style-name="ce30">
            <text:p><text:s/>926<text:s/></text:p>
          </table:table-cell>
          <table:table-cell office:value-type="float" office:value="197912.34590459836" table:style-name="ce30">
            <text:p><text:s/>197,912<text:s/></text:p>
          </table:table-cell>
          <table:table-cell table:style-name="ce1"/>
          <table:table-cell table:number-columns-repeated="3" table:style-name="ce51"/>
          <table:table-cell table:number-columns-repeated="16372"/>
        </table:table-row>
        <table:table-row table:style-name="ro4">
          <table:table-cell office:value-type="string" table:style-name="ce50">
            <text:p>Consultant</text:p>
          </table:table-cell>
          <table:table-cell office:value-type="string" table:style-name="ce50">
            <text:p>Consultant</text:p>
          </table:table-cell>
          <table:table-cell office:value-type="string" table:style-name="ce50">
            <text:p>Consultant 2003 Contract</text:p>
          </table:table-cell>
          <table:table-cell office:value-type="float" office:value="7" table:style-name="ce42">
            <text:p>7</text:p>
          </table:table-cell>
          <table:table-cell office:value-type="float" office:value="119490" table:style-name="ce30">
            <text:p><text:s/>119,490<text:s/></text:p>
          </table:table-cell>
          <table:table-cell office:value-type="float" office:value="149266.87247842082" table:style-name="ce30">
            <text:p><text:s/>149,267<text:s/></text:p>
          </table:table-cell>
          <table:table-cell office:value-type="float" office:value="932.37441999999999" table:style-name="ce30">
            <text:p><text:s/>932<text:s/></text:p>
          </table:table-cell>
          <table:table-cell office:value-type="float" office:value="198853.38589503549" table:style-name="ce30">
            <text:p><text:s/>198,853<text:s/></text:p>
          </table:table-cell>
          <table:table-cell table:style-name="ce1"/>
          <table:table-cell table:number-columns-repeated="3" table:style-name="ce51"/>
          <table:table-cell table:number-columns-repeated="16372"/>
        </table:table-row>
        <table:table-row table:style-name="ro4">
          <table:table-cell office:value-type="string" table:style-name="ce50">
            <text:p>Consultant</text:p>
          </table:table-cell>
          <table:table-cell office:value-type="string" table:style-name="ce50">
            <text:p>Consultant</text:p>
          </table:table-cell>
          <table:table-cell office:value-type="string" table:style-name="ce50">
            <text:p>Consultant 2003 Contract</text:p>
          </table:table-cell>
          <table:table-cell office:value-type="float" office:value="8" table:style-name="ce42">
            <text:p>8</text:p>
          </table:table-cell>
          <table:table-cell office:value-type="float" office:value="119490" table:style-name="ce30">
            <text:p><text:s/>119,490<text:s/></text:p>
          </table:table-cell>
          <table:table-cell office:value-type="float" office:value="149473.93521056449" table:style-name="ce30">
            <text:p><text:s/>149,474<text:s/></text:p>
          </table:table-cell>
          <table:table-cell office:value-type="float" office:value="999.36315000000002" table:style-name="ce30">
            <text:p><text:s/>999<text:s/></text:p>
          </table:table-cell>
          <table:table-cell office:value-type="float" office:value="199219.77984848848" table:style-name="ce30">
            <text:p><text:s/>199,220<text:s/></text:p>
          </table:table-cell>
          <table:table-cell table:style-name="ce1"/>
          <table:table-cell table:number-columns-repeated="3" table:style-name="ce51"/>
          <table:table-cell table:number-columns-repeated="16372"/>
        </table:table-row>
        <table:table-row table:style-name="ro4">
          <table:table-cell office:value-type="string" table:style-name="ce50">
            <text:p>Consultant</text:p>
          </table:table-cell>
          <table:table-cell office:value-type="string" table:style-name="ce50">
            <text:p>Consultant</text:p>
          </table:table-cell>
          <table:table-cell office:value-type="string" table:style-name="ce50">
            <text:p>Consultant 2003 Contract</text:p>
          </table:table-cell>
          <table:table-cell office:value-type="float" office:value="9" table:style-name="ce42">
            <text:p>9</text:p>
          </table:table-cell>
          <table:table-cell office:value-type="float" office:value="131058" table:style-name="ce30">
            <text:p><text:s/>131,058<text:s/></text:p>
          </table:table-cell>
          <table:table-cell office:value-type="float" office:value="163655.00457848879" table:style-name="ce30">
            <text:p><text:s/>163,655<text:s/></text:p>
          </table:table-cell>
          <table:table-cell office:value-type="float" office:value="1236.0063" table:style-name="ce30">
            <text:p><text:s/>1,236<text:s/></text:p>
          </table:table-cell>
          <table:table-cell office:value-type="float" office:value="218164.36234438606" table:style-name="ce30">
            <text:p><text:s/>218,164<text:s/></text:p>
          </table:table-cell>
          <table:table-cell table:style-name="ce1"/>
          <table:table-cell table:number-columns-repeated="3" table:style-name="ce51"/>
          <table:table-cell table:number-columns-repeated="16372"/>
        </table:table-row>
        <table:table-row table:style-name="ro4">
          <table:table-cell office:value-type="string" table:style-name="ce50">
            <text:p>Consultant</text:p>
          </table:table-cell>
          <table:table-cell office:value-type="string" table:style-name="ce50">
            <text:p>Consultant</text:p>
          </table:table-cell>
          <table:table-cell office:value-type="string" table:style-name="ce50">
            <text:p>Consultant 2003 Contract</text:p>
          </table:table-cell>
          <table:table-cell office:value-type="float" office:value="10" table:style-name="ce42">
            <text:p>10</text:p>
          </table:table-cell>
          <table:table-cell office:value-type="float" office:value="131058" table:style-name="ce30">
            <text:p><text:s/>131,058<text:s/></text:p>
          </table:table-cell>
          <table:table-cell office:value-type="float" office:value="164921.11572803886" table:style-name="ce30">
            <text:p><text:s/>164,921<text:s/></text:p>
          </table:table-cell>
          <table:table-cell office:value-type="float" office:value="1655.6193000000001" table:style-name="ce30">
            <text:p><text:s/>1,656<text:s/></text:p>
          </table:table-cell>
          <table:table-cell office:value-type="float" office:value="219909.44521555086" table:style-name="ce30">
            <text:p><text:s/>219,909<text:s/></text:p>
          </table:table-cell>
          <table:table-cell table:style-name="ce1"/>
          <table:table-cell table:number-columns-repeated="3" table:style-name="ce51"/>
          <table:table-cell table:number-columns-repeated="16372"/>
        </table:table-row>
        <table:table-row table:style-name="ro4">
          <table:table-cell office:value-type="string" table:style-name="ce50">
            <text:p>Consultant</text:p>
          </table:table-cell>
          <table:table-cell office:value-type="string" table:style-name="ce50">
            <text:p>Consultant</text:p>
          </table:table-cell>
          <table:table-cell office:value-type="string" table:style-name="ce50">
            <text:p>Consultant 2003 Contract</text:p>
          </table:table-cell>
          <table:table-cell office:value-type="float" office:value="11" table:style-name="ce42">
            <text:p>11</text:p>
          </table:table-cell>
          <table:table-cell office:value-type="float" office:value="131058" table:style-name="ce30">
            <text:p><text:s/>131,058<text:s/></text:p>
          </table:table-cell>
          <table:table-cell office:value-type="float" office:value="166091.61844393658" table:style-name="ce30">
            <text:p><text:s/>166,092<text:s/></text:p>
          </table:table-cell>
          <table:table-cell office:value-type="float" office:value="2014.2719" table:style-name="ce30">
            <text:p><text:s/>2,014<text:s/></text:p>
          </table:table-cell>
          <table:table-cell office:value-type="float" office:value="221315.94264777892" table:style-name="ce30">
            <text:p><text:s/>221,316<text:s/></text:p>
          </table:table-cell>
          <table:table-cell table:style-name="ce1"/>
          <table:table-cell table:number-columns-repeated="3" table:style-name="ce51"/>
          <table:table-cell table:number-columns-repeated="16372"/>
        </table:table-row>
        <table:table-row table:style-name="ro4">
          <table:table-cell office:value-type="string" table:style-name="ce50">
            <text:p>Consultant</text:p>
          </table:table-cell>
          <table:table-cell office:value-type="string" table:style-name="ce50">
            <text:p>Consultant</text:p>
          </table:table-cell>
          <table:table-cell office:value-type="string" table:style-name="ce50">
            <text:p>Consultant 2003 Contract</text:p>
          </table:table-cell>
          <table:table-cell office:value-type="float" office:value="12" table:style-name="ce42">
            <text:p>12</text:p>
          </table:table-cell>
          <table:table-cell office:value-type="float" office:value="131058" table:style-name="ce30">
            <text:p><text:s/>131,058<text:s/></text:p>
          </table:table-cell>
          <table:table-cell office:value-type="float" office:value="166789.8482208256" table:style-name="ce30">
            <text:p><text:s/>166,790<text:s/></text:p>
          </table:table-cell>
          <table:table-cell office:value-type="float" office:value="2575.7806999999998" table:style-name="ce30">
            <text:p><text:s/>2,576<text:s/></text:p>
          </table:table-cell>
          <table:table-cell office:value-type="float" office:value="222205.60607740239" table:style-name="ce30">
            <text:p><text:s/>222,206<text:s/></text:p>
          </table:table-cell>
          <table:table-cell table:style-name="ce1"/>
          <table:table-cell table:number-columns-repeated="3" table:style-name="ce51"/>
          <table:table-cell table:number-columns-repeated="16372"/>
        </table:table-row>
        <table:table-row table:style-name="ro4">
          <table:table-cell office:value-type="string" table:style-name="ce50">
            <text:p>Consultant</text:p>
          </table:table-cell>
          <table:table-cell office:value-type="string" table:style-name="ce50">
            <text:p>Consultant</text:p>
          </table:table-cell>
          <table:table-cell office:value-type="string" table:style-name="ce50">
            <text:p>Consultant 2003 Contract</text:p>
          </table:table-cell>
          <table:table-cell office:value-type="float" office:value="13" table:style-name="ce42">
            <text:p>13</text:p>
          </table:table-cell>
          <table:table-cell office:value-type="float" office:value="131058" table:style-name="ce30">
            <text:p><text:s/>131,058<text:s/></text:p>
          </table:table-cell>
          <table:table-cell office:value-type="float" office:value="168002.95652706758" table:style-name="ce30">
            <text:p><text:s/>168,003<text:s/></text:p>
          </table:table-cell>
          <table:table-cell office:value-type="float" office:value="3303.6543999999999" table:style-name="ce30">
            <text:p><text:s/>3,304<text:s/></text:p>
          </table:table-cell>
          <table:table-cell office:value-type="float" office:value="223845.52295506065" table:style-name="ce30">
            <text:p><text:s/>223,846<text:s/></text:p>
          </table:table-cell>
          <table:table-cell table:style-name="ce1"/>
          <table:table-cell table:number-columns-repeated="3" table:style-name="ce51"/>
          <table:table-cell table:number-columns-repeated="16372"/>
        </table:table-row>
        <table:table-row table:style-name="ro4">
          <table:table-cell office:value-type="string" table:style-name="ce50">
            <text:p>Consultant</text:p>
          </table:table-cell>
          <table:table-cell office:value-type="string" table:style-name="ce50">
            <text:p>Consultant</text:p>
          </table:table-cell>
          <table:table-cell office:value-type="string" table:style-name="ce50">
            <text:p>Consultant 2003 Contract</text:p>
          </table:table-cell>
          <table:table-cell office:value-type="float" office:value="14" table:style-name="ce42">
            <text:p>14</text:p>
          </table:table-cell>
          <table:table-cell office:value-type="float" office:value="131058" table:style-name="ce30">
            <text:p><text:s/>131,058<text:s/></text:p>
          </table:table-cell>
          <table:table-cell office:value-type="float" office:value="169359.94696743321" table:style-name="ce30">
            <text:p><text:s/>169,360<text:s/></text:p>
          </table:table-cell>
          <table:table-cell office:value-type="float" office:value="4046.1950000000002" table:style-name="ce30">
            <text:p><text:s/>4,046<text:s/></text:p>
          </table:table-cell>
          <table:table-cell office:value-type="float" office:value="225416.30636522843" table:style-name="ce30">
            <text:p><text:s/>225,416<text:s/></text:p>
          </table:table-cell>
          <table:table-cell table:style-name="ce1"/>
          <table:table-cell table:number-columns-repeated="3" table:style-name="ce51"/>
          <table:table-cell table:number-columns-repeated="16372"/>
        </table:table-row>
        <table:table-row table:style-name="ro4">
          <table:table-cell office:value-type="string" table:style-name="ce50">
            <text:p>Consultant</text:p>
          </table:table-cell>
          <table:table-cell office:value-type="string" table:style-name="ce50">
            <text:p>Consultant</text:p>
          </table:table-cell>
          <table:table-cell office:value-type="string" table:style-name="ce50">
            <text:p>Consultant 2003 Contract</text:p>
          </table:table-cell>
          <table:table-cell office:value-type="float" office:value="15" table:style-name="ce42">
            <text:p>15</text:p>
          </table:table-cell>
          <table:table-cell office:value-type="float" office:value="145478" table:style-name="ce30">
            <text:p><text:s/>145,478<text:s/></text:p>
          </table:table-cell>
          <table:table-cell office:value-type="float" office:value="186016.37013521112" table:style-name="ce30">
            <text:p><text:s/>186,016<text:s/></text:p>
          </table:table-cell>
          <table:table-cell office:value-type="float" office:value="4675.7779" table:style-name="ce30">
            <text:p><text:s/>4,676<text:s/></text:p>
          </table:table-cell>
          <table:table-cell office:value-type="float" office:value="248017.86797481606" table:style-name="ce30">
            <text:p><text:s/>248,018<text:s/></text:p>
          </table:table-cell>
          <table:table-cell table:style-name="ce1"/>
          <table:table-cell table:number-columns-repeated="3" table:style-name="ce51"/>
          <table:table-cell table:number-columns-repeated="16372"/>
        </table:table-row>
        <table:table-row table:style-name="ro4">
          <table:table-cell office:value-type="string" table:style-name="ce50">
            <text:p>Consultant</text:p>
          </table:table-cell>
          <table:table-cell office:value-type="string" table:style-name="ce50">
            <text:p>Consultant</text:p>
          </table:table-cell>
          <table:table-cell office:value-type="string" table:style-name="ce50">
            <text:p>Consultant 2003 Contract</text:p>
          </table:table-cell>
          <table:table-cell office:value-type="float" office:value="16" table:style-name="ce42">
            <text:p>16</text:p>
          </table:table-cell>
          <table:table-cell office:value-type="float" office:value="145478" table:style-name="ce30">
            <text:p><text:s/>145,478<text:s/></text:p>
          </table:table-cell>
          <table:table-cell office:value-type="float" office:value="186006.41037724941" table:style-name="ce30">
            <text:p><text:s/>186,006<text:s/></text:p>
          </table:table-cell>
          <table:table-cell office:value-type="float" office:value="5116.3881000000001" table:style-name="ce30">
            <text:p><text:s/>5,116<text:s/></text:p>
          </table:table-cell>
          <table:table-cell office:value-type="float" office:value="248106.00328256554" table:style-name="ce30">
            <text:p><text:s/>248,106<text:s/></text:p>
          </table:table-cell>
          <table:table-cell table:style-name="ce1"/>
          <table:table-cell table:number-columns-repeated="3" table:style-name="ce51"/>
          <table:table-cell table:number-columns-repeated="16372"/>
        </table:table-row>
        <table:table-row table:style-name="ro4">
          <table:table-cell office:value-type="string" table:style-name="ce50">
            <text:p>Consultant</text:p>
          </table:table-cell>
          <table:table-cell office:value-type="string" table:style-name="ce50">
            <text:p>Consultant</text:p>
          </table:table-cell>
          <table:table-cell office:value-type="string" table:style-name="ce50">
            <text:p>Consultant 2003 Contract</text:p>
          </table:table-cell>
          <table:table-cell office:value-type="float" office:value="17" table:style-name="ce42">
            <text:p>17</text:p>
          </table:table-cell>
          <table:table-cell office:value-type="float" office:value="145478" table:style-name="ce30">
            <text:p><text:s/>145,478<text:s/></text:p>
          </table:table-cell>
          <table:table-cell office:value-type="float" office:value="186571.98426364793" table:style-name="ce30">
            <text:p><text:s/>186,572<text:s/></text:p>
          </table:table-cell>
          <table:table-cell office:value-type="float" office:value="6033.8573999999999" table:style-name="ce30">
            <text:p><text:s/>6,034<text:s/></text:p>
          </table:table-cell>
          <table:table-cell office:value-type="float" office:value="248859.29993154973" table:style-name="ce30">
            <text:p><text:s/>248,859<text:s/></text:p>
          </table:table-cell>
          <table:table-cell table:style-name="ce1"/>
          <table:table-cell table:number-columns-repeated="3" table:style-name="ce51"/>
          <table:table-cell table:number-columns-repeated="16372"/>
        </table:table-row>
        <table:table-row table:style-name="ro4">
          <table:table-cell office:value-type="string" table:style-name="ce50">
            <text:p>Consultant</text:p>
          </table:table-cell>
          <table:table-cell office:value-type="string" table:style-name="ce50">
            <text:p>Consultant</text:p>
          </table:table-cell>
          <table:table-cell office:value-type="string" table:style-name="ce50">
            <text:p>Consultant 2003 Contract</text:p>
          </table:table-cell>
          <table:table-cell office:value-type="float" office:value="18" table:style-name="ce42">
            <text:p>18</text:p>
          </table:table-cell>
          <table:table-cell office:value-type="float" office:value="145478" table:style-name="ce30">
            <text:p><text:s/>145,478<text:s/></text:p>
          </table:table-cell>
          <table:table-cell office:value-type="float" office:value="186040.87406306175" table:style-name="ce30">
            <text:p><text:s/>186,041<text:s/></text:p>
          </table:table-cell>
          <table:table-cell office:value-type="float" office:value="6990.7822999999999" table:style-name="ce30">
            <text:p><text:s/>6,991<text:s/></text:p>
          </table:table-cell>
          <table:table-cell office:value-type="float" office:value="248440.88187429076" table:style-name="ce30">
            <text:p><text:s/>248,441<text:s/></text:p>
          </table:table-cell>
          <table:table-cell table:style-name="ce1"/>
          <table:table-cell table:number-columns-repeated="3" table:style-name="ce51"/>
          <table:table-cell table:number-columns-repeated="16372"/>
        </table:table-row>
        <table:table-row table:style-name="ro4">
          <table:table-cell office:value-type="string" table:style-name="ce50">
            <text:p>Consultant</text:p>
          </table:table-cell>
          <table:table-cell office:value-type="string" table:style-name="ce50">
            <text:p>Consultant</text:p>
          </table:table-cell>
          <table:table-cell office:value-type="string" table:style-name="ce50">
            <text:p>Consultant 2003 Contract</text:p>
          </table:table-cell>
          <table:table-cell office:value-type="float" office:value="19" table:style-name="ce42">
            <text:p>19</text:p>
          </table:table-cell>
          <table:table-cell office:value-type="float" office:value="145478" table:style-name="ce30">
            <text:p><text:s/>145,478<text:s/></text:p>
          </table:table-cell>
          <table:table-cell office:value-type="float" office:value="185562.86296741254" table:style-name="ce30">
            <text:p><text:s/>185,563<text:s/></text:p>
          </table:table-cell>
          <table:table-cell office:value-type="float" office:value="7965.8639000000003" table:style-name="ce30">
            <text:p><text:s/>7,966<text:s/></text:p>
          </table:table-cell>
          <table:table-cell office:value-type="float" office:value="247955.50221856424" table:style-name="ce30">
            <text:p><text:s/>247,956<text:s/></text:p>
          </table:table-cell>
          <table:table-cell table:style-name="ce1"/>
          <table:table-cell table:number-columns-repeated="3" table:style-name="ce51"/>
          <table:table-cell table:number-columns-repeated="16372"/>
        </table:table-row>
        <table:table-row table:style-name="ro4">
          <table:table-cell office:value-type="string" table:style-name="ce50">
            <text:p>Consultant</text:p>
          </table:table-cell>
          <table:table-cell office:value-type="string" table:style-name="ce50">
            <text:p>Consultant</text:p>
          </table:table-cell>
          <table:table-cell office:value-type="string" table:style-name="ce50">
            <text:p>Consultant 2003 Contract</text:p>
          </table:table-cell>
          <table:table-cell office:value-type="float" office:value="20" table:style-name="ce42">
            <text:p>20</text:p>
          </table:table-cell>
          <table:table-cell office:value-type="float" office:value="145478" table:style-name="ce30">
            <text:p><text:s/>145,478<text:s/></text:p>
          </table:table-cell>
          <table:table-cell office:value-type="float" office:value="183187.19761580188" table:style-name="ce30">
            <text:p><text:s/>183,187<text:s/></text:p>
          </table:table-cell>
          <table:table-cell office:value-type="float" office:value="8384.9138999999996" table:style-name="ce30">
            <text:p><text:s/>8,385<text:s/></text:p>
          </table:table-cell>
          <table:table-cell office:value-type="float" office:value="239141.59221077862" table:style-name="ce30">
            <text:p><text:s/>239,142<text:s/></text:p>
          </table:table-cell>
          <table:table-cell table:style-name="ce1"/>
          <table:table-cell table:number-columns-repeated="3" table:style-name="ce51"/>
          <table:table-cell table:number-columns-repeated="16372"/>
        </table:table-row>
        <table:table-row table:style-name="ro4">
          <table:table-cell office:value-type="string" table:style-name="ce50">
            <text:p>Consultant</text:p>
          </table:table-cell>
          <table:table-cell office:value-type="string" table:style-name="ce50">
            <text:p>Consultant</text:p>
          </table:table-cell>
          <table:table-cell office:value-type="string" table:style-name="ce50">
            <text:p>Consultant discretionary points</text:p>
          </table:table-cell>
          <table:table-cell office:value-type="float" office:value="1" table:style-name="ce42">
            <text:p>1</text:p>
          </table:table-cell>
          <table:table-cell office:value-type="float" office:value="114401" table:style-name="ce30">
            <text:p><text:s/>114,401<text:s/></text:p>
          </table:table-cell>
          <table:table-cell office:value-type="float" office:value="167522.68962214532" table:style-name="ce30">
            <text:p><text:s/>167,523<text:s/></text:p>
          </table:table-cell>
          <table:table-cell office:value-type="float" office:value="26007.485000000001" table:style-name="ce30">
            <text:p><text:s/>26,007<text:s/></text:p>
          </table:table-cell>
          <table:table-cell office:value-type="float" office:value="222442.30871306107" table:style-name="ce30">
            <text:p><text:s/>222,442<text:s/></text:p>
          </table:table-cell>
          <table:table-cell table:style-name="ce1"/>
          <table:table-cell table:number-columns-repeated="3" table:style-name="ce51"/>
          <table:table-cell table:number-columns-repeated="16372"/>
        </table:table-row>
        <table:table-row table:style-name="ro4">
          <table:table-cell office:value-type="string" table:style-name="ce50">
            <text:p>Consultant</text:p>
          </table:table-cell>
          <table:table-cell office:value-type="string" table:style-name="ce50">
            <text:p>Consultant</text:p>
          </table:table-cell>
          <table:table-cell office:value-type="string" table:style-name="ce50">
            <text:p>Consultant discretionary points</text:p>
          </table:table-cell>
          <table:table-cell office:value-type="float" office:value="2" table:style-name="ce42">
            <text:p>2</text:p>
          </table:table-cell>
          <table:table-cell office:value-type="float" office:value="117669" table:style-name="ce30">
            <text:p><text:s/>117,669<text:s/></text:p>
          </table:table-cell>
          <table:table-cell office:value-type="float" office:value="124889.22011132237" table:style-name="ce30">
            <text:p><text:s/>124,889<text:s/></text:p>
          </table:table-cell>
          <table:table-cell office:value-type="float" office:value="3040.5558000000001" table:style-name="ce30">
            <text:p><text:s/>3,041<text:s/></text:p>
          </table:table-cell>
          <table:table-cell office:value-type="float" office:value="142036.8303466065" table:style-name="ce30">
            <text:p><text:s/>142,037<text:s/></text:p>
          </table:table-cell>
          <table:table-cell table:style-name="ce1"/>
          <table:table-cell table:number-columns-repeated="3" table:style-name="ce51"/>
          <table:table-cell table:number-columns-repeated="16372"/>
        </table:table-row>
        <table:table-row table:style-name="ro4">
          <table:table-cell office:value-type="string" table:style-name="ce50">
            <text:p>Consultant</text:p>
          </table:table-cell>
          <table:table-cell office:value-type="string" table:style-name="ce50">
            <text:p>Consultant</text:p>
          </table:table-cell>
          <table:table-cell office:value-type="string" table:style-name="ce50">
            <text:p>Consultant discretionary points</text:p>
          </table:table-cell>
          <table:table-cell office:value-type="float" office:value="4" table:style-name="ce42">
            <text:p>4</text:p>
          </table:table-cell>
          <table:table-cell office:value-type="float" office:value="124205" table:style-name="ce30">
            <text:p><text:s/>124,205<text:s/></text:p>
          </table:table-cell>
          <table:table-cell office:value-type="float" office:value="138134.30424098021" table:style-name="ce30">
            <text:p><text:s/>138,134<text:s/></text:p>
          </table:table-cell>
          <table:table-cell office:value-type="float" office:value="0" table:style-name="ce30">
            <text:p><text:s/>-<text:s/></text:p>
          </table:table-cell>
          <table:table-cell office:value-type="float" office:value="188773.60876381394" table:style-name="ce30">
            <text:p><text:s/>188,774<text:s/></text:p>
          </table:table-cell>
          <table:table-cell table:style-name="ce1"/>
          <table:table-cell table:number-columns-repeated="3" table:style-name="ce51"/>
          <table:table-cell table:number-columns-repeated="16372"/>
        </table:table-row>
        <table:table-row table:style-name="ro4">
          <table:table-cell office:value-type="string" table:style-name="ce50">
            <text:p>Consultant</text:p>
          </table:table-cell>
          <table:table-cell office:value-type="string" table:style-name="ce50">
            <text:p>Consultant</text:p>
          </table:table-cell>
          <table:table-cell office:value-type="string" table:style-name="ce50">
            <text:p>Consultant discretionary points</text:p>
          </table:table-cell>
          <table:table-cell office:value-type="float" office:value="5" table:style-name="ce42">
            <text:p>5</text:p>
          </table:table-cell>
          <table:table-cell office:value-type="float" office:value="127473" table:style-name="ce30">
            <text:p><text:s/>127,473<text:s/></text:p>
          </table:table-cell>
          <table:table-cell office:value-type="float" office:value="169294.11842933789" table:style-name="ce30">
            <text:p><text:s/>169,294<text:s/></text:p>
          </table:table-cell>
          <table:table-cell office:value-type="float" office:value="0" table:style-name="ce30">
            <text:p><text:s/>-<text:s/></text:p>
          </table:table-cell>
          <table:table-cell office:value-type="float" office:value="193959.67918466069" table:style-name="ce30">
            <text:p><text:s/>193,960<text:s/></text:p>
          </table:table-cell>
          <table:table-cell table:style-name="ce1"/>
          <table:table-cell table:number-columns-repeated="3" table:style-name="ce51"/>
          <table:table-cell table:number-columns-repeated="16372"/>
        </table:table-row>
        <table:table-row table:number-rows-repeated="13" table:style-name="ro4">
          <table:table-cell table:number-columns-repeated="9" table:style-name="ce1"/>
          <table:table-cell table:number-columns-repeated="2" table:style-name="ce51"/>
          <table:table-cell table:number-columns-repeated="16373" table:style-name="ce1"/>
        </table:table-row>
        <table:table-row table:number-rows-repeated="667" table:style-name="ro4">
          <table:table-cell table:number-columns-repeated="9"/>
          <table:table-cell table:number-columns-repeated="2" table:style-name="ce51"/>
          <table:table-cell table:number-columns-repeated="16373"/>
        </table:table-row>
        <table:table-row table:number-rows-repeated="1047845" table:style-name="ro4">
          <table:table-cell table:number-columns-repeated="16384"/>
        </table:table-row>
      </table:table>
      <table:table table:name="SAS_2024_to_2025" table:style-name="ta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23" table:default-cell-style-name="ce1"/>
        <table:table-column table:style-name="co47" table:default-cell-style-name="ce1"/>
        <table:table-column table:style-name="co22" table:default-cell-style-name="ce1"/>
        <table:table-column table:style-name="co48" table:default-cell-style-name="ce1"/>
        <table:table-column table:style-name="co49" table:default-cell-style-name="ce1"/>
        <table:table-column table:style-name="co21" table:default-cell-style-name="ce1"/>
        <table:table-column table:style-name="co3" table:number-columns-repeated="16373" table:default-cell-style-name="ce1"/>
        <table:table-row table:style-name="ro5">
          <table:table-cell office:value-type="string" table:style-name="ce13">
            <text:p>Table 5: Estimates of pay and earnings for Specialty and Specialist Doctors in the Hospital and Community Health Sector in England split by grade, contract and pay point in 2024 to 2025</text:p>
          </table:table-cell>
          <table:table-cell table:number-columns-repeated="3" table:style-name="ce1"/>
          <table:table-cell table:style-name="ce14"/>
          <table:table-cell table:number-columns-repeated="16379" table:style-name="ce1"/>
        </table:table-row>
        <table:table-row table:style-name="ro2">
          <table:table-cell office:value-type="string" table:style-name="ce6">
            <text:p>This worksheet contains one table. Some cells make reference to notes that can be found on the "Notes" page. Cells marked [x] have been suppressed as the FTE is less than 5.<text:s/></text:p>
          </table:table-cell>
          <table:table-cell table:number-columns-repeated="3" table:style-name="ce1"/>
          <table:table-cell table:style-name="ce14"/>
          <table:table-cell table:number-columns-repeated="16379" table:style-name="ce1"/>
        </table:table-row>
        <table:table-row table:style-name="ro3">
          <table:table-cell table:style-name="ce6"/>
          <table:table-cell table:number-columns-repeated="3" table:style-name="ce1"/>
          <table:table-cell table:style-name="ce14"/>
          <table:table-cell table:number-columns-repeated="16379" table:style-name="ce1"/>
        </table:table-row>
        <table:table-row table:style-name="ro22">
          <table:table-cell office:value-type="string" table:style-name="ce36">
            <text:p>Contract group</text:p>
          </table:table-cell>
          <table:table-cell office:value-type="string" table:style-name="ce37">
            <text:p>Medical grade</text:p>
          </table:table-cell>
          <table:table-cell office:value-type="string" table:style-name="ce37">
            <text:p>Medical contract</text:p>
          </table:table-cell>
          <table:table-cell office:value-type="string" table:style-name="ce38">
            <text:p>Pay threshold</text:p>
            <text:p>[note 1]</text:p>
          </table:table-cell>
          <table:table-cell office:value-type="string" table:style-name="ce19">
            <text:p>Estimated average FTE in 2024 to 2025</text:p>
            <text:p>[note 2]</text:p>
          </table:table-cell>
          <table:table-cell office:value-type="string" table:style-name="ce20">
            <text:p><text:s/>Basic pay scale value <text:s/>per FTE<text:s/></text:p>
            <text:p>(£)<text:s/></text:p>
            <text:p>[note 3]</text:p>
          </table:table-cell>
          <table:table-cell office:value-type="string" table:style-name="ce21">
            <text:p>Estimated Non-Basic Pay per FTE</text:p>
            <text:p>(£)</text:p>
            <text:p>[note 4]</text:p>
          </table:table-cell>
          <table:table-cell office:value-type="string" table:style-name="ce21">
            <text:p>Estimated total earnings <text:s/>per FTE</text:p>
            <text:p>(£)</text:p>
            <text:p>[note 5]</text:p>
          </table:table-cell>
          <table:table-cell office:value-type="string" table:style-name="ce21">
            <text:p>Estimated paybill per FTE</text:p>
            <text:p>(£)</text:p>
            <text:p>[note 6]</text:p>
          </table:table-cell>
          <table:table-cell office:value-type="string" table:style-name="ce21">
            <text:p>Estimated total earnings <text:s/>per FTE as a multiple of basic pay</text:p>
            <text:p>[note 7]</text:p>
          </table:table-cell>
          <table:table-cell office:value-type="string" table:style-name="ce21">
            <text:p>Estimated paybill per FTE as a multiple of total earnings</text:p>
            <text:p>[note 8]</text:p>
          </table:table-cell>
          <table:table-cell table:number-columns-repeated="16373" table:style-name="ce1"/>
        </table:table-row>
        <table:table-row table:style-name="ro4">
          <table:table-cell office:value-type="string" table:style-name="ce1">
            <text:p>SAS</text:p>
          </table:table-cell>
          <table:table-cell office:value-type="string" table:style-name="ce1">
            <text:p>Associate Specialist</text:p>
          </table:table-cell>
          <table:table-cell office:value-type="string" table:style-name="ce1">
            <text:p>Associate Specialist (2008 closed)</text:p>
          </table:table-cell>
          <table:table-cell office:value-type="float" office:value="1" table:style-name="ce14">
            <text:p>1</text:p>
          </table:table-cell>
          <table:table-cell office:value-type="string" table:style-name="ce23">
            <text:p>[x]</text:p>
          </table:table-cell>
          <table:table-cell office:value-type="float" office:value="71272" table:style-name="ce52">
            <text:p><text:s/>71,272<text:s/></text:p>
          </table:table-cell>
          <table:table-cell office:value-type="float" office:value="-5723.7824000000001" table:style-name="ce52">
            <text:p>-5,724<text:s/></text:p>
          </table:table-cell>
          <table:table-cell office:value-type="float" office:value="65548.217999999993" table:style-name="ce52">
            <text:p><text:s/>65,548<text:s/></text:p>
          </table:table-cell>
          <table:table-cell office:value-type="float" office:value="85029.176999999996" table:style-name="ce52">
            <text:p><text:s/>85,029<text:s/></text:p>
          </table:table-cell>
          <table:table-cell office:value-type="float" office:value="0.91969100999999998" table:style-name="ce53">
            <text:p><text:s/>0.92<text:s/></text:p>
          </table:table-cell>
          <table:table-cell office:value-type="float" office:value="1.2972003999999999" table:style-name="ce53">
            <text:p><text:s/>1.30<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Associate Specialist</text:p>
          </table:table-cell>
          <table:table-cell office:value-type="string" table:style-name="ce1">
            <text:p>Associate Specialist (2008 closed)</text:p>
          </table:table-cell>
          <table:table-cell office:value-type="float" office:value="3" table:style-name="ce14">
            <text:p>3</text:p>
          </table:table-cell>
          <table:table-cell office:value-type="string" table:style-name="ce23">
            <text:p>[x]</text:p>
          </table:table-cell>
          <table:table-cell office:value-type="float" office:value="82490" table:style-name="ce52">
            <text:p><text:s/>82,490<text:s/></text:p>
          </table:table-cell>
          <table:table-cell office:value-type="float" office:value="25204.720000000001" table:style-name="ce52">
            <text:p><text:s/>25,205<text:s/></text:p>
          </table:table-cell>
          <table:table-cell office:value-type="float" office:value="107694.72" table:style-name="ce52">
            <text:p><text:s/>107,695<text:s/></text:p>
          </table:table-cell>
          <table:table-cell office:value-type="float" office:value="140501.25" table:style-name="ce52">
            <text:p><text:s/>140,501<text:s/></text:p>
          </table:table-cell>
          <table:table-cell office:value-type="float" office:value="1.3055488" table:style-name="ce53">
            <text:p><text:s/>1.31<text:s/></text:p>
          </table:table-cell>
          <table:table-cell office:value-type="float" office:value="1.3046252" table:style-name="ce53">
            <text:p><text:s/>1.30<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Associate Specialist</text:p>
          </table:table-cell>
          <table:table-cell office:value-type="string" table:style-name="ce1">
            <text:p>Associate Specialist (2008 closed)</text:p>
          </table:table-cell>
          <table:table-cell office:value-type="float" office:value="4" table:style-name="ce14">
            <text:p>4</text:p>
          </table:table-cell>
          <table:table-cell office:value-type="string" table:style-name="ce23">
            <text:p>[x]</text:p>
          </table:table-cell>
          <table:table-cell office:value-type="float" office:value="89897" table:style-name="ce52">
            <text:p><text:s/>89,897<text:s/></text:p>
          </table:table-cell>
          <table:table-cell office:value-type="float" office:value="36195.124000000003" table:style-name="ce52">
            <text:p><text:s/>36,195<text:s/></text:p>
          </table:table-cell>
          <table:table-cell office:value-type="float" office:value="126092.12" table:style-name="ce52">
            <text:p><text:s/>126,092<text:s/></text:p>
          </table:table-cell>
          <table:table-cell office:value-type="float" office:value="161910.18" table:style-name="ce52">
            <text:p><text:s/>161,910<text:s/></text:p>
          </table:table-cell>
          <table:table-cell office:value-type="float" office:value="1.4026288" table:style-name="ce53">
            <text:p><text:s/>1.40<text:s/></text:p>
          </table:table-cell>
          <table:table-cell office:value-type="float" office:value="1.2840625999999999" table:style-name="ce53">
            <text:p><text:s/>1.28<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Associate Specialist</text:p>
          </table:table-cell>
          <table:table-cell office:value-type="string" table:style-name="ce1">
            <text:p>Associate Specialist (2008 closed)</text:p>
          </table:table-cell>
          <table:table-cell office:value-type="float" office:value="5" table:style-name="ce14">
            <text:p>5</text:p>
          </table:table-cell>
          <table:table-cell office:value-type="float" office:value="19.09309" table:style-name="ce23">
            <text:p><text:s/>19<text:s/></text:p>
          </table:table-cell>
          <table:table-cell office:value-type="float" office:value="96317" table:style-name="ce52">
            <text:p><text:s/>96,317<text:s/></text:p>
          </table:table-cell>
          <table:table-cell office:value-type="float" office:value="21055.67" table:style-name="ce52">
            <text:p><text:s/>21,056<text:s/></text:p>
          </table:table-cell>
          <table:table-cell office:value-type="float" office:value="117372.67" table:style-name="ce52">
            <text:p><text:s/>117,373<text:s/></text:p>
          </table:table-cell>
          <table:table-cell office:value-type="float" office:value="152128.89000000001" table:style-name="ce52">
            <text:p><text:s/>152,129<text:s/></text:p>
          </table:table-cell>
          <table:table-cell office:value-type="float" office:value="1.2186079999999999" table:style-name="ce53">
            <text:p><text:s/>1.22<text:s/></text:p>
          </table:table-cell>
          <table:table-cell office:value-type="float" office:value="1.2961185" table:style-name="ce53">
            <text:p><text:s/>1.30<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Associate Specialist</text:p>
          </table:table-cell>
          <table:table-cell office:value-type="string" table:style-name="ce1">
            <text:p>Associate Specialist (2008 closed)</text:p>
          </table:table-cell>
          <table:table-cell office:value-type="float" office:value="6" table:style-name="ce14">
            <text:p>6</text:p>
          </table:table-cell>
          <table:table-cell office:value-type="float" office:value="30.730325000000001" table:style-name="ce23">
            <text:p><text:s/>31<text:s/></text:p>
          </table:table-cell>
          <table:table-cell office:value-type="float" office:value="98981" table:style-name="ce52">
            <text:p><text:s/>98,981<text:s/></text:p>
          </table:table-cell>
          <table:table-cell office:value-type="float" office:value="19430.591" table:style-name="ce52">
            <text:p><text:s/>19,431<text:s/></text:p>
          </table:table-cell>
          <table:table-cell office:value-type="float" office:value="118411.59" table:style-name="ce52">
            <text:p><text:s/>118,412<text:s/></text:p>
          </table:table-cell>
          <table:table-cell office:value-type="float" office:value="154047.97" table:style-name="ce52">
            <text:p><text:s/>154,048<text:s/></text:p>
          </table:table-cell>
          <table:table-cell office:value-type="float" office:value="1.1963063" table:style-name="ce53">
            <text:p><text:s/>1.20<text:s/></text:p>
          </table:table-cell>
          <table:table-cell office:value-type="float" office:value="1.3009535000000001" table:style-name="ce53">
            <text:p><text:s/>1.30<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Associate Specialist</text:p>
          </table:table-cell>
          <table:table-cell office:value-type="string" table:style-name="ce1">
            <text:p>Associate Specialist (2008 closed)</text:p>
          </table:table-cell>
          <table:table-cell office:value-type="float" office:value="7" table:style-name="ce14">
            <text:p>7</text:p>
          </table:table-cell>
          <table:table-cell office:value-type="float" office:value="28.344964999999998" table:style-name="ce23">
            <text:p><text:s/>28<text:s/></text:p>
          </table:table-cell>
          <table:table-cell office:value-type="float" office:value="98981" table:style-name="ce52">
            <text:p><text:s/>98,981<text:s/></text:p>
          </table:table-cell>
          <table:table-cell office:value-type="float" office:value="22835.879000000001" table:style-name="ce52">
            <text:p><text:s/>22,836<text:s/></text:p>
          </table:table-cell>
          <table:table-cell office:value-type="float" office:value="121816.88" table:style-name="ce52">
            <text:p><text:s/>121,817<text:s/></text:p>
          </table:table-cell>
          <table:table-cell office:value-type="float" office:value="159512.54999999999" table:style-name="ce52">
            <text:p><text:s/>159,513<text:s/></text:p>
          </table:table-cell>
          <table:table-cell office:value-type="float" office:value="1.2307097" table:style-name="ce53">
            <text:p><text:s/>1.23<text:s/></text:p>
          </table:table-cell>
          <table:table-cell office:value-type="float" office:value="1.3094454" table:style-name="ce53">
            <text:p><text:s/>1.31<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Associate Specialist</text:p>
          </table:table-cell>
          <table:table-cell office:value-type="string" table:style-name="ce1">
            <text:p>Associate Specialist (2008 closed)</text:p>
          </table:table-cell>
          <table:table-cell office:value-type="float" office:value="8" table:style-name="ce14">
            <text:p>8</text:p>
          </table:table-cell>
          <table:table-cell office:value-type="float" office:value="49.334116999999999" table:style-name="ce23">
            <text:p><text:s/>49<text:s/></text:p>
          </table:table-cell>
          <table:table-cell office:value-type="float" office:value="102456" table:style-name="ce52">
            <text:p><text:s/>102,456<text:s/></text:p>
          </table:table-cell>
          <table:table-cell office:value-type="float" office:value="23823.735000000001" table:style-name="ce52">
            <text:p><text:s/>23,824<text:s/></text:p>
          </table:table-cell>
          <table:table-cell office:value-type="float" office:value="126279.73" table:style-name="ce52">
            <text:p><text:s/>126,280<text:s/></text:p>
          </table:table-cell>
          <table:table-cell office:value-type="float" office:value="165377.17000000001" table:style-name="ce52">
            <text:p><text:s/>165,377<text:s/></text:p>
          </table:table-cell>
          <table:table-cell office:value-type="float" office:value="1.2325265000000001" table:style-name="ce53">
            <text:p><text:s/>1.23<text:s/></text:p>
          </table:table-cell>
          <table:table-cell office:value-type="float" office:value="1.3096098" table:style-name="ce53">
            <text:p><text:s/>1.31<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Associate Specialist</text:p>
          </table:table-cell>
          <table:table-cell office:value-type="string" table:style-name="ce1">
            <text:p>Associate Specialist (2008 closed)</text:p>
          </table:table-cell>
          <table:table-cell office:value-type="float" office:value="9" table:style-name="ce14">
            <text:p>9</text:p>
          </table:table-cell>
          <table:table-cell office:value-type="float" office:value="46.903393999999999" table:style-name="ce23">
            <text:p><text:s/>47<text:s/></text:p>
          </table:table-cell>
          <table:table-cell office:value-type="float" office:value="102456" table:style-name="ce52">
            <text:p><text:s/>102,456<text:s/></text:p>
          </table:table-cell>
          <table:table-cell office:value-type="float" office:value="24901.741000000002" table:style-name="ce52">
            <text:p><text:s/>24,902<text:s/></text:p>
          </table:table-cell>
          <table:table-cell office:value-type="float" office:value="127357.74" table:style-name="ce52">
            <text:p><text:s/>127,358<text:s/></text:p>
          </table:table-cell>
          <table:table-cell office:value-type="float" office:value="167341.53" table:style-name="ce52">
            <text:p><text:s/>167,342<text:s/></text:p>
          </table:table-cell>
          <table:table-cell office:value-type="float" office:value="1.2430481" table:style-name="ce53">
            <text:p><text:s/>1.24<text:s/></text:p>
          </table:table-cell>
          <table:table-cell office:value-type="float" office:value="1.3139486" table:style-name="ce53">
            <text:p><text:s/>1.31<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Associate Specialist</text:p>
          </table:table-cell>
          <table:table-cell office:value-type="string" table:style-name="ce1">
            <text:p>Associate Specialist (2008 closed)</text:p>
          </table:table-cell>
          <table:table-cell office:value-type="float" office:value="10" table:style-name="ce14">
            <text:p>10</text:p>
          </table:table-cell>
          <table:table-cell office:value-type="float" office:value="44.84713" table:style-name="ce23">
            <text:p><text:s/>45<text:s/></text:p>
          </table:table-cell>
          <table:table-cell office:value-type="float" office:value="105932" table:style-name="ce52">
            <text:p><text:s/>105,932<text:s/></text:p>
          </table:table-cell>
          <table:table-cell office:value-type="float" office:value="23501.427" table:style-name="ce52">
            <text:p><text:s/>23,501<text:s/></text:p>
          </table:table-cell>
          <table:table-cell office:value-type="float" office:value="129433.43" table:style-name="ce52">
            <text:p><text:s/>129,433<text:s/></text:p>
          </table:table-cell>
          <table:table-cell office:value-type="float" office:value="170394.96" table:style-name="ce52">
            <text:p><text:s/>170,395<text:s/></text:p>
          </table:table-cell>
          <table:table-cell office:value-type="float" office:value="1.2218538999999999" table:style-name="ce53">
            <text:p><text:s/>1.22<text:s/></text:p>
          </table:table-cell>
          <table:table-cell office:value-type="float" office:value="1.316468" table:style-name="ce53">
            <text:p><text:s/>1.32<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Associate Specialist</text:p>
          </table:table-cell>
          <table:table-cell office:value-type="string" table:style-name="ce1">
            <text:p>Associate Specialist (2008 closed)</text:p>
          </table:table-cell>
          <table:table-cell office:value-type="float" office:value="11" table:style-name="ce14">
            <text:p>11</text:p>
          </table:table-cell>
          <table:table-cell office:value-type="float" office:value="33.335971999999998" table:style-name="ce23">
            <text:p><text:s/>33<text:s/></text:p>
          </table:table-cell>
          <table:table-cell office:value-type="float" office:value="105932" table:style-name="ce52">
            <text:p><text:s/>105,932<text:s/></text:p>
          </table:table-cell>
          <table:table-cell office:value-type="float" office:value="23196.822" table:style-name="ce52">
            <text:p><text:s/>23,197<text:s/></text:p>
          </table:table-cell>
          <table:table-cell office:value-type="float" office:value="129128.82" table:style-name="ce52">
            <text:p><text:s/>129,129<text:s/></text:p>
          </table:table-cell>
          <table:table-cell office:value-type="float" office:value="169483.91" table:style-name="ce52">
            <text:p><text:s/>169,484<text:s/></text:p>
          </table:table-cell>
          <table:table-cell office:value-type="float" office:value="1.2189783999999999" table:style-name="ce53">
            <text:p><text:s/>1.22<text:s/></text:p>
          </table:table-cell>
          <table:table-cell office:value-type="float" office:value="1.3125180000000001" table:style-name="ce53">
            <text:p><text:s/>1.31<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Associate Specialist</text:p>
          </table:table-cell>
          <table:table-cell office:value-type="string" table:style-name="ce1">
            <text:p>Associate Specialist (2008 closed)</text:p>
          </table:table-cell>
          <table:table-cell office:value-type="float" office:value="12" table:style-name="ce14">
            <text:p>12</text:p>
          </table:table-cell>
          <table:table-cell office:value-type="float" office:value="32.985709999999997" table:style-name="ce23">
            <text:p><text:s/>33<text:s/></text:p>
          </table:table-cell>
          <table:table-cell office:value-type="float" office:value="109407" table:style-name="ce52">
            <text:p><text:s/>109,407<text:s/></text:p>
          </table:table-cell>
          <table:table-cell office:value-type="float" office:value="27739.74" table:style-name="ce52">
            <text:p><text:s/>27,740<text:s/></text:p>
          </table:table-cell>
          <table:table-cell office:value-type="float" office:value="137146.74" table:style-name="ce52">
            <text:p><text:s/>137,147<text:s/></text:p>
          </table:table-cell>
          <table:table-cell office:value-type="float" office:value="176702.85" table:style-name="ce52">
            <text:p><text:s/>176,703<text:s/></text:p>
          </table:table-cell>
          <table:table-cell office:value-type="float" office:value="1.2535463" table:style-name="ce53">
            <text:p><text:s/>1.25<text:s/></text:p>
          </table:table-cell>
          <table:table-cell office:value-type="float" office:value="1.2884218000000001" table:style-name="ce53">
            <text:p><text:s/>1.29<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Associate Specialist</text:p>
          </table:table-cell>
          <table:table-cell office:value-type="string" table:style-name="ce1">
            <text:p>Associate Specialist (2008 closed)</text:p>
          </table:table-cell>
          <table:table-cell office:value-type="float" office:value="13" table:style-name="ce14">
            <text:p>13</text:p>
          </table:table-cell>
          <table:table-cell office:value-type="float" office:value="15.733174999999999" table:style-name="ce23">
            <text:p><text:s/>16<text:s/></text:p>
          </table:table-cell>
          <table:table-cell office:value-type="float" office:value="109407" table:style-name="ce52">
            <text:p><text:s/>109,407<text:s/></text:p>
          </table:table-cell>
          <table:table-cell office:value-type="float" office:value="19367.103999999999" table:style-name="ce52">
            <text:p><text:s/>19,367<text:s/></text:p>
          </table:table-cell>
          <table:table-cell office:value-type="float" office:value="128774.1" table:style-name="ce52">
            <text:p><text:s/>128,774<text:s/></text:p>
          </table:table-cell>
          <table:table-cell office:value-type="float" office:value="170084.5" table:style-name="ce52">
            <text:p><text:s/>170,085<text:s/></text:p>
          </table:table-cell>
          <table:table-cell office:value-type="float" office:value="1.1770189" table:style-name="ce53">
            <text:p><text:s/>1.18<text:s/></text:p>
          </table:table-cell>
          <table:table-cell office:value-type="float" office:value="1.3207974" table:style-name="ce53">
            <text:p><text:s/>1.32<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Associate Specialist</text:p>
          </table:table-cell>
          <table:table-cell office:value-type="string" table:style-name="ce1">
            <text:p>Associate Specialist (2008 closed)</text:p>
          </table:table-cell>
          <table:table-cell office:value-type="float" office:value="14" table:style-name="ce14">
            <text:p>14</text:p>
          </table:table-cell>
          <table:table-cell office:value-type="float" office:value="19.264033999999999" table:style-name="ce23">
            <text:p><text:s/>19<text:s/></text:p>
          </table:table-cell>
          <table:table-cell office:value-type="float" office:value="109407" table:style-name="ce52">
            <text:p><text:s/>109,407<text:s/></text:p>
          </table:table-cell>
          <table:table-cell office:value-type="float" office:value="23179.629000000001" table:style-name="ce52">
            <text:p><text:s/>23,180<text:s/></text:p>
          </table:table-cell>
          <table:table-cell office:value-type="float" office:value="132586.63" table:style-name="ce52">
            <text:p><text:s/>132,587<text:s/></text:p>
          </table:table-cell>
          <table:table-cell office:value-type="float" office:value="173225.42" table:style-name="ce52">
            <text:p><text:s/>173,225<text:s/></text:p>
          </table:table-cell>
          <table:table-cell office:value-type="float" office:value="1.2118660000000001" table:style-name="ce53">
            <text:p><text:s/>1.21<text:s/></text:p>
          </table:table-cell>
          <table:table-cell office:value-type="float" office:value="1.3065074999999999" table:style-name="ce53">
            <text:p><text:s/>1.31<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Associate Specialist</text:p>
          </table:table-cell>
          <table:table-cell office:value-type="string" table:style-name="ce1">
            <text:p>Associate Specialist (2008 closed)</text:p>
          </table:table-cell>
          <table:table-cell office:value-type="float" office:value="15" table:style-name="ce14">
            <text:p>15</text:p>
          </table:table-cell>
          <table:table-cell office:value-type="float" office:value="34.511839000000002" table:style-name="ce23">
            <text:p><text:s/>35<text:s/></text:p>
          </table:table-cell>
          <table:table-cell office:value-type="float" office:value="112883" table:style-name="ce52">
            <text:p><text:s/>112,883<text:s/></text:p>
          </table:table-cell>
          <table:table-cell office:value-type="float" office:value="21145.984" table:style-name="ce52">
            <text:p><text:s/>21,146<text:s/></text:p>
          </table:table-cell>
          <table:table-cell office:value-type="float" office:value="134028.98000000001" table:style-name="ce52">
            <text:p><text:s/>134,029<text:s/></text:p>
          </table:table-cell>
          <table:table-cell office:value-type="float" office:value="176549.17" table:style-name="ce52">
            <text:p><text:s/>176,549<text:s/></text:p>
          </table:table-cell>
          <table:table-cell office:value-type="float" office:value="1.1873266" table:style-name="ce53">
            <text:p><text:s/>1.19<text:s/></text:p>
          </table:table-cell>
          <table:table-cell office:value-type="float" office:value="1.3172462" table:style-name="ce53">
            <text:p><text:s/>1.32<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Associate Specialist</text:p>
          </table:table-cell>
          <table:table-cell office:value-type="string" table:style-name="ce1">
            <text:p>Associate Specialist (2008 closed)</text:p>
          </table:table-cell>
          <table:table-cell office:value-type="float" office:value="16" table:style-name="ce14">
            <text:p>16</text:p>
          </table:table-cell>
          <table:table-cell office:value-type="float" office:value="67.532111" table:style-name="ce23">
            <text:p><text:s/>68<text:s/></text:p>
          </table:table-cell>
          <table:table-cell office:value-type="float" office:value="112883" table:style-name="ce52">
            <text:p><text:s/>112,883<text:s/></text:p>
          </table:table-cell>
          <table:table-cell office:value-type="float" office:value="22415.334999999999" table:style-name="ce52">
            <text:p><text:s/>22,415<text:s/></text:p>
          </table:table-cell>
          <table:table-cell office:value-type="float" office:value="135298.32999999999" table:style-name="ce52">
            <text:p><text:s/>135,298<text:s/></text:p>
          </table:table-cell>
          <table:table-cell office:value-type="float" office:value="178744.5" table:style-name="ce52">
            <text:p><text:s/>178,745<text:s/></text:p>
          </table:table-cell>
          <table:table-cell office:value-type="float" office:value="1.1985714000000001" table:style-name="ce53">
            <text:p><text:s/>1.20<text:s/></text:p>
          </table:table-cell>
          <table:table-cell office:value-type="float" office:value="1.3211138" table:style-name="ce53">
            <text:p><text:s/>1.32<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Associate Specialist</text:p>
          </table:table-cell>
          <table:table-cell office:value-type="string" table:style-name="ce1">
            <text:p>Associate Specialist (2008 closed)</text:p>
          </table:table-cell>
          <table:table-cell office:value-type="float" office:value="17" table:style-name="ce14">
            <text:p>17</text:p>
          </table:table-cell>
          <table:table-cell office:value-type="float" office:value="84.531042999999997" table:style-name="ce23">
            <text:p><text:s/>85<text:s/></text:p>
          </table:table-cell>
          <table:table-cell office:value-type="float" office:value="112883" table:style-name="ce52">
            <text:p><text:s/>112,883<text:s/></text:p>
          </table:table-cell>
          <table:table-cell office:value-type="float" office:value="22620.097000000002" table:style-name="ce52">
            <text:p><text:s/>22,620<text:s/></text:p>
          </table:table-cell>
          <table:table-cell office:value-type="float" office:value="135503.1" table:style-name="ce52">
            <text:p><text:s/>135,503<text:s/></text:p>
          </table:table-cell>
          <table:table-cell office:value-type="float" office:value="178687.54" table:style-name="ce52">
            <text:p><text:s/>178,688<text:s/></text:p>
          </table:table-cell>
          <table:table-cell office:value-type="float" office:value="1.2003853" table:style-name="ce53">
            <text:p><text:s/>1.20<text:s/></text:p>
          </table:table-cell>
          <table:table-cell office:value-type="float" office:value="1.3186971000000001" table:style-name="ce53">
            <text:p><text:s/>1.32<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Associate Specialist</text:p>
          </table:table-cell>
          <table:table-cell office:value-type="string" table:style-name="ce1">
            <text:p>Associate Specialist (2008 closed)</text:p>
          </table:table-cell>
          <table:table-cell office:value-type="float" office:value="18" table:style-name="ce14">
            <text:p>18</text:p>
          </table:table-cell>
          <table:table-cell office:value-type="float" office:value="722.64707999999996" table:style-name="ce23">
            <text:p><text:s/>723<text:s/></text:p>
          </table:table-cell>
          <table:table-cell office:value-type="float" office:value="116361" table:style-name="ce52">
            <text:p><text:s/>116,361<text:s/></text:p>
          </table:table-cell>
          <table:table-cell office:value-type="float" office:value="21807.356" table:style-name="ce52">
            <text:p><text:s/>21,807<text:s/></text:p>
          </table:table-cell>
          <table:table-cell office:value-type="float" office:value="138168.35999999999" table:style-name="ce52">
            <text:p><text:s/>138,168<text:s/></text:p>
          </table:table-cell>
          <table:table-cell office:value-type="float" office:value="180741.4" table:style-name="ce52">
            <text:p><text:s/>180,741<text:s/></text:p>
          </table:table-cell>
          <table:table-cell office:value-type="float" office:value="1.1874112000000001" table:style-name="ce53">
            <text:p><text:s/>1.19<text:s/></text:p>
          </table:table-cell>
          <table:table-cell office:value-type="float" office:value="1.3081244000000001" table:style-name="ce53">
            <text:p><text:s/>1.31<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Associate Specialist</text:p>
          </table:table-cell>
          <table:table-cell office:value-type="string" table:style-name="ce1">
            <text:p>Associate Specialist (Local)</text:p>
          </table:table-cell>
          <table:table-cell office:value-type="float" office:value="999" table:style-name="ce14">
            <text:p>999</text:p>
          </table:table-cell>
          <table:table-cell office:value-type="float" office:value="27.992467999999999" table:style-name="ce23">
            <text:p><text:s/>28<text:s/></text:p>
          </table:table-cell>
          <table:table-cell office:value-type="float" office:value="105616.83" table:style-name="ce52">
            <text:p><text:s/>105,617<text:s/></text:p>
          </table:table-cell>
          <table:table-cell office:value-type="float" office:value="61341.735999999997" table:style-name="ce52">
            <text:p><text:s/>61,342<text:s/></text:p>
          </table:table-cell>
          <table:table-cell office:value-type="float" office:value="166958.57" table:style-name="ce52">
            <text:p><text:s/>166,959<text:s/></text:p>
          </table:table-cell>
          <table:table-cell office:value-type="float" office:value="211553.83" table:style-name="ce52">
            <text:p><text:s/>211,554<text:s/></text:p>
          </table:table-cell>
          <table:table-cell office:value-type="float" office:value="1.5807951" table:style-name="ce53">
            <text:p><text:s/>1.58<text:s/></text:p>
          </table:table-cell>
          <table:table-cell office:value-type="float" office:value="1.2671037999999999" table:style-name="ce53">
            <text:p><text:s/>1.27<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Associate Specialist</text:p>
          </table:table-cell>
          <table:table-cell office:value-type="string" table:style-name="ce1">
            <text:p>Associate Specialist (pre 2008)</text:p>
          </table:table-cell>
          <table:table-cell office:value-type="float" office:value="8" table:style-name="ce14">
            <text:p>8</text:p>
          </table:table-cell>
          <table:table-cell office:value-type="float" office:value="21.470970000000001" table:style-name="ce23">
            <text:p><text:s/>21<text:s/></text:p>
          </table:table-cell>
          <table:table-cell office:value-type="float" office:value="92760" table:style-name="ce52">
            <text:p><text:s/>92,760<text:s/></text:p>
          </table:table-cell>
          <table:table-cell office:value-type="float" office:value="8917.0206999999991" table:style-name="ce52">
            <text:p><text:s/>8,917<text:s/></text:p>
          </table:table-cell>
          <table:table-cell office:value-type="float" office:value="101677.02" table:style-name="ce52">
            <text:p><text:s/>101,677<text:s/></text:p>
          </table:table-cell>
          <table:table-cell office:value-type="float" office:value="134857.41" table:style-name="ce52">
            <text:p><text:s/>134,857<text:s/></text:p>
          </table:table-cell>
          <table:table-cell office:value-type="float" office:value="1.09613" table:style-name="ce53">
            <text:p><text:s/>1.10<text:s/></text:p>
          </table:table-cell>
          <table:table-cell office:value-type="float" office:value="1.3263313000000001" table:style-name="ce53">
            <text:p><text:s/>1.33<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Associate Specialist</text:p>
          </table:table-cell>
          <table:table-cell office:value-type="string" table:style-name="ce1">
            <text:p>Associate Specialist - Discretionary Points (pre 2008)</text:p>
          </table:table-cell>
          <table:table-cell office:value-type="float" office:value="1" table:style-name="ce14">
            <text:p>1</text:p>
          </table:table-cell>
          <table:table-cell office:value-type="float" office:value="8.4924344999999999" table:style-name="ce23">
            <text:p><text:s/>8<text:s/></text:p>
          </table:table-cell>
          <table:table-cell office:value-type="float" office:value="95325" table:style-name="ce52">
            <text:p><text:s/>95,325<text:s/></text:p>
          </table:table-cell>
          <table:table-cell office:value-type="float" office:value="25867.417000000001" table:style-name="ce52">
            <text:p><text:s/>25,867<text:s/></text:p>
          </table:table-cell>
          <table:table-cell office:value-type="float" office:value="121192.42" table:style-name="ce52">
            <text:p><text:s/>121,192<text:s/></text:p>
          </table:table-cell>
          <table:table-cell office:value-type="float" office:value="159470.32" table:style-name="ce52">
            <text:p><text:s/>159,470<text:s/></text:p>
          </table:table-cell>
          <table:table-cell office:value-type="float" office:value="1.2713603" table:style-name="ce53">
            <text:p><text:s/>1.27<text:s/></text:p>
          </table:table-cell>
          <table:table-cell office:value-type="float" office:value="1.3158441000000001" table:style-name="ce53">
            <text:p><text:s/>1.32<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Associate Specialist</text:p>
          </table:table-cell>
          <table:table-cell office:value-type="string" table:style-name="ce1">
            <text:p>Associate Specialist - Discretionary Points (pre 2008)</text:p>
          </table:table-cell>
          <table:table-cell office:value-type="float" office:value="2" table:style-name="ce14">
            <text:p>2</text:p>
          </table:table-cell>
          <table:table-cell office:value-type="float" office:value="6.9754553000000001" table:style-name="ce23">
            <text:p><text:s/>7<text:s/></text:p>
          </table:table-cell>
          <table:table-cell office:value-type="float" office:value="98670" table:style-name="ce52">
            <text:p><text:s/>98,670<text:s/></text:p>
          </table:table-cell>
          <table:table-cell office:value-type="float" office:value="40152.22" table:style-name="ce52">
            <text:p><text:s/>40,152<text:s/></text:p>
          </table:table-cell>
          <table:table-cell office:value-type="float" office:value="138822.22" table:style-name="ce52">
            <text:p><text:s/>138,822<text:s/></text:p>
          </table:table-cell>
          <table:table-cell office:value-type="float" office:value="172582.29" table:style-name="ce52">
            <text:p><text:s/>172,582<text:s/></text:p>
          </table:table-cell>
          <table:table-cell office:value-type="float" office:value="1.4069343999999999" table:style-name="ce53">
            <text:p><text:s/>1.41<text:s/></text:p>
          </table:table-cell>
          <table:table-cell office:value-type="float" office:value="1.2431893000000001" table:style-name="ce53">
            <text:p><text:s/>1.24<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Associate Specialist</text:p>
          </table:table-cell>
          <table:table-cell office:value-type="string" table:style-name="ce1">
            <text:p>Associate Specialist - Discretionary Points (pre 2008)</text:p>
          </table:table-cell>
          <table:table-cell office:value-type="float" office:value="3" table:style-name="ce14">
            <text:p>3</text:p>
          </table:table-cell>
          <table:table-cell office:value-type="float" office:value="7.5586511999999999" table:style-name="ce23">
            <text:p><text:s/>8<text:s/></text:p>
          </table:table-cell>
          <table:table-cell office:value-type="float" office:value="102015" table:style-name="ce52">
            <text:p><text:s/>102,015<text:s/></text:p>
          </table:table-cell>
          <table:table-cell office:value-type="float" office:value="17527.447" table:style-name="ce52">
            <text:p><text:s/>17,527<text:s/></text:p>
          </table:table-cell>
          <table:table-cell office:value-type="float" office:value="119542.45" table:style-name="ce52">
            <text:p><text:s/>119,542<text:s/></text:p>
          </table:table-cell>
          <table:table-cell office:value-type="float" office:value="159996.92000000001" table:style-name="ce52">
            <text:p><text:s/>159,997<text:s/></text:p>
          </table:table-cell>
          <table:table-cell office:value-type="float" office:value="1.1718124999999999" table:style-name="ce53">
            <text:p><text:s/>1.17<text:s/></text:p>
          </table:table-cell>
          <table:table-cell office:value-type="float" office:value="1.338411" table:style-name="ce53">
            <text:p><text:s/>1.34<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Associate Specialist</text:p>
          </table:table-cell>
          <table:table-cell office:value-type="string" table:style-name="ce1">
            <text:p>Associate Specialist - Discretionary Points (pre 2008)</text:p>
          </table:table-cell>
          <table:table-cell office:value-type="float" office:value="4" table:style-name="ce14">
            <text:p>4</text:p>
          </table:table-cell>
          <table:table-cell office:value-type="string" table:style-name="ce23">
            <text:p>[x]</text:p>
          </table:table-cell>
          <table:table-cell office:value-type="float" office:value="105360" table:style-name="ce52">
            <text:p><text:s/>105,360<text:s/></text:p>
          </table:table-cell>
          <table:table-cell office:value-type="float" office:value="15885.503000000001" table:style-name="ce52">
            <text:p><text:s/>15,886<text:s/></text:p>
          </table:table-cell>
          <table:table-cell office:value-type="float" office:value="121245.5" table:style-name="ce52">
            <text:p><text:s/>121,246<text:s/></text:p>
          </table:table-cell>
          <table:table-cell office:value-type="float" office:value="162028.54" table:style-name="ce52">
            <text:p><text:s/>162,029<text:s/></text:p>
          </table:table-cell>
          <table:table-cell office:value-type="float" office:value="1.1507736" table:style-name="ce53">
            <text:p><text:s/>1.15<text:s/></text:p>
          </table:table-cell>
          <table:table-cell office:value-type="float" office:value="1.3363674999999999" table:style-name="ce53">
            <text:p><text:s/>1.34<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Associate Specialist</text:p>
          </table:table-cell>
          <table:table-cell office:value-type="string" table:style-name="ce1">
            <text:p>Associate Specialist - Discretionary Points (pre 2008)</text:p>
          </table:table-cell>
          <table:table-cell office:value-type="float" office:value="5" table:style-name="ce14">
            <text:p>5</text:p>
          </table:table-cell>
          <table:table-cell office:value-type="string" table:style-name="ce23">
            <text:p>[x]</text:p>
          </table:table-cell>
          <table:table-cell office:value-type="float" office:value="108706" table:style-name="ce52">
            <text:p><text:s/>108,706<text:s/></text:p>
          </table:table-cell>
          <table:table-cell office:value-type="float" office:value="21373.386999999999" table:style-name="ce52">
            <text:p><text:s/>21,373<text:s/></text:p>
          </table:table-cell>
          <table:table-cell office:value-type="float" office:value="130079.39" table:style-name="ce52">
            <text:p><text:s/>130,079<text:s/></text:p>
          </table:table-cell>
          <table:table-cell office:value-type="float" office:value="168576.85" table:style-name="ce52">
            <text:p><text:s/>168,577<text:s/></text:p>
          </table:table-cell>
          <table:table-cell office:value-type="float" office:value="1.1966163999999999" table:style-name="ce53">
            <text:p><text:s/>1.20<text:s/></text:p>
          </table:table-cell>
          <table:table-cell office:value-type="float" office:value="1.2959536" table:style-name="ce53">
            <text:p><text:s/>1.30<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Associate Specialist</text:p>
          </table:table-cell>
          <table:table-cell office:value-type="string" table:style-name="ce1">
            <text:p>Associate Specialist - Discretionary Points (pre 2008)</text:p>
          </table:table-cell>
          <table:table-cell office:value-type="float" office:value="6" table:style-name="ce14">
            <text:p>6</text:p>
          </table:table-cell>
          <table:table-cell office:value-type="float" office:value="40.925849999999997" table:style-name="ce23">
            <text:p><text:s/>41<text:s/></text:p>
          </table:table-cell>
          <table:table-cell office:value-type="float" office:value="112054" table:style-name="ce52">
            <text:p><text:s/>112,054<text:s/></text:p>
          </table:table-cell>
          <table:table-cell office:value-type="float" office:value="28434.858" table:style-name="ce52">
            <text:p><text:s/>28,435<text:s/></text:p>
          </table:table-cell>
          <table:table-cell office:value-type="float" office:value="140488.85999999999" table:style-name="ce52">
            <text:p><text:s/>140,489<text:s/></text:p>
          </table:table-cell>
          <table:table-cell office:value-type="float" office:value="183492.72" table:style-name="ce52">
            <text:p><text:s/>183,493<text:s/></text:p>
          </table:table-cell>
          <table:table-cell office:value-type="float" office:value="1.2537602999999999" table:style-name="ce53">
            <text:p><text:s/>1.25<text:s/></text:p>
          </table:table-cell>
          <table:table-cell office:value-type="float" office:value="1.3061016000000001" table:style-name="ce53">
            <text:p><text:s/>1.31<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Associate Specialist</text:p>
          </table:table-cell>
          <table:table-cell office:value-type="string" table:style-name="ce1">
            <text:p>Specialist Contract (2021)</text:p>
          </table:table-cell>
          <table:table-cell office:value-type="float" office:value="1" table:style-name="ce14">
            <text:p>1</text:p>
          </table:table-cell>
          <table:table-cell office:value-type="float" office:value="232.98213000000001" table:style-name="ce23">
            <text:p><text:s/>233<text:s/></text:p>
          </table:table-cell>
          <table:table-cell office:value-type="float" office:value="96990" table:style-name="ce52">
            <text:p><text:s/>96,990<text:s/></text:p>
          </table:table-cell>
          <table:table-cell office:value-type="float" office:value="17250.669000000002" table:style-name="ce52">
            <text:p><text:s/>17,251<text:s/></text:p>
          </table:table-cell>
          <table:table-cell office:value-type="float" office:value="114240.67" table:style-name="ce52">
            <text:p><text:s/>114,241<text:s/></text:p>
          </table:table-cell>
          <table:table-cell office:value-type="float" office:value="148359.29" table:style-name="ce52">
            <text:p><text:s/>148,359<text:s/></text:p>
          </table:table-cell>
          <table:table-cell office:value-type="float" office:value="1.1778603000000001" table:style-name="ce53">
            <text:p><text:s/>1.18<text:s/></text:p>
          </table:table-cell>
          <table:table-cell office:value-type="float" office:value="1.2986556" table:style-name="ce53">
            <text:p><text:s/>1.30<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Associate Specialist</text:p>
          </table:table-cell>
          <table:table-cell office:value-type="string" table:style-name="ce1">
            <text:p>Specialist Contract (2021)</text:p>
          </table:table-cell>
          <table:table-cell office:value-type="float" office:value="2" table:style-name="ce14">
            <text:p>2</text:p>
          </table:table-cell>
          <table:table-cell office:value-type="float" office:value="193.71119999999999" table:style-name="ce23">
            <text:p><text:s/>194<text:s/></text:p>
          </table:table-cell>
          <table:table-cell office:value-type="float" office:value="96990" table:style-name="ce52">
            <text:p><text:s/>96,990<text:s/></text:p>
          </table:table-cell>
          <table:table-cell office:value-type="float" office:value="17182.672999999999" table:style-name="ce52">
            <text:p><text:s/>17,183<text:s/></text:p>
          </table:table-cell>
          <table:table-cell office:value-type="float" office:value="114172.67" table:style-name="ce52">
            <text:p><text:s/>114,173<text:s/></text:p>
          </table:table-cell>
          <table:table-cell office:value-type="float" office:value="148397.1" table:style-name="ce52">
            <text:p><text:s/>148,397<text:s/></text:p>
          </table:table-cell>
          <table:table-cell office:value-type="float" office:value="1.1771592" table:style-name="ce53">
            <text:p><text:s/>1.18<text:s/></text:p>
          </table:table-cell>
          <table:table-cell office:value-type="float" office:value="1.2997601999999999" table:style-name="ce53">
            <text:p><text:s/>1.30<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Associate Specialist</text:p>
          </table:table-cell>
          <table:table-cell office:value-type="string" table:style-name="ce1">
            <text:p>Specialist Contract (2021)</text:p>
          </table:table-cell>
          <table:table-cell office:value-type="float" office:value="3" table:style-name="ce14">
            <text:p>3</text:p>
          </table:table-cell>
          <table:table-cell office:value-type="float" office:value="140.08434" table:style-name="ce23">
            <text:p><text:s/>140<text:s/></text:p>
          </table:table-cell>
          <table:table-cell office:value-type="float" office:value="96990" table:style-name="ce52">
            <text:p><text:s/>96,990<text:s/></text:p>
          </table:table-cell>
          <table:table-cell office:value-type="float" office:value="23631.925999999999" table:style-name="ce52">
            <text:p><text:s/>23,632<text:s/></text:p>
          </table:table-cell>
          <table:table-cell office:value-type="float" office:value="120621.93" table:style-name="ce52">
            <text:p><text:s/>120,622<text:s/></text:p>
          </table:table-cell>
          <table:table-cell office:value-type="float" office:value="155866.26" table:style-name="ce52">
            <text:p><text:s/>155,866<text:s/></text:p>
          </table:table-cell>
          <table:table-cell office:value-type="float" office:value="1.2436532" table:style-name="ce53">
            <text:p><text:s/>1.24<text:s/></text:p>
          </table:table-cell>
          <table:table-cell office:value-type="float" office:value="1.2921885" table:style-name="ce53">
            <text:p><text:s/>1.29<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Associate Specialist</text:p>
          </table:table-cell>
          <table:table-cell office:value-type="string" table:style-name="ce1">
            <text:p>Specialist Contract (2021)</text:p>
          </table:table-cell>
          <table:table-cell office:value-type="float" office:value="4" table:style-name="ce14">
            <text:p>4</text:p>
          </table:table-cell>
          <table:table-cell office:value-type="float" office:value="106.45532" table:style-name="ce23">
            <text:p><text:s/>106<text:s/></text:p>
          </table:table-cell>
          <table:table-cell office:value-type="float" office:value="100784" table:style-name="ce52">
            <text:p><text:s/>100,784<text:s/></text:p>
          </table:table-cell>
          <table:table-cell office:value-type="float" office:value="21533.956999999999" table:style-name="ce52">
            <text:p><text:s/>21,534<text:s/></text:p>
          </table:table-cell>
          <table:table-cell office:value-type="float" office:value="122317.96" table:style-name="ce52">
            <text:p><text:s/>122,318<text:s/></text:p>
          </table:table-cell>
          <table:table-cell office:value-type="float" office:value="159482.14000000001" table:style-name="ce52">
            <text:p><text:s/>159,482<text:s/></text:p>
          </table:table-cell>
          <table:table-cell office:value-type="float" office:value="1.2136644000000001" table:style-name="ce53">
            <text:p><text:s/>1.21<text:s/></text:p>
          </table:table-cell>
          <table:table-cell office:value-type="float" office:value="1.3038326" table:style-name="ce53">
            <text:p><text:s/>1.30<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Associate Specialist</text:p>
          </table:table-cell>
          <table:table-cell office:value-type="string" table:style-name="ce1">
            <text:p>Specialist Contract (2021)</text:p>
          </table:table-cell>
          <table:table-cell office:value-type="float" office:value="5" table:style-name="ce14">
            <text:p>5</text:p>
          </table:table-cell>
          <table:table-cell office:value-type="float" office:value="87.262602000000001" table:style-name="ce23">
            <text:p><text:s/>87<text:s/></text:p>
          </table:table-cell>
          <table:table-cell office:value-type="float" office:value="100784" table:style-name="ce52">
            <text:p><text:s/>100,784<text:s/></text:p>
          </table:table-cell>
          <table:table-cell office:value-type="float" office:value="21121.885999999999" table:style-name="ce52">
            <text:p><text:s/>21,122<text:s/></text:p>
          </table:table-cell>
          <table:table-cell office:value-type="float" office:value="121905.89" table:style-name="ce52">
            <text:p><text:s/>121,906<text:s/></text:p>
          </table:table-cell>
          <table:table-cell office:value-type="float" office:value="159393.72" table:style-name="ce52">
            <text:p><text:s/>159,394<text:s/></text:p>
          </table:table-cell>
          <table:table-cell office:value-type="float" office:value="1.2095758000000001" table:style-name="ce53">
            <text:p><text:s/>1.21<text:s/></text:p>
          </table:table-cell>
          <table:table-cell office:value-type="float" office:value="1.3075144999999999" table:style-name="ce53">
            <text:p><text:s/>1.31<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Associate Specialist</text:p>
          </table:table-cell>
          <table:table-cell office:value-type="string" table:style-name="ce1">
            <text:p>Specialist Contract (2021)</text:p>
          </table:table-cell>
          <table:table-cell office:value-type="float" office:value="6" table:style-name="ce14">
            <text:p>6</text:p>
          </table:table-cell>
          <table:table-cell office:value-type="float" office:value="79.945876999999996" table:style-name="ce23">
            <text:p><text:s/>80<text:s/></text:p>
          </table:table-cell>
          <table:table-cell office:value-type="float" office:value="100784" table:style-name="ce52">
            <text:p><text:s/>100,784<text:s/></text:p>
          </table:table-cell>
          <table:table-cell office:value-type="float" office:value="23467.453000000001" table:style-name="ce52">
            <text:p><text:s/>23,467<text:s/></text:p>
          </table:table-cell>
          <table:table-cell office:value-type="float" office:value="124251.45" table:style-name="ce52">
            <text:p><text:s/>124,251<text:s/></text:p>
          </table:table-cell>
          <table:table-cell office:value-type="float" office:value="161817.65" table:style-name="ce52">
            <text:p><text:s/>161,818<text:s/></text:p>
          </table:table-cell>
          <table:table-cell office:value-type="float" office:value="1.2328490000000001" table:style-name="ce53">
            <text:p><text:s/>1.23<text:s/></text:p>
          </table:table-cell>
          <table:table-cell office:value-type="float" office:value="1.3023400999999999" table:style-name="ce53">
            <text:p><text:s/>1.30<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Associate Specialist</text:p>
          </table:table-cell>
          <table:table-cell office:value-type="string" table:style-name="ce1">
            <text:p>Specialist Contract (2021)</text:p>
          </table:table-cell>
          <table:table-cell office:value-type="float" office:value="7" table:style-name="ce14">
            <text:p>7</text:p>
          </table:table-cell>
          <table:table-cell office:value-type="float" office:value="415.00918000000001" table:style-name="ce23">
            <text:p><text:s/>415<text:s/></text:p>
          </table:table-cell>
          <table:table-cell office:value-type="float" office:value="107155" table:style-name="ce52">
            <text:p><text:s/>107,155<text:s/></text:p>
          </table:table-cell>
          <table:table-cell office:value-type="float" office:value="23528.300999999999" table:style-name="ce52">
            <text:p><text:s/>23,528<text:s/></text:p>
          </table:table-cell>
          <table:table-cell office:value-type="float" office:value="130683.3" table:style-name="ce52">
            <text:p><text:s/>130,683<text:s/></text:p>
          </table:table-cell>
          <table:table-cell office:value-type="float" office:value="169424.48" table:style-name="ce52">
            <text:p><text:s/>169,424<text:s/></text:p>
          </table:table-cell>
          <table:table-cell office:value-type="float" office:value="1.2195726" table:style-name="ce53">
            <text:p><text:s/>1.22<text:s/></text:p>
          </table:table-cell>
          <table:table-cell office:value-type="float" office:value="1.2964509" table:style-name="ce53">
            <text:p><text:s/>1.30<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2021)</text:p>
          </table:table-cell>
          <table:table-cell office:value-type="float" office:value="1" table:style-name="ce14">
            <text:p>1</text:p>
          </table:table-cell>
          <table:table-cell office:value-type="float" office:value="478.32873000000001" table:style-name="ce23">
            <text:p><text:s/>478<text:s/></text:p>
          </table:table-cell>
          <table:table-cell office:value-type="float" office:value="59175" table:style-name="ce52">
            <text:p><text:s/>59,175<text:s/></text:p>
          </table:table-cell>
          <table:table-cell office:value-type="float" office:value="7402.5201999999999" table:style-name="ce52">
            <text:p><text:s/>7,403<text:s/></text:p>
          </table:table-cell>
          <table:table-cell office:value-type="float" office:value="66577.52" table:style-name="ce52">
            <text:p><text:s/>66,578<text:s/></text:p>
          </table:table-cell>
          <table:table-cell office:value-type="float" office:value="85435.286999999997" table:style-name="ce52">
            <text:p><text:s/>85,435<text:s/></text:p>
          </table:table-cell>
          <table:table-cell office:value-type="float" office:value="1.1250954" table:style-name="ce53">
            <text:p><text:s/>1.13<text:s/></text:p>
          </table:table-cell>
          <table:table-cell office:value-type="float" office:value="1.2832452999999999" table:style-name="ce53">
            <text:p><text:s/>1.28<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2021)</text:p>
          </table:table-cell>
          <table:table-cell office:value-type="float" office:value="2" table:style-name="ce14">
            <text:p>2</text:p>
          </table:table-cell>
          <table:table-cell office:value-type="float" office:value="250.21899999999999" table:style-name="ce23">
            <text:p><text:s/>250<text:s/></text:p>
          </table:table-cell>
          <table:table-cell office:value-type="float" office:value="59175" table:style-name="ce52">
            <text:p><text:s/>59,175<text:s/></text:p>
          </table:table-cell>
          <table:table-cell office:value-type="float" office:value="8597.6964000000007" table:style-name="ce52">
            <text:p><text:s/>8,598<text:s/></text:p>
          </table:table-cell>
          <table:table-cell office:value-type="float" office:value="67772.695999999996" table:style-name="ce52">
            <text:p><text:s/>67,773<text:s/></text:p>
          </table:table-cell>
          <table:table-cell office:value-type="float" office:value="86085.263999999996" table:style-name="ce52">
            <text:p><text:s/>86,085<text:s/></text:p>
          </table:table-cell>
          <table:table-cell office:value-type="float" office:value="1.1452926999999999" table:style-name="ce53">
            <text:p><text:s/>1.15<text:s/></text:p>
          </table:table-cell>
          <table:table-cell office:value-type="float" office:value="1.2702057" table:style-name="ce53">
            <text:p><text:s/>1.27<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2021)</text:p>
          </table:table-cell>
          <table:table-cell office:value-type="float" office:value="3" table:style-name="ce14">
            <text:p>3</text:p>
          </table:table-cell>
          <table:table-cell office:value-type="float" office:value="234.59639000000001" table:style-name="ce23">
            <text:p><text:s/>235<text:s/></text:p>
          </table:table-cell>
          <table:table-cell office:value-type="float" office:value="59175" table:style-name="ce52">
            <text:p><text:s/>59,175<text:s/></text:p>
          </table:table-cell>
          <table:table-cell office:value-type="float" office:value="10738.457" table:style-name="ce52">
            <text:p><text:s/>10,738<text:s/></text:p>
          </table:table-cell>
          <table:table-cell office:value-type="float" office:value="69913.456999999995" table:style-name="ce52">
            <text:p><text:s/>69,913<text:s/></text:p>
          </table:table-cell>
          <table:table-cell office:value-type="float" office:value="89186.187000000005" table:style-name="ce52">
            <text:p><text:s/>89,186<text:s/></text:p>
          </table:table-cell>
          <table:table-cell office:value-type="float" office:value="1.1814695" table:style-name="ce53">
            <text:p><text:s/>1.18<text:s/></text:p>
          </table:table-cell>
          <table:table-cell office:value-type="float" office:value="1.2756654999999999" table:style-name="ce53">
            <text:p><text:s/>1.28<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2021)</text:p>
          </table:table-cell>
          <table:table-cell office:value-type="float" office:value="4" table:style-name="ce14">
            <text:p>4</text:p>
          </table:table-cell>
          <table:table-cell office:value-type="float" office:value="496.05815000000001" table:style-name="ce23">
            <text:p><text:s/>496<text:s/></text:p>
          </table:table-cell>
          <table:table-cell office:value-type="float" office:value="68174" table:style-name="ce52">
            <text:p><text:s/>68,174<text:s/></text:p>
          </table:table-cell>
          <table:table-cell office:value-type="float" office:value="10887.494000000001" table:style-name="ce52">
            <text:p><text:s/>10,887<text:s/></text:p>
          </table:table-cell>
          <table:table-cell office:value-type="float" office:value="79061.494000000006" table:style-name="ce52">
            <text:p><text:s/>79,061<text:s/></text:p>
          </table:table-cell>
          <table:table-cell office:value-type="float" office:value="101379.16" table:style-name="ce52">
            <text:p><text:s/>101,379<text:s/></text:p>
          </table:table-cell>
          <table:table-cell office:value-type="float" office:value="1.1597016" table:style-name="ce53">
            <text:p><text:s/>1.16<text:s/></text:p>
          </table:table-cell>
          <table:table-cell office:value-type="float" office:value="1.2822823999999999" table:style-name="ce53">
            <text:p><text:s/>1.28<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2021)</text:p>
          </table:table-cell>
          <table:table-cell office:value-type="float" office:value="5" table:style-name="ce14">
            <text:p>5</text:p>
          </table:table-cell>
          <table:table-cell office:value-type="float" office:value="361.76220999999998" table:style-name="ce23">
            <text:p><text:s/>362<text:s/></text:p>
          </table:table-cell>
          <table:table-cell office:value-type="float" office:value="68174" table:style-name="ce52">
            <text:p><text:s/>68,174<text:s/></text:p>
          </table:table-cell>
          <table:table-cell office:value-type="float" office:value="12063.245999999999" table:style-name="ce52">
            <text:p><text:s/>12,063<text:s/></text:p>
          </table:table-cell>
          <table:table-cell office:value-type="float" office:value="80237.245999999999" table:style-name="ce52">
            <text:p><text:s/>80,237<text:s/></text:p>
          </table:table-cell>
          <table:table-cell office:value-type="float" office:value="102193.34" table:style-name="ce52">
            <text:p><text:s/>102,193<text:s/></text:p>
          </table:table-cell>
          <table:table-cell office:value-type="float" office:value="1.1769479" table:style-name="ce53">
            <text:p><text:s/>1.18<text:s/></text:p>
          </table:table-cell>
          <table:table-cell office:value-type="float" office:value="1.2736396999999999" table:style-name="ce53">
            <text:p><text:s/>1.27<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2021)</text:p>
          </table:table-cell>
          <table:table-cell office:value-type="float" office:value="6" table:style-name="ce14">
            <text:p>6</text:p>
          </table:table-cell>
          <table:table-cell office:value-type="float" office:value="411.66046999999998" table:style-name="ce23">
            <text:p><text:s/>412<text:s/></text:p>
          </table:table-cell>
          <table:table-cell office:value-type="float" office:value="68174" table:style-name="ce52">
            <text:p><text:s/>68,174<text:s/></text:p>
          </table:table-cell>
          <table:table-cell office:value-type="float" office:value="13530.675999999999" table:style-name="ce52">
            <text:p><text:s/>13,531<text:s/></text:p>
          </table:table-cell>
          <table:table-cell office:value-type="float" office:value="81704.676000000007" table:style-name="ce52">
            <text:p><text:s/>81,705<text:s/></text:p>
          </table:table-cell>
          <table:table-cell office:value-type="float" office:value="103525.62" table:style-name="ce52">
            <text:p><text:s/>103,526<text:s/></text:p>
          </table:table-cell>
          <table:table-cell office:value-type="float" office:value="1.1984726999999999" table:style-name="ce53">
            <text:p><text:s/>1.20<text:s/></text:p>
          </table:table-cell>
          <table:table-cell office:value-type="float" office:value="1.2670709" table:style-name="ce53">
            <text:p><text:s/>1.27<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2021)</text:p>
          </table:table-cell>
          <table:table-cell office:value-type="float" office:value="7" table:style-name="ce14">
            <text:p>7</text:p>
          </table:table-cell>
          <table:table-cell office:value-type="float" office:value="502.54264999999998" table:style-name="ce23">
            <text:p><text:s/>503<text:s/></text:p>
          </table:table-cell>
          <table:table-cell office:value-type="float" office:value="75998" table:style-name="ce52">
            <text:p><text:s/>75,998<text:s/></text:p>
          </table:table-cell>
          <table:table-cell office:value-type="float" office:value="14785.218000000001" table:style-name="ce52">
            <text:p><text:s/>14,785<text:s/></text:p>
          </table:table-cell>
          <table:table-cell office:value-type="float" office:value="90783.217999999993" table:style-name="ce52">
            <text:p><text:s/>90,783<text:s/></text:p>
          </table:table-cell>
          <table:table-cell office:value-type="float" office:value="115557.22" table:style-name="ce52">
            <text:p><text:s/>115,557<text:s/></text:p>
          </table:table-cell>
          <table:table-cell office:value-type="float" office:value="1.1945475000000001" table:style-name="ce53">
            <text:p><text:s/>1.19<text:s/></text:p>
          </table:table-cell>
          <table:table-cell office:value-type="float" office:value="1.2728919000000001" table:style-name="ce53">
            <text:p><text:s/>1.27<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2021)</text:p>
          </table:table-cell>
          <table:table-cell office:value-type="float" office:value="8" table:style-name="ce14">
            <text:p>8</text:p>
          </table:table-cell>
          <table:table-cell office:value-type="float" office:value="414.15917999999999" table:style-name="ce23">
            <text:p><text:s/>414<text:s/></text:p>
          </table:table-cell>
          <table:table-cell office:value-type="float" office:value="75998" table:style-name="ce52">
            <text:p><text:s/>75,998<text:s/></text:p>
          </table:table-cell>
          <table:table-cell office:value-type="float" office:value="14605.838" table:style-name="ce52">
            <text:p><text:s/>14,606<text:s/></text:p>
          </table:table-cell>
          <table:table-cell office:value-type="float" office:value="90603.838000000003" table:style-name="ce52">
            <text:p><text:s/>90,604<text:s/></text:p>
          </table:table-cell>
          <table:table-cell office:value-type="float" office:value="114439.8" table:style-name="ce52">
            <text:p><text:s/>114,440<text:s/></text:p>
          </table:table-cell>
          <table:table-cell office:value-type="float" office:value="1.1921870999999999" table:style-name="ce53">
            <text:p><text:s/>1.19<text:s/></text:p>
          </table:table-cell>
          <table:table-cell office:value-type="float" office:value="1.2630789" table:style-name="ce53">
            <text:p><text:s/>1.26<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2021)</text:p>
          </table:table-cell>
          <table:table-cell office:value-type="float" office:value="9" table:style-name="ce14">
            <text:p>9</text:p>
          </table:table-cell>
          <table:table-cell office:value-type="float" office:value="397.40095000000002" table:style-name="ce23">
            <text:p><text:s/>397<text:s/></text:p>
          </table:table-cell>
          <table:table-cell office:value-type="float" office:value="75998" table:style-name="ce52">
            <text:p><text:s/>75,998<text:s/></text:p>
          </table:table-cell>
          <table:table-cell office:value-type="float" office:value="16705.485000000001" table:style-name="ce52">
            <text:p><text:s/>16,705<text:s/></text:p>
          </table:table-cell>
          <table:table-cell office:value-type="float" office:value="92703.485000000001" table:style-name="ce52">
            <text:p><text:s/>92,703<text:s/></text:p>
          </table:table-cell>
          <table:table-cell office:value-type="float" office:value="117592.19" table:style-name="ce52">
            <text:p><text:s/>117,592<text:s/></text:p>
          </table:table-cell>
          <table:table-cell office:value-type="float" office:value="1.2198148" table:style-name="ce53">
            <text:p><text:s/>1.22<text:s/></text:p>
          </table:table-cell>
          <table:table-cell office:value-type="float" office:value="1.2684765" table:style-name="ce53">
            <text:p><text:s/>1.27<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2021)</text:p>
          </table:table-cell>
          <table:table-cell office:value-type="float" office:value="10" table:style-name="ce14">
            <text:p>10</text:p>
          </table:table-cell>
          <table:table-cell office:value-type="float" office:value="350.89996000000002" table:style-name="ce23">
            <text:p><text:s/>351<text:s/></text:p>
          </table:table-cell>
          <table:table-cell office:value-type="float" office:value="84121" table:style-name="ce52">
            <text:p><text:s/>84,121<text:s/></text:p>
          </table:table-cell>
          <table:table-cell office:value-type="float" office:value="15666.983" table:style-name="ce52">
            <text:p><text:s/>15,667<text:s/></text:p>
          </table:table-cell>
          <table:table-cell office:value-type="float" office:value="99787.982999999993" table:style-name="ce52">
            <text:p><text:s/>99,788<text:s/></text:p>
          </table:table-cell>
          <table:table-cell office:value-type="float" office:value="127138.98" table:style-name="ce52">
            <text:p><text:s/>127,139<text:s/></text:p>
          </table:table-cell>
          <table:table-cell office:value-type="float" office:value="1.1862433999999999" table:style-name="ce53">
            <text:p><text:s/>1.19<text:s/></text:p>
          </table:table-cell>
          <table:table-cell office:value-type="float" office:value="1.2740910999999999" table:style-name="ce53">
            <text:p><text:s/>1.27<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2021)</text:p>
          </table:table-cell>
          <table:table-cell office:value-type="float" office:value="11" table:style-name="ce14">
            <text:p>11</text:p>
          </table:table-cell>
          <table:table-cell office:value-type="float" office:value="312.84309000000002" table:style-name="ce23">
            <text:p><text:s/>313<text:s/></text:p>
          </table:table-cell>
          <table:table-cell office:value-type="float" office:value="84121" table:style-name="ce52">
            <text:p><text:s/>84,121<text:s/></text:p>
          </table:table-cell>
          <table:table-cell office:value-type="float" office:value="14873.880999999999" table:style-name="ce52">
            <text:p><text:s/>14,874<text:s/></text:p>
          </table:table-cell>
          <table:table-cell office:value-type="float" office:value="98994.880999999994" table:style-name="ce52">
            <text:p><text:s/>98,995<text:s/></text:p>
          </table:table-cell>
          <table:table-cell office:value-type="float" office:value="125871.5" table:style-name="ce52">
            <text:p><text:s/>125,872<text:s/></text:p>
          </table:table-cell>
          <table:table-cell office:value-type="float" office:value="1.1768152999999999" table:style-name="ce53">
            <text:p><text:s/>1.18<text:s/></text:p>
          </table:table-cell>
          <table:table-cell office:value-type="float" office:value="1.271495" table:style-name="ce53">
            <text:p><text:s/>1.27<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2021)</text:p>
          </table:table-cell>
          <table:table-cell office:value-type="float" office:value="12" table:style-name="ce14">
            <text:p>12</text:p>
          </table:table-cell>
          <table:table-cell office:value-type="float" office:value="292.28343000000001" table:style-name="ce23">
            <text:p><text:s/>292<text:s/></text:p>
          </table:table-cell>
          <table:table-cell office:value-type="float" office:value="84121" table:style-name="ce52">
            <text:p><text:s/>84,121<text:s/></text:p>
          </table:table-cell>
          <table:table-cell office:value-type="float" office:value="16083.847" table:style-name="ce52">
            <text:p><text:s/>16,084<text:s/></text:p>
          </table:table-cell>
          <table:table-cell office:value-type="float" office:value="100204.85" table:style-name="ce52">
            <text:p><text:s/>100,205<text:s/></text:p>
          </table:table-cell>
          <table:table-cell office:value-type="float" office:value="127664.43" table:style-name="ce52">
            <text:p><text:s/>127,664<text:s/></text:p>
          </table:table-cell>
          <table:table-cell office:value-type="float" office:value="1.1911989000000001" table:style-name="ce53">
            <text:p><text:s/>1.19<text:s/></text:p>
          </table:table-cell>
          <table:table-cell office:value-type="float" office:value="1.2740345" table:style-name="ce53">
            <text:p><text:s/>1.27<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2021)</text:p>
          </table:table-cell>
          <table:table-cell office:value-type="float" office:value="13" table:style-name="ce14">
            <text:p>13</text:p>
          </table:table-cell>
          <table:table-cell office:value-type="float" office:value="301.35073" table:style-name="ce23">
            <text:p><text:s/>301<text:s/></text:p>
          </table:table-cell>
          <table:table-cell office:value-type="float" office:value="95400" table:style-name="ce52">
            <text:p><text:s/>95,400<text:s/></text:p>
          </table:table-cell>
          <table:table-cell office:value-type="float" office:value="17051.422999999999" table:style-name="ce52">
            <text:p><text:s/>17,051<text:s/></text:p>
          </table:table-cell>
          <table:table-cell office:value-type="float" office:value="112451.42" table:style-name="ce52">
            <text:p><text:s/>112,451<text:s/></text:p>
          </table:table-cell>
          <table:table-cell office:value-type="float" office:value="144731.79999999999" table:style-name="ce52">
            <text:p><text:s/>144,732<text:s/></text:p>
          </table:table-cell>
          <table:table-cell office:value-type="float" office:value="1.1787361000000001" table:style-name="ce53">
            <text:p><text:s/>1.18<text:s/></text:p>
          </table:table-cell>
          <table:table-cell office:value-type="float" office:value="1.2870606" table:style-name="ce53">
            <text:p><text:s/>1.29<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2021)</text:p>
          </table:table-cell>
          <table:table-cell office:value-type="float" office:value="14" table:style-name="ce14">
            <text:p>14</text:p>
          </table:table-cell>
          <table:table-cell office:value-type="float" office:value="215.51403999999999" table:style-name="ce23">
            <text:p><text:s/>216<text:s/></text:p>
          </table:table-cell>
          <table:table-cell office:value-type="float" office:value="95400" table:style-name="ce52">
            <text:p><text:s/>95,400<text:s/></text:p>
          </table:table-cell>
          <table:table-cell office:value-type="float" office:value="18731.588" table:style-name="ce52">
            <text:p><text:s/>18,732<text:s/></text:p>
          </table:table-cell>
          <table:table-cell office:value-type="float" office:value="114131.59" table:style-name="ce52">
            <text:p><text:s/>114,132<text:s/></text:p>
          </table:table-cell>
          <table:table-cell office:value-type="float" office:value="146660.64000000001" table:style-name="ce52">
            <text:p><text:s/>146,661<text:s/></text:p>
          </table:table-cell>
          <table:table-cell office:value-type="float" office:value="1.1963478999999999" table:style-name="ce53">
            <text:p><text:s/>1.20<text:s/></text:p>
          </table:table-cell>
          <table:table-cell office:value-type="float" office:value="1.2850136000000001" table:style-name="ce53">
            <text:p><text:s/>1.29<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2021)</text:p>
          </table:table-cell>
          <table:table-cell office:value-type="float" office:value="15" table:style-name="ce14">
            <text:p>15</text:p>
          </table:table-cell>
          <table:table-cell office:value-type="float" office:value="159.26125999999999" table:style-name="ce23">
            <text:p><text:s/>159<text:s/></text:p>
          </table:table-cell>
          <table:table-cell office:value-type="float" office:value="95400" table:style-name="ce52">
            <text:p><text:s/>95,400<text:s/></text:p>
          </table:table-cell>
          <table:table-cell office:value-type="float" office:value="18229.163" table:style-name="ce52">
            <text:p><text:s/>18,229<text:s/></text:p>
          </table:table-cell>
          <table:table-cell office:value-type="float" office:value="113629.16" table:style-name="ce52">
            <text:p><text:s/>113,629<text:s/></text:p>
          </table:table-cell>
          <table:table-cell office:value-type="float" office:value="147069.24" table:style-name="ce52">
            <text:p><text:s/>147,069<text:s/></text:p>
          </table:table-cell>
          <table:table-cell office:value-type="float" office:value="1.1910814000000001" table:style-name="ce53">
            <text:p><text:s/>1.19<text:s/></text:p>
          </table:table-cell>
          <table:table-cell office:value-type="float" office:value="1.2942913" table:style-name="ce53">
            <text:p><text:s/>1.29<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2021)</text:p>
          </table:table-cell>
          <table:table-cell office:value-type="float" office:value="16" table:style-name="ce14">
            <text:p>16</text:p>
          </table:table-cell>
          <table:table-cell office:value-type="float" office:value="105.83101000000001" table:style-name="ce23">
            <text:p><text:s/>106<text:s/></text:p>
          </table:table-cell>
          <table:table-cell office:value-type="float" office:value="95400" table:style-name="ce52">
            <text:p><text:s/>95,400<text:s/></text:p>
          </table:table-cell>
          <table:table-cell office:value-type="float" office:value="15846.578" table:style-name="ce52">
            <text:p><text:s/>15,847<text:s/></text:p>
          </table:table-cell>
          <table:table-cell office:value-type="float" office:value="111246.58" table:style-name="ce52">
            <text:p><text:s/>111,247<text:s/></text:p>
          </table:table-cell>
          <table:table-cell office:value-type="float" office:value="144162.5" table:style-name="ce52">
            <text:p><text:s/>144,163<text:s/></text:p>
          </table:table-cell>
          <table:table-cell office:value-type="float" office:value="1.1661067000000001" table:style-name="ce53">
            <text:p><text:s/>1.17<text:s/></text:p>
          </table:table-cell>
          <table:table-cell office:value-type="float" office:value="1.2958825" table:style-name="ce53">
            <text:p><text:s/>1.30<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2021)</text:p>
          </table:table-cell>
          <table:table-cell office:value-type="float" office:value="17" table:style-name="ce14">
            <text:p>17</text:p>
          </table:table-cell>
          <table:table-cell office:value-type="float" office:value="81.001020999999994" table:style-name="ce23">
            <text:p><text:s/>81<text:s/></text:p>
          </table:table-cell>
          <table:table-cell office:value-type="float" office:value="95400" table:style-name="ce52">
            <text:p><text:s/>95,400<text:s/></text:p>
          </table:table-cell>
          <table:table-cell office:value-type="float" office:value="24198.806" table:style-name="ce52">
            <text:p><text:s/>24,199<text:s/></text:p>
          </table:table-cell>
          <table:table-cell office:value-type="float" office:value="119598.81" table:style-name="ce52">
            <text:p><text:s/>119,599<text:s/></text:p>
          </table:table-cell>
          <table:table-cell office:value-type="float" office:value="153451.1" table:style-name="ce52">
            <text:p><text:s/>153,451<text:s/></text:p>
          </table:table-cell>
          <table:table-cell office:value-type="float" office:value="1.2536562" table:style-name="ce53">
            <text:p><text:s/>1.25<text:s/></text:p>
          </table:table-cell>
          <table:table-cell office:value-type="float" office:value="1.2830488" table:style-name="ce53">
            <text:p><text:s/>1.28<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2021)</text:p>
          </table:table-cell>
          <table:table-cell office:value-type="float" office:value="18" table:style-name="ce14">
            <text:p>18</text:p>
          </table:table-cell>
          <table:table-cell office:value-type="float" office:value="445.39116000000001" table:style-name="ce23">
            <text:p><text:s/>445<text:s/></text:p>
          </table:table-cell>
          <table:table-cell office:value-type="float" office:value="95400" table:style-name="ce52">
            <text:p><text:s/>95,400<text:s/></text:p>
          </table:table-cell>
          <table:table-cell office:value-type="float" office:value="16395.278999999999" table:style-name="ce52">
            <text:p><text:s/>16,395<text:s/></text:p>
          </table:table-cell>
          <table:table-cell office:value-type="float" office:value="111795.28" table:style-name="ce52">
            <text:p><text:s/>111,795<text:s/></text:p>
          </table:table-cell>
          <table:table-cell office:value-type="float" office:value="144231.31" table:style-name="ce52">
            <text:p><text:s/>144,231<text:s/></text:p>
          </table:table-cell>
          <table:table-cell office:value-type="float" office:value="1.1718583" table:style-name="ce53">
            <text:p><text:s/>1.17<text:s/></text:p>
          </table:table-cell>
          <table:table-cell office:value-type="float" office:value="1.2901377000000001" table:style-name="ce53">
            <text:p><text:s/>1.29<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pre 2021)</text:p>
          </table:table-cell>
          <table:table-cell office:value-type="float" office:value="1" table:style-name="ce14">
            <text:p>1</text:p>
          </table:table-cell>
          <table:table-cell office:value-type="string" table:style-name="ce23">
            <text:p>[x]</text:p>
          </table:table-cell>
          <table:table-cell office:value-type="float" office:value="51260" table:style-name="ce52">
            <text:p><text:s/>51,260<text:s/></text:p>
          </table:table-cell>
          <table:table-cell office:value-type="float" office:value="3189.6435000000001" table:style-name="ce52">
            <text:p><text:s/>3,190<text:s/></text:p>
          </table:table-cell>
          <table:table-cell office:value-type="float" office:value="54449.644" table:style-name="ce52">
            <text:p><text:s/>54,450<text:s/></text:p>
          </table:table-cell>
          <table:table-cell office:value-type="float" office:value="71452.656000000003" table:style-name="ce52">
            <text:p><text:s/>71,453<text:s/></text:p>
          </table:table-cell>
          <table:table-cell office:value-type="float" office:value="1.0622248000000001" table:style-name="ce53">
            <text:p><text:s/>1.06<text:s/></text:p>
          </table:table-cell>
          <table:table-cell office:value-type="float" office:value="1.3122704000000001" table:style-name="ce53">
            <text:p><text:s/>1.31<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pre 2021)</text:p>
          </table:table-cell>
          <table:table-cell office:value-type="float" office:value="2" table:style-name="ce14">
            <text:p>2</text:p>
          </table:table-cell>
          <table:table-cell office:value-type="string" table:style-name="ce23">
            <text:p>[x]</text:p>
          </table:table-cell>
          <table:table-cell office:value-type="float" office:value="55516" table:style-name="ce52">
            <text:p><text:s/>55,516<text:s/></text:p>
          </table:table-cell>
          <table:table-cell office:value-type="float" office:value="22768.302" table:style-name="ce52">
            <text:p><text:s/>22,768<text:s/></text:p>
          </table:table-cell>
          <table:table-cell office:value-type="float" office:value="78284.301999999996" table:style-name="ce52">
            <text:p><text:s/>78,284<text:s/></text:p>
          </table:table-cell>
          <table:table-cell office:value-type="float" office:value="97230.712" table:style-name="ce52">
            <text:p><text:s/>97,231<text:s/></text:p>
          </table:table-cell>
          <table:table-cell office:value-type="float" office:value="1.4101214" table:style-name="ce53">
            <text:p><text:s/>1.41<text:s/></text:p>
          </table:table-cell>
          <table:table-cell office:value-type="float" office:value="1.2420206" table:style-name="ce53">
            <text:p><text:s/>1.24<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pre 2021)</text:p>
          </table:table-cell>
          <table:table-cell office:value-type="float" office:value="3" table:style-name="ce14">
            <text:p>3</text:p>
          </table:table-cell>
          <table:table-cell office:value-type="float" office:value="7.2321304" table:style-name="ce23">
            <text:p><text:s/>7<text:s/></text:p>
          </table:table-cell>
          <table:table-cell office:value-type="float" office:value="61049" table:style-name="ce52">
            <text:p><text:s/>61,049<text:s/></text:p>
          </table:table-cell>
          <table:table-cell office:value-type="float" office:value="15749.749" table:style-name="ce52">
            <text:p><text:s/>15,750<text:s/></text:p>
          </table:table-cell>
          <table:table-cell office:value-type="float" office:value="76798.748999999996" table:style-name="ce52">
            <text:p><text:s/>76,799<text:s/></text:p>
          </table:table-cell>
          <table:table-cell office:value-type="float" office:value="95201.400999999998" table:style-name="ce52">
            <text:p><text:s/>95,201<text:s/></text:p>
          </table:table-cell>
          <table:table-cell office:value-type="float" office:value="1.2579853999999999" table:style-name="ce53">
            <text:p><text:s/>1.26<text:s/></text:p>
          </table:table-cell>
          <table:table-cell office:value-type="float" office:value="1.2396218000000001" table:style-name="ce53">
            <text:p><text:s/>1.24<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pre 2021)</text:p>
          </table:table-cell>
          <table:table-cell office:value-type="float" office:value="4" table:style-name="ce14">
            <text:p>4</text:p>
          </table:table-cell>
          <table:table-cell office:value-type="float" office:value="11.523699000000001" table:style-name="ce23">
            <text:p><text:s/>12<text:s/></text:p>
          </table:table-cell>
          <table:table-cell office:value-type="float" office:value="64014" table:style-name="ce52">
            <text:p><text:s/>64,014<text:s/></text:p>
          </table:table-cell>
          <table:table-cell office:value-type="float" office:value="9935.8598999999995" table:style-name="ce52">
            <text:p><text:s/>9,936<text:s/></text:p>
          </table:table-cell>
          <table:table-cell office:value-type="float" office:value="73949.86" table:style-name="ce52">
            <text:p><text:s/>73,950<text:s/></text:p>
          </table:table-cell>
          <table:table-cell office:value-type="float" office:value="96499.739000000001" table:style-name="ce52">
            <text:p><text:s/>96,500<text:s/></text:p>
          </table:table-cell>
          <table:table-cell office:value-type="float" office:value="1.1552138999999999" table:style-name="ce53">
            <text:p><text:s/>1.16<text:s/></text:p>
          </table:table-cell>
          <table:table-cell office:value-type="float" office:value="1.3049347" table:style-name="ce53">
            <text:p><text:s/>1.30<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pre 2021)</text:p>
          </table:table-cell>
          <table:table-cell office:value-type="float" office:value="5" table:style-name="ce14">
            <text:p>5</text:p>
          </table:table-cell>
          <table:table-cell office:value-type="float" office:value="35.206792" table:style-name="ce23">
            <text:p><text:s/>35<text:s/></text:p>
          </table:table-cell>
          <table:table-cell office:value-type="float" office:value="68287" table:style-name="ce52">
            <text:p><text:s/>68,287<text:s/></text:p>
          </table:table-cell>
          <table:table-cell office:value-type="float" office:value="10687.950999999999" table:style-name="ce52">
            <text:p><text:s/>10,688<text:s/></text:p>
          </table:table-cell>
          <table:table-cell office:value-type="float" office:value="78974.951000000001" table:style-name="ce52">
            <text:p><text:s/>78,975<text:s/></text:p>
          </table:table-cell>
          <table:table-cell office:value-type="float" office:value="102092.51" table:style-name="ce52">
            <text:p><text:s/>102,093<text:s/></text:p>
          </table:table-cell>
          <table:table-cell office:value-type="float" office:value="1.1565152000000001" table:style-name="ce53">
            <text:p><text:s/>1.16<text:s/></text:p>
          </table:table-cell>
          <table:table-cell office:value-type="float" office:value="1.2927202" table:style-name="ce53">
            <text:p><text:s/>1.29<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pre 2021)</text:p>
          </table:table-cell>
          <table:table-cell office:value-type="float" office:value="6" table:style-name="ce14">
            <text:p>6</text:p>
          </table:table-cell>
          <table:table-cell office:value-type="float" office:value="55.597391000000002" table:style-name="ce23">
            <text:p><text:s/>56<text:s/></text:p>
          </table:table-cell>
          <table:table-cell office:value-type="float" office:value="72543" table:style-name="ce52">
            <text:p><text:s/>72,543<text:s/></text:p>
          </table:table-cell>
          <table:table-cell office:value-type="float" office:value="13475.251" table:style-name="ce52">
            <text:p><text:s/>13,475<text:s/></text:p>
          </table:table-cell>
          <table:table-cell office:value-type="float" office:value="86018.251000000004" table:style-name="ce52">
            <text:p><text:s/>86,018<text:s/></text:p>
          </table:table-cell>
          <table:table-cell office:value-type="float" office:value="111834.26" table:style-name="ce52">
            <text:p><text:s/>111,834<text:s/></text:p>
          </table:table-cell>
          <table:table-cell office:value-type="float" office:value="1.1857553999999999" table:style-name="ce53">
            <text:p><text:s/>1.19<text:s/></text:p>
          </table:table-cell>
          <table:table-cell office:value-type="float" office:value="1.3001225000000001" table:style-name="ce53">
            <text:p><text:s/>1.30<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pre 2021)</text:p>
          </table:table-cell>
          <table:table-cell office:value-type="float" office:value="7" table:style-name="ce14">
            <text:p>7</text:p>
          </table:table-cell>
          <table:table-cell office:value-type="float" office:value="72.787952000000004" table:style-name="ce23">
            <text:p><text:s/>73<text:s/></text:p>
          </table:table-cell>
          <table:table-cell office:value-type="float" office:value="72543" table:style-name="ce52">
            <text:p><text:s/>72,543<text:s/></text:p>
          </table:table-cell>
          <table:table-cell office:value-type="float" office:value="11014.285" table:style-name="ce52">
            <text:p><text:s/>11,014<text:s/></text:p>
          </table:table-cell>
          <table:table-cell office:value-type="float" office:value="83557.285000000003" table:style-name="ce52">
            <text:p><text:s/>83,557<text:s/></text:p>
          </table:table-cell>
          <table:table-cell office:value-type="float" office:value="108278.8" table:style-name="ce52">
            <text:p><text:s/>108,279<text:s/></text:p>
          </table:table-cell>
          <table:table-cell office:value-type="float" office:value="1.1518311000000001" table:style-name="ce53">
            <text:p><text:s/>1.15<text:s/></text:p>
          </table:table-cell>
          <table:table-cell office:value-type="float" office:value="1.2958631" table:style-name="ce53">
            <text:p><text:s/>1.30<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pre 2021)</text:p>
          </table:table-cell>
          <table:table-cell office:value-type="float" office:value="8" table:style-name="ce14">
            <text:p>8</text:p>
          </table:table-cell>
          <table:table-cell office:value-type="float" office:value="151.23643000000001" table:style-name="ce23">
            <text:p><text:s/>151<text:s/></text:p>
          </table:table-cell>
          <table:table-cell office:value-type="float" office:value="76895" table:style-name="ce52">
            <text:p><text:s/>76,895<text:s/></text:p>
          </table:table-cell>
          <table:table-cell office:value-type="float" office:value="15620.362999999999" table:style-name="ce52">
            <text:p><text:s/>15,620<text:s/></text:p>
          </table:table-cell>
          <table:table-cell office:value-type="float" office:value="92515.362999999998" table:style-name="ce52">
            <text:p><text:s/>92,515<text:s/></text:p>
          </table:table-cell>
          <table:table-cell office:value-type="float" office:value="119683.85" table:style-name="ce52">
            <text:p><text:s/>119,684<text:s/></text:p>
          </table:table-cell>
          <table:table-cell office:value-type="float" office:value="1.2031388999999999" table:style-name="ce53">
            <text:p><text:s/>1.20<text:s/></text:p>
          </table:table-cell>
          <table:table-cell office:value-type="float" office:value="1.2936646000000001" table:style-name="ce53">
            <text:p><text:s/>1.29<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pre 2021)</text:p>
          </table:table-cell>
          <table:table-cell office:value-type="float" office:value="9" table:style-name="ce14">
            <text:p>9</text:p>
          </table:table-cell>
          <table:table-cell office:value-type="float" office:value="166.44800000000001" table:style-name="ce23">
            <text:p><text:s/>166<text:s/></text:p>
          </table:table-cell>
          <table:table-cell office:value-type="float" office:value="76895" table:style-name="ce52">
            <text:p><text:s/>76,895<text:s/></text:p>
          </table:table-cell>
          <table:table-cell office:value-type="float" office:value="15589.346" table:style-name="ce52">
            <text:p><text:s/>15,589<text:s/></text:p>
          </table:table-cell>
          <table:table-cell office:value-type="float" office:value="92484.346000000005" table:style-name="ce52">
            <text:p><text:s/>92,484<text:s/></text:p>
          </table:table-cell>
          <table:table-cell office:value-type="float" office:value="119871.09" table:style-name="ce52">
            <text:p><text:s/>119,871<text:s/></text:p>
          </table:table-cell>
          <table:table-cell office:value-type="float" office:value="1.2027355" table:style-name="ce53">
            <text:p><text:s/>1.20<text:s/></text:p>
          </table:table-cell>
          <table:table-cell office:value-type="float" office:value="1.2961229999999999" table:style-name="ce53">
            <text:p><text:s/>1.30<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pre 2021)</text:p>
          </table:table-cell>
          <table:table-cell office:value-type="float" office:value="10" table:style-name="ce14">
            <text:p>10</text:p>
          </table:table-cell>
          <table:table-cell office:value-type="float" office:value="177.36618999999999" table:style-name="ce23">
            <text:p><text:s/>177<text:s/></text:p>
          </table:table-cell>
          <table:table-cell office:value-type="float" office:value="81248" table:style-name="ce52">
            <text:p><text:s/>81,248<text:s/></text:p>
          </table:table-cell>
          <table:table-cell office:value-type="float" office:value="18251.238000000001" table:style-name="ce52">
            <text:p><text:s/>18,251<text:s/></text:p>
          </table:table-cell>
          <table:table-cell office:value-type="float" office:value="99499.237999999998" table:style-name="ce52">
            <text:p><text:s/>99,499<text:s/></text:p>
          </table:table-cell>
          <table:table-cell office:value-type="float" office:value="128421.35" table:style-name="ce52">
            <text:p><text:s/>128,421<text:s/></text:p>
          </table:table-cell>
          <table:table-cell office:value-type="float" office:value="1.2246360999999999" table:style-name="ce53">
            <text:p><text:s/>1.22<text:s/></text:p>
          </table:table-cell>
          <table:table-cell office:value-type="float" office:value="1.2906766999999999" table:style-name="ce53">
            <text:p><text:s/>1.29<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pre 2021)</text:p>
          </table:table-cell>
          <table:table-cell office:value-type="float" office:value="11" table:style-name="ce14">
            <text:p>11</text:p>
          </table:table-cell>
          <table:table-cell office:value-type="float" office:value="161.21426" table:style-name="ce23">
            <text:p><text:s/>161<text:s/></text:p>
          </table:table-cell>
          <table:table-cell office:value-type="float" office:value="81248" table:style-name="ce52">
            <text:p><text:s/>81,248<text:s/></text:p>
          </table:table-cell>
          <table:table-cell office:value-type="float" office:value="18944.041000000001" table:style-name="ce52">
            <text:p><text:s/>18,944<text:s/></text:p>
          </table:table-cell>
          <table:table-cell office:value-type="float" office:value="100192.04" table:style-name="ce52">
            <text:p><text:s/>100,192<text:s/></text:p>
          </table:table-cell>
          <table:table-cell office:value-type="float" office:value="129759.89" table:style-name="ce52">
            <text:p><text:s/>129,760<text:s/></text:p>
          </table:table-cell>
          <table:table-cell office:value-type="float" office:value="1.2331631999999999" table:style-name="ce53">
            <text:p><text:s/>1.23<text:s/></text:p>
          </table:table-cell>
          <table:table-cell office:value-type="float" office:value="1.2951117999999999" table:style-name="ce53">
            <text:p><text:s/>1.30<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pre 2021)</text:p>
          </table:table-cell>
          <table:table-cell office:value-type="float" office:value="12" table:style-name="ce14">
            <text:p>12</text:p>
          </table:table-cell>
          <table:table-cell office:value-type="float" office:value="169.01719" table:style-name="ce23">
            <text:p><text:s/>169<text:s/></text:p>
          </table:table-cell>
          <table:table-cell office:value-type="float" office:value="85601" table:style-name="ce52">
            <text:p><text:s/>85,601<text:s/></text:p>
          </table:table-cell>
          <table:table-cell office:value-type="float" office:value="22080.165000000001" table:style-name="ce52">
            <text:p><text:s/>22,080<text:s/></text:p>
          </table:table-cell>
          <table:table-cell office:value-type="float" office:value="107681.17" table:style-name="ce52">
            <text:p><text:s/>107,681<text:s/></text:p>
          </table:table-cell>
          <table:table-cell office:value-type="float" office:value="139417.94" table:style-name="ce52">
            <text:p><text:s/>139,418<text:s/></text:p>
          </table:table-cell>
          <table:table-cell office:value-type="float" office:value="1.2579427999999999" table:style-name="ce53">
            <text:p><text:s/>1.26<text:s/></text:p>
          </table:table-cell>
          <table:table-cell office:value-type="float" office:value="1.2947291000000001" table:style-name="ce53">
            <text:p><text:s/>1.29<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pre 2021)</text:p>
          </table:table-cell>
          <table:table-cell office:value-type="float" office:value="13" table:style-name="ce14">
            <text:p>13</text:p>
          </table:table-cell>
          <table:table-cell office:value-type="float" office:value="156.1534" table:style-name="ce23">
            <text:p><text:s/>156<text:s/></text:p>
          </table:table-cell>
          <table:table-cell office:value-type="float" office:value="85601" table:style-name="ce52">
            <text:p><text:s/>85,601<text:s/></text:p>
          </table:table-cell>
          <table:table-cell office:value-type="float" office:value="22732.753000000001" table:style-name="ce52">
            <text:p><text:s/>22,733<text:s/></text:p>
          </table:table-cell>
          <table:table-cell office:value-type="float" office:value="108333.75" table:style-name="ce52">
            <text:p><text:s/>108,334<text:s/></text:p>
          </table:table-cell>
          <table:table-cell office:value-type="float" office:value="140338.23000000001" table:style-name="ce52">
            <text:p><text:s/>140,338<text:s/></text:p>
          </table:table-cell>
          <table:table-cell office:value-type="float" office:value="1.2655664" table:style-name="ce53">
            <text:p><text:s/>1.27<text:s/></text:p>
          </table:table-cell>
          <table:table-cell office:value-type="float" office:value="1.2954247999999999" table:style-name="ce53">
            <text:p><text:s/>1.30<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pre 2021)</text:p>
          </table:table-cell>
          <table:table-cell office:value-type="float" office:value="14" table:style-name="ce14">
            <text:p>14</text:p>
          </table:table-cell>
          <table:table-cell office:value-type="float" office:value="150.90149" table:style-name="ce23">
            <text:p><text:s/>151<text:s/></text:p>
          </table:table-cell>
          <table:table-cell office:value-type="float" office:value="85601" table:style-name="ce52">
            <text:p><text:s/>85,601<text:s/></text:p>
          </table:table-cell>
          <table:table-cell office:value-type="float" office:value="22929.759999999998" table:style-name="ce52">
            <text:p><text:s/>22,930<text:s/></text:p>
          </table:table-cell>
          <table:table-cell office:value-type="float" office:value="108530.76" table:style-name="ce52">
            <text:p><text:s/>108,531<text:s/></text:p>
          </table:table-cell>
          <table:table-cell office:value-type="float" office:value="140109.67000000001" table:style-name="ce52">
            <text:p><text:s/>140,110<text:s/></text:p>
          </table:table-cell>
          <table:table-cell office:value-type="float" office:value="1.2678678999999999" table:style-name="ce53">
            <text:p><text:s/>1.27<text:s/></text:p>
          </table:table-cell>
          <table:table-cell office:value-type="float" office:value="1.2909674" table:style-name="ce53">
            <text:p><text:s/>1.29<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pre 2021)</text:p>
          </table:table-cell>
          <table:table-cell office:value-type="float" office:value="15" table:style-name="ce14">
            <text:p>15</text:p>
          </table:table-cell>
          <table:table-cell office:value-type="float" office:value="199.36702" table:style-name="ce23">
            <text:p><text:s/>199<text:s/></text:p>
          </table:table-cell>
          <table:table-cell office:value-type="float" office:value="89953" table:style-name="ce52">
            <text:p><text:s/>89,953<text:s/></text:p>
          </table:table-cell>
          <table:table-cell office:value-type="float" office:value="20542.078000000001" table:style-name="ce52">
            <text:p><text:s/>20,542<text:s/></text:p>
          </table:table-cell>
          <table:table-cell office:value-type="float" office:value="110495.08" table:style-name="ce52">
            <text:p><text:s/>110,495<text:s/></text:p>
          </table:table-cell>
          <table:table-cell office:value-type="float" office:value="143249.13" table:style-name="ce52">
            <text:p><text:s/>143,249<text:s/></text:p>
          </table:table-cell>
          <table:table-cell office:value-type="float" office:value="1.2283645999999999" table:style-name="ce53">
            <text:p><text:s/>1.23<text:s/></text:p>
          </table:table-cell>
          <table:table-cell office:value-type="float" office:value="1.29643" table:style-name="ce53">
            <text:p><text:s/>1.30<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pre 2021)</text:p>
          </table:table-cell>
          <table:table-cell office:value-type="float" office:value="16" table:style-name="ce14">
            <text:p>16</text:p>
          </table:table-cell>
          <table:table-cell office:value-type="float" office:value="179.59504999999999" table:style-name="ce23">
            <text:p><text:s/>180<text:s/></text:p>
          </table:table-cell>
          <table:table-cell office:value-type="float" office:value="89953" table:style-name="ce52">
            <text:p><text:s/>89,953<text:s/></text:p>
          </table:table-cell>
          <table:table-cell office:value-type="float" office:value="20356.445" table:style-name="ce52">
            <text:p><text:s/>20,356<text:s/></text:p>
          </table:table-cell>
          <table:table-cell office:value-type="float" office:value="110309.45" table:style-name="ce52">
            <text:p><text:s/>110,309<text:s/></text:p>
          </table:table-cell>
          <table:table-cell office:value-type="float" office:value="143200.51" table:style-name="ce52">
            <text:p><text:s/>143,201<text:s/></text:p>
          </table:table-cell>
          <table:table-cell office:value-type="float" office:value="1.2263009" table:style-name="ce53">
            <text:p><text:s/>1.23<text:s/></text:p>
          </table:table-cell>
          <table:table-cell office:value-type="float" office:value="1.2981708000000001" table:style-name="ce53">
            <text:p><text:s/>1.30<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pre 2021)</text:p>
          </table:table-cell>
          <table:table-cell office:value-type="float" office:value="17" table:style-name="ce14">
            <text:p>17</text:p>
          </table:table-cell>
          <table:table-cell office:value-type="float" office:value="161.02652" table:style-name="ce23">
            <text:p><text:s/>161<text:s/></text:p>
          </table:table-cell>
          <table:table-cell office:value-type="float" office:value="89953" table:style-name="ce52">
            <text:p><text:s/>89,953<text:s/></text:p>
          </table:table-cell>
          <table:table-cell office:value-type="float" office:value="19938.388999999999" table:style-name="ce52">
            <text:p><text:s/>19,938<text:s/></text:p>
          </table:table-cell>
          <table:table-cell office:value-type="float" office:value="109891.39" table:style-name="ce52">
            <text:p><text:s/>109,891<text:s/></text:p>
          </table:table-cell>
          <table:table-cell office:value-type="float" office:value="143187.10999999999" table:style-name="ce52">
            <text:p><text:s/>143,187<text:s/></text:p>
          </table:table-cell>
          <table:table-cell office:value-type="float" office:value="1.2216533999999999" table:style-name="ce53">
            <text:p><text:s/>1.22<text:s/></text:p>
          </table:table-cell>
          <table:table-cell office:value-type="float" office:value="1.3029875" table:style-name="ce53">
            <text:p><text:s/>1.30<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pre 2021)</text:p>
          </table:table-cell>
          <table:table-cell office:value-type="float" office:value="18" table:style-name="ce14">
            <text:p>18</text:p>
          </table:table-cell>
          <table:table-cell office:value-type="float" office:value="1580.6359" table:style-name="ce23">
            <text:p><text:s/>1,581<text:s/></text:p>
          </table:table-cell>
          <table:table-cell office:value-type="float" office:value="94306" table:style-name="ce52">
            <text:p><text:s/>94,306<text:s/></text:p>
          </table:table-cell>
          <table:table-cell office:value-type="float" office:value="18734.146000000001" table:style-name="ce52">
            <text:p><text:s/>18,734<text:s/></text:p>
          </table:table-cell>
          <table:table-cell office:value-type="float" office:value="113040.15" table:style-name="ce52">
            <text:p><text:s/>113,040<text:s/></text:p>
          </table:table-cell>
          <table:table-cell office:value-type="float" office:value="147603.10999999999" table:style-name="ce52">
            <text:p><text:s/>147,603<text:s/></text:p>
          </table:table-cell>
          <table:table-cell office:value-type="float" office:value="1.1986527" table:style-name="ce53">
            <text:p><text:s/>1.20<text:s/></text:p>
          </table:table-cell>
          <table:table-cell office:value-type="float" office:value="1.3057582999999999" table:style-name="ce53">
            <text:p><text:s/>1.31<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 Locum</text:p>
          </table:table-cell>
          <table:table-cell office:value-type="float" office:value="999" table:style-name="ce14">
            <text:p>999</text:p>
          </table:table-cell>
          <table:table-cell office:value-type="string" table:style-name="ce23">
            <text:p>[x]</text:p>
          </table:table-cell>
          <table:table-cell office:value-type="float" office:value="61048.79" table:style-name="ce52">
            <text:p><text:s/>61,049<text:s/></text:p>
          </table:table-cell>
          <table:table-cell office:value-type="float" office:value="50.984118000000002" table:style-name="ce52">
            <text:p><text:s/>51<text:s/></text:p>
          </table:table-cell>
          <table:table-cell office:value-type="float" office:value="61099.773999999998" table:style-name="ce52">
            <text:p><text:s/>61,100<text:s/></text:p>
          </table:table-cell>
          <table:table-cell office:value-type="float" office:value="81892.733999999997" table:style-name="ce52">
            <text:p><text:s/>81,893<text:s/></text:p>
          </table:table-cell>
          <table:table-cell office:value-type="float" office:value="1.0008351" table:style-name="ce53">
            <text:p><text:s/>1.00<text:s/></text:p>
          </table:table-cell>
          <table:table-cell office:value-type="float" office:value="1.3403115999999999" table:style-name="ce53">
            <text:p><text:s/>1.34<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Staff Grade</text:p>
          </table:table-cell>
          <table:table-cell office:value-type="string" table:style-name="ce1">
            <text:p>Staff Grade</text:p>
          </table:table-cell>
          <table:table-cell office:value-type="float" office:value="2" table:style-name="ce14">
            <text:p>2</text:p>
          </table:table-cell>
          <table:table-cell office:value-type="string" table:style-name="ce23">
            <text:p>[x]</text:p>
          </table:table-cell>
          <table:table-cell office:value-type="float" office:value="51260" table:style-name="ce52">
            <text:p><text:s/>51,260<text:s/></text:p>
          </table:table-cell>
          <table:table-cell office:value-type="float" office:value="0" table:style-name="ce52">
            <text:p><text:s/>-<text:s/></text:p>
          </table:table-cell>
          <table:table-cell office:value-type="float" office:value="51260" table:style-name="ce52">
            <text:p><text:s/>51,260<text:s/></text:p>
          </table:table-cell>
          <table:table-cell office:value-type="float" office:value="68431.448000000004" table:style-name="ce52">
            <text:p><text:s/>68,431<text:s/></text:p>
          </table:table-cell>
          <table:table-cell office:value-type="float" office:value="1" table:style-name="ce53">
            <text:p><text:s/>1.00<text:s/></text:p>
          </table:table-cell>
          <table:table-cell office:value-type="float" office:value="1.3349873000000001" table:style-name="ce53">
            <text:p><text:s/>1.33<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Staff Grade</text:p>
          </table:table-cell>
          <table:table-cell office:value-type="string" table:style-name="ce1">
            <text:p>Staff Grade</text:p>
          </table:table-cell>
          <table:table-cell office:value-type="float" office:value="6" table:style-name="ce14">
            <text:p>6</text:p>
          </table:table-cell>
          <table:table-cell office:value-type="float" office:value="66.680701999999997" table:style-name="ce23">
            <text:p><text:s/>67<text:s/></text:p>
          </table:table-cell>
          <table:table-cell office:value-type="float" office:value="66552" table:style-name="ce52">
            <text:p><text:s/>66,552<text:s/></text:p>
          </table:table-cell>
          <table:table-cell office:value-type="float" office:value="10524.366" table:style-name="ce52">
            <text:p><text:s/>10,524<text:s/></text:p>
          </table:table-cell>
          <table:table-cell office:value-type="float" office:value="77076.365999999995" table:style-name="ce52">
            <text:p><text:s/>77,076<text:s/></text:p>
          </table:table-cell>
          <table:table-cell office:value-type="float" office:value="102320.12" table:style-name="ce52">
            <text:p><text:s/>102,320<text:s/></text:p>
          </table:table-cell>
          <table:table-cell office:value-type="float" office:value="1.1581375" table:style-name="ce53">
            <text:p><text:s/>1.16<text:s/></text:p>
          </table:table-cell>
          <table:table-cell office:value-type="float" office:value="1.3275161" table:style-name="ce53">
            <text:p><text:s/>1.33<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Staff Grade</text:p>
          </table:table-cell>
          <table:table-cell office:value-type="string" table:style-name="ce1">
            <text:p>Staff Grade</text:p>
          </table:table-cell>
          <table:table-cell office:value-type="float" office:value="7" table:style-name="ce14">
            <text:p>7</text:p>
          </table:table-cell>
          <table:table-cell office:value-type="float" office:value="51.752616000000003" table:style-name="ce23">
            <text:p><text:s/>52<text:s/></text:p>
          </table:table-cell>
          <table:table-cell office:value-type="float" office:value="69562" table:style-name="ce52">
            <text:p><text:s/>69,562<text:s/></text:p>
          </table:table-cell>
          <table:table-cell office:value-type="float" office:value="3201.6938" table:style-name="ce52">
            <text:p><text:s/>3,202<text:s/></text:p>
          </table:table-cell>
          <table:table-cell office:value-type="float" office:value="72763.694000000003" table:style-name="ce52">
            <text:p><text:s/>72,764<text:s/></text:p>
          </table:table-cell>
          <table:table-cell office:value-type="float" office:value="96376.826000000001" table:style-name="ce52">
            <text:p><text:s/>96,377<text:s/></text:p>
          </table:table-cell>
          <table:table-cell office:value-type="float" office:value="1.0460265" table:style-name="ce53">
            <text:p><text:s/>1.05<text:s/></text:p>
          </table:table-cell>
          <table:table-cell office:value-type="float" office:value="1.3245180999999999" table:style-name="ce53">
            <text:p><text:s/>1.32<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Staff Grade</text:p>
          </table:table-cell>
          <table:table-cell office:value-type="string" table:style-name="ce1">
            <text:p>Staff Grade</text:p>
          </table:table-cell>
          <table:table-cell office:value-type="float" office:value="8" table:style-name="ce14">
            <text:p>8</text:p>
          </table:table-cell>
          <table:table-cell office:value-type="float" office:value="61.984442999999999" table:style-name="ce23">
            <text:p><text:s/>62<text:s/></text:p>
          </table:table-cell>
          <table:table-cell office:value-type="float" office:value="73222" table:style-name="ce52">
            <text:p><text:s/>73,222<text:s/></text:p>
          </table:table-cell>
          <table:table-cell office:value-type="float" office:value="11279.862999999999" table:style-name="ce52">
            <text:p><text:s/>11,280<text:s/></text:p>
          </table:table-cell>
          <table:table-cell office:value-type="float" office:value="84501.862999999998" table:style-name="ce52">
            <text:p><text:s/>84,502<text:s/></text:p>
          </table:table-cell>
          <table:table-cell office:value-type="float" office:value="112174.22" table:style-name="ce52">
            <text:p><text:s/>112,174<text:s/></text:p>
          </table:table-cell>
          <table:table-cell office:value-type="float" office:value="1.1540501999999999" table:style-name="ce53">
            <text:p><text:s/>1.15<text:s/></text:p>
          </table:table-cell>
          <table:table-cell office:value-type="float" office:value="1.3274763000000001" table:style-name="ce53">
            <text:p><text:s/>1.33<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Staff Grade</text:p>
          </table:table-cell>
          <table:table-cell office:value-type="string" table:style-name="ce1">
            <text:p>Staff Grade</text:p>
          </table:table-cell>
          <table:table-cell office:value-type="float" office:value="9" table:style-name="ce14">
            <text:p>9</text:p>
          </table:table-cell>
          <table:table-cell office:value-type="float" office:value="29.557832000000001" table:style-name="ce23">
            <text:p><text:s/>30<text:s/></text:p>
          </table:table-cell>
          <table:table-cell office:value-type="float" office:value="76883" table:style-name="ce52">
            <text:p><text:s/>76,883<text:s/></text:p>
          </table:table-cell>
          <table:table-cell office:value-type="float" office:value="16955.795999999998" table:style-name="ce52">
            <text:p><text:s/>16,956<text:s/></text:p>
          </table:table-cell>
          <table:table-cell office:value-type="float" office:value="93838.796000000002" table:style-name="ce52">
            <text:p><text:s/>93,839<text:s/></text:p>
          </table:table-cell>
          <table:table-cell office:value-type="float" office:value="121974.66" table:style-name="ce52">
            <text:p><text:s/>121,975<text:s/></text:p>
          </table:table-cell>
          <table:table-cell office:value-type="float" office:value="1.2205402000000001" table:style-name="ce53">
            <text:p><text:s/>1.22<text:s/></text:p>
          </table:table-cell>
          <table:table-cell office:value-type="float" office:value="1.2998319" table:style-name="ce53">
            <text:p><text:s/>1.30<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Staff Grade</text:p>
          </table:table-cell>
          <table:table-cell office:value-type="string" table:style-name="ce1">
            <text:p>Staff Grade</text:p>
          </table:table-cell>
          <table:table-cell office:value-type="float" office:value="10" table:style-name="ce14">
            <text:p>10</text:p>
          </table:table-cell>
          <table:table-cell office:value-type="float" office:value="8.1719123000000007" table:style-name="ce23">
            <text:p><text:s/>8<text:s/></text:p>
          </table:table-cell>
          <table:table-cell office:value-type="float" office:value="80544" table:style-name="ce52">
            <text:p><text:s/>80,544<text:s/></text:p>
          </table:table-cell>
          <table:table-cell office:value-type="float" office:value="17813.625" table:style-name="ce52">
            <text:p><text:s/>17,814<text:s/></text:p>
          </table:table-cell>
          <table:table-cell office:value-type="float" office:value="98357.625" table:style-name="ce52">
            <text:p><text:s/>98,358<text:s/></text:p>
          </table:table-cell>
          <table:table-cell office:value-type="float" office:value="130145.77" table:style-name="ce52">
            <text:p><text:s/>130,146<text:s/></text:p>
          </table:table-cell>
          <table:table-cell office:value-type="float" office:value="1.2211664" table:style-name="ce53">
            <text:p><text:s/>1.22<text:s/></text:p>
          </table:table-cell>
          <table:table-cell office:value-type="float" office:value="1.3231894" table:style-name="ce53">
            <text:p><text:s/>1.32<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Staff Grade</text:p>
          </table:table-cell>
          <table:table-cell office:value-type="string" table:style-name="ce1">
            <text:p>Staff Grade</text:p>
          </table:table-cell>
          <table:table-cell office:value-type="float" office:value="11" table:style-name="ce14">
            <text:p>11</text:p>
          </table:table-cell>
          <table:table-cell office:value-type="float" office:value="9.5903507000000001" table:style-name="ce23">
            <text:p><text:s/>10<text:s/></text:p>
          </table:table-cell>
          <table:table-cell office:value-type="float" office:value="84204" table:style-name="ce52">
            <text:p><text:s/>84,204<text:s/></text:p>
          </table:table-cell>
          <table:table-cell office:value-type="float" office:value="10159.429" table:style-name="ce52">
            <text:p><text:s/>10,159<text:s/></text:p>
          </table:table-cell>
          <table:table-cell office:value-type="float" office:value="94363.429000000004" table:style-name="ce52">
            <text:p><text:s/>94,363<text:s/></text:p>
          </table:table-cell>
          <table:table-cell office:value-type="float" office:value="125689.86" table:style-name="ce52">
            <text:p><text:s/>125,690<text:s/></text:p>
          </table:table-cell>
          <table:table-cell office:value-type="float" office:value="1.1206526000000001" table:style-name="ce53">
            <text:p><text:s/>1.12<text:s/></text:p>
          </table:table-cell>
          <table:table-cell office:value-type="float" office:value="1.3319764000000001" table:style-name="ce53">
            <text:p><text:s/>1.33<text:s/></text:p>
          </table:table-cell>
          <table:table-cell table:style-name="ce1"/>
          <table:table-cell table:number-columns-repeated="2" table:style-name="ce25"/>
          <table:table-cell table:number-columns-repeated="16370"/>
        </table:table-row>
        <table:table-row table:style-name="ro4">
          <table:table-cell office:value-type="string" table:style-name="ce1">
            <text:p>SAS</text:p>
          </table:table-cell>
          <table:table-cell office:value-type="string" table:style-name="ce1">
            <text:p>Staff Grade</text:p>
          </table:table-cell>
          <table:table-cell office:value-type="string" table:style-name="ce1">
            <text:p>Staff Grade</text:p>
          </table:table-cell>
          <table:table-cell office:value-type="float" office:value="12" table:style-name="ce14">
            <text:p>12</text:p>
          </table:table-cell>
          <table:table-cell office:value-type="float" office:value="122.81303" table:style-name="ce23">
            <text:p><text:s/>123<text:s/></text:p>
          </table:table-cell>
          <table:table-cell office:value-type="float" office:value="87867" table:style-name="ce52">
            <text:p><text:s/>87,867<text:s/></text:p>
          </table:table-cell>
          <table:table-cell office:value-type="float" office:value="17017.696" table:style-name="ce52">
            <text:p><text:s/>17,018<text:s/></text:p>
          </table:table-cell>
          <table:table-cell office:value-type="float" office:value="104884.7" table:style-name="ce52">
            <text:p><text:s/>104,885<text:s/></text:p>
          </table:table-cell>
          <table:table-cell office:value-type="float" office:value="136650.81" table:style-name="ce52">
            <text:p><text:s/>136,651<text:s/></text:p>
          </table:table-cell>
          <table:table-cell office:value-type="float" office:value="1.1936755999999999" table:style-name="ce53">
            <text:p><text:s/>1.19<text:s/></text:p>
          </table:table-cell>
          <table:table-cell office:value-type="float" office:value="1.302867" table:style-name="ce53">
            <text:p><text:s/>1.30<text:s/></text:p>
          </table:table-cell>
          <table:table-cell table:style-name="ce1"/>
          <table:table-cell table:number-columns-repeated="2" table:style-name="ce25"/>
          <table:table-cell table:number-columns-repeated="16370"/>
        </table:table-row>
        <table:table-row table:number-rows-repeated="1048495" table:style-name="ro4">
          <table:table-cell table:number-columns-repeated="16384"/>
        </table:table-row>
      </table:table>
      <table:table table:name="SAS_2025_to_2026" table:style-name="ta1">
        <table:table-column table:style-name="co35" table:default-cell-style-name="ce1"/>
        <table:table-column table:style-name="co50" table:default-cell-style-name="ce1"/>
        <table:table-column table:style-name="co44" table:default-cell-style-name="ce1"/>
        <table:table-column table:style-name="co37" table:default-cell-style-name="ce1"/>
        <table:table-column table:style-name="co51" table:default-cell-style-name="ce1"/>
        <table:table-column table:style-name="co30" table:default-cell-style-name="ce1"/>
        <table:table-column table:style-name="co52" table:default-cell-style-name="ce1"/>
        <table:table-column table:style-name="co3" table:default-cell-style-name="ce1"/>
        <table:table-column table:style-name="co53" table:default-cell-style-name="ce1"/>
        <table:table-column table:style-name="co54" table:default-cell-style-name="ce1"/>
        <table:table-column table:style-name="co53" table:default-cell-style-name="ce1"/>
        <table:table-column table:style-name="co3" table:number-columns-repeated="16373" table:default-cell-style-name="ce1"/>
        <table:table-row table:style-name="ro5">
          <table:table-cell office:value-type="string" table:style-name="ce13">
            <text:p>Table 6: Estimates of pay and earnings for Specialty and Specialist Doctors in the Hospital and Community Health Sector in England split by grade, contract and pay point in 2025 to 2026</text:p>
          </table:table-cell>
          <table:table-cell table:number-columns-repeated="16383" table:style-name="ce1"/>
        </table:table-row>
        <table:table-row table:style-name="ro2">
          <table:table-cell office:value-type="string" table:style-name="ce6">
            <text:p>This worksheet contains one table. Some cells make reference to notes that can be found on the "Notes" page.</text:p>
          </table:table-cell>
          <table:table-cell table:number-columns-repeated="16383" table:style-name="ce1"/>
        </table:table-row>
        <table:table-row table:style-name="ro3">
          <table:table-cell table:style-name="ce6"/>
          <table:table-cell table:number-columns-repeated="16383" table:style-name="ce1"/>
        </table:table-row>
        <table:table-row table:style-name="ro13">
          <table:table-cell office:value-type="string" table:style-name="ce54">
            <text:p>Contract group</text:p>
          </table:table-cell>
          <table:table-cell office:value-type="string" table:style-name="ce55">
            <text:p>Medical grade</text:p>
          </table:table-cell>
          <table:table-cell office:value-type="string" table:style-name="ce56">
            <text:p>Medical contract</text:p>
          </table:table-cell>
          <table:table-cell office:value-type="string" table:style-name="ce55">
            <text:p>Pay threshold</text:p>
            <text:p><text:s/>[note 1]</text:p>
          </table:table-cell>
          <table:table-cell office:value-type="string" table:style-name="ce20">
            <text:p><text:s/>Basic pay scale value <text:s/>per FTE<text:s/></text:p>
            <text:p>(£)<text:s/></text:p>
            <text:p>[note 3]</text:p>
          </table:table-cell>
          <table:table-cell office:value-type="string" table:style-name="ce21">
            <text:p>Estimated total earnings <text:s/>per FTE</text:p>
            <text:p>(£)</text:p>
            <text:p>[note 5]</text:p>
          </table:table-cell>
          <table:table-cell office:value-type="string" table:style-name="ce21">
            <text:p>Estimated paybill per FTE</text:p>
            <text:p>(£)</text:p>
            <text:p>[note 6]</text:p>
          </table:table-cell>
          <table:table-cell table:number-columns-repeated="16377" table:style-name="ce1"/>
        </table:table-row>
        <table:table-row table:style-name="ro4">
          <table:table-cell office:value-type="string" table:style-name="ce1">
            <text:p>SAS</text:p>
          </table:table-cell>
          <table:table-cell office:value-type="string" table:style-name="ce1">
            <text:p>Associate Specialist</text:p>
          </table:table-cell>
          <table:table-cell office:value-type="string" table:style-name="ce1">
            <text:p>Associate Specialist (2008 closed)</text:p>
          </table:table-cell>
          <table:table-cell office:value-type="float" office:value="1" table:style-name="ce14">
            <text:p>1</text:p>
          </table:table-cell>
          <table:table-cell office:value-type="float" office:value="74123" table:style-name="ce30">
            <text:p><text:s/>74,123<text:s/></text:p>
          </table:table-cell>
          <table:table-cell office:value-type="float" office:value="68170.256734230003" table:style-name="ce30">
            <text:p><text:s/>68,170<text:s/></text:p>
          </table:table-cell>
          <table:table-cell office:value-type="float" office:value="89745.324530326659" table:style-name="ce30">
            <text:p><text:s/>89,745<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Associate Specialist</text:p>
          </table:table-cell>
          <table:table-cell office:value-type="string" table:style-name="ce1">
            <text:p>Associate Specialist (2008 closed)</text:p>
          </table:table-cell>
          <table:table-cell office:value-type="float" office:value="3" table:style-name="ce14">
            <text:p>3</text:p>
          </table:table-cell>
          <table:table-cell office:value-type="float" office:value="85790" table:style-name="ce30">
            <text:p><text:s/>85,790<text:s/></text:p>
          </table:table-cell>
          <table:table-cell office:value-type="float" office:value="112003.031552" table:style-name="ce30">
            <text:p><text:s/>112,003<text:s/></text:p>
          </table:table-cell>
          <table:table-cell office:value-type="float" office:value="148154.45727855526" table:style-name="ce30">
            <text:p><text:s/>148,154<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Associate Specialist</text:p>
          </table:table-cell>
          <table:table-cell office:value-type="string" table:style-name="ce1">
            <text:p>Associate Specialist (2008 closed)</text:p>
          </table:table-cell>
          <table:table-cell office:value-type="float" office:value="4" table:style-name="ce14">
            <text:p>4</text:p>
          </table:table-cell>
          <table:table-cell office:value-type="float" office:value="93493" table:style-name="ce30">
            <text:p><text:s/>93,493<text:s/></text:p>
          </table:table-cell>
          <table:table-cell office:value-type="float" office:value="131135.97439839999" table:style-name="ce30">
            <text:p><text:s/>131,136<text:s/></text:p>
          </table:table-cell>
          <table:table-cell office:value-type="float" office:value="170857.71031492995" table:style-name="ce30">
            <text:p><text:s/>170,858<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Associate Specialist</text:p>
          </table:table-cell>
          <table:table-cell office:value-type="string" table:style-name="ce1">
            <text:p>Associate Specialist (2008 closed)</text:p>
          </table:table-cell>
          <table:table-cell office:value-type="float" office:value="5" table:style-name="ce14">
            <text:p>5</text:p>
          </table:table-cell>
          <table:table-cell office:value-type="float" office:value="100170" table:style-name="ce30">
            <text:p><text:s/>100,170<text:s/></text:p>
          </table:table-cell>
          <table:table-cell office:value-type="float" office:value="122067.96335999999" table:style-name="ce30">
            <text:p><text:s/>122,068<text:s/></text:p>
          </table:table-cell>
          <table:table-cell office:value-type="float" office:value="160292.29840956433" table:style-name="ce30">
            <text:p><text:s/>160,292<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Associate Specialist</text:p>
          </table:table-cell>
          <table:table-cell office:value-type="string" table:style-name="ce1">
            <text:p>Associate Specialist (2008 closed)</text:p>
          </table:table-cell>
          <table:table-cell office:value-type="float" office:value="6" table:style-name="ce14">
            <text:p>6</text:p>
          </table:table-cell>
          <table:table-cell office:value-type="float" office:value="102940" table:style-name="ce30">
            <text:p><text:s/>102,940<text:s/></text:p>
          </table:table-cell>
          <table:table-cell office:value-type="float" office:value="123147.77052200001" table:style-name="ce30">
            <text:p><text:s/>123,148<text:s/></text:p>
          </table:table-cell>
          <table:table-cell office:value-type="float" office:value="162368.33590461753" table:style-name="ce30">
            <text:p><text:s/>162,368<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Associate Specialist</text:p>
          </table:table-cell>
          <table:table-cell office:value-type="string" table:style-name="ce1">
            <text:p>Associate Specialist (2008 closed)</text:p>
          </table:table-cell>
          <table:table-cell office:value-type="float" office:value="7" table:style-name="ce14">
            <text:p>7</text:p>
          </table:table-cell>
          <table:table-cell office:value-type="float" office:value="102940" table:style-name="ce30">
            <text:p><text:s/>102,940<text:s/></text:p>
          </table:table-cell>
          <table:table-cell office:value-type="float" office:value="126689.25651799999" table:style-name="ce30">
            <text:p><text:s/>126,689<text:s/></text:p>
          </table:table-cell>
          <table:table-cell office:value-type="float" office:value="168098.14360871224" table:style-name="ce30">
            <text:p><text:s/>168,098<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Associate Specialist</text:p>
          </table:table-cell>
          <table:table-cell office:value-type="string" table:style-name="ce1">
            <text:p>Associate Specialist (2008 closed)</text:p>
          </table:table-cell>
          <table:table-cell office:value-type="float" office:value="8" table:style-name="ce14">
            <text:p>8</text:p>
          </table:table-cell>
          <table:table-cell office:value-type="float" office:value="106554" table:style-name="ce30">
            <text:p><text:s/>106,554<text:s/></text:p>
          </table:table-cell>
          <table:table-cell office:value-type="float" office:value="131330.628681" table:style-name="ce30">
            <text:p><text:s/>131,331<text:s/></text:p>
          </table:table-cell>
          <table:table-cell office:value-type="float" office:value="174233.40089001696" table:style-name="ce30">
            <text:p><text:s/>174,233<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Associate Specialist</text:p>
          </table:table-cell>
          <table:table-cell office:value-type="string" table:style-name="ce1">
            <text:p>Associate Specialist (2008 closed)</text:p>
          </table:table-cell>
          <table:table-cell office:value-type="float" office:value="9" table:style-name="ce14">
            <text:p>9</text:p>
          </table:table-cell>
          <table:table-cell office:value-type="float" office:value="106554" table:style-name="ce30">
            <text:p><text:s/>106,554<text:s/></text:p>
          </table:table-cell>
          <table:table-cell office:value-type="float" office:value="132451.7472474" table:style-name="ce30">
            <text:p><text:s/>132,452<text:s/></text:p>
          </table:table-cell>
          <table:table-cell office:value-type="float" office:value="176290.93467218857" table:style-name="ce30">
            <text:p><text:s/>176,291<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Associate Specialist</text:p>
          </table:table-cell>
          <table:table-cell office:value-type="string" table:style-name="ce1">
            <text:p>Associate Specialist (2008 closed)</text:p>
          </table:table-cell>
          <table:table-cell office:value-type="float" office:value="10" table:style-name="ce14">
            <text:p>10</text:p>
          </table:table-cell>
          <table:table-cell office:value-type="float" office:value="110169" table:style-name="ce30">
            <text:p><text:s/>110,169<text:s/></text:p>
          </table:table-cell>
          <table:table-cell office:value-type="float" office:value="134610.42230909999" table:style-name="ce30">
            <text:p><text:s/>134,610<text:s/></text:p>
          </table:table-cell>
          <table:table-cell office:value-type="float" office:value="179502.17336788526" table:style-name="ce30">
            <text:p><text:s/>179,502<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Associate Specialist</text:p>
          </table:table-cell>
          <table:table-cell office:value-type="string" table:style-name="ce1">
            <text:p>Associate Specialist (2008 closed)</text:p>
          </table:table-cell>
          <table:table-cell office:value-type="float" office:value="11" table:style-name="ce14">
            <text:p>11</text:p>
          </table:table-cell>
          <table:table-cell office:value-type="float" office:value="110169" table:style-name="ce30">
            <text:p><text:s/>110,169<text:s/></text:p>
          </table:table-cell>
          <table:table-cell office:value-type="float" office:value="134293.63134959998" table:style-name="ce30">
            <text:p><text:s/>134,294<text:s/></text:p>
          </table:table-cell>
          <table:table-cell office:value-type="float" office:value="178578.2435370984" table:style-name="ce30">
            <text:p><text:s/>178,578<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Associate Specialist</text:p>
          </table:table-cell>
          <table:table-cell office:value-type="string" table:style-name="ce1">
            <text:p>Associate Specialist (2008 closed)</text:p>
          </table:table-cell>
          <table:table-cell office:value-type="float" office:value="12" table:style-name="ce14">
            <text:p>12</text:p>
          </table:table-cell>
          <table:table-cell office:value-type="float" office:value="113783" table:style-name="ce30">
            <text:p><text:s/>113,783<text:s/></text:p>
          </table:table-cell>
          <table:table-cell office:value-type="float" office:value="142632.2586529" table:style-name="ce30">
            <text:p><text:s/>142,632<text:s/></text:p>
          </table:table-cell>
          <table:table-cell office:value-type="float" office:value="186261.95776626852" table:style-name="ce30">
            <text:p><text:s/>186,262<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Associate Specialist</text:p>
          </table:table-cell>
          <table:table-cell office:value-type="string" table:style-name="ce1">
            <text:p>Associate Specialist (2008 closed)</text:p>
          </table:table-cell>
          <table:table-cell office:value-type="float" office:value="13" table:style-name="ce14">
            <text:p>13</text:p>
          </table:table-cell>
          <table:table-cell office:value-type="float" office:value="113783" table:style-name="ce30">
            <text:p><text:s/>113,783<text:s/></text:p>
          </table:table-cell>
          <table:table-cell office:value-type="float" office:value="133924.74149869999" table:style-name="ce30">
            <text:p><text:s/>133,925<text:s/></text:p>
          </table:table-cell>
          <table:table-cell office:value-type="float" office:value="179234.03838832214" table:style-name="ce30">
            <text:p><text:s/>179,234<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Associate Specialist</text:p>
          </table:table-cell>
          <table:table-cell office:value-type="string" table:style-name="ce1">
            <text:p>Associate Specialist (2008 closed)</text:p>
          </table:table-cell>
          <table:table-cell office:value-type="float" office:value="14" table:style-name="ce14">
            <text:p>14</text:p>
          </table:table-cell>
          <table:table-cell office:value-type="float" office:value="113783" table:style-name="ce30">
            <text:p><text:s/>113,783<text:s/></text:p>
          </table:table-cell>
          <table:table-cell office:value-type="float" office:value="137889.74907800002" table:style-name="ce30">
            <text:p><text:s/>137,890<text:s/></text:p>
          </table:table-cell>
          <table:table-cell office:value-type="float" office:value="182494.46619301307" table:style-name="ce30">
            <text:p><text:s/>182,494<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Associate Specialist</text:p>
          </table:table-cell>
          <table:table-cell office:value-type="string" table:style-name="ce1">
            <text:p>Associate Specialist (2008 closed)</text:p>
          </table:table-cell>
          <table:table-cell office:value-type="float" office:value="15" table:style-name="ce14">
            <text:p>15</text:p>
          </table:table-cell>
          <table:table-cell office:value-type="float" office:value="117398" table:style-name="ce30">
            <text:p><text:s/>117,398<text:s/></text:p>
          </table:table-cell>
          <table:table-cell office:value-type="float" office:value="139389.76818680001" table:style-name="ce30">
            <text:p><text:s/>139,390<text:s/></text:p>
          </table:table-cell>
          <table:table-cell office:value-type="float" office:value="185978.39378708295" table:style-name="ce30">
            <text:p><text:s/>185,978<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Associate Specialist</text:p>
          </table:table-cell>
          <table:table-cell office:value-type="string" table:style-name="ce1">
            <text:p>Associate Specialist (2008 closed)</text:p>
          </table:table-cell>
          <table:table-cell office:value-type="float" office:value="16" table:style-name="ce14">
            <text:p>16</text:p>
          </table:table-cell>
          <table:table-cell office:value-type="float" office:value="117398" table:style-name="ce30">
            <text:p><text:s/>117,398<text:s/></text:p>
          </table:table-cell>
          <table:table-cell office:value-type="float" office:value="140709.8852172" table:style-name="ce30">
            <text:p><text:s/>140,710<text:s/></text:p>
          </table:table-cell>
          <table:table-cell office:value-type="float" office:value="188254.48515121482" table:style-name="ce30">
            <text:p><text:s/>188,254<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Associate Specialist</text:p>
          </table:table-cell>
          <table:table-cell office:value-type="string" table:style-name="ce1">
            <text:p>Associate Specialist (2008 closed)</text:p>
          </table:table-cell>
          <table:table-cell office:value-type="float" office:value="17" table:style-name="ce14">
            <text:p>17</text:p>
          </table:table-cell>
          <table:table-cell office:value-type="float" office:value="117398" table:style-name="ce30">
            <text:p><text:s/>117,398<text:s/></text:p>
          </table:table-cell>
          <table:table-cell office:value-type="float" office:value="140922.8334494" table:style-name="ce30">
            <text:p><text:s/>140,923<text:s/></text:p>
          </table:table-cell>
          <table:table-cell office:value-type="float" office:value="188210.96872281405" table:style-name="ce30">
            <text:p><text:s/>188,211<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Associate Specialist</text:p>
          </table:table-cell>
          <table:table-cell office:value-type="string" table:style-name="ce1">
            <text:p>Associate Specialist (2008 closed)</text:p>
          </table:table-cell>
          <table:table-cell office:value-type="float" office:value="18" table:style-name="ce14">
            <text:p>18</text:p>
          </table:table-cell>
          <table:table-cell office:value-type="float" office:value="121016" table:style-name="ce30">
            <text:p><text:s/>121,016<text:s/></text:p>
          </table:table-cell>
          <table:table-cell office:value-type="float" office:value="143695.75377920002" table:style-name="ce30">
            <text:p><text:s/>143,696<text:s/></text:p>
          </table:table-cell>
          <table:table-cell office:value-type="float" office:value="190404.17910922083" table:style-name="ce30">
            <text:p><text:s/>190,404<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Associate Specialist</text:p>
          </table:table-cell>
          <table:table-cell office:value-type="string" table:style-name="ce1">
            <text:p>Associate Specialist (Local)</text:p>
          </table:table-cell>
          <table:table-cell office:value-type="float" office:value="999" table:style-name="ce14">
            <text:p>999</text:p>
          </table:table-cell>
          <table:table-cell office:value-type="float" office:value="109841.50320000001" table:style-name="ce30">
            <text:p><text:s/>109,842<text:s/></text:p>
          </table:table-cell>
          <table:table-cell office:value-type="float" office:value="173636.91003519433" table:style-name="ce30">
            <text:p><text:s/>173,637<text:s/></text:p>
          </table:table-cell>
          <table:table-cell office:value-type="float" office:value="222757.23638748418" table:style-name="ce30">
            <text:p><text:s/>222,757<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Associate Specialist</text:p>
          </table:table-cell>
          <table:table-cell office:value-type="string" table:style-name="ce1">
            <text:p>Associate Specialist (pre 2008)</text:p>
          </table:table-cell>
          <table:table-cell office:value-type="float" office:value="8" table:style-name="ce14">
            <text:p>8</text:p>
          </table:table-cell>
          <table:table-cell office:value-type="float" office:value="96471" table:style-name="ce30">
            <text:p><text:s/>96,471<text:s/></text:p>
          </table:table-cell>
          <table:table-cell office:value-type="float" office:value="105744.75723" table:style-name="ce30">
            <text:p><text:s/>105,745<text:s/></text:p>
          </table:table-cell>
          <table:table-cell office:value-type="float" office:value="142326.04844678484" table:style-name="ce30">
            <text:p><text:s/>142,326<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Associate Specialist</text:p>
          </table:table-cell>
          <table:table-cell office:value-type="string" table:style-name="ce1">
            <text:p>Associate Specialist - Discretionary Points (pre 2008)</text:p>
          </table:table-cell>
          <table:table-cell office:value-type="float" office:value="1" table:style-name="ce14">
            <text:p>1</text:p>
          </table:table-cell>
          <table:table-cell office:value-type="float" office:value="99138" table:style-name="ce30">
            <text:p><text:s/>99,138<text:s/></text:p>
          </table:table-cell>
          <table:table-cell office:value-type="float" office:value="126040.11742140001" table:style-name="ce30">
            <text:p><text:s/>126,040<text:s/></text:p>
          </table:table-cell>
          <table:table-cell office:value-type="float" office:value="167929.8036268095" table:style-name="ce30">
            <text:p><text:s/>167,930<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Associate Specialist</text:p>
          </table:table-cell>
          <table:table-cell office:value-type="string" table:style-name="ce1">
            <text:p>Associate Specialist - Discretionary Points (pre 2008)</text:p>
          </table:table-cell>
          <table:table-cell office:value-type="float" office:value="2" table:style-name="ce14">
            <text:p>2</text:p>
          </table:table-cell>
          <table:table-cell office:value-type="float" office:value="102617" table:style-name="ce30">
            <text:p><text:s/>102,617<text:s/></text:p>
          </table:table-cell>
          <table:table-cell office:value-type="float" office:value="144375.38732479999" table:style-name="ce30">
            <text:p><text:s/>144,375<text:s/></text:p>
          </table:table-cell>
          <table:table-cell office:value-type="float" office:value="181714.72442282422" table:style-name="ce30">
            <text:p><text:s/>181,715<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Associate Specialist</text:p>
          </table:table-cell>
          <table:table-cell office:value-type="string" table:style-name="ce1">
            <text:p>Associate Specialist - Discretionary Points (pre 2008)</text:p>
          </table:table-cell>
          <table:table-cell office:value-type="float" office:value="3" table:style-name="ce14">
            <text:p>3</text:p>
          </table:table-cell>
          <table:table-cell office:value-type="float" office:value="106096" table:style-name="ce30">
            <text:p><text:s/>106,096<text:s/></text:p>
          </table:table-cell>
          <table:table-cell office:value-type="float" office:value="124324.61899999999" table:style-name="ce30">
            <text:p><text:s/>124,325<text:s/></text:p>
          </table:table-cell>
          <table:table-cell office:value-type="float" office:value="168496.40998258535" table:style-name="ce30">
            <text:p><text:s/>168,496<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Associate Specialist</text:p>
          </table:table-cell>
          <table:table-cell office:value-type="string" table:style-name="ce1">
            <text:p>Associate Specialist - Discretionary Points (pre 2008)</text:p>
          </table:table-cell>
          <table:table-cell office:value-type="float" office:value="4" table:style-name="ce14">
            <text:p>4</text:p>
          </table:table-cell>
          <table:table-cell office:value-type="float" office:value="109575" table:style-name="ce30">
            <text:p><text:s/>109,575<text:s/></text:p>
          </table:table-cell>
          <table:table-cell office:value-type="float" office:value="126096.01721999999" table:style-name="ce30">
            <text:p><text:s/>126,096<text:s/></text:p>
          </table:table-cell>
          <table:table-cell office:value-type="float" office:value="170468.0568925624" table:style-name="ce30">
            <text:p><text:s/>170,468<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Associate Specialist</text:p>
          </table:table-cell>
          <table:table-cell office:value-type="string" table:style-name="ce1">
            <text:p>Associate Specialist - Discretionary Points (pre 2008)</text:p>
          </table:table-cell>
          <table:table-cell office:value-type="float" office:value="5" table:style-name="ce14">
            <text:p>5</text:p>
          </table:table-cell>
          <table:table-cell office:value-type="float" office:value="113054" table:style-name="ce30">
            <text:p><text:s/>113,054<text:s/></text:p>
          </table:table-cell>
          <table:table-cell office:value-type="float" office:value="135282.27048559999" table:style-name="ce30">
            <text:p><text:s/>135,282<text:s/></text:p>
          </table:table-cell>
          <table:table-cell office:value-type="float" office:value="177442.65388982333" table:style-name="ce30">
            <text:p><text:s/>177,443<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Associate Specialist</text:p>
          </table:table-cell>
          <table:table-cell office:value-type="string" table:style-name="ce1">
            <text:p>Associate Specialist - Discretionary Points (pre 2008)</text:p>
          </table:table-cell>
          <table:table-cell office:value-type="float" office:value="6" table:style-name="ce14">
            <text:p>6</text:p>
          </table:table-cell>
          <table:table-cell office:value-type="float" office:value="116536" table:style-name="ce30">
            <text:p><text:s/>116,536<text:s/></text:p>
          </table:table-cell>
          <table:table-cell office:value-type="float" office:value="146108.21032079999" table:style-name="ce30">
            <text:p><text:s/>146,108<text:s/></text:p>
          </table:table-cell>
          <table:table-cell office:value-type="float" office:value="193231.50779253792" table:style-name="ce30">
            <text:p><text:s/>193,232<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Associate Specialist</text:p>
          </table:table-cell>
          <table:table-cell office:value-type="string" table:style-name="ce1">
            <text:p>Specialist Contract (2021)</text:p>
          </table:table-cell>
          <table:table-cell office:value-type="float" office:value="1" table:style-name="ce14">
            <text:p>1</text:p>
          </table:table-cell>
          <table:table-cell office:value-type="float" office:value="100870" table:style-name="ce30">
            <text:p><text:s/>100,870<text:s/></text:p>
          </table:table-cell>
          <table:table-cell office:value-type="float" office:value="118810.76846100001" table:style-name="ce30">
            <text:p><text:s/>118,811<text:s/></text:p>
          </table:table-cell>
          <table:table-cell office:value-type="float" office:value="156371.83662717737" table:style-name="ce30">
            <text:p><text:s/>156,372<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Associate Specialist</text:p>
          </table:table-cell>
          <table:table-cell office:value-type="string" table:style-name="ce1">
            <text:p>Specialist Contract (2021)</text:p>
          </table:table-cell>
          <table:table-cell office:value-type="float" office:value="2" table:style-name="ce14">
            <text:p>2</text:p>
          </table:table-cell>
          <table:table-cell office:value-type="float" office:value="100870" table:style-name="ce30">
            <text:p><text:s/>100,870<text:s/></text:p>
          </table:table-cell>
          <table:table-cell office:value-type="float" office:value="118740.04850399999" table:style-name="ce30">
            <text:p><text:s/>118,740<text:s/></text:p>
          </table:table-cell>
          <table:table-cell office:value-type="float" office:value="156379.16080156344" table:style-name="ce30">
            <text:p><text:s/>156,379<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Associate Specialist</text:p>
          </table:table-cell>
          <table:table-cell office:value-type="string" table:style-name="ce1">
            <text:p>Specialist Contract (2021)</text:p>
          </table:table-cell>
          <table:table-cell office:value-type="float" office:value="3" table:style-name="ce14">
            <text:p>3</text:p>
          </table:table-cell>
          <table:table-cell office:value-type="float" office:value="100870" table:style-name="ce30">
            <text:p><text:s/>100,870<text:s/></text:p>
          </table:table-cell>
          <table:table-cell office:value-type="float" office:value="125447.298284" table:style-name="ce30">
            <text:p><text:s/>125,447<text:s/></text:p>
          </table:table-cell>
          <table:table-cell office:value-type="float" office:value="164261.68946050585" table:style-name="ce30">
            <text:p><text:s/>164,262<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Associate Specialist</text:p>
          </table:table-cell>
          <table:table-cell office:value-type="string" table:style-name="ce1">
            <text:p>Specialist Contract (2021)</text:p>
          </table:table-cell>
          <table:table-cell office:value-type="float" office:value="4" table:style-name="ce14">
            <text:p>4</text:p>
          </table:table-cell>
          <table:table-cell office:value-type="float" office:value="104816" table:style-name="ce30">
            <text:p><text:s/>104,816<text:s/></text:p>
          </table:table-cell>
          <table:table-cell office:value-type="float" office:value="127211.44775040001" table:style-name="ce30">
            <text:p><text:s/>127,211<text:s/></text:p>
          </table:table-cell>
          <table:table-cell office:value-type="float" office:value="168086.13637694228" table:style-name="ce30">
            <text:p><text:s/>168,086<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Associate Specialist</text:p>
          </table:table-cell>
          <table:table-cell office:value-type="string" table:style-name="ce1">
            <text:p>Specialist Contract (2021)</text:p>
          </table:table-cell>
          <table:table-cell office:value-type="float" office:value="5" table:style-name="ce14">
            <text:p>5</text:p>
          </table:table-cell>
          <table:table-cell office:value-type="float" office:value="104816" table:style-name="ce30">
            <text:p><text:s/>104,816<text:s/></text:p>
          </table:table-cell>
          <table:table-cell office:value-type="float" office:value="126782.89705280001" table:style-name="ce30">
            <text:p><text:s/>126,783<text:s/></text:p>
          </table:table-cell>
          <table:table-cell office:value-type="float" office:value="167927.51037796194" table:style-name="ce30">
            <text:p><text:s/>167,928<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Associate Specialist</text:p>
          </table:table-cell>
          <table:table-cell office:value-type="string" table:style-name="ce1">
            <text:p>Specialist Contract (2021)</text:p>
          </table:table-cell>
          <table:table-cell office:value-type="float" office:value="6" table:style-name="ce14">
            <text:p>6</text:p>
          </table:table-cell>
          <table:table-cell office:value-type="float" office:value="104816" table:style-name="ce30">
            <text:p><text:s/>104,816<text:s/></text:p>
          </table:table-cell>
          <table:table-cell office:value-type="float" office:value="129222.30078400001" table:style-name="ce30">
            <text:p><text:s/>129,222<text:s/></text:p>
          </table:table-cell>
          <table:table-cell office:value-type="float" office:value="170470.16905631564" table:style-name="ce30">
            <text:p><text:s/>170,470<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Associate Specialist</text:p>
          </table:table-cell>
          <table:table-cell office:value-type="string" table:style-name="ce1">
            <text:p>Specialist Contract (2021)</text:p>
          </table:table-cell>
          <table:table-cell office:value-type="float" office:value="7" table:style-name="ce14">
            <text:p>7</text:p>
          </table:table-cell>
          <table:table-cell office:value-type="float" office:value="111441" table:style-name="ce30">
            <text:p><text:s/>111,441<text:s/></text:p>
          </table:table-cell>
          <table:table-cell office:value-type="float" office:value="135910.3901166" table:style-name="ce30">
            <text:p><text:s/>135,910<text:s/></text:p>
          </table:table-cell>
          <table:table-cell office:value-type="float" office:value="178506.37427319953" table:style-name="ce30">
            <text:p><text:s/>178,506<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2021)</text:p>
          </table:table-cell>
          <table:table-cell office:value-type="float" office:value="1" table:style-name="ce14">
            <text:p>1</text:p>
          </table:table-cell>
          <table:table-cell office:value-type="float" office:value="61542" table:style-name="ce30">
            <text:p><text:s/>61,542<text:s/></text:p>
          </table:table-cell>
          <table:table-cell office:value-type="float" office:value="69240.621106799998" table:style-name="ce30">
            <text:p><text:s/>69,241<text:s/></text:p>
          </table:table-cell>
          <table:table-cell office:value-type="float" office:value="90287.955756447162" table:style-name="ce30">
            <text:p><text:s/>90,288<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2021)</text:p>
          </table:table-cell>
          <table:table-cell office:value-type="float" office:value="2" table:style-name="ce14">
            <text:p>2</text:p>
          </table:table-cell>
          <table:table-cell office:value-type="float" office:value="61542" table:style-name="ce30">
            <text:p><text:s/>61,542<text:s/></text:p>
          </table:table-cell>
          <table:table-cell office:value-type="float" office:value="70483.603343399998" table:style-name="ce30">
            <text:p><text:s/>70,484<text:s/></text:p>
          </table:table-cell>
          <table:table-cell office:value-type="float" office:value="90957.001650839564" table:style-name="ce30">
            <text:p><text:s/>90,957<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2021)</text:p>
          </table:table-cell>
          <table:table-cell office:value-type="float" office:value="3" table:style-name="ce14">
            <text:p>3</text:p>
          </table:table-cell>
          <table:table-cell office:value-type="float" office:value="61542" table:style-name="ce30">
            <text:p><text:s/>61,542<text:s/></text:p>
          </table:table-cell>
          <table:table-cell office:value-type="float" office:value="72709.995968999996" table:style-name="ce30">
            <text:p><text:s/>72,710<text:s/></text:p>
          </table:table-cell>
          <table:table-cell office:value-type="float" office:value="94199.529812632405" table:style-name="ce30">
            <text:p><text:s/>94,200<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2021)</text:p>
          </table:table-cell>
          <table:table-cell office:value-type="float" office:value="4" table:style-name="ce14">
            <text:p>4</text:p>
          </table:table-cell>
          <table:table-cell office:value-type="float" office:value="70901" table:style-name="ce30">
            <text:p><text:s/>70,901<text:s/></text:p>
          </table:table-cell>
          <table:table-cell office:value-type="float" office:value="82224.003141599998" table:style-name="ce30">
            <text:p><text:s/>82,224<text:s/></text:p>
          </table:table-cell>
          <table:table-cell office:value-type="float" office:value="106998.17569623956" table:style-name="ce30">
            <text:p><text:s/>106,998<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2021)</text:p>
          </table:table-cell>
          <table:table-cell office:value-type="float" office:value="5" table:style-name="ce14">
            <text:p>5</text:p>
          </table:table-cell>
          <table:table-cell office:value-type="float" office:value="70901" table:style-name="ce30">
            <text:p><text:s/>70,901<text:s/></text:p>
          </table:table-cell>
          <table:table-cell office:value-type="float" office:value="83446.7830579" table:style-name="ce30">
            <text:p><text:s/>83,447<text:s/></text:p>
          </table:table-cell>
          <table:table-cell office:value-type="float" office:value="107855.24915038227" table:style-name="ce30">
            <text:p><text:s/>107,855<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2021)</text:p>
          </table:table-cell>
          <table:table-cell office:value-type="float" office:value="6" table:style-name="ce14">
            <text:p>6</text:p>
          </table:table-cell>
          <table:table-cell office:value-type="float" office:value="70901" table:style-name="ce30">
            <text:p><text:s/>70,901<text:s/></text:p>
          </table:table-cell>
          <table:table-cell office:value-type="float" office:value="84972.912902700002" table:style-name="ce30">
            <text:p><text:s/>84,973<text:s/></text:p>
          </table:table-cell>
          <table:table-cell office:value-type="float" office:value="109268.4513098405" table:style-name="ce30">
            <text:p><text:s/>109,268<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2021)</text:p>
          </table:table-cell>
          <table:table-cell office:value-type="float" office:value="7" table:style-name="ce14">
            <text:p>7</text:p>
          </table:table-cell>
          <table:table-cell office:value-type="float" office:value="79038" table:style-name="ce30">
            <text:p><text:s/>79,038<text:s/></text:p>
          </table:table-cell>
          <table:table-cell office:value-type="float" office:value="94414.645305000013" table:style-name="ce30">
            <text:p><text:s/>94,415<text:s/></text:p>
          </table:table-cell>
          <table:table-cell office:value-type="float" office:value="121903.84769642148" table:style-name="ce30">
            <text:p><text:s/>121,904<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2021)</text:p>
          </table:table-cell>
          <table:table-cell office:value-type="float" office:value="8" table:style-name="ce14">
            <text:p>8</text:p>
          </table:table-cell>
          <table:table-cell office:value-type="float" office:value="79038" table:style-name="ce30">
            <text:p><text:s/>79,038<text:s/></text:p>
          </table:table-cell>
          <table:table-cell office:value-type="float" office:value="94228.08400979999" table:style-name="ce30">
            <text:p><text:s/>94,228<text:s/></text:p>
          </table:table-cell>
          <table:table-cell office:value-type="float" office:value="120731.68905339814" table:style-name="ce30">
            <text:p><text:s/>120,732<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2021)</text:p>
          </table:table-cell>
          <table:table-cell office:value-type="float" office:value="9" table:style-name="ce14">
            <text:p>9</text:p>
          </table:table-cell>
          <table:table-cell office:value-type="float" office:value="79038" table:style-name="ce30">
            <text:p><text:s/>79,038<text:s/></text:p>
          </table:table-cell>
          <table:table-cell office:value-type="float" office:value="96411.722162399994" table:style-name="ce30">
            <text:p><text:s/>96,412<text:s/></text:p>
          </table:table-cell>
          <table:table-cell office:value-type="float" office:value="124054.41670248247" table:style-name="ce30">
            <text:p><text:s/>124,054<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2021)</text:p>
          </table:table-cell>
          <table:table-cell office:value-type="float" office:value="10" table:style-name="ce14">
            <text:p>10</text:p>
          </table:table-cell>
          <table:table-cell office:value-type="float" office:value="87486" table:style-name="ce30">
            <text:p><text:s/>87,486<text:s/></text:p>
          </table:table-cell>
          <table:table-cell office:value-type="float" office:value="103779.69009239999" table:style-name="ce30">
            <text:p><text:s/>103,780<text:s/></text:p>
          </table:table-cell>
          <table:table-cell office:value-type="float" office:value="134070.14426126634" table:style-name="ce30">
            <text:p><text:s/>134,070<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2021)</text:p>
          </table:table-cell>
          <table:table-cell office:value-type="float" office:value="11" table:style-name="ce14">
            <text:p>11</text:p>
          </table:table-cell>
          <table:table-cell office:value-type="float" office:value="87486" table:style-name="ce30">
            <text:p><text:s/>87,486<text:s/></text:p>
          </table:table-cell>
          <table:table-cell office:value-type="float" office:value="102954.86333579999" table:style-name="ce30">
            <text:p><text:s/>102,955<text:s/></text:p>
          </table:table-cell>
          <table:table-cell office:value-type="float" office:value="132740.78084260476" table:style-name="ce30">
            <text:p><text:s/>132,741<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2021)</text:p>
          </table:table-cell>
          <table:table-cell office:value-type="float" office:value="12" table:style-name="ce14">
            <text:p>12</text:p>
          </table:table-cell>
          <table:table-cell office:value-type="float" office:value="87486" table:style-name="ce30">
            <text:p><text:s/>87,486<text:s/></text:p>
          </table:table-cell>
          <table:table-cell office:value-type="float" office:value="104213.22696540001" table:style-name="ce30">
            <text:p><text:s/>104,213<text:s/></text:p>
          </table:table-cell>
          <table:table-cell office:value-type="float" office:value="134631.00109615052" table:style-name="ce30">
            <text:p><text:s/>134,631<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2021)</text:p>
          </table:table-cell>
          <table:table-cell office:value-type="float" office:value="13" table:style-name="ce14">
            <text:p>13</text:p>
          </table:table-cell>
          <table:table-cell office:value-type="float" office:value="99216" table:style-name="ce30">
            <text:p><text:s/>99,216<text:s/></text:p>
          </table:table-cell>
          <table:table-cell office:value-type="float" office:value="116949.48089760001" table:style-name="ce30">
            <text:p><text:s/>116,949<text:s/></text:p>
          </table:table-cell>
          <table:table-cell office:value-type="float" office:value="152542.67592033889" table:style-name="ce30">
            <text:p><text:s/>152,543<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2021)</text:p>
          </table:table-cell>
          <table:table-cell office:value-type="float" office:value="14" table:style-name="ce14">
            <text:p>14</text:p>
          </table:table-cell>
          <table:table-cell office:value-type="float" office:value="99216" table:style-name="ce30">
            <text:p><text:s/>99,216<text:s/></text:p>
          </table:table-cell>
          <table:table-cell office:value-type="float" office:value="118696.85324639999" table:style-name="ce30">
            <text:p><text:s/>118,697<text:s/></text:p>
          </table:table-cell>
          <table:table-cell office:value-type="float" office:value="154557.17614457174" table:style-name="ce30">
            <text:p><text:s/>154,557<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2021)</text:p>
          </table:table-cell>
          <table:table-cell office:value-type="float" office:value="15" table:style-name="ce14">
            <text:p>15</text:p>
          </table:table-cell>
          <table:table-cell office:value-type="float" office:value="99216" table:style-name="ce30">
            <text:p><text:s/>99,216<text:s/></text:p>
          </table:table-cell>
          <table:table-cell office:value-type="float" office:value="118174.3321824" table:style-name="ce30">
            <text:p><text:s/>118,174<text:s/></text:p>
          </table:table-cell>
          <table:table-cell office:value-type="float" office:value="154993.32474764908" table:style-name="ce30">
            <text:p><text:s/>154,993<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2021)</text:p>
          </table:table-cell>
          <table:table-cell office:value-type="float" office:value="16" table:style-name="ce14">
            <text:p>16</text:p>
          </table:table-cell>
          <table:table-cell office:value-type="float" office:value="99216" table:style-name="ce30">
            <text:p><text:s/>99,216<text:s/></text:p>
          </table:table-cell>
          <table:table-cell office:value-type="float" office:value="115696.44234720001" table:style-name="ce30">
            <text:p><text:s/>115,696<text:s/></text:p>
          </table:table-cell>
          <table:table-cell office:value-type="float" office:value="151941.46367578174" table:style-name="ce30">
            <text:p><text:s/>151,941<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2021)</text:p>
          </table:table-cell>
          <table:table-cell office:value-type="float" office:value="17" table:style-name="ce14">
            <text:p>17</text:p>
          </table:table-cell>
          <table:table-cell office:value-type="float" office:value="99216" table:style-name="ce30">
            <text:p><text:s/>99,216<text:s/></text:p>
          </table:table-cell>
          <table:table-cell office:value-type="float" office:value="124382.7535392" table:style-name="ce30">
            <text:p><text:s/>124,383<text:s/></text:p>
          </table:table-cell>
          <table:table-cell office:value-type="float" office:value="161725.01129872224" table:style-name="ce30">
            <text:p><text:s/>161,725<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2021)</text:p>
          </table:table-cell>
          <table:table-cell office:value-type="float" office:value="18" table:style-name="ce14">
            <text:p>18</text:p>
          </table:table-cell>
          <table:table-cell office:value-type="float" office:value="99216" table:style-name="ce30">
            <text:p><text:s/>99,216<text:s/></text:p>
          </table:table-cell>
          <table:table-cell office:value-type="float" office:value="116267.0930928" table:style-name="ce30">
            <text:p><text:s/>116,267<text:s/></text:p>
          </table:table-cell>
          <table:table-cell office:value-type="float" office:value="152083.73316929216" table:style-name="ce30">
            <text:p><text:s/>152,084<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pre 2021)</text:p>
          </table:table-cell>
          <table:table-cell office:value-type="float" office:value="1" table:style-name="ce14">
            <text:p>1</text:p>
          </table:table-cell>
          <table:table-cell office:value-type="float" office:value="53310" table:style-name="ce30">
            <text:p><text:s/>53,310<text:s/></text:p>
          </table:table-cell>
          <table:table-cell office:value-type="float" office:value="56627.204088000006" table:style-name="ce30">
            <text:p><text:s/>56,627<text:s/></text:p>
          </table:table-cell>
          <table:table-cell office:value-type="float" office:value="75944.548641731628" table:style-name="ce30">
            <text:p><text:s/>75,945<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pre 2021)</text:p>
          </table:table-cell>
          <table:table-cell office:value-type="float" office:value="2" table:style-name="ce14">
            <text:p>2</text:p>
          </table:table-cell>
          <table:table-cell office:value-type="float" office:value="57736" table:style-name="ce30">
            <text:p><text:s/>57,736<text:s/></text:p>
          </table:table-cell>
          <table:table-cell office:value-type="float" office:value="81414.769150399996" table:style-name="ce30">
            <text:p><text:s/>81,415<text:s/></text:p>
          </table:table-cell>
          <table:table-cell office:value-type="float" office:value="103156.08989658042" table:style-name="ce30">
            <text:p><text:s/>103,156<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pre 2021)</text:p>
          </table:table-cell>
          <table:table-cell office:value-type="float" office:value="3" table:style-name="ce14">
            <text:p>3</text:p>
          </table:table-cell>
          <table:table-cell office:value-type="float" office:value="63491" table:style-name="ce30">
            <text:p><text:s/>63,491<text:s/></text:p>
          </table:table-cell>
          <table:table-cell office:value-type="float" office:value="79870.751031399996" table:style-name="ce30">
            <text:p><text:s/>79,871<text:s/></text:p>
          </table:table-cell>
          <table:table-cell office:value-type="float" office:value="100705.94824635416" table:style-name="ce30">
            <text:p><text:s/>100,706<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pre 2021)</text:p>
          </table:table-cell>
          <table:table-cell office:value-type="float" office:value="4" table:style-name="ce14">
            <text:p>4</text:p>
          </table:table-cell>
          <table:table-cell office:value-type="float" office:value="66575" table:style-name="ce30">
            <text:p><text:s/>66,575<text:s/></text:p>
          </table:table-cell>
          <table:table-cell office:value-type="float" office:value="76908.365392499996" table:style-name="ce30">
            <text:p><text:s/>76,908<text:s/></text:p>
          </table:table-cell>
          <table:table-cell office:value-type="float" office:value="101965.76250569944" table:style-name="ce30">
            <text:p><text:s/>101,966<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pre 2021)</text:p>
          </table:table-cell>
          <table:table-cell office:value-type="float" office:value="5" table:style-name="ce14">
            <text:p>5</text:p>
          </table:table-cell>
          <table:table-cell office:value-type="float" office:value="71018" table:style-name="ce30">
            <text:p><text:s/>71,018<text:s/></text:p>
          </table:table-cell>
          <table:table-cell office:value-type="float" office:value="82133.396473600005" table:style-name="ce30">
            <text:p><text:s/>82,133<text:s/></text:p>
          </table:table-cell>
          <table:table-cell office:value-type="float" office:value="107908.10328902172" table:style-name="ce30">
            <text:p><text:s/>107,908<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pre 2021)</text:p>
          </table:table-cell>
          <table:table-cell office:value-type="float" office:value="6" table:style-name="ce14">
            <text:p>6</text:p>
          </table:table-cell>
          <table:table-cell office:value-type="float" office:value="75445" table:style-name="ce30">
            <text:p><text:s/>75,445<text:s/></text:p>
          </table:table-cell>
          <table:table-cell office:value-type="float" office:value="89459.316152999992" table:style-name="ce30">
            <text:p><text:s/>89,459<text:s/></text:p>
          </table:table-cell>
          <table:table-cell office:value-type="float" office:value="118125.18164704114" table:style-name="ce30">
            <text:p><text:s/>118,125<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pre 2021)</text:p>
          </table:table-cell>
          <table:table-cell office:value-type="float" office:value="7" table:style-name="ce14">
            <text:p>7</text:p>
          </table:table-cell>
          <table:table-cell office:value-type="float" office:value="75445" table:style-name="ce30">
            <text:p><text:s/>75,445<text:s/></text:p>
          </table:table-cell>
          <table:table-cell office:value-type="float" office:value="86899.897339500007" table:style-name="ce30">
            <text:p><text:s/>86,900<text:s/></text:p>
          </table:table-cell>
          <table:table-cell office:value-type="float" office:value="114319.38242971152" table:style-name="ce30">
            <text:p><text:s/>114,319<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pre 2021)</text:p>
          </table:table-cell>
          <table:table-cell office:value-type="float" office:value="8" table:style-name="ce14">
            <text:p>8</text:p>
          </table:table-cell>
          <table:table-cell office:value-type="float" office:value="79970" table:style-name="ce30">
            <text:p><text:s/>79,970<text:s/></text:p>
          </table:table-cell>
          <table:table-cell office:value-type="float" office:value="96215.017832999991" table:style-name="ce30">
            <text:p><text:s/>96,215<text:s/></text:p>
          </table:table-cell>
          <table:table-cell office:value-type="float" office:value="126285.94940495495" table:style-name="ce30">
            <text:p><text:s/>126,286<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pre 2021)</text:p>
          </table:table-cell>
          <table:table-cell office:value-type="float" office:value="9" table:style-name="ce14">
            <text:p>9</text:p>
          </table:table-cell>
          <table:table-cell office:value-type="float" office:value="79970" table:style-name="ce30">
            <text:p><text:s/>79,970<text:s/></text:p>
          </table:table-cell>
          <table:table-cell office:value-type="float" office:value="96182.757935000001" table:style-name="ce30">
            <text:p><text:s/>96,183<text:s/></text:p>
          </table:table-cell>
          <table:table-cell office:value-type="float" office:value="126506.23737529396" table:style-name="ce30">
            <text:p><text:s/>126,506<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pre 2021)</text:p>
          </table:table-cell>
          <table:table-cell office:value-type="float" office:value="10" table:style-name="ce14">
            <text:p>10</text:p>
          </table:table-cell>
          <table:table-cell office:value-type="float" office:value="84498" table:style-name="ce30">
            <text:p><text:s/>84,498<text:s/></text:p>
          </table:table-cell>
          <table:table-cell office:value-type="float" office:value="103479.30117779999" table:style-name="ce30">
            <text:p><text:s/>103,479<text:s/></text:p>
          </table:table-cell>
          <table:table-cell office:value-type="float" office:value="135473.59296194505" table:style-name="ce30">
            <text:p><text:s/>135,474<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pre 2021)</text:p>
          </table:table-cell>
          <table:table-cell office:value-type="float" office:value="11" table:style-name="ce14">
            <text:p>11</text:p>
          </table:table-cell>
          <table:table-cell office:value-type="float" office:value="84498" table:style-name="ce30">
            <text:p><text:s/>84,498<text:s/></text:p>
          </table:table-cell>
          <table:table-cell office:value-type="float" office:value="104199.82407359999" table:style-name="ce30">
            <text:p><text:s/>104,200<text:s/></text:p>
          </table:table-cell>
          <table:table-cell office:value-type="float" office:value="136876.30331564663" table:style-name="ce30">
            <text:p><text:s/>136,876<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pre 2021)</text:p>
          </table:table-cell>
          <table:table-cell office:value-type="float" office:value="12" table:style-name="ce14">
            <text:p>12</text:p>
          </table:table-cell>
          <table:table-cell office:value-type="float" office:value="89025" table:style-name="ce30">
            <text:p><text:s/>89,025<text:s/></text:p>
          </table:table-cell>
          <table:table-cell office:value-type="float" office:value="111988.35776999999" table:style-name="ce30">
            <text:p><text:s/>111,988<text:s/></text:p>
          </table:table-cell>
          <table:table-cell office:value-type="float" office:value="147005.90419101983" table:style-name="ce30">
            <text:p><text:s/>147,006<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pre 2021)</text:p>
          </table:table-cell>
          <table:table-cell office:value-type="float" office:value="13" table:style-name="ce14">
            <text:p>13</text:p>
          </table:table-cell>
          <table:table-cell office:value-type="float" office:value="89025" table:style-name="ce30">
            <text:p><text:s/>89,025<text:s/></text:p>
          </table:table-cell>
          <table:table-cell office:value-type="float" office:value="112667.04876000001" table:style-name="ce30">
            <text:p><text:s/>112,667<text:s/></text:p>
          </table:table-cell>
          <table:table-cell office:value-type="float" office:value="147949.4194315357" table:style-name="ce30">
            <text:p><text:s/>147,949<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pre 2021)</text:p>
          </table:table-cell>
          <table:table-cell office:value-type="float" office:value="14" table:style-name="ce14">
            <text:p>14</text:p>
          </table:table-cell>
          <table:table-cell office:value-type="float" office:value="89025" table:style-name="ce30">
            <text:p><text:s/>89,025<text:s/></text:p>
          </table:table-cell>
          <table:table-cell office:value-type="float" office:value="112871.93979749999" table:style-name="ce30">
            <text:p><text:s/>112,872<text:s/></text:p>
          </table:table-cell>
          <table:table-cell office:value-type="float" office:value="147730.56453459148" table:style-name="ce30">
            <text:p><text:s/>147,731<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pre 2021)</text:p>
          </table:table-cell>
          <table:table-cell office:value-type="float" office:value="15" table:style-name="ce14">
            <text:p>15</text:p>
          </table:table-cell>
          <table:table-cell office:value-type="float" office:value="93551" table:style-name="ce30">
            <text:p><text:s/>93,551<text:s/></text:p>
          </table:table-cell>
          <table:table-cell office:value-type="float" office:value="114914.7366946" table:style-name="ce30">
            <text:p><text:s/>114,915<text:s/></text:p>
          </table:table-cell>
          <table:table-cell office:value-type="float" office:value="151030.9985503522" table:style-name="ce30">
            <text:p><text:s/>151,031<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pre 2021)</text:p>
          </table:table-cell>
          <table:table-cell office:value-type="float" office:value="16" table:style-name="ce14">
            <text:p>16</text:p>
          </table:table-cell>
          <table:table-cell office:value-type="float" office:value="93551" table:style-name="ce30">
            <text:p><text:s/>93,551<text:s/></text:p>
          </table:table-cell>
          <table:table-cell office:value-type="float" office:value="114721.6754959" table:style-name="ce30">
            <text:p><text:s/>114,722<text:s/></text:p>
          </table:table-cell>
          <table:table-cell office:value-type="float" office:value="150983.45354663458" table:style-name="ce30">
            <text:p><text:s/>150,983<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pre 2021)</text:p>
          </table:table-cell>
          <table:table-cell office:value-type="float" office:value="17" table:style-name="ce14">
            <text:p>17</text:p>
          </table:table-cell>
          <table:table-cell office:value-type="float" office:value="93551" table:style-name="ce30">
            <text:p><text:s/>93,551<text:s/></text:p>
          </table:table-cell>
          <table:table-cell office:value-type="float" office:value="114286.8972234" table:style-name="ce30">
            <text:p><text:s/>114,287<text:s/></text:p>
          </table:table-cell>
          <table:table-cell office:value-type="float" office:value="150964.80154349733" table:style-name="ce30">
            <text:p><text:s/>150,965<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pre 2021)</text:p>
          </table:table-cell>
          <table:table-cell office:value-type="float" office:value="18" table:style-name="ce14">
            <text:p>18</text:p>
          </table:table-cell>
          <table:table-cell office:value-type="float" office:value="98078" table:style-name="ce30">
            <text:p><text:s/>98,078<text:s/></text:p>
          </table:table-cell>
          <table:table-cell office:value-type="float" office:value="117561.45951060001" table:style-name="ce30">
            <text:p><text:s/>117,561<text:s/></text:p>
          </table:table-cell>
          <table:table-cell office:value-type="float" office:value="155615.60305053453" table:style-name="ce30">
            <text:p><text:s/>155,616<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Specialty Doctor</text:p>
          </table:table-cell>
          <table:table-cell office:value-type="string" table:style-name="ce1">
            <text:p>Specialty Doctor - Locum</text:p>
          </table:table-cell>
          <table:table-cell office:value-type="float" office:value="999" table:style-name="ce14">
            <text:p>999</text:p>
          </table:table-cell>
          <table:table-cell office:value-type="float" office:value="63490.741600000001" table:style-name="ce30">
            <text:p><text:s/>63,491<text:s/></text:p>
          </table:table-cell>
          <table:table-cell office:value-type="float" office:value="63543.762718310158" table:style-name="ce30">
            <text:p><text:s/>63,544<text:s/></text:p>
          </table:table-cell>
          <table:table-cell office:value-type="float" office:value="86862.257750494493" table:style-name="ce30">
            <text:p><text:s/>86,862<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Staff Grade</text:p>
          </table:table-cell>
          <table:table-cell office:value-type="string" table:style-name="ce1">
            <text:p>Staff Grade</text:p>
          </table:table-cell>
          <table:table-cell office:value-type="float" office:value="2" table:style-name="ce14">
            <text:p>2</text:p>
          </table:table-cell>
          <table:table-cell office:value-type="float" office:value="53310" table:style-name="ce30">
            <text:p><text:s/>53,310<text:s/></text:p>
          </table:table-cell>
          <table:table-cell office:value-type="float" office:value="53310" table:style-name="ce30">
            <text:p><text:s/>53,310<text:s/></text:p>
          </table:table-cell>
          <table:table-cell office:value-type="float" office:value="72734.188250393374" table:style-name="ce30">
            <text:p><text:s/>72,734<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Staff Grade</text:p>
          </table:table-cell>
          <table:table-cell office:value-type="string" table:style-name="ce1">
            <text:p>Staff Grade</text:p>
          </table:table-cell>
          <table:table-cell office:value-type="float" office:value="6" table:style-name="ce14">
            <text:p>6</text:p>
          </table:table-cell>
          <table:table-cell office:value-type="float" office:value="69214" table:style-name="ce30">
            <text:p><text:s/>69,214<text:s/></text:p>
          </table:table-cell>
          <table:table-cell office:value-type="float" office:value="80159.328925000009" table:style-name="ce30">
            <text:p><text:s/>80,159<text:s/></text:p>
          </table:table-cell>
          <table:table-cell office:value-type="float" office:value="108065.34003840484" table:style-name="ce30">
            <text:p><text:s/>108,065<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Staff Grade</text:p>
          </table:table-cell>
          <table:table-cell office:value-type="string" table:style-name="ce1">
            <text:p>Staff Grade</text:p>
          </table:table-cell>
          <table:table-cell office:value-type="float" office:value="7" table:style-name="ce14">
            <text:p>7</text:p>
          </table:table-cell>
          <table:table-cell office:value-type="float" office:value="72345" table:style-name="ce30">
            <text:p><text:s/>72,345<text:s/></text:p>
          </table:table-cell>
          <table:table-cell office:value-type="float" office:value="75674.787142500005" table:style-name="ce30">
            <text:p><text:s/>75,675<text:s/></text:p>
          </table:table-cell>
          <table:table-cell office:value-type="float" office:value="101904.30049352068" table:style-name="ce30">
            <text:p><text:s/>101,904<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Staff Grade</text:p>
          </table:table-cell>
          <table:table-cell office:value-type="string" table:style-name="ce1">
            <text:p>Staff Grade</text:p>
          </table:table-cell>
          <table:table-cell office:value-type="float" office:value="8" table:style-name="ce14">
            <text:p>8</text:p>
          </table:table-cell>
          <table:table-cell office:value-type="float" office:value="76151" table:style-name="ce30">
            <text:p><text:s/>76,151<text:s/></text:p>
          </table:table-cell>
          <table:table-cell office:value-type="float" office:value="87882.07678019999" table:style-name="ce30">
            <text:p><text:s/>87,882<text:s/></text:p>
          </table:table-cell>
          <table:table-cell office:value-type="float" office:value="118520.12833498485" table:style-name="ce30">
            <text:p><text:s/>118,520<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Staff Grade</text:p>
          </table:table-cell>
          <table:table-cell office:value-type="string" table:style-name="ce1">
            <text:p>Staff Grade</text:p>
          </table:table-cell>
          <table:table-cell office:value-type="float" office:value="9" table:style-name="ce14">
            <text:p>9</text:p>
          </table:table-cell>
          <table:table-cell office:value-type="float" office:value="79959" table:style-name="ce30">
            <text:p><text:s/>79,959<text:s/></text:p>
          </table:table-cell>
          <table:table-cell office:value-type="float" office:value="97593.173851800006" table:style-name="ce30">
            <text:p><text:s/>97,593<text:s/></text:p>
          </table:table-cell>
          <table:table-cell office:value-type="float" office:value="128645.10173332736" table:style-name="ce30">
            <text:p><text:s/>128,645<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Staff Grade</text:p>
          </table:table-cell>
          <table:table-cell office:value-type="string" table:style-name="ce1">
            <text:p>Staff Grade</text:p>
          </table:table-cell>
          <table:table-cell office:value-type="float" office:value="10" table:style-name="ce14">
            <text:p>10</text:p>
          </table:table-cell>
          <table:table-cell office:value-type="float" office:value="83766" table:style-name="ce30">
            <text:p><text:s/>83,766<text:s/></text:p>
          </table:table-cell>
          <table:table-cell office:value-type="float" office:value="102292.2246624" table:style-name="ce30">
            <text:p><text:s/>102,292<text:s/></text:p>
          </table:table-cell>
          <table:table-cell office:value-type="float" office:value="137397.25158804213" table:style-name="ce30">
            <text:p><text:s/>137,397<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Staff Grade</text:p>
          </table:table-cell>
          <table:table-cell office:value-type="string" table:style-name="ce1">
            <text:p>Staff Grade</text:p>
          </table:table-cell>
          <table:table-cell office:value-type="float" office:value="11" table:style-name="ce14">
            <text:p>11</text:p>
          </table:table-cell>
          <table:table-cell office:value-type="float" office:value="87572" table:style-name="ce30">
            <text:p><text:s/>87,572<text:s/></text:p>
          </table:table-cell>
          <table:table-cell office:value-type="float" office:value="98137.789487200003" table:style-name="ce30">
            <text:p><text:s/>98,138<text:s/></text:p>
          </table:table-cell>
          <table:table-cell office:value-type="float" office:value="132693.70944910718" table:style-name="ce30">
            <text:p><text:s/>132,694<text:s/></text:p>
          </table:table-cell>
          <table:table-cell table:style-name="ce1"/>
          <table:table-cell table:number-columns-repeated="3" table:style-name="ce34"/>
          <table:table-cell table:number-columns-repeated="16373"/>
        </table:table-row>
        <table:table-row table:style-name="ro4">
          <table:table-cell office:value-type="string" table:style-name="ce1">
            <text:p>SAS</text:p>
          </table:table-cell>
          <table:table-cell office:value-type="string" table:style-name="ce1">
            <text:p>Staff Grade</text:p>
          </table:table-cell>
          <table:table-cell office:value-type="string" table:style-name="ce1">
            <text:p>Staff Grade</text:p>
          </table:table-cell>
          <table:table-cell office:value-type="float" office:value="12" table:style-name="ce14">
            <text:p>12</text:p>
          </table:table-cell>
          <table:table-cell office:value-type="float" office:value="91381" table:style-name="ce30">
            <text:p><text:s/>91,381<text:s/></text:p>
          </table:table-cell>
          <table:table-cell office:value-type="float" office:value="109079.2700036" table:style-name="ce30">
            <text:p><text:s/>109,079<text:s/></text:p>
          </table:table-cell>
          <table:table-cell office:value-type="float" office:value="144071.86783402064" table:style-name="ce30">
            <text:p><text:s/>144,072<text:s/></text:p>
          </table:table-cell>
          <table:table-cell table:style-name="ce1"/>
          <table:table-cell table:number-columns-repeated="3" table:style-name="ce34"/>
          <table:table-cell table:number-columns-repeated="16373"/>
        </table:table-row>
        <table:table-row table:number-rows-repeated="1048495" table:style-name="ro4">
          <table:table-cell table:number-columns-repeated="16384"/>
        </table:table-row>
      </table:table>
      <table:table table:name="RD_2024_to_2025" table:style-name="ta1">
        <table:table-column table:style-name="co17" table:default-cell-style-name="ce1"/>
        <table:table-column table:style-name="co55" table:default-cell-style-name="ce1"/>
        <table:table-column table:style-name="co56" table:default-cell-style-name="ce1"/>
        <table:table-column table:style-name="co57" table:default-cell-style-name="ce1"/>
        <table:table-column table:style-name="co28" table:number-columns-repeated="7" table:default-cell-style-name="ce1"/>
        <table:table-column table:style-name="co3" table:number-columns-repeated="16373" table:default-cell-style-name="ce1"/>
        <table:table-row table:style-name="ro5">
          <table:table-cell office:value-type="string" table:style-name="ce13">
            <text:p>Table 7: Estimates of pay and earnings for Resident Doctors in the Hospital and Community Health Sector in England split by grade, contract and pay point in 2024 to 2025</text:p>
          </table:table-cell>
          <table:table-cell table:number-columns-repeated="3" table:style-name="ce1"/>
          <table:table-cell table:style-name="ce14"/>
          <table:table-cell table:number-columns-repeated="16379" table:style-name="ce1"/>
        </table:table-row>
        <table:table-row table:style-name="ro2">
          <table:table-cell office:value-type="string" table:style-name="ce6">
            <text:p>This worksheet contains one table. Some cells make reference to notes that can be found on the "Notes" page. Cells marked [x] have been suppressed as the FTE is less than 5.<text:s/></text:p>
          </table:table-cell>
          <table:table-cell table:number-columns-repeated="3" table:style-name="ce1"/>
          <table:table-cell table:style-name="ce14"/>
          <table:table-cell table:number-columns-repeated="16379" table:style-name="ce1"/>
        </table:table-row>
        <table:table-row table:style-name="ro2">
          <table:table-cell table:style-name="ce6"/>
          <table:table-cell table:number-columns-repeated="3" table:style-name="ce1"/>
          <table:table-cell table:style-name="ce14"/>
          <table:table-cell table:number-columns-repeated="16379" table:style-name="ce1"/>
        </table:table-row>
        <table:table-row table:style-name="ro23">
          <table:table-cell office:value-type="string" table:style-name="ce57">
            <text:p>Contract group</text:p>
          </table:table-cell>
          <table:table-cell office:value-type="string" table:style-name="ce58">
            <text:p>Medical grade</text:p>
          </table:table-cell>
          <table:table-cell office:value-type="string" table:style-name="ce59">
            <text:p>Medical contract</text:p>
          </table:table-cell>
          <table:table-cell office:value-type="string" table:style-name="ce60">
            <text:p>Pay threshold</text:p>
            <text:p>[note 1]</text:p>
          </table:table-cell>
          <table:table-cell office:value-type="string" table:style-name="ce19">
            <text:p>Estimated average FTE in 2024 to 2025</text:p>
            <text:p>[note 2]</text:p>
          </table:table-cell>
          <table:table-cell office:value-type="string" table:style-name="ce20">
            <text:p><text:s/>Basic pay scale value <text:s/>per FTE<text:s/></text:p>
            <text:p>(£)<text:s/></text:p>
            <text:p>[note 3]</text:p>
          </table:table-cell>
          <table:table-cell office:value-type="string" table:style-name="ce21">
            <text:p>Estimated Non-Basic Pay per FTE</text:p>
            <text:p>(£)</text:p>
            <text:p>[note 4]</text:p>
          </table:table-cell>
          <table:table-cell office:value-type="string" table:style-name="ce21">
            <text:p>Estimated total earnings <text:s/>per FTE</text:p>
            <text:p>(£)</text:p>
            <text:p>[note 5]</text:p>
          </table:table-cell>
          <table:table-cell office:value-type="string" table:style-name="ce21">
            <text:p>Estimated paybill per FTE</text:p>
            <text:p>(£)</text:p>
            <text:p>[note 6]</text:p>
          </table:table-cell>
          <table:table-cell office:value-type="string" table:style-name="ce21">
            <text:p>Estimated total earnings <text:s/>per FTE as a multiple of basic pay</text:p>
            <text:p>[note 7]</text:p>
          </table:table-cell>
          <table:table-cell office:value-type="string" table:style-name="ce21">
            <text:p>Estimated paybill per FTE as a multiple of total earnings</text:p>
            <text:p>[note 8]</text:p>
          </table:table-cell>
          <table:table-cell table:number-columns-repeated="16373" table:style-name="ce1"/>
        </table:table-row>
        <table:table-row table:style-name="ro4">
          <table:table-cell office:value-type="string" table:style-name="ce61">
            <text:p>Resident Doctors</text:p>
          </table:table-cell>
          <table:table-cell office:value-type="string" table:style-name="ce22">
            <text:p>Core Training</text:p>
          </table:table-cell>
          <table:table-cell office:value-type="string" table:style-name="ce22">
            <text:p>2002 - Dental Core Training</text:p>
          </table:table-cell>
          <table:table-cell office:value-type="float" office:value="2" table:style-name="ce1">
            <text:p>2</text:p>
          </table:table-cell>
          <table:table-cell office:value-type="float" office:value="33.902264000000002" table:style-name="ce23">
            <text:p><text:s/>34<text:s/></text:p>
          </table:table-cell>
          <table:table-cell office:value-type="float" office:value="41632" table:style-name="ce30">
            <text:p><text:s/>41,632<text:s/></text:p>
          </table:table-cell>
          <table:table-cell office:value-type="float" office:value="24841.554" table:style-name="ce30">
            <text:p><text:s/>24,842<text:s/></text:p>
          </table:table-cell>
          <table:table-cell office:value-type="float" office:value="66473.554000000004" table:style-name="ce30">
            <text:p><text:s/>66,474<text:s/></text:p>
          </table:table-cell>
          <table:table-cell office:value-type="float" office:value="81903.577999999994" table:style-name="ce30">
            <text:p><text:s/>81,904<text:s/></text:p>
          </table:table-cell>
          <table:table-cell office:value-type="float" office:value="1.5966937999999999" table:style-name="ce25">
            <text:p><text:s/>1.60<text:s/></text:p>
          </table:table-cell>
          <table:table-cell office:value-type="float" office:value="1.2321226999999999" table:style-name="ce25">
            <text:p><text:s/>1.23<text:s/></text:p>
          </table:table-cell>
          <table:table-cell table:style-name="ce1"/>
          <table:table-cell table:style-name="ce44"/>
          <table:table-cell table:style-name="ce62"/>
          <table:table-cell table:number-columns-repeated="16370"/>
        </table:table-row>
        <table:table-row table:style-name="ro4">
          <table:table-cell office:value-type="string" table:style-name="ce61">
            <text:p>Resident Doctors</text:p>
          </table:table-cell>
          <table:table-cell office:value-type="string" table:style-name="ce22">
            <text:p>Core Training</text:p>
          </table:table-cell>
          <table:table-cell office:value-type="string" table:style-name="ce22">
            <text:p>2002 - Dental Core Training</text:p>
          </table:table-cell>
          <table:table-cell office:value-type="float" office:value="3" table:style-name="ce1">
            <text:p>3</text:p>
          </table:table-cell>
          <table:table-cell office:value-type="float" office:value="25.825627999999998" table:style-name="ce23">
            <text:p><text:s/>26<text:s/></text:p>
          </table:table-cell>
          <table:table-cell office:value-type="float" office:value="44041" table:style-name="ce30">
            <text:p><text:s/>44,041<text:s/></text:p>
          </table:table-cell>
          <table:table-cell office:value-type="float" office:value="29623.841" table:style-name="ce30">
            <text:p><text:s/>29,624<text:s/></text:p>
          </table:table-cell>
          <table:table-cell office:value-type="float" office:value="73664.841" table:style-name="ce30">
            <text:p><text:s/>73,665<text:s/></text:p>
          </table:table-cell>
          <table:table-cell office:value-type="float" office:value="87640.619000000006" table:style-name="ce30">
            <text:p><text:s/>87,641<text:s/></text:p>
          </table:table-cell>
          <table:table-cell office:value-type="float" office:value="1.6726422999999999" table:style-name="ce25">
            <text:p><text:s/>1.67<text:s/></text:p>
          </table:table-cell>
          <table:table-cell office:value-type="float" office:value="1.1897211999999999" table:style-name="ce25">
            <text:p><text:s/>1.19<text:s/></text:p>
          </table:table-cell>
          <table:table-cell table:style-name="ce1"/>
          <table:table-cell table:style-name="ce44"/>
          <table:table-cell table:style-name="ce62"/>
          <table:table-cell table:number-columns-repeated="16370"/>
        </table:table-row>
        <table:table-row table:style-name="ro4">
          <table:table-cell office:value-type="string" table:style-name="ce61">
            <text:p>Resident Doctors</text:p>
          </table:table-cell>
          <table:table-cell office:value-type="string" table:style-name="ce22">
            <text:p>Core Training</text:p>
          </table:table-cell>
          <table:table-cell office:value-type="string" table:style-name="ce22">
            <text:p>2002 - Dental Core Training</text:p>
          </table:table-cell>
          <table:table-cell office:value-type="float" office:value="4" table:style-name="ce1">
            <text:p>4</text:p>
          </table:table-cell>
          <table:table-cell office:value-type="float" office:value="8.4593187000000007" table:style-name="ce23">
            <text:p><text:s/>8<text:s/></text:p>
          </table:table-cell>
          <table:table-cell office:value-type="float" office:value="46451" table:style-name="ce30">
            <text:p><text:s/>46,451<text:s/></text:p>
          </table:table-cell>
          <table:table-cell office:value-type="float" office:value="30074.67" table:style-name="ce30">
            <text:p><text:s/>30,075<text:s/></text:p>
          </table:table-cell>
          <table:table-cell office:value-type="float" office:value="76525.67" table:style-name="ce30">
            <text:p><text:s/>76,526<text:s/></text:p>
          </table:table-cell>
          <table:table-cell office:value-type="float" office:value="89750.630999999994" table:style-name="ce30">
            <text:p><text:s/>89,751<text:s/></text:p>
          </table:table-cell>
          <table:table-cell office:value-type="float" office:value="1.6474492999999999" table:style-name="ce25">
            <text:p><text:s/>1.65<text:s/></text:p>
          </table:table-cell>
          <table:table-cell office:value-type="float" office:value="1.1728173" table:style-name="ce25">
            <text:p><text:s/>1.17<text:s/></text:p>
          </table:table-cell>
          <table:table-cell table:style-name="ce1"/>
          <table:table-cell table:style-name="ce44"/>
          <table:table-cell table:style-name="ce62"/>
          <table:table-cell table:number-columns-repeated="16370"/>
        </table:table-row>
        <table:table-row table:style-name="ro4">
          <table:table-cell office:value-type="string" table:style-name="ce61">
            <text:p>Resident Doctors</text:p>
          </table:table-cell>
          <table:table-cell office:value-type="string" table:style-name="ce22">
            <text:p>Core Training</text:p>
          </table:table-cell>
          <table:table-cell office:value-type="string" table:style-name="ce22">
            <text:p>2002 - Dental Core Training</text:p>
          </table:table-cell>
          <table:table-cell office:value-type="float" office:value="5" table:style-name="ce1">
            <text:p>5</text:p>
          </table:table-cell>
          <table:table-cell office:value-type="float" office:value="5.8187723" table:style-name="ce23">
            <text:p><text:s/>6<text:s/></text:p>
          </table:table-cell>
          <table:table-cell office:value-type="float" office:value="48860" table:style-name="ce30">
            <text:p><text:s/>48,860<text:s/></text:p>
          </table:table-cell>
          <table:table-cell office:value-type="float" office:value="37450.436999999998" table:style-name="ce30">
            <text:p><text:s/>37,450<text:s/></text:p>
          </table:table-cell>
          <table:table-cell office:value-type="float" office:value="86310.437000000005" table:style-name="ce30">
            <text:p><text:s/>86,310<text:s/></text:p>
          </table:table-cell>
          <table:table-cell office:value-type="float" office:value="97778.307000000001" table:style-name="ce30">
            <text:p><text:s/>97,778<text:s/></text:p>
          </table:table-cell>
          <table:table-cell office:value-type="float" office:value="1.7664846000000001" table:style-name="ce25">
            <text:p><text:s/>1.77<text:s/></text:p>
          </table:table-cell>
          <table:table-cell office:value-type="float" office:value="1.1328677" table:style-name="ce25">
            <text:p><text:s/>1.13<text:s/></text:p>
          </table:table-cell>
          <table:table-cell table:style-name="ce1"/>
          <table:table-cell table:style-name="ce44"/>
          <table:table-cell table:style-name="ce62"/>
          <table:table-cell table:number-columns-repeated="16370"/>
        </table:table-row>
        <table:table-row table:style-name="ro4">
          <table:table-cell office:value-type="string" table:style-name="ce61">
            <text:p>Resident Doctors</text:p>
          </table:table-cell>
          <table:table-cell office:value-type="string" table:style-name="ce22">
            <text:p>Core Training</text:p>
          </table:table-cell>
          <table:table-cell office:value-type="string" table:style-name="ce22">
            <text:p>2002 - Dental Core Training</text:p>
          </table:table-cell>
          <table:table-cell office:value-type="float" office:value="6" table:style-name="ce1">
            <text:p>6</text:p>
          </table:table-cell>
          <table:table-cell office:value-type="float" office:value="5.5919293999999997" table:style-name="ce23">
            <text:p><text:s/>6<text:s/></text:p>
          </table:table-cell>
          <table:table-cell office:value-type="float" office:value="51270" table:style-name="ce30">
            <text:p><text:s/>51,270<text:s/></text:p>
          </table:table-cell>
          <table:table-cell office:value-type="float" office:value="28608.767" table:style-name="ce30">
            <text:p><text:s/>28,609<text:s/></text:p>
          </table:table-cell>
          <table:table-cell office:value-type="float" office:value="79878.767000000007" table:style-name="ce30">
            <text:p><text:s/>79,879<text:s/></text:p>
          </table:table-cell>
          <table:table-cell office:value-type="float" office:value="93707.917000000001" table:style-name="ce30">
            <text:p><text:s/>93,708<text:s/></text:p>
          </table:table-cell>
          <table:table-cell office:value-type="float" office:value="1.5580020999999999" table:style-name="ce25">
            <text:p><text:s/>1.56<text:s/></text:p>
          </table:table-cell>
          <table:table-cell office:value-type="float" office:value="1.1731267000000001" table:style-name="ce25">
            <text:p><text:s/>1.17<text:s/></text:p>
          </table:table-cell>
          <table:table-cell table:style-name="ce1"/>
          <table:table-cell table:style-name="ce44"/>
          <table:table-cell table:style-name="ce62"/>
          <table:table-cell table:number-columns-repeated="16370"/>
        </table:table-row>
        <table:table-row table:style-name="ro4">
          <table:table-cell office:value-type="string" table:style-name="ce61">
            <text:p>Resident Doctors</text:p>
          </table:table-cell>
          <table:table-cell office:value-type="string" table:style-name="ce22">
            <text:p>Core Training</text:p>
          </table:table-cell>
          <table:table-cell office:value-type="string" table:style-name="ce22">
            <text:p>2002 - Dental Core Training</text:p>
          </table:table-cell>
          <table:table-cell office:value-type="float" office:value="7" table:style-name="ce1">
            <text:p>7</text:p>
          </table:table-cell>
          <table:table-cell office:value-type="float" office:value="17.511911000000001" table:style-name="ce23">
            <text:p><text:s/>18<text:s/></text:p>
          </table:table-cell>
          <table:table-cell office:value-type="float" office:value="53679" table:style-name="ce30">
            <text:p><text:s/>53,679<text:s/></text:p>
          </table:table-cell>
          <table:table-cell office:value-type="float" office:value="27872.469000000001" table:style-name="ce30">
            <text:p><text:s/>27,872<text:s/></text:p>
          </table:table-cell>
          <table:table-cell office:value-type="float" office:value="81551.468999999997" table:style-name="ce30">
            <text:p><text:s/>81,551<text:s/></text:p>
          </table:table-cell>
          <table:table-cell office:value-type="float" office:value="99771.557000000001" table:style-name="ce30">
            <text:p><text:s/>99,772<text:s/></text:p>
          </table:table-cell>
          <table:table-cell office:value-type="float" office:value="1.5192433999999999" table:style-name="ce25">
            <text:p><text:s/>1.52<text:s/></text:p>
          </table:table-cell>
          <table:table-cell office:value-type="float" office:value="1.2234183000000001" table:style-name="ce25">
            <text:p><text:s/>1.22<text:s/></text:p>
          </table:table-cell>
          <table:table-cell table:style-name="ce1"/>
          <table:table-cell table:style-name="ce44"/>
          <table:table-cell table:style-name="ce62"/>
          <table:table-cell table:number-columns-repeated="16370"/>
        </table:table-row>
        <table:table-row table:style-name="ro4">
          <table:table-cell office:value-type="string" table:style-name="ce61">
            <text:p>Resident Doctors</text:p>
          </table:table-cell>
          <table:table-cell office:value-type="string" table:style-name="ce22">
            <text:p>Core Training</text:p>
          </table:table-cell>
          <table:table-cell office:value-type="string" table:style-name="ce22">
            <text:p>2002 - Specialty Registrar</text:p>
          </table:table-cell>
          <table:table-cell office:value-type="float" office:value="1" table:style-name="ce1">
            <text:p>1</text:p>
          </table:table-cell>
          <table:table-cell office:value-type="float" office:value="238.13748000000001" table:style-name="ce23">
            <text:p><text:s/>238<text:s/></text:p>
          </table:table-cell>
          <table:table-cell office:value-type="float" office:value="41750" table:style-name="ce30">
            <text:p><text:s/>41,750<text:s/></text:p>
          </table:table-cell>
          <table:table-cell office:value-type="float" office:value="20188.632000000001" table:style-name="ce30">
            <text:p><text:s/>20,189<text:s/></text:p>
          </table:table-cell>
          <table:table-cell office:value-type="float" office:value="61938.631999999998" table:style-name="ce30">
            <text:p><text:s/>61,939<text:s/></text:p>
          </table:table-cell>
          <table:table-cell office:value-type="float" office:value="77549.399999999994" table:style-name="ce30">
            <text:p><text:s/>77,549<text:s/></text:p>
          </table:table-cell>
          <table:table-cell office:value-type="float" office:value="1.4835601" table:style-name="ce25">
            <text:p><text:s/>1.48<text:s/></text:p>
          </table:table-cell>
          <table:table-cell office:value-type="float" office:value="1.2520361" table:style-name="ce25">
            <text:p><text:s/>1.25<text:s/></text:p>
          </table:table-cell>
          <table:table-cell table:style-name="ce1"/>
          <table:table-cell table:style-name="ce44"/>
          <table:table-cell table:style-name="ce62"/>
          <table:table-cell table:number-columns-repeated="16370"/>
        </table:table-row>
        <table:table-row table:style-name="ro4">
          <table:table-cell office:value-type="string" table:style-name="ce61">
            <text:p>Resident Doctors</text:p>
          </table:table-cell>
          <table:table-cell office:value-type="string" table:style-name="ce22">
            <text:p>Core Training</text:p>
          </table:table-cell>
          <table:table-cell office:value-type="string" table:style-name="ce22">
            <text:p>2002 - Specialty Registrar</text:p>
          </table:table-cell>
          <table:table-cell office:value-type="float" office:value="2" table:style-name="ce1">
            <text:p>2</text:p>
          </table:table-cell>
          <table:table-cell office:value-type="float" office:value="299.24158" table:style-name="ce23">
            <text:p><text:s/>299<text:s/></text:p>
          </table:table-cell>
          <table:table-cell office:value-type="float" office:value="44159" table:style-name="ce30">
            <text:p><text:s/>44,159<text:s/></text:p>
          </table:table-cell>
          <table:table-cell office:value-type="float" office:value="21990.002" table:style-name="ce30">
            <text:p><text:s/>21,990<text:s/></text:p>
          </table:table-cell>
          <table:table-cell office:value-type="float" office:value="66149.001999999993" table:style-name="ce30">
            <text:p><text:s/>66,149<text:s/></text:p>
          </table:table-cell>
          <table:table-cell office:value-type="float" office:value="81995.320000000007" table:style-name="ce30">
            <text:p><text:s/>81,995<text:s/></text:p>
          </table:table-cell>
          <table:table-cell office:value-type="float" office:value="1.4979733" table:style-name="ce25">
            <text:p><text:s/>1.50<text:s/></text:p>
          </table:table-cell>
          <table:table-cell office:value-type="float" office:value="1.2395548999999999" table:style-name="ce25">
            <text:p><text:s/>1.24<text:s/></text:p>
          </table:table-cell>
          <table:table-cell table:style-name="ce1"/>
          <table:table-cell table:style-name="ce44"/>
          <table:table-cell table:style-name="ce62"/>
          <table:table-cell table:number-columns-repeated="16370"/>
        </table:table-row>
        <table:table-row table:style-name="ro4">
          <table:table-cell office:value-type="string" table:style-name="ce61">
            <text:p>Resident Doctors</text:p>
          </table:table-cell>
          <table:table-cell office:value-type="string" table:style-name="ce22">
            <text:p>Core Training</text:p>
          </table:table-cell>
          <table:table-cell office:value-type="string" table:style-name="ce22">
            <text:p>2002 - Specialty Registrar</text:p>
          </table:table-cell>
          <table:table-cell office:value-type="float" office:value="3" table:style-name="ce1">
            <text:p>3</text:p>
          </table:table-cell>
          <table:table-cell office:value-type="float" office:value="216.38552999999999" table:style-name="ce23">
            <text:p><text:s/>216<text:s/></text:p>
          </table:table-cell>
          <table:table-cell office:value-type="float" office:value="47524" table:style-name="ce30">
            <text:p><text:s/>47,524<text:s/></text:p>
          </table:table-cell>
          <table:table-cell office:value-type="float" office:value="23266.767" table:style-name="ce30">
            <text:p><text:s/>23,267<text:s/></text:p>
          </table:table-cell>
          <table:table-cell office:value-type="float" office:value="70790.767000000007" table:style-name="ce30">
            <text:p><text:s/>70,791<text:s/></text:p>
          </table:table-cell>
          <table:table-cell office:value-type="float" office:value="86547.606" table:style-name="ce30">
            <text:p><text:s/>86,548<text:s/></text:p>
          </table:table-cell>
          <table:table-cell office:value-type="float" office:value="1.4895792999999999" table:style-name="ce25">
            <text:p><text:s/>1.49<text:s/></text:p>
          </table:table-cell>
          <table:table-cell office:value-type="float" office:value="1.2225832000000001" table:style-name="ce25">
            <text:p><text:s/>1.22<text:s/></text:p>
          </table:table-cell>
          <table:table-cell table:style-name="ce1"/>
          <table:table-cell table:style-name="ce44"/>
          <table:table-cell table:style-name="ce62"/>
          <table:table-cell table:number-columns-repeated="16370"/>
        </table:table-row>
        <table:table-row table:style-name="ro4">
          <table:table-cell office:value-type="string" table:style-name="ce61">
            <text:p>Resident Doctors</text:p>
          </table:table-cell>
          <table:table-cell office:value-type="string" table:style-name="ce22">
            <text:p>Core Training</text:p>
          </table:table-cell>
          <table:table-cell office:value-type="string" table:style-name="ce22">
            <text:p>2002 - Specialty Registrar</text:p>
          </table:table-cell>
          <table:table-cell office:value-type="float" office:value="4" table:style-name="ce1">
            <text:p>4</text:p>
          </table:table-cell>
          <table:table-cell office:value-type="float" office:value="208.66645" table:style-name="ce23">
            <text:p><text:s/>209<text:s/></text:p>
          </table:table-cell>
          <table:table-cell office:value-type="float" office:value="49559" table:style-name="ce30">
            <text:p><text:s/>49,559<text:s/></text:p>
          </table:table-cell>
          <table:table-cell office:value-type="float" office:value="24181.881000000001" table:style-name="ce30">
            <text:p><text:s/>24,182<text:s/></text:p>
          </table:table-cell>
          <table:table-cell office:value-type="float" office:value="73740.880999999994" table:style-name="ce30">
            <text:p><text:s/>73,741<text:s/></text:p>
          </table:table-cell>
          <table:table-cell office:value-type="float" office:value="90968.23" table:style-name="ce30">
            <text:p><text:s/>90,968<text:s/></text:p>
          </table:table-cell>
          <table:table-cell office:value-type="float" office:value="1.4879412999999999" table:style-name="ce25">
            <text:p><text:s/>1.49<text:s/></text:p>
          </table:table-cell>
          <table:table-cell office:value-type="float" office:value="1.2336201" table:style-name="ce25">
            <text:p><text:s/>1.23<text:s/></text:p>
          </table:table-cell>
          <table:table-cell table:style-name="ce1"/>
          <table:table-cell table:style-name="ce44"/>
          <table:table-cell table:style-name="ce62"/>
          <table:table-cell table:number-columns-repeated="16370"/>
        </table:table-row>
        <table:table-row table:style-name="ro4">
          <table:table-cell office:value-type="string" table:style-name="ce61">
            <text:p>Resident Doctors</text:p>
          </table:table-cell>
          <table:table-cell office:value-type="string" table:style-name="ce22">
            <text:p>Core Training</text:p>
          </table:table-cell>
          <table:table-cell office:value-type="string" table:style-name="ce22">
            <text:p>2002 - Specialty Registrar</text:p>
          </table:table-cell>
          <table:table-cell office:value-type="float" office:value="5" table:style-name="ce1">
            <text:p>5</text:p>
          </table:table-cell>
          <table:table-cell office:value-type="float" office:value="123.38449" table:style-name="ce23">
            <text:p><text:s/>123<text:s/></text:p>
          </table:table-cell>
          <table:table-cell office:value-type="float" office:value="52013" table:style-name="ce30">
            <text:p><text:s/>52,013<text:s/></text:p>
          </table:table-cell>
          <table:table-cell office:value-type="float" office:value="25390.843000000001" table:style-name="ce30">
            <text:p><text:s/>25,391<text:s/></text:p>
          </table:table-cell>
          <table:table-cell office:value-type="float" office:value="77403.842999999993" table:style-name="ce30">
            <text:p><text:s/>77,404<text:s/></text:p>
          </table:table-cell>
          <table:table-cell office:value-type="float" office:value="95120.258000000002" table:style-name="ce30">
            <text:p><text:s/>95,120<text:s/></text:p>
          </table:table-cell>
          <table:table-cell office:value-type="float" office:value="1.4881633999999999" table:style-name="ce25">
            <text:p><text:s/>1.49<text:s/></text:p>
          </table:table-cell>
          <table:table-cell office:value-type="float" office:value="1.2288828999999999" table:style-name="ce25">
            <text:p><text:s/>1.23<text:s/></text:p>
          </table:table-cell>
          <table:table-cell table:style-name="ce1"/>
          <table:table-cell table:style-name="ce44"/>
          <table:table-cell table:style-name="ce62"/>
          <table:table-cell table:number-columns-repeated="16370"/>
        </table:table-row>
        <table:table-row table:style-name="ro4">
          <table:table-cell office:value-type="string" table:style-name="ce61">
            <text:p>Resident Doctors</text:p>
          </table:table-cell>
          <table:table-cell office:value-type="string" table:style-name="ce22">
            <text:p>Core Training</text:p>
          </table:table-cell>
          <table:table-cell office:value-type="string" table:style-name="ce22">
            <text:p>2002 - Specialty Registrar</text:p>
          </table:table-cell>
          <table:table-cell office:value-type="float" office:value="6" table:style-name="ce1">
            <text:p>6</text:p>
          </table:table-cell>
          <table:table-cell office:value-type="float" office:value="264.42925000000002" table:style-name="ce23">
            <text:p><text:s/>264<text:s/></text:p>
          </table:table-cell>
          <table:table-cell office:value-type="float" office:value="54468" table:style-name="ce30">
            <text:p><text:s/>54,468<text:s/></text:p>
          </table:table-cell>
          <table:table-cell office:value-type="float" office:value="26352.516" table:style-name="ce30">
            <text:p><text:s/>26,353<text:s/></text:p>
          </table:table-cell>
          <table:table-cell office:value-type="float" office:value="80820.516000000003" table:style-name="ce30">
            <text:p><text:s/>80,821<text:s/></text:p>
          </table:table-cell>
          <table:table-cell office:value-type="float" office:value="100019.32" table:style-name="ce30">
            <text:p><text:s/>100,019<text:s/></text:p>
          </table:table-cell>
          <table:table-cell office:value-type="float" office:value="1.4838165000000001" table:style-name="ce25">
            <text:p><text:s/>1.48<text:s/></text:p>
          </table:table-cell>
          <table:table-cell office:value-type="float" office:value="1.2375487000000001" table:style-name="ce25">
            <text:p><text:s/>1.24<text:s/></text:p>
          </table:table-cell>
          <table:table-cell table:style-name="ce1"/>
          <table:table-cell table:style-name="ce44"/>
          <table:table-cell table:style-name="ce62"/>
          <table:table-cell table:number-columns-repeated="16370"/>
        </table:table-row>
        <table:table-row table:style-name="ro4">
          <table:table-cell office:value-type="string" table:style-name="ce61">
            <text:p>Resident Doctors</text:p>
          </table:table-cell>
          <table:table-cell office:value-type="string" table:style-name="ce22">
            <text:p>Core Training</text:p>
          </table:table-cell>
          <table:table-cell office:value-type="string" table:style-name="ce22">
            <text:p>2016 - CT1 (Nodal Point 3)</text:p>
          </table:table-cell>
          <table:table-cell office:value-type="float" office:value="1" table:style-name="ce1">
            <text:p>1</text:p>
          </table:table-cell>
          <table:table-cell office:value-type="float" office:value="3356.9348" table:style-name="ce23">
            <text:p><text:s/>3,357<text:s/></text:p>
          </table:table-cell>
          <table:table-cell office:value-type="float" office:value="49909" table:style-name="ce30">
            <text:p><text:s/>49,909<text:s/></text:p>
          </table:table-cell>
          <table:table-cell office:value-type="float" office:value="15502.189" table:style-name="ce30">
            <text:p><text:s/>15,502<text:s/></text:p>
          </table:table-cell>
          <table:table-cell office:value-type="float" office:value="65411.188999999998" table:style-name="ce30">
            <text:p><text:s/>65,411<text:s/></text:p>
          </table:table-cell>
          <table:table-cell office:value-type="float" office:value="83970.676000000007" table:style-name="ce30">
            <text:p><text:s/>83,971<text:s/></text:p>
          </table:table-cell>
          <table:table-cell office:value-type="float" office:value="1.3106091" table:style-name="ce25">
            <text:p><text:s/>1.31<text:s/></text:p>
          </table:table-cell>
          <table:table-cell office:value-type="float" office:value="1.2837357" table:style-name="ce25">
            <text:p><text:s/>1.28<text:s/></text:p>
          </table:table-cell>
          <table:table-cell table:style-name="ce1"/>
          <table:table-cell table:style-name="ce44"/>
          <table:table-cell table:style-name="ce62"/>
          <table:table-cell table:number-columns-repeated="16370"/>
        </table:table-row>
        <table:table-row table:style-name="ro4">
          <table:table-cell office:value-type="string" table:style-name="ce61">
            <text:p>Resident Doctors</text:p>
          </table:table-cell>
          <table:table-cell office:value-type="string" table:style-name="ce22">
            <text:p>Core Training</text:p>
          </table:table-cell>
          <table:table-cell office:value-type="string" table:style-name="ce22">
            <text:p>2016 - CT2 (Nodal Point 3)</text:p>
          </table:table-cell>
          <table:table-cell office:value-type="float" office:value="1" table:style-name="ce1">
            <text:p>1</text:p>
          </table:table-cell>
          <table:table-cell office:value-type="float" office:value="2580.0151999999998" table:style-name="ce23">
            <text:p><text:s/>2,580<text:s/></text:p>
          </table:table-cell>
          <table:table-cell office:value-type="float" office:value="49909" table:style-name="ce30">
            <text:p><text:s/>49,909<text:s/></text:p>
          </table:table-cell>
          <table:table-cell office:value-type="float" office:value="16072.814" table:style-name="ce30">
            <text:p><text:s/>16,073<text:s/></text:p>
          </table:table-cell>
          <table:table-cell office:value-type="float" office:value="65981.813999999998" table:style-name="ce30">
            <text:p><text:s/>65,982<text:s/></text:p>
          </table:table-cell>
          <table:table-cell office:value-type="float" office:value="84564.347999999998" table:style-name="ce30">
            <text:p><text:s/>84,564<text:s/></text:p>
          </table:table-cell>
          <table:table-cell office:value-type="float" office:value="1.3220424" table:style-name="ce25">
            <text:p><text:s/>1.32<text:s/></text:p>
          </table:table-cell>
          <table:table-cell office:value-type="float" office:value="1.2816311" table:style-name="ce25">
            <text:p><text:s/>1.28<text:s/></text:p>
          </table:table-cell>
          <table:table-cell table:style-name="ce1"/>
          <table:table-cell table:style-name="ce44"/>
          <table:table-cell table:style-name="ce62"/>
          <table:table-cell table:number-columns-repeated="16370"/>
        </table:table-row>
        <table:table-row table:style-name="ro4">
          <table:table-cell office:value-type="string" table:style-name="ce61">
            <text:p>Resident Doctors</text:p>
          </table:table-cell>
          <table:table-cell office:value-type="string" table:style-name="ce22">
            <text:p>Core Training</text:p>
          </table:table-cell>
          <table:table-cell office:value-type="string" table:style-name="ce22">
            <text:p>2016 - CT3 (Nodal Point 4)</text:p>
          </table:table-cell>
          <table:table-cell office:value-type="float" office:value="1" table:style-name="ce1">
            <text:p>1</text:p>
          </table:table-cell>
          <table:table-cell office:value-type="float" office:value="2186.8218999999999" table:style-name="ce23">
            <text:p><text:s/>2,187<text:s/></text:p>
          </table:table-cell>
          <table:table-cell office:value-type="float" office:value="61825" table:style-name="ce30">
            <text:p><text:s/>61,825<text:s/></text:p>
          </table:table-cell>
          <table:table-cell office:value-type="float" office:value="18738.654999999999" table:style-name="ce30">
            <text:p><text:s/>18,739<text:s/></text:p>
          </table:table-cell>
          <table:table-cell office:value-type="float" office:value="80563.654999999999" table:style-name="ce30">
            <text:p><text:s/>80,564<text:s/></text:p>
          </table:table-cell>
          <table:table-cell office:value-type="float" office:value="103597.32" table:style-name="ce30">
            <text:p><text:s/>103,597<text:s/></text:p>
          </table:table-cell>
          <table:table-cell office:value-type="float" office:value="1.3030919000000001" table:style-name="ce25">
            <text:p><text:s/>1.30<text:s/></text:p>
          </table:table-cell>
          <table:table-cell office:value-type="float" office:value="1.2859064" table:style-name="ce25">
            <text:p><text:s/>1.29<text:s/></text:p>
          </table:table-cell>
          <table:table-cell table:style-name="ce1"/>
          <table:table-cell table:style-name="ce44"/>
          <table:table-cell table:style-name="ce62"/>
          <table:table-cell table:number-columns-repeated="16370"/>
        </table:table-row>
        <table:table-row table:style-name="ro4">
          <table:table-cell office:value-type="string" table:style-name="ce61">
            <text:p>Resident Doctors</text:p>
          </table:table-cell>
          <table:table-cell office:value-type="string" table:style-name="ce22">
            <text:p>Core Training</text:p>
          </table:table-cell>
          <table:table-cell office:value-type="string" table:style-name="ce22">
            <text:p>2016 - CT4 (Nodal Point 4)</text:p>
          </table:table-cell>
          <table:table-cell office:value-type="float" office:value="1" table:style-name="ce1">
            <text:p>1</text:p>
          </table:table-cell>
          <table:table-cell office:value-type="float" office:value="42.157459000000003" table:style-name="ce23">
            <text:p><text:s/>42<text:s/></text:p>
          </table:table-cell>
          <table:table-cell office:value-type="float" office:value="61825" table:style-name="ce30">
            <text:p><text:s/>61,825<text:s/></text:p>
          </table:table-cell>
          <table:table-cell office:value-type="float" office:value="19615.215" table:style-name="ce30">
            <text:p><text:s/>19,615<text:s/></text:p>
          </table:table-cell>
          <table:table-cell office:value-type="float" office:value="81440.214999999997" table:style-name="ce30">
            <text:p><text:s/>81,440<text:s/></text:p>
          </table:table-cell>
          <table:table-cell office:value-type="float" office:value="105819.15" table:style-name="ce30">
            <text:p><text:s/>105,819<text:s/></text:p>
          </table:table-cell>
          <table:table-cell office:value-type="float" office:value="1.3172699000000001" table:style-name="ce25">
            <text:p><text:s/>1.32<text:s/></text:p>
          </table:table-cell>
          <table:table-cell office:value-type="float" office:value="1.2993475999999999" table:style-name="ce25">
            <text:p><text:s/>1.30<text:s/></text:p>
          </table:table-cell>
          <table:table-cell table:style-name="ce1"/>
          <table:table-cell table:style-name="ce44"/>
          <table:table-cell table:style-name="ce62"/>
          <table:table-cell table:number-columns-repeated="16370"/>
        </table:table-row>
        <table:table-row table:style-name="ro4">
          <table:table-cell office:value-type="string" table:style-name="ce61">
            <text:p>Resident Doctors</text:p>
          </table:table-cell>
          <table:table-cell office:value-type="string" table:style-name="ce22">
            <text:p>Core Training</text:p>
          </table:table-cell>
          <table:table-cell office:value-type="string" table:style-name="ce22">
            <text:p>2016 - Trust grade Nodal Point 3</text:p>
          </table:table-cell>
          <table:table-cell office:value-type="float" office:value="1" table:style-name="ce1">
            <text:p>1</text:p>
          </table:table-cell>
          <table:table-cell office:value-type="float" office:value="6778.6981999999998" table:style-name="ce23">
            <text:p><text:s/>6,779<text:s/></text:p>
          </table:table-cell>
          <table:table-cell office:value-type="float" office:value="49909" table:style-name="ce30">
            <text:p><text:s/>49,909<text:s/></text:p>
          </table:table-cell>
          <table:table-cell office:value-type="float" office:value="14367.548000000001" table:style-name="ce30">
            <text:p><text:s/>14,368<text:s/></text:p>
          </table:table-cell>
          <table:table-cell office:value-type="float" office:value="64276.548000000003" table:style-name="ce30">
            <text:p><text:s/>64,277<text:s/></text:p>
          </table:table-cell>
          <table:table-cell office:value-type="float" office:value="80168.900999999998" table:style-name="ce30">
            <text:p><text:s/>80,169<text:s/></text:p>
          </table:table-cell>
          <table:table-cell office:value-type="float" office:value="1.2878749" table:style-name="ce25">
            <text:p><text:s/>1.29<text:s/></text:p>
          </table:table-cell>
          <table:table-cell office:value-type="float" office:value="1.2472496" table:style-name="ce25">
            <text:p><text:s/>1.25<text:s/></text:p>
          </table:table-cell>
          <table:table-cell table:style-name="ce1"/>
          <table:table-cell table:style-name="ce44"/>
          <table:table-cell table:style-name="ce62"/>
          <table:table-cell table:number-columns-repeated="16370"/>
        </table:table-row>
        <table:table-row table:style-name="ro4">
          <table:table-cell office:value-type="string" table:style-name="ce61">
            <text:p>Resident Doctors</text:p>
          </table:table-cell>
          <table:table-cell office:value-type="string" table:style-name="ce22">
            <text:p>Core Training</text:p>
          </table:table-cell>
          <table:table-cell office:value-type="string" table:style-name="ce22">
            <text:p>2016 - Trust grade Nodal Point 4</text:p>
          </table:table-cell>
          <table:table-cell office:value-type="float" office:value="1" table:style-name="ce1">
            <text:p>1</text:p>
          </table:table-cell>
          <table:table-cell office:value-type="float" office:value="4616.6206000000002" table:style-name="ce23">
            <text:p><text:s/>4,617<text:s/></text:p>
          </table:table-cell>
          <table:table-cell office:value-type="float" office:value="61825" table:style-name="ce30">
            <text:p><text:s/>61,825<text:s/></text:p>
          </table:table-cell>
          <table:table-cell office:value-type="float" office:value="17944.169000000002" table:style-name="ce30">
            <text:p><text:s/>17,944<text:s/></text:p>
          </table:table-cell>
          <table:table-cell office:value-type="float" office:value="79769.168999999994" table:style-name="ce30">
            <text:p><text:s/>79,769<text:s/></text:p>
          </table:table-cell>
          <table:table-cell office:value-type="float" office:value="100019.64" table:style-name="ce30">
            <text:p><text:s/>100,020<text:s/></text:p>
          </table:table-cell>
          <table:table-cell office:value-type="float" office:value="1.2902412999999999" table:style-name="ce25">
            <text:p><text:s/>1.29<text:s/></text:p>
          </table:table-cell>
          <table:table-cell office:value-type="float" office:value="1.2538632999999999" table:style-name="ce25">
            <text:p><text:s/>1.25<text:s/></text:p>
          </table:table-cell>
          <table:table-cell table:style-name="ce1"/>
          <table:table-cell table:style-name="ce44"/>
          <table:table-cell table:style-name="ce62"/>
          <table:table-cell table:number-columns-repeated="16370"/>
        </table:table-row>
        <table:table-row table:style-name="ro4">
          <table:table-cell office:value-type="string" table:style-name="ce61">
            <text:p>Resident Doctors</text:p>
          </table:table-cell>
          <table:table-cell office:value-type="string" table:style-name="ce22">
            <text:p>Core Training</text:p>
          </table:table-cell>
          <table:table-cell office:value-type="string" table:style-name="ce22">
            <text:p>2016 - Trust grade Nodal Point 5</text:p>
          </table:table-cell>
          <table:table-cell office:value-type="float" office:value="1" table:style-name="ce1">
            <text:p>1</text:p>
          </table:table-cell>
          <table:table-cell office:value-type="float" office:value="2157.0662000000002" table:style-name="ce23">
            <text:p><text:s/>2,157<text:s/></text:p>
          </table:table-cell>
          <table:table-cell office:value-type="float" office:value="70425" table:style-name="ce30">
            <text:p><text:s/>70,425<text:s/></text:p>
          </table:table-cell>
          <table:table-cell office:value-type="float" office:value="19448.687000000002" table:style-name="ce30">
            <text:p><text:s/>19,449<text:s/></text:p>
          </table:table-cell>
          <table:table-cell office:value-type="float" office:value="89873.687000000005" table:style-name="ce30">
            <text:p><text:s/>89,874<text:s/></text:p>
          </table:table-cell>
          <table:table-cell office:value-type="float" office:value="113287.24" table:style-name="ce30">
            <text:p><text:s/>113,287<text:s/></text:p>
          </table:table-cell>
          <table:table-cell office:value-type="float" office:value="1.2761617000000001" table:style-name="ce25">
            <text:p><text:s/>1.28<text:s/></text:p>
          </table:table-cell>
          <table:table-cell office:value-type="float" office:value="1.2605162000000001" table:style-name="ce25">
            <text:p><text:s/>1.26<text:s/></text:p>
          </table:table-cell>
          <table:table-cell table:style-name="ce1"/>
          <table:table-cell table:style-name="ce44"/>
          <table:table-cell table:style-name="ce62"/>
          <table:table-cell table:number-columns-repeated="16370"/>
        </table:table-row>
        <table:table-row table:style-name="ro4">
          <table:table-cell office:value-type="string" table:style-name="ce61">
            <text:p>Resident Doctors</text:p>
          </table:table-cell>
          <table:table-cell office:value-type="string" table:style-name="ce22">
            <text:p>Foundation Doctor Year 1</text:p>
          </table:table-cell>
          <table:table-cell office:value-type="string" table:style-name="ce22">
            <text:p>2002 - FY1</text:p>
          </table:table-cell>
          <table:table-cell office:value-type="float" office:value="1" table:style-name="ce1">
            <text:p>1</text:p>
          </table:table-cell>
          <table:table-cell office:value-type="float" office:value="33.831195999999998" table:style-name="ce23">
            <text:p><text:s/>34<text:s/></text:p>
          </table:table-cell>
          <table:table-cell office:value-type="float" office:value="32082" table:style-name="ce30">
            <text:p><text:s/>32,082<text:s/></text:p>
          </table:table-cell>
          <table:table-cell office:value-type="float" office:value="15473.281000000001" table:style-name="ce30">
            <text:p><text:s/>15,473<text:s/></text:p>
          </table:table-cell>
          <table:table-cell office:value-type="float" office:value="47555.281000000003" table:style-name="ce30">
            <text:p><text:s/>47,555<text:s/></text:p>
          </table:table-cell>
          <table:table-cell office:value-type="float" office:value="60222.451000000001" table:style-name="ce30">
            <text:p><text:s/>60,222<text:s/></text:p>
          </table:table-cell>
          <table:table-cell office:value-type="float" office:value="1.4823040999999999" table:style-name="ce25">
            <text:p><text:s/>1.48<text:s/></text:p>
          </table:table-cell>
          <table:table-cell office:value-type="float" office:value="1.2663673" table:style-name="ce25">
            <text:p><text:s/>1.27<text:s/></text:p>
          </table:table-cell>
          <table:table-cell table:style-name="ce1"/>
          <table:table-cell table:style-name="ce44"/>
          <table:table-cell table:style-name="ce62"/>
          <table:table-cell table:number-columns-repeated="16370"/>
        </table:table-row>
        <table:table-row table:style-name="ro4">
          <table:table-cell office:value-type="string" table:style-name="ce61">
            <text:p>Resident Doctors</text:p>
          </table:table-cell>
          <table:table-cell office:value-type="string" table:style-name="ce22">
            <text:p>Foundation Doctor Year 1</text:p>
          </table:table-cell>
          <table:table-cell office:value-type="string" table:style-name="ce22">
            <text:p>2002 - FY1</text:p>
          </table:table-cell>
          <table:table-cell office:value-type="float" office:value="2" table:style-name="ce1">
            <text:p>2</text:p>
          </table:table-cell>
          <table:table-cell office:value-type="float" office:value="13.235189" table:style-name="ce23">
            <text:p><text:s/>13<text:s/></text:p>
          </table:table-cell>
          <table:table-cell office:value-type="float" office:value="33936" table:style-name="ce30">
            <text:p><text:s/>33,936<text:s/></text:p>
          </table:table-cell>
          <table:table-cell office:value-type="float" office:value="14517.132" table:style-name="ce30">
            <text:p><text:s/>14,517<text:s/></text:p>
          </table:table-cell>
          <table:table-cell office:value-type="float" office:value="48453.131999999998" table:style-name="ce30">
            <text:p><text:s/>48,453<text:s/></text:p>
          </table:table-cell>
          <table:table-cell office:value-type="float" office:value="60739.264000000003" table:style-name="ce30">
            <text:p><text:s/>60,739<text:s/></text:p>
          </table:table-cell>
          <table:table-cell office:value-type="float" office:value="1.4277797000000001" table:style-name="ce25">
            <text:p><text:s/>1.43<text:s/></text:p>
          </table:table-cell>
          <table:table-cell office:value-type="float" office:value="1.2535674000000001" table:style-name="ce25">
            <text:p><text:s/>1.25<text:s/></text:p>
          </table:table-cell>
          <table:table-cell table:style-name="ce1"/>
          <table:table-cell table:style-name="ce44"/>
          <table:table-cell table:style-name="ce62"/>
          <table:table-cell table:number-columns-repeated="16370"/>
        </table:table-row>
        <table:table-row table:style-name="ro4">
          <table:table-cell office:value-type="string" table:style-name="ce61">
            <text:p>Resident Doctors</text:p>
          </table:table-cell>
          <table:table-cell office:value-type="string" table:style-name="ce22">
            <text:p>Foundation Doctor Year 1</text:p>
          </table:table-cell>
          <table:table-cell office:value-type="string" table:style-name="ce22">
            <text:p>2002 - FY1</text:p>
          </table:table-cell>
          <table:table-cell office:value-type="float" office:value="3" table:style-name="ce1">
            <text:p>3</text:p>
          </table:table-cell>
          <table:table-cell office:value-type="float" office:value="11.466426" table:style-name="ce23">
            <text:p><text:s/>11<text:s/></text:p>
          </table:table-cell>
          <table:table-cell office:value-type="float" office:value="35790" table:style-name="ce30">
            <text:p><text:s/>35,790<text:s/></text:p>
          </table:table-cell>
          <table:table-cell office:value-type="float" office:value="15395.371999999999" table:style-name="ce30">
            <text:p><text:s/>15,395<text:s/></text:p>
          </table:table-cell>
          <table:table-cell office:value-type="float" office:value="51185.372000000003" table:style-name="ce30">
            <text:p><text:s/>51,185<text:s/></text:p>
          </table:table-cell>
          <table:table-cell office:value-type="float" office:value="64150.930999999997" table:style-name="ce30">
            <text:p><text:s/>64,151<text:s/></text:p>
          </table:table-cell>
          <table:table-cell office:value-type="float" office:value="1.4301585000000001" table:style-name="ce25">
            <text:p><text:s/>1.43<text:s/></text:p>
          </table:table-cell>
          <table:table-cell office:value-type="float" office:value="1.253306" table:style-name="ce25">
            <text:p><text:s/>1.25<text:s/></text:p>
          </table:table-cell>
          <table:table-cell table:style-name="ce1"/>
          <table:table-cell table:style-name="ce44"/>
          <table:table-cell table:style-name="ce62"/>
          <table:table-cell table:number-columns-repeated="16370"/>
        </table:table-row>
        <table:table-row table:style-name="ro4">
          <table:table-cell office:value-type="string" table:style-name="ce61">
            <text:p>Resident Doctors</text:p>
          </table:table-cell>
          <table:table-cell office:value-type="string" table:style-name="ce22">
            <text:p>Foundation Doctor Year 1</text:p>
          </table:table-cell>
          <table:table-cell office:value-type="string" table:style-name="ce22">
            <text:p>2016 - Foundation Doctor Year 1</text:p>
          </table:table-cell>
          <table:table-cell office:value-type="float" office:value="1" table:style-name="ce1">
            <text:p>1</text:p>
          </table:table-cell>
          <table:table-cell office:value-type="float" office:value="7896.0924000000005" table:style-name="ce23">
            <text:p><text:s/>7,896<text:s/></text:p>
          </table:table-cell>
          <table:table-cell office:value-type="float" office:value="36616" table:style-name="ce30">
            <text:p><text:s/>36,616<text:s/></text:p>
          </table:table-cell>
          <table:table-cell office:value-type="float" office:value="9383.0049999999992" table:style-name="ce30">
            <text:p><text:s/>9,383<text:s/></text:p>
          </table:table-cell>
          <table:table-cell office:value-type="float" office:value="45999.004999999997" table:style-name="ce30">
            <text:p><text:s/>45,999<text:s/></text:p>
          </table:table-cell>
          <table:table-cell office:value-type="float" office:value="59129.936999999998" table:style-name="ce30">
            <text:p><text:s/>59,130<text:s/></text:p>
          </table:table-cell>
          <table:table-cell office:value-type="float" office:value="1.2562542000000001" table:style-name="ce25">
            <text:p><text:s/>1.26<text:s/></text:p>
          </table:table-cell>
          <table:table-cell office:value-type="float" office:value="1.2854612000000001" table:style-name="ce25">
            <text:p><text:s/>1.29<text:s/></text:p>
          </table:table-cell>
          <table:table-cell table:style-name="ce1"/>
          <table:table-cell table:style-name="ce44"/>
          <table:table-cell table:style-name="ce62"/>
          <table:table-cell table:number-columns-repeated="16370"/>
        </table:table-row>
        <table:table-row table:style-name="ro4">
          <table:table-cell office:value-type="string" table:style-name="ce61">
            <text:p>Resident Doctors</text:p>
          </table:table-cell>
          <table:table-cell office:value-type="string" table:style-name="ce22">
            <text:p>Foundation Doctor Year 1</text:p>
          </table:table-cell>
          <table:table-cell office:value-type="string" table:style-name="ce22">
            <text:p>2016 - Trust grade Nodal Point 1</text:p>
          </table:table-cell>
          <table:table-cell office:value-type="float" office:value="1" table:style-name="ce1">
            <text:p>1</text:p>
          </table:table-cell>
          <table:table-cell office:value-type="float" office:value="185.93608" table:style-name="ce23">
            <text:p><text:s/>186<text:s/></text:p>
          </table:table-cell>
          <table:table-cell office:value-type="float" office:value="36616" table:style-name="ce30">
            <text:p><text:s/>36,616<text:s/></text:p>
          </table:table-cell>
          <table:table-cell office:value-type="float" office:value="8957.0923000000003" table:style-name="ce30">
            <text:p><text:s/>8,957<text:s/></text:p>
          </table:table-cell>
          <table:table-cell office:value-type="float" office:value="45573.091999999997" table:style-name="ce30">
            <text:p><text:s/>45,573<text:s/></text:p>
          </table:table-cell>
          <table:table-cell office:value-type="float" office:value="56999.487000000001" table:style-name="ce30">
            <text:p><text:s/>56,999<text:s/></text:p>
          </table:table-cell>
          <table:table-cell office:value-type="float" office:value="1.2446223999999999" table:style-name="ce25">
            <text:p><text:s/>1.24<text:s/></text:p>
          </table:table-cell>
          <table:table-cell office:value-type="float" office:value="1.2507268" table:style-name="ce25">
            <text:p><text:s/>1.25<text:s/></text:p>
          </table:table-cell>
          <table:table-cell table:style-name="ce1"/>
          <table:table-cell table:style-name="ce44"/>
          <table:table-cell table:style-name="ce62"/>
          <table:table-cell table:number-columns-repeated="16370"/>
        </table:table-row>
        <table:table-row table:style-name="ro4">
          <table:table-cell office:value-type="string" table:style-name="ce61">
            <text:p>Resident Doctors</text:p>
          </table:table-cell>
          <table:table-cell office:value-type="string" table:style-name="ce22">
            <text:p>Foundation Doctor Year 2</text:p>
          </table:table-cell>
          <table:table-cell office:value-type="string" table:style-name="ce22">
            <text:p>2002 - FY2</text:p>
          </table:table-cell>
          <table:table-cell office:value-type="float" office:value="1" table:style-name="ce1">
            <text:p>1</text:p>
          </table:table-cell>
          <table:table-cell office:value-type="float" office:value="90.785794999999993" table:style-name="ce23">
            <text:p><text:s/>91<text:s/></text:p>
          </table:table-cell>
          <table:table-cell office:value-type="float" office:value="39222" table:style-name="ce30">
            <text:p><text:s/>39,222<text:s/></text:p>
          </table:table-cell>
          <table:table-cell office:value-type="float" office:value="18901.013999999999" table:style-name="ce30">
            <text:p><text:s/>18,901<text:s/></text:p>
          </table:table-cell>
          <table:table-cell office:value-type="float" office:value="58123.014000000003" table:style-name="ce30">
            <text:p><text:s/>58,123<text:s/></text:p>
          </table:table-cell>
          <table:table-cell office:value-type="float" office:value="72627.290999999997" table:style-name="ce30">
            <text:p><text:s/>72,627<text:s/></text:p>
          </table:table-cell>
          <table:table-cell office:value-type="float" office:value="1.4818982999999999" table:style-name="ce25">
            <text:p><text:s/>1.48<text:s/></text:p>
          </table:table-cell>
          <table:table-cell office:value-type="float" office:value="1.2495445000000001" table:style-name="ce25">
            <text:p><text:s/>1.25<text:s/></text:p>
          </table:table-cell>
          <table:table-cell table:style-name="ce1"/>
          <table:table-cell table:style-name="ce44"/>
          <table:table-cell table:style-name="ce62"/>
          <table:table-cell table:number-columns-repeated="16370"/>
        </table:table-row>
        <table:table-row table:style-name="ro4">
          <table:table-cell office:value-type="string" table:style-name="ce61">
            <text:p>Resident Doctors</text:p>
          </table:table-cell>
          <table:table-cell office:value-type="string" table:style-name="ce22">
            <text:p>Foundation Doctor Year 2</text:p>
          </table:table-cell>
          <table:table-cell office:value-type="string" table:style-name="ce22">
            <text:p>2002 - FY2</text:p>
          </table:table-cell>
          <table:table-cell office:value-type="float" office:value="2" table:style-name="ce1">
            <text:p>2</text:p>
          </table:table-cell>
          <table:table-cell office:value-type="float" office:value="38.947319999999998" table:style-name="ce23">
            <text:p><text:s/>39<text:s/></text:p>
          </table:table-cell>
          <table:table-cell office:value-type="float" office:value="41632" table:style-name="ce30">
            <text:p><text:s/>41,632<text:s/></text:p>
          </table:table-cell>
          <table:table-cell office:value-type="float" office:value="18555.170999999998" table:style-name="ce30">
            <text:p><text:s/>18,555<text:s/></text:p>
          </table:table-cell>
          <table:table-cell office:value-type="float" office:value="60187.171000000002" table:style-name="ce30">
            <text:p><text:s/>60,187<text:s/></text:p>
          </table:table-cell>
          <table:table-cell office:value-type="float" office:value="74536.240000000005" table:style-name="ce30">
            <text:p><text:s/>74,536<text:s/></text:p>
          </table:table-cell>
          <table:table-cell office:value-type="float" office:value="1.4456948999999999" table:style-name="ce25">
            <text:p><text:s/>1.45<text:s/></text:p>
          </table:table-cell>
          <table:table-cell office:value-type="float" office:value="1.2384074" table:style-name="ce25">
            <text:p><text:s/>1.24<text:s/></text:p>
          </table:table-cell>
          <table:table-cell table:style-name="ce1"/>
          <table:table-cell table:style-name="ce44"/>
          <table:table-cell table:style-name="ce62"/>
          <table:table-cell table:number-columns-repeated="16370"/>
        </table:table-row>
        <table:table-row table:style-name="ro4">
          <table:table-cell office:value-type="string" table:style-name="ce61">
            <text:p>Resident Doctors</text:p>
          </table:table-cell>
          <table:table-cell office:value-type="string" table:style-name="ce22">
            <text:p>Foundation Doctor Year 2</text:p>
          </table:table-cell>
          <table:table-cell office:value-type="string" table:style-name="ce22">
            <text:p>2002 - FY2</text:p>
          </table:table-cell>
          <table:table-cell office:value-type="float" office:value="3" table:style-name="ce1">
            <text:p>3</text:p>
          </table:table-cell>
          <table:table-cell office:value-type="float" office:value="58.255946999999999" table:style-name="ce23">
            <text:p><text:s/>58<text:s/></text:p>
          </table:table-cell>
          <table:table-cell office:value-type="float" office:value="44041" table:style-name="ce30">
            <text:p><text:s/>44,041<text:s/></text:p>
          </table:table-cell>
          <table:table-cell office:value-type="float" office:value="22671.456999999999" table:style-name="ce30">
            <text:p><text:s/>22,671<text:s/></text:p>
          </table:table-cell>
          <table:table-cell office:value-type="float" office:value="66712.456999999995" table:style-name="ce30">
            <text:p><text:s/>66,712<text:s/></text:p>
          </table:table-cell>
          <table:table-cell office:value-type="float" office:value="81699.442999999999" table:style-name="ce30">
            <text:p><text:s/>81,699<text:s/></text:p>
          </table:table-cell>
          <table:table-cell office:value-type="float" office:value="1.5147807" table:style-name="ce25">
            <text:p><text:s/>1.51<text:s/></text:p>
          </table:table-cell>
          <table:table-cell office:value-type="float" office:value="1.2246505000000001" table:style-name="ce25">
            <text:p><text:s/>1.22<text:s/></text:p>
          </table:table-cell>
          <table:table-cell table:style-name="ce1"/>
          <table:table-cell table:style-name="ce44"/>
          <table:table-cell table:style-name="ce62"/>
          <table:table-cell table:number-columns-repeated="16370"/>
        </table:table-row>
        <table:table-row table:style-name="ro4">
          <table:table-cell office:value-type="string" table:style-name="ce61">
            <text:p>Resident Doctors</text:p>
          </table:table-cell>
          <table:table-cell office:value-type="string" table:style-name="ce22">
            <text:p>Foundation Doctor Year 2</text:p>
          </table:table-cell>
          <table:table-cell office:value-type="string" table:style-name="ce22">
            <text:p>2016 - Foundation Doctor Year 2</text:p>
          </table:table-cell>
          <table:table-cell office:value-type="float" office:value="1" table:style-name="ce1">
            <text:p>1</text:p>
          </table:table-cell>
          <table:table-cell office:value-type="float" office:value="6009.3702000000003" table:style-name="ce23">
            <text:p><text:s/>6,009<text:s/></text:p>
          </table:table-cell>
          <table:table-cell office:value-type="float" office:value="42008" table:style-name="ce30">
            <text:p><text:s/>42,008<text:s/></text:p>
          </table:table-cell>
          <table:table-cell office:value-type="float" office:value="12381.822" table:style-name="ce30">
            <text:p><text:s/>12,382<text:s/></text:p>
          </table:table-cell>
          <table:table-cell office:value-type="float" office:value="54389.822" table:style-name="ce30">
            <text:p><text:s/>54,390<text:s/></text:p>
          </table:table-cell>
          <table:table-cell office:value-type="float" office:value="69730.362999999998" table:style-name="ce30">
            <text:p><text:s/>69,730<text:s/></text:p>
          </table:table-cell>
          <table:table-cell office:value-type="float" office:value="1.2947491" table:style-name="ce25">
            <text:p><text:s/>1.29<text:s/></text:p>
          </table:table-cell>
          <table:table-cell office:value-type="float" office:value="1.2820480000000001" table:style-name="ce25">
            <text:p><text:s/>1.28<text:s/></text:p>
          </table:table-cell>
          <table:table-cell table:style-name="ce1"/>
          <table:table-cell table:style-name="ce44"/>
          <table:table-cell table:style-name="ce62"/>
          <table:table-cell table:number-columns-repeated="16370"/>
        </table:table-row>
        <table:table-row table:style-name="ro4">
          <table:table-cell office:value-type="string" table:style-name="ce61">
            <text:p>Resident Doctors</text:p>
          </table:table-cell>
          <table:table-cell office:value-type="string" table:style-name="ce22">
            <text:p>Foundation Doctor Year 2</text:p>
          </table:table-cell>
          <table:table-cell office:value-type="string" table:style-name="ce22">
            <text:p>2016 - Trust grade Nodal Point 2</text:p>
          </table:table-cell>
          <table:table-cell office:value-type="float" office:value="1" table:style-name="ce1">
            <text:p>1</text:p>
          </table:table-cell>
          <table:table-cell office:value-type="float" office:value="1024.5987" table:style-name="ce23">
            <text:p><text:s/>1,025<text:s/></text:p>
          </table:table-cell>
          <table:table-cell office:value-type="float" office:value="42008" table:style-name="ce30">
            <text:p><text:s/>42,008<text:s/></text:p>
          </table:table-cell>
          <table:table-cell office:value-type="float" office:value="13501.978999999999" table:style-name="ce30">
            <text:p><text:s/>13,502<text:s/></text:p>
          </table:table-cell>
          <table:table-cell office:value-type="float" office:value="55509.978999999999" table:style-name="ce30">
            <text:p><text:s/>55,510<text:s/></text:p>
          </table:table-cell>
          <table:table-cell office:value-type="float" office:value="68618.422999999995" table:style-name="ce30">
            <text:p><text:s/>68,618<text:s/></text:p>
          </table:table-cell>
          <table:table-cell office:value-type="float" office:value="1.3214144999999999" table:style-name="ce25">
            <text:p><text:s/>1.32<text:s/></text:p>
          </table:table-cell>
          <table:table-cell office:value-type="float" office:value="1.2361457" table:style-name="ce25">
            <text:p><text:s/>1.24<text:s/></text:p>
          </table:table-cell>
          <table:table-cell table:style-name="ce1"/>
          <table:table-cell table:style-name="ce44"/>
          <table:table-cell table:style-name="ce62"/>
          <table:table-cell table:number-columns-repeated="16370"/>
        </table:table-row>
        <table:table-row table:style-name="ro4">
          <table:table-cell office:value-type="string" table:style-name="ce61">
            <text:p>Resident Doctors</text:p>
          </table:table-cell>
          <table:table-cell office:value-type="string" table:style-name="ce22">
            <text:p>Specialty Registrar</text:p>
          </table:table-cell>
          <table:table-cell office:value-type="string" table:style-name="ce22">
            <text:p>2002 - Specialty Registrar</text:p>
          </table:table-cell>
          <table:table-cell office:value-type="float" office:value="1" table:style-name="ce1">
            <text:p>1</text:p>
          </table:table-cell>
          <table:table-cell office:value-type="float" office:value="336.54189000000002" table:style-name="ce23">
            <text:p><text:s/>337<text:s/></text:p>
          </table:table-cell>
          <table:table-cell office:value-type="float" office:value="41750" table:style-name="ce30">
            <text:p><text:s/>41,750<text:s/></text:p>
          </table:table-cell>
          <table:table-cell office:value-type="float" office:value="19892.938999999998" table:style-name="ce30">
            <text:p><text:s/>19,893<text:s/></text:p>
          </table:table-cell>
          <table:table-cell office:value-type="float" office:value="61642.938999999998" table:style-name="ce30">
            <text:p><text:s/>61,643<text:s/></text:p>
          </table:table-cell>
          <table:table-cell office:value-type="float" office:value="77257.399000000005" table:style-name="ce30">
            <text:p><text:s/>77,257<text:s/></text:p>
          </table:table-cell>
          <table:table-cell office:value-type="float" office:value="1.4764775999999999" table:style-name="ce25">
            <text:p><text:s/>1.48<text:s/></text:p>
          </table:table-cell>
          <table:table-cell office:value-type="float" office:value="1.2533049000000001" table:style-name="ce25">
            <text:p><text:s/>1.25<text:s/></text:p>
          </table:table-cell>
          <table:table-cell table:style-name="ce1"/>
          <table:table-cell table:style-name="ce44"/>
          <table:table-cell table:style-name="ce62"/>
          <table:table-cell table:number-columns-repeated="16370"/>
        </table:table-row>
        <table:table-row table:style-name="ro4">
          <table:table-cell office:value-type="string" table:style-name="ce61">
            <text:p>Resident Doctors</text:p>
          </table:table-cell>
          <table:table-cell office:value-type="string" table:style-name="ce22">
            <text:p>Specialty Registrar</text:p>
          </table:table-cell>
          <table:table-cell office:value-type="string" table:style-name="ce22">
            <text:p>2002 - Specialty Registrar</text:p>
          </table:table-cell>
          <table:table-cell office:value-type="float" office:value="2" table:style-name="ce1">
            <text:p>2</text:p>
          </table:table-cell>
          <table:table-cell office:value-type="float" office:value="457.29433" table:style-name="ce23">
            <text:p><text:s/>457<text:s/></text:p>
          </table:table-cell>
          <table:table-cell office:value-type="float" office:value="44159" table:style-name="ce30">
            <text:p><text:s/>44,159<text:s/></text:p>
          </table:table-cell>
          <table:table-cell office:value-type="float" office:value="20581.446" table:style-name="ce30">
            <text:p><text:s/>20,581<text:s/></text:p>
          </table:table-cell>
          <table:table-cell office:value-type="float" office:value="64740.446000000004" table:style-name="ce30">
            <text:p><text:s/>64,740<text:s/></text:p>
          </table:table-cell>
          <table:table-cell office:value-type="float" office:value="81087.067999999999" table:style-name="ce30">
            <text:p><text:s/>81,087<text:s/></text:p>
          </table:table-cell>
          <table:table-cell office:value-type="float" office:value="1.4660759000000001" table:style-name="ce25">
            <text:p><text:s/>1.47<text:s/></text:p>
          </table:table-cell>
          <table:table-cell office:value-type="float" office:value="1.2524947" table:style-name="ce25">
            <text:p><text:s/>1.25<text:s/></text:p>
          </table:table-cell>
          <table:table-cell table:style-name="ce1"/>
          <table:table-cell table:style-name="ce44"/>
          <table:table-cell table:style-name="ce62"/>
          <table:table-cell table:number-columns-repeated="16370"/>
        </table:table-row>
        <table:table-row table:style-name="ro4">
          <table:table-cell office:value-type="string" table:style-name="ce61">
            <text:p>Resident Doctors</text:p>
          </table:table-cell>
          <table:table-cell office:value-type="string" table:style-name="ce22">
            <text:p>Specialty Registrar</text:p>
          </table:table-cell>
          <table:table-cell office:value-type="string" table:style-name="ce22">
            <text:p>2002 - Specialty Registrar</text:p>
          </table:table-cell>
          <table:table-cell office:value-type="float" office:value="3" table:style-name="ce1">
            <text:p>3</text:p>
          </table:table-cell>
          <table:table-cell office:value-type="float" office:value="372.84285" table:style-name="ce23">
            <text:p><text:s/>373<text:s/></text:p>
          </table:table-cell>
          <table:table-cell office:value-type="float" office:value="47524" table:style-name="ce30">
            <text:p><text:s/>47,524<text:s/></text:p>
          </table:table-cell>
          <table:table-cell office:value-type="float" office:value="23362.667000000001" table:style-name="ce30">
            <text:p><text:s/>23,363<text:s/></text:p>
          </table:table-cell>
          <table:table-cell office:value-type="float" office:value="70886.667000000001" table:style-name="ce30">
            <text:p><text:s/>70,887<text:s/></text:p>
          </table:table-cell>
          <table:table-cell office:value-type="float" office:value="87776.964000000007" table:style-name="ce30">
            <text:p><text:s/>87,777<text:s/></text:p>
          </table:table-cell>
          <table:table-cell office:value-type="float" office:value="1.4915972" table:style-name="ce25">
            <text:p><text:s/>1.49<text:s/></text:p>
          </table:table-cell>
          <table:table-cell office:value-type="float" office:value="1.2382717999999999" table:style-name="ce25">
            <text:p><text:s/>1.24<text:s/></text:p>
          </table:table-cell>
          <table:table-cell table:style-name="ce1"/>
          <table:table-cell table:style-name="ce44"/>
          <table:table-cell table:style-name="ce62"/>
          <table:table-cell table:number-columns-repeated="16370"/>
        </table:table-row>
        <table:table-row table:style-name="ro4">
          <table:table-cell office:value-type="string" table:style-name="ce61">
            <text:p>Resident Doctors</text:p>
          </table:table-cell>
          <table:table-cell office:value-type="string" table:style-name="ce22">
            <text:p>Specialty Registrar</text:p>
          </table:table-cell>
          <table:table-cell office:value-type="string" table:style-name="ce22">
            <text:p>2002 - Specialty Registrar</text:p>
          </table:table-cell>
          <table:table-cell office:value-type="float" office:value="4" table:style-name="ce1">
            <text:p>4</text:p>
          </table:table-cell>
          <table:table-cell office:value-type="float" office:value="389.57585999999998" table:style-name="ce23">
            <text:p><text:s/>390<text:s/></text:p>
          </table:table-cell>
          <table:table-cell office:value-type="float" office:value="49559" table:style-name="ce30">
            <text:p><text:s/>49,559<text:s/></text:p>
          </table:table-cell>
          <table:table-cell office:value-type="float" office:value="23850.882000000001" table:style-name="ce30">
            <text:p><text:s/>23,851<text:s/></text:p>
          </table:table-cell>
          <table:table-cell office:value-type="float" office:value="73409.881999999998" table:style-name="ce30">
            <text:p><text:s/>73,410<text:s/></text:p>
          </table:table-cell>
          <table:table-cell office:value-type="float" office:value="91370.078999999998" table:style-name="ce30">
            <text:p><text:s/>91,370<text:s/></text:p>
          </table:table-cell>
          <table:table-cell office:value-type="float" office:value="1.4812624000000001" table:style-name="ce25">
            <text:p><text:s/>1.48<text:s/></text:p>
          </table:table-cell>
          <table:table-cell office:value-type="float" office:value="1.2446564" table:style-name="ce25">
            <text:p><text:s/>1.24<text:s/></text:p>
          </table:table-cell>
          <table:table-cell table:style-name="ce1"/>
          <table:table-cell table:style-name="ce44"/>
          <table:table-cell table:style-name="ce62"/>
          <table:table-cell table:number-columns-repeated="16370"/>
        </table:table-row>
        <table:table-row table:style-name="ro4">
          <table:table-cell office:value-type="string" table:style-name="ce61">
            <text:p>Resident Doctors</text:p>
          </table:table-cell>
          <table:table-cell office:value-type="string" table:style-name="ce22">
            <text:p>Specialty Registrar</text:p>
          </table:table-cell>
          <table:table-cell office:value-type="string" table:style-name="ce22">
            <text:p>2002 - Specialty Registrar</text:p>
          </table:table-cell>
          <table:table-cell office:value-type="float" office:value="5" table:style-name="ce1">
            <text:p>5</text:p>
          </table:table-cell>
          <table:table-cell office:value-type="float" office:value="352.48320999999999" table:style-name="ce23">
            <text:p><text:s/>352<text:s/></text:p>
          </table:table-cell>
          <table:table-cell office:value-type="float" office:value="52013" table:style-name="ce30">
            <text:p><text:s/>52,013<text:s/></text:p>
          </table:table-cell>
          <table:table-cell office:value-type="float" office:value="25165.835999999999" table:style-name="ce30">
            <text:p><text:s/>25,166<text:s/></text:p>
          </table:table-cell>
          <table:table-cell office:value-type="float" office:value="77178.835999999996" table:style-name="ce30">
            <text:p><text:s/>77,179<text:s/></text:p>
          </table:table-cell>
          <table:table-cell office:value-type="float" office:value="96386.930999999997" table:style-name="ce30">
            <text:p><text:s/>96,387<text:s/></text:p>
          </table:table-cell>
          <table:table-cell office:value-type="float" office:value="1.4838374000000001" table:style-name="ce25">
            <text:p><text:s/>1.48<text:s/></text:p>
          </table:table-cell>
          <table:table-cell office:value-type="float" office:value="1.2488778" table:style-name="ce25">
            <text:p><text:s/>1.25<text:s/></text:p>
          </table:table-cell>
          <table:table-cell table:style-name="ce1"/>
          <table:table-cell table:style-name="ce44"/>
          <table:table-cell table:style-name="ce62"/>
          <table:table-cell table:number-columns-repeated="16370"/>
        </table:table-row>
        <table:table-row table:style-name="ro4">
          <table:table-cell office:value-type="string" table:style-name="ce61">
            <text:p>Resident Doctors</text:p>
          </table:table-cell>
          <table:table-cell office:value-type="string" table:style-name="ce22">
            <text:p>Specialty Registrar</text:p>
          </table:table-cell>
          <table:table-cell office:value-type="string" table:style-name="ce22">
            <text:p>2002 - Specialty Registrar</text:p>
          </table:table-cell>
          <table:table-cell office:value-type="float" office:value="6" table:style-name="ce1">
            <text:p>6</text:p>
          </table:table-cell>
          <table:table-cell office:value-type="float" office:value="365.93912999999998" table:style-name="ce23">
            <text:p><text:s/>366<text:s/></text:p>
          </table:table-cell>
          <table:table-cell office:value-type="float" office:value="54468" table:style-name="ce30">
            <text:p><text:s/>54,468<text:s/></text:p>
          </table:table-cell>
          <table:table-cell office:value-type="float" office:value="25984.165000000001" table:style-name="ce30">
            <text:p><text:s/>25,984<text:s/></text:p>
          </table:table-cell>
          <table:table-cell office:value-type="float" office:value="80452.164999999994" table:style-name="ce30">
            <text:p><text:s/>80,452<text:s/></text:p>
          </table:table-cell>
          <table:table-cell office:value-type="float" office:value="100065.07" table:style-name="ce30">
            <text:p><text:s/>100,065<text:s/></text:p>
          </table:table-cell>
          <table:table-cell office:value-type="float" office:value="1.4770538" table:style-name="ce25">
            <text:p><text:s/>1.48<text:s/></text:p>
          </table:table-cell>
          <table:table-cell office:value-type="float" office:value="1.2437834999999999" table:style-name="ce25">
            <text:p><text:s/>1.24<text:s/></text:p>
          </table:table-cell>
          <table:table-cell table:style-name="ce1"/>
          <table:table-cell table:style-name="ce44"/>
          <table:table-cell table:style-name="ce62"/>
          <table:table-cell table:number-columns-repeated="16370"/>
        </table:table-row>
        <table:table-row table:style-name="ro4">
          <table:table-cell office:value-type="string" table:style-name="ce61">
            <text:p>Resident Doctors</text:p>
          </table:table-cell>
          <table:table-cell office:value-type="string" table:style-name="ce22">
            <text:p>Specialty Registrar</text:p>
          </table:table-cell>
          <table:table-cell office:value-type="string" table:style-name="ce22">
            <text:p>2002 - Specialty Registrar</text:p>
          </table:table-cell>
          <table:table-cell office:value-type="float" office:value="7" table:style-name="ce1">
            <text:p>7</text:p>
          </table:table-cell>
          <table:table-cell office:value-type="float" office:value="387.89866000000001" table:style-name="ce23">
            <text:p><text:s/>388<text:s/></text:p>
          </table:table-cell>
          <table:table-cell office:value-type="float" office:value="56923" table:style-name="ce30">
            <text:p><text:s/>56,923<text:s/></text:p>
          </table:table-cell>
          <table:table-cell office:value-type="float" office:value="27123.037" table:style-name="ce30">
            <text:p><text:s/>27,123<text:s/></text:p>
          </table:table-cell>
          <table:table-cell office:value-type="float" office:value="84046.036999999997" table:style-name="ce30">
            <text:p><text:s/>84,046<text:s/></text:p>
          </table:table-cell>
          <table:table-cell office:value-type="float" office:value="104361.36" table:style-name="ce30">
            <text:p><text:s/>104,361<text:s/></text:p>
          </table:table-cell>
          <table:table-cell office:value-type="float" office:value="1.4764864" table:style-name="ce25">
            <text:p><text:s/>1.48<text:s/></text:p>
          </table:table-cell>
          <table:table-cell office:value-type="float" office:value="1.2417167" table:style-name="ce25">
            <text:p><text:s/>1.24<text:s/></text:p>
          </table:table-cell>
          <table:table-cell table:style-name="ce1"/>
          <table:table-cell table:style-name="ce44"/>
          <table:table-cell table:style-name="ce62"/>
          <table:table-cell table:number-columns-repeated="16370"/>
        </table:table-row>
        <table:table-row table:style-name="ro4">
          <table:table-cell office:value-type="string" table:style-name="ce61">
            <text:p>Resident Doctors</text:p>
          </table:table-cell>
          <table:table-cell office:value-type="string" table:style-name="ce22">
            <text:p>Specialty Registrar</text:p>
          </table:table-cell>
          <table:table-cell office:value-type="string" table:style-name="ce22">
            <text:p>2002 - Specialty Registrar</text:p>
          </table:table-cell>
          <table:table-cell office:value-type="float" office:value="8" table:style-name="ce1">
            <text:p>8</text:p>
          </table:table-cell>
          <table:table-cell office:value-type="float" office:value="434.43326000000002" table:style-name="ce23">
            <text:p><text:s/>434<text:s/></text:p>
          </table:table-cell>
          <table:table-cell office:value-type="float" office:value="59377" table:style-name="ce30">
            <text:p><text:s/>59,377<text:s/></text:p>
          </table:table-cell>
          <table:table-cell office:value-type="float" office:value="27796.666000000001" table:style-name="ce30">
            <text:p><text:s/>27,797<text:s/></text:p>
          </table:table-cell>
          <table:table-cell office:value-type="float" office:value="87173.665999999997" table:style-name="ce30">
            <text:p><text:s/>87,174<text:s/></text:p>
          </table:table-cell>
          <table:table-cell office:value-type="float" office:value="108111.59" table:style-name="ce30">
            <text:p><text:s/>108,112<text:s/></text:p>
          </table:table-cell>
          <table:table-cell office:value-type="float" office:value="1.4681386000000001" table:style-name="ce25">
            <text:p><text:s/>1.47<text:s/></text:p>
          </table:table-cell>
          <table:table-cell office:value-type="float" office:value="1.2401863" table:style-name="ce25">
            <text:p><text:s/>1.24<text:s/></text:p>
          </table:table-cell>
          <table:table-cell table:style-name="ce1"/>
          <table:table-cell table:style-name="ce44"/>
          <table:table-cell table:style-name="ce62"/>
          <table:table-cell table:number-columns-repeated="16370"/>
        </table:table-row>
        <table:table-row table:style-name="ro4">
          <table:table-cell office:value-type="string" table:style-name="ce61">
            <text:p>Resident Doctors</text:p>
          </table:table-cell>
          <table:table-cell office:value-type="string" table:style-name="ce22">
            <text:p>Specialty Registrar</text:p>
          </table:table-cell>
          <table:table-cell office:value-type="string" table:style-name="ce22">
            <text:p>2002 - Specialty Registrar</text:p>
          </table:table-cell>
          <table:table-cell office:value-type="float" office:value="9" table:style-name="ce1">
            <text:p>9</text:p>
          </table:table-cell>
          <table:table-cell office:value-type="float" office:value="471.27573999999998" table:style-name="ce23">
            <text:p><text:s/>471<text:s/></text:p>
          </table:table-cell>
          <table:table-cell office:value-type="float" office:value="61833" table:style-name="ce30">
            <text:p><text:s/>61,833<text:s/></text:p>
          </table:table-cell>
          <table:table-cell office:value-type="float" office:value="27981.589" table:style-name="ce30">
            <text:p><text:s/>27,982<text:s/></text:p>
          </table:table-cell>
          <table:table-cell office:value-type="float" office:value="89814.589000000007" table:style-name="ce30">
            <text:p><text:s/>89,815<text:s/></text:p>
          </table:table-cell>
          <table:table-cell office:value-type="float" office:value="112238.56" table:style-name="ce30">
            <text:p><text:s/>112,239<text:s/></text:p>
          </table:table-cell>
          <table:table-cell office:value-type="float" office:value="1.4525349000000001" table:style-name="ce25">
            <text:p><text:s/>1.45<text:s/></text:p>
          </table:table-cell>
          <table:table-cell office:value-type="float" office:value="1.2496696" table:style-name="ce25">
            <text:p><text:s/>1.25<text:s/></text:p>
          </table:table-cell>
          <table:table-cell table:style-name="ce1"/>
          <table:table-cell table:style-name="ce44"/>
          <table:table-cell table:style-name="ce62"/>
          <table:table-cell table:number-columns-repeated="16370"/>
        </table:table-row>
        <table:table-row table:style-name="ro4">
          <table:table-cell office:value-type="string" table:style-name="ce61">
            <text:p>Resident Doctors</text:p>
          </table:table-cell>
          <table:table-cell office:value-type="string" table:style-name="ce22">
            <text:p>Specialty Registrar</text:p>
          </table:table-cell>
          <table:table-cell office:value-type="string" table:style-name="ce22">
            <text:p>2002 - Specialty Registrar</text:p>
          </table:table-cell>
          <table:table-cell office:value-type="float" office:value="10" table:style-name="ce1">
            <text:p>10</text:p>
          </table:table-cell>
          <table:table-cell office:value-type="float" office:value="2663.8191999999999" table:style-name="ce23">
            <text:p><text:s/>2,664<text:s/></text:p>
          </table:table-cell>
          <table:table-cell office:value-type="float" office:value="64288" table:style-name="ce30">
            <text:p><text:s/>64,288<text:s/></text:p>
          </table:table-cell>
          <table:table-cell office:value-type="float" office:value="28015.988000000001" table:style-name="ce30">
            <text:p><text:s/>28,016<text:s/></text:p>
          </table:table-cell>
          <table:table-cell office:value-type="float" office:value="92303.987999999998" table:style-name="ce30">
            <text:p><text:s/>92,304<text:s/></text:p>
          </table:table-cell>
          <table:table-cell office:value-type="float" office:value="116836.42" table:style-name="ce30">
            <text:p><text:s/>116,836<text:s/></text:p>
          </table:table-cell>
          <table:table-cell office:value-type="float" office:value="1.4357888000000001" table:style-name="ce25">
            <text:p><text:s/>1.44<text:s/></text:p>
          </table:table-cell>
          <table:table-cell office:value-type="float" office:value="1.2657786" table:style-name="ce25">
            <text:p><text:s/>1.27<text:s/></text:p>
          </table:table-cell>
          <table:table-cell table:style-name="ce1"/>
          <table:table-cell table:style-name="ce44"/>
          <table:table-cell table:style-name="ce62"/>
          <table:table-cell table:number-columns-repeated="16370"/>
        </table:table-row>
        <table:table-row table:style-name="ro4">
          <table:table-cell office:value-type="string" table:style-name="ce61">
            <text:p>Resident Doctors</text:p>
          </table:table-cell>
          <table:table-cell office:value-type="string" table:style-name="ce22">
            <text:p>Specialty Registrar</text:p>
          </table:table-cell>
          <table:table-cell office:value-type="string" table:style-name="ce22">
            <text:p>2002 - Specialty Registrar (CLOSED)</text:p>
          </table:table-cell>
          <table:table-cell office:value-type="float" office:value="1" table:style-name="ce1">
            <text:p>1</text:p>
          </table:table-cell>
          <table:table-cell office:value-type="string" table:style-name="ce23">
            <text:p>[x]</text:p>
          </table:table-cell>
          <table:table-cell office:value-type="float" office:value="43455" table:style-name="ce30">
            <text:p><text:s/>43,455<text:s/></text:p>
          </table:table-cell>
          <table:table-cell office:value-type="float" office:value="0" table:style-name="ce30">
            <text:p><text:s/>-<text:s/></text:p>
          </table:table-cell>
          <table:table-cell office:value-type="float" office:value="43455" table:style-name="ce30">
            <text:p><text:s/>43,455<text:s/></text:p>
          </table:table-cell>
          <table:table-cell office:value-type="float" office:value="48039.294999999998" table:style-name="ce30">
            <text:p><text:s/>48,039<text:s/></text:p>
          </table:table-cell>
          <table:table-cell office:value-type="float" office:value="1" table:style-name="ce25">
            <text:p><text:s/>1.00<text:s/></text:p>
          </table:table-cell>
          <table:table-cell office:value-type="float" office:value="1.1054952" table:style-name="ce25">
            <text:p><text:s/>1.11<text:s/></text:p>
          </table:table-cell>
          <table:table-cell table:style-name="ce1"/>
          <table:table-cell table:style-name="ce44"/>
          <table:table-cell table:style-name="ce62"/>
          <table:table-cell table:number-columns-repeated="16370"/>
        </table:table-row>
        <table:table-row table:style-name="ro4">
          <table:table-cell office:value-type="string" table:style-name="ce61">
            <text:p>Resident Doctors</text:p>
          </table:table-cell>
          <table:table-cell office:value-type="string" table:style-name="ce22">
            <text:p>Specialty Registrar</text:p>
          </table:table-cell>
          <table:table-cell office:value-type="string" table:style-name="ce22">
            <text:p>2002 - Specialty Registrar (CLOSED)</text:p>
          </table:table-cell>
          <table:table-cell office:value-type="float" office:value="4" table:style-name="ce1">
            <text:p>4</text:p>
          </table:table-cell>
          <table:table-cell office:value-type="string" table:style-name="ce23">
            <text:p>[x]</text:p>
          </table:table-cell>
          <table:table-cell office:value-type="float" office:value="49559" table:style-name="ce30">
            <text:p><text:s/>49,559<text:s/></text:p>
          </table:table-cell>
          <table:table-cell office:value-type="float" office:value="27205.263999999999" table:style-name="ce30">
            <text:p><text:s/>27,205<text:s/></text:p>
          </table:table-cell>
          <table:table-cell office:value-type="float" office:value="76764.263999999996" table:style-name="ce30">
            <text:p><text:s/>76,764<text:s/></text:p>
          </table:table-cell>
          <table:table-cell office:value-type="float" office:value="98311.243000000002" table:style-name="ce30">
            <text:p><text:s/>98,311<text:s/></text:p>
          </table:table-cell>
          <table:table-cell office:value-type="float" office:value="1.5489470000000001" table:style-name="ce25">
            <text:p><text:s/>1.55<text:s/></text:p>
          </table:table-cell>
          <table:table-cell office:value-type="float" office:value="1.2806902" table:style-name="ce25">
            <text:p><text:s/>1.28<text:s/></text:p>
          </table:table-cell>
          <table:table-cell table:style-name="ce1"/>
          <table:table-cell table:style-name="ce44"/>
          <table:table-cell table:style-name="ce62"/>
          <table:table-cell table:number-columns-repeated="16370"/>
        </table:table-row>
        <table:table-row table:style-name="ro4">
          <table:table-cell office:value-type="string" table:style-name="ce61">
            <text:p>Resident Doctors</text:p>
          </table:table-cell>
          <table:table-cell office:value-type="string" table:style-name="ce22">
            <text:p>Specialty Registrar</text:p>
          </table:table-cell>
          <table:table-cell office:value-type="string" table:style-name="ce22">
            <text:p>2002 - Specialty Registrar (CLOSED)</text:p>
          </table:table-cell>
          <table:table-cell office:value-type="float" office:value="5" table:style-name="ce1">
            <text:p>5</text:p>
          </table:table-cell>
          <table:table-cell office:value-type="string" table:style-name="ce23">
            <text:p>[x]</text:p>
          </table:table-cell>
          <table:table-cell office:value-type="float" office:value="52013" table:style-name="ce30">
            <text:p><text:s/>52,013<text:s/></text:p>
          </table:table-cell>
          <table:table-cell office:value-type="float" office:value="11444.048000000001" table:style-name="ce30">
            <text:p><text:s/>11,444<text:s/></text:p>
          </table:table-cell>
          <table:table-cell office:value-type="float" office:value="63457.048000000003" table:style-name="ce30">
            <text:p><text:s/>63,457<text:s/></text:p>
          </table:table-cell>
          <table:table-cell office:value-type="float" office:value="79941.33" table:style-name="ce30">
            <text:p><text:s/>79,941<text:s/></text:p>
          </table:table-cell>
          <table:table-cell office:value-type="float" office:value="1.2200228" table:style-name="ce25">
            <text:p><text:s/>1.22<text:s/></text:p>
          </table:table-cell>
          <table:table-cell office:value-type="float" office:value="1.2597707" table:style-name="ce25">
            <text:p><text:s/>1.26<text:s/></text:p>
          </table:table-cell>
          <table:table-cell table:style-name="ce1"/>
          <table:table-cell table:style-name="ce44"/>
          <table:table-cell table:style-name="ce62"/>
          <table:table-cell table:number-columns-repeated="16370"/>
        </table:table-row>
        <table:table-row table:style-name="ro4">
          <table:table-cell office:value-type="string" table:style-name="ce61">
            <text:p>Resident Doctors</text:p>
          </table:table-cell>
          <table:table-cell office:value-type="string" table:style-name="ce22">
            <text:p>Specialty Registrar</text:p>
          </table:table-cell>
          <table:table-cell office:value-type="string" table:style-name="ce22">
            <text:p>2002 - Specialty Registrar (CLOSED)</text:p>
          </table:table-cell>
          <table:table-cell office:value-type="float" office:value="6" table:style-name="ce1">
            <text:p>6</text:p>
          </table:table-cell>
          <table:table-cell office:value-type="string" table:style-name="ce23">
            <text:p>[x]</text:p>
          </table:table-cell>
          <table:table-cell office:value-type="float" office:value="54468" table:style-name="ce30">
            <text:p><text:s/>54,468<text:s/></text:p>
          </table:table-cell>
          <table:table-cell office:value-type="float" office:value="59618.385999999999" table:style-name="ce30">
            <text:p><text:s/>59,618<text:s/></text:p>
          </table:table-cell>
          <table:table-cell office:value-type="float" office:value="114086.39" table:style-name="ce30">
            <text:p><text:s/>114,086<text:s/></text:p>
          </table:table-cell>
          <table:table-cell office:value-type="float" office:value="134451.44" table:style-name="ce30">
            <text:p><text:s/>134,451<text:s/></text:p>
          </table:table-cell>
          <table:table-cell office:value-type="float" office:value="2.0945580000000001" table:style-name="ce25">
            <text:p><text:s/>2.09<text:s/></text:p>
          </table:table-cell>
          <table:table-cell office:value-type="float" office:value="1.1785055" table:style-name="ce25">
            <text:p><text:s/>1.18<text:s/></text:p>
          </table:table-cell>
          <table:table-cell table:style-name="ce1"/>
          <table:table-cell table:style-name="ce44"/>
          <table:table-cell table:style-name="ce62"/>
          <table:table-cell table:number-columns-repeated="16370"/>
        </table:table-row>
        <table:table-row table:style-name="ro4">
          <table:table-cell office:value-type="string" table:style-name="ce61">
            <text:p>Resident Doctors</text:p>
          </table:table-cell>
          <table:table-cell office:value-type="string" table:style-name="ce22">
            <text:p>Specialty Registrar</text:p>
          </table:table-cell>
          <table:table-cell office:value-type="string" table:style-name="ce22">
            <text:p>2002 - Specialty Registrar (CLOSED)</text:p>
          </table:table-cell>
          <table:table-cell office:value-type="float" office:value="7" table:style-name="ce1">
            <text:p>7</text:p>
          </table:table-cell>
          <table:table-cell office:value-type="string" table:style-name="ce23">
            <text:p>[x]</text:p>
          </table:table-cell>
          <table:table-cell office:value-type="float" office:value="56923" table:style-name="ce30">
            <text:p><text:s/>56,923<text:s/></text:p>
          </table:table-cell>
          <table:table-cell office:value-type="float" office:value="28461.433000000001" table:style-name="ce30">
            <text:p><text:s/>28,461<text:s/></text:p>
          </table:table-cell>
          <table:table-cell office:value-type="float" office:value="85384.433000000005" table:style-name="ce30">
            <text:p><text:s/>85,384<text:s/></text:p>
          </table:table-cell>
          <table:table-cell office:value-type="float" office:value="109299.1" table:style-name="ce30">
            <text:p><text:s/>109,299<text:s/></text:p>
          </table:table-cell>
          <table:table-cell office:value-type="float" office:value="1.4999988" table:style-name="ce25">
            <text:p><text:s/>1.50<text:s/></text:p>
          </table:table-cell>
          <table:table-cell office:value-type="float" office:value="1.2800822999999999" table:style-name="ce25">
            <text:p><text:s/>1.28<text:s/></text:p>
          </table:table-cell>
          <table:table-cell table:style-name="ce1"/>
          <table:table-cell table:style-name="ce44"/>
          <table:table-cell table:style-name="ce62"/>
          <table:table-cell table:number-columns-repeated="16370"/>
        </table:table-row>
        <table:table-row table:style-name="ro4">
          <table:table-cell office:value-type="string" table:style-name="ce61">
            <text:p>Resident Doctors</text:p>
          </table:table-cell>
          <table:table-cell office:value-type="string" table:style-name="ce22">
            <text:p>Specialty Registrar</text:p>
          </table:table-cell>
          <table:table-cell office:value-type="string" table:style-name="ce22">
            <text:p>2002 - Specialty Registrar (CLOSED)</text:p>
          </table:table-cell>
          <table:table-cell office:value-type="float" office:value="8" table:style-name="ce1">
            <text:p>8</text:p>
          </table:table-cell>
          <table:table-cell office:value-type="string" table:style-name="ce23">
            <text:p>[x]</text:p>
          </table:table-cell>
          <table:table-cell office:value-type="float" office:value="59377" table:style-name="ce30">
            <text:p><text:s/>59,377<text:s/></text:p>
          </table:table-cell>
          <table:table-cell office:value-type="float" office:value="6939.9054999999998" table:style-name="ce30">
            <text:p><text:s/>6,940<text:s/></text:p>
          </table:table-cell>
          <table:table-cell office:value-type="float" office:value="66316.906000000003" table:style-name="ce30">
            <text:p><text:s/>66,317<text:s/></text:p>
          </table:table-cell>
          <table:table-cell office:value-type="float" office:value="85383.650999999998" table:style-name="ce30">
            <text:p><text:s/>85,384<text:s/></text:p>
          </table:table-cell>
          <table:table-cell office:value-type="float" office:value="1.1168787" table:style-name="ce25">
            <text:p><text:s/>1.12<text:s/></text:p>
          </table:table-cell>
          <table:table-cell office:value-type="float" office:value="1.2875095999999999" table:style-name="ce25">
            <text:p><text:s/>1.29<text:s/></text:p>
          </table:table-cell>
          <table:table-cell table:style-name="ce1"/>
          <table:table-cell table:style-name="ce44"/>
          <table:table-cell table:style-name="ce62"/>
          <table:table-cell table:number-columns-repeated="16370"/>
        </table:table-row>
        <table:table-row table:style-name="ro4">
          <table:table-cell office:value-type="string" table:style-name="ce61">
            <text:p>Resident Doctors</text:p>
          </table:table-cell>
          <table:table-cell office:value-type="string" table:style-name="ce22">
            <text:p>Specialty Registrar</text:p>
          </table:table-cell>
          <table:table-cell office:value-type="string" table:style-name="ce22">
            <text:p>2002 - Specialty Registrar (CLOSED)</text:p>
          </table:table-cell>
          <table:table-cell office:value-type="float" office:value="9" table:style-name="ce1">
            <text:p>9</text:p>
          </table:table-cell>
          <table:table-cell office:value-type="string" table:style-name="ce23">
            <text:p>[x]</text:p>
          </table:table-cell>
          <table:table-cell office:value-type="float" office:value="61833" table:style-name="ce30">
            <text:p><text:s/>61,833<text:s/></text:p>
          </table:table-cell>
          <table:table-cell office:value-type="float" office:value="21648.069" table:style-name="ce30">
            <text:p><text:s/>21,648<text:s/></text:p>
          </table:table-cell>
          <table:table-cell office:value-type="float" office:value="83481.069000000003" table:style-name="ce30">
            <text:p><text:s/>83,481<text:s/></text:p>
          </table:table-cell>
          <table:table-cell office:value-type="float" office:value="103788.85" table:style-name="ce30">
            <text:p><text:s/>103,789<text:s/></text:p>
          </table:table-cell>
          <table:table-cell office:value-type="float" office:value="1.3501053999999999" table:style-name="ce25">
            <text:p><text:s/>1.35<text:s/></text:p>
          </table:table-cell>
          <table:table-cell office:value-type="float" office:value="1.2432620999999999" table:style-name="ce25">
            <text:p><text:s/>1.24<text:s/></text:p>
          </table:table-cell>
          <table:table-cell table:style-name="ce1"/>
          <table:table-cell table:style-name="ce44"/>
          <table:table-cell table:style-name="ce62"/>
          <table:table-cell table:number-columns-repeated="16370"/>
        </table:table-row>
        <table:table-row table:style-name="ro4">
          <table:table-cell office:value-type="string" table:style-name="ce61">
            <text:p>Resident Doctors</text:p>
          </table:table-cell>
          <table:table-cell office:value-type="string" table:style-name="ce22">
            <text:p>Specialty Registrar</text:p>
          </table:table-cell>
          <table:table-cell office:value-type="string" table:style-name="ce22">
            <text:p>2002 - Specialty Registrar (CLOSED)</text:p>
          </table:table-cell>
          <table:table-cell office:value-type="float" office:value="10" table:style-name="ce1">
            <text:p>10</text:p>
          </table:table-cell>
          <table:table-cell office:value-type="float" office:value="54.718085000000002" table:style-name="ce23">
            <text:p><text:s/>55<text:s/></text:p>
          </table:table-cell>
          <table:table-cell office:value-type="float" office:value="64288" table:style-name="ce30">
            <text:p><text:s/>64,288<text:s/></text:p>
          </table:table-cell>
          <table:table-cell office:value-type="float" office:value="29861.653999999999" table:style-name="ce30">
            <text:p><text:s/>29,862<text:s/></text:p>
          </table:table-cell>
          <table:table-cell office:value-type="float" office:value="94149.653999999995" table:style-name="ce30">
            <text:p><text:s/>94,150<text:s/></text:p>
          </table:table-cell>
          <table:table-cell office:value-type="float" office:value="118261.4" table:style-name="ce30">
            <text:p><text:s/>118,261<text:s/></text:p>
          </table:table-cell>
          <table:table-cell office:value-type="float" office:value="1.4644980999999999" table:style-name="ce25">
            <text:p><text:s/>1.46<text:s/></text:p>
          </table:table-cell>
          <table:table-cell office:value-type="float" office:value="1.2561001999999999" table:style-name="ce25">
            <text:p><text:s/>1.26<text:s/></text:p>
          </table:table-cell>
          <table:table-cell table:style-name="ce1"/>
          <table:table-cell table:style-name="ce44"/>
          <table:table-cell table:style-name="ce62"/>
          <table:table-cell table:number-columns-repeated="16370"/>
        </table:table-row>
        <table:table-row table:style-name="ro4">
          <table:table-cell office:value-type="string" table:style-name="ce61">
            <text:p>Resident Doctors</text:p>
          </table:table-cell>
          <table:table-cell office:value-type="string" table:style-name="ce22">
            <text:p>Specialty Registrar</text:p>
          </table:table-cell>
          <table:table-cell office:value-type="string" table:style-name="ce22">
            <text:p>2016 - Dentists In Training - ST1 (Nodal Point 4)</text:p>
          </table:table-cell>
          <table:table-cell office:value-type="float" office:value="1" table:style-name="ce1">
            <text:p>1</text:p>
          </table:table-cell>
          <table:table-cell office:value-type="float" office:value="134.95643999999999" table:style-name="ce23">
            <text:p><text:s/>135<text:s/></text:p>
          </table:table-cell>
          <table:table-cell office:value-type="float" office:value="61825" table:style-name="ce30">
            <text:p><text:s/>61,825<text:s/></text:p>
          </table:table-cell>
          <table:table-cell office:value-type="float" office:value="1911.3967" table:style-name="ce30">
            <text:p><text:s/>1,911<text:s/></text:p>
          </table:table-cell>
          <table:table-cell office:value-type="float" office:value="63736.396999999997" table:style-name="ce30">
            <text:p><text:s/>63,736<text:s/></text:p>
          </table:table-cell>
          <table:table-cell office:value-type="float" office:value="85544.906000000003" table:style-name="ce30">
            <text:p><text:s/>85,545<text:s/></text:p>
          </table:table-cell>
          <table:table-cell office:value-type="float" office:value="1.0309162000000001" table:style-name="ce25">
            <text:p><text:s/>1.03<text:s/></text:p>
          </table:table-cell>
          <table:table-cell office:value-type="float" office:value="1.3421673000000001" table:style-name="ce25">
            <text:p><text:s/>1.34<text:s/></text:p>
          </table:table-cell>
          <table:table-cell table:style-name="ce1"/>
          <table:table-cell table:style-name="ce44"/>
          <table:table-cell table:style-name="ce62"/>
          <table:table-cell table:number-columns-repeated="16370"/>
        </table:table-row>
        <table:table-row table:style-name="ro4">
          <table:table-cell office:value-type="string" table:style-name="ce61">
            <text:p>Resident Doctors</text:p>
          </table:table-cell>
          <table:table-cell office:value-type="string" table:style-name="ce22">
            <text:p>Specialty Registrar</text:p>
          </table:table-cell>
          <table:table-cell office:value-type="string" table:style-name="ce22">
            <text:p>2016 - Dentists In Training - ST2 (Nodal Point 4)</text:p>
          </table:table-cell>
          <table:table-cell office:value-type="float" office:value="1" table:style-name="ce1">
            <text:p>1</text:p>
          </table:table-cell>
          <table:table-cell office:value-type="float" office:value="61.574460999999999" table:style-name="ce23">
            <text:p><text:s/>62<text:s/></text:p>
          </table:table-cell>
          <table:table-cell office:value-type="float" office:value="61825" table:style-name="ce30">
            <text:p><text:s/>61,825<text:s/></text:p>
          </table:table-cell>
          <table:table-cell office:value-type="float" office:value="1785.1577" table:style-name="ce30">
            <text:p><text:s/>1,785<text:s/></text:p>
          </table:table-cell>
          <table:table-cell office:value-type="float" office:value="63610.158000000003" table:style-name="ce30">
            <text:p><text:s/>63,610<text:s/></text:p>
          </table:table-cell>
          <table:table-cell office:value-type="float" office:value="85299.006999999998" table:style-name="ce30">
            <text:p><text:s/>85,299<text:s/></text:p>
          </table:table-cell>
          <table:table-cell office:value-type="float" office:value="1.0288744000000001" table:style-name="ce25">
            <text:p><text:s/>1.03<text:s/></text:p>
          </table:table-cell>
          <table:table-cell office:value-type="float" office:value="1.3409652000000001" table:style-name="ce25">
            <text:p><text:s/>1.34<text:s/></text:p>
          </table:table-cell>
          <table:table-cell table:style-name="ce1"/>
          <table:table-cell table:style-name="ce44"/>
          <table:table-cell table:style-name="ce62"/>
          <table:table-cell table:number-columns-repeated="16370"/>
        </table:table-row>
        <table:table-row table:style-name="ro4">
          <table:table-cell office:value-type="string" table:style-name="ce61">
            <text:p>Resident Doctors</text:p>
          </table:table-cell>
          <table:table-cell office:value-type="string" table:style-name="ce22">
            <text:p>Specialty Registrar</text:p>
          </table:table-cell>
          <table:table-cell office:value-type="string" table:style-name="ce22">
            <text:p>2016 - Dentists In Training - ST3 (Nodal Point 4)</text:p>
          </table:table-cell>
          <table:table-cell office:value-type="float" office:value="1" table:style-name="ce1">
            <text:p>1</text:p>
          </table:table-cell>
          <table:table-cell office:value-type="float" office:value="50.281585" table:style-name="ce23">
            <text:p><text:s/>50<text:s/></text:p>
          </table:table-cell>
          <table:table-cell office:value-type="float" office:value="61825" table:style-name="ce30">
            <text:p><text:s/>61,825<text:s/></text:p>
          </table:table-cell>
          <table:table-cell office:value-type="float" office:value="1995.0925" table:style-name="ce30">
            <text:p><text:s/>1,995<text:s/></text:p>
          </table:table-cell>
          <table:table-cell office:value-type="float" office:value="63820.091999999997" table:style-name="ce30">
            <text:p><text:s/>63,820<text:s/></text:p>
          </table:table-cell>
          <table:table-cell office:value-type="float" office:value="84464.157999999996" table:style-name="ce30">
            <text:p><text:s/>84,464<text:s/></text:p>
          </table:table-cell>
          <table:table-cell office:value-type="float" office:value="1.03227" table:style-name="ce25">
            <text:p><text:s/>1.03<text:s/></text:p>
          </table:table-cell>
          <table:table-cell office:value-type="float" office:value="1.3234728" table:style-name="ce25">
            <text:p><text:s/>1.32<text:s/></text:p>
          </table:table-cell>
          <table:table-cell table:style-name="ce1"/>
          <table:table-cell table:style-name="ce44"/>
          <table:table-cell table:style-name="ce62"/>
          <table:table-cell table:number-columns-repeated="16370"/>
        </table:table-row>
        <table:table-row table:style-name="ro4">
          <table:table-cell office:value-type="string" table:style-name="ce61">
            <text:p>Resident Doctors</text:p>
          </table:table-cell>
          <table:table-cell office:value-type="string" table:style-name="ce22">
            <text:p>Specialty Registrar</text:p>
          </table:table-cell>
          <table:table-cell office:value-type="string" table:style-name="ce22">
            <text:p>2016 - Dentists In Training - ST4 (Nodal Point 5)</text:p>
          </table:table-cell>
          <table:table-cell office:value-type="float" office:value="1" table:style-name="ce1">
            <text:p>1</text:p>
          </table:table-cell>
          <table:table-cell office:value-type="float" office:value="43.964795000000002" table:style-name="ce23">
            <text:p><text:s/>44<text:s/></text:p>
          </table:table-cell>
          <table:table-cell office:value-type="float" office:value="70425" table:style-name="ce30">
            <text:p><text:s/>70,425<text:s/></text:p>
          </table:table-cell>
          <table:table-cell office:value-type="float" office:value="1871.1075000000001" table:style-name="ce30">
            <text:p><text:s/>1,871<text:s/></text:p>
          </table:table-cell>
          <table:table-cell office:value-type="float" office:value="72296.107000000004" table:style-name="ce30">
            <text:p><text:s/>72,296<text:s/></text:p>
          </table:table-cell>
          <table:table-cell office:value-type="float" office:value="97196.784" table:style-name="ce30">
            <text:p><text:s/>97,197<text:s/></text:p>
          </table:table-cell>
          <table:table-cell office:value-type="float" office:value="1.0265687999999999" table:style-name="ce25">
            <text:p><text:s/>1.03<text:s/></text:p>
          </table:table-cell>
          <table:table-cell office:value-type="float" office:value="1.3444262" table:style-name="ce25">
            <text:p><text:s/>1.34<text:s/></text:p>
          </table:table-cell>
          <table:table-cell table:style-name="ce1"/>
          <table:table-cell table:style-name="ce44"/>
          <table:table-cell table:style-name="ce62"/>
          <table:table-cell table:number-columns-repeated="16370"/>
        </table:table-row>
        <table:table-row table:style-name="ro4">
          <table:table-cell office:value-type="string" table:style-name="ce61">
            <text:p>Resident Doctors</text:p>
          </table:table-cell>
          <table:table-cell office:value-type="string" table:style-name="ce22">
            <text:p>Specialty Registrar</text:p>
          </table:table-cell>
          <table:table-cell office:value-type="string" table:style-name="ce22">
            <text:p>2016 - Dentists In Training - ST5 (Nodal Point 5)</text:p>
          </table:table-cell>
          <table:table-cell office:value-type="float" office:value="1" table:style-name="ce1">
            <text:p>1</text:p>
          </table:table-cell>
          <table:table-cell office:value-type="float" office:value="32.446674000000002" table:style-name="ce23">
            <text:p><text:s/>32<text:s/></text:p>
          </table:table-cell>
          <table:table-cell office:value-type="float" office:value="70425" table:style-name="ce30">
            <text:p><text:s/>70,425<text:s/></text:p>
          </table:table-cell>
          <table:table-cell office:value-type="float" office:value="3105.8730999999998" table:style-name="ce30">
            <text:p><text:s/>3,106<text:s/></text:p>
          </table:table-cell>
          <table:table-cell office:value-type="float" office:value="73530.873000000007" table:style-name="ce30">
            <text:p><text:s/>73,531<text:s/></text:p>
          </table:table-cell>
          <table:table-cell office:value-type="float" office:value="98990.2" table:style-name="ce30">
            <text:p><text:s/>98,990<text:s/></text:p>
          </table:table-cell>
          <table:table-cell office:value-type="float" office:value="1.0441019" table:style-name="ce25">
            <text:p><text:s/>1.04<text:s/></text:p>
          </table:table-cell>
          <table:table-cell office:value-type="float" office:value="1.3462400000000001" table:style-name="ce25">
            <text:p><text:s/>1.35<text:s/></text:p>
          </table:table-cell>
          <table:table-cell table:style-name="ce1"/>
          <table:table-cell table:style-name="ce44"/>
          <table:table-cell table:style-name="ce62"/>
          <table:table-cell table:number-columns-repeated="16370"/>
        </table:table-row>
        <table:table-row table:style-name="ro4">
          <table:table-cell office:value-type="string" table:style-name="ce61">
            <text:p>Resident Doctors</text:p>
          </table:table-cell>
          <table:table-cell office:value-type="string" table:style-name="ce22">
            <text:p>Specialty Registrar</text:p>
          </table:table-cell>
          <table:table-cell office:value-type="string" table:style-name="ce22">
            <text:p>2016 - Dentists In Training - ST6 (Nodal Point 5)</text:p>
          </table:table-cell>
          <table:table-cell office:value-type="float" office:value="1" table:style-name="ce1">
            <text:p>1</text:p>
          </table:table-cell>
          <table:table-cell office:value-type="string" table:style-name="ce23">
            <text:p>[x]</text:p>
          </table:table-cell>
          <table:table-cell office:value-type="float" office:value="70425" table:style-name="ce30">
            <text:p><text:s/>70,425<text:s/></text:p>
          </table:table-cell>
          <table:table-cell office:value-type="float" office:value="20373.733" table:style-name="ce30">
            <text:p><text:s/>20,374<text:s/></text:p>
          </table:table-cell>
          <table:table-cell office:value-type="float" office:value="90798.732999999993" table:style-name="ce30">
            <text:p><text:s/>90,799<text:s/></text:p>
          </table:table-cell>
          <table:table-cell office:value-type="float" office:value="118700.22" table:style-name="ce30">
            <text:p><text:s/>118,700<text:s/></text:p>
          </table:table-cell>
          <table:table-cell office:value-type="float" office:value="1.2892969000000001" table:style-name="ce25">
            <text:p><text:s/>1.29<text:s/></text:p>
          </table:table-cell>
          <table:table-cell office:value-type="float" office:value="1.3072893000000001" table:style-name="ce25">
            <text:p><text:s/>1.31<text:s/></text:p>
          </table:table-cell>
          <table:table-cell table:style-name="ce1"/>
          <table:table-cell table:style-name="ce44"/>
          <table:table-cell table:style-name="ce62"/>
          <table:table-cell table:number-columns-repeated="16370"/>
        </table:table-row>
        <table:table-row table:style-name="ro4">
          <table:table-cell office:value-type="string" table:style-name="ce61">
            <text:p>Resident Doctors</text:p>
          </table:table-cell>
          <table:table-cell office:value-type="string" table:style-name="ce22">
            <text:p>Specialty Registrar</text:p>
          </table:table-cell>
          <table:table-cell office:value-type="string" table:style-name="ce22">
            <text:p>2016 - Dentists In Training - ST7 (Nodal Point 5)</text:p>
          </table:table-cell>
          <table:table-cell office:value-type="float" office:value="1" table:style-name="ce1">
            <text:p>1</text:p>
          </table:table-cell>
          <table:table-cell office:value-type="string" table:style-name="ce23">
            <text:p>[x]</text:p>
          </table:table-cell>
          <table:table-cell office:value-type="float" office:value="70425" table:style-name="ce30">
            <text:p><text:s/>70,425<text:s/></text:p>
          </table:table-cell>
          <table:table-cell office:value-type="float" office:value="22651.552" table:style-name="ce30">
            <text:p><text:s/>22,652<text:s/></text:p>
          </table:table-cell>
          <table:table-cell office:value-type="float" office:value="93076.551999999996" table:style-name="ce30">
            <text:p><text:s/>93,077<text:s/></text:p>
          </table:table-cell>
          <table:table-cell office:value-type="float" office:value="121729.97" table:style-name="ce30">
            <text:p><text:s/>121,730<text:s/></text:p>
          </table:table-cell>
          <table:table-cell office:value-type="float" office:value="1.3216407999999999" table:style-name="ce25">
            <text:p><text:s/>1.32<text:s/></text:p>
          </table:table-cell>
          <table:table-cell office:value-type="float" office:value="1.3078478" table:style-name="ce25">
            <text:p><text:s/>1.31<text:s/></text:p>
          </table:table-cell>
          <table:table-cell table:style-name="ce1"/>
          <table:table-cell table:style-name="ce44"/>
          <table:table-cell table:style-name="ce62"/>
          <table:table-cell table:number-columns-repeated="16370"/>
        </table:table-row>
        <table:table-row table:style-name="ro4">
          <table:table-cell office:value-type="string" table:style-name="ce61">
            <text:p>Resident Doctors</text:p>
          </table:table-cell>
          <table:table-cell office:value-type="string" table:style-name="ce22">
            <text:p>Specialty Registrar</text:p>
          </table:table-cell>
          <table:table-cell office:value-type="string" table:style-name="ce22">
            <text:p>2016 - Dentists In Training - ST8 (Nodal Point 5)</text:p>
          </table:table-cell>
          <table:table-cell office:value-type="float" office:value="1" table:style-name="ce1">
            <text:p>1</text:p>
          </table:table-cell>
          <table:table-cell office:value-type="string" table:style-name="ce23">
            <text:p>[x]</text:p>
          </table:table-cell>
          <table:table-cell office:value-type="float" office:value="70425" table:style-name="ce30">
            <text:p><text:s/>70,425<text:s/></text:p>
          </table:table-cell>
          <table:table-cell office:value-type="float" office:value="29635.325000000001" table:style-name="ce30">
            <text:p><text:s/>29,635<text:s/></text:p>
          </table:table-cell>
          <table:table-cell office:value-type="float" office:value="100060.33" table:style-name="ce30">
            <text:p><text:s/>100,060<text:s/></text:p>
          </table:table-cell>
          <table:table-cell office:value-type="float" office:value="129405.68" table:style-name="ce30">
            <text:p><text:s/>129,406<text:s/></text:p>
          </table:table-cell>
          <table:table-cell office:value-type="float" office:value="1.4208069000000001" table:style-name="ce25">
            <text:p><text:s/>1.42<text:s/></text:p>
          </table:table-cell>
          <table:table-cell office:value-type="float" office:value="1.2932766" table:style-name="ce25">
            <text:p><text:s/>1.29<text:s/></text:p>
          </table:table-cell>
          <table:table-cell table:style-name="ce1"/>
          <table:table-cell table:style-name="ce44"/>
          <table:table-cell table:style-name="ce62"/>
          <table:table-cell table:number-columns-repeated="16370"/>
        </table:table-row>
        <table:table-row table:style-name="ro4">
          <table:table-cell office:value-type="string" table:style-name="ce61">
            <text:p>Resident Doctors</text:p>
          </table:table-cell>
          <table:table-cell office:value-type="string" table:style-name="ce22">
            <text:p>Specialty Registrar</text:p>
          </table:table-cell>
          <table:table-cell office:value-type="string" table:style-name="ce22">
            <text:p>2016 - ST1 / SpR1</text:p>
          </table:table-cell>
          <table:table-cell office:value-type="float" office:value="1" table:style-name="ce1">
            <text:p>1</text:p>
          </table:table-cell>
          <table:table-cell office:value-type="float" office:value="4779.741" table:style-name="ce23">
            <text:p><text:s/>4,780<text:s/></text:p>
          </table:table-cell>
          <table:table-cell office:value-type="float" office:value="49909" table:style-name="ce30">
            <text:p><text:s/>49,909<text:s/></text:p>
          </table:table-cell>
          <table:table-cell office:value-type="float" office:value="14543.315000000001" table:style-name="ce30">
            <text:p><text:s/>14,543<text:s/></text:p>
          </table:table-cell>
          <table:table-cell office:value-type="float" office:value="64452.315000000002" table:style-name="ce30">
            <text:p><text:s/>64,452<text:s/></text:p>
          </table:table-cell>
          <table:table-cell office:value-type="float" office:value="82368.392999999996" table:style-name="ce30">
            <text:p><text:s/>82,368<text:s/></text:p>
          </table:table-cell>
          <table:table-cell office:value-type="float" office:value="1.2913965999999999" table:style-name="ce25">
            <text:p><text:s/>1.29<text:s/></text:p>
          </table:table-cell>
          <table:table-cell office:value-type="float" office:value="1.2779742000000001" table:style-name="ce25">
            <text:p><text:s/>1.28<text:s/></text:p>
          </table:table-cell>
          <table:table-cell table:style-name="ce1"/>
          <table:table-cell table:style-name="ce44"/>
          <table:table-cell table:style-name="ce62"/>
          <table:table-cell table:number-columns-repeated="16370"/>
        </table:table-row>
        <table:table-row table:style-name="ro4">
          <table:table-cell office:value-type="string" table:style-name="ce61">
            <text:p>Resident Doctors</text:p>
          </table:table-cell>
          <table:table-cell office:value-type="string" table:style-name="ce22">
            <text:p>Specialty Registrar</text:p>
          </table:table-cell>
          <table:table-cell office:value-type="string" table:style-name="ce22">
            <text:p>2016 - ST2 / SpR2</text:p>
          </table:table-cell>
          <table:table-cell office:value-type="float" office:value="1" table:style-name="ce1">
            <text:p>1</text:p>
          </table:table-cell>
          <table:table-cell office:value-type="float" office:value="2440.7609000000002" table:style-name="ce23">
            <text:p><text:s/>2,441<text:s/></text:p>
          </table:table-cell>
          <table:table-cell office:value-type="float" office:value="49909" table:style-name="ce30">
            <text:p><text:s/>49,909<text:s/></text:p>
          </table:table-cell>
          <table:table-cell office:value-type="float" office:value="14403.599" table:style-name="ce30">
            <text:p><text:s/>14,404<text:s/></text:p>
          </table:table-cell>
          <table:table-cell office:value-type="float" office:value="64312.599000000002" table:style-name="ce30">
            <text:p><text:s/>64,313<text:s/></text:p>
          </table:table-cell>
          <table:table-cell office:value-type="float" office:value="82333.09" table:style-name="ce30">
            <text:p><text:s/>82,333<text:s/></text:p>
          </table:table-cell>
          <table:table-cell office:value-type="float" office:value="1.2885972000000001" table:style-name="ce25">
            <text:p><text:s/>1.29<text:s/></text:p>
          </table:table-cell>
          <table:table-cell office:value-type="float" office:value="1.2802016000000001" table:style-name="ce25">
            <text:p><text:s/>1.28<text:s/></text:p>
          </table:table-cell>
          <table:table-cell table:style-name="ce1"/>
          <table:table-cell table:style-name="ce44"/>
          <table:table-cell table:style-name="ce62"/>
          <table:table-cell table:number-columns-repeated="16370"/>
        </table:table-row>
        <table:table-row table:style-name="ro4">
          <table:table-cell office:value-type="string" table:style-name="ce61">
            <text:p>Resident Doctors</text:p>
          </table:table-cell>
          <table:table-cell office:value-type="string" table:style-name="ce22">
            <text:p>Specialty Registrar</text:p>
          </table:table-cell>
          <table:table-cell office:value-type="string" table:style-name="ce22">
            <text:p>2016 - ST3 / SpR3</text:p>
          </table:table-cell>
          <table:table-cell office:value-type="float" office:value="1" table:style-name="ce1">
            <text:p>1</text:p>
          </table:table-cell>
          <table:table-cell office:value-type="float" office:value="4372.1517999999996" table:style-name="ce23">
            <text:p><text:s/>4,372<text:s/></text:p>
          </table:table-cell>
          <table:table-cell office:value-type="float" office:value="61825" table:style-name="ce30">
            <text:p><text:s/>61,825<text:s/></text:p>
          </table:table-cell>
          <table:table-cell office:value-type="float" office:value="17377.858" table:style-name="ce30">
            <text:p><text:s/>17,378<text:s/></text:p>
          </table:table-cell>
          <table:table-cell office:value-type="float" office:value="79202.857999999993" table:style-name="ce30">
            <text:p><text:s/>79,203<text:s/></text:p>
          </table:table-cell>
          <table:table-cell office:value-type="float" office:value="101988.27" table:style-name="ce30">
            <text:p><text:s/>101,988<text:s/></text:p>
          </table:table-cell>
          <table:table-cell office:value-type="float" office:value="1.2810813999999999" table:style-name="ce25">
            <text:p><text:s/>1.28<text:s/></text:p>
          </table:table-cell>
          <table:table-cell office:value-type="float" office:value="1.2876841999999999" table:style-name="ce25">
            <text:p><text:s/>1.29<text:s/></text:p>
          </table:table-cell>
          <table:table-cell table:style-name="ce1"/>
          <table:table-cell table:style-name="ce44"/>
          <table:table-cell table:style-name="ce62"/>
          <table:table-cell table:number-columns-repeated="16370"/>
        </table:table-row>
        <table:table-row table:style-name="ro4">
          <table:table-cell office:value-type="string" table:style-name="ce61">
            <text:p>Resident Doctors</text:p>
          </table:table-cell>
          <table:table-cell office:value-type="string" table:style-name="ce22">
            <text:p>Specialty Registrar</text:p>
          </table:table-cell>
          <table:table-cell office:value-type="string" table:style-name="ce22">
            <text:p>2016 - ST4 / SpR4</text:p>
          </table:table-cell>
          <table:table-cell office:value-type="float" office:value="1" table:style-name="ce1">
            <text:p>1</text:p>
          </table:table-cell>
          <table:table-cell office:value-type="float" office:value="5218.6242000000002" table:style-name="ce23">
            <text:p><text:s/>5,219<text:s/></text:p>
          </table:table-cell>
          <table:table-cell office:value-type="float" office:value="61825" table:style-name="ce30">
            <text:p><text:s/>61,825<text:s/></text:p>
          </table:table-cell>
          <table:table-cell office:value-type="float" office:value="18834.087" table:style-name="ce30">
            <text:p><text:s/>18,834<text:s/></text:p>
          </table:table-cell>
          <table:table-cell office:value-type="float" office:value="80659.087" table:style-name="ce30">
            <text:p><text:s/>80,659<text:s/></text:p>
          </table:table-cell>
          <table:table-cell office:value-type="float" office:value="104037.05" table:style-name="ce30">
            <text:p><text:s/>104,037<text:s/></text:p>
          </table:table-cell>
          <table:table-cell office:value-type="float" office:value="1.3046355000000001" table:style-name="ce25">
            <text:p><text:s/>1.30<text:s/></text:p>
          </table:table-cell>
          <table:table-cell office:value-type="float" office:value="1.2898366999999999" table:style-name="ce25">
            <text:p><text:s/>1.29<text:s/></text:p>
          </table:table-cell>
          <table:table-cell table:style-name="ce1"/>
          <table:table-cell table:style-name="ce44"/>
          <table:table-cell table:style-name="ce62"/>
          <table:table-cell table:number-columns-repeated="16370"/>
        </table:table-row>
        <table:table-row table:style-name="ro4">
          <table:table-cell office:value-type="string" table:style-name="ce61">
            <text:p>Resident Doctors</text:p>
          </table:table-cell>
          <table:table-cell office:value-type="string" table:style-name="ce22">
            <text:p>Specialty Registrar</text:p>
          </table:table-cell>
          <table:table-cell office:value-type="string" table:style-name="ce22">
            <text:p>2016 - ST5 / SpR5</text:p>
          </table:table-cell>
          <table:table-cell office:value-type="float" office:value="1" table:style-name="ce1">
            <text:p>1</text:p>
          </table:table-cell>
          <table:table-cell office:value-type="float" office:value="3939.2878000000001" table:style-name="ce23">
            <text:p><text:s/>3,939<text:s/></text:p>
          </table:table-cell>
          <table:table-cell office:value-type="float" office:value="61825" table:style-name="ce30">
            <text:p><text:s/>61,825<text:s/></text:p>
          </table:table-cell>
          <table:table-cell office:value-type="float" office:value="18498.903999999999" table:style-name="ce30">
            <text:p><text:s/>18,499<text:s/></text:p>
          </table:table-cell>
          <table:table-cell office:value-type="float" office:value="80323.903999999995" table:style-name="ce30">
            <text:p><text:s/>80,324<text:s/></text:p>
          </table:table-cell>
          <table:table-cell office:value-type="float" office:value="103578.73" table:style-name="ce30">
            <text:p><text:s/>103,579<text:s/></text:p>
          </table:table-cell>
          <table:table-cell office:value-type="float" office:value="1.2992140000000001" table:style-name="ce25">
            <text:p><text:s/>1.30<text:s/></text:p>
          </table:table-cell>
          <table:table-cell office:value-type="float" office:value="1.2895131" table:style-name="ce25">
            <text:p><text:s/>1.29<text:s/></text:p>
          </table:table-cell>
          <table:table-cell table:style-name="ce1"/>
          <table:table-cell table:style-name="ce44"/>
          <table:table-cell table:style-name="ce62"/>
          <table:table-cell table:number-columns-repeated="16370"/>
        </table:table-row>
        <table:table-row table:style-name="ro4">
          <table:table-cell office:value-type="string" table:style-name="ce61">
            <text:p>Resident Doctors</text:p>
          </table:table-cell>
          <table:table-cell office:value-type="string" table:style-name="ce22">
            <text:p>Specialty Registrar</text:p>
          </table:table-cell>
          <table:table-cell office:value-type="string" table:style-name="ce22">
            <text:p>2016 - ST6 / SpR6</text:p>
          </table:table-cell>
          <table:table-cell office:value-type="float" office:value="1" table:style-name="ce1">
            <text:p>1</text:p>
          </table:table-cell>
          <table:table-cell office:value-type="float" office:value="4637.9018999999998" table:style-name="ce23">
            <text:p><text:s/>4,638<text:s/></text:p>
          </table:table-cell>
          <table:table-cell office:value-type="float" office:value="70425" table:style-name="ce30">
            <text:p><text:s/>70,425<text:s/></text:p>
          </table:table-cell>
          <table:table-cell office:value-type="float" office:value="20492.966" table:style-name="ce30">
            <text:p><text:s/>20,493<text:s/></text:p>
          </table:table-cell>
          <table:table-cell office:value-type="float" office:value="90917.966" table:style-name="ce30">
            <text:p><text:s/>90,918<text:s/></text:p>
          </table:table-cell>
          <table:table-cell office:value-type="float" office:value="117569" table:style-name="ce30">
            <text:p><text:s/>117,569<text:s/></text:p>
          </table:table-cell>
          <table:table-cell office:value-type="float" office:value="1.2909899" table:style-name="ce25">
            <text:p><text:s/>1.29<text:s/></text:p>
          </table:table-cell>
          <table:table-cell office:value-type="float" office:value="1.2931328" table:style-name="ce25">
            <text:p><text:s/>1.29<text:s/></text:p>
          </table:table-cell>
          <table:table-cell table:style-name="ce1"/>
          <table:table-cell table:style-name="ce44"/>
          <table:table-cell table:style-name="ce62"/>
          <table:table-cell table:number-columns-repeated="16370"/>
        </table:table-row>
        <table:table-row table:style-name="ro4">
          <table:table-cell office:value-type="string" table:style-name="ce61">
            <text:p>Resident Doctors</text:p>
          </table:table-cell>
          <table:table-cell office:value-type="string" table:style-name="ce22">
            <text:p>Specialty Registrar</text:p>
          </table:table-cell>
          <table:table-cell office:value-type="string" table:style-name="ce22">
            <text:p>2016 - ST7 / SpR7</text:p>
          </table:table-cell>
          <table:table-cell office:value-type="float" office:value="1" table:style-name="ce1">
            <text:p>1</text:p>
          </table:table-cell>
          <table:table-cell office:value-type="float" office:value="2340.1970999999999" table:style-name="ce23">
            <text:p><text:s/>2,340<text:s/></text:p>
          </table:table-cell>
          <table:table-cell office:value-type="float" office:value="70425" table:style-name="ce30">
            <text:p><text:s/>70,425<text:s/></text:p>
          </table:table-cell>
          <table:table-cell office:value-type="float" office:value="21058.603999999999" table:style-name="ce30">
            <text:p><text:s/>21,059<text:s/></text:p>
          </table:table-cell>
          <table:table-cell office:value-type="float" office:value="91483.604000000007" table:style-name="ce30">
            <text:p><text:s/>91,484<text:s/></text:p>
          </table:table-cell>
          <table:table-cell office:value-type="float" office:value="118660.27" table:style-name="ce30">
            <text:p><text:s/>118,660<text:s/></text:p>
          </table:table-cell>
          <table:table-cell office:value-type="float" office:value="1.2990216999999999" table:style-name="ce25">
            <text:p><text:s/>1.30<text:s/></text:p>
          </table:table-cell>
          <table:table-cell office:value-type="float" office:value="1.2970659" table:style-name="ce25">
            <text:p><text:s/>1.30<text:s/></text:p>
          </table:table-cell>
          <table:table-cell table:style-name="ce1"/>
          <table:table-cell table:style-name="ce44"/>
          <table:table-cell table:style-name="ce62"/>
          <table:table-cell table:number-columns-repeated="16370"/>
        </table:table-row>
        <table:table-row table:style-name="ro4">
          <table:table-cell office:value-type="string" table:style-name="ce63">
            <text:p>Resident Doctors</text:p>
          </table:table-cell>
          <table:table-cell office:value-type="string" table:style-name="ce22">
            <text:p>Specialty Registrar</text:p>
          </table:table-cell>
          <table:table-cell office:value-type="string" table:style-name="ce22">
            <text:p>2016 - ST8 / SpR8</text:p>
          </table:table-cell>
          <table:table-cell office:value-type="float" office:value="1" table:style-name="ce1">
            <text:p>1</text:p>
          </table:table-cell>
          <table:table-cell office:value-type="float" office:value="790.77323999999999" table:style-name="ce23">
            <text:p><text:s/>791<text:s/></text:p>
          </table:table-cell>
          <table:table-cell office:value-type="float" office:value="70425" table:style-name="ce30">
            <text:p><text:s/>70,425<text:s/></text:p>
          </table:table-cell>
          <table:table-cell office:value-type="float" office:value="22543.768" table:style-name="ce30">
            <text:p><text:s/>22,544<text:s/></text:p>
          </table:table-cell>
          <table:table-cell office:value-type="float" office:value="92968.767999999996" table:style-name="ce30">
            <text:p><text:s/>92,969<text:s/></text:p>
          </table:table-cell>
          <table:table-cell office:value-type="float" office:value="120552.84" table:style-name="ce30">
            <text:p><text:s/>120,553<text:s/></text:p>
          </table:table-cell>
          <table:table-cell office:value-type="float" office:value="1.3201103000000001" table:style-name="ce25">
            <text:p><text:s/>1.32<text:s/></text:p>
          </table:table-cell>
          <table:table-cell office:value-type="float" office:value="1.2967025999999999" table:style-name="ce25">
            <text:p><text:s/>1.30<text:s/></text:p>
          </table:table-cell>
          <table:table-cell table:style-name="ce1"/>
          <table:table-cell table:style-name="ce44"/>
          <table:table-cell table:style-name="ce62"/>
          <table:table-cell table:number-columns-repeated="16370"/>
        </table:table-row>
        <table:table-row table:number-rows-repeated="1048509" table:style-name="ro4">
          <table:table-cell table:number-columns-repeated="16384"/>
        </table:table-row>
      </table:table>
      <table:table table:name="RD_2025_to_2026" table:style-name="ta1">
        <table:table-column table:style-name="co58" table:default-cell-style-name="ce1"/>
        <table:table-column table:style-name="co55" table:default-cell-style-name="ce1"/>
        <table:table-column table:style-name="co56" table:default-cell-style-name="ce1"/>
        <table:table-column table:style-name="co47" table:default-cell-style-name="ce1"/>
        <table:table-column table:style-name="co13" table:default-cell-style-name="ce1"/>
        <table:table-column table:style-name="co57" table:default-cell-style-name="ce1"/>
        <table:table-column table:style-name="co59" table:default-cell-style-name="ce1"/>
        <table:table-column table:style-name="co3" table:number-columns-repeated="16377" table:default-cell-style-name="ce1"/>
        <table:table-row table:style-name="ro5">
          <table:table-cell office:value-type="string" table:style-name="ce13">
            <text:p>Table 8: Estimates of pay and earnings for Resident Doctors in the Hospital and Community Health Sector in England split by grade, contract and pay point in 2025 to 2026</text:p>
          </table:table-cell>
          <table:table-cell table:number-columns-repeated="16383" table:style-name="ce1"/>
        </table:table-row>
        <table:table-row table:style-name="ro24">
          <table:table-cell office:value-type="string" table:style-name="ce6">
            <text:p>This worksheet contains one table. Some cells make reference to notes that can be found on the "Notes" page.<text:s/></text:p>
          </table:table-cell>
          <table:table-cell table:number-columns-repeated="16383" table:style-name="ce1"/>
        </table:table-row>
        <table:table-row table:style-name="ro24">
          <table:table-cell table:style-name="ce6"/>
          <table:table-cell table:number-columns-repeated="16383" table:style-name="ce1"/>
        </table:table-row>
        <table:table-row table:style-name="ro19">
          <table:table-cell office:value-type="string" table:style-name="ce48">
            <text:p>Contract group</text:p>
          </table:table-cell>
          <table:table-cell office:value-type="string" table:style-name="ce64">
            <text:p>Medical grade</text:p>
          </table:table-cell>
          <table:table-cell office:value-type="string" table:style-name="ce64">
            <text:p>Medical contract</text:p>
          </table:table-cell>
          <table:table-cell office:value-type="string" table:style-name="ce49">
            <text:p>Pay threshold</text:p>
            <text:p>[note 1]</text:p>
          </table:table-cell>
          <table:table-cell office:value-type="string" table:style-name="ce20">
            <text:p><text:s/>Basic pay scale value <text:s/>per FTE<text:s/></text:p>
            <text:p>(£)<text:s/></text:p>
            <text:p>[note 3]</text:p>
          </table:table-cell>
          <table:table-cell office:value-type="string" table:style-name="ce21">
            <text:p>Estimated total earnings <text:s/>per FTE</text:p>
            <text:p>(£)</text:p>
            <text:p>[note 5]</text:p>
          </table:table-cell>
          <table:table-cell office:value-type="string" table:style-name="ce21">
            <text:p>Estimated paybill per FTE</text:p>
            <text:p>(£)</text:p>
            <text:p>[note 6]</text:p>
          </table:table-cell>
          <table:table-cell table:number-columns-repeated="16377" table:style-name="ce1"/>
        </table:table-row>
        <table:table-row table:style-name="ro4">
          <table:table-cell office:value-type="string" table:style-name="ce22">
            <text:p>Resident Doctors</text:p>
          </table:table-cell>
          <table:table-cell office:value-type="string" table:style-name="ce22">
            <text:p>Core Training</text:p>
          </table:table-cell>
          <table:table-cell office:value-type="string" table:style-name="ce22">
            <text:p>2002 - Dental Core Training</text:p>
          </table:table-cell>
          <table:table-cell office:value-type="float" office:value="2" table:style-name="ce1">
            <text:p>2</text:p>
          </table:table-cell>
          <table:table-cell office:value-type="float" office:value="44047" table:style-name="ce65">
            <text:p><text:s/>44,047<text:s/></text:p>
          </table:table-cell>
          <table:table-cell office:value-type="float" office:value="70329.571808599998" table:style-name="ce65">
            <text:p><text:s/>70,330<text:s/></text:p>
          </table:table-cell>
          <table:table-cell office:value-type="float" office:value="88123.47087263703" table:style-name="ce30">
            <text:p><text:s/>88,123<text:s/></text:p>
          </table:table-cell>
          <table:table-cell table:style-name="ce1"/>
          <table:table-cell table:number-columns-repeated="3" table:style-name="ce34"/>
          <table:table-cell table:number-columns-repeated="16373"/>
        </table:table-row>
        <table:table-row table:style-name="ro4">
          <table:table-cell office:value-type="string" table:style-name="ce22">
            <text:p>Resident Doctors</text:p>
          </table:table-cell>
          <table:table-cell office:value-type="string" table:style-name="ce22">
            <text:p>Core Training</text:p>
          </table:table-cell>
          <table:table-cell office:value-type="string" table:style-name="ce22">
            <text:p>2002 - Dental Core Training</text:p>
          </table:table-cell>
          <table:table-cell office:value-type="float" office:value="3" table:style-name="ce1">
            <text:p>3</text:p>
          </table:table-cell>
          <table:table-cell office:value-type="float" office:value="46553" table:style-name="ce65">
            <text:p><text:s/>46,553<text:s/></text:p>
          </table:table-cell>
          <table:table-cell office:value-type="float" office:value="77866.516991899989" table:style-name="ce65">
            <text:p><text:s/>77,867<text:s/></text:p>
          </table:table-cell>
          <table:table-cell office:value-type="float" office:value="94167.154967948256" table:style-name="ce30">
            <text:p><text:s/>94,167<text:s/></text:p>
          </table:table-cell>
          <table:table-cell table:style-name="ce1"/>
          <table:table-cell table:number-columns-repeated="3" table:style-name="ce34"/>
          <table:table-cell table:number-columns-repeated="16373"/>
        </table:table-row>
        <table:table-row table:style-name="ro4">
          <table:table-cell office:value-type="string" table:style-name="ce22">
            <text:p>Resident Doctors</text:p>
          </table:table-cell>
          <table:table-cell office:value-type="string" table:style-name="ce22">
            <text:p>Core Training</text:p>
          </table:table-cell>
          <table:table-cell office:value-type="string" table:style-name="ce22">
            <text:p>2002 - Dental Core Training</text:p>
          </table:table-cell>
          <table:table-cell office:value-type="float" office:value="4" table:style-name="ce1">
            <text:p>4</text:p>
          </table:table-cell>
          <table:table-cell office:value-type="float" office:value="49059" table:style-name="ce65">
            <text:p><text:s/>49,059<text:s/></text:p>
          </table:table-cell>
          <table:table-cell office:value-type="float" office:value="80822.215208699999" table:style-name="ce65">
            <text:p><text:s/>80,822<text:s/></text:p>
          </table:table-cell>
          <table:table-cell office:value-type="float" office:value="96381.264012257772" table:style-name="ce30">
            <text:p><text:s/>96,381<text:s/></text:p>
          </table:table-cell>
          <table:table-cell table:style-name="ce1"/>
          <table:table-cell table:number-columns-repeated="3" table:style-name="ce34"/>
          <table:table-cell table:number-columns-repeated="16373"/>
        </table:table-row>
        <table:table-row table:style-name="ro4">
          <table:table-cell office:value-type="string" table:style-name="ce22">
            <text:p>Resident Doctors</text:p>
          </table:table-cell>
          <table:table-cell office:value-type="string" table:style-name="ce22">
            <text:p>Core Training</text:p>
          </table:table-cell>
          <table:table-cell office:value-type="string" table:style-name="ce22">
            <text:p>2002 - Dental Core Training</text:p>
          </table:table-cell>
          <table:table-cell office:value-type="float" office:value="5" table:style-name="ce1">
            <text:p>5</text:p>
          </table:table-cell>
          <table:table-cell office:value-type="float" office:value="51565" table:style-name="ce65">
            <text:p><text:s/>51,565<text:s/></text:p>
          </table:table-cell>
          <table:table-cell office:value-type="float" office:value="91088.778399000003" table:style-name="ce65">
            <text:p><text:s/>91,089<text:s/></text:p>
          </table:table-cell>
          <table:table-cell office:value-type="float" office:value="104878.84658589106" table:style-name="ce30">
            <text:p><text:s/>104,879<text:s/></text:p>
          </table:table-cell>
          <table:table-cell table:style-name="ce1"/>
          <table:table-cell table:number-columns-repeated="3" table:style-name="ce34"/>
          <table:table-cell table:number-columns-repeated="16373"/>
        </table:table-row>
        <table:table-row table:style-name="ro4">
          <table:table-cell office:value-type="string" table:style-name="ce22">
            <text:p>Resident Doctors</text:p>
          </table:table-cell>
          <table:table-cell office:value-type="string" table:style-name="ce22">
            <text:p>Core Training</text:p>
          </table:table-cell>
          <table:table-cell office:value-type="string" table:style-name="ce22">
            <text:p>2002 - Dental Core Training</text:p>
          </table:table-cell>
          <table:table-cell office:value-type="float" office:value="6" table:style-name="ce1">
            <text:p>6</text:p>
          </table:table-cell>
          <table:table-cell office:value-type="float" office:value="54070" table:style-name="ce65">
            <text:p><text:s/>54,070<text:s/></text:p>
          </table:table-cell>
          <table:table-cell office:value-type="float" office:value="84241.173546999999" table:style-name="ce65">
            <text:p><text:s/>84,241<text:s/></text:p>
          </table:table-cell>
          <table:table-cell office:value-type="float" office:value="100439.51234936615" table:style-name="ce30">
            <text:p><text:s/>100,440<text:s/></text:p>
          </table:table-cell>
          <table:table-cell table:style-name="ce1"/>
          <table:table-cell table:number-columns-repeated="3" table:style-name="ce34"/>
          <table:table-cell table:number-columns-repeated="16373"/>
        </table:table-row>
        <table:table-row table:style-name="ro4">
          <table:table-cell office:value-type="string" table:style-name="ce22">
            <text:p>Resident Doctors</text:p>
          </table:table-cell>
          <table:table-cell office:value-type="string" table:style-name="ce22">
            <text:p>Core Training</text:p>
          </table:table-cell>
          <table:table-cell office:value-type="string" table:style-name="ce22">
            <text:p>2002 - Dental Core Training</text:p>
          </table:table-cell>
          <table:table-cell office:value-type="float" office:value="7" table:style-name="ce1">
            <text:p>7</text:p>
          </table:table-cell>
          <table:table-cell office:value-type="float" office:value="56576" table:style-name="ce65">
            <text:p><text:s/>56,576<text:s/></text:p>
          </table:table-cell>
          <table:table-cell office:value-type="float" office:value="85952.714598399994" table:style-name="ce65">
            <text:p><text:s/>85,953<text:s/></text:p>
          </table:table-cell>
          <table:table-cell office:value-type="float" office:value="106819.87565375163" table:style-name="ce30">
            <text:p><text:s/>106,820<text:s/></text:p>
          </table:table-cell>
          <table:table-cell table:style-name="ce1"/>
          <table:table-cell table:number-columns-repeated="3" table:style-name="ce34"/>
          <table:table-cell table:number-columns-repeated="16373"/>
        </table:table-row>
        <table:table-row table:style-name="ro4">
          <table:table-cell office:value-type="string" table:style-name="ce22">
            <text:p>Resident Doctors</text:p>
          </table:table-cell>
          <table:table-cell office:value-type="string" table:style-name="ce22">
            <text:p>Core Training</text:p>
          </table:table-cell>
          <table:table-cell office:value-type="string" table:style-name="ce22">
            <text:p>2002 - Specialty Registrar</text:p>
          </table:table-cell>
          <table:table-cell office:value-type="float" office:value="1" table:style-name="ce1">
            <text:p>1</text:p>
          </table:table-cell>
          <table:table-cell office:value-type="float" office:value="44170" table:style-name="ce65">
            <text:p><text:s/>44,170<text:s/></text:p>
          </table:table-cell>
          <table:table-cell office:value-type="float" office:value="65528.849617" table:style-name="ce65">
            <text:p><text:s/>65,529<text:s/></text:p>
          </table:table-cell>
          <table:table-cell office:value-type="float" office:value="83368.828289009267" table:style-name="ce30">
            <text:p><text:s/>83,369<text:s/></text:p>
          </table:table-cell>
          <table:table-cell table:style-name="ce1"/>
          <table:table-cell table:number-columns-repeated="3" table:style-name="ce34"/>
          <table:table-cell table:number-columns-repeated="16373"/>
        </table:table-row>
        <table:table-row table:style-name="ro4">
          <table:table-cell office:value-type="string" table:style-name="ce22">
            <text:p>Resident Doctors</text:p>
          </table:table-cell>
          <table:table-cell office:value-type="string" table:style-name="ce22">
            <text:p>Core Training</text:p>
          </table:table-cell>
          <table:table-cell office:value-type="string" table:style-name="ce22">
            <text:p>2002 - Specialty Registrar</text:p>
          </table:table-cell>
          <table:table-cell office:value-type="float" office:value="2" table:style-name="ce1">
            <text:p>2</text:p>
          </table:table-cell>
          <table:table-cell office:value-type="float" office:value="46675" table:style-name="ce65">
            <text:p><text:s/>46,675<text:s/></text:p>
          </table:table-cell>
          <table:table-cell office:value-type="float" office:value="69917.903777500003" table:style-name="ce65">
            <text:p><text:s/>69,918<text:s/></text:p>
          </table:table-cell>
          <table:table-cell office:value-type="float" office:value="88034.722116312434" table:style-name="ce30">
            <text:p><text:s/>88,035<text:s/></text:p>
          </table:table-cell>
          <table:table-cell table:style-name="ce1"/>
          <table:table-cell table:number-columns-repeated="3" table:style-name="ce34"/>
          <table:table-cell table:number-columns-repeated="16373"/>
        </table:table-row>
        <table:table-row table:style-name="ro4">
          <table:table-cell office:value-type="string" table:style-name="ce22">
            <text:p>Resident Doctors</text:p>
          </table:table-cell>
          <table:table-cell office:value-type="string" table:style-name="ce22">
            <text:p>Core Training</text:p>
          </table:table-cell>
          <table:table-cell office:value-type="string" table:style-name="ce22">
            <text:p>2002 - Specialty Registrar</text:p>
          </table:table-cell>
          <table:table-cell office:value-type="float" office:value="3" table:style-name="ce1">
            <text:p>3</text:p>
          </table:table-cell>
          <table:table-cell office:value-type="float" office:value="50175" table:style-name="ce65">
            <text:p><text:s/>50,175<text:s/></text:p>
          </table:table-cell>
          <table:table-cell office:value-type="float" office:value="74739.641377499996" table:style-name="ce65">
            <text:p><text:s/>74,740<text:s/></text:p>
          </table:table-cell>
          <table:table-cell office:value-type="float" office:value="92780.007688512109" table:style-name="ce30">
            <text:p><text:s/>92,780<text:s/></text:p>
          </table:table-cell>
          <table:table-cell table:style-name="ce1"/>
          <table:table-cell table:number-columns-repeated="3" table:style-name="ce34"/>
          <table:table-cell table:number-columns-repeated="16373"/>
        </table:table-row>
        <table:table-row table:style-name="ro4">
          <table:table-cell office:value-type="string" table:style-name="ce22">
            <text:p>Resident Doctors</text:p>
          </table:table-cell>
          <table:table-cell office:value-type="string" table:style-name="ce22">
            <text:p>Core Training</text:p>
          </table:table-cell>
          <table:table-cell office:value-type="string" table:style-name="ce22">
            <text:p>2002 - Specialty Registrar</text:p>
          </table:table-cell>
          <table:table-cell office:value-type="float" office:value="4" table:style-name="ce1">
            <text:p>4</text:p>
          </table:table-cell>
          <table:table-cell office:value-type="float" office:value="52291" table:style-name="ce65">
            <text:p><text:s/>52,291<text:s/></text:p>
          </table:table-cell>
          <table:table-cell office:value-type="float" office:value="77805.938518299998" table:style-name="ce65">
            <text:p><text:s/>77,806<text:s/></text:p>
          </table:table-cell>
          <table:table-cell office:value-type="float" office:value="97411.581781051325" table:style-name="ce30">
            <text:p><text:s/>97,412<text:s/></text:p>
          </table:table-cell>
          <table:table-cell table:style-name="ce1"/>
          <table:table-cell table:number-columns-repeated="3" table:style-name="ce34"/>
          <table:table-cell table:number-columns-repeated="16373"/>
        </table:table-row>
        <table:table-row table:style-name="ro4">
          <table:table-cell office:value-type="string" table:style-name="ce22">
            <text:p>Resident Doctors</text:p>
          </table:table-cell>
          <table:table-cell office:value-type="string" table:style-name="ce22">
            <text:p>Core Training</text:p>
          </table:table-cell>
          <table:table-cell office:value-type="string" table:style-name="ce22">
            <text:p>2002 - Specialty Registrar</text:p>
          </table:table-cell>
          <table:table-cell office:value-type="float" office:value="5" table:style-name="ce1">
            <text:p>5</text:p>
          </table:table-cell>
          <table:table-cell office:value-type="float" office:value="54843" table:style-name="ce65">
            <text:p><text:s/>54,843<text:s/></text:p>
          </table:table-cell>
          <table:table-cell office:value-type="float" office:value="81615.345346199989" table:style-name="ce65">
            <text:p><text:s/>81,615<text:s/></text:p>
          </table:table-cell>
          <table:table-cell office:value-type="float" office:value="101780.44525556218" table:style-name="ce30">
            <text:p><text:s/>101,780<text:s/></text:p>
          </table:table-cell>
          <table:table-cell table:style-name="ce1"/>
          <table:table-cell table:number-columns-repeated="3" table:style-name="ce34"/>
          <table:table-cell table:number-columns-repeated="16373"/>
        </table:table-row>
        <table:table-row table:style-name="ro4">
          <table:table-cell office:value-type="string" table:style-name="ce22">
            <text:p>Resident Doctors</text:p>
          </table:table-cell>
          <table:table-cell office:value-type="string" table:style-name="ce22">
            <text:p>Core Training</text:p>
          </table:table-cell>
          <table:table-cell office:value-type="string" table:style-name="ce22">
            <text:p>2002 - Specialty Registrar</text:p>
          </table:table-cell>
          <table:table-cell office:value-type="float" office:value="6" table:style-name="ce1">
            <text:p>6</text:p>
          </table:table-cell>
          <table:table-cell office:value-type="float" office:value="57397" table:style-name="ce65">
            <text:p><text:s/>57,397<text:s/></text:p>
          </table:table-cell>
          <table:table-cell office:value-type="float" office:value="85166.615650500011" table:style-name="ce65">
            <text:p><text:s/>85,167<text:s/></text:p>
          </table:table-cell>
          <table:table-cell office:value-type="float" office:value="106942.394999511" table:style-name="ce30">
            <text:p><text:s/>106,942<text:s/></text:p>
          </table:table-cell>
          <table:table-cell table:style-name="ce1"/>
          <table:table-cell table:number-columns-repeated="3" table:style-name="ce34"/>
          <table:table-cell table:number-columns-repeated="16373"/>
        </table:table-row>
        <table:table-row table:style-name="ro4">
          <table:table-cell office:value-type="string" table:style-name="ce22">
            <text:p>Resident Doctors</text:p>
          </table:table-cell>
          <table:table-cell office:value-type="string" table:style-name="ce22">
            <text:p>Core Training</text:p>
          </table:table-cell>
          <table:table-cell office:value-type="string" table:style-name="ce22">
            <text:p>2016 - CT1 (Nodal Point 3)</text:p>
          </table:table-cell>
          <table:table-cell office:value-type="float" office:value="1" table:style-name="ce1">
            <text:p>1</text:p>
          </table:table-cell>
          <table:table-cell office:value-type="float" office:value="52656" table:style-name="ce65">
            <text:p><text:s/>52,656<text:s/></text:p>
          </table:table-cell>
          <table:table-cell office:value-type="float" office:value="69011.432769599996" table:style-name="ce65">
            <text:p><text:s/>69,011<text:s/></text:p>
          </table:table-cell>
          <table:table-cell office:value-type="float" office:value="90024.934880880595" table:style-name="ce30">
            <text:p><text:s/>90,025<text:s/></text:p>
          </table:table-cell>
          <table:table-cell table:style-name="ce1"/>
          <table:table-cell table:number-columns-repeated="3" table:style-name="ce34"/>
          <table:table-cell table:number-columns-repeated="16373"/>
        </table:table-row>
        <table:table-row table:style-name="ro4">
          <table:table-cell office:value-type="string" table:style-name="ce22">
            <text:p>Resident Doctors</text:p>
          </table:table-cell>
          <table:table-cell office:value-type="string" table:style-name="ce22">
            <text:p>Core Training</text:p>
          </table:table-cell>
          <table:table-cell office:value-type="string" table:style-name="ce22">
            <text:p>2016 - CT2 (Nodal Point 3)</text:p>
          </table:table-cell>
          <table:table-cell office:value-type="float" office:value="1" table:style-name="ce1">
            <text:p>1</text:p>
          </table:table-cell>
          <table:table-cell office:value-type="float" office:value="52656" table:style-name="ce65">
            <text:p><text:s/>52,656<text:s/></text:p>
          </table:table-cell>
          <table:table-cell office:value-type="float" office:value="69613.4646144" table:style-name="ce65">
            <text:p><text:s/>69,613<text:s/></text:p>
          </table:table-cell>
          <table:table-cell office:value-type="float" office:value="90654.377574584461" table:style-name="ce30">
            <text:p><text:s/>90,654<text:s/></text:p>
          </table:table-cell>
          <table:table-cell table:style-name="ce1"/>
          <table:table-cell table:number-columns-repeated="3" table:style-name="ce34"/>
          <table:table-cell table:number-columns-repeated="16373"/>
        </table:table-row>
        <table:table-row table:style-name="ro4">
          <table:table-cell office:value-type="string" table:style-name="ce22">
            <text:p>Resident Doctors</text:p>
          </table:table-cell>
          <table:table-cell office:value-type="string" table:style-name="ce22">
            <text:p>Core Training</text:p>
          </table:table-cell>
          <table:table-cell office:value-type="string" table:style-name="ce22">
            <text:p>2016 - CT3 (Nodal Point 4)</text:p>
          </table:table-cell>
          <table:table-cell office:value-type="float" office:value="1" table:style-name="ce1">
            <text:p>1</text:p>
          </table:table-cell>
          <table:table-cell office:value-type="float" office:value="65048" table:style-name="ce65">
            <text:p><text:s/>65,048<text:s/></text:p>
          </table:table-cell>
          <table:table-cell office:value-type="float" office:value="84763.521911200005" table:style-name="ce65">
            <text:p><text:s/>84,764<text:s/></text:p>
          </table:table-cell>
          <table:table-cell office:value-type="float" office:value="110613.54821428741" table:style-name="ce30">
            <text:p><text:s/>110,614<text:s/></text:p>
          </table:table-cell>
          <table:table-cell table:style-name="ce1"/>
          <table:table-cell table:number-columns-repeated="3" table:style-name="ce34"/>
          <table:table-cell table:number-columns-repeated="16373"/>
        </table:table-row>
        <table:table-row table:style-name="ro4">
          <table:table-cell office:value-type="string" table:style-name="ce22">
            <text:p>Resident Doctors</text:p>
          </table:table-cell>
          <table:table-cell office:value-type="string" table:style-name="ce22">
            <text:p>Core Training</text:p>
          </table:table-cell>
          <table:table-cell office:value-type="string" table:style-name="ce22">
            <text:p>2016 - CT4 (Nodal Point 4)</text:p>
          </table:table-cell>
          <table:table-cell office:value-type="float" office:value="1" table:style-name="ce1">
            <text:p>1</text:p>
          </table:table-cell>
          <table:table-cell office:value-type="float" office:value="65048" table:style-name="ce65">
            <text:p><text:s/>65,048<text:s/></text:p>
          </table:table-cell>
          <table:table-cell office:value-type="float" office:value="85685.7724552" table:style-name="ce65">
            <text:p><text:s/>85,686<text:s/></text:p>
          </table:table-cell>
          <table:table-cell office:value-type="float" office:value="112926.52059543319" table:style-name="ce30">
            <text:p><text:s/>112,927<text:s/></text:p>
          </table:table-cell>
          <table:table-cell table:style-name="ce1"/>
          <table:table-cell table:number-columns-repeated="3" table:style-name="ce34"/>
          <table:table-cell table:number-columns-repeated="16373"/>
        </table:table-row>
        <table:table-row table:style-name="ro4">
          <table:table-cell office:value-type="string" table:style-name="ce22">
            <text:p>Resident Doctors</text:p>
          </table:table-cell>
          <table:table-cell office:value-type="string" table:style-name="ce22">
            <text:p>Core Training</text:p>
          </table:table-cell>
          <table:table-cell office:value-type="string" table:style-name="ce22">
            <text:p>2016 - Trust grade Nodal Point 3</text:p>
          </table:table-cell>
          <table:table-cell office:value-type="float" office:value="1" table:style-name="ce1">
            <text:p>1</text:p>
          </table:table-cell>
          <table:table-cell office:value-type="float" office:value="52656" table:style-name="ce65">
            <text:p><text:s/>52,656<text:s/></text:p>
          </table:table-cell>
          <table:table-cell office:value-type="float" office:value="67814.340734400001" table:style-name="ce65">
            <text:p><text:s/>67,814<text:s/></text:p>
          </table:table-cell>
          <table:table-cell office:value-type="float" office:value="85965.748976720541" table:style-name="ce30">
            <text:p><text:s/>85,966<text:s/></text:p>
          </table:table-cell>
          <table:table-cell table:style-name="ce1"/>
          <table:table-cell table:number-columns-repeated="3" table:style-name="ce34"/>
          <table:table-cell table:number-columns-repeated="16373"/>
        </table:table-row>
        <table:table-row table:style-name="ro4">
          <table:table-cell office:value-type="string" table:style-name="ce22">
            <text:p>Resident Doctors</text:p>
          </table:table-cell>
          <table:table-cell office:value-type="string" table:style-name="ce22">
            <text:p>Core Training</text:p>
          </table:table-cell>
          <table:table-cell office:value-type="string" table:style-name="ce22">
            <text:p>2016 - Trust grade Nodal Point 4</text:p>
          </table:table-cell>
          <table:table-cell office:value-type="float" office:value="1" table:style-name="ce1">
            <text:p>1</text:p>
          </table:table-cell>
          <table:table-cell office:value-type="float" office:value="65048" table:style-name="ce65">
            <text:p><text:s/>65,048<text:s/></text:p>
          </table:table-cell>
          <table:table-cell office:value-type="float" office:value="83927.616082399996" table:style-name="ce65">
            <text:p><text:s/>83,928<text:s/></text:p>
          </table:table-cell>
          <table:table-cell office:value-type="float" office:value="106805.96760245394" table:style-name="ce30">
            <text:p><text:s/>106,806<text:s/></text:p>
          </table:table-cell>
          <table:table-cell table:style-name="ce1"/>
          <table:table-cell table:number-columns-repeated="3" table:style-name="ce34"/>
          <table:table-cell table:number-columns-repeated="16373"/>
        </table:table-row>
        <table:table-row table:style-name="ro4">
          <table:table-cell office:value-type="string" table:style-name="ce22">
            <text:p>Resident Doctors</text:p>
          </table:table-cell>
          <table:table-cell office:value-type="string" table:style-name="ce22">
            <text:p>Core Training</text:p>
          </table:table-cell>
          <table:table-cell office:value-type="string" table:style-name="ce22">
            <text:p>2016 - Trust grade Nodal Point 5</text:p>
          </table:table-cell>
          <table:table-cell office:value-type="float" office:value="1" table:style-name="ce1">
            <text:p>1</text:p>
          </table:table-cell>
          <table:table-cell office:value-type="float" office:value="73992" table:style-name="ce65">
            <text:p><text:s/>73,992<text:s/></text:p>
          </table:table-cell>
          <table:table-cell office:value-type="float" office:value="94425.756506400008" table:style-name="ce65">
            <text:p><text:s/>94,426<text:s/></text:p>
          </table:table-cell>
          <table:table-cell office:value-type="float" office:value="120731.93434961987" table:style-name="ce30">
            <text:p><text:s/>120,732<text:s/></text:p>
          </table:table-cell>
          <table:table-cell table:style-name="ce1"/>
          <table:table-cell table:number-columns-repeated="3" table:style-name="ce34"/>
          <table:table-cell table:number-columns-repeated="16373"/>
        </table:table-row>
        <table:table-row table:style-name="ro4">
          <table:table-cell office:value-type="string" table:style-name="ce22">
            <text:p>Resident Doctors</text:p>
          </table:table-cell>
          <table:table-cell office:value-type="string" table:style-name="ce22">
            <text:p>Foundation Doctor Year 1</text:p>
          </table:table-cell>
          <table:table-cell office:value-type="string" table:style-name="ce22">
            <text:p>2002 - FY1</text:p>
          </table:table-cell>
          <table:table-cell office:value-type="float" office:value="1" table:style-name="ce1">
            <text:p>1</text:p>
          </table:table-cell>
          <table:table-cell office:value-type="float" office:value="34115" table:style-name="ce65">
            <text:p><text:s/>34,115<text:s/></text:p>
          </table:table-cell>
          <table:table-cell office:value-type="float" office:value="50568.804371499995" table:style-name="ce65">
            <text:p><text:s/>50,569<text:s/></text:p>
          </table:table-cell>
          <table:table-cell office:value-type="float" office:value="65236.141866977021" table:style-name="ce30">
            <text:p><text:s/>65,236<text:s/></text:p>
          </table:table-cell>
          <table:table-cell table:style-name="ce1"/>
          <table:table-cell table:number-columns-repeated="3" table:style-name="ce34"/>
          <table:table-cell table:number-columns-repeated="16373"/>
        </table:table-row>
        <table:table-row table:style-name="ro4">
          <table:table-cell office:value-type="string" table:style-name="ce22">
            <text:p>Resident Doctors</text:p>
          </table:table-cell>
          <table:table-cell office:value-type="string" table:style-name="ce22">
            <text:p>Foundation Doctor Year 1</text:p>
          </table:table-cell>
          <table:table-cell office:value-type="string" table:style-name="ce22">
            <text:p>2002 - FY1</text:p>
          </table:table-cell>
          <table:table-cell office:value-type="float" office:value="2" table:style-name="ce1">
            <text:p>2</text:p>
          </table:table-cell>
          <table:table-cell office:value-type="float" office:value="36044" table:style-name="ce65">
            <text:p><text:s/>36,044<text:s/></text:p>
          </table:table-cell>
          <table:table-cell office:value-type="float" office:value="51462.891506800006" table:style-name="ce65">
            <text:p><text:s/>51,463<text:s/></text:p>
          </table:table-cell>
          <table:table-cell office:value-type="float" office:value="65696.893531911672" table:style-name="ce30">
            <text:p><text:s/>65,697<text:s/></text:p>
          </table:table-cell>
          <table:table-cell table:style-name="ce1"/>
          <table:table-cell table:number-columns-repeated="3" table:style-name="ce34"/>
          <table:table-cell table:number-columns-repeated="16373"/>
        </table:table-row>
        <table:table-row table:style-name="ro4">
          <table:table-cell office:value-type="string" table:style-name="ce22">
            <text:p>Resident Doctors</text:p>
          </table:table-cell>
          <table:table-cell office:value-type="string" table:style-name="ce22">
            <text:p>Foundation Doctor Year 1</text:p>
          </table:table-cell>
          <table:table-cell office:value-type="string" table:style-name="ce22">
            <text:p>2002 - FY1</text:p>
          </table:table-cell>
          <table:table-cell office:value-type="float" office:value="3" table:style-name="ce1">
            <text:p>3</text:p>
          </table:table-cell>
          <table:table-cell office:value-type="float" office:value="37972" table:style-name="ce65">
            <text:p><text:s/>37,972<text:s/></text:p>
          </table:table-cell>
          <table:table-cell office:value-type="float" office:value="54305.978562000004" table:style-name="ce65">
            <text:p><text:s/>54,306<text:s/></text:p>
          </table:table-cell>
          <table:table-cell office:value-type="float" office:value="69250.054545761857" table:style-name="ce30">
            <text:p><text:s/>69,250<text:s/></text:p>
          </table:table-cell>
          <table:table-cell table:style-name="ce1"/>
          <table:table-cell table:number-columns-repeated="3" table:style-name="ce34"/>
          <table:table-cell table:number-columns-repeated="16373"/>
        </table:table-row>
        <table:table-row table:style-name="ro4">
          <table:table-cell office:value-type="string" table:style-name="ce22">
            <text:p>Resident Doctors</text:p>
          </table:table-cell>
          <table:table-cell office:value-type="string" table:style-name="ce22">
            <text:p>Foundation Doctor Year 1</text:p>
          </table:table-cell>
          <table:table-cell office:value-type="string" table:style-name="ce22">
            <text:p>2016 - Foundation Doctor Year 1</text:p>
          </table:table-cell>
          <table:table-cell office:value-type="float" office:value="1" table:style-name="ce1">
            <text:p>1</text:p>
          </table:table-cell>
          <table:table-cell office:value-type="float" office:value="38831" table:style-name="ce65">
            <text:p><text:s/>38,831<text:s/></text:p>
          </table:table-cell>
          <table:table-cell office:value-type="float" office:value="48781.606840200002" table:style-name="ce65">
            <text:p><text:s/>48,782<text:s/></text:p>
          </table:table-cell>
          <table:table-cell office:value-type="float" office:value="63897.461081956215" table:style-name="ce30">
            <text:p><text:s/>63,897<text:s/></text:p>
          </table:table-cell>
          <table:table-cell table:style-name="ce1"/>
          <table:table-cell table:number-columns-repeated="3" table:style-name="ce34"/>
          <table:table-cell table:number-columns-repeated="16373"/>
        </table:table-row>
        <table:table-row table:style-name="ro4">
          <table:table-cell office:value-type="string" table:style-name="ce22">
            <text:p>Resident Doctors</text:p>
          </table:table-cell>
          <table:table-cell office:value-type="string" table:style-name="ce22">
            <text:p>Foundation Doctor Year 1</text:p>
          </table:table-cell>
          <table:table-cell office:value-type="string" table:style-name="ce22">
            <text:p>2016 - Trust grade Nodal Point 1</text:p>
          </table:table-cell>
          <table:table-cell office:value-type="float" office:value="1" table:style-name="ce1">
            <text:p>1</text:p>
          </table:table-cell>
          <table:table-cell office:value-type="float" office:value="38831" table:style-name="ce65">
            <text:p><text:s/>38,831<text:s/></text:p>
          </table:table-cell>
          <table:table-cell office:value-type="float" office:value="48329.932414399998" table:style-name="ce65">
            <text:p><text:s/>48,330<text:s/></text:p>
          </table:table-cell>
          <table:table-cell office:value-type="float" office:value="61631.794661191547" table:style-name="ce30">
            <text:p><text:s/>61,632<text:s/></text:p>
          </table:table-cell>
          <table:table-cell table:style-name="ce1"/>
          <table:table-cell table:number-columns-repeated="3" table:style-name="ce34"/>
          <table:table-cell table:number-columns-repeated="16373"/>
        </table:table-row>
        <table:table-row table:style-name="ro4">
          <table:table-cell office:value-type="string" table:style-name="ce22">
            <text:p>Resident Doctors</text:p>
          </table:table-cell>
          <table:table-cell office:value-type="string" table:style-name="ce22">
            <text:p>Foundation Doctor Year 2</text:p>
          </table:table-cell>
          <table:table-cell office:value-type="string" table:style-name="ce22">
            <text:p>2002 - FY2</text:p>
          </table:table-cell>
          <table:table-cell office:value-type="float" office:value="1" table:style-name="ce1">
            <text:p>1</text:p>
          </table:table-cell>
          <table:table-cell office:value-type="float" office:value="41541" table:style-name="ce65">
            <text:p><text:s/>41,541<text:s/></text:p>
          </table:table-cell>
          <table:table-cell office:value-type="float" office:value="61559.537280299992" table:style-name="ce65">
            <text:p><text:s/>61,560<text:s/></text:p>
          </table:table-cell>
          <table:table-cell office:value-type="float" office:value="78173.066328936475" table:style-name="ce30">
            <text:p><text:s/>78,173<text:s/></text:p>
          </table:table-cell>
          <table:table-cell table:style-name="ce1"/>
          <table:table-cell table:number-columns-repeated="3" table:style-name="ce34"/>
          <table:table-cell table:number-columns-repeated="16373"/>
        </table:table-row>
        <table:table-row table:style-name="ro4">
          <table:table-cell office:value-type="string" table:style-name="ce22">
            <text:p>Resident Doctors</text:p>
          </table:table-cell>
          <table:table-cell office:value-type="string" table:style-name="ce22">
            <text:p>Foundation Doctor Year 2</text:p>
          </table:table-cell>
          <table:table-cell office:value-type="string" table:style-name="ce22">
            <text:p>2002 - FY2</text:p>
          </table:table-cell>
          <table:table-cell office:value-type="float" office:value="2" table:style-name="ce1">
            <text:p>2</text:p>
          </table:table-cell>
          <table:table-cell office:value-type="float" office:value="44047" table:style-name="ce65">
            <text:p><text:s/>44,047<text:s/></text:p>
          </table:table-cell>
          <table:table-cell office:value-type="float" office:value="63678.523260299997" table:style-name="ce65">
            <text:p><text:s/>63,679<text:s/></text:p>
          </table:table-cell>
          <table:table-cell office:value-type="float" office:value="80138.730585529251" table:style-name="ce30">
            <text:p><text:s/>80,139<text:s/></text:p>
          </table:table-cell>
          <table:table-cell table:style-name="ce1"/>
          <table:table-cell table:number-columns-repeated="3" table:style-name="ce34"/>
          <table:table-cell table:number-columns-repeated="16373"/>
        </table:table-row>
        <table:table-row table:style-name="ro4">
          <table:table-cell office:value-type="string" table:style-name="ce22">
            <text:p>Resident Doctors</text:p>
          </table:table-cell>
          <table:table-cell office:value-type="string" table:style-name="ce22">
            <text:p>Foundation Doctor Year 2</text:p>
          </table:table-cell>
          <table:table-cell office:value-type="string" table:style-name="ce22">
            <text:p>2002 - FY2</text:p>
          </table:table-cell>
          <table:table-cell office:value-type="float" office:value="3" table:style-name="ce1">
            <text:p>3</text:p>
          </table:table-cell>
          <table:table-cell office:value-type="float" office:value="46553" table:style-name="ce65">
            <text:p><text:s/>46,553<text:s/></text:p>
          </table:table-cell>
          <table:table-cell office:value-type="float" office:value="70517.585927099994" table:style-name="ce65">
            <text:p><text:s/>70,518<text:s/></text:p>
          </table:table-cell>
          <table:table-cell office:value-type="float" office:value="87723.986566162537" table:style-name="ce30">
            <text:p><text:s/>87,724<text:s/></text:p>
          </table:table-cell>
          <table:table-cell table:style-name="ce1"/>
          <table:table-cell table:number-columns-repeated="3" table:style-name="ce34"/>
          <table:table-cell table:number-columns-repeated="16373"/>
        </table:table-row>
        <table:table-row table:style-name="ro4">
          <table:table-cell office:value-type="string" table:style-name="ce22">
            <text:p>Resident Doctors</text:p>
          </table:table-cell>
          <table:table-cell office:value-type="string" table:style-name="ce22">
            <text:p>Foundation Doctor Year 2</text:p>
          </table:table-cell>
          <table:table-cell office:value-type="string" table:style-name="ce22">
            <text:p>2016 - Foundation Doctor Year 2</text:p>
          </table:table-cell>
          <table:table-cell office:value-type="float" office:value="1" table:style-name="ce1">
            <text:p>1</text:p>
          </table:table-cell>
          <table:table-cell office:value-type="float" office:value="44439" table:style-name="ce65">
            <text:p><text:s/>44,439<text:s/></text:p>
          </table:table-cell>
          <table:table-cell office:value-type="float" office:value="57537.355254900001" table:style-name="ce65">
            <text:p><text:s/>57,537<text:s/></text:p>
          </table:table-cell>
          <table:table-cell office:value-type="float" office:value="75033.54111247063" table:style-name="ce30">
            <text:p><text:s/>75,034<text:s/></text:p>
          </table:table-cell>
          <table:table-cell table:style-name="ce1"/>
          <table:table-cell table:number-columns-repeated="3" table:style-name="ce34"/>
          <table:table-cell table:number-columns-repeated="16373"/>
        </table:table-row>
        <table:table-row table:style-name="ro4">
          <table:table-cell office:value-type="string" table:style-name="ce22">
            <text:p>Resident Doctors</text:p>
          </table:table-cell>
          <table:table-cell office:value-type="string" table:style-name="ce22">
            <text:p>Foundation Doctor Year 2</text:p>
          </table:table-cell>
          <table:table-cell office:value-type="string" table:style-name="ce22">
            <text:p>2016 - Trust grade Nodal Point 2</text:p>
          </table:table-cell>
          <table:table-cell office:value-type="float" office:value="1" table:style-name="ce1">
            <text:p>1</text:p>
          </table:table-cell>
          <table:table-cell office:value-type="float" office:value="44439" table:style-name="ce65">
            <text:p><text:s/>44,439<text:s/></text:p>
          </table:table-cell>
          <table:table-cell office:value-type="float" office:value="58722.338965499999" table:style-name="ce65">
            <text:p><text:s/>58,722<text:s/></text:p>
          </table:table-cell>
          <table:table-cell office:value-type="float" office:value="73877.241890967751" table:style-name="ce30">
            <text:p><text:s/>73,877<text:s/></text:p>
          </table:table-cell>
          <table:table-cell table:style-name="ce1"/>
          <table:table-cell table:number-columns-repeated="3" table:style-name="ce34"/>
          <table:table-cell table:number-columns-repeated="16373"/>
        </table:table-row>
        <table:table-row table:style-name="ro4">
          <table:table-cell office:value-type="string" table:style-name="ce22">
            <text:p>Resident Doctors</text:p>
          </table:table-cell>
          <table:table-cell office:value-type="string" table:style-name="ce22">
            <text:p>Specialty Registrar</text:p>
          </table:table-cell>
          <table:table-cell office:value-type="string" table:style-name="ce22">
            <text:p>2002 - Specialty Registrar</text:p>
          </table:table-cell>
          <table:table-cell office:value-type="float" office:value="1" table:style-name="ce1">
            <text:p>1</text:p>
          </table:table-cell>
          <table:table-cell office:value-type="float" office:value="44170" table:style-name="ce65">
            <text:p><text:s/>44,170<text:s/></text:p>
          </table:table-cell>
          <table:table-cell office:value-type="float" office:value="65216.015591999996" table:style-name="ce65">
            <text:p><text:s/>65,216<text:s/></text:p>
          </table:table-cell>
          <table:table-cell office:value-type="float" office:value="83074.647033610323" table:style-name="ce30">
            <text:p><text:s/>83,075<text:s/></text:p>
          </table:table-cell>
          <table:table-cell table:style-name="ce1"/>
          <table:table-cell table:number-columns-repeated="3" table:style-name="ce34"/>
          <table:table-cell table:number-columns-repeated="16373"/>
        </table:table-row>
        <table:table-row table:style-name="ro4">
          <table:table-cell office:value-type="string" table:style-name="ce22">
            <text:p>Resident Doctors</text:p>
          </table:table-cell>
          <table:table-cell office:value-type="string" table:style-name="ce22">
            <text:p>Specialty Registrar</text:p>
          </table:table-cell>
          <table:table-cell office:value-type="string" table:style-name="ce22">
            <text:p>2002 - Specialty Registrar</text:p>
          </table:table-cell>
          <table:table-cell office:value-type="float" office:value="2" table:style-name="ce1">
            <text:p>2</text:p>
          </table:table-cell>
          <table:table-cell office:value-type="float" office:value="46675" table:style-name="ce65">
            <text:p><text:s/>46,675<text:s/></text:p>
          </table:table-cell>
          <table:table-cell office:value-type="float" office:value="68429.092632500004" table:style-name="ce65">
            <text:p><text:s/>68,429<text:s/></text:p>
          </table:table-cell>
          <table:table-cell office:value-type="float" office:value="87069.124956068321" table:style-name="ce30">
            <text:p><text:s/>87,069<text:s/></text:p>
          </table:table-cell>
          <table:table-cell table:style-name="ce1"/>
          <table:table-cell table:number-columns-repeated="3" table:style-name="ce34"/>
          <table:table-cell table:number-columns-repeated="16373"/>
        </table:table-row>
        <table:table-row table:style-name="ro4">
          <table:table-cell office:value-type="string" table:style-name="ce22">
            <text:p>Resident Doctors</text:p>
          </table:table-cell>
          <table:table-cell office:value-type="string" table:style-name="ce22">
            <text:p>Specialty Registrar</text:p>
          </table:table-cell>
          <table:table-cell office:value-type="string" table:style-name="ce22">
            <text:p>2002 - Specialty Registrar</text:p>
          </table:table-cell>
          <table:table-cell office:value-type="float" office:value="3" table:style-name="ce1">
            <text:p>3</text:p>
          </table:table-cell>
          <table:table-cell office:value-type="float" office:value="50175" table:style-name="ce65">
            <text:p><text:s/>50,175<text:s/></text:p>
          </table:table-cell>
          <table:table-cell office:value-type="float" office:value="74840.889509999994" table:style-name="ce65">
            <text:p><text:s/>74,841<text:s/></text:p>
          </table:table-cell>
          <table:table-cell office:value-type="float" office:value="94096.760091013712" table:style-name="ce30">
            <text:p><text:s/>94,097<text:s/></text:p>
          </table:table-cell>
          <table:table-cell table:style-name="ce1"/>
          <table:table-cell table:number-columns-repeated="3" table:style-name="ce34"/>
          <table:table-cell table:number-columns-repeated="16373"/>
        </table:table-row>
        <table:table-row table:style-name="ro4">
          <table:table-cell office:value-type="string" table:style-name="ce22">
            <text:p>Resident Doctors</text:p>
          </table:table-cell>
          <table:table-cell office:value-type="string" table:style-name="ce22">
            <text:p>Specialty Registrar</text:p>
          </table:table-cell>
          <table:table-cell office:value-type="string" table:style-name="ce22">
            <text:p>2002 - Specialty Registrar</text:p>
          </table:table-cell>
          <table:table-cell office:value-type="float" office:value="4" table:style-name="ce1">
            <text:p>4</text:p>
          </table:table-cell>
          <table:table-cell office:value-type="float" office:value="52291" table:style-name="ce65">
            <text:p><text:s/>52,291<text:s/></text:p>
          </table:table-cell>
          <table:table-cell office:value-type="float" office:value="77456.692158400008" table:style-name="ce65">
            <text:p><text:s/>77,457<text:s/></text:p>
          </table:table-cell>
          <table:table-cell office:value-type="float" office:value="97858.271236191111" table:style-name="ce30">
            <text:p><text:s/>97,858<text:s/></text:p>
          </table:table-cell>
          <table:table-cell table:style-name="ce1"/>
          <table:table-cell table:number-columns-repeated="3" table:style-name="ce34"/>
          <table:table-cell table:number-columns-repeated="16373"/>
        </table:table-row>
        <table:table-row table:style-name="ro4">
          <table:table-cell office:value-type="string" table:style-name="ce22">
            <text:p>Resident Doctors</text:p>
          </table:table-cell>
          <table:table-cell office:value-type="string" table:style-name="ce22">
            <text:p>Specialty Registrar</text:p>
          </table:table-cell>
          <table:table-cell office:value-type="string" table:style-name="ce22">
            <text:p>2002 - Specialty Registrar</text:p>
          </table:table-cell>
          <table:table-cell office:value-type="float" office:value="5" table:style-name="ce1">
            <text:p>5</text:p>
          </table:table-cell>
          <table:table-cell office:value-type="float" office:value="54843" table:style-name="ce65">
            <text:p><text:s/>54,843<text:s/></text:p>
          </table:table-cell>
          <table:table-cell office:value-type="float" office:value="81378.094528200003" table:style-name="ce65">
            <text:p><text:s/>81,378<text:s/></text:p>
          </table:table-cell>
          <table:table-cell office:value-type="float" office:value="103122.82521293119" table:style-name="ce30">
            <text:p><text:s/>103,123<text:s/></text:p>
          </table:table-cell>
          <table:table-cell table:style-name="ce1"/>
          <table:table-cell table:number-columns-repeated="3" table:style-name="ce34"/>
          <table:table-cell table:number-columns-repeated="16373"/>
        </table:table-row>
        <table:table-row table:style-name="ro4">
          <table:table-cell office:value-type="string" table:style-name="ce22">
            <text:p>Resident Doctors</text:p>
          </table:table-cell>
          <table:table-cell office:value-type="string" table:style-name="ce22">
            <text:p>Specialty Registrar</text:p>
          </table:table-cell>
          <table:table-cell office:value-type="string" table:style-name="ce22">
            <text:p>2002 - Specialty Registrar</text:p>
          </table:table-cell>
          <table:table-cell office:value-type="float" office:value="6" table:style-name="ce1">
            <text:p>6</text:p>
          </table:table-cell>
          <table:table-cell office:value-type="float" office:value="57397" table:style-name="ce65">
            <text:p><text:s/>57,397<text:s/></text:p>
          </table:table-cell>
          <table:table-cell office:value-type="float" office:value="84778.4569586" table:style-name="ce65">
            <text:p><text:s/>84,778<text:s/></text:p>
          </table:table-cell>
          <table:table-cell office:value-type="float" office:value="106975.14762553523" table:style-name="ce30">
            <text:p><text:s/>106,975<text:s/></text:p>
          </table:table-cell>
          <table:table-cell table:style-name="ce1"/>
          <table:table-cell table:number-columns-repeated="3" table:style-name="ce34"/>
          <table:table-cell table:number-columns-repeated="16373"/>
        </table:table-row>
        <table:table-row table:style-name="ro4">
          <table:table-cell office:value-type="string" table:style-name="ce22">
            <text:p>Resident Doctors</text:p>
          </table:table-cell>
          <table:table-cell office:value-type="string" table:style-name="ce22">
            <text:p>Specialty Registrar</text:p>
          </table:table-cell>
          <table:table-cell office:value-type="string" table:style-name="ce22">
            <text:p>2002 - Specialty Registrar</text:p>
          </table:table-cell>
          <table:table-cell office:value-type="float" office:value="7" table:style-name="ce1">
            <text:p>7</text:p>
          </table:table-cell>
          <table:table-cell office:value-type="float" office:value="59950" table:style-name="ce65">
            <text:p><text:s/>59,950<text:s/></text:p>
          </table:table-cell>
          <table:table-cell office:value-type="float" office:value="88515.359679999994" table:style-name="ce65">
            <text:p><text:s/>88,515<text:s/></text:p>
          </table:table-cell>
          <table:table-cell office:value-type="float" office:value="111510.51312354772" table:style-name="ce30">
            <text:p><text:s/>111,511<text:s/></text:p>
          </table:table-cell>
          <table:table-cell table:style-name="ce1"/>
          <table:table-cell table:number-columns-repeated="3" table:style-name="ce34"/>
          <table:table-cell table:number-columns-repeated="16373"/>
        </table:table-row>
        <table:table-row table:style-name="ro4">
          <table:table-cell office:value-type="string" table:style-name="ce22">
            <text:p>Resident Doctors</text:p>
          </table:table-cell>
          <table:table-cell office:value-type="string" table:style-name="ce22">
            <text:p>Specialty Registrar</text:p>
          </table:table-cell>
          <table:table-cell office:value-type="string" table:style-name="ce22">
            <text:p>2002 - Specialty Registrar</text:p>
          </table:table-cell>
          <table:table-cell office:value-type="float" office:value="8" table:style-name="ce1">
            <text:p>8</text:p>
          </table:table-cell>
          <table:table-cell office:value-type="float" office:value="62502" table:style-name="ce65">
            <text:p><text:s/>62,502<text:s/></text:p>
          </table:table-cell>
          <table:table-cell office:value-type="float" office:value="91761.598777200008" table:style-name="ce65">
            <text:p><text:s/>91,762<text:s/></text:p>
          </table:table-cell>
          <table:table-cell office:value-type="float" office:value="115443.12046888363" table:style-name="ce30">
            <text:p><text:s/>115,443<text:s/></text:p>
          </table:table-cell>
          <table:table-cell table:style-name="ce1"/>
          <table:table-cell table:number-columns-repeated="3" table:style-name="ce34"/>
          <table:table-cell table:number-columns-repeated="16373"/>
        </table:table-row>
        <table:table-row table:style-name="ro4">
          <table:table-cell office:value-type="string" table:style-name="ce22">
            <text:p>Resident Doctors</text:p>
          </table:table-cell>
          <table:table-cell office:value-type="string" table:style-name="ce22">
            <text:p>Specialty Registrar</text:p>
          </table:table-cell>
          <table:table-cell office:value-type="string" table:style-name="ce22">
            <text:p>2002 - Specialty Registrar</text:p>
          </table:table-cell>
          <table:table-cell office:value-type="float" office:value="9" table:style-name="ce1">
            <text:p>9</text:p>
          </table:table-cell>
          <table:table-cell office:value-type="float" office:value="65056" table:style-name="ce65">
            <text:p><text:s/>65,056<text:s/></text:p>
          </table:table-cell>
          <table:table-cell office:value-type="float" office:value="94496.110454400012" table:style-name="ce65">
            <text:p><text:s/>94,496<text:s/></text:p>
          </table:table-cell>
          <table:table-cell office:value-type="float" office:value="119765.12017426763" table:style-name="ce30">
            <text:p><text:s/>119,765<text:s/></text:p>
          </table:table-cell>
          <table:table-cell table:style-name="ce1"/>
          <table:table-cell table:number-columns-repeated="3" table:style-name="ce34"/>
          <table:table-cell table:number-columns-repeated="16373"/>
        </table:table-row>
        <table:table-row table:style-name="ro4">
          <table:table-cell office:value-type="string" table:style-name="ce22">
            <text:p>Resident Doctors</text:p>
          </table:table-cell>
          <table:table-cell office:value-type="string" table:style-name="ce22">
            <text:p>Specialty Registrar</text:p>
          </table:table-cell>
          <table:table-cell office:value-type="string" table:style-name="ce22">
            <text:p>2002 - Specialty Registrar</text:p>
          </table:table-cell>
          <table:table-cell office:value-type="float" office:value="10" table:style-name="ce1">
            <text:p>10</text:p>
          </table:table-cell>
          <table:table-cell office:value-type="float" office:value="67610" table:style-name="ce65">
            <text:p><text:s/>67,610<text:s/></text:p>
          </table:table-cell>
          <table:table-cell office:value-type="float" office:value="97073.680768000006" table:style-name="ce65">
            <text:p><text:s/>97,074<text:s/></text:p>
          </table:table-cell>
          <table:table-cell office:value-type="float" office:value="124612.46113749828" table:style-name="ce30">
            <text:p><text:s/>124,612<text:s/></text:p>
          </table:table-cell>
          <table:table-cell table:style-name="ce1"/>
          <table:table-cell table:number-columns-repeated="3" table:style-name="ce34"/>
          <table:table-cell table:number-columns-repeated="16373"/>
        </table:table-row>
        <table:table-row table:style-name="ro4">
          <table:table-cell office:value-type="string" table:style-name="ce22">
            <text:p>Resident Doctors</text:p>
          </table:table-cell>
          <table:table-cell office:value-type="string" table:style-name="ce22">
            <text:p>Specialty Registrar</text:p>
          </table:table-cell>
          <table:table-cell office:value-type="string" table:style-name="ce22">
            <text:p>2002 - Specialty Registrar (CLOSED)</text:p>
          </table:table-cell>
          <table:table-cell office:value-type="float" office:value="1" table:style-name="ce1">
            <text:p>1</text:p>
          </table:table-cell>
          <table:table-cell office:value-type="float" office:value="45943" table:style-name="ce65">
            <text:p><text:s/>45,943<text:s/></text:p>
          </table:table-cell>
          <table:table-cell office:value-type="float" office:value="45943" table:style-name="ce65">
            <text:p><text:s/>45,943<text:s/></text:p>
          </table:table-cell>
          <table:table-cell office:value-type="float" office:value="51990.867164357383" table:style-name="ce30">
            <text:p><text:s/>51,991<text:s/></text:p>
          </table:table-cell>
          <table:table-cell table:style-name="ce1"/>
          <table:table-cell table:number-columns-repeated="3" table:style-name="ce34"/>
          <table:table-cell table:number-columns-repeated="16373"/>
        </table:table-row>
        <table:table-row table:style-name="ro4">
          <table:table-cell office:value-type="string" table:style-name="ce22">
            <text:p>Resident Doctors</text:p>
          </table:table-cell>
          <table:table-cell office:value-type="string" table:style-name="ce22">
            <text:p>Specialty Registrar</text:p>
          </table:table-cell>
          <table:table-cell office:value-type="string" table:style-name="ce22">
            <text:p>2002 - Specialty Registrar (CLOSED)</text:p>
          </table:table-cell>
          <table:table-cell office:value-type="float" office:value="4" table:style-name="ce1">
            <text:p>4</text:p>
          </table:table-cell>
          <table:table-cell office:value-type="float" office:value="52291" table:style-name="ce65">
            <text:p><text:s/>52,291<text:s/></text:p>
          </table:table-cell>
          <table:table-cell office:value-type="float" office:value="80995.987577000007" table:style-name="ce65">
            <text:p><text:s/>80,996<text:s/></text:p>
          </table:table-cell>
          <table:table-cell office:value-type="float" office:value="105347.6060622985" table:style-name="ce30">
            <text:p><text:s/>105,348<text:s/></text:p>
          </table:table-cell>
          <table:table-cell table:style-name="ce1"/>
          <table:table-cell table:number-columns-repeated="3" table:style-name="ce34"/>
          <table:table-cell table:number-columns-repeated="16373"/>
        </table:table-row>
        <table:table-row table:style-name="ro4">
          <table:table-cell office:value-type="string" table:style-name="ce22">
            <text:p>Resident Doctors</text:p>
          </table:table-cell>
          <table:table-cell office:value-type="string" table:style-name="ce22">
            <text:p>Specialty Registrar</text:p>
          </table:table-cell>
          <table:table-cell office:value-type="string" table:style-name="ce22">
            <text:p>2002 - Specialty Registrar (CLOSED)</text:p>
          </table:table-cell>
          <table:table-cell office:value-type="float" office:value="5" table:style-name="ce1">
            <text:p>5</text:p>
          </table:table-cell>
          <table:table-cell office:value-type="float" office:value="54843" table:style-name="ce65">
            <text:p><text:s/>54,843<text:s/></text:p>
          </table:table-cell>
          <table:table-cell office:value-type="float" office:value="66909.710420399992" table:style-name="ce65">
            <text:p><text:s/>66,910<text:s/></text:p>
          </table:table-cell>
          <table:table-cell office:value-type="float" office:value="85844.750098566932" table:style-name="ce30">
            <text:p><text:s/>85,845<text:s/></text:p>
          </table:table-cell>
          <table:table-cell table:style-name="ce1"/>
          <table:table-cell table:number-columns-repeated="3" table:style-name="ce34"/>
          <table:table-cell table:number-columns-repeated="16373"/>
        </table:table-row>
        <table:table-row table:style-name="ro4">
          <table:table-cell office:value-type="string" table:style-name="ce22">
            <text:p>Resident Doctors</text:p>
          </table:table-cell>
          <table:table-cell office:value-type="string" table:style-name="ce22">
            <text:p>Specialty Registrar</text:p>
          </table:table-cell>
          <table:table-cell office:value-type="string" table:style-name="ce22">
            <text:p>2002 - Specialty Registrar (CLOSED)</text:p>
          </table:table-cell>
          <table:table-cell office:value-type="float" office:value="6" table:style-name="ce1">
            <text:p>6</text:p>
          </table:table-cell>
          <table:table-cell office:value-type="float" office:value="57397" table:style-name="ce65">
            <text:p><text:s/>57,397<text:s/></text:p>
          </table:table-cell>
          <table:table-cell office:value-type="float" office:value="120221.345526" table:style-name="ce65">
            <text:p><text:s/>120,221<text:s/></text:p>
          </table:table-cell>
          <table:table-cell office:value-type="float" office:value="143652.07657621027" table:style-name="ce30">
            <text:p><text:s/>143,652<text:s/></text:p>
          </table:table-cell>
          <table:table-cell table:style-name="ce1"/>
          <table:table-cell table:number-columns-repeated="3" table:style-name="ce34"/>
          <table:table-cell table:number-columns-repeated="16373"/>
        </table:table-row>
        <table:table-row table:style-name="ro4">
          <table:table-cell office:value-type="string" table:style-name="ce22">
            <text:p>Resident Doctors</text:p>
          </table:table-cell>
          <table:table-cell office:value-type="string" table:style-name="ce22">
            <text:p>Specialty Registrar</text:p>
          </table:table-cell>
          <table:table-cell office:value-type="string" table:style-name="ce22">
            <text:p>2002 - Specialty Registrar (CLOSED)</text:p>
          </table:table-cell>
          <table:table-cell office:value-type="float" office:value="7" table:style-name="ce1">
            <text:p>7</text:p>
          </table:table-cell>
          <table:table-cell office:value-type="float" office:value="59950" table:style-name="ce65">
            <text:p><text:s/>59,950<text:s/></text:p>
          </table:table-cell>
          <table:table-cell office:value-type="float" office:value="89924.928059999991" table:style-name="ce65">
            <text:p><text:s/>89,925<text:s/></text:p>
          </table:table-cell>
          <table:table-cell office:value-type="float" office:value="116830.8223828395" table:style-name="ce30">
            <text:p><text:s/>116,831<text:s/></text:p>
          </table:table-cell>
          <table:table-cell table:style-name="ce1"/>
          <table:table-cell table:number-columns-repeated="3" table:style-name="ce34"/>
          <table:table-cell table:number-columns-repeated="16373"/>
        </table:table-row>
        <table:table-row table:style-name="ro4">
          <table:table-cell office:value-type="string" table:style-name="ce22">
            <text:p>Resident Doctors</text:p>
          </table:table-cell>
          <table:table-cell office:value-type="string" table:style-name="ce22">
            <text:p>Specialty Registrar</text:p>
          </table:table-cell>
          <table:table-cell office:value-type="string" table:style-name="ce22">
            <text:p>2002 - Specialty Registrar (CLOSED)</text:p>
          </table:table-cell>
          <table:table-cell office:value-type="float" office:value="8" table:style-name="ce1">
            <text:p>8</text:p>
          </table:table-cell>
          <table:table-cell office:value-type="float" office:value="62502" table:style-name="ce65">
            <text:p><text:s/>62,502<text:s/></text:p>
          </table:table-cell>
          <table:table-cell office:value-type="float" office:value="69807.152507399995" table:style-name="ce65">
            <text:p><text:s/>69,807<text:s/></text:p>
          </table:table-cell>
          <table:table-cell office:value-type="float" office:value="91258.086621779978" table:style-name="ce30">
            <text:p><text:s/>91,258<text:s/></text:p>
          </table:table-cell>
          <table:table-cell table:style-name="ce1"/>
          <table:table-cell table:number-columns-repeated="3" table:style-name="ce34"/>
          <table:table-cell table:number-columns-repeated="16373"/>
        </table:table-row>
        <table:table-row table:style-name="ro4">
          <table:table-cell office:value-type="string" table:style-name="ce22">
            <text:p>Resident Doctors</text:p>
          </table:table-cell>
          <table:table-cell office:value-type="string" table:style-name="ce22">
            <text:p>Specialty Registrar</text:p>
          </table:table-cell>
          <table:table-cell office:value-type="string" table:style-name="ce22">
            <text:p>2002 - Specialty Registrar (CLOSED)</text:p>
          </table:table-cell>
          <table:table-cell office:value-type="float" office:value="9" table:style-name="ce1">
            <text:p>9</text:p>
          </table:table-cell>
          <table:table-cell office:value-type="float" office:value="65056" table:style-name="ce65">
            <text:p><text:s/>65,056<text:s/></text:p>
          </table:table-cell>
          <table:table-cell office:value-type="float" office:value="87832.456902399994" table:style-name="ce65">
            <text:p><text:s/>87,832<text:s/></text:p>
          </table:table-cell>
          <table:table-cell office:value-type="float" office:value="110826.514525533" table:style-name="ce30">
            <text:p><text:s/>110,827<text:s/></text:p>
          </table:table-cell>
          <table:table-cell table:style-name="ce1"/>
          <table:table-cell table:number-columns-repeated="3" table:style-name="ce34"/>
          <table:table-cell table:number-columns-repeated="16373"/>
        </table:table-row>
        <table:table-row table:style-name="ro4">
          <table:table-cell office:value-type="string" table:style-name="ce22">
            <text:p>Resident Doctors</text:p>
          </table:table-cell>
          <table:table-cell office:value-type="string" table:style-name="ce22">
            <text:p>Specialty Registrar</text:p>
          </table:table-cell>
          <table:table-cell office:value-type="string" table:style-name="ce22">
            <text:p>2002 - Specialty Registrar (CLOSED)</text:p>
          </table:table-cell>
          <table:table-cell office:value-type="float" office:value="10" table:style-name="ce1">
            <text:p>10</text:p>
          </table:table-cell>
          <table:table-cell office:value-type="float" office:value="67610" table:style-name="ce65">
            <text:p><text:s/>67,610<text:s/></text:p>
          </table:table-cell>
          <table:table-cell office:value-type="float" office:value="99014.716540999987" table:style-name="ce65">
            <text:p><text:s/>99,015<text:s/></text:p>
          </table:table-cell>
          <table:table-cell office:value-type="float" office:value="126134.77965395327" table:style-name="ce30">
            <text:p><text:s/>126,135<text:s/></text:p>
          </table:table-cell>
          <table:table-cell table:style-name="ce1"/>
          <table:table-cell table:number-columns-repeated="3" table:style-name="ce34"/>
          <table:table-cell table:number-columns-repeated="16373"/>
        </table:table-row>
        <table:table-row table:style-name="ro4">
          <table:table-cell office:value-type="string" table:style-name="ce22">
            <text:p>Resident Doctors</text:p>
          </table:table-cell>
          <table:table-cell office:value-type="string" table:style-name="ce22">
            <text:p>Specialty Registrar</text:p>
          </table:table-cell>
          <table:table-cell office:value-type="string" table:style-name="ce22">
            <text:p>2016 - Dentists In Training - ST1 (Nodal Point 4)</text:p>
          </table:table-cell>
          <table:table-cell office:value-type="float" office:value="1" table:style-name="ce1">
            <text:p>1</text:p>
          </table:table-cell>
          <table:table-cell office:value-type="float" office:value="65048" table:style-name="ce65">
            <text:p><text:s/>65,048<text:s/></text:p>
          </table:table-cell>
          <table:table-cell office:value-type="float" office:value="67059.036977600001" table:style-name="ce65">
            <text:p><text:s/>67,059<text:s/></text:p>
          </table:table-cell>
          <table:table-cell office:value-type="float" office:value="91402.315839675008" table:style-name="ce30">
            <text:p><text:s/>91,402<text:s/></text:p>
          </table:table-cell>
          <table:table-cell table:style-name="ce1"/>
          <table:table-cell table:number-columns-repeated="3" table:style-name="ce34"/>
          <table:table-cell table:number-columns-repeated="16373"/>
        </table:table-row>
        <table:table-row table:style-name="ro4">
          <table:table-cell office:value-type="string" table:style-name="ce22">
            <text:p>Resident Doctors</text:p>
          </table:table-cell>
          <table:table-cell office:value-type="string" table:style-name="ce22">
            <text:p>Specialty Registrar</text:p>
          </table:table-cell>
          <table:table-cell office:value-type="string" table:style-name="ce22">
            <text:p>2016 - Dentists In Training - ST2 (Nodal Point 4)</text:p>
          </table:table-cell>
          <table:table-cell office:value-type="float" office:value="1" table:style-name="ce1">
            <text:p>1</text:p>
          </table:table-cell>
          <table:table-cell office:value-type="float" office:value="65048" table:style-name="ce65">
            <text:p><text:s/>65,048<text:s/></text:p>
          </table:table-cell>
          <table:table-cell office:value-type="float" office:value="66926.221971200008" table:style-name="ce65">
            <text:p><text:s/>66,926<text:s/></text:p>
          </table:table-cell>
          <table:table-cell office:value-type="float" office:value="91167.849796798968" table:style-name="ce30">
            <text:p><text:s/>91,168<text:s/></text:p>
          </table:table-cell>
          <table:table-cell table:style-name="ce1"/>
          <table:table-cell table:number-columns-repeated="3" table:style-name="ce34"/>
          <table:table-cell table:number-columns-repeated="16373"/>
        </table:table-row>
        <table:table-row table:style-name="ro4">
          <table:table-cell office:value-type="string" table:style-name="ce22">
            <text:p>Resident Doctors</text:p>
          </table:table-cell>
          <table:table-cell office:value-type="string" table:style-name="ce22">
            <text:p>Specialty Registrar</text:p>
          </table:table-cell>
          <table:table-cell office:value-type="string" table:style-name="ce22">
            <text:p>2016 - Dentists In Training - ST3 (Nodal Point 4)</text:p>
          </table:table-cell>
          <table:table-cell office:value-type="float" office:value="1" table:style-name="ce1">
            <text:p>1</text:p>
          </table:table-cell>
          <table:table-cell office:value-type="float" office:value="65048" table:style-name="ce65">
            <text:p><text:s/>65,048<text:s/></text:p>
          </table:table-cell>
          <table:table-cell office:value-type="float" office:value="67147.098960000003" table:style-name="ce65">
            <text:p><text:s/>67,147<text:s/></text:p>
          </table:table-cell>
          <table:table-cell office:value-type="float" office:value="90282.317536791394" table:style-name="ce30">
            <text:p><text:s/>90,282<text:s/></text:p>
          </table:table-cell>
          <table:table-cell table:style-name="ce1"/>
          <table:table-cell table:number-columns-repeated="3" table:style-name="ce34"/>
          <table:table-cell table:number-columns-repeated="16373"/>
        </table:table-row>
        <table:table-row table:style-name="ro4">
          <table:table-cell office:value-type="string" table:style-name="ce22">
            <text:p>Resident Doctors</text:p>
          </table:table-cell>
          <table:table-cell office:value-type="string" table:style-name="ce22">
            <text:p>Specialty Registrar</text:p>
          </table:table-cell>
          <table:table-cell office:value-type="string" table:style-name="ce22">
            <text:p>2016 - Dentists In Training - ST4 (Nodal Point 5)</text:p>
          </table:table-cell>
          <table:table-cell office:value-type="float" office:value="1" table:style-name="ce1">
            <text:p>1</text:p>
          </table:table-cell>
          <table:table-cell office:value-type="float" office:value="73992" table:style-name="ce65">
            <text:p><text:s/>73,992<text:s/></text:p>
          </table:table-cell>
          <table:table-cell office:value-type="float" office:value="75957.878649599996" table:style-name="ce65">
            <text:p><text:s/>75,958<text:s/></text:p>
          </table:table-cell>
          <table:table-cell office:value-type="float" office:value="103658.05087416392" table:style-name="ce30">
            <text:p><text:s/>103,658<text:s/></text:p>
          </table:table-cell>
          <table:table-cell table:style-name="ce1"/>
          <table:table-cell table:number-columns-repeated="3" table:style-name="ce34"/>
          <table:table-cell table:number-columns-repeated="16373"/>
        </table:table-row>
        <table:table-row table:style-name="ro4">
          <table:table-cell office:value-type="string" table:style-name="ce22">
            <text:p>Resident Doctors</text:p>
          </table:table-cell>
          <table:table-cell office:value-type="string" table:style-name="ce22">
            <text:p>Specialty Registrar</text:p>
          </table:table-cell>
          <table:table-cell office:value-type="string" table:style-name="ce22">
            <text:p>2016 - Dentists In Training - ST5 (Nodal Point 5)</text:p>
          </table:table-cell>
          <table:table-cell office:value-type="float" office:value="1" table:style-name="ce1">
            <text:p>1</text:p>
          </table:table-cell>
          <table:table-cell office:value-type="float" office:value="73992" table:style-name="ce65">
            <text:p><text:s/>73,992<text:s/></text:p>
          </table:table-cell>
          <table:table-cell office:value-type="float" office:value="77255.1877848" table:style-name="ce65">
            <text:p><text:s/>77,255<text:s/></text:p>
          </table:table-cell>
          <table:table-cell office:value-type="float" office:value="105563.91503171164" table:style-name="ce30">
            <text:p><text:s/>105,564<text:s/></text:p>
          </table:table-cell>
          <table:table-cell table:style-name="ce1"/>
          <table:table-cell table:number-columns-repeated="3" table:style-name="ce34"/>
          <table:table-cell table:number-columns-repeated="16373"/>
        </table:table-row>
        <table:table-row table:style-name="ro4">
          <table:table-cell office:value-type="string" table:style-name="ce22">
            <text:p>Resident Doctors</text:p>
          </table:table-cell>
          <table:table-cell office:value-type="string" table:style-name="ce22">
            <text:p>Specialty Registrar</text:p>
          </table:table-cell>
          <table:table-cell office:value-type="string" table:style-name="ce22">
            <text:p>2016 - Dentists In Training - ST6 (Nodal Point 5)</text:p>
          </table:table-cell>
          <table:table-cell office:value-type="float" office:value="1" table:style-name="ce1">
            <text:p>1</text:p>
          </table:table-cell>
          <table:table-cell office:value-type="float" office:value="73992" table:style-name="ce65">
            <text:p><text:s/>73,992<text:s/></text:p>
          </table:table-cell>
          <table:table-cell office:value-type="float" office:value="95397.656224800012" table:style-name="ce65">
            <text:p><text:s/>95,398<text:s/></text:p>
          </table:table-cell>
          <table:table-cell office:value-type="float" office:value="126505.04925421126" table:style-name="ce30">
            <text:p><text:s/>126,505<text:s/></text:p>
          </table:table-cell>
          <table:table-cell table:style-name="ce1"/>
          <table:table-cell table:number-columns-repeated="3" table:style-name="ce34"/>
          <table:table-cell table:number-columns-repeated="16373"/>
        </table:table-row>
        <table:table-row table:style-name="ro4">
          <table:table-cell office:value-type="string" table:style-name="ce22">
            <text:p>Resident Doctors</text:p>
          </table:table-cell>
          <table:table-cell office:value-type="string" table:style-name="ce22">
            <text:p>Specialty Registrar</text:p>
          </table:table-cell>
          <table:table-cell office:value-type="string" table:style-name="ce22">
            <text:p>2016 - Dentists In Training - ST7 (Nodal Point 5)</text:p>
          </table:table-cell>
          <table:table-cell office:value-type="float" office:value="1" table:style-name="ce1">
            <text:p>1</text:p>
          </table:table-cell>
          <table:table-cell office:value-type="float" office:value="73992" table:style-name="ce65">
            <text:p><text:s/>73,992<text:s/></text:p>
          </table:table-cell>
          <table:table-cell office:value-type="float" office:value="97790.846073599998" table:style-name="ce65">
            <text:p><text:s/>97,791<text:s/></text:p>
          </table:table-cell>
          <table:table-cell office:value-type="float" office:value="129644.70363778085" table:style-name="ce30">
            <text:p><text:s/>129,645<text:s/></text:p>
          </table:table-cell>
          <table:table-cell table:style-name="ce1"/>
          <table:table-cell table:number-columns-repeated="3" table:style-name="ce34"/>
          <table:table-cell table:number-columns-repeated="16373"/>
        </table:table-row>
        <table:table-row table:style-name="ro4">
          <table:table-cell office:value-type="string" table:style-name="ce22">
            <text:p>Resident Doctors</text:p>
          </table:table-cell>
          <table:table-cell office:value-type="string" table:style-name="ce22">
            <text:p>Specialty Registrar</text:p>
          </table:table-cell>
          <table:table-cell office:value-type="string" table:style-name="ce22">
            <text:p>2016 - Dentists In Training - ST8 (Nodal Point 5)</text:p>
          </table:table-cell>
          <table:table-cell office:value-type="float" office:value="1" table:style-name="ce1">
            <text:p>1</text:p>
          </table:table-cell>
          <table:table-cell office:value-type="float" office:value="73992" table:style-name="ce65">
            <text:p><text:s/>73,992<text:s/></text:p>
          </table:table-cell>
          <table:table-cell office:value-type="float" office:value="105128.34414480001" table:style-name="ce65">
            <text:p><text:s/>105,128<text:s/></text:p>
          </table:table-cell>
          <table:table-cell office:value-type="float" office:value="137770.25643470173" table:style-name="ce30">
            <text:p><text:s/>137,770<text:s/></text:p>
          </table:table-cell>
          <table:table-cell table:style-name="ce1"/>
          <table:table-cell table:number-columns-repeated="3" table:style-name="ce34"/>
          <table:table-cell table:number-columns-repeated="16373"/>
        </table:table-row>
        <table:table-row table:style-name="ro4">
          <table:table-cell office:value-type="string" table:style-name="ce22">
            <text:p>Resident Doctors</text:p>
          </table:table-cell>
          <table:table-cell office:value-type="string" table:style-name="ce22">
            <text:p>Specialty Registrar</text:p>
          </table:table-cell>
          <table:table-cell office:value-type="string" table:style-name="ce22">
            <text:p>2016 - ST1 / SpR1</text:p>
          </table:table-cell>
          <table:table-cell office:value-type="float" office:value="1" table:style-name="ce1">
            <text:p>1</text:p>
          </table:table-cell>
          <table:table-cell office:value-type="float" office:value="52656" table:style-name="ce65">
            <text:p><text:s/>52,656<text:s/></text:p>
          </table:table-cell>
          <table:table-cell office:value-type="float" office:value="67999.779369600001" table:style-name="ce65">
            <text:p><text:s/>68,000<text:s/></text:p>
          </table:table-cell>
          <table:table-cell office:value-type="float" office:value="88335.950362270014" table:style-name="ce30">
            <text:p><text:s/>88,336<text:s/></text:p>
          </table:table-cell>
          <table:table-cell table:style-name="ce1"/>
          <table:table-cell table:number-columns-repeated="3" table:style-name="ce34"/>
          <table:table-cell table:number-columns-repeated="16373"/>
        </table:table-row>
        <table:table-row table:style-name="ro4">
          <table:table-cell office:value-type="string" table:style-name="ce22">
            <text:p>Resident Doctors</text:p>
          </table:table-cell>
          <table:table-cell office:value-type="string" table:style-name="ce22">
            <text:p>Specialty Registrar</text:p>
          </table:table-cell>
          <table:table-cell office:value-type="string" table:style-name="ce22">
            <text:p>2016 - ST2 / SpR2</text:p>
          </table:table-cell>
          <table:table-cell office:value-type="float" office:value="1" table:style-name="ce1">
            <text:p>1</text:p>
          </table:table-cell>
          <table:table-cell office:value-type="float" office:value="52656" table:style-name="ce65">
            <text:p><text:s/>52,656<text:s/></text:p>
          </table:table-cell>
          <table:table-cell office:value-type="float" office:value="67852.374163200002" table:style-name="ce65">
            <text:p><text:s/>67,852<text:s/></text:p>
          </table:table-cell>
          <table:table-cell office:value-type="float" office:value="88295.224209030275" table:style-name="ce30">
            <text:p><text:s/>88,295<text:s/></text:p>
          </table:table-cell>
          <table:table-cell table:style-name="ce1"/>
          <table:table-cell table:number-columns-repeated="3" table:style-name="ce34"/>
          <table:table-cell table:number-columns-repeated="16373"/>
        </table:table-row>
        <table:table-row table:style-name="ro4">
          <table:table-cell office:value-type="string" table:style-name="ce22">
            <text:p>Resident Doctors</text:p>
          </table:table-cell>
          <table:table-cell office:value-type="string" table:style-name="ce22">
            <text:p>Specialty Registrar</text:p>
          </table:table-cell>
          <table:table-cell office:value-type="string" table:style-name="ce22">
            <text:p>2016 - ST3 / SpR3</text:p>
          </table:table-cell>
          <table:table-cell office:value-type="float" office:value="1" table:style-name="ce1">
            <text:p>1</text:p>
          </table:table-cell>
          <table:table-cell office:value-type="float" office:value="65048" table:style-name="ce65">
            <text:p><text:s/>65,048<text:s/></text:p>
          </table:table-cell>
          <table:table-cell office:value-type="float" office:value="83331.782907200002" table:style-name="ce65">
            <text:p><text:s/>83,332<text:s/></text:p>
          </table:table-cell>
          <table:table-cell office:value-type="float" office:value="108905.47934501671" table:style-name="ce30">
            <text:p><text:s/>108,905<text:s/></text:p>
          </table:table-cell>
          <table:table-cell table:style-name="ce1"/>
          <table:table-cell table:number-columns-repeated="3" table:style-name="ce34"/>
          <table:table-cell table:number-columns-repeated="16373"/>
        </table:table-row>
        <table:table-row table:style-name="ro4">
          <table:table-cell office:value-type="string" table:style-name="ce22">
            <text:p>Resident Doctors</text:p>
          </table:table-cell>
          <table:table-cell office:value-type="string" table:style-name="ce22">
            <text:p>Specialty Registrar</text:p>
          </table:table-cell>
          <table:table-cell office:value-type="string" table:style-name="ce22">
            <text:p>2016 - ST4 / SpR4</text:p>
          </table:table-cell>
          <table:table-cell office:value-type="float" office:value="1" table:style-name="ce1">
            <text:p>1</text:p>
          </table:table-cell>
          <table:table-cell office:value-type="float" office:value="65048" table:style-name="ce65">
            <text:p><text:s/>65,048<text:s/></text:p>
          </table:table-cell>
          <table:table-cell office:value-type="float" office:value="84863.930004000009" table:style-name="ce65">
            <text:p><text:s/>84,864<text:s/></text:p>
          </table:table-cell>
          <table:table-cell office:value-type="float" office:value="111077.37431762491" table:style-name="ce30">
            <text:p><text:s/>111,077<text:s/></text:p>
          </table:table-cell>
          <table:table-cell table:style-name="ce1"/>
          <table:table-cell table:number-columns-repeated="3" table:style-name="ce34"/>
          <table:table-cell table:number-columns-repeated="16373"/>
        </table:table-row>
        <table:table-row table:style-name="ro4">
          <table:table-cell office:value-type="string" table:style-name="ce22">
            <text:p>Resident Doctors</text:p>
          </table:table-cell>
          <table:table-cell office:value-type="string" table:style-name="ce22">
            <text:p>Specialty Registrar</text:p>
          </table:table-cell>
          <table:table-cell office:value-type="string" table:style-name="ce22">
            <text:p>2016 - ST5 / SpR5</text:p>
          </table:table-cell>
          <table:table-cell office:value-type="float" office:value="1" table:style-name="ce1">
            <text:p>1</text:p>
          </table:table-cell>
          <table:table-cell office:value-type="float" office:value="65048" table:style-name="ce65">
            <text:p><text:s/>65,048<text:s/></text:p>
          </table:table-cell>
          <table:table-cell office:value-type="float" office:value="84511.272272000002" table:style-name="ce65">
            <text:p><text:s/>84,511<text:s/></text:p>
          </table:table-cell>
          <table:table-cell office:value-type="float" office:value="110600.38385359581" table:style-name="ce30">
            <text:p><text:s/>110,600<text:s/></text:p>
          </table:table-cell>
          <table:table-cell table:style-name="ce1"/>
          <table:table-cell table:number-columns-repeated="3" table:style-name="ce34"/>
          <table:table-cell table:number-columns-repeated="16373"/>
        </table:table-row>
        <table:table-row table:style-name="ro4">
          <table:table-cell office:value-type="string" table:style-name="ce22">
            <text:p>Resident Doctors</text:p>
          </table:table-cell>
          <table:table-cell office:value-type="string" table:style-name="ce22">
            <text:p>Specialty Registrar</text:p>
          </table:table-cell>
          <table:table-cell office:value-type="string" table:style-name="ce22">
            <text:p>2016 - ST6 / SpR6</text:p>
          </table:table-cell>
          <table:table-cell office:value-type="float" office:value="1" table:style-name="ce1">
            <text:p>1</text:p>
          </table:table-cell>
          <table:table-cell office:value-type="float" office:value="73992" table:style-name="ce65">
            <text:p><text:s/>73,992<text:s/></text:p>
          </table:table-cell>
          <table:table-cell office:value-type="float" office:value="95522.924680800003" table:style-name="ce65">
            <text:p><text:s/>95,523<text:s/></text:p>
          </table:table-cell>
          <table:table-cell office:value-type="float" office:value="125285.44553580304" table:style-name="ce30">
            <text:p><text:s/>125,285<text:s/></text:p>
          </table:table-cell>
          <table:table-cell table:style-name="ce1"/>
          <table:table-cell table:number-columns-repeated="3" table:style-name="ce34"/>
          <table:table-cell table:number-columns-repeated="16373"/>
        </table:table-row>
        <table:table-row table:style-name="ro4">
          <table:table-cell office:value-type="string" table:style-name="ce22">
            <text:p>Resident Doctors</text:p>
          </table:table-cell>
          <table:table-cell office:value-type="string" table:style-name="ce22">
            <text:p>Specialty Registrar</text:p>
          </table:table-cell>
          <table:table-cell office:value-type="string" table:style-name="ce22">
            <text:p>2016 - ST7 / SpR7</text:p>
          </table:table-cell>
          <table:table-cell office:value-type="float" office:value="1" table:style-name="ce1">
            <text:p>1</text:p>
          </table:table-cell>
          <table:table-cell office:value-type="float" office:value="73992" table:style-name="ce65">
            <text:p><text:s/>73,992<text:s/></text:p>
          </table:table-cell>
          <table:table-cell office:value-type="float" office:value="96117.2136264" table:style-name="ce65">
            <text:p><text:s/>96,117<text:s/></text:p>
          </table:table-cell>
          <table:table-cell office:value-type="float" office:value="126425.88575937061" table:style-name="ce30">
            <text:p><text:s/>126,426<text:s/></text:p>
          </table:table-cell>
          <table:table-cell table:style-name="ce1"/>
          <table:table-cell table:number-columns-repeated="3" table:style-name="ce34"/>
          <table:table-cell table:number-columns-repeated="16373"/>
        </table:table-row>
        <table:table-row table:style-name="ro4">
          <table:table-cell office:value-type="string" table:style-name="ce22">
            <text:p>Resident Doctors</text:p>
          </table:table-cell>
          <table:table-cell office:value-type="string" table:style-name="ce22">
            <text:p>Specialty Registrar</text:p>
          </table:table-cell>
          <table:table-cell office:value-type="string" table:style-name="ce22">
            <text:p>2016 - ST8 / SpR8</text:p>
          </table:table-cell>
          <table:table-cell office:value-type="float" office:value="1" table:style-name="ce1">
            <text:p>1</text:p>
          </table:table-cell>
          <table:table-cell office:value-type="float" office:value="73992" table:style-name="ce65">
            <text:p><text:s/>73,992<text:s/></text:p>
          </table:table-cell>
          <table:table-cell office:value-type="float" office:value="97677.601317600012" table:style-name="ce65">
            <text:p><text:s/>97,678<text:s/></text:p>
          </table:table-cell>
          <table:table-cell office:value-type="float" office:value="128418.20103973628" table:style-name="ce30">
            <text:p><text:s/>128,418<text:s/></text:p>
          </table:table-cell>
          <table:table-cell table:style-name="ce1"/>
          <table:table-cell table:number-columns-repeated="3" table:style-name="ce34"/>
          <table:table-cell table:number-columns-repeated="16373"/>
        </table:table-row>
        <table:table-row table:number-rows-repeated="1048509" table:style-name="ro4">
          <table:table-cell table:number-columns-repeated="16384"/>
        </table:table-row>
      </table:table>
      <table:database-ranges>
        <table:database-range table:target-range-address="Contents.A2:Contents.B12" table:name="Table10" table:display-filter-buttons="true"/>
        <table:database-range table:target-range-address="Non_Med_2024_to_2025_Outturn.A4:Non_Med_2024_to_2025_Outturn.K731" table:name="Table1"/>
        <table:database-range table:target-range-address="Non_Med_2025_to_2026_Forecast.A4:Non_Med_2025_to_2026_Forecast.G731" table:name="Table9"/>
        <table:database-range table:target-range-address="Consultant_2024_to_2025.A4:Consultant_2024_to_2025.N51" table:name="Table5"/>
        <table:database-range table:target-range-address="Consultant_2025_to_2026.A4:Consultant_2025_to_2026.H51" table:name="Table6"/>
        <table:database-range table:target-range-address="SAS_2024_to_2025.A4:SAS_2024_to_2025.K81" table:name="Table3"/>
        <table:database-range table:target-range-address="SAS_2025_to_2026.A4:SAS_2025_to_2026.G81" table:name="Table7"/>
        <table:database-range table:target-range-address="RD_2024_to_2025.A4:RD_2024_to_2025.K67" table:name="Table4"/>
        <table:database-range table:target-range-address="RD_2025_to_2026.A4:RD_2025_to_2026.G67" table:name="Table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
      <number:number number:decimal-places="8" number:min-decimal-places="8"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 </number:text>
      <number:fill-character> </number:fill-character>
      <number:text>(</number:text>
      <number:number number:decimal-places="2" number:min-decimal-places="2" number:min-integer-digits="1" number:grouping="true"/>
      <number:text>)</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decimal-places="1" number:min-integer-digits="1"/>
      <number:text>%</number:text>
    </number:percentage-style>
    <number:number-style style:name="N40">
      <number:number number:decimal-places="4" number:min-decimal-places="4" number:min-integer-digits="1"/>
    </number:number-style>
    <number:number-style style:name="N41P0">
      <number:text> </number:text>
      <number:fill-character> </number:fill-character>
      <number:number number:decimal-places="4" number:min-decimal-places="4" number:min-integer-digits="1" number:grouping="true"/>
      <number:text> </number:text>
    </number:number-style>
    <number:number-style style:name="N41P1">
      <number:text>-</number:text>
      <number:fill-character> </number:fill-character>
      <number:number number:decimal-places="4" number:min-decimal-places="4"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38"/>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style:font-name="Aptos Narrow" style:font-name-asian="Aptos Narrow" style:font-name-complex="Aptos Narrow" fo:font-size="13pt" style:font-size-asian="13pt" style:font-size-complex="13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_32_cent" style:display-name="Per 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
    <dc:creator/>
    <meta:creation-date>2025-10-30T15:03:17Z</meta:creation-date>
    <dc:date>2025-10-30T15:03:34Z</dc:date>
  </office:meta>
</office:document-meta>
</file>