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list-format-name="NLF2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eop" style:family="text">
      <style:text-properties style:font-name="Arial" style:font-name-complex="Arial" fo:font-size="11pt" style:font-size-asian="11pt" style:font-size-complex="11pt"/>
    </style:style>
    <style:style style:name="T5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8" style:parent-style-name="normaltextrun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T11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T12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normaltextrun" style:family="text">
      <style:text-properties style:font-name="Arial" style:font-name-asian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asian="Arial" style:font-name-complex="Arial" fo:color="#0B0C0C" fo:font-size="11pt" style:font-size-asian="11pt" style:font-size-complex="11pt" style:language-asian="en" style:country-asian="GB"/>
    </style:style>
    <style:style style:name="P18" style:parent-style-name="NoSpacing" style:family="paragraph">
      <style:text-properties fo:color="#0B0C0C" fo:font-size="10.5pt" style:font-size-asian="10.5pt" style:font-size-complex="10.5pt" style:language-asian="en" style:country-asian="GB"/>
    </style:style>
    <style:style style:name="T19" style:parent-style-name="normaltextrun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Spacing" style:list-style-name="LFO1" style:family="paragraph"/>
    <style:style style:name="T2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7" style:parent-style-name="NoSpacing" style:list-style-name="LFO1" style:family="paragraph">
      <style:paragraph-properties style:line-height-at-least="0.2604in"/>
    </style:style>
    <style:style style:name="T28" style:parent-style-name="Strong" style:family="text">
      <style:text-properties fo:font-weight="normal" style:font-weight-asian="normal" style:font-weight-complex="normal"/>
    </style:style>
    <style:style style:name="T29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0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1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3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5" style:parent-style-name="normaltextrun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6" style:parent-style-name="NoSpacing" style:family="paragraph">
      <style:paragraph-properties style:line-height-at-least="0.2604in"/>
    </style:style>
    <style:style style:name="P37" style:parent-style-name="NoSpacing" style:family="paragraph">
      <style:paragraph-properties style:line-height-at-least="0.2604in"/>
    </style:style>
    <style:style style:name="T38" style:parent-style-name="normaltextrun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line-height-at-least="0.2604in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style:line-height-at-least="0.2604in"/>
    </style:style>
    <style:style style:name="P42" style:parent-style-name="Normal" style:family="paragraph">
      <style:paragraph-properties style:line-height-at-least="0.2604in"/>
    </style:style>
    <style:style style:name="T43" style:parent-style-name="normaltextrun" style:family="text">
      <style:text-properties style:font-name="Arial" style:font-name-complex="Arial" fo:font-weight="bold" style:font-weight-asian="bold" style:font-weight-complex="bold" fo:color="#0B0C0C" style:text-position="4.5% 100%" fo:font-size="11pt" style:font-size-asian="11pt" style:font-size-complex="11pt" fo:background-color="#FFFFFF"/>
    </style:style>
    <style:style style:name="T44" style:parent-style-name="normaltextrun" style:family="text">
      <style:text-properties style:font-name="Arial" style:font-name-complex="Arial" fo:font-weight="bold" style:font-weight-asian="bold" style:font-weight-complex="bold" fo:color="#0B0C0C" style:text-position="4.5% 100%" fo:font-size="11pt" style:font-size-asian="11pt" style:font-size-complex="11pt" fo:background-color="#FFFFFF"/>
    </style:style>
    <style:style style:name="T45" style:parent-style-name="eop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5F5F5"/>
    </style:style>
    <style:style style:name="P46" style:parent-style-name="paragraph" style:family="paragraph">
      <style:paragraph-properties style:vertical-align="baseline" fo:margin-top="0in" fo:margin-bottom="0in"/>
    </style:style>
    <style:style style:name="T47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48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9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50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51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52" style:parent-style-name="paragraph" style:family="paragraph">
      <style:paragraph-properties style:vertical-align="baseline" fo:margin-top="0in" fo:margin-bottom="0in" fo:margin-left="0.25in" fo:background-color="#FFFFFF">
        <style:tab-stops/>
        <style:background-fill draw:fill="solid" draw:fill-color="#FFFFFF"/>
      </style:paragraph-properties>
    </style:style>
    <style:style style:name="P53" style:parent-style-name="paragraph" style:list-style-name="LFO57" style:family="paragraph">
      <style:paragraph-properties style:vertical-align="baseline" fo:margin-top="0in" fo:margin-bottom="0in"/>
    </style:style>
    <style:style style:name="T54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55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56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57" style:parent-style-name="paragraph" style:list-style-name="LFO57" style:family="paragraph">
      <style:paragraph-properties style:vertical-align="baseline" fo:margin-top="0in" fo:margin-bottom="0in"/>
    </style:style>
    <style:style style:name="T58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59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60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61" style:parent-style-name="paragraph" style:list-style-name="LFO57" style:family="paragraph">
      <style:paragraph-properties style:vertical-align="baseline" fo:margin-top="0in" fo:margin-bottom="0in"/>
    </style:style>
    <style:style style:name="T62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63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64" style:parent-style-name="paragraph" style:list-style-name="LFO57" style:family="paragraph">
      <style:paragraph-properties style:vertical-align="baseline" fo:margin-top="0in" fo:margin-bottom="0in"/>
    </style:style>
    <style:style style:name="T6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66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67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68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69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70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71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72" style:parent-style-name="paragraph" style:list-style-name="LFO57" style:family="paragraph">
      <style:paragraph-properties style:vertical-align="baseline" fo:margin-top="0in" fo:margin-bottom="0in"/>
    </style:style>
    <style:style style:name="T73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language="en" fo:country="US"/>
    </style:style>
    <style:style style:name="T74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language="en" fo:country="US"/>
    </style:style>
    <style:style style:name="T7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language="en" fo:country="US"/>
    </style:style>
    <style:style style:name="T76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language="en" fo:country="US"/>
    </style:style>
    <style:style style:name="T77" style:parent-style-name="eop" style:family="text">
      <style:text-properties style:font-name-asian="Times New Roman"/>
    </style:style>
    <style:style style:name="T78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paragraph" style:list-style-name="LFO57" style:family="paragraph">
      <style:paragraph-properties style:vertical-align="baseline" fo:margin-top="0in" fo:margin-bottom="0in"/>
    </style:style>
    <style:style style:name="T80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paragraph" style:list-style-name="LFO57" style:family="paragraph">
      <style:paragraph-properties style:vertical-align="baseline" fo:margin-top="0in" fo:margin-bottom="0in"/>
    </style:style>
    <style:style style:name="T85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paragraph" style:family="paragraph">
      <style:paragraph-properties style:vertical-align="baseline" fo:margin-top="0in" fo:margin-bottom="0in" fo:margin-left="0.75in">
        <style:tab-stops/>
      </style:paragraph-properties>
    </style:style>
    <style:style style:name="P89" style:parent-style-name="paragraph" style:family="paragraph">
      <style:paragraph-properties style:vertical-align="baseline" fo:margin-top="0in" fo:margin-bottom="0in"/>
    </style:style>
    <style:style style:name="T90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91" style:parent-style-name="eop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P92" style:parent-style-name="paragraph" style:family="paragraph">
      <style:paragraph-properties style:vertical-align="baseline" fo:margin-top="0in" fo:margin-bottom="0in"/>
    </style:style>
    <style:style style:name="P93" style:parent-style-name="paragraph" style:list-style-name="LFO58" style:family="paragraph">
      <style:paragraph-properties style:vertical-align="baseline" fo:margin-top="0in" fo:margin-bottom="0in"/>
    </style:style>
    <style:style style:name="T94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9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96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97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98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99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00" style:parent-style-name="paragraph" style:list-style-name="LFO58" style:family="paragraph">
      <style:paragraph-properties style:vertical-align="baseline" fo:margin-top="0in" fo:margin-bottom="0in"/>
    </style:style>
    <style:style style:name="T101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02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03" style:parent-style-name="paragraph" style:list-style-name="LFO58" style:family="paragraph">
      <style:paragraph-properties style:vertical-align="baseline" fo:margin-top="0in" fo:margin-bottom="0in"/>
    </style:style>
    <style:style style:name="T104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0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06" style:parent-style-name="paragraph" style:list-style-name="LFO58" style:family="paragraph">
      <style:paragraph-properties style:vertical-align="baseline" fo:margin-top="0in" fo:margin-bottom="0in"/>
    </style:style>
    <style:style style:name="T107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08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09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10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11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12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13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14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1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16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17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18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19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20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21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22" style:parent-style-name="paragraph" style:family="paragraph">
      <style:paragraph-properties style:vertical-align="baseline" fo:margin-top="0in" fo:margin-bottom="0in" fo:margin-left="0.2916in">
        <style:tab-stops/>
      </style:paragraph-properties>
    </style:style>
    <style:style style:name="P123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P124" style:parent-style-name="paragraph" style:family="paragraph">
      <style:paragraph-properties fo:margin-top="0in" fo:margin-bottom="0in" fo:margin-left="0.25in">
        <style:tab-stops/>
      </style:paragraph-properties>
    </style:style>
    <style:style style:name="P125" style:parent-style-name="paragraph" style:family="paragraph">
      <style:paragraph-properties style:vertical-align="baseline" fo:margin-top="0in" fo:margin-bottom="0in"/>
    </style:style>
    <style:style style:name="P126" style:parent-style-name="paragraph" style:family="paragraph">
      <style:paragraph-properties style:vertical-align="baseline" fo:margin-top="0in" fo:margin-bottom="0in"/>
    </style:style>
    <style:style style:name="T127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B0C0C" style:text-position="4.5% 100%" fo:font-size="11pt" style:font-size-asian="11pt" style:font-size-complex="11pt"/>
    </style:style>
    <style:style style:name="P128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P129" style:parent-style-name="paragraph" style:list-style-name="LFO46" style:family="paragraph">
      <style:paragraph-properties style:vertical-align="baseline" fo:margin-top="0in" fo:margin-bottom="0in"/>
    </style:style>
    <style:style style:name="T130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31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32" style:parent-style-name="paragraph" style:list-style-name="LFO46" style:family="paragraph">
      <style:paragraph-properties style:vertical-align="baseline" fo:margin-top="0in" fo:margin-bottom="0in"/>
    </style:style>
    <style:style style:name="T133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34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3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36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37" style:parent-style-name="scxp124148299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background-color="#F5F5F5"/>
    </style:style>
    <style:style style:name="T138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background-color="#F5F5F5"/>
    </style:style>
    <style:style style:name="T139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background-color="#F5F5F5"/>
    </style:style>
    <style:style style:name="T140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41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42" style:parent-style-name="paragraph" style:list-style-name="LFO46" style:family="paragraph">
      <style:paragraph-properties style:vertical-align="baseline" fo:margin-top="0in" fo:margin-bottom="0in"/>
    </style:style>
    <style:style style:name="T143" style:parent-style-name="scxp170374452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44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4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46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47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48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49" style:parent-style-name="contextualspellingandgrammarerrorzoomed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50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51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152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P153" style:parent-style-name="paragraph" style:family="paragraph">
      <style:paragraph-properties style:vertical-align="baseline" fo:margin-top="0in" fo:margin-bottom="0in"/>
    </style:style>
    <style:style style:name="T154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155" style:parent-style-name="eop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P156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P157" style:parent-style-name="paragraph" style:list-style-name="LFO47" style:family="paragraph">
      <style:paragraph-properties style:vertical-align="baseline" fo:margin-top="0in" fo:margin-bottom="0in"/>
    </style:style>
    <style:style style:name="T158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59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60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61" style:parent-style-name="normaltextrun" style:family="text">
      <style:text-properties style:font-name="Arial" style:font-name-asian="Arial" style:font-name-complex="Arial" fo:color="#0B0C0C" style:text-position="4.5% 100%" fo:font-size="11pt" style:font-size-asian="11pt" style:font-size-complex="11pt"/>
    </style:style>
    <style:style style:name="T162" style:parent-style-name="normaltextrun" style:family="text">
      <style:text-properties style:font-name="Arial" style:font-name-asian="Arial" style:font-name-complex="Arial" fo:color="#0B0C0C" style:text-position="4.5% 100%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normaltextrun" style:family="text">
      <style:text-properties style:font-name="Arial" style:font-name-asian="Arial" style:font-name-complex="Arial" fo:color="#0B0C0C" style:text-position="4.5% 100%" fo:font-size="11pt" style:font-size-asian="11pt" style:font-size-complex="11pt"/>
    </style:style>
    <style:style style:name="T16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66" style:parent-style-name="paragraph" style:list-style-name="LFO47" style:family="paragraph">
      <style:paragraph-properties style:vertical-align="baseline" fo:margin-top="0in" fo:margin-bottom="0in"/>
    </style:style>
    <style:style style:name="T167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68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69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70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71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72" style:parent-style-name="paragraph" style:list-style-name="LFO47" style:family="paragraph">
      <style:paragraph-properties style:vertical-align="baseline" fo:margin-top="0in" fo:margin-bottom="0in"/>
    </style:style>
    <style:style style:name="T173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74" style:parent-style-name="paragraph" style:list-style-name="LFO47" style:family="paragraph">
      <style:paragraph-properties style:vertical-align="baseline" fo:margin-top="0in" fo:margin-bottom="0in"/>
    </style:style>
    <style:style style:name="T17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76" style:parent-style-name="paragraph" style:list-style-name="LFO47" style:family="paragraph">
      <style:paragraph-properties style:vertical-align="baseline" fo:margin-top="0in" fo:margin-bottom="0in"/>
    </style:style>
    <style:style style:name="T177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78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79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80" style:parent-style-name="paragraph" style:list-style-name="LFO47" style:family="paragraph">
      <style:paragraph-properties style:vertical-align="baseline" fo:margin-top="0in" fo:margin-bottom="0in"/>
    </style:style>
    <style:style style:name="T181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82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83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84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8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86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87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188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89" style:parent-style-name="paragraph" style:list-style-name="LFO47" style:family="paragraph">
      <style:paragraph-properties style:vertical-align="baseline" fo:margin-top="0in" fo:margin-bottom="0in"/>
    </style:style>
    <style:style style:name="T190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191" style:parent-style-name="paragraph" style:family="paragraph">
      <style:paragraph-properties style:vertical-align="baseline" fo:margin-top="0in" fo:margin-bottom="0in"/>
    </style:style>
    <style:style style:name="P192" style:parent-style-name="paragraph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93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B0C0C" style:text-position="9% 100%" fo:font-size="11pt" style:font-size-asian="11pt" style:font-size-complex="11pt" fo:background-color="#F5F5F5" style:text-underline-type="single" style:text-underline-style="solid" style:text-underline-width="auto" style:text-underline-mode="continuous"/>
    </style:style>
    <style:style style:name="T194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B0C0C" style:text-position="9% 100%" fo:font-size="11pt" style:font-size-asian="11pt" style:font-size-complex="11pt" fo:background-color="#F5F5F5" style:text-underline-type="single" style:text-underline-style="solid" style:text-underline-width="auto" style:text-underline-mode="continuous"/>
    </style:style>
    <style:style style:name="T195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B0C0C" style:text-position="9% 100%" fo:font-size="11pt" style:font-size-asian="11pt" style:font-size-complex="11pt" fo:background-color="#F5F5F5" style:text-underline-type="single" style:text-underline-style="solid" style:text-underline-width="auto" style:text-underline-mode="continuous"/>
    </style:style>
    <style:style style:name="T196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B0C0C" style:text-position="9% 100%" fo:font-size="11pt" style:font-size-asian="11pt" style:font-size-complex="11pt" fo:background-color="#F5F5F5" style:text-underline-type="single" style:text-underline-style="solid" style:text-underline-width="auto" style:text-underline-mode="continuous"/>
    </style:style>
    <style:style style:name="T197" style:parent-style-name="eop" style:family="text">
      <style:text-properties style:font-name="Arial" style:font-name-asian="Times New Roman" style:font-name-complex="Arial" fo:color="#000000" fo:font-size="48pt" style:font-size-asian="48pt" style:font-size-complex="48pt" fo:background-color="#F5F5F5" style:text-underline-type="single" style:text-underline-style="solid" style:text-underline-width="auto" style:text-underline-mode="continuous"/>
    </style:style>
    <style:style style:name="P198" style:parent-style-name="paragraph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P199" style:parent-style-name="paragraph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00" style:parent-style-name="eop" style:family="text">
      <style:text-properties style:font-name="Arial" style:font-name-asian="Times New Roman" style:font-name-complex="Arial" fo:color="#000000" fo:font-size="11pt" style:font-size-asian="11pt" style:font-size-complex="11pt" fo:background-color="#F5F5F5"/>
    </style:style>
    <style:style style:name="T201" style:parent-style-name="eop" style:family="text">
      <style:text-properties style:font-name="Arial" style:font-name-asian="Times New Roman" style:font-name-complex="Arial" fo:color="#000000" fo:font-size="11pt" style:font-size-asian="11pt" style:font-size-complex="11pt" fo:background-color="#F5F5F5"/>
    </style:style>
    <style:style style:name="P202" style:parent-style-name="paragraph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P203" style:parent-style-name="ListParagraph" style:list-style-name="LFO59" style:family="paragraph">
      <style:text-properties style:font-name="Arial" style:font-name-complex="Arial" fo:font-size="11pt" style:font-size-asian="11pt" style:font-size-complex="11pt"/>
    </style:style>
    <style:style style:name="P204" style:parent-style-name="ListParagraph" style:list-style-name="LFO59" style:family="paragraph">
      <style:text-properties style:font-name="Arial" style:font-name-complex="Arial" fo:font-size="11pt" style:font-size-asian="11pt" style:font-size-complex="11pt"/>
    </style:style>
    <style:style style:name="P205" style:parent-style-name="ListParagraph" style:list-style-name="LFO59" style:family="paragraph">
      <style:text-properties style:font-name="Arial" style:font-name-complex="Arial" fo:font-size="11pt" style:font-size-asian="11pt" style:font-size-complex="11pt"/>
    </style:style>
    <style:style style:name="P206" style:parent-style-name="ListParagraph" style:list-style-name="LFO59" style:family="paragraph">
      <style:text-properties style:font-name="Arial" style:font-name-complex="Arial" fo:font-size="11pt" style:font-size-asian="11pt" style:font-size-complex="11pt"/>
    </style:style>
    <style:style style:name="P207" style:parent-style-name="ListParagraph" style:list-style-name="LFO59" style:family="paragraph">
      <style:text-properties style:font-name="Arial" style:font-name-complex="Arial" fo:font-size="11pt" style:font-size-asian="11pt" style:font-size-complex="11pt"/>
    </style:style>
    <style:style style:name="P208" style:parent-style-name="ListParagraph" style:list-style-name="LFO59" style:family="paragraph">
      <style:text-properties style:font-name="Arial" style:font-name-complex="Arial" fo:font-size="11pt" style:font-size-asian="11pt" style:font-size-complex="11pt"/>
    </style:style>
    <style:style style:name="P209" style:parent-style-name="ListParagraph" style:list-style-name="LFO59" style:family="paragraph">
      <style:paragraph-properties style:vertical-align="baseline" fo:margin-bottom="0in" fo:background-color="#FFFFFF">
        <style:background-fill draw:fill="solid" draw:fill-color="#FFFFFF"/>
      </style:paragraph-properties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ListParagraph" style:list-style-name="LFO59" style:family="paragraph">
      <style:paragraph-properties style:vertical-align="baseline" fo:margin-bottom="0in" fo:background-color="#FFFFFF">
        <style:background-fill draw:fill="solid" draw:fill-color="#FFFFFF"/>
      </style:paragraph-properties>
    </style:style>
    <style:style style:name="T213" style:parent-style-name="normaltextrun" style:family="text">
      <style:text-properties style:font-name="Arial" style:font-name-asian="Times New Roman" style:font-name-complex="Arial" fo:color="#000000" style:text-position="-4.5% 100%" fo:font-size="11pt" style:font-size-asian="11pt" style:font-size-complex="11pt"/>
    </style:style>
    <style:style style:name="T214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215" style:parent-style-name="paragraph" style:family="paragraph">
      <style:paragraph-properties style:vertical-align="baseline" fo:margin-top="0in" fo:margin-bottom="0in" fo:margin-left="0.2916in" fo:background-color="#FFFFFF">
        <style:tab-stops/>
        <style:background-fill draw:fill="solid" draw:fill-color="#FFFFFF"/>
      </style:paragraph-properties>
    </style:style>
    <style:style style:name="P216" style:parent-style-name="paragraph" style:family="paragraph">
      <style:paragraph-properties style:vertical-align="baseline" fo:margin-top="0in" fo:margin-bottom="0in"/>
    </style:style>
    <style:style style:name="T217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218" style:parent-style-name="eop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P219" style:parent-style-name="paragraph" style:family="paragraph">
      <style:paragraph-properties style:vertical-align="baseline" fo:margin-top="0in" fo:margin-bottom="0in"/>
    </style:style>
    <style:style style:name="P220" style:parent-style-name="paragraph" style:list-style-name="LFO60" style:family="paragraph">
      <style:paragraph-properties style:vertical-align="baseline" fo:margin-top="0in" fo:margin-bottom="0in"/>
    </style:style>
    <style:style style:name="T221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222" style:parent-style-name="paragraph" style:list-style-name="LFO60" style:family="paragraph">
      <style:paragraph-properties style:vertical-align="baseline" fo:margin-top="0in" fo:margin-bottom="0in"/>
    </style:style>
    <style:style style:name="T223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224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225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226" style:parent-style-name="paragraph" style:list-style-name="LFO60" style:family="paragraph">
      <style:paragraph-properties style:vertical-align="baseline" fo:margin-top="0in" fo:margin-bottom="0in"/>
    </style:style>
    <style:style style:name="T227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228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229" style:parent-style-name="paragraph" style:list-style-name="LFO60" style:family="paragraph">
      <style:paragraph-properties style:vertical-align="baseline" fo:margin-top="0in" fo:margin-bottom="0in"/>
    </style:style>
    <style:style style:name="T230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231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232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233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234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T235" style:parent-style-name="eop" style:family="text">
      <style:text-properties style:font-name="Arial" style:font-name-asian="Times New Roman" style:font-name-complex="Arial" fo:color="#0B0C0C" style:text-position="4.5% 100%" fo:font-size="11pt" style:font-size-asian="11pt" style:font-size-complex="11pt"/>
    </style:style>
    <style:style style:name="P236" style:parent-style-name="paragraph" style:list-style-name="LFO60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237" style:parent-style-name="paragraph" style:list-style-name="LFO60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238" style:parent-style-name="paragraph" style:list-style-name="LFO60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239" style:parent-style-name="paragraph" style:list-style-name="LFO60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240" style:parent-style-name="paragraph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241" style:parent-style-name="paragraph" style:family="paragraph">
      <style:paragraph-properties style:vertical-align="baseline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paragraph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243" style:parent-style-name="paragraph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244" style:parent-style-name="paragraph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245" style:parent-style-name="paragraph" style:list-style-name="LFO61" style:family="paragraph">
      <style:paragraph-properties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246" style:parent-style-name="paragraph" style:list-style-name="LFO61" style:family="paragraph">
      <style:paragraph-properties style:vertical-align="baseline" fo:margin-top="0in" fo:margin-bottom="0in"/>
    </style:style>
    <style:style style:name="T247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48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9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50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1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52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53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54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55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6" style:parent-style-name="eop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57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58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59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60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61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P262" style:parent-style-name="paragraph" style:list-style-name="LFO61" style:family="paragraph">
      <style:paragraph-properties style:vertical-align="baseline" fo:margin-top="0in" fo:margin-bottom="0in"/>
    </style:style>
    <style:style style:name="T263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P264" style:parent-style-name="paragraph" style:list-style-name="LFO61" style:family="paragraph">
      <style:paragraph-properties style:vertical-align="baseline" fo:margin-top="0in" fo:margin-bottom="0in"/>
    </style:style>
    <style:style style:name="T265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P266" style:parent-style-name="paragraph" style:list-style-name="LFO61" style:family="paragraph">
      <style:paragraph-properties style:vertical-align="baseline" fo:margin-top="0in" fo:margin-bottom="0in"/>
    </style:style>
    <style:style style:name="T267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P268" style:parent-style-name="paragraph" style:family="paragraph">
      <style:paragraph-properties style:vertical-align="baseline" fo:margin-top="0in" fo:margin-bottom="0in"/>
    </style:style>
    <style:style style:name="P269" style:parent-style-name="paragraph" style:family="paragraph">
      <style:paragraph-properties style:vertical-align="baseline" fo:margin-top="0in" fo:margin-bottom="0in"/>
    </style:style>
    <style:style style:name="T270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en" fo:country="US"/>
    </style:style>
    <style:style style:name="T271" style:parent-style-name="eop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P272" style:parent-style-name="paragraph" style:family="paragraph">
      <style:paragraph-properties style:vertical-align="baseline" fo:margin-top="0in" fo:margin-bottom="0in"/>
    </style:style>
    <style:style style:name="P273" style:parent-style-name="paragraph" style:list-style-name="LFO62" style:family="paragraph">
      <style:paragraph-properties style:vertical-align="baseline" fo:margin-top="0in" fo:margin-bottom="0in"/>
    </style:style>
    <style:style style:name="T274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75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76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77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78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79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80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81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82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83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84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85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86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87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88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P289" style:parent-style-name="paragraph" style:list-style-name="LFO62" style:family="paragraph">
      <style:paragraph-properties style:vertical-align="baseline" fo:margin-top="0in" fo:margin-bottom="0in"/>
    </style:style>
    <style:style style:name="T290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91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P292" style:parent-style-name="paragraph" style:list-style-name="LFO62" style:family="paragraph">
      <style:paragraph-properties style:vertical-align="baseline" fo:margin-top="0in" fo:margin-bottom="0in"/>
    </style:style>
    <style:style style:name="T293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94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95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P296" style:parent-style-name="paragraph" style:list-style-name="LFO62" style:family="paragraph">
      <style:paragraph-properties style:vertical-align="baseline" fo:margin-top="0in" fo:margin-bottom="0in"/>
    </style:style>
    <style:style style:name="T297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98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299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00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01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02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03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04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05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06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07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08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09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10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11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12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13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14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15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16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17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18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19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20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21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T322" style:parent-style-name="normaltextrun" style:family="text">
      <style:text-properties style:font-name="Arial" style:font-name-asian="Times New Roman" style:font-name-complex="Arial" fo:color="#0B0C0C" fo:font-size="11pt" style:font-size-asian="11pt" style:font-size-complex="11pt"/>
    </style:style>
    <style:style style:name="P323" style:parent-style-name="paragraph" style:family="paragraph">
      <style:paragraph-properties style:vertical-align="baseline" fo:margin-top="0in" fo:margin-bottom="0in"/>
    </style:style>
    <style:style style:name="P324" style:parent-style-name="paragraph" style:family="paragraph">
      <style:paragraph-properties style:vertical-align="baseline" fo:margin-top="0in" fo:margin-bottom="0in">
        <style:tab-stops>
          <style:tab-stop style:type="center" style:position="3.134in"/>
        </style:tab-stops>
      </style:paragraph-properties>
    </style:style>
    <style:style style:name="T325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B0C0C" style:text-position="4.5% 100%" fo:font-size="11pt" style:font-size-asian="11pt" style:font-size-complex="11pt" fo:background-color="#F5F5F5" style:text-underline-type="single" style:text-underline-style="solid" style:text-underline-width="auto" style:text-underline-mode="continuous"/>
    </style:style>
    <style:style style:name="T326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B0C0C" style:text-position="4.5% 100%" fo:font-size="11pt" style:font-size-asian="11pt" style:font-size-complex="11pt" fo:background-color="#F5F5F5"/>
    </style:style>
    <style:style style:name="P327" style:parent-style-name="paragraph" style:family="paragraph">
      <style:paragraph-properties style:vertical-align="baseline" fo:margin-top="0in" fo:margin-bottom="0in">
        <style:tab-stops>
          <style:tab-stop style:type="center" style:position="3.134in"/>
        </style:tab-stops>
      </style:paragraph-properties>
    </style:style>
    <style:style style:name="P328" style:parent-style-name="paragraph" style:family="paragraph">
      <style:paragraph-properties style:vertical-align="baseline" fo:margin-top="0in" fo:margin-bottom="0in">
        <style:tab-stops>
          <style:tab-stop style:type="center" style:position="3.134in"/>
        </style:tab-stops>
      </style:paragraph-properties>
    </style:style>
    <style:style style:name="T329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background-color="#F5F5F5"/>
    </style:style>
    <style:style style:name="P330" style:parent-style-name="paragraph" style:family="paragraph">
      <style:paragraph-properties style:vertical-align="baseline" fo:margin-top="0in" fo:margin-bottom="0in">
        <style:tab-stops>
          <style:tab-stop style:type="center" style:position="3.134in"/>
        </style:tab-stops>
      </style:paragraph-properties>
    </style:style>
    <style:style style:name="P331" style:parent-style-name="paragraph" style:list-style-name="LFO55" style:family="paragraph">
      <style:paragraph-properties style:vertical-align="baseline" fo:margin-top="0in" fo:margin-bottom="0in">
        <style:tab-stops>
          <style:tab-stop style:type="center" style:position="2.5923in"/>
        </style:tab-stops>
      </style:paragraph-properties>
    </style:style>
    <style:style style:name="T332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background-color="#F5F5F5"/>
    </style:style>
    <style:style style:name="T333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background-color="#F5F5F5"/>
    </style:style>
    <style:style style:name="T334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background-color="#F5F5F5"/>
    </style:style>
    <style:style style:name="T335" style:parent-style-name="normaltextrun" style:family="text">
      <style:text-properties style:font-name="Arial" style:font-name-asian="Times New Roman" style:font-name-complex="Arial" fo:color="#0B0C0C" style:text-position="4.5% 100%" fo:font-size="11pt" style:font-size-asian="11pt" style:font-size-complex="11pt" fo:background-color="#F5F5F5"/>
    </style:style>
    <style:style style:name="P336" style:parent-style-name="paragraph" style:list-style-name="LFO55" style:family="paragraph">
      <style:paragraph-properties style:vertical-align="baseline" fo:margin-top="0in" fo:margin-bottom="0in"/>
    </style:style>
    <style:style style:name="T337" style:parent-style-name="normaltextrun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38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39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40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41" style:parent-style-name="paragraph" style:list-style-name="LFO55" style:family="paragraph">
      <style:paragraph-properties style:vertical-align="baseline" fo:margin-top="0in" fo:margin-bottom="0in"/>
    </style:style>
    <style:style style:name="T342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47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48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49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50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51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52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 fo:language="en" fo:country="US"/>
    </style:style>
    <style:style style:name="T353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54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55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56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57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 fo:language="en" fo:country="US"/>
    </style:style>
    <style:style style:name="T358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59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60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61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62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63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64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 fo:language="en" fo:country="US"/>
    </style:style>
    <style:style style:name="T365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66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67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68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69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370" style:parent-style-name="paragraph" style:list-style-name="LFO55" style:family="paragraph">
      <style:paragraph-properties style:vertical-align="baseline" fo:margin-top="0in" fo:margin-bottom="0in"/>
    </style:style>
    <style:style style:name="T371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72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73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74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75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76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77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78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79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80" style:parent-style-name="normaltextrun" style:family="text">
      <style:text-properties style:font-name="Arial" style:font-name-asian="Times New Roman" style:font-name-complex="Arial" fo:color="#000000" style:text-position="9% 100%" fo:font-size="11pt" style:font-size-asian="11pt" style:font-size-complex="11pt"/>
    </style:style>
    <style:style style:name="T381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382" style:parent-style-name="paragraph" style:family="paragraph">
      <style:paragraph-properties style:vertical-align="baseline" fo:margin-top="0in" fo:margin-bottom="0in" fo:margin-left="0.0416in">
        <style:tab-stops/>
      </style:paragraph-properties>
    </style:style>
    <style:style style:name="P383" style:parent-style-name="paragraph" style:family="paragraph">
      <style:paragraph-properties style:vertical-align="baseline" fo:margin-top="0in" fo:margin-bottom="0in" fo:margin-left="0.0416in">
        <style:tab-stops/>
      </style:paragraph-properties>
    </style:style>
    <style:style style:name="T384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85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386" style:parent-style-name="paragraph" style:family="paragraph">
      <style:paragraph-properties style:vertical-align="baseline" fo:margin-top="0in" fo:margin-bottom="0in" fo:margin-left="0.0416in">
        <style:tab-stops/>
      </style:paragraph-properties>
    </style:style>
    <style:style style:name="P387" style:parent-style-name="paragraph" style:family="paragraph">
      <style:paragraph-properties style:vertical-align="baseline" fo:margin-top="0in" fo:margin-bottom="0in" fo:margin-left="0.0416in">
        <style:tab-stops/>
      </style:paragraph-properties>
    </style:style>
    <style:style style:name="P388" style:parent-style-name="paragraph" style:family="paragraph">
      <style:paragraph-properties style:vertical-align="baseline" fo:margin-top="0in" fo:margin-bottom="0in" fo:margin-left="0.0416in">
        <style:tab-stops/>
      </style:paragraph-properties>
    </style:style>
    <style:style style:name="T389" style:parent-style-name="normaltextrun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90" style:parent-style-name="eop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91" style:parent-style-name="eop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92" style:parent-style-name="paragraph" style:family="paragraph">
      <style:paragraph-properties style:vertical-align="baseline" fo:margin-top="0in" fo:margin-bottom="0in" fo:margin-left="0.0416in">
        <style:tab-stops/>
      </style:paragraph-properties>
    </style:style>
    <style:style style:name="P393" style:parent-style-name="paragraph" style:list-style-name="LFO56" style:family="paragraph">
      <style:paragraph-properties style:vertical-align="baseline" fo:margin-top="0in" fo:margin-bottom="0in"/>
    </style:style>
    <style:style style:name="T394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95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396" style:parent-style-name="paragraph" style:list-style-name="LFO56" style:family="paragraph">
      <style:paragraph-properties style:vertical-align="baseline" fo:margin-top="0in" fo:margin-bottom="0in"/>
    </style:style>
    <style:style style:name="T397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98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399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00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01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02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03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04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05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06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07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08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09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10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11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12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13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14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T415" style:parent-style-name="eop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3">Minutes of Wealthy External Forum (WEF) held by MS Teams  </text:span><text:span text:style-name="T4"> </text:span></text:p>
      <text:p text:style-name="NoSpacing"/>
      <text:p text:style-name="NoSpacing"><text:span text:style-name="T5">11 September</text:span><text:span text:style-name="T6"><text:s/>2025<text:s/></text:span><text:span text:style-name="T7">09:30</text:span><text:span text:style-name="T8">-</text:span><text:span text:style-name="T9"><text:s/>12:00</text:span></text:p>
      <text:p text:style-name="NoSpacing"/>
      <text:p text:style-name="NoSpacing"><text:span text:style-name="T10">Meeting chaired by Danielle Simmons –<text:s/></text:span><text:span text:style-name="T11">D</text:span><text:span text:style-name="T12">eputy<text:s/></text:span><text:span text:style-name="T13">D</text:span><text:span text:style-name="T14">irector of Wealthy</text:span><text:span text:style-name="T15">.</text:span></text:p>
      <text:p text:style-name="NoSpacing"/>
      <text:p text:style-name="NoSpacing"><text:span text:style-name="T16">Welcome and introductions given by Elizabeth McAuley -<text:s/></text:span><text:span text:style-name="T17">Wealthy External Engagement Lead.</text:span></text:p>
      <text:p text:style-name="P18"/>
      <text:p text:style-name="NoSpacing"><text:span text:style-name="T19">Action points from previous meetings discussed.</text:span></text:p>
      <text:p text:style-name="NoSpacing"/>
      <text:list text:style-name="LFO1" text:continue-numbering="true">
        <text:list-item>
          <text:p text:style-name="P20"><text:span text:style-name="T21">Questions raised on non-domicile sen</text:span><text:span text:style-name="T22">t</text:span><text:span text:style-name="T23"><text:s/></text:span><text:span text:style-name="T24">to<text:s/></text:span><text:span text:style-name="T25">HMRC<text:s/></text:span><text:span text:style-name="T26">have been logged internally and being reviewed. Updates will be shared in due course.</text:span></text:p>
        </text:list-item>
      </text:list>
      <text:p text:style-name="NoSpacing"/>
      <text:list text:style-name="LFO1" text:continue-numbering="true">
        <text:list-item>
          <text:p text:style-name="P27"><text:span text:style-name="T28">Overseas Workday Relief</text:span><text:span text:style-name="Strong"><text:s/></text:span><text:span text:style-name="T29">(OW</text:span><text:span text:style-name="T30">R</text:span><text:span text:style-name="T31">) webinar planned for 16/09/2025 – registration link</text:span><text:span text:style-name="T32"><text:s/></text:span><text:span text:style-name="T33">posted in<text:s/></text:span><text:span text:style-name="T34">teams’</text:span><text:span text:style-name="T35"><text:s/>chat.</text:span></text:p>
        </text:list-item>
      </text:list>
      <text:p text:style-name="P36"/>
      <text:p text:style-name="P37"><text:span text:style-name="T38">Summary of sessions </text:span></text:p>
      <text:p text:style-name="P39"><text:span text:style-name="T40">Capital Gains Tax<text:s/></text:span></text:p>
      <text:p text:style-name="P41">Presented by<text:s/>Madelene Webb</text:p>
      <text:p text:style-name="P42"><text:span text:style-name="T43">O</text:span><text:span text:style-name="T44">ct 2024 Capital Gains Tax (CGT) rate change</text:span><text:span text:style-name="T45">​</text:span></text:p>
      <text:p text:style-name="P46"><text:span text:style-name="T47">Summary of rate changes</text:span><text:span text:style-name="T48">​</text:span><text:span text:style-name="T49"><text:s/>and<text:s/></text:span><text:span text:style-name="T50">SA Calculator and HMRC CG Manual<text:s/></text:span><text:span text:style-name="T51">discussed –<text:s/></text:span></text:p>
      <text:p text:style-name="P52"/>
      <text:list text:style-name="LFO57" text:continue-numbering="true">
        <text:list-item>
          <text:p text:style-name="P53"><text:span text:style-name="T54">Tw</text:span><text:span text:style-name="T55">eak to calculator made following feedback – note added on who should use the calculator section for those that do not qualify for the annual exemption amount.</text:span><text:span text:style-name="T56"><text:s/></text:span></text:p>
        </text:list-item>
        <text:list-item>
          <text:p text:style-name="P57"><text:span text:style-name="T58">Links to Anti-</text:span><text:span text:style-name="T59">forestalling</text:span><text:span text:style-name="T60"><text:s/>rules,<text:s/></text:span></text:p>
        </text:list-item>
        <text:list-item>
          <text:p text:style-name="P61"><text:span text:style-name="T62">Agent update134, published 21/08/2025 reminder to previous update<text:s/></text:span><text:span text:style-name="T63">130.</text:span></text:p>
        </text:list-item>
        <text:list-item>
          <text:p text:style-name="P64"><text:span text:style-name="T65">S</text:span><text:span text:style-name="T66">ummary of insight from Early filers / Compliance activity</text:span><text:span text:style-name="T67">​</text:span><text:span text:style-name="T68"><text:s/></text:span><text:span text:style-name="T69">–</text:span><text:span text:style-name="T70"><text:s/></text:span><text:span text:style-name="T71">small test carried out - One to Many (OTM) July. <text:s/></text:span></text:p>
        </text:list-item>
        <text:list-item>
          <text:p text:style-name="P72"><text:span text:style-name="T73">Two</text:span><text:span text:style-name="T74"><text:s/>main reason there have been no adjustments</text:span><text:span text:style-name="T75"><text:s/>following agent contact</text:span><text:span text:style-name="T76"><text:s/></text:span><text:span text:style-name="T77">–</text:span><text:span text:style-name="T78"><text:s/></text:span></text:p>
        </text:list-item>
        <text:list-item>
          <text:p text:style-name="P79"><text:span text:style-name="T80">disposal has been included in the incorrect section<text:s/></text:span><text:span text:style-name="T81">i.e.</text:span><text:span text:style-name="T82"><text:s/>disposal residential property</text:span><text:span text:style-name="T83">.<text:s/></text:span></text:p>
        </text:list-item>
        <text:list-item>
          <text:p text:style-name="P84"><text:span text:style-name="T85">disposal date noted in computation as end March, actual date of disposal was before October 30 when anti-</text:span><text:span text:style-name="T86">forestalling</text:span><text:span text:style-name="T87"><text:s/>rules were not relevant</text:span></text:p>
        </text:list-item>
      </text:list>
      <text:p text:style-name="P88"/>
      <text:p text:style-name="P89"><text:span text:style-name="T90">Discussions/questions and members feedback included:</text:span><text:span text:style-name="T91"> </text:span></text:p>
      <text:p text:style-name="P92"/>
      <text:list text:style-name="LFO58" text:continue-numbering="true">
        <text:list-item>
          <text:p text:style-name="P93"><text:span text:style-name="T94">R</text:span><text:span text:style-name="T95">isk with unre</text:span><text:span text:style-name="T96">presented<text:s/></text:span><text:span text:style-name="T97">customers, awareness of disposals/ anti-</text:span><text:span text:style-name="T98">forestalling</text:span><text:span text:style-name="T99"><text:s/>raised via press releases.</text:span></text:p>
        </text:list-item>
        <text:list-item>
          <text:p text:style-name="P100"><text:span text:style-name="T101">Deferred gains e.g. EIS – wording of<text:s/></text:span><text:span text:style-name="T102">legislation, difference with current and previous rate change.<text:s/></text:span></text:p>
        </text:list-item>
        <text:list-item>
          <text:p text:style-name="P103"><text:span text:style-name="T104">Calculator guidance/signpost good. Concern for paper filers.<text:s/></text:span><text:span text:style-name="T105">HMRC is aware of potential issue. Wealthy/CCM population perspective only, paper returns checked when received, not anticipating rate change issue with this population.</text:span></text:p>
        </text:list-item>
        <text:list-item>
          <text:p text:style-name="P106"><text:span text:style-name="T107">HMRC requested members continue to raise awareness<text:s/></text:span><text:span text:style-name="T108">that</text:span><text:span text:style-name="T109"><text:s/>cal</text:span><text:span text:style-name="T110">c</text:span><text:span text:style-name="T111">ulation nee</text:span><text:span text:style-name="T112">d<text:s/></text:span><text:span text:style-name="T113">completing for disposals after October 30, paper or on-line. No attempt at</text:span><text:span text:style-name="T114"><text:s/>adjustment</text:span><text:span text:style-name="T115"><text:s/>will be considered prompted activity</text:span><text:span text:style-name="T116">.<text:s/></text:span><text:span text:style-name="T117">All cases review on<text:s/></text:span><text:span text:style-name="T118">its</text:span><text:span text:style-name="T119"><text:s/>own merit/facts.</text:span><text:span text:style-name="T120"><text:s/></text:span><text:span text:style-name="T121">Main reason for HMRC contact being disposal entered in wrong section and disposal date.<text:s/></text:span></text:p>
        </text:list-item>
      </text:list>
      <text:p text:style-name="P122"/>
      <text:p text:style-name="P123"/>
      <text:p text:style-name="P124"/>
      <text:p text:style-name="P125"/>
      <text:p text:style-name="P126"><text:span text:style-name="T127">Crypto Assets</text:span></text:p>
      <text:p text:style-name="P128"/>
      <text:list text:style-name="LFO46" text:continue-numbering="true">
        <text:list-item>
          <text:p text:style-name="P129"><text:span text:style-name="T130">Summary of activities</text:span><text:span text:style-name="T131"><text:s/>given –</text:span></text:p>
        </text:list-item>
        <text:list-item>
          <text:p text:style-name="P132"><text:span text:style-name="T133">links to guidance</text:span><text:span text:style-name="T134">/</text:span><text:span text:style-name="T135">Crypto asset</text:span><text:span text:style-name="T136"><text:s/>Reporting Framework (CRF),<text:s/></text:span><text:span text:style-name="T137">Crypto asset</text:span><text:span text:style-name="T138"><text:s/>‘Collection’ page on gov.uk</text:span><text:span text:style-name="T139">,</text:span><text:span text:style-name="T140"><text:s/>provided<text:s/></text:span><text:span text:style-name="T141">on slides. These will be shared following meeting.</text:span></text:p>
        </text:list-item>
        <text:list-item>
          <text:p text:style-name="P142"><text:span text:style-name="T143">Crypto asset</text:span><text:span text:style-name="T144"><text:s/>section added to SA108 for 2</text:span><text:span text:style-name="T145">02</text:span><text:span text:style-name="T146">4/</text:span><text:span text:style-name="T147">20</text:span><text:span text:style-name="T148">25<text:s/></text:span><text:span text:style-name="T149">Self-Assessment</text:span><text:span text:style-name="T150"><text:s/>Return.<text:s/></text:span><text:span text:style-name="T151">​</text:span></text:p>
        </text:list-item>
      </text:list>
      <text:p text:style-name="P152"/>
      <text:p text:style-name="P153"><text:span text:style-name="T154">Discussions/questions and members feedback included:</text:span><text:span text:style-name="T155"> </text:span></text:p>
      <text:p text:style-name="P156"/>
      <text:list text:style-name="LFO47" text:continue-numbering="true">
        <text:list-item>
          <text:p text:style-name="P157"><text:span text:style-name="T158">HMRC wanted to know if members have seen increased contact on<text:s/></text:span><text:span text:style-name="T159">crypto assets</text:span><text:span text:style-name="T160">.<text:s/></text:span><text:span text:style-name="T161">Members confirmed</text:span><text:span text:style-name="T162"><text:s/></text:span><text:span text:style-name="T163">they had seen a significant increase.</text:span><text:span text:style-name="T164"><text:s/>Blockers in member</text:span><text:span text:style-name="T165"><text:s/>confidence, this is niche and specialist area, terminology not always understood in general member.</text:span></text:p>
        </text:list-item>
        <text:list-item>
          <text:p text:style-name="P166"><text:span text:style-name="T167">List of approved crypto reporting software products. <text:s/>HMRC are<text:s/></text:span><text:span text:style-name="T168">un</text:span><text:span text:style-name="T169">able to do this at present. Issue will be look</text:span><text:span text:style-name="T170">ed</text:span><text:span text:style-name="T171"><text:s/>at.</text:span></text:p>
        </text:list-item>
        <text:list-item>
          <text:p text:style-name="P172"><text:span text:style-name="T173">Complexity of UK resident foreign nationals with non-UK foreign crypto providers.</text:span></text:p>
        </text:list-item>
        <text:list-item>
          <text:p text:style-name="P174"><text:span text:style-name="T175">Members thought HMRC attending Crypto working groups would be helpful. HMRC does contribute to meetings in this field held are attended by representative bodies.<text:s/></text:span></text:p>
        </text:list-item>
        <text:list-item>
          <text:p text:style-name="P176"><text:span text:style-name="T177">Concerns of<text:s/></text:span><text:span text:style-name="T178">misinterpretation</text:span><text:span text:style-name="T179"><text:s/>having crypto and trading as an employment. Clear line needed. HMRC view exceptional circumstance that someone has traded in crypto, in line with listed share transactions. Customer specific.</text:span></text:p>
        </text:list-item>
        <text:list-item>
          <text:p text:style-name="P180"><text:span text:style-name="T181">Guidance<text:s/></text:span><text:span text:style-name="T182">–</text:span><text:span text:style-name="T183"><text:s/></text:span><text:span text:style-name="T184">Foreign Income &amp; Gains (</text:span><text:span text:style-name="T185">FIG</text:span><text:span text:style-name="T186">)</text:span><text:span text:style-name="T187"><text:s/>regime and location of crypto assets. HMRC view, where customer is resident.</text:span><text:span text:style-name="T188"><text:s/></text:span></text:p>
        </text:list-item>
        <text:list-item>
          <text:p text:style-name="P189"><text:span text:style-name="T190">Law Commission published consultation on location of crypto assets. HMRC will check with policy.</text:span></text:p>
        </text:list-item>
      </text:list>
      <text:p text:style-name="P191"/>
      <text:p text:style-name="P192"><text:span text:style-name="T193">L</text:span><text:span text:style-name="T194">egal Interpretation (LI) &amp; Guidelines for Compliance</text:span><text:span text:style-name="T195"><text:s/>(GfC)</text:span><text:span text:style-name="T196"><text:s/>13</text:span><text:span text:style-name="T197">​</text:span></text:p>
      <text:p text:style-name="P198"/>
      <text:p text:style-name="P199"><text:span text:style-name="T200">Presented by Andrew Miller and Chloe Uddin</text:span><text:span text:style-name="T201"><text:s/></text:span></text:p>
      <text:p text:style-name="P202"/>
      <text:list text:style-name="LFO59" text:continue-numbering="true">
        <text:list-item>
          <text:p text:style-name="P203">Intrinsic link between LI, tax gap and GfC13</text:p>
        </text:list-item>
        <text:list-item>
          <text:p text:style-name="P204">HMRC’s measuring tax gap publication,<text:s/>definition of LI</text:p>
        </text:list-item>
        <text:list-item>
          <text:p text:style-name="P205">The LI tax gap</text:p>
        </text:list-item>
        <text:list-item>
          <text:p text:style-name="P206">LI in Wealthy</text:p>
        </text:list-item>
        <text:list-item>
          <text:p text:style-name="P207">Minimising the LI tax gap</text:p>
        </text:list-item>
        <text:list-item>
          <text:p text:style-name="P208">GfC13 – General principals/overview</text:p>
        </text:list-item>
        <text:list-item>
          <text:p text:style-name="P209"><text:span text:style-name="T210">GfC13</text:span><text:span text:style-name="T211"><text:s/>– Taxpayer behaviours targeted</text:span></text:p>
        </text:list-item>
        <text:list-item>
          <text:p text:style-name="P212"><text:span text:style-name="T213">External Consultation/post publication September 2025 – Webinar details will be released in the upcoming weeks.<text:s/></text:span><text:span text:style-name="T214">Webinar dates not yet finalised. <text:s text:c="6"/></text:span></text:p>
        </text:list-item>
      </text:list>
      <text:p text:style-name="P215"/>
      <text:p text:style-name="P216"><text:span text:style-name="T217">Discussions/questions and members feedback included:</text:span><text:span text:style-name="T218"> </text:span></text:p>
      <text:p text:style-name="P219"/>
      <text:list text:style-name="LFO60" text:continue-numbering="true">
        <text:list-item>
          <text:p text:style-name="P220"><text:span text:style-name="T221">Member issues with notifications. HMRC will feedback if GOV.UK notifications not working.</text:span></text:p>
        </text:list-item>
        <text:list-item>
          <text:p text:style-name="P222"><text:span text:style-name="T223">Legal uncertainty – member suggestion for presenters to attend HMRC<text:s/></text:span><text:span text:style-name="T224">SDLT working forum 23/09/2025.<text:s/></text:span><text:span text:style-name="T225">Presenter agreed.</text:span></text:p>
        </text:list-item>
        <text:list-item>
          <text:p text:style-name="P226"><text:span text:style-name="T227">GfC13 tie into HMRC guidance-standard for agents</text:span><text:span text:style-name="T228">, piercing legal privilege.<text:s/></text:span></text:p>
        </text:list-item>
        <text:list-item>
          <text:p text:style-name="P229"><text:span text:style-name="T230">Members questions liaison with Treasury/Parliamentary<text:s/></text:span><text:span text:style-name="T231">draftspersons</text:span><text:span text:style-name="T232"><text:s/>about legislation improvement, reduction in difference of opinion. HMRC have regular discussions, open to options to help give certainty but considered in response to greatest risk areas.<text:s/></text:span><text:span text:style-name="T233">Details of any<text:s/></text:span><text:span text:style-name="T234">specific concerns</text:span><text:span text:style-name="T235"><text:s/>welcome.<text:s/></text:span></text:p>
        </text:list-item>
        <text:list-item>
          <text:p text:style-name="P236">Members of private members committee of ICAEW,<text:s/>regularly<text:s/>report raising technical<text:s/>issues with<text:s/>HMRC but 12<text:s/>months<text:s/>on,<text:s/>despite having sent reminders<text:s/>they<text:s/>still have not had a substantive reply.<text:s/>This causes frustration with members.<text:s/>HMRC<text:s/>will<text:s/>discuss/follow up on delay<text:s/>issue raised,<text:s/>at ICAEW meeting on<text:s/>16/09/2025.</text:p>
        </text:list-item>
        <text:list-item>
          <text:p text:style-name="P237">Members<text:s/>raised<text:s/>concerns about white space notes not being read and<text:s/>uncertainly with<text:s/>employment status<text:s/>and<text:s/>offshore<text:s/>anti-avoidance provisions.</text:p>
        </text:list-item>
        <text:list-item>
          <text:p text:style-name="P238">Figures in LI tax gap presentations questioned. HMRC<text:s/>confirmed figures<text:s/>provided in the<text:s/>in presentation<text:s/>are the latest published.</text:p>
        </text:list-item>
        <text:list-item>
          <text:p text:style-name="P239">Members want an avenue to inform HMRC of issues identified, complex<text:s/>client<text:s/>issues. Former HNWU used as good example of route/interaction. HMRC is looking into this.</text:p>
        </text:list-item>
      </text:list>
      <text:p text:style-name="P240"/>
      <text:p text:style-name="P241">Agent standards<text:s/></text:p>
      <text:p text:style-name="P242"/>
      <text:p text:style-name="P243">Presented by Mike Baird and George Mason</text:p>
      <text:p text:style-name="P244"/>
      <text:list text:style-name="LFO61" text:continue-numbering="true">
        <text:list-item>
          <text:p text:style-name="P245">Importance of<text:s/>agents to the health of tax system</text:p>
        </text:list-item>
        <text:list-item>
          <text:p text:style-name="P246"><text:span text:style-name="T247">Four problem areas commonly identified:</text:span><text:span text:style-name="T248">​<text:s/></text:span><text:span text:style-name="T249">Poor standard work</text:span><text:span text:style-name="T250">​,</text:span><text:span text:style-name="T251"><text:s/></text:span><text:span text:style-name="T252">o</text:span><text:span text:style-name="T253">bstruction of enquiries</text:span><text:span text:style-name="T254">,</text:span><text:span text:style-name="T255">​</text:span><text:span text:style-name="T256"><text:s/></text:span><text:span text:style-name="T257">u</text:span><text:span text:style-name="T258">se of avoidance structures,<text:s/></text:span><text:span text:style-name="T259">m</text:span><text:span text:style-name="T260">isrepresentation.</text:span><text:span text:style-name="T261"><text:s/>Not specific to wealthy.</text:span></text:p>
        </text:list-item>
        <text:list-item>
          <text:p text:style-name="P262"><text:span text:style-name="T263">Professional standards</text:span></text:p>
        </text:list-item>
        <text:list-item>
          <text:p text:style-name="P264"><text:span text:style-name="T265">HMRC Approach.</text:span></text:p>
        </text:list-item>
        <text:list-item>
          <text:p text:style-name="P266"><text:span text:style-name="T267">Benefits of real time engagement.</text:span></text:p>
        </text:list-item>
      </text:list>
      <text:p text:style-name="P268"/>
      <text:p text:style-name="P269"><text:span text:style-name="T270">Discussions/questions and members feedback included:</text:span><text:span text:style-name="T271"> </text:span></text:p>
      <text:p text:style-name="P272"/>
      <text:list text:style-name="LFO62" text:continue-numbering="true">
        <text:list-item>
          <text:p text:style-name="P273"><text:span text:style-name="T274">Where HMRC sees member firms,<text:s/></text:span><text:span text:style-name="T275">that<text:s/></text:span><text:span text:style-name="T276">subscrib</text:span><text:span text:style-name="T277">e</text:span><text:span text:style-name="T278"><text:s/>to PCRT, advancing avoidance structures, do HMRC refer these cases to disciplinary/investigation committees to the relevant bodies. HMRC<text:s/></text:span><text:span text:style-name="T279">historically<text:s/></text:span><text:span text:style-name="T280">engage with</text:span><text:span text:style-name="T281"><text:s/>f</text:span><text:span text:style-name="T282">irm</text:span><text:span text:style-name="T283"><text:s/>directly to resolve issues quickly. HMRC looks at powers to tackle serious cases, public interest disclosure,<text:s/></text:span><text:span text:style-name="T284">use of<text:s/></text:span><text:span text:style-name="T285">fraud investigation service,<text:s/></text:span><text:span text:style-name="T286">anti-avoidance legislation</text:span><text:span text:style-name="T287">.</text:span><text:span text:style-name="T288"><text:s text:c="2"/></text:span></text:p>
        </text:list-item>
        <text:list-item>
          <text:p text:style-name="P289"><text:span text:style-name="T290">New clients - Route to flag concerns of behaviour by previous advisors</text:span><text:span text:style-name="T291">. Is there an increase in poor behaviour. Large number of agents across wealthy population. Work being done the impact of this on tax gap.</text:span></text:p>
        </text:list-item>
        <text:list-item>
          <text:p text:style-name="P292"><text:span text:style-name="T293">HMRC consultation on enhancing powers tackling non-compliance,<text:s/></text:span><text:span text:style-name="T294">Members not seeing increase in reports. HMRC have ongoing discussions for disclosure referrals.</text:span><text:span text:style-name="T295"><text:s/></text:span></text:p>
        </text:list-item>
        <text:list-item>
          <text:p text:style-name="P296"><text:span text:style-name="T297">Members feel<text:s/></text:span><text:span text:style-name="T298">where<text:s/></text:span><text:span text:style-name="T299">H</text:span><text:span text:style-name="T300">M</text:span><text:span text:style-name="T301">RC<text:s/></text:span><text:span text:style-name="T302">identify common<text:s/></text:span><text:span text:style-name="T303">areas</text:span><text:span text:style-name="T304"><text:s/>of repeated<text:s/></text:span><text:span text:style-name="T305">use</text:span><text:span text:style-name="T306"><text:s/></text:span><text:span text:style-name="T307">i.e.</text:span><text:span text:style-name="T308"><text:s/>avoidance<text:s/></text:span><text:span text:style-name="T309">structures</text:span><text:span text:style-name="T310"><text:s/>by agents</text:span><text:span text:style-name="T311">,<text:s/></text:span><text:span text:style-name="T312">this s</text:span><text:span text:style-name="T313">hould be<text:s/></text:span><text:span text:style-name="T314">share</text:span><text:span text:style-name="T315">d</text:span><text:span text:style-name="T316"><text:s/></text:span><text:span text:style-name="T317">with professional bodies</text:span><text:span text:style-name="T318"><text:s/>so they can<text:s/></text:span><text:span text:style-name="T319">publicise</text:span><text:span text:style-name="T320"><text:s/>without</text:span><text:span text:style-name="T321"><text:s/>referring to individual firms.</text:span><text:span text:style-name="T322"><text:s/></text:span></text:p>
        </text:list-item>
      </text:list>
      <text:p text:style-name="P323"/>
      <text:p text:style-name="P324"><text:span text:style-name="T325">Accelerated Response Team (ART)</text:span><text:span text:style-name="T326"><text:tab/></text:span></text:p>
      <text:p text:style-name="P327"/>
      <text:p text:style-name="P328"><text:span text:style-name="T329">Presented by George Mason</text:span></text:p>
      <text:p text:style-name="P330"/>
      <text:list text:style-name="LFO55" text:continue-numbering="true">
        <text:list-item>
          <text:p text:style-name="P331"><text:span text:style-name="T332">Overview of<text:s/></text:span><text:span text:style-name="T333">work carried out by<text:s/></text:span><text:span text:style-name="T334">ART</text:span><text:span text:style-name="T335"><text:s/></text:span></text:p>
        </text:list-item>
        <text:list-item>
          <text:p text:style-name="P336"><text:span text:style-name="T337">History of ART -<text:s/></text:span><text:span text:style-name="T338">High Risk Wealth Programme (HRWP) launched 2018</text:span><text:span text:style-name="T339"><text:s/>-<text:s/></text:span><text:span text:style-name="T340">Accelerated Response formed 2022<text:s/></text:span></text:p>
        </text:list-item>
        <text:list-item>
          <text:p text:style-name="P341"><text:span text:style-name="T342">Remit</text:span><text:span text:style-name="T343"><text:s/>of the team</text:span><text:span text:style-name="T344"><text:s/></text:span><text:span text:style-name="T345">–</text:span><text:span text:style-name="T346"><text:s/></text:span><text:span text:style-name="T347">Wealthy individual (controlling mind)</text:span><text:span text:style-name="T348">,<text:s/></text:span><text:span text:style-name="T349">High value/High risk</text:span><text:span text:style-name="T350">, a</text:span><text:span text:style-name="T351">ssociated individuals (family &amp; close business)</text:span><text:span text:style-name="T352">​</text:span><text:span text:style-name="T353">​</text:span><text:span text:style-name="T354">,<text:s/></text:span><text:span text:style-name="T355">connected</text:span><text:span text:style-name="T356"><text:s/>entities (corporates, trusts etc)</text:span><text:span text:style-name="T357">​</text:span><text:span text:style-name="T358">​</text:span><text:span text:style-name="T359">,<text:s/></text:span><text:span text:style-name="T360">i</text:span><text:span text:style-name="T361">ntricate structures or arrangements</text:span><text:span text:style-name="T362">, p</text:span><text:span text:style-name="T363">oor behaviours</text:span><text:span text:style-name="T364">​ (customer and/or agent)</text:span><text:span text:style-name="T365">​</text:span><text:span text:style-name="T366">, seek</text:span><text:span text:style-name="T367"><text:s/>collaboration to reduce lengthy enquiries</text:span><text:span text:style-name="T368">​</text:span><text:span text:style-name="T369">.</text:span></text:p>
        </text:list-item>
        <text:list-item>
          <text:p text:style-name="P370"><text:span text:style-name="T371">Team strategy</text:span><text:span text:style-name="T372"><text:s/>-<text:s/></text:span><text:span text:style-name="T373">accelerate and resolve disputes.​</text:span><text:span text:style-name="T374">,<text:s/></text:span><text:span text:style-name="T375">holistically</text:span><text:span text:style-name="T376"><text:s/>tackle cross-tax risks, work in partnership with compliance teams</text:span><text:span text:style-name="T377">,</text:span><text:span text:style-name="T378"><text:s/></text:span><text:span text:style-name="T379">collaborative approach with customer/agent</text:span><text:span text:style-name="T380">.</text:span><text:span text:style-name="T381">​</text:span></text:p>
        </text:list-item>
      </text:list>
      <text:p text:style-name="P382"/>
      <text:p text:style-name="P383"><text:span text:style-name="T384">No further questions or comments from members</text:span><text:span text:style-name="T385">.</text:span></text:p>
      <text:p text:style-name="P386"/>
      <text:p text:style-name="P387"/>
      <text:p text:style-name="P388"><text:span text:style-name="T389">Any other business (</text:span><text:span text:style-name="T390">AOB</text:span><text:span text:style-name="T391">)</text:span></text:p>
      <text:p text:style-name="P392"/>
      <text:list text:style-name="LFO56" text:continue-numbering="true">
        <text:list-item>
          <text:p text:style-name="P393"><text:span text:style-name="T394">Thanks for engagement and feedback given by members.</text:span><text:span text:style-name="T395"><text:s/></text:span></text:p>
        </text:list-item>
        <text:list-item>
          <text:p text:style-name="P396"><text:span text:style-name="T397">Member mention</text:span><text:span text:style-name="T398">ed</text:span><text:span text:style-name="T399"><text:s/>post<text:s/></text:span><text:span text:style-name="T400">April 2025 rules effecting non-</text:span><text:span text:style-name="T401">domicile cases.<text:s/></text:span><text:span text:style-name="T402">Concerns with u</text:span><text:span text:style-name="T403">ncertainty with FIG and interface with treaty provisions</text:span><text:span text:style-name="T404">. Pensions given as an example.</text:span><text:span text:style-name="T405"><text:s/></text:span><text:span text:style-name="T406">Further discussions requested. HMRC can include</text:span><text:span text:style-name="T407"><text:s/>a</text:span><text:span text:style-name="T408"><text:s/>session in<text:s/></text:span><text:span text:style-name="T409">the next</text:span><text:span text:style-name="T410"><text:s/></text:span><text:span text:style-name="T411">meeting, other sub-groups</text:span><text:span text:style-name="T412"><text:s/></text:span><text:span text:style-name="T413">are<text:s/></text:span><text:span text:style-name="T414">available</text:span><text:span text:style-name="T41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cxp124148299" style:display-name="scxp124148299" style:family="text" style:parent-style-name="DefaultParagraphFont"/>
    <style:style style:name="scxp170374452" style:display-name="scxp170374452" style:family="text" style:parent-style-name="DefaultParagraphFont"/>
    <style:style style:name="contextualspellingandgrammarerrorzoomed" style:display-name="contextualspellingandgrammarerrorzoomed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cxp175941253" style:display-name="scxp175941253" style:family="text" style:parent-style-name="DefaultParagraphFont"/>
    <style:style style:name="scxp165174879" style:display-name="scxp165174879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 fo:font-weight="bold" style:font-weight-asian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 fo:font-weight="bold" style:font-weight-asian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 fo:font-weight="bold" style:font-weight-asian="bol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color="#0B0C0C" fo:font-size="11pt" style:font-size-asian="11pt"/>
    </style:style>
    <style:style style:name="WW_CharLFO23LVL1" style:family="text">
      <style:text-properties fo:color="#0B0C0C"/>
    </style:style>
    <style:style style:name="WW_CharLFO24LVL1" style:family="text">
      <style:text-properties fo:color="#0B0C0C"/>
    </style:style>
    <style:style style:name="WW_CharLFO25LVL1" style:family="text">
      <style:text-properties style:font-name="Arial" style:font-name-asian="Times New Roman" style:font-name-complex="Arial" fo:font-weight="bold" style:font-weight-asian="bold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 fo:font-weight="bold" style:font-weight-asian="bold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 fo:font-weight="bold" style:font-weight-asian="bold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Arial" style:font-name-asian="Times New Roman" style:font-name-complex="Arial" fo:font-weight="bold" style:font-weight-asian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 fo:font-weight="bold" style:font-weight-asian="bold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 style:font-name-asian="Times New Roman" style:font-name-complex="Arial" fo:font-weight="bold" style:font-weight-asian="bold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 fo:font-weight="bold" style:font-weight-asian="bold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 fo:font-weight="bold" style:font-weight-asian="bold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Arial" style:font-name-asian="Times New Roman" style:font-name-complex="Arial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style style:name="WW_CharLFO40LVL1" style:family="text">
      <style:text-properties style:font-name="Arial" style:font-name-asian="Times New Roman" style:font-name-complex="Arial" fo:font-weight="bold" style:font-weight-asian="bold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 fo:font-weight="bold" style:font-weight-asian="bold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font-name-asian="Times New Roman" style:font-name-complex="Arial" fo:font-weight="bold" style:font-weight-asian="bold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 fo:font-weight="bold" style:font-weight-asian="bold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fo:font-weight="bold" style:font-weight-asian="bold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font-weight="bold" style:font-weight-asian="bold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Arial" style:font-name-asian="Times New Roman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 fo:font-weight="bold" style:font-weight-asian="bold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 fo:font-weight="bold" style:font-weight-asian="bold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 fo:font-weight="bold" style:font-weight-asian="bold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weight="bold" style:font-weight-asian="bold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 fo:font-weight="bold" style:font-weight-asian="bold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list-format-name="NLF2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4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Text Box 3" text:anchor-type="paragraph" svg:x="0in" svg:y="0in" svg:width="0.50278in" svg:height="0.40486in" style:rel-width="scale" style:rel-height="scale"><draw:text-box><text:p text:style-name="P2"/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arce, Jo (WMBC Wealthy)</meta:initial-creator>
    <dc:creator>Whiting, Simone (Communications)</dc:creator>
    <meta:creation-date>2025-10-30T09:54:00Z</meta:creation-date>
    <dc:date>2025-10-30T09:54:00Z</dc:date>
    <meta:template xlink:href="Normal" xlink:type="simple"/>
    <meta:editing-cycles>2</meta:editing-cycles>
    <meta:editing-duration>PT120S</meta:editing-duration>
    <meta:user-defined meta:name="ClassificationContentMarkingFooterShapeIds">52b39a5c,40d5a479,56823c74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09-12T11:36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3603927-b147-4f08-914f-c5fa7c078132</meta:user-defined>
    <meta:user-defined meta:name="MSIP_Label_f9af038e-07b4-4369-a678-c835687cb272_ContentBits">2</meta:user-defined>
    <meta:user-defined meta:name="MSIP_Label_f9af038e-07b4-4369-a678-c835687cb272_Tag">10, 3, 0, 1</meta:user-defined>
    <meta:user-defined meta:name="ContentTypeId">0x010100F30F948C679CE74B8BA3CBC4DFE27F14</meta:user-defined>
    <meta:document-statistic meta:page-count="4" meta:paragraph-count="15" meta:word-count="1188" meta:character-count="7951" meta:row-count="56" meta:non-whitespace-character-count="6778"/>
  </office:meta>
</office:document-meta>
</file>