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B0C0C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Normal_32_5" style:data-style-name="N0">
      <style:table-cell-properties style:vertical-align="automatic" fo:background-color="transparent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22"/>
    <style:style style:name="ce23" style:family="table-cell" style:parent-style-name="Default" style:data-style-name="N1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6" style:family="table-cell" style:parent-style-name="Default" style:data-style-name="N30"/>
    <style:style style:name="ce27" style:family="table-cell" style:parent-style-name="Default" style:data-style-name="N0">
      <style:text-properties style:font-name="Aptos" style:font-name-asian="Aptos" style:font-name-complex="Apto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9.99066666666667cm"/>
    </style:style>
    <style:style style:name="co2" style:family="table-column">
      <style:table-column-properties fo:break-before="auto" style:column-width="8.001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>
      <style:map style:condition="of:is-true-formula(AND(COUNTIF([.$B$1813:.$B$1816]; [.B1])+COUNTIF([.$B$1681:.$B$1684]; [.B1])+COUNTIF([.$B$1668:.$B$1671]; [.B1])+COUNTIF([.$B$1553:.$B$1556]; [.B1])+COUNTIF([.$B$1:.$B$98]; [.B1])+COUNTIF([.$B$1755:.$B$1758]; [.B1])+COUNTIF([.$B$1687:.$B$1690]; [.B1])+COUNTIF([.$B$1564:.$B$1564]; [.B1])+COUNTIF([.$B$1594:.$B$1597]; [.B1])+COUNTIF([.$B$1603:.$B$1606]; [.B1])+COUNTIF([.$B$1620:.$B$1624]; [.B1])+COUNTIF([.$B$1638:.$B$1640]; [.B1])+COUNTIF([.$B$1642:.$B$1645]; [.B1])+COUNTIF([.$B$1649:.$B$1650]; [.B1])+COUNTIF([.$B$1700:.$B$1746]; [.B1])+COUNTIF([.$B$1772:.$B$1775]; [.B1])+COUNTIF([.$B$1784:.$B$1787]; [.B1])+COUNTIF([.$B$100:.$B$703]; [.B1])+COUNTIF([.$B$846:.$B$1543]; [.B1])+COUNTIF([.$B$2020:.$B$2023]; [.B1])+COUNTIF([.$B$1822:.$B$1842]; [.B1])+COUNTIF([.$B$1879:.$B$1882]; [.B1])+COUNTIF([.$B$708:.$B$837]; [.B1])+COUNTIF([.$B$1897:.$B$1920]; [.B1])+COUNTIF([.$B$1925:.$B$1930]; [.B1])+COUNTIF([.$B$1990:.$B$1996]; [.B1])+COUNTIF([.$B$2038:.$B$1048576]; [.B1])&gt;1;NOT(ISBLANK([.B1]))))" style:apply-style-name="cf6" style:base-cell-address="Authorised_list.B1"/>
    </style:style>
    <style:style style:name="ce37" style:family="table-cell" style:parent-style-name="Default" style:data-style-name="N0">
      <style:map style:condition="of:is-true-formula(AND(COUNTIF([.$B$1813:.$B$1816]; [.B32])+COUNTIF([.$B$1681:.$B$1684]; [.B32])+COUNTIF([.$B$1668:.$B$1671]; [.B32])+COUNTIF([.$B$1553:.$B$1556]; [.B32])+COUNTIF([.$B$1:.$B$98]; [.B32])+COUNTIF([.$B$1755:.$B$1758]; [.B32])+COUNTIF([.$B$1687:.$B$1690]; [.B32])+COUNTIF([.$B$1564:.$B$1564]; [.B32])+COUNTIF([.$B$1594:.$B$1597]; [.B32])+COUNTIF([.$B$1603:.$B$1606]; [.B32])+COUNTIF([.$B$1620:.$B$1624]; [.B32])+COUNTIF([.$B$1638:.$B$1640]; [.B32])+COUNTIF([.$B$1642:.$B$1645]; [.B32])+COUNTIF([.$B$1649:.$B$1650]; [.B32])+COUNTIF([.$B$1700:.$B$1746]; [.B32])+COUNTIF([.$B$1772:.$B$1775]; [.B32])+COUNTIF([.$B$1784:.$B$1787]; [.B32])+COUNTIF([.$B$100:.$B$703]; [.B32])+COUNTIF([.$B$846:.$B$1543]; [.B32])+COUNTIF([.$B$2020:.$B$2023]; [.B32])+COUNTIF([.$B$1822:.$B$1842]; [.B32])+COUNTIF([.$B$1879:.$B$1882]; [.B32])+COUNTIF([.$B$708:.$B$837]; [.B32])+COUNTIF([.$B$1897:.$B$1920]; [.B32])+COUNTIF([.$B$1925:.$B$1930]; [.B32])+COUNTIF([.$B$1990:.$B$1996]; [.B32])+COUNTIF([.$B$2038:.$B$1048576]; [.B32])&gt;1;NOT(ISBLANK([.B32]))))" style:apply-style-name="cf6" style:base-cell-address="Authorised_list.B32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13:.$B$1816]; [.B1])+COUNTIF([.$B$1681:.$B$1684]; [.B1])+COUNTIF([.$B$1668:.$B$1671]; [.B1])+COUNTIF([.$B$1553:.$B$1556]; [.B1])+COUNTIF([.$B$1:.$B$98]; [.B1])+COUNTIF([.$B$1755:.$B$1758]; [.B1])+COUNTIF([.$B$1687:.$B$1690]; [.B1])+COUNTIF([.$B$1564:.$B$1564]; [.B1])+COUNTIF([.$B$1594:.$B$1597]; [.B1])+COUNTIF([.$B$1603:.$B$1606]; [.B1])+COUNTIF([.$B$1620:.$B$1624]; [.B1])+COUNTIF([.$B$1638:.$B$1640]; [.B1])+COUNTIF([.$B$1642:.$B$1645]; [.B1])+COUNTIF([.$B$1649:.$B$1650]; [.B1])+COUNTIF([.$B$1700:.$B$1746]; [.B1])+COUNTIF([.$B$1772:.$B$1775]; [.B1])+COUNTIF([.$B$1784:.$B$1787]; [.B1])+COUNTIF([.$B$100:.$B$703]; [.B1])+COUNTIF([.$B$846:.$B$1543]; [.B1])+COUNTIF([.$B$2020:.$B$2023]; [.B1])+COUNTIF([.$B$1822:.$B$1842]; [.B1])+COUNTIF([.$B$1879:.$B$1882]; [.B1])+COUNTIF([.$B$708:.$B$837]; [.B1])+COUNTIF([.$B$1897:.$B$1920]; [.B1])+COUNTIF([.$B$1925:.$B$1930]; [.B1])+COUNTIF([.$B$1990:.$B$1996]; [.B1])+COUNTIF([.$B$2038:.$B$1048576]; [.B1])&gt;1;NOT(ISBLANK([.B1]))))" style:apply-style-name="cf6" style:base-cell-address="Authorised_list.B1"/>
    </style:style>
    <style:style style:name="ce39" style:family="table-cell">
      <style:map style:condition="of:is-true-formula(AND(COUNTIF([.$B$1813:.$B$1816]; [.B32])+COUNTIF([.$B$1681:.$B$1684]; [.B32])+COUNTIF([.$B$1668:.$B$1671]; [.B32])+COUNTIF([.$B$1553:.$B$1556]; [.B32])+COUNTIF([.$B$1:.$B$98]; [.B32])+COUNTIF([.$B$1755:.$B$1758]; [.B32])+COUNTIF([.$B$1687:.$B$1690]; [.B32])+COUNTIF([.$B$1564:.$B$1564]; [.B32])+COUNTIF([.$B$1594:.$B$1597]; [.B32])+COUNTIF([.$B$1603:.$B$1606]; [.B32])+COUNTIF([.$B$1620:.$B$1624]; [.B32])+COUNTIF([.$B$1638:.$B$1640]; [.B32])+COUNTIF([.$B$1642:.$B$1645]; [.B32])+COUNTIF([.$B$1649:.$B$1650]; [.B32])+COUNTIF([.$B$1700:.$B$1746]; [.B32])+COUNTIF([.$B$1772:.$B$1775]; [.B32])+COUNTIF([.$B$1784:.$B$1787]; [.B32])+COUNTIF([.$B$100:.$B$703]; [.B32])+COUNTIF([.$B$846:.$B$1543]; [.B32])+COUNTIF([.$B$2020:.$B$2023]; [.B32])+COUNTIF([.$B$1822:.$B$1842]; [.B32])+COUNTIF([.$B$1879:.$B$1882]; [.B32])+COUNTIF([.$B$708:.$B$837]; [.B32])+COUNTIF([.$B$1897:.$B$1920]; [.B32])+COUNTIF([.$B$1925:.$B$1930]; [.B32])+COUNTIF([.$B$1990:.$B$1996]; [.B32])+COUNTIF([.$B$2038:.$B$1048576]; [.B32])&gt;1;NOT(ISBLANK([.B32]))))" style:apply-style-name="cf6" style:base-cell-address="Authorised_list.B32"/>
    </style:style>
    <style:style style:name="ce40" style:family="table-cell" style:parent-style-name="Default" style:data-style-name="N0">
      <style:map style:condition="of:is-true-formula(AND(COUNTIF([.$B$1813:.$B$1816]; [.B19])+COUNTIF([.$B$1681:.$B$1684]; [.B19])+COUNTIF([.$B$1668:.$B$1671]; [.B19])+COUNTIF([.$B$1553:.$B$1556]; [.B19])+COUNTIF([.$B$1:.$B$98]; [.B19])+COUNTIF([.$B$1755:.$B$1758]; [.B19])+COUNTIF([.$B$1687:.$B$1690]; [.B19])+COUNTIF([.$B$1564:.$B$1564]; [.B19])+COUNTIF([.$B$1594:.$B$1597]; [.B19])+COUNTIF([.$B$1603:.$B$1606]; [.B19])+COUNTIF([.$B$1620:.$B$1624]; [.B19])+COUNTIF([.$B$1638:.$B$1640]; [.B19])+COUNTIF([.$B$1642:.$B$1645]; [.B19])+COUNTIF([.$B$1649:.$B$1650]; [.B19])+COUNTIF([.$B$1700:.$B$1746]; [.B19])+COUNTIF([.$B$1772:.$B$1775]; [.B19])+COUNTIF([.$B$1784:.$B$1787]; [.B19])+COUNTIF([.$B$100:.$B$703]; [.B19])+COUNTIF([.$B$846:.$B$1543]; [.B19])+COUNTIF([.$B$2020:.$B$2023]; [.B19])+COUNTIF([.$B$1822:.$B$1842]; [.B19])+COUNTIF([.$B$1879:.$B$1882]; [.B19])+COUNTIF([.$B$708:.$B$837]; [.B19])+COUNTIF([.$B$1897:.$B$1920]; [.B19])+COUNTIF([.$B$1925:.$B$1930]; [.B19])+COUNTIF([.$B$1990:.$B$1996]; [.B19])+COUNTIF([.$B$2038:.$B$1048576]; [.B19])&gt;1;NOT(ISBLANK([.B19]))))" style:apply-style-name="cf6" style:base-cell-address="Authorised_list.B19"/>
    </style:style>
    <style:style style:name="ce41" style:family="table-cell" style:parent-style-name="Normal_32_3" style:data-style-name="N0">
      <style:table-cell-properties style:vertical-align="automatic" fo:background-color="transparent"/>
      <style:map style:condition="of:is-true-formula(AND(COUNTIF([.$B$1813:.$B$1816]; [.B32])+COUNTIF([.$B$1681:.$B$1684]; [.B32])+COUNTIF([.$B$1668:.$B$1671]; [.B32])+COUNTIF([.$B$1553:.$B$1556]; [.B32])+COUNTIF([.$B$1:.$B$98]; [.B32])+COUNTIF([.$B$1755:.$B$1758]; [.B32])+COUNTIF([.$B$1687:.$B$1690]; [.B32])+COUNTIF([.$B$1564:.$B$1564]; [.B32])+COUNTIF([.$B$1594:.$B$1597]; [.B32])+COUNTIF([.$B$1603:.$B$1606]; [.B32])+COUNTIF([.$B$1620:.$B$1624]; [.B32])+COUNTIF([.$B$1638:.$B$1640]; [.B32])+COUNTIF([.$B$1642:.$B$1645]; [.B32])+COUNTIF([.$B$1649:.$B$1650]; [.B32])+COUNTIF([.$B$1700:.$B$1746]; [.B32])+COUNTIF([.$B$1772:.$B$1775]; [.B32])+COUNTIF([.$B$1784:.$B$1787]; [.B32])+COUNTIF([.$B$100:.$B$703]; [.B32])+COUNTIF([.$B$846:.$B$1543]; [.B32])+COUNTIF([.$B$2020:.$B$2023]; [.B32])+COUNTIF([.$B$1822:.$B$1842]; [.B32])+COUNTIF([.$B$1879:.$B$1882]; [.B32])+COUNTIF([.$B$708:.$B$837]; [.B32])+COUNTIF([.$B$1897:.$B$1920]; [.B32])+COUNTIF([.$B$1925:.$B$1930]; [.B32])+COUNTIF([.$B$1990:.$B$1996]; [.B32])+COUNTIF([.$B$2038:.$B$1048576]; [.B32])&gt;1;NOT(ISBLANK([.B32]))))" style:apply-style-name="cf6" style:base-cell-address="Authorised_list.B32"/>
    </style:style>
    <style:style style:name="ce42" style:family="table-cell" style:parent-style-name="Default" style:data-style-name="N0">
      <style:table-cell-properties style:vertical-align="middle"/>
      <style:map style:condition="of:is-true-formula(AND(COUNTIF([.$B$1813:.$B$1816]; [.B32])+COUNTIF([.$B$1681:.$B$1684]; [.B32])+COUNTIF([.$B$1668:.$B$1671]; [.B32])+COUNTIF([.$B$1553:.$B$1556]; [.B32])+COUNTIF([.$B$1:.$B$98]; [.B32])+COUNTIF([.$B$1755:.$B$1758]; [.B32])+COUNTIF([.$B$1687:.$B$1690]; [.B32])+COUNTIF([.$B$1564:.$B$1564]; [.B32])+COUNTIF([.$B$1594:.$B$1597]; [.B32])+COUNTIF([.$B$1603:.$B$1606]; [.B32])+COUNTIF([.$B$1620:.$B$1624]; [.B32])+COUNTIF([.$B$1638:.$B$1640]; [.B32])+COUNTIF([.$B$1642:.$B$1645]; [.B32])+COUNTIF([.$B$1649:.$B$1650]; [.B32])+COUNTIF([.$B$1700:.$B$1746]; [.B32])+COUNTIF([.$B$1772:.$B$1775]; [.B32])+COUNTIF([.$B$1784:.$B$1787]; [.B32])+COUNTIF([.$B$100:.$B$703]; [.B32])+COUNTIF([.$B$846:.$B$1543]; [.B32])+COUNTIF([.$B$2020:.$B$2023]; [.B32])+COUNTIF([.$B$1822:.$B$1842]; [.B32])+COUNTIF([.$B$1879:.$B$1882]; [.B32])+COUNTIF([.$B$708:.$B$837]; [.B32])+COUNTIF([.$B$1897:.$B$1920]; [.B32])+COUNTIF([.$B$1925:.$B$1930]; [.B32])+COUNTIF([.$B$1990:.$B$1996]; [.B32])+COUNTIF([.$B$2038:.$B$1048576]; [.B32])&gt;1;NOT(ISBLANK([.B32]))))" style:apply-style-name="cf6" style:base-cell-address="Authorised_list.B32"/>
    </style:style>
    <style:style style:name="ce43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813:.$B$1816]; [.B32])+COUNTIF([.$B$1681:.$B$1684]; [.B32])+COUNTIF([.$B$1668:.$B$1671]; [.B32])+COUNTIF([.$B$1553:.$B$1556]; [.B32])+COUNTIF([.$B$1:.$B$98]; [.B32])+COUNTIF([.$B$1755:.$B$1758]; [.B32])+COUNTIF([.$B$1687:.$B$1690]; [.B32])+COUNTIF([.$B$1564:.$B$1564]; [.B32])+COUNTIF([.$B$1594:.$B$1597]; [.B32])+COUNTIF([.$B$1603:.$B$1606]; [.B32])+COUNTIF([.$B$1620:.$B$1624]; [.B32])+COUNTIF([.$B$1638:.$B$1640]; [.B32])+COUNTIF([.$B$1642:.$B$1645]; [.B32])+COUNTIF([.$B$1649:.$B$1650]; [.B32])+COUNTIF([.$B$1700:.$B$1746]; [.B32])+COUNTIF([.$B$1772:.$B$1775]; [.B32])+COUNTIF([.$B$1784:.$B$1787]; [.B32])+COUNTIF([.$B$100:.$B$703]; [.B32])+COUNTIF([.$B$846:.$B$1543]; [.B32])+COUNTIF([.$B$2020:.$B$2023]; [.B32])+COUNTIF([.$B$1822:.$B$1842]; [.B32])+COUNTIF([.$B$1879:.$B$1882]; [.B32])+COUNTIF([.$B$708:.$B$837]; [.B32])+COUNTIF([.$B$1897:.$B$1920]; [.B32])+COUNTIF([.$B$1925:.$B$1930]; [.B32])+COUNTIF([.$B$1990:.$B$1996]; [.B32])+COUNTIF([.$B$2038:.$B$1048576]; [.B32])&gt;1;NOT(ISBLANK([.B32]))))" style:apply-style-name="cf6" style:base-cell-address="Authorised_list.B32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13:.$B$1816]; [.B32])+COUNTIF([.$B$1681:.$B$1684]; [.B32])+COUNTIF([.$B$1668:.$B$1671]; [.B32])+COUNTIF([.$B$1553:.$B$1556]; [.B32])+COUNTIF([.$B$1:.$B$98]; [.B32])+COUNTIF([.$B$1755:.$B$1758]; [.B32])+COUNTIF([.$B$1687:.$B$1690]; [.B32])+COUNTIF([.$B$1564:.$B$1564]; [.B32])+COUNTIF([.$B$1594:.$B$1597]; [.B32])+COUNTIF([.$B$1603:.$B$1606]; [.B32])+COUNTIF([.$B$1620:.$B$1624]; [.B32])+COUNTIF([.$B$1638:.$B$1640]; [.B32])+COUNTIF([.$B$1642:.$B$1645]; [.B32])+COUNTIF([.$B$1649:.$B$1650]; [.B32])+COUNTIF([.$B$1700:.$B$1746]; [.B32])+COUNTIF([.$B$1772:.$B$1775]; [.B32])+COUNTIF([.$B$1784:.$B$1787]; [.B32])+COUNTIF([.$B$100:.$B$703]; [.B32])+COUNTIF([.$B$846:.$B$1543]; [.B32])+COUNTIF([.$B$2020:.$B$2023]; [.B32])+COUNTIF([.$B$1822:.$B$1842]; [.B32])+COUNTIF([.$B$1879:.$B$1882]; [.B32])+COUNTIF([.$B$708:.$B$837]; [.B32])+COUNTIF([.$B$1897:.$B$1920]; [.B32])+COUNTIF([.$B$1925:.$B$1930]; [.B32])+COUNTIF([.$B$1990:.$B$1996]; [.B32])+COUNTIF([.$B$2038:.$B$1048576]; [.B32])&gt;1;NOT(ISBLANK([.B32]))))" style:apply-style-name="cf6" style:base-cell-address="Authorised_list.B32"/>
    </style:style>
    <style:style style:name="ce45" style:family="table-cell" style:parent-style-name="Default" style:data-style-name="N0">
      <style:table-cell-properties style:vertical-align="middle"/>
      <style:map style:condition="of:is-true-formula(AND(COUNTIF([.$B$1813:.$B$1816]; [.B32])+COUNTIF([.$B$1681:.$B$1684]; [.B32])+COUNTIF([.$B$1668:.$B$1671]; [.B32])+COUNTIF([.$B$1553:.$B$1556]; [.B32])+COUNTIF([.$B$1:.$B$98]; [.B32])+COUNTIF([.$B$1755:.$B$1758]; [.B32])+COUNTIF([.$B$1687:.$B$1690]; [.B32])+COUNTIF([.$B$1564:.$B$1564]; [.B32])+COUNTIF([.$B$1594:.$B$1597]; [.B32])+COUNTIF([.$B$1603:.$B$1606]; [.B32])+COUNTIF([.$B$1620:.$B$1624]; [.B32])+COUNTIF([.$B$1638:.$B$1640]; [.B32])+COUNTIF([.$B$1642:.$B$1645]; [.B32])+COUNTIF([.$B$1649:.$B$1650]; [.B32])+COUNTIF([.$B$1700:.$B$1746]; [.B32])+COUNTIF([.$B$1772:.$B$1775]; [.B32])+COUNTIF([.$B$1784:.$B$1787]; [.B32])+COUNTIF([.$B$100:.$B$703]; [.B32])+COUNTIF([.$B$846:.$B$1543]; [.B32])+COUNTIF([.$B$2020:.$B$2023]; [.B32])+COUNTIF([.$B$1822:.$B$1842]; [.B32])+COUNTIF([.$B$1879:.$B$1882]; [.B32])+COUNTIF([.$B$708:.$B$837]; [.B32])+COUNTIF([.$B$1897:.$B$1920]; [.B32])+COUNTIF([.$B$1925:.$B$1930]; [.B32])+COUNTIF([.$B$1990:.$B$1996]; [.B32])+COUNTIF([.$B$2038:.$B$1048576]; [.B32])&gt;1;NOT(ISBLANK([.B32]))))" style:apply-style-name="cf6" style:base-cell-address="Authorised_list.B32"/>
    </style:style>
    <style:style style:name="ce46" style:family="table-cell">
      <style:map style:condition="of:is-true-formula([.$O424]=&quot;Rejected&quot;)" style:apply-style-name="cf1" style:base-cell-address="Authorised_list.D424"/>
      <style:map style:condition="of:is-true-formula([.$O424]=&quot;Application Cancelled&quot;)" style:apply-style-name="cf2" style:base-cell-address="Authorised_list.D424"/>
      <style:map style:condition="of:is-true-formula([.$O424]=&quot;Awaiting more information&quot;)" style:apply-style-name="cf3" style:base-cell-address="Authorised_list.D424"/>
      <style:map style:condition="of:is-true-formula([.$O424]=&quot;Approved&quot;)" style:apply-style-name="cf4" style:base-cell-address="Authorised_list.D424"/>
    </style:style>
    <style:style style:name="ce47" style:family="table-cell" style:parent-style-name="Default" style:data-style-name="N0">
      <style:table-cell-properties style:vertical-align="middle"/>
      <style:map style:condition="of:is-true-formula(AND(COUNTIF([.$B$1813:.$B$1816]; [.B19])+COUNTIF([.$B$1681:.$B$1684]; [.B19])+COUNTIF([.$B$1668:.$B$1671]; [.B19])+COUNTIF([.$B$1553:.$B$1556]; [.B19])+COUNTIF([.$B$1:.$B$98]; [.B19])+COUNTIF([.$B$1755:.$B$1758]; [.B19])+COUNTIF([.$B$1687:.$B$1690]; [.B19])+COUNTIF([.$B$1564:.$B$1564]; [.B19])+COUNTIF([.$B$1594:.$B$1597]; [.B19])+COUNTIF([.$B$1603:.$B$1606]; [.B19])+COUNTIF([.$B$1620:.$B$1624]; [.B19])+COUNTIF([.$B$1638:.$B$1640]; [.B19])+COUNTIF([.$B$1642:.$B$1645]; [.B19])+COUNTIF([.$B$1649:.$B$1650]; [.B19])+COUNTIF([.$B$1700:.$B$1746]; [.B19])+COUNTIF([.$B$1772:.$B$1775]; [.B19])+COUNTIF([.$B$1784:.$B$1787]; [.B19])+COUNTIF([.$B$100:.$B$703]; [.B19])+COUNTIF([.$B$846:.$B$1543]; [.B19])+COUNTIF([.$B$2020:.$B$2023]; [.B19])+COUNTIF([.$B$1822:.$B$1842]; [.B19])+COUNTIF([.$B$1879:.$B$1882]; [.B19])+COUNTIF([.$B$708:.$B$837]; [.B19])+COUNTIF([.$B$1897:.$B$1920]; [.B19])+COUNTIF([.$B$1925:.$B$1930]; [.B19])+COUNTIF([.$B$1990:.$B$1996]; [.B19])+COUNTIF([.$B$2038:.$B$1048576]; [.B19])&gt;1;NOT(ISBLANK([.B19]))))" style:apply-style-name="cf6" style:base-cell-address="Authorised_list.B19"/>
    </style:style>
    <style:style style:name="ce48" style:family="table-cell">
      <style:map style:condition="of:is-true-formula([.#REF!]=&quot;Rejected&quot;)" style:apply-style-name="cf1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4" style:base-cell-address="Authorised_list.D550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4" style:base-cell-address="Authorised_list.D550"/>
    </style:style>
    <style:style style:name="ce50" style:family="table-cell"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4" style:base-cell-address="Authorised_list.B551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4" style:base-cell-address="Authorised_list.B551"/>
    </style:style>
    <style:style style:name="ce52" style:family="table-cell"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4" style:base-cell-address="Authorised_list.B551"/>
      <style:map style:condition="of:is-true-formula(AND(COUNTIF([.$B$1813:.$B$1816]; [.B551])+COUNTIF([.$B$1681:.$B$1684]; [.B551])+COUNTIF([.$B$1668:.$B$1671]; [.B551])+COUNTIF([.$B$1553:.$B$1556]; [.B551])+COUNTIF([.$B$1:.$B$98]; [.B551])+COUNTIF([.$B$1755:.$B$1758]; [.B551])+COUNTIF([.$B$1687:.$B$1690]; [.B551])+COUNTIF([.$B$1564:.$B$1564]; [.B551])+COUNTIF([.$B$1594:.$B$1597]; [.B551])+COUNTIF([.$B$1603:.$B$1606]; [.B551])+COUNTIF([.$B$1620:.$B$1624]; [.B551])+COUNTIF([.$B$1638:.$B$1640]; [.B551])+COUNTIF([.$B$1642:.$B$1645]; [.B551])+COUNTIF([.$B$1649:.$B$1650]; [.B551])+COUNTIF([.$B$1700:.$B$1746]; [.B551])+COUNTIF([.$B$1772:.$B$1775]; [.B551])+COUNTIF([.$B$1784:.$B$1787]; [.B551])+COUNTIF([.$B$100:.$B$703]; [.B551])+COUNTIF([.$B$846:.$B$1543]; [.B551])+COUNTIF([.$B$2020:.$B$2023]; [.B551])+COUNTIF([.$B$1822:.$B$1842]; [.B551])+COUNTIF([.$B$1879:.$B$1882]; [.B551])+COUNTIF([.$B$708:.$B$837]; [.B551])+COUNTIF([.$B$1897:.$B$1920]; [.B551])+COUNTIF([.$B$1925:.$B$1930]; [.B551])+COUNTIF([.$B$1990:.$B$1996]; [.B551])+COUNTIF([.$B$2038:.$B$1048576]; [.B551])&gt;1;NOT(ISBLANK([.B551]))))" style:apply-style-name="cf6" style:base-cell-address="Authorised_list.B551"/>
    </style:style>
    <style:style style:name="ce53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</style:style>
    <style:style style:name="ce54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  <style:map style:condition="of:is-true-formula(AND(COUNTIF([.$B$1813:.$B$1816]; [.B762])+COUNTIF([.$B$1681:.$B$1684]; [.B762])+COUNTIF([.$B$1668:.$B$1671]; [.B762])+COUNTIF([.$B$1553:.$B$1556]; [.B762])+COUNTIF([.$B$1:.$B$98]; [.B762])+COUNTIF([.$B$1755:.$B$1758]; [.B762])+COUNTIF([.$B$1687:.$B$1690]; [.B762])+COUNTIF([.$B$1564:.$B$1564]; [.B762])+COUNTIF([.$B$1594:.$B$1597]; [.B762])+COUNTIF([.$B$1603:.$B$1606]; [.B762])+COUNTIF([.$B$1620:.$B$1624]; [.B762])+COUNTIF([.$B$1638:.$B$1640]; [.B762])+COUNTIF([.$B$1642:.$B$1645]; [.B762])+COUNTIF([.$B$1649:.$B$1650]; [.B762])+COUNTIF([.$B$1700:.$B$1746]; [.B762])+COUNTIF([.$B$1772:.$B$1775]; [.B762])+COUNTIF([.$B$1784:.$B$1787]; [.B762])+COUNTIF([.$B$100:.$B$703]; [.B762])+COUNTIF([.$B$846:.$B$1543]; [.B762])+COUNTIF([.$B$2020:.$B$2023]; [.B762])+COUNTIF([.$B$1822:.$B$1842]; [.B762])+COUNTIF([.$B$1879:.$B$1882]; [.B762])+COUNTIF([.$B$708:.$B$837]; [.B762])+COUNTIF([.$B$1897:.$B$1920]; [.B762])+COUNTIF([.$B$1925:.$B$1930]; [.B762])+COUNTIF([.$B$1990:.$B$1996]; [.B762])+COUNTIF([.$B$2038:.$B$1048576]; [.B762])&gt;1;NOT(ISBLANK([.B762]))))" style:apply-style-name="cf6" style:base-cell-address="Authorised_list.B762"/>
    </style:style>
    <style:style style:name="ce55" style:family="table-cell" style:parent-style-name="Default" style:data-style-name="N0">
      <style:table-cell-properties fo:border-top="thin dotted #000000" fo:border-bottom="none" fo:border-left="thin dotted #000000" fo:border-right="thin dotted #000000"/>
      <style:map style:condition="of:is-true-formula(AND(COUNTIF([.$B$1813:.$B$1816]; [.B1286])+COUNTIF([.$B$1681:.$B$1684]; [.B1286])+COUNTIF([.$B$1668:.$B$1671]; [.B1286])+COUNTIF([.$B$1553:.$B$1556]; [.B1286])+COUNTIF([.$B$1:.$B$98]; [.B1286])+COUNTIF([.$B$1755:.$B$1758]; [.B1286])+COUNTIF([.$B$1687:.$B$1690]; [.B1286])+COUNTIF([.$B$1564:.$B$1564]; [.B1286])+COUNTIF([.$B$1594:.$B$1597]; [.B1286])+COUNTIF([.$B$1603:.$B$1606]; [.B1286])+COUNTIF([.$B$1620:.$B$1624]; [.B1286])+COUNTIF([.$B$1638:.$B$1640]; [.B1286])+COUNTIF([.$B$1642:.$B$1645]; [.B1286])+COUNTIF([.$B$1649:.$B$1650]; [.B1286])+COUNTIF([.$B$1700:.$B$1746]; [.B1286])+COUNTIF([.$B$1772:.$B$1775]; [.B1286])+COUNTIF([.$B$1784:.$B$1787]; [.B1286])+COUNTIF([.$B$100:.$B$703]; [.B1286])+COUNTIF([.$B$846:.$B$1543]; [.B1286])+COUNTIF([.$B$2020:.$B$2023]; [.B1286])+COUNTIF([.$B$1822:.$B$1842]; [.B1286])+COUNTIF([.$B$1879:.$B$1882]; [.B1286])+COUNTIF([.$B$708:.$B$837]; [.B1286])+COUNTIF([.$B$1897:.$B$1920]; [.B1286])+COUNTIF([.$B$1925:.$B$1930]; [.B1286])+COUNTIF([.$B$1990:.$B$1996]; [.B1286])+COUNTIF([.$B$2038:.$B$1048576]; [.B1286])&gt;1;NOT(ISBLANK([.B1286]))))" style:apply-style-name="cf6" style:base-cell-address="Authorised_list.B1286"/>
    </style:style>
    <style:style style:name="ce56" style:family="table-cell" style:parent-style-name="Default" style:data-style-name="N0">
      <style:table-cell-properties style:vertical-align="automatic" fo:wrap-option="wrap"/>
      <style:map style:condition="of:is-true-formula(AND(COUNTIF([.$B$1813:.$B$1816]; [.B19])+COUNTIF([.$B$1681:.$B$1684]; [.B19])+COUNTIF([.$B$1668:.$B$1671]; [.B19])+COUNTIF([.$B$1553:.$B$1556]; [.B19])+COUNTIF([.$B$1:.$B$98]; [.B19])+COUNTIF([.$B$1755:.$B$1758]; [.B19])+COUNTIF([.$B$1687:.$B$1690]; [.B19])+COUNTIF([.$B$1564:.$B$1564]; [.B19])+COUNTIF([.$B$1594:.$B$1597]; [.B19])+COUNTIF([.$B$1603:.$B$1606]; [.B19])+COUNTIF([.$B$1620:.$B$1624]; [.B19])+COUNTIF([.$B$1638:.$B$1640]; [.B19])+COUNTIF([.$B$1642:.$B$1645]; [.B19])+COUNTIF([.$B$1649:.$B$1650]; [.B19])+COUNTIF([.$B$1700:.$B$1746]; [.B19])+COUNTIF([.$B$1772:.$B$1775]; [.B19])+COUNTIF([.$B$1784:.$B$1787]; [.B19])+COUNTIF([.$B$100:.$B$703]; [.B19])+COUNTIF([.$B$846:.$B$1543]; [.B19])+COUNTIF([.$B$2020:.$B$2023]; [.B19])+COUNTIF([.$B$1822:.$B$1842]; [.B19])+COUNTIF([.$B$1879:.$B$1882]; [.B19])+COUNTIF([.$B$708:.$B$837]; [.B19])+COUNTIF([.$B$1897:.$B$1920]; [.B19])+COUNTIF([.$B$1925:.$B$1930]; [.B19])+COUNTIF([.$B$1990:.$B$1996]; [.B19])+COUNTIF([.$B$2038:.$B$1048576]; [.B19])&gt;1;NOT(ISBLANK([.B19]))))" style:apply-style-name="cf6" style:base-cell-address="Authorised_list.B19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59" style:family="table-cell"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60" style:family="table-cell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  <style:map style:condition="of:is-true-formula(AND(COUNTIF([.$B$1813:.$B$1816]; [.B777])+COUNTIF([.$B$1681:.$B$1684]; [.B777])+COUNTIF([.$B$1668:.$B$1671]; [.B777])+COUNTIF([.$B$1553:.$B$1556]; [.B777])+COUNTIF([.$B$1:.$B$98]; [.B777])+COUNTIF([.$B$1755:.$B$1758]; [.B777])+COUNTIF([.$B$1687:.$B$1690]; [.B777])+COUNTIF([.$B$1564:.$B$1564]; [.B777])+COUNTIF([.$B$1594:.$B$1597]; [.B777])+COUNTIF([.$B$1603:.$B$1606]; [.B777])+COUNTIF([.$B$1620:.$B$1624]; [.B777])+COUNTIF([.$B$1638:.$B$1640]; [.B777])+COUNTIF([.$B$1642:.$B$1645]; [.B777])+COUNTIF([.$B$1649:.$B$1650]; [.B777])+COUNTIF([.$B$1700:.$B$1746]; [.B777])+COUNTIF([.$B$1772:.$B$1775]; [.B777])+COUNTIF([.$B$1784:.$B$1787]; [.B777])+COUNTIF([.$B$100:.$B$703]; [.B777])+COUNTIF([.$B$846:.$B$1543]; [.B777])+COUNTIF([.$B$2020:.$B$2023]; [.B777])+COUNTIF([.$B$1822:.$B$1842]; [.B777])+COUNTIF([.$B$1879:.$B$1882]; [.B777])+COUNTIF([.$B$708:.$B$837]; [.B777])+COUNTIF([.$B$1897:.$B$1920]; [.B777])+COUNTIF([.$B$1925:.$B$1930]; [.B777])+COUNTIF([.$B$1990:.$B$1996]; [.B777])+COUNTIF([.$B$2038:.$B$1048576]; [.B777])&gt;1;NOT(ISBLANK([.B777]))))" style:apply-style-name="cf6" style:base-cell-address="Authorised_list.B777"/>
    </style:style>
    <style:style style:name="ce64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  <style:map style:condition="of:is-true-formula(AND(COUNTIF([.$B$1813:.$B$1816]; [.B750])+COUNTIF([.$B$1681:.$B$1684]; [.B750])+COUNTIF([.$B$1668:.$B$1671]; [.B750])+COUNTIF([.$B$1553:.$B$1556]; [.B750])+COUNTIF([.$B$1:.$B$98]; [.B750])+COUNTIF([.$B$1755:.$B$1758]; [.B750])+COUNTIF([.$B$1687:.$B$1690]; [.B750])+COUNTIF([.$B$1564:.$B$1564]; [.B750])+COUNTIF([.$B$1594:.$B$1597]; [.B750])+COUNTIF([.$B$1603:.$B$1606]; [.B750])+COUNTIF([.$B$1620:.$B$1624]; [.B750])+COUNTIF([.$B$1638:.$B$1640]; [.B750])+COUNTIF([.$B$1642:.$B$1645]; [.B750])+COUNTIF([.$B$1649:.$B$1650]; [.B750])+COUNTIF([.$B$1700:.$B$1746]; [.B750])+COUNTIF([.$B$1772:.$B$1775]; [.B750])+COUNTIF([.$B$1784:.$B$1787]; [.B750])+COUNTIF([.$B$100:.$B$703]; [.B750])+COUNTIF([.$B$846:.$B$1543]; [.B750])+COUNTIF([.$B$2020:.$B$2023]; [.B750])+COUNTIF([.$B$1822:.$B$1842]; [.B750])+COUNTIF([.$B$1879:.$B$1882]; [.B750])+COUNTIF([.$B$708:.$B$837]; [.B750])+COUNTIF([.$B$1897:.$B$1920]; [.B750])+COUNTIF([.$B$1925:.$B$1930]; [.B750])+COUNTIF([.$B$1990:.$B$1996]; [.B750])+COUNTIF([.$B$2038:.$B$1048576]; [.B750])&gt;1;NOT(ISBLANK([.B750]))))" style:apply-style-name="cf6" style:base-cell-address="Authorised_list.B750"/>
    </style:style>
    <style:style style:name="ce65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11]=&quot;Rejected&quot;)" style:apply-style-name="cf1" style:base-cell-address="Authorised_list.G767"/>
      <style:map style:condition="of:is-true-formula([.$P811]=&quot;Application Cancelled&quot;)" style:apply-style-name="cf2" style:base-cell-address="Authorised_list.G767"/>
      <style:map style:condition="of:is-true-formula([.$P811]=&quot;Awaiting more information&quot;)" style:apply-style-name="cf3" style:base-cell-address="Authorised_list.G767"/>
      <style:map style:condition="of:is-true-formula([.$P811]=&quot;Approved&quot;)" style:apply-style-name="cf4" style:base-cell-address="Authorised_list.G767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G768"/>
      <style:map style:condition="of:is-true-formula([.#REF!]=&quot;Application Cancelled&quot;)" style:apply-style-name="cf2" style:base-cell-address="Authorised_list.G768"/>
      <style:map style:condition="of:is-true-formula([.#REF!]=&quot;Awaiting more information&quot;)" style:apply-style-name="cf3" style:base-cell-address="Authorised_list.G768"/>
      <style:map style:condition="of:is-true-formula([.#REF!]=&quot;Approved&quot;)" style:apply-style-name="cf4" style:base-cell-address="Authorised_list.G768"/>
    </style:style>
    <style:style style:name="ce69" style:family="table-cell">
      <style:map style:condition="of:is-true-formula([.#REF!]=&quot;Rejected&quot;)" style:apply-style-name="cf1" style:base-cell-address="Authorised_list.G768"/>
      <style:map style:condition="of:is-true-formula([.#REF!]=&quot;Application Cancelled&quot;)" style:apply-style-name="cf2" style:base-cell-address="Authorised_list.G768"/>
      <style:map style:condition="of:is-true-formula([.#REF!]=&quot;Awaiting more information&quot;)" style:apply-style-name="cf3" style:base-cell-address="Authorised_list.G768"/>
      <style:map style:condition="of:is-true-formula([.#REF!]=&quot;Approved&quot;)" style:apply-style-name="cf4" style:base-cell-address="Authorised_list.G768"/>
    </style:style>
    <style:style style:name="ce70" style:family="table-cell">
      <style:map style:condition="of:is-true-formula([.$O901]=&quot;Rejected&quot;)" style:apply-style-name="cf1" style:base-cell-address="Authorised_list.B901"/>
      <style:map style:condition="of:is-true-formula([.$O901]=&quot;Application Cancelled&quot;)" style:apply-style-name="cf2" style:base-cell-address="Authorised_list.B901"/>
      <style:map style:condition="of:is-true-formula([.$O901]=&quot;Awaiting more information&quot;)" style:apply-style-name="cf3" style:base-cell-address="Authorised_list.B901"/>
      <style:map style:condition="of:is-true-formula([.$O901]=&quot;Approved&quot;)" style:apply-style-name="cf4" style:base-cell-address="Authorised_list.B901"/>
      <style:map style:condition="of:is-true-formula(AND(COUNTIF([.$B$1813:.$B$1816]; [.B901])+COUNTIF([.$B$1681:.$B$1684]; [.B901])+COUNTIF([.$B$1668:.$B$1671]; [.B901])+COUNTIF([.$B$1553:.$B$1556]; [.B901])+COUNTIF([.$B$1:.$B$98]; [.B901])+COUNTIF([.$B$1755:.$B$1758]; [.B901])+COUNTIF([.$B$1687:.$B$1690]; [.B901])+COUNTIF([.$B$1564:.$B$1564]; [.B901])+COUNTIF([.$B$1594:.$B$1597]; [.B901])+COUNTIF([.$B$1603:.$B$1606]; [.B901])+COUNTIF([.$B$1620:.$B$1624]; [.B901])+COUNTIF([.$B$1638:.$B$1640]; [.B901])+COUNTIF([.$B$1642:.$B$1645]; [.B901])+COUNTIF([.$B$1649:.$B$1650]; [.B901])+COUNTIF([.$B$1700:.$B$1746]; [.B901])+COUNTIF([.$B$1772:.$B$1775]; [.B901])+COUNTIF([.$B$1784:.$B$1787]; [.B901])+COUNTIF([.$B$100:.$B$703]; [.B901])+COUNTIF([.$B$846:.$B$1543]; [.B901])+COUNTIF([.$B$2020:.$B$2023]; [.B901])+COUNTIF([.$B$1822:.$B$1842]; [.B901])+COUNTIF([.$B$1879:.$B$1882]; [.B901])+COUNTIF([.$B$708:.$B$837]; [.B901])+COUNTIF([.$B$1897:.$B$1920]; [.B901])+COUNTIF([.$B$1925:.$B$1930]; [.B901])+COUNTIF([.$B$1990:.$B$1996]; [.B901])+COUNTIF([.$B$2038:.$B$1048576]; [.B901])&gt;1;NOT(ISBLANK([.B901]))))" style:apply-style-name="cf6" style:base-cell-address="Authorised_list.B901"/>
    </style:style>
    <style:style style:name="ce71" style:family="table-cell"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7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74" style:family="table-cell"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  <style:map style:condition="of:is-true-formula(AND(COUNTIF([.$B$1813:.$B$1816]; [.B915])+COUNTIF([.$B$1681:.$B$1684]; [.B915])+COUNTIF([.$B$1668:.$B$1671]; [.B915])+COUNTIF([.$B$1553:.$B$1556]; [.B915])+COUNTIF([.$B$1:.$B$98]; [.B915])+COUNTIF([.$B$1755:.$B$1758]; [.B915])+COUNTIF([.$B$1687:.$B$1690]; [.B915])+COUNTIF([.$B$1564:.$B$1564]; [.B915])+COUNTIF([.$B$1594:.$B$1597]; [.B915])+COUNTIF([.$B$1603:.$B$1606]; [.B915])+COUNTIF([.$B$1620:.$B$1624]; [.B915])+COUNTIF([.$B$1638:.$B$1640]; [.B915])+COUNTIF([.$B$1642:.$B$1645]; [.B915])+COUNTIF([.$B$1649:.$B$1650]; [.B915])+COUNTIF([.$B$1700:.$B$1746]; [.B915])+COUNTIF([.$B$1772:.$B$1775]; [.B915])+COUNTIF([.$B$1784:.$B$1787]; [.B915])+COUNTIF([.$B$100:.$B$703]; [.B915])+COUNTIF([.$B$846:.$B$1543]; [.B915])+COUNTIF([.$B$2020:.$B$2023]; [.B915])+COUNTIF([.$B$1822:.$B$1842]; [.B915])+COUNTIF([.$B$1879:.$B$1882]; [.B915])+COUNTIF([.$B$708:.$B$837]; [.B915])+COUNTIF([.$B$1897:.$B$1920]; [.B915])+COUNTIF([.$B$1925:.$B$1930]; [.B915])+COUNTIF([.$B$1990:.$B$1996]; [.B915])+COUNTIF([.$B$2038:.$B$1048576]; [.B915])&gt;1;NOT(ISBLANK([.B915]))))" style:apply-style-name="cf6" style:base-cell-address="Authorised_list.B915"/>
    </style:style>
    <style:style style:name="ce75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7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78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  <style:map style:condition="of:is-true-formula(AND(COUNTIF([.$B$1813:.$B$1816]; [.B917])+COUNTIF([.$B$1681:.$B$1684]; [.B917])+COUNTIF([.$B$1668:.$B$1671]; [.B917])+COUNTIF([.$B$1553:.$B$1556]; [.B917])+COUNTIF([.$B$1:.$B$98]; [.B917])+COUNTIF([.$B$1755:.$B$1758]; [.B917])+COUNTIF([.$B$1687:.$B$1690]; [.B917])+COUNTIF([.$B$1564:.$B$1564]; [.B917])+COUNTIF([.$B$1594:.$B$1597]; [.B917])+COUNTIF([.$B$1603:.$B$1606]; [.B917])+COUNTIF([.$B$1620:.$B$1624]; [.B917])+COUNTIF([.$B$1638:.$B$1640]; [.B917])+COUNTIF([.$B$1642:.$B$1645]; [.B917])+COUNTIF([.$B$1649:.$B$1650]; [.B917])+COUNTIF([.$B$1700:.$B$1746]; [.B917])+COUNTIF([.$B$1772:.$B$1775]; [.B917])+COUNTIF([.$B$1784:.$B$1787]; [.B917])+COUNTIF([.$B$100:.$B$703]; [.B917])+COUNTIF([.$B$846:.$B$1543]; [.B917])+COUNTIF([.$B$2020:.$B$2023]; [.B917])+COUNTIF([.$B$1822:.$B$1842]; [.B917])+COUNTIF([.$B$1879:.$B$1882]; [.B917])+COUNTIF([.$B$708:.$B$837]; [.B917])+COUNTIF([.$B$1897:.$B$1920]; [.B917])+COUNTIF([.$B$1925:.$B$1930]; [.B917])+COUNTIF([.$B$1990:.$B$1996]; [.B917])+COUNTIF([.$B$2038:.$B$1048576]; [.B917])&gt;1;NOT(ISBLANK([.B917]))))" style:apply-style-name="cf6" style:base-cell-address="Authorised_list.B917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  <style:map style:condition="of:is-true-formula(AND(COUNTIF([.$B$1813:.$B$1816]; [.B920])+COUNTIF([.$B$1681:.$B$1684]; [.B920])+COUNTIF([.$B$1668:.$B$1671]; [.B920])+COUNTIF([.$B$1553:.$B$1556]; [.B920])+COUNTIF([.$B$1:.$B$98]; [.B920])+COUNTIF([.$B$1755:.$B$1758]; [.B920])+COUNTIF([.$B$1687:.$B$1690]; [.B920])+COUNTIF([.$B$1564:.$B$1564]; [.B920])+COUNTIF([.$B$1594:.$B$1597]; [.B920])+COUNTIF([.$B$1603:.$B$1606]; [.B920])+COUNTIF([.$B$1620:.$B$1624]; [.B920])+COUNTIF([.$B$1638:.$B$1640]; [.B920])+COUNTIF([.$B$1642:.$B$1645]; [.B920])+COUNTIF([.$B$1649:.$B$1650]; [.B920])+COUNTIF([.$B$1700:.$B$1746]; [.B920])+COUNTIF([.$B$1772:.$B$1775]; [.B920])+COUNTIF([.$B$1784:.$B$1787]; [.B920])+COUNTIF([.$B$100:.$B$703]; [.B920])+COUNTIF([.$B$846:.$B$1543]; [.B920])+COUNTIF([.$B$2020:.$B$2023]; [.B920])+COUNTIF([.$B$1822:.$B$1842]; [.B920])+COUNTIF([.$B$1879:.$B$1882]; [.B920])+COUNTIF([.$B$708:.$B$837]; [.B920])+COUNTIF([.$B$1897:.$B$1920]; [.B920])+COUNTIF([.$B$1925:.$B$1930]; [.B920])+COUNTIF([.$B$1990:.$B$1996]; [.B920])+COUNTIF([.$B$2038:.$B$1048576]; [.B920])&gt;1;NOT(ISBLANK([.B920]))))" style:apply-style-name="cf6" style:base-cell-address="Authorised_list.B920"/>
    </style:style>
    <style:style style:name="ce81" style:family="table-cell"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  <style:map style:condition="of:is-true-formula(AND(COUNTIF([.$B$1813:.$B$1816]; [.B930])+COUNTIF([.$B$1681:.$B$1684]; [.B930])+COUNTIF([.$B$1668:.$B$1671]; [.B930])+COUNTIF([.$B$1553:.$B$1556]; [.B930])+COUNTIF([.$B$1:.$B$98]; [.B930])+COUNTIF([.$B$1755:.$B$1758]; [.B930])+COUNTIF([.$B$1687:.$B$1690]; [.B930])+COUNTIF([.$B$1564:.$B$1564]; [.B930])+COUNTIF([.$B$1594:.$B$1597]; [.B930])+COUNTIF([.$B$1603:.$B$1606]; [.B930])+COUNTIF([.$B$1620:.$B$1624]; [.B930])+COUNTIF([.$B$1638:.$B$1640]; [.B930])+COUNTIF([.$B$1642:.$B$1645]; [.B930])+COUNTIF([.$B$1649:.$B$1650]; [.B930])+COUNTIF([.$B$1700:.$B$1746]; [.B930])+COUNTIF([.$B$1772:.$B$1775]; [.B930])+COUNTIF([.$B$1784:.$B$1787]; [.B930])+COUNTIF([.$B$100:.$B$703]; [.B930])+COUNTIF([.$B$846:.$B$1543]; [.B930])+COUNTIF([.$B$2020:.$B$2023]; [.B930])+COUNTIF([.$B$1822:.$B$1842]; [.B930])+COUNTIF([.$B$1879:.$B$1882]; [.B930])+COUNTIF([.$B$708:.$B$837]; [.B930])+COUNTIF([.$B$1897:.$B$1920]; [.B930])+COUNTIF([.$B$1925:.$B$1930]; [.B930])+COUNTIF([.$B$1990:.$B$1996]; [.B930])+COUNTIF([.$B$2038:.$B$1048576]; [.B930])&gt;1;NOT(ISBLANK([.B930]))))" style:apply-style-name="cf6" style:base-cell-address="Authorised_list.B930"/>
    </style:style>
    <style:style style:name="ce8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31]=&quot;Rejected&quot;)" style:apply-style-name="cf1" style:base-cell-address="Authorised_list.F931"/>
      <style:map style:condition="of:is-true-formula([.$P931]=&quot;Application Cancelled&quot;)" style:apply-style-name="cf2" style:base-cell-address="Authorised_list.F931"/>
      <style:map style:condition="of:is-true-formula([.$P931]=&quot;Awaiting more information&quot;)" style:apply-style-name="cf3" style:base-cell-address="Authorised_list.F931"/>
      <style:map style:condition="of:is-true-formula([.$P931]=&quot;Approved&quot;)" style:apply-style-name="cf4" style:base-cell-address="Authorised_list.F931"/>
    </style:style>
    <style:style style:name="ce83" style:family="table-cell"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8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86" style:family="table-cell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  <style:map style:condition="of:is-true-formula(AND(COUNTIF([.$B$1813:.$B$1816]; [.B761])+COUNTIF([.$B$1681:.$B$1684]; [.B761])+COUNTIF([.$B$1668:.$B$1671]; [.B761])+COUNTIF([.$B$1553:.$B$1556]; [.B761])+COUNTIF([.$B$1:.$B$98]; [.B761])+COUNTIF([.$B$1755:.$B$1758]; [.B761])+COUNTIF([.$B$1687:.$B$1690]; [.B761])+COUNTIF([.$B$1564:.$B$1564]; [.B761])+COUNTIF([.$B$1594:.$B$1597]; [.B761])+COUNTIF([.$B$1603:.$B$1606]; [.B761])+COUNTIF([.$B$1620:.$B$1624]; [.B761])+COUNTIF([.$B$1638:.$B$1640]; [.B761])+COUNTIF([.$B$1642:.$B$1645]; [.B761])+COUNTIF([.$B$1649:.$B$1650]; [.B761])+COUNTIF([.$B$1700:.$B$1746]; [.B761])+COUNTIF([.$B$1772:.$B$1775]; [.B761])+COUNTIF([.$B$1784:.$B$1787]; [.B761])+COUNTIF([.$B$100:.$B$703]; [.B761])+COUNTIF([.$B$846:.$B$1543]; [.B761])+COUNTIF([.$B$2020:.$B$2023]; [.B761])+COUNTIF([.$B$1822:.$B$1842]; [.B761])+COUNTIF([.$B$1879:.$B$1882]; [.B761])+COUNTIF([.$B$708:.$B$837]; [.B761])+COUNTIF([.$B$1897:.$B$1920]; [.B761])+COUNTIF([.$B$1925:.$B$1930]; [.B761])+COUNTIF([.$B$1990:.$B$1996]; [.B761])+COUNTIF([.$B$2038:.$B$1048576]; [.B761])&gt;1;NOT(ISBLANK([.B761]))))" style:apply-style-name="cf6" style:base-cell-address="Authorised_list.B761"/>
    </style:style>
    <style:style style:name="ce87" style:family="table-cell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</style:style>
    <style:style style:name="ce88" style:family="table-cell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  <style:map style:condition="of:is-true-formula(AND(COUNTIF([.$B$1813:.$B$1816]; [.B771])+COUNTIF([.$B$1681:.$B$1684]; [.B771])+COUNTIF([.$B$1668:.$B$1671]; [.B771])+COUNTIF([.$B$1553:.$B$1556]; [.B771])+COUNTIF([.$B$1:.$B$98]; [.B771])+COUNTIF([.$B$1755:.$B$1758]; [.B771])+COUNTIF([.$B$1687:.$B$1690]; [.B771])+COUNTIF([.$B$1564:.$B$1564]; [.B771])+COUNTIF([.$B$1594:.$B$1597]; [.B771])+COUNTIF([.$B$1603:.$B$1606]; [.B771])+COUNTIF([.$B$1620:.$B$1624]; [.B771])+COUNTIF([.$B$1638:.$B$1640]; [.B771])+COUNTIF([.$B$1642:.$B$1645]; [.B771])+COUNTIF([.$B$1649:.$B$1650]; [.B771])+COUNTIF([.$B$1700:.$B$1746]; [.B771])+COUNTIF([.$B$1772:.$B$1775]; [.B771])+COUNTIF([.$B$1784:.$B$1787]; [.B771])+COUNTIF([.$B$100:.$B$703]; [.B771])+COUNTIF([.$B$846:.$B$1543]; [.B771])+COUNTIF([.$B$2020:.$B$2023]; [.B771])+COUNTIF([.$B$1822:.$B$1842]; [.B771])+COUNTIF([.$B$1879:.$B$1882]; [.B771])+COUNTIF([.$B$708:.$B$837]; [.B771])+COUNTIF([.$B$1897:.$B$1920]; [.B771])+COUNTIF([.$B$1925:.$B$1930]; [.B771])+COUNTIF([.$B$1990:.$B$1996]; [.B771])+COUNTIF([.$B$2038:.$B$1048576]; [.B771])&gt;1;NOT(ISBLANK([.B771]))))" style:apply-style-name="cf6" style:base-cell-address="Authorised_list.B771"/>
    </style:style>
    <style:style style:name="ce89" style:family="table-cell">
      <style:map style:condition="of:is-true-formula([.$O1626]=&quot;Rejected&quot;)" style:apply-style-name="cf1" style:base-cell-address="Authorised_list.A1626"/>
      <style:map style:condition="of:is-true-formula([.$O1626]=&quot;Application Cancelled&quot;)" style:apply-style-name="cf2" style:base-cell-address="Authorised_list.A1626"/>
      <style:map style:condition="of:is-true-formula([.$O1626]=&quot;Awaiting more information&quot;)" style:apply-style-name="cf3" style:base-cell-address="Authorised_list.A1626"/>
      <style:map style:condition="of:is-true-formula([.$O1626]=&quot;Approved&quot;)" style:apply-style-name="cf4" style:base-cell-address="Authorised_list.A1626"/>
    </style:style>
    <style:style style:name="ce90" style:family="table-cell">
      <style:map style:condition="of:is-true-formula([.$O1626]=&quot;Rejected&quot;)" style:apply-style-name="cf1" style:base-cell-address="Authorised_list.D1626"/>
      <style:map style:condition="of:is-true-formula([.$O1626]=&quot;Application Cancelled&quot;)" style:apply-style-name="cf2" style:base-cell-address="Authorised_list.D1626"/>
      <style:map style:condition="of:is-true-formula([.$O1626]=&quot;Awaiting more information&quot;)" style:apply-style-name="cf3" style:base-cell-address="Authorised_list.D1626"/>
      <style:map style:condition="of:is-true-formula([.$O1626]=&quot;Approved&quot;)" style:apply-style-name="cf4" style:base-cell-address="Authorised_list.D1626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26]=&quot;Rejected&quot;)" style:apply-style-name="cf1" style:base-cell-address="Authorised_list.D1626"/>
      <style:map style:condition="of:is-true-formula([.$O1626]=&quot;Application Cancelled&quot;)" style:apply-style-name="cf2" style:base-cell-address="Authorised_list.D1626"/>
      <style:map style:condition="of:is-true-formula([.$O1626]=&quot;Awaiting more information&quot;)" style:apply-style-name="cf3" style:base-cell-address="Authorised_list.D1626"/>
      <style:map style:condition="of:is-true-formula([.$O1626]=&quot;Approved&quot;)" style:apply-style-name="cf4" style:base-cell-address="Authorised_list.D1626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26]=&quot;Rejected&quot;)" style:apply-style-name="cf1" style:base-cell-address="Authorised_list.D1626"/>
      <style:map style:condition="of:is-true-formula([.$O1626]=&quot;Application Cancelled&quot;)" style:apply-style-name="cf2" style:base-cell-address="Authorised_list.D1626"/>
      <style:map style:condition="of:is-true-formula([.$O1626]=&quot;Awaiting more information&quot;)" style:apply-style-name="cf3" style:base-cell-address="Authorised_list.D1626"/>
      <style:map style:condition="of:is-true-formula([.$O1626]=&quot;Approved&quot;)" style:apply-style-name="cf4" style:base-cell-address="Authorised_list.D1626"/>
    </style:style>
    <style:style style:name="ce93" style:family="table-cell">
      <style:map style:condition="of:is-true-formula([.$O1641]=&quot;Rejected&quot;)" style:apply-style-name="cf1" style:base-cell-address="Authorised_list.A1641"/>
      <style:map style:condition="of:is-true-formula([.$O1641]=&quot;Application Cancelled&quot;)" style:apply-style-name="cf2" style:base-cell-address="Authorised_list.A1641"/>
      <style:map style:condition="of:is-true-formula([.$O1641]=&quot;Awaiting more information&quot;)" style:apply-style-name="cf3" style:base-cell-address="Authorised_list.A1641"/>
      <style:map style:condition="of:is-true-formula([.$O1641]=&quot;Approved&quot;)" style:apply-style-name="cf4" style:base-cell-address="Authorised_list.A1641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41]=&quot;Rejected&quot;)" style:apply-style-name="cf1" style:base-cell-address="Authorised_list.A1641"/>
      <style:map style:condition="of:is-true-formula([.$O1641]=&quot;Application Cancelled&quot;)" style:apply-style-name="cf2" style:base-cell-address="Authorised_list.A1641"/>
      <style:map style:condition="of:is-true-formula([.$O1641]=&quot;Awaiting more information&quot;)" style:apply-style-name="cf3" style:base-cell-address="Authorised_list.A1641"/>
      <style:map style:condition="of:is-true-formula([.$O1641]=&quot;Approved&quot;)" style:apply-style-name="cf4" style:base-cell-address="Authorised_list.A1641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13:.$B$1816]; [.B1286])+COUNTIF([.$B$1681:.$B$1684]; [.B1286])+COUNTIF([.$B$1668:.$B$1671]; [.B1286])+COUNTIF([.$B$1553:.$B$1556]; [.B1286])+COUNTIF([.$B$1:.$B$98]; [.B1286])+COUNTIF([.$B$1755:.$B$1758]; [.B1286])+COUNTIF([.$B$1687:.$B$1690]; [.B1286])+COUNTIF([.$B$1564:.$B$1564]; [.B1286])+COUNTIF([.$B$1594:.$B$1597]; [.B1286])+COUNTIF([.$B$1603:.$B$1606]; [.B1286])+COUNTIF([.$B$1620:.$B$1624]; [.B1286])+COUNTIF([.$B$1638:.$B$1640]; [.B1286])+COUNTIF([.$B$1642:.$B$1645]; [.B1286])+COUNTIF([.$B$1649:.$B$1650]; [.B1286])+COUNTIF([.$B$1700:.$B$1746]; [.B1286])+COUNTIF([.$B$1772:.$B$1775]; [.B1286])+COUNTIF([.$B$1784:.$B$1787]; [.B1286])+COUNTIF([.$B$100:.$B$703]; [.B1286])+COUNTIF([.$B$846:.$B$1543]; [.B1286])+COUNTIF([.$B$2020:.$B$2023]; [.B1286])+COUNTIF([.$B$1822:.$B$1842]; [.B1286])+COUNTIF([.$B$1879:.$B$1882]; [.B1286])+COUNTIF([.$B$708:.$B$837]; [.B1286])+COUNTIF([.$B$1897:.$B$1920]; [.B1286])+COUNTIF([.$B$1925:.$B$1930]; [.B1286])+COUNTIF([.$B$1990:.$B$1996]; [.B1286])+COUNTIF([.$B$2038:.$B$1048576]; [.B1286])&gt;1;NOT(ISBLANK([.B1286]))))" style:apply-style-name="cf6" style:base-cell-address="Authorised_list.B1286"/>
    </style:style>
    <style:style style:name="ce96" style:family="table-cell">
      <style:map style:condition="of:is-true-formula([.$O1257]=&quot;Rejected&quot;)" style:apply-style-name="cf1" style:base-cell-address="Authorised_list.A1257"/>
      <style:map style:condition="of:is-true-formula([.$O1257]=&quot;Application Cancelled&quot;)" style:apply-style-name="cf2" style:base-cell-address="Authorised_list.A1257"/>
      <style:map style:condition="of:is-true-formula([.$O1257]=&quot;Awaiting more information&quot;)" style:apply-style-name="cf3" style:base-cell-address="Authorised_list.A1257"/>
      <style:map style:condition="of:is-true-formula([.$O1257]=&quot;Approved&quot;)" style:apply-style-name="cf4" style:base-cell-address="Authorised_list.A1257"/>
    </style:style>
    <style:style style:name="ce97" style:family="table-cell">
      <style:map style:condition="of:is-true-formula([.$O1651]=&quot;Rejected&quot;)" style:apply-style-name="cf1" style:base-cell-address="Authorised_list.A1651"/>
      <style:map style:condition="of:is-true-formula([.$O1651]=&quot;Application Cancelled&quot;)" style:apply-style-name="cf2" style:base-cell-address="Authorised_list.A1651"/>
      <style:map style:condition="of:is-true-formula([.$O1651]=&quot;Awaiting more information&quot;)" style:apply-style-name="cf3" style:base-cell-address="Authorised_list.A1651"/>
      <style:map style:condition="of:is-true-formula([.$O1651]=&quot;Approved&quot;)" style:apply-style-name="cf4" style:base-cell-address="Authorised_list.A1651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51]=&quot;Rejected&quot;)" style:apply-style-name="cf1" style:base-cell-address="Authorised_list.A1651"/>
      <style:map style:condition="of:is-true-formula([.$O1651]=&quot;Application Cancelled&quot;)" style:apply-style-name="cf2" style:base-cell-address="Authorised_list.A1651"/>
      <style:map style:condition="of:is-true-formula([.$O1651]=&quot;Awaiting more information&quot;)" style:apply-style-name="cf3" style:base-cell-address="Authorised_list.A1651"/>
      <style:map style:condition="of:is-true-formula([.$O1651]=&quot;Approved&quot;)" style:apply-style-name="cf4" style:base-cell-address="Authorised_list.A1651"/>
    </style:style>
    <style:style style:name="ce99" style:family="table-cell" style:parent-style-name="Default" style:data-style-name="N0">
      <style:map style:condition="of:is-true-formula([.$O1651]=&quot;Rejected&quot;)" style:apply-style-name="cf1" style:base-cell-address="Authorised_list.A1651"/>
      <style:map style:condition="of:is-true-formula([.$O1651]=&quot;Application Cancelled&quot;)" style:apply-style-name="cf2" style:base-cell-address="Authorised_list.A1651"/>
      <style:map style:condition="of:is-true-formula([.$O1651]=&quot;Awaiting more information&quot;)" style:apply-style-name="cf3" style:base-cell-address="Authorised_list.A1651"/>
      <style:map style:condition="of:is-true-formula([.$O1651]=&quot;Approved&quot;)" style:apply-style-name="cf4" style:base-cell-address="Authorised_list.A1651"/>
    </style:style>
    <style:style style:name="ce100" style:family="table-cell">
      <style:map style:condition="of:is-true-formula([.$O1651]=&quot;Rejected&quot;)" style:apply-style-name="cf1" style:base-cell-address="Authorised_list.D1651"/>
      <style:map style:condition="of:is-true-formula([.$O1651]=&quot;Application Cancelled&quot;)" style:apply-style-name="cf2" style:base-cell-address="Authorised_list.D1651"/>
      <style:map style:condition="of:is-true-formula([.$O1651]=&quot;Awaiting more information&quot;)" style:apply-style-name="cf3" style:base-cell-address="Authorised_list.D1651"/>
      <style:map style:condition="of:is-true-formula([.$O1651]=&quot;Approved&quot;)" style:apply-style-name="cf4" style:base-cell-address="Authorised_list.D1651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1]=&quot;Rejected&quot;)" style:apply-style-name="cf1" style:base-cell-address="Authorised_list.D1651"/>
      <style:map style:condition="of:is-true-formula([.$O1651]=&quot;Application Cancelled&quot;)" style:apply-style-name="cf2" style:base-cell-address="Authorised_list.D1651"/>
      <style:map style:condition="of:is-true-formula([.$O1651]=&quot;Awaiting more information&quot;)" style:apply-style-name="cf3" style:base-cell-address="Authorised_list.D1651"/>
      <style:map style:condition="of:is-true-formula([.$O1651]=&quot;Approved&quot;)" style:apply-style-name="cf4" style:base-cell-address="Authorised_list.D1651"/>
    </style:style>
    <style:style style:name="ce102" style:family="table-cell">
      <style:map style:condition="of:is-true-formula([.$N569]=&quot;Rejected&quot;)" style:apply-style-name="cf1" style:base-cell-address="Authorised_list.C1653"/>
      <style:map style:condition="of:is-true-formula([.$N569]=&quot;Application Cancelled&quot;)" style:apply-style-name="cf2" style:base-cell-address="Authorised_list.C1653"/>
      <style:map style:condition="of:is-true-formula([.$N569]=&quot;Awaiting more information&quot;)" style:apply-style-name="cf3" style:base-cell-address="Authorised_list.C1653"/>
      <style:map style:condition="of:is-true-formula([.$N569]=&quot;Approved&quot;)" style:apply-style-name="cf4" style:base-cell-address="Authorised_list.C1653"/>
    </style:style>
    <style:style style:name="ce103" style:family="table-cell">
      <style:map style:condition="of:is-true-formula([.$O1653]=&quot;Rejected&quot;)" style:apply-style-name="cf1" style:base-cell-address="Authorised_list.D1653"/>
      <style:map style:condition="of:is-true-formula([.$O1653]=&quot;Application Cancelled&quot;)" style:apply-style-name="cf2" style:base-cell-address="Authorised_list.D1653"/>
      <style:map style:condition="of:is-true-formula([.$O1653]=&quot;Awaiting more information&quot;)" style:apply-style-name="cf3" style:base-cell-address="Authorised_list.D1653"/>
      <style:map style:condition="of:is-true-formula([.$O1653]=&quot;Approved&quot;)" style:apply-style-name="cf4" style:base-cell-address="Authorised_list.D1653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3]=&quot;Rejected&quot;)" style:apply-style-name="cf1" style:base-cell-address="Authorised_list.D1653"/>
      <style:map style:condition="of:is-true-formula([.$O1653]=&quot;Application Cancelled&quot;)" style:apply-style-name="cf2" style:base-cell-address="Authorised_list.D1653"/>
      <style:map style:condition="of:is-true-formula([.$O1653]=&quot;Awaiting more information&quot;)" style:apply-style-name="cf3" style:base-cell-address="Authorised_list.D1653"/>
      <style:map style:condition="of:is-true-formula([.$O1653]=&quot;Approved&quot;)" style:apply-style-name="cf4" style:base-cell-address="Authorised_list.D1653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53]=&quot;Rejected&quot;)" style:apply-style-name="cf1" style:base-cell-address="Authorised_list.D1653"/>
      <style:map style:condition="of:is-true-formula([.$O1653]=&quot;Application Cancelled&quot;)" style:apply-style-name="cf2" style:base-cell-address="Authorised_list.D1653"/>
      <style:map style:condition="of:is-true-formula([.$O1653]=&quot;Awaiting more information&quot;)" style:apply-style-name="cf3" style:base-cell-address="Authorised_list.D1653"/>
      <style:map style:condition="of:is-true-formula([.$O1653]=&quot;Approved&quot;)" style:apply-style-name="cf4" style:base-cell-address="Authorised_list.D1653"/>
    </style:style>
    <style:style style:name="ce106" style:family="table-cell">
      <style:map style:condition="of:is-true-formula([.$O1656]=&quot;Rejected&quot;)" style:apply-style-name="cf1" style:base-cell-address="Authorised_list.D1656"/>
      <style:map style:condition="of:is-true-formula([.$O1656]=&quot;Application Cancelled&quot;)" style:apply-style-name="cf2" style:base-cell-address="Authorised_list.D1656"/>
      <style:map style:condition="of:is-true-formula([.$O1656]=&quot;Awaiting more information&quot;)" style:apply-style-name="cf3" style:base-cell-address="Authorised_list.D1656"/>
      <style:map style:condition="of:is-true-formula([.$O1656]=&quot;Approved&quot;)" style:apply-style-name="cf4" style:base-cell-address="Authorised_list.D1656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6]=&quot;Rejected&quot;)" style:apply-style-name="cf1" style:base-cell-address="Authorised_list.D1656"/>
      <style:map style:condition="of:is-true-formula([.$O1656]=&quot;Application Cancelled&quot;)" style:apply-style-name="cf2" style:base-cell-address="Authorised_list.D1656"/>
      <style:map style:condition="of:is-true-formula([.$O1656]=&quot;Awaiting more information&quot;)" style:apply-style-name="cf3" style:base-cell-address="Authorised_list.D1656"/>
      <style:map style:condition="of:is-true-formula([.$O1656]=&quot;Approved&quot;)" style:apply-style-name="cf4" style:base-cell-address="Authorised_list.D1656"/>
    </style:style>
    <style:style style:name="ce10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56]=&quot;Rejected&quot;)" style:apply-style-name="cf1" style:base-cell-address="Authorised_list.D1656"/>
      <style:map style:condition="of:is-true-formula([.$O1656]=&quot;Application Cancelled&quot;)" style:apply-style-name="cf2" style:base-cell-address="Authorised_list.D1656"/>
      <style:map style:condition="of:is-true-formula([.$O1656]=&quot;Awaiting more information&quot;)" style:apply-style-name="cf3" style:base-cell-address="Authorised_list.D1656"/>
      <style:map style:condition="of:is-true-formula([.$O1656]=&quot;Approved&quot;)" style:apply-style-name="cf4" style:base-cell-address="Authorised_list.D1656"/>
    </style:style>
    <style:style style:name="ce109" style:family="table-cell">
      <style:map style:condition="of:is-true-formula([.$O1656]=&quot;Rejected&quot;)" style:apply-style-name="cf1" style:base-cell-address="Authorised_list.A1656"/>
      <style:map style:condition="of:is-true-formula([.$O1656]=&quot;Application Cancelled&quot;)" style:apply-style-name="cf2" style:base-cell-address="Authorised_list.A1656"/>
      <style:map style:condition="of:is-true-formula([.$O1656]=&quot;Awaiting more information&quot;)" style:apply-style-name="cf3" style:base-cell-address="Authorised_list.A1656"/>
      <style:map style:condition="of:is-true-formula([.$O1656]=&quot;Approved&quot;)" style:apply-style-name="cf4" style:base-cell-address="Authorised_list.A1656"/>
    </style:style>
    <style:style style:name="ce110" style:family="table-cell" style:parent-style-name="Default" style:data-style-name="N0">
      <style:table-cell-properties style:vertical-align="automatic" fo:wrap-option="wrap"/>
      <style:map style:condition="of:is-true-formula([.$O1656]=&quot;Rejected&quot;)" style:apply-style-name="cf1" style:base-cell-address="Authorised_list.A1656"/>
      <style:map style:condition="of:is-true-formula([.$O1656]=&quot;Application Cancelled&quot;)" style:apply-style-name="cf2" style:base-cell-address="Authorised_list.A1656"/>
      <style:map style:condition="of:is-true-formula([.$O1656]=&quot;Awaiting more information&quot;)" style:apply-style-name="cf3" style:base-cell-address="Authorised_list.A1656"/>
      <style:map style:condition="of:is-true-formula([.$O1656]=&quot;Approved&quot;)" style:apply-style-name="cf4" style:base-cell-address="Authorised_list.A1656"/>
    </style:style>
    <style:style style:name="ce111" style:family="table-cell">
      <style:map style:condition="of:is-true-formula([.$N576]=&quot;Rejected&quot;)" style:apply-style-name="cf1" style:base-cell-address="Authorised_list.C1660"/>
      <style:map style:condition="of:is-true-formula([.$N576]=&quot;Application Cancelled&quot;)" style:apply-style-name="cf2" style:base-cell-address="Authorised_list.C1660"/>
      <style:map style:condition="of:is-true-formula([.$N576]=&quot;Awaiting more information&quot;)" style:apply-style-name="cf3" style:base-cell-address="Authorised_list.C1660"/>
      <style:map style:condition="of:is-true-formula([.$N576]=&quot;Approved&quot;)" style:apply-style-name="cf4" style:base-cell-address="Authorised_list.C1660"/>
    </style:style>
    <style:style style:name="ce112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60]=&quot;Rejected&quot;)" style:apply-style-name="cf1" style:base-cell-address="Authorised_list.F1660"/>
      <style:map style:condition="of:is-true-formula([.$O1660]=&quot;Application Cancelled&quot;)" style:apply-style-name="cf2" style:base-cell-address="Authorised_list.F1660"/>
      <style:map style:condition="of:is-true-formula([.$O1660]=&quot;Awaiting more information&quot;)" style:apply-style-name="cf3" style:base-cell-address="Authorised_list.F1660"/>
      <style:map style:condition="of:is-true-formula([.$O1660]=&quot;Approved&quot;)" style:apply-style-name="cf4" style:base-cell-address="Authorised_list.F1660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0]=&quot;Rejected&quot;)" style:apply-style-name="cf1" style:base-cell-address="Authorised_list.F1660"/>
      <style:map style:condition="of:is-true-formula([.$O1660]=&quot;Application Cancelled&quot;)" style:apply-style-name="cf2" style:base-cell-address="Authorised_list.F1660"/>
      <style:map style:condition="of:is-true-formula([.$O1660]=&quot;Awaiting more information&quot;)" style:apply-style-name="cf3" style:base-cell-address="Authorised_list.F1660"/>
      <style:map style:condition="of:is-true-formula([.$O1660]=&quot;Approved&quot;)" style:apply-style-name="cf4" style:base-cell-address="Authorised_list.F1660"/>
    </style:style>
    <style:style style:name="ce11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0]=&quot;Rejected&quot;)" style:apply-style-name="cf1" style:base-cell-address="Authorised_list.F1660"/>
      <style:map style:condition="of:is-true-formula([.$O1660]=&quot;Application Cancelled&quot;)" style:apply-style-name="cf2" style:base-cell-address="Authorised_list.F1660"/>
      <style:map style:condition="of:is-true-formula([.$O1660]=&quot;Awaiting more information&quot;)" style:apply-style-name="cf3" style:base-cell-address="Authorised_list.F1660"/>
      <style:map style:condition="of:is-true-formula([.$O1660]=&quot;Approved&quot;)" style:apply-style-name="cf4" style:base-cell-address="Authorised_list.F1660"/>
    </style:style>
    <style:style style:name="ce115" style:family="table-cell">
      <style:map style:condition="of:is-true-formula([.$O1660]=&quot;Rejected&quot;)" style:apply-style-name="cf1" style:base-cell-address="Authorised_list.F1660"/>
      <style:map style:condition="of:is-true-formula([.$O1660]=&quot;Application Cancelled&quot;)" style:apply-style-name="cf2" style:base-cell-address="Authorised_list.F1660"/>
      <style:map style:condition="of:is-true-formula([.$O1660]=&quot;Awaiting more information&quot;)" style:apply-style-name="cf3" style:base-cell-address="Authorised_list.F1660"/>
      <style:map style:condition="of:is-true-formula([.$O1660]=&quot;Approved&quot;)" style:apply-style-name="cf4" style:base-cell-address="Authorised_list.F1660"/>
    </style:style>
    <style:style style:name="ce116" style:family="table-cell">
      <style:map style:condition="of:is-true-formula([.$O1668]=&quot;Rejected&quot;)" style:apply-style-name="cf1" style:base-cell-address="Authorised_list.D1668"/>
      <style:map style:condition="of:is-true-formula([.$O1668]=&quot;Application Cancelled&quot;)" style:apply-style-name="cf2" style:base-cell-address="Authorised_list.D1668"/>
      <style:map style:condition="of:is-true-formula([.$O1668]=&quot;Awaiting more information&quot;)" style:apply-style-name="cf3" style:base-cell-address="Authorised_list.D1668"/>
      <style:map style:condition="of:is-true-formula([.$O1668]=&quot;Approved&quot;)" style:apply-style-name="cf4" style:base-cell-address="Authorised_list.D1668"/>
    </style:style>
    <style:style style:name="ce117" style:family="table-cell">
      <style:map style:condition="of:is-true-formula([.$O1672]=&quot;Rejected&quot;)" style:apply-style-name="cf1" style:base-cell-address="Authorised_list.I1672"/>
      <style:map style:condition="of:is-true-formula([.$O1672]=&quot;Application Cancelled&quot;)" style:apply-style-name="cf2" style:base-cell-address="Authorised_list.I1672"/>
      <style:map style:condition="of:is-true-formula([.$O1672]=&quot;Awaiting more information&quot;)" style:apply-style-name="cf3" style:base-cell-address="Authorised_list.I1672"/>
      <style:map style:condition="of:is-true-formula([.$O1672]=&quot;Approved&quot;)" style:apply-style-name="cf4" style:base-cell-address="Authorised_list.I1672"/>
    </style:style>
    <style:style style:name="ce11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72]=&quot;Rejected&quot;)" style:apply-style-name="cf1" style:base-cell-address="Authorised_list.E1672"/>
      <style:map style:condition="of:is-true-formula([.$O1672]=&quot;Application Cancelled&quot;)" style:apply-style-name="cf2" style:base-cell-address="Authorised_list.E1672"/>
      <style:map style:condition="of:is-true-formula([.$O1672]=&quot;Awaiting more information&quot;)" style:apply-style-name="cf3" style:base-cell-address="Authorised_list.E1672"/>
      <style:map style:condition="of:is-true-formula([.$O1672]=&quot;Approved&quot;)" style:apply-style-name="cf4" style:base-cell-address="Authorised_list.E1672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2]=&quot;Rejected&quot;)" style:apply-style-name="cf1" style:base-cell-address="Authorised_list.E1672"/>
      <style:map style:condition="of:is-true-formula([.$O1672]=&quot;Application Cancelled&quot;)" style:apply-style-name="cf2" style:base-cell-address="Authorised_list.E1672"/>
      <style:map style:condition="of:is-true-formula([.$O1672]=&quot;Awaiting more information&quot;)" style:apply-style-name="cf3" style:base-cell-address="Authorised_list.E1672"/>
      <style:map style:condition="of:is-true-formula([.$O1672]=&quot;Approved&quot;)" style:apply-style-name="cf4" style:base-cell-address="Authorised_list.E1672"/>
    </style:style>
    <style:style style:name="ce120" style:family="table-cell">
      <style:map style:condition="of:is-true-formula([.$O1672]=&quot;Rejected&quot;)" style:apply-style-name="cf1" style:base-cell-address="Authorised_list.E1672"/>
      <style:map style:condition="of:is-true-formula([.$O1672]=&quot;Application Cancelled&quot;)" style:apply-style-name="cf2" style:base-cell-address="Authorised_list.E1672"/>
      <style:map style:condition="of:is-true-formula([.$O1672]=&quot;Awaiting more information&quot;)" style:apply-style-name="cf3" style:base-cell-address="Authorised_list.E1672"/>
      <style:map style:condition="of:is-true-formula([.$O1672]=&quot;Approved&quot;)" style:apply-style-name="cf4" style:base-cell-address="Authorised_list.E1672"/>
    </style:style>
    <style:style style:name="ce121" style:family="table-cell">
      <style:map style:condition="of:is-true-formula([.$O1680]=&quot;Rejected&quot;)" style:apply-style-name="cf1" style:base-cell-address="Authorised_list.D1680"/>
      <style:map style:condition="of:is-true-formula([.$O1680]=&quot;Application Cancelled&quot;)" style:apply-style-name="cf2" style:base-cell-address="Authorised_list.D1680"/>
      <style:map style:condition="of:is-true-formula([.$O1680]=&quot;Awaiting more information&quot;)" style:apply-style-name="cf3" style:base-cell-address="Authorised_list.D1680"/>
      <style:map style:condition="of:is-true-formula([.$O1680]=&quot;Approved&quot;)" style:apply-style-name="cf4" style:base-cell-address="Authorised_list.D1680"/>
    </style:style>
    <style:style style:name="ce1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80]=&quot;Rejected&quot;)" style:apply-style-name="cf1" style:base-cell-address="Authorised_list.D1680"/>
      <style:map style:condition="of:is-true-formula([.$O1680]=&quot;Application Cancelled&quot;)" style:apply-style-name="cf2" style:base-cell-address="Authorised_list.D1680"/>
      <style:map style:condition="of:is-true-formula([.$O1680]=&quot;Awaiting more information&quot;)" style:apply-style-name="cf3" style:base-cell-address="Authorised_list.D1680"/>
      <style:map style:condition="of:is-true-formula([.$O1680]=&quot;Approved&quot;)" style:apply-style-name="cf4" style:base-cell-address="Authorised_list.D1680"/>
    </style:style>
    <style:style style:name="ce123" style:family="table-cell">
      <style:map style:condition="of:is-true-formula([.$N1026]=&quot;Rejected&quot;)" style:apply-style-name="cf1" style:base-cell-address="Authorised_list.A1687"/>
      <style:map style:condition="of:is-true-formula([.$N1026]=&quot;Application Cancelled&quot;)" style:apply-style-name="cf2" style:base-cell-address="Authorised_list.A1687"/>
      <style:map style:condition="of:is-true-formula([.$N1026]=&quot;Awaiting more information&quot;)" style:apply-style-name="cf3" style:base-cell-address="Authorised_list.A1687"/>
      <style:map style:condition="of:is-true-formula([.$N1026]=&quot;Approved&quot;)" style:apply-style-name="cf4" style:base-cell-address="Authorised_list.A1687"/>
    </style:style>
    <style:style style:name="ce124" style:family="table-cell">
      <style:map style:condition="of:is-true-formula([.$O1691]=&quot;Rejected&quot;)" style:apply-style-name="cf1" style:base-cell-address="Authorised_list.D1691"/>
      <style:map style:condition="of:is-true-formula([.$O1691]=&quot;Application Cancelled&quot;)" style:apply-style-name="cf2" style:base-cell-address="Authorised_list.D1691"/>
      <style:map style:condition="of:is-true-formula([.$O1691]=&quot;Awaiting more information&quot;)" style:apply-style-name="cf3" style:base-cell-address="Authorised_list.D1691"/>
      <style:map style:condition="of:is-true-formula([.$O1691]=&quot;Approved&quot;)" style:apply-style-name="cf4" style:base-cell-address="Authorised_list.D1691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1]=&quot;Rejected&quot;)" style:apply-style-name="cf1" style:base-cell-address="Authorised_list.D1691"/>
      <style:map style:condition="of:is-true-formula([.$O1691]=&quot;Application Cancelled&quot;)" style:apply-style-name="cf2" style:base-cell-address="Authorised_list.D1691"/>
      <style:map style:condition="of:is-true-formula([.$O1691]=&quot;Awaiting more information&quot;)" style:apply-style-name="cf3" style:base-cell-address="Authorised_list.D1691"/>
      <style:map style:condition="of:is-true-formula([.$O1691]=&quot;Approved&quot;)" style:apply-style-name="cf4" style:base-cell-address="Authorised_list.D1691"/>
    </style:style>
    <style:style style:name="ce12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1]=&quot;Rejected&quot;)" style:apply-style-name="cf1" style:base-cell-address="Authorised_list.D1691"/>
      <style:map style:condition="of:is-true-formula([.$O1691]=&quot;Application Cancelled&quot;)" style:apply-style-name="cf2" style:base-cell-address="Authorised_list.D1691"/>
      <style:map style:condition="of:is-true-formula([.$O1691]=&quot;Awaiting more information&quot;)" style:apply-style-name="cf3" style:base-cell-address="Authorised_list.D1691"/>
      <style:map style:condition="of:is-true-formula([.$O1691]=&quot;Approved&quot;)" style:apply-style-name="cf4" style:base-cell-address="Authorised_list.D1691"/>
    </style:style>
    <style:style style:name="ce127" style:family="table-cell">
      <style:map style:condition="of:is-true-formula([.$O1691]=&quot;Rejected&quot;)" style:apply-style-name="cf1" style:base-cell-address="Authorised_list.A1691"/>
      <style:map style:condition="of:is-true-formula([.$O1691]=&quot;Application Cancelled&quot;)" style:apply-style-name="cf2" style:base-cell-address="Authorised_list.A1691"/>
      <style:map style:condition="of:is-true-formula([.$O1691]=&quot;Awaiting more information&quot;)" style:apply-style-name="cf3" style:base-cell-address="Authorised_list.A1691"/>
      <style:map style:condition="of:is-true-formula([.$O1691]=&quot;Approved&quot;)" style:apply-style-name="cf4" style:base-cell-address="Authorised_list.A1691"/>
    </style:style>
    <style:style style:name="ce128" style:family="table-cell">
      <style:map style:condition="of:is-true-formula([.$O1691]=&quot;Rejected&quot;)" style:apply-style-name="cf1" style:base-cell-address="Authorised_list.I1691"/>
      <style:map style:condition="of:is-true-formula([.$O1691]=&quot;Application Cancelled&quot;)" style:apply-style-name="cf2" style:base-cell-address="Authorised_list.I1691"/>
      <style:map style:condition="of:is-true-formula([.$O1691]=&quot;Awaiting more information&quot;)" style:apply-style-name="cf3" style:base-cell-address="Authorised_list.I1691"/>
      <style:map style:condition="of:is-true-formula([.$O1691]=&quot;Approved&quot;)" style:apply-style-name="cf4" style:base-cell-address="Authorised_list.I1691"/>
    </style:style>
    <style:style style:name="ce129" style:family="table-cell">
      <style:map style:condition="of:is-true-formula([.$N1703]=&quot;Rejected&quot;)" style:apply-style-name="cf1" style:base-cell-address="Authorised_list.C1697"/>
      <style:map style:condition="of:is-true-formula([.$N1703]=&quot;Application Cancelled&quot;)" style:apply-style-name="cf2" style:base-cell-address="Authorised_list.C1697"/>
      <style:map style:condition="of:is-true-formula([.$N1703]=&quot;Awaiting more information&quot;)" style:apply-style-name="cf3" style:base-cell-address="Authorised_list.C1697"/>
      <style:map style:condition="of:is-true-formula([.$N1703]=&quot;Approved&quot;)" style:apply-style-name="cf4" style:base-cell-address="Authorised_list.C1697"/>
    </style:style>
    <style:style style:name="ce130" style:family="table-cell">
      <style:map style:condition="of:is-true-formula([.$N554]=&quot;Rejected&quot;)" style:apply-style-name="cf1" style:base-cell-address="Authorised_list.B1642"/>
      <style:map style:condition="of:is-true-formula([.$N554]=&quot;Application Cancelled&quot;)" style:apply-style-name="cf2" style:base-cell-address="Authorised_list.B1642"/>
      <style:map style:condition="of:is-true-formula([.$N554]=&quot;Awaiting more information&quot;)" style:apply-style-name="cf3" style:base-cell-address="Authorised_list.B1642"/>
      <style:map style:condition="of:is-true-formula([.$N554]=&quot;Approved&quot;)" style:apply-style-name="cf4" style:base-cell-address="Authorised_list.B1642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257]=&quot;Rejected&quot;)" style:apply-style-name="cf1" style:base-cell-address="Authorised_list.A1257"/>
      <style:map style:condition="of:is-true-formula([.$O1257]=&quot;Application Cancelled&quot;)" style:apply-style-name="cf2" style:base-cell-address="Authorised_list.A1257"/>
      <style:map style:condition="of:is-true-formula([.$O1257]=&quot;Awaiting more information&quot;)" style:apply-style-name="cf3" style:base-cell-address="Authorised_list.A1257"/>
      <style:map style:condition="of:is-true-formula([.$O1257]=&quot;Approved&quot;)" style:apply-style-name="cf4" style:base-cell-address="Authorised_list.A1257"/>
    </style:style>
    <style:style style:name="ce132" style:family="table-cell">
      <style:map style:condition="of:is-true-formula([.$O1646]=&quot;Rejected&quot;)" style:apply-style-name="cf1" style:base-cell-address="Authorised_list.A1646"/>
      <style:map style:condition="of:is-true-formula([.$O1646]=&quot;Application Cancelled&quot;)" style:apply-style-name="cf2" style:base-cell-address="Authorised_list.A1646"/>
      <style:map style:condition="of:is-true-formula([.$O1646]=&quot;Awaiting more information&quot;)" style:apply-style-name="cf3" style:base-cell-address="Authorised_list.A1646"/>
      <style:map style:condition="of:is-true-formula([.$O1646]=&quot;Approved&quot;)" style:apply-style-name="cf4" style:base-cell-address="Authorised_list.A1646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46]=&quot;Rejected&quot;)" style:apply-style-name="cf1" style:base-cell-address="Authorised_list.A1646"/>
      <style:map style:condition="of:is-true-formula([.$O1646]=&quot;Application Cancelled&quot;)" style:apply-style-name="cf2" style:base-cell-address="Authorised_list.A1646"/>
      <style:map style:condition="of:is-true-formula([.$O1646]=&quot;Awaiting more information&quot;)" style:apply-style-name="cf3" style:base-cell-address="Authorised_list.A1646"/>
      <style:map style:condition="of:is-true-formula([.$O1646]=&quot;Approved&quot;)" style:apply-style-name="cf4" style:base-cell-address="Authorised_list.A1646"/>
    </style:style>
    <style:style style:name="ce134" style:family="table-cell">
      <style:map style:condition="of:is-true-formula([.$O1648]=&quot;Rejected&quot;)" style:apply-style-name="cf1" style:base-cell-address="Authorised_list.E1648"/>
      <style:map style:condition="of:is-true-formula([.$O1648]=&quot;Application Cancelled&quot;)" style:apply-style-name="cf2" style:base-cell-address="Authorised_list.E1648"/>
      <style:map style:condition="of:is-true-formula([.$O1648]=&quot;Awaiting more information&quot;)" style:apply-style-name="cf3" style:base-cell-address="Authorised_list.E1648"/>
      <style:map style:condition="of:is-true-formula([.$O1648]=&quot;Approved&quot;)" style:apply-style-name="cf4" style:base-cell-address="Authorised_list.E1648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8]=&quot;Rejected&quot;)" style:apply-style-name="cf1" style:base-cell-address="Authorised_list.E1648"/>
      <style:map style:condition="of:is-true-formula([.$O1648]=&quot;Application Cancelled&quot;)" style:apply-style-name="cf2" style:base-cell-address="Authorised_list.E1648"/>
      <style:map style:condition="of:is-true-formula([.$O1648]=&quot;Awaiting more information&quot;)" style:apply-style-name="cf3" style:base-cell-address="Authorised_list.E1648"/>
      <style:map style:condition="of:is-true-formula([.$O1648]=&quot;Approved&quot;)" style:apply-style-name="cf4" style:base-cell-address="Authorised_list.E1648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4]=&quot;Rejected&quot;)" style:apply-style-name="cf1" style:base-cell-address="Authorised_list.B1642"/>
      <style:map style:condition="of:is-true-formula([.$N554]=&quot;Application Cancelled&quot;)" style:apply-style-name="cf2" style:base-cell-address="Authorised_list.B1642"/>
      <style:map style:condition="of:is-true-formula([.$N554]=&quot;Awaiting more information&quot;)" style:apply-style-name="cf3" style:base-cell-address="Authorised_list.B1642"/>
      <style:map style:condition="of:is-true-formula([.$N554]=&quot;Approved&quot;)" style:apply-style-name="cf4" style:base-cell-address="Authorised_list.B1642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N554]=&quot;Rejected&quot;)" style:apply-style-name="cf1" style:base-cell-address="Authorised_list.B1642"/>
      <style:map style:condition="of:is-true-formula([.$N554]=&quot;Application Cancelled&quot;)" style:apply-style-name="cf2" style:base-cell-address="Authorised_list.B1642"/>
      <style:map style:condition="of:is-true-formula([.$N554]=&quot;Awaiting more information&quot;)" style:apply-style-name="cf3" style:base-cell-address="Authorised_list.B1642"/>
      <style:map style:condition="of:is-true-formula([.$N554]=&quot;Approved&quot;)" style:apply-style-name="cf4" style:base-cell-address="Authorised_list.B1642"/>
      <style:map style:condition="of:is-true-formula(AND(COUNTIF([.$B$1813:.$B$1816]; [.B1642])+COUNTIF([.$B$1681:.$B$1684]; [.B1642])+COUNTIF([.$B$1668:.$B$1671]; [.B1642])+COUNTIF([.$B$1553:.$B$1556]; [.B1642])+COUNTIF([.$B$1:.$B$98]; [.B1642])+COUNTIF([.$B$1755:.$B$1758]; [.B1642])+COUNTIF([.$B$1687:.$B$1690]; [.B1642])+COUNTIF([.$B$1564:.$B$1564]; [.B1642])+COUNTIF([.$B$1594:.$B$1597]; [.B1642])+COUNTIF([.$B$1603:.$B$1606]; [.B1642])+COUNTIF([.$B$1620:.$B$1624]; [.B1642])+COUNTIF([.$B$1638:.$B$1640]; [.B1642])+COUNTIF([.$B$1642:.$B$1645]; [.B1642])+COUNTIF([.$B$1649:.$B$1650]; [.B1642])+COUNTIF([.$B$1700:.$B$1746]; [.B1642])+COUNTIF([.$B$1772:.$B$1775]; [.B1642])+COUNTIF([.$B$1784:.$B$1787]; [.B1642])+COUNTIF([.$B$100:.$B$703]; [.B1642])+COUNTIF([.$B$846:.$B$1543]; [.B1642])+COUNTIF([.$B$2020:.$B$2023]; [.B1642])+COUNTIF([.$B$1822:.$B$1842]; [.B1642])+COUNTIF([.$B$1879:.$B$1882]; [.B1642])+COUNTIF([.$B$708:.$B$837]; [.B1642])+COUNTIF([.$B$1897:.$B$1920]; [.B1642])+COUNTIF([.$B$1925:.$B$1930]; [.B1642])+COUNTIF([.$B$1990:.$B$1996]; [.B1642])+COUNTIF([.$B$2038:.$B$1048576]; [.B1642])&gt;1;NOT(ISBLANK([.B1642]))))" style:apply-style-name="cf6" style:base-cell-address="Authorised_list.B1642"/>
    </style:style>
    <style:style style:name="ce138" style:family="table-cell">
      <style:map style:condition="of:is-true-formula([.$O1700]=&quot;Rejected&quot;)" style:apply-style-name="cf1" style:base-cell-address="Authorised_list.D1700"/>
      <style:map style:condition="of:is-true-formula([.$O1700]=&quot;Application Cancelled&quot;)" style:apply-style-name="cf2" style:base-cell-address="Authorised_list.D1700"/>
      <style:map style:condition="of:is-true-formula([.$O1700]=&quot;Awaiting more information&quot;)" style:apply-style-name="cf3" style:base-cell-address="Authorised_list.D1700"/>
      <style:map style:condition="of:is-true-formula([.$O1700]=&quot;Approved&quot;)" style:apply-style-name="cf4" style:base-cell-address="Authorised_list.D1700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0]=&quot;Rejected&quot;)" style:apply-style-name="cf1" style:base-cell-address="Authorised_list.D1700"/>
      <style:map style:condition="of:is-true-formula([.$O1700]=&quot;Application Cancelled&quot;)" style:apply-style-name="cf2" style:base-cell-address="Authorised_list.D1700"/>
      <style:map style:condition="of:is-true-formula([.$O1700]=&quot;Awaiting more information&quot;)" style:apply-style-name="cf3" style:base-cell-address="Authorised_list.D1700"/>
      <style:map style:condition="of:is-true-formula([.$O1700]=&quot;Approved&quot;)" style:apply-style-name="cf4" style:base-cell-address="Authorised_list.D1700"/>
    </style:style>
    <style:style style:name="ce140" style:family="table-cell">
      <style:map style:condition="of:is-true-formula([.$N1036]=&quot;Rejected&quot;)" style:apply-style-name="cf1" style:base-cell-address="Authorised_list.C1701"/>
      <style:map style:condition="of:is-true-formula([.$N1036]=&quot;Application Cancelled&quot;)" style:apply-style-name="cf2" style:base-cell-address="Authorised_list.C1701"/>
      <style:map style:condition="of:is-true-formula([.$N1036]=&quot;Awaiting more information&quot;)" style:apply-style-name="cf3" style:base-cell-address="Authorised_list.C1701"/>
      <style:map style:condition="of:is-true-formula([.$N1036]=&quot;Approved&quot;)" style:apply-style-name="cf4" style:base-cell-address="Authorised_list.C1701"/>
    </style:style>
    <style:style style:name="ce141" style:family="table-cell">
      <style:map style:condition="of:is-true-formula([.$N1036]=&quot;Rejected&quot;)" style:apply-style-name="cf1" style:base-cell-address="Authorised_list.C1703"/>
      <style:map style:condition="of:is-true-formula([.$N1036]=&quot;Application Cancelled&quot;)" style:apply-style-name="cf2" style:base-cell-address="Authorised_list.C1703"/>
      <style:map style:condition="of:is-true-formula([.$N1036]=&quot;Awaiting more information&quot;)" style:apply-style-name="cf3" style:base-cell-address="Authorised_list.C1703"/>
      <style:map style:condition="of:is-true-formula([.$N1036]=&quot;Approved&quot;)" style:apply-style-name="cf4" style:base-cell-address="Authorised_list.C1703"/>
    </style:style>
    <style:style style:name="ce14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257]=&quot;Rejected&quot;)" style:apply-style-name="cf1" style:base-cell-address="Authorised_list.A1257"/>
      <style:map style:condition="of:is-true-formula([.$O1257]=&quot;Application Cancelled&quot;)" style:apply-style-name="cf2" style:base-cell-address="Authorised_list.A1257"/>
      <style:map style:condition="of:is-true-formula([.$O1257]=&quot;Awaiting more information&quot;)" style:apply-style-name="cf3" style:base-cell-address="Authorised_list.A1257"/>
      <style:map style:condition="of:is-true-formula([.$O1257]=&quot;Approved&quot;)" style:apply-style-name="cf4" style:base-cell-address="Authorised_list.A1257"/>
    </style:style>
    <style:style style:name="ce14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1026]=&quot;Rejected&quot;)" style:apply-style-name="cf1" style:base-cell-address="Authorised_list.A1687"/>
      <style:map style:condition="of:is-true-formula([.$N1026]=&quot;Application Cancelled&quot;)" style:apply-style-name="cf2" style:base-cell-address="Authorised_list.A1687"/>
      <style:map style:condition="of:is-true-formula([.$N1026]=&quot;Awaiting more information&quot;)" style:apply-style-name="cf3" style:base-cell-address="Authorised_list.A1687"/>
      <style:map style:condition="of:is-true-formula([.$N1026]=&quot;Approved&quot;)" style:apply-style-name="cf4" style:base-cell-address="Authorised_list.A1687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26]=&quot;Rejected&quot;)" style:apply-style-name="cf1" style:base-cell-address="Authorised_list.A1687"/>
      <style:map style:condition="of:is-true-formula([.$N1026]=&quot;Application Cancelled&quot;)" style:apply-style-name="cf2" style:base-cell-address="Authorised_list.A1687"/>
      <style:map style:condition="of:is-true-formula([.$N1026]=&quot;Awaiting more information&quot;)" style:apply-style-name="cf3" style:base-cell-address="Authorised_list.A1687"/>
      <style:map style:condition="of:is-true-formula([.$N1026]=&quot;Approved&quot;)" style:apply-style-name="cf4" style:base-cell-address="Authorised_list.A1687"/>
    </style:style>
    <style:style style:name="ce145" style:family="table-cell">
      <style:map style:condition="of:is-true-formula(AND(COUNTIF([.$B$1813:.$B$1816]; [.B1642])+COUNTIF([.$B$1681:.$B$1684]; [.B1642])+COUNTIF([.$B$1668:.$B$1671]; [.B1642])+COUNTIF([.$B$1553:.$B$1556]; [.B1642])+COUNTIF([.$B$1:.$B$98]; [.B1642])+COUNTIF([.$B$1755:.$B$1758]; [.B1642])+COUNTIF([.$B$1687:.$B$1690]; [.B1642])+COUNTIF([.$B$1564:.$B$1564]; [.B1642])+COUNTIF([.$B$1594:.$B$1597]; [.B1642])+COUNTIF([.$B$1603:.$B$1606]; [.B1642])+COUNTIF([.$B$1620:.$B$1624]; [.B1642])+COUNTIF([.$B$1638:.$B$1640]; [.B1642])+COUNTIF([.$B$1642:.$B$1645]; [.B1642])+COUNTIF([.$B$1649:.$B$1650]; [.B1642])+COUNTIF([.$B$1700:.$B$1746]; [.B1642])+COUNTIF([.$B$1772:.$B$1775]; [.B1642])+COUNTIF([.$B$1784:.$B$1787]; [.B1642])+COUNTIF([.$B$100:.$B$703]; [.B1642])+COUNTIF([.$B$846:.$B$1543]; [.B1642])+COUNTIF([.$B$2020:.$B$2023]; [.B1642])+COUNTIF([.$B$1822:.$B$1842]; [.B1642])+COUNTIF([.$B$1879:.$B$1882]; [.B1642])+COUNTIF([.$B$708:.$B$837]; [.B1642])+COUNTIF([.$B$1897:.$B$1920]; [.B1642])+COUNTIF([.$B$1925:.$B$1930]; [.B1642])+COUNTIF([.$B$1990:.$B$1996]; [.B1642])+COUNTIF([.$B$2038:.$B$1048576]; [.B1642])&gt;1;NOT(ISBLANK([.B1642]))))" style:apply-style-name="cf6" style:base-cell-address="Authorised_list.B1642"/>
      <style:map style:condition="of:is-true-formula([.$N1026]=&quot;Rejected&quot;)" style:apply-style-name="cf1" style:base-cell-address="Authorised_list.A1687"/>
      <style:map style:condition="of:is-true-formula([.$N1026]=&quot;Application Cancelled&quot;)" style:apply-style-name="cf2" style:base-cell-address="Authorised_list.A1687"/>
      <style:map style:condition="of:is-true-formula([.$N1026]=&quot;Awaiting more information&quot;)" style:apply-style-name="cf3" style:base-cell-address="Authorised_list.A1687"/>
      <style:map style:condition="of:is-true-formula([.$N1026]=&quot;Approved&quot;)" style:apply-style-name="cf4" style:base-cell-address="Authorised_list.A1687"/>
    </style:style>
    <style:style style:name="ce146" style:family="table-cell">
      <style:map style:condition="of:is-true-formula([.$O1714]=&quot;Rejected&quot;)" style:apply-style-name="cf1" style:base-cell-address="Authorised_list.A1714"/>
      <style:map style:condition="of:is-true-formula([.$O1714]=&quot;Application Cancelled&quot;)" style:apply-style-name="cf2" style:base-cell-address="Authorised_list.A1714"/>
      <style:map style:condition="of:is-true-formula([.$O1714]=&quot;Awaiting more information&quot;)" style:apply-style-name="cf3" style:base-cell-address="Authorised_list.A1714"/>
      <style:map style:condition="of:is-true-formula([.$O1714]=&quot;Approved&quot;)" style:apply-style-name="cf4" style:base-cell-address="Authorised_list.A1714"/>
    </style:style>
    <style:style style:name="ce147" style:family="table-cell">
      <style:map style:condition="of:is-true-formula([.$O1747]=&quot;Rejected&quot;)" style:apply-style-name="cf1" style:base-cell-address="Authorised_list.D1747"/>
      <style:map style:condition="of:is-true-formula([.$O1747]=&quot;Application Cancelled&quot;)" style:apply-style-name="cf2" style:base-cell-address="Authorised_list.D1747"/>
      <style:map style:condition="of:is-true-formula([.$O1747]=&quot;Awaiting more information&quot;)" style:apply-style-name="cf3" style:base-cell-address="Authorised_list.D1747"/>
      <style:map style:condition="of:is-true-formula([.$O1747]=&quot;Approved&quot;)" style:apply-style-name="cf4" style:base-cell-address="Authorised_list.D1747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47]=&quot;Rejected&quot;)" style:apply-style-name="cf1" style:base-cell-address="Authorised_list.D1747"/>
      <style:map style:condition="of:is-true-formula([.$O1747]=&quot;Application Cancelled&quot;)" style:apply-style-name="cf2" style:base-cell-address="Authorised_list.D1747"/>
      <style:map style:condition="of:is-true-formula([.$O1747]=&quot;Awaiting more information&quot;)" style:apply-style-name="cf3" style:base-cell-address="Authorised_list.D1747"/>
      <style:map style:condition="of:is-true-formula([.$O1747]=&quot;Approved&quot;)" style:apply-style-name="cf4" style:base-cell-address="Authorised_list.D1747"/>
    </style:style>
    <style:style style:name="ce14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47]=&quot;Rejected&quot;)" style:apply-style-name="cf1" style:base-cell-address="Authorised_list.D1747"/>
      <style:map style:condition="of:is-true-formula([.$O1747]=&quot;Application Cancelled&quot;)" style:apply-style-name="cf2" style:base-cell-address="Authorised_list.D1747"/>
      <style:map style:condition="of:is-true-formula([.$O1747]=&quot;Awaiting more information&quot;)" style:apply-style-name="cf3" style:base-cell-address="Authorised_list.D1747"/>
      <style:map style:condition="of:is-true-formula([.$O1747]=&quot;Approved&quot;)" style:apply-style-name="cf4" style:base-cell-address="Authorised_list.D1747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13:.$B$1816]; [.B1285])+COUNTIF([.$B$1681:.$B$1684]; [.B1285])+COUNTIF([.$B$1668:.$B$1671]; [.B1285])+COUNTIF([.$B$1553:.$B$1556]; [.B1285])+COUNTIF([.$B$1:.$B$98]; [.B1285])+COUNTIF([.$B$1755:.$B$1758]; [.B1285])+COUNTIF([.$B$1687:.$B$1690]; [.B1285])+COUNTIF([.$B$1564:.$B$1564]; [.B1285])+COUNTIF([.$B$1594:.$B$1597]; [.B1285])+COUNTIF([.$B$1603:.$B$1606]; [.B1285])+COUNTIF([.$B$1620:.$B$1624]; [.B1285])+COUNTIF([.$B$1638:.$B$1640]; [.B1285])+COUNTIF([.$B$1642:.$B$1645]; [.B1285])+COUNTIF([.$B$1649:.$B$1650]; [.B1285])+COUNTIF([.$B$1700:.$B$1746]; [.B1285])+COUNTIF([.$B$1772:.$B$1775]; [.B1285])+COUNTIF([.$B$1784:.$B$1787]; [.B1285])+COUNTIF([.$B$100:.$B$703]; [.B1285])+COUNTIF([.$B$846:.$B$1543]; [.B1285])+COUNTIF([.$B$2020:.$B$2023]; [.B1285])+COUNTIF([.$B$1822:.$B$1842]; [.B1285])+COUNTIF([.$B$1879:.$B$1882]; [.B1285])+COUNTIF([.$B$708:.$B$837]; [.B1285])+COUNTIF([.$B$1897:.$B$1920]; [.B1285])+COUNTIF([.$B$1925:.$B$1930]; [.B1285])+COUNTIF([.$B$1990:.$B$1996]; [.B1285])+COUNTIF([.$B$2038:.$B$1048576]; [.B1285])&gt;1;NOT(ISBLANK([.B1285]))))" style:apply-style-name="cf6" style:base-cell-address="Authorised_list.B1285"/>
    </style:style>
    <style:style style:name="ce151" style:family="table-cell" style:parent-style-name="Default" style:data-style-name="N0">
      <style:table-cell-properties style:vertical-align="automatic" fo:wrap-option="wrap"/>
      <style:map style:condition="of:is-true-formula(AND(COUNTIF([.$B$1813:.$B$1816]; [.B982])+COUNTIF([.$B$1681:.$B$1684]; [.B982])+COUNTIF([.$B$1668:.$B$1671]; [.B982])+COUNTIF([.$B$1553:.$B$1556]; [.B982])+COUNTIF([.$B$1:.$B$98]; [.B982])+COUNTIF([.$B$1755:.$B$1758]; [.B982])+COUNTIF([.$B$1687:.$B$1690]; [.B982])+COUNTIF([.$B$1564:.$B$1564]; [.B982])+COUNTIF([.$B$1594:.$B$1597]; [.B982])+COUNTIF([.$B$1603:.$B$1606]; [.B982])+COUNTIF([.$B$1620:.$B$1624]; [.B982])+COUNTIF([.$B$1638:.$B$1640]; [.B982])+COUNTIF([.$B$1642:.$B$1645]; [.B982])+COUNTIF([.$B$1649:.$B$1650]; [.B982])+COUNTIF([.$B$1700:.$B$1746]; [.B982])+COUNTIF([.$B$1772:.$B$1775]; [.B982])+COUNTIF([.$B$1784:.$B$1787]; [.B982])+COUNTIF([.$B$100:.$B$703]; [.B982])+COUNTIF([.$B$846:.$B$1543]; [.B982])+COUNTIF([.$B$2020:.$B$2023]; [.B982])+COUNTIF([.$B$1822:.$B$1842]; [.B982])+COUNTIF([.$B$1879:.$B$1882]; [.B982])+COUNTIF([.$B$708:.$B$837]; [.B982])+COUNTIF([.$B$1897:.$B$1920]; [.B982])+COUNTIF([.$B$1925:.$B$1930]; [.B982])+COUNTIF([.$B$1990:.$B$1996]; [.B982])+COUNTIF([.$B$2038:.$B$1048576]; [.B982])&gt;1;NOT(ISBLANK([.B982]))))" style:apply-style-name="cf6" style:base-cell-address="Authorised_list.B982"/>
    </style:style>
    <style:style style:name="ce152" style:family="table-cell">
      <style:map style:condition="of:is-true-formula([.$O1759]=&quot;Rejected&quot;)" style:apply-style-name="cf1" style:base-cell-address="Authorised_list.B1759"/>
      <style:map style:condition="of:is-true-formula([.$O1759]=&quot;Application Cancelled&quot;)" style:apply-style-name="cf2" style:base-cell-address="Authorised_list.B1759"/>
      <style:map style:condition="of:is-true-formula([.$O1759]=&quot;Awaiting more information&quot;)" style:apply-style-name="cf3" style:base-cell-address="Authorised_list.B1759"/>
      <style:map style:condition="of:is-true-formula([.$O1759]=&quot;Approved&quot;)" style:apply-style-name="cf4" style:base-cell-address="Authorised_list.B1759"/>
    </style:style>
    <style:style style:name="ce153" style:family="table-cell">
      <style:map style:condition="of:is-true-formula([.$O1759]=&quot;Rejected&quot;)" style:apply-style-name="cf1" style:base-cell-address="Authorised_list.D1759"/>
      <style:map style:condition="of:is-true-formula([.$O1759]=&quot;Application Cancelled&quot;)" style:apply-style-name="cf2" style:base-cell-address="Authorised_list.D1759"/>
      <style:map style:condition="of:is-true-formula([.$O1759]=&quot;Awaiting more information&quot;)" style:apply-style-name="cf3" style:base-cell-address="Authorised_list.D1759"/>
      <style:map style:condition="of:is-true-formula([.$O1759]=&quot;Approved&quot;)" style:apply-style-name="cf4" style:base-cell-address="Authorised_list.D1759"/>
    </style:style>
    <style:style style:name="ce1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59]=&quot;Rejected&quot;)" style:apply-style-name="cf1" style:base-cell-address="Authorised_list.D1759"/>
      <style:map style:condition="of:is-true-formula([.$O1759]=&quot;Application Cancelled&quot;)" style:apply-style-name="cf2" style:base-cell-address="Authorised_list.D1759"/>
      <style:map style:condition="of:is-true-formula([.$O1759]=&quot;Awaiting more information&quot;)" style:apply-style-name="cf3" style:base-cell-address="Authorised_list.D1759"/>
      <style:map style:condition="of:is-true-formula([.$O1759]=&quot;Approved&quot;)" style:apply-style-name="cf4" style:base-cell-address="Authorised_list.D1759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59]=&quot;Rejected&quot;)" style:apply-style-name="cf1" style:base-cell-address="Authorised_list.D1759"/>
      <style:map style:condition="of:is-true-formula([.$O1759]=&quot;Application Cancelled&quot;)" style:apply-style-name="cf2" style:base-cell-address="Authorised_list.D1759"/>
      <style:map style:condition="of:is-true-formula([.$O1759]=&quot;Awaiting more information&quot;)" style:apply-style-name="cf3" style:base-cell-address="Authorised_list.D1759"/>
      <style:map style:condition="of:is-true-formula([.$O1759]=&quot;Approved&quot;)" style:apply-style-name="cf4" style:base-cell-address="Authorised_list.D1759"/>
    </style:style>
    <style:style style:name="ce156" style:family="table-cell">
      <style:map style:condition="of:is-true-formula([.$O1764]=&quot;Application Cancelled&quot;)" style:apply-style-name="cf2" style:base-cell-address="Authorised_list.B1765"/>
      <style:map style:condition="of:is-true-formula([.$O1764]=&quot;Awaiting more information&quot;)" style:apply-style-name="cf3" style:base-cell-address="Authorised_list.B1765"/>
      <style:map style:condition="of:is-true-formula([.$O1764]=&quot;Approved&quot;)" style:apply-style-name="cf4" style:base-cell-address="Authorised_list.B1765"/>
      <style:map style:condition="of:is-true-formula([.$O1764]=&quot;Rejected&quot;)" style:apply-style-name="cf1" style:base-cell-address="Authorised_list.B1765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4]=&quot;Application Cancelled&quot;)" style:apply-style-name="cf2" style:base-cell-address="Authorised_list.F1765"/>
      <style:map style:condition="of:is-true-formula([.$O1764]=&quot;Awaiting more information&quot;)" style:apply-style-name="cf3" style:base-cell-address="Authorised_list.F1765"/>
      <style:map style:condition="of:is-true-formula([.$O1764]=&quot;Approved&quot;)" style:apply-style-name="cf4" style:base-cell-address="Authorised_list.F1765"/>
      <style:map style:condition="of:is-true-formula([.$O1764]=&quot;Rejected&quot;)" style:apply-style-name="cf1" style:base-cell-address="Authorised_list.F1765"/>
    </style:style>
    <style:style style:name="ce158" style:family="table-cell">
      <style:map style:condition="of:is-true-formula([.$O1754]=&quot;Rejected&quot;)" style:apply-style-name="cf1" style:base-cell-address="Authorised_list.A1754"/>
      <style:map style:condition="of:is-true-formula([.$O1754]=&quot;Application Cancelled&quot;)" style:apply-style-name="cf2" style:base-cell-address="Authorised_list.A1754"/>
      <style:map style:condition="of:is-true-formula([.$O1754]=&quot;Awaiting more information&quot;)" style:apply-style-name="cf3" style:base-cell-address="Authorised_list.A1754"/>
      <style:map style:condition="of:is-true-formula([.$O1754]=&quot;Approved&quot;)" style:apply-style-name="cf4" style:base-cell-address="Authorised_list.A1754"/>
    </style:style>
    <style:style style:name="ce159" style:family="table-cell">
      <style:map style:condition="of:is-true-formula([.$O1764]=&quot;Rejected&quot;)" style:apply-style-name="cf1" style:base-cell-address="Authorised_list.D1764"/>
      <style:map style:condition="of:is-true-formula([.$O1764]=&quot;Application Cancelled&quot;)" style:apply-style-name="cf2" style:base-cell-address="Authorised_list.D1764"/>
      <style:map style:condition="of:is-true-formula([.$O1764]=&quot;Awaiting more information&quot;)" style:apply-style-name="cf3" style:base-cell-address="Authorised_list.D1764"/>
      <style:map style:condition="of:is-true-formula([.$O1764]=&quot;Approved&quot;)" style:apply-style-name="cf4" style:base-cell-address="Authorised_list.D1764"/>
    </style:style>
    <style:style style:name="ce16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64]=&quot;Rejected&quot;)" style:apply-style-name="cf1" style:base-cell-address="Authorised_list.D1764"/>
      <style:map style:condition="of:is-true-formula([.$O1764]=&quot;Application Cancelled&quot;)" style:apply-style-name="cf2" style:base-cell-address="Authorised_list.D1764"/>
      <style:map style:condition="of:is-true-formula([.$O1764]=&quot;Awaiting more information&quot;)" style:apply-style-name="cf3" style:base-cell-address="Authorised_list.D1764"/>
      <style:map style:condition="of:is-true-formula([.$O1764]=&quot;Approved&quot;)" style:apply-style-name="cf4" style:base-cell-address="Authorised_list.D1764"/>
    </style:style>
    <style:style style:name="ce161" style:family="table-cell">
      <style:map style:condition="of:is-true-formula([.$O1764]=&quot;Rejected&quot;)" style:apply-style-name="cf1" style:base-cell-address="Authorised_list.H1764"/>
      <style:map style:condition="of:is-true-formula([.$O1764]=&quot;Application Cancelled&quot;)" style:apply-style-name="cf2" style:base-cell-address="Authorised_list.H1764"/>
      <style:map style:condition="of:is-true-formula([.$O1764]=&quot;Awaiting more information&quot;)" style:apply-style-name="cf3" style:base-cell-address="Authorised_list.H1764"/>
      <style:map style:condition="of:is-true-formula([.$O1764]=&quot;Approved&quot;)" style:apply-style-name="cf4" style:base-cell-address="Authorised_list.H1764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6]=&quot;Rejected&quot;)" style:apply-style-name="cf1" style:base-cell-address="Authorised_list.F1766"/>
      <style:map style:condition="of:is-true-formula([.$O1766]=&quot;Application Cancelled&quot;)" style:apply-style-name="cf2" style:base-cell-address="Authorised_list.F1766"/>
      <style:map style:condition="of:is-true-formula([.$O1766]=&quot;Awaiting more information&quot;)" style:apply-style-name="cf3" style:base-cell-address="Authorised_list.F1766"/>
      <style:map style:condition="of:is-true-formula([.$O1766]=&quot;Approved&quot;)" style:apply-style-name="cf4" style:base-cell-address="Authorised_list.F1766"/>
    </style:style>
    <style:style style:name="ce163" style:family="table-cell">
      <style:map style:condition="of:is-true-formula([.$O1766]=&quot;Rejected&quot;)" style:apply-style-name="cf1" style:base-cell-address="Authorised_list.A1766"/>
      <style:map style:condition="of:is-true-formula([.$O1766]=&quot;Application Cancelled&quot;)" style:apply-style-name="cf2" style:base-cell-address="Authorised_list.A1766"/>
      <style:map style:condition="of:is-true-formula([.$O1766]=&quot;Awaiting more information&quot;)" style:apply-style-name="cf3" style:base-cell-address="Authorised_list.A1766"/>
      <style:map style:condition="of:is-true-formula([.$O1766]=&quot;Approved&quot;)" style:apply-style-name="cf4" style:base-cell-address="Authorised_list.A1766"/>
    </style:style>
    <style:style style:name="ce164" style:family="table-cell">
      <style:map style:condition="of:is-true-formula([.$O1771]=&quot;Rejected&quot;)" style:apply-style-name="cf1" style:base-cell-address="Authorised_list.D1771"/>
      <style:map style:condition="of:is-true-formula([.$O1771]=&quot;Application Cancelled&quot;)" style:apply-style-name="cf2" style:base-cell-address="Authorised_list.D1771"/>
      <style:map style:condition="of:is-true-formula([.$O1771]=&quot;Awaiting more information&quot;)" style:apply-style-name="cf3" style:base-cell-address="Authorised_list.D1771"/>
      <style:map style:condition="of:is-true-formula([.$O1771]=&quot;Approved&quot;)" style:apply-style-name="cf4" style:base-cell-address="Authorised_list.D1771"/>
    </style:style>
    <style:style style:name="ce16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71]=&quot;Rejected&quot;)" style:apply-style-name="cf1" style:base-cell-address="Authorised_list.D1771"/>
      <style:map style:condition="of:is-true-formula([.$O1771]=&quot;Application Cancelled&quot;)" style:apply-style-name="cf2" style:base-cell-address="Authorised_list.D1771"/>
      <style:map style:condition="of:is-true-formula([.$O1771]=&quot;Awaiting more information&quot;)" style:apply-style-name="cf3" style:base-cell-address="Authorised_list.D1771"/>
      <style:map style:condition="of:is-true-formula([.$O1771]=&quot;Approved&quot;)" style:apply-style-name="cf4" style:base-cell-address="Authorised_list.D1771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1]=&quot;Rejected&quot;)" style:apply-style-name="cf1" style:base-cell-address="Authorised_list.D1771"/>
      <style:map style:condition="of:is-true-formula([.$O1771]=&quot;Application Cancelled&quot;)" style:apply-style-name="cf2" style:base-cell-address="Authorised_list.D1771"/>
      <style:map style:condition="of:is-true-formula([.$O1771]=&quot;Awaiting more information&quot;)" style:apply-style-name="cf3" style:base-cell-address="Authorised_list.D1771"/>
      <style:map style:condition="of:is-true-formula([.$O1771]=&quot;Approved&quot;)" style:apply-style-name="cf4" style:base-cell-address="Authorised_list.D1771"/>
    </style:style>
    <style:style style:name="ce167" style:family="table-cell"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76]=&quot;Approved&quot;)" style:apply-style-name="cf4" style:base-cell-address="Authorised_list.D1776"/>
    </style:style>
    <style:style style:name="ce16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76]=&quot;Approved&quot;)" style:apply-style-name="cf4" style:base-cell-address="Authorised_list.D1776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76]=&quot;Approved&quot;)" style:apply-style-name="cf4" style:base-cell-address="Authorised_list.D1776"/>
    </style:style>
    <style:style style:name="ce170" style:family="table-cell">
      <style:map style:condition="of:is-true-formula([.$O1776]=&quot;Rejected&quot;)" style:apply-style-name="cf1" style:base-cell-address="Authorised_list.A1776"/>
      <style:map style:condition="of:is-true-formula([.$O1776]=&quot;Application Cancelled&quot;)" style:apply-style-name="cf2" style:base-cell-address="Authorised_list.A1776"/>
      <style:map style:condition="of:is-true-formula([.$O1776]=&quot;Awaiting more information&quot;)" style:apply-style-name="cf3" style:base-cell-address="Authorised_list.A1776"/>
      <style:map style:condition="of:is-true-formula([.$O1776]=&quot;Approved&quot;)" style:apply-style-name="cf4" style:base-cell-address="Authorised_list.A1776"/>
    </style:style>
    <style:style style:name="ce171" style:family="table-cell">
      <style:map style:condition="of:is-true-formula([.$O1776]=&quot;Rejected&quot;)" style:apply-style-name="cf1" style:base-cell-address="Authorised_list.G1776"/>
      <style:map style:condition="of:is-true-formula([.$O1776]=&quot;Application Cancelled&quot;)" style:apply-style-name="cf2" style:base-cell-address="Authorised_list.G1776"/>
      <style:map style:condition="of:is-true-formula([.$O1776]=&quot;Awaiting more information&quot;)" style:apply-style-name="cf3" style:base-cell-address="Authorised_list.G1776"/>
      <style:map style:condition="of:is-true-formula([.$O1776]=&quot;Approved&quot;)" style:apply-style-name="cf4" style:base-cell-address="Authorised_list.G1776"/>
    </style:style>
    <style:style style:name="ce172" style:family="table-cell">
      <style:map style:condition="of:is-true-formula([.$O1776]=&quot;Rejected&quot;)" style:apply-style-name="cf1" style:base-cell-address="Authorised_list.I1776"/>
      <style:map style:condition="of:is-true-formula([.$O1776]=&quot;Application Cancelled&quot;)" style:apply-style-name="cf2" style:base-cell-address="Authorised_list.I1776"/>
      <style:map style:condition="of:is-true-formula([.$O1776]=&quot;Awaiting more information&quot;)" style:apply-style-name="cf3" style:base-cell-address="Authorised_list.I1776"/>
      <style:map style:condition="of:is-true-formula([.$O1776]=&quot;Approved&quot;)" style:apply-style-name="cf4" style:base-cell-address="Authorised_list.I1776"/>
    </style:style>
    <style:style style:name="ce173" style:family="table-cell"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84]=&quot;Approved&quot;)" style:apply-style-name="cf4" style:base-cell-address="Authorised_list.D1784"/>
    </style:style>
    <style:style style:name="ce17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84]=&quot;Approved&quot;)" style:apply-style-name="cf4" style:base-cell-address="Authorised_list.D1784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84]=&quot;Approved&quot;)" style:apply-style-name="cf4" style:base-cell-address="Authorised_list.D1784"/>
    </style:style>
    <style:style style:name="ce176" style:family="table-cell">
      <style:map style:condition="of:is-true-formula([.$O1784]=&quot;Rejected&quot;)" style:apply-style-name="cf1" style:base-cell-address="Authorised_list.G1784"/>
      <style:map style:condition="of:is-true-formula([.$O1784]=&quot;Application Cancelled&quot;)" style:apply-style-name="cf2" style:base-cell-address="Authorised_list.G1784"/>
      <style:map style:condition="of:is-true-formula([.$O1784]=&quot;Awaiting more information&quot;)" style:apply-style-name="cf3" style:base-cell-address="Authorised_list.G1784"/>
      <style:map style:condition="of:is-true-formula([.$O1784]=&quot;Approved&quot;)" style:apply-style-name="cf4" style:base-cell-address="Authorised_list.G1784"/>
    </style:style>
    <style:style style:name="ce177" style:family="table-cell"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88]=&quot;Approved&quot;)" style:apply-style-name="cf4" style:base-cell-address="Authorised_list.D1788"/>
    </style:style>
    <style:style style:name="ce17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88]=&quot;Approved&quot;)" style:apply-style-name="cf4" style:base-cell-address="Authorised_list.D1788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88]=&quot;Approved&quot;)" style:apply-style-name="cf4" style:base-cell-address="Authorised_list.D1788"/>
    </style:style>
    <style:style style:name="ce18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76]=&quot;Rejected&quot;)" style:apply-style-name="cf1" style:base-cell-address="Authorised_list.D1776"/>
      <style:map style:condition="of:is-true-formula([.$O1776]=&quot;Application Cancelled&quot;)" style:apply-style-name="cf2" style:base-cell-address="Authorised_list.D1776"/>
      <style:map style:condition="of:is-true-formula([.$O1776]=&quot;Awaiting more information&quot;)" style:apply-style-name="cf3" style:base-cell-address="Authorised_list.D1776"/>
      <style:map style:condition="of:is-true-formula([.$O1788]=&quot;Approved&quot;)" style:apply-style-name="cf4" style:base-cell-address="Authorised_list.D1788"/>
    </style:style>
    <style:style style:name="ce181" style:family="table-cell">
      <style:map style:condition="of:is-true-formula([.$O1788]=&quot;Rejected&quot;)" style:apply-style-name="cf1" style:base-cell-address="Authorised_list.A1788"/>
      <style:map style:condition="of:is-true-formula([.$O1788]=&quot;Application Cancelled&quot;)" style:apply-style-name="cf2" style:base-cell-address="Authorised_list.A1788"/>
      <style:map style:condition="of:is-true-formula([.$O1788]=&quot;Awaiting more information&quot;)" style:apply-style-name="cf3" style:base-cell-address="Authorised_list.A1788"/>
      <style:map style:condition="of:is-true-formula([.$O1788]=&quot;Approved&quot;)" style:apply-style-name="cf4" style:base-cell-address="Authorised_list.A1788"/>
    </style:style>
    <style:style style:name="ce182" style:family="table-cell">
      <style:map style:condition="of:is-true-formula([.$O1789]=&quot;Rejected&quot;)" style:apply-style-name="cf1" style:base-cell-address="Authorised_list.I1789"/>
      <style:map style:condition="of:is-true-formula([.$O1789]=&quot;Application Cancelled&quot;)" style:apply-style-name="cf2" style:base-cell-address="Authorised_list.I1789"/>
      <style:map style:condition="of:is-true-formula([.$O1789]=&quot;Awaiting more information&quot;)" style:apply-style-name="cf3" style:base-cell-address="Authorised_list.I1789"/>
      <style:map style:condition="of:is-true-formula([.$O1789]=&quot;Approved&quot;)" style:apply-style-name="cf4" style:base-cell-address="Authorised_list.I1789"/>
    </style:style>
    <style:style style:name="ce183" style:family="table-cell">
      <style:map style:condition="of:is-true-formula([.$O1789]=&quot;Rejected&quot;)" style:apply-style-name="cf1" style:base-cell-address="Authorised_list.G1789"/>
      <style:map style:condition="of:is-true-formula([.$O1789]=&quot;Application Cancelled&quot;)" style:apply-style-name="cf2" style:base-cell-address="Authorised_list.G1789"/>
      <style:map style:condition="of:is-true-formula([.$O1789]=&quot;Awaiting more information&quot;)" style:apply-style-name="cf3" style:base-cell-address="Authorised_list.G1789"/>
      <style:map style:condition="of:is-true-formula([.$O1789]=&quot;Approved&quot;)" style:apply-style-name="cf4" style:base-cell-address="Authorised_list.G1789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8]=&quot;Rejected&quot;)" style:apply-style-name="cf1" style:base-cell-address="Authorised_list.F1798"/>
      <style:map style:condition="of:is-true-formula([.$O1798]=&quot;Application Cancelled&quot;)" style:apply-style-name="cf2" style:base-cell-address="Authorised_list.F1798"/>
      <style:map style:condition="of:is-true-formula([.$O1798]=&quot;Awaiting more information&quot;)" style:apply-style-name="cf3" style:base-cell-address="Authorised_list.F1798"/>
      <style:map style:condition="of:is-true-formula([.$O1798]=&quot;Approved&quot;)" style:apply-style-name="cf4" style:base-cell-address="Authorised_list.F1798"/>
    </style:style>
    <style:style style:name="ce18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8]=&quot;Rejected&quot;)" style:apply-style-name="cf1" style:base-cell-address="Authorised_list.F1798"/>
      <style:map style:condition="of:is-true-formula([.$O1798]=&quot;Application Cancelled&quot;)" style:apply-style-name="cf2" style:base-cell-address="Authorised_list.F1798"/>
      <style:map style:condition="of:is-true-formula([.$O1798]=&quot;Awaiting more information&quot;)" style:apply-style-name="cf3" style:base-cell-address="Authorised_list.F1798"/>
      <style:map style:condition="of:is-true-formula([.$O1798]=&quot;Approved&quot;)" style:apply-style-name="cf4" style:base-cell-address="Authorised_list.F1798"/>
    </style:style>
    <style:style style:name="ce186" style:family="table-cell">
      <style:map style:condition="of:is-true-formula([.$O1798]=&quot;Rejected&quot;)" style:apply-style-name="cf1" style:base-cell-address="Authorised_list.D1798"/>
      <style:map style:condition="of:is-true-formula([.$O1798]=&quot;Application Cancelled&quot;)" style:apply-style-name="cf2" style:base-cell-address="Authorised_list.D1798"/>
      <style:map style:condition="of:is-true-formula([.$O1798]=&quot;Awaiting more information&quot;)" style:apply-style-name="cf3" style:base-cell-address="Authorised_list.D1798"/>
      <style:map style:condition="of:is-true-formula([.$O1798]=&quot;Approved&quot;)" style:apply-style-name="cf4" style:base-cell-address="Authorised_list.D1798"/>
    </style:style>
    <style:style style:name="ce18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98]=&quot;Rejected&quot;)" style:apply-style-name="cf1" style:base-cell-address="Authorised_list.D1798"/>
      <style:map style:condition="of:is-true-formula([.$O1798]=&quot;Application Cancelled&quot;)" style:apply-style-name="cf2" style:base-cell-address="Authorised_list.D1798"/>
      <style:map style:condition="of:is-true-formula([.$O1798]=&quot;Awaiting more information&quot;)" style:apply-style-name="cf3" style:base-cell-address="Authorised_list.D1798"/>
      <style:map style:condition="of:is-true-formula([.$O1798]=&quot;Approved&quot;)" style:apply-style-name="cf4" style:base-cell-address="Authorised_list.D1798"/>
    </style:style>
    <style:style style:name="ce188" style:family="table-cell">
      <style:map style:condition="of:is-true-formula([.$O1810]=&quot;Rejected&quot;)" style:apply-style-name="cf1" style:base-cell-address="Authorised_list.A1810"/>
      <style:map style:condition="of:is-true-formula([.$O1810]=&quot;Application Cancelled&quot;)" style:apply-style-name="cf2" style:base-cell-address="Authorised_list.A1810"/>
      <style:map style:condition="of:is-true-formula([.$O1810]=&quot;Awaiting more information&quot;)" style:apply-style-name="cf3" style:base-cell-address="Authorised_list.A1810"/>
      <style:map style:condition="of:is-true-formula([.$O1810]=&quot;Approved&quot;)" style:apply-style-name="cf4" style:base-cell-address="Authorised_list.A1810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9]=&quot;Rejected&quot;)" style:apply-style-name="cf1" style:base-cell-address="Authorised_list.I1789"/>
      <style:map style:condition="of:is-true-formula([.$O1789]=&quot;Application Cancelled&quot;)" style:apply-style-name="cf2" style:base-cell-address="Authorised_list.I1789"/>
      <style:map style:condition="of:is-true-formula([.$O1789]=&quot;Awaiting more information&quot;)" style:apply-style-name="cf3" style:base-cell-address="Authorised_list.I1789"/>
      <style:map style:condition="of:is-true-formula([.$O1789]=&quot;Approved&quot;)" style:apply-style-name="cf4" style:base-cell-address="Authorised_list.I1789"/>
    </style:style>
    <style:style style:name="ce190" style:family="table-cell">
      <style:map style:condition="of:is-true-formula([.$O1810]=&quot;Rejected&quot;)" style:apply-style-name="cf1" style:base-cell-address="Authorised_list.D1810"/>
      <style:map style:condition="of:is-true-formula([.$O1810]=&quot;Application Cancelled&quot;)" style:apply-style-name="cf2" style:base-cell-address="Authorised_list.D1810"/>
      <style:map style:condition="of:is-true-formula([.$O1810]=&quot;Awaiting more information&quot;)" style:apply-style-name="cf3" style:base-cell-address="Authorised_list.D1810"/>
      <style:map style:condition="of:is-true-formula([.$O1810]=&quot;Approved&quot;)" style:apply-style-name="cf4" style:base-cell-address="Authorised_list.D1810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10]=&quot;Rejected&quot;)" style:apply-style-name="cf1" style:base-cell-address="Authorised_list.D1810"/>
      <style:map style:condition="of:is-true-formula([.$O1810]=&quot;Application Cancelled&quot;)" style:apply-style-name="cf2" style:base-cell-address="Authorised_list.D1810"/>
      <style:map style:condition="of:is-true-formula([.$O1810]=&quot;Awaiting more information&quot;)" style:apply-style-name="cf3" style:base-cell-address="Authorised_list.D1810"/>
      <style:map style:condition="of:is-true-formula([.$O1810]=&quot;Approved&quot;)" style:apply-style-name="cf4" style:base-cell-address="Authorised_list.D1810"/>
    </style:style>
    <style:style style:name="ce19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257]=&quot;Rejected&quot;)" style:apply-style-name="cf1" style:base-cell-address="Authorised_list.A1257"/>
      <style:map style:condition="of:is-true-formula([.$O1257]=&quot;Application Cancelled&quot;)" style:apply-style-name="cf2" style:base-cell-address="Authorised_list.A1257"/>
      <style:map style:condition="of:is-true-formula([.$O1257]=&quot;Awaiting more information&quot;)" style:apply-style-name="cf3" style:base-cell-address="Authorised_list.A1257"/>
      <style:map style:condition="of:is-true-formula([.$O1257]=&quot;Approved&quot;)" style:apply-style-name="cf4" style:base-cell-address="Authorised_list.A1257"/>
    </style:style>
    <style:style style:name="ce19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257]=&quot;Rejected&quot;)" style:apply-style-name="cf1" style:base-cell-address="Authorised_list.A1257"/>
      <style:map style:condition="of:is-true-formula([.$O1257]=&quot;Application Cancelled&quot;)" style:apply-style-name="cf2" style:base-cell-address="Authorised_list.A1257"/>
      <style:map style:condition="of:is-true-formula([.$O1257]=&quot;Awaiting more information&quot;)" style:apply-style-name="cf3" style:base-cell-address="Authorised_list.A1257"/>
      <style:map style:condition="of:is-true-formula([.$O1257]=&quot;Approved&quot;)" style:apply-style-name="cf4" style:base-cell-address="Authorised_list.A1257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[.$O1257]=&quot;Rejected&quot;)" style:apply-style-name="cf1" style:base-cell-address="Authorised_list.A1257"/>
      <style:map style:condition="of:is-true-formula([.$O1257]=&quot;Application Cancelled&quot;)" style:apply-style-name="cf2" style:base-cell-address="Authorised_list.A1257"/>
      <style:map style:condition="of:is-true-formula([.$O1257]=&quot;Awaiting more information&quot;)" style:apply-style-name="cf3" style:base-cell-address="Authorised_list.A1257"/>
      <style:map style:condition="of:is-true-formula([.$O1257]=&quot;Approved&quot;)" style:apply-style-name="cf4" style:base-cell-address="Authorised_list.A1257"/>
    </style:style>
    <style:style style:name="ce195" style:family="table-cell" style:parent-style-name="Default" style:data-style-name="N0">
      <style:map style:condition="of:is-true-formula([.$O1257]=&quot;Rejected&quot;)" style:apply-style-name="cf1" style:base-cell-address="Authorised_list.A1257"/>
      <style:map style:condition="of:is-true-formula([.$O1257]=&quot;Application Cancelled&quot;)" style:apply-style-name="cf2" style:base-cell-address="Authorised_list.A1257"/>
      <style:map style:condition="of:is-true-formula([.$O1257]=&quot;Awaiting more information&quot;)" style:apply-style-name="cf3" style:base-cell-address="Authorised_list.A1257"/>
      <style:map style:condition="of:is-true-formula([.$O1257]=&quot;Approved&quot;)" style:apply-style-name="cf4" style:base-cell-address="Authorised_list.A1257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18]=&quot;Rejected&quot;)" style:apply-style-name="cf1" style:base-cell-address="Authorised_list.G1818"/>
      <style:map style:condition="of:is-true-formula([.$O1818]=&quot;Application Cancelled&quot;)" style:apply-style-name="cf2" style:base-cell-address="Authorised_list.G1818"/>
      <style:map style:condition="of:is-true-formula([.$O1818]=&quot;Awaiting more information&quot;)" style:apply-style-name="cf3" style:base-cell-address="Authorised_list.G1818"/>
      <style:map style:condition="of:is-true-formula([.$O1818]=&quot;Approved&quot;)" style:apply-style-name="cf4" style:base-cell-address="Authorised_list.G1818"/>
    </style:style>
    <style:style style:name="ce197" style:family="table-cell">
      <style:map style:condition="of:is-true-formula([.$O1843]=&quot;Rejected&quot;)" style:apply-style-name="cf1" style:base-cell-address="Authorised_list.A1843"/>
      <style:map style:condition="of:is-true-formula([.$O1843]=&quot;Application Cancelled&quot;)" style:apply-style-name="cf2" style:base-cell-address="Authorised_list.A1843"/>
      <style:map style:condition="of:is-true-formula([.$O1843]=&quot;Awaiting more information&quot;)" style:apply-style-name="cf3" style:base-cell-address="Authorised_list.A1843"/>
      <style:map style:condition="of:is-true-formula([.$O1843]=&quot;Approved&quot;)" style:apply-style-name="cf4" style:base-cell-address="Authorised_list.A1843"/>
    </style:style>
    <style:style style:name="ce198" style:family="table-cell">
      <style:map style:condition="of:is-true-formula([.$O1843]=&quot;Rejected&quot;)" style:apply-style-name="cf1" style:base-cell-address="Authorised_list.D1843"/>
      <style:map style:condition="of:is-true-formula([.$O1843]=&quot;Application Cancelled&quot;)" style:apply-style-name="cf2" style:base-cell-address="Authorised_list.D1843"/>
      <style:map style:condition="of:is-true-formula([.$O1843]=&quot;Awaiting more information&quot;)" style:apply-style-name="cf3" style:base-cell-address="Authorised_list.D1843"/>
      <style:map style:condition="of:is-true-formula([.$O1843]=&quot;Approved&quot;)" style:apply-style-name="cf4" style:base-cell-address="Authorised_list.D1843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43]=&quot;Rejected&quot;)" style:apply-style-name="cf1" style:base-cell-address="Authorised_list.D1843"/>
      <style:map style:condition="of:is-true-formula([.$O1843]=&quot;Application Cancelled&quot;)" style:apply-style-name="cf2" style:base-cell-address="Authorised_list.D1843"/>
      <style:map style:condition="of:is-true-formula([.$O1843]=&quot;Awaiting more information&quot;)" style:apply-style-name="cf3" style:base-cell-address="Authorised_list.D1843"/>
      <style:map style:condition="of:is-true-formula([.$O1843]=&quot;Approved&quot;)" style:apply-style-name="cf4" style:base-cell-address="Authorised_list.D1843"/>
    </style:style>
    <style:style style:name="ce200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843]=&quot;Rejected&quot;)" style:apply-style-name="cf1" style:base-cell-address="Authorised_list.D1843"/>
      <style:map style:condition="of:is-true-formula([.$O1843]=&quot;Application Cancelled&quot;)" style:apply-style-name="cf2" style:base-cell-address="Authorised_list.D1843"/>
      <style:map style:condition="of:is-true-formula([.$O1843]=&quot;Awaiting more information&quot;)" style:apply-style-name="cf3" style:base-cell-address="Authorised_list.D1843"/>
      <style:map style:condition="of:is-true-formula([.$O1843]=&quot;Approved&quot;)" style:apply-style-name="cf4" style:base-cell-address="Authorised_list.D1843"/>
    </style:style>
    <style:style style:name="ce201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844]=&quot;Rejected&quot;)" style:apply-style-name="cf1" style:base-cell-address="Authorised_list.C1844"/>
      <style:map style:condition="of:is-true-formula([.$O1844]=&quot;Application Cancelled&quot;)" style:apply-style-name="cf2" style:base-cell-address="Authorised_list.C1844"/>
      <style:map style:condition="of:is-true-formula([.$O1844]=&quot;Awaiting more information&quot;)" style:apply-style-name="cf3" style:base-cell-address="Authorised_list.C1844"/>
      <style:map style:condition="of:is-true-formula([.$O1844]=&quot;Approved&quot;)" style:apply-style-name="cf4" style:base-cell-address="Authorised_list.C1844"/>
    </style:style>
    <style:style style:name="ce202" style:family="table-cell">
      <style:map style:condition="of:is-true-formula([.$O1844]=&quot;Rejected&quot;)" style:apply-style-name="cf1" style:base-cell-address="Authorised_list.C1844"/>
      <style:map style:condition="of:is-true-formula([.$O1844]=&quot;Application Cancelled&quot;)" style:apply-style-name="cf2" style:base-cell-address="Authorised_list.C1844"/>
      <style:map style:condition="of:is-true-formula([.$O1844]=&quot;Awaiting more information&quot;)" style:apply-style-name="cf3" style:base-cell-address="Authorised_list.C1844"/>
      <style:map style:condition="of:is-true-formula([.$O1844]=&quot;Approved&quot;)" style:apply-style-name="cf4" style:base-cell-address="Authorised_list.C1844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44]=&quot;Rejected&quot;)" style:apply-style-name="cf1" style:base-cell-address="Authorised_list.C1844"/>
      <style:map style:condition="of:is-true-formula([.$O1844]=&quot;Application Cancelled&quot;)" style:apply-style-name="cf2" style:base-cell-address="Authorised_list.C1844"/>
      <style:map style:condition="of:is-true-formula([.$O1844]=&quot;Awaiting more information&quot;)" style:apply-style-name="cf3" style:base-cell-address="Authorised_list.C1844"/>
      <style:map style:condition="of:is-true-formula([.$O1844]=&quot;Approved&quot;)" style:apply-style-name="cf4" style:base-cell-address="Authorised_list.E1844"/>
    </style:style>
    <style:style style:name="ce20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44]=&quot;Rejected&quot;)" style:apply-style-name="cf1" style:base-cell-address="Authorised_list.C1844"/>
      <style:map style:condition="of:is-true-formula([.$O1844]=&quot;Application Cancelled&quot;)" style:apply-style-name="cf2" style:base-cell-address="Authorised_list.C1844"/>
      <style:map style:condition="of:is-true-formula([.$O1844]=&quot;Awaiting more information&quot;)" style:apply-style-name="cf3" style:base-cell-address="Authorised_list.C1844"/>
      <style:map style:condition="of:is-true-formula([.$O1844]=&quot;Approved&quot;)" style:apply-style-name="cf4" style:base-cell-address="Authorised_list.C1844"/>
    </style:style>
    <style:style style:name="ce2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844]=&quot;Rejected&quot;)" style:apply-style-name="cf1" style:base-cell-address="Authorised_list.C1844"/>
      <style:map style:condition="of:is-true-formula([.$O1844]=&quot;Application Cancelled&quot;)" style:apply-style-name="cf2" style:base-cell-address="Authorised_list.C1844"/>
      <style:map style:condition="of:is-true-formula([.$O1844]=&quot;Awaiting more information&quot;)" style:apply-style-name="cf3" style:base-cell-address="Authorised_list.C1844"/>
      <style:map style:condition="of:is-true-formula([.$O1844]=&quot;Approved&quot;)" style:apply-style-name="cf4" style:base-cell-address="Authorised_list.C1844"/>
    </style:style>
    <style:style style:name="ce206" style:family="table-cell">
      <style:map style:condition="of:is-true-formula([.$O1844]=&quot;Rejected&quot;)" style:apply-style-name="cf1" style:base-cell-address="Authorised_list.I1844"/>
      <style:map style:condition="of:is-true-formula([.$O1844]=&quot;Application Cancelled&quot;)" style:apply-style-name="cf2" style:base-cell-address="Authorised_list.I1844"/>
      <style:map style:condition="of:is-true-formula([.$O1844]=&quot;Awaiting more information&quot;)" style:apply-style-name="cf3" style:base-cell-address="Authorised_list.I1844"/>
      <style:map style:condition="of:is-true-formula([.$O1844]=&quot;Approved&quot;)" style:apply-style-name="cf4" style:base-cell-address="Authorised_list.I1844"/>
    </style:style>
    <style:style style:name="ce2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865]=&quot;Rejected&quot;)" style:apply-style-name="cf1" style:base-cell-address="Authorised_list.D1865"/>
      <style:map style:condition="of:is-true-formula([.$O1865]=&quot;Application Cancelled&quot;)" style:apply-style-name="cf2" style:base-cell-address="Authorised_list.D1865"/>
      <style:map style:condition="of:is-true-formula([.$O1865]=&quot;Awaiting more information&quot;)" style:apply-style-name="cf3" style:base-cell-address="Authorised_list.D1865"/>
      <style:map style:condition="of:is-true-formula([.$O1865]=&quot;Approved&quot;)" style:apply-style-name="cf4" style:base-cell-address="Authorised_list.D1865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65]=&quot;Rejected&quot;)" style:apply-style-name="cf1" style:base-cell-address="Authorised_list.D1865"/>
      <style:map style:condition="of:is-true-formula([.$O1865]=&quot;Application Cancelled&quot;)" style:apply-style-name="cf2" style:base-cell-address="Authorised_list.D1865"/>
      <style:map style:condition="of:is-true-formula([.$O1865]=&quot;Awaiting more information&quot;)" style:apply-style-name="cf3" style:base-cell-address="Authorised_list.D1865"/>
      <style:map style:condition="of:is-true-formula([.$O1865]=&quot;Approved&quot;)" style:apply-style-name="cf4" style:base-cell-address="Authorised_list.D1865"/>
    </style:style>
    <style:style style:name="ce20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65]=&quot;Rejected&quot;)" style:apply-style-name="cf1" style:base-cell-address="Authorised_list.D1865"/>
      <style:map style:condition="of:is-true-formula([.$O1865]=&quot;Application Cancelled&quot;)" style:apply-style-name="cf2" style:base-cell-address="Authorised_list.D1865"/>
      <style:map style:condition="of:is-true-formula([.$O1865]=&quot;Awaiting more information&quot;)" style:apply-style-name="cf3" style:base-cell-address="Authorised_list.D1865"/>
      <style:map style:condition="of:is-true-formula([.$O1865]=&quot;Approved&quot;)" style:apply-style-name="cf4" style:base-cell-address="Authorised_list.D1865"/>
    </style:style>
    <style:style style:name="ce210" style:family="table-cell">
      <style:map style:condition="of:is-true-formula([.$O1865]=&quot;Rejected&quot;)" style:apply-style-name="cf1" style:base-cell-address="Authorised_list.D1865"/>
      <style:map style:condition="of:is-true-formula([.$O1865]=&quot;Application Cancelled&quot;)" style:apply-style-name="cf2" style:base-cell-address="Authorised_list.D1865"/>
      <style:map style:condition="of:is-true-formula([.$O1865]=&quot;Awaiting more information&quot;)" style:apply-style-name="cf3" style:base-cell-address="Authorised_list.D1865"/>
      <style:map style:condition="of:is-true-formula([.$O1865]=&quot;Approved&quot;)" style:apply-style-name="cf4" style:base-cell-address="Authorised_list.D1865"/>
    </style:style>
    <style:style style:name="ce2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65]=&quot;Rejected&quot;)" style:apply-style-name="cf1" style:base-cell-address="Authorised_list.D1865"/>
      <style:map style:condition="of:is-true-formula([.$O1865]=&quot;Application Cancelled&quot;)" style:apply-style-name="cf2" style:base-cell-address="Authorised_list.D1865"/>
      <style:map style:condition="of:is-true-formula([.$O1865]=&quot;Awaiting more information&quot;)" style:apply-style-name="cf3" style:base-cell-address="Authorised_list.D1865"/>
      <style:map style:condition="of:is-true-formula([.$O1865]=&quot;Approved&quot;)" style:apply-style-name="cf4" style:base-cell-address="Authorised_list.D1865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65]=&quot;Rejected&quot;)" style:apply-style-name="cf1" style:base-cell-address="Authorised_list.D1865"/>
      <style:map style:condition="of:is-true-formula([.$O1865]=&quot;Application Cancelled&quot;)" style:apply-style-name="cf2" style:base-cell-address="Authorised_list.D1865"/>
      <style:map style:condition="of:is-true-formula([.$O1865]=&quot;Awaiting more information&quot;)" style:apply-style-name="cf3" style:base-cell-address="Authorised_list.D1865"/>
      <style:map style:condition="of:is-true-formula([.$O1865]=&quot;Approved&quot;)" style:apply-style-name="cf4" style:base-cell-address="Authorised_list.D1865"/>
    </style:style>
    <style:style style:name="ce21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65]=&quot;Rejected&quot;)" style:apply-style-name="cf1" style:base-cell-address="Authorised_list.D1865"/>
      <style:map style:condition="of:is-true-formula([.$O1865]=&quot;Application Cancelled&quot;)" style:apply-style-name="cf2" style:base-cell-address="Authorised_list.D1865"/>
      <style:map style:condition="of:is-true-formula([.$O1865]=&quot;Awaiting more information&quot;)" style:apply-style-name="cf3" style:base-cell-address="Authorised_list.D1865"/>
      <style:map style:condition="of:is-true-formula([.$O1865]=&quot;Approved&quot;)" style:apply-style-name="cf4" style:base-cell-address="Authorised_list.D1865"/>
    </style:style>
    <style:style style:name="ce214" style:family="table-cell">
      <style:map style:condition="of:is-true-formula([.$O1865]=&quot;Rejected&quot;)" style:apply-style-name="cf1" style:base-cell-address="Authorised_list.C1865"/>
      <style:map style:condition="of:is-true-formula([.$O1865]=&quot;Application Cancelled&quot;)" style:apply-style-name="cf2" style:base-cell-address="Authorised_list.C1865"/>
      <style:map style:condition="of:is-true-formula([.$O1865]=&quot;Awaiting more information&quot;)" style:apply-style-name="cf3" style:base-cell-address="Authorised_list.C1865"/>
      <style:map style:condition="of:is-true-formula([.$O1865]=&quot;Approved&quot;)" style:apply-style-name="cf4" style:base-cell-address="Authorised_list.C1865"/>
    </style:style>
    <style:style style:name="ce215" style:family="table-cell">
      <style:map style:condition="of:is-true-formula([.$O1843]=&quot;Rejected&quot;)" style:apply-style-name="cf1" style:base-cell-address="Authorised_list.A1843"/>
      <style:map style:condition="of:is-true-formula([.$O1843]=&quot;Application Cancelled&quot;)" style:apply-style-name="cf2" style:base-cell-address="Authorised_list.A1843"/>
      <style:map style:condition="of:is-true-formula([.$O1865]=&quot;Awaiting more information&quot;)" style:apply-style-name="cf3" style:base-cell-address="Authorised_list.A1865"/>
      <style:map style:condition="of:is-true-formula([.$O1865]=&quot;Approved&quot;)" style:apply-style-name="cf4" style:base-cell-address="Authorised_list.A1865"/>
    </style:style>
    <style:style style:name="ce2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843]=&quot;Rejected&quot;)" style:apply-style-name="cf1" style:base-cell-address="Authorised_list.A1843"/>
      <style:map style:condition="of:is-true-formula([.$O1843]=&quot;Application Cancelled&quot;)" style:apply-style-name="cf2" style:base-cell-address="Authorised_list.A1843"/>
      <style:map style:condition="of:is-true-formula([.$O1865]=&quot;Awaiting more information&quot;)" style:apply-style-name="cf3" style:base-cell-address="Authorised_list.A1865"/>
      <style:map style:condition="of:is-true-formula([.$O1865]=&quot;Approved&quot;)" style:apply-style-name="cf4" style:base-cell-address="Authorised_list.A1865"/>
    </style:style>
    <style:style style:name="ce217" style:family="table-cell">
      <style:map style:condition="of:is-true-formula([.$O1843]=&quot;Rejected&quot;)" style:apply-style-name="cf1" style:base-cell-address="Authorised_list.A1843"/>
      <style:map style:condition="of:is-true-formula([.$O1843]=&quot;Application Cancelled&quot;)" style:apply-style-name="cf2" style:base-cell-address="Authorised_list.A1843"/>
      <style:map style:condition="of:is-true-formula([.$O1844]=&quot;Awaiting more information&quot;)" style:apply-style-name="cf3" style:base-cell-address="Authorised_list.A1844"/>
      <style:map style:condition="of:is-true-formula([.$O1844]=&quot;Approved&quot;)" style:apply-style-name="cf4" style:base-cell-address="Authorised_list.A1844"/>
    </style:style>
    <style:style style:name="ce218" style:family="table-cell" style:parent-style-name="Default" style:data-style-name="N0">
      <style:table-cell-properties style:vertical-align="middle" fo:wrap-option="wrap"/>
      <style:map style:condition="of:is-true-formula([.$O1843]=&quot;Rejected&quot;)" style:apply-style-name="cf1" style:base-cell-address="Authorised_list.A1843"/>
      <style:map style:condition="of:is-true-formula([.$O1843]=&quot;Application Cancelled&quot;)" style:apply-style-name="cf2" style:base-cell-address="Authorised_list.A1843"/>
      <style:map style:condition="of:is-true-formula([.$O1844]=&quot;Awaiting more information&quot;)" style:apply-style-name="cf3" style:base-cell-address="Authorised_list.A1844"/>
      <style:map style:condition="of:is-true-formula([.$O1844]=&quot;Approved&quot;)" style:apply-style-name="cf4" style:base-cell-address="Authorised_list.A1844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43]=&quot;Rejected&quot;)" style:apply-style-name="cf1" style:base-cell-address="Authorised_list.A1843"/>
      <style:map style:condition="of:is-true-formula([.$O1843]=&quot;Application Cancelled&quot;)" style:apply-style-name="cf2" style:base-cell-address="Authorised_list.A1843"/>
      <style:map style:condition="of:is-true-formula([.$O1844]=&quot;Awaiting more information&quot;)" style:apply-style-name="cf3" style:base-cell-address="Authorised_list.A1844"/>
      <style:map style:condition="of:is-true-formula([.$O1844]=&quot;Approved&quot;)" style:apply-style-name="cf4" style:base-cell-address="Authorised_list.A1844"/>
    </style:style>
    <style:style style:name="ce2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843]=&quot;Rejected&quot;)" style:apply-style-name="cf1" style:base-cell-address="Authorised_list.A1843"/>
      <style:map style:condition="of:is-true-formula([.$O1843]=&quot;Application Cancelled&quot;)" style:apply-style-name="cf2" style:base-cell-address="Authorised_list.A1843"/>
      <style:map style:condition="of:is-true-formula([.$O1844]=&quot;Awaiting more information&quot;)" style:apply-style-name="cf3" style:base-cell-address="Authorised_list.A1844"/>
      <style:map style:condition="of:is-true-formula([.$O1844]=&quot;Approved&quot;)" style:apply-style-name="cf4" style:base-cell-address="Authorised_list.A1844"/>
    </style:style>
    <style:style style:name="ce221" style:family="table-cell">
      <style:map style:condition="of:is-true-formula([.$O1877]=&quot;Rejected&quot;)" style:apply-style-name="cf1" style:base-cell-address="Authorised_list.D1877"/>
      <style:map style:condition="of:is-true-formula([.$O1877]=&quot;Application Cancelled&quot;)" style:apply-style-name="cf2" style:base-cell-address="Authorised_list.D1877"/>
      <style:map style:condition="of:is-true-formula([.$O1877]=&quot;Awaiting more information&quot;)" style:apply-style-name="cf3" style:base-cell-address="Authorised_list.D1877"/>
      <style:map style:condition="of:is-true-formula([.$O1877]=&quot;Approved&quot;)" style:apply-style-name="cf4" style:base-cell-address="Authorised_list.D1877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77]=&quot;Rejected&quot;)" style:apply-style-name="cf1" style:base-cell-address="Authorised_list.D1877"/>
      <style:map style:condition="of:is-true-formula([.$O1877]=&quot;Application Cancelled&quot;)" style:apply-style-name="cf2" style:base-cell-address="Authorised_list.D1877"/>
      <style:map style:condition="of:is-true-formula([.$O1877]=&quot;Awaiting more information&quot;)" style:apply-style-name="cf3" style:base-cell-address="Authorised_list.D1877"/>
      <style:map style:condition="of:is-true-formula([.$O1877]=&quot;Approved&quot;)" style:apply-style-name="cf4" style:base-cell-address="Authorised_list.D1877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77]=&quot;Rejected&quot;)" style:apply-style-name="cf1" style:base-cell-address="Authorised_list.D1877"/>
      <style:map style:condition="of:is-true-formula([.$O1877]=&quot;Application Cancelled&quot;)" style:apply-style-name="cf2" style:base-cell-address="Authorised_list.D1877"/>
      <style:map style:condition="of:is-true-formula([.$O1877]=&quot;Awaiting more information&quot;)" style:apply-style-name="cf3" style:base-cell-address="Authorised_list.D1877"/>
      <style:map style:condition="of:is-true-formula([.$O1877]=&quot;Approved&quot;)" style:apply-style-name="cf4" style:base-cell-address="Authorised_list.D1877"/>
    </style:style>
    <style:style style:name="ce224" style:family="table-cell" style:parent-style-name="Normal_32_3" style:data-style-name="N0">
      <style:table-cell-properties style:vertical-align="automatic" fo:background-color="transparent"/>
      <style:map style:condition="of:is-true-formula([.$O1844]=&quot;Rejected&quot;)" style:apply-style-name="cf1" style:base-cell-address="Authorised_list.C1844"/>
      <style:map style:condition="of:is-true-formula([.$O1844]=&quot;Application Cancelled&quot;)" style:apply-style-name="cf2" style:base-cell-address="Authorised_list.C1844"/>
      <style:map style:condition="of:is-true-formula([.$O1844]=&quot;Awaiting more information&quot;)" style:apply-style-name="cf3" style:base-cell-address="Authorised_list.C1844"/>
      <style:map style:condition="of:is-true-formula([.$O1844]=&quot;Approved&quot;)" style:apply-style-name="cf4" style:base-cell-address="Authorised_list.C1844"/>
    </style:style>
    <style:style style:name="ce2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44]=&quot;Rejected&quot;)" style:apply-style-name="cf1" style:base-cell-address="Authorised_list.C1844"/>
      <style:map style:condition="of:is-true-formula([.$O1844]=&quot;Application Cancelled&quot;)" style:apply-style-name="cf2" style:base-cell-address="Authorised_list.C1844"/>
      <style:map style:condition="of:is-true-formula([.$O1844]=&quot;Awaiting more information&quot;)" style:apply-style-name="cf3" style:base-cell-address="Authorised_list.C1844"/>
      <style:map style:condition="of:is-true-formula([.$O1844]=&quot;Approved&quot;)" style:apply-style-name="cf4" style:base-cell-address="Authorised_list.C1844"/>
    </style:style>
    <style:style style:name="ce226" style:family="table-cell">
      <style:map style:condition="of:is-true-formula([.$O1883]=&quot;Rejected&quot;)" style:apply-style-name="cf1" style:base-cell-address="Authorised_list.A1883"/>
      <style:map style:condition="of:is-true-formula([.$O1883]=&quot;Application Cancelled&quot;)" style:apply-style-name="cf2" style:base-cell-address="Authorised_list.A1883"/>
      <style:map style:condition="of:is-true-formula([.$O1883]=&quot;Awaiting more information&quot;)" style:apply-style-name="cf3" style:base-cell-address="Authorised_list.A1883"/>
      <style:map style:condition="of:is-true-formula([.$O1883]=&quot;Approved&quot;)" style:apply-style-name="cf4" style:base-cell-address="Authorised_list.A1883"/>
    </style:style>
    <style:style style:name="ce227" style:family="table-cell">
      <style:map style:condition="of:is-true-formula([.$O1883]=&quot;Rejected&quot;)" style:apply-style-name="cf1" style:base-cell-address="Authorised_list.C1883"/>
      <style:map style:condition="of:is-true-formula([.$O1883]=&quot;Application Cancelled&quot;)" style:apply-style-name="cf2" style:base-cell-address="Authorised_list.C1883"/>
      <style:map style:condition="of:is-true-formula([.$O1883]=&quot;Awaiting more information&quot;)" style:apply-style-name="cf3" style:base-cell-address="Authorised_list.C1883"/>
      <style:map style:condition="of:is-true-formula([.$O1883]=&quot;Approved&quot;)" style:apply-style-name="cf4" style:base-cell-address="Authorised_list.C1883"/>
    </style:style>
    <style:style style:name="ce22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83]=&quot;Rejected&quot;)" style:apply-style-name="cf1" style:base-cell-address="Authorised_list.C1883"/>
      <style:map style:condition="of:is-true-formula([.$O1883]=&quot;Application Cancelled&quot;)" style:apply-style-name="cf2" style:base-cell-address="Authorised_list.C1883"/>
      <style:map style:condition="of:is-true-formula([.$O1883]=&quot;Awaiting more information&quot;)" style:apply-style-name="cf3" style:base-cell-address="Authorised_list.C1883"/>
      <style:map style:condition="of:is-true-formula([.$O1883]=&quot;Approved&quot;)" style:apply-style-name="cf4" style:base-cell-address="Authorised_list.C1883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83]=&quot;Rejected&quot;)" style:apply-style-name="cf1" style:base-cell-address="Authorised_list.C1883"/>
      <style:map style:condition="of:is-true-formula([.$O1883]=&quot;Application Cancelled&quot;)" style:apply-style-name="cf2" style:base-cell-address="Authorised_list.C1883"/>
      <style:map style:condition="of:is-true-formula([.$O1883]=&quot;Awaiting more information&quot;)" style:apply-style-name="cf3" style:base-cell-address="Authorised_list.C1883"/>
      <style:map style:condition="of:is-true-formula([.$O1883]=&quot;Approved&quot;)" style:apply-style-name="cf4" style:base-cell-address="Authorised_list.C1883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83]=&quot;Rejected&quot;)" style:apply-style-name="cf1" style:base-cell-address="Authorised_list.A1883"/>
      <style:map style:condition="of:is-true-formula([.$O1883]=&quot;Application Cancelled&quot;)" style:apply-style-name="cf2" style:base-cell-address="Authorised_list.A1883"/>
      <style:map style:condition="of:is-true-formula([.$O1883]=&quot;Awaiting more information&quot;)" style:apply-style-name="cf3" style:base-cell-address="Authorised_list.A1883"/>
      <style:map style:condition="of:is-true-formula([.$O1883]=&quot;Approved&quot;)" style:apply-style-name="cf4" style:base-cell-address="Authorised_list.A1883"/>
    </style:style>
    <style:style style:name="ce231" style:family="table-cell">
      <style:map style:condition="of:is-true-formula([.$O1883]=&quot;Rejected&quot;)" style:apply-style-name="cf1" style:base-cell-address="Authorised_list.A1883"/>
      <style:map style:condition="of:is-true-formula([.$O1883]=&quot;Application Cancelled&quot;)" style:apply-style-name="cf2" style:base-cell-address="Authorised_list.A1883"/>
      <style:map style:condition="of:is-true-formula([.$O1921]=&quot;Awaiting more information&quot;)" style:apply-style-name="cf3" style:base-cell-address="Authorised_list.A1921"/>
      <style:map style:condition="of:is-true-formula([.$O1921]=&quot;Approved&quot;)" style:apply-style-name="cf4" style:base-cell-address="Authorised_list.A1921"/>
    </style:style>
    <style:style style:name="ce232" style:family="table-cell" style:parent-style-name="Default" style:data-style-name="N0">
      <style:map style:condition="of:is-true-formula([.$O1883]=&quot;Rejected&quot;)" style:apply-style-name="cf1" style:base-cell-address="Authorised_list.A1883"/>
      <style:map style:condition="of:is-true-formula([.$O1883]=&quot;Application Cancelled&quot;)" style:apply-style-name="cf2" style:base-cell-address="Authorised_list.A1883"/>
      <style:map style:condition="of:is-true-formula([.$O1921]=&quot;Awaiting more information&quot;)" style:apply-style-name="cf3" style:base-cell-address="Authorised_list.A1921"/>
      <style:map style:condition="of:is-true-formula([.$O1921]=&quot;Approved&quot;)" style:apply-style-name="cf4" style:base-cell-address="Authorised_list.A1921"/>
    </style:style>
    <style:style style:name="ce233" style:family="table-cell">
      <style:map style:condition="of:is-true-formula([.$O1943]=&quot;Rejected&quot;)" style:apply-style-name="cf1" style:base-cell-address="Authorised_list.G1943"/>
      <style:map style:condition="of:is-true-formula([.$O1943]=&quot;Application Cancelled&quot;)" style:apply-style-name="cf2" style:base-cell-address="Authorised_list.G1943"/>
      <style:map style:condition="of:is-true-formula([.$O1943]=&quot;Awaiting more information&quot;)" style:apply-style-name="cf3" style:base-cell-address="Authorised_list.G1943"/>
      <style:map style:condition="of:is-true-formula([.$O1943]=&quot;Approved&quot;)" style:apply-style-name="cf4" style:base-cell-address="Authorised_list.G1943"/>
    </style:style>
    <style:style style:name="ce234" style:family="table-cell">
      <style:map style:condition="of:is-true-formula([.$O1931]=&quot;Rejected&quot;)" style:apply-style-name="cf1" style:base-cell-address="Authorised_list.D1931"/>
      <style:map style:condition="of:is-true-formula([.$O1931]=&quot;Application Cancelled&quot;)" style:apply-style-name="cf2" style:base-cell-address="Authorised_list.D1931"/>
      <style:map style:condition="of:is-true-formula([.$O1931]=&quot;Awaiting more information&quot;)" style:apply-style-name="cf3" style:base-cell-address="Authorised_list.D1931"/>
      <style:map style:condition="of:is-true-formula([.$O1931]=&quot;Approved&quot;)" style:apply-style-name="cf4" style:base-cell-address="Authorised_list.D1931"/>
    </style:style>
    <style:style style:name="ce2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931]=&quot;Rejected&quot;)" style:apply-style-name="cf1" style:base-cell-address="Authorised_list.D1931"/>
      <style:map style:condition="of:is-true-formula([.$O1931]=&quot;Application Cancelled&quot;)" style:apply-style-name="cf2" style:base-cell-address="Authorised_list.D1931"/>
      <style:map style:condition="of:is-true-formula([.$O1931]=&quot;Awaiting more information&quot;)" style:apply-style-name="cf3" style:base-cell-address="Authorised_list.D1931"/>
      <style:map style:condition="of:is-true-formula([.$O1931]=&quot;Approved&quot;)" style:apply-style-name="cf4" style:base-cell-address="Authorised_list.D1931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31]=&quot;Rejected&quot;)" style:apply-style-name="cf1" style:base-cell-address="Authorised_list.D1931"/>
      <style:map style:condition="of:is-true-formula([.$O1931]=&quot;Application Cancelled&quot;)" style:apply-style-name="cf2" style:base-cell-address="Authorised_list.D1931"/>
      <style:map style:condition="of:is-true-formula([.$O1931]=&quot;Awaiting more information&quot;)" style:apply-style-name="cf3" style:base-cell-address="Authorised_list.D1931"/>
      <style:map style:condition="of:is-true-formula([.$O1931]=&quot;Approved&quot;)" style:apply-style-name="cf4" style:base-cell-address="Authorised_list.D1931"/>
    </style:style>
    <style:style style:name="ce23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931]=&quot;Rejected&quot;)" style:apply-style-name="cf1" style:base-cell-address="Authorised_list.D1931"/>
      <style:map style:condition="of:is-true-formula([.$O1931]=&quot;Application Cancelled&quot;)" style:apply-style-name="cf2" style:base-cell-address="Authorised_list.D1931"/>
      <style:map style:condition="of:is-true-formula([.$O1931]=&quot;Awaiting more information&quot;)" style:apply-style-name="cf3" style:base-cell-address="Authorised_list.D1931"/>
      <style:map style:condition="of:is-true-formula([.$O1931]=&quot;Approved&quot;)" style:apply-style-name="cf4" style:base-cell-address="Authorised_list.D1931"/>
    </style:style>
    <style:style style:name="ce238" style:family="table-cell">
      <style:map style:condition="of:is-true-formula([.$O1921]=&quot;Rejected&quot;)" style:apply-style-name="cf1" style:base-cell-address="Authorised_list.I1921"/>
      <style:map style:condition="of:is-true-formula([.$O1921]=&quot;Application Cancelled&quot;)" style:apply-style-name="cf2" style:base-cell-address="Authorised_list.I1921"/>
      <style:map style:condition="of:is-true-formula([.$O1921]=&quot;Awaiting more information&quot;)" style:apply-style-name="cf3" style:base-cell-address="Authorised_list.I1921"/>
      <style:map style:condition="of:is-true-formula([.$O1921]=&quot;Approved&quot;)" style:apply-style-name="cf4" style:base-cell-address="Authorised_list.I1921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90]=&quot;Rejected&quot;)" style:apply-style-name="cf1" style:base-cell-address="Authorised_list.E1990"/>
      <style:map style:condition="of:is-true-formula([.$O1990]=&quot;Application Cancelled&quot;)" style:apply-style-name="cf2" style:base-cell-address="Authorised_list.E1990"/>
      <style:map style:condition="of:is-true-formula([.$O1990]=&quot;Awaiting more information&quot;)" style:apply-style-name="cf3" style:base-cell-address="Authorised_list.E1990"/>
      <style:map style:condition="of:is-true-formula([.$O1990]=&quot;Approved&quot;)" style:apply-style-name="cf4" style:base-cell-address="Authorised_list.E1990"/>
    </style:style>
    <style:style style:name="ce24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990]=&quot;Rejected&quot;)" style:apply-style-name="cf1" style:base-cell-address="Authorised_list.E1990"/>
      <style:map style:condition="of:is-true-formula([.$O1990]=&quot;Application Cancelled&quot;)" style:apply-style-name="cf2" style:base-cell-address="Authorised_list.E1990"/>
      <style:map style:condition="of:is-true-formula([.$O1990]=&quot;Awaiting more information&quot;)" style:apply-style-name="cf3" style:base-cell-address="Authorised_list.E1990"/>
      <style:map style:condition="of:is-true-formula([.$O1990]=&quot;Approved&quot;)" style:apply-style-name="cf4" style:base-cell-address="Authorised_list.E1990"/>
    </style:style>
    <style:style style:name="ce241" style:family="table-cell">
      <style:map style:condition="of:is-true-formula([.$O1931]=&quot;Rejected&quot;)" style:apply-style-name="cf1" style:base-cell-address="Authorised_list.G1931"/>
      <style:map style:condition="of:is-true-formula([.$O1931]=&quot;Application Cancelled&quot;)" style:apply-style-name="cf2" style:base-cell-address="Authorised_list.G1931"/>
      <style:map style:condition="of:is-true-formula([.$O1931]=&quot;Awaiting more information&quot;)" style:apply-style-name="cf3" style:base-cell-address="Authorised_list.G1931"/>
      <style:map style:condition="of:is-true-formula([.$O1931]=&quot;Approved&quot;)" style:apply-style-name="cf4" style:base-cell-address="Authorised_list.G1931"/>
    </style:style>
    <style:style style:name="ce242" style:family="table-cell">
      <style:map style:condition="of:is-true-formula([.$O1993]=&quot;Rejected&quot;)" style:apply-style-name="cf1" style:base-cell-address="Authorised_list.G1997"/>
      <style:map style:condition="of:is-true-formula([.$O1993]=&quot;Application Cancelled&quot;)" style:apply-style-name="cf2" style:base-cell-address="Authorised_list.G1997"/>
      <style:map style:condition="of:is-true-formula([.$O1993]=&quot;Awaiting more information&quot;)" style:apply-style-name="cf3" style:base-cell-address="Authorised_list.G1997"/>
      <style:map style:condition="of:is-true-formula([.$O1993]=&quot;Approved&quot;)" style:apply-style-name="cf4" style:base-cell-address="Authorised_list.G1997"/>
    </style:style>
    <style:style style:name="ce243" style:family="table-cell">
      <style:map style:condition="of:is-true-formula([.$O1993]=&quot;Rejected&quot;)" style:apply-style-name="cf1" style:base-cell-address="Authorised_list.D1997"/>
      <style:map style:condition="of:is-true-formula([.$O1993]=&quot;Application Cancelled&quot;)" style:apply-style-name="cf2" style:base-cell-address="Authorised_list.D1997"/>
      <style:map style:condition="of:is-true-formula([.$O1993]=&quot;Awaiting more information&quot;)" style:apply-style-name="cf3" style:base-cell-address="Authorised_list.D1997"/>
      <style:map style:condition="of:is-true-formula([.$O1993]=&quot;Approved&quot;)" style:apply-style-name="cf4" style:base-cell-address="Authorised_list.D1997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93]=&quot;Rejected&quot;)" style:apply-style-name="cf1" style:base-cell-address="Authorised_list.D1997"/>
      <style:map style:condition="of:is-true-formula([.$O1993]=&quot;Application Cancelled&quot;)" style:apply-style-name="cf2" style:base-cell-address="Authorised_list.D1997"/>
      <style:map style:condition="of:is-true-formula([.$O1993]=&quot;Awaiting more information&quot;)" style:apply-style-name="cf3" style:base-cell-address="Authorised_list.D1997"/>
      <style:map style:condition="of:is-true-formula([.$O1993]=&quot;Approved&quot;)" style:apply-style-name="cf4" style:base-cell-address="Authorised_list.D1997"/>
    </style:style>
    <style:style style:name="ce24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993]=&quot;Rejected&quot;)" style:apply-style-name="cf1" style:base-cell-address="Authorised_list.D1997"/>
      <style:map style:condition="of:is-true-formula([.$O1993]=&quot;Application Cancelled&quot;)" style:apply-style-name="cf2" style:base-cell-address="Authorised_list.D1997"/>
      <style:map style:condition="of:is-true-formula([.$O1993]=&quot;Awaiting more information&quot;)" style:apply-style-name="cf3" style:base-cell-address="Authorised_list.D1997"/>
      <style:map style:condition="of:is-true-formula([.$O1993]=&quot;Approved&quot;)" style:apply-style-name="cf4" style:base-cell-address="Authorised_list.D1997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93]=&quot;Rejected&quot;)" style:apply-style-name="cf1" style:base-cell-address="Authorised_list.D1997"/>
      <style:map style:condition="of:is-true-formula([.$O1993]=&quot;Application Cancelled&quot;)" style:apply-style-name="cf2" style:base-cell-address="Authorised_list.D1997"/>
      <style:map style:condition="of:is-true-formula([.$O1993]=&quot;Awaiting more information&quot;)" style:apply-style-name="cf3" style:base-cell-address="Authorised_list.D1997"/>
      <style:map style:condition="of:is-true-formula([.$O1993]=&quot;Approved&quot;)" style:apply-style-name="cf4" style:base-cell-address="Authorised_list.D1997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83]=&quot;Rejected&quot;)" style:apply-style-name="cf1" style:base-cell-address="Authorised_list.A1883"/>
      <style:map style:condition="of:is-true-formula([.$O1883]=&quot;Application Cancelled&quot;)" style:apply-style-name="cf2" style:base-cell-address="Authorised_list.A1883"/>
      <style:map style:condition="of:is-true-formula([.$O1921]=&quot;Awaiting more information&quot;)" style:apply-style-name="cf3" style:base-cell-address="Authorised_list.E1921"/>
      <style:map style:condition="of:is-true-formula([.$O1921]=&quot;Approved&quot;)" style:apply-style-name="cf4" style:base-cell-address="Authorised_list.E1921"/>
    </style:style>
    <style:style style:name="ce248" style:family="table-cell">
      <style:map style:condition="of:is-true-formula([.$O1997]=&quot;Rejected&quot;)" style:apply-style-name="cf1" style:base-cell-address="Authorised_list.I1997"/>
      <style:map style:condition="of:is-true-formula([.$O1997]=&quot;Application Cancelled&quot;)" style:apply-style-name="cf2" style:base-cell-address="Authorised_list.I1997"/>
      <style:map style:condition="of:is-true-formula([.$O1997]=&quot;Awaiting more information&quot;)" style:apply-style-name="cf3" style:base-cell-address="Authorised_list.I1997"/>
      <style:map style:condition="of:is-true-formula([.$O1997]=&quot;Approved&quot;)" style:apply-style-name="cf4" style:base-cell-address="Authorised_list.I1997"/>
    </style:style>
    <style:style style:name="ce249" style:family="table-cell">
      <style:map style:condition="of:is-true-formula([.$O2013]=&quot;Rejected&quot;)" style:apply-style-name="cf1" style:base-cell-address="Authorised_list.D2013"/>
      <style:map style:condition="of:is-true-formula([.$O2013]=&quot;Application Cancelled&quot;)" style:apply-style-name="cf2" style:base-cell-address="Authorised_list.D2013"/>
      <style:map style:condition="of:is-true-formula([.$O2013]=&quot;Awaiting more information&quot;)" style:apply-style-name="cf3" style:base-cell-address="Authorised_list.D2013"/>
      <style:map style:condition="of:is-true-formula([.$O2013]=&quot;Approved&quot;)" style:apply-style-name="cf4" style:base-cell-address="Authorised_list.D2013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3]=&quot;Rejected&quot;)" style:apply-style-name="cf1" style:base-cell-address="Authorised_list.D2013"/>
      <style:map style:condition="of:is-true-formula([.$O2013]=&quot;Application Cancelled&quot;)" style:apply-style-name="cf2" style:base-cell-address="Authorised_list.D2013"/>
      <style:map style:condition="of:is-true-formula([.$O2013]=&quot;Awaiting more information&quot;)" style:apply-style-name="cf3" style:base-cell-address="Authorised_list.D2013"/>
      <style:map style:condition="of:is-true-formula([.$O2013]=&quot;Approved&quot;)" style:apply-style-name="cf4" style:base-cell-address="Authorised_list.D2013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3]=&quot;Rejected&quot;)" style:apply-style-name="cf1" style:base-cell-address="Authorised_list.D2013"/>
      <style:map style:condition="of:is-true-formula([.$O2013]=&quot;Application Cancelled&quot;)" style:apply-style-name="cf2" style:base-cell-address="Authorised_list.D2013"/>
      <style:map style:condition="of:is-true-formula([.$O2013]=&quot;Awaiting more information&quot;)" style:apply-style-name="cf3" style:base-cell-address="Authorised_list.D2013"/>
      <style:map style:condition="of:is-true-formula([.$O2013]=&quot;Approved&quot;)" style:apply-style-name="cf4" style:base-cell-address="Authorised_list.D2013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83]=&quot;Rejected&quot;)" style:apply-style-name="cf1" style:base-cell-address="Authorised_list.A1883"/>
      <style:map style:condition="of:is-true-formula([.$O1883]=&quot;Application Cancelled&quot;)" style:apply-style-name="cf2" style:base-cell-address="Authorised_list.A1883"/>
      <style:map style:condition="of:is-true-formula([.$O1921]=&quot;Awaiting more information&quot;)" style:apply-style-name="cf3" style:base-cell-address="Authorised_list.A1921"/>
      <style:map style:condition="of:is-true-formula([.$O1921]=&quot;Approved&quot;)" style:apply-style-name="cf4" style:base-cell-address="Authorised_list.A1921"/>
    </style:style>
    <style:style style:name="ce25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83]=&quot;Rejected&quot;)" style:apply-style-name="cf1" style:base-cell-address="Authorised_list.A1883"/>
      <style:map style:condition="of:is-true-formula([.$O1883]=&quot;Application Cancelled&quot;)" style:apply-style-name="cf2" style:base-cell-address="Authorised_list.A1883"/>
      <style:map style:condition="of:is-true-formula([.$O1921]=&quot;Awaiting more information&quot;)" style:apply-style-name="cf3" style:base-cell-address="Authorised_list.A1921"/>
      <style:map style:condition="of:is-true-formula([.$O1921]=&quot;Approved&quot;)" style:apply-style-name="cf4" style:base-cell-address="Authorised_list.A1921"/>
    </style:style>
    <style:style style:name="ce2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83]=&quot;Rejected&quot;)" style:apply-style-name="cf1" style:base-cell-address="Authorised_list.A1883"/>
      <style:map style:condition="of:is-true-formula([.$O1883]=&quot;Application Cancelled&quot;)" style:apply-style-name="cf2" style:base-cell-address="Authorised_list.A1883"/>
      <style:map style:condition="of:is-true-formula([.$O1921]=&quot;Awaiting more information&quot;)" style:apply-style-name="cf3" style:base-cell-address="Authorised_list.A1921"/>
      <style:map style:condition="of:is-true-formula([.$O1921]=&quot;Approved&quot;)" style:apply-style-name="cf4" style:base-cell-address="Authorised_list.A1921"/>
    </style:style>
    <style:style style:name="ce255" style:family="table-cell">
      <style:map style:condition="of:is-true-formula([.$O1931]=&quot;Rejected&quot;)" style:apply-style-name="cf1" style:base-cell-address="Authorised_list.A1931"/>
      <style:map style:condition="of:is-true-formula([.$O1931]=&quot;Application Cancelled&quot;)" style:apply-style-name="cf2" style:base-cell-address="Authorised_list.A1931"/>
      <style:map style:condition="of:is-true-formula([.$O1931]=&quot;Awaiting more information&quot;)" style:apply-style-name="cf3" style:base-cell-address="Authorised_list.A1931"/>
      <style:map style:condition="of:is-true-formula([.$O1931]=&quot;Approved&quot;)" style:apply-style-name="cf4" style:base-cell-address="Authorised_list.A1931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931]=&quot;Rejected&quot;)" style:apply-style-name="cf1" style:base-cell-address="Authorised_list.A1931"/>
      <style:map style:condition="of:is-true-formula([.$O1931]=&quot;Application Cancelled&quot;)" style:apply-style-name="cf2" style:base-cell-address="Authorised_list.A1931"/>
      <style:map style:condition="of:is-true-formula([.$O1931]=&quot;Awaiting more information&quot;)" style:apply-style-name="cf3" style:base-cell-address="Authorised_list.A1931"/>
      <style:map style:condition="of:is-true-formula([.$O1931]=&quot;Approved&quot;)" style:apply-style-name="cf4" style:base-cell-address="Authorised_list.A1931"/>
    </style:style>
    <style:style style:name="ce257" style:family="table-cell">
      <style:map style:condition="of:is-true-formula([.$O1975]=&quot;Rejected&quot;)" style:apply-style-name="cf1" style:base-cell-address="Authorised_list.A1975"/>
      <style:map style:condition="of:is-true-formula([.$O1975]=&quot;Application Cancelled&quot;)" style:apply-style-name="cf2" style:base-cell-address="Authorised_list.A1975"/>
      <style:map style:condition="of:is-true-formula([.$O1975]=&quot;Awaiting more information&quot;)" style:apply-style-name="cf3" style:base-cell-address="Authorised_list.A1975"/>
      <style:map style:condition="of:is-true-formula([.$O1975]=&quot;Approved&quot;)" style:apply-style-name="cf4" style:base-cell-address="Authorised_list.A1975"/>
    </style:style>
    <style:style style:name="ce258" style:family="table-cell">
      <style:map style:condition="of:is-true-formula([.$O1976]=&quot;Rejected&quot;)" style:apply-style-name="cf1" style:base-cell-address="Authorised_list.A1976"/>
      <style:map style:condition="of:is-true-formula([.$O1976]=&quot;Application Cancelled&quot;)" style:apply-style-name="cf2" style:base-cell-address="Authorised_list.A1976"/>
      <style:map style:condition="of:is-true-formula([.$O1976]=&quot;Awaiting more information&quot;)" style:apply-style-name="cf3" style:base-cell-address="Authorised_list.A1976"/>
      <style:map style:condition="of:is-true-formula([.$O1976]=&quot;Approved&quot;)" style:apply-style-name="cf4" style:base-cell-address="Authorised_list.A1976"/>
    </style:style>
    <style:style style:name="ce259" style:family="table-cell">
      <style:map style:condition="of:is-true-formula([.$O1997]=&quot;Rejected&quot;)" style:apply-style-name="cf1" style:base-cell-address="Authorised_list.A1997"/>
      <style:map style:condition="of:is-true-formula([.$O1997]=&quot;Application Cancelled&quot;)" style:apply-style-name="cf2" style:base-cell-address="Authorised_list.A1997"/>
      <style:map style:condition="of:is-true-formula([.$O1997]=&quot;Awaiting more information&quot;)" style:apply-style-name="cf3" style:base-cell-address="Authorised_list.A1997"/>
      <style:map style:condition="of:is-true-formula([.$O1997]=&quot;Approved&quot;)" style:apply-style-name="cf4" style:base-cell-address="Authorised_list.A1997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997]=&quot;Rejected&quot;)" style:apply-style-name="cf1" style:base-cell-address="Authorised_list.A1997"/>
      <style:map style:condition="of:is-true-formula([.$O1997]=&quot;Application Cancelled&quot;)" style:apply-style-name="cf2" style:base-cell-address="Authorised_list.A1997"/>
      <style:map style:condition="of:is-true-formula([.$O1997]=&quot;Awaiting more information&quot;)" style:apply-style-name="cf3" style:base-cell-address="Authorised_list.A1997"/>
      <style:map style:condition="of:is-true-formula([.$O1997]=&quot;Approved&quot;)" style:apply-style-name="cf4" style:base-cell-address="Authorised_list.A1997"/>
    </style:style>
    <style:style style:name="ce261" style:family="table-cell">
      <style:map style:condition="of:is-true-formula([.$O2017]=&quot;Rejected&quot;)" style:apply-style-name="cf1" style:base-cell-address="Authorised_list.A2017"/>
      <style:map style:condition="of:is-true-formula([.$O2017]=&quot;Application Cancelled&quot;)" style:apply-style-name="cf2" style:base-cell-address="Authorised_list.A2017"/>
      <style:map style:condition="of:is-true-formula([.$O2017]=&quot;Awaiting more information&quot;)" style:apply-style-name="cf3" style:base-cell-address="Authorised_list.A2017"/>
      <style:map style:condition="of:is-true-formula([.$O2017]=&quot;Approved&quot;)" style:apply-style-name="cf4" style:base-cell-address="Authorised_list.A2017"/>
    </style:style>
    <style:style style:name="ce262" style:family="table-cell">
      <style:map style:condition="of:is-true-formula([.$O2017]=&quot;Rejected&quot;)" style:apply-style-name="cf1" style:base-cell-address="Authorised_list.A2017"/>
      <style:map style:condition="of:is-true-formula([.$O2017]=&quot;Application Cancelled&quot;)" style:apply-style-name="cf2" style:base-cell-address="Authorised_list.A2017"/>
      <style:map style:condition="of:is-true-formula([.$O2018]=&quot;Awaiting more information&quot;)" style:apply-style-name="cf3" style:base-cell-address="Authorised_list.A2018"/>
      <style:map style:condition="of:is-true-formula([.$O2018]=&quot;Approved&quot;)" style:apply-style-name="cf4" style:base-cell-address="Authorised_list.A2018"/>
    </style:style>
    <style:style style:name="ce263" style:family="table-cell">
      <style:map style:condition="of:is-true-formula([.$O2014]=&quot;Rejected&quot;)" style:apply-style-name="cf1" style:base-cell-address="Authorised_list.D2014"/>
      <style:map style:condition="of:is-true-formula([.$O2014]=&quot;Application Cancelled&quot;)" style:apply-style-name="cf2" style:base-cell-address="Authorised_list.D2014"/>
      <style:map style:condition="of:is-true-formula([.$O2014]=&quot;Awaiting more information&quot;)" style:apply-style-name="cf3" style:base-cell-address="Authorised_list.D2014"/>
      <style:map style:condition="of:is-true-formula([.$O2014]=&quot;Approved&quot;)" style:apply-style-name="cf4" style:base-cell-address="Authorised_list.D2014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4]=&quot;Rejected&quot;)" style:apply-style-name="cf1" style:base-cell-address="Authorised_list.D2014"/>
      <style:map style:condition="of:is-true-formula([.$O2014]=&quot;Application Cancelled&quot;)" style:apply-style-name="cf2" style:base-cell-address="Authorised_list.D2014"/>
      <style:map style:condition="of:is-true-formula([.$O2014]=&quot;Awaiting more information&quot;)" style:apply-style-name="cf3" style:base-cell-address="Authorised_list.D2014"/>
      <style:map style:condition="of:is-true-formula([.$O2014]=&quot;Approved&quot;)" style:apply-style-name="cf4" style:base-cell-address="Authorised_list.D2014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4]=&quot;Rejected&quot;)" style:apply-style-name="cf1" style:base-cell-address="Authorised_list.D2014"/>
      <style:map style:condition="of:is-true-formula([.$O2014]=&quot;Application Cancelled&quot;)" style:apply-style-name="cf2" style:base-cell-address="Authorised_list.D2014"/>
      <style:map style:condition="of:is-true-formula([.$O2014]=&quot;Awaiting more information&quot;)" style:apply-style-name="cf3" style:base-cell-address="Authorised_list.D2014"/>
      <style:map style:condition="of:is-true-formula([.$O2014]=&quot;Approved&quot;)" style:apply-style-name="cf4" style:base-cell-address="Authorised_list.D2014"/>
    </style:style>
    <style:style style:name="ce26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2014]=&quot;Rejected&quot;)" style:apply-style-name="cf1" style:base-cell-address="Authorised_list.D2014"/>
      <style:map style:condition="of:is-true-formula([.$O2014]=&quot;Application Cancelled&quot;)" style:apply-style-name="cf2" style:base-cell-address="Authorised_list.D2014"/>
      <style:map style:condition="of:is-true-formula([.$O2014]=&quot;Awaiting more information&quot;)" style:apply-style-name="cf3" style:base-cell-address="Authorised_list.D2014"/>
      <style:map style:condition="of:is-true-formula([.$O2014]=&quot;Approved&quot;)" style:apply-style-name="cf4" style:base-cell-address="Authorised_list.D2014"/>
    </style:style>
    <style:style style:name="ce26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2017]=&quot;Rejected&quot;)" style:apply-style-name="cf1" style:base-cell-address="Authorised_list.A2017"/>
      <style:map style:condition="of:is-true-formula([.$O2017]=&quot;Application Cancelled&quot;)" style:apply-style-name="cf2" style:base-cell-address="Authorised_list.A2017"/>
      <style:map style:condition="of:is-true-formula([.$O2017]=&quot;Awaiting more information&quot;)" style:apply-style-name="cf3" style:base-cell-address="Authorised_list.E2017"/>
      <style:map style:condition="of:is-true-formula([.$O2017]=&quot;Approved&quot;)" style:apply-style-name="cf4" style:base-cell-address="Authorised_list.E2017"/>
    </style:style>
    <style:style style:name="ce26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17]=&quot;Rejected&quot;)" style:apply-style-name="cf1" style:base-cell-address="Authorised_list.A2017"/>
      <style:map style:condition="of:is-true-formula([.$O2017]=&quot;Application Cancelled&quot;)" style:apply-style-name="cf2" style:base-cell-address="Authorised_list.A2017"/>
      <style:map style:condition="of:is-true-formula([.$O2017]=&quot;Awaiting more information&quot;)" style:apply-style-name="cf3" style:base-cell-address="Authorised_list.E2017"/>
      <style:map style:condition="of:is-true-formula([.$O2017]=&quot;Approved&quot;)" style:apply-style-name="cf4" style:base-cell-address="Authorised_list.E2017"/>
    </style:style>
    <style:style style:name="ce269" style:family="table-cell">
      <style:map style:condition="of:is-true-formula([.$O2015]=&quot;Rejected&quot;)" style:apply-style-name="cf1" style:base-cell-address="Authorised_list.G2015"/>
      <style:map style:condition="of:is-true-formula([.$O2015]=&quot;Application Cancelled&quot;)" style:apply-style-name="cf2" style:base-cell-address="Authorised_list.G2015"/>
      <style:map style:condition="of:is-true-formula([.$O2015]=&quot;Awaiting more information&quot;)" style:apply-style-name="cf3" style:base-cell-address="Authorised_list.G2015"/>
      <style:map style:condition="of:is-true-formula([.$O2015]=&quot;Approved&quot;)" style:apply-style-name="cf4" style:base-cell-address="Authorised_list.G2015"/>
    </style:style>
    <style:style style:name="ce27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24]=&quot;Rejected&quot;)" style:apply-style-name="cf1" style:base-cell-address="Authorised_list.D2024"/>
      <style:map style:condition="of:is-true-formula([.$O2024]=&quot;Application Cancelled&quot;)" style:apply-style-name="cf2" style:base-cell-address="Authorised_list.D2024"/>
      <style:map style:condition="of:is-true-formula([.$O2024]=&quot;Awaiting more information&quot;)" style:apply-style-name="cf3" style:base-cell-address="Authorised_list.D2024"/>
      <style:map style:condition="of:is-true-formula([.$O2024]=&quot;Approved&quot;)" style:apply-style-name="cf4" style:base-cell-address="Authorised_list.F2024"/>
    </style:style>
    <style:style style:name="ce271" style:family="table-cell" style:parent-style-name="Default" style:data-style-name="N0">
      <style:map style:condition="of:is-true-formula([.$O2024]=&quot;Rejected&quot;)" style:apply-style-name="cf1" style:base-cell-address="Authorised_list.D2024"/>
      <style:map style:condition="of:is-true-formula([.$O2024]=&quot;Application Cancelled&quot;)" style:apply-style-name="cf2" style:base-cell-address="Authorised_list.D2024"/>
      <style:map style:condition="of:is-true-formula([.$O2024]=&quot;Awaiting more information&quot;)" style:apply-style-name="cf3" style:base-cell-address="Authorised_list.D2024"/>
      <style:map style:condition="of:is-true-formula([.$O2024]=&quot;Approved&quot;)" style:apply-style-name="cf4" style:base-cell-address="Authorised_list.D2024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24]=&quot;Rejected&quot;)" style:apply-style-name="cf1" style:base-cell-address="Authorised_list.D2024"/>
      <style:map style:condition="of:is-true-formula([.$O2024]=&quot;Application Cancelled&quot;)" style:apply-style-name="cf2" style:base-cell-address="Authorised_list.D2024"/>
      <style:map style:condition="of:is-true-formula([.$O2024]=&quot;Awaiting more information&quot;)" style:apply-style-name="cf3" style:base-cell-address="Authorised_list.D2024"/>
      <style:map style:condition="of:is-true-formula([.$O2024]=&quot;Approved&quot;)" style:apply-style-name="cf4" style:base-cell-address="Authorised_list.D2024"/>
    </style:style>
    <style:style style:name="ce273" style:family="table-cell">
      <style:map style:condition="of:is-true-formula([.$O2024]=&quot;Rejected&quot;)" style:apply-style-name="cf1" style:base-cell-address="Authorised_list.D2024"/>
      <style:map style:condition="of:is-true-formula([.$O2024]=&quot;Application Cancelled&quot;)" style:apply-style-name="cf2" style:base-cell-address="Authorised_list.D2024"/>
      <style:map style:condition="of:is-true-formula([.$O2024]=&quot;Awaiting more information&quot;)" style:apply-style-name="cf3" style:base-cell-address="Authorised_list.D2024"/>
      <style:map style:condition="of:is-true-formula([.$O2024]=&quot;Approved&quot;)" style:apply-style-name="cf4" style:base-cell-address="Authorised_list.D2024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24]=&quot;Rejected&quot;)" style:apply-style-name="cf1" style:base-cell-address="Authorised_list.D2024"/>
      <style:map style:condition="of:is-true-formula([.$O2024]=&quot;Application Cancelled&quot;)" style:apply-style-name="cf2" style:base-cell-address="Authorised_list.D2024"/>
      <style:map style:condition="of:is-true-formula([.$O2024]=&quot;Awaiting more information&quot;)" style:apply-style-name="cf3" style:base-cell-address="Authorised_list.D2024"/>
      <style:map style:condition="of:is-true-formula([.$O2024]=&quot;Approved&quot;)" style:apply-style-name="cf4" style:base-cell-address="Authorised_list.D2024"/>
    </style:style>
    <style:style style:name="ce275" style:family="table-cell" style:parent-style-name="Default" style:data-style-name="N0">
      <style:table-cell-properties style:vertical-align="top" style:repeat-content="false"/>
      <style:paragraph-properties fo:text-align="end" fo:margin-right="0cm"/>
      <style:map style:condition="of:is-true-formula([.$O2024]=&quot;Rejected&quot;)" style:apply-style-name="cf1" style:base-cell-address="Authorised_list.D2024"/>
      <style:map style:condition="of:is-true-formula([.$O2024]=&quot;Application Cancelled&quot;)" style:apply-style-name="cf2" style:base-cell-address="Authorised_list.D2024"/>
      <style:map style:condition="of:is-true-formula([.$O2024]=&quot;Awaiting more information&quot;)" style:apply-style-name="cf3" style:base-cell-address="Authorised_list.D2024"/>
      <style:map style:condition="of:is-true-formula([.$O2024]=&quot;Approved&quot;)" style:apply-style-name="cf4" style:base-cell-address="Authorised_list.D2024"/>
    </style:style>
    <style:style style:name="ce27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24]=&quot;Rejected&quot;)" style:apply-style-name="cf1" style:base-cell-address="Authorised_list.D2024"/>
      <style:map style:condition="of:is-true-formula([.$O2024]=&quot;Application Cancelled&quot;)" style:apply-style-name="cf2" style:base-cell-address="Authorised_list.D2024"/>
      <style:map style:condition="of:is-true-formula([.$O2024]=&quot;Awaiting more information&quot;)" style:apply-style-name="cf3" style:base-cell-address="Authorised_list.D2024"/>
      <style:map style:condition="of:is-true-formula([.$O2030]=&quot;Approved&quot;)" style:apply-style-name="cf4" style:base-cell-address="Authorised_list.F2030"/>
    </style:style>
    <style:style style:name="ce277" style:family="table-cell" style:parent-style-name="Default" style:data-style-name="N0">
      <style:map style:condition="of:is-true-formula([.$O2024]=&quot;Rejected&quot;)" style:apply-style-name="cf1" style:base-cell-address="Authorised_list.A2024"/>
      <style:map style:condition="of:is-true-formula([.$O2024]=&quot;Application Cancelled&quot;)" style:apply-style-name="cf2" style:base-cell-address="Authorised_list.A2024"/>
      <style:map style:condition="of:is-true-formula([.$O2024]=&quot;Awaiting more information&quot;)" style:apply-style-name="cf3" style:base-cell-address="Authorised_list.A2024"/>
      <style:map style:condition="of:is-true-formula([.$O2024]=&quot;Approved&quot;)" style:apply-style-name="cf4" style:base-cell-address="Authorised_list.A2024"/>
    </style:style>
    <style:style style:name="ce278" style:family="table-cell">
      <style:map style:condition="of:is-true-formula([.$O2024]=&quot;Rejected&quot;)" style:apply-style-name="cf1" style:base-cell-address="Authorised_list.A2024"/>
      <style:map style:condition="of:is-true-formula([.$O2024]=&quot;Application Cancelled&quot;)" style:apply-style-name="cf2" style:base-cell-address="Authorised_list.A2024"/>
      <style:map style:condition="of:is-true-formula([.$O2024]=&quot;Awaiting more information&quot;)" style:apply-style-name="cf3" style:base-cell-address="Authorised_list.A2024"/>
      <style:map style:condition="of:is-true-formula([.$O2024]=&quot;Approved&quot;)" style:apply-style-name="cf4" style:base-cell-address="Authorised_list.A2024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2024]=&quot;Rejected&quot;)" style:apply-style-name="cf1" style:base-cell-address="Authorised_list.A2024"/>
      <style:map style:condition="of:is-true-formula([.$O2024]=&quot;Application Cancelled&quot;)" style:apply-style-name="cf2" style:base-cell-address="Authorised_list.A2024"/>
      <style:map style:condition="of:is-true-formula([.$O2024]=&quot;Awaiting more information&quot;)" style:apply-style-name="cf3" style:base-cell-address="Authorised_list.A2024"/>
      <style:map style:condition="of:is-true-formula([.$O2024]=&quot;Approved&quot;)" style:apply-style-name="cf4" style:base-cell-address="Authorised_list.A2024"/>
    </style:style>
    <style:style style:name="ce280" style:family="table-cell">
      <style:map style:condition="of:is-true-formula([.$O2030]=&quot;Rejected&quot;)" style:apply-style-name="cf1" style:base-cell-address="Authorised_list.G2030"/>
      <style:map style:condition="of:is-true-formula([.$O2030]=&quot;Application Cancelled&quot;)" style:apply-style-name="cf2" style:base-cell-address="Authorised_list.G2030"/>
      <style:map style:condition="of:is-true-formula([.$O2030]=&quot;Awaiting more information&quot;)" style:apply-style-name="cf3" style:base-cell-address="Authorised_list.G2030"/>
      <style:map style:condition="of:is-true-formula([.$O2030]=&quot;Approved&quot;)" style:apply-style-name="cf4" style:base-cell-address="Authorised_list.G2030"/>
    </style:style>
    <style:style style:name="ce2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24]=&quot;Rejected&quot;)" style:apply-style-name="cf1" style:base-cell-address="Authorised_list.D2024"/>
      <style:map style:condition="of:is-true-formula([.$O2024]=&quot;Application Cancelled&quot;)" style:apply-style-name="cf2" style:base-cell-address="Authorised_list.D2024"/>
      <style:map style:condition="of:is-true-formula([.$O2024]=&quot;Awaiting more information&quot;)" style:apply-style-name="cf3" style:base-cell-address="Authorised_list.D2024"/>
      <style:map style:condition="of:is-true-formula([.$O2032]=&quot;Approved&quot;)" style:apply-style-name="cf4" style:base-cell-address="Authorised_list.F2032"/>
    </style:style>
    <style:style style:name="ce28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2024]=&quot;Rejected&quot;)" style:apply-style-name="cf1" style:base-cell-address="Authorised_list.D2024"/>
      <style:map style:condition="of:is-true-formula([.$O2024]=&quot;Application Cancelled&quot;)" style:apply-style-name="cf2" style:base-cell-address="Authorised_list.D2024"/>
      <style:map style:condition="of:is-true-formula([.$O2024]=&quot;Awaiting more information&quot;)" style:apply-style-name="cf3" style:base-cell-address="Authorised_list.D2024"/>
      <style:map style:condition="of:is-true-formula([.$O2032]=&quot;Approved&quot;)" style:apply-style-name="cf4" style:base-cell-address="Authorised_list.F2032"/>
    </style:style>
    <style:style style:name="ce283" style:family="table-cell">
      <style:map style:condition="of:is-true-formula([.$O2034]=&quot;Rejected&quot;)" style:apply-style-name="cf1" style:base-cell-address="Authorised_list.G2034"/>
      <style:map style:condition="of:is-true-formula([.$O2034]=&quot;Application Cancelled&quot;)" style:apply-style-name="cf2" style:base-cell-address="Authorised_list.G2034"/>
      <style:map style:condition="of:is-true-formula([.$O2034]=&quot;Awaiting more information&quot;)" style:apply-style-name="cf3" style:base-cell-address="Authorised_list.G2034"/>
      <style:map style:condition="of:is-true-formula([.$O2034]=&quot;Approved&quot;)" style:apply-style-name="cf4" style:base-cell-address="Authorised_list.G2034"/>
    </style:style>
    <style:style style:name="ce284" style:family="table-cell" style:parent-style-name="Default" style:data-style-name="N0">
      <style:map style:condition="of:is-true-formula([.$O2017]=&quot;Rejected&quot;)" style:apply-style-name="cf1" style:base-cell-address="Authorised_list.A2017"/>
      <style:map style:condition="of:is-true-formula([.$O2017]=&quot;Application Cancelled&quot;)" style:apply-style-name="cf2" style:base-cell-address="Authorised_list.A2017"/>
      <style:map style:condition="of:is-true-formula([.$O2018]=&quot;Awaiting more information&quot;)" style:apply-style-name="cf3" style:base-cell-address="Authorised_list.A2018"/>
      <style:map style:condition="of:is-true-formula([.$O2019]=&quot;Approved&quot;)" style:apply-style-name="cf4" style:base-cell-address="Authorised_list.A2019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7]=&quot;Rejected&quot;)" style:apply-style-name="cf1" style:base-cell-address="Authorised_list.A2017"/>
      <style:map style:condition="of:is-true-formula([.$O2017]=&quot;Application Cancelled&quot;)" style:apply-style-name="cf2" style:base-cell-address="Authorised_list.A2017"/>
      <style:map style:condition="of:is-true-formula([.$O2017]=&quot;Awaiting more information&quot;)" style:apply-style-name="cf3" style:base-cell-address="Authorised_list.E2017"/>
      <style:map style:condition="of:is-true-formula([.$O2017]=&quot;Approved&quot;)" style:apply-style-name="cf4" style:base-cell-address="Authorised_list.E2017"/>
    </style:style>
    <style:style style:name="ce286" style:family="table-cell">
      <style:map style:condition="of:is-true-formula([.$O1311]=&quot;Rejected&quot;)" style:apply-style-name="cf1" style:base-cell-address="Authorised_list.D1311"/>
      <style:map style:condition="of:is-true-formula([.$O1311]=&quot;Application Cancelled&quot;)" style:apply-style-name="cf2" style:base-cell-address="Authorised_list.D1311"/>
      <style:map style:condition="of:is-true-formula([.$O1311]=&quot;Awaiting more information&quot;)" style:apply-style-name="cf3" style:base-cell-address="Authorised_list.D1311"/>
      <style:map style:condition="of:is-true-formula([.$O1311]=&quot;Approved&quot;)" style:apply-style-name="cf4" style:base-cell-address="Authorised_list.D1311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11]=&quot;Rejected&quot;)" style:apply-style-name="cf1" style:base-cell-address="Authorised_list.D1311"/>
      <style:map style:condition="of:is-true-formula([.$O1311]=&quot;Application Cancelled&quot;)" style:apply-style-name="cf2" style:base-cell-address="Authorised_list.D1311"/>
      <style:map style:condition="of:is-true-formula([.$O1311]=&quot;Awaiting more information&quot;)" style:apply-style-name="cf3" style:base-cell-address="Authorised_list.D1311"/>
      <style:map style:condition="of:is-true-formula([.$O1311]=&quot;Approved&quot;)" style:apply-style-name="cf4" style:base-cell-address="Authorised_list.D1311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30]=&quot;Rejected&quot;)" style:apply-style-name="cf1" style:base-cell-address="Authorised_list.E1330"/>
      <style:map style:condition="of:is-true-formula([.$O1330]=&quot;Application Cancelled&quot;)" style:apply-style-name="cf2" style:base-cell-address="Authorised_list.E1330"/>
      <style:map style:condition="of:is-true-formula([.$O1330]=&quot;Awaiting more information&quot;)" style:apply-style-name="cf3" style:base-cell-address="Authorised_list.E1330"/>
      <style:map style:condition="of:is-true-formula([.$O1330]=&quot;Approved&quot;)" style:apply-style-name="cf4" style:base-cell-address="Authorised_list.E1330"/>
    </style:style>
    <style:style style:name="ce28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42]=&quot;Rejected&quot;)" style:apply-style-name="cf1" style:base-cell-address="Authorised_list.E1342"/>
      <style:map style:condition="of:is-true-formula([.$O1342]=&quot;Application Cancelled&quot;)" style:apply-style-name="cf2" style:base-cell-address="Authorised_list.E1342"/>
      <style:map style:condition="of:is-true-formula([.$O1342]=&quot;Awaiting more information&quot;)" style:apply-style-name="cf3" style:base-cell-address="Authorised_list.E1342"/>
      <style:map style:condition="of:is-true-formula([.$O1342]=&quot;Approved&quot;)" style:apply-style-name="cf4" style:base-cell-address="Authorised_list.E1342"/>
    </style:style>
    <style:style style:name="ce290" style:family="table-cell" style:parent-style-name="Default" style:data-style-name="N0">
      <style:map style:condition="of:is-true-formula(AND(COUNTIF([.$B$1813:.$B$1816]; [.B982])+COUNTIF([.$B$1681:.$B$1684]; [.B982])+COUNTIF([.$B$1668:.$B$1671]; [.B982])+COUNTIF([.$B$1553:.$B$1556]; [.B982])+COUNTIF([.$B$1:.$B$98]; [.B982])+COUNTIF([.$B$1755:.$B$1758]; [.B982])+COUNTIF([.$B$1687:.$B$1690]; [.B982])+COUNTIF([.$B$1564:.$B$1564]; [.B982])+COUNTIF([.$B$1594:.$B$1597]; [.B982])+COUNTIF([.$B$1603:.$B$1606]; [.B982])+COUNTIF([.$B$1620:.$B$1624]; [.B982])+COUNTIF([.$B$1638:.$B$1640]; [.B982])+COUNTIF([.$B$1642:.$B$1645]; [.B982])+COUNTIF([.$B$1649:.$B$1650]; [.B982])+COUNTIF([.$B$1700:.$B$1746]; [.B982])+COUNTIF([.$B$1772:.$B$1775]; [.B982])+COUNTIF([.$B$1784:.$B$1787]; [.B982])+COUNTIF([.$B$100:.$B$703]; [.B982])+COUNTIF([.$B$846:.$B$1543]; [.B982])+COUNTIF([.$B$2020:.$B$2023]; [.B982])+COUNTIF([.$B$1822:.$B$1842]; [.B982])+COUNTIF([.$B$1879:.$B$1882]; [.B982])+COUNTIF([.$B$708:.$B$837]; [.B982])+COUNTIF([.$B$1897:.$B$1920]; [.B982])+COUNTIF([.$B$1925:.$B$1930]; [.B982])+COUNTIF([.$B$1990:.$B$1996]; [.B982])+COUNTIF([.$B$2038:.$B$1048576]; [.B982])&gt;1;NOT(ISBLANK([.B982]))))" style:apply-style-name="cf6" style:base-cell-address="Authorised_list.B982"/>
    </style:style>
    <style:style style:name="ce291" style:family="table-cell">
      <style:map style:condition="of:is-true-formula([.$P921]=&quot;Rejected&quot;)" style:apply-style-name="cf1" style:base-cell-address="Authorised_list.B1488"/>
      <style:map style:condition="of:is-true-formula([.$P921]=&quot;Application Cancelled&quot;)" style:apply-style-name="cf2" style:base-cell-address="Authorised_list.B1488"/>
      <style:map style:condition="of:is-true-formula([.$P921]=&quot;Awaiting more information&quot;)" style:apply-style-name="cf3" style:base-cell-address="Authorised_list.B1488"/>
      <style:map style:condition="of:is-true-formula([.$P921]=&quot;Approved&quot;)" style:apply-style-name="cf4" style:base-cell-address="Authorised_list.B1488"/>
    </style:style>
    <style:style style:name="ce292" style:family="table-cell">
      <style:map style:condition="of:is-true-formula([.$P921]=&quot;Rejected&quot;)" style:apply-style-name="cf1" style:base-cell-address="Authorised_list.B1488"/>
      <style:map style:condition="of:is-true-formula([.$P921]=&quot;Application Cancelled&quot;)" style:apply-style-name="cf2" style:base-cell-address="Authorised_list.B1488"/>
      <style:map style:condition="of:is-true-formula([.$P921]=&quot;Awaiting more information&quot;)" style:apply-style-name="cf3" style:base-cell-address="Authorised_list.B1488"/>
      <style:map style:condition="of:is-true-formula([.$P921]=&quot;Approved&quot;)" style:apply-style-name="cf4" style:base-cell-address="Authorised_list.B1488"/>
      <style:map style:condition="of:is-true-formula(AND(COUNTIF([.$B$1813:.$B$1816]; [.B1])+COUNTIF([.$B$1681:.$B$1684]; [.B1])+COUNTIF([.$B$1668:.$B$1671]; [.B1])+COUNTIF([.$B$1553:.$B$1556]; [.B1])+COUNTIF([.$B$1:.$B$98]; [.B1])+COUNTIF([.$B$1755:.$B$1758]; [.B1])+COUNTIF([.$B$1687:.$B$1690]; [.B1])+COUNTIF([.$B$1564:.$B$1564]; [.B1])+COUNTIF([.$B$1594:.$B$1597]; [.B1])+COUNTIF([.$B$1603:.$B$1606]; [.B1])+COUNTIF([.$B$1620:.$B$1624]; [.B1])+COUNTIF([.$B$1638:.$B$1640]; [.B1])+COUNTIF([.$B$1642:.$B$1645]; [.B1])+COUNTIF([.$B$1649:.$B$1650]; [.B1])+COUNTIF([.$B$1700:.$B$1746]; [.B1])+COUNTIF([.$B$1772:.$B$1775]; [.B1])+COUNTIF([.$B$1784:.$B$1787]; [.B1])+COUNTIF([.$B$100:.$B$703]; [.B1])+COUNTIF([.$B$846:.$B$1543]; [.B1])+COUNTIF([.$B$2020:.$B$2023]; [.B1])+COUNTIF([.$B$1822:.$B$1842]; [.B1])+COUNTIF([.$B$1879:.$B$1882]; [.B1])+COUNTIF([.$B$708:.$B$837]; [.B1])+COUNTIF([.$B$1897:.$B$1920]; [.B1])+COUNTIF([.$B$1925:.$B$1930]; [.B1])+COUNTIF([.$B$1990:.$B$1996]; [.B1])+COUNTIF([.$B$2038:.$B$1048576]; [.B1])&gt;1;NOT(ISBLANK([.B1]))))" style:apply-style-name="cf6" style:base-cell-address="Authorised_list.B1"/>
    </style:style>
    <style:style style:name="ce29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21]=&quot;Rejected&quot;)" style:apply-style-name="cf1" style:base-cell-address="Authorised_list.B1488"/>
      <style:map style:condition="of:is-true-formula([.$P921]=&quot;Application Cancelled&quot;)" style:apply-style-name="cf2" style:base-cell-address="Authorised_list.B1488"/>
      <style:map style:condition="of:is-true-formula([.$P921]=&quot;Awaiting more information&quot;)" style:apply-style-name="cf3" style:base-cell-address="Authorised_list.B1488"/>
      <style:map style:condition="of:is-true-formula([.$P921]=&quot;Approved&quot;)" style:apply-style-name="cf4" style:base-cell-address="Authorised_list.B1488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21]=&quot;Rejected&quot;)" style:apply-style-name="cf1" style:base-cell-address="Authorised_list.B1488"/>
      <style:map style:condition="of:is-true-formula([.$P921]=&quot;Application Cancelled&quot;)" style:apply-style-name="cf2" style:base-cell-address="Authorised_list.B1488"/>
      <style:map style:condition="of:is-true-formula([.$P921]=&quot;Awaiting more information&quot;)" style:apply-style-name="cf3" style:base-cell-address="Authorised_list.B1488"/>
      <style:map style:condition="of:is-true-formula([.$P921]=&quot;Approved&quot;)" style:apply-style-name="cf4" style:base-cell-address="Authorised_list.B1488"/>
    </style:style>
    <style:style style:name="ce295" style:family="table-cell" style:parent-style-name="Default" style:data-style-name="N0">
      <style:table-cell-properties fo:border="thin solid #000000"/>
      <style:map style:condition="of:is-true-formula([.$O1506]=&quot;Rejected&quot;)" style:apply-style-name="cf1" style:base-cell-address="Authorised_list.E1506"/>
      <style:map style:condition="of:is-true-formula([.$O1506]=&quot;Application Cancelled&quot;)" style:apply-style-name="cf2" style:base-cell-address="Authorised_list.E1506"/>
      <style:map style:condition="of:is-true-formula([.$O1506]=&quot;Awaiting more information&quot;)" style:apply-style-name="cf3" style:base-cell-address="Authorised_list.E1506"/>
      <style:map style:condition="of:is-true-formula([.$O1506]=&quot;Approved&quot;)" style:apply-style-name="cf4" style:base-cell-address="Authorised_list.E1506"/>
    </style:style>
    <style:style style:name="ce296" style:family="table-cell">
      <style:map style:condition="of:is-true-formula([.$O1506]=&quot;Rejected&quot;)" style:apply-style-name="cf1" style:base-cell-address="Authorised_list.A1506"/>
      <style:map style:condition="of:is-true-formula([.$O1506]=&quot;Application Cancelled&quot;)" style:apply-style-name="cf2" style:base-cell-address="Authorised_list.A1506"/>
      <style:map style:condition="of:is-true-formula([.$O1506]=&quot;Awaiting more information&quot;)" style:apply-style-name="cf3" style:base-cell-address="Authorised_list.A1506"/>
      <style:map style:condition="of:is-true-formula([.$O1506]=&quot;Approved&quot;)" style:apply-style-name="cf4" style:base-cell-address="Authorised_list.A1506"/>
    </style:style>
    <style:style style:name="ce297" style:family="table-cell">
      <style:map style:condition="of:is-true-formula([.$O1544]=&quot;Rejected&quot;)" style:apply-style-name="cf1" style:base-cell-address="Authorised_list.D1544"/>
      <style:map style:condition="of:is-true-formula([.$O1544]=&quot;Application Cancelled&quot;)" style:apply-style-name="cf2" style:base-cell-address="Authorised_list.D1544"/>
      <style:map style:condition="of:is-true-formula([.$O1544]=&quot;Awaiting more information&quot;)" style:apply-style-name="cf3" style:base-cell-address="Authorised_list.D1544"/>
      <style:map style:condition="of:is-true-formula([.$O1544]=&quot;Approved&quot;)" style:apply-style-name="cf4" style:base-cell-address="Authorised_list.D1544"/>
    </style:style>
    <style:style style:name="ce298" style:family="table-cell">
      <style:map style:condition="of:is-true-formula([.$P1544]=&quot;Rejected&quot;)" style:apply-style-name="cf1" style:base-cell-address="Authorised_list.C1544"/>
      <style:map style:condition="of:is-true-formula([.$P1544]=&quot;Application Cancelled&quot;)" style:apply-style-name="cf2" style:base-cell-address="Authorised_list.C1544"/>
      <style:map style:condition="of:is-true-formula([.$P1544]=&quot;Awaiting more information&quot;)" style:apply-style-name="cf3" style:base-cell-address="Authorised_list.C1544"/>
      <style:map style:condition="of:is-true-formula([.$P1544]=&quot;Approved&quot;)" style:apply-style-name="cf4" style:base-cell-address="Authorised_list.C1544"/>
    </style:style>
    <style:style style:name="ce299" style:family="table-cell" style:parent-style-name="Default" style:data-style-name="N0">
      <style:map style:condition="of:is-true-formula([.$O1544]=&quot;Rejected&quot;)" style:apply-style-name="cf1" style:base-cell-address="Authorised_list.B1544"/>
      <style:map style:condition="of:is-true-formula([.$O1544]=&quot;Application Cancelled&quot;)" style:apply-style-name="cf2" style:base-cell-address="Authorised_list.B1544"/>
      <style:map style:condition="of:is-true-formula([.$O1544]=&quot;Awaiting more information&quot;)" style:apply-style-name="cf3" style:base-cell-address="Authorised_list.B1544"/>
      <style:map style:condition="of:is-true-formula([.$O1544]=&quot;Approved&quot;)" style:apply-style-name="cf4" style:base-cell-address="Authorised_list.B1544"/>
    </style:style>
    <style:style style:name="ce300" style:family="table-cell" style:parent-style-name="Default" style:data-style-name="N0">
      <style:map style:condition="of:is-true-formula([.$O1546]=&quot;Rejected&quot;)" style:apply-style-name="cf1" style:base-cell-address="Authorised_list.A1546"/>
      <style:map style:condition="of:is-true-formula([.$O1546]=&quot;Application Cancelled&quot;)" style:apply-style-name="cf2" style:base-cell-address="Authorised_list.A1546"/>
      <style:map style:condition="of:is-true-formula([.$O1546]=&quot;Awaiting more information&quot;)" style:apply-style-name="cf3" style:base-cell-address="Authorised_list.A1546"/>
      <style:map style:condition="of:is-true-formula([.$O1546]=&quot;Approved&quot;)" style:apply-style-name="cf4" style:base-cell-address="Authorised_list.A1546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46]=&quot;Rejected&quot;)" style:apply-style-name="cf1" style:base-cell-address="Authorised_list.E1546"/>
      <style:map style:condition="of:is-true-formula([.$O1546]=&quot;Application Cancelled&quot;)" style:apply-style-name="cf2" style:base-cell-address="Authorised_list.E1546"/>
      <style:map style:condition="of:is-true-formula([.$O1546]=&quot;Awaiting more information&quot;)" style:apply-style-name="cf3" style:base-cell-address="Authorised_list.E1546"/>
      <style:map style:condition="of:is-true-formula([.$O1546]=&quot;Approved&quot;)" style:apply-style-name="cf4" style:base-cell-address="Authorised_list.E1546"/>
    </style:style>
    <style:style style:name="ce30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46]=&quot;Rejected&quot;)" style:apply-style-name="cf1" style:base-cell-address="Authorised_list.F1546"/>
      <style:map style:condition="of:is-true-formula([.$O1546]=&quot;Application Cancelled&quot;)" style:apply-style-name="cf2" style:base-cell-address="Authorised_list.F1546"/>
      <style:map style:condition="of:is-true-formula([.$O1546]=&quot;Awaiting more information&quot;)" style:apply-style-name="cf3" style:base-cell-address="Authorised_list.F1546"/>
      <style:map style:condition="of:is-true-formula([.$O1546]=&quot;Approved&quot;)" style:apply-style-name="cf4" style:base-cell-address="Authorised_list.F1546"/>
    </style:style>
    <style:style style:name="ce303" style:family="table-cell" style:parent-style-name="Default" style:data-style-name="N0">
      <style:map style:condition="of:is-true-formula([.$O1546]=&quot;Rejected&quot;)" style:apply-style-name="cf1" style:base-cell-address="Authorised_list.F1546"/>
      <style:map style:condition="of:is-true-formula([.$O1546]=&quot;Application Cancelled&quot;)" style:apply-style-name="cf2" style:base-cell-address="Authorised_list.F1546"/>
      <style:map style:condition="of:is-true-formula([.$O1546]=&quot;Awaiting more information&quot;)" style:apply-style-name="cf3" style:base-cell-address="Authorised_list.F1546"/>
      <style:map style:condition="of:is-true-formula([.$O1546]=&quot;Approved&quot;)" style:apply-style-name="cf4" style:base-cell-address="Authorised_list.F1546"/>
    </style:style>
    <style:style style:name="ce304" style:family="table-cell">
      <style:map style:condition="of:is-true-formula([.$O1548]=&quot;Rejected&quot;)" style:apply-style-name="cf1" style:base-cell-address="Authorised_list.D1548"/>
      <style:map style:condition="of:is-true-formula([.$O1548]=&quot;Application Cancelled&quot;)" style:apply-style-name="cf2" style:base-cell-address="Authorised_list.D1548"/>
      <style:map style:condition="of:is-true-formula([.$O1548]=&quot;Awaiting more information&quot;)" style:apply-style-name="cf3" style:base-cell-address="Authorised_list.D1548"/>
      <style:map style:condition="of:is-true-formula([.$O1548]=&quot;Approved&quot;)" style:apply-style-name="cf4" style:base-cell-address="Authorised_list.D1548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48]=&quot;Rejected&quot;)" style:apply-style-name="cf1" style:base-cell-address="Authorised_list.D1548"/>
      <style:map style:condition="of:is-true-formula([.$O1548]=&quot;Application Cancelled&quot;)" style:apply-style-name="cf2" style:base-cell-address="Authorised_list.D1548"/>
      <style:map style:condition="of:is-true-formula([.$O1548]=&quot;Awaiting more information&quot;)" style:apply-style-name="cf3" style:base-cell-address="Authorised_list.D1548"/>
      <style:map style:condition="of:is-true-formula([.$O1548]=&quot;Approved&quot;)" style:apply-style-name="cf4" style:base-cell-address="Authorised_list.D1548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49]=&quot;Rejected&quot;)" style:apply-style-name="cf1" style:base-cell-address="Authorised_list.E1549"/>
      <style:map style:condition="of:is-true-formula([.$O1549]=&quot;Application Cancelled&quot;)" style:apply-style-name="cf2" style:base-cell-address="Authorised_list.E1549"/>
      <style:map style:condition="of:is-true-formula([.$O1549]=&quot;Awaiting more information&quot;)" style:apply-style-name="cf3" style:base-cell-address="Authorised_list.E1549"/>
      <style:map style:condition="of:is-true-formula([.$O1549]=&quot;Approved&quot;)" style:apply-style-name="cf4" style:base-cell-address="Authorised_list.E1549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1]=&quot;Rejected&quot;)" style:apply-style-name="cf1" style:base-cell-address="Authorised_list.E1551"/>
      <style:map style:condition="of:is-true-formula([.$O1551]=&quot;Application Cancelled&quot;)" style:apply-style-name="cf2" style:base-cell-address="Authorised_list.E1551"/>
      <style:map style:condition="of:is-true-formula([.$O1551]=&quot;Awaiting more information&quot;)" style:apply-style-name="cf3" style:base-cell-address="Authorised_list.E1551"/>
      <style:map style:condition="of:is-true-formula([.$O1551]=&quot;Approved&quot;)" style:apply-style-name="cf4" style:base-cell-address="Authorised_list.E1551"/>
    </style:style>
    <style:style style:name="ce308" style:family="table-cell" style:parent-style-name="Default" style:data-style-name="N0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</style:style>
    <style:style style:name="ce309" style:family="table-cell">
      <style:map style:condition="of:is-true-formula([.$O1557]=&quot;Rejected&quot;)" style:apply-style-name="cf1" style:base-cell-address="Authorised_list.D1557"/>
      <style:map style:condition="of:is-true-formula([.$O1557]=&quot;Application Cancelled&quot;)" style:apply-style-name="cf2" style:base-cell-address="Authorised_list.D1557"/>
      <style:map style:condition="of:is-true-formula([.$O1557]=&quot;Awaiting more information&quot;)" style:apply-style-name="cf3" style:base-cell-address="Authorised_list.D1557"/>
      <style:map style:condition="of:is-true-formula([.$O1557]=&quot;Approved&quot;)" style:apply-style-name="cf4" style:base-cell-address="Authorised_list.D1557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7]=&quot;Rejected&quot;)" style:apply-style-name="cf1" style:base-cell-address="Authorised_list.D1557"/>
      <style:map style:condition="of:is-true-formula([.$O1557]=&quot;Application Cancelled&quot;)" style:apply-style-name="cf2" style:base-cell-address="Authorised_list.D1557"/>
      <style:map style:condition="of:is-true-formula([.$O1557]=&quot;Awaiting more information&quot;)" style:apply-style-name="cf3" style:base-cell-address="Authorised_list.D1557"/>
      <style:map style:condition="of:is-true-formula([.$O1557]=&quot;Approved&quot;)" style:apply-style-name="cf4" style:base-cell-address="Authorised_list.D1557"/>
    </style:style>
    <style:style style:name="ce31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57]=&quot;Rejected&quot;)" style:apply-style-name="cf1" style:base-cell-address="Authorised_list.D1557"/>
      <style:map style:condition="of:is-true-formula([.$O1557]=&quot;Application Cancelled&quot;)" style:apply-style-name="cf2" style:base-cell-address="Authorised_list.D1557"/>
      <style:map style:condition="of:is-true-formula([.$O1557]=&quot;Awaiting more information&quot;)" style:apply-style-name="cf3" style:base-cell-address="Authorised_list.D1557"/>
      <style:map style:condition="of:is-true-formula([.$O1557]=&quot;Approved&quot;)" style:apply-style-name="cf4" style:base-cell-address="Authorised_list.D1557"/>
    </style:style>
    <style:style style:name="ce312" style:family="table-cell" style:parent-style-name="Default" style:data-style-name="N0">
      <style:map style:condition="of:is-true-formula([.$O1557]=&quot;Rejected&quot;)" style:apply-style-name="cf1" style:base-cell-address="Authorised_list.B1557"/>
      <style:map style:condition="of:is-true-formula([.$O1557]=&quot;Application Cancelled&quot;)" style:apply-style-name="cf2" style:base-cell-address="Authorised_list.B1557"/>
      <style:map style:condition="of:is-true-formula([.$O1557]=&quot;Awaiting more information&quot;)" style:apply-style-name="cf3" style:base-cell-address="Authorised_list.B1557"/>
      <style:map style:condition="of:is-true-formula([.$O1557]=&quot;Approved&quot;)" style:apply-style-name="cf4" style:base-cell-address="Authorised_list.B1557"/>
    </style:style>
    <style:style style:name="ce313" style:family="table-cell">
      <style:map style:condition="of:is-true-formula([.$P1561]=&quot;Rejected&quot;)" style:apply-style-name="cf1" style:base-cell-address="Authorised_list.C1561"/>
      <style:map style:condition="of:is-true-formula([.$P1561]=&quot;Application Cancelled&quot;)" style:apply-style-name="cf2" style:base-cell-address="Authorised_list.C1561"/>
      <style:map style:condition="of:is-true-formula([.$P1561]=&quot;Awaiting more information&quot;)" style:apply-style-name="cf3" style:base-cell-address="Authorised_list.C1561"/>
      <style:map style:condition="of:is-true-formula([.$P1561]=&quot;Approved&quot;)" style:apply-style-name="cf4" style:base-cell-address="Authorised_list.C1561"/>
    </style:style>
    <style:style style:name="ce314" style:family="table-cell" style:parent-style-name="Default" style:data-style-name="N0">
      <style:map style:condition="of:is-true-formula([.$O1561]=&quot;Rejected&quot;)" style:apply-style-name="cf1" style:base-cell-address="Authorised_list.G1561"/>
      <style:map style:condition="of:is-true-formula([.$O1561]=&quot;Application Cancelled&quot;)" style:apply-style-name="cf2" style:base-cell-address="Authorised_list.G1561"/>
      <style:map style:condition="of:is-true-formula([.$O1561]=&quot;Awaiting more information&quot;)" style:apply-style-name="cf3" style:base-cell-address="Authorised_list.G1561"/>
      <style:map style:condition="of:is-true-formula([.$O1561]=&quot;Approved&quot;)" style:apply-style-name="cf4" style:base-cell-address="Authorised_list.G1561"/>
    </style:style>
    <style:style style:name="ce315" style:family="table-cell">
      <style:map style:condition="of:is-true-formula([.$O1598]=&quot;Rejected&quot;)" style:apply-style-name="cf1" style:base-cell-address="Authorised_list.D1598"/>
      <style:map style:condition="of:is-true-formula([.$O1598]=&quot;Application Cancelled&quot;)" style:apply-style-name="cf2" style:base-cell-address="Authorised_list.D1598"/>
      <style:map style:condition="of:is-true-formula([.$O1598]=&quot;Awaiting more information&quot;)" style:apply-style-name="cf3" style:base-cell-address="Authorised_list.D1598"/>
      <style:map style:condition="of:is-true-formula([.$O1598]=&quot;Approved&quot;)" style:apply-style-name="cf4" style:base-cell-address="Authorised_list.D1598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98]=&quot;Rejected&quot;)" style:apply-style-name="cf1" style:base-cell-address="Authorised_list.D1598"/>
      <style:map style:condition="of:is-true-formula([.$O1598]=&quot;Application Cancelled&quot;)" style:apply-style-name="cf2" style:base-cell-address="Authorised_list.D1598"/>
      <style:map style:condition="of:is-true-formula([.$O1598]=&quot;Awaiting more information&quot;)" style:apply-style-name="cf3" style:base-cell-address="Authorised_list.D1598"/>
      <style:map style:condition="of:is-true-formula([.$O1598]=&quot;Approved&quot;)" style:apply-style-name="cf4" style:base-cell-address="Authorised_list.D1598"/>
    </style:style>
    <style:style style:name="ce31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98]=&quot;Rejected&quot;)" style:apply-style-name="cf1" style:base-cell-address="Authorised_list.D1598"/>
      <style:map style:condition="of:is-true-formula([.$O1598]=&quot;Application Cancelled&quot;)" style:apply-style-name="cf2" style:base-cell-address="Authorised_list.D1598"/>
      <style:map style:condition="of:is-true-formula([.$O1598]=&quot;Awaiting more information&quot;)" style:apply-style-name="cf3" style:base-cell-address="Authorised_list.D1598"/>
      <style:map style:condition="of:is-true-formula([.$O1598]=&quot;Approved&quot;)" style:apply-style-name="cf4" style:base-cell-address="Authorised_list.D1598"/>
    </style:style>
    <style:style style:name="ce318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598]=&quot;Rejected&quot;)" style:apply-style-name="cf1" style:base-cell-address="Authorised_list.D1598"/>
      <style:map style:condition="of:is-true-formula([.$O1598]=&quot;Application Cancelled&quot;)" style:apply-style-name="cf2" style:base-cell-address="Authorised_list.D1598"/>
      <style:map style:condition="of:is-true-formula([.$O1598]=&quot;Awaiting more information&quot;)" style:apply-style-name="cf3" style:base-cell-address="Authorised_list.D1598"/>
      <style:map style:condition="of:is-true-formula([.$O1598]=&quot;Approved&quot;)" style:apply-style-name="cf4" style:base-cell-address="Authorised_list.D1598"/>
    </style:style>
    <style:style style:name="ce319" style:family="table-cell">
      <style:map style:condition="of:is-true-formula([.$O1598]=&quot;Rejected&quot;)" style:apply-style-name="cf1" style:base-cell-address="Authorised_list.A1598"/>
      <style:map style:condition="of:is-true-formula([.$O1598]=&quot;Application Cancelled&quot;)" style:apply-style-name="cf2" style:base-cell-address="Authorised_list.A1598"/>
      <style:map style:condition="of:is-true-formula([.$O1598]=&quot;Awaiting more information&quot;)" style:apply-style-name="cf3" style:base-cell-address="Authorised_list.A1598"/>
      <style:map style:condition="of:is-true-formula([.$O1598]=&quot;Approved&quot;)" style:apply-style-name="cf4" style:base-cell-address="Authorised_list.A1598"/>
    </style:style>
    <style:style style:name="ce320" style:family="table-cell">
      <style:map style:condition="of:is-true-formula([.$O1600]=&quot;Rejected&quot;)" style:apply-style-name="cf1" style:base-cell-address="Authorised_list.A1600"/>
      <style:map style:condition="of:is-true-formula([.$O1600]=&quot;Application Cancelled&quot;)" style:apply-style-name="cf2" style:base-cell-address="Authorised_list.A1600"/>
      <style:map style:condition="of:is-true-formula([.$O1600]=&quot;Awaiting more information&quot;)" style:apply-style-name="cf3" style:base-cell-address="Authorised_list.A1600"/>
      <style:map style:condition="of:is-true-formula([.$O1600]=&quot;Approved&quot;)" style:apply-style-name="cf4" style:base-cell-address="Authorised_list.A1600"/>
    </style:style>
    <style:style style:name="ce321" style:family="table-cell">
      <style:map style:condition="of:is-true-formula([.$O1600]=&quot;Rejected&quot;)" style:apply-style-name="cf1" style:base-cell-address="Authorised_list.G1600"/>
      <style:map style:condition="of:is-true-formula([.$O1600]=&quot;Application Cancelled&quot;)" style:apply-style-name="cf2" style:base-cell-address="Authorised_list.G1600"/>
      <style:map style:condition="of:is-true-formula([.$O1600]=&quot;Awaiting more information&quot;)" style:apply-style-name="cf3" style:base-cell-address="Authorised_list.G1600"/>
      <style:map style:condition="of:is-true-formula([.$O1600]=&quot;Approved&quot;)" style:apply-style-name="cf4" style:base-cell-address="Authorised_list.G1600"/>
    </style:style>
    <style:style style:name="ce322" style:family="table-cell">
      <style:map style:condition="of:is-true-formula([.$O1564]=&quot;Rejected&quot;)" style:apply-style-name="cf1" style:base-cell-address="Authorised_list.D1564"/>
      <style:map style:condition="of:is-true-formula([.$O1564]=&quot;Application Cancelled&quot;)" style:apply-style-name="cf2" style:base-cell-address="Authorised_list.D1564"/>
      <style:map style:condition="of:is-true-formula([.$O1564]=&quot;Awaiting more information&quot;)" style:apply-style-name="cf3" style:base-cell-address="Authorised_list.D1564"/>
      <style:map style:condition="of:is-true-formula([.$O1564]=&quot;Approved&quot;)" style:apply-style-name="cf4" style:base-cell-address="Authorised_list.D1564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4]=&quot;Rejected&quot;)" style:apply-style-name="cf1" style:base-cell-address="Authorised_list.D1564"/>
      <style:map style:condition="of:is-true-formula([.$O1564]=&quot;Application Cancelled&quot;)" style:apply-style-name="cf2" style:base-cell-address="Authorised_list.D1564"/>
      <style:map style:condition="of:is-true-formula([.$O1564]=&quot;Awaiting more information&quot;)" style:apply-style-name="cf3" style:base-cell-address="Authorised_list.D1564"/>
      <style:map style:condition="of:is-true-formula([.$O1564]=&quot;Approved&quot;)" style:apply-style-name="cf4" style:base-cell-address="Authorised_list.D1564"/>
    </style:style>
    <style:style style:name="ce324" style:family="table-cell" style:parent-style-name="Default" style:data-style-name="N0">
      <style:map style:condition="of:is-true-formula([.$O1565]=&quot;Rejected&quot;)" style:apply-style-name="cf1" style:base-cell-address="Authorised_list.A1565"/>
      <style:map style:condition="of:is-true-formula([.$O1565]=&quot;Application Cancelled&quot;)" style:apply-style-name="cf2" style:base-cell-address="Authorised_list.A1565"/>
      <style:map style:condition="of:is-true-formula([.$O1565]=&quot;Awaiting more information&quot;)" style:apply-style-name="cf3" style:base-cell-address="Authorised_list.A1565"/>
      <style:map style:condition="of:is-true-formula([.$O1565]=&quot;Approved&quot;)" style:apply-style-name="cf4" style:base-cell-address="Authorised_list.A1565"/>
    </style:style>
    <style:style style:name="ce325" style:family="table-cell">
      <style:map style:condition="of:is-true-formula([.$O1566]=&quot;Rejected&quot;)" style:apply-style-name="cf1" style:base-cell-address="Authorised_list.D1566"/>
      <style:map style:condition="of:is-true-formula([.$O1566]=&quot;Application Cancelled&quot;)" style:apply-style-name="cf2" style:base-cell-address="Authorised_list.D1566"/>
      <style:map style:condition="of:is-true-formula([.$O1566]=&quot;Awaiting more information&quot;)" style:apply-style-name="cf3" style:base-cell-address="Authorised_list.D1566"/>
      <style:map style:condition="of:is-true-formula([.$O1566]=&quot;Approved&quot;)" style:apply-style-name="cf4" style:base-cell-address="Authorised_list.D1566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6]=&quot;Rejected&quot;)" style:apply-style-name="cf1" style:base-cell-address="Authorised_list.D1566"/>
      <style:map style:condition="of:is-true-formula([.$O1566]=&quot;Application Cancelled&quot;)" style:apply-style-name="cf2" style:base-cell-address="Authorised_list.D1566"/>
      <style:map style:condition="of:is-true-formula([.$O1566]=&quot;Awaiting more information&quot;)" style:apply-style-name="cf3" style:base-cell-address="Authorised_list.D1566"/>
      <style:map style:condition="of:is-true-formula([.$O1566]=&quot;Approved&quot;)" style:apply-style-name="cf4" style:base-cell-address="Authorised_list.D1566"/>
    </style:style>
    <style:style style:name="ce32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66]=&quot;Rejected&quot;)" style:apply-style-name="cf1" style:base-cell-address="Authorised_list.D1566"/>
      <style:map style:condition="of:is-true-formula([.$O1566]=&quot;Application Cancelled&quot;)" style:apply-style-name="cf2" style:base-cell-address="Authorised_list.D1566"/>
      <style:map style:condition="of:is-true-formula([.$O1566]=&quot;Awaiting more information&quot;)" style:apply-style-name="cf3" style:base-cell-address="Authorised_list.D1566"/>
      <style:map style:condition="of:is-true-formula([.$O1566]=&quot;Approved&quot;)" style:apply-style-name="cf4" style:base-cell-address="Authorised_list.D1566"/>
    </style:style>
    <style:style style:name="ce328" style:family="table-cell">
      <style:map style:condition="of:is-true-formula([.$O1565]=&quot;Rejected&quot;)" style:apply-style-name="cf1" style:base-cell-address="Authorised_list.A1565"/>
      <style:map style:condition="of:is-true-formula([.$O1565]=&quot;Application Cancelled&quot;)" style:apply-style-name="cf2" style:base-cell-address="Authorised_list.A1565"/>
      <style:map style:condition="of:is-true-formula([.$O1565]=&quot;Awaiting more information&quot;)" style:apply-style-name="cf3" style:base-cell-address="Authorised_list.A1565"/>
      <style:map style:condition="of:is-true-formula([.$O1565]=&quot;Approved&quot;)" style:apply-style-name="cf4" style:base-cell-address="Authorised_list.A1565"/>
    </style:style>
    <style:style style:name="ce329" style:family="table-cell">
      <style:map style:condition="of:is-true-formula([.$O1391]=&quot;Rejected&quot;)" style:apply-style-name="cf1" style:base-cell-address="Authorised_list.A1391"/>
      <style:map style:condition="of:is-true-formula([.$O1391]=&quot;Application Cancelled&quot;)" style:apply-style-name="cf2" style:base-cell-address="Authorised_list.A1391"/>
      <style:map style:condition="of:is-true-formula([.$O1391]=&quot;Awaiting more information&quot;)" style:apply-style-name="cf3" style:base-cell-address="Authorised_list.A1391"/>
      <style:map style:condition="of:is-true-formula([.$O1391]=&quot;Approved&quot;)" style:apply-style-name="cf4" style:base-cell-address="Authorised_list.A1391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391]=&quot;Rejected&quot;)" style:apply-style-name="cf1" style:base-cell-address="Authorised_list.A1391"/>
      <style:map style:condition="of:is-true-formula([.$O1391]=&quot;Application Cancelled&quot;)" style:apply-style-name="cf2" style:base-cell-address="Authorised_list.A1391"/>
      <style:map style:condition="of:is-true-formula([.$O1391]=&quot;Awaiting more information&quot;)" style:apply-style-name="cf3" style:base-cell-address="Authorised_list.A1391"/>
      <style:map style:condition="of:is-true-formula([.$O1391]=&quot;Approved&quot;)" style:apply-style-name="cf4" style:base-cell-address="Authorised_list.A1391"/>
      <style:map style:condition="of:is-true-formula(AND(COUNTIF([.$B$1813:.$B$1816]; [.B1])+COUNTIF([.$B$1681:.$B$1684]; [.B1])+COUNTIF([.$B$1668:.$B$1671]; [.B1])+COUNTIF([.$B$1553:.$B$1556]; [.B1])+COUNTIF([.$B$1:.$B$98]; [.B1])+COUNTIF([.$B$1755:.$B$1758]; [.B1])+COUNTIF([.$B$1687:.$B$1690]; [.B1])+COUNTIF([.$B$1564:.$B$1564]; [.B1])+COUNTIF([.$B$1594:.$B$1597]; [.B1])+COUNTIF([.$B$1603:.$B$1606]; [.B1])+COUNTIF([.$B$1620:.$B$1624]; [.B1])+COUNTIF([.$B$1638:.$B$1640]; [.B1])+COUNTIF([.$B$1642:.$B$1645]; [.B1])+COUNTIF([.$B$1649:.$B$1650]; [.B1])+COUNTIF([.$B$1700:.$B$1746]; [.B1])+COUNTIF([.$B$1772:.$B$1775]; [.B1])+COUNTIF([.$B$1784:.$B$1787]; [.B1])+COUNTIF([.$B$100:.$B$703]; [.B1])+COUNTIF([.$B$846:.$B$1543]; [.B1])+COUNTIF([.$B$2020:.$B$2023]; [.B1])+COUNTIF([.$B$1822:.$B$1842]; [.B1])+COUNTIF([.$B$1879:.$B$1882]; [.B1])+COUNTIF([.$B$708:.$B$837]; [.B1])+COUNTIF([.$B$1897:.$B$1920]; [.B1])+COUNTIF([.$B$1925:.$B$1930]; [.B1])+COUNTIF([.$B$1990:.$B$1996]; [.B1])+COUNTIF([.$B$2038:.$B$1048576]; [.B1])&gt;1;NOT(ISBLANK([.B1]))))" style:apply-style-name="cf6" style:base-cell-address="Authorised_list.B1"/>
    </style:style>
    <style:style style:name="ce331" style:family="table-cell" style:parent-style-name="Default" style:data-style-name="N0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  <style:map style:condition="of:is-true-formula(AND(COUNTIF([.$B$1813:.$B$1816]; [.B1])+COUNTIF([.$B$1681:.$B$1684]; [.B1])+COUNTIF([.$B$1668:.$B$1671]; [.B1])+COUNTIF([.$B$1553:.$B$1556]; [.B1])+COUNTIF([.$B$1:.$B$98]; [.B1])+COUNTIF([.$B$1755:.$B$1758]; [.B1])+COUNTIF([.$B$1687:.$B$1690]; [.B1])+COUNTIF([.$B$1564:.$B$1564]; [.B1])+COUNTIF([.$B$1594:.$B$1597]; [.B1])+COUNTIF([.$B$1603:.$B$1606]; [.B1])+COUNTIF([.$B$1620:.$B$1624]; [.B1])+COUNTIF([.$B$1638:.$B$1640]; [.B1])+COUNTIF([.$B$1642:.$B$1645]; [.B1])+COUNTIF([.$B$1649:.$B$1650]; [.B1])+COUNTIF([.$B$1700:.$B$1746]; [.B1])+COUNTIF([.$B$1772:.$B$1775]; [.B1])+COUNTIF([.$B$1784:.$B$1787]; [.B1])+COUNTIF([.$B$100:.$B$703]; [.B1])+COUNTIF([.$B$846:.$B$1543]; [.B1])+COUNTIF([.$B$2020:.$B$2023]; [.B1])+COUNTIF([.$B$1822:.$B$1842]; [.B1])+COUNTIF([.$B$1879:.$B$1882]; [.B1])+COUNTIF([.$B$708:.$B$837]; [.B1])+COUNTIF([.$B$1897:.$B$1920]; [.B1])+COUNTIF([.$B$1925:.$B$1930]; [.B1])+COUNTIF([.$B$1990:.$B$1996]; [.B1])+COUNTIF([.$B$2038:.$B$1048576]; [.B1])&gt;1;NOT(ISBLANK([.B1]))))" style:apply-style-name="cf6" style:base-cell-address="Authorised_list.B1"/>
    </style:style>
    <style:style style:name="ce332" style:family="table-cell" style:parent-style-name="Default" style:data-style-name="N0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333" style:family="table-cell">
      <style:map style:condition="of:is-true-formula([.$O1607]=&quot;Rejected&quot;)" style:apply-style-name="cf1" style:base-cell-address="Authorised_list.A1607"/>
      <style:map style:condition="of:is-true-formula([.$O1607]=&quot;Application Cancelled&quot;)" style:apply-style-name="cf2" style:base-cell-address="Authorised_list.A1607"/>
      <style:map style:condition="of:is-true-formula([.$O1607]=&quot;Awaiting more information&quot;)" style:apply-style-name="cf3" style:base-cell-address="Authorised_list.A1607"/>
      <style:map style:condition="of:is-true-formula([.$O1607]=&quot;Approved&quot;)" style:apply-style-name="cf4" style:base-cell-address="Authorised_list.A1607"/>
    </style:style>
    <style:style style:name="ce334" style:family="table-cell">
      <style:map style:condition="of:is-true-formula([.$O1607]=&quot;Rejected&quot;)" style:apply-style-name="cf1" style:base-cell-address="Authorised_list.D1607"/>
      <style:map style:condition="of:is-true-formula([.$O1607]=&quot;Application Cancelled&quot;)" style:apply-style-name="cf2" style:base-cell-address="Authorised_list.D1607"/>
      <style:map style:condition="of:is-true-formula([.$O1607]=&quot;Awaiting more information&quot;)" style:apply-style-name="cf3" style:base-cell-address="Authorised_list.D1607"/>
      <style:map style:condition="of:is-true-formula([.$O1607]=&quot;Approved&quot;)" style:apply-style-name="cf4" style:base-cell-address="Authorised_list.D1607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7]=&quot;Rejected&quot;)" style:apply-style-name="cf1" style:base-cell-address="Authorised_list.D1607"/>
      <style:map style:condition="of:is-true-formula([.$O1607]=&quot;Application Cancelled&quot;)" style:apply-style-name="cf2" style:base-cell-address="Authorised_list.D1607"/>
      <style:map style:condition="of:is-true-formula([.$O1607]=&quot;Awaiting more information&quot;)" style:apply-style-name="cf3" style:base-cell-address="Authorised_list.D1607"/>
      <style:map style:condition="of:is-true-formula([.$O1607]=&quot;Approved&quot;)" style:apply-style-name="cf4" style:base-cell-address="Authorised_list.D1607"/>
    </style:style>
    <style:style style:name="ce336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07]=&quot;Rejected&quot;)" style:apply-style-name="cf1" style:base-cell-address="Authorised_list.D1607"/>
      <style:map style:condition="of:is-true-formula([.$O1607]=&quot;Application Cancelled&quot;)" style:apply-style-name="cf2" style:base-cell-address="Authorised_list.D1607"/>
      <style:map style:condition="of:is-true-formula([.$O1607]=&quot;Awaiting more information&quot;)" style:apply-style-name="cf3" style:base-cell-address="Authorised_list.D1607"/>
      <style:map style:condition="of:is-true-formula([.$O1607]=&quot;Approved&quot;)" style:apply-style-name="cf4" style:base-cell-address="Authorised_list.D1607"/>
    </style:style>
    <style:style style:name="ce337" style:family="table-cell">
      <style:map style:condition="of:is-true-formula([.$O1607]=&quot;Rejected&quot;)" style:apply-style-name="cf1" style:base-cell-address="Authorised_list.G1607"/>
      <style:map style:condition="of:is-true-formula([.$O1607]=&quot;Application Cancelled&quot;)" style:apply-style-name="cf2" style:base-cell-address="Authorised_list.G1607"/>
      <style:map style:condition="of:is-true-formula([.$O1607]=&quot;Awaiting more information&quot;)" style:apply-style-name="cf3" style:base-cell-address="Authorised_list.G1607"/>
      <style:map style:condition="of:is-true-formula([.$O1607]=&quot;Approved&quot;)" style:apply-style-name="cf4" style:base-cell-address="Authorised_list.G1607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7]=&quot;Rejected&quot;)" style:apply-style-name="cf1" style:base-cell-address="Authorised_list.G1607"/>
      <style:map style:condition="of:is-true-formula([.$O1607]=&quot;Application Cancelled&quot;)" style:apply-style-name="cf2" style:base-cell-address="Authorised_list.G1607"/>
      <style:map style:condition="of:is-true-formula([.$O1607]=&quot;Awaiting more information&quot;)" style:apply-style-name="cf3" style:base-cell-address="Authorised_list.G1607"/>
      <style:map style:condition="of:is-true-formula([.$O1607]=&quot;Approved&quot;)" style:apply-style-name="cf4" style:base-cell-address="Authorised_list.G1607"/>
    </style:style>
    <style:style style:name="ce339" style:family="table-cell">
      <style:map style:condition="of:is-true-formula([.$O1613]=&quot;Rejected&quot;)" style:apply-style-name="cf1" style:base-cell-address="Authorised_list.H1613"/>
      <style:map style:condition="of:is-true-formula([.$O1613]=&quot;Application Cancelled&quot;)" style:apply-style-name="cf2" style:base-cell-address="Authorised_list.H1613"/>
      <style:map style:condition="of:is-true-formula([.$O1613]=&quot;Awaiting more information&quot;)" style:apply-style-name="cf3" style:base-cell-address="Authorised_list.H1613"/>
      <style:map style:condition="of:is-true-formula([.$O1613]=&quot;Approved&quot;)" style:apply-style-name="cf4" style:base-cell-address="Authorised_list.H1613"/>
    </style:style>
    <style:style style:name="ce340" style:family="table-cell">
      <style:map style:condition="of:is-true-formula([.$O1619]=&quot;Rejected&quot;)" style:apply-style-name="cf1" style:base-cell-address="Authorised_list.D1619"/>
      <style:map style:condition="of:is-true-formula([.$O1619]=&quot;Application Cancelled&quot;)" style:apply-style-name="cf2" style:base-cell-address="Authorised_list.D1619"/>
      <style:map style:condition="of:is-true-formula([.$O1619]=&quot;Awaiting more information&quot;)" style:apply-style-name="cf3" style:base-cell-address="Authorised_list.D1619"/>
      <style:map style:condition="of:is-true-formula([.$O1619]=&quot;Approved&quot;)" style:apply-style-name="cf4" style:base-cell-address="Authorised_list.D1619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9]=&quot;Rejected&quot;)" style:apply-style-name="cf1" style:base-cell-address="Authorised_list.D1619"/>
      <style:map style:condition="of:is-true-formula([.$O1619]=&quot;Application Cancelled&quot;)" style:apply-style-name="cf2" style:base-cell-address="Authorised_list.D1619"/>
      <style:map style:condition="of:is-true-formula([.$O1619]=&quot;Awaiting more information&quot;)" style:apply-style-name="cf3" style:base-cell-address="Authorised_list.D1619"/>
      <style:map style:condition="of:is-true-formula([.$O1619]=&quot;Approved&quot;)" style:apply-style-name="cf4" style:base-cell-address="Authorised_list.D1619"/>
    </style:style>
    <style:style style:name="ce342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19]=&quot;Rejected&quot;)" style:apply-style-name="cf1" style:base-cell-address="Authorised_list.D1619"/>
      <style:map style:condition="of:is-true-formula([.$O1619]=&quot;Application Cancelled&quot;)" style:apply-style-name="cf2" style:base-cell-address="Authorised_list.D1619"/>
      <style:map style:condition="of:is-true-formula([.$O1619]=&quot;Awaiting more information&quot;)" style:apply-style-name="cf3" style:base-cell-address="Authorised_list.D1619"/>
      <style:map style:condition="of:is-true-formula([.$O1619]=&quot;Approved&quot;)" style:apply-style-name="cf4" style:base-cell-address="Authorised_list.D1619"/>
    </style:style>
    <style:style style:name="ce343" style:family="table-cell"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</style:style>
    <style:style style:name="ce344" style:family="table-cell"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4" style:base-cell-address="Authorised_list.A560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  <style:map style:condition="of:is-true-formula(AND(COUNTIF([.$B$1813:.$B$1816]; [.B556])+COUNTIF([.$B$1681:.$B$1684]; [.B556])+COUNTIF([.$B$1668:.$B$1671]; [.B556])+COUNTIF([.$B$1553:.$B$1556]; [.B556])+COUNTIF([.$B$1:.$B$98]; [.B556])+COUNTIF([.$B$1755:.$B$1758]; [.B556])+COUNTIF([.$B$1687:.$B$1690]; [.B556])+COUNTIF([.$B$1564:.$B$1564]; [.B556])+COUNTIF([.$B$1594:.$B$1597]; [.B556])+COUNTIF([.$B$1603:.$B$1606]; [.B556])+COUNTIF([.$B$1620:.$B$1624]; [.B556])+COUNTIF([.$B$1638:.$B$1640]; [.B556])+COUNTIF([.$B$1642:.$B$1645]; [.B556])+COUNTIF([.$B$1649:.$B$1650]; [.B556])+COUNTIF([.$B$1700:.$B$1746]; [.B556])+COUNTIF([.$B$1772:.$B$1775]; [.B556])+COUNTIF([.$B$1784:.$B$1787]; [.B556])+COUNTIF([.$B$100:.$B$703]; [.B556])+COUNTIF([.$B$846:.$B$1543]; [.B556])+COUNTIF([.$B$2020:.$B$2023]; [.B556])+COUNTIF([.$B$1822:.$B$1842]; [.B556])+COUNTIF([.$B$1879:.$B$1882]; [.B556])+COUNTIF([.$B$708:.$B$837]; [.B556])+COUNTIF([.$B$1897:.$B$1920]; [.B556])+COUNTIF([.$B$1925:.$B$1930]; [.B556])+COUNTIF([.$B$1990:.$B$1996]; [.B556])+COUNTIF([.$B$2038:.$B$1048576]; [.B556])&gt;1;NOT(ISBLANK([.B556]))))" style:apply-style-name="cf6" style:base-cell-address="Authorised_list.B556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4" style:base-cell-address="Authorised_list.A560"/>
      <style:map style:condition="of:is-true-formula(AND(COUNTIF([.$B$1813:.$B$1816]; [.B560])+COUNTIF([.$B$1681:.$B$1684]; [.B560])+COUNTIF([.$B$1668:.$B$1671]; [.B560])+COUNTIF([.$B$1553:.$B$1556]; [.B560])+COUNTIF([.$B$1:.$B$98]; [.B560])+COUNTIF([.$B$1755:.$B$1758]; [.B560])+COUNTIF([.$B$1687:.$B$1690]; [.B560])+COUNTIF([.$B$1564:.$B$1564]; [.B560])+COUNTIF([.$B$1594:.$B$1597]; [.B560])+COUNTIF([.$B$1603:.$B$1606]; [.B560])+COUNTIF([.$B$1620:.$B$1624]; [.B560])+COUNTIF([.$B$1638:.$B$1640]; [.B560])+COUNTIF([.$B$1642:.$B$1645]; [.B560])+COUNTIF([.$B$1649:.$B$1650]; [.B560])+COUNTIF([.$B$1700:.$B$1746]; [.B560])+COUNTIF([.$B$1772:.$B$1775]; [.B560])+COUNTIF([.$B$1784:.$B$1787]; [.B560])+COUNTIF([.$B$100:.$B$703]; [.B560])+COUNTIF([.$B$846:.$B$1543]; [.B560])+COUNTIF([.$B$2020:.$B$2023]; [.B560])+COUNTIF([.$B$1822:.$B$1842]; [.B560])+COUNTIF([.$B$1879:.$B$1882]; [.B560])+COUNTIF([.$B$708:.$B$837]; [.B560])+COUNTIF([.$B$1897:.$B$1920]; [.B560])+COUNTIF([.$B$1925:.$B$1930]; [.B560])+COUNTIF([.$B$1990:.$B$1996]; [.B560])+COUNTIF([.$B$2038:.$B$1048576]; [.B560])&gt;1;NOT(ISBLANK([.B560]))))" style:apply-style-name="cf6" style:base-cell-address="Authorised_list.B560"/>
    </style:style>
    <style:style style:name="ce347" style:family="table-cell"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4" style:base-cell-address="Authorised_list.A561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4" style:base-cell-address="Authorised_list.A561"/>
    </style:style>
    <style:style style:name="ce34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4" style:base-cell-address="Authorised_list.A561"/>
    </style:style>
    <style:style style:name="ce350" style:family="table-cell">
      <style:map style:condition="of:is-true-formula([.$N586]=&quot;Rejected&quot;)" style:apply-style-name="cf1" style:base-cell-address="Authorised_list.D586"/>
      <style:map style:condition="of:is-true-formula([.$N586]=&quot;Application Cancelled&quot;)" style:apply-style-name="cf2" style:base-cell-address="Authorised_list.D586"/>
      <style:map style:condition="of:is-true-formula([.$N586]=&quot;Awaiting more information&quot;)" style:apply-style-name="cf3" style:base-cell-address="Authorised_list.D586"/>
      <style:map style:condition="of:is-true-formula([.$N586]=&quot;Approved&quot;)" style:apply-style-name="cf4" style:base-cell-address="Authorised_list.D586"/>
    </style:style>
    <style:style style:name="ce351" style:family="table-cell"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</style:style>
    <style:style style:name="ce35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</style:style>
    <style:style style:name="ce353" style:family="table-cell"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  <style:map style:condition="of:is-true-formula(AND(COUNTIF([.$B$1813:.$B$1816]; [.B599])+COUNTIF([.$B$1681:.$B$1684]; [.B599])+COUNTIF([.$B$1668:.$B$1671]; [.B599])+COUNTIF([.$B$1553:.$B$1556]; [.B599])+COUNTIF([.$B$1:.$B$98]; [.B599])+COUNTIF([.$B$1755:.$B$1758]; [.B599])+COUNTIF([.$B$1687:.$B$1690]; [.B599])+COUNTIF([.$B$1564:.$B$1564]; [.B599])+COUNTIF([.$B$1594:.$B$1597]; [.B599])+COUNTIF([.$B$1603:.$B$1606]; [.B599])+COUNTIF([.$B$1620:.$B$1624]; [.B599])+COUNTIF([.$B$1638:.$B$1640]; [.B599])+COUNTIF([.$B$1642:.$B$1645]; [.B599])+COUNTIF([.$B$1649:.$B$1650]; [.B599])+COUNTIF([.$B$1700:.$B$1746]; [.B599])+COUNTIF([.$B$1772:.$B$1775]; [.B599])+COUNTIF([.$B$1784:.$B$1787]; [.B599])+COUNTIF([.$B$100:.$B$703]; [.B599])+COUNTIF([.$B$846:.$B$1543]; [.B599])+COUNTIF([.$B$2020:.$B$2023]; [.B599])+COUNTIF([.$B$1822:.$B$1842]; [.B599])+COUNTIF([.$B$1879:.$B$1882]; [.B599])+COUNTIF([.$B$708:.$B$837]; [.B599])+COUNTIF([.$B$1897:.$B$1920]; [.B599])+COUNTIF([.$B$1925:.$B$1930]; [.B599])+COUNTIF([.$B$1990:.$B$1996]; [.B599])+COUNTIF([.$B$2038:.$B$1048576]; [.B599])&gt;1;NOT(ISBLANK([.B599]))))" style:apply-style-name="cf6" style:base-cell-address="Authorised_list.B599"/>
    </style:style>
    <style:style style:name="ce354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</style:style>
    <style:style style:name="ce35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</style:style>
    <style:style style:name="ce356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  <style:map style:condition="of:is-true-formula(AND(COUNTIF([.$B$1813:.$B$1816]; [.B600])+COUNTIF([.$B$1681:.$B$1684]; [.B600])+COUNTIF([.$B$1668:.$B$1671]; [.B600])+COUNTIF([.$B$1553:.$B$1556]; [.B600])+COUNTIF([.$B$1:.$B$98]; [.B600])+COUNTIF([.$B$1755:.$B$1758]; [.B600])+COUNTIF([.$B$1687:.$B$1690]; [.B600])+COUNTIF([.$B$1564:.$B$1564]; [.B600])+COUNTIF([.$B$1594:.$B$1597]; [.B600])+COUNTIF([.$B$1603:.$B$1606]; [.B600])+COUNTIF([.$B$1620:.$B$1624]; [.B600])+COUNTIF([.$B$1638:.$B$1640]; [.B600])+COUNTIF([.$B$1642:.$B$1645]; [.B600])+COUNTIF([.$B$1649:.$B$1650]; [.B600])+COUNTIF([.$B$1700:.$B$1746]; [.B600])+COUNTIF([.$B$1772:.$B$1775]; [.B600])+COUNTIF([.$B$1784:.$B$1787]; [.B600])+COUNTIF([.$B$100:.$B$703]; [.B600])+COUNTIF([.$B$846:.$B$1543]; [.B600])+COUNTIF([.$B$2020:.$B$2023]; [.B600])+COUNTIF([.$B$1822:.$B$1842]; [.B600])+COUNTIF([.$B$1879:.$B$1882]; [.B600])+COUNTIF([.$B$708:.$B$837]; [.B600])+COUNTIF([.$B$1897:.$B$1920]; [.B600])+COUNTIF([.$B$1925:.$B$1930]; [.B600])+COUNTIF([.$B$1990:.$B$1996]; [.B600])+COUNTIF([.$B$2038:.$B$1048576]; [.B600])&gt;1;NOT(ISBLANK([.B600]))))" style:apply-style-name="cf6" style:base-cell-address="Authorised_list.B600"/>
    </style:style>
    <style:style style:name="ce357" style:family="table-cell"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</style:style>
    <style:style style:name="ce358" style:family="table-cell"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  <style:map style:condition="of:is-true-formula(AND(COUNTIF([.$B$1813:.$B$1816]; [.B601])+COUNTIF([.$B$1681:.$B$1684]; [.B601])+COUNTIF([.$B$1668:.$B$1671]; [.B601])+COUNTIF([.$B$1553:.$B$1556]; [.B601])+COUNTIF([.$B$1:.$B$98]; [.B601])+COUNTIF([.$B$1755:.$B$1758]; [.B601])+COUNTIF([.$B$1687:.$B$1690]; [.B601])+COUNTIF([.$B$1564:.$B$1564]; [.B601])+COUNTIF([.$B$1594:.$B$1597]; [.B601])+COUNTIF([.$B$1603:.$B$1606]; [.B601])+COUNTIF([.$B$1620:.$B$1624]; [.B601])+COUNTIF([.$B$1638:.$B$1640]; [.B601])+COUNTIF([.$B$1642:.$B$1645]; [.B601])+COUNTIF([.$B$1649:.$B$1650]; [.B601])+COUNTIF([.$B$1700:.$B$1746]; [.B601])+COUNTIF([.$B$1772:.$B$1775]; [.B601])+COUNTIF([.$B$1784:.$B$1787]; [.B601])+COUNTIF([.$B$100:.$B$703]; [.B601])+COUNTIF([.$B$846:.$B$1543]; [.B601])+COUNTIF([.$B$2020:.$B$2023]; [.B601])+COUNTIF([.$B$1822:.$B$1842]; [.B601])+COUNTIF([.$B$1879:.$B$1882]; [.B601])+COUNTIF([.$B$708:.$B$837]; [.B601])+COUNTIF([.$B$1897:.$B$1920]; [.B601])+COUNTIF([.$B$1925:.$B$1930]; [.B601])+COUNTIF([.$B$1990:.$B$1996]; [.B601])+COUNTIF([.$B$2038:.$B$1048576]; [.B601])&gt;1;NOT(ISBLANK([.B601]))))" style:apply-style-name="cf6" style:base-cell-address="Authorised_list.B601"/>
    </style:style>
    <style:style style:name="ce35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</style:style>
    <style:style style:name="ce360" style:family="table-cell"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</style:style>
    <style:style style:name="ce361" style:family="table-cell"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  <style:map style:condition="of:is-true-formula(AND(COUNTIF([.$B$1813:.$B$1816]; [.B610])+COUNTIF([.$B$1681:.$B$1684]; [.B610])+COUNTIF([.$B$1668:.$B$1671]; [.B610])+COUNTIF([.$B$1553:.$B$1556]; [.B610])+COUNTIF([.$B$1:.$B$98]; [.B610])+COUNTIF([.$B$1755:.$B$1758]; [.B610])+COUNTIF([.$B$1687:.$B$1690]; [.B610])+COUNTIF([.$B$1564:.$B$1564]; [.B610])+COUNTIF([.$B$1594:.$B$1597]; [.B610])+COUNTIF([.$B$1603:.$B$1606]; [.B610])+COUNTIF([.$B$1620:.$B$1624]; [.B610])+COUNTIF([.$B$1638:.$B$1640]; [.B610])+COUNTIF([.$B$1642:.$B$1645]; [.B610])+COUNTIF([.$B$1649:.$B$1650]; [.B610])+COUNTIF([.$B$1700:.$B$1746]; [.B610])+COUNTIF([.$B$1772:.$B$1775]; [.B610])+COUNTIF([.$B$1784:.$B$1787]; [.B610])+COUNTIF([.$B$100:.$B$703]; [.B610])+COUNTIF([.$B$846:.$B$1543]; [.B610])+COUNTIF([.$B$2020:.$B$2023]; [.B610])+COUNTIF([.$B$1822:.$B$1842]; [.B610])+COUNTIF([.$B$1879:.$B$1882]; [.B610])+COUNTIF([.$B$708:.$B$837]; [.B610])+COUNTIF([.$B$1897:.$B$1920]; [.B610])+COUNTIF([.$B$1925:.$B$1930]; [.B610])+COUNTIF([.$B$1990:.$B$1996]; [.B610])+COUNTIF([.$B$2038:.$B$1048576]; [.B610])&gt;1;NOT(ISBLANK([.B610]))))" style:apply-style-name="cf6" style:base-cell-address="Authorised_list.B610"/>
    </style:style>
    <style:style style:name="ce36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</style:style>
    <style:style style:name="ce363" style:family="table-cell">
      <style:map style:condition="of:is-true-formula([.$N644]=&quot;Rejected&quot;)" style:apply-style-name="cf1" style:base-cell-address="Authorised_list.B644"/>
      <style:map style:condition="of:is-true-formula([.$N644]=&quot;Application Cancelled&quot;)" style:apply-style-name="cf2" style:base-cell-address="Authorised_list.B644"/>
      <style:map style:condition="of:is-true-formula([.$N644]=&quot;Awaiting more information&quot;)" style:apply-style-name="cf3" style:base-cell-address="Authorised_list.B644"/>
      <style:map style:condition="of:is-true-formula([.$N644]=&quot;Approved&quot;)" style:apply-style-name="cf4" style:base-cell-address="Authorised_list.B644"/>
    </style:style>
    <style:style style:name="ce364" style:family="table-cell">
      <style:map style:condition="of:is-true-formula([.$N644]=&quot;Rejected&quot;)" style:apply-style-name="cf1" style:base-cell-address="Authorised_list.B644"/>
      <style:map style:condition="of:is-true-formula([.$N644]=&quot;Application Cancelled&quot;)" style:apply-style-name="cf2" style:base-cell-address="Authorised_list.B644"/>
      <style:map style:condition="of:is-true-formula([.$N644]=&quot;Awaiting more information&quot;)" style:apply-style-name="cf3" style:base-cell-address="Authorised_list.B644"/>
      <style:map style:condition="of:is-true-formula([.$N644]=&quot;Approved&quot;)" style:apply-style-name="cf4" style:base-cell-address="Authorised_list.B644"/>
      <style:map style:condition="of:is-true-formula(AND(COUNTIF([.$B$1813:.$B$1816]; [.B644])+COUNTIF([.$B$1681:.$B$1684]; [.B644])+COUNTIF([.$B$1668:.$B$1671]; [.B644])+COUNTIF([.$B$1553:.$B$1556]; [.B644])+COUNTIF([.$B$1:.$B$98]; [.B644])+COUNTIF([.$B$1755:.$B$1758]; [.B644])+COUNTIF([.$B$1687:.$B$1690]; [.B644])+COUNTIF([.$B$1564:.$B$1564]; [.B644])+COUNTIF([.$B$1594:.$B$1597]; [.B644])+COUNTIF([.$B$1603:.$B$1606]; [.B644])+COUNTIF([.$B$1620:.$B$1624]; [.B644])+COUNTIF([.$B$1638:.$B$1640]; [.B644])+COUNTIF([.$B$1642:.$B$1645]; [.B644])+COUNTIF([.$B$1649:.$B$1650]; [.B644])+COUNTIF([.$B$1700:.$B$1746]; [.B644])+COUNTIF([.$B$1772:.$B$1775]; [.B644])+COUNTIF([.$B$1784:.$B$1787]; [.B644])+COUNTIF([.$B$100:.$B$703]; [.B644])+COUNTIF([.$B$846:.$B$1543]; [.B644])+COUNTIF([.$B$2020:.$B$2023]; [.B644])+COUNTIF([.$B$1822:.$B$1842]; [.B644])+COUNTIF([.$B$1879:.$B$1882]; [.B644])+COUNTIF([.$B$708:.$B$837]; [.B644])+COUNTIF([.$B$1897:.$B$1920]; [.B644])+COUNTIF([.$B$1925:.$B$1930]; [.B644])+COUNTIF([.$B$1990:.$B$1996]; [.B644])+COUNTIF([.$B$2038:.$B$1048576]; [.B644])&gt;1;NOT(ISBLANK([.B644]))))" style:apply-style-name="cf6" style:base-cell-address="Authorised_list.B644"/>
    </style:style>
    <style:style style:name="ce365" style:family="table-cell">
      <style:map style:condition="of:is-true-formula([.$N657]=&quot;Rejected&quot;)" style:apply-style-name="cf1" style:base-cell-address="Authorised_list.B657"/>
      <style:map style:condition="of:is-true-formula([.$N657]=&quot;Application Cancelled&quot;)" style:apply-style-name="cf2" style:base-cell-address="Authorised_list.B657"/>
      <style:map style:condition="of:is-true-formula([.$N657]=&quot;Awaiting more information&quot;)" style:apply-style-name="cf3" style:base-cell-address="Authorised_list.B657"/>
      <style:map style:condition="of:is-true-formula([.$N657]=&quot;Approved&quot;)" style:apply-style-name="cf4" style:base-cell-address="Authorised_list.B657"/>
    </style:style>
    <style:style style:name="ce366" style:family="table-cell">
      <style:map style:condition="of:is-true-formula([.$N657]=&quot;Rejected&quot;)" style:apply-style-name="cf1" style:base-cell-address="Authorised_list.B657"/>
      <style:map style:condition="of:is-true-formula([.$N657]=&quot;Application Cancelled&quot;)" style:apply-style-name="cf2" style:base-cell-address="Authorised_list.B657"/>
      <style:map style:condition="of:is-true-formula([.$N657]=&quot;Awaiting more information&quot;)" style:apply-style-name="cf3" style:base-cell-address="Authorised_list.B657"/>
      <style:map style:condition="of:is-true-formula([.$N657]=&quot;Approved&quot;)" style:apply-style-name="cf4" style:base-cell-address="Authorised_list.B657"/>
      <style:map style:condition="of:is-true-formula(AND(COUNTIF([.$B$1813:.$B$1816]; [.B657])+COUNTIF([.$B$1681:.$B$1684]; [.B657])+COUNTIF([.$B$1668:.$B$1671]; [.B657])+COUNTIF([.$B$1553:.$B$1556]; [.B657])+COUNTIF([.$B$1:.$B$98]; [.B657])+COUNTIF([.$B$1755:.$B$1758]; [.B657])+COUNTIF([.$B$1687:.$B$1690]; [.B657])+COUNTIF([.$B$1564:.$B$1564]; [.B657])+COUNTIF([.$B$1594:.$B$1597]; [.B657])+COUNTIF([.$B$1603:.$B$1606]; [.B657])+COUNTIF([.$B$1620:.$B$1624]; [.B657])+COUNTIF([.$B$1638:.$B$1640]; [.B657])+COUNTIF([.$B$1642:.$B$1645]; [.B657])+COUNTIF([.$B$1649:.$B$1650]; [.B657])+COUNTIF([.$B$1700:.$B$1746]; [.B657])+COUNTIF([.$B$1772:.$B$1775]; [.B657])+COUNTIF([.$B$1784:.$B$1787]; [.B657])+COUNTIF([.$B$100:.$B$703]; [.B657])+COUNTIF([.$B$846:.$B$1543]; [.B657])+COUNTIF([.$B$2020:.$B$2023]; [.B657])+COUNTIF([.$B$1822:.$B$1842]; [.B657])+COUNTIF([.$B$1879:.$B$1882]; [.B657])+COUNTIF([.$B$708:.$B$837]; [.B657])+COUNTIF([.$B$1897:.$B$1920]; [.B657])+COUNTIF([.$B$1925:.$B$1930]; [.B657])+COUNTIF([.$B$1990:.$B$1996]; [.B657])+COUNTIF([.$B$2038:.$B$1048576]; [.B657])&gt;1;NOT(ISBLANK([.B657]))))" style:apply-style-name="cf6" style:base-cell-address="Authorised_list.B657"/>
    </style:style>
    <style:style style:name="ce367" style:family="table-cell">
      <style:map style:condition="of:is-true-formula([.$N657]=&quot;Rejected&quot;)" style:apply-style-name="cf1" style:base-cell-address="Authorised_list.G657"/>
      <style:map style:condition="of:is-true-formula([.$N657]=&quot;Application Cancelled&quot;)" style:apply-style-name="cf2" style:base-cell-address="Authorised_list.G657"/>
      <style:map style:condition="of:is-true-formula([.$N657]=&quot;Awaiting more information&quot;)" style:apply-style-name="cf3" style:base-cell-address="Authorised_list.G657"/>
      <style:map style:condition="of:is-true-formula([.$N657]=&quot;Approved&quot;)" style:apply-style-name="cf4" style:base-cell-address="Authorised_list.G657"/>
    </style:style>
    <style:style style:name="ce368" style:family="table-cell">
      <style:map style:condition="of:is-true-formula([.$N661]=&quot;Rejected&quot;)" style:apply-style-name="cf1" style:base-cell-address="Authorised_list.A661"/>
      <style:map style:condition="of:is-true-formula([.$N661]=&quot;Application Cancelled&quot;)" style:apply-style-name="cf2" style:base-cell-address="Authorised_list.A661"/>
      <style:map style:condition="of:is-true-formula([.$N661]=&quot;Awaiting more information&quot;)" style:apply-style-name="cf3" style:base-cell-address="Authorised_list.A661"/>
      <style:map style:condition="of:is-true-formula([.$N661]=&quot;Approved&quot;)" style:apply-style-name="cf4" style:base-cell-address="Authorised_list.A661"/>
    </style:style>
    <style:style style:name="ce369" style:family="table-cell">
      <style:map style:condition="of:is-true-formula([.$N661]=&quot;Rejected&quot;)" style:apply-style-name="cf1" style:base-cell-address="Authorised_list.A661"/>
      <style:map style:condition="of:is-true-formula([.$N661]=&quot;Application Cancelled&quot;)" style:apply-style-name="cf2" style:base-cell-address="Authorised_list.A661"/>
      <style:map style:condition="of:is-true-formula([.$N661]=&quot;Awaiting more information&quot;)" style:apply-style-name="cf3" style:base-cell-address="Authorised_list.A661"/>
      <style:map style:condition="of:is-true-formula([.$N661]=&quot;Approved&quot;)" style:apply-style-name="cf4" style:base-cell-address="Authorised_list.A661"/>
      <style:map style:condition="of:is-true-formula(AND(COUNTIF([.$B$1813:.$B$1816]; [.B32])+COUNTIF([.$B$1681:.$B$1684]; [.B32])+COUNTIF([.$B$1668:.$B$1671]; [.B32])+COUNTIF([.$B$1553:.$B$1556]; [.B32])+COUNTIF([.$B$1:.$B$98]; [.B32])+COUNTIF([.$B$1755:.$B$1758]; [.B32])+COUNTIF([.$B$1687:.$B$1690]; [.B32])+COUNTIF([.$B$1564:.$B$1564]; [.B32])+COUNTIF([.$B$1594:.$B$1597]; [.B32])+COUNTIF([.$B$1603:.$B$1606]; [.B32])+COUNTIF([.$B$1620:.$B$1624]; [.B32])+COUNTIF([.$B$1638:.$B$1640]; [.B32])+COUNTIF([.$B$1642:.$B$1645]; [.B32])+COUNTIF([.$B$1649:.$B$1650]; [.B32])+COUNTIF([.$B$1700:.$B$1746]; [.B32])+COUNTIF([.$B$1772:.$B$1775]; [.B32])+COUNTIF([.$B$1784:.$B$1787]; [.B32])+COUNTIF([.$B$100:.$B$703]; [.B32])+COUNTIF([.$B$846:.$B$1543]; [.B32])+COUNTIF([.$B$2020:.$B$2023]; [.B32])+COUNTIF([.$B$1822:.$B$1842]; [.B32])+COUNTIF([.$B$1879:.$B$1882]; [.B32])+COUNTIF([.$B$708:.$B$837]; [.B32])+COUNTIF([.$B$1897:.$B$1920]; [.B32])+COUNTIF([.$B$1925:.$B$1930]; [.B32])+COUNTIF([.$B$1990:.$B$1996]; [.B32])+COUNTIF([.$B$2038:.$B$1048576]; [.B32])&gt;1;NOT(ISBLANK([.B32]))))" style:apply-style-name="cf6" style:base-cell-address="Authorised_list.B32"/>
    </style:style>
    <style:style style:name="ce370" style:family="table-cell">
      <style:map style:condition="of:is-true-formula([.$N661]=&quot;Rejected&quot;)" style:apply-style-name="cf1" style:base-cell-address="Authorised_list.I661"/>
      <style:map style:condition="of:is-true-formula([.$N661]=&quot;Application Cancelled&quot;)" style:apply-style-name="cf2" style:base-cell-address="Authorised_list.I661"/>
      <style:map style:condition="of:is-true-formula([.$N661]=&quot;Awaiting more information&quot;)" style:apply-style-name="cf3" style:base-cell-address="Authorised_list.I661"/>
      <style:map style:condition="of:is-true-formula([.$N661]=&quot;Approved&quot;)" style:apply-style-name="cf4" style:base-cell-address="Authorised_list.I661"/>
    </style:style>
    <style:style style:name="ce371" style:family="table-cell">
      <style:map style:condition="of:is-true-formula([.$O704]=&quot;Rejected&quot;)" style:apply-style-name="cf1" style:base-cell-address="Authorised_list.B704"/>
      <style:map style:condition="of:is-true-formula([.$O704]=&quot;Application Cancelled&quot;)" style:apply-style-name="cf2" style:base-cell-address="Authorised_list.B704"/>
      <style:map style:condition="of:is-true-formula([.$O704]=&quot;Awaiting more information&quot;)" style:apply-style-name="cf3" style:base-cell-address="Authorised_list.B704"/>
      <style:map style:condition="of:is-true-formula([.$O704]=&quot;Approved&quot;)" style:apply-style-name="cf4" style:base-cell-address="Authorised_list.B704"/>
    </style:style>
    <style:style style:name="ce37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74" style:family="table-cell"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7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376" style:family="table-cell">
      <style:map style:condition="of:is-true-formula([.$P754]=&quot;Rejected&quot;)" style:apply-style-name="cf1" style:base-cell-address="Authorised_list.G750"/>
      <style:map style:condition="of:is-true-formula([.$P754]=&quot;Application Cancelled&quot;)" style:apply-style-name="cf2" style:base-cell-address="Authorised_list.G750"/>
      <style:map style:condition="of:is-true-formula([.$P754]=&quot;Awaiting more information&quot;)" style:apply-style-name="cf3" style:base-cell-address="Authorised_list.G750"/>
      <style:map style:condition="of:is-true-formula([.$P754]=&quot;Approved&quot;)" style:apply-style-name="cf4" style:base-cell-address="Authorised_list.G750"/>
    </style:style>
    <style:style style:name="ce377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  <style:map style:condition="of:is-true-formula(AND(COUNTIF([.$B$1813:.$B$1816]; [.B761])+COUNTIF([.$B$1681:.$B$1684]; [.B761])+COUNTIF([.$B$1668:.$B$1671]; [.B761])+COUNTIF([.$B$1553:.$B$1556]; [.B761])+COUNTIF([.$B$1:.$B$98]; [.B761])+COUNTIF([.$B$1755:.$B$1758]; [.B761])+COUNTIF([.$B$1687:.$B$1690]; [.B761])+COUNTIF([.$B$1564:.$B$1564]; [.B761])+COUNTIF([.$B$1594:.$B$1597]; [.B761])+COUNTIF([.$B$1603:.$B$1606]; [.B761])+COUNTIF([.$B$1620:.$B$1624]; [.B761])+COUNTIF([.$B$1638:.$B$1640]; [.B761])+COUNTIF([.$B$1642:.$B$1645]; [.B761])+COUNTIF([.$B$1649:.$B$1650]; [.B761])+COUNTIF([.$B$1700:.$B$1746]; [.B761])+COUNTIF([.$B$1772:.$B$1775]; [.B761])+COUNTIF([.$B$1784:.$B$1787]; [.B761])+COUNTIF([.$B$100:.$B$703]; [.B761])+COUNTIF([.$B$846:.$B$1543]; [.B761])+COUNTIF([.$B$2020:.$B$2023]; [.B761])+COUNTIF([.$B$1822:.$B$1842]; [.B761])+COUNTIF([.$B$1879:.$B$1882]; [.B761])+COUNTIF([.$B$708:.$B$837]; [.B761])+COUNTIF([.$B$1897:.$B$1920]; [.B761])+COUNTIF([.$B$1925:.$B$1930]; [.B761])+COUNTIF([.$B$1990:.$B$1996]; [.B761])+COUNTIF([.$B$2038:.$B$1048576]; [.B761])&gt;1;NOT(ISBLANK([.B761]))))" style:apply-style-name="cf6" style:base-cell-address="Authorised_list.B761"/>
    </style:style>
    <style:style style:name="ce378" style:family="table-cell">
      <style:map style:condition="of:is-true-formula([.$O944]=&quot;Rejected&quot;)" style:apply-style-name="cf1" style:base-cell-address="Authorised_list.B944"/>
      <style:map style:condition="of:is-true-formula([.$O944]=&quot;Application Cancelled&quot;)" style:apply-style-name="cf2" style:base-cell-address="Authorised_list.B944"/>
      <style:map style:condition="of:is-true-formula([.$O944]=&quot;Awaiting more information&quot;)" style:apply-style-name="cf3" style:base-cell-address="Authorised_list.B944"/>
      <style:map style:condition="of:is-true-formula([.$O944]=&quot;Approved&quot;)" style:apply-style-name="cf4" style:base-cell-address="Authorised_list.B944"/>
      <style:map style:condition="of:is-true-formula(AND(COUNTIF([.$B$1813:.$B$1816]; [.B944])+COUNTIF([.$B$1681:.$B$1684]; [.B944])+COUNTIF([.$B$1668:.$B$1671]; [.B944])+COUNTIF([.$B$1553:.$B$1556]; [.B944])+COUNTIF([.$B$1:.$B$98]; [.B944])+COUNTIF([.$B$1755:.$B$1758]; [.B944])+COUNTIF([.$B$1687:.$B$1690]; [.B944])+COUNTIF([.$B$1564:.$B$1564]; [.B944])+COUNTIF([.$B$1594:.$B$1597]; [.B944])+COUNTIF([.$B$1603:.$B$1606]; [.B944])+COUNTIF([.$B$1620:.$B$1624]; [.B944])+COUNTIF([.$B$1638:.$B$1640]; [.B944])+COUNTIF([.$B$1642:.$B$1645]; [.B944])+COUNTIF([.$B$1649:.$B$1650]; [.B944])+COUNTIF([.$B$1700:.$B$1746]; [.B944])+COUNTIF([.$B$1772:.$B$1775]; [.B944])+COUNTIF([.$B$1784:.$B$1787]; [.B944])+COUNTIF([.$B$100:.$B$703]; [.B944])+COUNTIF([.$B$846:.$B$1543]; [.B944])+COUNTIF([.$B$2020:.$B$2023]; [.B944])+COUNTIF([.$B$1822:.$B$1842]; [.B944])+COUNTIF([.$B$1879:.$B$1882]; [.B944])+COUNTIF([.$B$708:.$B$837]; [.B944])+COUNTIF([.$B$1897:.$B$1920]; [.B944])+COUNTIF([.$B$1925:.$B$1930]; [.B944])+COUNTIF([.$B$1990:.$B$1996]; [.B944])+COUNTIF([.$B$2038:.$B$1048576]; [.B944])&gt;1;NOT(ISBLANK([.B944]))))" style:apply-style-name="cf6" style:base-cell-address="Authorised_list.B944"/>
    </style:style>
    <style:style style:name="ce37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948]=&quot;Rejected&quot;)" style:apply-style-name="cf1" style:base-cell-address="Authorised_list.F948"/>
      <style:map style:condition="of:is-true-formula([.$O948]=&quot;Application Cancelled&quot;)" style:apply-style-name="cf2" style:base-cell-address="Authorised_list.F948"/>
      <style:map style:condition="of:is-true-formula([.$O948]=&quot;Awaiting more information&quot;)" style:apply-style-name="cf3" style:base-cell-address="Authorised_list.F948"/>
      <style:map style:condition="of:is-true-formula([.$O948]=&quot;Approved&quot;)" style:apply-style-name="cf4" style:base-cell-address="Authorised_list.F948"/>
    </style:style>
    <style:style style:name="ce380" style:family="table-cell">
      <style:map style:condition="of:is-true-formula([.$O982]=&quot;Rejected&quot;)" style:apply-style-name="cf1" style:base-cell-address="Authorised_list.A982"/>
      <style:map style:condition="of:is-true-formula([.$O982]=&quot;Application Cancelled&quot;)" style:apply-style-name="cf2" style:base-cell-address="Authorised_list.A982"/>
      <style:map style:condition="of:is-true-formula([.$O982]=&quot;Awaiting more information&quot;)" style:apply-style-name="cf3" style:base-cell-address="Authorised_list.A982"/>
      <style:map style:condition="of:is-true-formula([.$O982]=&quot;Approved&quot;)" style:apply-style-name="cf4" style:base-cell-address="Authorised_list.A982"/>
      <style:map style:condition="of:is-true-formula(AND(COUNTIF([.$B$1813:.$B$1816]; [.B982])+COUNTIF([.$B$1681:.$B$1684]; [.B982])+COUNTIF([.$B$1668:.$B$1671]; [.B982])+COUNTIF([.$B$1553:.$B$1556]; [.B982])+COUNTIF([.$B$1:.$B$98]; [.B982])+COUNTIF([.$B$1755:.$B$1758]; [.B982])+COUNTIF([.$B$1687:.$B$1690]; [.B982])+COUNTIF([.$B$1564:.$B$1564]; [.B982])+COUNTIF([.$B$1594:.$B$1597]; [.B982])+COUNTIF([.$B$1603:.$B$1606]; [.B982])+COUNTIF([.$B$1620:.$B$1624]; [.B982])+COUNTIF([.$B$1638:.$B$1640]; [.B982])+COUNTIF([.$B$1642:.$B$1645]; [.B982])+COUNTIF([.$B$1649:.$B$1650]; [.B982])+COUNTIF([.$B$1700:.$B$1746]; [.B982])+COUNTIF([.$B$1772:.$B$1775]; [.B982])+COUNTIF([.$B$1784:.$B$1787]; [.B982])+COUNTIF([.$B$100:.$B$703]; [.B982])+COUNTIF([.$B$846:.$B$1543]; [.B982])+COUNTIF([.$B$2020:.$B$2023]; [.B982])+COUNTIF([.$B$1822:.$B$1842]; [.B982])+COUNTIF([.$B$1879:.$B$1882]; [.B982])+COUNTIF([.$B$708:.$B$837]; [.B982])+COUNTIF([.$B$1897:.$B$1920]; [.B982])+COUNTIF([.$B$1925:.$B$1930]; [.B982])+COUNTIF([.$B$1990:.$B$1996]; [.B982])+COUNTIF([.$B$2038:.$B$1048576]; [.B982])&gt;1;NOT(ISBLANK([.B982]))))" style:apply-style-name="cf6" style:base-cell-address="Authorised_list.B982"/>
    </style:style>
    <style:style style:name="ce381" style:family="table-cell"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38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9]=&quot;Rejected&quot;)" style:apply-style-name="cf1" style:base-cell-address="Authorised_list.F989"/>
      <style:map style:condition="of:is-true-formula([.$O989]=&quot;Application Cancelled&quot;)" style:apply-style-name="cf2" style:base-cell-address="Authorised_list.F989"/>
      <style:map style:condition="of:is-true-formula([.$O989]=&quot;Awaiting more information&quot;)" style:apply-style-name="cf3" style:base-cell-address="Authorised_list.F989"/>
      <style:map style:condition="of:is-true-formula([.$O989]=&quot;Approved&quot;)" style:apply-style-name="cf4" style:base-cell-address="Authorised_list.F989"/>
    </style:style>
    <style:style style:name="ce385" style:family="table-cell"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386" style:family="table-cell">
      <style:map style:condition="of:is-true-formula([.$O982]=&quot;Rejected&quot;)" style:apply-style-name="cf1" style:base-cell-address="Authorised_list.A982"/>
      <style:map style:condition="of:is-true-formula([.$O982]=&quot;Application Cancelled&quot;)" style:apply-style-name="cf2" style:base-cell-address="Authorised_list.A982"/>
      <style:map style:condition="of:is-true-formula([.$O982]=&quot;Awaiting more information&quot;)" style:apply-style-name="cf3" style:base-cell-address="Authorised_list.A982"/>
      <style:map style:condition="of:is-true-formula([.$O982]=&quot;Approved&quot;)" style:apply-style-name="cf4" style:base-cell-address="Authorised_list.A982"/>
    </style:style>
    <style:style style:name="ce38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389" style:family="table-cell"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  <style:map style:condition="of:is-true-formula(AND(COUNTIF([.$B$1813:.$B$1816]; [.B982])+COUNTIF([.$B$1681:.$B$1684]; [.B982])+COUNTIF([.$B$1668:.$B$1671]; [.B982])+COUNTIF([.$B$1553:.$B$1556]; [.B982])+COUNTIF([.$B$1:.$B$98]; [.B982])+COUNTIF([.$B$1755:.$B$1758]; [.B982])+COUNTIF([.$B$1687:.$B$1690]; [.B982])+COUNTIF([.$B$1564:.$B$1564]; [.B982])+COUNTIF([.$B$1594:.$B$1597]; [.B982])+COUNTIF([.$B$1603:.$B$1606]; [.B982])+COUNTIF([.$B$1620:.$B$1624]; [.B982])+COUNTIF([.$B$1638:.$B$1640]; [.B982])+COUNTIF([.$B$1642:.$B$1645]; [.B982])+COUNTIF([.$B$1649:.$B$1650]; [.B982])+COUNTIF([.$B$1700:.$B$1746]; [.B982])+COUNTIF([.$B$1772:.$B$1775]; [.B982])+COUNTIF([.$B$1784:.$B$1787]; [.B982])+COUNTIF([.$B$100:.$B$703]; [.B982])+COUNTIF([.$B$846:.$B$1543]; [.B982])+COUNTIF([.$B$2020:.$B$2023]; [.B982])+COUNTIF([.$B$1822:.$B$1842]; [.B982])+COUNTIF([.$B$1879:.$B$1882]; [.B982])+COUNTIF([.$B$708:.$B$837]; [.B982])+COUNTIF([.$B$1897:.$B$1920]; [.B982])+COUNTIF([.$B$1925:.$B$1930]; [.B982])+COUNTIF([.$B$1990:.$B$1996]; [.B982])+COUNTIF([.$B$2038:.$B$1048576]; [.B982])&gt;1;NOT(ISBLANK([.B982]))))" style:apply-style-name="cf6" style:base-cell-address="Authorised_list.B982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13]=&quot;Rejected&quot;)" style:apply-style-name="cf1" style:base-cell-address="Authorised_list.F1013"/>
      <style:map style:condition="of:is-true-formula([.$O1013]=&quot;Application Cancelled&quot;)" style:apply-style-name="cf2" style:base-cell-address="Authorised_list.F1013"/>
      <style:map style:condition="of:is-true-formula([.$O1013]=&quot;Awaiting more information&quot;)" style:apply-style-name="cf3" style:base-cell-address="Authorised_list.F1013"/>
      <style:map style:condition="of:is-true-formula([.$O1013]=&quot;Approved&quot;)" style:apply-style-name="cf4" style:base-cell-address="Authorised_list.F1013"/>
    </style:style>
    <style:style style:name="ce391" style:family="table-cell">
      <style:map style:condition="of:is-true-formula([.$N1690]=&quot;Rejected&quot;)" style:apply-style-name="cf1" style:base-cell-address="Authorised_list.A1025"/>
      <style:map style:condition="of:is-true-formula([.$N1690]=&quot;Application Cancelled&quot;)" style:apply-style-name="cf2" style:base-cell-address="Authorised_list.A1025"/>
      <style:map style:condition="of:is-true-formula([.$N1690]=&quot;Awaiting more information&quot;)" style:apply-style-name="cf3" style:base-cell-address="Authorised_list.A1025"/>
      <style:map style:condition="of:is-true-formula([.$N1690]=&quot;Approved&quot;)" style:apply-style-name="cf4" style:base-cell-address="Authorised_list.A1025"/>
    </style:style>
    <style:style style:name="ce39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1690]=&quot;Rejected&quot;)" style:apply-style-name="cf1" style:base-cell-address="Authorised_list.A1025"/>
      <style:map style:condition="of:is-true-formula([.$N1690]=&quot;Application Cancelled&quot;)" style:apply-style-name="cf2" style:base-cell-address="Authorised_list.A1025"/>
      <style:map style:condition="of:is-true-formula([.$N1690]=&quot;Awaiting more information&quot;)" style:apply-style-name="cf3" style:base-cell-address="Authorised_list.A1025"/>
      <style:map style:condition="of:is-true-formula([.$N1690]=&quot;Approved&quot;)" style:apply-style-name="cf4" style:base-cell-address="Authorised_list.A1025"/>
    </style:style>
    <style:style style:name="ce393" style:family="table-cell">
      <style:map style:condition="of:is-true-formula(AND(COUNTIF([.$B$1813:.$B$1816]; [.B1])+COUNTIF([.$B$1681:.$B$1684]; [.B1])+COUNTIF([.$B$1668:.$B$1671]; [.B1])+COUNTIF([.$B$1553:.$B$1556]; [.B1])+COUNTIF([.$B$1:.$B$98]; [.B1])+COUNTIF([.$B$1755:.$B$1758]; [.B1])+COUNTIF([.$B$1687:.$B$1690]; [.B1])+COUNTIF([.$B$1564:.$B$1564]; [.B1])+COUNTIF([.$B$1594:.$B$1597]; [.B1])+COUNTIF([.$B$1603:.$B$1606]; [.B1])+COUNTIF([.$B$1620:.$B$1624]; [.B1])+COUNTIF([.$B$1638:.$B$1640]; [.B1])+COUNTIF([.$B$1642:.$B$1645]; [.B1])+COUNTIF([.$B$1649:.$B$1650]; [.B1])+COUNTIF([.$B$1700:.$B$1746]; [.B1])+COUNTIF([.$B$1772:.$B$1775]; [.B1])+COUNTIF([.$B$1784:.$B$1787]; [.B1])+COUNTIF([.$B$100:.$B$703]; [.B1])+COUNTIF([.$B$846:.$B$1543]; [.B1])+COUNTIF([.$B$2020:.$B$2023]; [.B1])+COUNTIF([.$B$1822:.$B$1842]; [.B1])+COUNTIF([.$B$1879:.$B$1882]; [.B1])+COUNTIF([.$B$708:.$B$837]; [.B1])+COUNTIF([.$B$1897:.$B$1920]; [.B1])+COUNTIF([.$B$1925:.$B$1930]; [.B1])+COUNTIF([.$B$1990:.$B$1996]; [.B1])+COUNTIF([.$B$2038:.$B$1048576]; [.B1])&gt;1;NOT(ISBLANK([.B1]))))" style:apply-style-name="cf6" style:base-cell-address="Authorised_list.B1"/>
      <style:map style:condition="of:is-true-formula([.$N1690]=&quot;Rejected&quot;)" style:apply-style-name="cf1" style:base-cell-address="Authorised_list.A1025"/>
      <style:map style:condition="of:is-true-formula([.$N1690]=&quot;Application Cancelled&quot;)" style:apply-style-name="cf2" style:base-cell-address="Authorised_list.A1025"/>
      <style:map style:condition="of:is-true-formula([.$N1690]=&quot;Awaiting more information&quot;)" style:apply-style-name="cf3" style:base-cell-address="Authorised_list.A1025"/>
      <style:map style:condition="of:is-true-formula([.$N1690]=&quot;Approved&quot;)" style:apply-style-name="cf4" style:base-cell-address="Authorised_list.A1025"/>
    </style:style>
    <style:style style:name="ce394" style:family="table-cell">
      <style:map style:condition="of:is-true-formula([.$N1703]=&quot;Rejected&quot;)" style:apply-style-name="cf1" style:base-cell-address="Authorised_list.C1032"/>
      <style:map style:condition="of:is-true-formula([.$N1703]=&quot;Application Cancelled&quot;)" style:apply-style-name="cf2" style:base-cell-address="Authorised_list.C1032"/>
      <style:map style:condition="of:is-true-formula([.$N1703]=&quot;Awaiting more information&quot;)" style:apply-style-name="cf3" style:base-cell-address="Authorised_list.C1032"/>
      <style:map style:condition="of:is-true-formula([.$N1703]=&quot;Approved&quot;)" style:apply-style-name="cf4" style:base-cell-address="Authorised_list.C1032"/>
    </style:style>
    <style:style style:name="ce395" style:family="table-cell">
      <style:map style:condition="of:is-true-formula([.$P1249]=&quot;Rejected&quot;)" style:apply-style-name="cf1" style:base-cell-address="Authorised_list.B1245"/>
      <style:map style:condition="of:is-true-formula([.$P1249]=&quot;Application Cancelled&quot;)" style:apply-style-name="cf2" style:base-cell-address="Authorised_list.B1245"/>
      <style:map style:condition="of:is-true-formula([.$P1249]=&quot;Awaiting more information&quot;)" style:apply-style-name="cf3" style:base-cell-address="Authorised_list.B1245"/>
      <style:map style:condition="of:is-true-formula([.$P1249]=&quot;Approved&quot;)" style:apply-style-name="cf4" style:base-cell-address="Authorised_list.B1245"/>
    </style:style>
    <style:style style:name="ce396" style:family="table-cell">
      <style:map style:condition="of:is-true-formula([.$P1249]=&quot;Rejected&quot;)" style:apply-style-name="cf1" style:base-cell-address="Authorised_list.B1245"/>
      <style:map style:condition="of:is-true-formula([.$P1249]=&quot;Application Cancelled&quot;)" style:apply-style-name="cf2" style:base-cell-address="Authorised_list.B1245"/>
      <style:map style:condition="of:is-true-formula([.$P1249]=&quot;Awaiting more information&quot;)" style:apply-style-name="cf3" style:base-cell-address="Authorised_list.B1245"/>
      <style:map style:condition="of:is-true-formula([.$P1249]=&quot;Approved&quot;)" style:apply-style-name="cf4" style:base-cell-address="Authorised_list.B1245"/>
      <style:map style:condition="of:is-true-formula(AND(COUNTIF([.$B$1813:.$B$1816]; [.B1245])+COUNTIF([.$B$1681:.$B$1684]; [.B1245])+COUNTIF([.$B$1668:.$B$1671]; [.B1245])+COUNTIF([.$B$1553:.$B$1556]; [.B1245])+COUNTIF([.$B$1:.$B$98]; [.B1245])+COUNTIF([.$B$1755:.$B$1758]; [.B1245])+COUNTIF([.$B$1687:.$B$1690]; [.B1245])+COUNTIF([.$B$1564:.$B$1564]; [.B1245])+COUNTIF([.$B$1594:.$B$1597]; [.B1245])+COUNTIF([.$B$1603:.$B$1606]; [.B1245])+COUNTIF([.$B$1620:.$B$1624]; [.B1245])+COUNTIF([.$B$1638:.$B$1640]; [.B1245])+COUNTIF([.$B$1642:.$B$1645]; [.B1245])+COUNTIF([.$B$1649:.$B$1650]; [.B1245])+COUNTIF([.$B$1700:.$B$1746]; [.B1245])+COUNTIF([.$B$1772:.$B$1775]; [.B1245])+COUNTIF([.$B$1784:.$B$1787]; [.B1245])+COUNTIF([.$B$100:.$B$703]; [.B1245])+COUNTIF([.$B$846:.$B$1543]; [.B1245])+COUNTIF([.$B$2020:.$B$2023]; [.B1245])+COUNTIF([.$B$1822:.$B$1842]; [.B1245])+COUNTIF([.$B$1879:.$B$1882]; [.B1245])+COUNTIF([.$B$708:.$B$837]; [.B1245])+COUNTIF([.$B$1897:.$B$1920]; [.B1245])+COUNTIF([.$B$1925:.$B$1930]; [.B1245])+COUNTIF([.$B$1990:.$B$1996]; [.B1245])+COUNTIF([.$B$2038:.$B$1048576]; [.B1245])&gt;1;NOT(ISBLANK([.B1245]))))" style:apply-style-name="cf6" style:base-cell-address="Authorised_list.B1245"/>
    </style:style>
    <style:style style:name="ce397" style:family="table-cell">
      <style:map style:condition="of:is-true-formula([.$P1249]=&quot;Rejected&quot;)" style:apply-style-name="cf1" style:base-cell-address="Authorised_list.D1246"/>
      <style:map style:condition="of:is-true-formula([.$P1249]=&quot;Application Cancelled&quot;)" style:apply-style-name="cf2" style:base-cell-address="Authorised_list.D1246"/>
      <style:map style:condition="of:is-true-formula([.$P1249]=&quot;Awaiting more information&quot;)" style:apply-style-name="cf3" style:base-cell-address="Authorised_list.D1246"/>
      <style:map style:condition="of:is-true-formula([.$P1249]=&quot;Approved&quot;)" style:apply-style-name="cf4" style:base-cell-address="Authorised_list.D1246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1250]=&quot;Rejected&quot;)" style:apply-style-name="cf1" style:base-cell-address="Authorised_list.F1246"/>
      <style:map style:condition="of:is-true-formula([.$P1250]=&quot;Application Cancelled&quot;)" style:apply-style-name="cf2" style:base-cell-address="Authorised_list.F1246"/>
      <style:map style:condition="of:is-true-formula([.$P1250]=&quot;Awaiting more information&quot;)" style:apply-style-name="cf3" style:base-cell-address="Authorised_list.F1246"/>
      <style:map style:condition="of:is-true-formula([.$P1250]=&quot;Approved&quot;)" style:apply-style-name="cf4" style:base-cell-address="Authorised_list.F1246"/>
    </style:style>
    <style:style style:name="ce399" style:family="table-cell">
      <style:map style:condition="of:is-true-formula([.$P1250]=&quot;Rejected&quot;)" style:apply-style-name="cf1" style:base-cell-address="Authorised_list.F1246"/>
      <style:map style:condition="of:is-true-formula([.$P1250]=&quot;Application Cancelled&quot;)" style:apply-style-name="cf2" style:base-cell-address="Authorised_list.F1246"/>
      <style:map style:condition="of:is-true-formula([.$P1250]=&quot;Awaiting more information&quot;)" style:apply-style-name="cf3" style:base-cell-address="Authorised_list.F1246"/>
      <style:map style:condition="of:is-true-formula([.$P1250]=&quot;Approved&quot;)" style:apply-style-name="cf4" style:base-cell-address="Authorised_list.F1246"/>
    </style:style>
    <style:style style:name="ce400" style:family="table-cell">
      <style:map style:condition="of:is-true-formula([.$O1285]=&quot;Rejected&quot;)" style:apply-style-name="cf1" style:base-cell-address="Authorised_list.B1285"/>
      <style:map style:condition="of:is-true-formula([.$O1285]=&quot;Application Cancelled&quot;)" style:apply-style-name="cf2" style:base-cell-address="Authorised_list.B1285"/>
      <style:map style:condition="of:is-true-formula([.$O1285]=&quot;Awaiting more information&quot;)" style:apply-style-name="cf3" style:base-cell-address="Authorised_list.B1285"/>
      <style:map style:condition="of:is-true-formula([.$O1285]=&quot;Approved&quot;)" style:apply-style-name="cf4" style:base-cell-address="Authorised_list.B1285"/>
      <style:map style:condition="of:is-true-formula(AND(COUNTIF([.$B$1813:.$B$1816]; [.B1285])+COUNTIF([.$B$1681:.$B$1684]; [.B1285])+COUNTIF([.$B$1668:.$B$1671]; [.B1285])+COUNTIF([.$B$1553:.$B$1556]; [.B1285])+COUNTIF([.$B$1:.$B$98]; [.B1285])+COUNTIF([.$B$1755:.$B$1758]; [.B1285])+COUNTIF([.$B$1687:.$B$1690]; [.B1285])+COUNTIF([.$B$1564:.$B$1564]; [.B1285])+COUNTIF([.$B$1594:.$B$1597]; [.B1285])+COUNTIF([.$B$1603:.$B$1606]; [.B1285])+COUNTIF([.$B$1620:.$B$1624]; [.B1285])+COUNTIF([.$B$1638:.$B$1640]; [.B1285])+COUNTIF([.$B$1642:.$B$1645]; [.B1285])+COUNTIF([.$B$1649:.$B$1650]; [.B1285])+COUNTIF([.$B$1700:.$B$1746]; [.B1285])+COUNTIF([.$B$1772:.$B$1775]; [.B1285])+COUNTIF([.$B$1784:.$B$1787]; [.B1285])+COUNTIF([.$B$100:.$B$703]; [.B1285])+COUNTIF([.$B$846:.$B$1543]; [.B1285])+COUNTIF([.$B$2020:.$B$2023]; [.B1285])+COUNTIF([.$B$1822:.$B$1842]; [.B1285])+COUNTIF([.$B$1879:.$B$1882]; [.B1285])+COUNTIF([.$B$708:.$B$837]; [.B1285])+COUNTIF([.$B$1897:.$B$1920]; [.B1285])+COUNTIF([.$B$1925:.$B$1930]; [.B1285])+COUNTIF([.$B$1990:.$B$1996]; [.B1285])+COUNTIF([.$B$2038:.$B$1048576]; [.B1285])&gt;1;NOT(ISBLANK([.B1285]))))" style:apply-style-name="cf6" style:base-cell-address="Authorised_list.B1285"/>
    </style:style>
    <style:style style:name="ce4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285]=&quot;Rejected&quot;)" style:apply-style-name="cf1" style:base-cell-address="Authorised_list.B1285"/>
      <style:map style:condition="of:is-true-formula([.$O1285]=&quot;Application Cancelled&quot;)" style:apply-style-name="cf2" style:base-cell-address="Authorised_list.B1285"/>
      <style:map style:condition="of:is-true-formula([.$O1285]=&quot;Awaiting more information&quot;)" style:apply-style-name="cf3" style:base-cell-address="Authorised_list.B1285"/>
      <style:map style:condition="of:is-true-formula([.$O1285]=&quot;Approved&quot;)" style:apply-style-name="cf4" style:base-cell-address="Authorised_list.B1285"/>
      <style:map style:condition="of:is-true-formula(AND(COUNTIF([.$B$1813:.$B$1816]; [.B1286])+COUNTIF([.$B$1681:.$B$1684]; [.B1286])+COUNTIF([.$B$1668:.$B$1671]; [.B1286])+COUNTIF([.$B$1553:.$B$1556]; [.B1286])+COUNTIF([.$B$1:.$B$98]; [.B1286])+COUNTIF([.$B$1755:.$B$1758]; [.B1286])+COUNTIF([.$B$1687:.$B$1690]; [.B1286])+COUNTIF([.$B$1564:.$B$1564]; [.B1286])+COUNTIF([.$B$1594:.$B$1597]; [.B1286])+COUNTIF([.$B$1603:.$B$1606]; [.B1286])+COUNTIF([.$B$1620:.$B$1624]; [.B1286])+COUNTIF([.$B$1638:.$B$1640]; [.B1286])+COUNTIF([.$B$1642:.$B$1645]; [.B1286])+COUNTIF([.$B$1649:.$B$1650]; [.B1286])+COUNTIF([.$B$1700:.$B$1746]; [.B1286])+COUNTIF([.$B$1772:.$B$1775]; [.B1286])+COUNTIF([.$B$1784:.$B$1787]; [.B1286])+COUNTIF([.$B$100:.$B$703]; [.B1286])+COUNTIF([.$B$846:.$B$1543]; [.B1286])+COUNTIF([.$B$2020:.$B$2023]; [.B1286])+COUNTIF([.$B$1822:.$B$1842]; [.B1286])+COUNTIF([.$B$1879:.$B$1882]; [.B1286])+COUNTIF([.$B$708:.$B$837]; [.B1286])+COUNTIF([.$B$1897:.$B$1920]; [.B1286])+COUNTIF([.$B$1925:.$B$1930]; [.B1286])+COUNTIF([.$B$1990:.$B$1996]; [.B1286])+COUNTIF([.$B$2038:.$B$1048576]; [.B1286])&gt;1;NOT(ISBLANK([.B1286]))))" style:apply-style-name="cf6" style:base-cell-address="Authorised_list.B12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36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6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0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37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6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6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6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6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6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6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8">
            <text:p>Andersen Quartz Vision - Quartz 7.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Karen Noble</text:p>
          </table:table-cell>
          <table:table-cell office:value-type="string" table:style-name="ce1">
            <text:p>helpdesk@andersen-ev.com</text:p>
          </table:table-cell>
          <table:table-cell office:value-type="string" table:style-name="ce4">
            <text:p>01234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38">
            <text:p>Andersen Quartz Vision - 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Karen Noble</text:p>
          </table:table-cell>
          <table:table-cell office:value-type="string" table:style-name="ce1">
            <text:p>helpdesk@andersen-ev.com</text:p>
          </table:table-cell>
          <table:table-cell office:value-type="string" table:style-name="ce4">
            <text:p>01234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6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6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6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6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6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6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6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6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40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string" table:style-name="ce9">
            <text:p>0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39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10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39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10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36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10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36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10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38">
            <text:p>AC Ultra: Maxi EF44H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38">
            <text:p>AC Ultra: Maxi EF44H1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38">
            <text:p>AC Ultra: Maxi EF44H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38">
            <text:p>AC Ultra: Maxi EF44H3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38">
            <text:p>AC Ultra: Maxi KF44H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38">
            <text:p>AC Ultra: Maxi KF44H1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6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6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6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10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6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6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6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6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6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6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6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6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6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1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6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1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6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6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6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6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6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6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6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6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6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6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6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6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6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6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6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1P32AS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1P32ASF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3P16AS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3P16ASS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3P16ASF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3P32AS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3P32ASF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1P32AC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3P16AC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3P16ACS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3P16ACF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3P32AC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3P32ACS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6">
            <text:p>Blaupunkt BW BW3P32ACF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x Clever</text:p>
          </table:table-cell>
          <table:table-cell office:value-type="string" table:style-name="ce37">
            <text:p>BC1 - 7kw EV AC Charge poin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6">
            <text:p>kevin.hubbard@evtec-automotive.com</text:p>
          </table:table-cell>
          <table:table-cell office:value-type="string" table:style-name="ce6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Brim Chargers Limited</text:p>
          </table:table-cell>
          <table:table-cell office:value-type="string" table:style-name="ce41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6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6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6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6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6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6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6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6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6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6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6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1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6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1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2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6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6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6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6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9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10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9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10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9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10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2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2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2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2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2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2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2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2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2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6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6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6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6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6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6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6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6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6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6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6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6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6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6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6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6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1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6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1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6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10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6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10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6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10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6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10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6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6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6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6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6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6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6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6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6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6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6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6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6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text:s/></text:p>
          </table:table-cell>
          <table:table-cell office:value-type="string" table:style-name="ce44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7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text:s/></text:p>
          </table:table-cell>
          <table:table-cell office:value-type="string" table:style-name="ce44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7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36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1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36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1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36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6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6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07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07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07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07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11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11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11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11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22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22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22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22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07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07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07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07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11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11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11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11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22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22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22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-volt - DHI-ICS-A22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6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1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6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1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6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1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6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1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6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1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6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6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6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6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6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6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9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1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9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1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9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1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9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1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36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1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0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0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0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6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6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6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6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6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6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6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9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6">
            <text:p>HomeBox 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9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8">
            <text:p>CityCharge M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9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8">
            <text:p>CityCharge 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9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1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6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1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6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6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6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6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38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6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6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6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6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6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6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6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6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6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6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56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56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one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one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on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one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one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tw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tw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tw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two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two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EVtwo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iO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iON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iON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iON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iON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iON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iON ev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38">
            <text:p>iON ev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4">
            <text:p>iON ev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-Totem</text:p>
          </table:table-cell>
          <table:table-cell office:value-type="string" table:style-name="ce36">
            <text:p>e-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Arthur Saunier</text:p>
          </table:table-cell>
          <table:table-cell office:value-type="string" table:style-name="ce2">
            <text:p><text:s/>contact@etotem.fr</text:p>
          </table:table-cell>
          <table:table-cell office:value-type="string" table:style-name="ce2">
            <text:p><text:s/>+33 9 72 60 11 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6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6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6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36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36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Net Ltd</text:p>
          </table:table-cell>
          <table:table-cell office:value-type="string" table:style-name="ce38">
            <text:p>COMPACT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van Dosev</text:p>
          </table:table-cell>
          <table:table-cell office:value-type="string" table:style-name="ce1">
            <text:p><text:s/>idosev@evnet.bg</text:p>
          </table:table-cell>
          <table:table-cell office:value-type="float" office:value="35929607129" table:style-name="ce2">
            <text:p>3592960712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Net Ltd</text:p>
          </table:table-cell>
          <table:table-cell office:value-type="string" table:style-name="ce38">
            <text:p>COMPACT3-3T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van Dosev</text:p>
          </table:table-cell>
          <table:table-cell office:value-type="string" table:style-name="ce1">
            <text:p><text:s/>idosev@evnet.bg</text:p>
          </table:table-cell>
          <table:table-cell office:value-type="float" office:value="35929607129" table:style-name="ce2">
            <text:p>3592960712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7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7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7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7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7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7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6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7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7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36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1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6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7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7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6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6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9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9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9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6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6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1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6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1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36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1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8">
            <text:p>ES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8">
            <text:p>ED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8">
            <text:p>EDW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8">
            <text:p>EDW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8">
            <text:p>ESP02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38">
            <text:p>EDP02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9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9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6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1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6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1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8">
            <text:p>EVTEC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2">
            <text:p><text:s/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36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36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46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46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OXESS CO. LTD</text:p>
          </table:table-cell>
          <table:table-cell office:value-type="string" table:style-name="ce36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6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8">
            <text:p>A7300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8">
            <text:p>A7300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8">
            <text:p>A7300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8">
            <text:p>A022K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8">
            <text:p>A022K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8">
            <text:p>A022K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8">
            <text:p>A011K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8">
            <text:p>A011K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8">
            <text:p>A011K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7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38">
            <text:p>Wattpliot Flex Home 11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1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38">
            <text:p>Wattpliot Flex Home 22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1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38">
            <text:p>Wattpliot Flex Pro 11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1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38">
            <text:p>Wattpilot Flex Pro 22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1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6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6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6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6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6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6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6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6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6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6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6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48">
            <text:p>GAVAZZENI MATTEO</text:p>
          </table:table-cell>
          <table:table-cell office:value-type="string" table:style-name="ce49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2">
            <text:p>GWJ3504GK</text:p>
          </table:table-cell>
          <table:table-cell office:value-type="string" table:style-name="ce50">
            <text:p>Residential</text:p>
          </table:table-cell>
          <table:table-cell office:value-type="string" table:style-name="ce50">
            <text:p>GAVAZZENI MATTEO</text:p>
          </table:table-cell>
          <table:table-cell office:value-type="string" table:style-name="ce51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2">
            <text:p>GWJ3502GK</text:p>
          </table:table-cell>
          <table:table-cell office:value-type="string" table:style-name="ce50">
            <text:p>Residential</text:p>
          </table:table-cell>
          <table:table-cell office:value-type="string" table:style-name="ce50">
            <text:p>GAVAZZENI MATTEO</text:p>
          </table:table-cell>
          <table:table-cell office:value-type="string" table:style-name="ce51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5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52">
            <text:p>HCA series GW22K-HCA</text:p>
          </table:table-cell>
          <table:table-cell office:value-type="string" table:style-name="ce50">
            <text:p>Residential</text:p>
          </table:table-cell>
          <table:table-cell office:value-type="string" table:style-name="ce50">
            <text:p>Sercan Yalcin</text:p>
          </table:table-cell>
          <table:table-cell office:value-type="string" table:style-name="ce51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52">
            <text:p>HCA series GW11K-HCA</text:p>
          </table:table-cell>
          <table:table-cell office:value-type="string" table:style-name="ce50">
            <text:p>Residential</text:p>
          </table:table-cell>
          <table:table-cell office:value-type="string" table:style-name="ce50">
            <text:p>Sercan Yalcin</text:p>
          </table:table-cell>
          <table:table-cell office:value-type="string" table:style-name="ce51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52">
            <text:p>HCA series GW7K-HCA</text:p>
          </table:table-cell>
          <table:table-cell office:value-type="string" table:style-name="ce50">
            <text:p>Residential</text:p>
          </table:table-cell>
          <table:table-cell office:value-type="string" table:style-name="ce50">
            <text:p>Sercan Yalcin</text:p>
          </table:table-cell>
          <table:table-cell office:value-type="string" table:style-name="ce51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45">
            <text:p>Gpro­EV­7S</text:p>
          </table:table-cell>
          <table:table-cell office:value-type="string" table:style-name="ce343">
            <text:p>Both</text:p>
          </table:table-cell>
          <table:table-cell office:value-type="string" table:style-name="ce343">
            <text:p>Mark Yearnshire</text:p>
          </table:table-cell>
          <table:table-cell office:value-type="string" table:style-name="ce343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43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34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45">
            <text:p>Gpro­EV­22S­T</text:p>
          </table:table-cell>
          <table:table-cell office:value-type="string" table:style-name="ce343">
            <text:p>Both</text:p>
          </table:table-cell>
          <table:table-cell office:value-type="string" table:style-name="ce343">
            <text:p>Mark Yearnshire</text:p>
          </table:table-cell>
          <table:table-cell office:value-type="string" table:style-name="ce343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43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34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3">
            <text:p>Gprokit Ltd</text:p>
            <text:p/>
          </table:table-cell>
          <table:table-cell office:value-type="string" table:style-name="ce345">
            <text:p>Gpro­EV­7T</text:p>
            <text:p/>
          </table:table-cell>
          <table:table-cell office:value-type="string" table:style-name="ce343">
            <text:p>Both</text:p>
          </table:table-cell>
          <table:table-cell office:value-type="string" table:style-name="ce343">
            <text:p>Mark Yearnshire</text:p>
          </table:table-cell>
          <table:table-cell office:value-type="string" table:style-name="ce343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3">
            <text:p>Gprokit Ltd</text:p>
            <text:p/>
          </table:table-cell>
          <table:table-cell office:value-type="string" table:style-name="ce345">
            <text:p>Gpro­EV­Ped­3S</text:p>
          </table:table-cell>
          <table:table-cell office:value-type="string" table:style-name="ce343">
            <text:p>Both</text:p>
          </table:table-cell>
          <table:table-cell office:value-type="string" table:style-name="ce343">
            <text:p>Mark Yearnshire</text:p>
          </table:table-cell>
          <table:table-cell office:value-type="string" table:style-name="ce343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Gprokit Ltd</text:p>
            <text:p/>
          </table:table-cell>
          <table:table-cell office:value-type="string" table:style-name="ce346">
            <text:p>Gpro­EV­Ped­1S</text:p>
          </table:table-cell>
          <table:table-cell office:value-type="string" table:style-name="ce344">
            <text:p>Both</text:p>
          </table:table-cell>
          <table:table-cell office:value-type="string" table:style-name="ce344">
            <text:p>Mark Yearnshire</text:p>
          </table:table-cell>
          <table:table-cell office:value-type="string" table:style-name="ce344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44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prokit Ltd</text:p>
            <text:p/>
          </table:table-cell>
          <table:table-cell office:value-type="string" table:style-name="ce38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prokit Ltd</text:p>
            <text:p/>
          </table:table-cell>
          <table:table-cell office:value-type="string" table:style-name="ce38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347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prokit Ltd</text:p>
            <text:p/>
          </table:table-cell>
          <table:table-cell office:value-type="string" table:style-name="ce38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347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prokit Ltd</text:p>
            <text:p/>
          </table:table-cell>
          <table:table-cell office:value-type="string" table:style-name="ce38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347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prokit Ltd</text:p>
            <text:p/>
          </table:table-cell>
          <table:table-cell office:value-type="string" table:style-name="ce38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347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prokit Ltd</text:p>
            <text:p/>
          </table:table-cell>
          <table:table-cell office:value-type="string" table:style-name="ce38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347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prokit Ltd</text:p>
            <text:p/>
          </table:table-cell>
          <table:table-cell office:value-type="string" table:style-name="ce38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347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en Lighting Ltd</text:p>
          </table:table-cell>
          <table:table-cell office:value-type="string" table:style-name="ce38">
            <text:p>GL-EVIQ07W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allum Whittall</text:p>
          </table:table-cell>
          <table:table-cell office:value-type="string" table:style-name="ce348">
            <text:p><text:s/>callum.whittall@gl-e.uk</text:p>
          </table:table-cell>
          <table:table-cell office:value-type="string" table:style-name="ce4">
            <text:p>01905610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350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350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350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350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7">
            <text:p>Gresgying Digital Technology Co. Ltd.</text:p>
          </table:table-cell>
          <table:table-cell office:value-type="string" table:style-name="ce36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350">
            <text:p>Sissi Gao</text:p>
          </table:table-cell>
          <table:table-cell office:value-type="string" table:style-name="ce34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1">
            <text:p>Gresgying Digital Technology Co. Ltd.</text:p>
          </table:table-cell>
          <table:table-cell office:value-type="string" table:style-name="ce353">
            <text:p>H1-EU7-BMLWT</text:p>
          </table:table-cell>
          <table:table-cell office:value-type="string" table:style-name="ce351">
            <text:p>Both</text:p>
          </table:table-cell>
          <table:table-cell office:value-type="string" table:style-name="ce351">
            <text:p>Sissi Gao</text:p>
          </table:table-cell>
          <table:table-cell office:value-type="string" table:style-name="ce35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5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4">
            <text:p>Gresgying Digital Technology Co. Ltd.</text:p>
          </table:table-cell>
          <table:table-cell office:value-type="string" table:style-name="ce356">
            <text:p>H1-EU7-BMLWTE</text:p>
          </table:table-cell>
          <table:table-cell office:value-type="string" table:style-name="ce354">
            <text:p>Both</text:p>
          </table:table-cell>
          <table:table-cell office:value-type="string" table:style-name="ce354">
            <text:p>Sissi Gao</text:p>
          </table:table-cell>
          <table:table-cell office:value-type="string" table:style-name="ce35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54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Gresgying Digital Technology Co. Ltd.</text:p>
          </table:table-cell>
          <table:table-cell office:value-type="string" table:style-name="ce358">
            <text:p>H1-EU7-C</text:p>
          </table:table-cell>
          <table:table-cell office:value-type="string" table:style-name="ce357">
            <text:p>Both</text:p>
          </table:table-cell>
          <table:table-cell office:value-type="string" table:style-name="ce357">
            <text:p>Sissi Gao</text:p>
          </table:table-cell>
          <table:table-cell office:value-type="string" table:style-name="ce35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5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Gresgying Digital Technology Co. Ltd.</text:p>
          </table:table-cell>
          <table:table-cell office:value-type="string" table:style-name="ce358">
            <text:p>H1-EU7-CM</text:p>
          </table:table-cell>
          <table:table-cell office:value-type="string" table:style-name="ce357">
            <text:p>Both</text:p>
          </table:table-cell>
          <table:table-cell office:value-type="string" table:style-name="ce357">
            <text:p>Sissi Gao</text:p>
          </table:table-cell>
          <table:table-cell office:value-type="string" table:style-name="ce35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5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Gresgying Digital Technology Co. Ltd.</text:p>
          </table:table-cell>
          <table:table-cell office:value-type="string" table:style-name="ce358">
            <text:p>H1-EU7-CL</text:p>
          </table:table-cell>
          <table:table-cell office:value-type="string" table:style-name="ce357">
            <text:p>Both</text:p>
          </table:table-cell>
          <table:table-cell office:value-type="string" table:style-name="ce357">
            <text:p>Sissi Gao</text:p>
          </table:table-cell>
          <table:table-cell office:value-type="string" table:style-name="ce35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5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Gresgying Digital Technology Co. Ltd.</text:p>
          </table:table-cell>
          <table:table-cell office:value-type="string" table:style-name="ce358">
            <text:p>H1-EU7-CW</text:p>
          </table:table-cell>
          <table:table-cell office:value-type="string" table:style-name="ce357">
            <text:p>Both</text:p>
          </table:table-cell>
          <table:table-cell office:value-type="string" table:style-name="ce357">
            <text:p>Sissi Gao</text:p>
          </table:table-cell>
          <table:table-cell office:value-type="string" table:style-name="ce35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5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Gresgying Digital Technology Co. Ltd.</text:p>
          </table:table-cell>
          <table:table-cell office:value-type="string" table:style-name="ce358">
            <text:p>H1-EU7-CT</text:p>
          </table:table-cell>
          <table:table-cell office:value-type="string" table:style-name="ce357">
            <text:p>Both</text:p>
          </table:table-cell>
          <table:table-cell office:value-type="string" table:style-name="ce357">
            <text:p>Sissi Gao</text:p>
          </table:table-cell>
          <table:table-cell office:value-type="string" table:style-name="ce35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5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Gresgying Digital Technology Co. Ltd.</text:p>
          </table:table-cell>
          <table:table-cell office:value-type="string" table:style-name="ce358">
            <text:p>H1-EU7-CE</text:p>
          </table:table-cell>
          <table:table-cell office:value-type="string" table:style-name="ce357">
            <text:p>Both</text:p>
          </table:table-cell>
          <table:table-cell office:value-type="string" table:style-name="ce357">
            <text:p>Sissi Gao</text:p>
          </table:table-cell>
          <table:table-cell office:value-type="string" table:style-name="ce35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5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0">
            <text:p>Gresgying Digital Technology Co. Ltd.</text:p>
          </table:table-cell>
          <table:table-cell office:value-type="string" table:style-name="ce361">
            <text:p>H1-EU7-CME</text:p>
          </table:table-cell>
          <table:table-cell office:value-type="string" table:style-name="ce360">
            <text:p>Both</text:p>
          </table:table-cell>
          <table:table-cell office:value-type="string" table:style-name="ce360">
            <text:p>Sissi Gao</text:p>
          </table:table-cell>
          <table:table-cell office:value-type="string" table:style-name="ce3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0">
            <text:p>Gresgying Digital Technology Co. Ltd.</text:p>
          </table:table-cell>
          <table:table-cell office:value-type="string" table:style-name="ce361">
            <text:p>H1-EU7-CLW</text:p>
          </table:table-cell>
          <table:table-cell office:value-type="string" table:style-name="ce360">
            <text:p>Both</text:p>
          </table:table-cell>
          <table:table-cell office:value-type="string" table:style-name="ce360">
            <text:p>Sissi Gao</text:p>
          </table:table-cell>
          <table:table-cell office:value-type="string" table:style-name="ce3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0">
            <text:p>Gresgying Digital Technology Co. Ltd.</text:p>
          </table:table-cell>
          <table:table-cell office:value-type="string" table:style-name="ce361">
            <text:p>H1-EU7-CLT</text:p>
          </table:table-cell>
          <table:table-cell office:value-type="string" table:style-name="ce360">
            <text:p>Both</text:p>
          </table:table-cell>
          <table:table-cell office:value-type="string" table:style-name="ce360">
            <text:p>Sissi Gao</text:p>
          </table:table-cell>
          <table:table-cell office:value-type="string" table:style-name="ce3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0">
            <text:p>Gresgying Digital Technology Co. Ltd.</text:p>
          </table:table-cell>
          <table:table-cell office:value-type="string" table:style-name="ce361">
            <text:p>H1-EU7-CLE</text:p>
          </table:table-cell>
          <table:table-cell office:value-type="string" table:style-name="ce360">
            <text:p>Both</text:p>
          </table:table-cell>
          <table:table-cell office:value-type="string" table:style-name="ce360">
            <text:p>Sissi Gao</text:p>
          </table:table-cell>
          <table:table-cell office:value-type="string" table:style-name="ce3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0">
            <text:p>Gresgying Digital Technology Co. Ltd.</text:p>
          </table:table-cell>
          <table:table-cell office:value-type="string" table:style-name="ce361">
            <text:p>H1-EU7-CWT</text:p>
          </table:table-cell>
          <table:table-cell office:value-type="string" table:style-name="ce360">
            <text:p>Both</text:p>
          </table:table-cell>
          <table:table-cell office:value-type="string" table:style-name="ce360">
            <text:p>Sissi Gao</text:p>
          </table:table-cell>
          <table:table-cell office:value-type="string" table:style-name="ce3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0">
            <text:p>Gresgying Digital Technology Co. Ltd.</text:p>
          </table:table-cell>
          <table:table-cell office:value-type="string" table:style-name="ce361">
            <text:p>H1-EU7-CWE</text:p>
          </table:table-cell>
          <table:table-cell office:value-type="string" table:style-name="ce360">
            <text:p>Both</text:p>
          </table:table-cell>
          <table:table-cell office:value-type="string" table:style-name="ce360">
            <text:p>Sissi Gao</text:p>
          </table:table-cell>
          <table:table-cell office:value-type="string" table:style-name="ce3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0">
            <text:p>Gresgying Digital Technology Co. Ltd.</text:p>
          </table:table-cell>
          <table:table-cell office:value-type="string" table:style-name="ce361">
            <text:p>H1-EU7-CTE</text:p>
          </table:table-cell>
          <table:table-cell office:value-type="string" table:style-name="ce360">
            <text:p>Both</text:p>
          </table:table-cell>
          <table:table-cell office:value-type="string" table:style-name="ce360">
            <text:p>Sissi Gao</text:p>
          </table:table-cell>
          <table:table-cell office:value-type="string" table:style-name="ce3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0">
            <text:p>Gresgying Digital Technology Co. Ltd.</text:p>
          </table:table-cell>
          <table:table-cell office:value-type="string" table:style-name="ce361">
            <text:p>H1-EU7-CMLW</text:p>
          </table:table-cell>
          <table:table-cell office:value-type="string" table:style-name="ce360">
            <text:p>Both</text:p>
          </table:table-cell>
          <table:table-cell office:value-type="string" table:style-name="ce360">
            <text:p>Sissi Gao</text:p>
          </table:table-cell>
          <table:table-cell office:value-type="string" table:style-name="ce3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4">
            <text:p>H1-EU11-BLT</text:p>
          </table:table-cell>
          <table:table-cell office:value-type="string" table:style-name="ce363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4">
            <text:p>H1-EU11-BLE</text:p>
          </table:table-cell>
          <table:table-cell office:value-type="string" table:style-name="ce363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6">
            <text:p>H1-EU11-BLTW</text:p>
          </table:table-cell>
          <table:table-cell office:value-type="string" table:style-name="ce36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6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6">
            <text:p>H1-EU11-BWTE</text:p>
          </table:table-cell>
          <table:table-cell office:value-type="string" table:style-name="ce36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6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6">
            <text:p>H1-EU11-BLWTE</text:p>
          </table:table-cell>
          <table:table-cell office:value-type="string" table:style-name="ce36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6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6">
            <text:p>H1-EU11-BMWTE</text:p>
          </table:table-cell>
          <table:table-cell office:value-type="string" table:style-name="ce36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6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8">
            <text:p>Gresgying Digital Technology Co. Ltd.</text:p>
          </table:table-cell>
          <table:table-cell office:value-type="string" table:style-name="ce369">
            <text:p>H1-EU11-BMLTE</text:p>
          </table:table-cell>
          <table:table-cell office:value-type="string" table:style-name="ce368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6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8">
            <text:p>Gresgying Digital Technology Co. Ltd.</text:p>
          </table:table-cell>
          <table:table-cell office:value-type="string" table:style-name="ce369">
            <text:p>H1-EU11-BMLWE</text:p>
          </table:table-cell>
          <table:table-cell office:value-type="string" table:style-name="ce368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71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71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71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71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2">
            <text:p>sales@gresgying.com</text:p>
          </table:table-cell>
          <table:table-cell office:value-type="string" table:style-name="ce373">
            <text:p>86181920258336</text:p>
          </table:table-cell>
          <table:table-cell office:value-type="float" office:value="22" table:style-name="ce3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2">
            <text:p>sales@gresgying.com</text:p>
          </table:table-cell>
          <table:table-cell office:value-type="string" table:style-name="ce373">
            <text:p>86181920258336</text:p>
          </table:table-cell>
          <table:table-cell office:value-type="float" office:value="22" table:style-name="ce3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6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37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76">
            <text:p>22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37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37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37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37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37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37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37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37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37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37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77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65">
            <text:p>Andrew Taylor</text:p>
          </table:table-cell>
          <table:table-cell office:value-type="string" table:style-name="ce66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6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54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54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54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54">
            <text:p>5 065014481042</text:p>
          </table:table-cell>
          <table:table-cell office:value-type="string" table:style-name="ce53">
            <text:p>Both</text:p>
          </table:table-cell>
          <table:table-cell office:value-type="string" table:style-name="ce53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64">
            <text:p>HandyCharger</text:p>
          </table:table-cell>
          <table:table-cell office:value-type="string" table:style-name="ce65">
            <text:p>Both</text:p>
          </table:table-cell>
          <table:table-cell office:value-type="string" table:style-name="ce53">
            <text:p>Laurie MacKay</text:p>
          </table:table-cell>
          <table:table-cell office:value-type="string" table:style-name="ce11">
            <text:p>info@handycharge.com</text:p>
          </table:table-cell>
          <table:table-cell office:value-type="string" table:style-name="ce66">
            <text:p>0330 223 7000</text:p>
          </table:table-cell>
          <table:table-cell office:value-type="float" office:value="7.4" table:style-name="ce6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angzhou Livoltek Power Co. Ltd</text:p>
          </table:table-cell>
          <table:table-cell office:value-type="string" table:style-name="ce36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67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angzhou Livoltek Power Co. Ltd</text:p>
          </table:table-cell>
          <table:table-cell office:value-type="string" table:style-name="ce36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angzhou Livoltek Power Co. Ltd</text:p>
          </table:table-cell>
          <table:table-cell office:value-type="string" table:style-name="ce36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53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6">
            <text:p>H1 22kW</text:p>
          </table:table-cell>
          <table:table-cell office:value-type="string" table:style-name="ce1">
            <text:p>Commercial</text:p>
          </table:table-cell>
          <table:table-cell office:value-type="string" table:style-name="ce53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88">
            <text:p>H1 22kW MID</text:p>
          </table:table-cell>
          <table:table-cell office:value-type="string" table:style-name="ce87">
            <text:p>Commercial</text:p>
          </table:table-cell>
          <table:table-cell office:value-type="string" table:style-name="ce53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6">
            <text:p>H1 22kW Gen 2</text:p>
          </table:table-cell>
          <table:table-cell office:value-type="string" table:style-name="ce1">
            <text:p>Commercial</text:p>
          </table:table-cell>
          <table:table-cell office:value-type="string" table:style-name="ce53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6">
            <text:p>H2 40kW Wallbox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53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6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53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6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53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6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53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63">
            <text:p>eSat r10 Base 11kW</text:p>
          </table:table-cell>
          <table:table-cell office:value-type="string" table:style-name="ce60">
            <text:p>Both</text:p>
          </table:table-cell>
          <table:table-cell office:value-type="string" table:style-name="ce53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Sat r1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Sat r10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Sat r1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Sat r1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Sat r10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Sat r2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Sat r2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Sat r20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Sat r2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Sat r2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Sat r20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R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R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R Public 11 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R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R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R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L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L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L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L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L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wr30-L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sr1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sr1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sr1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6">
            <text:p>eBox sr1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6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1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6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1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6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1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6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10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6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10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6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10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6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10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6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10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36">
            <text:p>JOYCHARGE - AC007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ungao Yu</text:p>
          </table:table-cell>
          <table:table-cell office:value-type="string" table:style-name="ce1">
            <text:p><text:s/>yucungao@gmail.com</text:p>
          </table:table-cell>
          <table:table-cell office:value-type="string" table:style-name="ce4">
            <text:p><text:s/>+49151627933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36">
            <text:p>JOYCHARGE - AC011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ungao Yu</text:p>
          </table:table-cell>
          <table:table-cell office:value-type="string" table:style-name="ce1">
            <text:p><text:s/>yucungao@gmail.com</text:p>
          </table:table-cell>
          <table:table-cell office:value-type="string" table:style-name="ce4">
            <text:p><text:s/>+49151627933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36">
            <text:p>JOYCHARGE - AC022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ungao Yu</text:p>
          </table:table-cell>
          <table:table-cell office:value-type="string" table:style-name="ce1">
            <text:p><text:s/>yucungao@gmail.com</text:p>
          </table:table-cell>
          <table:table-cell office:value-type="string" table:style-name="ce4">
            <text:p><text:s/>+49151627933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36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38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38">
            <text:p>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38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6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1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6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1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38">
            <text:p>HUMAX MX7 - HS7100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38">
            <text:p>HUMAX MX7 - HS71007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7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7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7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7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22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22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6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22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36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11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6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6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6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6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36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T2WG105 - SMART PRO - TYPE 2 TETHERED - EGG BRAND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SKWG405 - SMART PRO UNTETHERED - INDRA - WHITE AN GREY - LIPPED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T2WG404 - SMART PRO GEN2 - RFID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T2WG406 - SMART PRO GEN2 TYPE 2 TETHERED, 6m, WHITE &amp;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70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70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WH404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GY405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WH405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GY407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6">
            <text:p>Smart LUX SMNFGT2GY408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6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1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6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1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6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1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74">
            <text:p>INGETEAM <text:s/>FUSION Street/Wall FW3MW</text:p>
          </table:table-cell>
          <table:table-cell office:value-type="string" table:style-name="ce71">
            <text:p>Commercial</text:p>
          </table:table-cell>
          <table:table-cell office:value-type="string" table:style-name="ce71">
            <text:p>Stuart Davis</text:p>
          </table:table-cell>
          <table:table-cell office:value-type="string" table:style-name="ce72">
            <text:p>stuart.davis@ingeteam.com</text:p>
          </table:table-cell>
          <table:table-cell office:value-type="string" table:style-name="ce73">
            <text:p>+34619541312</text:p>
          </table:table-cell>
          <table:table-cell office:value-type="float" office:value="44" table:style-name="ce7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74">
            <text:p>INGETEAM RAPID 60 ONE</text:p>
          </table:table-cell>
          <table:table-cell office:value-type="string" table:style-name="ce71">
            <text:p>Commercial</text:p>
          </table:table-cell>
          <table:table-cell office:value-type="string" table:style-name="ce71">
            <text:p>Stuart Davis</text:p>
          </table:table-cell>
          <table:table-cell office:value-type="string" table:style-name="ce72">
            <text:p>stuart.davis@ingeteam.com</text:p>
          </table:table-cell>
          <table:table-cell office:value-type="string" table:style-name="ce73">
            <text:p>+34619541312</text:p>
          </table:table-cell>
          <table:table-cell office:value-type="float" office:value="60" table:style-name="ce7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78">
            <text:p>INGETEAM RAPID 60 ONE+</text:p>
          </table:table-cell>
          <table:table-cell office:value-type="string" table:style-name="ce75">
            <text:p>Commercial</text:p>
          </table:table-cell>
          <table:table-cell office:value-type="string" table:style-name="ce75">
            <text:p>Stuart Davis</text:p>
          </table:table-cell>
          <table:table-cell office:value-type="string" table:style-name="ce76">
            <text:p>stuart.davis@ingeteam.com</text:p>
          </table:table-cell>
          <table:table-cell office:value-type="string" table:style-name="ce77">
            <text:p>+34619541312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78">
            <text:p>INGETEAM RAPID 60 DUO</text:p>
          </table:table-cell>
          <table:table-cell office:value-type="string" table:style-name="ce75">
            <text:p>Commercial</text:p>
          </table:table-cell>
          <table:table-cell office:value-type="string" table:style-name="ce75">
            <text:p>Stuart Davis</text:p>
          </table:table-cell>
          <table:table-cell office:value-type="string" table:style-name="ce76">
            <text:p>stuart.davis@ingeteam.com</text:p>
          </table:table-cell>
          <table:table-cell office:value-type="string" table:style-name="ce77">
            <text:p>+34619541312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78">
            <text:p>INGETEAM RAPID 60 TRIO</text:p>
          </table:table-cell>
          <table:table-cell office:value-type="string" table:style-name="ce75">
            <text:p>Commercial</text:p>
          </table:table-cell>
          <table:table-cell office:value-type="string" table:style-name="ce75">
            <text:p>Stuart Davis</text:p>
          </table:table-cell>
          <table:table-cell office:value-type="string" table:style-name="ce76">
            <text:p>stuart.davis@ingeteam.com</text:p>
          </table:table-cell>
          <table:table-cell office:value-type="string" table:style-name="ce77">
            <text:p>+34619541312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75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80">
            <text:p>INJET ECO - iMHN­07K0­CAUK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Hannah Xu</text:p>
          </table:table-cell>
          <table:table-cell office:value-type="string" table:style-name="ce77">
            <text:p>injet_uk@injet.com</text:p>
          </table:table-cell>
          <table:table-cell office:value-type="string" table:style-name="ce79">
            <text:p>+44 7838 3013 71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57">
            <text:p>injet_uk@injet.com</text:p>
          </table:table-cell>
          <table:table-cell office:value-type="string" table:style-name="ce58">
            <text:p>+44 7838 3013 71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jet(UK) Ltd</text:p>
          </table:table-cell>
          <table:table-cell office:value-type="string" table:style-name="ce63">
            <text:p>INJET ECO - iMHN­22K0­BBUK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Hannah Xu</text:p>
          </table:table-cell>
          <table:table-cell office:value-type="string" table:style-name="ce61">
            <text:p>injet_uk@injet.com</text:p>
          </table:table-cell>
          <table:table-cell office:value-type="string" table:style-name="ce62">
            <text:p>+44 7838 3013 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jet(UK) Ltd</text:p>
          </table:table-cell>
          <table:table-cell office:value-type="string" table:style-name="ce63">
            <text:p>INJET ECO - iMHN­22K0­BCUK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Hannah Xu</text:p>
          </table:table-cell>
          <table:table-cell office:value-type="string" table:style-name="ce61">
            <text:p>injet_uk@injet.com</text:p>
          </table:table-cell>
          <table:table-cell office:value-type="string" table:style-name="ce62">
            <text:p>+44 7838 3013 7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jet(UK) Ltd</text:p>
          </table:table-cell>
          <table:table-cell office:value-type="string" table:style-name="ce63">
            <text:p>INJET HUB - iHUB­030KS­B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Hannah Xu</text:p>
          </table:table-cell>
          <table:table-cell office:value-type="string" table:style-name="ce61">
            <text:p>injet_uk@injet.com</text:p>
          </table:table-cell>
          <table:table-cell office:value-type="string" table:style-name="ce62">
            <text:p>+44 7838 3013 71</text:p>
          </table:table-cell>
          <table:table-cell office:value-type="float" office:value="0" table:style-name="ce60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6">
            <text:p>EQB-2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6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81">
            <text:p>EQB-416-TC2</text:p>
          </table:table-cell>
          <table:table-cell office:value-type="string" table:style-name="ce83">
            <text:p>Both</text:p>
          </table:table-cell>
          <table:table-cell office:value-type="string" table:style-name="ce83">
            <text:p>OLIVER ZHENG</text:p>
          </table:table-cell>
          <table:table-cell office:value-type="string" table:style-name="ce84">
            <text:p>oliver.zheng@heeholding.com</text:p>
          </table:table-cell>
          <table:table-cell office:value-type="string" table:style-name="ce85">
            <text:p>+86 13505877378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OVUS Ecopoint</text:p>
          </table:table-cell>
          <table:table-cell office:value-type="string" table:style-name="ce86">
            <text:p>EQB-432-TC2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OLIVER ZHENG</text:p>
          </table:table-cell>
          <table:table-cell office:value-type="string" table:style-name="ce61">
            <text:p>oliver.zheng@heeholding.com</text:p>
          </table:table-cell>
          <table:table-cell office:value-type="string" table:style-name="ce82">
            <text:p>+86 13505877378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OVUS Ecopoint</text:p>
          </table:table-cell>
          <table:table-cell office:value-type="string" table:style-name="ce86">
            <text:p>EQB-2162-FC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OLIVER ZHENG</text:p>
          </table:table-cell>
          <table:table-cell office:value-type="string" table:style-name="ce6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60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OVUS Ecopoint</text:p>
          </table:table-cell>
          <table:table-cell office:value-type="string" table:style-name="ce86">
            <text:p>EQB-2322-FC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OLIVER ZHENG</text:p>
          </table:table-cell>
          <table:table-cell office:value-type="string" table:style-name="ce6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60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OVUS Ecopoint</text:p>
          </table:table-cell>
          <table:table-cell office:value-type="string" table:style-name="ce86">
            <text:p>EQB-4162-FC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OLIVER ZHENG</text:p>
          </table:table-cell>
          <table:table-cell office:value-type="string" table:style-name="ce6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OVUS Ecopoint</text:p>
          </table:table-cell>
          <table:table-cell office:value-type="string" table:style-name="ce86">
            <text:p>EQB-4322-FC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OLIVER ZHENG</text:p>
          </table:table-cell>
          <table:table-cell office:value-type="string" table:style-name="ce6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telli EV</text:p>
          </table:table-cell>
          <table:table-cell office:value-type="string" table:style-name="ce86">
            <text:p>EV11T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Ciaran Synnott</text:p>
          </table:table-cell>
          <table:table-cell office:value-type="string" table:style-name="ce61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60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telli EV</text:p>
          </table:table-cell>
          <table:table-cell office:value-type="string" table:style-name="ce86">
            <text:p>EV22S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Ciaran Synnott</text:p>
          </table:table-cell>
          <table:table-cell office:value-type="string" table:style-name="ce61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6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telli EV</text:p>
          </table:table-cell>
          <table:table-cell office:value-type="string" table:style-name="ce86">
            <text:p>EV7S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Ciaran Synnott</text:p>
          </table:table-cell>
          <table:table-cell office:value-type="string" table:style-name="ce61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telli EV</text:p>
          </table:table-cell>
          <table:table-cell office:value-type="string" table:style-name="ce86">
            <text:p>EV7T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Ciaran Synnott</text:p>
          </table:table-cell>
          <table:table-cell office:value-type="string" table:style-name="ce61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telli EV</text:p>
          </table:table-cell>
          <table:table-cell office:value-type="string" table:style-name="ce86">
            <text:p>EV11S II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Ciaran Synnott</text:p>
          </table:table-cell>
          <table:table-cell office:value-type="string" table:style-name="ce61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Intelli EV</text:p>
          </table:table-cell>
          <table:table-cell office:value-type="string" table:style-name="ce86">
            <text:p>EV7S II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Ciaran Synnott</text:p>
          </table:table-cell>
          <table:table-cell office:value-type="string" table:style-name="ce61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6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87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8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8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8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8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79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6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0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">
            <text:p>D Series - ICS22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">
            <text:p>D Series - ICS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">
            <text:p>E Series - ICS7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">
            <text:p>E Series - ICS22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">
            <text:p>D Series - ICS7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">
            <text:p>D Series - ICS22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">
            <text:p>E Series - ICS7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7">
            <text:p>E Series - ICS22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6">
            <text:p>Jiangsu Hanchu Energy Technology Co. Ltd</text:p>
          </table:table-cell>
          <table:table-cell office:value-type="string" table:style-name="ce380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381">
            <text:p>Zhu Shuaishuai</text:p>
          </table:table-cell>
          <table:table-cell office:value-type="string" table:style-name="ce382">
            <text:p>zhushuaishuai@guoxiatech.com</text:p>
          </table:table-cell>
          <table:table-cell office:value-type="string" table:style-name="ce38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384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9">
            <text:p>HC-EV-AC-11K-S0/L</text:p>
          </table:table-cell>
          <table:table-cell office:value-type="string" table:style-name="ce385">
            <text:p>Both</text:p>
          </table:table-cell>
          <table:table-cell office:value-type="string" table:style-name="ce385">
            <text:p>Zhu Shuaishuai</text:p>
          </table:table-cell>
          <table:table-cell office:value-type="string" table:style-name="ce387">
            <text:p>zhushuaishuai@guoxiatech.com</text:p>
          </table:table-cell>
          <table:table-cell office:value-type="string" table:style-name="ce388">
            <text:p>+86 13093090671</text:p>
          </table:table-cell>
          <table:table-cell office:value-type="float" office:value="11" table:style-name="ce3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9">
            <text:p>HC-EV-AC-11K-S0/W</text:p>
          </table:table-cell>
          <table:table-cell office:value-type="string" table:style-name="ce385">
            <text:p>Both</text:p>
          </table:table-cell>
          <table:table-cell office:value-type="string" table:style-name="ce385">
            <text:p>Zhu Shuaishuai</text:p>
          </table:table-cell>
          <table:table-cell office:value-type="string" table:style-name="ce387">
            <text:p>zhushuaishuai@guoxiatech.com</text:p>
          </table:table-cell>
          <table:table-cell office:value-type="string" table:style-name="ce388">
            <text:p>+86 13093090671</text:p>
          </table:table-cell>
          <table:table-cell office:value-type="float" office:value="11" table:style-name="ce3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9">
            <text:p>HC-EV-AC-11K-S0/E</text:p>
          </table:table-cell>
          <table:table-cell office:value-type="string" table:style-name="ce385">
            <text:p>Both</text:p>
          </table:table-cell>
          <table:table-cell office:value-type="string" table:style-name="ce385">
            <text:p>Zhu Shuaishuai</text:p>
          </table:table-cell>
          <table:table-cell office:value-type="string" table:style-name="ce387">
            <text:p>zhushuaishuai@guoxiatech.com</text:p>
          </table:table-cell>
          <table:table-cell office:value-type="string" table:style-name="ce388">
            <text:p>+86 13093090671</text:p>
          </table:table-cell>
          <table:table-cell office:value-type="float" office:value="11" table:style-name="ce3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390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390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390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91">
            <text:p>Jiangsu Hanchu Energy Technology Co. Ltd</text:p>
          </table:table-cell>
          <table:table-cell office:value-type="string" table:style-name="ce393">
            <text:p>HC-EV-AC-11K-S1/MLWE</text:p>
          </table:table-cell>
          <table:table-cell office:value-type="string" table:style-name="ce391">
            <text:p>Both</text:p>
          </table:table-cell>
          <table:table-cell office:value-type="string" table:style-name="ce391">
            <text:p>Zhu Shuaishuai</text:p>
          </table:table-cell>
          <table:table-cell office:value-type="string" table:style-name="ce39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M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L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W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E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ML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MW</text:p>
          </table:table-cell>
          <table:table-cell office:value-type="string" table:style-name="ce394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ME</text:p>
          </table:table-cell>
          <table:table-cell office:value-type="string" table:style-name="ce394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LW</text:p>
          </table:table-cell>
          <table:table-cell office:value-type="string" table:style-name="ce394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LE</text:p>
          </table:table-cell>
          <table:table-cell office:value-type="string" table:style-name="ce394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WE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LWE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MLW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MLE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MWE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0/MLWE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M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6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6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6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6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6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6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8">
            <text:p>Kentures - 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8">
            <text:p>Kentures - 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8">
            <text:p>Kentures - 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8">
            <text:p>Volt Wal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m</text:p>
          </table:table-cell>
          <table:table-cell office:value-type="float" office:value="2035761654" table:style-name="ce2">
            <text:p>203576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36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6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6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6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6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9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9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9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9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9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9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6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1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6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1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6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1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6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1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6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6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6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6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6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6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56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56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90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6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6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1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6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1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56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56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0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6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6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1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6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1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6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6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6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6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6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6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6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6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6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7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7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7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7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7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7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7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7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3AS07T-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<text:s/>sales@myenergi.com</text:p>
          </table:table-cell>
          <table:table-cell office:value-type="string" table:style-name="ce26">
            <text:p><text:s/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36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1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36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1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6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36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7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38">
            <text:p>NexBlue Point 2 (U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HONY BRIEN</text:p>
          </table:table-cell>
          <table:table-cell office:value-type="string" table:style-name="ce1">
            <text:p><text:s/>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38">
            <text:p>NexBlue Delta Max (U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HONY BRIEN</text:p>
          </table:table-cell>
          <table:table-cell office:value-type="string" table:style-name="ce1">
            <text:p><text:s/>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36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7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39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7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tgen Charge</text:p>
          </table:table-cell>
          <table:table-cell office:value-type="string" table:style-name="ce38">
            <text:p>Nextgen Nov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ssad Khan</text:p>
          </table:table-cell>
          <table:table-cell office:value-type="string" table:style-name="ce1">
            <text:p><text:s/>info@nextgencharge.co.uk</text:p>
          </table:table-cell>
          <table:table-cell office:value-type="string" table:style-name="ce4">
            <text:p>011332338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6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6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36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36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6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6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6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36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96">
            <text:p>S7-UC-05</text:p>
          </table:table-cell>
          <table:table-cell office:value-type="string" table:style-name="ce395">
            <text:p>Residential</text:p>
          </table:table-cell>
          <table:table-cell office:value-type="string" table:style-name="ce395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74">
            <text:p>S7-2C-05</text:p>
          </table:table-cell>
          <table:table-cell office:value-type="string" table:style-name="ce71">
            <text:p>Residential</text:p>
          </table:table-cell>
          <table:table-cell office:value-type="string" table:style-name="ce397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398">
            <text:p>020 7247 4114</text:p>
          </table:table-cell>
          <table:table-cell office:value-type="float" office:value="7" table:style-name="ce39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74">
            <text:p>S7-UCB-05</text:p>
          </table:table-cell>
          <table:table-cell office:value-type="string" table:style-name="ce71">
            <text:p>Residential</text:p>
          </table:table-cell>
          <table:table-cell office:value-type="string" table:style-name="ce397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398">
            <text:p>020 7247 4114</text:p>
          </table:table-cell>
          <table:table-cell office:value-type="float" office:value="7" table:style-name="ce39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74">
            <text:p>S7-1C-05</text:p>
          </table:table-cell>
          <table:table-cell office:value-type="string" table:style-name="ce71">
            <text:p>Residential</text:p>
          </table:table-cell>
          <table:table-cell office:value-type="string" table:style-name="ce397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398">
            <text:p>020 7247 4114</text:p>
          </table:table-cell>
          <table:table-cell office:value-type="float" office:value="7" table:style-name="ce39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6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37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6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drive Technologies N.E. B.V.</text:p>
          </table:table-cell>
          <table:table-cell office:value-type="string" table:style-name="ce44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96">
            <text:p>Prodrive Technologies N.E. B.V.</text:p>
          </table:table-cell>
          <table:table-cell office:value-type="string" table:style-name="ce151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Prodrive Technologies N.E. B.V.</text:p>
          </table:table-cell>
          <table:table-cell office:value-type="string" table:style-name="ce151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Prodrive Technologies N.E. B.V.</text:p>
          </table:table-cell>
          <table:table-cell office:value-type="string" table:style-name="ce36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Prodrive Technologies N.E. B.V.</text:p>
          </table:table-cell>
          <table:table-cell office:value-type="string" table:style-name="ce36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Prodrive Technologies N.E. B.V.</text:p>
          </table:table-cell>
          <table:table-cell office:value-type="string" table:style-name="ce36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Project EV</text:p>
          </table:table-cell>
          <table:table-cell office:value-type="string" table:style-name="ce36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Project EV</text:p>
          </table:table-cell>
          <table:table-cell office:value-type="string" table:style-name="ce36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Project EV</text:p>
          </table:table-cell>
          <table:table-cell office:value-type="string" table:style-name="ce86">
            <text:p>APEX-7S-T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Project EV</text:p>
          </table:table-cell>
          <table:table-cell office:value-type="string" table:style-name="ce36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60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Project EV</text:p>
          </table:table-cell>
          <table:table-cell office:value-type="string" table:style-name="ce36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1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Project EV</text:p>
          </table:table-cell>
          <table:table-cell office:value-type="string" table:style-name="ce36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1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Project EV</text:p>
          </table:table-cell>
          <table:table-cell office:value-type="string" table:style-name="ce36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1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6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1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36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37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37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37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6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6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6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8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8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6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7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6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6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6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6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00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atio EV Charging</text:p>
          </table:table-cell>
          <table:table-cell office:value-type="string" table:style-name="ce401">
            <text:p>38710: io6 Pro Charger, Single Phase, Type 2 Socket, -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atio EV Charging</text:p>
          </table:table-cell>
          <table:table-cell office:value-type="string" table:style-name="ce44">
            <text:p>38712: io6 Pro Charger, Single Phase, Type 2 7.5m straight cable,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atio EV Charging</text:p>
          </table:table-cell>
          <table:table-cell office:value-type="string" table:style-name="ce44">
            <text:p>38700: io6 Pro Charger, Three Phase Type 2 Socket, -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atio EV Charging</text:p>
          </table:table-cell>
          <table:table-cell office:value-type="string" table:style-name="ce44">
            <text:p>38702: io6 Pro Charger, Three Phase, Type 2 7.5m cable, straight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7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6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8">
            <text:p>RIPON1S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8">
            <text:p>RIPON3S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8">
            <text:p>RIPON1L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8">
            <text:p>RIPON3L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8">
            <text:p>RIPON1S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8">
            <text:p>RIPON3S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8">
            <text:p>RIPON1L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38">
            <text:p>RIPON3L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286">
            <text:p>Marc Emson</text:p>
          </table:table-cell>
          <table:table-cell office:value-type="string" table:style-name="ce28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88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8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8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89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6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290">
            <text:p>ROLEC0311 SecuriCharge Smart EV Charger - 1x up to 7.4kW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290">
            <text:p>ROLEC0321 SecuriCharge Smart EV Charger - 2x up to 7.4kW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290">
            <text:p>ROLEC0313 SecuriCharge Smart EV Charger - 1x up to 22kW 3PH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290">
            <text:p>ROLEC0323 SecuriCharge Smart EV Charger - 2x up to 22kW 3PH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EVO - <text:s/>ROLEC50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<text:s/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0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0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0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1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1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0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1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1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2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2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2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- ROLEC2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0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0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0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0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1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1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1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2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1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2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2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2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3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3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HEX - ROLEC3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9">
            <text:p>Rolec Services Ltd</text:p>
          </table:table-cell>
          <table:table-cell office:value-type="string" table:style-name="ce330">
            <text:p>HEX - ROLEC3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9">
            <text:p>Salus Controls Plc</text:p>
          </table:table-cell>
          <table:table-cell office:value-type="string" table:style-name="ce330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9">
            <text:p>Salus Controls Plc</text:p>
          </table:table-cell>
          <table:table-cell office:value-type="string" table:style-name="ce330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6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38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9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6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39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38">
            <text:p>iESICS Series Integrated DC Charging Station - iESICS6212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2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38">
            <text:p>iESICS Series Integrated DC Charging Station - iESICS626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2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2">
            <text:p>RAEDIAN NEX 7-T5-DE-G-UK</text:p>
          </table:table-cell>
          <table:table-cell office:value-type="string" table:style-name="ce291">
            <text:p>Both</text:p>
          </table:table-cell>
          <table:table-cell office:value-type="string" table:style-name="ce291">
            <text:p>KAI LI</text:p>
          </table:table-cell>
          <table:table-cell office:value-type="string" table:style-name="ce293">
            <text:p>luca.li@raedian.com</text:p>
          </table:table-cell>
          <table:table-cell office:value-type="string" table:style-name="ce294">
            <text:p>0086 18916542619</text:p>
          </table:table-cell>
          <table:table-cell office:value-type="float" office:value="7.4" table:style-name="ce29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92">
            <text:p>RAEDIAN NEX 7-S-DE-G-UK</text:p>
          </table:table-cell>
          <table:table-cell office:value-type="string" table:style-name="ce291">
            <text:p>Both</text:p>
          </table:table-cell>
          <table:table-cell office:value-type="string" table:style-name="ce291">
            <text:p>KAI LI</text:p>
          </table:table-cell>
          <table:table-cell office:value-type="string" table:style-name="ce293">
            <text:p>luca.li@raedian.com</text:p>
          </table:table-cell>
          <table:table-cell office:value-type="string" table:style-name="ce294">
            <text:p>0086 18916542619</text:p>
          </table:table-cell>
          <table:table-cell office:value-type="float" office:value="7.4" table:style-name="ce29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6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6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6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6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95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6">
            <text:p>Shanghai Hengyi Mechanical and Electrical Engineering Co. Ltd.</text:p>
          </table:table-cell>
          <table:table-cell office:value-type="string" table:style-name="ce36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Shanghai Hengyi Mechanical and Electrical Engineering Co. Ltd.</text:p>
          </table:table-cell>
          <table:table-cell office:value-type="string" table:style-name="ce86">
            <text:p>SEVK-1-38-22-22-AC-02-EU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Wilson Ma</text:p>
          </table:table-cell>
          <table:table-cell office:value-type="string" table:style-name="ce60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2">
            <text:p>SHANGHAI PHEILIX TECHNOLOGY CO. LTD</text:p>
          </table:table-cell>
          <table:table-cell office:value-type="string" table:style-name="ce331">
            <text:p>EVCSP316SHA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Jack Wang</text:p>
          </table:table-cell>
          <table:table-cell office:value-type="string" table:style-name="ce61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332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2">
            <text:p>SHANGHAI PHEILIX TECHNOLOGY CO. LTD</text:p>
          </table:table-cell>
          <table:table-cell office:value-type="string" table:style-name="ce331">
            <text:p>EVCSP316THA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Jack Wang</text:p>
          </table:table-cell>
          <table:table-cell office:value-type="string" table:style-name="ce61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332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2">
            <text:p>SHANGHAI PHEILIX TECHNOLOGY CO. LTD</text:p>
          </table:table-cell>
          <table:table-cell office:value-type="string" table:style-name="ce331">
            <text:p>EVCSP732SHA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Jack Wang</text:p>
          </table:table-cell>
          <table:table-cell office:value-type="string" table:style-name="ce61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33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299">
            <text:p>EVCSP732THA</text:p>
          </table:table-cell>
          <table:table-cell office:value-type="string" table:style-name="ce298">
            <text:p>Both</text:p>
          </table:table-cell>
          <table:table-cell office:value-type="string" table:style-name="ce297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299">
            <text:p>EVCTP1116SRF</text:p>
          </table:table-cell>
          <table:table-cell office:value-type="string" table:style-name="ce298">
            <text:p>Both</text:p>
          </table:table-cell>
          <table:table-cell office:value-type="string" table:style-name="ce297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HANGHAI PHEILIX TECHNOLOGY CO. LTD</text:p>
          </table:table-cell>
          <table:table-cell office:value-type="string" table:style-name="ce300">
            <text:p>EVCTP1116TRF</text:p>
          </table:table-cell>
          <table:table-cell office:value-type="string" table:style-name="ce298">
            <text:p>Both</text:p>
          </table:table-cell>
          <table:table-cell office:value-type="string" table:style-name="ce297">
            <text:p>Jack Wang</text:p>
          </table:table-cell>
          <table:table-cell office:value-type="string" table:style-name="ce301">
            <text:p>jack@pheilix.com</text:p>
          </table:table-cell>
          <table:table-cell office:value-type="float" office:value="8613588999749" table:style-name="ce302">
            <text:p>8613588999749</text:p>
          </table:table-cell>
          <table:table-cell office:value-type="float" office:value="11" table:style-name="ce30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HANGHAI PHEILIX TECHNOLOGY CO. LTD</text:p>
          </table:table-cell>
          <table:table-cell office:value-type="string" table:style-name="ce300">
            <text:p>EVCTP2232SRF</text:p>
          </table:table-cell>
          <table:table-cell office:value-type="string" table:style-name="ce298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01">
            <text:p>jack@pheilix.com</text:p>
          </table:table-cell>
          <table:table-cell office:value-type="float" office:value="8613588999750" table:style-name="ce302">
            <text:p>8613588999750</text:p>
          </table:table-cell>
          <table:table-cell office:value-type="float" office:value="22" table:style-name="ce30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HANGHAI PHEILIX TECHNOLOGY CO. LTD</text:p>
          </table:table-cell>
          <table:table-cell office:value-type="string" table:style-name="ce300">
            <text:p>EVCTP2232TRF</text:p>
          </table:table-cell>
          <table:table-cell office:value-type="string" table:style-name="ce298">
            <text:p>Both</text:p>
          </table:table-cell>
          <table:table-cell office:value-type="string" table:style-name="ce304">
            <text:p>Jack Wang</text:p>
          </table:table-cell>
          <table:table-cell office:value-type="string" table:style-name="ce305">
            <text:p>jack@pheilix.com</text:p>
          </table:table-cell>
          <table:table-cell office:value-type="float" office:value="8613588999751" table:style-name="ce302">
            <text:p>8613588999751</text:p>
          </table:table-cell>
          <table:table-cell office:value-type="float" office:value="22" table:style-name="ce30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HANGHAI PHEILIX TECHNOLOGY CO. LTD</text:p>
          </table:table-cell>
          <table:table-cell office:value-type="string" table:style-name="ce300">
            <text:p>EVCSP316SPS</text:p>
          </table:table-cell>
          <table:table-cell office:value-type="string" table:style-name="ce298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06">
            <text:p>jack@pheilix.com</text:p>
          </table:table-cell>
          <table:table-cell office:value-type="float" office:value="8613588999752" table:style-name="ce302">
            <text:p>8613588999752</text:p>
          </table:table-cell>
          <table:table-cell office:value-type="float" office:value="3.6" table:style-name="ce303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HANGHAI PHEILIX TECHNOLOGY CO. LTD</text:p>
          </table:table-cell>
          <table:table-cell office:value-type="string" table:style-name="ce300">
            <text:p>EVCSP316SPT</text:p>
          </table:table-cell>
          <table:table-cell office:value-type="string" table:style-name="ce298">
            <text:p>Both</text:p>
          </table:table-cell>
          <table:table-cell office:value-type="string" table:style-name="ce304">
            <text:p>Jack Wang</text:p>
          </table:table-cell>
          <table:table-cell office:value-type="string" table:style-name="ce305">
            <text:p>jack@pheilix.com</text:p>
          </table:table-cell>
          <table:table-cell office:value-type="float" office:value="8613588999753" table:style-name="ce302">
            <text:p>8613588999753</text:p>
          </table:table-cell>
          <table:table-cell office:value-type="float" office:value="3.6" table:style-name="ce303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SHANGHAI PHEILIX TECHNOLOGY CO. LTD</text:p>
          </table:table-cell>
          <table:table-cell office:value-type="string" table:style-name="ce300">
            <text:p>EVCSP732SPS</text:p>
          </table:table-cell>
          <table:table-cell office:value-type="string" table:style-name="ce298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07">
            <text:p>jack@pheilix.com</text:p>
          </table:table-cell>
          <table:table-cell office:value-type="float" office:value="8613588999754" table:style-name="ce302">
            <text:p>8613588999754</text:p>
          </table:table-cell>
          <table:table-cell office:value-type="float" office:value="7.2" table:style-name="ce30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7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30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7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30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7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30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7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12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309">
            <text:p>Jack Wang</text:p>
          </table:table-cell>
          <table:table-cell office:value-type="string" table:style-name="ce310">
            <text:p>jack@pheilix.com</text:p>
          </table:table-cell>
          <table:table-cell office:value-type="float" office:value="8613588999760" table:style-name="ce311">
            <text:p>8613588999760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309">
            <text:p>Jack Wang</text:p>
          </table:table-cell>
          <table:table-cell office:value-type="string" table:style-name="ce310">
            <text:p>jack@pheilix.com</text:p>
          </table:table-cell>
          <table:table-cell office:value-type="float" office:value="8613588999761" table:style-name="ce311">
            <text:p>8613588999761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309">
            <text:p>Jack Wang</text:p>
          </table:table-cell>
          <table:table-cell office:value-type="string" table:style-name="ce310">
            <text:p>jack@pheilix.com</text:p>
          </table:table-cell>
          <table:table-cell office:value-type="float" office:value="8613588999762" table:style-name="ce311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309">
            <text:p>Jack Wang</text:p>
          </table:table-cell>
          <table:table-cell office:value-type="string" table:style-name="ce310">
            <text:p>jack@pheilix.com</text:p>
          </table:table-cell>
          <table:table-cell office:value-type="float" office:value="8613588999763" table:style-name="ce311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DSRF</text:p>
          </table:table-cell>
          <table:table-cell office:value-type="string" table:style-name="ce313">
            <text:p>Both</text:p>
          </table:table-cell>
          <table:table-cell office:value-type="string" table:style-name="ce309">
            <text:p>Jack Wang</text:p>
          </table:table-cell>
          <table:table-cell office:value-type="string" table:style-name="ce310">
            <text:p>jack@pheilix.com</text:p>
          </table:table-cell>
          <table:table-cell office:value-type="float" office:value="8613588999764" table:style-name="ce311">
            <text:p>8613588999764</text:p>
          </table:table-cell>
          <table:table-cell office:value-type="float" office:value="22" table:style-name="ce31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232DSRF</text:p>
          </table:table-cell>
          <table:table-cell office:value-type="string" table:style-name="ce313">
            <text:p>Both</text:p>
          </table:table-cell>
          <table:table-cell office:value-type="string" table:style-name="ce309">
            <text:p>Jack Wang</text:p>
          </table:table-cell>
          <table:table-cell office:value-type="string" table:style-name="ce310">
            <text:p>jack@pheilix.com</text:p>
          </table:table-cell>
          <table:table-cell office:value-type="float" office:value="8613588999765" table:style-name="ce311">
            <text:p>8613588999765</text:p>
          </table:table-cell>
          <table:table-cell office:value-type="float" office:value="22" table:style-name="ce31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309">
            <text:p>Jack Wang</text:p>
          </table:table-cell>
          <table:table-cell office:value-type="string" table:style-name="ce310">
            <text:p>jack@pheilix.com</text:p>
          </table:table-cell>
          <table:table-cell office:value-type="float" office:value="8613588999766" table:style-name="ce311">
            <text:p>8613588999766</text:p>
          </table:table-cell>
          <table:table-cell office:value-type="float" office:value="7.2" table:style-name="ce314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7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322">
            <text:p>Jack Wang</text:p>
          </table:table-cell>
          <table:table-cell office:value-type="string" table:style-name="ce323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4">
            <text:p>SHANGHAI PHEILIX TECHNOLOGY CO. LTD</text:p>
          </table:table-cell>
          <table:table-cell office:value-type="string" table:style-name="ce324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31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4">
            <text:p>SHANGHAI PHEILIX TECHNOLOGY CO. LTD</text:p>
          </table:table-cell>
          <table:table-cell office:value-type="string" table:style-name="ce324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325">
            <text:p>Jack Wang</text:p>
          </table:table-cell>
          <table:table-cell office:value-type="string" table:style-name="ce326">
            <text:p>jack@pheilix.com</text:p>
          </table:table-cell>
          <table:table-cell office:value-type="float" office:value="8613588999769" table:style-name="ce327">
            <text:p>86135889997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4">
            <text:p>SHANGHAI PHEILIX TECHNOLOGY CO. LTD</text:p>
          </table:table-cell>
          <table:table-cell office:value-type="string" table:style-name="ce324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4">
            <text:p>SHANGHAI PHEILIX TECHNOLOGY CO. LTD</text:p>
          </table:table-cell>
          <table:table-cell office:value-type="string" table:style-name="ce5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8">
            <text:p>Shanghai Zhida Technology Development Co., Ltd</text:p>
          </table:table-cell>
          <table:table-cell office:value-type="string" table:style-name="ce7">
            <text:p><text:s/>ZDKJACKA-Y: AC EV charger (Zeeda Wallbox K Series(UK)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nny Jiang</text:p>
          </table:table-cell>
          <table:table-cell office:value-type="string" table:style-name="ce1">
            <text:p><text:s/>renjie.mao@shzhida.com</text:p>
          </table:table-cell>
          <table:table-cell office:value-type="float" office:value="4006596580" table:style-name="ce2">
            <text:p>40065965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8">
            <text:p>Shell Recharge Solutions</text:p>
          </table:table-cell>
          <table:table-cell office:value-type="string" table:style-name="ce1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8">
            <text:p>Shell Recharge Solutions</text:p>
          </table:table-cell>
          <table:table-cell office:value-type="string" table:style-name="ce1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8">
            <text:p>Shell Recharge Solutions</text:p>
          </table:table-cell>
          <table:table-cell office:value-type="string" table:style-name="ce1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8">
            <text:p>Shenzhen Anari Energy Co. Ltd</text:p>
          </table:table-cell>
          <table:table-cell office:value-type="string" table:style-name="ce1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8">
            <text:p>Shenzhen Anari Energy Co. Ltd</text:p>
          </table:table-cell>
          <table:table-cell office:value-type="string" table:style-name="ce1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8">
            <text:p>Shenzhen Anari Energy Co. Ltd</text:p>
          </table:table-cell>
          <table:table-cell office:value-type="string" table:style-name="ce1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8">
            <text:p>Shenzhen Anari Energy Co. Ltd</text:p>
          </table:table-cell>
          <table:table-cell office:value-type="string" table:style-name="ce1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8">
            <text:p>Shenzhen Anari Energy Co. Ltd</text:p>
          </table:table-cell>
          <table:table-cell office:value-type="string" table:style-name="ce1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19">
            <text:p>Shenzhen Atess Power Technology Co. Ltd<text:s/></text:p>
          </table:table-cell>
          <table:table-cell office:value-type="string" table:style-name="ce319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315">
            <text:p>Taya Tao</text:p>
          </table:table-cell>
          <table:table-cell office:value-type="string" table:style-name="ce316">
            <text:p>taya.tao@atesspower.com</text:p>
          </table:table-cell>
          <table:table-cell office:value-type="string" table:style-name="ce317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9">
            <text:p>Shenzhen Atess Power Technology Co. Ltd<text:s/></text:p>
          </table:table-cell>
          <table:table-cell office:value-type="string" table:style-name="ce319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315">
            <text:p>Taya Tao</text:p>
          </table:table-cell>
          <table:table-cell office:value-type="string" table:style-name="ce316">
            <text:p>taya.tao@atesspower.com</text:p>
          </table:table-cell>
          <table:table-cell office:value-type="string" table:style-name="ce31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0">
            <text:p>Shenzhen Atess Power Technology Co. Ltd<text:s/></text:p>
          </table:table-cell>
          <table:table-cell office:value-type="string" table:style-name="ce5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315">
            <text:p>Taya Tao</text:p>
          </table:table-cell>
          <table:table-cell office:value-type="string" table:style-name="ce316">
            <text:p>taya.tao@atesspower.com</text:p>
          </table:table-cell>
          <table:table-cell office:value-type="string" table:style-name="ce318">
            <text:p>0086 17878132232</text:p>
          </table:table-cell>
          <table:table-cell office:value-type="float" office:value="11" table:style-name="ce32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0">
            <text:p>Shenzhen Atess Power Technology Co. Ltd<text:s/></text:p>
          </table:table-cell>
          <table:table-cell office:value-type="string" table:style-name="ce1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315">
            <text:p>Taya Tao</text:p>
          </table:table-cell>
          <table:table-cell office:value-type="string" table:style-name="ce316">
            <text:p>taya.tao@atesspower.com</text:p>
          </table:table-cell>
          <table:table-cell office:value-type="string" table:style-name="ce318">
            <text:p>0086 17878132232</text:p>
          </table:table-cell>
          <table:table-cell office:value-type="float" office:value="11" table:style-name="ce32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0">
            <text:p>Shenzhen Atess Power Technology Co. Ltd<text:s/></text:p>
          </table:table-cell>
          <table:table-cell office:value-type="string" table:style-name="ce1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315">
            <text:p>Taya Tao</text:p>
          </table:table-cell>
          <table:table-cell office:value-type="string" table:style-name="ce316">
            <text:p>taya.tao@atesspower.com</text:p>
          </table:table-cell>
          <table:table-cell office:value-type="string" table:style-name="ce318">
            <text:p>0086 17878132232</text:p>
          </table:table-cell>
          <table:table-cell office:value-type="float" office:value="22" table:style-name="ce32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334">
            <text:p>Taya Tao</text:p>
          </table:table-cell>
          <table:table-cell office:value-type="string" table:style-name="ce335">
            <text:p>taya.tao@atesspower.com</text:p>
          </table:table-cell>
          <table:table-cell office:value-type="string" table:style-name="ce336">
            <text:p>0086 17878132232</text:p>
          </table:table-cell>
          <table:table-cell office:value-type="float" office:value="7.3" table:style-name="ce337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334">
            <text:p>Taya Tao</text:p>
          </table:table-cell>
          <table:table-cell office:value-type="string" table:style-name="ce335">
            <text:p>taya.tao@atesspower.com</text:p>
          </table:table-cell>
          <table:table-cell office:value-type="string" table:style-name="ce336">
            <text:p>0086 17878132232</text:p>
          </table:table-cell>
          <table:table-cell office:value-type="float" office:value="11" table:style-name="ce33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334">
            <text:p>Taya Tao</text:p>
          </table:table-cell>
          <table:table-cell office:value-type="string" table:style-name="ce335">
            <text:p>taya.tao@atesspower.com</text:p>
          </table:table-cell>
          <table:table-cell office:value-type="string" table:style-name="ce336">
            <text:p>0086 17878132232</text:p>
          </table:table-cell>
          <table:table-cell office:value-type="float" office:value="22" table:style-name="ce33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334">
            <text:p>Taya Tao</text:p>
          </table:table-cell>
          <table:table-cell office:value-type="string" table:style-name="ce335">
            <text:p>taya.tao@atesspower.com</text:p>
          </table:table-cell>
          <table:table-cell office:value-type="string" table:style-name="ce336">
            <text:p>0086 17878132232</text:p>
          </table:table-cell>
          <table:table-cell office:value-type="string" table:style-name="ce338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334">
            <text:p>Taya Tao</text:p>
          </table:table-cell>
          <table:table-cell office:value-type="string" table:style-name="ce335">
            <text:p>taya.tao@atesspower.com</text:p>
          </table:table-cell>
          <table:table-cell office:value-type="string" table:style-name="ce336">
            <text:p>0086 17878132232</text:p>
          </table:table-cell>
          <table:table-cell office:value-type="string" table:style-name="ce338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334">
            <text:p>Taya Tao</text:p>
          </table:table-cell>
          <table:table-cell office:value-type="string" table:style-name="ce335">
            <text:p>taya.tao@atesspower.com</text:p>
          </table:table-cell>
          <table:table-cell office:value-type="string" table:style-name="ce336">
            <text:p>0086 17878132232</text:p>
          </table:table-cell>
          <table:table-cell office:value-type="string" table:style-name="ce338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334">
            <text:p>Taya Tao</text:p>
          </table:table-cell>
          <table:table-cell office:value-type="string" table:style-name="ce335">
            <text:p>taya.tao@atesspower.com</text:p>
          </table:table-cell>
          <table:table-cell office:value-type="string" table:style-name="ce336">
            <text:p>0086 17878132232</text:p>
          </table:table-cell>
          <table:table-cell office:value-type="string" table:style-name="ce338">
            <text:p>7.3</text:p>
          </table:table-cell>
          <table:table-cell office:value-type="float" office:value="0" table:style-name="ce339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334">
            <text:p>Taya Tao</text:p>
          </table:table-cell>
          <table:table-cell office:value-type="string" table:style-name="ce335">
            <text:p>taya.tao@atesspower.com</text:p>
          </table:table-cell>
          <table:table-cell office:value-type="string" table:style-name="ce336">
            <text:p>0086 17878132232</text:p>
          </table:table-cell>
          <table:table-cell office:value-type="string" table:style-name="ce338">
            <text:p>11</text:p>
          </table:table-cell>
          <table:table-cell office:value-type="float" office:value="0" table:style-name="ce339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334">
            <text:p>Taya Tao</text:p>
          </table:table-cell>
          <table:table-cell office:value-type="string" table:style-name="ce335">
            <text:p>taya.tao@atesspower.com</text:p>
          </table:table-cell>
          <table:table-cell office:value-type="string" table:style-name="ce33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339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334">
            <text:p>Taya Tao</text:p>
          </table:table-cell>
          <table:table-cell office:value-type="string" table:style-name="ce335">
            <text:p>taya.tao@atesspower.com</text:p>
          </table:table-cell>
          <table:table-cell office:value-type="string" table:style-name="ce33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339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334">
            <text:p>Taya Tao</text:p>
          </table:table-cell>
          <table:table-cell office:value-type="string" table:style-name="ce335">
            <text:p>taya.tao@atesspower.com</text:p>
          </table:table-cell>
          <table:table-cell office:value-type="string" table:style-name="ce33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339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339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3">
            <text:p>Shenzhen Atess Power Technology Co. Ltd<text:s/></text:p>
          </table:table-cell>
          <table:table-cell office:value-type="string" table:style-name="ce333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340">
            <text:p>Taya Tao</text:p>
          </table:table-cell>
          <table:table-cell office:value-type="string" table:style-name="ce341">
            <text:p>taya.tao@atesspower.com</text:p>
          </table:table-cell>
          <table:table-cell office:value-type="string" table:style-name="ce342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339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6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string" table:style-name="ce91">
            <text:p>22</text:p>
          </table:table-cell>
          <table:table-cell office:value-type="float" office:value="0" table:style-name="ce90">
            <text:p>0</text:p>
          </table:table-cell>
          <table:table-cell office:value-type="string" table:style-name="ce9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string" table:style-name="ce91">
            <text:p>22</text:p>
          </table:table-cell>
          <table:table-cell office:value-type="float" office:value="0" table:style-name="ce90">
            <text:p>0</text:p>
          </table:table-cell>
          <table:table-cell office:value-type="string" table:style-name="ce9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string" table:style-name="ce91">
            <text:p>7.3</text:p>
          </table:table-cell>
          <table:table-cell office:value-type="float" office:value="0" table:style-name="ce90">
            <text:p>0</text:p>
          </table:table-cell>
          <table:table-cell office:value-type="string" table:style-name="ce9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string" table:style-name="ce91">
            <text:p>7.3</text:p>
          </table:table-cell>
          <table:table-cell office:value-type="float" office:value="0" table:style-name="ce90">
            <text:p>0</text:p>
          </table:table-cell>
          <table:table-cell office:value-type="string" table:style-name="ce9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string" table:style-name="ce91">
            <text:p>11</text:p>
          </table:table-cell>
          <table:table-cell office:value-type="float" office:value="0" table:style-name="ce90">
            <text:p>0</text:p>
          </table:table-cell>
          <table:table-cell office:value-type="string" table:style-name="ce9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string" table:style-name="ce91">
            <text:p>11</text:p>
          </table:table-cell>
          <table:table-cell office:value-type="float" office:value="0" table:style-name="ce90">
            <text:p>0</text:p>
          </table:table-cell>
          <table:table-cell office:value-type="string" table:style-name="ce9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string" table:style-name="ce91">
            <text:p>22</text:p>
          </table:table-cell>
          <table:table-cell office:value-type="float" office:value="0" table:style-name="ce90">
            <text:p>0</text:p>
          </table:table-cell>
          <table:table-cell office:value-type="string" table:style-name="ce91">
            <text:p>2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string" table:style-name="ce91">
            <text:p>22</text:p>
          </table:table-cell>
          <table:table-cell office:value-type="float" office:value="0" table:style-name="ce90">
            <text:p>0</text:p>
          </table:table-cell>
          <table:table-cell office:value-type="string" table:style-name="ce91">
            <text:p>2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float" office:value="0" table:style-name="ce90">
            <text:p>0</text:p>
          </table:table-cell>
          <table:table-cell office:value-type="float" office:value="20" table:style-name="ce90">
            <text:p>20</text:p>
          </table:table-cell>
          <table:table-cell office:value-type="float" office:value="1" table:style-name="ce90">
            <text:p>1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float" office:value="0" table:style-name="ce90">
            <text:p>0</text:p>
          </table:table-cell>
          <table:table-cell office:value-type="float" office:value="40" table:style-name="ce90">
            <text:p>40</text:p>
          </table:table-cell>
          <table:table-cell office:value-type="float" office:value="2" table:style-name="ce90">
            <text:p>2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float" office:value="0" table:style-name="ce90">
            <text:p>0</text:p>
          </table:table-cell>
          <table:table-cell office:value-type="float" office:value="40" table:style-name="ce90">
            <text:p>40</text:p>
          </table:table-cell>
          <table:table-cell office:value-type="float" office:value="1" table:style-name="ce90">
            <text:p>1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office:value-type="string" table:style-name="ce89">
            <text:p>Shenzhen Atess Power Technology Co. Ltd<text:s/></text:p>
          </table:table-cell>
          <table:table-cell office:value-type="string" table:style-name="ce89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Taya Tao</text:p>
          </table:table-cell>
          <table:table-cell office:value-type="string" table:style-name="ce91">
            <text:p>taya.tao@atesspower.com</text:p>
          </table:table-cell>
          <table:table-cell office:value-type="string" table:style-name="ce92">
            <text:p>0086 1787813223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38">
            <text:p>NANO EVA-07S-S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<text:s/>taya.tao</text:p>
          </table:table-cell>
          <table:table-cell office:value-type="string" table:style-name="ce91">
            <text:p><text:s/>taya.tao@atesspower.com</text:p>
          </table:table-cell>
          <table:table-cell office:value-type="string" table:style-name="ce91">
            <text:p><text:s/>+86 1787813223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95">
            <text:p>NANO EVA-22S-S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<text:s/>taya.tao</text:p>
          </table:table-cell>
          <table:table-cell office:value-type="string" table:style-name="ce91">
            <text:p><text:s/>taya.tao@atesspower.com</text:p>
          </table:table-cell>
          <table:table-cell office:value-type="string" table:style-name="ce91">
            <text:p><text:s/>+86 17878132232</text:p>
          </table:table-cell>
          <table:table-cell office:value-type="float" office:value="22" table:style-name="ce90">
            <text:p>2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38">
            <text:p>NANO EVA-07S-SE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<text:s/>taya.tao</text:p>
          </table:table-cell>
          <table:table-cell office:value-type="string" table:style-name="ce91">
            <text:p><text:s/>taya.tao@atesspower.com</text:p>
          </table:table-cell>
          <table:table-cell office:value-type="string" table:style-name="ce91">
            <text:p><text:s/>+86 1787813223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3">
            <text:p>Shenzhen Atess Power Technology Co.,Ltd</text:p>
          </table:table-cell>
          <table:table-cell office:value-type="string" table:style-name="ce94">
            <text:p>NANO EVA-22S-SE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<text:s/>taya.tao</text:p>
          </table:table-cell>
          <table:table-cell office:value-type="string" table:style-name="ce91">
            <text:p><text:s/>taya.tao@atesspower.com</text:p>
          </table:table-cell>
          <table:table-cell office:value-type="string" table:style-name="ce91">
            <text:p><text:s/>+86 17878132232</text:p>
          </table:table-cell>
          <table:table-cell office:value-type="float" office:value="22" table:style-name="ce90">
            <text:p>2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137">
            <text:p>Project NANO EVA-22S-S</text:p>
          </table:table-cell>
          <table:table-cell office:value-type="string" table:style-name="ce130">
            <text:p>Both</text:p>
          </table:table-cell>
          <table:table-cell office:value-type="string" table:style-name="ce130">
            <text:p><text:s/>taya.tao</text:p>
          </table:table-cell>
          <table:table-cell office:value-type="string" table:style-name="ce136">
            <text:p><text:s/>taya.tao@atesspower.com</text:p>
          </table:table-cell>
          <table:table-cell office:value-type="string" table:style-name="ce136">
            <text:p><text:s/>+86 17878132232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38">
            <text:p>Project NAN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38">
            <text:p>Project NAN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38">
            <text:p>Project NAN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2">
            <text:p>Shenzhen Little Hurricane Technology Co., Ltd</text:p>
          </table:table-cell>
          <table:table-cell office:value-type="string" table:style-name="ce132">
            <text:p>ACH-DE07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<text:s/>Jason Chen</text:p>
          </table:table-cell>
          <table:table-cell office:value-type="string" table:style-name="ce96">
            <text:p><text:s/>jasonchan@nscharging.com</text:p>
          </table:table-cell>
          <table:table-cell office:value-type="string" table:style-name="ce131">
            <text:p>86 186282834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2">
            <text:p>Shenzhen Little Hurricane Technology Co., Ltd</text:p>
          </table:table-cell>
          <table:table-cell office:value-type="string" table:style-name="ce133">
            <text:p>ACH-DE11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<text:s/>Jason Chen</text:p>
          </table:table-cell>
          <table:table-cell office:value-type="string" table:style-name="ce96">
            <text:p><text:s/>jasonchan@nscharging.com</text:p>
          </table:table-cell>
          <table:table-cell office:value-type="string" table:style-name="ce131">
            <text:p>86 186282834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2">
            <text:p>Shenzhen Little Hurricane Technology Co., Ltd</text:p>
          </table:table-cell>
          <table:table-cell office:value-type="string" table:style-name="ce133">
            <text:p>ACH-DE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ason Chen</text:p>
          </table:table-cell>
          <table:table-cell office:value-type="string" table:style-name="ce134">
            <text:p><text:s/>jasonchan@nscharging.com</text:p>
          </table:table-cell>
          <table:table-cell office:value-type="string" table:style-name="ce135">
            <text:p>86 186282834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6">
            <text:p>Shenzhen Little Hurricane Technology Co., Ltd</text:p>
          </table:table-cell>
          <table:table-cell office:value-type="string" table:style-name="ce38">
            <text:p>ACM-DE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ason Chen</text:p>
          </table:table-cell>
          <table:table-cell office:value-type="string" table:style-name="ce1">
            <text:p><text:s/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6">
            <text:p>Shenzhen Little Hurricane Technology Co., Ltd</text:p>
          </table:table-cell>
          <table:table-cell office:value-type="string" table:style-name="ce38">
            <text:p>ACM-D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ason Chen</text:p>
          </table:table-cell>
          <table:table-cell office:value-type="string" table:style-name="ce1">
            <text:p><text:s/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7">
            <text:p>Shenzhen Little Hurricane Technology Co., Ltd</text:p>
          </table:table-cell>
          <table:table-cell office:value-type="string" table:style-name="ce98">
            <text:p>ACM-DE22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<text:s/>Jason Chen</text:p>
          </table:table-cell>
          <table:table-cell office:value-type="string" table:style-name="ce100">
            <text:p><text:s/>jasonchan@nscharging.com</text:p>
          </table:table-cell>
          <table:table-cell office:value-type="string" table:style-name="ce101">
            <text:p>86 18628283435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9">
            <text:p>SIemens</text:p>
          </table:table-cell>
          <table:table-cell office:value-type="string" table:style-name="ce97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Jason Stonier</text:p>
          </table:table-cell>
          <table:table-cell office:value-type="string" table:style-name="ce101">
            <text:p>jason.stonier@siemens.com</text:p>
          </table:table-cell>
          <table:table-cell office:value-type="string" table:style-name="ce101">
            <text:p>0161 446 5000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office:value-type="string" table:style-name="ce99">
            <text:p>Siemens</text:p>
          </table:table-cell>
          <table:table-cell office:value-type="string" table:style-name="ce97">
            <text:p>Versicharge Gen3 7.4kW</text:p>
          </table:table-cell>
          <table:table-cell office:value-type="string" table:style-name="ce102">
            <text:p>Both</text:p>
          </table:table-cell>
          <table:table-cell office:value-type="string" table:style-name="ce103">
            <text:p>Jason Stonier</text:p>
          </table:table-cell>
          <table:table-cell office:value-type="string" table:style-name="ce104">
            <text:p>jason.stonier@siemens.com</text:p>
          </table:table-cell>
          <table:table-cell office:value-type="string" table:style-name="ce104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office:value-type="string" table:style-name="ce97">
            <text:p>Simpson &amp; Partners Ltd</text:p>
          </table:table-cell>
          <table:table-cell office:value-type="string" table:style-name="ce1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03">
            <text:p>David Simpson</text:p>
          </table:table-cell>
          <table:table-cell office:value-type="string" table:style-name="ce104">
            <text:p>david.simpson@simpson-partners.com</text:p>
          </table:table-cell>
          <table:table-cell office:value-type="string" table:style-name="ce105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office:value-type="string" table:style-name="ce97">
            <text:p>Simpson &amp; Partners Ltd</text:p>
          </table:table-cell>
          <table:table-cell office:value-type="string" table:style-name="ce1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03">
            <text:p>David Simpson</text:p>
          </table:table-cell>
          <table:table-cell office:value-type="string" table:style-name="ce104">
            <text:p>david.simpson@simpson-partners.com</text:p>
          </table:table-cell>
          <table:table-cell office:value-type="string" table:style-name="ce105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Simpson &amp; Partners Ltd</text:p>
          </table:table-cell>
          <table:table-cell office:value-type="string" table:style-name="ce109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06">
            <text:p>David Simpson</text:p>
          </table:table-cell>
          <table:table-cell office:value-type="string" table:style-name="ce107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Simpson &amp; Partners Ltd</text:p>
          </table:table-cell>
          <table:table-cell office:value-type="string" table:style-name="ce109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06">
            <text:p>David Simpson</text:p>
          </table:table-cell>
          <table:table-cell office:value-type="string" table:style-name="ce107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Simpson &amp; Partners Ltd</text:p>
          </table:table-cell>
          <table:table-cell office:value-type="string" table:style-name="ce110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06">
            <text:p>David Simpson</text:p>
          </table:table-cell>
          <table:table-cell office:value-type="string" table:style-name="ce107">
            <text:p>admin@simpson-partners.com</text:p>
          </table:table-cell>
          <table:table-cell office:value-type="string" table:style-name="ce10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Simpson &amp; Partners Ltd</text:p>
          </table:table-cell>
          <table:table-cell office:value-type="string" table:style-name="ce109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06">
            <text:p>David Simpson</text:p>
          </table:table-cell>
          <table:table-cell office:value-type="string" table:style-name="ce107">
            <text:p>admin@simpson-partners.com</text:p>
          </table:table-cell>
          <table:table-cell office:value-type="string" table:style-name="ce10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Simpson &amp; Partners Ltd</text:p>
          </table:table-cell>
          <table:table-cell office:value-type="string" table:style-name="ce109">
            <text:p>HOME 22 Plus</text:p>
          </table:table-cell>
          <table:table-cell office:value-type="string" table:style-name="ce111">
            <text:p>Both</text:p>
          </table:table-cell>
          <table:table-cell office:value-type="string" table:style-name="ce106">
            <text:p>David Simpson</text:p>
          </table:table-cell>
          <table:table-cell office:value-type="string" table:style-name="ce107">
            <text:p>admin@simpson-partners.com</text:p>
          </table:table-cell>
          <table:table-cell office:value-type="string" table:style-name="ce112">
            <text:p>01793315197</text:p>
          </table:table-cell>
          <table:table-cell office:value-type="float" office:value="22" table:style-name="ce11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Sinexcel Electric Co. Ltd</text:p>
          </table:table-cell>
          <table:table-cell office:value-type="string" table:style-name="ce109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06">
            <text:p>Erika Feng</text:p>
          </table:table-cell>
          <table:table-cell office:value-type="string" table:style-name="ce107">
            <text:p>erika_feng@sinexcel.cn</text:p>
          </table:table-cell>
          <table:table-cell office:value-type="float" office:value="8620000000000" table:style-name="ce114">
            <text:p>8620000000000</text:p>
          </table:table-cell>
          <table:table-cell office:value-type="float" office:value="7.4" table:style-name="ce11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Sinexcel Electric Co. Ltd</text:p>
          </table:table-cell>
          <table:table-cell office:value-type="string" table:style-name="ce109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06">
            <text:p>Erika Feng</text:p>
          </table:table-cell>
          <table:table-cell office:value-type="string" table:style-name="ce107">
            <text:p>erika_feng@sinexcel.cn</text:p>
          </table:table-cell>
          <table:table-cell office:value-type="float" office:value="8620000000000" table:style-name="ce114">
            <text:p>8620000000000</text:p>
          </table:table-cell>
          <table:table-cell office:value-type="float" office:value="22.1" table:style-name="ce11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Sinexcel Electric Co. Ltd</text:p>
          </table:table-cell>
          <table:table-cell office:value-type="string" table:style-name="ce109">
            <text:p>SEC1000/60Y-CNN-P </text:p>
          </table:table-cell>
          <table:table-cell office:value-type="string" table:style-name="ce102">
            <text:p>Commercial</text:p>
          </table:table-cell>
          <table:table-cell office:value-type="string" table:style-name="ce106">
            <text:p>Koi Huang</text:p>
          </table:table-cell>
          <table:table-cell office:value-type="string" table:style-name="ce108">
            <text:p>koi_huang@sinexcel.com</text:p>
          </table:table-cell>
          <table:table-cell office:value-type="string" table:style-name="ce113">
            <text:p>+8613588217631</text:p>
          </table:table-cell>
          <table:table-cell office:value-type="float" office:value="60" table:style-name="ce11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Sinexcel Electric Co. Ltd</text:p>
          </table:table-cell>
          <table:table-cell office:value-type="string" table:style-name="ce109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06">
            <text:p>Koi Huang</text:p>
          </table:table-cell>
          <table:table-cell office:value-type="string" table:style-name="ce108">
            <text:p>koi_huang@sinexcel.com</text:p>
          </table:table-cell>
          <table:table-cell office:value-type="string" table:style-name="ce113">
            <text:p>+8613588217631</text:p>
          </table:table-cell>
          <table:table-cell office:value-type="float" office:value="60" table:style-name="ce11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Sinexcel Electric Co. Ltd</text:p>
          </table:table-cell>
          <table:table-cell office:value-type="string" table:style-name="ce109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06">
            <text:p>Koi Huang</text:p>
          </table:table-cell>
          <table:table-cell office:value-type="string" table:style-name="ce108">
            <text:p>koi_huang@sinexcel.com</text:p>
          </table:table-cell>
          <table:table-cell office:value-type="string" table:style-name="ce113">
            <text:p>+8613588217631</text:p>
          </table:table-cell>
          <table:table-cell office:value-type="float" office:value="60" table:style-name="ce11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9">
            <text:p>Sinexcel Electric Co. Ltd</text:p>
          </table:table-cell>
          <table:table-cell office:value-type="string" table:style-name="ce109">
            <text:p>SEC1000/60Y-CJE-P </text:p>
          </table:table-cell>
          <table:table-cell office:value-type="string" table:style-name="ce102">
            <text:p>Commercial</text:p>
          </table:table-cell>
          <table:table-cell office:value-type="string" table:style-name="ce106">
            <text:p>Koi Huang</text:p>
          </table:table-cell>
          <table:table-cell office:value-type="string" table:style-name="ce108">
            <text:p>koi_huang@sinexcel.com</text:p>
          </table:table-cell>
          <table:table-cell office:value-type="string" table:style-name="ce113">
            <text:p>+8613588217631</text:p>
          </table:table-cell>
          <table:table-cell office:value-type="float" office:value="60" table:style-name="ce11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9">
            <text:p>Sinexcel Electric Co. Ltd</text:p>
          </table:table-cell>
          <table:table-cell office:value-type="string" table:style-name="ce109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06">
            <text:p>Koi Huang</text:p>
          </table:table-cell>
          <table:table-cell office:value-type="string" table:style-name="ce108">
            <text:p>koi_huang@sinexcel.com</text:p>
          </table:table-cell>
          <table:table-cell office:value-type="string" table:style-name="ce113">
            <text:p>+8613588217631</text:p>
          </table:table-cell>
          <table:table-cell office:value-type="float" office:value="60" table:style-name="ce115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6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16">
            <text:p>Koi Huang</text:p>
          </table:table-cell>
          <table:table-cell office:value-type="string" table:style-name="ce11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6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16">
            <text:p>Koi Huang</text:p>
          </table:table-cell>
          <table:table-cell office:value-type="string" table:style-name="ce11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6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16">
            <text:p>Koi Huang</text:p>
          </table:table-cell>
          <table:table-cell office:value-type="string" table:style-name="ce11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6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16">
            <text:p>Koi Huang</text:p>
          </table:table-cell>
          <table:table-cell office:value-type="string" table:style-name="ce11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inexcel Electric Co. Ltd</text:p>
          </table:table-cell>
          <table:table-cell office:value-type="string" table:style-name="ce96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16">
            <text:p>Liz Ling</text:p>
          </table:table-cell>
          <table:table-cell office:value-type="string" table:style-name="ce118">
            <text:p>liz_ling@sinexcel.com</text:p>
          </table:table-cell>
          <table:table-cell office:value-type="string" table:style-name="ce119">
            <text:p>+86 15390742240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inexcel Electric Co. Ltd</text:p>
          </table:table-cell>
          <table:table-cell office:value-type="string" table:style-name="ce96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16">
            <text:p>Liz Ling</text:p>
          </table:table-cell>
          <table:table-cell office:value-type="string" table:style-name="ce118">
            <text:p>liz_ling@sinexcel.com</text:p>
          </table:table-cell>
          <table:table-cell office:value-type="string" table:style-name="ce119">
            <text:p>+86 15390742240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inexcel Electric Co. Ltd</text:p>
          </table:table-cell>
          <table:table-cell office:value-type="string" table:style-name="ce96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16">
            <text:p>Liz Ling</text:p>
          </table:table-cell>
          <table:table-cell office:value-type="string" table:style-name="ce118">
            <text:p>liz_ling@sinexcel.com</text:p>
          </table:table-cell>
          <table:table-cell office:value-type="string" table:style-name="ce119">
            <text:p>+86 15390742240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inexcel Electric Co. Ltd</text:p>
          </table:table-cell>
          <table:table-cell office:value-type="string" table:style-name="ce96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16">
            <text:p>Liz Ling</text:p>
          </table:table-cell>
          <table:table-cell office:value-type="string" table:style-name="ce118">
            <text:p>liz_ling@sinexcel.com</text:p>
          </table:table-cell>
          <table:table-cell office:value-type="string" table:style-name="ce119">
            <text:p>+86 15390742240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inexcel Electric Co. Ltd</text:p>
          </table:table-cell>
          <table:table-cell office:value-type="string" table:style-name="ce96">
            <text:p>SEC1000/25Y-H-P</text:p>
          </table:table-cell>
          <table:table-cell office:value-type="string" table:style-name="ce1">
            <text:p>Commercial</text:p>
          </table:table-cell>
          <table:table-cell office:value-type="string" table:style-name="ce116">
            <text:p>Liz Ling</text:p>
          </table:table-cell>
          <table:table-cell office:value-type="string" table:style-name="ce118">
            <text:p>liz_ling@sinexcel.com</text:p>
          </table:table-cell>
          <table:table-cell office:value-type="string" table:style-name="ce119">
            <text:p>+86 15390742240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inexcel Electric Co. Ltd</text:p>
          </table:table-cell>
          <table:table-cell office:value-type="string" table:style-name="ce96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16">
            <text:p>Liz Ling</text:p>
          </table:table-cell>
          <table:table-cell office:value-type="string" table:style-name="ce118">
            <text:p>liz_ling@sinexcel.com</text:p>
          </table:table-cell>
          <table:table-cell office:value-type="string" table:style-name="ce119">
            <text:p>+86 15390742240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inexcel Electric Co. Ltd</text:p>
          </table:table-cell>
          <table:table-cell office:value-type="string" table:style-name="ce96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16">
            <text:p>Liz Ling</text:p>
          </table:table-cell>
          <table:table-cell office:value-type="string" table:style-name="ce118">
            <text:p>liz_ling@sinexcel.com</text:p>
          </table:table-cell>
          <table:table-cell office:value-type="string" table:style-name="ce119">
            <text:p>+86 15390742240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inexcel Electric Co. Ltd</text:p>
          </table:table-cell>
          <table:table-cell office:value-type="string" table:style-name="ce96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16">
            <text:p>Liz Ling</text:p>
          </table:table-cell>
          <table:table-cell office:value-type="string" table:style-name="ce118">
            <text:p>liz_ling@sinexcel.com</text:p>
          </table:table-cell>
          <table:table-cell office:value-type="string" table:style-name="ce119">
            <text:p>+86 15390742240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inexcel Electric Co. Ltd</text:p>
          </table:table-cell>
          <table:table-cell office:value-type="string" table:style-name="ce96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21">
            <text:p>Liz Ling</text:p>
          </table:table-cell>
          <table:table-cell office:value-type="string" table:style-name="ce12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6">
            <text:p>SEC1000/30Y-C-R</text:p>
          </table:table-cell>
          <table:table-cell office:value-type="string" table:style-name="ce96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1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6">
            <text:p>SEC1000/30Y-C-C</text:p>
          </table:table-cell>
          <table:table-cell office:value-type="string" table:style-name="ce96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1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6">
            <text:p>SEC1000/30Y-C-T</text:p>
          </table:table-cell>
          <table:table-cell office:value-type="string" table:style-name="ce96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1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6">
            <text:p>SEC1000/30Y-H-P</text:p>
          </table:table-cell>
          <table:table-cell office:value-type="string" table:style-name="ce96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1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inexcel Electric Co. Ltd</text:p>
          </table:table-cell>
          <table:table-cell office:value-type="string" table:style-name="ce96">
            <text:p>SEC1000/30Y-H-R</text:p>
          </table:table-cell>
          <table:table-cell office:value-type="string" table:style-name="ce96">
            <text:p>Commercial</text:p>
          </table:table-cell>
          <table:table-cell office:value-type="string" table:style-name="ce96">
            <text:p>Liz Ling</text:p>
          </table:table-cell>
          <table:table-cell office:value-type="string" table:style-name="ce142">
            <text:p>liz_ling@sinexcel.com</text:p>
          </table:table-cell>
          <table:table-cell office:value-type="string" table:style-name="ce131">
            <text:p>+86 15390742240</text:p>
          </table:table-cell>
          <table:table-cell office:value-type="float" office:value="30" table:style-name="ce96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inexcel Electric Co. Ltd</text:p>
          </table:table-cell>
          <table:table-cell office:value-type="string" table:style-name="ce96">
            <text:p>SEC1000/30Y-H-C</text:p>
          </table:table-cell>
          <table:table-cell office:value-type="string" table:style-name="ce96">
            <text:p>Commercial</text:p>
          </table:table-cell>
          <table:table-cell office:value-type="string" table:style-name="ce96">
            <text:p>Liz Ling</text:p>
          </table:table-cell>
          <table:table-cell office:value-type="string" table:style-name="ce142">
            <text:p>liz_ling@sinexcel.com</text:p>
          </table:table-cell>
          <table:table-cell office:value-type="string" table:style-name="ce131">
            <text:p>+86 15390742240</text:p>
          </table:table-cell>
          <table:table-cell office:value-type="float" office:value="30" table:style-name="ce96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inexcel Electric Co. Ltd</text:p>
          </table:table-cell>
          <table:table-cell office:value-type="string" table:style-name="ce145">
            <text:p>SEC1000/30Y-H-T</text:p>
          </table:table-cell>
          <table:table-cell office:value-type="string" table:style-name="ce123">
            <text:p>Commercial</text:p>
          </table:table-cell>
          <table:table-cell office:value-type="string" table:style-name="ce123">
            <text:p>Liz Ling</text:p>
          </table:table-cell>
          <table:table-cell office:value-type="string" table:style-name="ce14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45">
            <text:p>EVWB-332-BR-E-W</text:p>
          </table:table-cell>
          <table:table-cell office:value-type="string" table:style-name="ce123">
            <text:p>Both</text:p>
          </table:table-cell>
          <table:table-cell office:value-type="string" table:style-name="ce123">
            <text:p>P Werbrouck<text:s/></text:p>
          </table:table-cell>
          <table:table-cell office:value-type="string" table:style-name="ce144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45">
            <text:p>EVWB-332-BR-E-B</text:p>
          </table:table-cell>
          <table:table-cell office:value-type="string" table:style-name="ce123">
            <text:p>Both</text:p>
          </table:table-cell>
          <table:table-cell office:value-type="string" table:style-name="ce123">
            <text:p>P Werbrouck<text:s/></text:p>
          </table:table-cell>
          <table:table-cell office:value-type="string" table:style-name="ce144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B-332-C2R-E-W</text:p>
          </table:table-cell>
          <table:table-cell office:value-type="string" table:style-name="ce123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Smappee NV<text:s/></text:p>
          </table:table-cell>
          <table:table-cell office:value-type="string" table:style-name="ce127">
            <text:p>EVWB-332-C2R-E-B</text:p>
          </table:table-cell>
          <table:table-cell office:value-type="string" table:style-name="ce123">
            <text:p>Both</text:p>
          </table:table-cell>
          <table:table-cell office:value-type="string" table:style-name="ce124">
            <text:p>P Werbrouck<text:s/></text:p>
          </table:table-cell>
          <table:table-cell office:value-type="string" table:style-name="ce125">
            <text:p>info@smappee.com</text:p>
          </table:table-cell>
          <table:table-cell office:value-type="string" table:style-name="ce126">
            <text:p>+32 56 38 02 41</text:p>
          </table:table-cell>
          <table:table-cell office:value-type="float" office:value="7.4" table:style-name="ce12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Smappee NV<text:s/></text:p>
          </table:table-cell>
          <table:table-cell office:value-type="string" table:style-name="ce127">
            <text:p>EVWB-332-C8R-E-W</text:p>
          </table:table-cell>
          <table:table-cell office:value-type="string" table:style-name="ce123">
            <text:p>Both</text:p>
          </table:table-cell>
          <table:table-cell office:value-type="string" table:style-name="ce124">
            <text:p>P Werbrouck<text:s/></text:p>
          </table:table-cell>
          <table:table-cell office:value-type="string" table:style-name="ce125">
            <text:p>info@smappee.com</text:p>
          </table:table-cell>
          <table:table-cell office:value-type="string" table:style-name="ce126">
            <text:p>+32 56 38 02 42</text:p>
          </table:table-cell>
          <table:table-cell office:value-type="float" office:value="7.4" table:style-name="ce12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Smappee NV<text:s/></text:p>
          </table:table-cell>
          <table:table-cell office:value-type="string" table:style-name="ce127">
            <text:p>EVWB-332-C8R-E-B</text:p>
          </table:table-cell>
          <table:table-cell office:value-type="string" table:style-name="ce123">
            <text:p>Both</text:p>
          </table:table-cell>
          <table:table-cell office:value-type="string" table:style-name="ce124">
            <text:p>P Werbrouck<text:s/></text:p>
          </table:table-cell>
          <table:table-cell office:value-type="string" table:style-name="ce125">
            <text:p>info@smappee.com</text:p>
          </table:table-cell>
          <table:table-cell office:value-type="string" table:style-name="ce126">
            <text:p>+32 56 38 02 43</text:p>
          </table:table-cell>
          <table:table-cell office:value-type="float" office:value="7.4" table:style-name="ce12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Smappee NV<text:s/></text:p>
          </table:table-cell>
          <table:table-cell office:value-type="string" table:style-name="ce127">
            <text:p>EVW-132-BR-E-W</text:p>
          </table:table-cell>
          <table:table-cell office:value-type="string" table:style-name="ce123">
            <text:p>Residential</text:p>
          </table:table-cell>
          <table:table-cell office:value-type="string" table:style-name="ce124">
            <text:p>P Werbrouck<text:s/></text:p>
          </table:table-cell>
          <table:table-cell office:value-type="string" table:style-name="ce125">
            <text:p>info@smappee.com</text:p>
          </table:table-cell>
          <table:table-cell office:value-type="string" table:style-name="ce126">
            <text:p>+32 56 38 02 20</text:p>
          </table:table-cell>
          <table:table-cell office:value-type="float" office:value="22.1" table:style-name="ce1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Smappee NV<text:s/></text:p>
          </table:table-cell>
          <table:table-cell office:value-type="string" table:style-name="ce127">
            <text:p>EVW-132-BR-E-B</text:p>
          </table:table-cell>
          <table:table-cell office:value-type="string" table:style-name="ce123">
            <text:p>Residential</text:p>
          </table:table-cell>
          <table:table-cell office:value-type="string" table:style-name="ce124">
            <text:p>P Werbrouck<text:s/></text:p>
          </table:table-cell>
          <table:table-cell office:value-type="string" table:style-name="ce125">
            <text:p>info@smappee.com</text:p>
          </table:table-cell>
          <table:table-cell office:value-type="string" table:style-name="ce126">
            <text:p>+32 56 38 02 21</text:p>
          </table:table-cell>
          <table:table-cell office:value-type="float" office:value="22.1" table:style-name="ce1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Smappee NV<text:s/></text:p>
          </table:table-cell>
          <table:table-cell office:value-type="string" table:style-name="ce127">
            <text:p>EVW-132-C2R-E-W</text:p>
          </table:table-cell>
          <table:table-cell office:value-type="string" table:style-name="ce123">
            <text:p>Residential</text:p>
          </table:table-cell>
          <table:table-cell office:value-type="string" table:style-name="ce124">
            <text:p>P Werbrouck<text:s/></text:p>
          </table:table-cell>
          <table:table-cell office:value-type="string" table:style-name="ce125">
            <text:p>info@smappee.com</text:p>
          </table:table-cell>
          <table:table-cell office:value-type="string" table:style-name="ce126">
            <text:p>+32 56 38 02 22</text:p>
          </table:table-cell>
          <table:table-cell office:value-type="float" office:value="22.1" table:style-name="ce1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Smappee NV<text:s/></text:p>
          </table:table-cell>
          <table:table-cell office:value-type="string" table:style-name="ce127">
            <text:p>EVW-132-C2R-E-B</text:p>
          </table:table-cell>
          <table:table-cell office:value-type="string" table:style-name="ce129">
            <text:p>Residential</text:p>
          </table:table-cell>
          <table:table-cell office:value-type="string" table:style-name="ce124">
            <text:p>P Werbrouck<text:s/></text:p>
          </table:table-cell>
          <table:table-cell office:value-type="string" table:style-name="ce125">
            <text:p>info@smappee.com</text:p>
          </table:table-cell>
          <table:table-cell office:value-type="string" table:style-name="ce126">
            <text:p>+32 56 38 02 23</text:p>
          </table:table-cell>
          <table:table-cell office:value-type="float" office:value="22.1" table:style-name="ce1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Smappee NV<text:s/></text:p>
          </table:table-cell>
          <table:table-cell office:value-type="string" table:style-name="ce127">
            <text:p>EVW-132-C8R-E-W</text:p>
          </table:table-cell>
          <table:table-cell office:value-type="string" table:style-name="ce129">
            <text:p>Residential</text:p>
          </table:table-cell>
          <table:table-cell office:value-type="string" table:style-name="ce124">
            <text:p>P Werbrouck<text:s/></text:p>
          </table:table-cell>
          <table:table-cell office:value-type="string" table:style-name="ce125">
            <text:p>info@smappee.com</text:p>
          </table:table-cell>
          <table:table-cell office:value-type="string" table:style-name="ce126">
            <text:p>+32 56 38 02 24</text:p>
          </table:table-cell>
          <table:table-cell office:value-type="float" office:value="22.1" table:style-name="ce1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Smappee NV<text:s/></text:p>
          </table:table-cell>
          <table:table-cell office:value-type="string" table:style-name="ce127">
            <text:p>EVW-132-C8R-E-B</text:p>
          </table:table-cell>
          <table:table-cell office:value-type="string" table:style-name="ce129">
            <text:p>Residential</text:p>
          </table:table-cell>
          <table:table-cell office:value-type="string" table:style-name="ce124">
            <text:p>P Werbrouck<text:s/></text:p>
          </table:table-cell>
          <table:table-cell office:value-type="string" table:style-name="ce125">
            <text:p>info@smappee.com</text:p>
          </table:table-cell>
          <table:table-cell office:value-type="string" table:style-name="ce126">
            <text:p>+32 56 38 02 25</text:p>
          </table:table-cell>
          <table:table-cell office:value-type="float" office:value="22.1" table:style-name="ce1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132-BR-E-W-100A</text:p>
          </table:table-cell>
          <table:table-cell office:value-type="string" table:style-name="ce129">
            <text:p>Residential</text:p>
          </table:table-cell>
          <table:table-cell office:value-type="string" table:style-name="ce138">
            <text:p>P Werbrouck<text:s/></text:p>
          </table:table-cell>
          <table:table-cell office:value-type="string" table:style-name="ce139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132-C2R-E-W-100A<text:s/></text:p>
          </table:table-cell>
          <table:table-cell office:value-type="string" table:style-name="ce140">
            <text:p>Residential</text:p>
          </table:table-cell>
          <table:table-cell office:value-type="string" table:style-name="ce138">
            <text:p>P Werbrouck<text:s/></text:p>
          </table:table-cell>
          <table:table-cell office:value-type="string" table:style-name="ce139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132-C8R-E-W-100A</text:p>
          </table:table-cell>
          <table:table-cell office:value-type="string" table:style-name="ce140">
            <text:p>Residential</text:p>
          </table:table-cell>
          <table:table-cell office:value-type="string" table:style-name="ce138">
            <text:p>P Werbrouck<text:s/></text:p>
          </table:table-cell>
          <table:table-cell office:value-type="string" table:style-name="ce139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332-BR-E-B</text:p>
          </table:table-cell>
          <table:table-cell office:value-type="string" table:style-name="ce14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332-BR-E-W</text:p>
          </table:table-cell>
          <table:table-cell office:value-type="string" table:style-name="ce14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332-C2R-E-W</text:p>
          </table:table-cell>
          <table:table-cell office:value-type="string" table:style-name="ce14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332-C2R-E-B</text:p>
          </table:table-cell>
          <table:table-cell office:value-type="string" table:style-name="ce14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332-C8R-E-W</text:p>
          </table:table-cell>
          <table:table-cell office:value-type="string" table:style-name="ce14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332-C8R-E-B</text:p>
          </table:table-cell>
          <table:table-cell office:value-type="string" table:style-name="ce14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332-BR-E-W-100A</text:p>
          </table:table-cell>
          <table:table-cell office:value-type="string" table:style-name="ce14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332-C2R-E-W-100A<text:s/></text:p>
          </table:table-cell>
          <table:table-cell office:value-type="string" table:style-name="ce14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W-332-C8R-E-W-100A</text:p>
          </table:table-cell>
          <table:table-cell office:value-type="string" table:style-name="ce14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B-2332-B-E</text:p>
          </table:table-cell>
          <table:table-cell office:value-type="string" table:style-name="ce14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6">
            <text:p>EVB-2332-C2-E</text:p>
          </table:table-cell>
          <table:table-cell office:value-type="string" table:style-name="ce14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mappee NV<text:s/></text:p>
          </table:table-cell>
          <table:table-cell office:value-type="string" table:style-name="ce36">
            <text:p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mappee NV<text:s/></text:p>
          </table:table-cell>
          <table:table-cell office:value-type="string" table:style-name="ce36">
            <text:p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mappee NV<text:s/></text:p>
          </table:table-cell>
          <table:table-cell office:value-type="string" table:style-name="ce36">
            <text:p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mappee NV<text:s/></text:p>
          </table:table-cell>
          <table:table-cell office:value-type="string" table:style-name="ce36">
            <text:p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mappee NV<text:s/></text:p>
          </table:table-cell>
          <table:table-cell office:value-type="string" table:style-name="ce36">
            <text:p>EVB-1332-C2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mappee NV<text:s/></text:p>
          </table:table-cell>
          <table:table-cell office:value-type="string" table:style-name="ce36">
            <text:p>EVB-1332-C5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mappee NV<text:s/></text:p>
          </table:table-cell>
          <table:table-cell office:value-type="string" table:style-name="ce36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C22S2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6">
            <text:p>ACEUH22S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H22S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H11S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H11S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H07S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150">
            <text:p>ACEUH07S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C22C2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H22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H22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H11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H11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H07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ARING SUNSHINE PTE. LTD</text:p>
          </table:table-cell>
          <table:table-cell office:value-type="string" table:style-name="ce38">
            <text:p>ACEUH07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laX Power Network Technology (Zhejiang) Co. Ltd.</text:p>
          </table:table-cell>
          <table:table-cell office:value-type="string" table:style-name="ce36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laX Power Network Technology (Zhejiang) Co. Ltd.</text:p>
          </table:table-cell>
          <table:table-cell office:value-type="string" table:style-name="ce36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laX Power Network Technology (Zhejiang) Co. Ltd.</text:p>
          </table:table-cell>
          <table:table-cell office:value-type="string" table:style-name="ce36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laX Power Network Technology (Zhejiang) Co. Ltd.</text:p>
          </table:table-cell>
          <table:table-cell office:value-type="string" table:style-name="ce36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laX Power Network Technology (Zhejiang) Co. Ltd.</text:p>
          </table:table-cell>
          <table:table-cell office:value-type="string" table:style-name="ce151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laX Power Network Technology (Zhejiang) Co. Ltd.</text:p>
          </table:table-cell>
          <table:table-cell office:value-type="string" table:style-name="ce36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laX Power Network Technology (Zhejiang) Co. Ltd.</text:p>
          </table:table-cell>
          <table:table-cell office:value-type="string" table:style-name="ce36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SolaX Power Network Technology (Zhejiang) Co. Ltd.</text:p>
          </table:table-cell>
          <table:table-cell office:value-type="string" table:style-name="ce36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6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6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6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6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olaX Power Network Technology (Zhejiang) Co. Ltd.</text:p>
          </table:table-cell>
          <table:table-cell office:value-type="string" table:style-name="ce96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47">
            <text:p>Jason Shen</text:p>
          </table:table-cell>
          <table:table-cell office:value-type="string" table:style-name="ce148">
            <text:p>cert.info@solaxpower.com</text:p>
          </table:table-cell>
          <table:table-cell office:value-type="string" table:style-name="ce149">
            <text:p>0086 571 56260011<text:s/></text:p>
          </table:table-cell>
          <table:table-cell office:value-type="float" office:value="22" table:style-name="ce14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olaX Power Network Technology (Zhejiang) Co. Ltd.</text:p>
          </table:table-cell>
          <table:table-cell office:value-type="string" table:style-name="ce96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47">
            <text:p>Jason Shen</text:p>
          </table:table-cell>
          <table:table-cell office:value-type="string" table:style-name="ce148">
            <text:p>cert.info@solaxpower.com</text:p>
          </table:table-cell>
          <table:table-cell office:value-type="string" table:style-name="ce149">
            <text:p>0086 571 56260011<text:s/></text:p>
          </table:table-cell>
          <table:table-cell office:value-type="float" office:value="22" table:style-name="ce14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olaX Power Network Technology (Zhejiang) Co. Ltd.</text:p>
          </table:table-cell>
          <table:table-cell office:value-type="string" table:style-name="ce96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47">
            <text:p>Jason Shen</text:p>
          </table:table-cell>
          <table:table-cell office:value-type="string" table:style-name="ce148">
            <text:p>cert.info@solaxpower.com</text:p>
          </table:table-cell>
          <table:table-cell office:value-type="string" table:style-name="ce149">
            <text:p>0086 571 56260011<text:s/></text:p>
          </table:table-cell>
          <table:table-cell office:value-type="float" office:value="22" table:style-name="ce14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olaX Power Network Technology (Zhejiang) Co. Ltd.</text:p>
          </table:table-cell>
          <table:table-cell office:value-type="string" table:style-name="ce96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47">
            <text:p>Jason Shen</text:p>
          </table:table-cell>
          <table:table-cell office:value-type="string" table:style-name="ce148">
            <text:p>cert.info@solaxpower.com</text:p>
          </table:table-cell>
          <table:table-cell office:value-type="string" table:style-name="ce149">
            <text:p>0086 571 56260011<text:s/></text:p>
          </table:table-cell>
          <table:table-cell office:value-type="float" office:value="22" table:style-name="ce14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olaX Power Network Technology (Zhejiang) Co. Ltd.</text:p>
          </table:table-cell>
          <table:table-cell office:value-type="string" table:style-name="ce96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47">
            <text:p>Jason Shen</text:p>
          </table:table-cell>
          <table:table-cell office:value-type="string" table:style-name="ce148">
            <text:p>cert.info@solaxpower.com</text:p>
          </table:table-cell>
          <table:table-cell office:value-type="string" table:style-name="ce149">
            <text:p>0086 571 56260011<text:s/></text:p>
          </table:table-cell>
          <table:table-cell office:value-type="float" office:value="22" table:style-name="ce14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olaX Power Network Technology (Zhejiang) Co. Ltd.</text:p>
          </table:table-cell>
          <table:table-cell office:value-type="string" table:style-name="ce96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47">
            <text:p>Jason Shen</text:p>
          </table:table-cell>
          <table:table-cell office:value-type="string" table:style-name="ce148">
            <text:p>cert.info@solaxpower.com</text:p>
          </table:table-cell>
          <table:table-cell office:value-type="string" table:style-name="ce149">
            <text:p>0086 571 56260011<text:s/></text:p>
          </table:table-cell>
          <table:table-cell office:value-type="float" office:value="7.2" table:style-name="ce148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SolaX Power Network Technology (Zhejiang) Co. Ltd.</text:p>
          </table:table-cell>
          <table:table-cell office:value-type="string" table:style-name="ce96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Jason Shen</text:p>
          </table:table-cell>
          <table:table-cell office:value-type="string" table:style-name="ce131">
            <text:p>cert.info@solaxpower.com</text:p>
          </table:table-cell>
          <table:table-cell office:value-type="string" table:style-name="ce131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96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Jason Shen</text:p>
          </table:table-cell>
          <table:table-cell office:value-type="string" table:style-name="ce142">
            <text:p>cert.info@solaxpower.com</text:p>
          </table:table-cell>
          <table:table-cell office:value-type="string" table:style-name="ce131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36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36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36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36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152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5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152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5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152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5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152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5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152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Jason Shen</text:p>
          </table:table-cell>
          <table:table-cell office:value-type="string" table:style-name="ce154">
            <text:p>cert.info@solaxpower.com</text:p>
          </table:table-cell>
          <table:table-cell office:value-type="string" table:style-name="ce155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1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Jason Shen</text:p>
          </table:table-cell>
          <table:table-cell office:value-type="string" table:style-name="ce16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SolaX Power Network Technology (Zhejiang) Co. Ltd.</text:p>
          </table:table-cell>
          <table:table-cell office:value-type="string" table:style-name="ce156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Jason Shen</text:p>
          </table:table-cell>
          <table:table-cell office:value-type="string" table:style-name="ce160">
            <text:p>cert.info@solaxpower.com</text:p>
          </table:table-cell>
          <table:table-cell office:value-type="string" table:style-name="ce157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SolaX Power Network Technology (Zhejiang) Co. Ltd.</text:p>
          </table:table-cell>
          <table:table-cell office:value-type="string" table:style-name="ce163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Jason Shen</text:p>
          </table:table-cell>
          <table:table-cell office:value-type="string" table:style-name="ce160">
            <text:p>cert.info@solaxpower.com</text:p>
          </table:table-cell>
          <table:table-cell office:value-type="string" table:style-name="ce16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SolaX Power Network Technology (Zhejiang) Co. Ltd.</text:p>
          </table:table-cell>
          <table:table-cell office:value-type="string" table:style-name="ce163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Jason Shen</text:p>
          </table:table-cell>
          <table:table-cell office:value-type="string" table:style-name="ce160">
            <text:p>cert.info@solaxpower.com</text:p>
          </table:table-cell>
          <table:table-cell office:value-type="string" table:style-name="ce16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SolaX Power Network Technology (Zhejiang) Co. Ltd.</text:p>
          </table:table-cell>
          <table:table-cell office:value-type="string" table:style-name="ce163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Jason Shen</text:p>
          </table:table-cell>
          <table:table-cell office:value-type="string" table:style-name="ce16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SolaX Power Network Technology (Zhejiang) Co. Ltd.</text:p>
          </table:table-cell>
          <table:table-cell office:value-type="string" table:style-name="ce163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Jason Shen</text:p>
          </table:table-cell>
          <table:table-cell office:value-type="string" table:style-name="ce160">
            <text:p>cert.info@solaxpower.com</text:p>
          </table:table-cell>
          <table:table-cell office:value-type="string" table:style-name="ce157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SolaX Power Network Technology (Zhejiang) Co. Ltd.</text:p>
          </table:table-cell>
          <table:table-cell office:value-type="string" table:style-name="ce163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Jason Shen</text:p>
          </table:table-cell>
          <table:table-cell office:value-type="string" table:style-name="ce160">
            <text:p>cert.info@solaxpower.com</text:p>
          </table:table-cell>
          <table:table-cell office:value-type="string" table:style-name="ce16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SolaX Power Network Technology (Zhejiang) Co. Ltd.</text:p>
          </table:table-cell>
          <table:table-cell office:value-type="string" table:style-name="ce163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64">
            <text:p>Jason Shen</text:p>
          </table:table-cell>
          <table:table-cell office:value-type="string" table:style-name="ce165">
            <text:p>cert.info@solaxpower.com</text:p>
          </table:table-cell>
          <table:table-cell office:value-type="string" table:style-name="ce166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6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6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6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6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SolaX Power Network Technology (Zhejiang) Co. Ltd.</text:p>
          </table:table-cell>
          <table:table-cell office:value-type="string" table:style-name="ce170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67">
            <text:p>Jason Shen</text:p>
          </table:table-cell>
          <table:table-cell office:value-type="string" table:style-name="ce168">
            <text:p>cert.info@solaxpower.com</text:p>
          </table:table-cell>
          <table:table-cell office:value-type="string" table:style-name="ce169">
            <text:p>+86-571-56260011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SolaX Power Network Technology (Zhejiang) Co. Ltd.</text:p>
          </table:table-cell>
          <table:table-cell office:value-type="string" table:style-name="ce170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67">
            <text:p>Jason Shen</text:p>
          </table:table-cell>
          <table:table-cell office:value-type="string" table:style-name="ce168">
            <text:p>cert.info@solaxpower.com</text:p>
          </table:table-cell>
          <table:table-cell office:value-type="string" table:style-name="ce169">
            <text:p>+86-571-56260011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SolaX Power Network Technology (Zhejiang) Co. Ltd.</text:p>
          </table:table-cell>
          <table:table-cell office:value-type="string" table:style-name="ce170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67">
            <text:p>Jason Shen</text:p>
          </table:table-cell>
          <table:table-cell office:value-type="string" table:style-name="ce168">
            <text:p>cert.info@solaxpower.com</text:p>
          </table:table-cell>
          <table:table-cell office:value-type="string" table:style-name="ce169">
            <text:p>+86-571-56260011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SolaX Power Network Technology (Zhejiang) Co. Ltd.</text:p>
          </table:table-cell>
          <table:table-cell office:value-type="string" table:style-name="ce170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67">
            <text:p>Jason Shen</text:p>
          </table:table-cell>
          <table:table-cell office:value-type="string" table:style-name="ce168">
            <text:p>cert.info@solaxpower.com</text:p>
          </table:table-cell>
          <table:table-cell office:value-type="string" table:style-name="ce169">
            <text:p>+86-571-56260011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SolaX Power Network Technology (Zhejiang) Co. Ltd.</text:p>
          </table:table-cell>
          <table:table-cell office:value-type="string" table:style-name="ce170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67">
            <text:p>Jason Shen</text:p>
          </table:table-cell>
          <table:table-cell office:value-type="string" table:style-name="ce168">
            <text:p>cert.info@solaxpower.com</text:p>
          </table:table-cell>
          <table:table-cell office:value-type="string" table:style-name="ce169">
            <text:p>+86-571-56260011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SolaX Power Network Technology (Zhejiang) Co. Ltd.</text:p>
          </table:table-cell>
          <table:table-cell office:value-type="string" table:style-name="ce170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67">
            <text:p>Jason Shen</text:p>
          </table:table-cell>
          <table:table-cell office:value-type="string" table:style-name="ce168">
            <text:p>cert.info@solaxpower.com</text:p>
          </table:table-cell>
          <table:table-cell office:value-type="string" table:style-name="ce169">
            <text:p>+86-571-56260011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SolaX Power Network Technology (Zhejiang) Co. Ltd.</text:p>
          </table:table-cell>
          <table:table-cell office:value-type="string" table:style-name="ce170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67">
            <text:p>Jason Shen</text:p>
          </table:table-cell>
          <table:table-cell office:value-type="string" table:style-name="ce168">
            <text:p>cert.info@solaxpower.com</text:p>
          </table:table-cell>
          <table:table-cell office:value-type="string" table:style-name="ce169">
            <text:p>+86-571-56260011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SolaX Power Network Technology (Zhejiang) Co. Ltd.</text:p>
          </table:table-cell>
          <table:table-cell office:value-type="string" table:style-name="ce170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67">
            <text:p>Jason Shen</text:p>
          </table:table-cell>
          <table:table-cell office:value-type="string" table:style-name="ce168">
            <text:p>cert.info@solaxpower.com</text:p>
          </table:table-cell>
          <table:table-cell office:value-type="string" table:style-name="ce169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6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73">
            <text:p>Jason Shen</text:p>
          </table:table-cell>
          <table:table-cell office:value-type="string" table:style-name="ce174">
            <text:p>cert.info@solaxpower.com</text:p>
          </table:table-cell>
          <table:table-cell office:value-type="string" table:style-name="ce175">
            <text:p>+86-571-56260011</text:p>
          </table:table-cell>
          <table:table-cell office:value-type="float" office:value="22" table:style-name="ce17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6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73">
            <text:p>Jason Shen</text:p>
          </table:table-cell>
          <table:table-cell office:value-type="string" table:style-name="ce174">
            <text:p>cert.info@solaxpower.com</text:p>
          </table:table-cell>
          <table:table-cell office:value-type="string" table:style-name="ce175">
            <text:p>+86-571-56260011</text:p>
          </table:table-cell>
          <table:table-cell office:value-type="float" office:value="22" table:style-name="ce17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6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73">
            <text:p>Jason Shen</text:p>
          </table:table-cell>
          <table:table-cell office:value-type="string" table:style-name="ce174">
            <text:p>cert.info@solaxpower.com</text:p>
          </table:table-cell>
          <table:table-cell office:value-type="string" table:style-name="ce175">
            <text:p>+86-571-56260011</text:p>
          </table:table-cell>
          <table:table-cell office:value-type="float" office:value="22" table:style-name="ce17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lash Renewable Tech Limited</text:p>
          </table:table-cell>
          <table:table-cell office:value-type="string" table:style-name="ce56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73">
            <text:p>Andrew Wang</text:p>
          </table:table-cell>
          <table:table-cell office:value-type="string" table:style-name="ce174">
            <text:p>andrew.w@splashrenewable.co.uk</text:p>
          </table:table-cell>
          <table:table-cell office:value-type="string" table:style-name="ce175">
            <text:p>+44 20 4538 7763</text:p>
          </table:table-cell>
          <table:table-cell office:value-type="float" office:value="7" table:style-name="ce17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ar Charge Europe GmbH</text:p>
          </table:table-cell>
          <table:table-cell office:value-type="string" table:style-name="ce181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77">
            <text:p>Umar Saeed</text:p>
          </table:table-cell>
          <table:table-cell office:value-type="string" table:style-name="ce178">
            <text:p>uksales@starcharge.com</text:p>
          </table:table-cell>
          <table:table-cell office:value-type="float" office:value="447522502414" table:style-name="ce179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ar Charge Europe GmbH</text:p>
          </table:table-cell>
          <table:table-cell office:value-type="string" table:style-name="ce181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77">
            <text:p>Umar Saeed</text:p>
          </table:table-cell>
          <table:table-cell office:value-type="string" table:style-name="ce178">
            <text:p>uksales@starcharge.com</text:p>
          </table:table-cell>
          <table:table-cell office:value-type="float" office:value="447522502414" table:style-name="ce179">
            <text:p>4.47523E+11</text:p>
          </table:table-cell>
          <table:table-cell office:value-type="float" office:value="44" table:style-name="ce18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8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arkEV Ltd</text:p>
          </table:table-cell>
          <table:table-cell office:value-type="string" table:style-name="ce181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77">
            <text:p>Stuart Starkey</text:p>
          </table:table-cell>
          <table:table-cell office:value-type="string" table:style-name="ce179">
            <text:p>info@starkev.co.uk</text:p>
          </table:table-cell>
          <table:table-cell office:value-type="string" table:style-name="ce180">
            <text:p>0121 423 3883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arkEV Ltd</text:p>
          </table:table-cell>
          <table:table-cell office:value-type="string" table:style-name="ce181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77">
            <text:p>Stuart Starkey</text:p>
          </table:table-cell>
          <table:table-cell office:value-type="string" table:style-name="ce179">
            <text:p>info@starkev.co.uk</text:p>
          </table:table-cell>
          <table:table-cell office:value-type="string" table:style-name="ce180">
            <text:p>0121 423 3883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evie Chargers (JPL EV Ltd)</text:p>
          </table:table-cell>
          <table:table-cell office:value-type="string" table:style-name="ce181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77">
            <text:p>Mark Summers</text:p>
          </table:table-cell>
          <table:table-cell office:value-type="string" table:style-name="ce178">
            <text:p>office@steviechargers.com</text:p>
          </table:table-cell>
          <table:table-cell office:value-type="string" table:style-name="ce179">
            <text:p>01258 820100</text:p>
          </table:table-cell>
          <table:table-cell office:value-type="float" office:value="7.4" table:style-name="ce18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evie Chargers (JPL EV Ltd)</text:p>
          </table:table-cell>
          <table:table-cell office:value-type="string" table:style-name="ce181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77">
            <text:p>Mark Summers</text:p>
          </table:table-cell>
          <table:table-cell office:value-type="string" table:style-name="ce178">
            <text:p>office@steviechargers.com</text:p>
          </table:table-cell>
          <table:table-cell office:value-type="string" table:style-name="ce179">
            <text:p>01258 820100</text:p>
          </table:table-cell>
          <table:table-cell office:value-type="float" office:value="7.4" table:style-name="ce18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evie Chargers (JPL EV Ltd)</text:p>
          </table:table-cell>
          <table:table-cell office:value-type="string" table:style-name="ce181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77">
            <text:p>Mark Summers</text:p>
          </table:table-cell>
          <table:table-cell office:value-type="string" table:style-name="ce178">
            <text:p>office@steviechargers.com</text:p>
          </table:table-cell>
          <table:table-cell office:value-type="string" table:style-name="ce179">
            <text:p>01258 820100</text:p>
          </table:table-cell>
          <table:table-cell office:value-type="float" office:value="7.4" table:style-name="ce18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evie Chargers (JPL EV Ltd)</text:p>
          </table:table-cell>
          <table:table-cell office:value-type="string" table:style-name="ce181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77">
            <text:p>Mark Summers</text:p>
          </table:table-cell>
          <table:table-cell office:value-type="string" table:style-name="ce178">
            <text:p>office@steviechargers.com</text:p>
          </table:table-cell>
          <table:table-cell office:value-type="string" table:style-name="ce179">
            <text:p>01258 820100</text:p>
          </table:table-cell>
          <table:table-cell office:value-type="float" office:value="7.4" table:style-name="ce18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evie Chargers (JPL EV Ltd)</text:p>
          </table:table-cell>
          <table:table-cell office:value-type="string" table:style-name="ce181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77">
            <text:p>Mark Summers</text:p>
          </table:table-cell>
          <table:table-cell office:value-type="string" table:style-name="ce178">
            <text:p>office@steviechargers.com</text:p>
          </table:table-cell>
          <table:table-cell office:value-type="string" table:style-name="ce179">
            <text:p>01258 820100</text:p>
          </table:table-cell>
          <table:table-cell office:value-type="float" office:value="7.4" table:style-name="ce18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evie Chargers (JPL EV Ltd)</text:p>
          </table:table-cell>
          <table:table-cell office:value-type="string" table:style-name="ce181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77">
            <text:p>Mark Summers</text:p>
          </table:table-cell>
          <table:table-cell office:value-type="string" table:style-name="ce178">
            <text:p>office@steviechargers.com</text:p>
          </table:table-cell>
          <table:table-cell office:value-type="string" table:style-name="ce179">
            <text:p>01258 820100</text:p>
          </table:table-cell>
          <table:table-cell office:value-type="float" office:value="7.4" table:style-name="ce18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evie Chargers (JPL EV Ltd)</text:p>
          </table:table-cell>
          <table:table-cell office:value-type="string" table:style-name="ce181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86">
            <text:p>Mark Summers</text:p>
          </table:table-cell>
          <table:table-cell office:value-type="string" table:style-name="ce187">
            <text:p>office@steviechargers.com</text:p>
          </table:table-cell>
          <table:table-cell office:value-type="string" table:style-name="ce184">
            <text:p>01258 820100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evie Chargers (JPL EV Ltd)</text:p>
          </table:table-cell>
          <table:table-cell office:value-type="string" table:style-name="ce181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86">
            <text:p>Mark Summers</text:p>
          </table:table-cell>
          <table:table-cell office:value-type="string" table:style-name="ce187">
            <text:p>office@steviechargers.com</text:p>
          </table:table-cell>
          <table:table-cell office:value-type="string" table:style-name="ce184">
            <text:p>01258 820100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Stevie Chargers (JPL EV Ltd)</text:p>
          </table:table-cell>
          <table:table-cell office:value-type="string" table:style-name="ce181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86">
            <text:p>Mark Summers</text:p>
          </table:table-cell>
          <table:table-cell office:value-type="string" table:style-name="ce187">
            <text:p>office@steviechargers.com</text:p>
          </table:table-cell>
          <table:table-cell office:value-type="string" table:style-name="ce184">
            <text:p>01258 820100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184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184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184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1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11">
            <text:p>o.ekren@sungrow-emea.com</text:p>
          </table:table-cell>
          <table:table-cell office:value-type="string" table:style-name="ce184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1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185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184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184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184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184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SWARCO Smart Charging LTD</text:p>
          </table:table-cell>
          <table:table-cell office:value-type="string" table:style-name="ce188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90">
            <text:p>Anne Buckingham</text:p>
          </table:table-cell>
          <table:table-cell office:value-type="string" table:style-name="ce191">
            <text:p>smartchargingsales@swarco.com</text:p>
          </table:table-cell>
          <table:table-cell office:value-type="string" table:style-name="ce185">
            <text:p>0044 (0)79 6646 5162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89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SWARCO Smart Charging LTD</text:p>
          </table:table-cell>
          <table:table-cell office:value-type="string" table:style-name="ce188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90">
            <text:p>Anne Buckingham</text:p>
          </table:table-cell>
          <table:table-cell office:value-type="string" table:style-name="ce191">
            <text:p>smartchargingsales@swarco.com</text:p>
          </table:table-cell>
          <table:table-cell office:value-type="string" table:style-name="ce185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SWARCO Smart Charging LTD</text:p>
          </table:table-cell>
          <table:table-cell office:value-type="string" table:style-name="ce188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90">
            <text:p>Anne Buckingham</text:p>
          </table:table-cell>
          <table:table-cell office:value-type="string" table:style-name="ce191">
            <text:p>smartchargingsales@swarco.com</text:p>
          </table:table-cell>
          <table:table-cell office:value-type="string" table:style-name="ce185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6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6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6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6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WARCO Smart Charging LTD</text:p>
          </table:table-cell>
          <table:table-cell office:value-type="string" table:style-name="ce96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Anne Buckingham</text:p>
          </table:table-cell>
          <table:table-cell office:value-type="string" table:style-name="ce131">
            <text:p>smartchargingsales@swarco.com</text:p>
          </table:table-cell>
          <table:table-cell office:value-type="string" table:style-name="ce19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SWARCO Smart Charging LTD</text:p>
          </table:table-cell>
          <table:table-cell office:value-type="string" table:style-name="ce96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96">
            <text:p>Anne Buckingham</text:p>
          </table:table-cell>
          <table:table-cell office:value-type="string" table:style-name="ce131">
            <text:p>liam.gilligan@swarco.com</text:p>
          </table:table-cell>
          <table:table-cell office:value-type="string" table:style-name="ce131">
            <text:p>liam.gilligan@swarco.com</text:p>
          </table:table-cell>
          <table:table-cell office:value-type="string" table:style-name="ce19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SWARCO Smart Charging LTD</text:p>
          </table:table-cell>
          <table:table-cell office:value-type="string" table:style-name="ce96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96">
            <text:p>Anne Buckingham</text:p>
          </table:table-cell>
          <table:table-cell office:value-type="string" table:style-name="ce131">
            <text:p>liam.gilligan@swarco.com</text:p>
          </table:table-cell>
          <table:table-cell office:value-type="string" table:style-name="ce131">
            <text:p>liam.gilligan@swarco.com</text:p>
          </table:table-cell>
          <table:table-cell office:value-type="string" table:style-name="ce19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SWARCO Smart Charging LTD</text:p>
          </table:table-cell>
          <table:table-cell office:value-type="string" table:style-name="ce96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96">
            <text:p>Anne Buckingham</text:p>
          </table:table-cell>
          <table:table-cell office:value-type="string" table:style-name="ce131">
            <text:p>liam.gilligan@swarco.com</text:p>
          </table:table-cell>
          <table:table-cell office:value-type="string" table:style-name="ce131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SWARCO Smart Charging LTD</text:p>
          </table:table-cell>
          <table:table-cell office:value-type="string" table:style-name="ce96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193">
            <text:p>Lara Navetta</text:p>
          </table:table-cell>
          <table:table-cell office:value-type="string" table:style-name="ce131">
            <text:p>smartchargingsales@swarco.com</text:p>
          </table:table-cell>
          <table:table-cell office:value-type="string" table:style-name="ce131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6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6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6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6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6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9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6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96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6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96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chtron Future Tech Ltd</text:p>
          </table:table-cell>
          <table:table-cell office:value-type="string" table:style-name="ce38">
            <text:p>Techtron - EV7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Rizwana Hussain</text:p>
          </table:table-cell>
          <table:table-cell office:value-type="string" table:style-name="ce1">
            <text:p><text:s/>info@techtron.co</text:p>
          </table:table-cell>
          <table:table-cell office:value-type="string" table:style-name="ce4">
            <text:p>07884277743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chtron Future Tech Ltd</text:p>
          </table:table-cell>
          <table:table-cell office:value-type="string" table:style-name="ce38">
            <text:p>Techtron - EV7+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Rizwana Hussain</text:p>
          </table:table-cell>
          <table:table-cell office:value-type="string" table:style-name="ce1">
            <text:p><text:s/>info@techtron.co</text:p>
          </table:table-cell>
          <table:table-cell office:value-type="string" table:style-name="ce4">
            <text:p>07884277743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6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Ella Cui</text:p>
          </table:table-cell>
          <table:table-cell office:value-type="string" table:style-name="ce11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6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6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6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Ella Cui</text:p>
          </table:table-cell>
          <table:table-cell office:value-type="string" table:style-name="ce11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6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Ella Cui</text:p>
          </table:table-cell>
          <table:table-cell office:value-type="string" table:style-name="ce11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6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Ella Cui</text:p>
          </table:table-cell>
          <table:table-cell office:value-type="string" table:style-name="ce11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/text:p>
          </table:table-cell>
          <table:table-cell office:value-type="string" table:style-name="ce36">
            <text:p>EVC2000100UK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Aidas Charasauskas</text:p>
          </table:table-cell>
          <table:table-cell office:value-type="string" table:style-name="ce1">
            <text:p>energy.licencing@teltonika.lt</text:p>
          </table:table-cell>
          <table:table-cell office:value-type="string" table:style-name="ce4">
            <text:p>+3705240965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/text:p>
          </table:table-cell>
          <table:table-cell office:value-type="string" table:style-name="ce36">
            <text:p>EVC2002100UK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Aidas Charasauskas</text:p>
          </table:table-cell>
          <table:table-cell office:value-type="string" table:style-name="ce11">
            <text:p>energy.licencing@teltonika.lt</text:p>
          </table:table-cell>
          <table:table-cell office:value-type="string" table:style-name="ce2">
            <text:p>+3705240965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/text:p>
          </table:table-cell>
          <table:table-cell office:value-type="string" table:style-name="ce36">
            <text:p>EVC2000120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idas Charasauskas</text:p>
          </table:table-cell>
          <table:table-cell office:value-type="string" table:style-name="ce11">
            <text:p>energy.licencing@teltonika.lt</text:p>
          </table:table-cell>
          <table:table-cell office:value-type="string" table:style-name="ce2">
            <text:p>+3705240965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/text:p>
          </table:table-cell>
          <table:table-cell office:value-type="string" table:style-name="ce38">
            <text:p>EVC2002120U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idas Charašauskas</text:p>
          </table:table-cell>
          <table:table-cell office:value-type="string" table:style-name="ce1">
            <text:p>energy.licencing@teltonika.lt</text:p>
          </table:table-cell>
          <table:table-cell office:value-type="string" table:style-name="ce4">
            <text:p>+3705240965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6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10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6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10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Teltonika Energy UAB<text:s/></text:p>
          </table:table-cell>
          <table:table-cell office:value-type="string" table:style-name="ce197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98">
            <text:p>Robertas Charževskis<text:s/></text:p>
          </table:table-cell>
          <table:table-cell office:value-type="string" table:style-name="ce199">
            <text:p>robertas.charzevskis@teltonika.lt<text:s/></text:p>
          </table:table-cell>
          <table:table-cell office:value-type="string" table:style-name="ce200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TeltoCharge EVC1110P1000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Robertas Charževskis<text:s/></text:p>
          </table:table-cell>
          <table:table-cell office:value-type="string" table:style-name="ce203">
            <text:p>robertas.charzevskis@teltonika.lt<text:s/></text:p>
          </table:table-cell>
          <table:table-cell office:value-type="string" table:style-name="ce201">
            <text:p>0037065905507</text:p>
          </table:table-cell>
          <table:table-cell office:value-type="float" office:value="11" table:style-name="ce20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TeltoCharge EVC1200P4000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Robertas Charževskis<text:s/></text:p>
          </table:table-cell>
          <table:table-cell office:value-type="string" table:style-name="ce203">
            <text:p>robertas.charzevskis@teltonika.lt<text:s/></text:p>
          </table:table-cell>
          <table:table-cell office:value-type="string" table:style-name="ce201">
            <text:p>0037065905507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TeltoCharge EVC1201P4000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Robertas Charževskis<text:s/></text:p>
          </table:table-cell>
          <table:table-cell office:value-type="string" table:style-name="ce203">
            <text:p>robertas.charzevskis@teltonika.lt<text:s/></text:p>
          </table:table-cell>
          <table:table-cell office:value-type="string" table:style-name="ce201">
            <text:p>0037065905507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TeltoCharge EVC1211P1000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Robertas Charževskis<text:s/></text:p>
          </table:table-cell>
          <table:table-cell office:value-type="string" table:style-name="ce203">
            <text:p>robertas.charzevskis@teltonika.lt<text:s/></text:p>
          </table:table-cell>
          <table:table-cell office:value-type="string" table:style-name="ce201">
            <text:p>0037065905507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TeltoCharge EVC1210P1000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Robertas Charževskis<text:s/></text:p>
          </table:table-cell>
          <table:table-cell office:value-type="string" table:style-name="ce203">
            <text:p>robertas.charzevskis@teltonika.lt<text:s/></text:p>
          </table:table-cell>
          <table:table-cell office:value-type="string" table:style-name="ce201">
            <text:p>0037065905507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EVC16X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Vaidotas Seliukas</text:p>
          </table:table-cell>
          <table:table-cell office:value-type="string" table:style-name="ce203">
            <text:p>robertas.charzevskis@teltonika.lt</text:p>
          </table:table-cell>
          <table:table-cell office:value-type="float" office:value="37065905507" table:style-name="ce203">
            <text:p>37065905507</text:p>
          </table:table-cell>
          <table:table-cell office:value-type="float" office:value="7.4" table:style-name="ce2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EVC1602P4001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Vaidotas Seliukas</text:p>
          </table:table-cell>
          <table:table-cell office:value-type="string" table:style-name="ce203">
            <text:p>robertas.charzevskis@teltonika.lt</text:p>
          </table:table-cell>
          <table:table-cell office:value-type="float" office:value="37065905507" table:style-name="ce203">
            <text:p>37065905507</text:p>
          </table:table-cell>
          <table:table-cell office:value-type="float" office:value="7.4" table:style-name="ce2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EVC1612P1001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Vaidotas Seliukas</text:p>
          </table:table-cell>
          <table:table-cell office:value-type="string" table:style-name="ce203">
            <text:p>robertas.charzevskis@teltonika.lt</text:p>
          </table:table-cell>
          <table:table-cell office:value-type="float" office:value="37065905507" table:style-name="ce203">
            <text:p>37065905507</text:p>
          </table:table-cell>
          <table:table-cell office:value-type="float" office:value="7.4" table:style-name="ce2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EVC1613P1001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Vaidotas Seliukas</text:p>
          </table:table-cell>
          <table:table-cell office:value-type="string" table:style-name="ce203">
            <text:p>robertas.charzevskis@teltonika.lt</text:p>
          </table:table-cell>
          <table:table-cell office:value-type="float" office:value="37065905507" table:style-name="ce203">
            <text:p>37065905507</text:p>
          </table:table-cell>
          <table:table-cell office:value-type="float" office:value="7.4" table:style-name="ce2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8">
            <text:p>EVC1603P4001</text:p>
          </table:table-cell>
          <table:table-cell office:value-type="string" table:style-name="ce202">
            <text:p>Both</text:p>
          </table:table-cell>
          <table:table-cell office:value-type="string" table:style-name="ce224">
            <text:p>Vaidotas Seliukas</text:p>
          </table:table-cell>
          <table:table-cell office:value-type="string" table:style-name="ce203">
            <text:p>vaidotas.seliukas@teltonika.lt</text:p>
          </table:table-cell>
          <table:table-cell office:value-type="string" table:style-name="ce204">
            <text:p>+37063647880</text:p>
          </table:table-cell>
          <table:table-cell office:value-type="float" office:value="7.4" table:style-name="ce2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9">
            <text:p>TeltoCharge - EVC160200001</text:p>
            <text:p/>
          </table:table-cell>
          <table:table-cell office:value-type="string" table:style-name="ce202">
            <text:p>Both</text:p>
          </table:table-cell>
          <table:table-cell office:value-type="string" table:style-name="ce202">
            <text:p>Vaidotas Seliukas</text:p>
          </table:table-cell>
          <table:table-cell office:value-type="string" table:style-name="ce203">
            <text:p>vaidotas.seliukas@teltonika.lt</text:p>
          </table:table-cell>
          <table:table-cell office:value-type="string" table:style-name="ce204">
            <text:p>0037065905507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TeltoCharge - EVC161200001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Vaidotas Seliukas</text:p>
          </table:table-cell>
          <table:table-cell office:value-type="string" table:style-name="ce203">
            <text:p>vaidotas.seliukas@teltonika.lt</text:p>
          </table:table-cell>
          <table:table-cell office:value-type="string" table:style-name="ce204">
            <text:p>0037065905507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TeltoCharge - EVC160300001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Vaidotas Seliukas</text:p>
          </table:table-cell>
          <table:table-cell office:value-type="string" table:style-name="ce203">
            <text:p>vaidotas.seliukas@teltonika.lt</text:p>
          </table:table-cell>
          <table:table-cell office:value-type="string" table:style-name="ce204">
            <text:p>0037065905507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ltonika Energy UAB<text:s/></text:p>
          </table:table-cell>
          <table:table-cell office:value-type="string" table:style-name="ce217">
            <text:p>TeltoCharge - EVC161300001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Vaidotas Seliukas</text:p>
          </table:table-cell>
          <table:table-cell office:value-type="string" table:style-name="ce203">
            <text:p>vaidotas.seliukas@teltonika.lt</text:p>
          </table:table-cell>
          <table:table-cell office:value-type="string" table:style-name="ce204">
            <text:p>0037065905507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SIDA</text:p>
          </table:table-cell>
          <table:table-cell office:value-type="string" table:style-name="ce217">
            <text:p>OGJZTW-GGJ-44-RFID-4G-AD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Steve Auld<text:s/></text:p>
          </table:table-cell>
          <table:table-cell office:value-type="string" table:style-name="ce225">
            <text:p>steve@hbcltd.co.uk</text:p>
          </table:table-cell>
          <table:table-cell office:value-type="string" table:style-name="ce203">
            <text:p>07740452991</text:p>
          </table:table-cell>
          <table:table-cell office:value-type="float" office:value="44" table:style-name="ce20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SIDA</text:p>
          </table:table-cell>
          <table:table-cell office:value-type="string" table:style-name="ce217">
            <text:p>OGJZTW-G-44-RFID-4G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Steve Auld<text:s/></text:p>
          </table:table-cell>
          <table:table-cell office:value-type="string" table:style-name="ce225">
            <text:p>steve@hbcltd.co.uk</text:p>
          </table:table-cell>
          <table:table-cell office:value-type="string" table:style-name="ce203">
            <text:p>07740452991</text:p>
          </table:table-cell>
          <table:table-cell office:value-type="float" office:value="44" table:style-name="ce20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SIDA</text:p>
          </table:table-cell>
          <table:table-cell office:value-type="string" table:style-name="ce217">
            <text:p>OGJZTW-A-22-RFID-4G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Steve Auld<text:s/></text:p>
          </table:table-cell>
          <table:table-cell office:value-type="string" table:style-name="ce225">
            <text:p>steve@hbcltd.co.uk</text:p>
          </table:table-cell>
          <table:table-cell office:value-type="string" table:style-name="ce203">
            <text:p>07740452991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SIDA</text:p>
          </table:table-cell>
          <table:table-cell office:value-type="string" table:style-name="ce217">
            <text:p>OGJZTW-BG-22-RFID-4G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Steve Auld<text:s/></text:p>
          </table:table-cell>
          <table:table-cell office:value-type="string" table:style-name="ce225">
            <text:p>steve@hbcltd.co.uk</text:p>
          </table:table-cell>
          <table:table-cell office:value-type="string" table:style-name="ce203">
            <text:p>07740452991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SIDA</text:p>
          </table:table-cell>
          <table:table-cell office:value-type="string" table:style-name="ce217">
            <text:p>OGJZTS-BG-22-RFID-4G</text:p>
          </table:table-cell>
          <table:table-cell office:value-type="string" table:style-name="ce202">
            <text:p>Both</text:p>
          </table:table-cell>
          <table:table-cell office:value-type="string" table:style-name="ce202">
            <text:p>Steve Auld<text:s/></text:p>
          </table:table-cell>
          <table:table-cell office:value-type="string" table:style-name="ce225">
            <text:p>steve@hbcltd.co.uk</text:p>
          </table:table-cell>
          <table:table-cell office:value-type="string" table:style-name="ce203">
            <text:p>07740452991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esla</text:p>
          </table:table-cell>
          <table:table-cell office:value-type="string" table:style-name="ce217">
            <text:p>Tesla Gen 3 Wall Connector</text:p>
          </table:table-cell>
          <table:table-cell office:value-type="string" table:style-name="ce202">
            <text:p>Residential</text:p>
          </table:table-cell>
          <table:table-cell office:value-type="string" table:style-name="ce202">
            <text:p>Leah Dorman</text:p>
          </table:table-cell>
          <table:table-cell office:value-type="string" table:style-name="ce225">
            <text:p>ldorman@tesla.com</text:p>
          </table:table-cell>
          <table:table-cell office:value-type="string" table:style-name="ce203">
            <text:p>+31689926859</text:p>
          </table:table-cell>
          <table:table-cell office:value-type="float" office:value="22.1" table:style-name="ce20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17">
            <text:p>Think EV Ltd</text:p>
          </table:table-cell>
          <table:table-cell office:value-type="string" table:style-name="ce220">
            <text:p>Think EV Maya</text:p>
          </table:table-cell>
          <table:table-cell office:value-type="string" table:style-name="ce202">
            <text:p>Both</text:p>
          </table:table-cell>
          <table:table-cell office:value-type="string" table:style-name="ce205">
            <text:p>William Bowles</text:p>
          </table:table-cell>
          <table:table-cell office:value-type="string" table:style-name="ce203">
            <text:p>greg@thinkev.uk</text:p>
          </table:table-cell>
          <table:table-cell office:value-type="string" table:style-name="ce204">
            <text:p>01829250277</text:p>
          </table:table-cell>
          <table:table-cell office:value-type="float" office:value="7.4" table:style-name="ce2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15">
            <text:p>Think EV Ltd</text:p>
          </table:table-cell>
          <table:table-cell office:value-type="string" table:style-name="ce216">
            <text:p>Think EV Ltd Zara - PEVC2113E32A400CW1/0­22kw</text:p>
          </table:table-cell>
          <table:table-cell office:value-type="string" table:style-name="ce214">
            <text:p>Both</text:p>
          </table:table-cell>
          <table:table-cell office:value-type="string" table:style-name="ce207">
            <text:p>William Bowles</text:p>
          </table:table-cell>
          <table:table-cell office:value-type="string" table:style-name="ce208">
            <text:p>greg@thinkev.uk</text:p>
          </table:table-cell>
          <table:table-cell office:value-type="string" table:style-name="ce209">
            <text:p>01829250277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Thorlux</text:p>
          </table:table-cell>
          <table:table-cell office:value-type="string" table:style-name="ce215">
            <text:p>Passway EV IO7T74M</text:p>
          </table:table-cell>
          <table:table-cell office:value-type="string" table:style-name="ce214">
            <text:p>Both</text:p>
          </table:table-cell>
          <table:table-cell office:value-type="string" table:style-name="ce210">
            <text:p><text:s/>Alex Lane</text:p>
          </table:table-cell>
          <table:table-cell office:value-type="string" table:style-name="ce211">
            <text:p>alex.lane@thorlux.co.uk.</text:p>
          </table:table-cell>
          <table:table-cell office:value-type="string" table:style-name="ce208">
            <text:p>01527583200</text:p>
          </table:table-cell>
          <table:table-cell office:value-type="float" office:value="7.4" table:style-name="ce2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Thorlux</text:p>
          </table:table-cell>
          <table:table-cell office:value-type="string" table:style-name="ce215">
            <text:p>Passway EV IO7T22C</text:p>
          </table:table-cell>
          <table:table-cell office:value-type="string" table:style-name="ce214">
            <text:p>Both</text:p>
          </table:table-cell>
          <table:table-cell office:value-type="string" table:style-name="ce210">
            <text:p><text:s/>Alex Lane</text:p>
          </table:table-cell>
          <table:table-cell office:value-type="string" table:style-name="ce211">
            <text:p>alex.lane@thorlux.co.uk.</text:p>
          </table:table-cell>
          <table:table-cell office:value-type="string" table:style-name="ce208">
            <text:p>01527583200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Thorlux</text:p>
          </table:table-cell>
          <table:table-cell office:value-type="string" table:style-name="ce215">
            <text:p>Passway EV IO7T22M</text:p>
          </table:table-cell>
          <table:table-cell office:value-type="string" table:style-name="ce214">
            <text:p>Both</text:p>
          </table:table-cell>
          <table:table-cell office:value-type="string" table:style-name="ce210">
            <text:p><text:s/>Alex Lane</text:p>
          </table:table-cell>
          <table:table-cell office:value-type="string" table:style-name="ce211">
            <text:p>alex.lane@thorlux.co.uk.</text:p>
          </table:table-cell>
          <table:table-cell office:value-type="string" table:style-name="ce208">
            <text:p>01527583200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Thorlux</text:p>
          </table:table-cell>
          <table:table-cell office:value-type="string" table:style-name="ce215">
            <text:p>Passway EV IO7S74M</text:p>
          </table:table-cell>
          <table:table-cell office:value-type="string" table:style-name="ce214">
            <text:p>Both</text:p>
          </table:table-cell>
          <table:table-cell office:value-type="string" table:style-name="ce210">
            <text:p><text:s/>Alex Lane</text:p>
          </table:table-cell>
          <table:table-cell office:value-type="string" table:style-name="ce211">
            <text:p>alex.lane@thorlux.co.uk.</text:p>
          </table:table-cell>
          <table:table-cell office:value-type="string" table:style-name="ce208">
            <text:p>01527583200</text:p>
          </table:table-cell>
          <table:table-cell office:value-type="float" office:value="7.4" table:style-name="ce2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Thorlux</text:p>
          </table:table-cell>
          <table:table-cell office:value-type="string" table:style-name="ce215">
            <text:p>Passway EV  IO7S22M</text:p>
          </table:table-cell>
          <table:table-cell office:value-type="string" table:style-name="ce214">
            <text:p>Both</text:p>
          </table:table-cell>
          <table:table-cell office:value-type="string" table:style-name="ce210">
            <text:p><text:s/>Alex Lane</text:p>
          </table:table-cell>
          <table:table-cell office:value-type="string" table:style-name="ce211">
            <text:p>alex.lane@thorlux.co.uk.</text:p>
          </table:table-cell>
          <table:table-cell office:value-type="string" table:style-name="ce208">
            <text:p>01527583200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Thorlux</text:p>
          </table:table-cell>
          <table:table-cell office:value-type="string" table:style-name="ce215">
            <text:p>Passway EV IO7S74C</text:p>
          </table:table-cell>
          <table:table-cell office:value-type="string" table:style-name="ce214">
            <text:p>Both</text:p>
          </table:table-cell>
          <table:table-cell office:value-type="string" table:style-name="ce210">
            <text:p><text:s/>Alex Lane</text:p>
          </table:table-cell>
          <table:table-cell office:value-type="string" table:style-name="ce211">
            <text:p>alex.lane@thorlux.co.uk.</text:p>
          </table:table-cell>
          <table:table-cell office:value-type="string" table:style-name="ce208">
            <text:p>01527583200</text:p>
          </table:table-cell>
          <table:table-cell office:value-type="float" office:value="7.4" table:style-name="ce2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Thorlux</text:p>
          </table:table-cell>
          <table:table-cell office:value-type="string" table:style-name="ce215">
            <text:p>Passway EV IO7S22C</text:p>
          </table:table-cell>
          <table:table-cell office:value-type="string" table:style-name="ce214">
            <text:p>Both</text:p>
          </table:table-cell>
          <table:table-cell office:value-type="string" table:style-name="ce210">
            <text:p><text:s/>Alex Lane</text:p>
          </table:table-cell>
          <table:table-cell office:value-type="string" table:style-name="ce211">
            <text:p>alex.lane@thorlux.co.uk.</text:p>
          </table:table-cell>
          <table:table-cell office:value-type="string" table:style-name="ce208">
            <text:p>01527583200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Thorlux</text:p>
          </table:table-cell>
          <table:table-cell office:value-type="string" table:style-name="ce215">
            <text:p>Passway EV  IO7T74C</text:p>
          </table:table-cell>
          <table:table-cell office:value-type="string" table:style-name="ce214">
            <text:p>Both</text:p>
          </table:table-cell>
          <table:table-cell office:value-type="string" table:style-name="ce210">
            <text:p><text:s/>Alex Lane</text:p>
          </table:table-cell>
          <table:table-cell office:value-type="string" table:style-name="ce211">
            <text:p>alex.lane@thorlux.co.uk.</text:p>
          </table:table-cell>
          <table:table-cell office:value-type="string" table:style-name="ce208">
            <text:p>01527583200</text:p>
          </table:table-cell>
          <table:table-cell office:value-type="float" office:value="7.4" table:style-name="ce2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Trojan Energy Ltd.</text:p>
          </table:table-cell>
          <table:table-cell office:value-type="string" table:style-name="ce215">
            <text:p>Phalanx: 75000002</text:p>
          </table:table-cell>
          <table:table-cell office:value-type="string" table:style-name="ce214">
            <text:p>Both</text:p>
          </table:table-cell>
          <table:table-cell office:value-type="string" table:style-name="ce210">
            <text:p>Sandy Thom</text:p>
          </table:table-cell>
          <table:table-cell office:value-type="string" table:style-name="ce208">
            <text:p>jason@trojanenergyltd.com</text:p>
          </table:table-cell>
          <table:table-cell office:value-type="string" table:style-name="ce212">
            <text:p>07712 644 895</text:p>
          </table:table-cell>
          <table:table-cell office:value-type="string" table:style-name="ce20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VCHRGD TECHNOLOGIES LTD</text:p>
          </table:table-cell>
          <table:table-cell office:value-type="string" table:style-name="ce215">
            <text:p>VCHRGD Seven E-007-STH-01 (7kW 5m Type 2 Tethered Charger)<text:s/></text:p>
          </table:table-cell>
          <table:table-cell office:value-type="string" table:style-name="ce214">
            <text:p>Both</text:p>
          </table:table-cell>
          <table:table-cell office:value-type="string" table:style-name="ce210">
            <text:p>Alexander Watson</text:p>
          </table:table-cell>
          <table:table-cell office:value-type="string" table:style-name="ce208">
            <text:p>info@vchrgd.com</text:p>
          </table:table-cell>
          <table:table-cell office:value-type="string" table:style-name="ce213">
            <text:p>01494 370523<text:s/></text:p>
          </table:table-cell>
          <table:table-cell office:value-type="float" office:value="7.4" table:style-name="ce2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VCHRGD TECHNOLOGIES LTD</text:p>
          </table:table-cell>
          <table:table-cell office:value-type="string" table:style-name="ce215">
            <text:p>VCHRGD Seven E-007-SUH-01 (7kW Type 2 Untethered Charger)</text:p>
          </table:table-cell>
          <table:table-cell office:value-type="string" table:style-name="ce214">
            <text:p>Both</text:p>
          </table:table-cell>
          <table:table-cell office:value-type="string" table:style-name="ce210">
            <text:p>Alexander Watson</text:p>
          </table:table-cell>
          <table:table-cell office:value-type="string" table:style-name="ce208">
            <text:p>info@vchrgd.com</text:p>
          </table:table-cell>
          <table:table-cell office:value-type="string" table:style-name="ce213">
            <text:p>01494 370523<text:s/></text:p>
          </table:table-cell>
          <table:table-cell office:value-type="float" office:value="7.4" table:style-name="ce21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VCHRGD TECHNOLOGIES LTD</text:p>
          </table:table-cell>
          <table:table-cell office:value-type="string" table:style-name="ce215">
            <text:p>E022-SUH-LW-01</text:p>
          </table:table-cell>
          <table:table-cell office:value-type="string" table:style-name="ce214">
            <text:p>Both</text:p>
          </table:table-cell>
          <table:table-cell office:value-type="string" table:style-name="ce221">
            <text:p>Alex Watson<text:s/></text:p>
          </table:table-cell>
          <table:table-cell office:value-type="string" table:style-name="ce222">
            <text:p>SALES@VCHRGD.COM</text:p>
          </table:table-cell>
          <table:table-cell office:value-type="string" table:style-name="ce223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VCHRGD TECHNOLOGIES LTD</text:p>
          </table:table-cell>
          <table:table-cell office:value-type="string" table:style-name="ce215">
            <text:p>E022-STH-LW-01</text:p>
          </table:table-cell>
          <table:table-cell office:value-type="string" table:style-name="ce214">
            <text:p>Both</text:p>
          </table:table-cell>
          <table:table-cell office:value-type="string" table:style-name="ce221">
            <text:p>Alex Watson<text:s/></text:p>
          </table:table-cell>
          <table:table-cell office:value-type="string" table:style-name="ce222">
            <text:p>SALES@VCHRGD.COM</text:p>
          </table:table-cell>
          <table:table-cell office:value-type="string" table:style-name="ce223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6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1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6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1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6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1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6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1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26">
            <text:p>VCHRGD Seven Pro VP-007-SUH-W-01</text:p>
            <text:p/>
            <text:p/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26" table:style-name="ce229">
            <text:p>1494370526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1">
            <text:p>VCHRGD Seven Pro VP-007-STH-W-05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27" table:style-name="ce229">
            <text:p>1494370527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26">
            <text:p>VCHRGD Seven Pro VP-007-STH-W-75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28" table:style-name="ce229">
            <text:p>1494370528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26">
            <text:p>VCHRGD Seven Pro VP-007-SUH-G-01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29" table:style-name="ce229">
            <text:p>1494370529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26">
            <text:p>VCHRGD Seven Pro VP-007-STH-G-05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30" table:style-name="ce229">
            <text:p>1494370530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26">
            <text:p>VCHRGD Seven Pro VP-007-STH-G-75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31" table:style-name="ce229">
            <text:p>1494370531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26">
            <text:p>VCHRGD Seven Pro VP-007-SUH-GL-01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32" table:style-name="ce229">
            <text:p>1494370532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26">
            <text:p>VCHRGD Seven Pro VP-007-STH-GL-05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33" table:style-name="ce229">
            <text:p>1494370533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26">
            <text:p>VCHRGD Seven Pro VP-007-STH-GL-75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34" table:style-name="ce229">
            <text:p>1494370534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26">
            <text:p>VCHRGD Seven Pro VP-007-SUH-L-01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35" table:style-name="ce229">
            <text:p>1494370535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26">
            <text:p>VCHRGD Seven Pro VP-007-STH-L-05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36" table:style-name="ce229">
            <text:p>1494370536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26">
            <text:p>VCHRGD Seven Pro VP-007-STH-L-75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8">
            <text:p>sales@vchrgd.com</text:p>
          </table:table-cell>
          <table:table-cell office:value-type="float" office:value="1494370537" table:style-name="ce229">
            <text:p>1494370537</text:p>
          </table:table-cell>
          <table:table-cell office:value-type="float" office:value="7.4" table:style-name="ce2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30">
            <text:p>TwentyTwo Pro - VP­-022-­SUH­-G­-01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9">
            <text:p>SALES@VCHRGD.COM</text:p>
          </table:table-cell>
          <table:table-cell office:value-type="string" table:style-name="ce229">
            <text:p>01494370523</text:p>
            <text:p/>
          </table:table-cell>
          <table:table-cell office:value-type="float" office:value="22" table:style-name="ce22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</table:table-cell>
          <table:table-cell office:value-type="string" table:style-name="ce230">
            <text:p>TwentyTwo Pro - VP­-022­-SUH-­L-­01</text:p>
          </table:table-cell>
          <table:table-cell office:value-type="string" table:style-name="ce227">
            <text:p>Both</text:p>
          </table:table-cell>
          <table:table-cell office:value-type="string" table:style-name="ce227">
            <text:p>Alex Watson</text:p>
          </table:table-cell>
          <table:table-cell office:value-type="string" table:style-name="ce229">
            <text:p>SALES@VCHRGD.COM</text:p>
          </table:table-cell>
          <table:table-cell office:value-type="string" table:style-name="ce229">
            <text:p>01494370523</text:p>
            <text:p/>
          </table:table-cell>
          <table:table-cell office:value-type="float" office:value="22" table:style-name="ce22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CHRGD TECHNOLOGIES LTD</text:p>
            <text:p/>
          </table:table-cell>
          <table:table-cell office:value-type="string" table:style-name="ce38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rve Connect Ltd.<text:s/></text:p>
          </table:table-cell>
          <table:table-cell office:value-type="string" table:style-name="ce36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rve Connect Ltd.<text:s/></text:p>
          </table:table-cell>
          <table:table-cell office:value-type="string" table:style-name="ce36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rve Connect Ltd.<text:s/></text:p>
          </table:table-cell>
          <table:table-cell office:value-type="string" table:style-name="ce36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42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36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Vestel</text:p>
          </table:table-cell>
          <table:table-cell office:value-type="string" table:style-name="ce37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1">
            <text:p>Vestel</text:p>
          </table:table-cell>
          <table:table-cell office:value-type="string" table:style-name="ce232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Jon Woodford</text:p>
          </table:table-cell>
          <table:table-cell office:value-type="string" table:style-name="ce247">
            <text:p>jon.woodford@vestel-uk.com</text:p>
          </table:table-cell>
          <table:table-cell office:value-type="string" table:style-name="ce253">
            <text:p>03330 146400<text:s/></text:p>
          </table:table-cell>
          <table:table-cell office:value-type="float" office:value="7.4" table:style-name="ce23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2">
            <text:p>Vestel</text:p>
          </table:table-cell>
          <table:table-cell office:value-type="string" table:style-name="ce232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Jon Woodford</text:p>
          </table:table-cell>
          <table:table-cell office:value-type="string" table:style-name="ce252">
            <text:p>jon.woodford@vestel-uk.com</text:p>
          </table:table-cell>
          <table:table-cell office:value-type="string" table:style-name="ce253">
            <text:p>03330 146400<text:s/></text:p>
          </table:table-cell>
          <table:table-cell office:value-type="float" office:value="7.4" table:style-name="ce23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1">
            <text:p>Vestel</text:p>
          </table:table-cell>
          <table:table-cell office:value-type="string" table:style-name="ce231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Jon Woodford</text:p>
          </table:table-cell>
          <table:table-cell office:value-type="string" table:style-name="ce254">
            <text:p>jon.woodford@vestel-uk.com</text:p>
          </table:table-cell>
          <table:table-cell office:value-type="string" table:style-name="ce247">
            <text:p>03330 146400<text:s/></text:p>
          </table:table-cell>
          <table:table-cell office:value-type="float" office:value="7.4" table:style-name="ce23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1">
            <text:p>Vestel</text:p>
          </table:table-cell>
          <table:table-cell office:value-type="string" table:style-name="ce231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Jon Woodford</text:p>
          </table:table-cell>
          <table:table-cell office:value-type="string" table:style-name="ce254">
            <text:p>jon.woodford@vestel-uk.com</text:p>
          </table:table-cell>
          <table:table-cell office:value-type="string" table:style-name="ce247">
            <text:p>03330 146400<text:s/></text:p>
          </table:table-cell>
          <table:table-cell office:value-type="float" office:value="7.4" table:style-name="ce23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6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1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6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1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6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1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6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1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6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1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6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1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Vestel</text:p>
          </table:table-cell>
          <table:table-cell office:value-type="string" table:style-name="ce255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Jon Woodford</text:p>
          </table:table-cell>
          <table:table-cell office:value-type="string" table:style-name="ce235">
            <text:p>evchargers@vestel-uk.com</text:p>
          </table:table-cell>
          <table:table-cell office:value-type="string" table:style-name="ce236">
            <text:p>03330 146400<text:s/></text:p>
          </table:table-cell>
          <table:table-cell office:value-type="float" office:value="22" table:style-name="ce2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Vestel</text:p>
          </table:table-cell>
          <table:table-cell office:value-type="string" table:style-name="ce255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234">
            <text:p>Jon Woodford</text:p>
          </table:table-cell>
          <table:table-cell office:value-type="string" table:style-name="ce235">
            <text:p>evchargers@vestel-uk.com</text:p>
          </table:table-cell>
          <table:table-cell office:value-type="string" table:style-name="ce236">
            <text:p>03330 146400<text:s/></text:p>
          </table:table-cell>
          <table:table-cell office:value-type="float" office:value="44" table:style-name="ce24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Vestel</text:p>
          </table:table-cell>
          <table:table-cell office:value-type="string" table:style-name="ce255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234">
            <text:p>Jon Woodford</text:p>
          </table:table-cell>
          <table:table-cell office:value-type="string" table:style-name="ce235">
            <text:p>evchargers@vestel-uk.com</text:p>
          </table:table-cell>
          <table:table-cell office:value-type="string" table:style-name="ce236">
            <text:p>03330 146400<text:s/></text:p>
          </table:table-cell>
          <table:table-cell office:value-type="float" office:value="22" table:style-name="ce2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VoltShare Ltd<text:s/></text:p>
          </table:table-cell>
          <table:table-cell office:value-type="string" table:style-name="ce255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Sheng Liu<text:s/></text:p>
          </table:table-cell>
          <table:table-cell office:value-type="string" table:style-name="ce236">
            <text:p>info@voltshare.co.uk</text:p>
          </table:table-cell>
          <table:table-cell office:value-type="string" table:style-name="ce237">
            <text:p>020 8168 8618</text:p>
          </table:table-cell>
          <table:table-cell office:value-type="float" office:value="7.4" table:style-name="ce24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VoltShare Ltd<text:s/></text:p>
          </table:table-cell>
          <table:table-cell office:value-type="string" table:style-name="ce255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Sheng Liu<text:s/></text:p>
          </table:table-cell>
          <table:table-cell office:value-type="string" table:style-name="ce236">
            <text:p>info@voltshare.co.uk</text:p>
          </table:table-cell>
          <table:table-cell office:value-type="string" table:style-name="ce237">
            <text:p>020 8168 8618</text:p>
          </table:table-cell>
          <table:table-cell office:value-type="float" office:value="7.4" table:style-name="ce24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VoltShare Ltd<text:s/></text:p>
          </table:table-cell>
          <table:table-cell office:value-type="string" table:style-name="ce255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Sheng Liu<text:s/></text:p>
          </table:table-cell>
          <table:table-cell office:value-type="string" table:style-name="ce236">
            <text:p>info@voltshare.co.uk</text:p>
          </table:table-cell>
          <table:table-cell office:value-type="string" table:style-name="ce237">
            <text:p>020 8168 8618</text:p>
          </table:table-cell>
          <table:table-cell office:value-type="float" office:value="7.4" table:style-name="ce24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VoltShare Ltd<text:s/></text:p>
          </table:table-cell>
          <table:table-cell office:value-type="string" table:style-name="ce255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Sheng Liu<text:s/></text:p>
          </table:table-cell>
          <table:table-cell office:value-type="string" table:style-name="ce236">
            <text:p>info@voltshare.co.uk</text:p>
          </table:table-cell>
          <table:table-cell office:value-type="string" table:style-name="ce237">
            <text:p>020 8168 8618</text:p>
          </table:table-cell>
          <table:table-cell office:value-type="float" office:value="7.4" table:style-name="ce24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EV-charge<text:s/></text:p>
          </table:table-cell>
          <table:table-cell office:value-type="string" table:style-name="ce255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Joe Fogel<text:s/></text:p>
          </table:table-cell>
          <table:table-cell office:value-type="string" table:style-name="ce236">
            <text:p>hello@waevcharge.co.uk<text:s/></text:p>
          </table:table-cell>
          <table:table-cell office:value-type="string" table:style-name="ce237">
            <text:p>0330 043 1353</text:p>
          </table:table-cell>
          <table:table-cell office:value-type="float" office:value="7.4" table:style-name="ce24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EV-charge<text:s/></text:p>
          </table:table-cell>
          <table:table-cell office:value-type="string" table:style-name="ce255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Joe Fogel<text:s/></text:p>
          </table:table-cell>
          <table:table-cell office:value-type="string" table:style-name="ce236">
            <text:p>hello@waevcharge.co.uk<text:s/></text:p>
          </table:table-cell>
          <table:table-cell office:value-type="string" table:style-name="ce237">
            <text:p>0330 043 1353</text:p>
          </table:table-cell>
          <table:table-cell office:value-type="float" office:value="22" table:style-name="ce2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EV-charge<text:s/></text:p>
          </table:table-cell>
          <table:table-cell office:value-type="string" table:style-name="ce255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Joe Fogel<text:s/></text:p>
          </table:table-cell>
          <table:table-cell office:value-type="string" table:style-name="ce236">
            <text:p>hello@waevcharge.co.uk<text:s/></text:p>
          </table:table-cell>
          <table:table-cell office:value-type="string" table:style-name="ce237">
            <text:p>0330 043 1353</text:p>
          </table:table-cell>
          <table:table-cell office:value-type="float" office:value="7.4" table:style-name="ce24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EV-charge<text:s/></text:p>
          </table:table-cell>
          <table:table-cell office:value-type="string" table:style-name="ce255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Joe Fogel<text:s/></text:p>
          </table:table-cell>
          <table:table-cell office:value-type="string" table:style-name="ce236">
            <text:p>hello@waevcharge.co.uk<text:s/></text:p>
          </table:table-cell>
          <table:table-cell office:value-type="string" table:style-name="ce237">
            <text:p>0330 043 1353</text:p>
          </table:table-cell>
          <table:table-cell office:value-type="float" office:value="22" table:style-name="ce2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EV-charge<text:s/></text:p>
          </table:table-cell>
          <table:table-cell office:value-type="string" table:style-name="ce255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Joe Fogel<text:s/></text:p>
          </table:table-cell>
          <table:table-cell office:value-type="string" table:style-name="ce236">
            <text:p>hello@waevcharge.co.uk<text:s/></text:p>
          </table:table-cell>
          <table:table-cell office:value-type="string" table:style-name="ce237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EV-charge<text:s/></text:p>
          </table:table-cell>
          <table:table-cell office:value-type="string" table:style-name="ce255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Joe Fogel<text:s/></text:p>
          </table:table-cell>
          <table:table-cell office:value-type="string" table:style-name="ce236">
            <text:p>hello@waevcharge.co.uk<text:s/></text:p>
          </table:table-cell>
          <table:table-cell office:value-type="string" table:style-name="ce237">
            <text:p>0330 043 1353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.1" table:style-name="ce23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.1" table:style-name="ce23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6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Wallbox Chargers</text:p>
          </table:table-cell>
          <table:table-cell office:value-type="string" table:style-name="ce255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Wallbox Chargers</text:p>
          </table:table-cell>
          <table:table-cell office:value-type="string" table:style-name="ce1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7.4" table:style-name="ce2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Wallbox Chargers</text:p>
          </table:table-cell>
          <table:table-cell office:value-type="string" table:style-name="ce258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Matías Correa</text:p>
          </table:table-cell>
          <table:table-cell office:value-type="string" table:style-name="ce236">
            <text:p>sales@wallbox.com</text:p>
          </table:table-cell>
          <table:table-cell office:value-type="string" table:style-name="ce237">
            <text:p>0203 8087682</text:p>
          </table:table-cell>
          <table:table-cell office:value-type="float" office:value="11" table:style-name="ce2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39">
            <text:p>sales@wallbox.com</text:p>
          </table:table-cell>
          <table:table-cell office:value-type="string" table:style-name="ce240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 S.L.U</text:p>
          </table:table-cell>
          <table:table-cell office:value-type="string" table:style-name="ce36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673308511" table:style-name="ce3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nbang Digital Energy Co. Ltd.</text:p>
          </table:table-cell>
          <table:table-cell office:value-type="string" table:style-name="ce36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2502414" table:style-name="ce3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36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Webasto</text:p>
          </table:table-cell>
          <table:table-cell office:value-type="string" table:style-name="ce259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Gemma.Pepper@webasto.com</text:p>
          </table:table-cell>
          <table:table-cell office:value-type="string" table:style-name="ce244">
            <text:p>gemma.pepper@webasto.com</text:p>
          </table:table-cell>
          <table:table-cell office:value-type="string" table:style-name="ce245">
            <text:p>01302 381136</text:p>
          </table:table-cell>
          <table:table-cell office:value-type="float" office:value="11" table:style-name="ce24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Webasto</text:p>
          </table:table-cell>
          <table:table-cell office:value-type="string" table:style-name="ce259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Gemma.Pepper@webasto.com</text:p>
          </table:table-cell>
          <table:table-cell office:value-type="string" table:style-name="ce244">
            <text:p>gemma.pepper@webasto.com</text:p>
          </table:table-cell>
          <table:table-cell office:value-type="string" table:style-name="ce245">
            <text:p>01302 381136</text:p>
          </table:table-cell>
          <table:table-cell office:value-type="float" office:value="22" table:style-name="ce24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15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16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17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18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19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60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20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21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22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23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24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25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26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27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243">
            <text:p>Mark William</text:p>
          </table:table-cell>
          <table:table-cell office:value-type="string" table:style-name="ce244">
            <text:p>mark@evbbc.com</text:p>
          </table:table-cell>
          <table:table-cell office:value-type="string" table:style-name="ce246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249">
            <text:p>Mark William</text:p>
          </table:table-cell>
          <table:table-cell office:value-type="string" table:style-name="ce250">
            <text:p>mark@evbbc.com</text:p>
          </table:table-cell>
          <table:table-cell office:value-type="string" table:style-name="ce251">
            <text:p>8629 837455229</text:p>
          </table:table-cell>
          <table:table-cell office:value-type="float" office:value="60" table:style-name="ce249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Xuchang Jiachuang New EnergyTechnology Co. Ltd</text:p>
          </table:table-cell>
          <table:table-cell office:value-type="string" table:style-name="ce259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4">
            <text:p>mark@evbbc.com</text:p>
          </table:table-cell>
          <table:table-cell office:value-type="string" table:style-name="ce265">
            <text:p>8630 837455229</text:p>
          </table:table-cell>
          <table:table-cell office:value-type="float" office:value="60" table:style-name="ce24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4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Zaptec Charger AS</text:p>
          </table:table-cell>
          <table:table-cell office:value-type="string" table:style-name="ce259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Guy Haydon</text:p>
          </table:table-cell>
          <table:table-cell office:value-type="string" table:style-name="ce264">
            <text:p>guy@zaptec.com<text:s/></text:p>
          </table:table-cell>
          <table:table-cell office:value-type="string" table:style-name="ce266">
            <text:p>07949 409832</text:p>
          </table:table-cell>
          <table:table-cell office:value-type="float" office:value="22.1" table:style-name="ce26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Zaptec Charger AS</text:p>
          </table:table-cell>
          <table:table-cell office:value-type="string" table:style-name="ce259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Guy Haydon</text:p>
          </table:table-cell>
          <table:table-cell office:value-type="string" table:style-name="ce264">
            <text:p>guy@zaptec.com<text:s/></text:p>
          </table:table-cell>
          <table:table-cell office:value-type="string" table:style-name="ce266">
            <text:p>07949 409832</text:p>
          </table:table-cell>
          <table:table-cell office:value-type="float" office:value="22.1" table:style-name="ce26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1">
            <text:p>Zaptec Charger AS</text:p>
          </table:table-cell>
          <table:table-cell office:value-type="string" table:style-name="ce1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261">
            <text:p>Michael Braybrook</text:p>
          </table:table-cell>
          <table:table-cell office:value-type="string" table:style-name="ce267">
            <text:p>michael.braybrook@zaptec.com</text:p>
          </table:table-cell>
          <table:table-cell office:value-type="string" table:style-name="ce268">
            <text:p>07712493306</text:p>
          </table:table-cell>
          <table:table-cell office:value-type="float" office:value="22" table:style-name="ce26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2">
            <text:p>Zaptec Charger AS</text:p>
          </table:table-cell>
          <table:table-cell office:value-type="string" table:style-name="ce7">
            <text:p>Zaptec Go 2</text:p>
          </table:table-cell>
          <table:table-cell office:value-type="string" table:style-name="ce1">
            <text:p>Both</text:p>
          </table:table-cell>
          <table:table-cell office:value-type="string" table:style-name="ce262">
            <text:p>Michel Braybrook</text:p>
          </table:table-cell>
          <table:table-cell office:value-type="string" table:style-name="ce261">
            <text:p>michael.braybrook@zaptec.com</text:p>
          </table:table-cell>
          <table:table-cell office:value-type="string" table:style-name="ce268">
            <text:p>07712493306</text:p>
          </table:table-cell>
          <table:table-cell office:value-type="float" office:value="22.1" table:style-name="ce26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Zhejiang Raedian New Energy Technology Co., Ltd</text:p>
          </table:table-cell>
          <table:table-cell office:value-type="string" table:style-name="ce5">
            <text:p>NORA 7-S-C1M-W-UK</text:p>
          </table:table-cell>
          <table:table-cell office:value-type="string" table:style-name="ce5">
            <text:p>Residential</text:p>
          </table:table-cell>
          <table:table-cell office:value-type="string" table:style-name="ce284">
            <text:p>Julian NI</text:p>
          </table:table-cell>
          <table:table-cell office:value-type="string" table:style-name="ce285">
            <text:p>julian.ni@raedian.eu</text:p>
          </table:table-cell>
          <table:table-cell office:value-type="string" table:style-name="ce268">
            <text:p><text:s/>8613916595672</text:p>
          </table:table-cell>
          <table:table-cell office:value-type="float" office:value="7" table:style-name="ce28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37">
            <text:p>NORA 11-S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37">
            <text:p>NORA 22-S-C3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37">
            <text:p>NORA 7-T5-C1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37">
            <text:p>NORA 11-T5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7">
            <text:p>Zhejiang Raedian New Energy Technology Co., Ltd</text:p>
          </table:table-cell>
          <table:table-cell office:value-type="string" table:style-name="ce277">
            <text:p>NORA 22-T5-C3M-W-UK</text:p>
          </table:table-cell>
          <table:table-cell office:value-type="string" table:style-name="ce5">
            <text:p>Residential</text:p>
          </table:table-cell>
          <table:table-cell office:value-type="string" table:style-name="ce271">
            <text:p>Julian NI</text:p>
          </table:table-cell>
          <table:table-cell office:value-type="string" table:style-name="ce272">
            <text:p>julian.ni@raedian.eu</text:p>
          </table:table-cell>
          <table:table-cell office:value-type="string" table:style-name="ce270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7">
            <text:p>Zhejiang Raedian New Energy Technology Co., Ltd</text:p>
          </table:table-cell>
          <table:table-cell office:value-type="string" table:style-name="ce277">
            <text:p>NORA 7-T5-H-W-UK</text:p>
          </table:table-cell>
          <table:table-cell office:value-type="string" table:style-name="ce5">
            <text:p>Residential</text:p>
          </table:table-cell>
          <table:table-cell office:value-type="string" table:style-name="ce271">
            <text:p>Julian NI</text:p>
          </table:table-cell>
          <table:table-cell office:value-type="string" table:style-name="ce272">
            <text:p>julian.ni@raedian.eu</text:p>
          </table:table-cell>
          <table:table-cell office:value-type="string" table:style-name="ce270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7">
            <text:p>Zhejiang Raedian New Energy Technology Co., Ltd</text:p>
          </table:table-cell>
          <table:table-cell office:value-type="string" table:style-name="ce277">
            <text:p>NORA 11-T5-H-W-UK</text:p>
          </table:table-cell>
          <table:table-cell office:value-type="string" table:style-name="ce5">
            <text:p>Residential</text:p>
          </table:table-cell>
          <table:table-cell office:value-type="string" table:style-name="ce271">
            <text:p>Julian NI</text:p>
          </table:table-cell>
          <table:table-cell office:value-type="string" table:style-name="ce272">
            <text:p>julian.ni@raedian.eu</text:p>
          </table:table-cell>
          <table:table-cell office:value-type="string" table:style-name="ce270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7">
            <text:p>Zhejiang Raedian New Energy Technology Co., Ltd</text:p>
          </table:table-cell>
          <table:table-cell office:value-type="string" table:style-name="ce277">
            <text:p>NORA 22-T5-H-W-UK</text:p>
          </table:table-cell>
          <table:table-cell office:value-type="string" table:style-name="ce5">
            <text:p>Residential</text:p>
          </table:table-cell>
          <table:table-cell office:value-type="string" table:style-name="ce271">
            <text:p>Julian NI</text:p>
          </table:table-cell>
          <table:table-cell office:value-type="string" table:style-name="ce272">
            <text:p>julian.ni@raedian.eu</text:p>
          </table:table-cell>
          <table:table-cell office:value-type="string" table:style-name="ce270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Zhejiang Raedian New Energy Technology Co., Ltd.</text:p>
          </table:table-cell>
          <table:table-cell office:value-type="string" table:style-name="ce279">
            <text:p>Gemini 22LD-SS-M1-P2-UK</text:p>
          </table:table-cell>
          <table:table-cell office:value-type="string" table:style-name="ce1">
            <text:p>Commercial</text:p>
          </table:table-cell>
          <table:table-cell office:value-type="string" table:style-name="ce273">
            <text:p>Julian NI</text:p>
          </table:table-cell>
          <table:table-cell office:value-type="string" table:style-name="ce274">
            <text:p><text:s/>julian.ni@raedian.eu</text:p>
          </table:table-cell>
          <table:table-cell office:value-type="string" table:style-name="ce270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Zhejiang Raedian New Energy Technology Co., Ltd.</text:p>
          </table:table-cell>
          <table:table-cell office:value-type="string" table:style-name="ce279">
            <text:p>Gemini 22LD-SS-M1-P0-UK</text:p>
          </table:table-cell>
          <table:table-cell office:value-type="string" table:style-name="ce1">
            <text:p>Commercial</text:p>
          </table:table-cell>
          <table:table-cell office:value-type="string" table:style-name="ce273">
            <text:p>Julian NI</text:p>
          </table:table-cell>
          <table:table-cell office:value-type="string" table:style-name="ce274">
            <text:p><text:s/>julian.ni@raedian.eu</text:p>
          </table:table-cell>
          <table:table-cell office:value-type="string" table:style-name="ce270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Zhejiang Raedian New Energy Technology Co., Ltd.</text:p>
          </table:table-cell>
          <table:table-cell office:value-type="string" table:style-name="ce279">
            <text:p>Gemini 22WD-SS-M1-P0-UK</text:p>
          </table:table-cell>
          <table:table-cell office:value-type="string" table:style-name="ce1">
            <text:p>Commercial</text:p>
          </table:table-cell>
          <table:table-cell office:value-type="string" table:style-name="ce273">
            <text:p>Julian NI</text:p>
          </table:table-cell>
          <table:table-cell office:value-type="string" table:style-name="ce274">
            <text:p><text:s/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0" table:style-name="ce280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Zhejiang Raedian New Energy Technology Co., Ltd.</text:p>
          </table:table-cell>
          <table:table-cell office:value-type="string" table:style-name="ce279">
            <text:p>Gemini 22WD-SS-M1-P6-UK</text:p>
          </table:table-cell>
          <table:table-cell office:value-type="string" table:style-name="ce1">
            <text:p>Commercial</text:p>
          </table:table-cell>
          <table:table-cell office:value-type="string" table:style-name="ce273">
            <text:p>Julian NI</text:p>
          </table:table-cell>
          <table:table-cell office:value-type="string" table:style-name="ce274">
            <text:p><text:s/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0" table:style-name="ce280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Zhejiang Raedian New Energy Technology Co., Ltd.</text:p>
          </table:table-cell>
          <table:table-cell office:value-type="string" table:style-name="ce279">
            <text:p>Gemini 22WD-SS-M1-P2-UK</text:p>
          </table:table-cell>
          <table:table-cell office:value-type="string" table:style-name="ce1">
            <text:p>Commercial</text:p>
          </table:table-cell>
          <table:table-cell office:value-type="string" table:style-name="ce273">
            <text:p>Julian NI</text:p>
          </table:table-cell>
          <table:table-cell office:value-type="string" table:style-name="ce274">
            <text:p><text:s/>julian.ni@raedian.eu</text:p>
          </table:table-cell>
          <table:table-cell office:value-type="string" table:style-name="ce281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Zhejiang Raedian New Energy Technology Co., Ltd.</text:p>
          </table:table-cell>
          <table:table-cell office:value-type="string" table:style-name="ce279">
            <text:p>Gemini 22PD-SS-M1-P0-UK</text:p>
          </table:table-cell>
          <table:table-cell office:value-type="string" table:style-name="ce1">
            <text:p>Commercial</text:p>
          </table:table-cell>
          <table:table-cell office:value-type="string" table:style-name="ce273">
            <text:p>Julian NI</text:p>
          </table:table-cell>
          <table:table-cell office:value-type="string" table:style-name="ce274">
            <text:p><text:s/>julian.ni@raedian.eu</text:p>
          </table:table-cell>
          <table:table-cell office:value-type="string" table:style-name="ce281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Zhejiang Raedian New Energy Technology Co., Ltd.</text:p>
          </table:table-cell>
          <table:table-cell office:value-type="string" table:style-name="ce279">
            <text:p>Gemini 22PD-SS-M1-P6-UK</text:p>
          </table:table-cell>
          <table:table-cell office:value-type="string" table:style-name="ce1">
            <text:p>Commercial</text:p>
          </table:table-cell>
          <table:table-cell office:value-type="string" table:style-name="ce273">
            <text:p>Julian NI</text:p>
          </table:table-cell>
          <table:table-cell office:value-type="string" table:style-name="ce274">
            <text:p><text:s/>julian.ni@raedian.eu</text:p>
          </table:table-cell>
          <table:table-cell office:value-type="string" table:style-name="ce281">
            <text:p><text:s/>8613916595672</text:p>
          </table:table-cell>
          <table:table-cell office:value-type="float" office:value="0" table:style-name="ce283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Zhuhai Piwin New Energy Co. Ltd</text:p>
          </table:table-cell>
          <table:table-cell office:value-type="string" table:style-name="ce278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273">
            <text:p>Helen Huang<text:s/></text:p>
          </table:table-cell>
          <table:table-cell office:value-type="string" table:style-name="ce275">
            <text:p>sales09@piwinenergy.com</text:p>
          </table:table-cell>
          <table:table-cell office:value-type="string" table:style-name="ce282">
            <text:p>0086 13535133478<text:s/></text:p>
          </table:table-cell>
          <table:table-cell office:value-type="float" office:value="7.4" table:style-name="ce28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Zhuhai Piwin New Energy Co. Ltd</text:p>
          </table:table-cell>
          <table:table-cell office:value-type="string" table:style-name="ce278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273">
            <text:p>Helen Huang<text:s/></text:p>
          </table:table-cell>
          <table:table-cell office:value-type="string" table:style-name="ce275">
            <text:p>sales09@piwinenergy.com</text:p>
          </table:table-cell>
          <table:table-cell office:value-type="string" table:style-name="ce282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Zhuhai Piwin New Energy Co. Ltd</text:p>
          </table:table-cell>
          <table:table-cell office:value-type="string" table:style-name="ce278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273">
            <text:p>Helen Huang<text:s/></text:p>
          </table:table-cell>
          <table:table-cell office:value-type="string" table:style-name="ce275">
            <text:p>sales09@piwinenergy.com</text:p>
          </table:table-cell>
          <table:table-cell office:value-type="string" table:style-name="ce282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6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1"/>
          <table:table-cell table:style-name="ce2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6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1"/>
          <table:table-cell table:style-name="ce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6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1"/>
          <table:table-cell table:style-name="ce2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6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1"/>
          <table:table-cell table:style-name="ce2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535" table:style-name="ro4">
          <table:table-cell/>
          <table:table-cell table:style-name="ce36"/>
          <table:table-cell table:number-columns-repeated="16382"/>
        </table:table-row>
      </table:table>
      <table:database-ranges>
        <table:database-range table:target-range-address="Authorised_list.A2:Authorised_list.I1812" table:contains-header="false">
          <table:sort>
            <table:sort-by table:field-number="0"/>
          </table:sort>
        </table:database-range>
        <table:database-range table:target-range-address="Authorised_list.A1:Authorised_list.K20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Eligible EV chargepoint model list</dc:title>
    <dc:description/>
    <dc:subject/>
    <meta:keyword>eligible</meta:keyword>
    <meta:keyword> electric vehicle</meta:keyword>
    <meta:keyword> ev</meta:keyword>
    <meta:keyword> chargepoint</meta:keyword>
    <meta:keyword> chargepoint</meta:keyword>
    <meta:keyword> model list</meta:keyword>
    <meta:initial-creator>Darren Handley</meta:initial-creator>
    <dc:creator>Dave Stiffell</dc:creator>
    <meta:creation-date>2022-06-13T21:14:22Z</meta:creation-date>
    <dc:date>2025-10-30T08:00:59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