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1.64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5941666666667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9.976041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iodiversity and ecosystem services: greenhouse gas removal by fores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associated with the England Biodiversity Indicator 'Biodiversity and ecosystem services: greenhouse gas removal by forests, 1990 to 2023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gov.uk/government/statistical-data-sets/env09-england-biodiversity-indicators">https://www.gov.uk/government/statistical-data-sets/env09-england-biodiversity-indicato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data table in this workbook were first published at 09:30 on 2 December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ss House, Kings Pool, 1 to 2 Peasholme Green, York, YO1 7PX<text:s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mailto:biodiversity@defra.gov.uk">biodiversity@defra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Table of contents<text:s/>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This worksheet contains one table.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1">
            <text:p>Worksheet number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Source<text:s/></text:p>
          </table:table-cell>
          <table:table-cell table:number-columns-repeated="1638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7">
            <text:p><text:a xlink:href="#Data_1.A1">Cumulative net forest removals of greenhouse gases by tree type in England, 1990 to 2023</text:a></text:p>
          </table:table-cell>
          <table:table-cell office:value-type="string" table:style-name="ce9">
            <text:p>Department for Energy Security and Net Zero (DESNZ) – Land Use, Land Use Change and Forestry (LULUCF) greenhouse gas inventory</text:p>
          </table:table-cell>
          <table:table-cell table:number-columns-repeated="1638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7">
            <text:p><text:a xlink:href="#Data_2.A1">Annual net forest removals of greenhouse gases by tree type in England, 1990 to 2023</text:a></text:p>
          </table:table-cell>
          <table:table-cell office:value-type="string" table:style-name="ce9">
            <text:p>Department for Energy Security and Net Zero (DESNZ) – Land Use, Land Use Change and Forestry (LULUCF) greenhouse gas inventory</text:p>
          </table:table-cell>
          <table:table-cell table:number-columns-repeated="1638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7">
            <text:p><text:a xlink:href="#Data_3.A1">Total carbon stocks in living conifer and broadleaved woodland trees in England, 1990 to 2025</text:a></text:p>
          </table:table-cell>
          <table:table-cell office:value-type="string" table:style-name="ce9">
            <text:p>Forestry Commission – National Forestry Inventory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3">
            <text:p>This worksheet contains one table.<text:s/>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te 1</text:p>
          </table:table-cell>
          <table:table-cell office:value-type="string" table:style-name="ce5">
            <text:p>Estimated cummulative and annual net removals of greenhouse gases (carbon dioxide (CO2), methane (CH4) and nitrous oxide (N2O)) from the atmosphere by forests in England.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te 2</text:p>
          </table:table-cell>
          <table:table-cell office:value-type="string" table:style-name="ce5">
            <text:p>Removals are given in terms of million tonnes (Mt) of carbon dioxide equivalent (CO2e). The <text:s/>CO2e of a mixture of greenhouse gases is the quantity of CO2 that would have the same global warming potential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te 3</text:p>
          </table:table-cell>
          <table:table-cell office:value-type="string" table:style-name="ce5">
            <text:p>There have been a number of revisions to this dataset over recent years and, therefore, the figures presented here for this indicator are not directly comparable to those presented in previous publications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note 4</text:p>
          </table:table-cell>
          <table:table-cell office:value-type="string" table:style-name="ce5">
            <text:p>Estimated total carbon in all living trees within woodlands of England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note 5</text:p>
          </table:table-cell>
          <table:table-cell office:value-type="string" table:style-name="ce5">
            <text:p>Totals may not add up due to rounding.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note 6</text:p>
          </table:table-cell>
          <table:table-cell office:value-type="string" table:style-name="ce5">
            <text:p>These figures are now based on carbon stock estimates from the UK greenhouse gas inventory for forests greater than 0.1 hectares in size and are therefore on a different basis to previous estimates.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Worksheet 1: Cumulative net forest removals of greenhouse gases by tree type in England, 1990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Source: Department for Energy Security and Net Zero (DESNZ) – Land Use, Land Use Change and Forestry (LULUCF) greenhouse gas invento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7">
            <text:p>Year</text:p>
          </table:table-cell>
          <table:table-cell office:value-type="string" table:style-name="ce17">
            <text:p>Tree type</text:p>
          </table:table-cell>
          <table:table-cell office:value-type="string" table:style-name="ce17">
            <text:p>Cumulative removals</text:p>
            <text:p>(Mt CO2e)<text:s/></text:p>
            <text:p><text:s/>[note 1, 2, 3]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Broadleaf</text:p>
          </table:table-cell>
          <table:table-cell office:value-type="float" office:value="4.6050213884189901" table:style-name="ce20">
            <text:p>4.61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Broadleaf</text:p>
          </table:table-cell>
          <table:table-cell office:value-type="float" office:value="9.3365950164062905" table:style-name="ce20">
            <text:p>9.34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Broadleaf</text:p>
          </table:table-cell>
          <table:table-cell office:value-type="float" office:value="14.2667194726688" table:style-name="ce20">
            <text:p>14.27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Broadleaf</text:p>
          </table:table-cell>
          <table:table-cell office:value-type="float" office:value="19.2956910670041" table:style-name="ce20">
            <text:p>19.30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Broadleaf</text:p>
          </table:table-cell>
          <table:table-cell office:value-type="float" office:value="24.346975032038799" table:style-name="ce20">
            <text:p>24.35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Broadleaf</text:p>
          </table:table-cell>
          <table:table-cell office:value-type="float" office:value="29.3508927627676" table:style-name="ce20">
            <text:p>29.35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Broadleaf</text:p>
          </table:table-cell>
          <table:table-cell office:value-type="float" office:value="34.448071888324897" table:style-name="ce20">
            <text:p>34.45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Broadleaf</text:p>
          </table:table-cell>
          <table:table-cell office:value-type="float" office:value="39.570358771063702" table:style-name="ce20">
            <text:p>39.57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Broadleaf</text:p>
          </table:table-cell>
          <table:table-cell office:value-type="float" office:value="44.812985460598902" table:style-name="ce20">
            <text:p>44.81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Broadleaf</text:p>
          </table:table-cell>
          <table:table-cell office:value-type="float" office:value="50.144130102086699" table:style-name="ce20">
            <text:p>50.14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Broadleaf</text:p>
          </table:table-cell>
          <table:table-cell office:value-type="float" office:value="55.532070293049003" table:style-name="ce20">
            <text:p>55.53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Broadleaf</text:p>
          </table:table-cell>
          <table:table-cell office:value-type="float" office:value="60.985832824766597" table:style-name="ce20">
            <text:p>60.99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Broadleaf</text:p>
          </table:table-cell>
          <table:table-cell office:value-type="float" office:value="66.499812935872896" table:style-name="ce20">
            <text:p>66.50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Broadleaf</text:p>
          </table:table-cell>
          <table:table-cell office:value-type="float" office:value="72.099179479536005" table:style-name="ce20">
            <text:p>72.10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Broadleaf</text:p>
          </table:table-cell>
          <table:table-cell office:value-type="float" office:value="77.768164309318493" table:style-name="ce20">
            <text:p>77.77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Broadleaf</text:p>
          </table:table-cell>
          <table:table-cell office:value-type="float" office:value="83.455109707594204" table:style-name="ce20">
            <text:p>83.46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Broadleaf</text:p>
          </table:table-cell>
          <table:table-cell office:value-type="float" office:value="89.238199458120704" table:style-name="ce20">
            <text:p>89.24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Broadleaf</text:p>
          </table:table-cell>
          <table:table-cell office:value-type="float" office:value="95.098191204613499" table:style-name="ce20">
            <text:p>95.10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Broadleaf</text:p>
          </table:table-cell>
          <table:table-cell office:value-type="float" office:value="101.043305425227" table:style-name="ce20">
            <text:p>101.04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Broadleaf</text:p>
          </table:table-cell>
          <table:table-cell office:value-type="float" office:value="107.06758415723399" table:style-name="ce20">
            <text:p>107.07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Broadleaf</text:p>
          </table:table-cell>
          <table:table-cell office:value-type="float" office:value="113.184025931102" table:style-name="ce20">
            <text:p>113.18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Broadleaf</text:p>
          </table:table-cell>
          <table:table-cell office:value-type="float" office:value="119.355166136861" table:style-name="ce20">
            <text:p>119.36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Broadleaf</text:p>
          </table:table-cell>
          <table:table-cell office:value-type="float" office:value="125.542641671814" table:style-name="ce20">
            <text:p>125.54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Broadleaf</text:p>
          </table:table-cell>
          <table:table-cell office:value-type="float" office:value="131.78826148623199" table:style-name="ce20">
            <text:p>131.79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Broadleaf</text:p>
          </table:table-cell>
          <table:table-cell office:value-type="float" office:value="138.08098047271" table:style-name="ce20">
            <text:p>138.08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Broadleaf</text:p>
          </table:table-cell>
          <table:table-cell office:value-type="float" office:value="144.43202499889099" table:style-name="ce20">
            <text:p>144.43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Broadleaf</text:p>
          </table:table-cell>
          <table:table-cell office:value-type="float" office:value="150.82120064679901" table:style-name="ce20">
            <text:p>150.82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Broadleaf</text:p>
          </table:table-cell>
          <table:table-cell office:value-type="float" office:value="157.23415251689099" table:style-name="ce20">
            <text:p>157.23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Broadleaf</text:p>
          </table:table-cell>
          <table:table-cell office:value-type="float" office:value="163.66249794888901" table:style-name="ce20">
            <text:p>163.66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Broadleaf</text:p>
          </table:table-cell>
          <table:table-cell office:value-type="float" office:value="170.09551553350701" table:style-name="ce20">
            <text:p>170.10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Broadleaf</text:p>
          </table:table-cell>
          <table:table-cell office:value-type="float" office:value="176.513810917423" table:style-name="ce20">
            <text:p>176.51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Broadleaf</text:p>
          </table:table-cell>
          <table:table-cell office:value-type="float" office:value="182.949877348694" table:style-name="ce20">
            <text:p>182.95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Broadleaf</text:p>
          </table:table-cell>
          <table:table-cell office:value-type="float" office:value="189.36513764392899" table:style-name="ce20">
            <text:p>189.37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Broadleaf</text:p>
          </table:table-cell>
          <table:table-cell office:value-type="float" office:value="195.77745718936799" table:style-name="ce20">
            <text:p>195.78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Conifer</text:p>
          </table:table-cell>
          <table:table-cell office:value-type="float" office:value="1.93385890679865" table:style-name="ce20">
            <text:p>1.93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Conifer</text:p>
          </table:table-cell>
          <table:table-cell office:value-type="float" office:value="3.9750698495686398" table:style-name="ce20">
            <text:p>3.98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Conifer</text:p>
          </table:table-cell>
          <table:table-cell office:value-type="float" office:value="5.9676705910876802" table:style-name="ce20">
            <text:p>5.97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Conifer</text:p>
          </table:table-cell>
          <table:table-cell office:value-type="float" office:value="8.0930713129897391" table:style-name="ce20">
            <text:p>8.09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Conifer</text:p>
          </table:table-cell>
          <table:table-cell office:value-type="float" office:value="10.1936629304021" table:style-name="ce20">
            <text:p>10.19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Conifer</text:p>
          </table:table-cell>
          <table:table-cell office:value-type="float" office:value="12.305866533318101" table:style-name="ce20">
            <text:p>12.31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Conifer</text:p>
          </table:table-cell>
          <table:table-cell office:value-type="float" office:value="14.4982259108371" table:style-name="ce20">
            <text:p>14.50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Conifer</text:p>
          </table:table-cell>
          <table:table-cell office:value-type="float" office:value="16.7637434433728" table:style-name="ce20">
            <text:p>16.76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Conifer</text:p>
          </table:table-cell>
          <table:table-cell office:value-type="float" office:value="19.106888674487401" table:style-name="ce20">
            <text:p>19.11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Conifer</text:p>
          </table:table-cell>
          <table:table-cell office:value-type="float" office:value="21.446189701849999" table:style-name="ce20">
            <text:p>21.45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Conifer</text:p>
          </table:table-cell>
          <table:table-cell office:value-type="float" office:value="23.841868021253902" table:style-name="ce20">
            <text:p>23.84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Conifer</text:p>
          </table:table-cell>
          <table:table-cell office:value-type="float" office:value="26.392658930706101" table:style-name="ce20">
            <text:p>26.39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Conifer</text:p>
          </table:table-cell>
          <table:table-cell office:value-type="float" office:value="28.9997437842494" table:style-name="ce20">
            <text:p>29.00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Conifer</text:p>
          </table:table-cell>
          <table:table-cell office:value-type="float" office:value="31.621794789448199" table:style-name="ce20">
            <text:p>31.62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Conifer</text:p>
          </table:table-cell>
          <table:table-cell office:value-type="float" office:value="34.419741605980299" table:style-name="ce20">
            <text:p>34.42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Conifer</text:p>
          </table:table-cell>
          <table:table-cell office:value-type="float" office:value="37.237303160631399" table:style-name="ce20">
            <text:p>37.24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Conifer</text:p>
          </table:table-cell>
          <table:table-cell office:value-type="float" office:value="40.082456159615397" table:style-name="ce20">
            <text:p>40.08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Conifer</text:p>
          </table:table-cell>
          <table:table-cell office:value-type="float" office:value="42.922418394140401" table:style-name="ce20">
            <text:p>42.92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Conifer</text:p>
          </table:table-cell>
          <table:table-cell office:value-type="float" office:value="45.822717201773798" table:style-name="ce20">
            <text:p>45.82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Conifer</text:p>
          </table:table-cell>
          <table:table-cell office:value-type="float" office:value="48.730008788154301" table:style-name="ce20">
            <text:p>48.73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Conifer</text:p>
          </table:table-cell>
          <table:table-cell office:value-type="float" office:value="51.639338923017199" table:style-name="ce20">
            <text:p>51.64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Conifer</text:p>
          </table:table-cell>
          <table:table-cell office:value-type="float" office:value="54.523461200242799" table:style-name="ce20">
            <text:p>54.52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Conifer</text:p>
          </table:table-cell>
          <table:table-cell office:value-type="float" office:value="57.073137881461399" table:style-name="ce20">
            <text:p>57.07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Conifer</text:p>
          </table:table-cell>
          <table:table-cell office:value-type="float" office:value="59.677693080730002" table:style-name="ce20">
            <text:p>59.68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Conifer</text:p>
          </table:table-cell>
          <table:table-cell office:value-type="float" office:value="62.3024579786968" table:style-name="ce20">
            <text:p>62.30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Conifer</text:p>
          </table:table-cell>
          <table:table-cell office:value-type="float" office:value="64.727836602129699" table:style-name="ce20">
            <text:p>64.73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Conifer</text:p>
          </table:table-cell>
          <table:table-cell office:value-type="float" office:value="67.139578036500296" table:style-name="ce20">
            <text:p>67.14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Conifer</text:p>
          </table:table-cell>
          <table:table-cell office:value-type="float" office:value="69.507093814208801" table:style-name="ce20">
            <text:p>69.51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Conifer</text:p>
          </table:table-cell>
          <table:table-cell office:value-type="float" office:value="71.833779767914095" table:style-name="ce20">
            <text:p>71.83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Conifer</text:p>
          </table:table-cell>
          <table:table-cell office:value-type="float" office:value="74.116536118015702" table:style-name="ce20">
            <text:p>74.12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Conifer</text:p>
          </table:table-cell>
          <table:table-cell office:value-type="float" office:value="76.335734705323503" table:style-name="ce20">
            <text:p>76.34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Conifer</text:p>
          </table:table-cell>
          <table:table-cell office:value-type="float" office:value="78.501465948855994" table:style-name="ce20">
            <text:p>78.50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Conifer</text:p>
          </table:table-cell>
          <table:table-cell office:value-type="float" office:value="80.586683478000197" table:style-name="ce20">
            <text:p>80.59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Conifer</text:p>
          </table:table-cell>
          <table:table-cell office:value-type="float" office:value="82.592282253326502" table:style-name="ce20">
            <text:p>82.59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Total</text:p>
          </table:table-cell>
          <table:table-cell office:value-type="float" office:value="6.5388802952176404" table:style-name="ce20">
            <text:p>6.54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Total</text:p>
          </table:table-cell>
          <table:table-cell office:value-type="float" office:value="13.311664865974899" table:style-name="ce20">
            <text:p>13.31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Total</text:p>
          </table:table-cell>
          <table:table-cell office:value-type="float" office:value="20.2343900637565" table:style-name="ce20">
            <text:p>20.23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Total</text:p>
          </table:table-cell>
          <table:table-cell office:value-type="float" office:value="27.388762379993899" table:style-name="ce20">
            <text:p>27.39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Total</text:p>
          </table:table-cell>
          <table:table-cell office:value-type="float" office:value="34.540637962440897" table:style-name="ce20">
            <text:p>34.54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Total</text:p>
          </table:table-cell>
          <table:table-cell office:value-type="float" office:value="41.656759296085802" table:style-name="ce20">
            <text:p>41.66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Total</text:p>
          </table:table-cell>
          <table:table-cell office:value-type="float" office:value="48.946297799161897" table:style-name="ce20">
            <text:p>48.95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Total</text:p>
          </table:table-cell>
          <table:table-cell office:value-type="float" office:value="56.334102214436498" table:style-name="ce20">
            <text:p>56.33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Total</text:p>
          </table:table-cell>
          <table:table-cell office:value-type="float" office:value="63.919874135086303" table:style-name="ce20">
            <text:p>63.92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Total</text:p>
          </table:table-cell>
          <table:table-cell office:value-type="float" office:value="71.590319803936694" table:style-name="ce20">
            <text:p>71.59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Total</text:p>
          </table:table-cell>
          <table:table-cell office:value-type="float" office:value="79.373938314302904" table:style-name="ce20">
            <text:p>79.37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Total</text:p>
          </table:table-cell>
          <table:table-cell office:value-type="float" office:value="87.378491755472695" table:style-name="ce20">
            <text:p>87.38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Total</text:p>
          </table:table-cell>
          <table:table-cell office:value-type="float" office:value="95.4995567201223" table:style-name="ce20">
            <text:p>95.50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Total</text:p>
          </table:table-cell>
          <table:table-cell office:value-type="float" office:value="103.72097426898399" table:style-name="ce20">
            <text:p>103.72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Total</text:p>
          </table:table-cell>
          <table:table-cell office:value-type="float" office:value="112.187905915299" table:style-name="ce20">
            <text:p>112.19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Total</text:p>
          </table:table-cell>
          <table:table-cell office:value-type="float" office:value="120.692412868226" table:style-name="ce20">
            <text:p>120.69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Total</text:p>
          </table:table-cell>
          <table:table-cell office:value-type="float" office:value="129.32065561773601" table:style-name="ce20">
            <text:p>129.32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Total</text:p>
          </table:table-cell>
          <table:table-cell office:value-type="float" office:value="138.02060959875399" table:style-name="ce20">
            <text:p>138.02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Total</text:p>
          </table:table-cell>
          <table:table-cell office:value-type="float" office:value="146.866022627001" table:style-name="ce20">
            <text:p>146.87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Total</text:p>
          </table:table-cell>
          <table:table-cell office:value-type="float" office:value="155.797592945388" table:style-name="ce20">
            <text:p>155.80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Total</text:p>
          </table:table-cell>
          <table:table-cell office:value-type="float" office:value="164.82336485412" table:style-name="ce20">
            <text:p>164.82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Total</text:p>
          </table:table-cell>
          <table:table-cell office:value-type="float" office:value="173.87862733710301" table:style-name="ce20">
            <text:p>173.88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Total</text:p>
          </table:table-cell>
          <table:table-cell office:value-type="float" office:value="182.61577955327499" table:style-name="ce20">
            <text:p>182.62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Total</text:p>
          </table:table-cell>
          <table:table-cell office:value-type="float" office:value="191.46595456696201" table:style-name="ce20">
            <text:p>191.47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Total</text:p>
          </table:table-cell>
          <table:table-cell office:value-type="float" office:value="200.38343845140699" table:style-name="ce20">
            <text:p>200.38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Total</text:p>
          </table:table-cell>
          <table:table-cell office:value-type="float" office:value="209.15986160102" table:style-name="ce20">
            <text:p>209.16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Total</text:p>
          </table:table-cell>
          <table:table-cell office:value-type="float" office:value="217.96077868329999" table:style-name="ce20">
            <text:p>217.96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Total</text:p>
          </table:table-cell>
          <table:table-cell office:value-type="float" office:value="226.7412463311" table:style-name="ce20">
            <text:p>226.74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Total</text:p>
          </table:table-cell>
          <table:table-cell office:value-type="float" office:value="235.49627771680301" table:style-name="ce20">
            <text:p>235.50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Total</text:p>
          </table:table-cell>
          <table:table-cell office:value-type="float" office:value="244.21205165152301" table:style-name="ce20">
            <text:p>244.21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Total</text:p>
          </table:table-cell>
          <table:table-cell office:value-type="float" office:value="252.84954562274601" table:style-name="ce20">
            <text:p>252.85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Total</text:p>
          </table:table-cell>
          <table:table-cell office:value-type="float" office:value="261.45134329755001" table:style-name="ce20">
            <text:p>261.45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Total</text:p>
          </table:table-cell>
          <table:table-cell office:value-type="float" office:value="269.95182112192998" table:style-name="ce20">
            <text:p>269.95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Total</text:p>
          </table:table-cell>
          <table:table-cell office:value-type="float" office:value="278.36973944269499" table:style-name="ce20">
            <text:p>278.37</text:p>
          </table:table-cell>
          <table:table-cell table:number-columns-repeated="16381"/>
        </table:table-row>
        <table:table-row table:number-rows-repeated="1048469" table:style-name="ro4">
          <table:table-cell table:number-columns-repeated="16384"/>
        </table:table-row>
      </table:table>
      <table:table table:name="2" table:style-name="ta1"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Worksheet 2: Annual net forest removals of greenhouse gases by tree type in England, 1990 to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Source: Department for Energy Security and Net Zero (DESNZ) – Land Use, Land Use Change and Forestry (LULUCF) greenhouse gas invento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7">
            <text:p>Year</text:p>
          </table:table-cell>
          <table:table-cell office:value-type="string" table:style-name="ce17">
            <text:p>Tree type</text:p>
          </table:table-cell>
          <table:table-cell office:value-type="string" table:style-name="ce17">
            <text:p>Annual removals</text:p>
            <text:p>(Mt CO2e)<text:s/></text:p>
            <text:p><text:s/>[note 1, 2, 3]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Broadleaf</text:p>
          </table:table-cell>
          <table:table-cell office:value-type="float" office:value="4.6050213884189901" table:style-name="ce20">
            <text:p>4.61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Broadleaf</text:p>
          </table:table-cell>
          <table:table-cell office:value-type="float" office:value="4.7315736279873004" table:style-name="ce20">
            <text:p>4.73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Broadleaf</text:p>
          </table:table-cell>
          <table:table-cell office:value-type="float" office:value="4.9301244562625399" table:style-name="ce20">
            <text:p>4.93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Broadleaf</text:p>
          </table:table-cell>
          <table:table-cell office:value-type="float" office:value="5.0289715943353004" table:style-name="ce20">
            <text:p>5.03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Broadleaf</text:p>
          </table:table-cell>
          <table:table-cell office:value-type="float" office:value="5.0512839650346297" table:style-name="ce20">
            <text:p>5.05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Broadleaf</text:p>
          </table:table-cell>
          <table:table-cell office:value-type="float" office:value="5.0039177307288902" table:style-name="ce20">
            <text:p>5.00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Broadleaf</text:p>
          </table:table-cell>
          <table:table-cell office:value-type="float" office:value="5.0971791255572301" table:style-name="ce20">
            <text:p>5.10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Broadleaf</text:p>
          </table:table-cell>
          <table:table-cell office:value-type="float" office:value="5.1222868827388401" table:style-name="ce20">
            <text:p>5.12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Broadleaf</text:p>
          </table:table-cell>
          <table:table-cell office:value-type="float" office:value="5.2426266895352001" table:style-name="ce20">
            <text:p>5.24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Broadleaf</text:p>
          </table:table-cell>
          <table:table-cell office:value-type="float" office:value="5.3311446414877999" table:style-name="ce20">
            <text:p>5.33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Broadleaf</text:p>
          </table:table-cell>
          <table:table-cell office:value-type="float" office:value="5.3879401909622704" table:style-name="ce20">
            <text:p>5.39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Broadleaf</text:p>
          </table:table-cell>
          <table:table-cell office:value-type="float" office:value="5.4537625317175999" table:style-name="ce20">
            <text:p>5.45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Broadleaf</text:p>
          </table:table-cell>
          <table:table-cell office:value-type="float" office:value="5.5139801111062896" table:style-name="ce20">
            <text:p>5.51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Broadleaf</text:p>
          </table:table-cell>
          <table:table-cell office:value-type="float" office:value="5.5993665436631499" table:style-name="ce20">
            <text:p>5.60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Broadleaf</text:p>
          </table:table-cell>
          <table:table-cell office:value-type="float" office:value="5.6689848297824499" table:style-name="ce20">
            <text:p>5.67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Broadleaf</text:p>
          </table:table-cell>
          <table:table-cell office:value-type="float" office:value="5.6869453982757596" table:style-name="ce20">
            <text:p>5.69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Broadleaf</text:p>
          </table:table-cell>
          <table:table-cell office:value-type="float" office:value="5.7830897505264902" table:style-name="ce20">
            <text:p>5.78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Broadleaf</text:p>
          </table:table-cell>
          <table:table-cell office:value-type="float" office:value="5.85999174649276" table:style-name="ce20">
            <text:p>5.86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Broadleaf</text:p>
          </table:table-cell>
          <table:table-cell office:value-type="float" office:value="5.9451142206133802" table:style-name="ce20">
            <text:p>5.95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Broadleaf</text:p>
          </table:table-cell>
          <table:table-cell office:value-type="float" office:value="6.0242787320069899" table:style-name="ce20">
            <text:p>6.02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Broadleaf</text:p>
          </table:table-cell>
          <table:table-cell office:value-type="float" office:value="6.1164417738684502" table:style-name="ce20">
            <text:p>6.12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Broadleaf</text:p>
          </table:table-cell>
          <table:table-cell office:value-type="float" office:value="6.1711402057583404" table:style-name="ce20">
            <text:p>6.17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Broadleaf</text:p>
          </table:table-cell>
          <table:table-cell office:value-type="float" office:value="6.1874755349531796" table:style-name="ce20">
            <text:p>6.19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Broadleaf</text:p>
          </table:table-cell>
          <table:table-cell office:value-type="float" office:value="6.2456198144184798" table:style-name="ce20">
            <text:p>6.25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Broadleaf</text:p>
          </table:table-cell>
          <table:table-cell office:value-type="float" office:value="6.2927189864775697" table:style-name="ce20">
            <text:p>6.29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Broadleaf</text:p>
          </table:table-cell>
          <table:table-cell office:value-type="float" office:value="6.3510445261806296" table:style-name="ce20">
            <text:p>6.35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Broadleaf</text:p>
          </table:table-cell>
          <table:table-cell office:value-type="float" office:value="6.3891756479086697" table:style-name="ce20">
            <text:p>6.39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Broadleaf</text:p>
          </table:table-cell>
          <table:table-cell office:value-type="float" office:value="6.4129518700920203" table:style-name="ce20">
            <text:p>6.41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Broadleaf</text:p>
          </table:table-cell>
          <table:table-cell office:value-type="float" office:value="6.4283454319981796" table:style-name="ce20">
            <text:p>6.43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Broadleaf</text:p>
          </table:table-cell>
          <table:table-cell office:value-type="float" office:value="6.4330175846175601" table:style-name="ce20">
            <text:p>6.43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Broadleaf</text:p>
          </table:table-cell>
          <table:table-cell office:value-type="float" office:value="6.418295383916" table:style-name="ce20">
            <text:p>6.42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Broadleaf</text:p>
          </table:table-cell>
          <table:table-cell office:value-type="float" office:value="6.4360664312714002" table:style-name="ce20">
            <text:p>6.44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Broadleaf</text:p>
          </table:table-cell>
          <table:table-cell office:value-type="float" office:value="6.4152602952350302" table:style-name="ce20">
            <text:p>6.42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Broadleaf</text:p>
          </table:table-cell>
          <table:table-cell office:value-type="float" office:value="6.41231954543903" table:style-name="ce20">
            <text:p>6.41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Conifer</text:p>
          </table:table-cell>
          <table:table-cell office:value-type="float" office:value="1.93385890679865" table:style-name="ce20">
            <text:p>1.93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Conifer</text:p>
          </table:table-cell>
          <table:table-cell office:value-type="float" office:value="2.04121094276999" table:style-name="ce20">
            <text:p>2.04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Conifer</text:p>
          </table:table-cell>
          <table:table-cell office:value-type="float" office:value="1.9926007415190401" table:style-name="ce20">
            <text:p>1.99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Conifer</text:p>
          </table:table-cell>
          <table:table-cell office:value-type="float" office:value="2.1254007219020599" table:style-name="ce20">
            <text:p>2.13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Conifer</text:p>
          </table:table-cell>
          <table:table-cell office:value-type="float" office:value="2.10059161741236" table:style-name="ce20">
            <text:p>2.10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Conifer</text:p>
          </table:table-cell>
          <table:table-cell office:value-type="float" office:value="2.11220360291603" table:style-name="ce20">
            <text:p>2.11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Conifer</text:p>
          </table:table-cell>
          <table:table-cell office:value-type="float" office:value="2.1923593775189198" table:style-name="ce20">
            <text:p>2.19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Conifer</text:p>
          </table:table-cell>
          <table:table-cell office:value-type="float" office:value="2.2655175325357102" table:style-name="ce20">
            <text:p>2.27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Conifer</text:p>
          </table:table-cell>
          <table:table-cell office:value-type="float" office:value="2.3431452311145802" table:style-name="ce20">
            <text:p>2.34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Conifer</text:p>
          </table:table-cell>
          <table:table-cell office:value-type="float" office:value="2.3393010273626" table:style-name="ce20">
            <text:p>2.34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Conifer</text:p>
          </table:table-cell>
          <table:table-cell office:value-type="float" office:value="2.3956783194039799" table:style-name="ce20">
            <text:p>2.40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Conifer</text:p>
          </table:table-cell>
          <table:table-cell office:value-type="float" office:value="2.5507909094521901" table:style-name="ce20">
            <text:p>2.55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Conifer</text:p>
          </table:table-cell>
          <table:table-cell office:value-type="float" office:value="2.6070848535433302" table:style-name="ce20">
            <text:p>2.61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Conifer</text:p>
          </table:table-cell>
          <table:table-cell office:value-type="float" office:value="2.6220510051987702" table:style-name="ce20">
            <text:p>2.62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Conifer</text:p>
          </table:table-cell>
          <table:table-cell office:value-type="float" office:value="2.79794681653205" table:style-name="ce20">
            <text:p>2.80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Conifer</text:p>
          </table:table-cell>
          <table:table-cell office:value-type="float" office:value="2.8175615546511601" table:style-name="ce20">
            <text:p>2.82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Conifer</text:p>
          </table:table-cell>
          <table:table-cell office:value-type="float" office:value="2.8451529989839801" table:style-name="ce20">
            <text:p>2.85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Conifer</text:p>
          </table:table-cell>
          <table:table-cell office:value-type="float" office:value="2.83996223452501" table:style-name="ce20">
            <text:p>2.84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Conifer</text:p>
          </table:table-cell>
          <table:table-cell office:value-type="float" office:value="2.90029880763342" table:style-name="ce20">
            <text:p>2.90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Conifer</text:p>
          </table:table-cell>
          <table:table-cell office:value-type="float" office:value="2.9072915863804898" table:style-name="ce20">
            <text:p>2.91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Conifer</text:p>
          </table:table-cell>
          <table:table-cell office:value-type="float" office:value="2.90933013486287" table:style-name="ce20">
            <text:p>2.91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Conifer</text:p>
          </table:table-cell>
          <table:table-cell office:value-type="float" office:value="2.8841222772256399" table:style-name="ce20">
            <text:p>2.88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Conifer</text:p>
          </table:table-cell>
          <table:table-cell office:value-type="float" office:value="2.5496766812185401" table:style-name="ce20">
            <text:p>2.55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Conifer</text:p>
          </table:table-cell>
          <table:table-cell office:value-type="float" office:value="2.60455519926859" table:style-name="ce20">
            <text:p>2.60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Conifer</text:p>
          </table:table-cell>
          <table:table-cell office:value-type="float" office:value="2.6247648979668701" table:style-name="ce20">
            <text:p>2.62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Conifer</text:p>
          </table:table-cell>
          <table:table-cell office:value-type="float" office:value="2.4253786234328998" table:style-name="ce20">
            <text:p>2.43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Conifer</text:p>
          </table:table-cell>
          <table:table-cell office:value-type="float" office:value="2.4117414343706001" table:style-name="ce20">
            <text:p>2.41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Conifer</text:p>
          </table:table-cell>
          <table:table-cell office:value-type="float" office:value="2.3675157777084501" table:style-name="ce20">
            <text:p>2.37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Conifer</text:p>
          </table:table-cell>
          <table:table-cell office:value-type="float" office:value="2.3266859537052702" table:style-name="ce20">
            <text:p>2.33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Conifer</text:p>
          </table:table-cell>
          <table:table-cell office:value-type="float" office:value="2.2827563501016002" table:style-name="ce20">
            <text:p>2.28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Conifer</text:p>
          </table:table-cell>
          <table:table-cell office:value-type="float" office:value="2.2191985873078002" table:style-name="ce20">
            <text:p>2.22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Conifer</text:p>
          </table:table-cell>
          <table:table-cell office:value-type="float" office:value="2.16573124353254" table:style-name="ce20">
            <text:p>2.17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Conifer</text:p>
          </table:table-cell>
          <table:table-cell office:value-type="float" office:value="2.0852175291441499" table:style-name="ce20">
            <text:p>2.09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Conifer</text:p>
          </table:table-cell>
          <table:table-cell office:value-type="float" office:value="2.00559877532632" table:style-name="ce20">
            <text:p>2.01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Total</text:p>
          </table:table-cell>
          <table:table-cell office:value-type="float" office:value="6.5388802952176404" table:style-name="ce20">
            <text:p>6.54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Total</text:p>
          </table:table-cell>
          <table:table-cell office:value-type="float" office:value="6.7727845707572998" table:style-name="ce20">
            <text:p>6.77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Total</text:p>
          </table:table-cell>
          <table:table-cell office:value-type="float" office:value="6.9227251977815802" table:style-name="ce20">
            <text:p>6.92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Total</text:p>
          </table:table-cell>
          <table:table-cell office:value-type="float" office:value="7.1543723162373603" table:style-name="ce20">
            <text:p>7.15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Total</text:p>
          </table:table-cell>
          <table:table-cell office:value-type="float" office:value="7.1518755824469897" table:style-name="ce20">
            <text:p>7.15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Total</text:p>
          </table:table-cell>
          <table:table-cell office:value-type="float" office:value="7.1161213336449203" table:style-name="ce20">
            <text:p>7.12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Total</text:p>
          </table:table-cell>
          <table:table-cell office:value-type="float" office:value="7.2895385030761499" table:style-name="ce20">
            <text:p>7.29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Total</text:p>
          </table:table-cell>
          <table:table-cell office:value-type="float" office:value="7.3878044152745499" table:style-name="ce20">
            <text:p>7.39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Total</text:p>
          </table:table-cell>
          <table:table-cell office:value-type="float" office:value="7.5857719206497896" table:style-name="ce20">
            <text:p>7.59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Total</text:p>
          </table:table-cell>
          <table:table-cell office:value-type="float" office:value="7.6704456688503999" table:style-name="ce20">
            <text:p>7.67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Total</text:p>
          </table:table-cell>
          <table:table-cell office:value-type="float" office:value="7.7836185103662503" table:style-name="ce20">
            <text:p>7.78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Total</text:p>
          </table:table-cell>
          <table:table-cell office:value-type="float" office:value="8.0045534411697901" table:style-name="ce20">
            <text:p>8.00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Total</text:p>
          </table:table-cell>
          <table:table-cell office:value-type="float" office:value="8.1210649646496194" table:style-name="ce20">
            <text:p>8.12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Total</text:p>
          </table:table-cell>
          <table:table-cell office:value-type="float" office:value="8.2214175488619201" table:style-name="ce20">
            <text:p>8.22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Total</text:p>
          </table:table-cell>
          <table:table-cell office:value-type="float" office:value="8.4669316463145101" table:style-name="ce20">
            <text:p>8.47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Total</text:p>
          </table:table-cell>
          <table:table-cell office:value-type="float" office:value="8.5045069529269099" table:style-name="ce20">
            <text:p>8.50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Total</text:p>
          </table:table-cell>
          <table:table-cell office:value-type="float" office:value="8.6282427495104699" table:style-name="ce20">
            <text:p>8.63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Total</text:p>
          </table:table-cell>
          <table:table-cell office:value-type="float" office:value="8.6999539810177708" table:style-name="ce20">
            <text:p>8.70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Total</text:p>
          </table:table-cell>
          <table:table-cell office:value-type="float" office:value="8.8454130282467993" table:style-name="ce20">
            <text:p>8.85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Total</text:p>
          </table:table-cell>
          <table:table-cell office:value-type="float" office:value="8.9315703183874806" table:style-name="ce20">
            <text:p>8.93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Total</text:p>
          </table:table-cell>
          <table:table-cell office:value-type="float" office:value="9.0257719087313202" table:style-name="ce20">
            <text:p>9.03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Total</text:p>
          </table:table-cell>
          <table:table-cell office:value-type="float" office:value="9.0552624829839807" table:style-name="ce20">
            <text:p>9.06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Total</text:p>
          </table:table-cell>
          <table:table-cell office:value-type="float" office:value="8.7371522161717206" table:style-name="ce20">
            <text:p>8.74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Total</text:p>
          </table:table-cell>
          <table:table-cell office:value-type="float" office:value="8.8501750136870694" table:style-name="ce20">
            <text:p>8.85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Total</text:p>
          </table:table-cell>
          <table:table-cell office:value-type="float" office:value="8.9174838844444402" table:style-name="ce20">
            <text:p>8.92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Total</text:p>
          </table:table-cell>
          <table:table-cell office:value-type="float" office:value="8.7764231496135299" table:style-name="ce20">
            <text:p>8.78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Total</text:p>
          </table:table-cell>
          <table:table-cell office:value-type="float" office:value="8.8009170822792804" table:style-name="ce20">
            <text:p>8.80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Total</text:p>
          </table:table-cell>
          <table:table-cell office:value-type="float" office:value="8.7804676478004708" table:style-name="ce20">
            <text:p>8.78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Total</text:p>
          </table:table-cell>
          <table:table-cell office:value-type="float" office:value="8.7550313857034503" table:style-name="ce20">
            <text:p>8.76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Total</text:p>
          </table:table-cell>
          <table:table-cell office:value-type="float" office:value="8.7157739347191701" table:style-name="ce20">
            <text:p>8.72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Total</text:p>
          </table:table-cell>
          <table:table-cell office:value-type="float" office:value="8.6374939712237992" table:style-name="ce20">
            <text:p>8.64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Total</text:p>
          </table:table-cell>
          <table:table-cell office:value-type="float" office:value="8.6017976748039295" table:style-name="ce20">
            <text:p>8.60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Total</text:p>
          </table:table-cell>
          <table:table-cell office:value-type="float" office:value="8.5004778243791801" table:style-name="ce20">
            <text:p>8.50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Total</text:p>
          </table:table-cell>
          <table:table-cell office:value-type="float" office:value="8.4179183207653505" table:style-name="ce20">
            <text:p>8.42</text:p>
          </table:table-cell>
          <table:table-cell table:number-columns-repeated="16381"/>
        </table:table-row>
        <table:table-row table:number-rows-repeated="1048469" table:style-name="ro4">
          <table:table-cell table:number-columns-repeated="16384"/>
        </table:table-row>
      </table:table>
      <table:table table:name="3" table:style-name="ta1">
        <table:table-column table:style-name="co3" table:default-cell-style-name="ce1"/>
        <table:table-column table:style-name="co9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Worksheet 3: Total carbon stocks in living conifer and broadleaved woodland trees in England, 1990 t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Source: Forestry Commission – National Forestry Invento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17">
            <text:p>Year</text:p>
          </table:table-cell>
          <table:table-cell office:value-type="string" table:style-name="ce17">
            <text:p>Tree type</text:p>
          </table:table-cell>
          <table:table-cell office:value-type="string" table:style-name="ce17">
            <text:p>Carbon stocks</text:p>
            <text:p>(Mt)<text:s/></text:p>
            <text:p><text:s/>[note 4, 5, 6]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Broadleaf</text:p>
          </table:table-cell>
          <table:table-cell office:value-type="float" office:value="59.785481709193299" table:style-name="ce20">
            <text:p>59.79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Broadleaf</text:p>
          </table:table-cell>
          <table:table-cell office:value-type="float" office:value="60.878449197408798" table:style-name="ce20">
            <text:p>60.88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Broadleaf</text:p>
          </table:table-cell>
          <table:table-cell office:value-type="float" office:value="62.022641410943102" table:style-name="ce20">
            <text:p>62.02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Broadleaf</text:p>
          </table:table-cell>
          <table:table-cell office:value-type="float" office:value="63.189260088602403" table:style-name="ce20">
            <text:p>63.19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Broadleaf</text:p>
          </table:table-cell>
          <table:table-cell office:value-type="float" office:value="64.341202593899794" table:style-name="ce20">
            <text:p>64.34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Broadleaf</text:p>
          </table:table-cell>
          <table:table-cell office:value-type="float" office:value="65.487877912617506" table:style-name="ce20">
            <text:p>65.49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Broadleaf</text:p>
          </table:table-cell>
          <table:table-cell office:value-type="float" office:value="66.634741666572396" table:style-name="ce20">
            <text:p>66.63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Broadleaf</text:p>
          </table:table-cell>
          <table:table-cell office:value-type="float" office:value="67.776521378583993" table:style-name="ce20">
            <text:p>67.78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Broadleaf</text:p>
          </table:table-cell>
          <table:table-cell office:value-type="float" office:value="68.944771168517505" table:style-name="ce20">
            <text:p>68.94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Broadleaf</text:p>
          </table:table-cell>
          <table:table-cell office:value-type="float" office:value="70.123778757432305" table:style-name="ce20">
            <text:p>70.12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Broadleaf</text:p>
          </table:table-cell>
          <table:table-cell office:value-type="float" office:value="71.304200405079797" table:style-name="ce20">
            <text:p>71.30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Broadleaf</text:p>
          </table:table-cell>
          <table:table-cell office:value-type="float" office:value="72.4797659062516" table:style-name="ce20">
            <text:p>72.48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Broadleaf</text:p>
          </table:table-cell>
          <table:table-cell office:value-type="float" office:value="73.641685605326998" table:style-name="ce20">
            <text:p>73.64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Broadleaf</text:p>
          </table:table-cell>
          <table:table-cell office:value-type="float" office:value="74.809581056044095" table:style-name="ce20">
            <text:p>74.81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Broadleaf</text:p>
          </table:table-cell>
          <table:table-cell office:value-type="float" office:value="76.016938264387505" table:style-name="ce20">
            <text:p>76.02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Broadleaf</text:p>
          </table:table-cell>
          <table:table-cell office:value-type="float" office:value="77.197222297786098" table:style-name="ce20">
            <text:p>77.20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Broadleaf</text:p>
          </table:table-cell>
          <table:table-cell office:value-type="float" office:value="78.407839059668007" table:style-name="ce20">
            <text:p>78.41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Broadleaf</text:p>
          </table:table-cell>
          <table:table-cell office:value-type="float" office:value="79.615453696291695" table:style-name="ce20">
            <text:p>79.62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Broadleaf</text:p>
          </table:table-cell>
          <table:table-cell office:value-type="float" office:value="80.835944068321197" table:style-name="ce20">
            <text:p>80.84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Broadleaf</text:p>
          </table:table-cell>
          <table:table-cell office:value-type="float" office:value="82.037714389182199" table:style-name="ce20">
            <text:p>82.04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Broadleaf</text:p>
          </table:table-cell>
          <table:table-cell office:value-type="float" office:value="83.230320919067196" table:style-name="ce20">
            <text:p>83.23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Broadleaf</text:p>
          </table:table-cell>
          <table:table-cell office:value-type="float" office:value="84.422261635296096" table:style-name="ce20">
            <text:p>84.42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Broadleaf</text:p>
          </table:table-cell>
          <table:table-cell office:value-type="float" office:value="85.595811691932099" table:style-name="ce20">
            <text:p>85.60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Broadleaf</text:p>
          </table:table-cell>
          <table:table-cell office:value-type="float" office:value="86.800542285581798" table:style-name="ce20">
            <text:p>86.80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Broadleaf</text:p>
          </table:table-cell>
          <table:table-cell office:value-type="float" office:value="87.974206847143407" table:style-name="ce20">
            <text:p>87.97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Broadleaf</text:p>
          </table:table-cell>
          <table:table-cell office:value-type="float" office:value="89.160750000404704" table:style-name="ce20">
            <text:p>89.16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Broadleaf</text:p>
          </table:table-cell>
          <table:table-cell office:value-type="float" office:value="90.298797987369099" table:style-name="ce20">
            <text:p>90.30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Broadleaf</text:p>
          </table:table-cell>
          <table:table-cell office:value-type="float" office:value="91.4660505804369" table:style-name="ce20">
            <text:p>91.47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Broadleaf</text:p>
          </table:table-cell>
          <table:table-cell office:value-type="float" office:value="92.605666715001703" table:style-name="ce20">
            <text:p>92.61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Broadleaf</text:p>
          </table:table-cell>
          <table:table-cell office:value-type="float" office:value="93.734245138066697" table:style-name="ce20">
            <text:p>93.73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Broadleaf</text:p>
          </table:table-cell>
          <table:table-cell office:value-type="float" office:value="94.885206092512604" table:style-name="ce20">
            <text:p>94.89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Broadleaf</text:p>
          </table:table-cell>
          <table:table-cell office:value-type="float" office:value="95.985758185726695" table:style-name="ce20">
            <text:p>95.99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Broadleaf</text:p>
          </table:table-cell>
          <table:table-cell office:value-type="float" office:value="97.046903126568097" table:style-name="ce20">
            <text:p>97.05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Broadleaf</text:p>
          </table:table-cell>
          <table:table-cell office:value-type="float" office:value="98.094405530373393" table:style-name="ce20">
            <text:p>98.09</text:p>
          </table:table-cell>
          <table:table-cell table:number-columns-repeated="16381"/>
        </table:table-row>
        <table:table-row table:style-name="ro8">
          <table:table-cell office:value-type="float" office:value="2024" table:style-name="ce18">
            <text:p>2024</text:p>
          </table:table-cell>
          <table:table-cell office:value-type="string" table:style-name="ce19">
            <text:p>Broadleaf</text:p>
          </table:table-cell>
          <table:table-cell office:value-type="float" office:value="99.1062212038767" table:style-name="ce20">
            <text:p>99.11</text:p>
          </table:table-cell>
          <table:table-cell table:number-columns-repeated="16381"/>
        </table:table-row>
        <table:table-row table:style-name="ro8">
          <table:table-cell office:value-type="float" office:value="2025" table:style-name="ce18">
            <text:p>2025</text:p>
          </table:table-cell>
          <table:table-cell office:value-type="string" table:style-name="ce19">
            <text:p>Broadleaf</text:p>
          </table:table-cell>
          <table:table-cell office:value-type="float" office:value="100.09822306159001" table:style-name="ce20">
            <text:p>100.10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Conifer</text:p>
          </table:table-cell>
          <table:table-cell office:value-type="float" office:value="23.789046415431599" table:style-name="ce20">
            <text:p>23.79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Conifer</text:p>
          </table:table-cell>
          <table:table-cell office:value-type="float" office:value="24.107322509705" table:style-name="ce20">
            <text:p>24.11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Conifer</text:p>
          </table:table-cell>
          <table:table-cell office:value-type="float" office:value="24.391342261990399" table:style-name="ce20">
            <text:p>24.39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Conifer</text:p>
          </table:table-cell>
          <table:table-cell office:value-type="float" office:value="24.734810230278502" table:style-name="ce20">
            <text:p>24.73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Conifer</text:p>
          </table:table-cell>
          <table:table-cell office:value-type="float" office:value="25.052374843148598" table:style-name="ce20">
            <text:p>25.05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Conifer</text:p>
          </table:table-cell>
          <table:table-cell office:value-type="float" office:value="25.3795649517999" table:style-name="ce20">
            <text:p>25.38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Conifer</text:p>
          </table:table-cell>
          <table:table-cell office:value-type="float" office:value="25.730416606519402" table:style-name="ce20">
            <text:p>25.73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Conifer</text:p>
          </table:table-cell>
          <table:table-cell office:value-type="float" office:value="26.107520073160799" table:style-name="ce20">
            <text:p>26.11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Conifer</text:p>
          </table:table-cell>
          <table:table-cell office:value-type="float" office:value="26.507890937663099" table:style-name="ce20">
            <text:p>26.51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Conifer</text:p>
          </table:table-cell>
          <table:table-cell office:value-type="float" office:value="26.891263658118799" table:style-name="ce20">
            <text:p>26.89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Conifer</text:p>
          </table:table-cell>
          <table:table-cell office:value-type="float" office:value="27.291614284348601" table:style-name="ce20">
            <text:p>27.29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Conifer</text:p>
          </table:table-cell>
          <table:table-cell office:value-type="float" office:value="27.751790930461102" table:style-name="ce20">
            <text:p>27.75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Conifer</text:p>
          </table:table-cell>
          <table:table-cell office:value-type="float" office:value="28.217590881408999" table:style-name="ce20">
            <text:p>28.22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Conifer</text:p>
          </table:table-cell>
          <table:table-cell office:value-type="float" office:value="28.6716240193246" table:style-name="ce20">
            <text:p>28.67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Conifer</text:p>
          </table:table-cell>
          <table:table-cell office:value-type="float" office:value="29.199993634704001" table:style-name="ce20">
            <text:p>29.20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Conifer</text:p>
          </table:table-cell>
          <table:table-cell office:value-type="float" office:value="29.715866207282701" table:style-name="ce20">
            <text:p>29.72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Conifer</text:p>
          </table:table-cell>
          <table:table-cell office:value-type="float" office:value="30.234678263197999" table:style-name="ce20">
            <text:p>30.23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Conifer</text:p>
          </table:table-cell>
          <table:table-cell office:value-type="float" office:value="30.7337136920397" table:style-name="ce20">
            <text:p>30.73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Conifer</text:p>
          </table:table-cell>
          <table:table-cell office:value-type="float" office:value="31.253852613667298" table:style-name="ce20">
            <text:p>31.25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Conifer</text:p>
          </table:table-cell>
          <table:table-cell office:value-type="float" office:value="31.758273021592199" table:style-name="ce20">
            <text:p>31.76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Conifer</text:p>
          </table:table-cell>
          <table:table-cell office:value-type="float" office:value="32.248615390664803" table:style-name="ce20">
            <text:p>32.25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Conifer</text:p>
          </table:table-cell>
          <table:table-cell office:value-type="float" office:value="32.721671805012797" table:style-name="ce20">
            <text:p>32.72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Conifer</text:p>
          </table:table-cell>
          <table:table-cell office:value-type="float" office:value="33.035307733043197" table:style-name="ce20">
            <text:p>33.04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Conifer</text:p>
          </table:table-cell>
          <table:table-cell office:value-type="float" office:value="33.4012896360342" table:style-name="ce20">
            <text:p>33.40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Conifer</text:p>
          </table:table-cell>
          <table:table-cell office:value-type="float" office:value="33.775087776487503" table:style-name="ce20">
            <text:p>33.78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Conifer</text:p>
          </table:table-cell>
          <table:table-cell office:value-type="float" office:value="34.067103693325002" table:style-name="ce20">
            <text:p>34.07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Conifer</text:p>
          </table:table-cell>
          <table:table-cell office:value-type="float" office:value="34.3506874936241" table:style-name="ce20">
            <text:p>34.35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Conifer</text:p>
          </table:table-cell>
          <table:table-cell office:value-type="float" office:value="34.640140392630101" table:style-name="ce20">
            <text:p>34.64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Conifer</text:p>
          </table:table-cell>
          <table:table-cell office:value-type="float" office:value="34.915194659832501" table:style-name="ce20">
            <text:p>34.92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Conifer</text:p>
          </table:table-cell>
          <table:table-cell office:value-type="float" office:value="35.181445916938301" table:style-name="ce20">
            <text:p>35.18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Conifer</text:p>
          </table:table-cell>
          <table:table-cell office:value-type="float" office:value="35.443956260090097" table:style-name="ce20">
            <text:p>35.44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Conifer</text:p>
          </table:table-cell>
          <table:table-cell office:value-type="float" office:value="35.6767876052932" table:style-name="ce20">
            <text:p>35.68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Conifer</text:p>
          </table:table-cell>
          <table:table-cell office:value-type="float" office:value="35.8769405558009" table:style-name="ce20">
            <text:p>35.88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Conifer</text:p>
          </table:table-cell>
          <table:table-cell office:value-type="float" office:value="36.053031441626402" table:style-name="ce20">
            <text:p>36.05</text:p>
          </table:table-cell>
          <table:table-cell table:number-columns-repeated="16381"/>
        </table:table-row>
        <table:table-row table:style-name="ro8">
          <table:table-cell office:value-type="float" office:value="2024" table:style-name="ce18">
            <text:p>2024</text:p>
          </table:table-cell>
          <table:table-cell office:value-type="string" table:style-name="ce19">
            <text:p>Conifer</text:p>
          </table:table-cell>
          <table:table-cell office:value-type="float" office:value="36.199333417009299" table:style-name="ce20">
            <text:p>36.20</text:p>
          </table:table-cell>
          <table:table-cell table:number-columns-repeated="16381"/>
        </table:table-row>
        <table:table-row table:style-name="ro8">
          <table:table-cell office:value-type="float" office:value="2025" table:style-name="ce18">
            <text:p>2025</text:p>
          </table:table-cell>
          <table:table-cell office:value-type="string" table:style-name="ce19">
            <text:p>Conifer</text:p>
          </table:table-cell>
          <table:table-cell office:value-type="float" office:value="36.317181559806897" table:style-name="ce20">
            <text:p>36.32</text:p>
          </table:table-cell>
          <table:table-cell table:number-columns-repeated="16381"/>
        </table:table-row>
        <table:table-row table:style-name="ro8">
          <table:table-cell office:value-type="float" office:value="1990" table:style-name="ce18">
            <text:p>1990</text:p>
          </table:table-cell>
          <table:table-cell office:value-type="string" table:style-name="ce19">
            <text:p>Total</text:p>
          </table:table-cell>
          <table:table-cell office:value-type="float" office:value="83.574528124624905" table:style-name="ce20">
            <text:p>83.57</text:p>
          </table:table-cell>
          <table:table-cell table:number-columns-repeated="16381"/>
        </table:table-row>
        <table:table-row table:style-name="ro8">
          <table:table-cell office:value-type="float" office:value="1991" table:style-name="ce18">
            <text:p>1991</text:p>
          </table:table-cell>
          <table:table-cell office:value-type="string" table:style-name="ce19">
            <text:p>Total</text:p>
          </table:table-cell>
          <table:table-cell office:value-type="float" office:value="84.985771707113798" table:style-name="ce20">
            <text:p>84.99</text:p>
          </table:table-cell>
          <table:table-cell table:number-columns-repeated="16381"/>
        </table:table-row>
        <table:table-row table:style-name="ro8">
          <table:table-cell office:value-type="float" office:value="1992" table:style-name="ce18">
            <text:p>1992</text:p>
          </table:table-cell>
          <table:table-cell office:value-type="string" table:style-name="ce19">
            <text:p>Total</text:p>
          </table:table-cell>
          <table:table-cell office:value-type="float" office:value="86.413983672933497" table:style-name="ce20">
            <text:p>86.41</text:p>
          </table:table-cell>
          <table:table-cell table:number-columns-repeated="16381"/>
        </table:table-row>
        <table:table-row table:style-name="ro8">
          <table:table-cell office:value-type="float" office:value="1993" table:style-name="ce18">
            <text:p>1993</text:p>
          </table:table-cell>
          <table:table-cell office:value-type="string" table:style-name="ce19">
            <text:p>Total</text:p>
          </table:table-cell>
          <table:table-cell office:value-type="float" office:value="87.924070318880794" table:style-name="ce20">
            <text:p>87.92</text:p>
          </table:table-cell>
          <table:table-cell table:number-columns-repeated="16381"/>
        </table:table-row>
        <table:table-row table:style-name="ro8">
          <table:table-cell office:value-type="float" office:value="1994" table:style-name="ce18">
            <text:p>1994</text:p>
          </table:table-cell>
          <table:table-cell office:value-type="string" table:style-name="ce19">
            <text:p>Total</text:p>
          </table:table-cell>
          <table:table-cell office:value-type="float" office:value="89.393577437048407" table:style-name="ce20">
            <text:p>89.39</text:p>
          </table:table-cell>
          <table:table-cell table:number-columns-repeated="16381"/>
        </table:table-row>
        <table:table-row table:style-name="ro8">
          <table:table-cell office:value-type="float" office:value="1995" table:style-name="ce18">
            <text:p>1995</text:p>
          </table:table-cell>
          <table:table-cell office:value-type="string" table:style-name="ce19">
            <text:p>Total</text:p>
          </table:table-cell>
          <table:table-cell office:value-type="float" office:value="90.867442864417498" table:style-name="ce20">
            <text:p>90.87</text:p>
          </table:table-cell>
          <table:table-cell table:number-columns-repeated="16381"/>
        </table:table-row>
        <table:table-row table:style-name="ro8">
          <table:table-cell office:value-type="float" office:value="1996" table:style-name="ce18">
            <text:p>1996</text:p>
          </table:table-cell>
          <table:table-cell office:value-type="string" table:style-name="ce19">
            <text:p>Total</text:p>
          </table:table-cell>
          <table:table-cell office:value-type="float" office:value="92.365158273091794" table:style-name="ce20">
            <text:p>92.37</text:p>
          </table:table-cell>
          <table:table-cell table:number-columns-repeated="16381"/>
        </table:table-row>
        <table:table-row table:style-name="ro8">
          <table:table-cell office:value-type="float" office:value="1997" table:style-name="ce18">
            <text:p>1997</text:p>
          </table:table-cell>
          <table:table-cell office:value-type="string" table:style-name="ce19">
            <text:p>Total</text:p>
          </table:table-cell>
          <table:table-cell office:value-type="float" office:value="93.884041451744807" table:style-name="ce20">
            <text:p>93.88</text:p>
          </table:table-cell>
          <table:table-cell table:number-columns-repeated="16381"/>
        </table:table-row>
        <table:table-row table:style-name="ro8">
          <table:table-cell office:value-type="float" office:value="1998" table:style-name="ce18">
            <text:p>1998</text:p>
          </table:table-cell>
          <table:table-cell office:value-type="string" table:style-name="ce19">
            <text:p>Total</text:p>
          </table:table-cell>
          <table:table-cell office:value-type="float" office:value="95.452662106180696" table:style-name="ce20">
            <text:p>95.45</text:p>
          </table:table-cell>
          <table:table-cell table:number-columns-repeated="16381"/>
        </table:table-row>
        <table:table-row table:style-name="ro8">
          <table:table-cell office:value-type="float" office:value="1999" table:style-name="ce18">
            <text:p>1999</text:p>
          </table:table-cell>
          <table:table-cell office:value-type="string" table:style-name="ce19">
            <text:p>Total</text:p>
          </table:table-cell>
          <table:table-cell office:value-type="float" office:value="97.015042415551093" table:style-name="ce20">
            <text:p>97.02</text:p>
          </table:table-cell>
          <table:table-cell table:number-columns-repeated="16381"/>
        </table:table-row>
        <table:table-row table:style-name="ro8">
          <table:table-cell office:value-type="float" office:value="2000" table:style-name="ce18">
            <text:p>2000</text:p>
          </table:table-cell>
          <table:table-cell office:value-type="string" table:style-name="ce19">
            <text:p>Total</text:p>
          </table:table-cell>
          <table:table-cell office:value-type="float" office:value="98.595814689428494" table:style-name="ce20">
            <text:p>98.60</text:p>
          </table:table-cell>
          <table:table-cell table:number-columns-repeated="16381"/>
        </table:table-row>
        <table:table-row table:style-name="ro8">
          <table:table-cell office:value-type="float" office:value="2001" table:style-name="ce18">
            <text:p>2001</text:p>
          </table:table-cell>
          <table:table-cell office:value-type="string" table:style-name="ce19">
            <text:p>Total</text:p>
          </table:table-cell>
          <table:table-cell office:value-type="float" office:value="100.231556836713" table:style-name="ce20">
            <text:p>100.23</text:p>
          </table:table-cell>
          <table:table-cell table:number-columns-repeated="16381"/>
        </table:table-row>
        <table:table-row table:style-name="ro8">
          <table:table-cell office:value-type="float" office:value="2002" table:style-name="ce18">
            <text:p>2002</text:p>
          </table:table-cell>
          <table:table-cell office:value-type="string" table:style-name="ce19">
            <text:p>Total</text:p>
          </table:table-cell>
          <table:table-cell office:value-type="float" office:value="101.85927648673599" table:style-name="ce20">
            <text:p>101.86</text:p>
          </table:table-cell>
          <table:table-cell table:number-columns-repeated="16381"/>
        </table:table-row>
        <table:table-row table:style-name="ro8">
          <table:table-cell office:value-type="float" office:value="2003" table:style-name="ce18">
            <text:p>2003</text:p>
          </table:table-cell>
          <table:table-cell office:value-type="string" table:style-name="ce19">
            <text:p>Total</text:p>
          </table:table-cell>
          <table:table-cell office:value-type="float" office:value="103.481205075369" table:style-name="ce20">
            <text:p>103.48</text:p>
          </table:table-cell>
          <table:table-cell table:number-columns-repeated="16381"/>
        </table:table-row>
        <table:table-row table:style-name="ro8">
          <table:table-cell office:value-type="float" office:value="2004" table:style-name="ce18">
            <text:p>2004</text:p>
          </table:table-cell>
          <table:table-cell office:value-type="string" table:style-name="ce19">
            <text:p>Total</text:p>
          </table:table-cell>
          <table:table-cell office:value-type="float" office:value="105.216931899092" table:style-name="ce20">
            <text:p>105.22</text:p>
          </table:table-cell>
          <table:table-cell table:number-columns-repeated="16381"/>
        </table:table-row>
        <table:table-row table:style-name="ro8">
          <table:table-cell office:value-type="float" office:value="2005" table:style-name="ce18">
            <text:p>2005</text:p>
          </table:table-cell>
          <table:table-cell office:value-type="string" table:style-name="ce19">
            <text:p>Total</text:p>
          </table:table-cell>
          <table:table-cell office:value-type="float" office:value="106.913088505069" table:style-name="ce20">
            <text:p>106.91</text:p>
          </table:table-cell>
          <table:table-cell table:number-columns-repeated="16381"/>
        </table:table-row>
        <table:table-row table:style-name="ro8">
          <table:table-cell office:value-type="float" office:value="2006" table:style-name="ce18">
            <text:p>2006</text:p>
          </table:table-cell>
          <table:table-cell office:value-type="string" table:style-name="ce19">
            <text:p>Total</text:p>
          </table:table-cell>
          <table:table-cell office:value-type="float" office:value="108.642517322866" table:style-name="ce20">
            <text:p>108.64</text:p>
          </table:table-cell>
          <table:table-cell table:number-columns-repeated="16381"/>
        </table:table-row>
        <table:table-row table:style-name="ro8">
          <table:table-cell office:value-type="float" office:value="2007" table:style-name="ce18">
            <text:p>2007</text:p>
          </table:table-cell>
          <table:table-cell office:value-type="string" table:style-name="ce19">
            <text:p>Total</text:p>
          </table:table-cell>
          <table:table-cell office:value-type="float" office:value="110.349167388331" table:style-name="ce20">
            <text:p>110.35</text:p>
          </table:table-cell>
          <table:table-cell table:number-columns-repeated="16381"/>
        </table:table-row>
        <table:table-row table:style-name="ro8">
          <table:table-cell office:value-type="float" office:value="2008" table:style-name="ce18">
            <text:p>2008</text:p>
          </table:table-cell>
          <table:table-cell office:value-type="string" table:style-name="ce19">
            <text:p>Total</text:p>
          </table:table-cell>
          <table:table-cell office:value-type="float" office:value="112.089796681989" table:style-name="ce20">
            <text:p>112.09</text:p>
          </table:table-cell>
          <table:table-cell table:number-columns-repeated="16381"/>
        </table:table-row>
        <table:table-row table:style-name="ro8">
          <table:table-cell office:value-type="float" office:value="2009" table:style-name="ce18">
            <text:p>2009</text:p>
          </table:table-cell>
          <table:table-cell office:value-type="string" table:style-name="ce19">
            <text:p>Total</text:p>
          </table:table-cell>
          <table:table-cell office:value-type="float" office:value="113.795987410774" table:style-name="ce20">
            <text:p>113.80</text:p>
          </table:table-cell>
          <table:table-cell table:number-columns-repeated="16381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19">
            <text:p>Total</text:p>
          </table:table-cell>
          <table:table-cell office:value-type="float" office:value="115.47893630973201" table:style-name="ce20">
            <text:p>115.48</text:p>
          </table:table-cell>
          <table:table-cell table:number-columns-repeated="16381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19">
            <text:p>Total</text:p>
          </table:table-cell>
          <table:table-cell office:value-type="float" office:value="117.143933440309" table:style-name="ce20">
            <text:p>117.14</text:p>
          </table:table-cell>
          <table:table-cell table:number-columns-repeated="16381"/>
        </table:table-row>
        <table:table-row table:style-name="ro8">
          <table:table-cell office:value-type="float" office:value="2012" table:style-name="ce18">
            <text:p>2012</text:p>
          </table:table-cell>
          <table:table-cell office:value-type="string" table:style-name="ce19">
            <text:p>Total</text:p>
          </table:table-cell>
          <table:table-cell office:value-type="float" office:value="118.631119424975" table:style-name="ce20">
            <text:p>118.63</text:p>
          </table:table-cell>
          <table:table-cell table:number-columns-repeated="16381"/>
        </table:table-row>
        <table:table-row table:style-name="ro8">
          <table:table-cell office:value-type="float" office:value="2013" table:style-name="ce18">
            <text:p>2013</text:p>
          </table:table-cell>
          <table:table-cell office:value-type="string" table:style-name="ce19">
            <text:p>Total</text:p>
          </table:table-cell>
          <table:table-cell office:value-type="float" office:value="120.20183192161601" table:style-name="ce20">
            <text:p>120.20</text:p>
          </table:table-cell>
          <table:table-cell table:number-columns-repeated="16381"/>
        </table:table-row>
        <table:table-row table:style-name="ro8">
          <table:table-cell office:value-type="float" office:value="2014" table:style-name="ce18">
            <text:p>2014</text:p>
          </table:table-cell>
          <table:table-cell office:value-type="string" table:style-name="ce19">
            <text:p>Total</text:p>
          </table:table-cell>
          <table:table-cell office:value-type="float" office:value="121.749294623631" table:style-name="ce20">
            <text:p>121.75</text:p>
          </table:table-cell>
          <table:table-cell table:number-columns-repeated="16381"/>
        </table:table-row>
        <table:table-row table:style-name="ro8">
          <table:table-cell office:value-type="float" office:value="2015" table:style-name="ce18">
            <text:p>2015</text:p>
          </table:table-cell>
          <table:table-cell office:value-type="string" table:style-name="ce19">
            <text:p>Total</text:p>
          </table:table-cell>
          <table:table-cell office:value-type="float" office:value="123.22785369373" table:style-name="ce20">
            <text:p>123.23</text:p>
          </table:table-cell>
          <table:table-cell table:number-columns-repeated="16381"/>
        </table:table-row>
        <table:table-row table:style-name="ro8">
          <table:table-cell office:value-type="float" office:value="2016" table:style-name="ce18">
            <text:p>2016</text:p>
          </table:table-cell>
          <table:table-cell office:value-type="string" table:style-name="ce19">
            <text:p>Total</text:p>
          </table:table-cell>
          <table:table-cell office:value-type="float" office:value="124.64948548099299" table:style-name="ce20">
            <text:p>124.65</text:p>
          </table:table-cell>
          <table:table-cell table:number-columns-repeated="16381"/>
        </table:table-row>
        <table:table-row table:style-name="ro8">
          <table:table-cell office:value-type="float" office:value="2017" table:style-name="ce18">
            <text:p>2017</text:p>
          </table:table-cell>
          <table:table-cell office:value-type="string" table:style-name="ce19">
            <text:p>Total</text:p>
          </table:table-cell>
          <table:table-cell office:value-type="float" office:value="126.106190973067" table:style-name="ce20">
            <text:p>126.11</text:p>
          </table:table-cell>
          <table:table-cell table:number-columns-repeated="16381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19">
            <text:p>Total</text:p>
          </table:table-cell>
          <table:table-cell office:value-type="float" office:value="127.520861374834" table:style-name="ce20">
            <text:p>127.52</text:p>
          </table:table-cell>
          <table:table-cell table:number-columns-repeated="16381"/>
        </table:table-row>
        <table:table-row table:style-name="ro8">
          <table:table-cell office:value-type="float" office:value="2019" table:style-name="ce18">
            <text:p>2019</text:p>
          </table:table-cell>
          <table:table-cell office:value-type="string" table:style-name="ce19">
            <text:p>Total</text:p>
          </table:table-cell>
          <table:table-cell office:value-type="float" office:value="128.915691055005" table:style-name="ce20">
            <text:p>128.92</text:p>
          </table:table-cell>
          <table:table-cell table:number-columns-repeated="16381"/>
        </table:table-row>
        <table:table-row table:style-name="ro8">
          <table:table-cell office:value-type="float" office:value="2020" table:style-name="ce18">
            <text:p>2020</text:p>
          </table:table-cell>
          <table:table-cell office:value-type="string" table:style-name="ce19">
            <text:p>Total</text:p>
          </table:table-cell>
          <table:table-cell office:value-type="float" office:value="130.32916235260299" table:style-name="ce20">
            <text:p>130.33</text:p>
          </table:table-cell>
          <table:table-cell table:number-columns-repeated="16381"/>
        </table:table-row>
        <table:table-row table:style-name="ro8">
          <table:table-cell office:value-type="float" office:value="2021" table:style-name="ce18">
            <text:p>2021</text:p>
          </table:table-cell>
          <table:table-cell office:value-type="string" table:style-name="ce19">
            <text:p>Total</text:p>
          </table:table-cell>
          <table:table-cell office:value-type="float" office:value="131.66254579101999" table:style-name="ce20">
            <text:p>131.66</text:p>
          </table:table-cell>
          <table:table-cell table:number-columns-repeated="16381"/>
        </table:table-row>
        <table:table-row table:style-name="ro8">
          <table:table-cell office:value-type="float" office:value="2022" table:style-name="ce18">
            <text:p>2022</text:p>
          </table:table-cell>
          <table:table-cell office:value-type="string" table:style-name="ce19">
            <text:p>Total</text:p>
          </table:table-cell>
          <table:table-cell office:value-type="float" office:value="132.92384368236901" table:style-name="ce20">
            <text:p>132.92</text:p>
          </table:table-cell>
          <table:table-cell table:number-columns-repeated="16381"/>
        </table:table-row>
        <table:table-row table:style-name="ro8">
          <table:table-cell office:value-type="float" office:value="2023" table:style-name="ce18">
            <text:p>2023</text:p>
          </table:table-cell>
          <table:table-cell office:value-type="string" table:style-name="ce19">
            <text:p>Total</text:p>
          </table:table-cell>
          <table:table-cell office:value-type="float" office:value="134.14743697200001" table:style-name="ce20">
            <text:p>134.15</text:p>
          </table:table-cell>
          <table:table-cell table:number-columns-repeated="16381"/>
        </table:table-row>
        <table:table-row table:style-name="ro8">
          <table:table-cell office:value-type="float" office:value="2024" table:style-name="ce18">
            <text:p>2024</text:p>
          </table:table-cell>
          <table:table-cell office:value-type="string" table:style-name="ce19">
            <text:p>Total</text:p>
          </table:table-cell>
          <table:table-cell office:value-type="float" office:value="135.305554620886" table:style-name="ce20">
            <text:p>135.31</text:p>
          </table:table-cell>
          <table:table-cell table:number-columns-repeated="16381"/>
        </table:table-row>
        <table:table-row table:style-name="ro8">
          <table:table-cell office:value-type="float" office:value="2025" table:style-name="ce18">
            <text:p>2025</text:p>
          </table:table-cell>
          <table:table-cell office:value-type="string" table:style-name="ce19">
            <text:p>Total</text:p>
          </table:table-cell>
          <table:table-cell office:value-type="float" office:value="136.41540462139699" table:style-name="ce20">
            <text:p>136.42</text:p>
          </table:table-cell>
          <table:table-cell table:number-columns-repeated="16381"/>
        </table:table-row>
        <table:table-row table:number-rows-repeated="1048463" table:style-name="ro4">
          <table:table-cell table:number-columns-repeated="16384"/>
        </table:table-row>
      </table:table>
      <table:database-ranges>
        <table:database-range table:target-range-address="Table_of_contents.A3:Table_of_contents.C6" table:name="contents" table:display-filter-buttons="false"/>
        <table:database-range table:target-range-address="Notes.A3:Notes.B9" table:name="notes" table:display-filter-buttons="false"/>
        <table:database-range table:target-range-address="1.A5:1.C107" table:name="Table5"/>
        <table:database-range table:target-range-address="2.A5:2.C107" table:name="Table6"/>
        <table:database-range table:target-range-address="3.A5:3.C113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Harris, Claire</meta:initial-creator>
    <dc:creator>Clare Betts</dc:creator>
    <meta:creation-date>2023-12-22T11:48:33Z</meta:creation-date>
    <dc:date>2025-10-16T12:28:36Z</dc:date>
    <meta:user-defined meta:name="InformationType"/>
    <meta:user-defined meta:name="HOFrom"/>
    <meta:user-defined meta:name="Distribution">20;#Internal Core Defra|836ac8df-3ab9-4c95-a1f0-07f825804935</meta:user-defined>
    <meta:user-defined meta:name="MediaServiceImageTags"/>
    <meta:user-defined meta:name="xd_ProgID"/>
    <meta:user-defined meta:name="ContentTypeId">0x010100A5BF1C78D9F64B679A5EBDE1C6598EBC0100F8D2F4F0C14EEF489D81A6495532A706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ComplianceAssetId"/>
    <meta:user-defined meta:name="TemplateUrl"/>
    <meta:user-defined meta:name="OrganisationalUnit">8;#Core Defra|026223dd-2e56-4615-868d-7c5bfd566810</meta:user-defined>
    <meta:user-defined meta:name="HOCC"/>
    <meta:user-defined meta:name="_ExtendedDescription"/>
    <meta:user-defined meta:name="vti_imgdate"/>
    <meta:user-defined meta:name="HOTo"/>
    <meta:user-defined meta:name="TriggerFlowInfo"/>
    <meta:user-defined meta:name="xd_Signature" meta:value-type="boolean">false</meta:user-defined>
    <meta:user-defined meta:name="HOSubject"/>
    <meta:user-defined meta:name="wic_System_Copyright"/>
    <meta:user-defined meta:name="Directorate"/>
    <meta:user-defined meta:name="HOSiteType">19;#Team|ff0485df-0575-416f-802f-e999165821b7</meta:user-defined>
  </office:meta>
</office:document-meta>
</file>