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76041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3.520208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68854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lants of the wider countrysi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associated with the England Biodiversity Indicator Plants in the wider countryside, 2015 to 2024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statistics/england-biodiversity-indicators/plants-of-the-wider-countryside">https://www.gov.uk/government/statistics/england-biodiversity-indicators/plants-of-the-wider-countrysid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data table in this workbook were first published at 09:30 on 02/12/2025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mailto:biodiversity@defra.gov.uk">biodiversity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8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9">
            <text:p>Worksheet number</text:p>
          </table:table-cell>
          <table:table-cell office:value-type="string" table:style-name="ce9">
            <text:p>Worksheet title</text:p>
          </table:table-cell>
          <table:table-cell office:value-type="string" table:style-name="ce9">
            <text:p>Source<text:s/></text:p>
          </table:table-cell>
          <table:table-cell table:number-columns-repeated="1638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7">
            <text:p><text:a xlink:href="#'1'.A1">Abundance of plant species in 4 broad habitat types in England, 2015 to 2024</text:a></text:p>
          </table:table-cell>
          <table:table-cell office:value-type="string" table:style-name="ce11">
            <text:p>Botanical Society of Britain and Ireland, Joint Nature Conservation Committee, National Plant Monitoring Scheme, Plantlife, UK Centre for Ecology &amp; Hydrology</text:p>
          </table:table-cell>
          <table:table-cell table:number-columns-repeated="16381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7">
            <text:p><text:a xlink:href="#'3'.A1">Species list for England Plants of the wider countryside</text:a></text:p>
          </table:table-cell>
          <table:table-cell office:value-type="string" table:style-name="ce11">
            <text:p>Botanical Society of Britain and Ireland, Joint Nature Conservation Committee, National Plant Monitoring Scheme, Plantlife, UK Centre for Ecology &amp; Hydrology</text:p>
          </table:table-cell>
          <table:table-cell table:number-columns-repeated="16381"/>
        </table:table-row>
        <table:table-row table:number-rows-repeated="1048571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3">
            <text:p>Notes<text:s/></text:p>
          </table:table-cell>
          <table:table-cell table:style-name="ce17"/>
          <table:table-cell table:number-columns-repeated="16382"/>
        </table:table-row>
        <table:table-row table:style-name="ro8">
          <table:table-cell office:value-type="string" table:style-name="ce14">
            <text:p>This worksheet contains one table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16">
            <text:p>This indicator is an Official Statistic in development and, as such, has a development plan produced alongside feedback from users and stakeholders.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2</text:p>
          </table:table-cell>
          <table:table-cell office:value-type="string" table:style-name="ce15">
            <text:p>The variation around the unsmoothed trend is the standard deviation of 1,000 simulated trend indices calculated according to the method of Soldaat et al. (2017)</text:p>
          </table:table-cell>
          <table:table-cell table:number-columns-repeated="16382"/>
        </table:table-row>
        <table:table-row table:style-name="ro12">
          <table:table-cell table:number-columns-repeated="16384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1" table:style-name="ta1">
        <table:table-column table:style-name="co9" table:number-columns-repeated="5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8">
            <text:p>Worksheet 1: Abundance of plant species in 4 broad habitat types in England, 2015 to 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Botanical Society of Britain and Ireland, Joint Nature Conservation Committee, National Plant Monitoring Scheme, Plantlife, UK Centre for Ecology &amp;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13">
          <table:table-cell office:value-type="string" table:style-name="ce20">
            <text:p>Habitat</text:p>
          </table:table-cell>
          <table:table-cell office:value-type="string" table:style-name="ce20">
            <text:p>Year</text:p>
          </table:table-cell>
          <table:table-cell office:value-type="string" table:style-name="ce20">
            <text:p>Unsmoothed index</text:p>
          </table:table-cell>
          <table:table-cell office:value-type="string" table:style-name="ce20">
            <text:p>Lower 95 CI</text:p>
          </table:table-cell>
          <table:table-cell office:value-type="string" table:style-name="ce20">
            <text:p>Upper 95 CI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15" table:style-name="ce22">
            <text:p>2015</text:p>
          </table:table-cell>
          <table:table-cell office:value-type="float" office:value="98.079131959999998" table:style-name="ce23">
            <text:p>98.08</text:p>
          </table:table-cell>
          <table:table-cell office:value-type="float" office:value="71.659639799999994" table:style-name="ce23">
            <text:p>71.66</text:p>
          </table:table-cell>
          <table:table-cell office:value-type="float" office:value="125.4941824" table:style-name="ce23">
            <text:p>125.49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16" table:style-name="ce22">
            <text:p>2016</text:p>
          </table:table-cell>
          <table:table-cell office:value-type="float" office:value="101.920868" table:style-name="ce23">
            <text:p>101.92</text:p>
          </table:table-cell>
          <table:table-cell office:value-type="float" office:value="74.505817609999994" table:style-name="ce23">
            <text:p>74.51</text:p>
          </table:table-cell>
          <table:table-cell office:value-type="float" office:value="128.34036019999999" table:style-name="ce23">
            <text:p>128.34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17" table:style-name="ce22">
            <text:p>2017</text:p>
          </table:table-cell>
          <table:table-cell office:value-type="float" office:value="99.473103609999995" table:style-name="ce23">
            <text:p>99.47</text:p>
          </table:table-cell>
          <table:table-cell office:value-type="float" office:value="57.811030420000002" table:style-name="ce23">
            <text:p>57.81</text:p>
          </table:table-cell>
          <table:table-cell office:value-type="float" office:value="154.9144034" table:style-name="ce23">
            <text:p>154.91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18" table:style-name="ce22">
            <text:p>2018</text:p>
          </table:table-cell>
          <table:table-cell office:value-type="float" office:value="96.117650370000007" table:style-name="ce23">
            <text:p>96.12</text:p>
          </table:table-cell>
          <table:table-cell office:value-type="float" office:value="57.113365639999998" table:style-name="ce23">
            <text:p>57.11</text:p>
          </table:table-cell>
          <table:table-cell office:value-type="float" office:value="142.8363569" table:style-name="ce23">
            <text:p>142.84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19" table:style-name="ce22">
            <text:p>2019</text:p>
          </table:table-cell>
          <table:table-cell office:value-type="float" office:value="83.618527229999998" table:style-name="ce23">
            <text:p>83.62</text:p>
          </table:table-cell>
          <table:table-cell office:value-type="float" office:value="48.386764679999999" table:style-name="ce23">
            <text:p>48.39</text:p>
          </table:table-cell>
          <table:table-cell office:value-type="float" office:value="133.5543322" table:style-name="ce23">
            <text:p>133.55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20" table:style-name="ce22">
            <text:p>2020</text:p>
          </table:table-cell>
          <table:table-cell office:value-type="float" office:value="97.377773509999997" table:style-name="ce23">
            <text:p>97.38</text:p>
          </table:table-cell>
          <table:table-cell office:value-type="float" office:value="55.976905410000001" table:style-name="ce23">
            <text:p>55.98</text:p>
          </table:table-cell>
          <table:table-cell office:value-type="float" office:value="153.1027617" table:style-name="ce23">
            <text:p>153.1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21" table:style-name="ce22">
            <text:p>2021</text:p>
          </table:table-cell>
          <table:table-cell office:value-type="float" office:value="92.126451810000006" table:style-name="ce23">
            <text:p>92.13</text:p>
          </table:table-cell>
          <table:table-cell office:value-type="float" office:value="52.91514154" table:style-name="ce23">
            <text:p>52.92</text:p>
          </table:table-cell>
          <table:table-cell office:value-type="float" office:value="141.52869269999999" table:style-name="ce23">
            <text:p>141.53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22" table:style-name="ce22">
            <text:p>2022</text:p>
          </table:table-cell>
          <table:table-cell office:value-type="float" office:value="91.259543149999999" table:style-name="ce23">
            <text:p>91.26</text:p>
          </table:table-cell>
          <table:table-cell office:value-type="float" office:value="52.927005100000002" table:style-name="ce23">
            <text:p>52.93</text:p>
          </table:table-cell>
          <table:table-cell office:value-type="float" office:value="141.25883229999999" table:style-name="ce23">
            <text:p>141.26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23" table:style-name="ce22">
            <text:p>2023</text:p>
          </table:table-cell>
          <table:table-cell office:value-type="float" office:value="98.128566730000003" table:style-name="ce23">
            <text:p>98.13</text:p>
          </table:table-cell>
          <table:table-cell office:value-type="float" office:value="57.109827719999998" table:style-name="ce23">
            <text:p>57.11</text:p>
          </table:table-cell>
          <table:table-cell office:value-type="float" office:value="155.7151806" table:style-name="ce23">
            <text:p>155.72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rable</text:p>
          </table:table-cell>
          <table:table-cell office:value-type="float" office:value="2024" table:style-name="ce22">
            <text:p>2024</text:p>
          </table:table-cell>
          <table:table-cell office:value-type="float" office:value="104.5472001" table:style-name="ce23">
            <text:p>104.55</text:p>
          </table:table-cell>
          <table:table-cell office:value-type="float" office:value="62.152198009999999" table:style-name="ce23">
            <text:p>62.15</text:p>
          </table:table-cell>
          <table:table-cell office:value-type="float" office:value="160.58894609999999" table:style-name="ce23">
            <text:p>160.59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15" table:style-name="ce22">
            <text:p>2015</text:p>
          </table:table-cell>
          <table:table-cell office:value-type="float" office:value="103.59666609999999" table:style-name="ce23">
            <text:p>103.60</text:p>
          </table:table-cell>
          <table:table-cell office:value-type="float" office:value="70.095836469999995" table:style-name="ce23">
            <text:p>70.10</text:p>
          </table:table-cell>
          <table:table-cell office:value-type="float" office:value="135.79546980000001" table:style-name="ce23">
            <text:p>135.8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16" table:style-name="ce22">
            <text:p>2016</text:p>
          </table:table-cell>
          <table:table-cell office:value-type="float" office:value="96.403333860000004" table:style-name="ce23">
            <text:p>96.40</text:p>
          </table:table-cell>
          <table:table-cell office:value-type="float" office:value="64.204530199999994" table:style-name="ce23">
            <text:p>64.20</text:p>
          </table:table-cell>
          <table:table-cell office:value-type="float" office:value="129.90416350000001" table:style-name="ce23">
            <text:p>129.9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17" table:style-name="ce22">
            <text:p>2017</text:p>
          </table:table-cell>
          <table:table-cell office:value-type="float" office:value="92.477712690000004" table:style-name="ce23">
            <text:p>92.48</text:p>
          </table:table-cell>
          <table:table-cell office:value-type="float" office:value="46.17214912" table:style-name="ce23">
            <text:p>46.17</text:p>
          </table:table-cell>
          <table:table-cell office:value-type="float" office:value="166.11291059999999" table:style-name="ce23">
            <text:p>166.11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18" table:style-name="ce22">
            <text:p>2018</text:p>
          </table:table-cell>
          <table:table-cell office:value-type="float" office:value="93.771982350000002" table:style-name="ce23">
            <text:p>93.77</text:p>
          </table:table-cell>
          <table:table-cell office:value-type="float" office:value="49.38207379" table:style-name="ce23">
            <text:p>49.38</text:p>
          </table:table-cell>
          <table:table-cell office:value-type="float" office:value="162.70960170000001" table:style-name="ce23">
            <text:p>162.71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19" table:style-name="ce22">
            <text:p>2019</text:p>
          </table:table-cell>
          <table:table-cell office:value-type="float" office:value="102.67628259999999" table:style-name="ce23">
            <text:p>102.68</text:p>
          </table:table-cell>
          <table:table-cell office:value-type="float" office:value="51.705480319999999" table:style-name="ce23">
            <text:p>51.71</text:p>
          </table:table-cell>
          <table:table-cell office:value-type="float" office:value="171.49587099999999" table:style-name="ce23">
            <text:p>171.5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20" table:style-name="ce22">
            <text:p>2020</text:p>
          </table:table-cell>
          <table:table-cell office:value-type="float" office:value="106.8924456" table:style-name="ce23">
            <text:p>106.89</text:p>
          </table:table-cell>
          <table:table-cell office:value-type="float" office:value="54.002333299999997" table:style-name="ce23">
            <text:p>54.00</text:p>
          </table:table-cell>
          <table:table-cell office:value-type="float" office:value="175.63604330000001" table:style-name="ce23">
            <text:p>175.64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21" table:style-name="ce22">
            <text:p>2021</text:p>
          </table:table-cell>
          <table:table-cell office:value-type="float" office:value="97.009094849999997" table:style-name="ce23">
            <text:p>97.01</text:p>
          </table:table-cell>
          <table:table-cell office:value-type="float" office:value="50.210615730000001" table:style-name="ce23">
            <text:p>50.21</text:p>
          </table:table-cell>
          <table:table-cell office:value-type="float" office:value="164.6281573" table:style-name="ce23">
            <text:p>164.63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22" table:style-name="ce22">
            <text:p>2022</text:p>
          </table:table-cell>
          <table:table-cell office:value-type="float" office:value="96.885383189999999" table:style-name="ce23">
            <text:p>96.89</text:p>
          </table:table-cell>
          <table:table-cell office:value-type="float" office:value="50.557005169999996" table:style-name="ce23">
            <text:p>50.56</text:p>
          </table:table-cell>
          <table:table-cell office:value-type="float" office:value="165.72930600000001" table:style-name="ce23">
            <text:p>165.73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23" table:style-name="ce22">
            <text:p>2023</text:p>
          </table:table-cell>
          <table:table-cell office:value-type="float" office:value="90.368418790000007" table:style-name="ce23">
            <text:p>90.37</text:p>
          </table:table-cell>
          <table:table-cell office:value-type="float" office:value="45.849202900000002" table:style-name="ce23">
            <text:p>45.85</text:p>
          </table:table-cell>
          <table:table-cell office:value-type="float" office:value="153.68596099999999" table:style-name="ce23">
            <text:p>153.69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Bog &amp; wet heath</text:p>
          </table:table-cell>
          <table:table-cell office:value-type="float" office:value="2024" table:style-name="ce22">
            <text:p>2024</text:p>
          </table:table-cell>
          <table:table-cell office:value-type="float" office:value="95.196993050000003" table:style-name="ce23">
            <text:p>95.20</text:p>
          </table:table-cell>
          <table:table-cell office:value-type="float" office:value="51.633078740000002" table:style-name="ce23">
            <text:p>51.63</text:p>
          </table:table-cell>
          <table:table-cell office:value-type="float" office:value="162.3164433" table:style-name="ce23">
            <text:p>162.32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15" table:style-name="ce22">
            <text:p>2015</text:p>
          </table:table-cell>
          <table:table-cell office:value-type="float" office:value="102.8786195" table:style-name="ce23">
            <text:p>102.88</text:p>
          </table:table-cell>
          <table:table-cell office:value-type="float" office:value="86.285463469999996" table:style-name="ce23">
            <text:p>86.29</text:p>
          </table:table-cell>
          <table:table-cell office:value-type="float" office:value="118.9383607" table:style-name="ce23">
            <text:p>118.94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16" table:style-name="ce22">
            <text:p>2016</text:p>
          </table:table-cell>
          <table:table-cell office:value-type="float" office:value="97.121380549999998" table:style-name="ce23">
            <text:p>97.12</text:p>
          </table:table-cell>
          <table:table-cell office:value-type="float" office:value="81.061639339999999" table:style-name="ce23">
            <text:p>81.06</text:p>
          </table:table-cell>
          <table:table-cell office:value-type="float" office:value="113.71453649999999" table:style-name="ce23">
            <text:p>113.71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17" table:style-name="ce22">
            <text:p>2017</text:p>
          </table:table-cell>
          <table:table-cell office:value-type="float" office:value="93.137714829999993" table:style-name="ce23">
            <text:p>93.14</text:p>
          </table:table-cell>
          <table:table-cell office:value-type="float" office:value="68.007238169999994" table:style-name="ce23">
            <text:p>68.01</text:p>
          </table:table-cell>
          <table:table-cell office:value-type="float" office:value="123.0118605" table:style-name="ce23">
            <text:p>123.01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18" table:style-name="ce22">
            <text:p>2018</text:p>
          </table:table-cell>
          <table:table-cell office:value-type="float" office:value="98.476129360000002" table:style-name="ce23">
            <text:p>98.48</text:p>
          </table:table-cell>
          <table:table-cell office:value-type="float" office:value="72.534336300000007" table:style-name="ce23">
            <text:p>72.53</text:p>
          </table:table-cell>
          <table:table-cell office:value-type="float" office:value="131.03508289999999" table:style-name="ce23">
            <text:p>131.04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19" table:style-name="ce22">
            <text:p>2019</text:p>
          </table:table-cell>
          <table:table-cell office:value-type="float" office:value="93.867978129999997" table:style-name="ce23">
            <text:p>93.87</text:p>
          </table:table-cell>
          <table:table-cell office:value-type="float" office:value="68.93389664" table:style-name="ce23">
            <text:p>68.93</text:p>
          </table:table-cell>
          <table:table-cell office:value-type="float" office:value="122.1202825" table:style-name="ce23">
            <text:p>122.12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20" table:style-name="ce22">
            <text:p>2020</text:p>
          </table:table-cell>
          <table:table-cell office:value-type="float" office:value="114.65861889999999" table:style-name="ce23">
            <text:p>114.66</text:p>
          </table:table-cell>
          <table:table-cell office:value-type="float" office:value="83.590126139999995" table:style-name="ce23">
            <text:p>83.59</text:p>
          </table:table-cell>
          <table:table-cell office:value-type="float" office:value="149.80827690000001" table:style-name="ce23">
            <text:p>149.81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21" table:style-name="ce22">
            <text:p>2021</text:p>
          </table:table-cell>
          <table:table-cell office:value-type="float" office:value="99.24432564" table:style-name="ce23">
            <text:p>99.24</text:p>
          </table:table-cell>
          <table:table-cell office:value-type="float" office:value="72.740910249999999" table:style-name="ce23">
            <text:p>72.74</text:p>
          </table:table-cell>
          <table:table-cell office:value-type="float" office:value="131.45811359999999" table:style-name="ce23">
            <text:p>131.46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22" table:style-name="ce22">
            <text:p>2022</text:p>
          </table:table-cell>
          <table:table-cell office:value-type="float" office:value="105.3906487" table:style-name="ce23">
            <text:p>105.39</text:p>
          </table:table-cell>
          <table:table-cell office:value-type="float" office:value="79.253040810000002" table:style-name="ce23">
            <text:p>79.25</text:p>
          </table:table-cell>
          <table:table-cell office:value-type="float" office:value="135.94598450000001" table:style-name="ce23">
            <text:p>135.95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23" table:style-name="ce22">
            <text:p>2023</text:p>
          </table:table-cell>
          <table:table-cell office:value-type="float" office:value="106.9836178" table:style-name="ce23">
            <text:p>106.98</text:p>
          </table:table-cell>
          <table:table-cell office:value-type="float" office:value="78.908375800000002" table:style-name="ce23">
            <text:p>78.91</text:p>
          </table:table-cell>
          <table:table-cell office:value-type="float" office:value="139.88457389999999" table:style-name="ce23">
            <text:p>139.88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Lowland grassland</text:p>
          </table:table-cell>
          <table:table-cell office:value-type="float" office:value="2024" table:style-name="ce22">
            <text:p>2024</text:p>
          </table:table-cell>
          <table:table-cell office:value-type="float" office:value="108.1884984" table:style-name="ce23">
            <text:p>108.19</text:p>
          </table:table-cell>
          <table:table-cell office:value-type="float" office:value="79.472603739999997" table:style-name="ce23">
            <text:p>79.47</text:p>
          </table:table-cell>
          <table:table-cell office:value-type="float" office:value="140.57480279999999" table:style-name="ce23">
            <text:p>140.57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15" table:style-name="ce22">
            <text:p>2015</text:p>
          </table:table-cell>
          <table:table-cell office:value-type="float" office:value="100.8378302" table:style-name="ce23">
            <text:p>100.84</text:p>
          </table:table-cell>
          <table:table-cell office:value-type="float" office:value="82.277830129999998" table:style-name="ce23">
            <text:p>82.28</text:p>
          </table:table-cell>
          <table:table-cell office:value-type="float" office:value="118.915116" table:style-name="ce23">
            <text:p>118.92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16" table:style-name="ce22">
            <text:p>2016</text:p>
          </table:table-cell>
          <table:table-cell office:value-type="float" office:value="99.162169840000004" table:style-name="ce23">
            <text:p>99.16</text:p>
          </table:table-cell>
          <table:table-cell office:value-type="float" office:value="81.084883989999994" table:style-name="ce23">
            <text:p>81.08</text:p>
          </table:table-cell>
          <table:table-cell office:value-type="float" office:value="117.7221699" table:style-name="ce23">
            <text:p>117.72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17" table:style-name="ce22">
            <text:p>2017</text:p>
          </table:table-cell>
          <table:table-cell office:value-type="float" office:value="99.354980350000005" table:style-name="ce23">
            <text:p>99.35</text:p>
          </table:table-cell>
          <table:table-cell office:value-type="float" office:value="70.595132179999993" table:style-name="ce23">
            <text:p>70.60</text:p>
          </table:table-cell>
          <table:table-cell office:value-type="float" office:value="134.0683836" table:style-name="ce23">
            <text:p>134.07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18" table:style-name="ce22">
            <text:p>2018</text:p>
          </table:table-cell>
          <table:table-cell office:value-type="float" office:value="96.116482140000002" table:style-name="ce23">
            <text:p>96.12</text:p>
          </table:table-cell>
          <table:table-cell office:value-type="float" office:value="66.933166130000004" table:style-name="ce23">
            <text:p>66.93</text:p>
          </table:table-cell>
          <table:table-cell office:value-type="float" office:value="131.93416579999999" table:style-name="ce23">
            <text:p>131.93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19" table:style-name="ce22">
            <text:p>2019</text:p>
          </table:table-cell>
          <table:table-cell office:value-type="float" office:value="96.433775240000003" table:style-name="ce23">
            <text:p>96.43</text:p>
          </table:table-cell>
          <table:table-cell office:value-type="float" office:value="69.327564510000002" table:style-name="ce23">
            <text:p>69.33</text:p>
          </table:table-cell>
          <table:table-cell office:value-type="float" office:value="131.8680033" table:style-name="ce23">
            <text:p>131.87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20" table:style-name="ce22">
            <text:p>2020</text:p>
          </table:table-cell>
          <table:table-cell office:value-type="float" office:value="111.6850826" table:style-name="ce23">
            <text:p>111.69</text:p>
          </table:table-cell>
          <table:table-cell office:value-type="float" office:value="77.971139530000002" table:style-name="ce23">
            <text:p>77.97</text:p>
          </table:table-cell>
          <table:table-cell office:value-type="float" office:value="150.3433473" table:style-name="ce23">
            <text:p>150.34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21" table:style-name="ce22">
            <text:p>2021</text:p>
          </table:table-cell>
          <table:table-cell office:value-type="float" office:value="96.280556770000004" table:style-name="ce23">
            <text:p>96.28</text:p>
          </table:table-cell>
          <table:table-cell office:value-type="float" office:value="66.715553270000001" table:style-name="ce23">
            <text:p>66.72</text:p>
          </table:table-cell>
          <table:table-cell office:value-type="float" office:value="131.3280585" table:style-name="ce23">
            <text:p>131.33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22" table:style-name="ce22">
            <text:p>2022</text:p>
          </table:table-cell>
          <table:table-cell office:value-type="float" office:value="99.293976209999997" table:style-name="ce23">
            <text:p>99.29</text:p>
          </table:table-cell>
          <table:table-cell office:value-type="float" office:value="68.543870369999993" table:style-name="ce23">
            <text:p>68.54</text:p>
          </table:table-cell>
          <table:table-cell office:value-type="float" office:value="134.69923130000001" table:style-name="ce23">
            <text:p>134.70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23" table:style-name="ce22">
            <text:p>2023</text:p>
          </table:table-cell>
          <table:table-cell office:value-type="float" office:value="100.4175544" table:style-name="ce23">
            <text:p>100.42</text:p>
          </table:table-cell>
          <table:table-cell office:value-type="float" office:value="70.688938329999999" table:style-name="ce23">
            <text:p>70.69</text:p>
          </table:table-cell>
          <table:table-cell office:value-type="float" office:value="134.56754380000001" table:style-name="ce23">
            <text:p>134.57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Broadleaved woodland &amp; hedges</text:p>
          </table:table-cell>
          <table:table-cell office:value-type="float" office:value="2024" table:style-name="ce22">
            <text:p>2024</text:p>
          </table:table-cell>
          <table:table-cell office:value-type="float" office:value="103.4280242" table:style-name="ce23">
            <text:p>103.43</text:p>
          </table:table-cell>
          <table:table-cell office:value-type="float" office:value="72.065682960000004" table:style-name="ce23">
            <text:p>72.07</text:p>
          </table:table-cell>
          <table:table-cell office:value-type="float" office:value="140.87670360000001" table:style-name="ce23">
            <text:p>140.88</text:p>
          </table:table-cell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  <table:table table:name="2" table:style-name="ta1">
        <table:table-column table:style-name="co10" table:number-columns-repeated="3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8">
            <text:p>Worksheet 2: Species list for England Plants of the wider countrysid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Botanical Society of Britain and Ireland, Joint Nature Conservation Committee, National Plant Monitoring Scheme, Plantlife, UK Centre for Ecology &amp;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style-name="ce20">
            <text:p>Species</text:p>
          </table:table-cell>
          <table:table-cell office:value-type="string" table:style-name="ce20">
            <text:p>Habitat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ethusa cynapium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nagallis arvensi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nthemis cotul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psella bursa-pastori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erastium glomeratum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haenorhinum minu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henopodium album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uphorbia exigu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uphorbia helioscopi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Fumari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lebionis segetum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Kickxia elatine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Kickxia spuri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amium amplexicaule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atricaria recutit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edicago lupulin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ersicaria lapathifoli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eseda lute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herardia arvensi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ilene latifoli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onchus arvensi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onchus oleraceu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ripleurospermum inodorum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icia hirsuta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iola arvensis</text:p>
          </table:table-cell>
          <table:table-cell office:value-type="string" table:style-name="ce21">
            <text:p>arable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Blechnum spicant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lluna vulgari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echinat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limos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nigr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panice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rostrat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actylorhiza maculat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eschampsia flexuos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rosera intermedi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rosera rotundifoli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leocharis multicauli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mpetrum nigrum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rica cinere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rica tetralix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riophorum angustifolium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riophorum vaginatum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uperzia selago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Juncus squarrosu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uzula multiflor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olinia caerule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yrica gale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Nardus strict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Narthecium ossifragum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otamogeton polygonifoliu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otentilla erect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hynchospora alb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ubus chamaemoru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choenus nigrican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cutellaria minor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uccisa pratensi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6">
          <table:table-cell office:value-type="string" table:style-name="ce21">
            <text:p>Trichophorum caespitosum s.lat.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Ulex gallii/minor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accinium myrtillu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accinium oxycocco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accinium vitis-idaea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iola palustris</text:p>
          </table:table-cell>
          <table:table-cell office:value-type="string" table:style-name="ce21">
            <text:p>bogWHeath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chillea millefoli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grimonia eupatori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lopecurus geniculat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nthoxanthum odorat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nthyllis vulnerari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Bellis perenn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Blackstonia perfolia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Briza medi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Bromopsis erec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lluna vulgar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ltha palustr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mpanula glomera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mpanula rotundifoli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damine pratens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duus nutan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erastium arvens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erastium fontan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irsium acaul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onopodium maj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ruciata laevipe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actylorhiza fuchsii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aucus caro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eschampsia cespitos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rica cinere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Filago minim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Filipendula vulgar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alium mollugo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alium palustr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alium saxatil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eranium sylvatic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ymnadenia conopse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elictotrichon pratens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ippocrepis comos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olcus lanat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ordeum secalin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ypochaeris radica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Inula conyza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Iris pseudacor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Juncus squarros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Knautia arvens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eucanthemum vulgar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inum cathartic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Nardus stric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Ophioglossum vulgat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Origanum vulgar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Ornithopus perpusill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Oxalis acetosell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astinaca sativ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halaris arundinace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ilosella officinar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impinella major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lantago coronop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lantago medi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otentilla anserin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rimula ver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anunculus bulbos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anunculus repen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eseda luteol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hinanthus minor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umex acetos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umex acetosell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anguisorba officinal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axifraga granulat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cabiosa columbari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edum anglic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ilaum silau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ilene flos-cuculi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onchus arvens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tachys officinal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tellaria gramine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tellaria holoste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uccisa pratens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ymphytum officinal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6">
          <table:table-cell office:value-type="string" table:style-name="ce21">
            <text:p>Thymus polytrichus/pulegioide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rifolium campestr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rifolium dubium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rifolium pratense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Ulex gallii/minor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aleriana dioic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aleriana officinal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eronica arvens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eronica officinalis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icia cracca</text:p>
          </table:table-cell>
          <table:table-cell office:value-type="string" table:style-name="ce21">
            <text:p>lowGrass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juga reptan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llium ursin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rctium minus/nemoros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Arum maculat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ltha palustr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mpanula latifoli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mpanula tracheli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pendul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remot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arex sylvatic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eratocapnos claviculat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haerophyllum temul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ircaea lutetian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lematis vitalb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ornus sanguine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orylus avellan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rataegus monogyn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repis paludos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ynoglossum officinale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Cytisus scopariu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aphne laureol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Digitalis purpure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uonymus europaeu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Euphorbia amygdaloide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alium odorat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eum urban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Glechoma hederace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edera helix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eracleum sphondyli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yacinthoides non-script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ydrocotyle vulgar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Hypericum tetrapter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Ilex aquifoli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Jasione montan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amiastrum galeobdolon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onicera periclymen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ycopus europaeu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ysimachia nemor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Lythrum salicari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elica uniflor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ercurialis perenn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ilium effus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oehringia trinervi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Mycelis mural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Neottia ovat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Osmunda regal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etasites hybridu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hyllitis scolopendrium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otentilla steril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Prunus spinos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hamnus cathartic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Ruscus aculeatu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anicula europae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cirpus sylvaticu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cutellaria galericulat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ilene dioic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tellaria gramine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Stellaria holoste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amus communis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eucrium scorodoni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Torilis japonic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aleriana dioic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4">
          <table:table-cell office:value-type="string" table:style-name="ce21">
            <text:p>Veronica montan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style-name="ro16">
          <table:table-cell office:value-type="string" table:style-name="ce21">
            <text:p>Viola reichenbachiana/riviniana</text:p>
          </table:table-cell>
          <table:table-cell office:value-type="string" table:style-name="ce21">
            <text:p>woodsEtc</text:p>
          </table:table-cell>
          <table:table-cell table:number-columns-repeated="16382"/>
        </table:table-row>
        <table:table-row table:number-rows-repeated="1048361" table:style-name="ro8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5" table:name="Table4" table:display-filter-buttons="false"/>
        <table:database-range table:target-range-address="1.A6:1.E46" table:name="Table5_1"/>
        <table:database-range table:target-range-address="2.A6:2.B21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Harris, Claire</meta:initial-creator>
    <dc:creator>Clare Betts</dc:creator>
    <meta:creation-date>2023-12-22T11:48:33Z</meta:creation-date>
    <dc:date>2025-10-06T15:26:21Z</dc:date>
    <meta:user-defined meta:name="InformationType"/>
    <meta:user-defined meta:name="Distribution">9;#External|1104eb68-55d8-494f-b6ba-c5473579de73</meta:user-defined>
    <meta:user-defined meta:name="MediaServiceImageTags"/>
    <meta:user-defined meta:name="ContentTypeId">0x010100A5BF1C78D9F64B679A5EBDE1C6598EBC0100F8D2F4F0C14EEF489D81A6495532A706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HOSiteType">10;#Work Delivery|388f4f80-46e6-4bcd-8bd1-cea0059da8bd</meta:user-defined>
  </office:meta>
</office:document-meta>
</file>