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Refdb_32_standard_32_2_32_2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" style:family="table-cell" style:parent-style-name="Refdb_32_standard_32_2_32_2" style:data-style-name="N0">
      <style:table-cell-properties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4" style:family="table-cell" style:parent-style-name="Refdb_32_standard_32_2_32_2" style:data-style-name="N0">
      <style:table-cell-properties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5" style:family="table-cell" style:parent-style-name="Refdb_32_standard_32_2_32_2" style:data-style-name="N0">
      <style:table-cell-properties style:vertical-align="middle" fo:background-color="transparent" style:repeat-content="false"/>
      <style:paragraph-properties fo:text-align="end" fo:margin-right="0cm"/>
      <style:text-properties fo:color="#FF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6" style:family="table-cell" style:parent-style-name="Refdb_32_standard_32_2_32_2" style:data-style-name="N0">
      <style:table-cell-properties style:vertical-align="middle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7" style:family="table-cell" style:parent-style-name="Normal_32_3_32_2" style:data-style-name="N4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8" style:family="table-cell" style:parent-style-name="Refdb_32_standard_32_2_32_2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9" style:family="table-cell" style:parent-style-name="Refdb_32_standard_32_2_32_2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0" style:family="table-cell" style:parent-style-name="Refdb_32_standard_32_2_32_2" style:data-style-name="N36">
      <style:table-cell-properties style:vertical-align="middle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11" style:family="table-cell" style:parent-style-name="Normal_32_3_32_2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2" style:family="table-cell" style:parent-style-name="Normal_32_3_32_2" style:data-style-name="N36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3" style:family="table-cell" style:parent-style-name="Refdb_32_standard_32_2_32_2" style:data-style-name="N0">
      <style:table-cell-properties style:vertical-align="automatic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4" style:family="table-cell" style:parent-style-name="Refdb_32_standard_32_2_32_2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5" style:family="table-cell" style:parent-style-name="Refdb_32_standard_32_2_32_2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6" style:family="table-cell" style:parent-style-name="Normal_32_3_32_2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7" style:family="table-cell" style:parent-style-name="Refdb_32_standard_32_2_32_2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FF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8" style:family="table-cell" style:parent-style-name="Refdb_32_standard_32_2_32_2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9" style:family="table-cell" style:parent-style-name="Normal_32_3_32_2" style:data-style-name="N1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0" style:family="table-cell" style:parent-style-name="Normal_32_3_32_2" style:data-style-name="N1">
      <style:table-cell-properties style:vertical-align="automatic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1" style:family="table-cell" style:parent-style-name="Refdb_32_standard_32_2_32_2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2" style:family="table-cell" style:parent-style-name="Refdb_32_standard_32_2_32_2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3" style:family="table-cell" style:parent-style-name="Comma" style:data-style-name="N35"/>
    <style:style style:name="ce24" style:family="table-cell" style:parent-style-name="Normal_32_2_32_2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25" style:family="table-cell" style:parent-style-name="Normal_32_2_32_2" style:data-style-name="N0">
      <style:table-cell-properties style:vertical-align="middle" fo:background-color="transparent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26" style:family="table-cell" style:parent-style-name="Title_32_3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FF" style:font-name="Arial" style:font-name-asian="Arial" style:font-name-complex="Arial" fo:font-size="11pt" style:font-size-asian="11pt" style:font-size-complex="11pt" fo:font-weight="normal" style:font-weight-asian="normal" style:font-weight-complex="normal" style:font-family-generic="swiss"/>
    </style:style>
    <style:style style:name="ce27" style:family="table-cell" style:parent-style-name="Title_32_3" style:data-style-name="N0">
      <style:table-cell-properties style:vertical-align="middle" fo:background-color="transparent" style:repeat-content="false"/>
      <style:paragraph-properties fo:text-align="end" fo:margin-right="0cm"/>
      <style:text-properties fo:color="#0000FF" style:font-name="Arial" style:font-name-asian="Arial" style:font-name-complex="Arial" fo:font-size="11pt" style:font-size-asian="11pt" style:font-size-complex="11pt" fo:font-weight="normal" style:font-weight-asian="normal" style:font-weight-complex="normal" style:font-family-generic="swiss"/>
    </style:style>
    <style:style style:name="ce28" style:family="table-cell" style:parent-style-name="Normal_32_2_32_2" style:data-style-name="N36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29" style:family="table-cell" style:parent-style-name="Refdb_32_standard_32_2_32_2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30" style:family="table-cell" style:parent-style-name="Refdb_32_standard_32_2_32_2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31" style:family="table-cell" style:parent-style-name="Normal_32_2_32_2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32" style:family="table-cell" style:parent-style-name="Default" style:data-style-name="N0">
      <style:text-properties fo:color="#305496" style:font-name="Arial" style:font-name-asian="Arial" style:font-name-complex="Arial" fo:font-size="12pt" style:font-size-asian="12pt" style:font-size-complex="12pt" style:font-family-generic="swiss"/>
    </style:style>
    <style:style style:name="ce33" style:family="table-cell" style:parent-style-name="Default" style:data-style-name="N0"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34" style:family="table-cell" style:parent-style-name="Heading_32_1_32_2" style:data-style-name="N0">
      <style:table-cell-properties style:vertical-align="automatic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 style:font-family-generic="swiss"/>
    </style:style>
    <style:style style:name="ce35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36" style:family="table-cell" style:parent-style-name="Heading_32_2_32_2" style:data-style-name="N0">
      <style:table-cell-properties style:vertical-align="automatic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 style:font-family-generic="swiss"/>
    </style:style>
    <style:style style:name="ce37" style:family="table-cell" style:parent-style-name="Normal_32_2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38" style:family="table-cell" style:parent-style-name="Normal_32_2" style:data-style-name="N3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39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40" style:family="table-cell" style:parent-style-name="Heading_32_1_32_2" style:data-style-name="N0">
      <style:table-cell-properties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 style:font-family-generic="swiss"/>
    </style:style>
    <style:style style:name="ce41" style:family="table-cell" style:parent-style-name="Normal_32_3_32_3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42" style:family="table-cell" style:parent-style-name="Normal_32_3_32_3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43" style:family="table-cell" style:parent-style-name="Normal_32_3_32_3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44" style:family="table-cell" style:parent-style-name="Hyperlink" style:data-style-name="N0">
      <style:table-cell-properties style:vertical-align="middle" fo:wrap-option="wrap" style:repeat-content="false"/>
      <style:paragraph-properties fo:text-align="start" fo:margin-left="0cm"/>
      <style:text-properties fo:color="#0563C1" style:font-name="Arial" style:font-name-asian="Arial" style:font-name-complex="Arial" fo:font-size="12pt" style:font-size-asian="12pt" style:font-size-complex="12pt" style:text-underline-style="solid" style:text-underline-type="single" style:font-family-generic="swiss"/>
    </style:style>
    <style:style style:name="ce45" style:family="table-cell" style:parent-style-name="Normal_32_4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46" style:family="table-cell" style:parent-style-name="Normal_32_4_32_2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47" style:family="table-cell" style:parent-style-name="Normal_32_4_32_2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48" style:family="table-cell" style:parent-style-name="Normal_32_4" style:data-style-name="N0">
      <style:table-cell-properties style:vertical-align="automatic" fo:wrap-option="wrap" fo:background-color="transparent" style:cell-protect="protected"/>
      <style:text-properties fo:color="#0B0C0C" style:font-name="Arial" style:font-name-asian="Arial" style:font-name-complex="Arial" fo:font-size="12pt" style:font-size-asian="12pt" style:font-size-complex="12pt" style:font-family-generic="swiss"/>
    </style:style>
    <style:style style:name="ce49" style:family="table-cell" style:parent-style-name="Title_32_3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 fo:font-weight="normal" style:font-weight-asian="normal" style:font-weight-complex="normal" style:font-family-generic="swiss"/>
    </style:style>
    <style:style style:name="ce50" style:family="table-cell" style:parent-style-name="Refdb_32_standard_32_2_32_2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51" style:family="table-cell" style:parent-style-name="Refdb_32_standard_32_2_32_2" style:data-style-name="N0">
      <style:table-cell-properties style:vertical-align="middle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52" style:family="table-cell" style:parent-style-name="Refdb_32_standard_32_2_32_2" style:data-style-name="N38">
      <style:table-cell-properties style:vertical-align="automatic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53" style:family="table-cell" style:parent-style-name="Refdb_32_standard_32_2_32_2" style:data-style-name="N0">
      <style:table-cell-properties style:vertical-align="middle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54" style:family="table-cell" style:parent-style-name="Default" style:data-style-name="N37">
      <style:table-cell-properties style:vertical-align="middle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55" style:family="table-cell" style:parent-style-name="Refdb_32_standard_32_2_32_2" style:data-style-name="N36">
      <style:table-cell-properties style:vertical-align="middle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56" style:family="table-cell" style:parent-style-name="Refdb_32_standard_32_2_32_2" style:data-style-name="N4">
      <style:table-cell-properties style:vertical-align="middle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57" style:family="table-cell" style:parent-style-name="Refdb_32_standard_32_2_32_2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58" style:family="table-cell" style:parent-style-name="Refdb_32_standard_32_2_32_2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59" style:family="table-cell" style:parent-style-name="Refdb_32_standard_32_2_32_2" style:data-style-name="N36">
      <style:table-cell-properties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60" style:family="table-cell" style:parent-style-name="Normal_32_2_32_2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61" style:family="table-cell" style:parent-style-name="Normal_32_2_32_2" style:data-style-name="N36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62" style:family="table-cell" style:parent-style-name="Title_32_3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normal" style:font-weight-asian="normal" style:font-weight-complex="normal" style:font-family-generic="swiss"/>
    </style:style>
    <style:style style:name="ce63" style:family="table-cell" style:parent-style-name="Comma" style:data-style-name="N39">
      <style:table-cell-properties style:vertical-align="middle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64" style:family="table-cell" style:parent-style-name="Refdb_32_standard_32_2_32_2" style:data-style-name="N39">
      <style:table-cell-properties style:vertical-align="middle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65" style:family="table-cell" style:parent-style-name="Percent" style:data-style-name="N40">
      <style:table-cell-properties style:vertical-align="middle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66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67" style:family="table-cell" style:parent-style-name="Refdb_32_standard_32_2_32_2" style:data-style-name="N2">
      <style:table-cell-properties style:vertical-align="middle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68" style:family="table-cell" style:parent-style-name="Refdb_32_standard_32_2_32_2" style:data-style-name="N2">
      <style:table-cell-properties style:vertical-align="middle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69" style:family="table-cell" style:parent-style-name="Refdb_32_standard_32_2_32_2" style:data-style-name="N37">
      <style:table-cell-properties style:vertical-align="middle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70" style:family="table-cell" style:parent-style-name="Refdb_32_standard_32_2_32_2" style:data-style-name="N37">
      <style:table-cell-properties style:vertical-align="middle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71" style:family="table-cell" style:parent-style-name="Refdb_32_standard_32_2_32_2" style:data-style-name="N2">
      <style:table-cell-properties style:vertical-align="automatic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72" style:family="table-cell" style:parent-style-name="Refdb_32_standard_32_2_32_2" style:data-style-name="N2">
      <style:table-cell-properties style:vertical-align="automatic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73" style:family="table-cell" style:parent-style-name="Refdb_32_standard_32_2_32_2" style:data-style-name="N2">
      <style:table-cell-properties style:vertical-align="automatic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74" style:family="table-cell" style:parent-style-name="Normal_32_3_32_2" style:data-style-name="N2">
      <style:table-cell-properties style:vertical-align="automatic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75" style:family="table-cell" style:parent-style-name="Normal_32_3_32_2" style:data-style-name="N2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76" style:family="table-cell" style:parent-style-name="Normal_32_3_32_2" style:data-style-name="N2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77" style:family="table-cell" style:parent-style-name="Default" style:data-style-name="N0"/>
    <style:style style:name="ce78" style:family="table-cell" style:parent-style-name="Normal_Data_32__40_from_32_NEW_32_egg_32_trade_32_query_41_" style:data-style-name="N0">
      <style:table-cell-properties fo:border="thin solid #000000" style:vertical-align="automatic" fo:background-color="#C0C0C0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79" style:family="table-cell" style:parent-style-name="Normal_Data_32__40_from_32_NEW_32_egg_32_trade_32_query_41_" style:data-style-name="N0">
      <style:table-cell-properties fo:border="thin solid #C0C0C0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80" style:family="table-cell" style:parent-style-name="Normal_Data_32__40_from_32_NEW_32_egg_32_trade_32_query_41_" style:data-style-name="N0">
      <style:table-cell-properties fo:border="thin solid #C0C0C0" style:vertical-align="automatic" fo:wrap-option="wrap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81" style:family="table-cell" style:parent-style-name="Normal_Hatching_32_egg_32_trade_32__40_Hidden_41_" style:data-style-name="N0">
      <style:table-cell-properties fo:border="thin solid #000000" style:vertical-align="automatic" fo:background-color="#C0C0C0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82" style:family="table-cell" style:parent-style-name="Normal_Hatching_32_egg_32_trade_32__40_Hidden_41_" style:data-style-name="N0">
      <style:table-cell-properties fo:border="thin solid #C0C0C0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83" style:family="table-cell" style:parent-style-name="Normal_Hatching_32_egg_32_trade_32__40_Hidden_41_" style:data-style-name="N2">
      <style:table-cell-properties fo:border="thin solid #C0C0C0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o1" style:family="table-column">
      <style:table-column-properties fo:break-before="auto" style:column-width="23.0893055555556cm"/>
    </style:style>
    <style:style style:name="co2" style:family="table-column">
      <style:table-column-properties fo:break-before="auto" style:column-width="2.62819444444444cm"/>
    </style:style>
    <style:style style:name="co3" style:family="table-column">
      <style:table-column-properties fo:break-before="auto" style:column-width="7.03791666666667cm"/>
    </style:style>
    <style:style style:name="co4" style:family="table-column">
      <style:table-column-properties fo:break-before="auto" style:column-width="18.7148611111111cm"/>
    </style:style>
    <style:style style:name="co5" style:family="table-column">
      <style:table-column-properties fo:break-before="auto" style:column-width="4.74486111111111cm"/>
    </style:style>
    <style:style style:name="co6" style:family="table-column">
      <style:table-column-properties fo:break-before="auto" style:column-width="26.8640277777778cm"/>
    </style:style>
    <style:style style:name="co7" style:family="table-column">
      <style:table-column-properties fo:break-before="auto" style:column-width="3.58069444444444cm"/>
    </style:style>
    <style:style style:name="co8" style:family="table-column">
      <style:table-column-properties fo:break-before="auto" style:column-width="2.09902777777778cm"/>
    </style:style>
    <style:style style:name="co9" style:family="table-column">
      <style:table-column-properties fo:break-before="auto" style:column-width="1.905cm"/>
    </style:style>
    <style:style style:name="co10" style:family="table-column">
      <style:table-column-properties fo:break-before="auto" style:column-width="1.64041666666667cm"/>
    </style:style>
    <style:style style:name="co11" style:family="table-column">
      <style:table-column-properties fo:break-before="auto" style:column-width="1.55222222222222cm"/>
    </style:style>
    <style:style style:name="co12" style:family="table-column">
      <style:table-column-properties fo:break-before="auto" style:column-width="2.91041666666667cm"/>
    </style:style>
    <style:style style:name="co13" style:family="table-column">
      <style:table-column-properties fo:break-before="auto" style:column-width="1.69333333333333cm"/>
    </style:style>
    <style:style style:name="co14" style:family="table-column">
      <style:table-column-properties fo:break-before="auto" style:column-width="2.46944444444444cm"/>
    </style:style>
    <style:style style:name="co15" style:family="table-column">
      <style:table-column-properties fo:break-before="auto" style:column-width="2.94569444444444cm"/>
    </style:style>
    <style:style style:name="co16" style:family="table-column">
      <style:table-column-properties fo:break-before="auto" style:column-width="2.24013888888889cm" style:use-optimal-column-width="true"/>
    </style:style>
    <style:style style:name="co17" style:family="table-column">
      <style:table-column-properties fo:break-before="auto" style:column-width="3.13972222222222cm" style:use-optimal-column-width="true"/>
    </style:style>
    <style:style style:name="co18" style:family="table-column">
      <style:table-column-properties fo:break-before="auto" style:column-width="2.62819444444444cm" style:use-optimal-column-width="true"/>
    </style:style>
    <style:style style:name="ro1" style:family="table-row">
      <style:table-row-properties style:row-height="20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15.5pt" style:use-optimal-row-height="true" fo:break-before="auto"/>
    </style:style>
    <style:style style:name="ro4" style:family="table-row">
      <style:table-row-properties style:row-height="31pt" style:use-optimal-row-height="true" fo:break-before="auto"/>
    </style:style>
    <style:style style:name="ro5" style:family="table-row">
      <style:table-row-properties style:row-height="16pt" style:use-optimal-row-height="false" fo:break-before="auto"/>
    </style:style>
    <style:style style:name="ro6" style:family="table-row">
      <style:table-row-properties style:row-height="15.65pt" style:use-optimal-row-height="false" fo:break-before="auto"/>
    </style:style>
    <style:style style:name="ro7" style:family="table-row">
      <style:table-row-properties style:row-height="14pt" style:use-optimal-row-height="true" fo:break-before="auto"/>
    </style:style>
    <style:style style:name="ro8" style:family="table-row">
      <style:table-row-properties style:row-height="46.5pt" style:use-optimal-row-height="true" fo:break-before="auto"/>
    </style:style>
    <style:style style:name="ro9" style:family="table-row">
      <style:table-row-properties style:row-height="13pt" style:use-optimal-row-height="true" fo:break-before="auto"/>
    </style:style>
    <style:style style:name="ro10" style:family="table-row">
      <style:table-row-properties style:row-height="12.5pt" style:use-optimal-row-height="true" fo:break-before="auto"/>
    </style:style>
    <style:style style:name="ro11" style:family="table-row">
      <style:table-row-properties style:row-height="15.75pt" style:use-optimal-row-height="false" fo:break-before="auto"/>
    </style:style>
    <style:style style:name="ro12" style:family="table-row">
      <style:table-row-properties style:row-height="62pt" style:use-optimal-row-height="true" fo:break-before="auto"/>
    </style:style>
    <style:style style:name="ro13" style:family="table-row">
      <style:table-row-properties style:row-height="14.5pt" style:use-optimal-row-height="true" fo:break-before="auto"/>
    </style:style>
    <style:style style:name="ro14" style:family="table-row">
      <style:table-row-properties style:row-height="29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2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ver_Sheet" table:style-name="ta1">
        <table:table-column table:style-name="co1" table:default-cell-style-name="ce35"/>
        <table:table-column table:style-name="co2" table:number-columns-repeated="16383" table:default-cell-style-name="ce35"/>
        <table:table-row table:style-name="ro1">
          <table:table-cell office:value-type="string" table:style-name="ce34">
            <text:p>UK trade statistics on egg and egg products Q3 2025</text:p>
          </table:table-cell>
          <table:table-cell table:number-columns-repeated="16383"/>
        </table:table-row>
        <table:table-row table:style-name="ro2">
          <table:table-cell office:value-type="string" table:style-name="ce36">
            <text:p>Description</text:p>
          </table:table-cell>
          <table:table-cell table:number-columns-repeated="16383"/>
        </table:table-row>
        <table:table-row table:style-name="ro3">
          <table:table-cell office:value-type="string" table:style-name="ce37">
            <text:p>This dataset contains the underlying trade data for Quarterly UK statistics about eggs (data to Q3 2025).</text:p>
          </table:table-cell>
          <table:table-cell table:number-columns-repeated="16383"/>
        </table:table-row>
        <table:table-row table:style-name="ro2">
          <table:table-cell office:value-type="string" table:style-name="ce36">
            <text:p>Last update<text:s/></text:p>
          </table:table-cell>
          <table:table-cell table:number-columns-repeated="16383"/>
        </table:table-row>
        <table:table-row table:style-name="ro3">
          <table:table-cell office:value-type="string" table:style-name="ce38">
            <text:p>30 October 2025</text:p>
          </table:table-cell>
          <table:table-cell table:number-columns-repeated="16383"/>
        </table:table-row>
        <table:table-row table:style-name="ro2">
          <table:table-cell office:value-type="string" table:style-name="ce36">
            <text:p>Next update<text:s/></text:p>
          </table:table-cell>
          <table:table-cell table:number-columns-repeated="16383"/>
        </table:table-row>
        <table:table-row table:style-name="ro3">
          <table:table-cell office:value-type="string" table:style-name="ce38">
            <text:p>22 January 2026</text:p>
          </table:table-cell>
          <table:table-cell table:number-columns-repeated="16383"/>
        </table:table-row>
        <table:table-row table:style-name="ro2">
          <table:table-cell office:value-type="string" table:style-name="ce36">
            <text:p>Responsible statistician</text:p>
          </table:table-cell>
          <table:table-cell table:number-columns-repeated="16383"/>
        </table:table-row>
        <table:table-row table:style-name="ro3">
          <table:table-cell office:value-type="string" table:style-name="ce37">
            <text:p>Julie Rumsey</text:p>
          </table:table-cell>
          <table:table-cell table:number-columns-repeated="16383"/>
        </table:table-row>
        <table:table-row table:style-name="ro2">
          <table:table-cell office:value-type="string" table:style-name="ce36">
            <text:p>Contact details</text:p>
          </table:table-cell>
          <table:table-cell table:number-columns-repeated="16383"/>
        </table:table-row>
        <table:table-row table:style-name="ro3">
          <table:table-cell office:value-type="string" table:style-name="ce37">
            <text:p>Email: livestock.statistics@defra.gov.uk, Telephone: +44 (0)20 8026 6306</text:p>
          </table:table-cell>
          <table:table-cell table:number-columns-repeated="16383"/>
        </table:table-row>
        <table:table-row table:style-name="ro2">
          <table:table-cell office:value-type="string" table:style-name="ce36">
            <text:p>Shorthand</text:p>
          </table:table-cell>
          <table:table-cell table:number-columns-repeated="16383"/>
        </table:table-row>
        <table:table-row table:style-name="ro3">
          <table:table-cell office:value-type="string" table:style-name="ce37">
            <text:p>[x] indicates where data is unavailable.</text:p>
          </table:table-cell>
          <table:table-cell table:number-columns-repeated="16383"/>
        </table:table-row>
        <table:table-row table:style-name="ro4">
          <table:table-cell office:value-type="string" table:style-name="ce37">
            <text:p>Some tables refer to notes. When notes are mentioned the note marker is presented in square brackets. The note text can be found in the notes tab.</text:p>
          </table:table-cell>
          <table:table-cell table:number-columns-repeated="16383"/>
        </table:table-row>
        <table:table-row table:style-name="ro2">
          <table:table-cell office:value-type="string" table:style-name="ce36">
            <text:p>Source</text:p>
          </table:table-cell>
          <table:table-cell table:number-columns-repeated="16383"/>
        </table:table-row>
        <table:table-row table:style-name="ro3">
          <table:table-cell office:value-type="string" table:style-name="ce37">
            <text:p>Department for Environment, Food and Rural Affairs</text:p>
          </table:table-cell>
          <table:table-cell table:number-columns-repeated="16383"/>
        </table:table-row>
        <table:table-row table:style-name="ro2">
          <table:table-cell office:value-type="string" table:style-name="ce36">
            <text:p>Copyright</text:p>
          </table:table-cell>
          <table:table-cell table:number-columns-repeated="16383"/>
        </table:table-row>
        <table:table-row table:style-name="ro3">
          <table:table-cell office:value-type="string" table:style-name="ce37">
            <text:p>© Crown copyright 2025</text:p>
          </table:table-cell>
          <table:table-cell table:number-columns-repeated="16383"/>
        </table:table-row>
        <table:table-row table:style-name="ro3">
          <table:table-cell table:style-name="ce39"/>
          <table:table-cell table:number-columns-repeated="16383"/>
        </table:table-row>
        <table:table-row table:number-rows-repeated="1048557" table:style-name="ro3">
          <table:table-cell table:number-columns-repeated="16384"/>
        </table:table-row>
      </table:table>
      <table:table table:name="Contents" table:style-name="ta1">
        <table:table-column table:style-name="co3" table:default-cell-style-name="ce41"/>
        <table:table-column table:style-name="co4" table:default-cell-style-name="ce41"/>
        <table:table-column table:style-name="co2" table:number-columns-repeated="16382" table:default-cell-style-name="ce41"/>
        <table:table-row table:style-name="ro1">
          <table:table-cell office:value-type="string" table:style-name="ce40">
            <text:p>Table of contents</text:p>
          </table:table-cell>
          <table:table-cell table:number-columns-repeated="16383" table:style-name="ce41"/>
        </table:table-row>
        <table:table-row table:style-name="ro3">
          <table:table-cell office:value-type="string" table:style-name="ce41">
            <text:p>This worksheet contains 1 table.</text:p>
          </table:table-cell>
          <table:table-cell table:number-columns-repeated="16383" table:style-name="ce41"/>
        </table:table-row>
        <table:table-row table:style-name="ro3">
          <table:table-cell office:value-type="string" table:style-name="ce42">
            <text:p>Sheet name</text:p>
          </table:table-cell>
          <table:table-cell office:value-type="string" table:style-name="ce42">
            <text:p>Sheet title</text:p>
          </table:table-cell>
          <table:table-cell table:number-columns-repeated="16382"/>
        </table:table-row>
        <table:table-row table:style-name="ro3">
          <table:table-cell office:value-type="string" office:string-value="Notes" table:formula="of:=HYPERLINK(&quot;#'Notes'!A1&quot;; &quot;Notes&quot;)" table:style-name="ce44">
            <text:p>Notes</text:p>
          </table:table-cell>
          <table:table-cell office:value-type="string" table:style-name="ce43">
            <text:p>Notes used in this workbook</text:p>
          </table:table-cell>
          <table:table-cell table:number-columns-repeated="16382"/>
        </table:table-row>
        <table:table-row table:style-name="ro3">
          <table:table-cell office:value-type="string" office:string-value="Imports_Monthly" table:formula="of:=HYPERLINK(&quot;#'Imports_Monthly'!A1&quot;; &quot;Imports_Monthly&quot;)" table:style-name="ce44">
            <text:p>Imports_Monthly</text:p>
          </table:table-cell>
          <table:table-cell office:value-type="string" table:style-name="ce43">
            <text:p>Monthly UK Egg Import Data (million dozen)</text:p>
          </table:table-cell>
          <table:table-cell table:number-columns-repeated="16382"/>
        </table:table-row>
        <table:table-row table:style-name="ro3">
          <table:table-cell office:value-type="string" office:string-value="Imports_Annual" table:formula="of:=HYPERLINK(&quot;#'Imports_Annual'!A1&quot;; &quot;Imports_Annual&quot;)" table:style-name="ce44">
            <text:p>Imports_Annual</text:p>
          </table:table-cell>
          <table:table-cell office:value-type="string" table:style-name="ce43">
            <text:p>Annual UK Egg Import Data (million dozen)</text:p>
          </table:table-cell>
          <table:table-cell table:number-columns-repeated="16382"/>
        </table:table-row>
        <table:table-row table:style-name="ro3">
          <table:table-cell office:value-type="string" office:string-value="Exports_Monthly" table:formula="of:=HYPERLINK(&quot;#'Exports_Monthly'!A1&quot;; &quot;Exports_Monthly&quot;)" table:style-name="ce44">
            <text:p>Exports_Monthly</text:p>
          </table:table-cell>
          <table:table-cell office:value-type="string" table:style-name="ce43">
            <text:p>Monthly UK Egg Export Data (million dozen)</text:p>
          </table:table-cell>
          <table:table-cell table:number-columns-repeated="16382"/>
        </table:table-row>
        <table:table-row table:style-name="ro5">
          <table:table-cell office:value-type="string" office:string-value="Exports_Annual" table:formula="of:=HYPERLINK(&quot;#'Exports_Annual'!A1&quot;; &quot;Exports_Annual&quot;)" table:style-name="ce44">
            <text:p>Exports_Annual</text:p>
          </table:table-cell>
          <table:table-cell office:value-type="string" table:style-name="ce43">
            <text:p>Annual UK Egg Export Data (million dozen)</text:p>
          </table:table-cell>
          <table:table-cell table:number-columns-repeated="16382"/>
        </table:table-row>
        <table:table-row table:style-name="ro6">
          <table:table-cell office:value-type="string" office:string-value="Trade_Balance_Annual" table:formula="of:=HYPERLINK(&quot;#'Trade_Balance_Annual'!A1&quot;; &quot;Trade_Balance_Annual&quot;)" table:style-name="ce44">
            <text:p>Trade_Balance_Annual</text:p>
          </table:table-cell>
          <table:table-cell office:value-type="string" table:style-name="ce43">
            <text:p>Quarterly UK Egg Trade Balance Data (million dozen)</text:p>
          </table:table-cell>
          <table:table-cell table:number-columns-repeated="16382"/>
        </table:table-row>
        <table:table-row table:number-rows-repeated="1048567" table:style-name="ro3">
          <table:table-cell table:number-columns-repeated="16384"/>
        </table:table-row>
      </table:table>
      <table:table table:name="Notes" table:style-name="ta1">
        <table:table-column table:style-name="co5" table:default-cell-style-name="ce45"/>
        <table:table-column table:style-name="co6" table:default-cell-style-name="ce45"/>
        <table:table-column table:style-name="co2" table:number-columns-repeated="16382" table:default-cell-style-name="ce45"/>
        <table:table-row table:style-name="ro1">
          <table:table-cell office:value-type="string" table:style-name="ce40">
            <text:p>Notes</text:p>
          </table:table-cell>
          <table:table-cell table:number-columns-repeated="16383" table:style-name="ce45"/>
        </table:table-row>
        <table:table-row table:style-name="ro3">
          <table:table-cell office:value-type="string" table:style-name="ce45">
            <text:p>This worksheet contains 1 table.</text:p>
          </table:table-cell>
          <table:table-cell table:number-columns-repeated="16383" table:style-name="ce45"/>
        </table:table-row>
        <table:table-row table:style-name="ro3">
          <table:table-cell office:value-type="string" table:style-name="ce46">
            <text:p>Note number</text:p>
          </table:table-cell>
          <table:table-cell office:value-type="string" table:style-name="ce46">
            <text:p>Note text</text:p>
          </table:table-cell>
          <table:table-cell table:number-columns-repeated="16382"/>
        </table:table-row>
        <table:table-row table:style-name="ro3">
          <table:table-cell office:value-type="string" table:style-name="ce47">
            <text:p>[Note 1]</text:p>
          </table:table-cell>
          <table:table-cell office:value-type="string" table:style-name="ce48">
            <text:p>The data are based on the following Standard Industrial Trade Classifications (SITCs): 025.21, 025.22 and 025.30.</text:p>
          </table:table-cell>
          <table:table-cell table:number-columns-repeated="16382"/>
        </table:table-row>
        <table:table-row table:style-name="ro3">
          <table:table-cell office:value-type="string" table:style-name="ce47">
            <text:p>[Note 2]</text:p>
          </table:table-cell>
          <table:table-cell office:value-type="string" table:style-name="ce47">
            <text:p>From 2012, Shell eggs SITC code changed from 04070030 to 040721000, 040729100 and 040790100</text:p>
          </table:table-cell>
          <table:table-cell table:number-columns-repeated="16382"/>
        </table:table-row>
        <table:table-row table:style-name="ro3">
          <table:table-cell office:value-type="string" table:style-name="ce45">
            <text:p>[Note 3]</text:p>
          </table:table-cell>
          <table:table-cell office:value-type="string" table:style-name="ce45">
            <text:p>All data are converted to shell egg equivalent.</text:p>
          </table:table-cell>
          <table:table-cell table:number-columns-repeated="16382"/>
        </table:table-row>
        <table:table-row table:number-rows-repeated="1048570" table:style-name="ro3">
          <table:table-cell table:number-columns-repeated="16384"/>
        </table:table-row>
      </table:table>
      <table:table table:name="Imports_Monthly" table:style-name="ta1">
        <table:table-column table:style-name="co7" table:default-cell-style-name="ce18"/>
        <table:table-column table:style-name="co8" table:default-cell-style-name="ce18"/>
        <table:table-column table:style-name="co8" table:default-cell-style-name="ce73"/>
        <table:table-column table:style-name="co8" table:default-cell-style-name="ce22"/>
        <table:table-column table:style-name="co8" table:default-cell-style-name="ce20"/>
        <table:table-column table:style-name="co8" table:default-cell-style-name="ce74"/>
        <table:table-column table:style-name="co8" table:number-columns-repeated="2" table:default-cell-style-name="ce20"/>
        <table:table-column table:style-name="co8" table:default-cell-style-name="ce76"/>
        <table:table-column table:style-name="co8" table:default-cell-style-name="ce11"/>
        <table:table-column table:style-name="co9" table:default-cell-style-name="ce11"/>
        <table:table-column table:style-name="co10" table:number-columns-repeated="4" table:default-cell-style-name="ce11"/>
        <table:table-column table:style-name="co11" table:default-cell-style-name="ce11"/>
        <table:table-column table:style-name="co10" table:number-columns-repeated="16368" table:default-cell-style-name="ce11"/>
        <table:table-row table:style-name="ro1">
          <table:table-cell office:value-type="string" table:style-name="ce40">
            <text:p>Monthly UK Egg Import Data (million dozen) [Note 1] [Note 2] [Note 3]</text:p>
          </table:table-cell>
          <table:table-cell table:style-name="ce2"/>
          <table:table-cell table:number-columns-repeated="2" table:style-name="ce3"/>
          <table:table-cell table:style-name="ce4"/>
          <table:table-cell table:number-columns-repeated="2" table:style-name="ce3"/>
          <table:table-cell table:style-name="ce5"/>
          <table:table-cell table:style-name="ce6"/>
          <table:table-cell table:number-columns-repeated="9" table:style-name="ce7"/>
          <table:table-cell table:number-columns-repeated="16366" table:style-name="ce6"/>
        </table:table-row>
        <table:table-row table:style-name="ro7">
          <table:table-cell office:value-type="string" table:style-name="ce49">
            <text:p>This worksheet contains 1 table.</text:p>
          </table:table-cell>
          <table:table-cell table:style-name="ce2"/>
          <table:table-cell table:number-columns-repeated="2" table:style-name="ce3"/>
          <table:table-cell table:style-name="ce4"/>
          <table:table-cell table:number-columns-repeated="2" table:style-name="ce3"/>
          <table:table-cell table:style-name="ce5"/>
          <table:table-cell table:style-name="ce6"/>
          <table:table-cell table:number-columns-repeated="9" table:style-name="ce7"/>
          <table:table-cell table:number-columns-repeated="16366" table:style-name="ce6"/>
        </table:table-row>
        <table:table-row table:style-name="ro8">
          <table:table-cell office:value-type="string" table:style-name="ce50">
            <text:p>Month</text:p>
          </table:table-cell>
          <table:table-cell office:value-type="string" table:style-name="ce51">
            <text:p>Shell Eggs EU</text:p>
          </table:table-cell>
          <table:table-cell office:value-type="string" table:style-name="ce51">
            <text:p>Shell Eggs RoW</text:p>
          </table:table-cell>
          <table:table-cell office:value-type="string" table:style-name="ce51">
            <text:p>Shell Eggs Total</text:p>
          </table:table-cell>
          <table:table-cell office:value-type="string" table:style-name="ce51">
            <text:p>Egg Products EU</text:p>
          </table:table-cell>
          <table:table-cell office:value-type="string" table:style-name="ce51">
            <text:p>Egg Products RoW</text:p>
          </table:table-cell>
          <table:table-cell office:value-type="string" table:style-name="ce51">
            <text:p>Egg Products Total</text:p>
          </table:table-cell>
          <table:table-cell office:value-type="string" table:style-name="ce51">
            <text:p>Total EU</text:p>
          </table:table-cell>
          <table:table-cell office:value-type="string" table:style-name="ce51">
            <text:p>Total RoW</text:p>
          </table:table-cell>
          <table:table-cell office:value-type="string" table:style-name="ce51">
            <text:p>Overall Total</text:p>
          </table:table-cell>
          <table:table-cell table:number-columns-repeated="7" table:style-name="ce7"/>
          <table:table-cell table:number-columns-repeated="16367" table:style-name="ce9"/>
        </table:table-row>
        <table:table-row table:style-name="ro3">
          <table:table-cell office:value-type="date" office:date-value="1996-01-31T00:00:00" table:style-name="ce52">
            <text:p>1996 <text:s/>January</text:p>
          </table:table-cell>
          <table:table-cell office:value-type="string" table:style-name="ce53">
            <text:p>[x]</text:p>
          </table:table-cell>
          <table:table-cell office:value-type="string" table:style-name="ce53">
            <text:p>[x]</text:p>
          </table:table-cell>
          <table:table-cell office:value-type="float" office:value="2.2000000000000002" table:style-name="ce54">
            <text:p>2.2</text:p>
          </table:table-cell>
          <table:table-cell office:value-type="string" table:style-name="ce53">
            <text:p>[x]</text:p>
          </table:table-cell>
          <table:table-cell office:value-type="string" table:style-name="ce53">
            <text:p>[x]</text:p>
          </table:table-cell>
          <table:table-cell office:value-type="float" office:value="2.2999999999999998" table:style-name="ce54">
            <text:p>2.3</text:p>
          </table:table-cell>
          <table:table-cell office:value-type="string" table:style-name="ce53">
            <text:p>[x]</text:p>
          </table:table-cell>
          <table:table-cell office:value-type="string" table:style-name="ce53">
            <text:p>[x]</text:p>
          </table:table-cell>
          <table:table-cell office:value-type="float" office:value="4.5" table:formula="of:=[.D4]+[.G4]" table:style-name="ce53">
            <text:p>4.5</text:p>
          </table:table-cell>
          <table:table-cell table:number-columns-repeated="7" table:style-name="ce7"/>
          <table:table-cell table:number-columns-repeated="16367" table:style-name="ce9"/>
        </table:table-row>
        <table:table-row table:style-name="ro3">
          <table:table-cell office:value-type="date" office:date-value="1996-02-01T00:00:00" table:style-name="ce52">
            <text:p>1996 <text:s/>February</text:p>
          </table:table-cell>
          <table:table-cell office:value-type="string" table:style-name="ce53">
            <text:p>[x]</text:p>
          </table:table-cell>
          <table:table-cell office:value-type="string" table:style-name="ce53">
            <text:p>[x]</text:p>
          </table:table-cell>
          <table:table-cell office:value-type="float" office:value="1.5" table:style-name="ce54">
            <text:p>1.5</text:p>
          </table:table-cell>
          <table:table-cell office:value-type="string" table:style-name="ce53">
            <text:p>[x]</text:p>
          </table:table-cell>
          <table:table-cell office:value-type="string" table:style-name="ce53">
            <text:p>[x]</text:p>
          </table:table-cell>
          <table:table-cell office:value-type="float" office:value="2" table:style-name="ce54">
            <text:p>2.0</text:p>
          </table:table-cell>
          <table:table-cell office:value-type="string" table:style-name="ce53">
            <text:p>[x]</text:p>
          </table:table-cell>
          <table:table-cell office:value-type="string" table:style-name="ce53">
            <text:p>[x]</text:p>
          </table:table-cell>
          <table:table-cell office:value-type="float" office:value="3.5" table:formula="of:=[.D5]+[.G5]" table:style-name="ce53">
            <text:p>3.5</text:p>
          </table:table-cell>
          <table:table-cell table:number-columns-repeated="7" table:style-name="ce7"/>
          <table:table-cell table:number-columns-repeated="16367" table:style-name="ce9"/>
        </table:table-row>
        <table:table-row table:style-name="ro3">
          <table:table-cell office:value-type="date" office:date-value="1996-03-01T00:00:00" table:style-name="ce52">
            <text:p>1996 <text:s/>March</text:p>
          </table:table-cell>
          <table:table-cell office:value-type="string" table:style-name="ce53">
            <text:p>[x]</text:p>
          </table:table-cell>
          <table:table-cell office:value-type="string" table:style-name="ce53">
            <text:p>[x]</text:p>
          </table:table-cell>
          <table:table-cell office:value-type="float" office:value="1.9" table:style-name="ce54">
            <text:p>1.9</text:p>
          </table:table-cell>
          <table:table-cell office:value-type="string" table:style-name="ce53">
            <text:p>[x]</text:p>
          </table:table-cell>
          <table:table-cell office:value-type="string" table:style-name="ce53">
            <text:p>[x]</text:p>
          </table:table-cell>
          <table:table-cell office:value-type="float" office:value="2.7" table:style-name="ce54">
            <text:p>2.7</text:p>
          </table:table-cell>
          <table:table-cell office:value-type="string" table:style-name="ce53">
            <text:p>[x]</text:p>
          </table:table-cell>
          <table:table-cell office:value-type="string" table:style-name="ce53">
            <text:p>[x]</text:p>
          </table:table-cell>
          <table:table-cell office:value-type="float" office:value="4.5999999999999996" table:formula="of:=[.D6]+[.G6]" table:style-name="ce53">
            <text:p>4.6</text:p>
          </table:table-cell>
          <table:table-cell table:number-columns-repeated="7" table:style-name="ce7"/>
          <table:table-cell table:number-columns-repeated="16367" table:style-name="ce9"/>
        </table:table-row>
        <table:table-row table:style-name="ro3">
          <table:table-cell office:value-type="date" office:date-value="1996-04-01T00:00:00" table:style-name="ce52">
            <text:p>1996 <text:s/>April</text:p>
          </table:table-cell>
          <table:table-cell office:value-type="string" table:style-name="ce53">
            <text:p>[x]</text:p>
          </table:table-cell>
          <table:table-cell office:value-type="string" table:style-name="ce53">
            <text:p>[x]</text:p>
          </table:table-cell>
          <table:table-cell office:value-type="float" office:value="2.9" table:style-name="ce54">
            <text:p>2.9</text:p>
          </table:table-cell>
          <table:table-cell office:value-type="string" table:style-name="ce53">
            <text:p>[x]</text:p>
          </table:table-cell>
          <table:table-cell office:value-type="string" table:style-name="ce53">
            <text:p>[x]</text:p>
          </table:table-cell>
          <table:table-cell office:value-type="float" office:value="2.6" table:style-name="ce54">
            <text:p>2.6</text:p>
          </table:table-cell>
          <table:table-cell office:value-type="string" table:style-name="ce53">
            <text:p>[x]</text:p>
          </table:table-cell>
          <table:table-cell office:value-type="string" table:style-name="ce53">
            <text:p>[x]</text:p>
          </table:table-cell>
          <table:table-cell office:value-type="float" office:value="5.5" table:formula="of:=[.D7]+[.G7]" table:style-name="ce53">
            <text:p>5.5</text:p>
          </table:table-cell>
          <table:table-cell table:number-columns-repeated="7" table:style-name="ce7"/>
          <table:table-cell table:number-columns-repeated="16367" table:style-name="ce9"/>
        </table:table-row>
        <table:table-row table:style-name="ro3">
          <table:table-cell office:value-type="date" office:date-value="1996-05-01T00:00:00" table:style-name="ce52">
            <text:p>1996 <text:s/>May</text:p>
          </table:table-cell>
          <table:table-cell office:value-type="string" table:style-name="ce53">
            <text:p>[x]</text:p>
          </table:table-cell>
          <table:table-cell office:value-type="string" table:style-name="ce53">
            <text:p>[x]</text:p>
          </table:table-cell>
          <table:table-cell office:value-type="float" office:value="3.6" table:style-name="ce54">
            <text:p>3.6</text:p>
          </table:table-cell>
          <table:table-cell office:value-type="string" table:style-name="ce53">
            <text:p>[x]</text:p>
          </table:table-cell>
          <table:table-cell office:value-type="string" table:style-name="ce53">
            <text:p>[x]</text:p>
          </table:table-cell>
          <table:table-cell office:value-type="float" office:value="2.8" table:style-name="ce54">
            <text:p>2.8</text:p>
          </table:table-cell>
          <table:table-cell office:value-type="string" table:style-name="ce53">
            <text:p>[x]</text:p>
          </table:table-cell>
          <table:table-cell office:value-type="string" table:style-name="ce53">
            <text:p>[x]</text:p>
          </table:table-cell>
          <table:table-cell office:value-type="float" office:value="6.4" table:formula="of:=[.D8]+[.G8]" table:style-name="ce53">
            <text:p>6.4</text:p>
          </table:table-cell>
          <table:table-cell table:number-columns-repeated="7" table:style-name="ce7"/>
          <table:table-cell table:number-columns-repeated="16367" table:style-name="ce9"/>
        </table:table-row>
        <table:table-row table:style-name="ro3">
          <table:table-cell office:value-type="date" office:date-value="1996-06-01T00:00:00" table:style-name="ce52">
            <text:p>1996 <text:s/>June</text:p>
          </table:table-cell>
          <table:table-cell office:value-type="string" table:style-name="ce53">
            <text:p>[x]</text:p>
          </table:table-cell>
          <table:table-cell office:value-type="string" table:style-name="ce53">
            <text:p>[x]</text:p>
          </table:table-cell>
          <table:table-cell office:value-type="float" office:value="2.1" table:style-name="ce54">
            <text:p>2.1</text:p>
          </table:table-cell>
          <table:table-cell office:value-type="string" table:style-name="ce53">
            <text:p>[x]</text:p>
          </table:table-cell>
          <table:table-cell office:value-type="string" table:style-name="ce53">
            <text:p>[x]</text:p>
          </table:table-cell>
          <table:table-cell office:value-type="float" office:value="2.8" table:style-name="ce54">
            <text:p>2.8</text:p>
          </table:table-cell>
          <table:table-cell office:value-type="string" table:style-name="ce53">
            <text:p>[x]</text:p>
          </table:table-cell>
          <table:table-cell office:value-type="string" table:style-name="ce53">
            <text:p>[x]</text:p>
          </table:table-cell>
          <table:table-cell office:value-type="float" office:value="4.9000000000000004" table:formula="of:=[.D9]+[.G9]" table:style-name="ce53">
            <text:p>4.9</text:p>
          </table:table-cell>
          <table:table-cell table:number-columns-repeated="7" table:style-name="ce7"/>
          <table:table-cell table:number-columns-repeated="16367" table:style-name="ce9"/>
        </table:table-row>
        <table:table-row table:style-name="ro3">
          <table:table-cell office:value-type="date" office:date-value="1996-07-01T00:00:00" table:style-name="ce52">
            <text:p>1996 <text:s/>July</text:p>
          </table:table-cell>
          <table:table-cell office:value-type="string" table:style-name="ce53">
            <text:p>[x]</text:p>
          </table:table-cell>
          <table:table-cell office:value-type="string" table:style-name="ce53">
            <text:p>[x]</text:p>
          </table:table-cell>
          <table:table-cell office:value-type="float" office:value="2.1" table:style-name="ce54">
            <text:p>2.1</text:p>
          </table:table-cell>
          <table:table-cell office:value-type="string" table:style-name="ce53">
            <text:p>[x]</text:p>
          </table:table-cell>
          <table:table-cell office:value-type="string" table:style-name="ce53">
            <text:p>[x]</text:p>
          </table:table-cell>
          <table:table-cell office:value-type="float" office:value="3.3" table:style-name="ce54">
            <text:p>3.3</text:p>
          </table:table-cell>
          <table:table-cell office:value-type="string" table:style-name="ce53">
            <text:p>[x]</text:p>
          </table:table-cell>
          <table:table-cell office:value-type="string" table:style-name="ce53">
            <text:p>[x]</text:p>
          </table:table-cell>
          <table:table-cell office:value-type="float" office:value="5.4" table:formula="of:=[.D10]+[.G10]" table:style-name="ce53">
            <text:p>5.4</text:p>
          </table:table-cell>
          <table:table-cell table:number-columns-repeated="7" table:style-name="ce7"/>
          <table:table-cell table:number-columns-repeated="16367" table:style-name="ce9"/>
        </table:table-row>
        <table:table-row table:style-name="ro3">
          <table:table-cell office:value-type="date" office:date-value="1996-08-01T00:00:00" table:style-name="ce52">
            <text:p>1996 <text:s/>August</text:p>
          </table:table-cell>
          <table:table-cell office:value-type="string" table:style-name="ce53">
            <text:p>[x]</text:p>
          </table:table-cell>
          <table:table-cell office:value-type="string" table:style-name="ce53">
            <text:p>[x]</text:p>
          </table:table-cell>
          <table:table-cell office:value-type="float" office:value="2.6" table:style-name="ce54">
            <text:p>2.6</text:p>
          </table:table-cell>
          <table:table-cell office:value-type="string" table:style-name="ce53">
            <text:p>[x]</text:p>
          </table:table-cell>
          <table:table-cell office:value-type="string" table:style-name="ce53">
            <text:p>[x]</text:p>
          </table:table-cell>
          <table:table-cell office:value-type="float" office:value="2.8" table:style-name="ce54">
            <text:p>2.8</text:p>
          </table:table-cell>
          <table:table-cell office:value-type="string" table:style-name="ce53">
            <text:p>[x]</text:p>
          </table:table-cell>
          <table:table-cell office:value-type="string" table:style-name="ce53">
            <text:p>[x]</text:p>
          </table:table-cell>
          <table:table-cell office:value-type="float" office:value="5.4" table:formula="of:=[.D11]+[.G11]" table:style-name="ce53">
            <text:p>5.4</text:p>
          </table:table-cell>
          <table:table-cell table:number-columns-repeated="7" table:style-name="ce7"/>
          <table:table-cell table:number-columns-repeated="16367" table:style-name="ce9"/>
        </table:table-row>
        <table:table-row table:style-name="ro3">
          <table:table-cell office:value-type="date" office:date-value="1996-09-01T00:00:00" table:style-name="ce52">
            <text:p>1996 <text:s/>September</text:p>
          </table:table-cell>
          <table:table-cell office:value-type="string" table:style-name="ce53">
            <text:p>[x]</text:p>
          </table:table-cell>
          <table:table-cell office:value-type="string" table:style-name="ce53">
            <text:p>[x]</text:p>
          </table:table-cell>
          <table:table-cell office:value-type="float" office:value="2.6" table:style-name="ce54">
            <text:p>2.6</text:p>
          </table:table-cell>
          <table:table-cell office:value-type="string" table:style-name="ce53">
            <text:p>[x]</text:p>
          </table:table-cell>
          <table:table-cell office:value-type="string" table:style-name="ce53">
            <text:p>[x]</text:p>
          </table:table-cell>
          <table:table-cell office:value-type="float" office:value="2.7" table:style-name="ce54">
            <text:p>2.7</text:p>
          </table:table-cell>
          <table:table-cell office:value-type="string" table:style-name="ce53">
            <text:p>[x]</text:p>
          </table:table-cell>
          <table:table-cell office:value-type="string" table:style-name="ce53">
            <text:p>[x]</text:p>
          </table:table-cell>
          <table:table-cell office:value-type="float" office:value="5.3000000000000007" table:formula="of:=[.D12]+[.G12]" table:style-name="ce53">
            <text:p>5.3</text:p>
          </table:table-cell>
          <table:table-cell table:number-columns-repeated="7" table:style-name="ce7"/>
          <table:table-cell table:number-columns-repeated="16367" table:style-name="ce9"/>
        </table:table-row>
        <table:table-row table:style-name="ro3">
          <table:table-cell office:value-type="date" office:date-value="1996-10-01T00:00:00" table:style-name="ce52">
            <text:p>1996 <text:s/>October</text:p>
          </table:table-cell>
          <table:table-cell office:value-type="string" table:style-name="ce53">
            <text:p>[x]</text:p>
          </table:table-cell>
          <table:table-cell office:value-type="string" table:style-name="ce53">
            <text:p>[x]</text:p>
          </table:table-cell>
          <table:table-cell office:value-type="float" office:value="1.5" table:style-name="ce54">
            <text:p>1.5</text:p>
          </table:table-cell>
          <table:table-cell office:value-type="string" table:style-name="ce53">
            <text:p>[x]</text:p>
          </table:table-cell>
          <table:table-cell office:value-type="string" table:style-name="ce53">
            <text:p>[x]</text:p>
          </table:table-cell>
          <table:table-cell office:value-type="float" office:value="3.2" table:style-name="ce54">
            <text:p>3.2</text:p>
          </table:table-cell>
          <table:table-cell office:value-type="string" table:style-name="ce53">
            <text:p>[x]</text:p>
          </table:table-cell>
          <table:table-cell office:value-type="string" table:style-name="ce53">
            <text:p>[x]</text:p>
          </table:table-cell>
          <table:table-cell office:value-type="float" office:value="4.7" table:formula="of:=[.D13]+[.G13]" table:style-name="ce53">
            <text:p>4.7</text:p>
          </table:table-cell>
          <table:table-cell table:number-columns-repeated="7" table:style-name="ce7"/>
          <table:table-cell table:number-columns-repeated="16367" table:style-name="ce9"/>
        </table:table-row>
        <table:table-row table:style-name="ro3">
          <table:table-cell office:value-type="date" office:date-value="1996-11-01T00:00:00" table:style-name="ce52">
            <text:p>1996 <text:s/>November</text:p>
          </table:table-cell>
          <table:table-cell office:value-type="string" table:style-name="ce53">
            <text:p>[x]</text:p>
          </table:table-cell>
          <table:table-cell office:value-type="string" table:style-name="ce53">
            <text:p>[x]</text:p>
          </table:table-cell>
          <table:table-cell office:value-type="float" office:value="1.6" table:style-name="ce54">
            <text:p>1.6</text:p>
          </table:table-cell>
          <table:table-cell office:value-type="string" table:style-name="ce53">
            <text:p>[x]</text:p>
          </table:table-cell>
          <table:table-cell office:value-type="string" table:style-name="ce53">
            <text:p>[x]</text:p>
          </table:table-cell>
          <table:table-cell office:value-type="float" office:value="2.7" table:style-name="ce54">
            <text:p>2.7</text:p>
          </table:table-cell>
          <table:table-cell office:value-type="string" table:style-name="ce53">
            <text:p>[x]</text:p>
          </table:table-cell>
          <table:table-cell office:value-type="string" table:style-name="ce53">
            <text:p>[x]</text:p>
          </table:table-cell>
          <table:table-cell office:value-type="float" office:value="4.3000000000000007" table:formula="of:=[.D14]+[.G14]" table:style-name="ce53">
            <text:p>4.3</text:p>
          </table:table-cell>
          <table:table-cell table:number-columns-repeated="7" table:style-name="ce7"/>
          <table:table-cell table:number-columns-repeated="16367" table:style-name="ce9"/>
        </table:table-row>
        <table:table-row table:style-name="ro3">
          <table:table-cell office:value-type="date" office:date-value="1996-12-01T00:00:00" table:style-name="ce52">
            <text:p>1996 <text:s/>December</text:p>
          </table:table-cell>
          <table:table-cell office:value-type="string" table:style-name="ce53">
            <text:p>[x]</text:p>
          </table:table-cell>
          <table:table-cell office:value-type="string" table:style-name="ce53">
            <text:p>[x]</text:p>
          </table:table-cell>
          <table:table-cell office:value-type="float" office:value="2.2999999999999998" table:style-name="ce54">
            <text:p>2.3</text:p>
          </table:table-cell>
          <table:table-cell office:value-type="string" table:style-name="ce53">
            <text:p>[x]</text:p>
          </table:table-cell>
          <table:table-cell office:value-type="string" table:style-name="ce53">
            <text:p>[x]</text:p>
          </table:table-cell>
          <table:table-cell office:value-type="float" office:value="2.5" table:style-name="ce54">
            <text:p>2.5</text:p>
          </table:table-cell>
          <table:table-cell office:value-type="string" table:style-name="ce53">
            <text:p>[x]</text:p>
          </table:table-cell>
          <table:table-cell office:value-type="string" table:style-name="ce53">
            <text:p>[x]</text:p>
          </table:table-cell>
          <table:table-cell office:value-type="float" office:value="4.8" table:formula="of:=[.D15]+[.G15]" table:style-name="ce53">
            <text:p>4.8</text:p>
          </table:table-cell>
          <table:table-cell table:number-columns-repeated="7" table:style-name="ce7"/>
          <table:table-cell table:number-columns-repeated="16367" table:style-name="ce9"/>
        </table:table-row>
        <table:table-row table:style-name="ro3">
          <table:table-cell office:value-type="date" office:date-value="1997-01-01T00:00:00" table:style-name="ce52">
            <text:p>1997 <text:s/>January</text:p>
          </table:table-cell>
          <table:table-cell office:value-type="string" table:style-name="ce53">
            <text:p>[x]</text:p>
          </table:table-cell>
          <table:table-cell office:value-type="string" table:style-name="ce53">
            <text:p>[x]</text:p>
          </table:table-cell>
          <table:table-cell office:value-type="float" office:value="1.5" table:style-name="ce54">
            <text:p>1.5</text:p>
          </table:table-cell>
          <table:table-cell office:value-type="string" table:style-name="ce53">
            <text:p>[x]</text:p>
          </table:table-cell>
          <table:table-cell office:value-type="string" table:style-name="ce53">
            <text:p>[x]</text:p>
          </table:table-cell>
          <table:table-cell office:value-type="float" office:value="3" table:style-name="ce54">
            <text:p>3.0</text:p>
          </table:table-cell>
          <table:table-cell office:value-type="string" table:style-name="ce53">
            <text:p>[x]</text:p>
          </table:table-cell>
          <table:table-cell office:value-type="string" table:style-name="ce53">
            <text:p>[x]</text:p>
          </table:table-cell>
          <table:table-cell office:value-type="float" office:value="4.5" table:formula="of:=[.D16]+[.G16]" table:style-name="ce53">
            <text:p>4.5</text:p>
          </table:table-cell>
          <table:table-cell table:number-columns-repeated="7" table:style-name="ce7"/>
          <table:table-cell table:number-columns-repeated="16367" table:style-name="ce9"/>
        </table:table-row>
        <table:table-row table:style-name="ro3">
          <table:table-cell office:value-type="date" office:date-value="1997-02-01T00:00:00" table:style-name="ce52">
            <text:p>1997 <text:s/>February</text:p>
          </table:table-cell>
          <table:table-cell office:value-type="string" table:style-name="ce53">
            <text:p>[x]</text:p>
          </table:table-cell>
          <table:table-cell office:value-type="string" table:style-name="ce53">
            <text:p>[x]</text:p>
          </table:table-cell>
          <table:table-cell office:value-type="float" office:value="0.9" table:style-name="ce54">
            <text:p>0.9</text:p>
          </table:table-cell>
          <table:table-cell office:value-type="string" table:style-name="ce53">
            <text:p>[x]</text:p>
          </table:table-cell>
          <table:table-cell office:value-type="string" table:style-name="ce53">
            <text:p>[x]</text:p>
          </table:table-cell>
          <table:table-cell office:value-type="float" office:value="3.6" table:style-name="ce54">
            <text:p>3.6</text:p>
          </table:table-cell>
          <table:table-cell office:value-type="string" table:style-name="ce53">
            <text:p>[x]</text:p>
          </table:table-cell>
          <table:table-cell office:value-type="string" table:style-name="ce53">
            <text:p>[x]</text:p>
          </table:table-cell>
          <table:table-cell office:value-type="float" office:value="4.5" table:formula="of:=[.D17]+[.G17]" table:style-name="ce53">
            <text:p>4.5</text:p>
          </table:table-cell>
          <table:table-cell table:number-columns-repeated="7" table:style-name="ce7"/>
          <table:table-cell table:number-columns-repeated="16367" table:style-name="ce9"/>
        </table:table-row>
        <table:table-row table:style-name="ro3">
          <table:table-cell office:value-type="date" office:date-value="1997-03-01T00:00:00" table:style-name="ce52">
            <text:p>1997 <text:s/>March</text:p>
          </table:table-cell>
          <table:table-cell office:value-type="string" table:style-name="ce53">
            <text:p>[x]</text:p>
          </table:table-cell>
          <table:table-cell office:value-type="string" table:style-name="ce53">
            <text:p>[x]</text:p>
          </table:table-cell>
          <table:table-cell office:value-type="float" office:value="1.6" table:style-name="ce54">
            <text:p>1.6</text:p>
          </table:table-cell>
          <table:table-cell office:value-type="string" table:style-name="ce53">
            <text:p>[x]</text:p>
          </table:table-cell>
          <table:table-cell office:value-type="string" table:style-name="ce53">
            <text:p>[x]</text:p>
          </table:table-cell>
          <table:table-cell office:value-type="float" office:value="3.3" table:style-name="ce54">
            <text:p>3.3</text:p>
          </table:table-cell>
          <table:table-cell office:value-type="string" table:style-name="ce53">
            <text:p>[x]</text:p>
          </table:table-cell>
          <table:table-cell office:value-type="string" table:style-name="ce53">
            <text:p>[x]</text:p>
          </table:table-cell>
          <table:table-cell office:value-type="float" office:value="4.9000000000000004" table:formula="of:=[.D18]+[.G18]" table:style-name="ce53">
            <text:p>4.9</text:p>
          </table:table-cell>
          <table:table-cell table:number-columns-repeated="7" table:style-name="ce7"/>
          <table:table-cell table:number-columns-repeated="16367" table:style-name="ce9"/>
        </table:table-row>
        <table:table-row table:style-name="ro3">
          <table:table-cell office:value-type="date" office:date-value="1997-04-01T00:00:00" table:style-name="ce52">
            <text:p>1997 <text:s/>April</text:p>
          </table:table-cell>
          <table:table-cell office:value-type="string" table:style-name="ce53">
            <text:p>[x]</text:p>
          </table:table-cell>
          <table:table-cell office:value-type="string" table:style-name="ce53">
            <text:p>[x]</text:p>
          </table:table-cell>
          <table:table-cell office:value-type="float" office:value="1.8" table:style-name="ce54">
            <text:p>1.8</text:p>
          </table:table-cell>
          <table:table-cell office:value-type="string" table:style-name="ce53">
            <text:p>[x]</text:p>
          </table:table-cell>
          <table:table-cell office:value-type="string" table:style-name="ce53">
            <text:p>[x]</text:p>
          </table:table-cell>
          <table:table-cell office:value-type="float" office:value="3.5" table:style-name="ce54">
            <text:p>3.5</text:p>
          </table:table-cell>
          <table:table-cell office:value-type="string" table:style-name="ce53">
            <text:p>[x]</text:p>
          </table:table-cell>
          <table:table-cell office:value-type="string" table:style-name="ce53">
            <text:p>[x]</text:p>
          </table:table-cell>
          <table:table-cell office:value-type="float" office:value="5.3" table:formula="of:=[.D19]+[.G19]" table:style-name="ce53">
            <text:p>5.3</text:p>
          </table:table-cell>
          <table:table-cell table:number-columns-repeated="7" table:style-name="ce7"/>
          <table:table-cell table:number-columns-repeated="16367" table:style-name="ce9"/>
        </table:table-row>
        <table:table-row table:style-name="ro3">
          <table:table-cell office:value-type="date" office:date-value="1997-05-01T00:00:00" table:style-name="ce52">
            <text:p>1997 <text:s/>May</text:p>
          </table:table-cell>
          <table:table-cell office:value-type="string" table:style-name="ce53">
            <text:p>[x]</text:p>
          </table:table-cell>
          <table:table-cell office:value-type="string" table:style-name="ce53">
            <text:p>[x]</text:p>
          </table:table-cell>
          <table:table-cell office:value-type="float" office:value="1.1000000000000001" table:style-name="ce54">
            <text:p>1.1</text:p>
          </table:table-cell>
          <table:table-cell office:value-type="string" table:style-name="ce53">
            <text:p>[x]</text:p>
          </table:table-cell>
          <table:table-cell office:value-type="string" table:style-name="ce53">
            <text:p>[x]</text:p>
          </table:table-cell>
          <table:table-cell office:value-type="float" office:value="2.9" table:style-name="ce54">
            <text:p>2.9</text:p>
          </table:table-cell>
          <table:table-cell office:value-type="string" table:style-name="ce53">
            <text:p>[x]</text:p>
          </table:table-cell>
          <table:table-cell office:value-type="string" table:style-name="ce53">
            <text:p>[x]</text:p>
          </table:table-cell>
          <table:table-cell office:value-type="float" office:value="4" table:formula="of:=[.D20]+[.G20]" table:style-name="ce53">
            <text:p>4</text:p>
          </table:table-cell>
          <table:table-cell table:number-columns-repeated="7" table:style-name="ce7"/>
          <table:table-cell table:number-columns-repeated="16367" table:style-name="ce9"/>
        </table:table-row>
        <table:table-row table:style-name="ro3">
          <table:table-cell office:value-type="date" office:date-value="1997-06-01T00:00:00" table:style-name="ce52">
            <text:p>1997 <text:s/>June</text:p>
          </table:table-cell>
          <table:table-cell office:value-type="string" table:style-name="ce53">
            <text:p>[x]</text:p>
          </table:table-cell>
          <table:table-cell office:value-type="string" table:style-name="ce53">
            <text:p>[x]</text:p>
          </table:table-cell>
          <table:table-cell office:value-type="float" office:value="1.4" table:style-name="ce54">
            <text:p>1.4</text:p>
          </table:table-cell>
          <table:table-cell office:value-type="string" table:style-name="ce53">
            <text:p>[x]</text:p>
          </table:table-cell>
          <table:table-cell office:value-type="string" table:style-name="ce53">
            <text:p>[x]</text:p>
          </table:table-cell>
          <table:table-cell office:value-type="float" office:value="5.6" table:style-name="ce54">
            <text:p>5.6</text:p>
          </table:table-cell>
          <table:table-cell office:value-type="string" table:style-name="ce53">
            <text:p>[x]</text:p>
          </table:table-cell>
          <table:table-cell office:value-type="string" table:style-name="ce53">
            <text:p>[x]</text:p>
          </table:table-cell>
          <table:table-cell office:value-type="float" office:value="7" table:formula="of:=[.D21]+[.G21]" table:style-name="ce53">
            <text:p>7</text:p>
          </table:table-cell>
          <table:table-cell table:number-columns-repeated="7" table:style-name="ce7"/>
          <table:table-cell table:number-columns-repeated="16367" table:style-name="ce9"/>
        </table:table-row>
        <table:table-row table:style-name="ro3">
          <table:table-cell office:value-type="date" office:date-value="1997-07-01T00:00:00" table:style-name="ce52">
            <text:p>1997 <text:s/>July</text:p>
          </table:table-cell>
          <table:table-cell office:value-type="string" table:style-name="ce53">
            <text:p>[x]</text:p>
          </table:table-cell>
          <table:table-cell office:value-type="string" table:style-name="ce53">
            <text:p>[x]</text:p>
          </table:table-cell>
          <table:table-cell office:value-type="float" office:value="2.1" table:style-name="ce54">
            <text:p>2.1</text:p>
          </table:table-cell>
          <table:table-cell office:value-type="string" table:style-name="ce53">
            <text:p>[x]</text:p>
          </table:table-cell>
          <table:table-cell office:value-type="string" table:style-name="ce53">
            <text:p>[x]</text:p>
          </table:table-cell>
          <table:table-cell office:value-type="float" office:value="3.7" table:style-name="ce54">
            <text:p>3.7</text:p>
          </table:table-cell>
          <table:table-cell office:value-type="string" table:style-name="ce53">
            <text:p>[x]</text:p>
          </table:table-cell>
          <table:table-cell office:value-type="string" table:style-name="ce53">
            <text:p>[x]</text:p>
          </table:table-cell>
          <table:table-cell office:value-type="float" office:value="5.8000000000000007" table:formula="of:=[.D22]+[.G22]" table:style-name="ce53">
            <text:p>5.8</text:p>
          </table:table-cell>
          <table:table-cell table:number-columns-repeated="7" table:style-name="ce7"/>
          <table:table-cell table:number-columns-repeated="16367" table:style-name="ce9"/>
        </table:table-row>
        <table:table-row table:style-name="ro3">
          <table:table-cell office:value-type="date" office:date-value="1997-08-01T00:00:00" table:style-name="ce52">
            <text:p>1997 <text:s/>August</text:p>
          </table:table-cell>
          <table:table-cell office:value-type="string" table:style-name="ce53">
            <text:p>[x]</text:p>
          </table:table-cell>
          <table:table-cell office:value-type="string" table:style-name="ce53">
            <text:p>[x]</text:p>
          </table:table-cell>
          <table:table-cell office:value-type="float" office:value="1.2" table:style-name="ce54">
            <text:p>1.2</text:p>
          </table:table-cell>
          <table:table-cell office:value-type="string" table:style-name="ce53">
            <text:p>[x]</text:p>
          </table:table-cell>
          <table:table-cell office:value-type="string" table:style-name="ce53">
            <text:p>[x]</text:p>
          </table:table-cell>
          <table:table-cell office:value-type="float" office:value="2.4" table:style-name="ce54">
            <text:p>2.4</text:p>
          </table:table-cell>
          <table:table-cell office:value-type="string" table:style-name="ce53">
            <text:p>[x]</text:p>
          </table:table-cell>
          <table:table-cell office:value-type="string" table:style-name="ce53">
            <text:p>[x]</text:p>
          </table:table-cell>
          <table:table-cell office:value-type="float" office:value="3.5999999999999996" table:formula="of:=[.D23]+[.G23]" table:style-name="ce53">
            <text:p>3.6</text:p>
          </table:table-cell>
          <table:table-cell table:number-columns-repeated="7" table:style-name="ce7"/>
          <table:table-cell table:number-columns-repeated="16367" table:style-name="ce9"/>
        </table:table-row>
        <table:table-row table:style-name="ro3">
          <table:table-cell office:value-type="date" office:date-value="1997-09-01T00:00:00" table:style-name="ce52">
            <text:p>1997 <text:s/>September</text:p>
          </table:table-cell>
          <table:table-cell office:value-type="string" table:style-name="ce53">
            <text:p>[x]</text:p>
          </table:table-cell>
          <table:table-cell office:value-type="string" table:style-name="ce53">
            <text:p>[x]</text:p>
          </table:table-cell>
          <table:table-cell office:value-type="float" office:value="1.7" table:style-name="ce54">
            <text:p>1.7</text:p>
          </table:table-cell>
          <table:table-cell office:value-type="string" table:style-name="ce53">
            <text:p>[x]</text:p>
          </table:table-cell>
          <table:table-cell office:value-type="string" table:style-name="ce53">
            <text:p>[x]</text:p>
          </table:table-cell>
          <table:table-cell office:value-type="float" office:value="3.2" table:style-name="ce54">
            <text:p>3.2</text:p>
          </table:table-cell>
          <table:table-cell office:value-type="string" table:style-name="ce53">
            <text:p>[x]</text:p>
          </table:table-cell>
          <table:table-cell office:value-type="string" table:style-name="ce53">
            <text:p>[x]</text:p>
          </table:table-cell>
          <table:table-cell office:value-type="float" office:value="4.9000000000000004" table:formula="of:=[.D24]+[.G24]" table:style-name="ce53">
            <text:p>4.9</text:p>
          </table:table-cell>
          <table:table-cell table:number-columns-repeated="7" table:style-name="ce7"/>
          <table:table-cell table:number-columns-repeated="16367" table:style-name="ce9"/>
        </table:table-row>
        <table:table-row table:style-name="ro3">
          <table:table-cell office:value-type="date" office:date-value="1997-10-01T00:00:00" table:style-name="ce52">
            <text:p>1997 <text:s/>October</text:p>
          </table:table-cell>
          <table:table-cell office:value-type="string" table:style-name="ce53">
            <text:p>[x]</text:p>
          </table:table-cell>
          <table:table-cell office:value-type="string" table:style-name="ce53">
            <text:p>[x]</text:p>
          </table:table-cell>
          <table:table-cell office:value-type="float" office:value="1.5" table:style-name="ce54">
            <text:p>1.5</text:p>
          </table:table-cell>
          <table:table-cell office:value-type="string" table:style-name="ce53">
            <text:p>[x]</text:p>
          </table:table-cell>
          <table:table-cell office:value-type="string" table:style-name="ce53">
            <text:p>[x]</text:p>
          </table:table-cell>
          <table:table-cell office:value-type="float" office:value="3.3" table:style-name="ce54">
            <text:p>3.3</text:p>
          </table:table-cell>
          <table:table-cell office:value-type="string" table:style-name="ce53">
            <text:p>[x]</text:p>
          </table:table-cell>
          <table:table-cell office:value-type="string" table:style-name="ce53">
            <text:p>[x]</text:p>
          </table:table-cell>
          <table:table-cell office:value-type="float" office:value="4.8" table:formula="of:=[.D25]+[.G25]" table:style-name="ce53">
            <text:p>4.8</text:p>
          </table:table-cell>
          <table:table-cell table:number-columns-repeated="7" table:style-name="ce7"/>
          <table:table-cell table:number-columns-repeated="16367" table:style-name="ce9"/>
        </table:table-row>
        <table:table-row table:style-name="ro3">
          <table:table-cell office:value-type="date" office:date-value="1997-11-01T00:00:00" table:style-name="ce52">
            <text:p>1997 <text:s/>November</text:p>
          </table:table-cell>
          <table:table-cell office:value-type="string" table:style-name="ce53">
            <text:p>[x]</text:p>
          </table:table-cell>
          <table:table-cell office:value-type="string" table:style-name="ce53">
            <text:p>[x]</text:p>
          </table:table-cell>
          <table:table-cell office:value-type="float" office:value="1.2" table:style-name="ce54">
            <text:p>1.2</text:p>
          </table:table-cell>
          <table:table-cell office:value-type="string" table:style-name="ce53">
            <text:p>[x]</text:p>
          </table:table-cell>
          <table:table-cell office:value-type="string" table:style-name="ce53">
            <text:p>[x]</text:p>
          </table:table-cell>
          <table:table-cell office:value-type="float" office:value="2.5" table:style-name="ce54">
            <text:p>2.5</text:p>
          </table:table-cell>
          <table:table-cell office:value-type="string" table:style-name="ce53">
            <text:p>[x]</text:p>
          </table:table-cell>
          <table:table-cell office:value-type="string" table:style-name="ce53">
            <text:p>[x]</text:p>
          </table:table-cell>
          <table:table-cell office:value-type="float" office:value="3.7" table:formula="of:=[.D26]+[.G26]" table:style-name="ce53">
            <text:p>3.7</text:p>
          </table:table-cell>
          <table:table-cell table:number-columns-repeated="7" table:style-name="ce7"/>
          <table:table-cell table:number-columns-repeated="16367" table:style-name="ce9"/>
        </table:table-row>
        <table:table-row table:style-name="ro3">
          <table:table-cell office:value-type="date" office:date-value="1997-12-01T00:00:00" table:style-name="ce52">
            <text:p>1997 <text:s/>December</text:p>
          </table:table-cell>
          <table:table-cell office:value-type="string" table:style-name="ce53">
            <text:p>[x]</text:p>
          </table:table-cell>
          <table:table-cell office:value-type="string" table:style-name="ce53">
            <text:p>[x]</text:p>
          </table:table-cell>
          <table:table-cell office:value-type="float" office:value="1.1000000000000001" table:style-name="ce54">
            <text:p>1.1</text:p>
          </table:table-cell>
          <table:table-cell office:value-type="string" table:style-name="ce53">
            <text:p>[x]</text:p>
          </table:table-cell>
          <table:table-cell office:value-type="string" table:style-name="ce53">
            <text:p>[x]</text:p>
          </table:table-cell>
          <table:table-cell office:value-type="float" office:value="2.5" table:style-name="ce54">
            <text:p>2.5</text:p>
          </table:table-cell>
          <table:table-cell office:value-type="string" table:style-name="ce53">
            <text:p>[x]</text:p>
          </table:table-cell>
          <table:table-cell office:value-type="string" table:style-name="ce53">
            <text:p>[x]</text:p>
          </table:table-cell>
          <table:table-cell office:value-type="float" office:value="3.6" table:formula="of:=[.D27]+[.G27]" table:style-name="ce53">
            <text:p>3.6</text:p>
          </table:table-cell>
          <table:table-cell table:number-columns-repeated="7" table:style-name="ce7"/>
          <table:table-cell table:number-columns-repeated="16367" table:style-name="ce9"/>
        </table:table-row>
        <table:table-row table:style-name="ro3">
          <table:table-cell office:value-type="date" office:date-value="1998-01-01T00:00:00" table:style-name="ce52">
            <text:p>1998 <text:s/>January</text:p>
          </table:table-cell>
          <table:table-cell office:value-type="string" table:style-name="ce53">
            <text:p>[x]</text:p>
          </table:table-cell>
          <table:table-cell office:value-type="string" table:style-name="ce53">
            <text:p>[x]</text:p>
          </table:table-cell>
          <table:table-cell office:value-type="float" office:value="1.2" table:style-name="ce54">
            <text:p>1.2</text:p>
          </table:table-cell>
          <table:table-cell office:value-type="string" table:style-name="ce53">
            <text:p>[x]</text:p>
          </table:table-cell>
          <table:table-cell office:value-type="string" table:style-name="ce53">
            <text:p>[x]</text:p>
          </table:table-cell>
          <table:table-cell office:value-type="float" office:value="2.7" table:style-name="ce54">
            <text:p>2.7</text:p>
          </table:table-cell>
          <table:table-cell office:value-type="string" table:style-name="ce53">
            <text:p>[x]</text:p>
          </table:table-cell>
          <table:table-cell office:value-type="string" table:style-name="ce53">
            <text:p>[x]</text:p>
          </table:table-cell>
          <table:table-cell office:value-type="float" office:value="3.9000000000000004" table:formula="of:=[.D28]+[.G28]" table:style-name="ce53">
            <text:p>3.9</text:p>
          </table:table-cell>
          <table:table-cell table:number-columns-repeated="7" table:style-name="ce7"/>
          <table:table-cell table:number-columns-repeated="16367" table:style-name="ce9"/>
        </table:table-row>
        <table:table-row table:style-name="ro3">
          <table:table-cell office:value-type="date" office:date-value="1998-02-01T00:00:00" table:style-name="ce52">
            <text:p>1998 <text:s/>February</text:p>
          </table:table-cell>
          <table:table-cell office:value-type="string" table:style-name="ce53">
            <text:p>[x]</text:p>
          </table:table-cell>
          <table:table-cell office:value-type="string" table:style-name="ce53">
            <text:p>[x]</text:p>
          </table:table-cell>
          <table:table-cell office:value-type="float" office:value="1.3" table:style-name="ce54">
            <text:p>1.3</text:p>
          </table:table-cell>
          <table:table-cell office:value-type="string" table:style-name="ce53">
            <text:p>[x]</text:p>
          </table:table-cell>
          <table:table-cell office:value-type="string" table:style-name="ce53">
            <text:p>[x]</text:p>
          </table:table-cell>
          <table:table-cell office:value-type="float" office:value="2.5" table:style-name="ce54">
            <text:p>2.5</text:p>
          </table:table-cell>
          <table:table-cell office:value-type="string" table:style-name="ce53">
            <text:p>[x]</text:p>
          </table:table-cell>
          <table:table-cell office:value-type="string" table:style-name="ce53">
            <text:p>[x]</text:p>
          </table:table-cell>
          <table:table-cell office:value-type="float" office:value="3.8" table:formula="of:=[.D29]+[.G29]" table:style-name="ce53">
            <text:p>3.8</text:p>
          </table:table-cell>
          <table:table-cell table:number-columns-repeated="7" table:style-name="ce7"/>
          <table:table-cell table:number-columns-repeated="16367" table:style-name="ce9"/>
        </table:table-row>
        <table:table-row table:style-name="ro3">
          <table:table-cell office:value-type="date" office:date-value="1998-03-01T00:00:00" table:style-name="ce52">
            <text:p>1998 <text:s/>March</text:p>
          </table:table-cell>
          <table:table-cell office:value-type="string" table:style-name="ce53">
            <text:p>[x]</text:p>
          </table:table-cell>
          <table:table-cell office:value-type="string" table:style-name="ce53">
            <text:p>[x]</text:p>
          </table:table-cell>
          <table:table-cell office:value-type="float" office:value="1.2" table:style-name="ce54">
            <text:p>1.2</text:p>
          </table:table-cell>
          <table:table-cell office:value-type="string" table:style-name="ce53">
            <text:p>[x]</text:p>
          </table:table-cell>
          <table:table-cell office:value-type="string" table:style-name="ce53">
            <text:p>[x]</text:p>
          </table:table-cell>
          <table:table-cell office:value-type="float" office:value="3.6" table:style-name="ce54">
            <text:p>3.6</text:p>
          </table:table-cell>
          <table:table-cell office:value-type="string" table:style-name="ce53">
            <text:p>[x]</text:p>
          </table:table-cell>
          <table:table-cell office:value-type="string" table:style-name="ce53">
            <text:p>[x]</text:p>
          </table:table-cell>
          <table:table-cell office:value-type="float" office:value="4.8" table:formula="of:=[.D30]+[.G30]" table:style-name="ce53">
            <text:p>4.8</text:p>
          </table:table-cell>
          <table:table-cell table:number-columns-repeated="7" table:style-name="ce7"/>
          <table:table-cell table:number-columns-repeated="16367" table:style-name="ce9"/>
        </table:table-row>
        <table:table-row table:style-name="ro3">
          <table:table-cell office:value-type="date" office:date-value="1998-04-01T00:00:00" table:style-name="ce52">
            <text:p>1998 <text:s/>April</text:p>
          </table:table-cell>
          <table:table-cell office:value-type="string" table:style-name="ce53">
            <text:p>[x]</text:p>
          </table:table-cell>
          <table:table-cell office:value-type="string" table:style-name="ce53">
            <text:p>[x]</text:p>
          </table:table-cell>
          <table:table-cell office:value-type="float" office:value="1.1000000000000001" table:style-name="ce54">
            <text:p>1.1</text:p>
          </table:table-cell>
          <table:table-cell office:value-type="string" table:style-name="ce53">
            <text:p>[x]</text:p>
          </table:table-cell>
          <table:table-cell office:value-type="string" table:style-name="ce53">
            <text:p>[x]</text:p>
          </table:table-cell>
          <table:table-cell office:value-type="float" office:value="3.1" table:style-name="ce54">
            <text:p>3.1</text:p>
          </table:table-cell>
          <table:table-cell office:value-type="string" table:style-name="ce53">
            <text:p>[x]</text:p>
          </table:table-cell>
          <table:table-cell office:value-type="string" table:style-name="ce53">
            <text:p>[x]</text:p>
          </table:table-cell>
          <table:table-cell office:value-type="float" office:value="4.2" table:formula="of:=[.D31]+[.G31]" table:style-name="ce53">
            <text:p>4.2</text:p>
          </table:table-cell>
          <table:table-cell table:number-columns-repeated="7" table:style-name="ce7"/>
          <table:table-cell table:number-columns-repeated="16367" table:style-name="ce9"/>
        </table:table-row>
        <table:table-row table:style-name="ro3">
          <table:table-cell office:value-type="date" office:date-value="1998-05-01T00:00:00" table:style-name="ce52">
            <text:p>1998 <text:s/>May</text:p>
          </table:table-cell>
          <table:table-cell office:value-type="string" table:style-name="ce53">
            <text:p>[x]</text:p>
          </table:table-cell>
          <table:table-cell office:value-type="string" table:style-name="ce53">
            <text:p>[x]</text:p>
          </table:table-cell>
          <table:table-cell office:value-type="float" office:value="1.1000000000000001" table:style-name="ce54">
            <text:p>1.1</text:p>
          </table:table-cell>
          <table:table-cell office:value-type="string" table:style-name="ce53">
            <text:p>[x]</text:p>
          </table:table-cell>
          <table:table-cell office:value-type="string" table:style-name="ce53">
            <text:p>[x]</text:p>
          </table:table-cell>
          <table:table-cell office:value-type="float" office:value="2.4" table:style-name="ce54">
            <text:p>2.4</text:p>
          </table:table-cell>
          <table:table-cell office:value-type="string" table:style-name="ce53">
            <text:p>[x]</text:p>
          </table:table-cell>
          <table:table-cell office:value-type="string" table:style-name="ce53">
            <text:p>[x]</text:p>
          </table:table-cell>
          <table:table-cell office:value-type="float" office:value="3.5" table:formula="of:=[.D32]+[.G32]" table:style-name="ce53">
            <text:p>3.5</text:p>
          </table:table-cell>
          <table:table-cell table:number-columns-repeated="7" table:style-name="ce7"/>
          <table:table-cell table:number-columns-repeated="16367" table:style-name="ce9"/>
        </table:table-row>
        <table:table-row table:style-name="ro3">
          <table:table-cell office:value-type="date" office:date-value="1998-06-01T00:00:00" table:style-name="ce52">
            <text:p>1998 <text:s/>June</text:p>
          </table:table-cell>
          <table:table-cell office:value-type="string" table:style-name="ce53">
            <text:p>[x]</text:p>
          </table:table-cell>
          <table:table-cell office:value-type="string" table:style-name="ce53">
            <text:p>[x]</text:p>
          </table:table-cell>
          <table:table-cell office:value-type="float" office:value="0.9" table:style-name="ce54">
            <text:p>0.9</text:p>
          </table:table-cell>
          <table:table-cell office:value-type="string" table:style-name="ce53">
            <text:p>[x]</text:p>
          </table:table-cell>
          <table:table-cell office:value-type="string" table:style-name="ce53">
            <text:p>[x]</text:p>
          </table:table-cell>
          <table:table-cell office:value-type="float" office:value="2.5" table:style-name="ce54">
            <text:p>2.5</text:p>
          </table:table-cell>
          <table:table-cell office:value-type="string" table:style-name="ce53">
            <text:p>[x]</text:p>
          </table:table-cell>
          <table:table-cell office:value-type="string" table:style-name="ce53">
            <text:p>[x]</text:p>
          </table:table-cell>
          <table:table-cell office:value-type="float" office:value="3.4" table:formula="of:=[.D33]+[.G33]" table:style-name="ce53">
            <text:p>3.4</text:p>
          </table:table-cell>
          <table:table-cell table:number-columns-repeated="7" table:style-name="ce7"/>
          <table:table-cell table:number-columns-repeated="16367" table:style-name="ce9"/>
        </table:table-row>
        <table:table-row table:style-name="ro3">
          <table:table-cell office:value-type="date" office:date-value="1998-07-01T00:00:00" table:style-name="ce52">
            <text:p>1998 <text:s/>July</text:p>
          </table:table-cell>
          <table:table-cell office:value-type="string" table:style-name="ce53">
            <text:p>[x]</text:p>
          </table:table-cell>
          <table:table-cell office:value-type="string" table:style-name="ce53">
            <text:p>[x]</text:p>
          </table:table-cell>
          <table:table-cell office:value-type="float" office:value="1.5" table:style-name="ce54">
            <text:p>1.5</text:p>
          </table:table-cell>
          <table:table-cell office:value-type="string" table:style-name="ce53">
            <text:p>[x]</text:p>
          </table:table-cell>
          <table:table-cell office:value-type="string" table:style-name="ce53">
            <text:p>[x]</text:p>
          </table:table-cell>
          <table:table-cell office:value-type="float" office:value="2.8" table:style-name="ce54">
            <text:p>2.8</text:p>
          </table:table-cell>
          <table:table-cell office:value-type="string" table:style-name="ce53">
            <text:p>[x]</text:p>
          </table:table-cell>
          <table:table-cell office:value-type="string" table:style-name="ce53">
            <text:p>[x]</text:p>
          </table:table-cell>
          <table:table-cell office:value-type="float" office:value="4.3" table:formula="of:=[.D34]+[.G34]" table:style-name="ce53">
            <text:p>4.3</text:p>
          </table:table-cell>
          <table:table-cell table:number-columns-repeated="7" table:style-name="ce7"/>
          <table:table-cell table:number-columns-repeated="16367" table:style-name="ce9"/>
        </table:table-row>
        <table:table-row table:style-name="ro3">
          <table:table-cell office:value-type="date" office:date-value="1998-08-01T00:00:00" table:style-name="ce52">
            <text:p>1998 <text:s/>August</text:p>
          </table:table-cell>
          <table:table-cell office:value-type="string" table:style-name="ce53">
            <text:p>[x]</text:p>
          </table:table-cell>
          <table:table-cell office:value-type="string" table:style-name="ce53">
            <text:p>[x]</text:p>
          </table:table-cell>
          <table:table-cell office:value-type="float" office:value="1.3" table:style-name="ce54">
            <text:p>1.3</text:p>
          </table:table-cell>
          <table:table-cell office:value-type="string" table:style-name="ce53">
            <text:p>[x]</text:p>
          </table:table-cell>
          <table:table-cell office:value-type="string" table:style-name="ce53">
            <text:p>[x]</text:p>
          </table:table-cell>
          <table:table-cell office:value-type="float" office:value="2.6" table:style-name="ce54">
            <text:p>2.6</text:p>
          </table:table-cell>
          <table:table-cell office:value-type="string" table:style-name="ce53">
            <text:p>[x]</text:p>
          </table:table-cell>
          <table:table-cell office:value-type="string" table:style-name="ce53">
            <text:p>[x]</text:p>
          </table:table-cell>
          <table:table-cell office:value-type="float" office:value="3.9000000000000004" table:formula="of:=[.D35]+[.G35]" table:style-name="ce53">
            <text:p>3.9</text:p>
          </table:table-cell>
          <table:table-cell table:number-columns-repeated="7" table:style-name="ce7"/>
          <table:table-cell table:number-columns-repeated="16367" table:style-name="ce9"/>
        </table:table-row>
        <table:table-row table:style-name="ro3">
          <table:table-cell office:value-type="date" office:date-value="1998-09-01T00:00:00" table:style-name="ce52">
            <text:p>1998 <text:s/>September</text:p>
          </table:table-cell>
          <table:table-cell office:value-type="string" table:style-name="ce53">
            <text:p>[x]</text:p>
          </table:table-cell>
          <table:table-cell office:value-type="string" table:style-name="ce53">
            <text:p>[x]</text:p>
          </table:table-cell>
          <table:table-cell office:value-type="float" office:value="1.3" table:style-name="ce54">
            <text:p>1.3</text:p>
          </table:table-cell>
          <table:table-cell office:value-type="string" table:style-name="ce53">
            <text:p>[x]</text:p>
          </table:table-cell>
          <table:table-cell office:value-type="string" table:style-name="ce53">
            <text:p>[x]</text:p>
          </table:table-cell>
          <table:table-cell office:value-type="float" office:value="2.4" table:style-name="ce54">
            <text:p>2.4</text:p>
          </table:table-cell>
          <table:table-cell office:value-type="string" table:style-name="ce53">
            <text:p>[x]</text:p>
          </table:table-cell>
          <table:table-cell office:value-type="string" table:style-name="ce53">
            <text:p>[x]</text:p>
          </table:table-cell>
          <table:table-cell office:value-type="float" office:value="3.7" table:formula="of:=[.D36]+[.G36]" table:style-name="ce53">
            <text:p>3.7</text:p>
          </table:table-cell>
          <table:table-cell table:number-columns-repeated="7" table:style-name="ce7"/>
          <table:table-cell table:number-columns-repeated="16367" table:style-name="ce9"/>
        </table:table-row>
        <table:table-row table:style-name="ro3">
          <table:table-cell office:value-type="date" office:date-value="1998-10-01T00:00:00" table:style-name="ce52">
            <text:p>1998 <text:s/>October</text:p>
          </table:table-cell>
          <table:table-cell office:value-type="string" table:style-name="ce53">
            <text:p>[x]</text:p>
          </table:table-cell>
          <table:table-cell office:value-type="string" table:style-name="ce53">
            <text:p>[x]</text:p>
          </table:table-cell>
          <table:table-cell office:value-type="float" office:value="1.1000000000000001" table:style-name="ce54">
            <text:p>1.1</text:p>
          </table:table-cell>
          <table:table-cell office:value-type="string" table:style-name="ce53">
            <text:p>[x]</text:p>
          </table:table-cell>
          <table:table-cell office:value-type="string" table:style-name="ce53">
            <text:p>[x]</text:p>
          </table:table-cell>
          <table:table-cell office:value-type="float" office:value="2.4" table:style-name="ce54">
            <text:p>2.4</text:p>
          </table:table-cell>
          <table:table-cell office:value-type="string" table:style-name="ce53">
            <text:p>[x]</text:p>
          </table:table-cell>
          <table:table-cell office:value-type="string" table:style-name="ce53">
            <text:p>[x]</text:p>
          </table:table-cell>
          <table:table-cell office:value-type="float" office:value="3.5" table:formula="of:=[.D37]+[.G37]" table:style-name="ce53">
            <text:p>3.5</text:p>
          </table:table-cell>
          <table:table-cell table:number-columns-repeated="7" table:style-name="ce7"/>
          <table:table-cell table:number-columns-repeated="16367" table:style-name="ce9"/>
        </table:table-row>
        <table:table-row table:style-name="ro3">
          <table:table-cell office:value-type="date" office:date-value="1998-11-01T00:00:00" table:style-name="ce52">
            <text:p>1998 <text:s/>November</text:p>
          </table:table-cell>
          <table:table-cell office:value-type="string" table:style-name="ce53">
            <text:p>[x]</text:p>
          </table:table-cell>
          <table:table-cell office:value-type="string" table:style-name="ce53">
            <text:p>[x]</text:p>
          </table:table-cell>
          <table:table-cell office:value-type="float" office:value="1.3" table:style-name="ce54">
            <text:p>1.3</text:p>
          </table:table-cell>
          <table:table-cell office:value-type="string" table:style-name="ce53">
            <text:p>[x]</text:p>
          </table:table-cell>
          <table:table-cell office:value-type="string" table:style-name="ce53">
            <text:p>[x]</text:p>
          </table:table-cell>
          <table:table-cell office:value-type="float" office:value="3.2" table:style-name="ce54">
            <text:p>3.2</text:p>
          </table:table-cell>
          <table:table-cell office:value-type="string" table:style-name="ce53">
            <text:p>[x]</text:p>
          </table:table-cell>
          <table:table-cell office:value-type="string" table:style-name="ce53">
            <text:p>[x]</text:p>
          </table:table-cell>
          <table:table-cell office:value-type="float" office:value="4.5" table:formula="of:=[.D38]+[.G38]" table:style-name="ce53">
            <text:p>4.5</text:p>
          </table:table-cell>
          <table:table-cell table:number-columns-repeated="7" table:style-name="ce7"/>
          <table:table-cell table:number-columns-repeated="16367" table:style-name="ce9"/>
        </table:table-row>
        <table:table-row table:style-name="ro3">
          <table:table-cell office:value-type="date" office:date-value="1998-12-01T00:00:00" table:style-name="ce52">
            <text:p>1998 <text:s/>December</text:p>
          </table:table-cell>
          <table:table-cell office:value-type="string" table:style-name="ce53">
            <text:p>[x]</text:p>
          </table:table-cell>
          <table:table-cell office:value-type="string" table:style-name="ce53">
            <text:p>[x]</text:p>
          </table:table-cell>
          <table:table-cell office:value-type="float" office:value="1.9" table:style-name="ce54">
            <text:p>1.9</text:p>
          </table:table-cell>
          <table:table-cell office:value-type="string" table:style-name="ce53">
            <text:p>[x]</text:p>
          </table:table-cell>
          <table:table-cell office:value-type="string" table:style-name="ce53">
            <text:p>[x]</text:p>
          </table:table-cell>
          <table:table-cell office:value-type="float" office:value="1.9" table:style-name="ce54">
            <text:p>1.9</text:p>
          </table:table-cell>
          <table:table-cell office:value-type="string" table:style-name="ce53">
            <text:p>[x]</text:p>
          </table:table-cell>
          <table:table-cell office:value-type="string" table:style-name="ce53">
            <text:p>[x]</text:p>
          </table:table-cell>
          <table:table-cell office:value-type="float" office:value="3.8" table:formula="of:=[.D39]+[.G39]" table:style-name="ce53">
            <text:p>3.8</text:p>
          </table:table-cell>
          <table:table-cell table:number-columns-repeated="7" table:style-name="ce7"/>
          <table:table-cell table:number-columns-repeated="16367" table:style-name="ce9"/>
        </table:table-row>
        <table:table-row table:style-name="ro3">
          <table:table-cell office:value-type="date" office:date-value="1999-01-01T00:00:00" table:style-name="ce52">
            <text:p>1999 <text:s/>January</text:p>
          </table:table-cell>
          <table:table-cell office:value-type="string" table:style-name="ce53">
            <text:p>[x]</text:p>
          </table:table-cell>
          <table:table-cell office:value-type="string" table:style-name="ce53">
            <text:p>[x]</text:p>
          </table:table-cell>
          <table:table-cell office:value-type="float" office:value="1" table:style-name="ce54">
            <text:p>1.0</text:p>
          </table:table-cell>
          <table:table-cell office:value-type="string" table:style-name="ce53">
            <text:p>[x]</text:p>
          </table:table-cell>
          <table:table-cell office:value-type="string" table:style-name="ce53">
            <text:p>[x]</text:p>
          </table:table-cell>
          <table:table-cell office:value-type="float" office:value="3.2" table:style-name="ce54">
            <text:p>3.2</text:p>
          </table:table-cell>
          <table:table-cell office:value-type="string" table:style-name="ce53">
            <text:p>[x]</text:p>
          </table:table-cell>
          <table:table-cell office:value-type="string" table:style-name="ce53">
            <text:p>[x]</text:p>
          </table:table-cell>
          <table:table-cell office:value-type="float" office:value="4.2" table:formula="of:=[.D40]+[.G40]" table:style-name="ce53">
            <text:p>4.2</text:p>
          </table:table-cell>
          <table:table-cell table:number-columns-repeated="7" table:style-name="ce7"/>
          <table:table-cell table:number-columns-repeated="16367" table:style-name="ce9"/>
        </table:table-row>
        <table:table-row table:style-name="ro3">
          <table:table-cell office:value-type="date" office:date-value="1999-02-01T00:00:00" table:style-name="ce52">
            <text:p>1999 <text:s/>February</text:p>
          </table:table-cell>
          <table:table-cell office:value-type="string" table:style-name="ce53">
            <text:p>[x]</text:p>
          </table:table-cell>
          <table:table-cell office:value-type="string" table:style-name="ce53">
            <text:p>[x]</text:p>
          </table:table-cell>
          <table:table-cell office:value-type="float" office:value="1.2" table:style-name="ce54">
            <text:p>1.2</text:p>
          </table:table-cell>
          <table:table-cell office:value-type="string" table:style-name="ce53">
            <text:p>[x]</text:p>
          </table:table-cell>
          <table:table-cell office:value-type="string" table:style-name="ce53">
            <text:p>[x]</text:p>
          </table:table-cell>
          <table:table-cell office:value-type="float" office:value="2.5" table:style-name="ce54">
            <text:p>2.5</text:p>
          </table:table-cell>
          <table:table-cell office:value-type="string" table:style-name="ce53">
            <text:p>[x]</text:p>
          </table:table-cell>
          <table:table-cell office:value-type="string" table:style-name="ce53">
            <text:p>[x]</text:p>
          </table:table-cell>
          <table:table-cell office:value-type="float" office:value="3.7" table:formula="of:=[.D41]+[.G41]" table:style-name="ce53">
            <text:p>3.7</text:p>
          </table:table-cell>
          <table:table-cell table:number-columns-repeated="7" table:style-name="ce7"/>
          <table:table-cell table:number-columns-repeated="16367" table:style-name="ce9"/>
        </table:table-row>
        <table:table-row table:style-name="ro3">
          <table:table-cell office:value-type="date" office:date-value="1999-03-01T00:00:00" table:style-name="ce52">
            <text:p>1999 <text:s/>March</text:p>
          </table:table-cell>
          <table:table-cell office:value-type="string" table:style-name="ce53">
            <text:p>[x]</text:p>
          </table:table-cell>
          <table:table-cell office:value-type="string" table:style-name="ce53">
            <text:p>[x]</text:p>
          </table:table-cell>
          <table:table-cell office:value-type="float" office:value="1.2" table:style-name="ce54">
            <text:p>1.2</text:p>
          </table:table-cell>
          <table:table-cell office:value-type="string" table:style-name="ce53">
            <text:p>[x]</text:p>
          </table:table-cell>
          <table:table-cell office:value-type="string" table:style-name="ce53">
            <text:p>[x]</text:p>
          </table:table-cell>
          <table:table-cell office:value-type="float" office:value="4" table:style-name="ce54">
            <text:p>4.0</text:p>
          </table:table-cell>
          <table:table-cell office:value-type="string" table:style-name="ce53">
            <text:p>[x]</text:p>
          </table:table-cell>
          <table:table-cell office:value-type="string" table:style-name="ce53">
            <text:p>[x]</text:p>
          </table:table-cell>
          <table:table-cell office:value-type="float" office:value="5.2" table:formula="of:=[.D42]+[.G42]" table:style-name="ce53">
            <text:p>5.2</text:p>
          </table:table-cell>
          <table:table-cell table:number-columns-repeated="7" table:style-name="ce7"/>
          <table:table-cell table:number-columns-repeated="16367" table:style-name="ce9"/>
        </table:table-row>
        <table:table-row table:style-name="ro3">
          <table:table-cell office:value-type="date" office:date-value="1999-04-01T00:00:00" table:style-name="ce52">
            <text:p>1999 <text:s/>April</text:p>
          </table:table-cell>
          <table:table-cell office:value-type="string" table:style-name="ce53">
            <text:p>[x]</text:p>
          </table:table-cell>
          <table:table-cell office:value-type="string" table:style-name="ce53">
            <text:p>[x]</text:p>
          </table:table-cell>
          <table:table-cell office:value-type="float" office:value="1.3" table:style-name="ce54">
            <text:p>1.3</text:p>
          </table:table-cell>
          <table:table-cell office:value-type="string" table:style-name="ce53">
            <text:p>[x]</text:p>
          </table:table-cell>
          <table:table-cell office:value-type="string" table:style-name="ce53">
            <text:p>[x]</text:p>
          </table:table-cell>
          <table:table-cell office:value-type="float" office:value="3.2" table:style-name="ce54">
            <text:p>3.2</text:p>
          </table:table-cell>
          <table:table-cell office:value-type="string" table:style-name="ce53">
            <text:p>[x]</text:p>
          </table:table-cell>
          <table:table-cell office:value-type="string" table:style-name="ce53">
            <text:p>[x]</text:p>
          </table:table-cell>
          <table:table-cell office:value-type="float" office:value="4.5" table:formula="of:=[.D43]+[.G43]" table:style-name="ce53">
            <text:p>4.5</text:p>
          </table:table-cell>
          <table:table-cell table:number-columns-repeated="7" table:style-name="ce7"/>
          <table:table-cell table:number-columns-repeated="16367" table:style-name="ce9"/>
        </table:table-row>
        <table:table-row table:style-name="ro3">
          <table:table-cell office:value-type="date" office:date-value="1999-05-01T00:00:00" table:style-name="ce52">
            <text:p>1999 <text:s/>May</text:p>
          </table:table-cell>
          <table:table-cell office:value-type="string" table:style-name="ce53">
            <text:p>[x]</text:p>
          </table:table-cell>
          <table:table-cell office:value-type="string" table:style-name="ce53">
            <text:p>[x]</text:p>
          </table:table-cell>
          <table:table-cell office:value-type="float" office:value="1.4" table:style-name="ce54">
            <text:p>1.4</text:p>
          </table:table-cell>
          <table:table-cell office:value-type="string" table:style-name="ce53">
            <text:p>[x]</text:p>
          </table:table-cell>
          <table:table-cell office:value-type="string" table:style-name="ce53">
            <text:p>[x]</text:p>
          </table:table-cell>
          <table:table-cell office:value-type="float" office:value="2.9" table:style-name="ce54">
            <text:p>2.9</text:p>
          </table:table-cell>
          <table:table-cell office:value-type="string" table:style-name="ce53">
            <text:p>[x]</text:p>
          </table:table-cell>
          <table:table-cell office:value-type="string" table:style-name="ce53">
            <text:p>[x]</text:p>
          </table:table-cell>
          <table:table-cell office:value-type="float" office:value="4.3" table:formula="of:=[.D44]+[.G44]" table:style-name="ce53">
            <text:p>4.3</text:p>
          </table:table-cell>
          <table:table-cell table:number-columns-repeated="7" table:style-name="ce7"/>
          <table:table-cell table:number-columns-repeated="16367" table:style-name="ce9"/>
        </table:table-row>
        <table:table-row table:style-name="ro3">
          <table:table-cell office:value-type="date" office:date-value="1999-06-01T00:00:00" table:style-name="ce52">
            <text:p>1999 <text:s/>June</text:p>
          </table:table-cell>
          <table:table-cell office:value-type="string" table:style-name="ce53">
            <text:p>[x]</text:p>
          </table:table-cell>
          <table:table-cell office:value-type="string" table:style-name="ce53">
            <text:p>[x]</text:p>
          </table:table-cell>
          <table:table-cell office:value-type="float" office:value="1.9" table:style-name="ce54">
            <text:p>1.9</text:p>
          </table:table-cell>
          <table:table-cell office:value-type="string" table:style-name="ce53">
            <text:p>[x]</text:p>
          </table:table-cell>
          <table:table-cell office:value-type="string" table:style-name="ce53">
            <text:p>[x]</text:p>
          </table:table-cell>
          <table:table-cell office:value-type="float" office:value="2.2999999999999998" table:style-name="ce54">
            <text:p>2.3</text:p>
          </table:table-cell>
          <table:table-cell office:value-type="string" table:style-name="ce53">
            <text:p>[x]</text:p>
          </table:table-cell>
          <table:table-cell office:value-type="string" table:style-name="ce53">
            <text:p>[x]</text:p>
          </table:table-cell>
          <table:table-cell office:value-type="float" office:value="4.1999999999999993" table:formula="of:=[.D45]+[.G45]" table:style-name="ce53">
            <text:p>4.2</text:p>
          </table:table-cell>
          <table:table-cell table:number-columns-repeated="7" table:style-name="ce7"/>
          <table:table-cell table:number-columns-repeated="16367" table:style-name="ce9"/>
        </table:table-row>
        <table:table-row table:style-name="ro3">
          <table:table-cell office:value-type="date" office:date-value="1999-07-01T00:00:00" table:style-name="ce52">
            <text:p>1999 <text:s/>July</text:p>
          </table:table-cell>
          <table:table-cell office:value-type="string" table:style-name="ce53">
            <text:p>[x]</text:p>
          </table:table-cell>
          <table:table-cell office:value-type="string" table:style-name="ce53">
            <text:p>[x]</text:p>
          </table:table-cell>
          <table:table-cell office:value-type="float" office:value="1.5" table:style-name="ce54">
            <text:p>1.5</text:p>
          </table:table-cell>
          <table:table-cell office:value-type="string" table:style-name="ce53">
            <text:p>[x]</text:p>
          </table:table-cell>
          <table:table-cell office:value-type="string" table:style-name="ce53">
            <text:p>[x]</text:p>
          </table:table-cell>
          <table:table-cell office:value-type="float" office:value="3" table:style-name="ce54">
            <text:p>3.0</text:p>
          </table:table-cell>
          <table:table-cell office:value-type="string" table:style-name="ce53">
            <text:p>[x]</text:p>
          </table:table-cell>
          <table:table-cell office:value-type="string" table:style-name="ce53">
            <text:p>[x]</text:p>
          </table:table-cell>
          <table:table-cell office:value-type="float" office:value="4.5" table:formula="of:=[.D46]+[.G46]" table:style-name="ce53">
            <text:p>4.5</text:p>
          </table:table-cell>
          <table:table-cell table:number-columns-repeated="7" table:style-name="ce7"/>
          <table:table-cell table:number-columns-repeated="16367" table:style-name="ce9"/>
        </table:table-row>
        <table:table-row table:style-name="ro3">
          <table:table-cell office:value-type="date" office:date-value="1999-08-01T00:00:00" table:style-name="ce52">
            <text:p>1999 <text:s/>August</text:p>
          </table:table-cell>
          <table:table-cell office:value-type="string" table:style-name="ce53">
            <text:p>[x]</text:p>
          </table:table-cell>
          <table:table-cell office:value-type="string" table:style-name="ce53">
            <text:p>[x]</text:p>
          </table:table-cell>
          <table:table-cell office:value-type="float" office:value="2" table:style-name="ce54">
            <text:p>2.0</text:p>
          </table:table-cell>
          <table:table-cell office:value-type="string" table:style-name="ce53">
            <text:p>[x]</text:p>
          </table:table-cell>
          <table:table-cell office:value-type="string" table:style-name="ce53">
            <text:p>[x]</text:p>
          </table:table-cell>
          <table:table-cell office:value-type="float" office:value="3.3" table:style-name="ce54">
            <text:p>3.3</text:p>
          </table:table-cell>
          <table:table-cell office:value-type="string" table:style-name="ce53">
            <text:p>[x]</text:p>
          </table:table-cell>
          <table:table-cell office:value-type="string" table:style-name="ce53">
            <text:p>[x]</text:p>
          </table:table-cell>
          <table:table-cell office:value-type="float" office:value="5.3" table:formula="of:=[.D47]+[.G47]" table:style-name="ce53">
            <text:p>5.3</text:p>
          </table:table-cell>
          <table:table-cell table:number-columns-repeated="7" table:style-name="ce7"/>
          <table:table-cell table:number-columns-repeated="16367" table:style-name="ce9"/>
        </table:table-row>
        <table:table-row table:style-name="ro3">
          <table:table-cell office:value-type="date" office:date-value="1999-09-01T00:00:00" table:style-name="ce52">
            <text:p>1999 <text:s/>September</text:p>
          </table:table-cell>
          <table:table-cell office:value-type="string" table:style-name="ce53">
            <text:p>[x]</text:p>
          </table:table-cell>
          <table:table-cell office:value-type="string" table:style-name="ce53">
            <text:p>[x]</text:p>
          </table:table-cell>
          <table:table-cell office:value-type="float" office:value="0.9" table:style-name="ce54">
            <text:p>0.9</text:p>
          </table:table-cell>
          <table:table-cell office:value-type="string" table:style-name="ce53">
            <text:p>[x]</text:p>
          </table:table-cell>
          <table:table-cell office:value-type="string" table:style-name="ce53">
            <text:p>[x]</text:p>
          </table:table-cell>
          <table:table-cell office:value-type="float" office:value="2.6" table:style-name="ce54">
            <text:p>2.6</text:p>
          </table:table-cell>
          <table:table-cell office:value-type="string" table:style-name="ce53">
            <text:p>[x]</text:p>
          </table:table-cell>
          <table:table-cell office:value-type="string" table:style-name="ce53">
            <text:p>[x]</text:p>
          </table:table-cell>
          <table:table-cell office:value-type="float" office:value="3.5" table:formula="of:=[.D48]+[.G48]" table:style-name="ce53">
            <text:p>3.5</text:p>
          </table:table-cell>
          <table:table-cell table:number-columns-repeated="7" table:style-name="ce7"/>
          <table:table-cell table:number-columns-repeated="16367" table:style-name="ce9"/>
        </table:table-row>
        <table:table-row table:style-name="ro3">
          <table:table-cell office:value-type="date" office:date-value="1999-10-01T00:00:00" table:style-name="ce52">
            <text:p>1999 <text:s/>October</text:p>
          </table:table-cell>
          <table:table-cell office:value-type="string" table:style-name="ce53">
            <text:p>[x]</text:p>
          </table:table-cell>
          <table:table-cell office:value-type="string" table:style-name="ce53">
            <text:p>[x]</text:p>
          </table:table-cell>
          <table:table-cell office:value-type="float" office:value="1.5" table:style-name="ce54">
            <text:p>1.5</text:p>
          </table:table-cell>
          <table:table-cell office:value-type="string" table:style-name="ce53">
            <text:p>[x]</text:p>
          </table:table-cell>
          <table:table-cell office:value-type="string" table:style-name="ce53">
            <text:p>[x]</text:p>
          </table:table-cell>
          <table:table-cell office:value-type="float" office:value="3.2" table:style-name="ce54">
            <text:p>3.2</text:p>
          </table:table-cell>
          <table:table-cell office:value-type="string" table:style-name="ce53">
            <text:p>[x]</text:p>
          </table:table-cell>
          <table:table-cell office:value-type="string" table:style-name="ce53">
            <text:p>[x]</text:p>
          </table:table-cell>
          <table:table-cell office:value-type="float" office:value="4.7" table:formula="of:=[.D49]+[.G49]" table:style-name="ce53">
            <text:p>4.7</text:p>
          </table:table-cell>
          <table:table-cell table:number-columns-repeated="7" table:style-name="ce7"/>
          <table:table-cell table:number-columns-repeated="16367" table:style-name="ce9"/>
        </table:table-row>
        <table:table-row table:style-name="ro3">
          <table:table-cell office:value-type="date" office:date-value="1999-11-01T00:00:00" table:style-name="ce52">
            <text:p>1999 <text:s/>November</text:p>
          </table:table-cell>
          <table:table-cell office:value-type="string" table:style-name="ce53">
            <text:p>[x]</text:p>
          </table:table-cell>
          <table:table-cell office:value-type="string" table:style-name="ce53">
            <text:p>[x]</text:p>
          </table:table-cell>
          <table:table-cell office:value-type="float" office:value="2.2000000000000002" table:style-name="ce54">
            <text:p>2.2</text:p>
          </table:table-cell>
          <table:table-cell office:value-type="string" table:style-name="ce53">
            <text:p>[x]</text:p>
          </table:table-cell>
          <table:table-cell office:value-type="string" table:style-name="ce53">
            <text:p>[x]</text:p>
          </table:table-cell>
          <table:table-cell office:value-type="float" office:value="3.2" table:style-name="ce54">
            <text:p>3.2</text:p>
          </table:table-cell>
          <table:table-cell office:value-type="string" table:style-name="ce53">
            <text:p>[x]</text:p>
          </table:table-cell>
          <table:table-cell office:value-type="string" table:style-name="ce53">
            <text:p>[x]</text:p>
          </table:table-cell>
          <table:table-cell office:value-type="float" office:value="5.4" table:formula="of:=[.D50]+[.G50]" table:style-name="ce53">
            <text:p>5.4</text:p>
          </table:table-cell>
          <table:table-cell table:number-columns-repeated="7" table:style-name="ce7"/>
          <table:table-cell table:number-columns-repeated="16367" table:style-name="ce9"/>
        </table:table-row>
        <table:table-row table:style-name="ro3">
          <table:table-cell office:value-type="date" office:date-value="1999-12-01T00:00:00" table:style-name="ce52">
            <text:p>1999 <text:s/>December</text:p>
          </table:table-cell>
          <table:table-cell office:value-type="string" table:style-name="ce53">
            <text:p>[x]</text:p>
          </table:table-cell>
          <table:table-cell office:value-type="string" table:style-name="ce53">
            <text:p>[x]</text:p>
          </table:table-cell>
          <table:table-cell office:value-type="float" office:value="2" table:style-name="ce54">
            <text:p>2.0</text:p>
          </table:table-cell>
          <table:table-cell office:value-type="string" table:style-name="ce53">
            <text:p>[x]</text:p>
          </table:table-cell>
          <table:table-cell office:value-type="string" table:style-name="ce53">
            <text:p>[x]</text:p>
          </table:table-cell>
          <table:table-cell office:value-type="float" office:value="1.8" table:style-name="ce54">
            <text:p>1.8</text:p>
          </table:table-cell>
          <table:table-cell office:value-type="string" table:style-name="ce53">
            <text:p>[x]</text:p>
          </table:table-cell>
          <table:table-cell office:value-type="string" table:style-name="ce53">
            <text:p>[x]</text:p>
          </table:table-cell>
          <table:table-cell office:value-type="float" office:value="3.8" table:formula="of:=[.D51]+[.G51]" table:style-name="ce53">
            <text:p>3.8</text:p>
          </table:table-cell>
          <table:table-cell table:number-columns-repeated="7" table:style-name="ce7"/>
          <table:table-cell table:number-columns-repeated="16367" table:style-name="ce9"/>
        </table:table-row>
        <table:table-row table:style-name="ro3">
          <table:table-cell office:value-type="date" office:date-value="2000-01-01T00:00:00" table:style-name="ce52">
            <text:p>2000 <text:s/>January</text:p>
          </table:table-cell>
          <table:table-cell office:value-type="string" table:style-name="ce53">
            <text:p>[x]</text:p>
          </table:table-cell>
          <table:table-cell office:value-type="string" table:style-name="ce53">
            <text:p>[x]</text:p>
          </table:table-cell>
          <table:table-cell office:value-type="float" office:value="1.6" table:style-name="ce54">
            <text:p>1.6</text:p>
          </table:table-cell>
          <table:table-cell office:value-type="string" table:style-name="ce53">
            <text:p>[x]</text:p>
          </table:table-cell>
          <table:table-cell office:value-type="string" table:style-name="ce53">
            <text:p>[x]</text:p>
          </table:table-cell>
          <table:table-cell office:value-type="float" office:value="2.4" table:style-name="ce54">
            <text:p>2.4</text:p>
          </table:table-cell>
          <table:table-cell office:value-type="string" table:style-name="ce53">
            <text:p>[x]</text:p>
          </table:table-cell>
          <table:table-cell office:value-type="string" table:style-name="ce53">
            <text:p>[x]</text:p>
          </table:table-cell>
          <table:table-cell office:value-type="float" office:value="4" table:formula="of:=[.D52]+[.G52]" table:style-name="ce53">
            <text:p>4</text:p>
          </table:table-cell>
          <table:table-cell table:number-columns-repeated="7" table:style-name="ce7"/>
          <table:table-cell table:number-columns-repeated="16367" table:style-name="ce9"/>
        </table:table-row>
        <table:table-row table:style-name="ro3">
          <table:table-cell office:value-type="date" office:date-value="2000-02-01T00:00:00" table:style-name="ce52">
            <text:p>2000 <text:s/>February</text:p>
          </table:table-cell>
          <table:table-cell office:value-type="string" table:style-name="ce53">
            <text:p>[x]</text:p>
          </table:table-cell>
          <table:table-cell office:value-type="string" table:style-name="ce53">
            <text:p>[x]</text:p>
          </table:table-cell>
          <table:table-cell office:value-type="float" office:value="1.3" table:style-name="ce54">
            <text:p>1.3</text:p>
          </table:table-cell>
          <table:table-cell office:value-type="string" table:style-name="ce53">
            <text:p>[x]</text:p>
          </table:table-cell>
          <table:table-cell office:value-type="string" table:style-name="ce53">
            <text:p>[x]</text:p>
          </table:table-cell>
          <table:table-cell office:value-type="float" office:value="2" table:style-name="ce54">
            <text:p>2.0</text:p>
          </table:table-cell>
          <table:table-cell office:value-type="string" table:style-name="ce53">
            <text:p>[x]</text:p>
          </table:table-cell>
          <table:table-cell office:value-type="string" table:style-name="ce53">
            <text:p>[x]</text:p>
          </table:table-cell>
          <table:table-cell office:value-type="float" office:value="3.3" table:formula="of:=[.D53]+[.G53]" table:style-name="ce53">
            <text:p>3.3</text:p>
          </table:table-cell>
          <table:table-cell table:number-columns-repeated="7" table:style-name="ce7"/>
          <table:table-cell table:number-columns-repeated="16367" table:style-name="ce9"/>
        </table:table-row>
        <table:table-row table:style-name="ro3">
          <table:table-cell office:value-type="date" office:date-value="2000-03-01T00:00:00" table:style-name="ce52">
            <text:p>2000 <text:s/>March</text:p>
          </table:table-cell>
          <table:table-cell office:value-type="string" table:style-name="ce53">
            <text:p>[x]</text:p>
          </table:table-cell>
          <table:table-cell office:value-type="string" table:style-name="ce53">
            <text:p>[x]</text:p>
          </table:table-cell>
          <table:table-cell office:value-type="float" office:value="2.7" table:style-name="ce54">
            <text:p>2.7</text:p>
          </table:table-cell>
          <table:table-cell office:value-type="string" table:style-name="ce53">
            <text:p>[x]</text:p>
          </table:table-cell>
          <table:table-cell office:value-type="string" table:style-name="ce53">
            <text:p>[x]</text:p>
          </table:table-cell>
          <table:table-cell office:value-type="float" office:value="2.6" table:style-name="ce54">
            <text:p>2.6</text:p>
          </table:table-cell>
          <table:table-cell office:value-type="string" table:style-name="ce53">
            <text:p>[x]</text:p>
          </table:table-cell>
          <table:table-cell office:value-type="string" table:style-name="ce53">
            <text:p>[x]</text:p>
          </table:table-cell>
          <table:table-cell office:value-type="float" office:value="5.3000000000000007" table:formula="of:=[.D54]+[.G54]" table:style-name="ce53">
            <text:p>5.3</text:p>
          </table:table-cell>
          <table:table-cell table:number-columns-repeated="7" table:style-name="ce7"/>
          <table:table-cell table:number-columns-repeated="16367" table:style-name="ce9"/>
        </table:table-row>
        <table:table-row table:style-name="ro3">
          <table:table-cell office:value-type="date" office:date-value="2000-04-01T00:00:00" table:style-name="ce52">
            <text:p>2000 <text:s/>April</text:p>
          </table:table-cell>
          <table:table-cell office:value-type="string" table:style-name="ce53">
            <text:p>[x]</text:p>
          </table:table-cell>
          <table:table-cell office:value-type="string" table:style-name="ce53">
            <text:p>[x]</text:p>
          </table:table-cell>
          <table:table-cell office:value-type="float" office:value="2.8" table:style-name="ce54">
            <text:p>2.8</text:p>
          </table:table-cell>
          <table:table-cell office:value-type="string" table:style-name="ce53">
            <text:p>[x]</text:p>
          </table:table-cell>
          <table:table-cell office:value-type="string" table:style-name="ce53">
            <text:p>[x]</text:p>
          </table:table-cell>
          <table:table-cell office:value-type="float" office:value="2.5" table:style-name="ce54">
            <text:p>2.5</text:p>
          </table:table-cell>
          <table:table-cell office:value-type="string" table:style-name="ce53">
            <text:p>[x]</text:p>
          </table:table-cell>
          <table:table-cell office:value-type="string" table:style-name="ce53">
            <text:p>[x]</text:p>
          </table:table-cell>
          <table:table-cell office:value-type="float" office:value="5.3" table:formula="of:=[.D55]+[.G55]" table:style-name="ce53">
            <text:p>5.3</text:p>
          </table:table-cell>
          <table:table-cell table:number-columns-repeated="7" table:style-name="ce7"/>
          <table:table-cell table:number-columns-repeated="16367" table:style-name="ce9"/>
        </table:table-row>
        <table:table-row table:style-name="ro3">
          <table:table-cell office:value-type="date" office:date-value="2000-05-01T00:00:00" table:style-name="ce52">
            <text:p>2000 <text:s/>May</text:p>
          </table:table-cell>
          <table:table-cell office:value-type="string" table:style-name="ce53">
            <text:p>[x]</text:p>
          </table:table-cell>
          <table:table-cell office:value-type="string" table:style-name="ce53">
            <text:p>[x]</text:p>
          </table:table-cell>
          <table:table-cell office:value-type="float" office:value="2.8" table:style-name="ce54">
            <text:p>2.8</text:p>
          </table:table-cell>
          <table:table-cell office:value-type="string" table:style-name="ce53">
            <text:p>[x]</text:p>
          </table:table-cell>
          <table:table-cell office:value-type="string" table:style-name="ce53">
            <text:p>[x]</text:p>
          </table:table-cell>
          <table:table-cell office:value-type="float" office:value="2.9" table:style-name="ce54">
            <text:p>2.9</text:p>
          </table:table-cell>
          <table:table-cell office:value-type="string" table:style-name="ce53">
            <text:p>[x]</text:p>
          </table:table-cell>
          <table:table-cell office:value-type="string" table:style-name="ce53">
            <text:p>[x]</text:p>
          </table:table-cell>
          <table:table-cell office:value-type="float" office:value="5.6999999999999993" table:formula="of:=[.D56]+[.G56]" table:style-name="ce53">
            <text:p>5.7</text:p>
          </table:table-cell>
          <table:table-cell table:number-columns-repeated="7" table:style-name="ce7"/>
          <table:table-cell table:number-columns-repeated="16367" table:style-name="ce9"/>
        </table:table-row>
        <table:table-row table:style-name="ro3">
          <table:table-cell office:value-type="date" office:date-value="2000-06-01T00:00:00" table:style-name="ce52">
            <text:p>2000 <text:s/>June</text:p>
          </table:table-cell>
          <table:table-cell office:value-type="string" table:style-name="ce53">
            <text:p>[x]</text:p>
          </table:table-cell>
          <table:table-cell office:value-type="string" table:style-name="ce53">
            <text:p>[x]</text:p>
          </table:table-cell>
          <table:table-cell office:value-type="float" office:value="3.5" table:style-name="ce54">
            <text:p>3.5</text:p>
          </table:table-cell>
          <table:table-cell office:value-type="string" table:style-name="ce53">
            <text:p>[x]</text:p>
          </table:table-cell>
          <table:table-cell office:value-type="string" table:style-name="ce53">
            <text:p>[x]</text:p>
          </table:table-cell>
          <table:table-cell office:value-type="float" office:value="2.2000000000000002" table:style-name="ce54">
            <text:p>2.2</text:p>
          </table:table-cell>
          <table:table-cell office:value-type="string" table:style-name="ce53">
            <text:p>[x]</text:p>
          </table:table-cell>
          <table:table-cell office:value-type="string" table:style-name="ce53">
            <text:p>[x]</text:p>
          </table:table-cell>
          <table:table-cell office:value-type="float" office:value="5.7" table:formula="of:=[.D57]+[.G57]" table:style-name="ce53">
            <text:p>5.7</text:p>
          </table:table-cell>
          <table:table-cell table:number-columns-repeated="7" table:style-name="ce7"/>
          <table:table-cell table:number-columns-repeated="16367" table:style-name="ce9"/>
        </table:table-row>
        <table:table-row table:style-name="ro3">
          <table:table-cell office:value-type="date" office:date-value="2000-07-01T00:00:00" table:style-name="ce52">
            <text:p>2000 <text:s/>July</text:p>
          </table:table-cell>
          <table:table-cell office:value-type="string" table:style-name="ce53">
            <text:p>[x]</text:p>
          </table:table-cell>
          <table:table-cell office:value-type="string" table:style-name="ce53">
            <text:p>[x]</text:p>
          </table:table-cell>
          <table:table-cell office:value-type="float" office:value="3.2" table:style-name="ce54">
            <text:p>3.2</text:p>
          </table:table-cell>
          <table:table-cell office:value-type="string" table:style-name="ce53">
            <text:p>[x]</text:p>
          </table:table-cell>
          <table:table-cell office:value-type="string" table:style-name="ce53">
            <text:p>[x]</text:p>
          </table:table-cell>
          <table:table-cell office:value-type="float" office:value="2.5" table:style-name="ce54">
            <text:p>2.5</text:p>
          </table:table-cell>
          <table:table-cell office:value-type="string" table:style-name="ce53">
            <text:p>[x]</text:p>
          </table:table-cell>
          <table:table-cell office:value-type="string" table:style-name="ce53">
            <text:p>[x]</text:p>
          </table:table-cell>
          <table:table-cell office:value-type="float" office:value="5.7" table:formula="of:=[.D58]+[.G58]" table:style-name="ce53">
            <text:p>5.7</text:p>
          </table:table-cell>
          <table:table-cell table:number-columns-repeated="7" table:style-name="ce7"/>
          <table:table-cell table:number-columns-repeated="16367" table:style-name="ce9"/>
        </table:table-row>
        <table:table-row table:style-name="ro3">
          <table:table-cell office:value-type="date" office:date-value="2000-08-01T00:00:00" table:style-name="ce52">
            <text:p>2000 <text:s/>August</text:p>
          </table:table-cell>
          <table:table-cell office:value-type="string" table:style-name="ce53">
            <text:p>[x]</text:p>
          </table:table-cell>
          <table:table-cell office:value-type="string" table:style-name="ce53">
            <text:p>[x]</text:p>
          </table:table-cell>
          <table:table-cell office:value-type="float" office:value="5.2" table:style-name="ce54">
            <text:p>5.2</text:p>
          </table:table-cell>
          <table:table-cell office:value-type="string" table:style-name="ce53">
            <text:p>[x]</text:p>
          </table:table-cell>
          <table:table-cell office:value-type="string" table:style-name="ce53">
            <text:p>[x]</text:p>
          </table:table-cell>
          <table:table-cell office:value-type="float" office:value="3" table:style-name="ce54">
            <text:p>3.0</text:p>
          </table:table-cell>
          <table:table-cell office:value-type="string" table:style-name="ce53">
            <text:p>[x]</text:p>
          </table:table-cell>
          <table:table-cell office:value-type="string" table:style-name="ce53">
            <text:p>[x]</text:p>
          </table:table-cell>
          <table:table-cell office:value-type="float" office:value="8.1999999999999993" table:formula="of:=[.D59]+[.G59]" table:style-name="ce53">
            <text:p>8.2</text:p>
          </table:table-cell>
          <table:table-cell table:number-columns-repeated="7" table:style-name="ce7"/>
          <table:table-cell table:number-columns-repeated="16367" table:style-name="ce9"/>
        </table:table-row>
        <table:table-row table:style-name="ro3">
          <table:table-cell office:value-type="date" office:date-value="2000-09-01T00:00:00" table:style-name="ce52">
            <text:p>2000 <text:s/>September</text:p>
          </table:table-cell>
          <table:table-cell office:value-type="string" table:style-name="ce53">
            <text:p>[x]</text:p>
          </table:table-cell>
          <table:table-cell office:value-type="string" table:style-name="ce53">
            <text:p>[x]</text:p>
          </table:table-cell>
          <table:table-cell office:value-type="float" office:value="4.3" table:style-name="ce54">
            <text:p>4.3</text:p>
          </table:table-cell>
          <table:table-cell office:value-type="string" table:style-name="ce53">
            <text:p>[x]</text:p>
          </table:table-cell>
          <table:table-cell office:value-type="string" table:style-name="ce53">
            <text:p>[x]</text:p>
          </table:table-cell>
          <table:table-cell office:value-type="float" office:value="2.2999999999999998" table:style-name="ce54">
            <text:p>2.3</text:p>
          </table:table-cell>
          <table:table-cell office:value-type="string" table:style-name="ce53">
            <text:p>[x]</text:p>
          </table:table-cell>
          <table:table-cell office:value-type="string" table:style-name="ce53">
            <text:p>[x]</text:p>
          </table:table-cell>
          <table:table-cell office:value-type="float" office:value="6.6" table:formula="of:=[.D60]+[.G60]" table:style-name="ce53">
            <text:p>6.6</text:p>
          </table:table-cell>
          <table:table-cell table:number-columns-repeated="7" table:style-name="ce7"/>
          <table:table-cell table:number-columns-repeated="16367" table:style-name="ce9"/>
        </table:table-row>
        <table:table-row table:style-name="ro3">
          <table:table-cell office:value-type="date" office:date-value="2000-10-01T00:00:00" table:style-name="ce52">
            <text:p>2000 <text:s/>October</text:p>
          </table:table-cell>
          <table:table-cell office:value-type="string" table:style-name="ce53">
            <text:p>[x]</text:p>
          </table:table-cell>
          <table:table-cell office:value-type="string" table:style-name="ce53">
            <text:p>[x]</text:p>
          </table:table-cell>
          <table:table-cell office:value-type="float" office:value="4" table:style-name="ce54">
            <text:p>4.0</text:p>
          </table:table-cell>
          <table:table-cell office:value-type="string" table:style-name="ce53">
            <text:p>[x]</text:p>
          </table:table-cell>
          <table:table-cell office:value-type="string" table:style-name="ce53">
            <text:p>[x]</text:p>
          </table:table-cell>
          <table:table-cell office:value-type="float" office:value="3.4" table:style-name="ce54">
            <text:p>3.4</text:p>
          </table:table-cell>
          <table:table-cell office:value-type="string" table:style-name="ce53">
            <text:p>[x]</text:p>
          </table:table-cell>
          <table:table-cell office:value-type="string" table:style-name="ce53">
            <text:p>[x]</text:p>
          </table:table-cell>
          <table:table-cell office:value-type="float" office:value="7.4" table:formula="of:=[.D61]+[.G61]" table:style-name="ce53">
            <text:p>7.4</text:p>
          </table:table-cell>
          <table:table-cell table:number-columns-repeated="7" table:style-name="ce7"/>
          <table:table-cell table:number-columns-repeated="16367" table:style-name="ce9"/>
        </table:table-row>
        <table:table-row table:style-name="ro3">
          <table:table-cell office:value-type="date" office:date-value="2000-11-01T00:00:00" table:style-name="ce52">
            <text:p>2000 <text:s/>November</text:p>
          </table:table-cell>
          <table:table-cell office:value-type="string" table:style-name="ce53">
            <text:p>[x]</text:p>
          </table:table-cell>
          <table:table-cell office:value-type="string" table:style-name="ce53">
            <text:p>[x]</text:p>
          </table:table-cell>
          <table:table-cell office:value-type="float" office:value="5.5" table:style-name="ce54">
            <text:p>5.5</text:p>
          </table:table-cell>
          <table:table-cell office:value-type="string" table:style-name="ce53">
            <text:p>[x]</text:p>
          </table:table-cell>
          <table:table-cell office:value-type="string" table:style-name="ce53">
            <text:p>[x]</text:p>
          </table:table-cell>
          <table:table-cell office:value-type="float" office:value="2.7" table:style-name="ce54">
            <text:p>2.7</text:p>
          </table:table-cell>
          <table:table-cell office:value-type="string" table:style-name="ce53">
            <text:p>[x]</text:p>
          </table:table-cell>
          <table:table-cell office:value-type="string" table:style-name="ce53">
            <text:p>[x]</text:p>
          </table:table-cell>
          <table:table-cell office:value-type="float" office:value="8.1999999999999993" table:formula="of:=[.D62]+[.G62]" table:style-name="ce53">
            <text:p>8.2</text:p>
          </table:table-cell>
          <table:table-cell table:number-columns-repeated="7" table:style-name="ce7"/>
          <table:table-cell table:number-columns-repeated="16367" table:style-name="ce9"/>
        </table:table-row>
        <table:table-row table:style-name="ro3">
          <table:table-cell office:value-type="date" office:date-value="2000-12-01T00:00:00" table:style-name="ce52">
            <text:p>2000 <text:s/>December</text:p>
          </table:table-cell>
          <table:table-cell office:value-type="string" table:style-name="ce53">
            <text:p>[x]</text:p>
          </table:table-cell>
          <table:table-cell office:value-type="string" table:style-name="ce53">
            <text:p>[x]</text:p>
          </table:table-cell>
          <table:table-cell office:value-type="float" office:value="5.7" table:style-name="ce54">
            <text:p>5.7</text:p>
          </table:table-cell>
          <table:table-cell office:value-type="string" table:style-name="ce53">
            <text:p>[x]</text:p>
          </table:table-cell>
          <table:table-cell office:value-type="string" table:style-name="ce53">
            <text:p>[x]</text:p>
          </table:table-cell>
          <table:table-cell office:value-type="float" office:value="2.2999999999999998" table:style-name="ce54">
            <text:p>2.3</text:p>
          </table:table-cell>
          <table:table-cell office:value-type="string" table:style-name="ce53">
            <text:p>[x]</text:p>
          </table:table-cell>
          <table:table-cell office:value-type="string" table:style-name="ce53">
            <text:p>[x]</text:p>
          </table:table-cell>
          <table:table-cell office:value-type="float" office:value="8" table:formula="of:=[.D63]+[.G63]" table:style-name="ce53">
            <text:p>8</text:p>
          </table:table-cell>
          <table:table-cell table:number-columns-repeated="7" table:style-name="ce7"/>
          <table:table-cell table:number-columns-repeated="16367" table:style-name="ce9"/>
        </table:table-row>
        <table:table-row table:style-name="ro3">
          <table:table-cell office:value-type="date" office:date-value="2001-01-01T00:00:00" table:style-name="ce52">
            <text:p>2001 <text:s/>January</text:p>
          </table:table-cell>
          <table:table-cell office:value-type="string" table:style-name="ce53">
            <text:p>[x]</text:p>
          </table:table-cell>
          <table:table-cell office:value-type="string" table:style-name="ce53">
            <text:p>[x]</text:p>
          </table:table-cell>
          <table:table-cell office:value-type="float" office:value="3.4" table:style-name="ce54">
            <text:p>3.4</text:p>
          </table:table-cell>
          <table:table-cell office:value-type="string" table:style-name="ce53">
            <text:p>[x]</text:p>
          </table:table-cell>
          <table:table-cell office:value-type="string" table:style-name="ce53">
            <text:p>[x]</text:p>
          </table:table-cell>
          <table:table-cell office:value-type="float" office:value="3.3" table:style-name="ce54">
            <text:p>3.3</text:p>
          </table:table-cell>
          <table:table-cell office:value-type="string" table:style-name="ce53">
            <text:p>[x]</text:p>
          </table:table-cell>
          <table:table-cell office:value-type="string" table:style-name="ce53">
            <text:p>[x]</text:p>
          </table:table-cell>
          <table:table-cell office:value-type="float" office:value="6.6999999999999993" table:formula="of:=[.D64]+[.G64]" table:style-name="ce53">
            <text:p>6.7</text:p>
          </table:table-cell>
          <table:table-cell table:number-columns-repeated="7" table:style-name="ce7"/>
          <table:table-cell table:number-columns-repeated="16367" table:style-name="ce9"/>
        </table:table-row>
        <table:table-row table:style-name="ro3">
          <table:table-cell office:value-type="date" office:date-value="2001-02-01T00:00:00" table:style-name="ce52">
            <text:p>2001 <text:s/>February</text:p>
          </table:table-cell>
          <table:table-cell office:value-type="string" table:style-name="ce53">
            <text:p>[x]</text:p>
          </table:table-cell>
          <table:table-cell office:value-type="string" table:style-name="ce53">
            <text:p>[x]</text:p>
          </table:table-cell>
          <table:table-cell office:value-type="float" office:value="2" table:style-name="ce54">
            <text:p>2.0</text:p>
          </table:table-cell>
          <table:table-cell office:value-type="string" table:style-name="ce53">
            <text:p>[x]</text:p>
          </table:table-cell>
          <table:table-cell office:value-type="string" table:style-name="ce53">
            <text:p>[x]</text:p>
          </table:table-cell>
          <table:table-cell office:value-type="float" office:value="2.2999999999999998" table:style-name="ce54">
            <text:p>2.3</text:p>
          </table:table-cell>
          <table:table-cell office:value-type="string" table:style-name="ce53">
            <text:p>[x]</text:p>
          </table:table-cell>
          <table:table-cell office:value-type="string" table:style-name="ce53">
            <text:p>[x]</text:p>
          </table:table-cell>
          <table:table-cell office:value-type="float" office:value="4.3" table:formula="of:=[.D65]+[.G65]" table:style-name="ce53">
            <text:p>4.3</text:p>
          </table:table-cell>
          <table:table-cell table:number-columns-repeated="7" table:style-name="ce7"/>
          <table:table-cell table:number-columns-repeated="16367" table:style-name="ce9"/>
        </table:table-row>
        <table:table-row table:style-name="ro3">
          <table:table-cell office:value-type="date" office:date-value="2001-03-01T00:00:00" table:style-name="ce52">
            <text:p>2001 <text:s/>March</text:p>
          </table:table-cell>
          <table:table-cell office:value-type="string" table:style-name="ce53">
            <text:p>[x]</text:p>
          </table:table-cell>
          <table:table-cell office:value-type="string" table:style-name="ce53">
            <text:p>[x]</text:p>
          </table:table-cell>
          <table:table-cell office:value-type="float" office:value="4" table:style-name="ce54">
            <text:p>4.0</text:p>
          </table:table-cell>
          <table:table-cell office:value-type="string" table:style-name="ce53">
            <text:p>[x]</text:p>
          </table:table-cell>
          <table:table-cell office:value-type="string" table:style-name="ce53">
            <text:p>[x]</text:p>
          </table:table-cell>
          <table:table-cell office:value-type="float" office:value="3.1" table:style-name="ce54">
            <text:p>3.1</text:p>
          </table:table-cell>
          <table:table-cell office:value-type="string" table:style-name="ce53">
            <text:p>[x]</text:p>
          </table:table-cell>
          <table:table-cell office:value-type="string" table:style-name="ce53">
            <text:p>[x]</text:p>
          </table:table-cell>
          <table:table-cell office:value-type="float" office:value="7.1" table:formula="of:=[.D66]+[.G66]" table:style-name="ce53">
            <text:p>7.1</text:p>
          </table:table-cell>
          <table:table-cell table:number-columns-repeated="7" table:style-name="ce7"/>
          <table:table-cell table:number-columns-repeated="16367" table:style-name="ce9"/>
        </table:table-row>
        <table:table-row table:style-name="ro3">
          <table:table-cell office:value-type="date" office:date-value="2001-04-01T00:00:00" table:style-name="ce52">
            <text:p>2001 <text:s/>April</text:p>
          </table:table-cell>
          <table:table-cell office:value-type="string" table:style-name="ce53">
            <text:p>[x]</text:p>
          </table:table-cell>
          <table:table-cell office:value-type="string" table:style-name="ce53">
            <text:p>[x]</text:p>
          </table:table-cell>
          <table:table-cell office:value-type="float" office:value="3.7" table:style-name="ce54">
            <text:p>3.7</text:p>
          </table:table-cell>
          <table:table-cell office:value-type="string" table:style-name="ce53">
            <text:p>[x]</text:p>
          </table:table-cell>
          <table:table-cell office:value-type="string" table:style-name="ce53">
            <text:p>[x]</text:p>
          </table:table-cell>
          <table:table-cell office:value-type="float" office:value="2.4" table:style-name="ce54">
            <text:p>2.4</text:p>
          </table:table-cell>
          <table:table-cell office:value-type="string" table:style-name="ce53">
            <text:p>[x]</text:p>
          </table:table-cell>
          <table:table-cell office:value-type="string" table:style-name="ce53">
            <text:p>[x]</text:p>
          </table:table-cell>
          <table:table-cell office:value-type="float" office:value="6.1" table:formula="of:=[.D67]+[.G67]" table:style-name="ce53">
            <text:p>6.1</text:p>
          </table:table-cell>
          <table:table-cell table:number-columns-repeated="7" table:style-name="ce7"/>
          <table:table-cell table:number-columns-repeated="16367" table:style-name="ce9"/>
        </table:table-row>
        <table:table-row table:style-name="ro3">
          <table:table-cell office:value-type="date" office:date-value="2001-05-01T00:00:00" table:style-name="ce52">
            <text:p>2001 <text:s/>May</text:p>
          </table:table-cell>
          <table:table-cell office:value-type="string" table:style-name="ce53">
            <text:p>[x]</text:p>
          </table:table-cell>
          <table:table-cell office:value-type="string" table:style-name="ce53">
            <text:p>[x]</text:p>
          </table:table-cell>
          <table:table-cell office:value-type="float" office:value="4.0999999999999996" table:style-name="ce54">
            <text:p>4.1</text:p>
          </table:table-cell>
          <table:table-cell office:value-type="string" table:style-name="ce53">
            <text:p>[x]</text:p>
          </table:table-cell>
          <table:table-cell office:value-type="string" table:style-name="ce53">
            <text:p>[x]</text:p>
          </table:table-cell>
          <table:table-cell office:value-type="float" office:value="3" table:style-name="ce54">
            <text:p>3.0</text:p>
          </table:table-cell>
          <table:table-cell office:value-type="string" table:style-name="ce53">
            <text:p>[x]</text:p>
          </table:table-cell>
          <table:table-cell office:value-type="string" table:style-name="ce53">
            <text:p>[x]</text:p>
          </table:table-cell>
          <table:table-cell office:value-type="float" office:value="7.1" table:formula="of:=[.D68]+[.G68]" table:style-name="ce53">
            <text:p>7.1</text:p>
          </table:table-cell>
          <table:table-cell table:number-columns-repeated="7" table:style-name="ce7"/>
          <table:table-cell table:number-columns-repeated="16367" table:style-name="ce9"/>
        </table:table-row>
        <table:table-row table:style-name="ro3">
          <table:table-cell office:value-type="date" office:date-value="2001-06-01T00:00:00" table:style-name="ce52">
            <text:p>2001 <text:s/>June</text:p>
          </table:table-cell>
          <table:table-cell office:value-type="string" table:style-name="ce53">
            <text:p>[x]</text:p>
          </table:table-cell>
          <table:table-cell office:value-type="string" table:style-name="ce53">
            <text:p>[x]</text:p>
          </table:table-cell>
          <table:table-cell office:value-type="float" office:value="4" table:style-name="ce54">
            <text:p>4.0</text:p>
          </table:table-cell>
          <table:table-cell office:value-type="string" table:style-name="ce53">
            <text:p>[x]</text:p>
          </table:table-cell>
          <table:table-cell office:value-type="string" table:style-name="ce53">
            <text:p>[x]</text:p>
          </table:table-cell>
          <table:table-cell office:value-type="float" office:value="2.6" table:style-name="ce54">
            <text:p>2.6</text:p>
          </table:table-cell>
          <table:table-cell office:value-type="string" table:style-name="ce53">
            <text:p>[x]</text:p>
          </table:table-cell>
          <table:table-cell office:value-type="string" table:style-name="ce53">
            <text:p>[x]</text:p>
          </table:table-cell>
          <table:table-cell office:value-type="float" office:value="6.6" table:formula="of:=[.D69]+[.G69]" table:style-name="ce53">
            <text:p>6.6</text:p>
          </table:table-cell>
          <table:table-cell table:number-columns-repeated="7" table:style-name="ce7"/>
          <table:table-cell table:number-columns-repeated="16367" table:style-name="ce9"/>
        </table:table-row>
        <table:table-row table:style-name="ro3">
          <table:table-cell office:value-type="date" office:date-value="2001-07-01T00:00:00" table:style-name="ce52">
            <text:p>2001 <text:s/>July</text:p>
          </table:table-cell>
          <table:table-cell office:value-type="string" table:style-name="ce53">
            <text:p>[x]</text:p>
          </table:table-cell>
          <table:table-cell office:value-type="string" table:style-name="ce53">
            <text:p>[x]</text:p>
          </table:table-cell>
          <table:table-cell office:value-type="float" office:value="5.8" table:style-name="ce54">
            <text:p>5.8</text:p>
          </table:table-cell>
          <table:table-cell office:value-type="string" table:style-name="ce53">
            <text:p>[x]</text:p>
          </table:table-cell>
          <table:table-cell office:value-type="string" table:style-name="ce53">
            <text:p>[x]</text:p>
          </table:table-cell>
          <table:table-cell office:value-type="float" office:value="3.1" table:style-name="ce54">
            <text:p>3.1</text:p>
          </table:table-cell>
          <table:table-cell office:value-type="string" table:style-name="ce53">
            <text:p>[x]</text:p>
          </table:table-cell>
          <table:table-cell office:value-type="string" table:style-name="ce53">
            <text:p>[x]</text:p>
          </table:table-cell>
          <table:table-cell office:value-type="float" office:value="8.9" table:formula="of:=[.D70]+[.G70]" table:style-name="ce53">
            <text:p>8.9</text:p>
          </table:table-cell>
          <table:table-cell table:number-columns-repeated="7" table:style-name="ce7"/>
          <table:table-cell table:number-columns-repeated="16367" table:style-name="ce9"/>
        </table:table-row>
        <table:table-row table:style-name="ro3">
          <table:table-cell office:value-type="date" office:date-value="2001-08-01T00:00:00" table:style-name="ce52">
            <text:p>2001 <text:s/>August</text:p>
          </table:table-cell>
          <table:table-cell office:value-type="string" table:style-name="ce53">
            <text:p>[x]</text:p>
          </table:table-cell>
          <table:table-cell office:value-type="string" table:style-name="ce53">
            <text:p>[x]</text:p>
          </table:table-cell>
          <table:table-cell office:value-type="float" office:value="5.8" table:style-name="ce54">
            <text:p>5.8</text:p>
          </table:table-cell>
          <table:table-cell office:value-type="string" table:style-name="ce53">
            <text:p>[x]</text:p>
          </table:table-cell>
          <table:table-cell office:value-type="string" table:style-name="ce53">
            <text:p>[x]</text:p>
          </table:table-cell>
          <table:table-cell office:value-type="float" office:value="3.5" table:style-name="ce54">
            <text:p>3.5</text:p>
          </table:table-cell>
          <table:table-cell office:value-type="string" table:style-name="ce53">
            <text:p>[x]</text:p>
          </table:table-cell>
          <table:table-cell office:value-type="string" table:style-name="ce53">
            <text:p>[x]</text:p>
          </table:table-cell>
          <table:table-cell office:value-type="float" office:value="9.3000000000000007" table:formula="of:=[.D71]+[.G71]" table:style-name="ce53">
            <text:p>9.3</text:p>
          </table:table-cell>
          <table:table-cell table:number-columns-repeated="7" table:style-name="ce7"/>
          <table:table-cell table:number-columns-repeated="16367" table:style-name="ce9"/>
        </table:table-row>
        <table:table-row table:style-name="ro3">
          <table:table-cell office:value-type="date" office:date-value="2001-09-01T00:00:00" table:style-name="ce52">
            <text:p>2001 <text:s/>September</text:p>
          </table:table-cell>
          <table:table-cell office:value-type="string" table:style-name="ce53">
            <text:p>[x]</text:p>
          </table:table-cell>
          <table:table-cell office:value-type="string" table:style-name="ce53">
            <text:p>[x]</text:p>
          </table:table-cell>
          <table:table-cell office:value-type="float" office:value="3.9" table:style-name="ce54">
            <text:p>3.9</text:p>
          </table:table-cell>
          <table:table-cell office:value-type="string" table:style-name="ce53">
            <text:p>[x]</text:p>
          </table:table-cell>
          <table:table-cell office:value-type="string" table:style-name="ce53">
            <text:p>[x]</text:p>
          </table:table-cell>
          <table:table-cell office:value-type="float" office:value="3.3" table:style-name="ce54">
            <text:p>3.3</text:p>
          </table:table-cell>
          <table:table-cell office:value-type="string" table:style-name="ce53">
            <text:p>[x]</text:p>
          </table:table-cell>
          <table:table-cell office:value-type="string" table:style-name="ce53">
            <text:p>[x]</text:p>
          </table:table-cell>
          <table:table-cell office:value-type="float" office:value="7.1999999999999993" table:formula="of:=[.D72]+[.G72]" table:style-name="ce53">
            <text:p>7.2</text:p>
          </table:table-cell>
          <table:table-cell table:number-columns-repeated="7" table:style-name="ce7"/>
          <table:table-cell table:number-columns-repeated="16367" table:style-name="ce9"/>
        </table:table-row>
        <table:table-row table:style-name="ro3">
          <table:table-cell office:value-type="date" office:date-value="2001-10-01T00:00:00" table:style-name="ce52">
            <text:p>2001 <text:s/>October</text:p>
          </table:table-cell>
          <table:table-cell office:value-type="string" table:style-name="ce53">
            <text:p>[x]</text:p>
          </table:table-cell>
          <table:table-cell office:value-type="string" table:style-name="ce53">
            <text:p>[x]</text:p>
          </table:table-cell>
          <table:table-cell office:value-type="float" office:value="6" table:style-name="ce54">
            <text:p>6.0</text:p>
          </table:table-cell>
          <table:table-cell office:value-type="string" table:style-name="ce53">
            <text:p>[x]</text:p>
          </table:table-cell>
          <table:table-cell office:value-type="string" table:style-name="ce53">
            <text:p>[x]</text:p>
          </table:table-cell>
          <table:table-cell office:value-type="float" office:value="4.2" table:style-name="ce54">
            <text:p>4.2</text:p>
          </table:table-cell>
          <table:table-cell office:value-type="string" table:style-name="ce53">
            <text:p>[x]</text:p>
          </table:table-cell>
          <table:table-cell office:value-type="string" table:style-name="ce53">
            <text:p>[x]</text:p>
          </table:table-cell>
          <table:table-cell office:value-type="float" office:value="10.199999999999999" table:formula="of:=[.D73]+[.G73]" table:style-name="ce53">
            <text:p>10.2</text:p>
          </table:table-cell>
          <table:table-cell table:number-columns-repeated="7" table:style-name="ce7"/>
          <table:table-cell table:number-columns-repeated="16367" table:style-name="ce9"/>
        </table:table-row>
        <table:table-row table:style-name="ro3">
          <table:table-cell office:value-type="date" office:date-value="2001-11-01T00:00:00" table:style-name="ce52">
            <text:p>2001 <text:s/>November</text:p>
          </table:table-cell>
          <table:table-cell office:value-type="string" table:style-name="ce53">
            <text:p>[x]</text:p>
          </table:table-cell>
          <table:table-cell office:value-type="string" table:style-name="ce53">
            <text:p>[x]</text:p>
          </table:table-cell>
          <table:table-cell office:value-type="float" office:value="5.2" table:style-name="ce54">
            <text:p>5.2</text:p>
          </table:table-cell>
          <table:table-cell office:value-type="string" table:style-name="ce53">
            <text:p>[x]</text:p>
          </table:table-cell>
          <table:table-cell office:value-type="string" table:style-name="ce53">
            <text:p>[x]</text:p>
          </table:table-cell>
          <table:table-cell office:value-type="float" office:value="3.7" table:style-name="ce54">
            <text:p>3.7</text:p>
          </table:table-cell>
          <table:table-cell office:value-type="string" table:style-name="ce53">
            <text:p>[x]</text:p>
          </table:table-cell>
          <table:table-cell office:value-type="string" table:style-name="ce53">
            <text:p>[x]</text:p>
          </table:table-cell>
          <table:table-cell office:value-type="float" office:value="8.9" table:formula="of:=[.D74]+[.G74]" table:style-name="ce53">
            <text:p>8.9</text:p>
          </table:table-cell>
          <table:table-cell table:number-columns-repeated="7" table:style-name="ce7"/>
          <table:table-cell table:number-columns-repeated="16367" table:style-name="ce9"/>
        </table:table-row>
        <table:table-row table:style-name="ro3">
          <table:table-cell office:value-type="date" office:date-value="2001-12-01T00:00:00" table:style-name="ce52">
            <text:p>2001 <text:s/>December</text:p>
          </table:table-cell>
          <table:table-cell office:value-type="string" table:style-name="ce53">
            <text:p>[x]</text:p>
          </table:table-cell>
          <table:table-cell office:value-type="string" table:style-name="ce53">
            <text:p>[x]</text:p>
          </table:table-cell>
          <table:table-cell office:value-type="float" office:value="5.6" table:style-name="ce54">
            <text:p>5.6</text:p>
          </table:table-cell>
          <table:table-cell office:value-type="string" table:style-name="ce53">
            <text:p>[x]</text:p>
          </table:table-cell>
          <table:table-cell office:value-type="string" table:style-name="ce53">
            <text:p>[x]</text:p>
          </table:table-cell>
          <table:table-cell office:value-type="float" office:value="3.8" table:style-name="ce54">
            <text:p>3.8</text:p>
          </table:table-cell>
          <table:table-cell office:value-type="string" table:style-name="ce53">
            <text:p>[x]</text:p>
          </table:table-cell>
          <table:table-cell office:value-type="string" table:style-name="ce53">
            <text:p>[x]</text:p>
          </table:table-cell>
          <table:table-cell office:value-type="float" office:value="9.3999999999999986" table:formula="of:=[.D75]+[.G75]" table:style-name="ce53">
            <text:p>9.4</text:p>
          </table:table-cell>
          <table:table-cell table:number-columns-repeated="7" table:style-name="ce7"/>
          <table:table-cell table:number-columns-repeated="16367" table:style-name="ce9"/>
        </table:table-row>
        <table:table-row table:style-name="ro3">
          <table:table-cell office:value-type="date" office:date-value="2002-01-01T00:00:00" table:style-name="ce52">
            <text:p>2002 <text:s/>January</text:p>
          </table:table-cell>
          <table:table-cell office:value-type="string" table:style-name="ce53">
            <text:p>[x]</text:p>
          </table:table-cell>
          <table:table-cell office:value-type="string" table:style-name="ce53">
            <text:p>[x]</text:p>
          </table:table-cell>
          <table:table-cell office:value-type="float" office:value="3.9" table:style-name="ce54">
            <text:p>3.9</text:p>
          </table:table-cell>
          <table:table-cell office:value-type="string" table:style-name="ce53">
            <text:p>[x]</text:p>
          </table:table-cell>
          <table:table-cell office:value-type="string" table:style-name="ce53">
            <text:p>[x]</text:p>
          </table:table-cell>
          <table:table-cell office:value-type="float" office:value="4.2" table:style-name="ce54">
            <text:p>4.2</text:p>
          </table:table-cell>
          <table:table-cell office:value-type="string" table:style-name="ce53">
            <text:p>[x]</text:p>
          </table:table-cell>
          <table:table-cell office:value-type="string" table:style-name="ce53">
            <text:p>[x]</text:p>
          </table:table-cell>
          <table:table-cell office:value-type="float" office:value="8.1" table:formula="of:=[.D76]+[.G76]" table:style-name="ce53">
            <text:p>8.1</text:p>
          </table:table-cell>
          <table:table-cell table:number-columns-repeated="7" table:style-name="ce7"/>
          <table:table-cell table:number-columns-repeated="16367" table:style-name="ce9"/>
        </table:table-row>
        <table:table-row table:style-name="ro3">
          <table:table-cell office:value-type="date" office:date-value="2002-02-01T00:00:00" table:style-name="ce52">
            <text:p>2002 <text:s/>February</text:p>
          </table:table-cell>
          <table:table-cell office:value-type="string" table:style-name="ce53">
            <text:p>[x]</text:p>
          </table:table-cell>
          <table:table-cell office:value-type="string" table:style-name="ce53">
            <text:p>[x]</text:p>
          </table:table-cell>
          <table:table-cell office:value-type="float" office:value="2.9" table:style-name="ce54">
            <text:p>2.9</text:p>
          </table:table-cell>
          <table:table-cell office:value-type="string" table:style-name="ce53">
            <text:p>[x]</text:p>
          </table:table-cell>
          <table:table-cell office:value-type="string" table:style-name="ce53">
            <text:p>[x]</text:p>
          </table:table-cell>
          <table:table-cell office:value-type="float" office:value="2.9" table:style-name="ce54">
            <text:p>2.9</text:p>
          </table:table-cell>
          <table:table-cell office:value-type="string" table:style-name="ce53">
            <text:p>[x]</text:p>
          </table:table-cell>
          <table:table-cell office:value-type="string" table:style-name="ce53">
            <text:p>[x]</text:p>
          </table:table-cell>
          <table:table-cell office:value-type="float" office:value="5.8" table:formula="of:=[.D77]+[.G77]" table:style-name="ce53">
            <text:p>5.8</text:p>
          </table:table-cell>
          <table:table-cell table:number-columns-repeated="7" table:style-name="ce7"/>
          <table:table-cell table:number-columns-repeated="16367" table:style-name="ce9"/>
        </table:table-row>
        <table:table-row table:style-name="ro3">
          <table:table-cell office:value-type="date" office:date-value="2002-03-01T00:00:00" table:style-name="ce52">
            <text:p>2002 <text:s/>March</text:p>
          </table:table-cell>
          <table:table-cell office:value-type="string" table:style-name="ce53">
            <text:p>[x]</text:p>
          </table:table-cell>
          <table:table-cell office:value-type="string" table:style-name="ce53">
            <text:p>[x]</text:p>
          </table:table-cell>
          <table:table-cell office:value-type="float" office:value="5.2" table:style-name="ce54">
            <text:p>5.2</text:p>
          </table:table-cell>
          <table:table-cell office:value-type="string" table:style-name="ce53">
            <text:p>[x]</text:p>
          </table:table-cell>
          <table:table-cell office:value-type="string" table:style-name="ce53">
            <text:p>[x]</text:p>
          </table:table-cell>
          <table:table-cell office:value-type="float" office:value="3.3" table:style-name="ce54">
            <text:p>3.3</text:p>
          </table:table-cell>
          <table:table-cell office:value-type="string" table:style-name="ce53">
            <text:p>[x]</text:p>
          </table:table-cell>
          <table:table-cell office:value-type="string" table:style-name="ce53">
            <text:p>[x]</text:p>
          </table:table-cell>
          <table:table-cell office:value-type="float" office:value="8.5" table:formula="of:=[.D78]+[.G78]" table:style-name="ce53">
            <text:p>8.5</text:p>
          </table:table-cell>
          <table:table-cell table:number-columns-repeated="7" table:style-name="ce7"/>
          <table:table-cell table:number-columns-repeated="16367" table:style-name="ce9"/>
        </table:table-row>
        <table:table-row table:style-name="ro3">
          <table:table-cell office:value-type="date" office:date-value="2002-04-01T00:00:00" table:style-name="ce52">
            <text:p>2002 <text:s/>April</text:p>
          </table:table-cell>
          <table:table-cell office:value-type="string" table:style-name="ce53">
            <text:p>[x]</text:p>
          </table:table-cell>
          <table:table-cell office:value-type="string" table:style-name="ce53">
            <text:p>[x]</text:p>
          </table:table-cell>
          <table:table-cell office:value-type="float" office:value="5.3" table:style-name="ce54">
            <text:p>5.3</text:p>
          </table:table-cell>
          <table:table-cell office:value-type="string" table:style-name="ce53">
            <text:p>[x]</text:p>
          </table:table-cell>
          <table:table-cell office:value-type="string" table:style-name="ce53">
            <text:p>[x]</text:p>
          </table:table-cell>
          <table:table-cell office:value-type="float" office:value="4.4000000000000004" table:style-name="ce54">
            <text:p>4.4</text:p>
          </table:table-cell>
          <table:table-cell office:value-type="string" table:style-name="ce53">
            <text:p>[x]</text:p>
          </table:table-cell>
          <table:table-cell office:value-type="string" table:style-name="ce53">
            <text:p>[x]</text:p>
          </table:table-cell>
          <table:table-cell office:value-type="float" office:value="9.6999999999999993" table:formula="of:=[.D79]+[.G79]" table:style-name="ce53">
            <text:p>9.7</text:p>
          </table:table-cell>
          <table:table-cell table:number-columns-repeated="7" table:style-name="ce7"/>
          <table:table-cell table:number-columns-repeated="16367" table:style-name="ce9"/>
        </table:table-row>
        <table:table-row table:style-name="ro3">
          <table:table-cell office:value-type="date" office:date-value="2002-05-01T00:00:00" table:style-name="ce52">
            <text:p>2002 <text:s/>May</text:p>
          </table:table-cell>
          <table:table-cell office:value-type="string" table:style-name="ce53">
            <text:p>[x]</text:p>
          </table:table-cell>
          <table:table-cell office:value-type="string" table:style-name="ce53">
            <text:p>[x]</text:p>
          </table:table-cell>
          <table:table-cell office:value-type="float" office:value="4.5999999999999996" table:style-name="ce54">
            <text:p>4.6</text:p>
          </table:table-cell>
          <table:table-cell office:value-type="string" table:style-name="ce53">
            <text:p>[x]</text:p>
          </table:table-cell>
          <table:table-cell office:value-type="string" table:style-name="ce53">
            <text:p>[x]</text:p>
          </table:table-cell>
          <table:table-cell office:value-type="float" office:value="4" table:style-name="ce54">
            <text:p>4.0</text:p>
          </table:table-cell>
          <table:table-cell office:value-type="string" table:style-name="ce53">
            <text:p>[x]</text:p>
          </table:table-cell>
          <table:table-cell office:value-type="string" table:style-name="ce53">
            <text:p>[x]</text:p>
          </table:table-cell>
          <table:table-cell office:value-type="float" office:value="8.6" table:formula="of:=[.D80]+[.G80]" table:style-name="ce53">
            <text:p>8.6</text:p>
          </table:table-cell>
          <table:table-cell table:number-columns-repeated="7" table:style-name="ce7"/>
          <table:table-cell table:number-columns-repeated="16367" table:style-name="ce9"/>
        </table:table-row>
        <table:table-row table:style-name="ro3">
          <table:table-cell office:value-type="date" office:date-value="2002-06-01T00:00:00" table:style-name="ce52">
            <text:p>2002 <text:s/>June</text:p>
          </table:table-cell>
          <table:table-cell office:value-type="string" table:style-name="ce53">
            <text:p>[x]</text:p>
          </table:table-cell>
          <table:table-cell office:value-type="string" table:style-name="ce53">
            <text:p>[x]</text:p>
          </table:table-cell>
          <table:table-cell office:value-type="float" office:value="5.4" table:style-name="ce54">
            <text:p>5.4</text:p>
          </table:table-cell>
          <table:table-cell office:value-type="string" table:style-name="ce53">
            <text:p>[x]</text:p>
          </table:table-cell>
          <table:table-cell office:value-type="string" table:style-name="ce53">
            <text:p>[x]</text:p>
          </table:table-cell>
          <table:table-cell office:value-type="float" office:value="4" table:style-name="ce54">
            <text:p>4.0</text:p>
          </table:table-cell>
          <table:table-cell office:value-type="string" table:style-name="ce53">
            <text:p>[x]</text:p>
          </table:table-cell>
          <table:table-cell office:value-type="string" table:style-name="ce53">
            <text:p>[x]</text:p>
          </table:table-cell>
          <table:table-cell office:value-type="float" office:value="9.4" table:formula="of:=[.D81]+[.G81]" table:style-name="ce53">
            <text:p>9.4</text:p>
          </table:table-cell>
          <table:table-cell table:number-columns-repeated="7" table:style-name="ce7"/>
          <table:table-cell table:number-columns-repeated="16367" table:style-name="ce9"/>
        </table:table-row>
        <table:table-row table:style-name="ro3">
          <table:table-cell office:value-type="date" office:date-value="2002-07-01T00:00:00" table:style-name="ce52">
            <text:p>2002 <text:s/>July</text:p>
          </table:table-cell>
          <table:table-cell office:value-type="string" table:style-name="ce53">
            <text:p>[x]</text:p>
          </table:table-cell>
          <table:table-cell office:value-type="string" table:style-name="ce53">
            <text:p>[x]</text:p>
          </table:table-cell>
          <table:table-cell office:value-type="float" office:value="5.7" table:style-name="ce54">
            <text:p>5.7</text:p>
          </table:table-cell>
          <table:table-cell office:value-type="string" table:style-name="ce53">
            <text:p>[x]</text:p>
          </table:table-cell>
          <table:table-cell office:value-type="string" table:style-name="ce53">
            <text:p>[x]</text:p>
          </table:table-cell>
          <table:table-cell office:value-type="float" office:value="5.2" table:style-name="ce54">
            <text:p>5.2</text:p>
          </table:table-cell>
          <table:table-cell office:value-type="string" table:style-name="ce53">
            <text:p>[x]</text:p>
          </table:table-cell>
          <table:table-cell office:value-type="string" table:style-name="ce53">
            <text:p>[x]</text:p>
          </table:table-cell>
          <table:table-cell office:value-type="float" office:value="10.9" table:formula="of:=[.D82]+[.G82]" table:style-name="ce53">
            <text:p>10.9</text:p>
          </table:table-cell>
          <table:table-cell table:number-columns-repeated="7" table:style-name="ce7"/>
          <table:table-cell table:number-columns-repeated="16367" table:style-name="ce9"/>
        </table:table-row>
        <table:table-row table:style-name="ro3">
          <table:table-cell office:value-type="date" office:date-value="2002-08-01T00:00:00" table:style-name="ce52">
            <text:p>2002 <text:s/>August</text:p>
          </table:table-cell>
          <table:table-cell office:value-type="string" table:style-name="ce53">
            <text:p>[x]</text:p>
          </table:table-cell>
          <table:table-cell office:value-type="string" table:style-name="ce53">
            <text:p>[x]</text:p>
          </table:table-cell>
          <table:table-cell office:value-type="float" office:value="4.5999999999999996" table:style-name="ce54">
            <text:p>4.6</text:p>
          </table:table-cell>
          <table:table-cell office:value-type="string" table:style-name="ce53">
            <text:p>[x]</text:p>
          </table:table-cell>
          <table:table-cell office:value-type="string" table:style-name="ce53">
            <text:p>[x]</text:p>
          </table:table-cell>
          <table:table-cell office:value-type="float" office:value="4.5999999999999996" table:style-name="ce54">
            <text:p>4.6</text:p>
          </table:table-cell>
          <table:table-cell office:value-type="string" table:style-name="ce53">
            <text:p>[x]</text:p>
          </table:table-cell>
          <table:table-cell office:value-type="string" table:style-name="ce53">
            <text:p>[x]</text:p>
          </table:table-cell>
          <table:table-cell office:value-type="float" office:value="9.1999999999999993" table:formula="of:=[.D83]+[.G83]" table:style-name="ce53">
            <text:p>9.2</text:p>
          </table:table-cell>
          <table:table-cell table:number-columns-repeated="7" table:style-name="ce7"/>
          <table:table-cell table:number-columns-repeated="16367" table:style-name="ce9"/>
        </table:table-row>
        <table:table-row table:style-name="ro3">
          <table:table-cell office:value-type="date" office:date-value="2002-09-01T00:00:00" table:style-name="ce52">
            <text:p>2002 <text:s/>September</text:p>
          </table:table-cell>
          <table:table-cell office:value-type="string" table:style-name="ce53">
            <text:p>[x]</text:p>
          </table:table-cell>
          <table:table-cell office:value-type="string" table:style-name="ce53">
            <text:p>[x]</text:p>
          </table:table-cell>
          <table:table-cell office:value-type="float" office:value="5.3" table:style-name="ce54">
            <text:p>5.3</text:p>
          </table:table-cell>
          <table:table-cell office:value-type="string" table:style-name="ce53">
            <text:p>[x]</text:p>
          </table:table-cell>
          <table:table-cell office:value-type="string" table:style-name="ce53">
            <text:p>[x]</text:p>
          </table:table-cell>
          <table:table-cell office:value-type="float" office:value="4.4000000000000004" table:style-name="ce54">
            <text:p>4.4</text:p>
          </table:table-cell>
          <table:table-cell office:value-type="string" table:style-name="ce53">
            <text:p>[x]</text:p>
          </table:table-cell>
          <table:table-cell office:value-type="string" table:style-name="ce53">
            <text:p>[x]</text:p>
          </table:table-cell>
          <table:table-cell office:value-type="float" office:value="9.6999999999999993" table:formula="of:=[.D84]+[.G84]" table:style-name="ce53">
            <text:p>9.7</text:p>
          </table:table-cell>
          <table:table-cell table:number-columns-repeated="7" table:style-name="ce7"/>
          <table:table-cell table:number-columns-repeated="16367" table:style-name="ce9"/>
        </table:table-row>
        <table:table-row table:style-name="ro3">
          <table:table-cell office:value-type="date" office:date-value="2002-10-01T00:00:00" table:style-name="ce52">
            <text:p>2002 <text:s/>October</text:p>
          </table:table-cell>
          <table:table-cell office:value-type="string" table:style-name="ce53">
            <text:p>[x]</text:p>
          </table:table-cell>
          <table:table-cell office:value-type="string" table:style-name="ce53">
            <text:p>[x]</text:p>
          </table:table-cell>
          <table:table-cell office:value-type="float" office:value="4.9000000000000004" table:style-name="ce54">
            <text:p>4.9</text:p>
          </table:table-cell>
          <table:table-cell office:value-type="string" table:style-name="ce53">
            <text:p>[x]</text:p>
          </table:table-cell>
          <table:table-cell office:value-type="string" table:style-name="ce53">
            <text:p>[x]</text:p>
          </table:table-cell>
          <table:table-cell office:value-type="float" office:value="5" table:style-name="ce54">
            <text:p>5.0</text:p>
          </table:table-cell>
          <table:table-cell office:value-type="string" table:style-name="ce53">
            <text:p>[x]</text:p>
          </table:table-cell>
          <table:table-cell office:value-type="string" table:style-name="ce53">
            <text:p>[x]</text:p>
          </table:table-cell>
          <table:table-cell office:value-type="float" office:value="9.9" table:formula="of:=[.D85]+[.G85]" table:style-name="ce53">
            <text:p>9.9</text:p>
          </table:table-cell>
          <table:table-cell table:number-columns-repeated="7" table:style-name="ce7"/>
          <table:table-cell table:number-columns-repeated="16367" table:style-name="ce9"/>
        </table:table-row>
        <table:table-row table:style-name="ro3">
          <table:table-cell office:value-type="date" office:date-value="2002-11-01T00:00:00" table:style-name="ce52">
            <text:p>2002 <text:s/>November</text:p>
          </table:table-cell>
          <table:table-cell office:value-type="string" table:style-name="ce53">
            <text:p>[x]</text:p>
          </table:table-cell>
          <table:table-cell office:value-type="string" table:style-name="ce53">
            <text:p>[x]</text:p>
          </table:table-cell>
          <table:table-cell office:value-type="float" office:value="6.8" table:style-name="ce54">
            <text:p>6.8</text:p>
          </table:table-cell>
          <table:table-cell office:value-type="string" table:style-name="ce53">
            <text:p>[x]</text:p>
          </table:table-cell>
          <table:table-cell office:value-type="string" table:style-name="ce53">
            <text:p>[x]</text:p>
          </table:table-cell>
          <table:table-cell office:value-type="float" office:value="4.8" table:style-name="ce54">
            <text:p>4.8</text:p>
          </table:table-cell>
          <table:table-cell office:value-type="string" table:style-name="ce53">
            <text:p>[x]</text:p>
          </table:table-cell>
          <table:table-cell office:value-type="string" table:style-name="ce53">
            <text:p>[x]</text:p>
          </table:table-cell>
          <table:table-cell office:value-type="float" office:value="11.6" table:formula="of:=[.D86]+[.G86]" table:style-name="ce53">
            <text:p>11.6</text:p>
          </table:table-cell>
          <table:table-cell table:number-columns-repeated="7" table:style-name="ce7"/>
          <table:table-cell table:number-columns-repeated="16367" table:style-name="ce9"/>
        </table:table-row>
        <table:table-row table:style-name="ro3">
          <table:table-cell office:value-type="date" office:date-value="2002-12-01T00:00:00" table:style-name="ce52">
            <text:p>2002 <text:s/>December</text:p>
          </table:table-cell>
          <table:table-cell office:value-type="string" table:style-name="ce53">
            <text:p>[x]</text:p>
          </table:table-cell>
          <table:table-cell office:value-type="string" table:style-name="ce53">
            <text:p>[x]</text:p>
          </table:table-cell>
          <table:table-cell office:value-type="float" office:value="5.4" table:style-name="ce54">
            <text:p>5.4</text:p>
          </table:table-cell>
          <table:table-cell office:value-type="string" table:style-name="ce53">
            <text:p>[x]</text:p>
          </table:table-cell>
          <table:table-cell office:value-type="string" table:style-name="ce53">
            <text:p>[x]</text:p>
          </table:table-cell>
          <table:table-cell office:value-type="float" office:value="4.0999999999999996" table:style-name="ce54">
            <text:p>4.1</text:p>
          </table:table-cell>
          <table:table-cell office:value-type="string" table:style-name="ce53">
            <text:p>[x]</text:p>
          </table:table-cell>
          <table:table-cell office:value-type="string" table:style-name="ce53">
            <text:p>[x]</text:p>
          </table:table-cell>
          <table:table-cell office:value-type="float" office:value="9.5" table:formula="of:=[.D87]+[.G87]" table:style-name="ce53">
            <text:p>9.5</text:p>
          </table:table-cell>
          <table:table-cell table:number-columns-repeated="7" table:style-name="ce7"/>
          <table:table-cell table:number-columns-repeated="16367" table:style-name="ce9"/>
        </table:table-row>
        <table:table-row table:style-name="ro3">
          <table:table-cell office:value-type="date" office:date-value="2003-01-01T00:00:00" table:style-name="ce52">
            <text:p>2003 <text:s/>January</text:p>
          </table:table-cell>
          <table:table-cell office:value-type="string" table:style-name="ce53">
            <text:p>[x]</text:p>
          </table:table-cell>
          <table:table-cell office:value-type="string" table:style-name="ce53">
            <text:p>[x]</text:p>
          </table:table-cell>
          <table:table-cell office:value-type="float" office:value="3.3" table:style-name="ce54">
            <text:p>3.3</text:p>
          </table:table-cell>
          <table:table-cell office:value-type="string" table:style-name="ce53">
            <text:p>[x]</text:p>
          </table:table-cell>
          <table:table-cell office:value-type="string" table:style-name="ce53">
            <text:p>[x]</text:p>
          </table:table-cell>
          <table:table-cell office:value-type="float" office:value="5.5" table:style-name="ce54">
            <text:p>5.5</text:p>
          </table:table-cell>
          <table:table-cell office:value-type="string" table:style-name="ce53">
            <text:p>[x]</text:p>
          </table:table-cell>
          <table:table-cell office:value-type="string" table:style-name="ce53">
            <text:p>[x]</text:p>
          </table:table-cell>
          <table:table-cell office:value-type="float" office:value="8.8000000000000007" table:formula="of:=[.D88]+[.G88]" table:style-name="ce53">
            <text:p>8.8</text:p>
          </table:table-cell>
          <table:table-cell table:number-columns-repeated="7" table:style-name="ce7"/>
          <table:table-cell table:number-columns-repeated="16367" table:style-name="ce9"/>
        </table:table-row>
        <table:table-row table:style-name="ro3">
          <table:table-cell office:value-type="date" office:date-value="2003-02-01T00:00:00" table:style-name="ce52">
            <text:p>2003 <text:s/>February</text:p>
          </table:table-cell>
          <table:table-cell office:value-type="string" table:style-name="ce53">
            <text:p>[x]</text:p>
          </table:table-cell>
          <table:table-cell office:value-type="string" table:style-name="ce53">
            <text:p>[x]</text:p>
          </table:table-cell>
          <table:table-cell office:value-type="float" office:value="3.8" table:style-name="ce54">
            <text:p>3.8</text:p>
          </table:table-cell>
          <table:table-cell office:value-type="string" table:style-name="ce53">
            <text:p>[x]</text:p>
          </table:table-cell>
          <table:table-cell office:value-type="string" table:style-name="ce53">
            <text:p>[x]</text:p>
          </table:table-cell>
          <table:table-cell office:value-type="float" office:value="3.8" table:style-name="ce54">
            <text:p>3.8</text:p>
          </table:table-cell>
          <table:table-cell office:value-type="string" table:style-name="ce53">
            <text:p>[x]</text:p>
          </table:table-cell>
          <table:table-cell office:value-type="string" table:style-name="ce53">
            <text:p>[x]</text:p>
          </table:table-cell>
          <table:table-cell office:value-type="float" office:value="7.6" table:formula="of:=[.D89]+[.G89]" table:style-name="ce53">
            <text:p>7.6</text:p>
          </table:table-cell>
          <table:table-cell table:number-columns-repeated="7" table:style-name="ce7"/>
          <table:table-cell table:number-columns-repeated="16367" table:style-name="ce9"/>
        </table:table-row>
        <table:table-row table:style-name="ro3">
          <table:table-cell office:value-type="date" office:date-value="2003-03-01T00:00:00" table:style-name="ce52">
            <text:p>2003 <text:s/>March</text:p>
          </table:table-cell>
          <table:table-cell office:value-type="string" table:style-name="ce53">
            <text:p>[x]</text:p>
          </table:table-cell>
          <table:table-cell office:value-type="string" table:style-name="ce53">
            <text:p>[x]</text:p>
          </table:table-cell>
          <table:table-cell office:value-type="float" office:value="5.5" table:style-name="ce54">
            <text:p>5.5</text:p>
          </table:table-cell>
          <table:table-cell office:value-type="string" table:style-name="ce53">
            <text:p>[x]</text:p>
          </table:table-cell>
          <table:table-cell office:value-type="string" table:style-name="ce53">
            <text:p>[x]</text:p>
          </table:table-cell>
          <table:table-cell office:value-type="float" office:value="5.2" table:style-name="ce54">
            <text:p>5.2</text:p>
          </table:table-cell>
          <table:table-cell office:value-type="string" table:style-name="ce53">
            <text:p>[x]</text:p>
          </table:table-cell>
          <table:table-cell office:value-type="string" table:style-name="ce53">
            <text:p>[x]</text:p>
          </table:table-cell>
          <table:table-cell office:value-type="float" office:value="10.7" table:formula="of:=[.D90]+[.G90]" table:style-name="ce53">
            <text:p>10.7</text:p>
          </table:table-cell>
          <table:table-cell table:number-columns-repeated="7" table:style-name="ce7"/>
          <table:table-cell table:number-columns-repeated="16367" table:style-name="ce9"/>
        </table:table-row>
        <table:table-row table:style-name="ro3">
          <table:table-cell office:value-type="date" office:date-value="2003-04-01T00:00:00" table:style-name="ce52">
            <text:p>2003 <text:s/>April</text:p>
          </table:table-cell>
          <table:table-cell office:value-type="string" table:style-name="ce53">
            <text:p>[x]</text:p>
          </table:table-cell>
          <table:table-cell office:value-type="string" table:style-name="ce53">
            <text:p>[x]</text:p>
          </table:table-cell>
          <table:table-cell office:value-type="float" office:value="4.0999999999999996" table:style-name="ce54">
            <text:p>4.1</text:p>
          </table:table-cell>
          <table:table-cell office:value-type="string" table:style-name="ce53">
            <text:p>[x]</text:p>
          </table:table-cell>
          <table:table-cell office:value-type="string" table:style-name="ce53">
            <text:p>[x]</text:p>
          </table:table-cell>
          <table:table-cell office:value-type="float" office:value="5.3" table:style-name="ce54">
            <text:p>5.3</text:p>
          </table:table-cell>
          <table:table-cell office:value-type="string" table:style-name="ce53">
            <text:p>[x]</text:p>
          </table:table-cell>
          <table:table-cell office:value-type="string" table:style-name="ce53">
            <text:p>[x]</text:p>
          </table:table-cell>
          <table:table-cell office:value-type="float" office:value="9.3999999999999986" table:formula="of:=[.D91]+[.G91]" table:style-name="ce53">
            <text:p>9.4</text:p>
          </table:table-cell>
          <table:table-cell table:number-columns-repeated="7" table:style-name="ce7"/>
          <table:table-cell table:number-columns-repeated="16367" table:style-name="ce9"/>
        </table:table-row>
        <table:table-row table:style-name="ro3">
          <table:table-cell office:value-type="date" office:date-value="2003-05-01T00:00:00" table:style-name="ce52">
            <text:p>2003 <text:s/>May</text:p>
          </table:table-cell>
          <table:table-cell office:value-type="string" table:style-name="ce53">
            <text:p>[x]</text:p>
          </table:table-cell>
          <table:table-cell office:value-type="string" table:style-name="ce53">
            <text:p>[x]</text:p>
          </table:table-cell>
          <table:table-cell office:value-type="float" office:value="4.8" table:style-name="ce54">
            <text:p>4.8</text:p>
          </table:table-cell>
          <table:table-cell office:value-type="string" table:style-name="ce53">
            <text:p>[x]</text:p>
          </table:table-cell>
          <table:table-cell office:value-type="string" table:style-name="ce53">
            <text:p>[x]</text:p>
          </table:table-cell>
          <table:table-cell office:value-type="float" office:value="4.9000000000000004" table:style-name="ce54">
            <text:p>4.9</text:p>
          </table:table-cell>
          <table:table-cell office:value-type="string" table:style-name="ce53">
            <text:p>[x]</text:p>
          </table:table-cell>
          <table:table-cell office:value-type="string" table:style-name="ce53">
            <text:p>[x]</text:p>
          </table:table-cell>
          <table:table-cell office:value-type="float" office:value="9.6999999999999993" table:formula="of:=[.D92]+[.G92]" table:style-name="ce53">
            <text:p>9.7</text:p>
          </table:table-cell>
          <table:table-cell table:number-columns-repeated="7" table:style-name="ce7"/>
          <table:table-cell table:number-columns-repeated="16367" table:style-name="ce9"/>
        </table:table-row>
        <table:table-row table:style-name="ro3">
          <table:table-cell office:value-type="date" office:date-value="2003-06-01T00:00:00" table:style-name="ce52">
            <text:p>2003 <text:s/>June</text:p>
          </table:table-cell>
          <table:table-cell office:value-type="string" table:style-name="ce53">
            <text:p>[x]</text:p>
          </table:table-cell>
          <table:table-cell office:value-type="string" table:style-name="ce53">
            <text:p>[x]</text:p>
          </table:table-cell>
          <table:table-cell office:value-type="float" office:value="4" table:style-name="ce54">
            <text:p>4.0</text:p>
          </table:table-cell>
          <table:table-cell office:value-type="string" table:style-name="ce53">
            <text:p>[x]</text:p>
          </table:table-cell>
          <table:table-cell office:value-type="string" table:style-name="ce53">
            <text:p>[x]</text:p>
          </table:table-cell>
          <table:table-cell office:value-type="float" office:value="4.9000000000000004" table:style-name="ce54">
            <text:p>4.9</text:p>
          </table:table-cell>
          <table:table-cell office:value-type="string" table:style-name="ce53">
            <text:p>[x]</text:p>
          </table:table-cell>
          <table:table-cell office:value-type="string" table:style-name="ce53">
            <text:p>[x]</text:p>
          </table:table-cell>
          <table:table-cell office:value-type="float" office:value="8.9" table:formula="of:=[.D93]+[.G93]" table:style-name="ce53">
            <text:p>8.9</text:p>
          </table:table-cell>
          <table:table-cell table:number-columns-repeated="7" table:style-name="ce7"/>
          <table:table-cell table:number-columns-repeated="16367" table:style-name="ce9"/>
        </table:table-row>
        <table:table-row table:style-name="ro3">
          <table:table-cell office:value-type="date" office:date-value="2003-07-01T00:00:00" table:style-name="ce52">
            <text:p>2003 <text:s/>July</text:p>
          </table:table-cell>
          <table:table-cell office:value-type="string" table:style-name="ce53">
            <text:p>[x]</text:p>
          </table:table-cell>
          <table:table-cell office:value-type="string" table:style-name="ce53">
            <text:p>[x]</text:p>
          </table:table-cell>
          <table:table-cell office:value-type="float" office:value="3.9" table:style-name="ce54">
            <text:p>3.9</text:p>
          </table:table-cell>
          <table:table-cell office:value-type="string" table:style-name="ce53">
            <text:p>[x]</text:p>
          </table:table-cell>
          <table:table-cell office:value-type="string" table:style-name="ce53">
            <text:p>[x]</text:p>
          </table:table-cell>
          <table:table-cell office:value-type="float" office:value="5.9" table:style-name="ce54">
            <text:p>5.9</text:p>
          </table:table-cell>
          <table:table-cell office:value-type="string" table:style-name="ce53">
            <text:p>[x]</text:p>
          </table:table-cell>
          <table:table-cell office:value-type="string" table:style-name="ce53">
            <text:p>[x]</text:p>
          </table:table-cell>
          <table:table-cell office:value-type="float" office:value="9.8000000000000007" table:formula="of:=[.D94]+[.G94]" table:style-name="ce53">
            <text:p>9.8</text:p>
          </table:table-cell>
          <table:table-cell table:number-columns-repeated="7" table:style-name="ce7"/>
          <table:table-cell table:number-columns-repeated="16367" table:style-name="ce9"/>
        </table:table-row>
        <table:table-row table:style-name="ro3">
          <table:table-cell office:value-type="date" office:date-value="2003-08-01T00:00:00" table:style-name="ce52">
            <text:p>2003 <text:s/>August</text:p>
          </table:table-cell>
          <table:table-cell office:value-type="string" table:style-name="ce53">
            <text:p>[x]</text:p>
          </table:table-cell>
          <table:table-cell office:value-type="string" table:style-name="ce53">
            <text:p>[x]</text:p>
          </table:table-cell>
          <table:table-cell office:value-type="float" office:value="5.7" table:style-name="ce54">
            <text:p>5.7</text:p>
          </table:table-cell>
          <table:table-cell office:value-type="string" table:style-name="ce53">
            <text:p>[x]</text:p>
          </table:table-cell>
          <table:table-cell office:value-type="string" table:style-name="ce53">
            <text:p>[x]</text:p>
          </table:table-cell>
          <table:table-cell office:value-type="float" office:value="4.9000000000000004" table:style-name="ce54">
            <text:p>4.9</text:p>
          </table:table-cell>
          <table:table-cell office:value-type="string" table:style-name="ce53">
            <text:p>[x]</text:p>
          </table:table-cell>
          <table:table-cell office:value-type="string" table:style-name="ce53">
            <text:p>[x]</text:p>
          </table:table-cell>
          <table:table-cell office:value-type="float" office:value="10.600000000000001" table:formula="of:=[.D95]+[.G95]" table:style-name="ce53">
            <text:p>10.6</text:p>
          </table:table-cell>
          <table:table-cell table:number-columns-repeated="7" table:style-name="ce7"/>
          <table:table-cell table:number-columns-repeated="16367" table:style-name="ce9"/>
        </table:table-row>
        <table:table-row table:style-name="ro3">
          <table:table-cell office:value-type="date" office:date-value="2003-09-01T00:00:00" table:style-name="ce52">
            <text:p>2003 <text:s/>September</text:p>
          </table:table-cell>
          <table:table-cell office:value-type="string" table:style-name="ce53">
            <text:p>[x]</text:p>
          </table:table-cell>
          <table:table-cell office:value-type="string" table:style-name="ce53">
            <text:p>[x]</text:p>
          </table:table-cell>
          <table:table-cell office:value-type="float" office:value="6" table:style-name="ce54">
            <text:p>6.0</text:p>
          </table:table-cell>
          <table:table-cell office:value-type="string" table:style-name="ce53">
            <text:p>[x]</text:p>
          </table:table-cell>
          <table:table-cell office:value-type="string" table:style-name="ce53">
            <text:p>[x]</text:p>
          </table:table-cell>
          <table:table-cell office:value-type="float" office:value="4.7" table:style-name="ce54">
            <text:p>4.7</text:p>
          </table:table-cell>
          <table:table-cell office:value-type="string" table:style-name="ce53">
            <text:p>[x]</text:p>
          </table:table-cell>
          <table:table-cell office:value-type="string" table:style-name="ce53">
            <text:p>[x]</text:p>
          </table:table-cell>
          <table:table-cell office:value-type="float" office:value="10.7" table:formula="of:=[.D96]+[.G96]" table:style-name="ce53">
            <text:p>10.7</text:p>
          </table:table-cell>
          <table:table-cell table:number-columns-repeated="7" table:style-name="ce7"/>
          <table:table-cell table:number-columns-repeated="16367" table:style-name="ce9"/>
        </table:table-row>
        <table:table-row table:style-name="ro3">
          <table:table-cell office:value-type="date" office:date-value="2003-10-01T00:00:00" table:style-name="ce52">
            <text:p>2003 <text:s/>October</text:p>
          </table:table-cell>
          <table:table-cell office:value-type="string" table:style-name="ce53">
            <text:p>[x]</text:p>
          </table:table-cell>
          <table:table-cell office:value-type="string" table:style-name="ce53">
            <text:p>[x]</text:p>
          </table:table-cell>
          <table:table-cell office:value-type="float" office:value="6.5" table:style-name="ce54">
            <text:p>6.5</text:p>
          </table:table-cell>
          <table:table-cell office:value-type="string" table:style-name="ce53">
            <text:p>[x]</text:p>
          </table:table-cell>
          <table:table-cell office:value-type="string" table:style-name="ce53">
            <text:p>[x]</text:p>
          </table:table-cell>
          <table:table-cell office:value-type="float" office:value="6.9" table:style-name="ce54">
            <text:p>6.9</text:p>
          </table:table-cell>
          <table:table-cell office:value-type="string" table:style-name="ce53">
            <text:p>[x]</text:p>
          </table:table-cell>
          <table:table-cell office:value-type="string" table:style-name="ce53">
            <text:p>[x]</text:p>
          </table:table-cell>
          <table:table-cell office:value-type="float" office:value="13.4" table:formula="of:=[.D97]+[.G97]" table:style-name="ce53">
            <text:p>13.4</text:p>
          </table:table-cell>
          <table:table-cell table:number-columns-repeated="7" table:style-name="ce7"/>
          <table:table-cell table:number-columns-repeated="16367" table:style-name="ce9"/>
        </table:table-row>
        <table:table-row table:style-name="ro3">
          <table:table-cell office:value-type="date" office:date-value="2003-11-01T00:00:00" table:style-name="ce52">
            <text:p>2003 <text:s/>November</text:p>
          </table:table-cell>
          <table:table-cell office:value-type="string" table:style-name="ce53">
            <text:p>[x]</text:p>
          </table:table-cell>
          <table:table-cell office:value-type="string" table:style-name="ce53">
            <text:p>[x]</text:p>
          </table:table-cell>
          <table:table-cell office:value-type="float" office:value="3.9" table:style-name="ce54">
            <text:p>3.9</text:p>
          </table:table-cell>
          <table:table-cell office:value-type="string" table:style-name="ce53">
            <text:p>[x]</text:p>
          </table:table-cell>
          <table:table-cell office:value-type="string" table:style-name="ce53">
            <text:p>[x]</text:p>
          </table:table-cell>
          <table:table-cell office:value-type="float" office:value="7.4" table:style-name="ce54">
            <text:p>7.4</text:p>
          </table:table-cell>
          <table:table-cell office:value-type="string" table:style-name="ce53">
            <text:p>[x]</text:p>
          </table:table-cell>
          <table:table-cell office:value-type="string" table:style-name="ce53">
            <text:p>[x]</text:p>
          </table:table-cell>
          <table:table-cell office:value-type="float" office:value="11.3" table:formula="of:=[.D98]+[.G98]" table:style-name="ce53">
            <text:p>11.3</text:p>
          </table:table-cell>
          <table:table-cell table:number-columns-repeated="7" table:style-name="ce7"/>
          <table:table-cell table:number-columns-repeated="16367" table:style-name="ce9"/>
        </table:table-row>
        <table:table-row table:style-name="ro3">
          <table:table-cell office:value-type="date" office:date-value="2003-12-01T00:00:00" table:style-name="ce52">
            <text:p>2003 <text:s/>December</text:p>
          </table:table-cell>
          <table:table-cell office:value-type="string" table:style-name="ce53">
            <text:p>[x]</text:p>
          </table:table-cell>
          <table:table-cell office:value-type="string" table:style-name="ce53">
            <text:p>[x]</text:p>
          </table:table-cell>
          <table:table-cell office:value-type="float" office:value="5.3" table:style-name="ce54">
            <text:p>5.3</text:p>
          </table:table-cell>
          <table:table-cell office:value-type="string" table:style-name="ce53">
            <text:p>[x]</text:p>
          </table:table-cell>
          <table:table-cell office:value-type="string" table:style-name="ce53">
            <text:p>[x]</text:p>
          </table:table-cell>
          <table:table-cell office:value-type="float" office:value="8.1999999999999993" table:style-name="ce54">
            <text:p>8.2</text:p>
          </table:table-cell>
          <table:table-cell office:value-type="string" table:style-name="ce53">
            <text:p>[x]</text:p>
          </table:table-cell>
          <table:table-cell office:value-type="string" table:style-name="ce53">
            <text:p>[x]</text:p>
          </table:table-cell>
          <table:table-cell office:value-type="float" office:value="13.5" table:formula="of:=[.D99]+[.G99]" table:style-name="ce53">
            <text:p>13.5</text:p>
          </table:table-cell>
          <table:table-cell table:number-columns-repeated="7" table:style-name="ce7"/>
          <table:table-cell table:number-columns-repeated="16367" table:style-name="ce9"/>
        </table:table-row>
        <table:table-row table:style-name="ro3">
          <table:table-cell office:value-type="date" office:date-value="2004-01-01T00:00:00" table:style-name="ce52">
            <text:p>2004 <text:s/>January</text:p>
          </table:table-cell>
          <table:table-cell office:value-type="string" table:style-name="ce53">
            <text:p>[x]</text:p>
          </table:table-cell>
          <table:table-cell office:value-type="string" table:style-name="ce53">
            <text:p>[x]</text:p>
          </table:table-cell>
          <table:table-cell office:value-type="float" office:value="4.5999999999999996" table:style-name="ce54">
            <text:p>4.6</text:p>
          </table:table-cell>
          <table:table-cell office:value-type="string" table:style-name="ce53">
            <text:p>[x]</text:p>
          </table:table-cell>
          <table:table-cell office:value-type="string" table:style-name="ce53">
            <text:p>[x]</text:p>
          </table:table-cell>
          <table:table-cell office:value-type="float" office:value="6.7" table:style-name="ce54">
            <text:p>6.7</text:p>
          </table:table-cell>
          <table:table-cell office:value-type="string" table:style-name="ce53">
            <text:p>[x]</text:p>
          </table:table-cell>
          <table:table-cell office:value-type="string" table:style-name="ce53">
            <text:p>[x]</text:p>
          </table:table-cell>
          <table:table-cell office:value-type="float" office:value="11.3" table:formula="of:=[.D100]+[.G100]" table:style-name="ce53">
            <text:p>11.3</text:p>
          </table:table-cell>
          <table:table-cell table:number-columns-repeated="7" table:style-name="ce7"/>
          <table:table-cell table:number-columns-repeated="16367" table:style-name="ce9"/>
        </table:table-row>
        <table:table-row table:style-name="ro3">
          <table:table-cell office:value-type="date" office:date-value="2004-02-01T00:00:00" table:style-name="ce52">
            <text:p>2004 <text:s/>February</text:p>
          </table:table-cell>
          <table:table-cell office:value-type="string" table:style-name="ce53">
            <text:p>[x]</text:p>
          </table:table-cell>
          <table:table-cell office:value-type="string" table:style-name="ce53">
            <text:p>[x]</text:p>
          </table:table-cell>
          <table:table-cell office:value-type="float" office:value="3.2" table:style-name="ce54">
            <text:p>3.2</text:p>
          </table:table-cell>
          <table:table-cell office:value-type="string" table:style-name="ce53">
            <text:p>[x]</text:p>
          </table:table-cell>
          <table:table-cell office:value-type="string" table:style-name="ce53">
            <text:p>[x]</text:p>
          </table:table-cell>
          <table:table-cell office:value-type="float" office:value="6.6" table:style-name="ce54">
            <text:p>6.6</text:p>
          </table:table-cell>
          <table:table-cell office:value-type="string" table:style-name="ce53">
            <text:p>[x]</text:p>
          </table:table-cell>
          <table:table-cell office:value-type="string" table:style-name="ce53">
            <text:p>[x]</text:p>
          </table:table-cell>
          <table:table-cell office:value-type="float" office:value="9.8000000000000007" table:formula="of:=[.D101]+[.G101]" table:style-name="ce53">
            <text:p>9.8</text:p>
          </table:table-cell>
          <table:table-cell table:number-columns-repeated="7" table:style-name="ce7"/>
          <table:table-cell table:number-columns-repeated="16367" table:style-name="ce9"/>
        </table:table-row>
        <table:table-row table:style-name="ro3">
          <table:table-cell office:value-type="date" office:date-value="2004-03-01T00:00:00" table:style-name="ce52">
            <text:p>2004 <text:s/>March</text:p>
          </table:table-cell>
          <table:table-cell office:value-type="string" table:style-name="ce53">
            <text:p>[x]</text:p>
          </table:table-cell>
          <table:table-cell office:value-type="string" table:style-name="ce53">
            <text:p>[x]</text:p>
          </table:table-cell>
          <table:table-cell office:value-type="float" office:value="6.3" table:style-name="ce54">
            <text:p>6.3</text:p>
          </table:table-cell>
          <table:table-cell office:value-type="string" table:style-name="ce53">
            <text:p>[x]</text:p>
          </table:table-cell>
          <table:table-cell office:value-type="string" table:style-name="ce53">
            <text:p>[x]</text:p>
          </table:table-cell>
          <table:table-cell office:value-type="float" office:value="7.6" table:style-name="ce54">
            <text:p>7.6</text:p>
          </table:table-cell>
          <table:table-cell office:value-type="string" table:style-name="ce53">
            <text:p>[x]</text:p>
          </table:table-cell>
          <table:table-cell office:value-type="string" table:style-name="ce53">
            <text:p>[x]</text:p>
          </table:table-cell>
          <table:table-cell office:value-type="float" office:value="13.899999999999999" table:formula="of:=[.D102]+[.G102]" table:style-name="ce53">
            <text:p>13.9</text:p>
          </table:table-cell>
          <table:table-cell table:number-columns-repeated="7" table:style-name="ce7"/>
          <table:table-cell table:number-columns-repeated="16367" table:style-name="ce9"/>
        </table:table-row>
        <table:table-row table:style-name="ro3">
          <table:table-cell office:value-type="date" office:date-value="2004-04-01T00:00:00" table:style-name="ce52">
            <text:p>2004 <text:s/>April</text:p>
          </table:table-cell>
          <table:table-cell office:value-type="string" table:style-name="ce53">
            <text:p>[x]</text:p>
          </table:table-cell>
          <table:table-cell office:value-type="string" table:style-name="ce53">
            <text:p>[x]</text:p>
          </table:table-cell>
          <table:table-cell office:value-type="float" office:value="3.9" table:style-name="ce54">
            <text:p>3.9</text:p>
          </table:table-cell>
          <table:table-cell office:value-type="string" table:style-name="ce53">
            <text:p>[x]</text:p>
          </table:table-cell>
          <table:table-cell office:value-type="string" table:style-name="ce53">
            <text:p>[x]</text:p>
          </table:table-cell>
          <table:table-cell office:value-type="float" office:value="6.9" table:style-name="ce54">
            <text:p>6.9</text:p>
          </table:table-cell>
          <table:table-cell office:value-type="string" table:style-name="ce53">
            <text:p>[x]</text:p>
          </table:table-cell>
          <table:table-cell office:value-type="string" table:style-name="ce53">
            <text:p>[x]</text:p>
          </table:table-cell>
          <table:table-cell office:value-type="float" office:value="10.8" table:formula="of:=[.D103]+[.G103]" table:style-name="ce53">
            <text:p>10.8</text:p>
          </table:table-cell>
          <table:table-cell table:number-columns-repeated="7" table:style-name="ce7"/>
          <table:table-cell table:number-columns-repeated="16367" table:style-name="ce9"/>
        </table:table-row>
        <table:table-row table:style-name="ro3">
          <table:table-cell office:value-type="date" office:date-value="2004-05-01T00:00:00" table:style-name="ce52">
            <text:p>2004 <text:s/>May</text:p>
          </table:table-cell>
          <table:table-cell office:value-type="string" table:style-name="ce53">
            <text:p>[x]</text:p>
          </table:table-cell>
          <table:table-cell office:value-type="string" table:style-name="ce53">
            <text:p>[x]</text:p>
          </table:table-cell>
          <table:table-cell office:value-type="float" office:value="3.9" table:style-name="ce54">
            <text:p>3.9</text:p>
          </table:table-cell>
          <table:table-cell office:value-type="string" table:style-name="ce53">
            <text:p>[x]</text:p>
          </table:table-cell>
          <table:table-cell office:value-type="string" table:style-name="ce53">
            <text:p>[x]</text:p>
          </table:table-cell>
          <table:table-cell office:value-type="float" office:value="5.8" table:style-name="ce54">
            <text:p>5.8</text:p>
          </table:table-cell>
          <table:table-cell office:value-type="string" table:style-name="ce53">
            <text:p>[x]</text:p>
          </table:table-cell>
          <table:table-cell office:value-type="string" table:style-name="ce53">
            <text:p>[x]</text:p>
          </table:table-cell>
          <table:table-cell office:value-type="float" office:value="9.6999999999999993" table:formula="of:=[.D104]+[.G104]" table:style-name="ce53">
            <text:p>9.7</text:p>
          </table:table-cell>
          <table:table-cell table:number-columns-repeated="7" table:style-name="ce7"/>
          <table:table-cell table:number-columns-repeated="16367" table:style-name="ce9"/>
        </table:table-row>
        <table:table-row table:style-name="ro3">
          <table:table-cell office:value-type="date" office:date-value="2004-06-01T00:00:00" table:style-name="ce52">
            <text:p>2004 <text:s/>June</text:p>
          </table:table-cell>
          <table:table-cell office:value-type="string" table:style-name="ce53">
            <text:p>[x]</text:p>
          </table:table-cell>
          <table:table-cell office:value-type="string" table:style-name="ce53">
            <text:p>[x]</text:p>
          </table:table-cell>
          <table:table-cell office:value-type="float" office:value="4.7" table:style-name="ce54">
            <text:p>4.7</text:p>
          </table:table-cell>
          <table:table-cell office:value-type="string" table:style-name="ce53">
            <text:p>[x]</text:p>
          </table:table-cell>
          <table:table-cell office:value-type="string" table:style-name="ce53">
            <text:p>[x]</text:p>
          </table:table-cell>
          <table:table-cell office:value-type="float" office:value="8.3000000000000007" table:style-name="ce54">
            <text:p>8.3</text:p>
          </table:table-cell>
          <table:table-cell office:value-type="string" table:style-name="ce53">
            <text:p>[x]</text:p>
          </table:table-cell>
          <table:table-cell office:value-type="string" table:style-name="ce53">
            <text:p>[x]</text:p>
          </table:table-cell>
          <table:table-cell office:value-type="float" office:value="13" table:formula="of:=[.D105]+[.G105]" table:style-name="ce53">
            <text:p>13</text:p>
          </table:table-cell>
          <table:table-cell table:number-columns-repeated="7" table:style-name="ce7"/>
          <table:table-cell table:number-columns-repeated="16367" table:style-name="ce9"/>
        </table:table-row>
        <table:table-row table:style-name="ro3">
          <table:table-cell office:value-type="date" office:date-value="2004-07-01T00:00:00" table:style-name="ce52">
            <text:p>2004 <text:s/>July</text:p>
          </table:table-cell>
          <table:table-cell office:value-type="string" table:style-name="ce53">
            <text:p>[x]</text:p>
          </table:table-cell>
          <table:table-cell office:value-type="string" table:style-name="ce53">
            <text:p>[x]</text:p>
          </table:table-cell>
          <table:table-cell office:value-type="float" office:value="4.5" table:style-name="ce54">
            <text:p>4.5</text:p>
          </table:table-cell>
          <table:table-cell office:value-type="string" table:style-name="ce53">
            <text:p>[x]</text:p>
          </table:table-cell>
          <table:table-cell office:value-type="string" table:style-name="ce53">
            <text:p>[x]</text:p>
          </table:table-cell>
          <table:table-cell office:value-type="float" office:value="6.3" table:style-name="ce54">
            <text:p>6.3</text:p>
          </table:table-cell>
          <table:table-cell office:value-type="string" table:style-name="ce53">
            <text:p>[x]</text:p>
          </table:table-cell>
          <table:table-cell office:value-type="string" table:style-name="ce53">
            <text:p>[x]</text:p>
          </table:table-cell>
          <table:table-cell office:value-type="float" office:value="10.8" table:formula="of:=[.D106]+[.G106]" table:style-name="ce53">
            <text:p>10.8</text:p>
          </table:table-cell>
          <table:table-cell table:number-columns-repeated="7" table:style-name="ce7"/>
          <table:table-cell table:number-columns-repeated="16367" table:style-name="ce9"/>
        </table:table-row>
        <table:table-row table:style-name="ro3">
          <table:table-cell office:value-type="date" office:date-value="2004-08-01T00:00:00" table:style-name="ce52">
            <text:p>2004 <text:s/>August</text:p>
          </table:table-cell>
          <table:table-cell office:value-type="string" table:style-name="ce53">
            <text:p>[x]</text:p>
          </table:table-cell>
          <table:table-cell office:value-type="string" table:style-name="ce53">
            <text:p>[x]</text:p>
          </table:table-cell>
          <table:table-cell office:value-type="float" office:value="3.7" table:style-name="ce54">
            <text:p>3.7</text:p>
          </table:table-cell>
          <table:table-cell office:value-type="string" table:style-name="ce53">
            <text:p>[x]</text:p>
          </table:table-cell>
          <table:table-cell office:value-type="string" table:style-name="ce53">
            <text:p>[x]</text:p>
          </table:table-cell>
          <table:table-cell office:value-type="float" office:value="6.1" table:style-name="ce54">
            <text:p>6.1</text:p>
          </table:table-cell>
          <table:table-cell office:value-type="string" table:style-name="ce53">
            <text:p>[x]</text:p>
          </table:table-cell>
          <table:table-cell office:value-type="string" table:style-name="ce53">
            <text:p>[x]</text:p>
          </table:table-cell>
          <table:table-cell office:value-type="float" office:value="9.8000000000000007" table:formula="of:=[.D107]+[.G107]" table:style-name="ce53">
            <text:p>9.8</text:p>
          </table:table-cell>
          <table:table-cell table:number-columns-repeated="7" table:style-name="ce7"/>
          <table:table-cell table:number-columns-repeated="16367" table:style-name="ce9"/>
        </table:table-row>
        <table:table-row table:style-name="ro3">
          <table:table-cell office:value-type="date" office:date-value="2004-09-01T00:00:00" table:style-name="ce52">
            <text:p>2004 <text:s/>September</text:p>
          </table:table-cell>
          <table:table-cell office:value-type="string" table:style-name="ce53">
            <text:p>[x]</text:p>
          </table:table-cell>
          <table:table-cell office:value-type="string" table:style-name="ce53">
            <text:p>[x]</text:p>
          </table:table-cell>
          <table:table-cell office:value-type="float" office:value="4.5999999999999996" table:style-name="ce54">
            <text:p>4.6</text:p>
          </table:table-cell>
          <table:table-cell office:value-type="string" table:style-name="ce53">
            <text:p>[x]</text:p>
          </table:table-cell>
          <table:table-cell office:value-type="string" table:style-name="ce53">
            <text:p>[x]</text:p>
          </table:table-cell>
          <table:table-cell office:value-type="float" office:value="6.4" table:style-name="ce54">
            <text:p>6.4</text:p>
          </table:table-cell>
          <table:table-cell office:value-type="string" table:style-name="ce53">
            <text:p>[x]</text:p>
          </table:table-cell>
          <table:table-cell office:value-type="string" table:style-name="ce53">
            <text:p>[x]</text:p>
          </table:table-cell>
          <table:table-cell office:value-type="float" office:value="11" table:formula="of:=[.D108]+[.G108]" table:style-name="ce53">
            <text:p>11</text:p>
          </table:table-cell>
          <table:table-cell table:number-columns-repeated="7" table:style-name="ce7"/>
          <table:table-cell table:number-columns-repeated="16367" table:style-name="ce9"/>
        </table:table-row>
        <table:table-row table:style-name="ro3">
          <table:table-cell office:value-type="date" office:date-value="2004-10-01T00:00:00" table:style-name="ce52">
            <text:p>2004 <text:s/>October</text:p>
          </table:table-cell>
          <table:table-cell office:value-type="string" table:style-name="ce53">
            <text:p>[x]</text:p>
          </table:table-cell>
          <table:table-cell office:value-type="string" table:style-name="ce53">
            <text:p>[x]</text:p>
          </table:table-cell>
          <table:table-cell office:value-type="float" office:value="3.7" table:style-name="ce54">
            <text:p>3.7</text:p>
          </table:table-cell>
          <table:table-cell office:value-type="string" table:style-name="ce53">
            <text:p>[x]</text:p>
          </table:table-cell>
          <table:table-cell office:value-type="string" table:style-name="ce53">
            <text:p>[x]</text:p>
          </table:table-cell>
          <table:table-cell office:value-type="float" office:value="5.5" table:style-name="ce54">
            <text:p>5.5</text:p>
          </table:table-cell>
          <table:table-cell office:value-type="string" table:style-name="ce53">
            <text:p>[x]</text:p>
          </table:table-cell>
          <table:table-cell office:value-type="string" table:style-name="ce53">
            <text:p>[x]</text:p>
          </table:table-cell>
          <table:table-cell office:value-type="float" office:value="9.1999999999999993" table:formula="of:=[.D109]+[.G109]" table:style-name="ce53">
            <text:p>9.2</text:p>
          </table:table-cell>
          <table:table-cell table:number-columns-repeated="7" table:style-name="ce7"/>
          <table:table-cell table:number-columns-repeated="16367" table:style-name="ce9"/>
        </table:table-row>
        <table:table-row table:style-name="ro3">
          <table:table-cell office:value-type="date" office:date-value="2004-11-01T00:00:00" table:style-name="ce52">
            <text:p>2004 <text:s/>November</text:p>
          </table:table-cell>
          <table:table-cell office:value-type="string" table:style-name="ce53">
            <text:p>[x]</text:p>
          </table:table-cell>
          <table:table-cell office:value-type="string" table:style-name="ce53">
            <text:p>[x]</text:p>
          </table:table-cell>
          <table:table-cell office:value-type="float" office:value="3.1" table:style-name="ce54">
            <text:p>3.1</text:p>
          </table:table-cell>
          <table:table-cell office:value-type="string" table:style-name="ce53">
            <text:p>[x]</text:p>
          </table:table-cell>
          <table:table-cell office:value-type="string" table:style-name="ce53">
            <text:p>[x]</text:p>
          </table:table-cell>
          <table:table-cell office:value-type="float" office:value="5.9" table:style-name="ce54">
            <text:p>5.9</text:p>
          </table:table-cell>
          <table:table-cell office:value-type="string" table:style-name="ce53">
            <text:p>[x]</text:p>
          </table:table-cell>
          <table:table-cell office:value-type="string" table:style-name="ce53">
            <text:p>[x]</text:p>
          </table:table-cell>
          <table:table-cell office:value-type="float" office:value="9" table:formula="of:=[.D110]+[.G110]" table:style-name="ce53">
            <text:p>9</text:p>
          </table:table-cell>
          <table:table-cell table:number-columns-repeated="7" table:style-name="ce7"/>
          <table:table-cell table:number-columns-repeated="16367" table:style-name="ce9"/>
        </table:table-row>
        <table:table-row table:style-name="ro3">
          <table:table-cell office:value-type="date" office:date-value="2004-12-01T00:00:00" table:style-name="ce52">
            <text:p>2004 <text:s/>December</text:p>
          </table:table-cell>
          <table:table-cell office:value-type="string" table:style-name="ce53">
            <text:p>[x]</text:p>
          </table:table-cell>
          <table:table-cell office:value-type="string" table:style-name="ce53">
            <text:p>[x]</text:p>
          </table:table-cell>
          <table:table-cell office:value-type="float" office:value="3.7" table:style-name="ce54">
            <text:p>3.7</text:p>
          </table:table-cell>
          <table:table-cell office:value-type="string" table:style-name="ce53">
            <text:p>[x]</text:p>
          </table:table-cell>
          <table:table-cell office:value-type="string" table:style-name="ce53">
            <text:p>[x]</text:p>
          </table:table-cell>
          <table:table-cell office:value-type="float" office:value="5.8" table:style-name="ce54">
            <text:p>5.8</text:p>
          </table:table-cell>
          <table:table-cell office:value-type="string" table:style-name="ce53">
            <text:p>[x]</text:p>
          </table:table-cell>
          <table:table-cell office:value-type="string" table:style-name="ce53">
            <text:p>[x]</text:p>
          </table:table-cell>
          <table:table-cell office:value-type="float" office:value="9.5" table:formula="of:=[.D111]+[.G111]" table:style-name="ce53">
            <text:p>9.5</text:p>
          </table:table-cell>
          <table:table-cell table:number-columns-repeated="7" table:style-name="ce7"/>
          <table:table-cell table:number-columns-repeated="16367" table:style-name="ce9"/>
        </table:table-row>
        <table:table-row table:style-name="ro3">
          <table:table-cell office:value-type="date" office:date-value="2005-01-01T00:00:00" table:style-name="ce52">
            <text:p>2005 <text:s/>January</text:p>
          </table:table-cell>
          <table:table-cell office:value-type="string" table:style-name="ce53">
            <text:p>[x]</text:p>
          </table:table-cell>
          <table:table-cell office:value-type="string" table:style-name="ce53">
            <text:p>[x]</text:p>
          </table:table-cell>
          <table:table-cell office:value-type="float" office:value="2.7" table:style-name="ce54">
            <text:p>2.7</text:p>
          </table:table-cell>
          <table:table-cell office:value-type="string" table:style-name="ce53">
            <text:p>[x]</text:p>
          </table:table-cell>
          <table:table-cell office:value-type="string" table:style-name="ce53">
            <text:p>[x]</text:p>
          </table:table-cell>
          <table:table-cell office:value-type="float" office:value="5.6" table:style-name="ce54">
            <text:p>5.6</text:p>
          </table:table-cell>
          <table:table-cell office:value-type="string" table:style-name="ce53">
            <text:p>[x]</text:p>
          </table:table-cell>
          <table:table-cell office:value-type="string" table:style-name="ce53">
            <text:p>[x]</text:p>
          </table:table-cell>
          <table:table-cell office:value-type="float" office:value="8.3000000000000007" table:formula="of:=[.D112]+[.G112]" table:style-name="ce53">
            <text:p>8.3</text:p>
          </table:table-cell>
          <table:table-cell table:number-columns-repeated="7" table:style-name="ce7"/>
          <table:table-cell table:number-columns-repeated="16367" table:style-name="ce9"/>
        </table:table-row>
        <table:table-row table:style-name="ro3">
          <table:table-cell office:value-type="date" office:date-value="2005-02-01T00:00:00" table:style-name="ce52">
            <text:p>2005 <text:s/>February</text:p>
          </table:table-cell>
          <table:table-cell office:value-type="string" table:style-name="ce53">
            <text:p>[x]</text:p>
          </table:table-cell>
          <table:table-cell office:value-type="string" table:style-name="ce53">
            <text:p>[x]</text:p>
          </table:table-cell>
          <table:table-cell office:value-type="float" office:value="2.7" table:style-name="ce54">
            <text:p>2.7</text:p>
          </table:table-cell>
          <table:table-cell office:value-type="string" table:style-name="ce53">
            <text:p>[x]</text:p>
          </table:table-cell>
          <table:table-cell office:value-type="string" table:style-name="ce53">
            <text:p>[x]</text:p>
          </table:table-cell>
          <table:table-cell office:value-type="float" office:value="4.4000000000000004" table:style-name="ce54">
            <text:p>4.4</text:p>
          </table:table-cell>
          <table:table-cell office:value-type="string" table:style-name="ce53">
            <text:p>[x]</text:p>
          </table:table-cell>
          <table:table-cell office:value-type="string" table:style-name="ce53">
            <text:p>[x]</text:p>
          </table:table-cell>
          <table:table-cell office:value-type="float" office:value="7.1000000000000005" table:formula="of:=[.D113]+[.G113]" table:style-name="ce53">
            <text:p>7.1</text:p>
          </table:table-cell>
          <table:table-cell table:number-columns-repeated="7" table:style-name="ce7"/>
          <table:table-cell table:number-columns-repeated="16367" table:style-name="ce9"/>
        </table:table-row>
        <table:table-row table:style-name="ro3">
          <table:table-cell office:value-type="date" office:date-value="2005-03-01T00:00:00" table:style-name="ce52">
            <text:p>2005 <text:s/>March</text:p>
          </table:table-cell>
          <table:table-cell office:value-type="string" table:style-name="ce53">
            <text:p>[x]</text:p>
          </table:table-cell>
          <table:table-cell office:value-type="string" table:style-name="ce53">
            <text:p>[x]</text:p>
          </table:table-cell>
          <table:table-cell office:value-type="float" office:value="4.5" table:style-name="ce54">
            <text:p>4.5</text:p>
          </table:table-cell>
          <table:table-cell office:value-type="string" table:style-name="ce53">
            <text:p>[x]</text:p>
          </table:table-cell>
          <table:table-cell office:value-type="string" table:style-name="ce53">
            <text:p>[x]</text:p>
          </table:table-cell>
          <table:table-cell office:value-type="float" office:value="4.0999999999999996" table:style-name="ce54">
            <text:p>4.1</text:p>
          </table:table-cell>
          <table:table-cell office:value-type="string" table:style-name="ce53">
            <text:p>[x]</text:p>
          </table:table-cell>
          <table:table-cell office:value-type="string" table:style-name="ce53">
            <text:p>[x]</text:p>
          </table:table-cell>
          <table:table-cell office:value-type="float" office:value="8.6" table:formula="of:=[.D114]+[.G114]" table:style-name="ce53">
            <text:p>8.6</text:p>
          </table:table-cell>
          <table:table-cell table:number-columns-repeated="7" table:style-name="ce7"/>
          <table:table-cell table:number-columns-repeated="16367" table:style-name="ce9"/>
        </table:table-row>
        <table:table-row table:style-name="ro3">
          <table:table-cell office:value-type="date" office:date-value="2005-04-01T00:00:00" table:style-name="ce52">
            <text:p>2005 <text:s/>April</text:p>
          </table:table-cell>
          <table:table-cell office:value-type="string" table:style-name="ce53">
            <text:p>[x]</text:p>
          </table:table-cell>
          <table:table-cell office:value-type="string" table:style-name="ce53">
            <text:p>[x]</text:p>
          </table:table-cell>
          <table:table-cell office:value-type="float" office:value="3.1" table:style-name="ce54">
            <text:p>3.1</text:p>
          </table:table-cell>
          <table:table-cell office:value-type="string" table:style-name="ce53">
            <text:p>[x]</text:p>
          </table:table-cell>
          <table:table-cell office:value-type="string" table:style-name="ce53">
            <text:p>[x]</text:p>
          </table:table-cell>
          <table:table-cell office:value-type="float" office:value="5.4" table:style-name="ce54">
            <text:p>5.4</text:p>
          </table:table-cell>
          <table:table-cell office:value-type="string" table:style-name="ce53">
            <text:p>[x]</text:p>
          </table:table-cell>
          <table:table-cell office:value-type="string" table:style-name="ce53">
            <text:p>[x]</text:p>
          </table:table-cell>
          <table:table-cell office:value-type="float" office:value="8.5" table:formula="of:=[.D115]+[.G115]" table:style-name="ce53">
            <text:p>8.5</text:p>
          </table:table-cell>
          <table:table-cell table:number-columns-repeated="7" table:style-name="ce7"/>
          <table:table-cell table:number-columns-repeated="16367" table:style-name="ce9"/>
        </table:table-row>
        <table:table-row table:style-name="ro3">
          <table:table-cell office:value-type="date" office:date-value="2005-05-01T00:00:00" table:style-name="ce52">
            <text:p>2005 <text:s/>May</text:p>
          </table:table-cell>
          <table:table-cell office:value-type="string" table:style-name="ce53">
            <text:p>[x]</text:p>
          </table:table-cell>
          <table:table-cell office:value-type="string" table:style-name="ce53">
            <text:p>[x]</text:p>
          </table:table-cell>
          <table:table-cell office:value-type="float" office:value="3.8" table:style-name="ce54">
            <text:p>3.8</text:p>
          </table:table-cell>
          <table:table-cell office:value-type="string" table:style-name="ce53">
            <text:p>[x]</text:p>
          </table:table-cell>
          <table:table-cell office:value-type="string" table:style-name="ce53">
            <text:p>[x]</text:p>
          </table:table-cell>
          <table:table-cell office:value-type="float" office:value="5" table:style-name="ce54">
            <text:p>5.0</text:p>
          </table:table-cell>
          <table:table-cell office:value-type="string" table:style-name="ce53">
            <text:p>[x]</text:p>
          </table:table-cell>
          <table:table-cell office:value-type="string" table:style-name="ce53">
            <text:p>[x]</text:p>
          </table:table-cell>
          <table:table-cell office:value-type="float" office:value="8.8000000000000007" table:formula="of:=[.D116]+[.G116]" table:style-name="ce53">
            <text:p>8.8</text:p>
          </table:table-cell>
          <table:table-cell table:number-columns-repeated="7" table:style-name="ce7"/>
          <table:table-cell table:number-columns-repeated="16367" table:style-name="ce9"/>
        </table:table-row>
        <table:table-row table:style-name="ro3">
          <table:table-cell office:value-type="date" office:date-value="2005-06-01T00:00:00" table:style-name="ce52">
            <text:p>2005 <text:s/>June</text:p>
          </table:table-cell>
          <table:table-cell office:value-type="string" table:style-name="ce53">
            <text:p>[x]</text:p>
          </table:table-cell>
          <table:table-cell office:value-type="string" table:style-name="ce53">
            <text:p>[x]</text:p>
          </table:table-cell>
          <table:table-cell office:value-type="float" office:value="5.0999999999999996" table:style-name="ce54">
            <text:p>5.1</text:p>
          </table:table-cell>
          <table:table-cell office:value-type="string" table:style-name="ce53">
            <text:p>[x]</text:p>
          </table:table-cell>
          <table:table-cell office:value-type="string" table:style-name="ce53">
            <text:p>[x]</text:p>
          </table:table-cell>
          <table:table-cell office:value-type="float" office:value="5.7" table:style-name="ce54">
            <text:p>5.7</text:p>
          </table:table-cell>
          <table:table-cell office:value-type="string" table:style-name="ce53">
            <text:p>[x]</text:p>
          </table:table-cell>
          <table:table-cell office:value-type="string" table:style-name="ce53">
            <text:p>[x]</text:p>
          </table:table-cell>
          <table:table-cell office:value-type="float" office:value="10.8" table:formula="of:=[.D117]+[.G117]" table:style-name="ce53">
            <text:p>10.8</text:p>
          </table:table-cell>
          <table:table-cell table:number-columns-repeated="7" table:style-name="ce7"/>
          <table:table-cell table:number-columns-repeated="16367" table:style-name="ce9"/>
        </table:table-row>
        <table:table-row table:style-name="ro3">
          <table:table-cell office:value-type="date" office:date-value="2005-07-01T00:00:00" table:style-name="ce52">
            <text:p>2005 <text:s/>July</text:p>
          </table:table-cell>
          <table:table-cell office:value-type="string" table:style-name="ce53">
            <text:p>[x]</text:p>
          </table:table-cell>
          <table:table-cell office:value-type="string" table:style-name="ce53">
            <text:p>[x]</text:p>
          </table:table-cell>
          <table:table-cell office:value-type="float" office:value="3.5" table:style-name="ce54">
            <text:p>3.5</text:p>
          </table:table-cell>
          <table:table-cell office:value-type="string" table:style-name="ce53">
            <text:p>[x]</text:p>
          </table:table-cell>
          <table:table-cell office:value-type="string" table:style-name="ce53">
            <text:p>[x]</text:p>
          </table:table-cell>
          <table:table-cell office:value-type="float" office:value="5.5" table:style-name="ce54">
            <text:p>5.5</text:p>
          </table:table-cell>
          <table:table-cell office:value-type="string" table:style-name="ce53">
            <text:p>[x]</text:p>
          </table:table-cell>
          <table:table-cell office:value-type="string" table:style-name="ce53">
            <text:p>[x]</text:p>
          </table:table-cell>
          <table:table-cell office:value-type="float" office:value="9" table:formula="of:=[.D118]+[.G118]" table:style-name="ce53">
            <text:p>9</text:p>
          </table:table-cell>
          <table:table-cell table:number-columns-repeated="7" table:style-name="ce7"/>
          <table:table-cell table:number-columns-repeated="16367" table:style-name="ce9"/>
        </table:table-row>
        <table:table-row table:style-name="ro3">
          <table:table-cell office:value-type="date" office:date-value="2005-08-01T00:00:00" table:style-name="ce52">
            <text:p>2005 <text:s/>August</text:p>
          </table:table-cell>
          <table:table-cell office:value-type="string" table:style-name="ce53">
            <text:p>[x]</text:p>
          </table:table-cell>
          <table:table-cell office:value-type="string" table:style-name="ce53">
            <text:p>[x]</text:p>
          </table:table-cell>
          <table:table-cell office:value-type="float" office:value="5.2" table:style-name="ce54">
            <text:p>5.2</text:p>
          </table:table-cell>
          <table:table-cell office:value-type="string" table:style-name="ce53">
            <text:p>[x]</text:p>
          </table:table-cell>
          <table:table-cell office:value-type="string" table:style-name="ce53">
            <text:p>[x]</text:p>
          </table:table-cell>
          <table:table-cell office:value-type="float" office:value="6.2" table:style-name="ce54">
            <text:p>6.2</text:p>
          </table:table-cell>
          <table:table-cell office:value-type="string" table:style-name="ce53">
            <text:p>[x]</text:p>
          </table:table-cell>
          <table:table-cell office:value-type="string" table:style-name="ce53">
            <text:p>[x]</text:p>
          </table:table-cell>
          <table:table-cell office:value-type="float" office:value="11.4" table:formula="of:=[.D119]+[.G119]" table:style-name="ce53">
            <text:p>11.4</text:p>
          </table:table-cell>
          <table:table-cell table:number-columns-repeated="7" table:style-name="ce7"/>
          <table:table-cell table:number-columns-repeated="16367" table:style-name="ce9"/>
        </table:table-row>
        <table:table-row table:style-name="ro3">
          <table:table-cell office:value-type="date" office:date-value="2005-09-01T00:00:00" table:style-name="ce52">
            <text:p>2005 <text:s/>September</text:p>
          </table:table-cell>
          <table:table-cell office:value-type="string" table:style-name="ce53">
            <text:p>[x]</text:p>
          </table:table-cell>
          <table:table-cell office:value-type="string" table:style-name="ce53">
            <text:p>[x]</text:p>
          </table:table-cell>
          <table:table-cell office:value-type="float" office:value="4.9000000000000004" table:style-name="ce54">
            <text:p>4.9</text:p>
          </table:table-cell>
          <table:table-cell office:value-type="string" table:style-name="ce53">
            <text:p>[x]</text:p>
          </table:table-cell>
          <table:table-cell office:value-type="string" table:style-name="ce53">
            <text:p>[x]</text:p>
          </table:table-cell>
          <table:table-cell office:value-type="float" office:value="5.7" table:style-name="ce54">
            <text:p>5.7</text:p>
          </table:table-cell>
          <table:table-cell office:value-type="string" table:style-name="ce53">
            <text:p>[x]</text:p>
          </table:table-cell>
          <table:table-cell office:value-type="string" table:style-name="ce53">
            <text:p>[x]</text:p>
          </table:table-cell>
          <table:table-cell office:value-type="float" office:value="10.600000000000001" table:formula="of:=[.D120]+[.G120]" table:style-name="ce53">
            <text:p>10.6</text:p>
          </table:table-cell>
          <table:table-cell table:number-columns-repeated="7" table:style-name="ce7"/>
          <table:table-cell table:number-columns-repeated="16367" table:style-name="ce9"/>
        </table:table-row>
        <table:table-row table:style-name="ro3">
          <table:table-cell office:value-type="date" office:date-value="2005-10-01T00:00:00" table:style-name="ce52">
            <text:p>2005 <text:s/>October</text:p>
          </table:table-cell>
          <table:table-cell office:value-type="string" table:style-name="ce53">
            <text:p>[x]</text:p>
          </table:table-cell>
          <table:table-cell office:value-type="string" table:style-name="ce53">
            <text:p>[x]</text:p>
          </table:table-cell>
          <table:table-cell office:value-type="float" office:value="5.9" table:style-name="ce54">
            <text:p>5.9</text:p>
          </table:table-cell>
          <table:table-cell office:value-type="string" table:style-name="ce53">
            <text:p>[x]</text:p>
          </table:table-cell>
          <table:table-cell office:value-type="string" table:style-name="ce53">
            <text:p>[x]</text:p>
          </table:table-cell>
          <table:table-cell office:value-type="float" office:value="6.6" table:style-name="ce54">
            <text:p>6.6</text:p>
          </table:table-cell>
          <table:table-cell office:value-type="string" table:style-name="ce53">
            <text:p>[x]</text:p>
          </table:table-cell>
          <table:table-cell office:value-type="string" table:style-name="ce53">
            <text:p>[x]</text:p>
          </table:table-cell>
          <table:table-cell office:value-type="float" office:value="12.5" table:formula="of:=[.D121]+[.G121]" table:style-name="ce53">
            <text:p>12.5</text:p>
          </table:table-cell>
          <table:table-cell table:number-columns-repeated="7" table:style-name="ce7"/>
          <table:table-cell table:number-columns-repeated="16367" table:style-name="ce9"/>
        </table:table-row>
        <table:table-row table:style-name="ro3">
          <table:table-cell office:value-type="date" office:date-value="2005-11-01T00:00:00" table:style-name="ce52">
            <text:p>2005 <text:s/>November</text:p>
          </table:table-cell>
          <table:table-cell office:value-type="string" table:style-name="ce53">
            <text:p>[x]</text:p>
          </table:table-cell>
          <table:table-cell office:value-type="string" table:style-name="ce53">
            <text:p>[x]</text:p>
          </table:table-cell>
          <table:table-cell office:value-type="float" office:value="4.0999999999999996" table:style-name="ce54">
            <text:p>4.1</text:p>
          </table:table-cell>
          <table:table-cell office:value-type="string" table:style-name="ce53">
            <text:p>[x]</text:p>
          </table:table-cell>
          <table:table-cell office:value-type="string" table:style-name="ce53">
            <text:p>[x]</text:p>
          </table:table-cell>
          <table:table-cell office:value-type="float" office:value="7.7" table:style-name="ce54">
            <text:p>7.7</text:p>
          </table:table-cell>
          <table:table-cell office:value-type="string" table:style-name="ce53">
            <text:p>[x]</text:p>
          </table:table-cell>
          <table:table-cell office:value-type="string" table:style-name="ce53">
            <text:p>[x]</text:p>
          </table:table-cell>
          <table:table-cell office:value-type="float" office:value="11.8" table:formula="of:=[.D122]+[.G122]" table:style-name="ce53">
            <text:p>11.8</text:p>
          </table:table-cell>
          <table:table-cell table:number-columns-repeated="7" table:style-name="ce7"/>
          <table:table-cell table:number-columns-repeated="16367" table:style-name="ce9"/>
        </table:table-row>
        <table:table-row table:style-name="ro3">
          <table:table-cell office:value-type="date" office:date-value="2005-12-01T00:00:00" table:style-name="ce52">
            <text:p>2005 <text:s/>December</text:p>
          </table:table-cell>
          <table:table-cell office:value-type="string" table:style-name="ce53">
            <text:p>[x]</text:p>
          </table:table-cell>
          <table:table-cell office:value-type="string" table:style-name="ce53">
            <text:p>[x]</text:p>
          </table:table-cell>
          <table:table-cell office:value-type="float" office:value="5.2" table:style-name="ce54">
            <text:p>5.2</text:p>
          </table:table-cell>
          <table:table-cell office:value-type="string" table:style-name="ce53">
            <text:p>[x]</text:p>
          </table:table-cell>
          <table:table-cell office:value-type="string" table:style-name="ce53">
            <text:p>[x]</text:p>
          </table:table-cell>
          <table:table-cell office:value-type="float" office:value="7.4" table:style-name="ce54">
            <text:p>7.4</text:p>
          </table:table-cell>
          <table:table-cell office:value-type="string" table:style-name="ce53">
            <text:p>[x]</text:p>
          </table:table-cell>
          <table:table-cell office:value-type="string" table:style-name="ce53">
            <text:p>[x]</text:p>
          </table:table-cell>
          <table:table-cell office:value-type="float" office:value="12.600000000000001" table:formula="of:=[.D123]+[.G123]" table:style-name="ce53">
            <text:p>12.6</text:p>
          </table:table-cell>
          <table:table-cell table:number-columns-repeated="7" table:style-name="ce7"/>
          <table:table-cell table:number-columns-repeated="16367" table:style-name="ce9"/>
        </table:table-row>
        <table:table-row table:style-name="ro3">
          <table:table-cell office:value-type="date" office:date-value="2006-01-01T00:00:00" table:style-name="ce52">
            <text:p>2006 <text:s/>January</text:p>
          </table:table-cell>
          <table:table-cell office:value-type="string" table:style-name="ce53">
            <text:p>[x]</text:p>
          </table:table-cell>
          <table:table-cell office:value-type="string" table:style-name="ce53">
            <text:p>[x]</text:p>
          </table:table-cell>
          <table:table-cell office:value-type="float" office:value="4.2" table:style-name="ce54">
            <text:p>4.2</text:p>
          </table:table-cell>
          <table:table-cell office:value-type="string" table:style-name="ce53">
            <text:p>[x]</text:p>
          </table:table-cell>
          <table:table-cell office:value-type="string" table:style-name="ce53">
            <text:p>[x]</text:p>
          </table:table-cell>
          <table:table-cell office:value-type="float" office:value="7.8" table:style-name="ce54">
            <text:p>7.8</text:p>
          </table:table-cell>
          <table:table-cell office:value-type="string" table:style-name="ce53">
            <text:p>[x]</text:p>
          </table:table-cell>
          <table:table-cell office:value-type="string" table:style-name="ce53">
            <text:p>[x]</text:p>
          </table:table-cell>
          <table:table-cell office:value-type="float" office:value="12" table:formula="of:=[.D124]+[.G124]" table:style-name="ce53">
            <text:p>12</text:p>
          </table:table-cell>
          <table:table-cell table:number-columns-repeated="7" table:style-name="ce7"/>
          <table:table-cell table:number-columns-repeated="16367" table:style-name="ce9"/>
        </table:table-row>
        <table:table-row table:style-name="ro3">
          <table:table-cell office:value-type="date" office:date-value="2006-02-01T00:00:00" table:style-name="ce52">
            <text:p>2006 <text:s/>February</text:p>
          </table:table-cell>
          <table:table-cell office:value-type="string" table:style-name="ce53">
            <text:p>[x]</text:p>
          </table:table-cell>
          <table:table-cell office:value-type="string" table:style-name="ce53">
            <text:p>[x]</text:p>
          </table:table-cell>
          <table:table-cell office:value-type="float" office:value="2.7" table:style-name="ce54">
            <text:p>2.7</text:p>
          </table:table-cell>
          <table:table-cell office:value-type="string" table:style-name="ce53">
            <text:p>[x]</text:p>
          </table:table-cell>
          <table:table-cell office:value-type="string" table:style-name="ce53">
            <text:p>[x]</text:p>
          </table:table-cell>
          <table:table-cell office:value-type="float" office:value="6.3" table:style-name="ce54">
            <text:p>6.3</text:p>
          </table:table-cell>
          <table:table-cell office:value-type="string" table:style-name="ce53">
            <text:p>[x]</text:p>
          </table:table-cell>
          <table:table-cell office:value-type="string" table:style-name="ce53">
            <text:p>[x]</text:p>
          </table:table-cell>
          <table:table-cell office:value-type="float" office:value="9" table:formula="of:=[.D125]+[.G125]" table:style-name="ce53">
            <text:p>9</text:p>
          </table:table-cell>
          <table:table-cell table:number-columns-repeated="7" table:style-name="ce7"/>
          <table:table-cell table:number-columns-repeated="16367" table:style-name="ce9"/>
        </table:table-row>
        <table:table-row table:style-name="ro3">
          <table:table-cell office:value-type="date" office:date-value="2006-03-01T00:00:00" table:style-name="ce52">
            <text:p>2006 <text:s/>March</text:p>
          </table:table-cell>
          <table:table-cell office:value-type="string" table:style-name="ce53">
            <text:p>[x]</text:p>
          </table:table-cell>
          <table:table-cell office:value-type="string" table:style-name="ce53">
            <text:p>[x]</text:p>
          </table:table-cell>
          <table:table-cell office:value-type="float" office:value="5.3" table:style-name="ce54">
            <text:p>5.3</text:p>
          </table:table-cell>
          <table:table-cell office:value-type="string" table:style-name="ce53">
            <text:p>[x]</text:p>
          </table:table-cell>
          <table:table-cell office:value-type="string" table:style-name="ce53">
            <text:p>[x]</text:p>
          </table:table-cell>
          <table:table-cell office:value-type="float" office:value="6.7" table:style-name="ce54">
            <text:p>6.7</text:p>
          </table:table-cell>
          <table:table-cell office:value-type="string" table:style-name="ce53">
            <text:p>[x]</text:p>
          </table:table-cell>
          <table:table-cell office:value-type="string" table:style-name="ce53">
            <text:p>[x]</text:p>
          </table:table-cell>
          <table:table-cell office:value-type="float" office:value="12" table:formula="of:=[.D126]+[.G126]" table:style-name="ce53">
            <text:p>12</text:p>
          </table:table-cell>
          <table:table-cell table:number-columns-repeated="7" table:style-name="ce7"/>
          <table:table-cell table:number-columns-repeated="16367" table:style-name="ce9"/>
        </table:table-row>
        <table:table-row table:style-name="ro3">
          <table:table-cell office:value-type="date" office:date-value="2006-04-01T00:00:00" table:style-name="ce52">
            <text:p>2006 <text:s/>April</text:p>
          </table:table-cell>
          <table:table-cell office:value-type="string" table:style-name="ce53">
            <text:p>[x]</text:p>
          </table:table-cell>
          <table:table-cell office:value-type="string" table:style-name="ce53">
            <text:p>[x]</text:p>
          </table:table-cell>
          <table:table-cell office:value-type="float" office:value="3.6" table:style-name="ce54">
            <text:p>3.6</text:p>
          </table:table-cell>
          <table:table-cell office:value-type="string" table:style-name="ce53">
            <text:p>[x]</text:p>
          </table:table-cell>
          <table:table-cell office:value-type="string" table:style-name="ce53">
            <text:p>[x]</text:p>
          </table:table-cell>
          <table:table-cell office:value-type="float" office:value="7" table:style-name="ce54">
            <text:p>7.0</text:p>
          </table:table-cell>
          <table:table-cell office:value-type="string" table:style-name="ce53">
            <text:p>[x]</text:p>
          </table:table-cell>
          <table:table-cell office:value-type="string" table:style-name="ce53">
            <text:p>[x]</text:p>
          </table:table-cell>
          <table:table-cell office:value-type="float" office:value="10.6" table:formula="of:=[.D127]+[.G127]" table:style-name="ce53">
            <text:p>10.6</text:p>
          </table:table-cell>
          <table:table-cell table:number-columns-repeated="7" table:style-name="ce7"/>
          <table:table-cell table:number-columns-repeated="16367" table:style-name="ce9"/>
        </table:table-row>
        <table:table-row table:style-name="ro3">
          <table:table-cell office:value-type="date" office:date-value="2006-05-01T00:00:00" table:style-name="ce52">
            <text:p>2006 <text:s/>May</text:p>
          </table:table-cell>
          <table:table-cell office:value-type="string" table:style-name="ce53">
            <text:p>[x]</text:p>
          </table:table-cell>
          <table:table-cell office:value-type="string" table:style-name="ce53">
            <text:p>[x]</text:p>
          </table:table-cell>
          <table:table-cell office:value-type="float" office:value="4.8" table:style-name="ce54">
            <text:p>4.8</text:p>
          </table:table-cell>
          <table:table-cell office:value-type="string" table:style-name="ce53">
            <text:p>[x]</text:p>
          </table:table-cell>
          <table:table-cell office:value-type="string" table:style-name="ce53">
            <text:p>[x]</text:p>
          </table:table-cell>
          <table:table-cell office:value-type="float" office:value="6" table:style-name="ce54">
            <text:p>6.0</text:p>
          </table:table-cell>
          <table:table-cell office:value-type="string" table:style-name="ce53">
            <text:p>[x]</text:p>
          </table:table-cell>
          <table:table-cell office:value-type="string" table:style-name="ce53">
            <text:p>[x]</text:p>
          </table:table-cell>
          <table:table-cell office:value-type="float" office:value="10.8" table:formula="of:=[.D128]+[.G128]" table:style-name="ce53">
            <text:p>10.8</text:p>
          </table:table-cell>
          <table:table-cell table:number-columns-repeated="7" table:style-name="ce7"/>
          <table:table-cell table:number-columns-repeated="16367" table:style-name="ce9"/>
        </table:table-row>
        <table:table-row table:style-name="ro3">
          <table:table-cell office:value-type="date" office:date-value="2006-06-01T00:00:00" table:style-name="ce52">
            <text:p>2006 <text:s/>June</text:p>
          </table:table-cell>
          <table:table-cell office:value-type="string" table:style-name="ce53">
            <text:p>[x]</text:p>
          </table:table-cell>
          <table:table-cell office:value-type="string" table:style-name="ce53">
            <text:p>[x]</text:p>
          </table:table-cell>
          <table:table-cell office:value-type="float" office:value="4.3" table:style-name="ce54">
            <text:p>4.3</text:p>
          </table:table-cell>
          <table:table-cell office:value-type="string" table:style-name="ce53">
            <text:p>[x]</text:p>
          </table:table-cell>
          <table:table-cell office:value-type="string" table:style-name="ce53">
            <text:p>[x]</text:p>
          </table:table-cell>
          <table:table-cell office:value-type="float" office:value="6.6" table:style-name="ce54">
            <text:p>6.6</text:p>
          </table:table-cell>
          <table:table-cell office:value-type="string" table:style-name="ce53">
            <text:p>[x]</text:p>
          </table:table-cell>
          <table:table-cell office:value-type="string" table:style-name="ce53">
            <text:p>[x]</text:p>
          </table:table-cell>
          <table:table-cell office:value-type="float" office:value="10.899999999999999" table:formula="of:=[.D129]+[.G129]" table:style-name="ce53">
            <text:p>10.9</text:p>
          </table:table-cell>
          <table:table-cell table:number-columns-repeated="7" table:style-name="ce7"/>
          <table:table-cell table:number-columns-repeated="16367" table:style-name="ce9"/>
        </table:table-row>
        <table:table-row table:style-name="ro3">
          <table:table-cell office:value-type="date" office:date-value="2006-07-01T00:00:00" table:style-name="ce52">
            <text:p>2006 <text:s/>July</text:p>
          </table:table-cell>
          <table:table-cell office:value-type="string" table:style-name="ce53">
            <text:p>[x]</text:p>
          </table:table-cell>
          <table:table-cell office:value-type="string" table:style-name="ce53">
            <text:p>[x]</text:p>
          </table:table-cell>
          <table:table-cell office:value-type="float" office:value="3.6" table:style-name="ce54">
            <text:p>3.6</text:p>
          </table:table-cell>
          <table:table-cell office:value-type="string" table:style-name="ce53">
            <text:p>[x]</text:p>
          </table:table-cell>
          <table:table-cell office:value-type="string" table:style-name="ce53">
            <text:p>[x]</text:p>
          </table:table-cell>
          <table:table-cell office:value-type="float" office:value="6.1" table:style-name="ce54">
            <text:p>6.1</text:p>
          </table:table-cell>
          <table:table-cell office:value-type="string" table:style-name="ce53">
            <text:p>[x]</text:p>
          </table:table-cell>
          <table:table-cell office:value-type="string" table:style-name="ce53">
            <text:p>[x]</text:p>
          </table:table-cell>
          <table:table-cell office:value-type="float" office:value="9.6999999999999993" table:formula="of:=[.D130]+[.G130]" table:style-name="ce53">
            <text:p>9.7</text:p>
          </table:table-cell>
          <table:table-cell table:number-columns-repeated="7" table:style-name="ce7"/>
          <table:table-cell table:number-columns-repeated="16367" table:style-name="ce9"/>
        </table:table-row>
        <table:table-row table:style-name="ro3">
          <table:table-cell office:value-type="date" office:date-value="2006-08-01T00:00:00" table:style-name="ce52">
            <text:p>2006 <text:s/>August</text:p>
          </table:table-cell>
          <table:table-cell office:value-type="string" table:style-name="ce53">
            <text:p>[x]</text:p>
          </table:table-cell>
          <table:table-cell office:value-type="string" table:style-name="ce53">
            <text:p>[x]</text:p>
          </table:table-cell>
          <table:table-cell office:value-type="float" office:value="5.5" table:style-name="ce54">
            <text:p>5.5</text:p>
          </table:table-cell>
          <table:table-cell office:value-type="string" table:style-name="ce53">
            <text:p>[x]</text:p>
          </table:table-cell>
          <table:table-cell office:value-type="string" table:style-name="ce53">
            <text:p>[x]</text:p>
          </table:table-cell>
          <table:table-cell office:value-type="float" office:value="6.6" table:style-name="ce54">
            <text:p>6.6</text:p>
          </table:table-cell>
          <table:table-cell office:value-type="string" table:style-name="ce53">
            <text:p>[x]</text:p>
          </table:table-cell>
          <table:table-cell office:value-type="string" table:style-name="ce53">
            <text:p>[x]</text:p>
          </table:table-cell>
          <table:table-cell office:value-type="float" office:value="12.1" table:formula="of:=[.D131]+[.G131]" table:style-name="ce53">
            <text:p>12.1</text:p>
          </table:table-cell>
          <table:table-cell table:number-columns-repeated="7" table:style-name="ce7"/>
          <table:table-cell table:number-columns-repeated="16367" table:style-name="ce9"/>
        </table:table-row>
        <table:table-row table:style-name="ro3">
          <table:table-cell office:value-type="date" office:date-value="2006-09-01T00:00:00" table:style-name="ce52">
            <text:p>2006 <text:s/>September</text:p>
          </table:table-cell>
          <table:table-cell office:value-type="string" table:style-name="ce53">
            <text:p>[x]</text:p>
          </table:table-cell>
          <table:table-cell office:value-type="string" table:style-name="ce53">
            <text:p>[x]</text:p>
          </table:table-cell>
          <table:table-cell office:value-type="float" office:value="5.2" table:style-name="ce54">
            <text:p>5.2</text:p>
          </table:table-cell>
          <table:table-cell office:value-type="string" table:style-name="ce53">
            <text:p>[x]</text:p>
          </table:table-cell>
          <table:table-cell office:value-type="string" table:style-name="ce53">
            <text:p>[x]</text:p>
          </table:table-cell>
          <table:table-cell office:value-type="float" office:value="6.3" table:style-name="ce54">
            <text:p>6.3</text:p>
          </table:table-cell>
          <table:table-cell office:value-type="string" table:style-name="ce53">
            <text:p>[x]</text:p>
          </table:table-cell>
          <table:table-cell office:value-type="string" table:style-name="ce53">
            <text:p>[x]</text:p>
          </table:table-cell>
          <table:table-cell office:value-type="float" office:value="11.5" table:formula="of:=[.D132]+[.G132]" table:style-name="ce53">
            <text:p>11.5</text:p>
          </table:table-cell>
          <table:table-cell table:number-columns-repeated="7" table:style-name="ce7"/>
          <table:table-cell table:number-columns-repeated="16367" table:style-name="ce9"/>
        </table:table-row>
        <table:table-row table:style-name="ro3">
          <table:table-cell office:value-type="date" office:date-value="2006-10-01T00:00:00" table:style-name="ce52">
            <text:p>2006 <text:s/>October</text:p>
          </table:table-cell>
          <table:table-cell office:value-type="string" table:style-name="ce53">
            <text:p>[x]</text:p>
          </table:table-cell>
          <table:table-cell office:value-type="string" table:style-name="ce53">
            <text:p>[x]</text:p>
          </table:table-cell>
          <table:table-cell office:value-type="float" office:value="6.1" table:style-name="ce54">
            <text:p>6.1</text:p>
          </table:table-cell>
          <table:table-cell office:value-type="string" table:style-name="ce53">
            <text:p>[x]</text:p>
          </table:table-cell>
          <table:table-cell office:value-type="string" table:style-name="ce53">
            <text:p>[x]</text:p>
          </table:table-cell>
          <table:table-cell office:value-type="float" office:value="6.6" table:style-name="ce54">
            <text:p>6.6</text:p>
          </table:table-cell>
          <table:table-cell office:value-type="string" table:style-name="ce53">
            <text:p>[x]</text:p>
          </table:table-cell>
          <table:table-cell office:value-type="string" table:style-name="ce53">
            <text:p>[x]</text:p>
          </table:table-cell>
          <table:table-cell office:value-type="float" office:value="12.7" table:formula="of:=[.D133]+[.G133]" table:style-name="ce53">
            <text:p>12.7</text:p>
          </table:table-cell>
          <table:table-cell table:number-columns-repeated="7" table:style-name="ce7"/>
          <table:table-cell table:number-columns-repeated="16367" table:style-name="ce9"/>
        </table:table-row>
        <table:table-row table:style-name="ro3">
          <table:table-cell office:value-type="date" office:date-value="2006-11-01T00:00:00" table:style-name="ce52">
            <text:p>2006 <text:s/>November</text:p>
          </table:table-cell>
          <table:table-cell office:value-type="string" table:style-name="ce53">
            <text:p>[x]</text:p>
          </table:table-cell>
          <table:table-cell office:value-type="string" table:style-name="ce53">
            <text:p>[x]</text:p>
          </table:table-cell>
          <table:table-cell office:value-type="float" office:value="6.8" table:style-name="ce54">
            <text:p>6.8</text:p>
          </table:table-cell>
          <table:table-cell office:value-type="string" table:style-name="ce53">
            <text:p>[x]</text:p>
          </table:table-cell>
          <table:table-cell office:value-type="string" table:style-name="ce53">
            <text:p>[x]</text:p>
          </table:table-cell>
          <table:table-cell office:value-type="float" office:value="7.6" table:style-name="ce54">
            <text:p>7.6</text:p>
          </table:table-cell>
          <table:table-cell office:value-type="string" table:style-name="ce53">
            <text:p>[x]</text:p>
          </table:table-cell>
          <table:table-cell office:value-type="string" table:style-name="ce53">
            <text:p>[x]</text:p>
          </table:table-cell>
          <table:table-cell office:value-type="float" office:value="14.399999999999999" table:formula="of:=[.D134]+[.G134]" table:style-name="ce53">
            <text:p>14.4</text:p>
          </table:table-cell>
          <table:table-cell table:number-columns-repeated="7" table:style-name="ce7"/>
          <table:table-cell table:number-columns-repeated="16367" table:style-name="ce9"/>
        </table:table-row>
        <table:table-row table:style-name="ro3">
          <table:table-cell office:value-type="date" office:date-value="2006-12-01T00:00:00" table:style-name="ce52">
            <text:p>2006 <text:s/>December</text:p>
          </table:table-cell>
          <table:table-cell office:value-type="string" table:style-name="ce53">
            <text:p>[x]</text:p>
          </table:table-cell>
          <table:table-cell office:value-type="string" table:style-name="ce53">
            <text:p>[x]</text:p>
          </table:table-cell>
          <table:table-cell office:value-type="float" office:value="5.5" table:style-name="ce54">
            <text:p>5.5</text:p>
          </table:table-cell>
          <table:table-cell office:value-type="string" table:style-name="ce53">
            <text:p>[x]</text:p>
          </table:table-cell>
          <table:table-cell office:value-type="string" table:style-name="ce53">
            <text:p>[x]</text:p>
          </table:table-cell>
          <table:table-cell office:value-type="float" office:value="7.6" table:style-name="ce54">
            <text:p>7.6</text:p>
          </table:table-cell>
          <table:table-cell office:value-type="string" table:style-name="ce53">
            <text:p>[x]</text:p>
          </table:table-cell>
          <table:table-cell office:value-type="string" table:style-name="ce53">
            <text:p>[x]</text:p>
          </table:table-cell>
          <table:table-cell office:value-type="float" office:value="13.1" table:formula="of:=[.D135]+[.G135]" table:style-name="ce53">
            <text:p>13.1</text:p>
          </table:table-cell>
          <table:table-cell table:number-columns-repeated="7" table:style-name="ce7"/>
          <table:table-cell table:number-columns-repeated="16367" table:style-name="ce9"/>
        </table:table-row>
        <table:table-row table:style-name="ro3">
          <table:table-cell office:value-type="date" office:date-value="2007-01-01T00:00:00" table:style-name="ce52">
            <text:p>2007 <text:s/>January</text:p>
          </table:table-cell>
          <table:table-cell office:value-type="string" table:style-name="ce53">
            <text:p>[x]</text:p>
          </table:table-cell>
          <table:table-cell office:value-type="string" table:style-name="ce53">
            <text:p>[x]</text:p>
          </table:table-cell>
          <table:table-cell office:value-type="float" office:value="4.3" table:style-name="ce54">
            <text:p>4.3</text:p>
          </table:table-cell>
          <table:table-cell office:value-type="string" table:style-name="ce53">
            <text:p>[x]</text:p>
          </table:table-cell>
          <table:table-cell office:value-type="string" table:style-name="ce53">
            <text:p>[x]</text:p>
          </table:table-cell>
          <table:table-cell office:value-type="float" office:value="7.4" table:style-name="ce54">
            <text:p>7.4</text:p>
          </table:table-cell>
          <table:table-cell office:value-type="string" table:style-name="ce53">
            <text:p>[x]</text:p>
          </table:table-cell>
          <table:table-cell office:value-type="string" table:style-name="ce53">
            <text:p>[x]</text:p>
          </table:table-cell>
          <table:table-cell office:value-type="float" office:value="11.7" table:formula="of:=[.D136]+[.G136]" table:style-name="ce53">
            <text:p>11.7</text:p>
          </table:table-cell>
          <table:table-cell table:number-columns-repeated="7" table:style-name="ce7"/>
          <table:table-cell table:number-columns-repeated="16367" table:style-name="ce9"/>
        </table:table-row>
        <table:table-row table:style-name="ro3">
          <table:table-cell office:value-type="date" office:date-value="2007-02-01T00:00:00" table:style-name="ce52">
            <text:p>2007 <text:s/>February</text:p>
          </table:table-cell>
          <table:table-cell office:value-type="string" table:style-name="ce53">
            <text:p>[x]</text:p>
          </table:table-cell>
          <table:table-cell office:value-type="string" table:style-name="ce53">
            <text:p>[x]</text:p>
          </table:table-cell>
          <table:table-cell office:value-type="float" office:value="4.7" table:style-name="ce54">
            <text:p>4.7</text:p>
          </table:table-cell>
          <table:table-cell office:value-type="string" table:style-name="ce53">
            <text:p>[x]</text:p>
          </table:table-cell>
          <table:table-cell office:value-type="string" table:style-name="ce53">
            <text:p>[x]</text:p>
          </table:table-cell>
          <table:table-cell office:value-type="float" office:value="6.3" table:style-name="ce54">
            <text:p>6.3</text:p>
          </table:table-cell>
          <table:table-cell office:value-type="string" table:style-name="ce53">
            <text:p>[x]</text:p>
          </table:table-cell>
          <table:table-cell office:value-type="string" table:style-name="ce53">
            <text:p>[x]</text:p>
          </table:table-cell>
          <table:table-cell office:value-type="float" office:value="11" table:formula="of:=[.D137]+[.G137]" table:style-name="ce53">
            <text:p>11</text:p>
          </table:table-cell>
          <table:table-cell table:number-columns-repeated="7" table:style-name="ce7"/>
          <table:table-cell table:number-columns-repeated="16367" table:style-name="ce9"/>
        </table:table-row>
        <table:table-row table:style-name="ro3">
          <table:table-cell office:value-type="date" office:date-value="2007-03-01T00:00:00" table:style-name="ce52">
            <text:p>2007 <text:s/>March</text:p>
          </table:table-cell>
          <table:table-cell office:value-type="string" table:style-name="ce53">
            <text:p>[x]</text:p>
          </table:table-cell>
          <table:table-cell office:value-type="string" table:style-name="ce53">
            <text:p>[x]</text:p>
          </table:table-cell>
          <table:table-cell office:value-type="float" office:value="6.3" table:style-name="ce54">
            <text:p>6.3</text:p>
          </table:table-cell>
          <table:table-cell office:value-type="string" table:style-name="ce53">
            <text:p>[x]</text:p>
          </table:table-cell>
          <table:table-cell office:value-type="string" table:style-name="ce53">
            <text:p>[x]</text:p>
          </table:table-cell>
          <table:table-cell office:value-type="float" office:value="6.1" table:style-name="ce54">
            <text:p>6.1</text:p>
          </table:table-cell>
          <table:table-cell office:value-type="string" table:style-name="ce53">
            <text:p>[x]</text:p>
          </table:table-cell>
          <table:table-cell office:value-type="string" table:style-name="ce53">
            <text:p>[x]</text:p>
          </table:table-cell>
          <table:table-cell office:value-type="float" office:value="12.399999999999999" table:formula="of:=[.D138]+[.G138]" table:style-name="ce53">
            <text:p>12.4</text:p>
          </table:table-cell>
          <table:table-cell table:number-columns-repeated="7" table:style-name="ce7"/>
          <table:table-cell table:number-columns-repeated="16367" table:style-name="ce9"/>
        </table:table-row>
        <table:table-row table:style-name="ro3">
          <table:table-cell office:value-type="date" office:date-value="2007-04-01T00:00:00" table:style-name="ce52">
            <text:p>2007 <text:s/>April</text:p>
          </table:table-cell>
          <table:table-cell office:value-type="string" table:style-name="ce53">
            <text:p>[x]</text:p>
          </table:table-cell>
          <table:table-cell office:value-type="string" table:style-name="ce53">
            <text:p>[x]</text:p>
          </table:table-cell>
          <table:table-cell office:value-type="float" office:value="6.3" table:style-name="ce54">
            <text:p>6.3</text:p>
          </table:table-cell>
          <table:table-cell office:value-type="string" table:style-name="ce53">
            <text:p>[x]</text:p>
          </table:table-cell>
          <table:table-cell office:value-type="string" table:style-name="ce53">
            <text:p>[x]</text:p>
          </table:table-cell>
          <table:table-cell office:value-type="float" office:value="5.9" table:style-name="ce54">
            <text:p>5.9</text:p>
          </table:table-cell>
          <table:table-cell office:value-type="string" table:style-name="ce53">
            <text:p>[x]</text:p>
          </table:table-cell>
          <table:table-cell office:value-type="string" table:style-name="ce53">
            <text:p>[x]</text:p>
          </table:table-cell>
          <table:table-cell office:value-type="float" office:value="12.2" table:formula="of:=[.D139]+[.G139]" table:style-name="ce53">
            <text:p>12.2</text:p>
          </table:table-cell>
          <table:table-cell table:number-columns-repeated="7" table:style-name="ce7"/>
          <table:table-cell table:number-columns-repeated="16367" table:style-name="ce9"/>
        </table:table-row>
        <table:table-row table:style-name="ro3">
          <table:table-cell office:value-type="date" office:date-value="2007-05-01T00:00:00" table:style-name="ce52">
            <text:p>2007 <text:s/>May</text:p>
          </table:table-cell>
          <table:table-cell office:value-type="string" table:style-name="ce53">
            <text:p>[x]</text:p>
          </table:table-cell>
          <table:table-cell office:value-type="string" table:style-name="ce53">
            <text:p>[x]</text:p>
          </table:table-cell>
          <table:table-cell office:value-type="float" office:value="5.6" table:style-name="ce54">
            <text:p>5.6</text:p>
          </table:table-cell>
          <table:table-cell office:value-type="string" table:style-name="ce53">
            <text:p>[x]</text:p>
          </table:table-cell>
          <table:table-cell office:value-type="string" table:style-name="ce53">
            <text:p>[x]</text:p>
          </table:table-cell>
          <table:table-cell office:value-type="float" office:value="5.5" table:style-name="ce54">
            <text:p>5.5</text:p>
          </table:table-cell>
          <table:table-cell office:value-type="string" table:style-name="ce53">
            <text:p>[x]</text:p>
          </table:table-cell>
          <table:table-cell office:value-type="string" table:style-name="ce53">
            <text:p>[x]</text:p>
          </table:table-cell>
          <table:table-cell office:value-type="float" office:value="11.1" table:formula="of:=[.D140]+[.G140]" table:style-name="ce53">
            <text:p>11.1</text:p>
          </table:table-cell>
          <table:table-cell table:number-columns-repeated="7" table:style-name="ce7"/>
          <table:table-cell table:number-columns-repeated="16367" table:style-name="ce9"/>
        </table:table-row>
        <table:table-row table:style-name="ro3">
          <table:table-cell office:value-type="date" office:date-value="2007-06-01T00:00:00" table:style-name="ce52">
            <text:p>2007 <text:s/>June</text:p>
          </table:table-cell>
          <table:table-cell office:value-type="string" table:style-name="ce53">
            <text:p>[x]</text:p>
          </table:table-cell>
          <table:table-cell office:value-type="string" table:style-name="ce53">
            <text:p>[x]</text:p>
          </table:table-cell>
          <table:table-cell office:value-type="float" office:value="6.2" table:style-name="ce54">
            <text:p>6.2</text:p>
          </table:table-cell>
          <table:table-cell office:value-type="string" table:style-name="ce53">
            <text:p>[x]</text:p>
          </table:table-cell>
          <table:table-cell office:value-type="string" table:style-name="ce53">
            <text:p>[x]</text:p>
          </table:table-cell>
          <table:table-cell office:value-type="float" office:value="7.7" table:style-name="ce54">
            <text:p>7.7</text:p>
          </table:table-cell>
          <table:table-cell office:value-type="string" table:style-name="ce53">
            <text:p>[x]</text:p>
          </table:table-cell>
          <table:table-cell office:value-type="string" table:style-name="ce53">
            <text:p>[x]</text:p>
          </table:table-cell>
          <table:table-cell office:value-type="float" office:value="13.9" table:formula="of:=[.D141]+[.G141]" table:style-name="ce53">
            <text:p>13.9</text:p>
          </table:table-cell>
          <table:table-cell table:number-columns-repeated="7" table:style-name="ce7"/>
          <table:table-cell table:number-columns-repeated="16367" table:style-name="ce9"/>
        </table:table-row>
        <table:table-row table:style-name="ro3">
          <table:table-cell office:value-type="date" office:date-value="2007-07-01T00:00:00" table:style-name="ce52">
            <text:p>2007 <text:s/>July</text:p>
          </table:table-cell>
          <table:table-cell office:value-type="string" table:style-name="ce53">
            <text:p>[x]</text:p>
          </table:table-cell>
          <table:table-cell office:value-type="string" table:style-name="ce53">
            <text:p>[x]</text:p>
          </table:table-cell>
          <table:table-cell office:value-type="float" office:value="6.5" table:style-name="ce54">
            <text:p>6.5</text:p>
          </table:table-cell>
          <table:table-cell office:value-type="string" table:style-name="ce53">
            <text:p>[x]</text:p>
          </table:table-cell>
          <table:table-cell office:value-type="string" table:style-name="ce53">
            <text:p>[x]</text:p>
          </table:table-cell>
          <table:table-cell office:value-type="float" office:value="7.5" table:style-name="ce54">
            <text:p>7.5</text:p>
          </table:table-cell>
          <table:table-cell office:value-type="string" table:style-name="ce53">
            <text:p>[x]</text:p>
          </table:table-cell>
          <table:table-cell office:value-type="string" table:style-name="ce53">
            <text:p>[x]</text:p>
          </table:table-cell>
          <table:table-cell office:value-type="float" office:value="14" table:formula="of:=[.D142]+[.G142]" table:style-name="ce53">
            <text:p>14</text:p>
          </table:table-cell>
          <table:table-cell table:number-columns-repeated="7" table:style-name="ce7"/>
          <table:table-cell table:number-columns-repeated="16367" table:style-name="ce9"/>
        </table:table-row>
        <table:table-row table:style-name="ro3">
          <table:table-cell office:value-type="date" office:date-value="2007-08-01T00:00:00" table:style-name="ce52">
            <text:p>2007 <text:s/>August</text:p>
          </table:table-cell>
          <table:table-cell office:value-type="string" table:style-name="ce53">
            <text:p>[x]</text:p>
          </table:table-cell>
          <table:table-cell office:value-type="string" table:style-name="ce53">
            <text:p>[x]</text:p>
          </table:table-cell>
          <table:table-cell office:value-type="float" office:value="5.7" table:style-name="ce54">
            <text:p>5.7</text:p>
          </table:table-cell>
          <table:table-cell office:value-type="string" table:style-name="ce53">
            <text:p>[x]</text:p>
          </table:table-cell>
          <table:table-cell office:value-type="string" table:style-name="ce53">
            <text:p>[x]</text:p>
          </table:table-cell>
          <table:table-cell office:value-type="float" office:value="7.4" table:style-name="ce54">
            <text:p>7.4</text:p>
          </table:table-cell>
          <table:table-cell office:value-type="string" table:style-name="ce53">
            <text:p>[x]</text:p>
          </table:table-cell>
          <table:table-cell office:value-type="string" table:style-name="ce53">
            <text:p>[x]</text:p>
          </table:table-cell>
          <table:table-cell office:value-type="float" office:value="13.100000000000001" table:formula="of:=[.D143]+[.G143]" table:style-name="ce53">
            <text:p>13.1</text:p>
          </table:table-cell>
          <table:table-cell table:number-columns-repeated="7" table:style-name="ce7"/>
          <table:table-cell table:number-columns-repeated="16367" table:style-name="ce9"/>
        </table:table-row>
        <table:table-row table:style-name="ro3">
          <table:table-cell office:value-type="date" office:date-value="2007-09-01T00:00:00" table:style-name="ce52">
            <text:p>2007 <text:s/>September</text:p>
          </table:table-cell>
          <table:table-cell office:value-type="string" table:style-name="ce53">
            <text:p>[x]</text:p>
          </table:table-cell>
          <table:table-cell office:value-type="string" table:style-name="ce53">
            <text:p>[x]</text:p>
          </table:table-cell>
          <table:table-cell office:value-type="float" office:value="6.8" table:style-name="ce54">
            <text:p>6.8</text:p>
          </table:table-cell>
          <table:table-cell office:value-type="string" table:style-name="ce53">
            <text:p>[x]</text:p>
          </table:table-cell>
          <table:table-cell office:value-type="string" table:style-name="ce53">
            <text:p>[x]</text:p>
          </table:table-cell>
          <table:table-cell office:value-type="float" office:value="9.1" table:style-name="ce54">
            <text:p>9.1</text:p>
          </table:table-cell>
          <table:table-cell office:value-type="string" table:style-name="ce53">
            <text:p>[x]</text:p>
          </table:table-cell>
          <table:table-cell office:value-type="string" table:style-name="ce53">
            <text:p>[x]</text:p>
          </table:table-cell>
          <table:table-cell office:value-type="float" office:value="15.899999999999999" table:formula="of:=[.D144]+[.G144]" table:style-name="ce53">
            <text:p>15.9</text:p>
          </table:table-cell>
          <table:table-cell table:number-columns-repeated="7" table:style-name="ce7"/>
          <table:table-cell table:number-columns-repeated="16367" table:style-name="ce9"/>
        </table:table-row>
        <table:table-row table:style-name="ro3">
          <table:table-cell office:value-type="date" office:date-value="2007-10-01T00:00:00" table:style-name="ce52">
            <text:p>2007 <text:s/>October</text:p>
          </table:table-cell>
          <table:table-cell office:value-type="string" table:style-name="ce53">
            <text:p>[x]</text:p>
          </table:table-cell>
          <table:table-cell office:value-type="string" table:style-name="ce53">
            <text:p>[x]</text:p>
          </table:table-cell>
          <table:table-cell office:value-type="float" office:value="7" table:style-name="ce54">
            <text:p>7.0</text:p>
          </table:table-cell>
          <table:table-cell office:value-type="string" table:style-name="ce53">
            <text:p>[x]</text:p>
          </table:table-cell>
          <table:table-cell office:value-type="string" table:style-name="ce53">
            <text:p>[x]</text:p>
          </table:table-cell>
          <table:table-cell office:value-type="float" office:value="8.6" table:style-name="ce54">
            <text:p>8.6</text:p>
          </table:table-cell>
          <table:table-cell office:value-type="string" table:style-name="ce53">
            <text:p>[x]</text:p>
          </table:table-cell>
          <table:table-cell office:value-type="string" table:style-name="ce53">
            <text:p>[x]</text:p>
          </table:table-cell>
          <table:table-cell office:value-type="float" office:value="15.6" table:formula="of:=[.D145]+[.G145]" table:style-name="ce53">
            <text:p>15.6</text:p>
          </table:table-cell>
          <table:table-cell table:number-columns-repeated="7" table:style-name="ce7"/>
          <table:table-cell table:number-columns-repeated="16367" table:style-name="ce9"/>
        </table:table-row>
        <table:table-row table:style-name="ro3">
          <table:table-cell office:value-type="date" office:date-value="2007-11-01T00:00:00" table:style-name="ce52">
            <text:p>2007 <text:s/>November</text:p>
          </table:table-cell>
          <table:table-cell office:value-type="string" table:style-name="ce53">
            <text:p>[x]</text:p>
          </table:table-cell>
          <table:table-cell office:value-type="string" table:style-name="ce53">
            <text:p>[x]</text:p>
          </table:table-cell>
          <table:table-cell office:value-type="float" office:value="7.3" table:style-name="ce54">
            <text:p>7.3</text:p>
          </table:table-cell>
          <table:table-cell office:value-type="string" table:style-name="ce53">
            <text:p>[x]</text:p>
          </table:table-cell>
          <table:table-cell office:value-type="string" table:style-name="ce53">
            <text:p>[x]</text:p>
          </table:table-cell>
          <table:table-cell office:value-type="float" office:value="8.5" table:style-name="ce54">
            <text:p>8.5</text:p>
          </table:table-cell>
          <table:table-cell office:value-type="string" table:style-name="ce53">
            <text:p>[x]</text:p>
          </table:table-cell>
          <table:table-cell office:value-type="string" table:style-name="ce53">
            <text:p>[x]</text:p>
          </table:table-cell>
          <table:table-cell office:value-type="float" office:value="15.8" table:formula="of:=[.D146]+[.G146]" table:style-name="ce53">
            <text:p>15.8</text:p>
          </table:table-cell>
          <table:table-cell table:number-columns-repeated="7" table:style-name="ce7"/>
          <table:table-cell table:number-columns-repeated="16367" table:style-name="ce9"/>
        </table:table-row>
        <table:table-row table:style-name="ro3">
          <table:table-cell office:value-type="date" office:date-value="2007-12-01T00:00:00" table:style-name="ce52">
            <text:p>2007 <text:s/>December</text:p>
          </table:table-cell>
          <table:table-cell office:value-type="string" table:style-name="ce53">
            <text:p>[x]</text:p>
          </table:table-cell>
          <table:table-cell office:value-type="string" table:style-name="ce53">
            <text:p>[x]</text:p>
          </table:table-cell>
          <table:table-cell office:value-type="float" office:value="5.9" table:style-name="ce54">
            <text:p>5.9</text:p>
          </table:table-cell>
          <table:table-cell office:value-type="string" table:style-name="ce53">
            <text:p>[x]</text:p>
          </table:table-cell>
          <table:table-cell office:value-type="string" table:style-name="ce53">
            <text:p>[x]</text:p>
          </table:table-cell>
          <table:table-cell office:value-type="float" office:value="7.3" table:style-name="ce54">
            <text:p>7.3</text:p>
          </table:table-cell>
          <table:table-cell office:value-type="string" table:style-name="ce53">
            <text:p>[x]</text:p>
          </table:table-cell>
          <table:table-cell office:value-type="string" table:style-name="ce53">
            <text:p>[x]</text:p>
          </table:table-cell>
          <table:table-cell office:value-type="float" office:value="13.2" table:formula="of:=[.D147]+[.G147]" table:style-name="ce53">
            <text:p>13.2</text:p>
          </table:table-cell>
          <table:table-cell table:number-columns-repeated="7" table:style-name="ce7"/>
          <table:table-cell table:number-columns-repeated="16367" table:style-name="ce9"/>
        </table:table-row>
        <table:table-row table:style-name="ro3">
          <table:table-cell office:value-type="date" office:date-value="2008-01-01T00:00:00" table:style-name="ce52">
            <text:p>2008 <text:s/>January</text:p>
          </table:table-cell>
          <table:table-cell office:value-type="string" table:style-name="ce53">
            <text:p>[x]</text:p>
          </table:table-cell>
          <table:table-cell office:value-type="string" table:style-name="ce53">
            <text:p>[x]</text:p>
          </table:table-cell>
          <table:table-cell office:value-type="float" office:value="3.8" table:style-name="ce54">
            <text:p>3.8</text:p>
          </table:table-cell>
          <table:table-cell office:value-type="string" table:style-name="ce53">
            <text:p>[x]</text:p>
          </table:table-cell>
          <table:table-cell office:value-type="string" table:style-name="ce53">
            <text:p>[x]</text:p>
          </table:table-cell>
          <table:table-cell office:value-type="float" office:value="8" table:style-name="ce54">
            <text:p>8.0</text:p>
          </table:table-cell>
          <table:table-cell office:value-type="string" table:style-name="ce53">
            <text:p>[x]</text:p>
          </table:table-cell>
          <table:table-cell office:value-type="string" table:style-name="ce53">
            <text:p>[x]</text:p>
          </table:table-cell>
          <table:table-cell office:value-type="float" office:value="11.8" table:formula="of:=[.D148]+[.G148]" table:style-name="ce53">
            <text:p>11.8</text:p>
          </table:table-cell>
          <table:table-cell table:number-columns-repeated="7" table:style-name="ce7"/>
          <table:table-cell table:number-columns-repeated="16367" table:style-name="ce9"/>
        </table:table-row>
        <table:table-row table:style-name="ro3">
          <table:table-cell office:value-type="date" office:date-value="2008-02-01T00:00:00" table:style-name="ce52">
            <text:p>2008 <text:s/>February</text:p>
          </table:table-cell>
          <table:table-cell office:value-type="string" table:style-name="ce53">
            <text:p>[x]</text:p>
          </table:table-cell>
          <table:table-cell office:value-type="string" table:style-name="ce53">
            <text:p>[x]</text:p>
          </table:table-cell>
          <table:table-cell office:value-type="float" office:value="4.8" table:style-name="ce54">
            <text:p>4.8</text:p>
          </table:table-cell>
          <table:table-cell office:value-type="string" table:style-name="ce53">
            <text:p>[x]</text:p>
          </table:table-cell>
          <table:table-cell office:value-type="string" table:style-name="ce53">
            <text:p>[x]</text:p>
          </table:table-cell>
          <table:table-cell office:value-type="float" office:value="7.9" table:style-name="ce54">
            <text:p>7.9</text:p>
          </table:table-cell>
          <table:table-cell office:value-type="string" table:style-name="ce53">
            <text:p>[x]</text:p>
          </table:table-cell>
          <table:table-cell office:value-type="string" table:style-name="ce53">
            <text:p>[x]</text:p>
          </table:table-cell>
          <table:table-cell office:value-type="float" office:value="12.7" table:formula="of:=[.D149]+[.G149]" table:style-name="ce53">
            <text:p>12.7</text:p>
          </table:table-cell>
          <table:table-cell table:number-columns-repeated="7" table:style-name="ce7"/>
          <table:table-cell table:number-columns-repeated="16367" table:style-name="ce9"/>
        </table:table-row>
        <table:table-row table:style-name="ro3">
          <table:table-cell office:value-type="date" office:date-value="2008-03-01T00:00:00" table:style-name="ce52">
            <text:p>2008 <text:s/>March</text:p>
          </table:table-cell>
          <table:table-cell office:value-type="string" table:style-name="ce53">
            <text:p>[x]</text:p>
          </table:table-cell>
          <table:table-cell office:value-type="string" table:style-name="ce53">
            <text:p>[x]</text:p>
          </table:table-cell>
          <table:table-cell office:value-type="float" office:value="4.5999999999999996" table:style-name="ce54">
            <text:p>4.6</text:p>
          </table:table-cell>
          <table:table-cell office:value-type="string" table:style-name="ce53">
            <text:p>[x]</text:p>
          </table:table-cell>
          <table:table-cell office:value-type="string" table:style-name="ce53">
            <text:p>[x]</text:p>
          </table:table-cell>
          <table:table-cell office:value-type="float" office:value="7" table:style-name="ce54">
            <text:p>7.0</text:p>
          </table:table-cell>
          <table:table-cell office:value-type="string" table:style-name="ce53">
            <text:p>[x]</text:p>
          </table:table-cell>
          <table:table-cell office:value-type="string" table:style-name="ce53">
            <text:p>[x]</text:p>
          </table:table-cell>
          <table:table-cell office:value-type="float" office:value="11.6" table:formula="of:=[.D150]+[.G150]" table:style-name="ce53">
            <text:p>11.6</text:p>
          </table:table-cell>
          <table:table-cell table:number-columns-repeated="7" table:style-name="ce7"/>
          <table:table-cell table:number-columns-repeated="16367" table:style-name="ce9"/>
        </table:table-row>
        <table:table-row table:style-name="ro3">
          <table:table-cell office:value-type="date" office:date-value="2008-04-01T00:00:00" table:style-name="ce52">
            <text:p>2008 <text:s/>April</text:p>
          </table:table-cell>
          <table:table-cell office:value-type="string" table:style-name="ce53">
            <text:p>[x]</text:p>
          </table:table-cell>
          <table:table-cell office:value-type="string" table:style-name="ce53">
            <text:p>[x]</text:p>
          </table:table-cell>
          <table:table-cell office:value-type="float" office:value="5.8" table:style-name="ce54">
            <text:p>5.8</text:p>
          </table:table-cell>
          <table:table-cell office:value-type="string" table:style-name="ce53">
            <text:p>[x]</text:p>
          </table:table-cell>
          <table:table-cell office:value-type="string" table:style-name="ce53">
            <text:p>[x]</text:p>
          </table:table-cell>
          <table:table-cell office:value-type="float" office:value="7.2" table:style-name="ce54">
            <text:p>7.2</text:p>
          </table:table-cell>
          <table:table-cell office:value-type="string" table:style-name="ce53">
            <text:p>[x]</text:p>
          </table:table-cell>
          <table:table-cell office:value-type="string" table:style-name="ce53">
            <text:p>[x]</text:p>
          </table:table-cell>
          <table:table-cell office:value-type="float" office:value="13" table:formula="of:=[.D151]+[.G151]" table:style-name="ce53">
            <text:p>13</text:p>
          </table:table-cell>
          <table:table-cell table:number-columns-repeated="7" table:style-name="ce7"/>
          <table:table-cell table:number-columns-repeated="16367" table:style-name="ce9"/>
        </table:table-row>
        <table:table-row table:style-name="ro3">
          <table:table-cell office:value-type="date" office:date-value="2008-05-01T00:00:00" table:style-name="ce52">
            <text:p>2008 <text:s/>May</text:p>
          </table:table-cell>
          <table:table-cell office:value-type="string" table:style-name="ce53">
            <text:p>[x]</text:p>
          </table:table-cell>
          <table:table-cell office:value-type="string" table:style-name="ce53">
            <text:p>[x]</text:p>
          </table:table-cell>
          <table:table-cell office:value-type="float" office:value="5.6" table:style-name="ce54">
            <text:p>5.6</text:p>
          </table:table-cell>
          <table:table-cell office:value-type="string" table:style-name="ce53">
            <text:p>[x]</text:p>
          </table:table-cell>
          <table:table-cell office:value-type="string" table:style-name="ce53">
            <text:p>[x]</text:p>
          </table:table-cell>
          <table:table-cell office:value-type="float" office:value="8.6999999999999993" table:style-name="ce54">
            <text:p>8.7</text:p>
          </table:table-cell>
          <table:table-cell office:value-type="string" table:style-name="ce53">
            <text:p>[x]</text:p>
          </table:table-cell>
          <table:table-cell office:value-type="string" table:style-name="ce53">
            <text:p>[x]</text:p>
          </table:table-cell>
          <table:table-cell office:value-type="float" office:value="14.299999999999999" table:formula="of:=[.D152]+[.G152]" table:style-name="ce53">
            <text:p>14.3</text:p>
          </table:table-cell>
          <table:table-cell table:number-columns-repeated="7" table:style-name="ce7"/>
          <table:table-cell table:number-columns-repeated="16367" table:style-name="ce9"/>
        </table:table-row>
        <table:table-row table:style-name="ro3">
          <table:table-cell office:value-type="date" office:date-value="2008-06-01T00:00:00" table:style-name="ce52">
            <text:p>2008 <text:s/>June</text:p>
          </table:table-cell>
          <table:table-cell office:value-type="string" table:style-name="ce53">
            <text:p>[x]</text:p>
          </table:table-cell>
          <table:table-cell office:value-type="string" table:style-name="ce53">
            <text:p>[x]</text:p>
          </table:table-cell>
          <table:table-cell office:value-type="float" office:value="7.9" table:style-name="ce54">
            <text:p>7.9</text:p>
          </table:table-cell>
          <table:table-cell office:value-type="string" table:style-name="ce53">
            <text:p>[x]</text:p>
          </table:table-cell>
          <table:table-cell office:value-type="string" table:style-name="ce53">
            <text:p>[x]</text:p>
          </table:table-cell>
          <table:table-cell office:value-type="float" office:value="6.7" table:style-name="ce54">
            <text:p>6.7</text:p>
          </table:table-cell>
          <table:table-cell office:value-type="string" table:style-name="ce53">
            <text:p>[x]</text:p>
          </table:table-cell>
          <table:table-cell office:value-type="string" table:style-name="ce53">
            <text:p>[x]</text:p>
          </table:table-cell>
          <table:table-cell office:value-type="float" office:value="14.600000000000001" table:formula="of:=[.D153]+[.G153]" table:style-name="ce53">
            <text:p>14.6</text:p>
          </table:table-cell>
          <table:table-cell table:number-columns-repeated="7" table:style-name="ce7"/>
          <table:table-cell table:number-columns-repeated="16367" table:style-name="ce9"/>
        </table:table-row>
        <table:table-row table:style-name="ro3">
          <table:table-cell office:value-type="date" office:date-value="2008-07-01T00:00:00" table:style-name="ce52">
            <text:p>2008 <text:s/>July</text:p>
          </table:table-cell>
          <table:table-cell office:value-type="string" table:style-name="ce53">
            <text:p>[x]</text:p>
          </table:table-cell>
          <table:table-cell office:value-type="string" table:style-name="ce53">
            <text:p>[x]</text:p>
          </table:table-cell>
          <table:table-cell office:value-type="float" office:value="5.6" table:style-name="ce54">
            <text:p>5.6</text:p>
          </table:table-cell>
          <table:table-cell office:value-type="string" table:style-name="ce53">
            <text:p>[x]</text:p>
          </table:table-cell>
          <table:table-cell office:value-type="string" table:style-name="ce53">
            <text:p>[x]</text:p>
          </table:table-cell>
          <table:table-cell office:value-type="float" office:value="7.6" table:style-name="ce54">
            <text:p>7.6</text:p>
          </table:table-cell>
          <table:table-cell office:value-type="string" table:style-name="ce53">
            <text:p>[x]</text:p>
          </table:table-cell>
          <table:table-cell office:value-type="string" table:style-name="ce53">
            <text:p>[x]</text:p>
          </table:table-cell>
          <table:table-cell office:value-type="float" office:value="13.2" table:formula="of:=[.D154]+[.G154]" table:style-name="ce53">
            <text:p>13.2</text:p>
          </table:table-cell>
          <table:table-cell table:number-columns-repeated="7" table:style-name="ce7"/>
          <table:table-cell table:number-columns-repeated="16367" table:style-name="ce9"/>
        </table:table-row>
        <table:table-row table:style-name="ro3">
          <table:table-cell office:value-type="date" office:date-value="2008-08-01T00:00:00" table:style-name="ce52">
            <text:p>2008 <text:s/>August</text:p>
          </table:table-cell>
          <table:table-cell office:value-type="string" table:style-name="ce53">
            <text:p>[x]</text:p>
          </table:table-cell>
          <table:table-cell office:value-type="string" table:style-name="ce53">
            <text:p>[x]</text:p>
          </table:table-cell>
          <table:table-cell office:value-type="float" office:value="4.5" table:style-name="ce54">
            <text:p>4.5</text:p>
          </table:table-cell>
          <table:table-cell office:value-type="string" table:style-name="ce53">
            <text:p>[x]</text:p>
          </table:table-cell>
          <table:table-cell office:value-type="string" table:style-name="ce53">
            <text:p>[x]</text:p>
          </table:table-cell>
          <table:table-cell office:value-type="float" office:value="6.8" table:style-name="ce54">
            <text:p>6.8</text:p>
          </table:table-cell>
          <table:table-cell office:value-type="string" table:style-name="ce53">
            <text:p>[x]</text:p>
          </table:table-cell>
          <table:table-cell office:value-type="string" table:style-name="ce53">
            <text:p>[x]</text:p>
          </table:table-cell>
          <table:table-cell office:value-type="float" office:value="11.3" table:formula="of:=[.D155]+[.G155]" table:style-name="ce53">
            <text:p>11.3</text:p>
          </table:table-cell>
          <table:table-cell table:number-columns-repeated="7" table:style-name="ce7"/>
          <table:table-cell table:number-columns-repeated="16367" table:style-name="ce9"/>
        </table:table-row>
        <table:table-row table:style-name="ro3">
          <table:table-cell office:value-type="date" office:date-value="2008-09-01T00:00:00" table:style-name="ce52">
            <text:p>2008 <text:s/>September</text:p>
          </table:table-cell>
          <table:table-cell office:value-type="string" table:style-name="ce53">
            <text:p>[x]</text:p>
          </table:table-cell>
          <table:table-cell office:value-type="string" table:style-name="ce53">
            <text:p>[x]</text:p>
          </table:table-cell>
          <table:table-cell office:value-type="float" office:value="5.5" table:style-name="ce54">
            <text:p>5.5</text:p>
          </table:table-cell>
          <table:table-cell office:value-type="string" table:style-name="ce53">
            <text:p>[x]</text:p>
          </table:table-cell>
          <table:table-cell office:value-type="string" table:style-name="ce53">
            <text:p>[x]</text:p>
          </table:table-cell>
          <table:table-cell office:value-type="float" office:value="7.6" table:style-name="ce54">
            <text:p>7.6</text:p>
          </table:table-cell>
          <table:table-cell office:value-type="string" table:style-name="ce53">
            <text:p>[x]</text:p>
          </table:table-cell>
          <table:table-cell office:value-type="string" table:style-name="ce53">
            <text:p>[x]</text:p>
          </table:table-cell>
          <table:table-cell office:value-type="float" office:value="13.1" table:formula="of:=[.D156]+[.G156]" table:style-name="ce53">
            <text:p>13.1</text:p>
          </table:table-cell>
          <table:table-cell table:number-columns-repeated="7" table:style-name="ce7"/>
          <table:table-cell table:number-columns-repeated="16367" table:style-name="ce9"/>
        </table:table-row>
        <table:table-row table:style-name="ro3">
          <table:table-cell office:value-type="date" office:date-value="2008-10-01T00:00:00" table:style-name="ce52">
            <text:p>2008 <text:s/>October</text:p>
          </table:table-cell>
          <table:table-cell office:value-type="string" table:style-name="ce53">
            <text:p>[x]</text:p>
          </table:table-cell>
          <table:table-cell office:value-type="string" table:style-name="ce53">
            <text:p>[x]</text:p>
          </table:table-cell>
          <table:table-cell office:value-type="float" office:value="3.8" table:style-name="ce54">
            <text:p>3.8</text:p>
          </table:table-cell>
          <table:table-cell office:value-type="string" table:style-name="ce53">
            <text:p>[x]</text:p>
          </table:table-cell>
          <table:table-cell office:value-type="string" table:style-name="ce53">
            <text:p>[x]</text:p>
          </table:table-cell>
          <table:table-cell office:value-type="float" office:value="6.8" table:style-name="ce54">
            <text:p>6.8</text:p>
          </table:table-cell>
          <table:table-cell office:value-type="string" table:style-name="ce53">
            <text:p>[x]</text:p>
          </table:table-cell>
          <table:table-cell office:value-type="string" table:style-name="ce53">
            <text:p>[x]</text:p>
          </table:table-cell>
          <table:table-cell office:value-type="float" office:value="10.6" table:formula="of:=[.D157]+[.G157]" table:style-name="ce53">
            <text:p>10.6</text:p>
          </table:table-cell>
          <table:table-cell table:number-columns-repeated="7" table:style-name="ce7"/>
          <table:table-cell table:number-columns-repeated="16367" table:style-name="ce9"/>
        </table:table-row>
        <table:table-row table:style-name="ro3">
          <table:table-cell office:value-type="date" office:date-value="2008-11-01T00:00:00" table:style-name="ce52">
            <text:p>2008 <text:s/>November</text:p>
          </table:table-cell>
          <table:table-cell office:value-type="string" table:style-name="ce53">
            <text:p>[x]</text:p>
          </table:table-cell>
          <table:table-cell office:value-type="string" table:style-name="ce53">
            <text:p>[x]</text:p>
          </table:table-cell>
          <table:table-cell office:value-type="float" office:value="4.5" table:style-name="ce54">
            <text:p>4.5</text:p>
          </table:table-cell>
          <table:table-cell office:value-type="string" table:style-name="ce53">
            <text:p>[x]</text:p>
          </table:table-cell>
          <table:table-cell office:value-type="string" table:style-name="ce53">
            <text:p>[x]</text:p>
          </table:table-cell>
          <table:table-cell office:value-type="float" office:value="7.4" table:style-name="ce54">
            <text:p>7.4</text:p>
          </table:table-cell>
          <table:table-cell office:value-type="string" table:style-name="ce53">
            <text:p>[x]</text:p>
          </table:table-cell>
          <table:table-cell office:value-type="string" table:style-name="ce53">
            <text:p>[x]</text:p>
          </table:table-cell>
          <table:table-cell office:value-type="float" office:value="11.9" table:formula="of:=[.D158]+[.G158]" table:style-name="ce53">
            <text:p>11.9</text:p>
          </table:table-cell>
          <table:table-cell table:number-columns-repeated="7" table:style-name="ce7"/>
          <table:table-cell table:number-columns-repeated="16367" table:style-name="ce9"/>
        </table:table-row>
        <table:table-row table:style-name="ro3">
          <table:table-cell office:value-type="date" office:date-value="2008-12-01T00:00:00" table:style-name="ce52">
            <text:p>2008 <text:s/>December</text:p>
          </table:table-cell>
          <table:table-cell office:value-type="string" table:style-name="ce53">
            <text:p>[x]</text:p>
          </table:table-cell>
          <table:table-cell office:value-type="string" table:style-name="ce53">
            <text:p>[x]</text:p>
          </table:table-cell>
          <table:table-cell office:value-type="float" office:value="4.2" table:style-name="ce54">
            <text:p>4.2</text:p>
          </table:table-cell>
          <table:table-cell office:value-type="string" table:style-name="ce53">
            <text:p>[x]</text:p>
          </table:table-cell>
          <table:table-cell office:value-type="string" table:style-name="ce53">
            <text:p>[x]</text:p>
          </table:table-cell>
          <table:table-cell office:value-type="float" office:value="7.3" table:style-name="ce54">
            <text:p>7.3</text:p>
          </table:table-cell>
          <table:table-cell office:value-type="string" table:style-name="ce53">
            <text:p>[x]</text:p>
          </table:table-cell>
          <table:table-cell office:value-type="string" table:style-name="ce53">
            <text:p>[x]</text:p>
          </table:table-cell>
          <table:table-cell office:value-type="float" office:value="11.5" table:formula="of:=[.D159]+[.G159]" table:style-name="ce53">
            <text:p>11.5</text:p>
          </table:table-cell>
          <table:table-cell table:number-columns-repeated="7" table:style-name="ce7"/>
          <table:table-cell table:number-columns-repeated="16367" table:style-name="ce9"/>
        </table:table-row>
        <table:table-row table:style-name="ro3">
          <table:table-cell office:value-type="date" office:date-value="2009-01-01T00:00:00" table:style-name="ce52">
            <text:p>2009 <text:s/>January</text:p>
          </table:table-cell>
          <table:table-cell office:value-type="string" table:style-name="ce53">
            <text:p>[x]</text:p>
          </table:table-cell>
          <table:table-cell office:value-type="string" table:style-name="ce53">
            <text:p>[x]</text:p>
          </table:table-cell>
          <table:table-cell office:value-type="float" office:value="4.5999999999999996" table:style-name="ce54">
            <text:p>4.6</text:p>
          </table:table-cell>
          <table:table-cell office:value-type="string" table:style-name="ce53">
            <text:p>[x]</text:p>
          </table:table-cell>
          <table:table-cell office:value-type="string" table:style-name="ce53">
            <text:p>[x]</text:p>
          </table:table-cell>
          <table:table-cell office:value-type="float" office:value="6.5" table:style-name="ce54">
            <text:p>6.5</text:p>
          </table:table-cell>
          <table:table-cell office:value-type="string" table:style-name="ce53">
            <text:p>[x]</text:p>
          </table:table-cell>
          <table:table-cell office:value-type="string" table:style-name="ce53">
            <text:p>[x]</text:p>
          </table:table-cell>
          <table:table-cell office:value-type="float" office:value="11.1" table:formula="of:=[.D160]+[.G160]" table:style-name="ce53">
            <text:p>11.1</text:p>
          </table:table-cell>
          <table:table-cell table:number-columns-repeated="7" table:style-name="ce7"/>
          <table:table-cell table:number-columns-repeated="16367" table:style-name="ce9"/>
        </table:table-row>
        <table:table-row table:style-name="ro3">
          <table:table-cell office:value-type="date" office:date-value="2009-02-01T00:00:00" table:style-name="ce52">
            <text:p>2009 <text:s/>February</text:p>
          </table:table-cell>
          <table:table-cell office:value-type="string" table:style-name="ce53">
            <text:p>[x]</text:p>
          </table:table-cell>
          <table:table-cell office:value-type="string" table:style-name="ce53">
            <text:p>[x]</text:p>
          </table:table-cell>
          <table:table-cell office:value-type="float" office:value="4" table:style-name="ce54">
            <text:p>4.0</text:p>
          </table:table-cell>
          <table:table-cell office:value-type="string" table:style-name="ce53">
            <text:p>[x]</text:p>
          </table:table-cell>
          <table:table-cell office:value-type="string" table:style-name="ce53">
            <text:p>[x]</text:p>
          </table:table-cell>
          <table:table-cell office:value-type="float" office:value="6.6" table:style-name="ce54">
            <text:p>6.6</text:p>
          </table:table-cell>
          <table:table-cell office:value-type="string" table:style-name="ce53">
            <text:p>[x]</text:p>
          </table:table-cell>
          <table:table-cell office:value-type="string" table:style-name="ce53">
            <text:p>[x]</text:p>
          </table:table-cell>
          <table:table-cell office:value-type="float" office:value="10.6" table:formula="of:=[.D161]+[.G161]" table:style-name="ce53">
            <text:p>10.6</text:p>
          </table:table-cell>
          <table:table-cell table:number-columns-repeated="7" table:style-name="ce7"/>
          <table:table-cell table:number-columns-repeated="16367" table:style-name="ce9"/>
        </table:table-row>
        <table:table-row table:style-name="ro3">
          <table:table-cell office:value-type="date" office:date-value="2009-03-01T00:00:00" table:style-name="ce52">
            <text:p>2009 <text:s/>March</text:p>
          </table:table-cell>
          <table:table-cell office:value-type="string" table:style-name="ce53">
            <text:p>[x]</text:p>
          </table:table-cell>
          <table:table-cell office:value-type="string" table:style-name="ce53">
            <text:p>[x]</text:p>
          </table:table-cell>
          <table:table-cell office:value-type="float" office:value="4.3" table:style-name="ce54">
            <text:p>4.3</text:p>
          </table:table-cell>
          <table:table-cell office:value-type="string" table:style-name="ce53">
            <text:p>[x]</text:p>
          </table:table-cell>
          <table:table-cell office:value-type="string" table:style-name="ce53">
            <text:p>[x]</text:p>
          </table:table-cell>
          <table:table-cell office:value-type="float" office:value="7.9" table:style-name="ce54">
            <text:p>7.9</text:p>
          </table:table-cell>
          <table:table-cell office:value-type="string" table:style-name="ce53">
            <text:p>[x]</text:p>
          </table:table-cell>
          <table:table-cell office:value-type="string" table:style-name="ce53">
            <text:p>[x]</text:p>
          </table:table-cell>
          <table:table-cell office:value-type="float" office:value="12.2" table:formula="of:=[.D162]+[.G162]" table:style-name="ce53">
            <text:p>12.2</text:p>
          </table:table-cell>
          <table:table-cell table:number-columns-repeated="7" table:style-name="ce7"/>
          <table:table-cell table:number-columns-repeated="16367" table:style-name="ce9"/>
        </table:table-row>
        <table:table-row table:style-name="ro3">
          <table:table-cell office:value-type="date" office:date-value="2009-04-01T00:00:00" table:style-name="ce52">
            <text:p>2009 <text:s/>April</text:p>
          </table:table-cell>
          <table:table-cell office:value-type="string" table:style-name="ce53">
            <text:p>[x]</text:p>
          </table:table-cell>
          <table:table-cell office:value-type="string" table:style-name="ce53">
            <text:p>[x]</text:p>
          </table:table-cell>
          <table:table-cell office:value-type="float" office:value="5.8" table:style-name="ce54">
            <text:p>5.8</text:p>
          </table:table-cell>
          <table:table-cell office:value-type="string" table:style-name="ce53">
            <text:p>[x]</text:p>
          </table:table-cell>
          <table:table-cell office:value-type="string" table:style-name="ce53">
            <text:p>[x]</text:p>
          </table:table-cell>
          <table:table-cell office:value-type="float" office:value="9.6999999999999993" table:style-name="ce54">
            <text:p>9.7</text:p>
          </table:table-cell>
          <table:table-cell office:value-type="string" table:style-name="ce53">
            <text:p>[x]</text:p>
          </table:table-cell>
          <table:table-cell office:value-type="string" table:style-name="ce53">
            <text:p>[x]</text:p>
          </table:table-cell>
          <table:table-cell office:value-type="float" office:value="15.5" table:formula="of:=[.D163]+[.G163]" table:style-name="ce53">
            <text:p>15.5</text:p>
          </table:table-cell>
          <table:table-cell table:number-columns-repeated="7" table:style-name="ce7"/>
          <table:table-cell table:number-columns-repeated="16367" table:style-name="ce9"/>
        </table:table-row>
        <table:table-row table:style-name="ro3">
          <table:table-cell office:value-type="date" office:date-value="2009-05-01T00:00:00" table:style-name="ce52">
            <text:p>2009 <text:s/>May</text:p>
          </table:table-cell>
          <table:table-cell office:value-type="string" table:style-name="ce53">
            <text:p>[x]</text:p>
          </table:table-cell>
          <table:table-cell office:value-type="string" table:style-name="ce53">
            <text:p>[x]</text:p>
          </table:table-cell>
          <table:table-cell office:value-type="float" office:value="5.9" table:style-name="ce54">
            <text:p>5.9</text:p>
          </table:table-cell>
          <table:table-cell office:value-type="string" table:style-name="ce53">
            <text:p>[x]</text:p>
          </table:table-cell>
          <table:table-cell office:value-type="string" table:style-name="ce53">
            <text:p>[x]</text:p>
          </table:table-cell>
          <table:table-cell office:value-type="float" office:value="7.6" table:style-name="ce54">
            <text:p>7.6</text:p>
          </table:table-cell>
          <table:table-cell office:value-type="string" table:style-name="ce53">
            <text:p>[x]</text:p>
          </table:table-cell>
          <table:table-cell office:value-type="string" table:style-name="ce53">
            <text:p>[x]</text:p>
          </table:table-cell>
          <table:table-cell office:value-type="float" office:value="13.5" table:formula="of:=[.D164]+[.G164]" table:style-name="ce53">
            <text:p>13.5</text:p>
          </table:table-cell>
          <table:table-cell table:number-columns-repeated="7" table:style-name="ce7"/>
          <table:table-cell table:number-columns-repeated="16367" table:style-name="ce9"/>
        </table:table-row>
        <table:table-row table:style-name="ro3">
          <table:table-cell office:value-type="date" office:date-value="2009-06-01T00:00:00" table:style-name="ce52">
            <text:p>2009 <text:s/>June</text:p>
          </table:table-cell>
          <table:table-cell office:value-type="string" table:style-name="ce53">
            <text:p>[x]</text:p>
          </table:table-cell>
          <table:table-cell office:value-type="string" table:style-name="ce53">
            <text:p>[x]</text:p>
          </table:table-cell>
          <table:table-cell office:value-type="float" office:value="6.1" table:style-name="ce54">
            <text:p>6.1</text:p>
          </table:table-cell>
          <table:table-cell office:value-type="string" table:style-name="ce53">
            <text:p>[x]</text:p>
          </table:table-cell>
          <table:table-cell office:value-type="string" table:style-name="ce53">
            <text:p>[x]</text:p>
          </table:table-cell>
          <table:table-cell office:value-type="float" office:value="8.1999999999999993" table:style-name="ce54">
            <text:p>8.2</text:p>
          </table:table-cell>
          <table:table-cell office:value-type="string" table:style-name="ce53">
            <text:p>[x]</text:p>
          </table:table-cell>
          <table:table-cell office:value-type="string" table:style-name="ce53">
            <text:p>[x]</text:p>
          </table:table-cell>
          <table:table-cell office:value-type="float" office:value="14.299999999999999" table:formula="of:=[.D165]+[.G165]" table:style-name="ce53">
            <text:p>14.3</text:p>
          </table:table-cell>
          <table:table-cell table:number-columns-repeated="7" table:style-name="ce7"/>
          <table:table-cell table:number-columns-repeated="16367" table:style-name="ce9"/>
        </table:table-row>
        <table:table-row table:style-name="ro3">
          <table:table-cell office:value-type="date" office:date-value="2009-07-01T00:00:00" table:style-name="ce52">
            <text:p>2009 <text:s/>July</text:p>
          </table:table-cell>
          <table:table-cell office:value-type="string" table:style-name="ce53">
            <text:p>[x]</text:p>
          </table:table-cell>
          <table:table-cell office:value-type="string" table:style-name="ce53">
            <text:p>[x]</text:p>
          </table:table-cell>
          <table:table-cell office:value-type="float" office:value="7.6" table:style-name="ce54">
            <text:p>7.6</text:p>
          </table:table-cell>
          <table:table-cell office:value-type="string" table:style-name="ce53">
            <text:p>[x]</text:p>
          </table:table-cell>
          <table:table-cell office:value-type="string" table:style-name="ce53">
            <text:p>[x]</text:p>
          </table:table-cell>
          <table:table-cell office:value-type="float" office:value="6.8" table:style-name="ce54">
            <text:p>6.8</text:p>
          </table:table-cell>
          <table:table-cell office:value-type="string" table:style-name="ce53">
            <text:p>[x]</text:p>
          </table:table-cell>
          <table:table-cell office:value-type="string" table:style-name="ce53">
            <text:p>[x]</text:p>
          </table:table-cell>
          <table:table-cell office:value-type="float" office:value="14.399999999999999" table:formula="of:=[.D166]+[.G166]" table:style-name="ce53">
            <text:p>14.4</text:p>
          </table:table-cell>
          <table:table-cell table:number-columns-repeated="7" table:style-name="ce7"/>
          <table:table-cell table:number-columns-repeated="16367" table:style-name="ce9"/>
        </table:table-row>
        <table:table-row table:style-name="ro3">
          <table:table-cell office:value-type="date" office:date-value="2009-08-01T00:00:00" table:style-name="ce52">
            <text:p>2009 <text:s/>August</text:p>
          </table:table-cell>
          <table:table-cell office:value-type="string" table:style-name="ce53">
            <text:p>[x]</text:p>
          </table:table-cell>
          <table:table-cell office:value-type="string" table:style-name="ce53">
            <text:p>[x]</text:p>
          </table:table-cell>
          <table:table-cell office:value-type="float" office:value="5.2" table:style-name="ce54">
            <text:p>5.2</text:p>
          </table:table-cell>
          <table:table-cell office:value-type="string" table:style-name="ce53">
            <text:p>[x]</text:p>
          </table:table-cell>
          <table:table-cell office:value-type="string" table:style-name="ce53">
            <text:p>[x]</text:p>
          </table:table-cell>
          <table:table-cell office:value-type="float" office:value="6.4" table:style-name="ce54">
            <text:p>6.4</text:p>
          </table:table-cell>
          <table:table-cell office:value-type="string" table:style-name="ce53">
            <text:p>[x]</text:p>
          </table:table-cell>
          <table:table-cell office:value-type="string" table:style-name="ce53">
            <text:p>[x]</text:p>
          </table:table-cell>
          <table:table-cell office:value-type="float" office:value="11.600000000000001" table:formula="of:=[.D167]+[.G167]" table:style-name="ce53">
            <text:p>11.6</text:p>
          </table:table-cell>
          <table:table-cell table:number-columns-repeated="7" table:style-name="ce7"/>
          <table:table-cell table:number-columns-repeated="16367" table:style-name="ce9"/>
        </table:table-row>
        <table:table-row table:style-name="ro3">
          <table:table-cell office:value-type="date" office:date-value="2009-09-01T00:00:00" table:style-name="ce52">
            <text:p>2009 <text:s/>September</text:p>
          </table:table-cell>
          <table:table-cell office:value-type="string" table:style-name="ce53">
            <text:p>[x]</text:p>
          </table:table-cell>
          <table:table-cell office:value-type="string" table:style-name="ce53">
            <text:p>[x]</text:p>
          </table:table-cell>
          <table:table-cell office:value-type="float" office:value="5.2" table:style-name="ce54">
            <text:p>5.2</text:p>
          </table:table-cell>
          <table:table-cell office:value-type="string" table:style-name="ce53">
            <text:p>[x]</text:p>
          </table:table-cell>
          <table:table-cell office:value-type="string" table:style-name="ce53">
            <text:p>[x]</text:p>
          </table:table-cell>
          <table:table-cell office:value-type="float" office:value="7.3" table:style-name="ce54">
            <text:p>7.3</text:p>
          </table:table-cell>
          <table:table-cell office:value-type="string" table:style-name="ce53">
            <text:p>[x]</text:p>
          </table:table-cell>
          <table:table-cell office:value-type="string" table:style-name="ce53">
            <text:p>[x]</text:p>
          </table:table-cell>
          <table:table-cell office:value-type="float" office:value="12.5" table:formula="of:=[.D168]+[.G168]" table:style-name="ce53">
            <text:p>12.5</text:p>
          </table:table-cell>
          <table:table-cell table:number-columns-repeated="7" table:style-name="ce7"/>
          <table:table-cell table:number-columns-repeated="16367" table:style-name="ce9"/>
        </table:table-row>
        <table:table-row table:style-name="ro3">
          <table:table-cell office:value-type="date" office:date-value="2009-10-01T00:00:00" table:style-name="ce52">
            <text:p>2009 <text:s/>October</text:p>
          </table:table-cell>
          <table:table-cell office:value-type="string" table:style-name="ce53">
            <text:p>[x]</text:p>
          </table:table-cell>
          <table:table-cell office:value-type="string" table:style-name="ce53">
            <text:p>[x]</text:p>
          </table:table-cell>
          <table:table-cell office:value-type="float" office:value="4.4000000000000004" table:style-name="ce54">
            <text:p>4.4</text:p>
          </table:table-cell>
          <table:table-cell office:value-type="string" table:style-name="ce53">
            <text:p>[x]</text:p>
          </table:table-cell>
          <table:table-cell office:value-type="string" table:style-name="ce53">
            <text:p>[x]</text:p>
          </table:table-cell>
          <table:table-cell office:value-type="float" office:value="7.2" table:style-name="ce54">
            <text:p>7.2</text:p>
          </table:table-cell>
          <table:table-cell office:value-type="string" table:style-name="ce53">
            <text:p>[x]</text:p>
          </table:table-cell>
          <table:table-cell office:value-type="string" table:style-name="ce53">
            <text:p>[x]</text:p>
          </table:table-cell>
          <table:table-cell office:value-type="float" office:value="11.600000000000001" table:formula="of:=[.D169]+[.G169]" table:style-name="ce53">
            <text:p>11.6</text:p>
          </table:table-cell>
          <table:table-cell table:number-columns-repeated="7" table:style-name="ce7"/>
          <table:table-cell table:number-columns-repeated="16367" table:style-name="ce9"/>
        </table:table-row>
        <table:table-row table:style-name="ro3">
          <table:table-cell office:value-type="date" office:date-value="2009-11-01T00:00:00" table:style-name="ce52">
            <text:p>2009 <text:s/>November</text:p>
          </table:table-cell>
          <table:table-cell office:value-type="string" table:style-name="ce53">
            <text:p>[x]</text:p>
          </table:table-cell>
          <table:table-cell office:value-type="string" table:style-name="ce53">
            <text:p>[x]</text:p>
          </table:table-cell>
          <table:table-cell office:value-type="float" office:value="5.8" table:style-name="ce54">
            <text:p>5.8</text:p>
          </table:table-cell>
          <table:table-cell office:value-type="string" table:style-name="ce53">
            <text:p>[x]</text:p>
          </table:table-cell>
          <table:table-cell office:value-type="string" table:style-name="ce53">
            <text:p>[x]</text:p>
          </table:table-cell>
          <table:table-cell office:value-type="float" office:value="6.5" table:style-name="ce54">
            <text:p>6.5</text:p>
          </table:table-cell>
          <table:table-cell office:value-type="string" table:style-name="ce53">
            <text:p>[x]</text:p>
          </table:table-cell>
          <table:table-cell office:value-type="string" table:style-name="ce53">
            <text:p>[x]</text:p>
          </table:table-cell>
          <table:table-cell office:value-type="float" office:value="12.3" table:formula="of:=[.D170]+[.G170]" table:style-name="ce53">
            <text:p>12.3</text:p>
          </table:table-cell>
          <table:table-cell table:number-columns-repeated="7" table:style-name="ce7"/>
          <table:table-cell table:number-columns-repeated="16367" table:style-name="ce9"/>
        </table:table-row>
        <table:table-row table:style-name="ro3">
          <table:table-cell office:value-type="date" office:date-value="2009-12-01T00:00:00" table:style-name="ce52">
            <text:p>2009 <text:s/>December</text:p>
          </table:table-cell>
          <table:table-cell office:value-type="string" table:style-name="ce53">
            <text:p>[x]</text:p>
          </table:table-cell>
          <table:table-cell office:value-type="string" table:style-name="ce53">
            <text:p>[x]</text:p>
          </table:table-cell>
          <table:table-cell office:value-type="float" office:value="4.5999999999999996" table:style-name="ce54">
            <text:p>4.6</text:p>
          </table:table-cell>
          <table:table-cell office:value-type="string" table:style-name="ce53">
            <text:p>[x]</text:p>
          </table:table-cell>
          <table:table-cell office:value-type="string" table:style-name="ce53">
            <text:p>[x]</text:p>
          </table:table-cell>
          <table:table-cell office:value-type="float" office:value="4.5999999999999996" table:style-name="ce54">
            <text:p>4.6</text:p>
          </table:table-cell>
          <table:table-cell office:value-type="string" table:style-name="ce53">
            <text:p>[x]</text:p>
          </table:table-cell>
          <table:table-cell office:value-type="string" table:style-name="ce53">
            <text:p>[x]</text:p>
          </table:table-cell>
          <table:table-cell office:value-type="float" office:value="9.1999999999999993" table:formula="of:=[.D171]+[.G171]" table:style-name="ce53">
            <text:p>9.2</text:p>
          </table:table-cell>
          <table:table-cell table:number-columns-repeated="7" table:style-name="ce7"/>
          <table:table-cell table:number-columns-repeated="16367" table:style-name="ce9"/>
        </table:table-row>
        <table:table-row table:style-name="ro3">
          <table:table-cell office:value-type="date" office:date-value="2010-01-01T00:00:00" table:style-name="ce52">
            <text:p>2010 <text:s/>January</text:p>
          </table:table-cell>
          <table:table-cell office:value-type="string" table:style-name="ce53">
            <text:p>[x]</text:p>
          </table:table-cell>
          <table:table-cell office:value-type="string" table:style-name="ce53">
            <text:p>[x]</text:p>
          </table:table-cell>
          <table:table-cell office:value-type="float" office:value="4.4000000000000004" table:style-name="ce54">
            <text:p>4.4</text:p>
          </table:table-cell>
          <table:table-cell office:value-type="string" table:style-name="ce53">
            <text:p>[x]</text:p>
          </table:table-cell>
          <table:table-cell office:value-type="string" table:style-name="ce53">
            <text:p>[x]</text:p>
          </table:table-cell>
          <table:table-cell office:value-type="float" office:value="6.1" table:style-name="ce54">
            <text:p>6.1</text:p>
          </table:table-cell>
          <table:table-cell office:value-type="string" table:style-name="ce53">
            <text:p>[x]</text:p>
          </table:table-cell>
          <table:table-cell office:value-type="string" table:style-name="ce53">
            <text:p>[x]</text:p>
          </table:table-cell>
          <table:table-cell office:value-type="float" office:value="10.5" table:formula="of:=[.D172]+[.G172]" table:style-name="ce53">
            <text:p>10.5</text:p>
          </table:table-cell>
          <table:table-cell table:number-columns-repeated="7" table:style-name="ce7"/>
          <table:table-cell table:number-columns-repeated="16367" table:style-name="ce9"/>
        </table:table-row>
        <table:table-row table:style-name="ro3">
          <table:table-cell office:value-type="date" office:date-value="2010-02-01T00:00:00" table:style-name="ce52">
            <text:p>2010 <text:s/>February</text:p>
          </table:table-cell>
          <table:table-cell office:value-type="string" table:style-name="ce53">
            <text:p>[x]</text:p>
          </table:table-cell>
          <table:table-cell office:value-type="string" table:style-name="ce53">
            <text:p>[x]</text:p>
          </table:table-cell>
          <table:table-cell office:value-type="float" office:value="4.2" table:style-name="ce54">
            <text:p>4.2</text:p>
          </table:table-cell>
          <table:table-cell office:value-type="string" table:style-name="ce53">
            <text:p>[x]</text:p>
          </table:table-cell>
          <table:table-cell office:value-type="string" table:style-name="ce53">
            <text:p>[x]</text:p>
          </table:table-cell>
          <table:table-cell office:value-type="float" office:value="7.9" table:style-name="ce54">
            <text:p>7.9</text:p>
          </table:table-cell>
          <table:table-cell office:value-type="string" table:style-name="ce53">
            <text:p>[x]</text:p>
          </table:table-cell>
          <table:table-cell office:value-type="string" table:style-name="ce53">
            <text:p>[x]</text:p>
          </table:table-cell>
          <table:table-cell office:value-type="float" office:value="12.100000000000001" table:formula="of:=[.D173]+[.G173]" table:style-name="ce53">
            <text:p>12.1</text:p>
          </table:table-cell>
          <table:table-cell table:number-columns-repeated="7" table:style-name="ce7"/>
          <table:table-cell table:number-columns-repeated="16367" table:style-name="ce9"/>
        </table:table-row>
        <table:table-row table:style-name="ro3">
          <table:table-cell office:value-type="date" office:date-value="2010-03-01T00:00:00" table:style-name="ce52">
            <text:p>2010 <text:s/>March</text:p>
          </table:table-cell>
          <table:table-cell office:value-type="string" table:style-name="ce53">
            <text:p>[x]</text:p>
          </table:table-cell>
          <table:table-cell office:value-type="string" table:style-name="ce53">
            <text:p>[x]</text:p>
          </table:table-cell>
          <table:table-cell office:value-type="float" office:value="5.9" table:style-name="ce54">
            <text:p>5.9</text:p>
          </table:table-cell>
          <table:table-cell office:value-type="string" table:style-name="ce53">
            <text:p>[x]</text:p>
          </table:table-cell>
          <table:table-cell office:value-type="string" table:style-name="ce53">
            <text:p>[x]</text:p>
          </table:table-cell>
          <table:table-cell office:value-type="float" office:value="7" table:style-name="ce54">
            <text:p>7.0</text:p>
          </table:table-cell>
          <table:table-cell office:value-type="string" table:style-name="ce53">
            <text:p>[x]</text:p>
          </table:table-cell>
          <table:table-cell office:value-type="string" table:style-name="ce53">
            <text:p>[x]</text:p>
          </table:table-cell>
          <table:table-cell office:value-type="float" office:value="12.9" table:formula="of:=[.D174]+[.G174]" table:style-name="ce53">
            <text:p>12.9</text:p>
          </table:table-cell>
          <table:table-cell table:number-columns-repeated="7" table:style-name="ce7"/>
          <table:table-cell table:number-columns-repeated="16367" table:style-name="ce9"/>
        </table:table-row>
        <table:table-row table:style-name="ro3">
          <table:table-cell office:value-type="date" office:date-value="2010-04-01T00:00:00" table:style-name="ce52">
            <text:p>2010 <text:s/>April</text:p>
          </table:table-cell>
          <table:table-cell office:value-type="string" table:style-name="ce53">
            <text:p>[x]</text:p>
          </table:table-cell>
          <table:table-cell office:value-type="string" table:style-name="ce53">
            <text:p>[x]</text:p>
          </table:table-cell>
          <table:table-cell office:value-type="float" office:value="4.2" table:style-name="ce54">
            <text:p>4.2</text:p>
          </table:table-cell>
          <table:table-cell office:value-type="string" table:style-name="ce53">
            <text:p>[x]</text:p>
          </table:table-cell>
          <table:table-cell office:value-type="string" table:style-name="ce53">
            <text:p>[x]</text:p>
          </table:table-cell>
          <table:table-cell office:value-type="float" office:value="7.7" table:style-name="ce54">
            <text:p>7.7</text:p>
          </table:table-cell>
          <table:table-cell office:value-type="string" table:style-name="ce53">
            <text:p>[x]</text:p>
          </table:table-cell>
          <table:table-cell office:value-type="string" table:style-name="ce53">
            <text:p>[x]</text:p>
          </table:table-cell>
          <table:table-cell office:value-type="float" office:value="11.9" table:formula="of:=[.D175]+[.G175]" table:style-name="ce53">
            <text:p>11.9</text:p>
          </table:table-cell>
          <table:table-cell table:number-columns-repeated="7" table:style-name="ce7"/>
          <table:table-cell table:number-columns-repeated="16367" table:style-name="ce9"/>
        </table:table-row>
        <table:table-row table:style-name="ro3">
          <table:table-cell office:value-type="date" office:date-value="2010-05-01T00:00:00" table:style-name="ce52">
            <text:p>2010 <text:s/>May</text:p>
          </table:table-cell>
          <table:table-cell office:value-type="string" table:style-name="ce53">
            <text:p>[x]</text:p>
          </table:table-cell>
          <table:table-cell office:value-type="string" table:style-name="ce53">
            <text:p>[x]</text:p>
          </table:table-cell>
          <table:table-cell office:value-type="float" office:value="4.5999999999999996" table:style-name="ce54">
            <text:p>4.6</text:p>
          </table:table-cell>
          <table:table-cell office:value-type="string" table:style-name="ce53">
            <text:p>[x]</text:p>
          </table:table-cell>
          <table:table-cell office:value-type="string" table:style-name="ce53">
            <text:p>[x]</text:p>
          </table:table-cell>
          <table:table-cell office:value-type="float" office:value="7.2" table:style-name="ce54">
            <text:p>7.2</text:p>
          </table:table-cell>
          <table:table-cell office:value-type="string" table:style-name="ce53">
            <text:p>[x]</text:p>
          </table:table-cell>
          <table:table-cell office:value-type="string" table:style-name="ce53">
            <text:p>[x]</text:p>
          </table:table-cell>
          <table:table-cell office:value-type="float" office:value="11.8" table:formula="of:=[.D176]+[.G176]" table:style-name="ce53">
            <text:p>11.8</text:p>
          </table:table-cell>
          <table:table-cell table:number-columns-repeated="7" table:style-name="ce7"/>
          <table:table-cell table:number-columns-repeated="16367" table:style-name="ce9"/>
        </table:table-row>
        <table:table-row table:style-name="ro3">
          <table:table-cell office:value-type="date" office:date-value="2010-06-01T00:00:00" table:style-name="ce52">
            <text:p>2010 <text:s/>June</text:p>
          </table:table-cell>
          <table:table-cell office:value-type="string" table:style-name="ce53">
            <text:p>[x]</text:p>
          </table:table-cell>
          <table:table-cell office:value-type="string" table:style-name="ce53">
            <text:p>[x]</text:p>
          </table:table-cell>
          <table:table-cell office:value-type="float" office:value="4.8" table:style-name="ce54">
            <text:p>4.8</text:p>
          </table:table-cell>
          <table:table-cell office:value-type="string" table:style-name="ce53">
            <text:p>[x]</text:p>
          </table:table-cell>
          <table:table-cell office:value-type="string" table:style-name="ce53">
            <text:p>[x]</text:p>
          </table:table-cell>
          <table:table-cell office:value-type="float" office:value="7.7" table:style-name="ce54">
            <text:p>7.7</text:p>
          </table:table-cell>
          <table:table-cell office:value-type="string" table:style-name="ce53">
            <text:p>[x]</text:p>
          </table:table-cell>
          <table:table-cell office:value-type="string" table:style-name="ce53">
            <text:p>[x]</text:p>
          </table:table-cell>
          <table:table-cell office:value-type="float" office:value="12.5" table:formula="of:=[.D177]+[.G177]" table:style-name="ce53">
            <text:p>12.5</text:p>
          </table:table-cell>
          <table:table-cell table:number-columns-repeated="7" table:style-name="ce7"/>
          <table:table-cell table:number-columns-repeated="16367" table:style-name="ce9"/>
        </table:table-row>
        <table:table-row table:style-name="ro3">
          <table:table-cell office:value-type="date" office:date-value="2010-07-01T00:00:00" table:style-name="ce52">
            <text:p>2010 <text:s/>July</text:p>
          </table:table-cell>
          <table:table-cell office:value-type="string" table:style-name="ce53">
            <text:p>[x]</text:p>
          </table:table-cell>
          <table:table-cell office:value-type="string" table:style-name="ce53">
            <text:p>[x]</text:p>
          </table:table-cell>
          <table:table-cell office:value-type="float" office:value="3.8" table:style-name="ce54">
            <text:p>3.8</text:p>
          </table:table-cell>
          <table:table-cell office:value-type="string" table:style-name="ce53">
            <text:p>[x]</text:p>
          </table:table-cell>
          <table:table-cell office:value-type="string" table:style-name="ce53">
            <text:p>[x]</text:p>
          </table:table-cell>
          <table:table-cell office:value-type="float" office:value="7.8" table:style-name="ce54">
            <text:p>7.8</text:p>
          </table:table-cell>
          <table:table-cell office:value-type="string" table:style-name="ce53">
            <text:p>[x]</text:p>
          </table:table-cell>
          <table:table-cell office:value-type="string" table:style-name="ce53">
            <text:p>[x]</text:p>
          </table:table-cell>
          <table:table-cell office:value-type="float" office:value="11.6" table:formula="of:=[.D178]+[.G178]" table:style-name="ce53">
            <text:p>11.6</text:p>
          </table:table-cell>
          <table:table-cell table:number-columns-repeated="7" table:style-name="ce7"/>
          <table:table-cell table:number-columns-repeated="16367" table:style-name="ce9"/>
        </table:table-row>
        <table:table-row table:style-name="ro3">
          <table:table-cell office:value-type="date" office:date-value="2010-08-01T00:00:00" table:style-name="ce52">
            <text:p>2010 <text:s/>August</text:p>
          </table:table-cell>
          <table:table-cell office:value-type="string" table:style-name="ce53">
            <text:p>[x]</text:p>
          </table:table-cell>
          <table:table-cell office:value-type="string" table:style-name="ce53">
            <text:p>[x]</text:p>
          </table:table-cell>
          <table:table-cell office:value-type="float" office:value="3.3" table:style-name="ce54">
            <text:p>3.3</text:p>
          </table:table-cell>
          <table:table-cell office:value-type="string" table:style-name="ce53">
            <text:p>[x]</text:p>
          </table:table-cell>
          <table:table-cell office:value-type="string" table:style-name="ce53">
            <text:p>[x]</text:p>
          </table:table-cell>
          <table:table-cell office:value-type="float" office:value="7.7" table:style-name="ce54">
            <text:p>7.7</text:p>
          </table:table-cell>
          <table:table-cell office:value-type="string" table:style-name="ce53">
            <text:p>[x]</text:p>
          </table:table-cell>
          <table:table-cell office:value-type="string" table:style-name="ce53">
            <text:p>[x]</text:p>
          </table:table-cell>
          <table:table-cell office:value-type="float" office:value="11" table:formula="of:=[.D179]+[.G179]" table:style-name="ce53">
            <text:p>11</text:p>
          </table:table-cell>
          <table:table-cell table:number-columns-repeated="7" table:style-name="ce7"/>
          <table:table-cell table:number-columns-repeated="16367" table:style-name="ce9"/>
        </table:table-row>
        <table:table-row table:style-name="ro3">
          <table:table-cell office:value-type="date" office:date-value="2010-09-01T00:00:00" table:style-name="ce52">
            <text:p>2010 <text:s/>September</text:p>
          </table:table-cell>
          <table:table-cell office:value-type="string" table:style-name="ce53">
            <text:p>[x]</text:p>
          </table:table-cell>
          <table:table-cell office:value-type="string" table:style-name="ce53">
            <text:p>[x]</text:p>
          </table:table-cell>
          <table:table-cell office:value-type="float" office:value="2.2999999999999998" table:style-name="ce54">
            <text:p>2.3</text:p>
          </table:table-cell>
          <table:table-cell office:value-type="string" table:style-name="ce53">
            <text:p>[x]</text:p>
          </table:table-cell>
          <table:table-cell office:value-type="string" table:style-name="ce53">
            <text:p>[x]</text:p>
          </table:table-cell>
          <table:table-cell office:value-type="float" office:value="7.3" table:style-name="ce54">
            <text:p>7.3</text:p>
          </table:table-cell>
          <table:table-cell office:value-type="string" table:style-name="ce53">
            <text:p>[x]</text:p>
          </table:table-cell>
          <table:table-cell office:value-type="string" table:style-name="ce53">
            <text:p>[x]</text:p>
          </table:table-cell>
          <table:table-cell office:value-type="float" office:value="9.6" table:formula="of:=[.D180]+[.G180]" table:style-name="ce53">
            <text:p>9.6</text:p>
          </table:table-cell>
          <table:table-cell table:number-columns-repeated="7" table:style-name="ce7"/>
          <table:table-cell table:number-columns-repeated="16367" table:style-name="ce9"/>
        </table:table-row>
        <table:table-row table:style-name="ro3">
          <table:table-cell office:value-type="date" office:date-value="2010-10-01T00:00:00" table:style-name="ce52">
            <text:p>2010 <text:s/>October</text:p>
          </table:table-cell>
          <table:table-cell office:value-type="string" table:style-name="ce53">
            <text:p>[x]</text:p>
          </table:table-cell>
          <table:table-cell office:value-type="string" table:style-name="ce53">
            <text:p>[x]</text:p>
          </table:table-cell>
          <table:table-cell office:value-type="float" office:value="2.6" table:style-name="ce54">
            <text:p>2.6</text:p>
          </table:table-cell>
          <table:table-cell office:value-type="string" table:style-name="ce53">
            <text:p>[x]</text:p>
          </table:table-cell>
          <table:table-cell office:value-type="string" table:style-name="ce53">
            <text:p>[x]</text:p>
          </table:table-cell>
          <table:table-cell office:value-type="float" office:value="7.4" table:style-name="ce54">
            <text:p>7.4</text:p>
          </table:table-cell>
          <table:table-cell office:value-type="string" table:style-name="ce53">
            <text:p>[x]</text:p>
          </table:table-cell>
          <table:table-cell office:value-type="string" table:style-name="ce53">
            <text:p>[x]</text:p>
          </table:table-cell>
          <table:table-cell office:value-type="float" office:value="10" table:formula="of:=[.D181]+[.G181]" table:style-name="ce53">
            <text:p>10</text:p>
          </table:table-cell>
          <table:table-cell table:number-columns-repeated="7" table:style-name="ce7"/>
          <table:table-cell table:number-columns-repeated="16367" table:style-name="ce9"/>
        </table:table-row>
        <table:table-row table:style-name="ro3">
          <table:table-cell office:value-type="date" office:date-value="2010-11-01T00:00:00" table:style-name="ce52">
            <text:p>2010 <text:s/>November</text:p>
          </table:table-cell>
          <table:table-cell office:value-type="string" table:style-name="ce53">
            <text:p>[x]</text:p>
          </table:table-cell>
          <table:table-cell office:value-type="string" table:style-name="ce53">
            <text:p>[x]</text:p>
          </table:table-cell>
          <table:table-cell office:value-type="float" office:value="2.2999999999999998" table:style-name="ce54">
            <text:p>2.3</text:p>
          </table:table-cell>
          <table:table-cell office:value-type="string" table:style-name="ce53">
            <text:p>[x]</text:p>
          </table:table-cell>
          <table:table-cell office:value-type="string" table:style-name="ce53">
            <text:p>[x]</text:p>
          </table:table-cell>
          <table:table-cell office:value-type="float" office:value="8.4" table:style-name="ce54">
            <text:p>8.4</text:p>
          </table:table-cell>
          <table:table-cell office:value-type="string" table:style-name="ce53">
            <text:p>[x]</text:p>
          </table:table-cell>
          <table:table-cell office:value-type="string" table:style-name="ce53">
            <text:p>[x]</text:p>
          </table:table-cell>
          <table:table-cell office:value-type="float" office:value="10.7" table:formula="of:=[.D182]+[.G182]" table:style-name="ce53">
            <text:p>10.7</text:p>
          </table:table-cell>
          <table:table-cell table:number-columns-repeated="7" table:style-name="ce7"/>
          <table:table-cell table:number-columns-repeated="16367" table:style-name="ce9"/>
        </table:table-row>
        <table:table-row table:style-name="ro3">
          <table:table-cell office:value-type="date" office:date-value="2010-12-01T00:00:00" table:style-name="ce52">
            <text:p>2010 <text:s/>December</text:p>
          </table:table-cell>
          <table:table-cell office:value-type="string" table:style-name="ce53">
            <text:p>[x]</text:p>
          </table:table-cell>
          <table:table-cell office:value-type="string" table:style-name="ce53">
            <text:p>[x]</text:p>
          </table:table-cell>
          <table:table-cell office:value-type="float" office:value="4.0999999999999996" table:style-name="ce54">
            <text:p>4.1</text:p>
          </table:table-cell>
          <table:table-cell office:value-type="string" table:style-name="ce53">
            <text:p>[x]</text:p>
          </table:table-cell>
          <table:table-cell office:value-type="string" table:style-name="ce53">
            <text:p>[x]</text:p>
          </table:table-cell>
          <table:table-cell office:value-type="float" office:value="7.5" table:style-name="ce54">
            <text:p>7.5</text:p>
          </table:table-cell>
          <table:table-cell office:value-type="string" table:style-name="ce53">
            <text:p>[x]</text:p>
          </table:table-cell>
          <table:table-cell office:value-type="string" table:style-name="ce53">
            <text:p>[x]</text:p>
          </table:table-cell>
          <table:table-cell office:value-type="float" office:value="11.6" table:formula="of:=[.D183]+[.G183]" table:style-name="ce53">
            <text:p>11.6</text:p>
          </table:table-cell>
          <table:table-cell table:number-columns-repeated="7" table:style-name="ce7"/>
          <table:table-cell table:number-columns-repeated="16367" table:style-name="ce9"/>
        </table:table-row>
        <table:table-row table:style-name="ro3">
          <table:table-cell office:value-type="date" office:date-value="2011-01-01T00:00:00" table:style-name="ce52">
            <text:p>2011 <text:s/>January</text:p>
          </table:table-cell>
          <table:table-cell office:value-type="string" table:style-name="ce53">
            <text:p>[x]</text:p>
          </table:table-cell>
          <table:table-cell office:value-type="string" table:style-name="ce53">
            <text:p>[x]</text:p>
          </table:table-cell>
          <table:table-cell office:value-type="float" office:value="2.1" table:style-name="ce54">
            <text:p>2.1</text:p>
          </table:table-cell>
          <table:table-cell office:value-type="string" table:style-name="ce53">
            <text:p>[x]</text:p>
          </table:table-cell>
          <table:table-cell office:value-type="string" table:style-name="ce53">
            <text:p>[x]</text:p>
          </table:table-cell>
          <table:table-cell office:value-type="float" office:value="8.1999999999999993" table:style-name="ce54">
            <text:p>8.2</text:p>
          </table:table-cell>
          <table:table-cell office:value-type="string" table:style-name="ce53">
            <text:p>[x]</text:p>
          </table:table-cell>
          <table:table-cell office:value-type="string" table:style-name="ce53">
            <text:p>[x]</text:p>
          </table:table-cell>
          <table:table-cell office:value-type="float" office:value="10.299999999999999" table:formula="of:=[.D184]+[.G184]" table:style-name="ce53">
            <text:p>10.3</text:p>
          </table:table-cell>
          <table:table-cell table:number-columns-repeated="7" table:style-name="ce7"/>
          <table:table-cell table:number-columns-repeated="16367" table:style-name="ce9"/>
        </table:table-row>
        <table:table-row table:style-name="ro3">
          <table:table-cell office:value-type="date" office:date-value="2011-02-01T00:00:00" table:style-name="ce52">
            <text:p>2011 <text:s/>February</text:p>
          </table:table-cell>
          <table:table-cell office:value-type="string" table:style-name="ce53">
            <text:p>[x]</text:p>
          </table:table-cell>
          <table:table-cell office:value-type="string" table:style-name="ce53">
            <text:p>[x]</text:p>
          </table:table-cell>
          <table:table-cell office:value-type="float" office:value="2.2999999999999998" table:style-name="ce54">
            <text:p>2.3</text:p>
          </table:table-cell>
          <table:table-cell office:value-type="string" table:style-name="ce53">
            <text:p>[x]</text:p>
          </table:table-cell>
          <table:table-cell office:value-type="string" table:style-name="ce53">
            <text:p>[x]</text:p>
          </table:table-cell>
          <table:table-cell office:value-type="float" office:value="5.6" table:style-name="ce54">
            <text:p>5.6</text:p>
          </table:table-cell>
          <table:table-cell office:value-type="string" table:style-name="ce53">
            <text:p>[x]</text:p>
          </table:table-cell>
          <table:table-cell office:value-type="string" table:style-name="ce53">
            <text:p>[x]</text:p>
          </table:table-cell>
          <table:table-cell office:value-type="float" office:value="7.8999999999999995" table:formula="of:=[.D185]+[.G185]" table:style-name="ce53">
            <text:p>7.9</text:p>
          </table:table-cell>
          <table:table-cell table:number-columns-repeated="7" table:style-name="ce7"/>
          <table:table-cell table:number-columns-repeated="16367" table:style-name="ce9"/>
        </table:table-row>
        <table:table-row table:style-name="ro3">
          <table:table-cell office:value-type="date" office:date-value="2011-03-01T00:00:00" table:style-name="ce52">
            <text:p>2011 <text:s/>March</text:p>
          </table:table-cell>
          <table:table-cell office:value-type="string" table:style-name="ce53">
            <text:p>[x]</text:p>
          </table:table-cell>
          <table:table-cell office:value-type="string" table:style-name="ce53">
            <text:p>[x]</text:p>
          </table:table-cell>
          <table:table-cell office:value-type="float" office:value="3.8" table:style-name="ce54">
            <text:p>3.8</text:p>
          </table:table-cell>
          <table:table-cell office:value-type="string" table:style-name="ce53">
            <text:p>[x]</text:p>
          </table:table-cell>
          <table:table-cell office:value-type="string" table:style-name="ce53">
            <text:p>[x]</text:p>
          </table:table-cell>
          <table:table-cell office:value-type="float" office:value="7" table:style-name="ce54">
            <text:p>7.0</text:p>
          </table:table-cell>
          <table:table-cell office:value-type="string" table:style-name="ce53">
            <text:p>[x]</text:p>
          </table:table-cell>
          <table:table-cell office:value-type="string" table:style-name="ce53">
            <text:p>[x]</text:p>
          </table:table-cell>
          <table:table-cell office:value-type="float" office:value="10.8" table:formula="of:=[.D186]+[.G186]" table:style-name="ce53">
            <text:p>10.8</text:p>
          </table:table-cell>
          <table:table-cell table:number-columns-repeated="7" table:style-name="ce7"/>
          <table:table-cell table:number-columns-repeated="16367" table:style-name="ce9"/>
        </table:table-row>
        <table:table-row table:style-name="ro3">
          <table:table-cell office:value-type="date" office:date-value="2011-04-01T00:00:00" table:style-name="ce52">
            <text:p>2011 <text:s/>April</text:p>
          </table:table-cell>
          <table:table-cell office:value-type="string" table:style-name="ce53">
            <text:p>[x]</text:p>
          </table:table-cell>
          <table:table-cell office:value-type="string" table:style-name="ce53">
            <text:p>[x]</text:p>
          </table:table-cell>
          <table:table-cell office:value-type="float" office:value="3" table:style-name="ce54">
            <text:p>3.0</text:p>
          </table:table-cell>
          <table:table-cell office:value-type="string" table:style-name="ce53">
            <text:p>[x]</text:p>
          </table:table-cell>
          <table:table-cell office:value-type="string" table:style-name="ce53">
            <text:p>[x]</text:p>
          </table:table-cell>
          <table:table-cell office:value-type="float" office:value="7.2" table:style-name="ce54">
            <text:p>7.2</text:p>
          </table:table-cell>
          <table:table-cell office:value-type="string" table:style-name="ce53">
            <text:p>[x]</text:p>
          </table:table-cell>
          <table:table-cell office:value-type="string" table:style-name="ce53">
            <text:p>[x]</text:p>
          </table:table-cell>
          <table:table-cell office:value-type="float" office:value="10.199999999999999" table:formula="of:=[.D187]+[.G187]" table:style-name="ce53">
            <text:p>10.2</text:p>
          </table:table-cell>
          <table:table-cell table:number-columns-repeated="7" table:style-name="ce7"/>
          <table:table-cell table:number-columns-repeated="16367" table:style-name="ce9"/>
        </table:table-row>
        <table:table-row table:style-name="ro3">
          <table:table-cell office:value-type="date" office:date-value="2011-05-01T00:00:00" table:style-name="ce52">
            <text:p>2011 <text:s/>May</text:p>
          </table:table-cell>
          <table:table-cell office:value-type="string" table:style-name="ce53">
            <text:p>[x]</text:p>
          </table:table-cell>
          <table:table-cell office:value-type="string" table:style-name="ce53">
            <text:p>[x]</text:p>
          </table:table-cell>
          <table:table-cell office:value-type="float" office:value="4" table:style-name="ce54">
            <text:p>4.0</text:p>
          </table:table-cell>
          <table:table-cell office:value-type="string" table:style-name="ce53">
            <text:p>[x]</text:p>
          </table:table-cell>
          <table:table-cell office:value-type="string" table:style-name="ce53">
            <text:p>[x]</text:p>
          </table:table-cell>
          <table:table-cell office:value-type="float" office:value="6.1" table:style-name="ce54">
            <text:p>6.1</text:p>
          </table:table-cell>
          <table:table-cell office:value-type="string" table:style-name="ce53">
            <text:p>[x]</text:p>
          </table:table-cell>
          <table:table-cell office:value-type="string" table:style-name="ce53">
            <text:p>[x]</text:p>
          </table:table-cell>
          <table:table-cell office:value-type="float" office:value="10.1" table:formula="of:=[.D188]+[.G188]" table:style-name="ce53">
            <text:p>10.1</text:p>
          </table:table-cell>
          <table:table-cell table:number-columns-repeated="7" table:style-name="ce7"/>
          <table:table-cell table:number-columns-repeated="16367" table:style-name="ce9"/>
        </table:table-row>
        <table:table-row table:style-name="ro3">
          <table:table-cell office:value-type="date" office:date-value="2011-06-01T00:00:00" table:style-name="ce52">
            <text:p>2011 <text:s/>June</text:p>
          </table:table-cell>
          <table:table-cell office:value-type="string" table:style-name="ce53">
            <text:p>[x]</text:p>
          </table:table-cell>
          <table:table-cell office:value-type="string" table:style-name="ce53">
            <text:p>[x]</text:p>
          </table:table-cell>
          <table:table-cell office:value-type="float" office:value="4.0999999999999996" table:style-name="ce54">
            <text:p>4.1</text:p>
          </table:table-cell>
          <table:table-cell office:value-type="string" table:style-name="ce53">
            <text:p>[x]</text:p>
          </table:table-cell>
          <table:table-cell office:value-type="string" table:style-name="ce53">
            <text:p>[x]</text:p>
          </table:table-cell>
          <table:table-cell office:value-type="float" office:value="6.7" table:style-name="ce54">
            <text:p>6.7</text:p>
          </table:table-cell>
          <table:table-cell office:value-type="string" table:style-name="ce53">
            <text:p>[x]</text:p>
          </table:table-cell>
          <table:table-cell office:value-type="string" table:style-name="ce53">
            <text:p>[x]</text:p>
          </table:table-cell>
          <table:table-cell office:value-type="float" office:value="10.8" table:formula="of:=[.D189]+[.G189]" table:style-name="ce53">
            <text:p>10.8</text:p>
          </table:table-cell>
          <table:table-cell table:number-columns-repeated="7" table:style-name="ce7"/>
          <table:table-cell table:number-columns-repeated="16367" table:style-name="ce9"/>
        </table:table-row>
        <table:table-row table:style-name="ro3">
          <table:table-cell office:value-type="date" office:date-value="2011-07-01T00:00:00" table:style-name="ce52">
            <text:p>2011 <text:s/>July</text:p>
          </table:table-cell>
          <table:table-cell office:value-type="string" table:style-name="ce53">
            <text:p>[x]</text:p>
          </table:table-cell>
          <table:table-cell office:value-type="string" table:style-name="ce53">
            <text:p>[x]</text:p>
          </table:table-cell>
          <table:table-cell office:value-type="float" office:value="3.2" table:style-name="ce54">
            <text:p>3.2</text:p>
          </table:table-cell>
          <table:table-cell office:value-type="string" table:style-name="ce53">
            <text:p>[x]</text:p>
          </table:table-cell>
          <table:table-cell office:value-type="string" table:style-name="ce53">
            <text:p>[x]</text:p>
          </table:table-cell>
          <table:table-cell office:value-type="float" office:value="8.3000000000000007" table:style-name="ce54">
            <text:p>8.3</text:p>
          </table:table-cell>
          <table:table-cell office:value-type="string" table:style-name="ce53">
            <text:p>[x]</text:p>
          </table:table-cell>
          <table:table-cell office:value-type="string" table:style-name="ce53">
            <text:p>[x]</text:p>
          </table:table-cell>
          <table:table-cell office:value-type="float" office:value="11.5" table:formula="of:=[.D190]+[.G190]" table:style-name="ce53">
            <text:p>11.5</text:p>
          </table:table-cell>
          <table:table-cell table:number-columns-repeated="7" table:style-name="ce7"/>
          <table:table-cell table:number-columns-repeated="16367" table:style-name="ce9"/>
        </table:table-row>
        <table:table-row table:style-name="ro3">
          <table:table-cell office:value-type="date" office:date-value="2011-08-01T00:00:00" table:style-name="ce52">
            <text:p>2011 <text:s/>August</text:p>
          </table:table-cell>
          <table:table-cell office:value-type="string" table:style-name="ce53">
            <text:p>[x]</text:p>
          </table:table-cell>
          <table:table-cell office:value-type="string" table:style-name="ce53">
            <text:p>[x]</text:p>
          </table:table-cell>
          <table:table-cell office:value-type="float" office:value="3.6" table:style-name="ce54">
            <text:p>3.6</text:p>
          </table:table-cell>
          <table:table-cell office:value-type="string" table:style-name="ce53">
            <text:p>[x]</text:p>
          </table:table-cell>
          <table:table-cell office:value-type="string" table:style-name="ce53">
            <text:p>[x]</text:p>
          </table:table-cell>
          <table:table-cell office:value-type="float" office:value="6.8" table:style-name="ce54">
            <text:p>6.8</text:p>
          </table:table-cell>
          <table:table-cell office:value-type="string" table:style-name="ce53">
            <text:p>[x]</text:p>
          </table:table-cell>
          <table:table-cell office:value-type="string" table:style-name="ce53">
            <text:p>[x]</text:p>
          </table:table-cell>
          <table:table-cell office:value-type="float" office:value="10.4" table:formula="of:=[.D191]+[.G191]" table:style-name="ce53">
            <text:p>10.4</text:p>
          </table:table-cell>
          <table:table-cell table:number-columns-repeated="7" table:style-name="ce7"/>
          <table:table-cell table:number-columns-repeated="16367" table:style-name="ce9"/>
        </table:table-row>
        <table:table-row table:style-name="ro3">
          <table:table-cell office:value-type="date" office:date-value="2011-09-01T00:00:00" table:style-name="ce52">
            <text:p>2011 <text:s/>September</text:p>
          </table:table-cell>
          <table:table-cell office:value-type="string" table:style-name="ce53">
            <text:p>[x]</text:p>
          </table:table-cell>
          <table:table-cell office:value-type="string" table:style-name="ce53">
            <text:p>[x]</text:p>
          </table:table-cell>
          <table:table-cell office:value-type="float" office:value="3.8" table:style-name="ce54">
            <text:p>3.8</text:p>
          </table:table-cell>
          <table:table-cell office:value-type="string" table:style-name="ce53">
            <text:p>[x]</text:p>
          </table:table-cell>
          <table:table-cell office:value-type="string" table:style-name="ce53">
            <text:p>[x]</text:p>
          </table:table-cell>
          <table:table-cell office:value-type="float" office:value="6.7" table:style-name="ce54">
            <text:p>6.7</text:p>
          </table:table-cell>
          <table:table-cell office:value-type="string" table:style-name="ce53">
            <text:p>[x]</text:p>
          </table:table-cell>
          <table:table-cell office:value-type="string" table:style-name="ce53">
            <text:p>[x]</text:p>
          </table:table-cell>
          <table:table-cell office:value-type="float" office:value="10.5" table:formula="of:=[.D192]+[.G192]" table:style-name="ce53">
            <text:p>10.5</text:p>
          </table:table-cell>
          <table:table-cell table:number-columns-repeated="7" table:style-name="ce7"/>
          <table:table-cell table:number-columns-repeated="16367" table:style-name="ce9"/>
        </table:table-row>
        <table:table-row table:style-name="ro3">
          <table:table-cell office:value-type="date" office:date-value="2011-10-01T00:00:00" table:style-name="ce52">
            <text:p>2011 <text:s/>October</text:p>
          </table:table-cell>
          <table:table-cell office:value-type="string" table:style-name="ce53">
            <text:p>[x]</text:p>
          </table:table-cell>
          <table:table-cell office:value-type="string" table:style-name="ce53">
            <text:p>[x]</text:p>
          </table:table-cell>
          <table:table-cell office:value-type="float" office:value="3.1" table:style-name="ce54">
            <text:p>3.1</text:p>
          </table:table-cell>
          <table:table-cell office:value-type="string" table:style-name="ce53">
            <text:p>[x]</text:p>
          </table:table-cell>
          <table:table-cell office:value-type="string" table:style-name="ce53">
            <text:p>[x]</text:p>
          </table:table-cell>
          <table:table-cell office:value-type="float" office:value="7.6" table:style-name="ce54">
            <text:p>7.6</text:p>
          </table:table-cell>
          <table:table-cell office:value-type="string" table:style-name="ce53">
            <text:p>[x]</text:p>
          </table:table-cell>
          <table:table-cell office:value-type="string" table:style-name="ce53">
            <text:p>[x]</text:p>
          </table:table-cell>
          <table:table-cell office:value-type="float" office:value="10.7" table:formula="of:=[.D193]+[.G193]" table:style-name="ce53">
            <text:p>10.7</text:p>
          </table:table-cell>
          <table:table-cell table:number-columns-repeated="7" table:style-name="ce7"/>
          <table:table-cell table:number-columns-repeated="16367" table:style-name="ce9"/>
        </table:table-row>
        <table:table-row table:style-name="ro3">
          <table:table-cell office:value-type="date" office:date-value="2011-11-01T00:00:00" table:style-name="ce52">
            <text:p>2011 <text:s/>November</text:p>
          </table:table-cell>
          <table:table-cell office:value-type="string" table:style-name="ce53">
            <text:p>[x]</text:p>
          </table:table-cell>
          <table:table-cell office:value-type="string" table:style-name="ce53">
            <text:p>[x]</text:p>
          </table:table-cell>
          <table:table-cell office:value-type="float" office:value="4.5" table:style-name="ce54">
            <text:p>4.5</text:p>
          </table:table-cell>
          <table:table-cell office:value-type="string" table:style-name="ce53">
            <text:p>[x]</text:p>
          </table:table-cell>
          <table:table-cell office:value-type="string" table:style-name="ce53">
            <text:p>[x]</text:p>
          </table:table-cell>
          <table:table-cell office:value-type="float" office:value="6.6" table:style-name="ce54">
            <text:p>6.6</text:p>
          </table:table-cell>
          <table:table-cell office:value-type="string" table:style-name="ce53">
            <text:p>[x]</text:p>
          </table:table-cell>
          <table:table-cell office:value-type="string" table:style-name="ce53">
            <text:p>[x]</text:p>
          </table:table-cell>
          <table:table-cell office:value-type="float" office:value="11.1" table:formula="of:=[.D194]+[.G194]" table:style-name="ce53">
            <text:p>11.1</text:p>
          </table:table-cell>
          <table:table-cell table:number-columns-repeated="7" table:style-name="ce7"/>
          <table:table-cell table:number-columns-repeated="16367" table:style-name="ce9"/>
        </table:table-row>
        <table:table-row table:style-name="ro3">
          <table:table-cell office:value-type="date" office:date-value="2011-12-01T00:00:00" table:style-name="ce52">
            <text:p>2011 <text:s/>December</text:p>
          </table:table-cell>
          <table:table-cell office:value-type="string" table:style-name="ce53">
            <text:p>[x]</text:p>
          </table:table-cell>
          <table:table-cell office:value-type="string" table:style-name="ce53">
            <text:p>[x]</text:p>
          </table:table-cell>
          <table:table-cell office:value-type="float" office:value="4.2" table:style-name="ce54">
            <text:p>4.2</text:p>
          </table:table-cell>
          <table:table-cell office:value-type="string" table:style-name="ce53">
            <text:p>[x]</text:p>
          </table:table-cell>
          <table:table-cell office:value-type="string" table:style-name="ce53">
            <text:p>[x]</text:p>
          </table:table-cell>
          <table:table-cell office:value-type="float" office:value="7.4" table:style-name="ce54">
            <text:p>7.4</text:p>
          </table:table-cell>
          <table:table-cell office:value-type="string" table:style-name="ce53">
            <text:p>[x]</text:p>
          </table:table-cell>
          <table:table-cell office:value-type="string" table:style-name="ce53">
            <text:p>[x]</text:p>
          </table:table-cell>
          <table:table-cell office:value-type="float" office:value="11.600000000000001" table:formula="of:=[.D195]+[.G195]" table:style-name="ce53">
            <text:p>11.6</text:p>
          </table:table-cell>
          <table:table-cell table:number-columns-repeated="7" table:style-name="ce7"/>
          <table:table-cell table:number-columns-repeated="16367" table:style-name="ce9"/>
        </table:table-row>
        <table:table-row table:style-name="ro3">
          <table:table-cell office:value-type="date" office:date-value="2012-01-01T00:00:00" table:style-name="ce52">
            <text:p>2012 <text:s/>January</text:p>
          </table:table-cell>
          <table:table-cell office:value-type="string" table:style-name="ce53">
            <text:p>[x]</text:p>
          </table:table-cell>
          <table:table-cell office:value-type="string" table:style-name="ce53">
            <text:p>[x]</text:p>
          </table:table-cell>
          <table:table-cell office:value-type="float" office:value="3" table:style-name="ce54">
            <text:p>3.0</text:p>
          </table:table-cell>
          <table:table-cell office:value-type="string" table:style-name="ce53">
            <text:p>[x]</text:p>
          </table:table-cell>
          <table:table-cell office:value-type="string" table:style-name="ce53">
            <text:p>[x]</text:p>
          </table:table-cell>
          <table:table-cell office:value-type="float" office:value="7.3" table:style-name="ce54">
            <text:p>7.3</text:p>
          </table:table-cell>
          <table:table-cell office:value-type="string" table:style-name="ce53">
            <text:p>[x]</text:p>
          </table:table-cell>
          <table:table-cell office:value-type="string" table:style-name="ce53">
            <text:p>[x]</text:p>
          </table:table-cell>
          <table:table-cell office:value-type="float" office:value="10.3" table:formula="of:=[.D196]+[.G196]" table:style-name="ce53">
            <text:p>10.3</text:p>
          </table:table-cell>
          <table:table-cell table:number-columns-repeated="7" table:style-name="ce7"/>
          <table:table-cell table:number-columns-repeated="16367" table:style-name="ce9"/>
        </table:table-row>
        <table:table-row table:style-name="ro3">
          <table:table-cell office:value-type="date" office:date-value="2012-02-01T00:00:00" table:style-name="ce52">
            <text:p>2012 <text:s/>February</text:p>
          </table:table-cell>
          <table:table-cell office:value-type="string" table:style-name="ce53">
            <text:p>[x]</text:p>
          </table:table-cell>
          <table:table-cell office:value-type="string" table:style-name="ce53">
            <text:p>[x]</text:p>
          </table:table-cell>
          <table:table-cell office:value-type="float" office:value="3.2" table:style-name="ce54">
            <text:p>3.2</text:p>
          </table:table-cell>
          <table:table-cell office:value-type="string" table:style-name="ce53">
            <text:p>[x]</text:p>
          </table:table-cell>
          <table:table-cell office:value-type="string" table:style-name="ce53">
            <text:p>[x]</text:p>
          </table:table-cell>
          <table:table-cell office:value-type="float" office:value="6.6" table:style-name="ce54">
            <text:p>6.6</text:p>
          </table:table-cell>
          <table:table-cell office:value-type="string" table:style-name="ce53">
            <text:p>[x]</text:p>
          </table:table-cell>
          <table:table-cell office:value-type="string" table:style-name="ce53">
            <text:p>[x]</text:p>
          </table:table-cell>
          <table:table-cell office:value-type="float" office:value="9.8000000000000007" table:formula="of:=[.D197]+[.G197]" table:style-name="ce53">
            <text:p>9.8</text:p>
          </table:table-cell>
          <table:table-cell table:number-columns-repeated="7" table:style-name="ce7"/>
          <table:table-cell table:number-columns-repeated="16367" table:style-name="ce9"/>
        </table:table-row>
        <table:table-row table:style-name="ro3">
          <table:table-cell office:value-type="date" office:date-value="2012-03-01T00:00:00" table:style-name="ce52">
            <text:p>2012 <text:s/>March</text:p>
          </table:table-cell>
          <table:table-cell office:value-type="string" table:style-name="ce53">
            <text:p>[x]</text:p>
          </table:table-cell>
          <table:table-cell office:value-type="string" table:style-name="ce53">
            <text:p>[x]</text:p>
          </table:table-cell>
          <table:table-cell office:value-type="float" office:value="5" table:style-name="ce54">
            <text:p>5.0</text:p>
          </table:table-cell>
          <table:table-cell office:value-type="string" table:style-name="ce53">
            <text:p>[x]</text:p>
          </table:table-cell>
          <table:table-cell office:value-type="string" table:style-name="ce53">
            <text:p>[x]</text:p>
          </table:table-cell>
          <table:table-cell office:value-type="float" office:value="7.9" table:style-name="ce54">
            <text:p>7.9</text:p>
          </table:table-cell>
          <table:table-cell office:value-type="string" table:style-name="ce53">
            <text:p>[x]</text:p>
          </table:table-cell>
          <table:table-cell office:value-type="string" table:style-name="ce53">
            <text:p>[x]</text:p>
          </table:table-cell>
          <table:table-cell office:value-type="float" office:value="12.9" table:formula="of:=[.D198]+[.G198]" table:style-name="ce53">
            <text:p>12.9</text:p>
          </table:table-cell>
          <table:table-cell table:number-columns-repeated="7" table:style-name="ce7"/>
          <table:table-cell table:number-columns-repeated="16367" table:style-name="ce9"/>
        </table:table-row>
        <table:table-row table:style-name="ro3">
          <table:table-cell office:value-type="date" office:date-value="2012-04-01T00:00:00" table:style-name="ce52">
            <text:p>2012 <text:s/>April</text:p>
          </table:table-cell>
          <table:table-cell office:value-type="string" table:style-name="ce53">
            <text:p>[x]</text:p>
          </table:table-cell>
          <table:table-cell office:value-type="string" table:style-name="ce53">
            <text:p>[x]</text:p>
          </table:table-cell>
          <table:table-cell office:value-type="float" office:value="7" table:style-name="ce54">
            <text:p>7.0</text:p>
          </table:table-cell>
          <table:table-cell office:value-type="string" table:style-name="ce53">
            <text:p>[x]</text:p>
          </table:table-cell>
          <table:table-cell office:value-type="string" table:style-name="ce53">
            <text:p>[x]</text:p>
          </table:table-cell>
          <table:table-cell office:value-type="float" office:value="7" table:style-name="ce54">
            <text:p>7.0</text:p>
          </table:table-cell>
          <table:table-cell office:value-type="string" table:style-name="ce53">
            <text:p>[x]</text:p>
          </table:table-cell>
          <table:table-cell office:value-type="string" table:style-name="ce53">
            <text:p>[x]</text:p>
          </table:table-cell>
          <table:table-cell office:value-type="float" office:value="14" table:formula="of:=[.D199]+[.G199]" table:style-name="ce53">
            <text:p>14</text:p>
          </table:table-cell>
          <table:table-cell table:number-columns-repeated="7" table:style-name="ce7"/>
          <table:table-cell table:number-columns-repeated="16367" table:style-name="ce9"/>
        </table:table-row>
        <table:table-row table:style-name="ro3">
          <table:table-cell office:value-type="date" office:date-value="2012-05-01T00:00:00" table:style-name="ce52">
            <text:p>2012 <text:s/>May</text:p>
          </table:table-cell>
          <table:table-cell office:value-type="string" table:style-name="ce53">
            <text:p>[x]</text:p>
          </table:table-cell>
          <table:table-cell office:value-type="string" table:style-name="ce53">
            <text:p>[x]</text:p>
          </table:table-cell>
          <table:table-cell office:value-type="float" office:value="7.6" table:style-name="ce54">
            <text:p>7.6</text:p>
          </table:table-cell>
          <table:table-cell office:value-type="string" table:style-name="ce53">
            <text:p>[x]</text:p>
          </table:table-cell>
          <table:table-cell office:value-type="string" table:style-name="ce53">
            <text:p>[x]</text:p>
          </table:table-cell>
          <table:table-cell office:value-type="float" office:value="7.6" table:style-name="ce54">
            <text:p>7.6</text:p>
          </table:table-cell>
          <table:table-cell office:value-type="string" table:style-name="ce53">
            <text:p>[x]</text:p>
          </table:table-cell>
          <table:table-cell office:value-type="string" table:style-name="ce53">
            <text:p>[x]</text:p>
          </table:table-cell>
          <table:table-cell office:value-type="float" office:value="15.2" table:formula="of:=[.D200]+[.G200]" table:style-name="ce53">
            <text:p>15.2</text:p>
          </table:table-cell>
          <table:table-cell table:number-columns-repeated="7" table:style-name="ce7"/>
          <table:table-cell table:number-columns-repeated="16367" table:style-name="ce9"/>
        </table:table-row>
        <table:table-row table:style-name="ro3">
          <table:table-cell office:value-type="date" office:date-value="2012-06-01T00:00:00" table:style-name="ce52">
            <text:p>2012 <text:s/>June</text:p>
          </table:table-cell>
          <table:table-cell office:value-type="string" table:style-name="ce53">
            <text:p>[x]</text:p>
          </table:table-cell>
          <table:table-cell office:value-type="string" table:style-name="ce53">
            <text:p>[x]</text:p>
          </table:table-cell>
          <table:table-cell office:value-type="float" office:value="6.5" table:style-name="ce54">
            <text:p>6.5</text:p>
          </table:table-cell>
          <table:table-cell office:value-type="string" table:style-name="ce53">
            <text:p>[x]</text:p>
          </table:table-cell>
          <table:table-cell office:value-type="string" table:style-name="ce53">
            <text:p>[x]</text:p>
          </table:table-cell>
          <table:table-cell office:value-type="float" office:value="7.5" table:style-name="ce54">
            <text:p>7.5</text:p>
          </table:table-cell>
          <table:table-cell office:value-type="string" table:style-name="ce53">
            <text:p>[x]</text:p>
          </table:table-cell>
          <table:table-cell office:value-type="string" table:style-name="ce53">
            <text:p>[x]</text:p>
          </table:table-cell>
          <table:table-cell office:value-type="float" office:value="14" table:formula="of:=[.D201]+[.G201]" table:style-name="ce53">
            <text:p>14</text:p>
          </table:table-cell>
          <table:table-cell table:number-columns-repeated="7" table:style-name="ce7"/>
          <table:table-cell table:number-columns-repeated="16367" table:style-name="ce9"/>
        </table:table-row>
        <table:table-row table:style-name="ro3">
          <table:table-cell office:value-type="date" office:date-value="2012-07-01T00:00:00" table:style-name="ce52">
            <text:p>2012 <text:s/>July</text:p>
          </table:table-cell>
          <table:table-cell office:value-type="string" table:style-name="ce53">
            <text:p>[x]</text:p>
          </table:table-cell>
          <table:table-cell office:value-type="string" table:style-name="ce53">
            <text:p>[x]</text:p>
          </table:table-cell>
          <table:table-cell office:value-type="float" office:value="6.8" table:style-name="ce54">
            <text:p>6.8</text:p>
          </table:table-cell>
          <table:table-cell office:value-type="string" table:style-name="ce53">
            <text:p>[x]</text:p>
          </table:table-cell>
          <table:table-cell office:value-type="string" table:style-name="ce53">
            <text:p>[x]</text:p>
          </table:table-cell>
          <table:table-cell office:value-type="float" office:value="9.1999999999999993" table:style-name="ce54">
            <text:p>9.2</text:p>
          </table:table-cell>
          <table:table-cell office:value-type="string" table:style-name="ce53">
            <text:p>[x]</text:p>
          </table:table-cell>
          <table:table-cell office:value-type="string" table:style-name="ce53">
            <text:p>[x]</text:p>
          </table:table-cell>
          <table:table-cell office:value-type="float" office:value="16" table:formula="of:=[.D202]+[.G202]" table:style-name="ce53">
            <text:p>16</text:p>
          </table:table-cell>
          <table:table-cell table:number-columns-repeated="7" table:style-name="ce7"/>
          <table:table-cell table:number-columns-repeated="16367" table:style-name="ce9"/>
        </table:table-row>
        <table:table-row table:style-name="ro3">
          <table:table-cell office:value-type="date" office:date-value="2012-08-01T00:00:00" table:style-name="ce52">
            <text:p>2012 <text:s/>August</text:p>
          </table:table-cell>
          <table:table-cell office:value-type="string" table:style-name="ce53">
            <text:p>[x]</text:p>
          </table:table-cell>
          <table:table-cell office:value-type="string" table:style-name="ce53">
            <text:p>[x]</text:p>
          </table:table-cell>
          <table:table-cell office:value-type="float" office:value="5.3" table:style-name="ce54">
            <text:p>5.3</text:p>
          </table:table-cell>
          <table:table-cell office:value-type="string" table:style-name="ce53">
            <text:p>[x]</text:p>
          </table:table-cell>
          <table:table-cell office:value-type="string" table:style-name="ce53">
            <text:p>[x]</text:p>
          </table:table-cell>
          <table:table-cell office:value-type="float" office:value="9.3000000000000007" table:style-name="ce54">
            <text:p>9.3</text:p>
          </table:table-cell>
          <table:table-cell office:value-type="string" table:style-name="ce53">
            <text:p>[x]</text:p>
          </table:table-cell>
          <table:table-cell office:value-type="string" table:style-name="ce53">
            <text:p>[x]</text:p>
          </table:table-cell>
          <table:table-cell office:value-type="float" office:value="14.600000000000001" table:formula="of:=[.D203]+[.G203]" table:style-name="ce53">
            <text:p>14.6</text:p>
          </table:table-cell>
          <table:table-cell table:number-columns-repeated="7" table:style-name="ce7"/>
          <table:table-cell table:number-columns-repeated="16367" table:style-name="ce9"/>
        </table:table-row>
        <table:table-row table:style-name="ro3">
          <table:table-cell office:value-type="date" office:date-value="2012-09-01T00:00:00" table:style-name="ce52">
            <text:p>2012 <text:s/>September</text:p>
          </table:table-cell>
          <table:table-cell office:value-type="string" table:style-name="ce53">
            <text:p>[x]</text:p>
          </table:table-cell>
          <table:table-cell office:value-type="string" table:style-name="ce53">
            <text:p>[x]</text:p>
          </table:table-cell>
          <table:table-cell office:value-type="float" office:value="5.9" table:style-name="ce54">
            <text:p>5.9</text:p>
          </table:table-cell>
          <table:table-cell office:value-type="string" table:style-name="ce53">
            <text:p>[x]</text:p>
          </table:table-cell>
          <table:table-cell office:value-type="string" table:style-name="ce53">
            <text:p>[x]</text:p>
          </table:table-cell>
          <table:table-cell office:value-type="float" office:value="6.9" table:style-name="ce54">
            <text:p>6.9</text:p>
          </table:table-cell>
          <table:table-cell office:value-type="string" table:style-name="ce53">
            <text:p>[x]</text:p>
          </table:table-cell>
          <table:table-cell office:value-type="string" table:style-name="ce53">
            <text:p>[x]</text:p>
          </table:table-cell>
          <table:table-cell office:value-type="float" office:value="12.8" table:formula="of:=[.D204]+[.G204]" table:style-name="ce53">
            <text:p>12.8</text:p>
          </table:table-cell>
          <table:table-cell table:number-columns-repeated="7" table:style-name="ce7"/>
          <table:table-cell table:number-columns-repeated="16367" table:style-name="ce9"/>
        </table:table-row>
        <table:table-row table:style-name="ro3">
          <table:table-cell office:value-type="date" office:date-value="2012-10-01T00:00:00" table:style-name="ce52">
            <text:p>2012 <text:s/>October</text:p>
          </table:table-cell>
          <table:table-cell office:value-type="string" table:style-name="ce53">
            <text:p>[x]</text:p>
          </table:table-cell>
          <table:table-cell office:value-type="string" table:style-name="ce53">
            <text:p>[x]</text:p>
          </table:table-cell>
          <table:table-cell office:value-type="float" office:value="6.4" table:style-name="ce54">
            <text:p>6.4</text:p>
          </table:table-cell>
          <table:table-cell office:value-type="string" table:style-name="ce53">
            <text:p>[x]</text:p>
          </table:table-cell>
          <table:table-cell office:value-type="string" table:style-name="ce53">
            <text:p>[x]</text:p>
          </table:table-cell>
          <table:table-cell office:value-type="float" office:value="9.4" table:style-name="ce54">
            <text:p>9.4</text:p>
          </table:table-cell>
          <table:table-cell office:value-type="string" table:style-name="ce53">
            <text:p>[x]</text:p>
          </table:table-cell>
          <table:table-cell office:value-type="string" table:style-name="ce53">
            <text:p>[x]</text:p>
          </table:table-cell>
          <table:table-cell office:value-type="float" office:value="15.8" table:formula="of:=[.D205]+[.G205]" table:style-name="ce53">
            <text:p>15.8</text:p>
          </table:table-cell>
          <table:table-cell table:number-columns-repeated="7" table:style-name="ce7"/>
          <table:table-cell table:number-columns-repeated="16367" table:style-name="ce9"/>
        </table:table-row>
        <table:table-row table:style-name="ro3">
          <table:table-cell office:value-type="date" office:date-value="2012-11-01T00:00:00" table:style-name="ce52">
            <text:p>2012 <text:s/>November</text:p>
          </table:table-cell>
          <table:table-cell office:value-type="string" table:style-name="ce53">
            <text:p>[x]</text:p>
          </table:table-cell>
          <table:table-cell office:value-type="string" table:style-name="ce53">
            <text:p>[x]</text:p>
          </table:table-cell>
          <table:table-cell office:value-type="float" office:value="5.8" table:style-name="ce54">
            <text:p>5.8</text:p>
          </table:table-cell>
          <table:table-cell office:value-type="string" table:style-name="ce53">
            <text:p>[x]</text:p>
          </table:table-cell>
          <table:table-cell office:value-type="string" table:style-name="ce53">
            <text:p>[x]</text:p>
          </table:table-cell>
          <table:table-cell office:value-type="float" office:value="8.5" table:style-name="ce54">
            <text:p>8.5</text:p>
          </table:table-cell>
          <table:table-cell office:value-type="string" table:style-name="ce53">
            <text:p>[x]</text:p>
          </table:table-cell>
          <table:table-cell office:value-type="string" table:style-name="ce53">
            <text:p>[x]</text:p>
          </table:table-cell>
          <table:table-cell office:value-type="float" office:value="14.3" table:formula="of:=[.D206]+[.G206]" table:style-name="ce53">
            <text:p>14.3</text:p>
          </table:table-cell>
          <table:table-cell table:number-columns-repeated="7" table:style-name="ce7"/>
          <table:table-cell table:number-columns-repeated="16367" table:style-name="ce9"/>
        </table:table-row>
        <table:table-row table:style-name="ro3">
          <table:table-cell office:value-type="date" office:date-value="2012-12-01T00:00:00" table:style-name="ce52">
            <text:p>2012 <text:s/>December</text:p>
          </table:table-cell>
          <table:table-cell office:value-type="string" table:style-name="ce53">
            <text:p>[x]</text:p>
          </table:table-cell>
          <table:table-cell office:value-type="string" table:style-name="ce53">
            <text:p>[x]</text:p>
          </table:table-cell>
          <table:table-cell office:value-type="float" office:value="5.9" table:style-name="ce54">
            <text:p>5.9</text:p>
          </table:table-cell>
          <table:table-cell office:value-type="string" table:style-name="ce53">
            <text:p>[x]</text:p>
          </table:table-cell>
          <table:table-cell office:value-type="string" table:style-name="ce53">
            <text:p>[x]</text:p>
          </table:table-cell>
          <table:table-cell office:value-type="float" office:value="7.6" table:style-name="ce54">
            <text:p>7.6</text:p>
          </table:table-cell>
          <table:table-cell office:value-type="string" table:style-name="ce53">
            <text:p>[x]</text:p>
          </table:table-cell>
          <table:table-cell office:value-type="string" table:style-name="ce53">
            <text:p>[x]</text:p>
          </table:table-cell>
          <table:table-cell office:value-type="float" office:value="13.5" table:formula="of:=[.D207]+[.G207]" table:style-name="ce53">
            <text:p>13.5</text:p>
          </table:table-cell>
          <table:table-cell table:number-columns-repeated="7" table:style-name="ce7"/>
          <table:table-cell table:number-columns-repeated="16367" table:style-name="ce9"/>
        </table:table-row>
        <table:table-row table:style-name="ro3">
          <table:table-cell office:value-type="date" office:date-value="2013-01-01T00:00:00" table:style-name="ce52">
            <text:p>2013 <text:s/>January</text:p>
          </table:table-cell>
          <table:table-cell office:value-type="string" table:style-name="ce53">
            <text:p>[x]</text:p>
          </table:table-cell>
          <table:table-cell office:value-type="string" table:style-name="ce53">
            <text:p>[x]</text:p>
          </table:table-cell>
          <table:table-cell office:value-type="float" office:value="4.5" table:style-name="ce54">
            <text:p>4.5</text:p>
          </table:table-cell>
          <table:table-cell office:value-type="string" table:style-name="ce53">
            <text:p>[x]</text:p>
          </table:table-cell>
          <table:table-cell office:value-type="string" table:style-name="ce53">
            <text:p>[x]</text:p>
          </table:table-cell>
          <table:table-cell office:value-type="float" office:value="7.6" table:style-name="ce54">
            <text:p>7.6</text:p>
          </table:table-cell>
          <table:table-cell office:value-type="string" table:style-name="ce53">
            <text:p>[x]</text:p>
          </table:table-cell>
          <table:table-cell office:value-type="string" table:style-name="ce53">
            <text:p>[x]</text:p>
          </table:table-cell>
          <table:table-cell office:value-type="float" office:value="12.1" table:formula="of:=[.D208]+[.G208]" table:style-name="ce53">
            <text:p>12.1</text:p>
          </table:table-cell>
          <table:table-cell table:number-columns-repeated="7" table:style-name="ce7"/>
          <table:table-cell table:number-columns-repeated="16367" table:style-name="ce9"/>
        </table:table-row>
        <table:table-row table:style-name="ro3">
          <table:table-cell office:value-type="date" office:date-value="2013-02-01T00:00:00" table:style-name="ce52">
            <text:p>2013 <text:s/>February</text:p>
          </table:table-cell>
          <table:table-cell office:value-type="string" table:style-name="ce53">
            <text:p>[x]</text:p>
          </table:table-cell>
          <table:table-cell office:value-type="string" table:style-name="ce53">
            <text:p>[x]</text:p>
          </table:table-cell>
          <table:table-cell office:value-type="float" office:value="3.8" table:style-name="ce54">
            <text:p>3.8</text:p>
          </table:table-cell>
          <table:table-cell office:value-type="string" table:style-name="ce53">
            <text:p>[x]</text:p>
          </table:table-cell>
          <table:table-cell office:value-type="string" table:style-name="ce53">
            <text:p>[x]</text:p>
          </table:table-cell>
          <table:table-cell office:value-type="float" office:value="8.4" table:style-name="ce54">
            <text:p>8.4</text:p>
          </table:table-cell>
          <table:table-cell office:value-type="string" table:style-name="ce53">
            <text:p>[x]</text:p>
          </table:table-cell>
          <table:table-cell office:value-type="string" table:style-name="ce53">
            <text:p>[x]</text:p>
          </table:table-cell>
          <table:table-cell office:value-type="float" office:value="12.2" table:formula="of:=[.D209]+[.G209]" table:style-name="ce53">
            <text:p>12.2</text:p>
          </table:table-cell>
          <table:table-cell table:number-columns-repeated="7" table:style-name="ce7"/>
          <table:table-cell table:number-columns-repeated="16367" table:style-name="ce9"/>
        </table:table-row>
        <table:table-row table:style-name="ro3">
          <table:table-cell office:value-type="date" office:date-value="2013-03-01T00:00:00" table:style-name="ce52">
            <text:p>2013 <text:s/>March</text:p>
          </table:table-cell>
          <table:table-cell office:value-type="string" table:style-name="ce53">
            <text:p>[x]</text:p>
          </table:table-cell>
          <table:table-cell office:value-type="string" table:style-name="ce53">
            <text:p>[x]</text:p>
          </table:table-cell>
          <table:table-cell office:value-type="float" office:value="4.9000000000000004" table:style-name="ce54">
            <text:p>4.9</text:p>
          </table:table-cell>
          <table:table-cell office:value-type="string" table:style-name="ce53">
            <text:p>[x]</text:p>
          </table:table-cell>
          <table:table-cell office:value-type="string" table:style-name="ce53">
            <text:p>[x]</text:p>
          </table:table-cell>
          <table:table-cell office:value-type="float" office:value="7.6" table:style-name="ce54">
            <text:p>7.6</text:p>
          </table:table-cell>
          <table:table-cell office:value-type="string" table:style-name="ce53">
            <text:p>[x]</text:p>
          </table:table-cell>
          <table:table-cell office:value-type="string" table:style-name="ce53">
            <text:p>[x]</text:p>
          </table:table-cell>
          <table:table-cell office:value-type="float" office:value="12.5" table:formula="of:=[.D210]+[.G210]" table:style-name="ce53">
            <text:p>12.5</text:p>
          </table:table-cell>
          <table:table-cell table:number-columns-repeated="7" table:style-name="ce7"/>
          <table:table-cell table:number-columns-repeated="16367" table:style-name="ce9"/>
        </table:table-row>
        <table:table-row table:style-name="ro3">
          <table:table-cell office:value-type="date" office:date-value="2013-04-01T00:00:00" table:style-name="ce52">
            <text:p>2013 <text:s/>April</text:p>
          </table:table-cell>
          <table:table-cell office:value-type="string" table:style-name="ce53">
            <text:p>[x]</text:p>
          </table:table-cell>
          <table:table-cell office:value-type="string" table:style-name="ce53">
            <text:p>[x]</text:p>
          </table:table-cell>
          <table:table-cell office:value-type="float" office:value="3.8" table:style-name="ce54">
            <text:p>3.8</text:p>
          </table:table-cell>
          <table:table-cell office:value-type="string" table:style-name="ce53">
            <text:p>[x]</text:p>
          </table:table-cell>
          <table:table-cell office:value-type="string" table:style-name="ce53">
            <text:p>[x]</text:p>
          </table:table-cell>
          <table:table-cell office:value-type="float" office:value="7.5" table:style-name="ce54">
            <text:p>7.5</text:p>
          </table:table-cell>
          <table:table-cell office:value-type="string" table:style-name="ce53">
            <text:p>[x]</text:p>
          </table:table-cell>
          <table:table-cell office:value-type="string" table:style-name="ce53">
            <text:p>[x]</text:p>
          </table:table-cell>
          <table:table-cell office:value-type="float" office:value="11.3" table:formula="of:=[.D211]+[.G211]" table:style-name="ce53">
            <text:p>11.3</text:p>
          </table:table-cell>
          <table:table-cell table:number-columns-repeated="7" table:style-name="ce7"/>
          <table:table-cell table:number-columns-repeated="16367" table:style-name="ce9"/>
        </table:table-row>
        <table:table-row table:style-name="ro3">
          <table:table-cell office:value-type="date" office:date-value="2013-05-01T00:00:00" table:style-name="ce52">
            <text:p>2013 <text:s/>May</text:p>
          </table:table-cell>
          <table:table-cell office:value-type="string" table:style-name="ce53">
            <text:p>[x]</text:p>
          </table:table-cell>
          <table:table-cell office:value-type="string" table:style-name="ce53">
            <text:p>[x]</text:p>
          </table:table-cell>
          <table:table-cell office:value-type="float" office:value="3.7" table:style-name="ce54">
            <text:p>3.7</text:p>
          </table:table-cell>
          <table:table-cell office:value-type="string" table:style-name="ce53">
            <text:p>[x]</text:p>
          </table:table-cell>
          <table:table-cell office:value-type="string" table:style-name="ce53">
            <text:p>[x]</text:p>
          </table:table-cell>
          <table:table-cell office:value-type="float" office:value="9.3000000000000007" table:style-name="ce54">
            <text:p>9.3</text:p>
          </table:table-cell>
          <table:table-cell office:value-type="string" table:style-name="ce53">
            <text:p>[x]</text:p>
          </table:table-cell>
          <table:table-cell office:value-type="string" table:style-name="ce53">
            <text:p>[x]</text:p>
          </table:table-cell>
          <table:table-cell office:value-type="float" office:value="13" table:formula="of:=[.D212]+[.G212]" table:style-name="ce53">
            <text:p>13</text:p>
          </table:table-cell>
          <table:table-cell table:number-columns-repeated="7" table:style-name="ce7"/>
          <table:table-cell table:number-columns-repeated="16367" table:style-name="ce9"/>
        </table:table-row>
        <table:table-row table:style-name="ro3">
          <table:table-cell office:value-type="date" office:date-value="2013-06-01T00:00:00" table:style-name="ce52">
            <text:p>2013 <text:s/>June</text:p>
          </table:table-cell>
          <table:table-cell office:value-type="string" table:style-name="ce53">
            <text:p>[x]</text:p>
          </table:table-cell>
          <table:table-cell office:value-type="string" table:style-name="ce53">
            <text:p>[x]</text:p>
          </table:table-cell>
          <table:table-cell office:value-type="float" office:value="3.8" table:style-name="ce54">
            <text:p>3.8</text:p>
          </table:table-cell>
          <table:table-cell office:value-type="string" table:style-name="ce53">
            <text:p>[x]</text:p>
          </table:table-cell>
          <table:table-cell office:value-type="string" table:style-name="ce53">
            <text:p>[x]</text:p>
          </table:table-cell>
          <table:table-cell office:value-type="float" office:value="9.3000000000000007" table:style-name="ce54">
            <text:p>9.3</text:p>
          </table:table-cell>
          <table:table-cell office:value-type="string" table:style-name="ce53">
            <text:p>[x]</text:p>
          </table:table-cell>
          <table:table-cell office:value-type="string" table:style-name="ce53">
            <text:p>[x]</text:p>
          </table:table-cell>
          <table:table-cell office:value-type="float" office:value="13.100000000000001" table:formula="of:=[.D213]+[.G213]" table:style-name="ce53">
            <text:p>13.1</text:p>
          </table:table-cell>
          <table:table-cell table:number-columns-repeated="7" table:style-name="ce7"/>
          <table:table-cell table:number-columns-repeated="16367" table:style-name="ce9"/>
        </table:table-row>
        <table:table-row table:style-name="ro3">
          <table:table-cell office:value-type="date" office:date-value="2013-07-01T00:00:00" table:style-name="ce52">
            <text:p>2013 <text:s/>July</text:p>
          </table:table-cell>
          <table:table-cell office:value-type="string" table:style-name="ce53">
            <text:p>[x]</text:p>
          </table:table-cell>
          <table:table-cell office:value-type="string" table:style-name="ce53">
            <text:p>[x]</text:p>
          </table:table-cell>
          <table:table-cell office:value-type="float" office:value="3.8" table:style-name="ce54">
            <text:p>3.8</text:p>
          </table:table-cell>
          <table:table-cell office:value-type="string" table:style-name="ce53">
            <text:p>[x]</text:p>
          </table:table-cell>
          <table:table-cell office:value-type="string" table:style-name="ce53">
            <text:p>[x]</text:p>
          </table:table-cell>
          <table:table-cell office:value-type="float" office:value="9.1999999999999993" table:style-name="ce54">
            <text:p>9.2</text:p>
          </table:table-cell>
          <table:table-cell office:value-type="string" table:style-name="ce53">
            <text:p>[x]</text:p>
          </table:table-cell>
          <table:table-cell office:value-type="string" table:style-name="ce53">
            <text:p>[x]</text:p>
          </table:table-cell>
          <table:table-cell office:value-type="float" office:value="13" table:formula="of:=[.D214]+[.G214]" table:style-name="ce53">
            <text:p>13</text:p>
          </table:table-cell>
          <table:table-cell table:number-columns-repeated="7" table:style-name="ce7"/>
          <table:table-cell table:number-columns-repeated="16367" table:style-name="ce9"/>
        </table:table-row>
        <table:table-row table:style-name="ro3">
          <table:table-cell office:value-type="date" office:date-value="2013-08-01T00:00:00" table:style-name="ce52">
            <text:p>2013 <text:s/>August</text:p>
          </table:table-cell>
          <table:table-cell office:value-type="string" table:style-name="ce53">
            <text:p>[x]</text:p>
          </table:table-cell>
          <table:table-cell office:value-type="string" table:style-name="ce53">
            <text:p>[x]</text:p>
          </table:table-cell>
          <table:table-cell office:value-type="float" office:value="4.5" table:style-name="ce54">
            <text:p>4.5</text:p>
          </table:table-cell>
          <table:table-cell office:value-type="string" table:style-name="ce53">
            <text:p>[x]</text:p>
          </table:table-cell>
          <table:table-cell office:value-type="string" table:style-name="ce53">
            <text:p>[x]</text:p>
          </table:table-cell>
          <table:table-cell office:value-type="float" office:value="8.1999999999999993" table:style-name="ce54">
            <text:p>8.2</text:p>
          </table:table-cell>
          <table:table-cell office:value-type="string" table:style-name="ce53">
            <text:p>[x]</text:p>
          </table:table-cell>
          <table:table-cell office:value-type="string" table:style-name="ce53">
            <text:p>[x]</text:p>
          </table:table-cell>
          <table:table-cell office:value-type="float" office:value="12.7" table:formula="of:=[.D215]+[.G215]" table:style-name="ce53">
            <text:p>12.7</text:p>
          </table:table-cell>
          <table:table-cell table:number-columns-repeated="7" table:style-name="ce7"/>
          <table:table-cell table:number-columns-repeated="16367" table:style-name="ce9"/>
        </table:table-row>
        <table:table-row table:style-name="ro3">
          <table:table-cell office:value-type="date" office:date-value="2013-09-01T00:00:00" table:style-name="ce52">
            <text:p>2013 <text:s/>September</text:p>
          </table:table-cell>
          <table:table-cell office:value-type="string" table:style-name="ce53">
            <text:p>[x]</text:p>
          </table:table-cell>
          <table:table-cell office:value-type="string" table:style-name="ce53">
            <text:p>[x]</text:p>
          </table:table-cell>
          <table:table-cell office:value-type="float" office:value="4.5" table:style-name="ce54">
            <text:p>4.5</text:p>
          </table:table-cell>
          <table:table-cell office:value-type="string" table:style-name="ce53">
            <text:p>[x]</text:p>
          </table:table-cell>
          <table:table-cell office:value-type="string" table:style-name="ce53">
            <text:p>[x]</text:p>
          </table:table-cell>
          <table:table-cell office:value-type="float" office:value="8.6" table:style-name="ce54">
            <text:p>8.6</text:p>
          </table:table-cell>
          <table:table-cell office:value-type="string" table:style-name="ce53">
            <text:p>[x]</text:p>
          </table:table-cell>
          <table:table-cell office:value-type="string" table:style-name="ce53">
            <text:p>[x]</text:p>
          </table:table-cell>
          <table:table-cell office:value-type="float" office:value="13.1" table:formula="of:=[.D216]+[.G216]" table:style-name="ce53">
            <text:p>13.1</text:p>
          </table:table-cell>
          <table:table-cell table:number-columns-repeated="7" table:style-name="ce7"/>
          <table:table-cell table:number-columns-repeated="16367" table:style-name="ce9"/>
        </table:table-row>
        <table:table-row table:style-name="ro3">
          <table:table-cell office:value-type="date" office:date-value="2013-10-01T00:00:00" table:style-name="ce52">
            <text:p>2013 <text:s/>October</text:p>
          </table:table-cell>
          <table:table-cell office:value-type="string" table:style-name="ce53">
            <text:p>[x]</text:p>
          </table:table-cell>
          <table:table-cell office:value-type="string" table:style-name="ce53">
            <text:p>[x]</text:p>
          </table:table-cell>
          <table:table-cell office:value-type="float" office:value="4.3" table:style-name="ce54">
            <text:p>4.3</text:p>
          </table:table-cell>
          <table:table-cell office:value-type="string" table:style-name="ce53">
            <text:p>[x]</text:p>
          </table:table-cell>
          <table:table-cell office:value-type="string" table:style-name="ce53">
            <text:p>[x]</text:p>
          </table:table-cell>
          <table:table-cell office:value-type="float" office:value="10.1" table:style-name="ce54">
            <text:p>10.1</text:p>
          </table:table-cell>
          <table:table-cell office:value-type="string" table:style-name="ce53">
            <text:p>[x]</text:p>
          </table:table-cell>
          <table:table-cell office:value-type="string" table:style-name="ce53">
            <text:p>[x]</text:p>
          </table:table-cell>
          <table:table-cell office:value-type="float" office:value="14.399999999999999" table:formula="of:=[.D217]+[.G217]" table:style-name="ce53">
            <text:p>14.4</text:p>
          </table:table-cell>
          <table:table-cell table:number-columns-repeated="7" table:style-name="ce7"/>
          <table:table-cell table:number-columns-repeated="16367" table:style-name="ce9"/>
        </table:table-row>
        <table:table-row table:style-name="ro3">
          <table:table-cell office:value-type="date" office:date-value="2013-11-01T00:00:00" table:style-name="ce52">
            <text:p>2013 <text:s/>November</text:p>
          </table:table-cell>
          <table:table-cell office:value-type="string" table:style-name="ce53">
            <text:p>[x]</text:p>
          </table:table-cell>
          <table:table-cell office:value-type="string" table:style-name="ce53">
            <text:p>[x]</text:p>
          </table:table-cell>
          <table:table-cell office:value-type="float" office:value="5.5" table:style-name="ce54">
            <text:p>5.5</text:p>
          </table:table-cell>
          <table:table-cell office:value-type="string" table:style-name="ce53">
            <text:p>[x]</text:p>
          </table:table-cell>
          <table:table-cell office:value-type="string" table:style-name="ce53">
            <text:p>[x]</text:p>
          </table:table-cell>
          <table:table-cell office:value-type="float" office:value="7.5" table:style-name="ce54">
            <text:p>7.5</text:p>
          </table:table-cell>
          <table:table-cell office:value-type="string" table:style-name="ce53">
            <text:p>[x]</text:p>
          </table:table-cell>
          <table:table-cell office:value-type="string" table:style-name="ce53">
            <text:p>[x]</text:p>
          </table:table-cell>
          <table:table-cell office:value-type="float" office:value="13" table:formula="of:=[.D218]+[.G218]" table:style-name="ce53">
            <text:p>13</text:p>
          </table:table-cell>
          <table:table-cell table:number-columns-repeated="7" table:style-name="ce7"/>
          <table:table-cell table:number-columns-repeated="16367" table:style-name="ce9"/>
        </table:table-row>
        <table:table-row table:style-name="ro3">
          <table:table-cell office:value-type="date" office:date-value="2013-12-01T00:00:00" table:style-name="ce52">
            <text:p>2013 <text:s/>December</text:p>
          </table:table-cell>
          <table:table-cell office:value-type="string" table:style-name="ce53">
            <text:p>[x]</text:p>
          </table:table-cell>
          <table:table-cell office:value-type="string" table:style-name="ce53">
            <text:p>[x]</text:p>
          </table:table-cell>
          <table:table-cell office:value-type="float" office:value="4.4000000000000004" table:style-name="ce54">
            <text:p>4.4</text:p>
          </table:table-cell>
          <table:table-cell office:value-type="string" table:style-name="ce53">
            <text:p>[x]</text:p>
          </table:table-cell>
          <table:table-cell office:value-type="string" table:style-name="ce53">
            <text:p>[x]</text:p>
          </table:table-cell>
          <table:table-cell office:value-type="float" office:value="8.1999999999999993" table:style-name="ce54">
            <text:p>8.2</text:p>
          </table:table-cell>
          <table:table-cell office:value-type="string" table:style-name="ce53">
            <text:p>[x]</text:p>
          </table:table-cell>
          <table:table-cell office:value-type="string" table:style-name="ce53">
            <text:p>[x]</text:p>
          </table:table-cell>
          <table:table-cell office:value-type="float" office:value="12.6" table:formula="of:=[.D219]+[.G219]" table:style-name="ce53">
            <text:p>12.6</text:p>
          </table:table-cell>
          <table:table-cell table:number-columns-repeated="7" table:style-name="ce7"/>
          <table:table-cell table:number-columns-repeated="16367" table:style-name="ce9"/>
        </table:table-row>
        <table:table-row table:style-name="ro3">
          <table:table-cell office:value-type="date" office:date-value="2014-01-01T00:00:00" table:style-name="ce52">
            <text:p>2014 <text:s/>January</text:p>
          </table:table-cell>
          <table:table-cell office:value-type="string" table:style-name="ce53">
            <text:p>[x]</text:p>
          </table:table-cell>
          <table:table-cell office:value-type="string" table:style-name="ce53">
            <text:p>[x]</text:p>
          </table:table-cell>
          <table:table-cell office:value-type="float" office:value="4.2" table:style-name="ce54">
            <text:p>4.2</text:p>
          </table:table-cell>
          <table:table-cell office:value-type="string" table:style-name="ce53">
            <text:p>[x]</text:p>
          </table:table-cell>
          <table:table-cell office:value-type="string" table:style-name="ce53">
            <text:p>[x]</text:p>
          </table:table-cell>
          <table:table-cell office:value-type="float" office:value="7.3" table:style-name="ce54">
            <text:p>7.3</text:p>
          </table:table-cell>
          <table:table-cell office:value-type="string" table:style-name="ce53">
            <text:p>[x]</text:p>
          </table:table-cell>
          <table:table-cell office:value-type="string" table:style-name="ce53">
            <text:p>[x]</text:p>
          </table:table-cell>
          <table:table-cell office:value-type="float" office:value="11.5" table:formula="of:=[.D220]+[.G220]" table:style-name="ce53">
            <text:p>11.5</text:p>
          </table:table-cell>
          <table:table-cell table:number-columns-repeated="7" table:style-name="ce7"/>
          <table:table-cell table:number-columns-repeated="16367" table:style-name="ce9"/>
        </table:table-row>
        <table:table-row table:style-name="ro3">
          <table:table-cell office:value-type="date" office:date-value="2014-02-01T00:00:00" table:style-name="ce52">
            <text:p>2014 <text:s/>February</text:p>
          </table:table-cell>
          <table:table-cell office:value-type="string" table:style-name="ce53">
            <text:p>[x]</text:p>
          </table:table-cell>
          <table:table-cell office:value-type="string" table:style-name="ce53">
            <text:p>[x]</text:p>
          </table:table-cell>
          <table:table-cell office:value-type="float" office:value="4" table:style-name="ce54">
            <text:p>4.0</text:p>
          </table:table-cell>
          <table:table-cell office:value-type="string" table:style-name="ce53">
            <text:p>[x]</text:p>
          </table:table-cell>
          <table:table-cell office:value-type="string" table:style-name="ce53">
            <text:p>[x]</text:p>
          </table:table-cell>
          <table:table-cell office:value-type="float" office:value="7.1" table:style-name="ce54">
            <text:p>7.1</text:p>
          </table:table-cell>
          <table:table-cell office:value-type="string" table:style-name="ce53">
            <text:p>[x]</text:p>
          </table:table-cell>
          <table:table-cell office:value-type="string" table:style-name="ce53">
            <text:p>[x]</text:p>
          </table:table-cell>
          <table:table-cell office:value-type="float" office:value="11.1" table:formula="of:=[.D221]+[.G221]" table:style-name="ce53">
            <text:p>11.1</text:p>
          </table:table-cell>
          <table:table-cell table:number-columns-repeated="7" table:style-name="ce7"/>
          <table:table-cell table:number-columns-repeated="16367" table:style-name="ce9"/>
        </table:table-row>
        <table:table-row table:style-name="ro3">
          <table:table-cell office:value-type="date" office:date-value="2014-03-01T00:00:00" table:style-name="ce52">
            <text:p>2014 <text:s/>March</text:p>
          </table:table-cell>
          <table:table-cell office:value-type="string" table:style-name="ce53">
            <text:p>[x]</text:p>
          </table:table-cell>
          <table:table-cell office:value-type="string" table:style-name="ce53">
            <text:p>[x]</text:p>
          </table:table-cell>
          <table:table-cell office:value-type="float" office:value="5.0999999999999996" table:style-name="ce54">
            <text:p>5.1</text:p>
          </table:table-cell>
          <table:table-cell office:value-type="string" table:style-name="ce53">
            <text:p>[x]</text:p>
          </table:table-cell>
          <table:table-cell office:value-type="string" table:style-name="ce53">
            <text:p>[x]</text:p>
          </table:table-cell>
          <table:table-cell office:value-type="float" office:value="6.6" table:style-name="ce54">
            <text:p>6.6</text:p>
          </table:table-cell>
          <table:table-cell office:value-type="string" table:style-name="ce53">
            <text:p>[x]</text:p>
          </table:table-cell>
          <table:table-cell office:value-type="string" table:style-name="ce53">
            <text:p>[x]</text:p>
          </table:table-cell>
          <table:table-cell office:value-type="float" office:value="11.7" table:formula="of:=[.D222]+[.G222]" table:style-name="ce53">
            <text:p>11.7</text:p>
          </table:table-cell>
          <table:table-cell table:number-columns-repeated="7" table:style-name="ce7"/>
          <table:table-cell table:number-columns-repeated="16367" table:style-name="ce9"/>
        </table:table-row>
        <table:table-row table:style-name="ro3">
          <table:table-cell office:value-type="date" office:date-value="2014-04-01T00:00:00" table:style-name="ce52">
            <text:p>2014 <text:s/>April</text:p>
          </table:table-cell>
          <table:table-cell office:value-type="string" table:style-name="ce53">
            <text:p>[x]</text:p>
          </table:table-cell>
          <table:table-cell office:value-type="string" table:style-name="ce53">
            <text:p>[x]</text:p>
          </table:table-cell>
          <table:table-cell office:value-type="float" office:value="4.4000000000000004" table:style-name="ce54">
            <text:p>4.4</text:p>
          </table:table-cell>
          <table:table-cell office:value-type="string" table:style-name="ce53">
            <text:p>[x]</text:p>
          </table:table-cell>
          <table:table-cell office:value-type="string" table:style-name="ce53">
            <text:p>[x]</text:p>
          </table:table-cell>
          <table:table-cell office:value-type="float" office:value="8.6999999999999993" table:style-name="ce54">
            <text:p>8.7</text:p>
          </table:table-cell>
          <table:table-cell office:value-type="string" table:style-name="ce53">
            <text:p>[x]</text:p>
          </table:table-cell>
          <table:table-cell office:value-type="string" table:style-name="ce53">
            <text:p>[x]</text:p>
          </table:table-cell>
          <table:table-cell office:value-type="float" office:value="13.1" table:formula="of:=[.D223]+[.G223]" table:style-name="ce53">
            <text:p>13.1</text:p>
          </table:table-cell>
          <table:table-cell table:number-columns-repeated="7" table:style-name="ce7"/>
          <table:table-cell table:number-columns-repeated="16367" table:style-name="ce9"/>
        </table:table-row>
        <table:table-row table:style-name="ro3">
          <table:table-cell office:value-type="date" office:date-value="2014-05-01T00:00:00" table:style-name="ce52">
            <text:p>2014 <text:s/>May</text:p>
          </table:table-cell>
          <table:table-cell office:value-type="string" table:style-name="ce53">
            <text:p>[x]</text:p>
          </table:table-cell>
          <table:table-cell office:value-type="string" table:style-name="ce53">
            <text:p>[x]</text:p>
          </table:table-cell>
          <table:table-cell office:value-type="float" office:value="4.7" table:style-name="ce54">
            <text:p>4.7</text:p>
          </table:table-cell>
          <table:table-cell office:value-type="string" table:style-name="ce53">
            <text:p>[x]</text:p>
          </table:table-cell>
          <table:table-cell office:value-type="string" table:style-name="ce53">
            <text:p>[x]</text:p>
          </table:table-cell>
          <table:table-cell office:value-type="float" office:value="8.9" table:style-name="ce54">
            <text:p>8.9</text:p>
          </table:table-cell>
          <table:table-cell office:value-type="string" table:style-name="ce53">
            <text:p>[x]</text:p>
          </table:table-cell>
          <table:table-cell office:value-type="string" table:style-name="ce53">
            <text:p>[x]</text:p>
          </table:table-cell>
          <table:table-cell office:value-type="float" office:value="13.600000000000001" table:formula="of:=[.D224]+[.G224]" table:style-name="ce53">
            <text:p>13.6</text:p>
          </table:table-cell>
          <table:table-cell table:number-columns-repeated="7" table:style-name="ce7"/>
          <table:table-cell table:number-columns-repeated="16367" table:style-name="ce9"/>
        </table:table-row>
        <table:table-row table:style-name="ro3">
          <table:table-cell office:value-type="date" office:date-value="2014-06-01T00:00:00" table:style-name="ce52">
            <text:p>2014 <text:s/>June</text:p>
          </table:table-cell>
          <table:table-cell office:value-type="string" table:style-name="ce53">
            <text:p>[x]</text:p>
          </table:table-cell>
          <table:table-cell office:value-type="string" table:style-name="ce53">
            <text:p>[x]</text:p>
          </table:table-cell>
          <table:table-cell office:value-type="float" office:value="4.3" table:style-name="ce54">
            <text:p>4.3</text:p>
          </table:table-cell>
          <table:table-cell office:value-type="string" table:style-name="ce53">
            <text:p>[x]</text:p>
          </table:table-cell>
          <table:table-cell office:value-type="string" table:style-name="ce53">
            <text:p>[x]</text:p>
          </table:table-cell>
          <table:table-cell office:value-type="float" office:value="7.4" table:style-name="ce54">
            <text:p>7.4</text:p>
          </table:table-cell>
          <table:table-cell office:value-type="string" table:style-name="ce53">
            <text:p>[x]</text:p>
          </table:table-cell>
          <table:table-cell office:value-type="string" table:style-name="ce53">
            <text:p>[x]</text:p>
          </table:table-cell>
          <table:table-cell office:value-type="float" office:value="11.7" table:formula="of:=[.D225]+[.G225]" table:style-name="ce53">
            <text:p>11.7</text:p>
          </table:table-cell>
          <table:table-cell table:number-columns-repeated="7" table:style-name="ce7"/>
          <table:table-cell table:number-columns-repeated="16367" table:style-name="ce9"/>
        </table:table-row>
        <table:table-row table:style-name="ro3">
          <table:table-cell office:value-type="date" office:date-value="2014-07-01T00:00:00" table:style-name="ce52">
            <text:p>2014 <text:s/>July</text:p>
          </table:table-cell>
          <table:table-cell office:value-type="string" table:style-name="ce53">
            <text:p>[x]</text:p>
          </table:table-cell>
          <table:table-cell office:value-type="string" table:style-name="ce53">
            <text:p>[x]</text:p>
          </table:table-cell>
          <table:table-cell office:value-type="float" office:value="4.2" table:style-name="ce54">
            <text:p>4.2</text:p>
          </table:table-cell>
          <table:table-cell office:value-type="string" table:style-name="ce53">
            <text:p>[x]</text:p>
          </table:table-cell>
          <table:table-cell office:value-type="string" table:style-name="ce53">
            <text:p>[x]</text:p>
          </table:table-cell>
          <table:table-cell office:value-type="float" office:value="8.1" table:style-name="ce54">
            <text:p>8.1</text:p>
          </table:table-cell>
          <table:table-cell office:value-type="string" table:style-name="ce53">
            <text:p>[x]</text:p>
          </table:table-cell>
          <table:table-cell office:value-type="string" table:style-name="ce53">
            <text:p>[x]</text:p>
          </table:table-cell>
          <table:table-cell office:value-type="float" office:value="12.3" table:formula="of:=[.D226]+[.G226]" table:style-name="ce53">
            <text:p>12.3</text:p>
          </table:table-cell>
          <table:table-cell table:number-columns-repeated="7" table:style-name="ce7"/>
          <table:table-cell table:number-columns-repeated="16367" table:style-name="ce9"/>
        </table:table-row>
        <table:table-row table:style-name="ro3">
          <table:table-cell office:value-type="date" office:date-value="2014-08-01T00:00:00" table:style-name="ce52">
            <text:p>2014 <text:s/>August</text:p>
          </table:table-cell>
          <table:table-cell office:value-type="string" table:style-name="ce53">
            <text:p>[x]</text:p>
          </table:table-cell>
          <table:table-cell office:value-type="string" table:style-name="ce53">
            <text:p>[x]</text:p>
          </table:table-cell>
          <table:table-cell office:value-type="float" office:value="4.5" table:style-name="ce54">
            <text:p>4.5</text:p>
          </table:table-cell>
          <table:table-cell office:value-type="string" table:style-name="ce53">
            <text:p>[x]</text:p>
          </table:table-cell>
          <table:table-cell office:value-type="string" table:style-name="ce53">
            <text:p>[x]</text:p>
          </table:table-cell>
          <table:table-cell office:value-type="float" office:value="7.1" table:style-name="ce54">
            <text:p>7.1</text:p>
          </table:table-cell>
          <table:table-cell office:value-type="string" table:style-name="ce53">
            <text:p>[x]</text:p>
          </table:table-cell>
          <table:table-cell office:value-type="string" table:style-name="ce53">
            <text:p>[x]</text:p>
          </table:table-cell>
          <table:table-cell office:value-type="float" office:value="11.6" table:formula="of:=[.D227]+[.G227]" table:style-name="ce53">
            <text:p>11.6</text:p>
          </table:table-cell>
          <table:table-cell table:number-columns-repeated="7" table:style-name="ce7"/>
          <table:table-cell table:number-columns-repeated="16367" table:style-name="ce9"/>
        </table:table-row>
        <table:table-row table:style-name="ro3">
          <table:table-cell office:value-type="date" office:date-value="2014-09-01T00:00:00" table:style-name="ce52">
            <text:p>2014 <text:s/>September</text:p>
          </table:table-cell>
          <table:table-cell office:value-type="string" table:style-name="ce53">
            <text:p>[x]</text:p>
          </table:table-cell>
          <table:table-cell office:value-type="string" table:style-name="ce53">
            <text:p>[x]</text:p>
          </table:table-cell>
          <table:table-cell office:value-type="float" office:value="4.7" table:style-name="ce54">
            <text:p>4.7</text:p>
          </table:table-cell>
          <table:table-cell office:value-type="string" table:style-name="ce53">
            <text:p>[x]</text:p>
          </table:table-cell>
          <table:table-cell office:value-type="string" table:style-name="ce53">
            <text:p>[x]</text:p>
          </table:table-cell>
          <table:table-cell office:value-type="float" office:value="14.4" table:style-name="ce54">
            <text:p>14.4</text:p>
          </table:table-cell>
          <table:table-cell office:value-type="string" table:style-name="ce53">
            <text:p>[x]</text:p>
          </table:table-cell>
          <table:table-cell office:value-type="string" table:style-name="ce53">
            <text:p>[x]</text:p>
          </table:table-cell>
          <table:table-cell office:value-type="float" office:value="19.100000000000001" table:formula="of:=[.D228]+[.G228]" table:style-name="ce53">
            <text:p>19.1</text:p>
          </table:table-cell>
          <table:table-cell table:number-columns-repeated="7" table:style-name="ce7"/>
          <table:table-cell table:number-columns-repeated="16367" table:style-name="ce9"/>
        </table:table-row>
        <table:table-row table:style-name="ro3">
          <table:table-cell office:value-type="date" office:date-value="2014-10-01T00:00:00" table:style-name="ce52">
            <text:p>2014 <text:s/>October</text:p>
          </table:table-cell>
          <table:table-cell office:value-type="string" table:style-name="ce53">
            <text:p>[x]</text:p>
          </table:table-cell>
          <table:table-cell office:value-type="string" table:style-name="ce53">
            <text:p>[x]</text:p>
          </table:table-cell>
          <table:table-cell office:value-type="float" office:value="5.4" table:style-name="ce54">
            <text:p>5.4</text:p>
          </table:table-cell>
          <table:table-cell office:value-type="string" table:style-name="ce53">
            <text:p>[x]</text:p>
          </table:table-cell>
          <table:table-cell office:value-type="string" table:style-name="ce53">
            <text:p>[x]</text:p>
          </table:table-cell>
          <table:table-cell office:value-type="float" office:value="8.8000000000000007" table:style-name="ce54">
            <text:p>8.8</text:p>
          </table:table-cell>
          <table:table-cell office:value-type="string" table:style-name="ce53">
            <text:p>[x]</text:p>
          </table:table-cell>
          <table:table-cell office:value-type="string" table:style-name="ce53">
            <text:p>[x]</text:p>
          </table:table-cell>
          <table:table-cell office:value-type="float" office:value="14.200000000000001" table:formula="of:=[.D229]+[.G229]" table:style-name="ce53">
            <text:p>14.2</text:p>
          </table:table-cell>
          <table:table-cell table:number-columns-repeated="7" table:style-name="ce7"/>
          <table:table-cell table:number-columns-repeated="16367" table:style-name="ce9"/>
        </table:table-row>
        <table:table-row table:style-name="ro3">
          <table:table-cell office:value-type="date" office:date-value="2014-11-01T00:00:00" table:style-name="ce52">
            <text:p>2014 <text:s/>November</text:p>
          </table:table-cell>
          <table:table-cell office:value-type="string" table:style-name="ce53">
            <text:p>[x]</text:p>
          </table:table-cell>
          <table:table-cell office:value-type="string" table:style-name="ce53">
            <text:p>[x]</text:p>
          </table:table-cell>
          <table:table-cell office:value-type="float" office:value="5.4" table:style-name="ce54">
            <text:p>5.4</text:p>
          </table:table-cell>
          <table:table-cell office:value-type="string" table:style-name="ce53">
            <text:p>[x]</text:p>
          </table:table-cell>
          <table:table-cell office:value-type="string" table:style-name="ce53">
            <text:p>[x]</text:p>
          </table:table-cell>
          <table:table-cell office:value-type="float" office:value="9.6999999999999993" table:style-name="ce54">
            <text:p>9.7</text:p>
          </table:table-cell>
          <table:table-cell office:value-type="string" table:style-name="ce53">
            <text:p>[x]</text:p>
          </table:table-cell>
          <table:table-cell office:value-type="string" table:style-name="ce53">
            <text:p>[x]</text:p>
          </table:table-cell>
          <table:table-cell office:value-type="float" office:value="15.1" table:formula="of:=[.D230]+[.G230]" table:style-name="ce53">
            <text:p>15.1</text:p>
          </table:table-cell>
          <table:table-cell table:number-columns-repeated="7" table:style-name="ce7"/>
          <table:table-cell table:number-columns-repeated="16367" table:style-name="ce9"/>
        </table:table-row>
        <table:table-row table:style-name="ro3">
          <table:table-cell office:value-type="date" office:date-value="2014-12-01T00:00:00" table:style-name="ce52">
            <text:p>2014 <text:s/>December</text:p>
          </table:table-cell>
          <table:table-cell office:value-type="string" table:style-name="ce53">
            <text:p>[x]</text:p>
          </table:table-cell>
          <table:table-cell office:value-type="string" table:style-name="ce53">
            <text:p>[x]</text:p>
          </table:table-cell>
          <table:table-cell office:value-type="float" office:value="4.5999999999999996" table:style-name="ce54">
            <text:p>4.6</text:p>
          </table:table-cell>
          <table:table-cell office:value-type="string" table:style-name="ce53">
            <text:p>[x]</text:p>
          </table:table-cell>
          <table:table-cell office:value-type="string" table:style-name="ce53">
            <text:p>[x]</text:p>
          </table:table-cell>
          <table:table-cell office:value-type="float" office:value="8.1999999999999993" table:style-name="ce54">
            <text:p>8.2</text:p>
          </table:table-cell>
          <table:table-cell office:value-type="string" table:style-name="ce53">
            <text:p>[x]</text:p>
          </table:table-cell>
          <table:table-cell office:value-type="string" table:style-name="ce53">
            <text:p>[x]</text:p>
          </table:table-cell>
          <table:table-cell office:value-type="float" office:value="12.799999999999999" table:formula="of:=[.D231]+[.G231]" table:style-name="ce53">
            <text:p>12.8</text:p>
          </table:table-cell>
          <table:table-cell table:number-columns-repeated="7" table:style-name="ce7"/>
          <table:table-cell table:number-columns-repeated="16367" table:style-name="ce9"/>
        </table:table-row>
        <table:table-row table:style-name="ro3">
          <table:table-cell office:value-type="date" office:date-value="2015-01-01T00:00:00" table:style-name="ce52">
            <text:p>2015 <text:s/>January</text:p>
          </table:table-cell>
          <table:table-cell office:value-type="string" table:style-name="ce53">
            <text:p>[x]</text:p>
          </table:table-cell>
          <table:table-cell office:value-type="string" table:style-name="ce53">
            <text:p>[x]</text:p>
          </table:table-cell>
          <table:table-cell office:value-type="float" office:value="3.3" table:style-name="ce54">
            <text:p>3.3</text:p>
          </table:table-cell>
          <table:table-cell office:value-type="string" table:style-name="ce53">
            <text:p>[x]</text:p>
          </table:table-cell>
          <table:table-cell office:value-type="string" table:style-name="ce53">
            <text:p>[x]</text:p>
          </table:table-cell>
          <table:table-cell office:value-type="float" office:value="8.5" table:style-name="ce54">
            <text:p>8.5</text:p>
          </table:table-cell>
          <table:table-cell office:value-type="string" table:style-name="ce53">
            <text:p>[x]</text:p>
          </table:table-cell>
          <table:table-cell office:value-type="string" table:style-name="ce53">
            <text:p>[x]</text:p>
          </table:table-cell>
          <table:table-cell office:value-type="float" office:value="11.8" table:formula="of:=[.D232]+[.G232]" table:style-name="ce53">
            <text:p>11.8</text:p>
          </table:table-cell>
          <table:table-cell table:number-columns-repeated="7" table:style-name="ce7"/>
          <table:table-cell table:number-columns-repeated="16367" table:style-name="ce9"/>
        </table:table-row>
        <table:table-row table:style-name="ro3">
          <table:table-cell office:value-type="date" office:date-value="2015-02-01T00:00:00" table:style-name="ce52">
            <text:p>2015 <text:s/>February</text:p>
          </table:table-cell>
          <table:table-cell office:value-type="string" table:style-name="ce53">
            <text:p>[x]</text:p>
          </table:table-cell>
          <table:table-cell office:value-type="string" table:style-name="ce53">
            <text:p>[x]</text:p>
          </table:table-cell>
          <table:table-cell office:value-type="float" office:value="4.4000000000000004" table:style-name="ce54">
            <text:p>4.4</text:p>
          </table:table-cell>
          <table:table-cell office:value-type="string" table:style-name="ce53">
            <text:p>[x]</text:p>
          </table:table-cell>
          <table:table-cell office:value-type="string" table:style-name="ce53">
            <text:p>[x]</text:p>
          </table:table-cell>
          <table:table-cell office:value-type="float" office:value="10.6" table:style-name="ce54">
            <text:p>10.6</text:p>
          </table:table-cell>
          <table:table-cell office:value-type="string" table:style-name="ce53">
            <text:p>[x]</text:p>
          </table:table-cell>
          <table:table-cell office:value-type="string" table:style-name="ce53">
            <text:p>[x]</text:p>
          </table:table-cell>
          <table:table-cell office:value-type="float" office:value="15" table:formula="of:=[.D233]+[.G233]" table:style-name="ce53">
            <text:p>15</text:p>
          </table:table-cell>
          <table:table-cell table:number-columns-repeated="7" table:style-name="ce7"/>
          <table:table-cell table:number-columns-repeated="16367" table:style-name="ce9"/>
        </table:table-row>
        <table:table-row table:style-name="ro3">
          <table:table-cell office:value-type="date" office:date-value="2015-03-01T00:00:00" table:style-name="ce52">
            <text:p>2015 <text:s/>March</text:p>
          </table:table-cell>
          <table:table-cell office:value-type="string" table:style-name="ce53">
            <text:p>[x]</text:p>
          </table:table-cell>
          <table:table-cell office:value-type="string" table:style-name="ce53">
            <text:p>[x]</text:p>
          </table:table-cell>
          <table:table-cell office:value-type="float" office:value="5.5" table:style-name="ce54">
            <text:p>5.5</text:p>
          </table:table-cell>
          <table:table-cell office:value-type="string" table:style-name="ce53">
            <text:p>[x]</text:p>
          </table:table-cell>
          <table:table-cell office:value-type="string" table:style-name="ce53">
            <text:p>[x]</text:p>
          </table:table-cell>
          <table:table-cell office:value-type="float" office:value="16" table:style-name="ce54">
            <text:p>16.0</text:p>
          </table:table-cell>
          <table:table-cell office:value-type="string" table:style-name="ce53">
            <text:p>[x]</text:p>
          </table:table-cell>
          <table:table-cell office:value-type="string" table:style-name="ce53">
            <text:p>[x]</text:p>
          </table:table-cell>
          <table:table-cell office:value-type="float" office:value="21.5" table:formula="of:=[.D234]+[.G234]" table:style-name="ce53">
            <text:p>21.5</text:p>
          </table:table-cell>
          <table:table-cell table:number-columns-repeated="7" table:style-name="ce7"/>
          <table:table-cell table:number-columns-repeated="16367" table:style-name="ce9"/>
        </table:table-row>
        <table:table-row table:style-name="ro3">
          <table:table-cell office:value-type="date" office:date-value="2015-04-01T00:00:00" table:style-name="ce52">
            <text:p>2015 <text:s/>April</text:p>
          </table:table-cell>
          <table:table-cell office:value-type="string" table:style-name="ce53">
            <text:p>[x]</text:p>
          </table:table-cell>
          <table:table-cell office:value-type="string" table:style-name="ce53">
            <text:p>[x]</text:p>
          </table:table-cell>
          <table:table-cell office:value-type="float" office:value="4.9000000000000004" table:style-name="ce54">
            <text:p>4.9</text:p>
          </table:table-cell>
          <table:table-cell office:value-type="string" table:style-name="ce53">
            <text:p>[x]</text:p>
          </table:table-cell>
          <table:table-cell office:value-type="string" table:style-name="ce53">
            <text:p>[x]</text:p>
          </table:table-cell>
          <table:table-cell office:value-type="float" office:value="15.9" table:style-name="ce54">
            <text:p>15.9</text:p>
          </table:table-cell>
          <table:table-cell office:value-type="string" table:style-name="ce53">
            <text:p>[x]</text:p>
          </table:table-cell>
          <table:table-cell office:value-type="string" table:style-name="ce53">
            <text:p>[x]</text:p>
          </table:table-cell>
          <table:table-cell office:value-type="float" office:value="20.8" table:formula="of:=[.D235]+[.G235]" table:style-name="ce53">
            <text:p>20.8</text:p>
          </table:table-cell>
          <table:table-cell table:number-columns-repeated="7" table:style-name="ce7"/>
          <table:table-cell table:number-columns-repeated="16367" table:style-name="ce9"/>
        </table:table-row>
        <table:table-row table:style-name="ro3">
          <table:table-cell office:value-type="date" office:date-value="2015-05-01T00:00:00" table:style-name="ce52">
            <text:p>2015 <text:s/>May</text:p>
          </table:table-cell>
          <table:table-cell office:value-type="string" table:style-name="ce53">
            <text:p>[x]</text:p>
          </table:table-cell>
          <table:table-cell office:value-type="string" table:style-name="ce53">
            <text:p>[x]</text:p>
          </table:table-cell>
          <table:table-cell office:value-type="float" office:value="3.7" table:style-name="ce54">
            <text:p>3.7</text:p>
          </table:table-cell>
          <table:table-cell office:value-type="string" table:style-name="ce53">
            <text:p>[x]</text:p>
          </table:table-cell>
          <table:table-cell office:value-type="string" table:style-name="ce53">
            <text:p>[x]</text:p>
          </table:table-cell>
          <table:table-cell office:value-type="float" office:value="7.6" table:style-name="ce54">
            <text:p>7.6</text:p>
          </table:table-cell>
          <table:table-cell office:value-type="string" table:style-name="ce53">
            <text:p>[x]</text:p>
          </table:table-cell>
          <table:table-cell office:value-type="string" table:style-name="ce53">
            <text:p>[x]</text:p>
          </table:table-cell>
          <table:table-cell office:value-type="float" office:value="11.3" table:formula="of:=[.D236]+[.G236]" table:style-name="ce53">
            <text:p>11.3</text:p>
          </table:table-cell>
          <table:table-cell table:number-columns-repeated="7" table:style-name="ce7"/>
          <table:table-cell table:number-columns-repeated="16367" table:style-name="ce9"/>
        </table:table-row>
        <table:table-row table:style-name="ro3">
          <table:table-cell office:value-type="date" office:date-value="2015-06-01T00:00:00" table:style-name="ce52">
            <text:p>2015 <text:s/>June</text:p>
          </table:table-cell>
          <table:table-cell office:value-type="string" table:style-name="ce53">
            <text:p>[x]</text:p>
          </table:table-cell>
          <table:table-cell office:value-type="string" table:style-name="ce53">
            <text:p>[x]</text:p>
          </table:table-cell>
          <table:table-cell office:value-type="float" office:value="4.2" table:style-name="ce54">
            <text:p>4.2</text:p>
          </table:table-cell>
          <table:table-cell office:value-type="string" table:style-name="ce53">
            <text:p>[x]</text:p>
          </table:table-cell>
          <table:table-cell office:value-type="string" table:style-name="ce53">
            <text:p>[x]</text:p>
          </table:table-cell>
          <table:table-cell office:value-type="float" office:value="9" table:style-name="ce54">
            <text:p>9.0</text:p>
          </table:table-cell>
          <table:table-cell office:value-type="string" table:style-name="ce53">
            <text:p>[x]</text:p>
          </table:table-cell>
          <table:table-cell office:value-type="string" table:style-name="ce53">
            <text:p>[x]</text:p>
          </table:table-cell>
          <table:table-cell office:value-type="float" office:value="13.2" table:formula="of:=[.D237]+[.G237]" table:style-name="ce53">
            <text:p>13.2</text:p>
          </table:table-cell>
          <table:table-cell table:number-columns-repeated="7" table:style-name="ce7"/>
          <table:table-cell table:number-columns-repeated="16367" table:style-name="ce9"/>
        </table:table-row>
        <table:table-row table:style-name="ro3">
          <table:table-cell office:value-type="date" office:date-value="2015-07-01T00:00:00" table:style-name="ce52">
            <text:p>2015 <text:s/>July</text:p>
          </table:table-cell>
          <table:table-cell office:value-type="string" table:style-name="ce53">
            <text:p>[x]</text:p>
          </table:table-cell>
          <table:table-cell office:value-type="string" table:style-name="ce53">
            <text:p>[x]</text:p>
          </table:table-cell>
          <table:table-cell office:value-type="float" office:value="3.6" table:style-name="ce54">
            <text:p>3.6</text:p>
          </table:table-cell>
          <table:table-cell office:value-type="string" table:style-name="ce53">
            <text:p>[x]</text:p>
          </table:table-cell>
          <table:table-cell office:value-type="string" table:style-name="ce53">
            <text:p>[x]</text:p>
          </table:table-cell>
          <table:table-cell office:value-type="float" office:value="8.6999999999999993" table:style-name="ce54">
            <text:p>8.7</text:p>
          </table:table-cell>
          <table:table-cell office:value-type="string" table:style-name="ce53">
            <text:p>[x]</text:p>
          </table:table-cell>
          <table:table-cell office:value-type="string" table:style-name="ce53">
            <text:p>[x]</text:p>
          </table:table-cell>
          <table:table-cell office:value-type="float" office:value="12.299999999999999" table:formula="of:=[.D238]+[.G238]" table:style-name="ce53">
            <text:p>12.3</text:p>
          </table:table-cell>
          <table:table-cell table:number-columns-repeated="7" table:style-name="ce7"/>
          <table:table-cell table:number-columns-repeated="16367" table:style-name="ce9"/>
        </table:table-row>
        <table:table-row table:style-name="ro3">
          <table:table-cell office:value-type="date" office:date-value="2015-08-01T00:00:00" table:style-name="ce52">
            <text:p>2015 <text:s/>August</text:p>
          </table:table-cell>
          <table:table-cell office:value-type="string" table:style-name="ce53">
            <text:p>[x]</text:p>
          </table:table-cell>
          <table:table-cell office:value-type="string" table:style-name="ce53">
            <text:p>[x]</text:p>
          </table:table-cell>
          <table:table-cell office:value-type="float" office:value="4.0999999999999996" table:style-name="ce54">
            <text:p>4.1</text:p>
          </table:table-cell>
          <table:table-cell office:value-type="string" table:style-name="ce53">
            <text:p>[x]</text:p>
          </table:table-cell>
          <table:table-cell office:value-type="string" table:style-name="ce53">
            <text:p>[x]</text:p>
          </table:table-cell>
          <table:table-cell office:value-type="float" office:value="10.5" table:style-name="ce54">
            <text:p>10.5</text:p>
          </table:table-cell>
          <table:table-cell office:value-type="string" table:style-name="ce53">
            <text:p>[x]</text:p>
          </table:table-cell>
          <table:table-cell office:value-type="string" table:style-name="ce53">
            <text:p>[x]</text:p>
          </table:table-cell>
          <table:table-cell office:value-type="float" office:value="14.6" table:formula="of:=[.D239]+[.G239]" table:style-name="ce53">
            <text:p>14.6</text:p>
          </table:table-cell>
          <table:table-cell table:number-columns-repeated="7" table:style-name="ce7"/>
          <table:table-cell table:number-columns-repeated="16367" table:style-name="ce9"/>
        </table:table-row>
        <table:table-row table:style-name="ro3">
          <table:table-cell office:value-type="date" office:date-value="2015-09-01T00:00:00" table:style-name="ce52">
            <text:p>2015 <text:s/>September</text:p>
          </table:table-cell>
          <table:table-cell office:value-type="string" table:style-name="ce53">
            <text:p>[x]</text:p>
          </table:table-cell>
          <table:table-cell office:value-type="string" table:style-name="ce53">
            <text:p>[x]</text:p>
          </table:table-cell>
          <table:table-cell office:value-type="float" office:value="3.8" table:style-name="ce54">
            <text:p>3.8</text:p>
          </table:table-cell>
          <table:table-cell office:value-type="string" table:style-name="ce53">
            <text:p>[x]</text:p>
          </table:table-cell>
          <table:table-cell office:value-type="string" table:style-name="ce53">
            <text:p>[x]</text:p>
          </table:table-cell>
          <table:table-cell office:value-type="float" office:value="10.6" table:style-name="ce54">
            <text:p>10.6</text:p>
          </table:table-cell>
          <table:table-cell office:value-type="string" table:style-name="ce53">
            <text:p>[x]</text:p>
          </table:table-cell>
          <table:table-cell office:value-type="string" table:style-name="ce53">
            <text:p>[x]</text:p>
          </table:table-cell>
          <table:table-cell office:value-type="float" office:value="14.399999999999999" table:formula="of:=[.D240]+[.G240]" table:style-name="ce53">
            <text:p>14.4</text:p>
          </table:table-cell>
          <table:table-cell table:number-columns-repeated="7" table:style-name="ce7"/>
          <table:table-cell table:number-columns-repeated="16367" table:style-name="ce9"/>
        </table:table-row>
        <table:table-row table:style-name="ro3">
          <table:table-cell office:value-type="date" office:date-value="2015-10-01T00:00:00" table:style-name="ce52">
            <text:p>2015 <text:s/>October</text:p>
          </table:table-cell>
          <table:table-cell office:value-type="string" table:style-name="ce53">
            <text:p>[x]</text:p>
          </table:table-cell>
          <table:table-cell office:value-type="string" table:style-name="ce53">
            <text:p>[x]</text:p>
          </table:table-cell>
          <table:table-cell office:value-type="float" office:value="3.2" table:style-name="ce54">
            <text:p>3.2</text:p>
          </table:table-cell>
          <table:table-cell office:value-type="string" table:style-name="ce53">
            <text:p>[x]</text:p>
          </table:table-cell>
          <table:table-cell office:value-type="string" table:style-name="ce53">
            <text:p>[x]</text:p>
          </table:table-cell>
          <table:table-cell office:value-type="float" office:value="12.2" table:style-name="ce54">
            <text:p>12.2</text:p>
          </table:table-cell>
          <table:table-cell office:value-type="string" table:style-name="ce53">
            <text:p>[x]</text:p>
          </table:table-cell>
          <table:table-cell office:value-type="string" table:style-name="ce53">
            <text:p>[x]</text:p>
          </table:table-cell>
          <table:table-cell office:value-type="float" office:value="15.399999999999999" table:formula="of:=[.D241]+[.G241]" table:style-name="ce53">
            <text:p>15.4</text:p>
          </table:table-cell>
          <table:table-cell table:number-columns-repeated="7" table:style-name="ce7"/>
          <table:table-cell table:number-columns-repeated="16367" table:style-name="ce9"/>
        </table:table-row>
        <table:table-row table:style-name="ro3">
          <table:table-cell office:value-type="date" office:date-value="2015-11-01T00:00:00" table:style-name="ce52">
            <text:p>2015 <text:s/>November</text:p>
          </table:table-cell>
          <table:table-cell office:value-type="string" table:style-name="ce53">
            <text:p>[x]</text:p>
          </table:table-cell>
          <table:table-cell office:value-type="string" table:style-name="ce53">
            <text:p>[x]</text:p>
          </table:table-cell>
          <table:table-cell office:value-type="float" office:value="3.6" table:style-name="ce54">
            <text:p>3.6</text:p>
          </table:table-cell>
          <table:table-cell office:value-type="string" table:style-name="ce53">
            <text:p>[x]</text:p>
          </table:table-cell>
          <table:table-cell office:value-type="string" table:style-name="ce53">
            <text:p>[x]</text:p>
          </table:table-cell>
          <table:table-cell office:value-type="float" office:value="9.4" table:style-name="ce54">
            <text:p>9.4</text:p>
          </table:table-cell>
          <table:table-cell office:value-type="string" table:style-name="ce53">
            <text:p>[x]</text:p>
          </table:table-cell>
          <table:table-cell office:value-type="string" table:style-name="ce53">
            <text:p>[x]</text:p>
          </table:table-cell>
          <table:table-cell office:value-type="float" office:value="13" table:formula="of:=[.D242]+[.G242]" table:style-name="ce53">
            <text:p>13</text:p>
          </table:table-cell>
          <table:table-cell table:number-columns-repeated="7" table:style-name="ce7"/>
          <table:table-cell table:number-columns-repeated="16367" table:style-name="ce9"/>
        </table:table-row>
        <table:table-row table:style-name="ro3">
          <table:table-cell office:value-type="date" office:date-value="2015-12-01T00:00:00" table:style-name="ce52">
            <text:p>2015 <text:s/>December</text:p>
          </table:table-cell>
          <table:table-cell office:value-type="string" table:style-name="ce53">
            <text:p>[x]</text:p>
          </table:table-cell>
          <table:table-cell office:value-type="string" table:style-name="ce53">
            <text:p>[x]</text:p>
          </table:table-cell>
          <table:table-cell office:value-type="float" office:value="2.8" table:style-name="ce54">
            <text:p>2.8</text:p>
          </table:table-cell>
          <table:table-cell office:value-type="string" table:style-name="ce53">
            <text:p>[x]</text:p>
          </table:table-cell>
          <table:table-cell office:value-type="string" table:style-name="ce53">
            <text:p>[x]</text:p>
          </table:table-cell>
          <table:table-cell office:value-type="float" office:value="9" table:style-name="ce54">
            <text:p>9.0</text:p>
          </table:table-cell>
          <table:table-cell office:value-type="string" table:style-name="ce53">
            <text:p>[x]</text:p>
          </table:table-cell>
          <table:table-cell office:value-type="string" table:style-name="ce53">
            <text:p>[x]</text:p>
          </table:table-cell>
          <table:table-cell office:value-type="float" office:value="11.8" table:formula="of:=[.D243]+[.G243]" table:style-name="ce53">
            <text:p>11.8</text:p>
          </table:table-cell>
          <table:table-cell table:number-columns-repeated="7" table:style-name="ce7"/>
          <table:table-cell table:number-columns-repeated="16367" table:style-name="ce9"/>
        </table:table-row>
        <table:table-row table:style-name="ro3">
          <table:table-cell office:value-type="date" office:date-value="2016-01-01T00:00:00" table:style-name="ce52">
            <text:p>2016 <text:s/>January</text:p>
          </table:table-cell>
          <table:table-cell office:value-type="string" table:style-name="ce53">
            <text:p>[x]</text:p>
          </table:table-cell>
          <table:table-cell office:value-type="string" table:style-name="ce53">
            <text:p>[x]</text:p>
          </table:table-cell>
          <table:table-cell office:value-type="float" office:value="4.7" table:style-name="ce54">
            <text:p>4.7</text:p>
          </table:table-cell>
          <table:table-cell office:value-type="string" table:style-name="ce53">
            <text:p>[x]</text:p>
          </table:table-cell>
          <table:table-cell office:value-type="string" table:style-name="ce53">
            <text:p>[x]</text:p>
          </table:table-cell>
          <table:table-cell office:value-type="float" office:value="9.3000000000000007" table:style-name="ce54">
            <text:p>9.3</text:p>
          </table:table-cell>
          <table:table-cell office:value-type="string" table:style-name="ce53">
            <text:p>[x]</text:p>
          </table:table-cell>
          <table:table-cell office:value-type="string" table:style-name="ce53">
            <text:p>[x]</text:p>
          </table:table-cell>
          <table:table-cell office:value-type="float" office:value="14" table:formula="of:=[.D244]+[.G244]" table:style-name="ce53">
            <text:p>14</text:p>
          </table:table-cell>
          <table:table-cell table:number-columns-repeated="7" table:style-name="ce7"/>
          <table:table-cell table:number-columns-repeated="16367" table:style-name="ce9"/>
        </table:table-row>
        <table:table-row table:style-name="ro3">
          <table:table-cell office:value-type="date" office:date-value="2016-02-01T00:00:00" table:style-name="ce52">
            <text:p>2016 <text:s/>February</text:p>
          </table:table-cell>
          <table:table-cell office:value-type="string" table:style-name="ce53">
            <text:p>[x]</text:p>
          </table:table-cell>
          <table:table-cell office:value-type="string" table:style-name="ce53">
            <text:p>[x]</text:p>
          </table:table-cell>
          <table:table-cell office:value-type="float" office:value="3.4" table:style-name="ce54">
            <text:p>3.4</text:p>
          </table:table-cell>
          <table:table-cell office:value-type="string" table:style-name="ce53">
            <text:p>[x]</text:p>
          </table:table-cell>
          <table:table-cell office:value-type="string" table:style-name="ce53">
            <text:p>[x]</text:p>
          </table:table-cell>
          <table:table-cell office:value-type="float" office:value="10.3" table:style-name="ce54">
            <text:p>10.3</text:p>
          </table:table-cell>
          <table:table-cell office:value-type="string" table:style-name="ce53">
            <text:p>[x]</text:p>
          </table:table-cell>
          <table:table-cell office:value-type="string" table:style-name="ce53">
            <text:p>[x]</text:p>
          </table:table-cell>
          <table:table-cell office:value-type="float" office:value="13.700000000000001" table:formula="of:=[.D245]+[.G245]" table:style-name="ce53">
            <text:p>13.7</text:p>
          </table:table-cell>
          <table:table-cell table:number-columns-repeated="7" table:style-name="ce7"/>
          <table:table-cell table:number-columns-repeated="16367" table:style-name="ce9"/>
        </table:table-row>
        <table:table-row table:style-name="ro3">
          <table:table-cell office:value-type="date" office:date-value="2016-03-01T00:00:00" table:style-name="ce52">
            <text:p>2016 <text:s/>March</text:p>
          </table:table-cell>
          <table:table-cell office:value-type="string" table:style-name="ce53">
            <text:p>[x]</text:p>
          </table:table-cell>
          <table:table-cell office:value-type="string" table:style-name="ce53">
            <text:p>[x]</text:p>
          </table:table-cell>
          <table:table-cell office:value-type="float" office:value="3.9" table:style-name="ce54">
            <text:p>3.9</text:p>
          </table:table-cell>
          <table:table-cell office:value-type="string" table:style-name="ce53">
            <text:p>[x]</text:p>
          </table:table-cell>
          <table:table-cell office:value-type="string" table:style-name="ce53">
            <text:p>[x]</text:p>
          </table:table-cell>
          <table:table-cell office:value-type="float" office:value="10.6" table:style-name="ce54">
            <text:p>10.6</text:p>
          </table:table-cell>
          <table:table-cell office:value-type="string" table:style-name="ce53">
            <text:p>[x]</text:p>
          </table:table-cell>
          <table:table-cell office:value-type="string" table:style-name="ce53">
            <text:p>[x]</text:p>
          </table:table-cell>
          <table:table-cell office:value-type="float" office:value="14.5" table:formula="of:=[.D246]+[.G246]" table:style-name="ce53">
            <text:p>14.5</text:p>
          </table:table-cell>
          <table:table-cell table:number-columns-repeated="7" table:style-name="ce7"/>
          <table:table-cell table:number-columns-repeated="16367" table:style-name="ce9"/>
        </table:table-row>
        <table:table-row table:style-name="ro3">
          <table:table-cell office:value-type="date" office:date-value="2016-04-01T00:00:00" table:style-name="ce52">
            <text:p>2016 <text:s/>April</text:p>
          </table:table-cell>
          <table:table-cell office:value-type="string" table:style-name="ce53">
            <text:p>[x]</text:p>
          </table:table-cell>
          <table:table-cell office:value-type="string" table:style-name="ce53">
            <text:p>[x]</text:p>
          </table:table-cell>
          <table:table-cell office:value-type="float" office:value="3.5" table:style-name="ce54">
            <text:p>3.5</text:p>
          </table:table-cell>
          <table:table-cell office:value-type="string" table:style-name="ce53">
            <text:p>[x]</text:p>
          </table:table-cell>
          <table:table-cell office:value-type="string" table:style-name="ce53">
            <text:p>[x]</text:p>
          </table:table-cell>
          <table:table-cell office:value-type="float" office:value="10.5" table:style-name="ce54">
            <text:p>10.5</text:p>
          </table:table-cell>
          <table:table-cell office:value-type="string" table:style-name="ce53">
            <text:p>[x]</text:p>
          </table:table-cell>
          <table:table-cell office:value-type="string" table:style-name="ce53">
            <text:p>[x]</text:p>
          </table:table-cell>
          <table:table-cell office:value-type="float" office:value="14" table:formula="of:=[.D247]+[.G247]" table:style-name="ce53">
            <text:p>14</text:p>
          </table:table-cell>
          <table:table-cell table:number-columns-repeated="7" table:style-name="ce7"/>
          <table:table-cell table:number-columns-repeated="16367" table:style-name="ce9"/>
        </table:table-row>
        <table:table-row table:style-name="ro3">
          <table:table-cell office:value-type="date" office:date-value="2016-05-01T00:00:00" table:style-name="ce52">
            <text:p>2016 <text:s/>May</text:p>
          </table:table-cell>
          <table:table-cell office:value-type="string" table:style-name="ce53">
            <text:p>[x]</text:p>
          </table:table-cell>
          <table:table-cell office:value-type="string" table:style-name="ce53">
            <text:p>[x]</text:p>
          </table:table-cell>
          <table:table-cell office:value-type="float" office:value="3.2" table:style-name="ce54">
            <text:p>3.2</text:p>
          </table:table-cell>
          <table:table-cell office:value-type="string" table:style-name="ce53">
            <text:p>[x]</text:p>
          </table:table-cell>
          <table:table-cell office:value-type="string" table:style-name="ce53">
            <text:p>[x]</text:p>
          </table:table-cell>
          <table:table-cell office:value-type="float" office:value="9.1999999999999993" table:style-name="ce54">
            <text:p>9.2</text:p>
          </table:table-cell>
          <table:table-cell office:value-type="string" table:style-name="ce53">
            <text:p>[x]</text:p>
          </table:table-cell>
          <table:table-cell office:value-type="string" table:style-name="ce53">
            <text:p>[x]</text:p>
          </table:table-cell>
          <table:table-cell office:value-type="float" office:value="12.399999999999999" table:formula="of:=[.D248]+[.G248]" table:style-name="ce53">
            <text:p>12.4</text:p>
          </table:table-cell>
          <table:table-cell table:number-columns-repeated="7" table:style-name="ce7"/>
          <table:table-cell table:number-columns-repeated="16367" table:style-name="ce9"/>
        </table:table-row>
        <table:table-row table:style-name="ro3">
          <table:table-cell office:value-type="date" office:date-value="2016-06-01T00:00:00" table:style-name="ce52">
            <text:p>2016 <text:s/>June</text:p>
          </table:table-cell>
          <table:table-cell office:value-type="string" table:style-name="ce53">
            <text:p>[x]</text:p>
          </table:table-cell>
          <table:table-cell office:value-type="string" table:style-name="ce53">
            <text:p>[x]</text:p>
          </table:table-cell>
          <table:table-cell office:value-type="float" office:value="3.1" table:style-name="ce54">
            <text:p>3.1</text:p>
          </table:table-cell>
          <table:table-cell office:value-type="string" table:style-name="ce53">
            <text:p>[x]</text:p>
          </table:table-cell>
          <table:table-cell office:value-type="string" table:style-name="ce53">
            <text:p>[x]</text:p>
          </table:table-cell>
          <table:table-cell office:value-type="float" office:value="11.4" table:style-name="ce54">
            <text:p>11.4</text:p>
          </table:table-cell>
          <table:table-cell office:value-type="string" table:style-name="ce53">
            <text:p>[x]</text:p>
          </table:table-cell>
          <table:table-cell office:value-type="string" table:style-name="ce53">
            <text:p>[x]</text:p>
          </table:table-cell>
          <table:table-cell office:value-type="float" office:value="14.5" table:formula="of:=[.D249]+[.G249]" table:style-name="ce53">
            <text:p>14.5</text:p>
          </table:table-cell>
          <table:table-cell table:number-columns-repeated="7" table:style-name="ce7"/>
          <table:table-cell table:number-columns-repeated="16367" table:style-name="ce9"/>
        </table:table-row>
        <table:table-row table:style-name="ro3">
          <table:table-cell office:value-type="date" office:date-value="2016-07-01T00:00:00" table:style-name="ce52">
            <text:p>2016 <text:s/>July</text:p>
          </table:table-cell>
          <table:table-cell office:value-type="string" table:style-name="ce53">
            <text:p>[x]</text:p>
          </table:table-cell>
          <table:table-cell office:value-type="string" table:style-name="ce53">
            <text:p>[x]</text:p>
          </table:table-cell>
          <table:table-cell office:value-type="float" office:value="3.4" table:style-name="ce54">
            <text:p>3.4</text:p>
          </table:table-cell>
          <table:table-cell office:value-type="string" table:style-name="ce53">
            <text:p>[x]</text:p>
          </table:table-cell>
          <table:table-cell office:value-type="string" table:style-name="ce53">
            <text:p>[x]</text:p>
          </table:table-cell>
          <table:table-cell office:value-type="float" office:value="11.8" table:style-name="ce54">
            <text:p>11.8</text:p>
          </table:table-cell>
          <table:table-cell office:value-type="string" table:style-name="ce53">
            <text:p>[x]</text:p>
          </table:table-cell>
          <table:table-cell office:value-type="string" table:style-name="ce53">
            <text:p>[x]</text:p>
          </table:table-cell>
          <table:table-cell office:value-type="float" office:value="15.200000000000001" table:formula="of:=[.D250]+[.G250]" table:style-name="ce53">
            <text:p>15.2</text:p>
          </table:table-cell>
          <table:table-cell table:number-columns-repeated="7" table:style-name="ce7"/>
          <table:table-cell table:number-columns-repeated="16367" table:style-name="ce9"/>
        </table:table-row>
        <table:table-row table:style-name="ro3">
          <table:table-cell office:value-type="date" office:date-value="2016-08-01T00:00:00" table:style-name="ce52">
            <text:p>2016 <text:s/>August</text:p>
          </table:table-cell>
          <table:table-cell office:value-type="string" table:style-name="ce53">
            <text:p>[x]</text:p>
          </table:table-cell>
          <table:table-cell office:value-type="string" table:style-name="ce53">
            <text:p>[x]</text:p>
          </table:table-cell>
          <table:table-cell office:value-type="float" office:value="2.1" table:style-name="ce54">
            <text:p>2.1</text:p>
          </table:table-cell>
          <table:table-cell office:value-type="string" table:style-name="ce53">
            <text:p>[x]</text:p>
          </table:table-cell>
          <table:table-cell office:value-type="string" table:style-name="ce53">
            <text:p>[x]</text:p>
          </table:table-cell>
          <table:table-cell office:value-type="float" office:value="9.6999999999999993" table:style-name="ce54">
            <text:p>9.7</text:p>
          </table:table-cell>
          <table:table-cell office:value-type="string" table:style-name="ce53">
            <text:p>[x]</text:p>
          </table:table-cell>
          <table:table-cell office:value-type="string" table:style-name="ce53">
            <text:p>[x]</text:p>
          </table:table-cell>
          <table:table-cell office:value-type="float" office:value="11.799999999999999" table:formula="of:=[.D251]+[.G251]" table:style-name="ce53">
            <text:p>11.8</text:p>
          </table:table-cell>
          <table:table-cell table:number-columns-repeated="7" table:style-name="ce7"/>
          <table:table-cell table:number-columns-repeated="16367" table:style-name="ce9"/>
        </table:table-row>
        <table:table-row table:style-name="ro3">
          <table:table-cell office:value-type="date" office:date-value="2016-09-01T00:00:00" table:style-name="ce52">
            <text:p>2016 <text:s/>September</text:p>
          </table:table-cell>
          <table:table-cell office:value-type="string" table:style-name="ce53">
            <text:p>[x]</text:p>
          </table:table-cell>
          <table:table-cell office:value-type="string" table:style-name="ce53">
            <text:p>[x]</text:p>
          </table:table-cell>
          <table:table-cell office:value-type="float" office:value="3.3" table:style-name="ce54">
            <text:p>3.3</text:p>
          </table:table-cell>
          <table:table-cell office:value-type="string" table:style-name="ce53">
            <text:p>[x]</text:p>
          </table:table-cell>
          <table:table-cell office:value-type="string" table:style-name="ce53">
            <text:p>[x]</text:p>
          </table:table-cell>
          <table:table-cell office:value-type="float" office:value="12" table:style-name="ce54">
            <text:p>12.0</text:p>
          </table:table-cell>
          <table:table-cell office:value-type="string" table:style-name="ce53">
            <text:p>[x]</text:p>
          </table:table-cell>
          <table:table-cell office:value-type="string" table:style-name="ce53">
            <text:p>[x]</text:p>
          </table:table-cell>
          <table:table-cell office:value-type="float" office:value="15.3" table:formula="of:=[.D252]+[.G252]" table:style-name="ce53">
            <text:p>15.3</text:p>
          </table:table-cell>
          <table:table-cell table:number-columns-repeated="7" table:style-name="ce7"/>
          <table:table-cell table:number-columns-repeated="16367" table:style-name="ce9"/>
        </table:table-row>
        <table:table-row table:style-name="ro3">
          <table:table-cell office:value-type="date" office:date-value="2016-10-01T00:00:00" table:style-name="ce52">
            <text:p>2016 <text:s/>October</text:p>
          </table:table-cell>
          <table:table-cell office:value-type="string" table:style-name="ce53">
            <text:p>[x]</text:p>
          </table:table-cell>
          <table:table-cell office:value-type="string" table:style-name="ce53">
            <text:p>[x]</text:p>
          </table:table-cell>
          <table:table-cell office:value-type="float" office:value="4" table:style-name="ce54">
            <text:p>4.0</text:p>
          </table:table-cell>
          <table:table-cell office:value-type="string" table:style-name="ce53">
            <text:p>[x]</text:p>
          </table:table-cell>
          <table:table-cell office:value-type="string" table:style-name="ce53">
            <text:p>[x]</text:p>
          </table:table-cell>
          <table:table-cell office:value-type="float" office:value="9.3000000000000007" table:style-name="ce54">
            <text:p>9.3</text:p>
          </table:table-cell>
          <table:table-cell office:value-type="string" table:style-name="ce53">
            <text:p>[x]</text:p>
          </table:table-cell>
          <table:table-cell office:value-type="string" table:style-name="ce53">
            <text:p>[x]</text:p>
          </table:table-cell>
          <table:table-cell office:value-type="float" office:value="13.3" table:formula="of:=[.D253]+[.G253]" table:style-name="ce53">
            <text:p>13.3</text:p>
          </table:table-cell>
          <table:table-cell table:number-columns-repeated="7" table:style-name="ce7"/>
          <table:table-cell table:number-columns-repeated="16367" table:style-name="ce9"/>
        </table:table-row>
        <table:table-row table:style-name="ro3">
          <table:table-cell office:value-type="date" office:date-value="2016-11-01T00:00:00" table:style-name="ce52">
            <text:p>2016 <text:s/>November</text:p>
          </table:table-cell>
          <table:table-cell office:value-type="string" table:style-name="ce53">
            <text:p>[x]</text:p>
          </table:table-cell>
          <table:table-cell office:value-type="string" table:style-name="ce53">
            <text:p>[x]</text:p>
          </table:table-cell>
          <table:table-cell office:value-type="float" office:value="4.3" table:style-name="ce54">
            <text:p>4.3</text:p>
          </table:table-cell>
          <table:table-cell office:value-type="string" table:style-name="ce53">
            <text:p>[x]</text:p>
          </table:table-cell>
          <table:table-cell office:value-type="string" table:style-name="ce53">
            <text:p>[x]</text:p>
          </table:table-cell>
          <table:table-cell office:value-type="float" office:value="12.5" table:style-name="ce54">
            <text:p>12.5</text:p>
          </table:table-cell>
          <table:table-cell office:value-type="string" table:style-name="ce53">
            <text:p>[x]</text:p>
          </table:table-cell>
          <table:table-cell office:value-type="string" table:style-name="ce53">
            <text:p>[x]</text:p>
          </table:table-cell>
          <table:table-cell office:value-type="float" office:value="16.8" table:formula="of:=[.D254]+[.G254]" table:style-name="ce53">
            <text:p>16.8</text:p>
          </table:table-cell>
          <table:table-cell table:number-columns-repeated="7" table:style-name="ce7"/>
          <table:table-cell table:number-columns-repeated="16367" table:style-name="ce9"/>
        </table:table-row>
        <table:table-row table:style-name="ro3">
          <table:table-cell office:value-type="date" office:date-value="2016-12-01T00:00:00" table:style-name="ce52">
            <text:p>2016 <text:s/>December</text:p>
          </table:table-cell>
          <table:table-cell office:value-type="string" table:style-name="ce53">
            <text:p>[x]</text:p>
          </table:table-cell>
          <table:table-cell office:value-type="string" table:style-name="ce53">
            <text:p>[x]</text:p>
          </table:table-cell>
          <table:table-cell office:value-type="float" office:value="5.5" table:style-name="ce54">
            <text:p>5.5</text:p>
          </table:table-cell>
          <table:table-cell office:value-type="string" table:style-name="ce53">
            <text:p>[x]</text:p>
          </table:table-cell>
          <table:table-cell office:value-type="string" table:style-name="ce53">
            <text:p>[x]</text:p>
          </table:table-cell>
          <table:table-cell office:value-type="float" office:value="10.1" table:style-name="ce54">
            <text:p>10.1</text:p>
          </table:table-cell>
          <table:table-cell office:value-type="string" table:style-name="ce53">
            <text:p>[x]</text:p>
          </table:table-cell>
          <table:table-cell office:value-type="string" table:style-name="ce53">
            <text:p>[x]</text:p>
          </table:table-cell>
          <table:table-cell office:value-type="float" office:value="15.6" table:formula="of:=[.D255]+[.G255]" table:style-name="ce53">
            <text:p>15.6</text:p>
          </table:table-cell>
          <table:table-cell table:number-columns-repeated="7" table:style-name="ce7"/>
          <table:table-cell table:number-columns-repeated="16367" table:style-name="ce9"/>
        </table:table-row>
        <table:table-row table:style-name="ro5">
          <table:table-cell office:value-type="date" office:date-value="2017-01-01T00:00:00" table:style-name="ce52">
            <text:p>2017 <text:s/>January</text:p>
          </table:table-cell>
          <table:table-cell office:value-type="float" office:value="4.0681677272727272" table:formula="of:=SUMIFS(['Data_(from_NEW_egg_trade_query)'.$F:.$F];['Data_(from_NEW_egg_trade_query)'.$A:.$A];YEAR([Imports_Monthly.$A256]);['Data_(from_NEW_egg_trade_query)'.$B:.$B];MONTH([Imports_Monthly.$A256]);['Data_(from_NEW_egg_trade_query)'.$E:.$E];&quot;Shell Eggs&quot;;['Data_(from_NEW_egg_trade_query)'.$D:.$D];&quot;Imports&quot;;['Data_(from_NEW_egg_trade_query)'.$C:.$C];&quot;EU&quot;)/1000000" table:style-name="ce69">
            <text:p>4.1</text:p>
          </table:table-cell>
          <table:table-cell office:value-type="float" office:value="2.2673181818181821E-2" table:formula="of:=SUMIFS(['Data_(from_NEW_egg_trade_query)'.$F:.$F];['Data_(from_NEW_egg_trade_query)'.$A:.$A];YEAR([Imports_Monthly.$A256]);['Data_(from_NEW_egg_trade_query)'.$B:.$B];MONTH([Imports_Monthly.$A256]);['Data_(from_NEW_egg_trade_query)'.$E:.$E];&quot;Shell Eggs&quot;;['Data_(from_NEW_egg_trade_query)'.$D:.$D];&quot;Imports&quot;;['Data_(from_NEW_egg_trade_query)'.$C:.$C];&quot;ROW&quot;)/1000000" table:style-name="ce67">
            <text:p>0.02</text:p>
          </table:table-cell>
          <table:table-cell office:value-type="float" office:value="4.0908409090909084" table:formula="of:=SUMIFS(['Data_(from_NEW_egg_trade_query)'.$F:.$F];['Data_(from_NEW_egg_trade_query)'.$A:.$A];YEAR([Imports_Monthly.$A256]);['Data_(from_NEW_egg_trade_query)'.$B:.$B];MONTH([Imports_Monthly.$A256]);['Data_(from_NEW_egg_trade_query)'.$E:.$E];&quot;Shell Eggs&quot;;['Data_(from_NEW_egg_trade_query)'.$D:.$D];&quot;Imports&quot;)/1000000" table:style-name="ce54">
            <text:p>4.1</text:p>
          </table:table-cell>
          <table:table-cell office:value-type="float" office:value="10.345267595528631" table:formula="of:=SUMIFS(['Data_(from_NEW_egg_trade_query)'.$F:.$F];['Data_(from_NEW_egg_trade_query)'.$A:.$A];YEAR([Imports_Monthly.$A256]);['Data_(from_NEW_egg_trade_query)'.$B:.$B];MONTH([Imports_Monthly.$A256]);['Data_(from_NEW_egg_trade_query)'.$E:.$E];&quot;Egg Products&quot;;['Data_(from_NEW_egg_trade_query)'.$D:.$D];&quot;Imports&quot;;['Data_(from_NEW_egg_trade_query)'.$C:.$C];&quot;EU&quot;)/1000000" table:style-name="ce69">
            <text:p>10.3</text:p>
          </table:table-cell>
          <table:table-cell office:value-type="float" office:value="7.2730324309500008E-2" table:formula="of:=SUMIFS(['Data_(from_NEW_egg_trade_query)'.$F:.$F];['Data_(from_NEW_egg_trade_query)'.$A:.$A];YEAR([Imports_Monthly.$A256]);['Data_(from_NEW_egg_trade_query)'.$B:.$B];MONTH([Imports_Monthly.$A256]);['Data_(from_NEW_egg_trade_query)'.$E:.$E];&quot;Egg Products&quot;;['Data_(from_NEW_egg_trade_query)'.$D:.$D];&quot;Imports&quot;;['Data_(from_NEW_egg_trade_query)'.$C:.$C];&quot;ROW&quot;)/1000000" table:style-name="ce67">
            <text:p>0.07</text:p>
          </table:table-cell>
          <table:table-cell office:value-type="float" office:value="10.417997919838131" table:formula="of:=SUMIFS(['Data_(from_NEW_egg_trade_query)'.$F:.$F];['Data_(from_NEW_egg_trade_query)'.$A:.$A];YEAR([Imports_Monthly.$A256]);['Data_(from_NEW_egg_trade_query)'.$B:.$B];MONTH([Imports_Monthly.$A256]);['Data_(from_NEW_egg_trade_query)'.$E:.$E];&quot;Egg Products&quot;;['Data_(from_NEW_egg_trade_query)'.$D:.$D];&quot;Imports&quot;)/1000000" table:style-name="ce54">
            <text:p>10.4</text:p>
          </table:table-cell>
          <table:table-cell office:value-type="float" office:value="14.413435322801357" table:formula="of:=SUMIFS(['Data_(from_NEW_egg_trade_query)'.$F:.$F];['Data_(from_NEW_egg_trade_query)'.$A:.$A];YEAR([Imports_Monthly.$A256]);['Data_(from_NEW_egg_trade_query)'.$B:.$B];MONTH([Imports_Monthly.$A256]);['Data_(from_NEW_egg_trade_query)'.$D:.$D];&quot;Imports&quot;;['Data_(from_NEW_egg_trade_query)'.$C:.$C];&quot;EU&quot;)/1000000" table:style-name="ce69">
            <text:p>14.4</text:p>
          </table:table-cell>
          <table:table-cell office:value-type="float" office:value="9.5403506127681836E-2" table:formula="of:=SUMIFS(['Data_(from_NEW_egg_trade_query)'.$F:.$F];['Data_(from_NEW_egg_trade_query)'.$A:.$A];YEAR([Imports_Monthly.$A256]);['Data_(from_NEW_egg_trade_query)'.$B:.$B];MONTH([Imports_Monthly.$A256]);['Data_(from_NEW_egg_trade_query)'.$D:.$D];&quot;Imports&quot;;['Data_(from_NEW_egg_trade_query)'.$C:.$C];&quot;ROW&quot;)/1000000" table:style-name="ce67">
            <text:p>0.10</text:p>
          </table:table-cell>
          <table:table-cell office:value-type="float" office:value="14.508838828929038" table:formula="of:=SUMIFS(['Data_(from_NEW_egg_trade_query)'.$F:.$F];['Data_(from_NEW_egg_trade_query)'.$A:.$A];YEAR([Imports_Monthly.$A256]);['Data_(from_NEW_egg_trade_query)'.$B:.$B];MONTH([Imports_Monthly.$A256]);['Data_(from_NEW_egg_trade_query)'.$D:.$D];&quot;Imports&quot;)/1000000" table:style-name="ce69">
            <text:p>14.5</text:p>
          </table:table-cell>
          <table:table-cell table:number-columns-repeated="16374" table:style-name="ce11"/>
        </table:table-row>
        <table:table-row table:style-name="ro5">
          <table:table-cell office:value-type="date" office:date-value="2017-02-01T00:00:00" table:style-name="ce52">
            <text:p>2017 <text:s/>February</text:p>
          </table:table-cell>
          <table:table-cell office:value-type="float" office:value="3.5592531818181818" table:formula="of:=SUMIFS(['Data_(from_NEW_egg_trade_query)'.$F:.$F];['Data_(from_NEW_egg_trade_query)'.$A:.$A];YEAR([Imports_Monthly.$A257]);['Data_(from_NEW_egg_trade_query)'.$B:.$B];MONTH([Imports_Monthly.$A257]);['Data_(from_NEW_egg_trade_query)'.$E:.$E];&quot;Shell Eggs&quot;;['Data_(from_NEW_egg_trade_query)'.$D:.$D];&quot;Imports&quot;;['Data_(from_NEW_egg_trade_query)'.$C:.$C];&quot;EU&quot;)/1000000" table:style-name="ce69">
            <text:p>3.6</text:p>
          </table:table-cell>
          <table:table-cell office:value-type="float" office:value="2.044909090909091E-2" table:formula="of:=SUMIFS(['Data_(from_NEW_egg_trade_query)'.$F:.$F];['Data_(from_NEW_egg_trade_query)'.$A:.$A];YEAR([Imports_Monthly.$A257]);['Data_(from_NEW_egg_trade_query)'.$B:.$B];MONTH([Imports_Monthly.$A257]);['Data_(from_NEW_egg_trade_query)'.$E:.$E];&quot;Shell Eggs&quot;;['Data_(from_NEW_egg_trade_query)'.$D:.$D];&quot;Imports&quot;;['Data_(from_NEW_egg_trade_query)'.$C:.$C];&quot;ROW&quot;)/1000000" table:style-name="ce67">
            <text:p>0.02</text:p>
          </table:table-cell>
          <table:table-cell office:value-type="float" office:value="3.5797022727272725" table:formula="of:=SUMIFS(['Data_(from_NEW_egg_trade_query)'.$F:.$F];['Data_(from_NEW_egg_trade_query)'.$A:.$A];YEAR([Imports_Monthly.$A257]);['Data_(from_NEW_egg_trade_query)'.$B:.$B];MONTH([Imports_Monthly.$A257]);['Data_(from_NEW_egg_trade_query)'.$E:.$E];&quot;Shell Eggs&quot;;['Data_(from_NEW_egg_trade_query)'.$D:.$D];&quot;Imports&quot;)/1000000" table:style-name="ce54">
            <text:p>3.6</text:p>
          </table:table-cell>
          <table:table-cell office:value-type="float" office:value="9.106390375613735" table:formula="of:=SUMIFS(['Data_(from_NEW_egg_trade_query)'.$F:.$F];['Data_(from_NEW_egg_trade_query)'.$A:.$A];YEAR([Imports_Monthly.$A257]);['Data_(from_NEW_egg_trade_query)'.$B:.$B];MONTH([Imports_Monthly.$A257]);['Data_(from_NEW_egg_trade_query)'.$E:.$E];&quot;Egg Products&quot;;['Data_(from_NEW_egg_trade_query)'.$D:.$D];&quot;Imports&quot;;['Data_(from_NEW_egg_trade_query)'.$C:.$C];&quot;EU&quot;)/1000000" table:style-name="ce69">
            <text:p>9.1</text:p>
          </table:table-cell>
          <table:table-cell office:value-type="float" office:value="2.4940799312000002E-2" table:formula="of:=SUMIFS(['Data_(from_NEW_egg_trade_query)'.$F:.$F];['Data_(from_NEW_egg_trade_query)'.$A:.$A];YEAR([Imports_Monthly.$A257]);['Data_(from_NEW_egg_trade_query)'.$B:.$B];MONTH([Imports_Monthly.$A257]);['Data_(from_NEW_egg_trade_query)'.$E:.$E];&quot;Egg Products&quot;;['Data_(from_NEW_egg_trade_query)'.$D:.$D];&quot;Imports&quot;;['Data_(from_NEW_egg_trade_query)'.$C:.$C];&quot;ROW&quot;)/1000000" table:style-name="ce67">
            <text:p>0.02</text:p>
          </table:table-cell>
          <table:table-cell office:value-type="float" office:value="9.1313311749257338" table:formula="of:=SUMIFS(['Data_(from_NEW_egg_trade_query)'.$F:.$F];['Data_(from_NEW_egg_trade_query)'.$A:.$A];YEAR([Imports_Monthly.$A257]);['Data_(from_NEW_egg_trade_query)'.$B:.$B];MONTH([Imports_Monthly.$A257]);['Data_(from_NEW_egg_trade_query)'.$E:.$E];&quot;Egg Products&quot;;['Data_(from_NEW_egg_trade_query)'.$D:.$D];&quot;Imports&quot;)/1000000" table:style-name="ce54">
            <text:p>9.1</text:p>
          </table:table-cell>
          <table:table-cell office:value-type="float" office:value="12.665643557431915" table:formula="of:=SUMIFS(['Data_(from_NEW_egg_trade_query)'.$F:.$F];['Data_(from_NEW_egg_trade_query)'.$A:.$A];YEAR([Imports_Monthly.$A257]);['Data_(from_NEW_egg_trade_query)'.$B:.$B];MONTH([Imports_Monthly.$A257]);['Data_(from_NEW_egg_trade_query)'.$D:.$D];&quot;Imports&quot;;['Data_(from_NEW_egg_trade_query)'.$C:.$C];&quot;EU&quot;)/1000000" table:style-name="ce69">
            <text:p>12.7</text:p>
          </table:table-cell>
          <table:table-cell office:value-type="float" office:value="4.5389890221090912E-2" table:formula="of:=SUMIFS(['Data_(from_NEW_egg_trade_query)'.$F:.$F];['Data_(from_NEW_egg_trade_query)'.$A:.$A];YEAR([Imports_Monthly.$A257]);['Data_(from_NEW_egg_trade_query)'.$B:.$B];MONTH([Imports_Monthly.$A257]);['Data_(from_NEW_egg_trade_query)'.$D:.$D];&quot;Imports&quot;;['Data_(from_NEW_egg_trade_query)'.$C:.$C];&quot;ROW&quot;)/1000000" table:style-name="ce67">
            <text:p>0.05</text:p>
          </table:table-cell>
          <table:table-cell office:value-type="float" office:value="12.711033447653007" table:formula="of:=SUMIFS(['Data_(from_NEW_egg_trade_query)'.$F:.$F];['Data_(from_NEW_egg_trade_query)'.$A:.$A];YEAR([Imports_Monthly.$A257]);['Data_(from_NEW_egg_trade_query)'.$B:.$B];MONTH([Imports_Monthly.$A257]);['Data_(from_NEW_egg_trade_query)'.$D:.$D];&quot;Imports&quot;)/1000000" table:style-name="ce69">
            <text:p>12.7</text:p>
          </table:table-cell>
          <table:table-cell table:number-columns-repeated="16374"/>
        </table:table-row>
        <table:table-row table:style-name="ro5">
          <table:table-cell office:value-type="date" office:date-value="2017-03-01T00:00:00" table:style-name="ce52">
            <text:p>2017 <text:s/>March</text:p>
          </table:table-cell>
          <table:table-cell office:value-type="float" office:value="6.1434490909090904" table:formula="of:=SUMIFS(['Data_(from_NEW_egg_trade_query)'.$F:.$F];['Data_(from_NEW_egg_trade_query)'.$A:.$A];YEAR([Imports_Monthly.$A258]);['Data_(from_NEW_egg_trade_query)'.$B:.$B];MONTH([Imports_Monthly.$A258]);['Data_(from_NEW_egg_trade_query)'.$E:.$E];&quot;Shell Eggs&quot;;['Data_(from_NEW_egg_trade_query)'.$D:.$D];&quot;Imports&quot;;['Data_(from_NEW_egg_trade_query)'.$C:.$C];&quot;EU&quot;)/1000000" table:style-name="ce69">
            <text:p>6.1</text:p>
          </table:table-cell>
          <table:table-cell office:value-type="float" office:value="2.298E-2" table:formula="of:=SUMIFS(['Data_(from_NEW_egg_trade_query)'.$F:.$F];['Data_(from_NEW_egg_trade_query)'.$A:.$A];YEAR([Imports_Monthly.$A258]);['Data_(from_NEW_egg_trade_query)'.$B:.$B];MONTH([Imports_Monthly.$A258]);['Data_(from_NEW_egg_trade_query)'.$E:.$E];&quot;Shell Eggs&quot;;['Data_(from_NEW_egg_trade_query)'.$D:.$D];&quot;Imports&quot;;['Data_(from_NEW_egg_trade_query)'.$C:.$C];&quot;ROW&quot;)/1000000" table:style-name="ce67">
            <text:p>0.02</text:p>
          </table:table-cell>
          <table:table-cell office:value-type="float" office:value="6.1664290909090909" table:formula="of:=SUMIFS(['Data_(from_NEW_egg_trade_query)'.$F:.$F];['Data_(from_NEW_egg_trade_query)'.$A:.$A];YEAR([Imports_Monthly.$A258]);['Data_(from_NEW_egg_trade_query)'.$B:.$B];MONTH([Imports_Monthly.$A258]);['Data_(from_NEW_egg_trade_query)'.$E:.$E];&quot;Shell Eggs&quot;;['Data_(from_NEW_egg_trade_query)'.$D:.$D];&quot;Imports&quot;)/1000000" table:style-name="ce54">
            <text:p>6.2</text:p>
          </table:table-cell>
          <table:table-cell office:value-type="float" office:value="10.7825672009893" table:formula="of:=SUMIFS(['Data_(from_NEW_egg_trade_query)'.$F:.$F];['Data_(from_NEW_egg_trade_query)'.$A:.$A];YEAR([Imports_Monthly.$A258]);['Data_(from_NEW_egg_trade_query)'.$B:.$B];MONTH([Imports_Monthly.$A258]);['Data_(from_NEW_egg_trade_query)'.$E:.$E];&quot;Egg Products&quot;;['Data_(from_NEW_egg_trade_query)'.$D:.$D];&quot;Imports&quot;;['Data_(from_NEW_egg_trade_query)'.$C:.$C];&quot;EU&quot;)/1000000" table:style-name="ce69">
            <text:p>10.8</text:p>
          </table:table-cell>
          <table:table-cell office:value-type="float" office:value="2.5277841275466673E-2" table:formula="of:=SUMIFS(['Data_(from_NEW_egg_trade_query)'.$F:.$F];['Data_(from_NEW_egg_trade_query)'.$A:.$A];YEAR([Imports_Monthly.$A258]);['Data_(from_NEW_egg_trade_query)'.$B:.$B];MONTH([Imports_Monthly.$A258]);['Data_(from_NEW_egg_trade_query)'.$E:.$E];&quot;Egg Products&quot;;['Data_(from_NEW_egg_trade_query)'.$D:.$D];&quot;Imports&quot;;['Data_(from_NEW_egg_trade_query)'.$C:.$C];&quot;ROW&quot;)/1000000" table:style-name="ce67">
            <text:p>0.03</text:p>
          </table:table-cell>
          <table:table-cell office:value-type="float" office:value="10.807845042264766" table:formula="of:=SUMIFS(['Data_(from_NEW_egg_trade_query)'.$F:.$F];['Data_(from_NEW_egg_trade_query)'.$A:.$A];YEAR([Imports_Monthly.$A258]);['Data_(from_NEW_egg_trade_query)'.$B:.$B];MONTH([Imports_Monthly.$A258]);['Data_(from_NEW_egg_trade_query)'.$E:.$E];&quot;Egg Products&quot;;['Data_(from_NEW_egg_trade_query)'.$D:.$D];&quot;Imports&quot;)/1000000" table:style-name="ce54">
            <text:p>10.8</text:p>
          </table:table-cell>
          <table:table-cell office:value-type="float" office:value="16.926016291898392" table:formula="of:=SUMIFS(['Data_(from_NEW_egg_trade_query)'.$F:.$F];['Data_(from_NEW_egg_trade_query)'.$A:.$A];YEAR([Imports_Monthly.$A258]);['Data_(from_NEW_egg_trade_query)'.$B:.$B];MONTH([Imports_Monthly.$A258]);['Data_(from_NEW_egg_trade_query)'.$D:.$D];&quot;Imports&quot;;['Data_(from_NEW_egg_trade_query)'.$C:.$C];&quot;EU&quot;)/1000000" table:style-name="ce69">
            <text:p>16.9</text:p>
          </table:table-cell>
          <table:table-cell office:value-type="float" office:value="4.8257841275466673E-2" table:formula="of:=SUMIFS(['Data_(from_NEW_egg_trade_query)'.$F:.$F];['Data_(from_NEW_egg_trade_query)'.$A:.$A];YEAR([Imports_Monthly.$A258]);['Data_(from_NEW_egg_trade_query)'.$B:.$B];MONTH([Imports_Monthly.$A258]);['Data_(from_NEW_egg_trade_query)'.$D:.$D];&quot;Imports&quot;;['Data_(from_NEW_egg_trade_query)'.$C:.$C];&quot;ROW&quot;)/1000000" table:style-name="ce67">
            <text:p>0.05</text:p>
          </table:table-cell>
          <table:table-cell office:value-type="float" office:value="16.974274133173861" table:formula="of:=SUMIFS(['Data_(from_NEW_egg_trade_query)'.$F:.$F];['Data_(from_NEW_egg_trade_query)'.$A:.$A];YEAR([Imports_Monthly.$A258]);['Data_(from_NEW_egg_trade_query)'.$B:.$B];MONTH([Imports_Monthly.$A258]);['Data_(from_NEW_egg_trade_query)'.$D:.$D];&quot;Imports&quot;)/1000000" table:style-name="ce69">
            <text:p>17.0</text:p>
          </table:table-cell>
          <table:table-cell table:number-columns-repeated="16374"/>
        </table:table-row>
        <table:table-row table:style-name="ro5">
          <table:table-cell office:value-type="date" office:date-value="2017-04-01T00:00:00" table:style-name="ce52">
            <text:p>2017 <text:s/>April</text:p>
          </table:table-cell>
          <table:table-cell office:value-type="float" office:value="6.8111781818181818" table:formula="of:=SUMIFS(['Data_(from_NEW_egg_trade_query)'.$F:.$F];['Data_(from_NEW_egg_trade_query)'.$A:.$A];YEAR([Imports_Monthly.$A259]);['Data_(from_NEW_egg_trade_query)'.$B:.$B];MONTH([Imports_Monthly.$A259]);['Data_(from_NEW_egg_trade_query)'.$E:.$E];&quot;Shell Eggs&quot;;['Data_(from_NEW_egg_trade_query)'.$D:.$D];&quot;Imports&quot;;['Data_(from_NEW_egg_trade_query)'.$C:.$C];&quot;EU&quot;)/1000000" table:style-name="ce69">
            <text:p>6.8</text:p>
          </table:table-cell>
          <table:table-cell office:value-type="float" office:value="1.9371818181818181E-2" table:formula="of:=SUMIFS(['Data_(from_NEW_egg_trade_query)'.$F:.$F];['Data_(from_NEW_egg_trade_query)'.$A:.$A];YEAR([Imports_Monthly.$A259]);['Data_(from_NEW_egg_trade_query)'.$B:.$B];MONTH([Imports_Monthly.$A259]);['Data_(from_NEW_egg_trade_query)'.$E:.$E];&quot;Shell Eggs&quot;;['Data_(from_NEW_egg_trade_query)'.$D:.$D];&quot;Imports&quot;;['Data_(from_NEW_egg_trade_query)'.$C:.$C];&quot;ROW&quot;)/1000000" table:style-name="ce67">
            <text:p>0.02</text:p>
          </table:table-cell>
          <table:table-cell office:value-type="float" office:value="6.8305499999999997" table:formula="of:=SUMIFS(['Data_(from_NEW_egg_trade_query)'.$F:.$F];['Data_(from_NEW_egg_trade_query)'.$A:.$A];YEAR([Imports_Monthly.$A259]);['Data_(from_NEW_egg_trade_query)'.$B:.$B];MONTH([Imports_Monthly.$A259]);['Data_(from_NEW_egg_trade_query)'.$E:.$E];&quot;Shell Eggs&quot;;['Data_(from_NEW_egg_trade_query)'.$D:.$D];&quot;Imports&quot;)/1000000" table:style-name="ce54">
            <text:p>6.8</text:p>
          </table:table-cell>
          <table:table-cell office:value-type="float" office:value="8.9049097443896361" table:formula="of:=SUMIFS(['Data_(from_NEW_egg_trade_query)'.$F:.$F];['Data_(from_NEW_egg_trade_query)'.$A:.$A];YEAR([Imports_Monthly.$A259]);['Data_(from_NEW_egg_trade_query)'.$B:.$B];MONTH([Imports_Monthly.$A259]);['Data_(from_NEW_egg_trade_query)'.$E:.$E];&quot;Egg Products&quot;;['Data_(from_NEW_egg_trade_query)'.$D:.$D];&quot;Imports&quot;;['Data_(from_NEW_egg_trade_query)'.$C:.$C];&quot;EU&quot;)/1000000" table:style-name="ce69">
            <text:p>8.9</text:p>
          </table:table-cell>
          <table:table-cell office:value-type="float" office:value="8.3362980858300018E-2" table:formula="of:=SUMIFS(['Data_(from_NEW_egg_trade_query)'.$F:.$F];['Data_(from_NEW_egg_trade_query)'.$A:.$A];YEAR([Imports_Monthly.$A259]);['Data_(from_NEW_egg_trade_query)'.$B:.$B];MONTH([Imports_Monthly.$A259]);['Data_(from_NEW_egg_trade_query)'.$E:.$E];&quot;Egg Products&quot;;['Data_(from_NEW_egg_trade_query)'.$D:.$D];&quot;Imports&quot;;['Data_(from_NEW_egg_trade_query)'.$C:.$C];&quot;ROW&quot;)/1000000" table:style-name="ce67">
            <text:p>0.08</text:p>
          </table:table-cell>
          <table:table-cell office:value-type="float" office:value="8.9882727252479366" table:formula="of:=SUMIFS(['Data_(from_NEW_egg_trade_query)'.$F:.$F];['Data_(from_NEW_egg_trade_query)'.$A:.$A];YEAR([Imports_Monthly.$A259]);['Data_(from_NEW_egg_trade_query)'.$B:.$B];MONTH([Imports_Monthly.$A259]);['Data_(from_NEW_egg_trade_query)'.$E:.$E];&quot;Egg Products&quot;;['Data_(from_NEW_egg_trade_query)'.$D:.$D];&quot;Imports&quot;)/1000000" table:style-name="ce54">
            <text:p>9.0</text:p>
          </table:table-cell>
          <table:table-cell office:value-type="float" office:value="15.716087926207818" table:formula="of:=SUMIFS(['Data_(from_NEW_egg_trade_query)'.$F:.$F];['Data_(from_NEW_egg_trade_query)'.$A:.$A];YEAR([Imports_Monthly.$A259]);['Data_(from_NEW_egg_trade_query)'.$B:.$B];MONTH([Imports_Monthly.$A259]);['Data_(from_NEW_egg_trade_query)'.$D:.$D];&quot;Imports&quot;;['Data_(from_NEW_egg_trade_query)'.$C:.$C];&quot;EU&quot;)/1000000" table:style-name="ce69">
            <text:p>15.7</text:p>
          </table:table-cell>
          <table:table-cell office:value-type="float" office:value="0.10273479904011819" table:formula="of:=SUMIFS(['Data_(from_NEW_egg_trade_query)'.$F:.$F];['Data_(from_NEW_egg_trade_query)'.$A:.$A];YEAR([Imports_Monthly.$A259]);['Data_(from_NEW_egg_trade_query)'.$B:.$B];MONTH([Imports_Monthly.$A259]);['Data_(from_NEW_egg_trade_query)'.$D:.$D];&quot;Imports&quot;;['Data_(from_NEW_egg_trade_query)'.$C:.$C];&quot;ROW&quot;)/1000000" table:style-name="ce67">
            <text:p>0.10</text:p>
          </table:table-cell>
          <table:table-cell office:value-type="float" office:value="15.818822725247937" table:formula="of:=SUMIFS(['Data_(from_NEW_egg_trade_query)'.$F:.$F];['Data_(from_NEW_egg_trade_query)'.$A:.$A];YEAR([Imports_Monthly.$A259]);['Data_(from_NEW_egg_trade_query)'.$B:.$B];MONTH([Imports_Monthly.$A259]);['Data_(from_NEW_egg_trade_query)'.$D:.$D];&quot;Imports&quot;)/1000000" table:style-name="ce69">
            <text:p>15.8</text:p>
          </table:table-cell>
          <table:table-cell table:number-columns-repeated="16374"/>
        </table:table-row>
        <table:table-row table:style-name="ro5">
          <table:table-cell office:value-type="date" office:date-value="2017-05-01T00:00:00" table:style-name="ce52">
            <text:p>2017 <text:s/>May</text:p>
          </table:table-cell>
          <table:table-cell office:value-type="float" office:value="3.3366531818181815" table:formula="of:=SUMIFS(['Data_(from_NEW_egg_trade_query)'.$F:.$F];['Data_(from_NEW_egg_trade_query)'.$A:.$A];YEAR([Imports_Monthly.$A260]);['Data_(from_NEW_egg_trade_query)'.$B:.$B];MONTH([Imports_Monthly.$A260]);['Data_(from_NEW_egg_trade_query)'.$E:.$E];&quot;Shell Eggs&quot;;['Data_(from_NEW_egg_trade_query)'.$D:.$D];&quot;Imports&quot;;['Data_(from_NEW_egg_trade_query)'.$C:.$C];&quot;EU&quot;)/1000000" table:style-name="ce69">
            <text:p>3.3</text:p>
          </table:table-cell>
          <table:table-cell office:value-type="float" office:value="1.3768636363636363E-2" table:formula="of:=SUMIFS(['Data_(from_NEW_egg_trade_query)'.$F:.$F];['Data_(from_NEW_egg_trade_query)'.$A:.$A];YEAR([Imports_Monthly.$A260]);['Data_(from_NEW_egg_trade_query)'.$B:.$B];MONTH([Imports_Monthly.$A260]);['Data_(from_NEW_egg_trade_query)'.$E:.$E];&quot;Shell Eggs&quot;;['Data_(from_NEW_egg_trade_query)'.$D:.$D];&quot;Imports&quot;;['Data_(from_NEW_egg_trade_query)'.$C:.$C];&quot;ROW&quot;)/1000000" table:style-name="ce67">
            <text:p>0.01</text:p>
          </table:table-cell>
          <table:table-cell office:value-type="float" office:value="3.3504218181818177" table:formula="of:=SUMIFS(['Data_(from_NEW_egg_trade_query)'.$F:.$F];['Data_(from_NEW_egg_trade_query)'.$A:.$A];YEAR([Imports_Monthly.$A260]);['Data_(from_NEW_egg_trade_query)'.$B:.$B];MONTH([Imports_Monthly.$A260]);['Data_(from_NEW_egg_trade_query)'.$E:.$E];&quot;Shell Eggs&quot;;['Data_(from_NEW_egg_trade_query)'.$D:.$D];&quot;Imports&quot;)/1000000" table:style-name="ce54">
            <text:p>3.4</text:p>
          </table:table-cell>
          <table:table-cell office:value-type="float" office:value="9.3836755006670654" table:formula="of:=SUMIFS(['Data_(from_NEW_egg_trade_query)'.$F:.$F];['Data_(from_NEW_egg_trade_query)'.$A:.$A];YEAR([Imports_Monthly.$A260]);['Data_(from_NEW_egg_trade_query)'.$B:.$B];MONTH([Imports_Monthly.$A260]);['Data_(from_NEW_egg_trade_query)'.$E:.$E];&quot;Egg Products&quot;;['Data_(from_NEW_egg_trade_query)'.$D:.$D];&quot;Imports&quot;;['Data_(from_NEW_egg_trade_query)'.$C:.$C];&quot;EU&quot;)/1000000" table:style-name="ce69">
            <text:p>9.4</text:p>
          </table:table-cell>
          <table:table-cell office:value-type="float" office:value="0" table:formula="of:=SUMIFS(['Data_(from_NEW_egg_trade_query)'.$F:.$F];['Data_(from_NEW_egg_trade_query)'.$A:.$A];YEAR([Imports_Monthly.$A260]);['Data_(from_NEW_egg_trade_query)'.$B:.$B];MONTH([Imports_Monthly.$A260]);['Data_(from_NEW_egg_trade_query)'.$E:.$E];&quot;Egg Products&quot;;['Data_(from_NEW_egg_trade_query)'.$D:.$D];&quot;Imports&quot;;['Data_(from_NEW_egg_trade_query)'.$C:.$C];&quot;ROW&quot;)/1000000" table:style-name="ce67">
            <text:p>0.00</text:p>
          </table:table-cell>
          <table:table-cell office:value-type="float" office:value="9.3836755006670654" table:formula="of:=SUMIFS(['Data_(from_NEW_egg_trade_query)'.$F:.$F];['Data_(from_NEW_egg_trade_query)'.$A:.$A];YEAR([Imports_Monthly.$A260]);['Data_(from_NEW_egg_trade_query)'.$B:.$B];MONTH([Imports_Monthly.$A260]);['Data_(from_NEW_egg_trade_query)'.$E:.$E];&quot;Egg Products&quot;;['Data_(from_NEW_egg_trade_query)'.$D:.$D];&quot;Imports&quot;)/1000000" table:style-name="ce54">
            <text:p>9.4</text:p>
          </table:table-cell>
          <table:table-cell office:value-type="float" office:value="12.720328682485247" table:formula="of:=SUMIFS(['Data_(from_NEW_egg_trade_query)'.$F:.$F];['Data_(from_NEW_egg_trade_query)'.$A:.$A];YEAR([Imports_Monthly.$A260]);['Data_(from_NEW_egg_trade_query)'.$B:.$B];MONTH([Imports_Monthly.$A260]);['Data_(from_NEW_egg_trade_query)'.$D:.$D];&quot;Imports&quot;;['Data_(from_NEW_egg_trade_query)'.$C:.$C];&quot;EU&quot;)/1000000" table:style-name="ce69">
            <text:p>12.7</text:p>
          </table:table-cell>
          <table:table-cell office:value-type="float" office:value="1.3768636363636363E-2" table:formula="of:=SUMIFS(['Data_(from_NEW_egg_trade_query)'.$F:.$F];['Data_(from_NEW_egg_trade_query)'.$A:.$A];YEAR([Imports_Monthly.$A260]);['Data_(from_NEW_egg_trade_query)'.$B:.$B];MONTH([Imports_Monthly.$A260]);['Data_(from_NEW_egg_trade_query)'.$D:.$D];&quot;Imports&quot;;['Data_(from_NEW_egg_trade_query)'.$C:.$C];&quot;ROW&quot;)/1000000" table:style-name="ce67">
            <text:p>0.01</text:p>
          </table:table-cell>
          <table:table-cell office:value-type="float" office:value="12.734097318848884" table:formula="of:=SUMIFS(['Data_(from_NEW_egg_trade_query)'.$F:.$F];['Data_(from_NEW_egg_trade_query)'.$A:.$A];YEAR([Imports_Monthly.$A260]);['Data_(from_NEW_egg_trade_query)'.$B:.$B];MONTH([Imports_Monthly.$A260]);['Data_(from_NEW_egg_trade_query)'.$D:.$D];&quot;Imports&quot;)/1000000" table:style-name="ce69">
            <text:p>12.7</text:p>
          </table:table-cell>
          <table:table-cell table:number-columns-repeated="16374"/>
        </table:table-row>
        <table:table-row table:style-name="ro5">
          <table:table-cell office:value-type="date" office:date-value="2017-06-01T00:00:00" table:style-name="ce52">
            <text:p>2017 <text:s/>June</text:p>
          </table:table-cell>
          <table:table-cell office:value-type="float" office:value="4.5199813636363633" table:formula="of:=SUMIFS(['Data_(from_NEW_egg_trade_query)'.$F:.$F];['Data_(from_NEW_egg_trade_query)'.$A:.$A];YEAR([Imports_Monthly.$A261]);['Data_(from_NEW_egg_trade_query)'.$B:.$B];MONTH([Imports_Monthly.$A261]);['Data_(from_NEW_egg_trade_query)'.$E:.$E];&quot;Shell Eggs&quot;;['Data_(from_NEW_egg_trade_query)'.$D:.$D];&quot;Imports&quot;;['Data_(from_NEW_egg_trade_query)'.$C:.$C];&quot;EU&quot;)/1000000" table:style-name="ce69">
            <text:p>4.5</text:p>
          </table:table-cell>
          <table:table-cell office:value-type="float" office:value="1.1720454545454546E-2" table:formula="of:=SUMIFS(['Data_(from_NEW_egg_trade_query)'.$F:.$F];['Data_(from_NEW_egg_trade_query)'.$A:.$A];YEAR([Imports_Monthly.$A261]);['Data_(from_NEW_egg_trade_query)'.$B:.$B];MONTH([Imports_Monthly.$A261]);['Data_(from_NEW_egg_trade_query)'.$E:.$E];&quot;Shell Eggs&quot;;['Data_(from_NEW_egg_trade_query)'.$D:.$D];&quot;Imports&quot;;['Data_(from_NEW_egg_trade_query)'.$C:.$C];&quot;ROW&quot;)/1000000" table:style-name="ce67">
            <text:p>0.01</text:p>
          </table:table-cell>
          <table:table-cell office:value-type="float" office:value="4.5317018181818174" table:formula="of:=SUMIFS(['Data_(from_NEW_egg_trade_query)'.$F:.$F];['Data_(from_NEW_egg_trade_query)'.$A:.$A];YEAR([Imports_Monthly.$A261]);['Data_(from_NEW_egg_trade_query)'.$B:.$B];MONTH([Imports_Monthly.$A261]);['Data_(from_NEW_egg_trade_query)'.$E:.$E];&quot;Shell Eggs&quot;;['Data_(from_NEW_egg_trade_query)'.$D:.$D];&quot;Imports&quot;)/1000000" table:style-name="ce54">
            <text:p>4.5</text:p>
          </table:table-cell>
          <table:table-cell office:value-type="float" office:value="10.558234952925469" table:formula="of:=SUMIFS(['Data_(from_NEW_egg_trade_query)'.$F:.$F];['Data_(from_NEW_egg_trade_query)'.$A:.$A];YEAR([Imports_Monthly.$A261]);['Data_(from_NEW_egg_trade_query)'.$B:.$B];MONTH([Imports_Monthly.$A261]);['Data_(from_NEW_egg_trade_query)'.$E:.$E];&quot;Egg Products&quot;;['Data_(from_NEW_egg_trade_query)'.$D:.$D];&quot;Imports&quot;;['Data_(from_NEW_egg_trade_query)'.$C:.$C];&quot;EU&quot;)/1000000" table:style-name="ce69">
            <text:p>10.6</text:p>
          </table:table-cell>
          <table:table-cell office:value-type="float" office:value="9.3987433196800002E-2" table:formula="of:=SUMIFS(['Data_(from_NEW_egg_trade_query)'.$F:.$F];['Data_(from_NEW_egg_trade_query)'.$A:.$A];YEAR([Imports_Monthly.$A261]);['Data_(from_NEW_egg_trade_query)'.$B:.$B];MONTH([Imports_Monthly.$A261]);['Data_(from_NEW_egg_trade_query)'.$E:.$E];&quot;Egg Products&quot;;['Data_(from_NEW_egg_trade_query)'.$D:.$D];&quot;Imports&quot;;['Data_(from_NEW_egg_trade_query)'.$C:.$C];&quot;ROW&quot;)/1000000" table:style-name="ce67">
            <text:p>0.09</text:p>
          </table:table-cell>
          <table:table-cell office:value-type="float" office:value="10.65222238612227" table:formula="of:=SUMIFS(['Data_(from_NEW_egg_trade_query)'.$F:.$F];['Data_(from_NEW_egg_trade_query)'.$A:.$A];YEAR([Imports_Monthly.$A261]);['Data_(from_NEW_egg_trade_query)'.$B:.$B];MONTH([Imports_Monthly.$A261]);['Data_(from_NEW_egg_trade_query)'.$E:.$E];&quot;Egg Products&quot;;['Data_(from_NEW_egg_trade_query)'.$D:.$D];&quot;Imports&quot;)/1000000" table:style-name="ce54">
            <text:p>10.7</text:p>
          </table:table-cell>
          <table:table-cell office:value-type="float" office:value="15.078216316561832" table:formula="of:=SUMIFS(['Data_(from_NEW_egg_trade_query)'.$F:.$F];['Data_(from_NEW_egg_trade_query)'.$A:.$A];YEAR([Imports_Monthly.$A261]);['Data_(from_NEW_egg_trade_query)'.$B:.$B];MONTH([Imports_Monthly.$A261]);['Data_(from_NEW_egg_trade_query)'.$D:.$D];&quot;Imports&quot;;['Data_(from_NEW_egg_trade_query)'.$C:.$C];&quot;EU&quot;)/1000000" table:style-name="ce69">
            <text:p>15.1</text:p>
          </table:table-cell>
          <table:table-cell office:value-type="float" office:value="0.10570788774225455" table:formula="of:=SUMIFS(['Data_(from_NEW_egg_trade_query)'.$F:.$F];['Data_(from_NEW_egg_trade_query)'.$A:.$A];YEAR([Imports_Monthly.$A261]);['Data_(from_NEW_egg_trade_query)'.$B:.$B];MONTH([Imports_Monthly.$A261]);['Data_(from_NEW_egg_trade_query)'.$D:.$D];&quot;Imports&quot;;['Data_(from_NEW_egg_trade_query)'.$C:.$C];&quot;ROW&quot;)/1000000" table:style-name="ce67">
            <text:p>0.11</text:p>
          </table:table-cell>
          <table:table-cell office:value-type="float" office:value="15.183924204304088" table:formula="of:=SUMIFS(['Data_(from_NEW_egg_trade_query)'.$F:.$F];['Data_(from_NEW_egg_trade_query)'.$A:.$A];YEAR([Imports_Monthly.$A261]);['Data_(from_NEW_egg_trade_query)'.$B:.$B];MONTH([Imports_Monthly.$A261]);['Data_(from_NEW_egg_trade_query)'.$D:.$D];&quot;Imports&quot;)/1000000" table:style-name="ce69">
            <text:p>15.2</text:p>
          </table:table-cell>
          <table:table-cell table:number-columns-repeated="16374"/>
        </table:table-row>
        <table:table-row table:style-name="ro5">
          <table:table-cell office:value-type="date" office:date-value="2017-07-01T00:00:00" table:style-name="ce52">
            <text:p>2017 <text:s/>July</text:p>
          </table:table-cell>
          <table:table-cell office:value-type="float" office:value="5.3346109090909088" table:formula="of:=SUMIFS(['Data_(from_NEW_egg_trade_query)'.$F:.$F];['Data_(from_NEW_egg_trade_query)'.$A:.$A];YEAR([Imports_Monthly.$A262]);['Data_(from_NEW_egg_trade_query)'.$B:.$B];MONTH([Imports_Monthly.$A262]);['Data_(from_NEW_egg_trade_query)'.$E:.$E];&quot;Shell Eggs&quot;;['Data_(from_NEW_egg_trade_query)'.$D:.$D];&quot;Imports&quot;;['Data_(from_NEW_egg_trade_query)'.$C:.$C];&quot;EU&quot;)/1000000" table:style-name="ce69">
            <text:p>5.3</text:p>
          </table:table-cell>
          <table:table-cell office:value-type="float" office:value="1.5905454545454546E-2" table:formula="of:=SUMIFS(['Data_(from_NEW_egg_trade_query)'.$F:.$F];['Data_(from_NEW_egg_trade_query)'.$A:.$A];YEAR([Imports_Monthly.$A262]);['Data_(from_NEW_egg_trade_query)'.$B:.$B];MONTH([Imports_Monthly.$A262]);['Data_(from_NEW_egg_trade_query)'.$E:.$E];&quot;Shell Eggs&quot;;['Data_(from_NEW_egg_trade_query)'.$D:.$D];&quot;Imports&quot;;['Data_(from_NEW_egg_trade_query)'.$C:.$C];&quot;ROW&quot;)/1000000" table:style-name="ce67">
            <text:p>0.02</text:p>
          </table:table-cell>
          <table:table-cell office:value-type="float" office:value="5.3505163636363635" table:formula="of:=SUMIFS(['Data_(from_NEW_egg_trade_query)'.$F:.$F];['Data_(from_NEW_egg_trade_query)'.$A:.$A];YEAR([Imports_Monthly.$A262]);['Data_(from_NEW_egg_trade_query)'.$B:.$B];MONTH([Imports_Monthly.$A262]);['Data_(from_NEW_egg_trade_query)'.$E:.$E];&quot;Shell Eggs&quot;;['Data_(from_NEW_egg_trade_query)'.$D:.$D];&quot;Imports&quot;)/1000000" table:style-name="ce54">
            <text:p>5.4</text:p>
          </table:table-cell>
          <table:table-cell office:value-type="float" office:value="9.2392689998776305" table:formula="of:=SUMIFS(['Data_(from_NEW_egg_trade_query)'.$F:.$F];['Data_(from_NEW_egg_trade_query)'.$A:.$A];YEAR([Imports_Monthly.$A262]);['Data_(from_NEW_egg_trade_query)'.$B:.$B];MONTH([Imports_Monthly.$A262]);['Data_(from_NEW_egg_trade_query)'.$E:.$E];&quot;Egg Products&quot;;['Data_(from_NEW_egg_trade_query)'.$D:.$D];&quot;Imports&quot;;['Data_(from_NEW_egg_trade_query)'.$C:.$C];&quot;EU&quot;)/1000000" table:style-name="ce69">
            <text:p>9.2</text:p>
          </table:table-cell>
          <table:table-cell office:value-type="float" office:value="1.9279894205000002E-2" table:formula="of:=SUMIFS(['Data_(from_NEW_egg_trade_query)'.$F:.$F];['Data_(from_NEW_egg_trade_query)'.$A:.$A];YEAR([Imports_Monthly.$A262]);['Data_(from_NEW_egg_trade_query)'.$B:.$B];MONTH([Imports_Monthly.$A262]);['Data_(from_NEW_egg_trade_query)'.$E:.$E];&quot;Egg Products&quot;;['Data_(from_NEW_egg_trade_query)'.$D:.$D];&quot;Imports&quot;;['Data_(from_NEW_egg_trade_query)'.$C:.$C];&quot;ROW&quot;)/1000000" table:style-name="ce67">
            <text:p>0.02</text:p>
          </table:table-cell>
          <table:table-cell office:value-type="float" office:value="9.2585488940826295" table:formula="of:=SUMIFS(['Data_(from_NEW_egg_trade_query)'.$F:.$F];['Data_(from_NEW_egg_trade_query)'.$A:.$A];YEAR([Imports_Monthly.$A262]);['Data_(from_NEW_egg_trade_query)'.$B:.$B];MONTH([Imports_Monthly.$A262]);['Data_(from_NEW_egg_trade_query)'.$E:.$E];&quot;Egg Products&quot;;['Data_(from_NEW_egg_trade_query)'.$D:.$D];&quot;Imports&quot;)/1000000" table:style-name="ce54">
            <text:p>9.3</text:p>
          </table:table-cell>
          <table:table-cell office:value-type="float" office:value="14.573879908968538" table:formula="of:=SUMIFS(['Data_(from_NEW_egg_trade_query)'.$F:.$F];['Data_(from_NEW_egg_trade_query)'.$A:.$A];YEAR([Imports_Monthly.$A262]);['Data_(from_NEW_egg_trade_query)'.$B:.$B];MONTH([Imports_Monthly.$A262]);['Data_(from_NEW_egg_trade_query)'.$D:.$D];&quot;Imports&quot;;['Data_(from_NEW_egg_trade_query)'.$C:.$C];&quot;EU&quot;)/1000000" table:style-name="ce69">
            <text:p>14.6</text:p>
          </table:table-cell>
          <table:table-cell office:value-type="float" office:value="3.5185348750454551E-2" table:formula="of:=SUMIFS(['Data_(from_NEW_egg_trade_query)'.$F:.$F];['Data_(from_NEW_egg_trade_query)'.$A:.$A];YEAR([Imports_Monthly.$A262]);['Data_(from_NEW_egg_trade_query)'.$B:.$B];MONTH([Imports_Monthly.$A262]);['Data_(from_NEW_egg_trade_query)'.$D:.$D];&quot;Imports&quot;;['Data_(from_NEW_egg_trade_query)'.$C:.$C];&quot;ROW&quot;)/1000000" table:style-name="ce67">
            <text:p>0.04</text:p>
          </table:table-cell>
          <table:table-cell office:value-type="float" office:value="14.609065257718994" table:formula="of:=SUMIFS(['Data_(from_NEW_egg_trade_query)'.$F:.$F];['Data_(from_NEW_egg_trade_query)'.$A:.$A];YEAR([Imports_Monthly.$A262]);['Data_(from_NEW_egg_trade_query)'.$B:.$B];MONTH([Imports_Monthly.$A262]);['Data_(from_NEW_egg_trade_query)'.$D:.$D];&quot;Imports&quot;)/1000000" table:style-name="ce69">
            <text:p>14.6</text:p>
          </table:table-cell>
          <table:table-cell table:number-columns-repeated="16374"/>
        </table:table-row>
        <table:table-row table:style-name="ro5">
          <table:table-cell office:value-type="date" office:date-value="2017-08-01T00:00:00" table:style-name="ce52">
            <text:p>2017 <text:s/>August</text:p>
          </table:table-cell>
          <table:table-cell office:value-type="float" office:value="4.1728977272727272" table:formula="of:=SUMIFS(['Data_(from_NEW_egg_trade_query)'.$F:.$F];['Data_(from_NEW_egg_trade_query)'.$A:.$A];YEAR([Imports_Monthly.$A263]);['Data_(from_NEW_egg_trade_query)'.$B:.$B];MONTH([Imports_Monthly.$A263]);['Data_(from_NEW_egg_trade_query)'.$E:.$E];&quot;Shell Eggs&quot;;['Data_(from_NEW_egg_trade_query)'.$D:.$D];&quot;Imports&quot;;['Data_(from_NEW_egg_trade_query)'.$C:.$C];&quot;EU&quot;)/1000000" table:style-name="ce69">
            <text:p>4.2</text:p>
          </table:table-cell>
          <table:table-cell office:value-type="float" office:value="4.6595454545454553E-3" table:formula="of:=SUMIFS(['Data_(from_NEW_egg_trade_query)'.$F:.$F];['Data_(from_NEW_egg_trade_query)'.$A:.$A];YEAR([Imports_Monthly.$A263]);['Data_(from_NEW_egg_trade_query)'.$B:.$B];MONTH([Imports_Monthly.$A263]);['Data_(from_NEW_egg_trade_query)'.$E:.$E];&quot;Shell Eggs&quot;;['Data_(from_NEW_egg_trade_query)'.$D:.$D];&quot;Imports&quot;;['Data_(from_NEW_egg_trade_query)'.$C:.$C];&quot;ROW&quot;)/1000000" table:style-name="ce67">
            <text:p>0.00</text:p>
          </table:table-cell>
          <table:table-cell office:value-type="float" office:value="4.1775572727272721" table:formula="of:=SUMIFS(['Data_(from_NEW_egg_trade_query)'.$F:.$F];['Data_(from_NEW_egg_trade_query)'.$A:.$A];YEAR([Imports_Monthly.$A263]);['Data_(from_NEW_egg_trade_query)'.$B:.$B];MONTH([Imports_Monthly.$A263]);['Data_(from_NEW_egg_trade_query)'.$E:.$E];&quot;Shell Eggs&quot;;['Data_(from_NEW_egg_trade_query)'.$D:.$D];&quot;Imports&quot;)/1000000" table:style-name="ce54">
            <text:p>4.2</text:p>
          </table:table-cell>
          <table:table-cell office:value-type="float" office:value="8.8332974119251055" table:formula="of:=SUMIFS(['Data_(from_NEW_egg_trade_query)'.$F:.$F];['Data_(from_NEW_egg_trade_query)'.$A:.$A];YEAR([Imports_Monthly.$A263]);['Data_(from_NEW_egg_trade_query)'.$B:.$B];MONTH([Imports_Monthly.$A263]);['Data_(from_NEW_egg_trade_query)'.$E:.$E];&quot;Egg Products&quot;;['Data_(from_NEW_egg_trade_query)'.$D:.$D];&quot;Imports&quot;;['Data_(from_NEW_egg_trade_query)'.$C:.$C];&quot;EU&quot;)/1000000" table:style-name="ce69">
            <text:p>8.8</text:p>
          </table:table-cell>
          <table:table-cell office:value-type="float" office:value="6.2516082486000005E-2" table:formula="of:=SUMIFS(['Data_(from_NEW_egg_trade_query)'.$F:.$F];['Data_(from_NEW_egg_trade_query)'.$A:.$A];YEAR([Imports_Monthly.$A263]);['Data_(from_NEW_egg_trade_query)'.$B:.$B];MONTH([Imports_Monthly.$A263]);['Data_(from_NEW_egg_trade_query)'.$E:.$E];&quot;Egg Products&quot;;['Data_(from_NEW_egg_trade_query)'.$D:.$D];&quot;Imports&quot;;['Data_(from_NEW_egg_trade_query)'.$C:.$C];&quot;ROW&quot;)/1000000" table:style-name="ce67">
            <text:p>0.06</text:p>
          </table:table-cell>
          <table:table-cell office:value-type="float" office:value="8.8958134944111045" table:formula="of:=SUMIFS(['Data_(from_NEW_egg_trade_query)'.$F:.$F];['Data_(from_NEW_egg_trade_query)'.$A:.$A];YEAR([Imports_Monthly.$A263]);['Data_(from_NEW_egg_trade_query)'.$B:.$B];MONTH([Imports_Monthly.$A263]);['Data_(from_NEW_egg_trade_query)'.$E:.$E];&quot;Egg Products&quot;;['Data_(from_NEW_egg_trade_query)'.$D:.$D];&quot;Imports&quot;)/1000000" table:style-name="ce54">
            <text:p>8.9</text:p>
          </table:table-cell>
          <table:table-cell office:value-type="float" office:value="13.006195139197832" table:formula="of:=SUMIFS(['Data_(from_NEW_egg_trade_query)'.$F:.$F];['Data_(from_NEW_egg_trade_query)'.$A:.$A];YEAR([Imports_Monthly.$A263]);['Data_(from_NEW_egg_trade_query)'.$B:.$B];MONTH([Imports_Monthly.$A263]);['Data_(from_NEW_egg_trade_query)'.$D:.$D];&quot;Imports&quot;;['Data_(from_NEW_egg_trade_query)'.$C:.$C];&quot;EU&quot;)/1000000" table:style-name="ce69">
            <text:p>13.0</text:p>
          </table:table-cell>
          <table:table-cell office:value-type="float" office:value="6.7175627940545449E-2" table:formula="of:=SUMIFS(['Data_(from_NEW_egg_trade_query)'.$F:.$F];['Data_(from_NEW_egg_trade_query)'.$A:.$A];YEAR([Imports_Monthly.$A263]);['Data_(from_NEW_egg_trade_query)'.$B:.$B];MONTH([Imports_Monthly.$A263]);['Data_(from_NEW_egg_trade_query)'.$D:.$D];&quot;Imports&quot;;['Data_(from_NEW_egg_trade_query)'.$C:.$C];&quot;ROW&quot;)/1000000" table:style-name="ce67">
            <text:p>0.07</text:p>
          </table:table-cell>
          <table:table-cell office:value-type="float" office:value="13.073370767138377" table:formula="of:=SUMIFS(['Data_(from_NEW_egg_trade_query)'.$F:.$F];['Data_(from_NEW_egg_trade_query)'.$A:.$A];YEAR([Imports_Monthly.$A263]);['Data_(from_NEW_egg_trade_query)'.$B:.$B];MONTH([Imports_Monthly.$A263]);['Data_(from_NEW_egg_trade_query)'.$D:.$D];&quot;Imports&quot;)/1000000" table:style-name="ce69">
            <text:p>13.1</text:p>
          </table:table-cell>
          <table:table-cell table:number-columns-repeated="16374"/>
        </table:table-row>
        <table:table-row table:style-name="ro5">
          <table:table-cell office:value-type="date" office:date-value="2017-09-01T00:00:00" table:style-name="ce52">
            <text:p>2017 <text:s/>September</text:p>
          </table:table-cell>
          <table:table-cell office:value-type="float" office:value="2.3687427272727271" table:formula="of:=SUMIFS(['Data_(from_NEW_egg_trade_query)'.$F:.$F];['Data_(from_NEW_egg_trade_query)'.$A:.$A];YEAR([Imports_Monthly.$A264]);['Data_(from_NEW_egg_trade_query)'.$B:.$B];MONTH([Imports_Monthly.$A264]);['Data_(from_NEW_egg_trade_query)'.$E:.$E];&quot;Shell Eggs&quot;;['Data_(from_NEW_egg_trade_query)'.$D:.$D];&quot;Imports&quot;;['Data_(from_NEW_egg_trade_query)'.$C:.$C];&quot;EU&quot;)/1000000" table:style-name="ce69">
            <text:p>2.4</text:p>
          </table:table-cell>
          <table:table-cell office:value-type="float" office:value="2.3522727272727276E-3" table:formula="of:=SUMIFS(['Data_(from_NEW_egg_trade_query)'.$F:.$F];['Data_(from_NEW_egg_trade_query)'.$A:.$A];YEAR([Imports_Monthly.$A264]);['Data_(from_NEW_egg_trade_query)'.$B:.$B];MONTH([Imports_Monthly.$A264]);['Data_(from_NEW_egg_trade_query)'.$E:.$E];&quot;Shell Eggs&quot;;['Data_(from_NEW_egg_trade_query)'.$D:.$D];&quot;Imports&quot;;['Data_(from_NEW_egg_trade_query)'.$C:.$C];&quot;ROW&quot;)/1000000" table:style-name="ce67">
            <text:p>0.00</text:p>
          </table:table-cell>
          <table:table-cell office:value-type="float" office:value="2.371095" table:formula="of:=SUMIFS(['Data_(from_NEW_egg_trade_query)'.$F:.$F];['Data_(from_NEW_egg_trade_query)'.$A:.$A];YEAR([Imports_Monthly.$A264]);['Data_(from_NEW_egg_trade_query)'.$B:.$B];MONTH([Imports_Monthly.$A264]);['Data_(from_NEW_egg_trade_query)'.$E:.$E];&quot;Shell Eggs&quot;;['Data_(from_NEW_egg_trade_query)'.$D:.$D];&quot;Imports&quot;)/1000000" table:style-name="ce54">
            <text:p>2.4</text:p>
          </table:table-cell>
          <table:table-cell office:value-type="float" office:value="9.5425224491346654" table:formula="of:=SUMIFS(['Data_(from_NEW_egg_trade_query)'.$F:.$F];['Data_(from_NEW_egg_trade_query)'.$A:.$A];YEAR([Imports_Monthly.$A264]);['Data_(from_NEW_egg_trade_query)'.$B:.$B];MONTH([Imports_Monthly.$A264]);['Data_(from_NEW_egg_trade_query)'.$E:.$E];&quot;Egg Products&quot;;['Data_(from_NEW_egg_trade_query)'.$D:.$D];&quot;Imports&quot;;['Data_(from_NEW_egg_trade_query)'.$C:.$C];&quot;EU&quot;)/1000000" table:style-name="ce69">
            <text:p>9.5</text:p>
          </table:table-cell>
          <table:table-cell office:value-type="float" office:value="0" table:formula="of:=SUMIFS(['Data_(from_NEW_egg_trade_query)'.$F:.$F];['Data_(from_NEW_egg_trade_query)'.$A:.$A];YEAR([Imports_Monthly.$A264]);['Data_(from_NEW_egg_trade_query)'.$B:.$B];MONTH([Imports_Monthly.$A264]);['Data_(from_NEW_egg_trade_query)'.$E:.$E];&quot;Egg Products&quot;;['Data_(from_NEW_egg_trade_query)'.$D:.$D];&quot;Imports&quot;;['Data_(from_NEW_egg_trade_query)'.$C:.$C];&quot;ROW&quot;)/1000000" table:style-name="ce67">
            <text:p>0.00</text:p>
          </table:table-cell>
          <table:table-cell office:value-type="float" office:value="9.5425224491346654" table:formula="of:=SUMIFS(['Data_(from_NEW_egg_trade_query)'.$F:.$F];['Data_(from_NEW_egg_trade_query)'.$A:.$A];YEAR([Imports_Monthly.$A264]);['Data_(from_NEW_egg_trade_query)'.$B:.$B];MONTH([Imports_Monthly.$A264]);['Data_(from_NEW_egg_trade_query)'.$E:.$E];&quot;Egg Products&quot;;['Data_(from_NEW_egg_trade_query)'.$D:.$D];&quot;Imports&quot;)/1000000" table:style-name="ce54">
            <text:p>9.5</text:p>
          </table:table-cell>
          <table:table-cell office:value-type="float" office:value="11.911265176407392" table:formula="of:=SUMIFS(['Data_(from_NEW_egg_trade_query)'.$F:.$F];['Data_(from_NEW_egg_trade_query)'.$A:.$A];YEAR([Imports_Monthly.$A264]);['Data_(from_NEW_egg_trade_query)'.$B:.$B];MONTH([Imports_Monthly.$A264]);['Data_(from_NEW_egg_trade_query)'.$D:.$D];&quot;Imports&quot;;['Data_(from_NEW_egg_trade_query)'.$C:.$C];&quot;EU&quot;)/1000000" table:style-name="ce69">
            <text:p>11.9</text:p>
          </table:table-cell>
          <table:table-cell office:value-type="float" office:value="2.3522727272727276E-3" table:formula="of:=SUMIFS(['Data_(from_NEW_egg_trade_query)'.$F:.$F];['Data_(from_NEW_egg_trade_query)'.$A:.$A];YEAR([Imports_Monthly.$A264]);['Data_(from_NEW_egg_trade_query)'.$B:.$B];MONTH([Imports_Monthly.$A264]);['Data_(from_NEW_egg_trade_query)'.$D:.$D];&quot;Imports&quot;;['Data_(from_NEW_egg_trade_query)'.$C:.$C];&quot;ROW&quot;)/1000000" table:style-name="ce67">
            <text:p>0.00</text:p>
          </table:table-cell>
          <table:table-cell office:value-type="float" office:value="11.913617449134664" table:formula="of:=SUMIFS(['Data_(from_NEW_egg_trade_query)'.$F:.$F];['Data_(from_NEW_egg_trade_query)'.$A:.$A];YEAR([Imports_Monthly.$A264]);['Data_(from_NEW_egg_trade_query)'.$B:.$B];MONTH([Imports_Monthly.$A264]);['Data_(from_NEW_egg_trade_query)'.$D:.$D];&quot;Imports&quot;)/1000000" table:style-name="ce69">
            <text:p>11.9</text:p>
          </table:table-cell>
          <table:table-cell table:number-columns-repeated="16374"/>
        </table:table-row>
        <table:table-row table:style-name="ro5">
          <table:table-cell office:value-type="date" office:date-value="2017-10-01T00:00:00" table:style-name="ce52">
            <text:p>2017 <text:s/>October</text:p>
          </table:table-cell>
          <table:table-cell office:value-type="float" office:value="2.2622931818181815" table:formula="of:=SUMIFS(['Data_(from_NEW_egg_trade_query)'.$F:.$F];['Data_(from_NEW_egg_trade_query)'.$A:.$A];YEAR([Imports_Monthly.$A265]);['Data_(from_NEW_egg_trade_query)'.$B:.$B];MONTH([Imports_Monthly.$A265]);['Data_(from_NEW_egg_trade_query)'.$E:.$E];&quot;Shell Eggs&quot;;['Data_(from_NEW_egg_trade_query)'.$D:.$D];&quot;Imports&quot;;['Data_(from_NEW_egg_trade_query)'.$C:.$C];&quot;EU&quot;)/1000000" table:style-name="ce69">
            <text:p>2.3</text:p>
          </table:table-cell>
          <table:table-cell office:value-type="float" office:value="1.6817727272727272E-2" table:formula="of:=SUMIFS(['Data_(from_NEW_egg_trade_query)'.$F:.$F];['Data_(from_NEW_egg_trade_query)'.$A:.$A];YEAR([Imports_Monthly.$A265]);['Data_(from_NEW_egg_trade_query)'.$B:.$B];MONTH([Imports_Monthly.$A265]);['Data_(from_NEW_egg_trade_query)'.$E:.$E];&quot;Shell Eggs&quot;;['Data_(from_NEW_egg_trade_query)'.$D:.$D];&quot;Imports&quot;;['Data_(from_NEW_egg_trade_query)'.$C:.$C];&quot;ROW&quot;)/1000000" table:style-name="ce67">
            <text:p>0.02</text:p>
          </table:table-cell>
          <table:table-cell office:value-type="float" office:value="2.2791109090909085" table:formula="of:=SUMIFS(['Data_(from_NEW_egg_trade_query)'.$F:.$F];['Data_(from_NEW_egg_trade_query)'.$A:.$A];YEAR([Imports_Monthly.$A265]);['Data_(from_NEW_egg_trade_query)'.$B:.$B];MONTH([Imports_Monthly.$A265]);['Data_(from_NEW_egg_trade_query)'.$E:.$E];&quot;Shell Eggs&quot;;['Data_(from_NEW_egg_trade_query)'.$D:.$D];&quot;Imports&quot;)/1000000" table:style-name="ce54">
            <text:p>2.3</text:p>
          </table:table-cell>
          <table:table-cell office:value-type="float" office:value="9.5393250366374325" table:formula="of:=SUMIFS(['Data_(from_NEW_egg_trade_query)'.$F:.$F];['Data_(from_NEW_egg_trade_query)'.$A:.$A];YEAR([Imports_Monthly.$A265]);['Data_(from_NEW_egg_trade_query)'.$B:.$B];MONTH([Imports_Monthly.$A265]);['Data_(from_NEW_egg_trade_query)'.$E:.$E];&quot;Egg Products&quot;;['Data_(from_NEW_egg_trade_query)'.$D:.$D];&quot;Imports&quot;;['Data_(from_NEW_egg_trade_query)'.$C:.$C];&quot;EU&quot;)/1000000" table:style-name="ce69">
            <text:p>9.5</text:p>
          </table:table-cell>
          <table:table-cell office:value-type="float" office:value="6.2737596164100004E-2" table:formula="of:=SUMIFS(['Data_(from_NEW_egg_trade_query)'.$F:.$F];['Data_(from_NEW_egg_trade_query)'.$A:.$A];YEAR([Imports_Monthly.$A265]);['Data_(from_NEW_egg_trade_query)'.$B:.$B];MONTH([Imports_Monthly.$A265]);['Data_(from_NEW_egg_trade_query)'.$E:.$E];&quot;Egg Products&quot;;['Data_(from_NEW_egg_trade_query)'.$D:.$D];&quot;Imports&quot;;['Data_(from_NEW_egg_trade_query)'.$C:.$C];&quot;ROW&quot;)/1000000" table:style-name="ce67">
            <text:p>0.06</text:p>
          </table:table-cell>
          <table:table-cell office:value-type="float" office:value="9.6020626328015322" table:formula="of:=SUMIFS(['Data_(from_NEW_egg_trade_query)'.$F:.$F];['Data_(from_NEW_egg_trade_query)'.$A:.$A];YEAR([Imports_Monthly.$A265]);['Data_(from_NEW_egg_trade_query)'.$B:.$B];MONTH([Imports_Monthly.$A265]);['Data_(from_NEW_egg_trade_query)'.$E:.$E];&quot;Egg Products&quot;;['Data_(from_NEW_egg_trade_query)'.$D:.$D];&quot;Imports&quot;)/1000000" table:style-name="ce54">
            <text:p>9.6</text:p>
          </table:table-cell>
          <table:table-cell office:value-type="float" office:value="11.801618218455614" table:formula="of:=SUMIFS(['Data_(from_NEW_egg_trade_query)'.$F:.$F];['Data_(from_NEW_egg_trade_query)'.$A:.$A];YEAR([Imports_Monthly.$A265]);['Data_(from_NEW_egg_trade_query)'.$B:.$B];MONTH([Imports_Monthly.$A265]);['Data_(from_NEW_egg_trade_query)'.$D:.$D];&quot;Imports&quot;;['Data_(from_NEW_egg_trade_query)'.$C:.$C];&quot;EU&quot;)/1000000" table:style-name="ce69">
            <text:p>11.8</text:p>
          </table:table-cell>
          <table:table-cell office:value-type="float" office:value="7.955532343682728E-2" table:formula="of:=SUMIFS(['Data_(from_NEW_egg_trade_query)'.$F:.$F];['Data_(from_NEW_egg_trade_query)'.$A:.$A];YEAR([Imports_Monthly.$A265]);['Data_(from_NEW_egg_trade_query)'.$B:.$B];MONTH([Imports_Monthly.$A265]);['Data_(from_NEW_egg_trade_query)'.$D:.$D];&quot;Imports&quot;;['Data_(from_NEW_egg_trade_query)'.$C:.$C];&quot;ROW&quot;)/1000000" table:style-name="ce67">
            <text:p>0.08</text:p>
          </table:table-cell>
          <table:table-cell office:value-type="float" office:value="11.881173541892441" table:formula="of:=SUMIFS(['Data_(from_NEW_egg_trade_query)'.$F:.$F];['Data_(from_NEW_egg_trade_query)'.$A:.$A];YEAR([Imports_Monthly.$A265]);['Data_(from_NEW_egg_trade_query)'.$B:.$B];MONTH([Imports_Monthly.$A265]);['Data_(from_NEW_egg_trade_query)'.$D:.$D];&quot;Imports&quot;)/1000000" table:style-name="ce69">
            <text:p>11.9</text:p>
          </table:table-cell>
          <table:table-cell table:number-columns-repeated="16374"/>
        </table:table-row>
        <table:table-row table:style-name="ro5">
          <table:table-cell office:value-type="date" office:date-value="2017-11-01T00:00:00" table:style-name="ce52">
            <text:p>2017 <text:s/>November</text:p>
          </table:table-cell>
          <table:table-cell office:value-type="float" office:value="2.2203340909090907" table:formula="of:=SUMIFS(['Data_(from_NEW_egg_trade_query)'.$F:.$F];['Data_(from_NEW_egg_trade_query)'.$A:.$A];YEAR([Imports_Monthly.$A266]);['Data_(from_NEW_egg_trade_query)'.$B:.$B];MONTH([Imports_Monthly.$A266]);['Data_(from_NEW_egg_trade_query)'.$E:.$E];&quot;Shell Eggs&quot;;['Data_(from_NEW_egg_trade_query)'.$D:.$D];&quot;Imports&quot;;['Data_(from_NEW_egg_trade_query)'.$C:.$C];&quot;EU&quot;)/1000000" table:style-name="ce69">
            <text:p>2.2</text:p>
          </table:table-cell>
          <table:table-cell office:value-type="float" office:value="1.7476363636363637E-2" table:formula="of:=SUMIFS(['Data_(from_NEW_egg_trade_query)'.$F:.$F];['Data_(from_NEW_egg_trade_query)'.$A:.$A];YEAR([Imports_Monthly.$A266]);['Data_(from_NEW_egg_trade_query)'.$B:.$B];MONTH([Imports_Monthly.$A266]);['Data_(from_NEW_egg_trade_query)'.$E:.$E];&quot;Shell Eggs&quot;;['Data_(from_NEW_egg_trade_query)'.$D:.$D];&quot;Imports&quot;;['Data_(from_NEW_egg_trade_query)'.$C:.$C];&quot;ROW&quot;)/1000000" table:style-name="ce67">
            <text:p>0.02</text:p>
          </table:table-cell>
          <table:table-cell office:value-type="float" office:value="2.2378104545454547" table:formula="of:=SUMIFS(['Data_(from_NEW_egg_trade_query)'.$F:.$F];['Data_(from_NEW_egg_trade_query)'.$A:.$A];YEAR([Imports_Monthly.$A266]);['Data_(from_NEW_egg_trade_query)'.$B:.$B];MONTH([Imports_Monthly.$A266]);['Data_(from_NEW_egg_trade_query)'.$E:.$E];&quot;Shell Eggs&quot;;['Data_(from_NEW_egg_trade_query)'.$D:.$D];&quot;Imports&quot;)/1000000" table:style-name="ce54">
            <text:p>2.2</text:p>
          </table:table-cell>
          <table:table-cell office:value-type="float" office:value="11.167069867399134" table:formula="of:=SUMIFS(['Data_(from_NEW_egg_trade_query)'.$F:.$F];['Data_(from_NEW_egg_trade_query)'.$A:.$A];YEAR([Imports_Monthly.$A266]);['Data_(from_NEW_egg_trade_query)'.$B:.$B];MONTH([Imports_Monthly.$A266]);['Data_(from_NEW_egg_trade_query)'.$E:.$E];&quot;Egg Products&quot;;['Data_(from_NEW_egg_trade_query)'.$D:.$D];&quot;Imports&quot;;['Data_(from_NEW_egg_trade_query)'.$C:.$C];&quot;EU&quot;)/1000000" table:style-name="ce69">
            <text:p>11.2</text:p>
          </table:table-cell>
          <table:table-cell office:value-type="float" office:value="0.12503216497200001" table:formula="of:=SUMIFS(['Data_(from_NEW_egg_trade_query)'.$F:.$F];['Data_(from_NEW_egg_trade_query)'.$A:.$A];YEAR([Imports_Monthly.$A266]);['Data_(from_NEW_egg_trade_query)'.$B:.$B];MONTH([Imports_Monthly.$A266]);['Data_(from_NEW_egg_trade_query)'.$E:.$E];&quot;Egg Products&quot;;['Data_(from_NEW_egg_trade_query)'.$D:.$D];&quot;Imports&quot;;['Data_(from_NEW_egg_trade_query)'.$C:.$C];&quot;ROW&quot;)/1000000" table:style-name="ce67">
            <text:p>0.13</text:p>
          </table:table-cell>
          <table:table-cell office:value-type="float" office:value="11.292102032371133" table:formula="of:=SUMIFS(['Data_(from_NEW_egg_trade_query)'.$F:.$F];['Data_(from_NEW_egg_trade_query)'.$A:.$A];YEAR([Imports_Monthly.$A266]);['Data_(from_NEW_egg_trade_query)'.$B:.$B];MONTH([Imports_Monthly.$A266]);['Data_(from_NEW_egg_trade_query)'.$E:.$E];&quot;Egg Products&quot;;['Data_(from_NEW_egg_trade_query)'.$D:.$D];&quot;Imports&quot;)/1000000" table:style-name="ce54">
            <text:p>11.3</text:p>
          </table:table-cell>
          <table:table-cell office:value-type="float" office:value="13.387403958308223" table:formula="of:=SUMIFS(['Data_(from_NEW_egg_trade_query)'.$F:.$F];['Data_(from_NEW_egg_trade_query)'.$A:.$A];YEAR([Imports_Monthly.$A266]);['Data_(from_NEW_egg_trade_query)'.$B:.$B];MONTH([Imports_Monthly.$A266]);['Data_(from_NEW_egg_trade_query)'.$D:.$D];&quot;Imports&quot;;['Data_(from_NEW_egg_trade_query)'.$C:.$C];&quot;EU&quot;)/1000000" table:style-name="ce69">
            <text:p>13.4</text:p>
          </table:table-cell>
          <table:table-cell office:value-type="float" office:value="0.14250852860836363" table:formula="of:=SUMIFS(['Data_(from_NEW_egg_trade_query)'.$F:.$F];['Data_(from_NEW_egg_trade_query)'.$A:.$A];YEAR([Imports_Monthly.$A266]);['Data_(from_NEW_egg_trade_query)'.$B:.$B];MONTH([Imports_Monthly.$A266]);['Data_(from_NEW_egg_trade_query)'.$D:.$D];&quot;Imports&quot;;['Data_(from_NEW_egg_trade_query)'.$C:.$C];&quot;ROW&quot;)/1000000" table:style-name="ce67">
            <text:p>0.14</text:p>
          </table:table-cell>
          <table:table-cell office:value-type="float" office:value="13.529912486916587" table:formula="of:=SUMIFS(['Data_(from_NEW_egg_trade_query)'.$F:.$F];['Data_(from_NEW_egg_trade_query)'.$A:.$A];YEAR([Imports_Monthly.$A266]);['Data_(from_NEW_egg_trade_query)'.$B:.$B];MONTH([Imports_Monthly.$A266]);['Data_(from_NEW_egg_trade_query)'.$D:.$D];&quot;Imports&quot;)/1000000" table:style-name="ce69">
            <text:p>13.5</text:p>
          </table:table-cell>
          <table:table-cell table:number-columns-repeated="16374"/>
        </table:table-row>
        <table:table-row table:style-name="ro5">
          <table:table-cell office:value-type="date" office:date-value="2017-12-01T00:00:00" table:style-name="ce52">
            <text:p>2017 <text:s/>December</text:p>
          </table:table-cell>
          <table:table-cell office:value-type="float" office:value="4.076980909090909" table:formula="of:=SUMIFS(['Data_(from_NEW_egg_trade_query)'.$F:.$F];['Data_(from_NEW_egg_trade_query)'.$A:.$A];YEAR([Imports_Monthly.$A267]);['Data_(from_NEW_egg_trade_query)'.$B:.$B];MONTH([Imports_Monthly.$A267]);['Data_(from_NEW_egg_trade_query)'.$E:.$E];&quot;Shell Eggs&quot;;['Data_(from_NEW_egg_trade_query)'.$D:.$D];&quot;Imports&quot;;['Data_(from_NEW_egg_trade_query)'.$C:.$C];&quot;EU&quot;)/1000000" table:style-name="ce69">
            <text:p>4.1</text:p>
          </table:table-cell>
          <table:table-cell office:value-type="float" office:value="3.3395454545454544E-3" table:formula="of:=SUMIFS(['Data_(from_NEW_egg_trade_query)'.$F:.$F];['Data_(from_NEW_egg_trade_query)'.$A:.$A];YEAR([Imports_Monthly.$A267]);['Data_(from_NEW_egg_trade_query)'.$B:.$B];MONTH([Imports_Monthly.$A267]);['Data_(from_NEW_egg_trade_query)'.$E:.$E];&quot;Shell Eggs&quot;;['Data_(from_NEW_egg_trade_query)'.$D:.$D];&quot;Imports&quot;;['Data_(from_NEW_egg_trade_query)'.$C:.$C];&quot;ROW&quot;)/1000000" table:style-name="ce67">
            <text:p>0.00</text:p>
          </table:table-cell>
          <table:table-cell office:value-type="float" office:value="4.080320454545455" table:formula="of:=SUMIFS(['Data_(from_NEW_egg_trade_query)'.$F:.$F];['Data_(from_NEW_egg_trade_query)'.$A:.$A];YEAR([Imports_Monthly.$A267]);['Data_(from_NEW_egg_trade_query)'.$B:.$B];MONTH([Imports_Monthly.$A267]);['Data_(from_NEW_egg_trade_query)'.$E:.$E];&quot;Shell Eggs&quot;;['Data_(from_NEW_egg_trade_query)'.$D:.$D];&quot;Imports&quot;)/1000000" table:style-name="ce54">
            <text:p>4.1</text:p>
          </table:table-cell>
          <table:table-cell office:value-type="float" office:value="8.5605128341204324" table:formula="of:=SUMIFS(['Data_(from_NEW_egg_trade_query)'.$F:.$F];['Data_(from_NEW_egg_trade_query)'.$A:.$A];YEAR([Imports_Monthly.$A267]);['Data_(from_NEW_egg_trade_query)'.$B:.$B];MONTH([Imports_Monthly.$A267]);['Data_(from_NEW_egg_trade_query)'.$E:.$E];&quot;Egg Products&quot;;['Data_(from_NEW_egg_trade_query)'.$D:.$D];&quot;Imports&quot;;['Data_(from_NEW_egg_trade_query)'.$C:.$C];&quot;EU&quot;)/1000000" table:style-name="ce69">
            <text:p>8.6</text:p>
          </table:table-cell>
          <table:table-cell office:value-type="float" office:value="0" table:formula="of:=SUMIFS(['Data_(from_NEW_egg_trade_query)'.$F:.$F];['Data_(from_NEW_egg_trade_query)'.$A:.$A];YEAR([Imports_Monthly.$A267]);['Data_(from_NEW_egg_trade_query)'.$B:.$B];MONTH([Imports_Monthly.$A267]);['Data_(from_NEW_egg_trade_query)'.$E:.$E];&quot;Egg Products&quot;;['Data_(from_NEW_egg_trade_query)'.$D:.$D];&quot;Imports&quot;;['Data_(from_NEW_egg_trade_query)'.$C:.$C];&quot;ROW&quot;)/1000000" table:style-name="ce67">
            <text:p>0.00</text:p>
          </table:table-cell>
          <table:table-cell office:value-type="float" office:value="8.5605128341204324" table:formula="of:=SUMIFS(['Data_(from_NEW_egg_trade_query)'.$F:.$F];['Data_(from_NEW_egg_trade_query)'.$A:.$A];YEAR([Imports_Monthly.$A267]);['Data_(from_NEW_egg_trade_query)'.$B:.$B];MONTH([Imports_Monthly.$A267]);['Data_(from_NEW_egg_trade_query)'.$E:.$E];&quot;Egg Products&quot;;['Data_(from_NEW_egg_trade_query)'.$D:.$D];&quot;Imports&quot;)/1000000" table:style-name="ce54">
            <text:p>8.6</text:p>
          </table:table-cell>
          <table:table-cell office:value-type="float" office:value="12.637493743211341" table:formula="of:=SUMIFS(['Data_(from_NEW_egg_trade_query)'.$F:.$F];['Data_(from_NEW_egg_trade_query)'.$A:.$A];YEAR([Imports_Monthly.$A267]);['Data_(from_NEW_egg_trade_query)'.$B:.$B];MONTH([Imports_Monthly.$A267]);['Data_(from_NEW_egg_trade_query)'.$D:.$D];&quot;Imports&quot;;['Data_(from_NEW_egg_trade_query)'.$C:.$C];&quot;EU&quot;)/1000000" table:style-name="ce69">
            <text:p>12.6</text:p>
          </table:table-cell>
          <table:table-cell office:value-type="float" office:value="3.3395454545454544E-3" table:formula="of:=SUMIFS(['Data_(from_NEW_egg_trade_query)'.$F:.$F];['Data_(from_NEW_egg_trade_query)'.$A:.$A];YEAR([Imports_Monthly.$A267]);['Data_(from_NEW_egg_trade_query)'.$B:.$B];MONTH([Imports_Monthly.$A267]);['Data_(from_NEW_egg_trade_query)'.$D:.$D];&quot;Imports&quot;;['Data_(from_NEW_egg_trade_query)'.$C:.$C];&quot;ROW&quot;)/1000000" table:style-name="ce67">
            <text:p>0.00</text:p>
          </table:table-cell>
          <table:table-cell office:value-type="float" office:value="12.640833288665885" table:formula="of:=SUMIFS(['Data_(from_NEW_egg_trade_query)'.$F:.$F];['Data_(from_NEW_egg_trade_query)'.$A:.$A];YEAR([Imports_Monthly.$A267]);['Data_(from_NEW_egg_trade_query)'.$B:.$B];MONTH([Imports_Monthly.$A267]);['Data_(from_NEW_egg_trade_query)'.$D:.$D];&quot;Imports&quot;)/1000000" table:style-name="ce69">
            <text:p>12.6</text:p>
          </table:table-cell>
          <table:table-cell table:number-columns-repeated="16374"/>
        </table:table-row>
        <table:table-row table:style-name="ro5">
          <table:table-cell office:value-type="date" office:date-value="2018-01-01T00:00:00" table:style-name="ce52">
            <text:p>2018 <text:s/>January</text:p>
          </table:table-cell>
          <table:table-cell office:value-type="float" office:value="3.3023072727272731" table:formula="of:=SUMIFS(['Data_(from_NEW_egg_trade_query)'.$F:.$F];['Data_(from_NEW_egg_trade_query)'.$A:.$A];YEAR([Imports_Monthly.$A268]);['Data_(from_NEW_egg_trade_query)'.$B:.$B];MONTH([Imports_Monthly.$A268]);['Data_(from_NEW_egg_trade_query)'.$E:.$E];&quot;Shell Eggs&quot;;['Data_(from_NEW_egg_trade_query)'.$D:.$D];&quot;Imports&quot;;['Data_(from_NEW_egg_trade_query)'.$C:.$C];&quot;EU&quot;)/1000000" table:style-name="ce69">
            <text:p>3.3</text:p>
          </table:table-cell>
          <table:table-cell office:value-type="float" office:value="1.6273636363636365E-2" table:formula="of:=SUMIFS(['Data_(from_NEW_egg_trade_query)'.$F:.$F];['Data_(from_NEW_egg_trade_query)'.$A:.$A];YEAR([Imports_Monthly.$A268]);['Data_(from_NEW_egg_trade_query)'.$B:.$B];MONTH([Imports_Monthly.$A268]);['Data_(from_NEW_egg_trade_query)'.$E:.$E];&quot;Shell Eggs&quot;;['Data_(from_NEW_egg_trade_query)'.$D:.$D];&quot;Imports&quot;;['Data_(from_NEW_egg_trade_query)'.$C:.$C];&quot;ROW&quot;)/1000000" table:style-name="ce67">
            <text:p>0.02</text:p>
          </table:table-cell>
          <table:table-cell office:value-type="float" office:value="3.3185809090909091" table:formula="of:=SUMIFS(['Data_(from_NEW_egg_trade_query)'.$F:.$F];['Data_(from_NEW_egg_trade_query)'.$A:.$A];YEAR([Imports_Monthly.$A268]);['Data_(from_NEW_egg_trade_query)'.$B:.$B];MONTH([Imports_Monthly.$A268]);['Data_(from_NEW_egg_trade_query)'.$E:.$E];&quot;Shell Eggs&quot;;['Data_(from_NEW_egg_trade_query)'.$D:.$D];&quot;Imports&quot;)/1000000" table:style-name="ce54">
            <text:p>3.3</text:p>
          </table:table-cell>
          <table:table-cell office:value-type="float" office:value="8.8108538922519593" table:formula="of:=SUMIFS(['Data_(from_NEW_egg_trade_query)'.$F:.$F];['Data_(from_NEW_egg_trade_query)'.$A:.$A];YEAR([Imports_Monthly.$A268]);['Data_(from_NEW_egg_trade_query)'.$B:.$B];MONTH([Imports_Monthly.$A268]);['Data_(from_NEW_egg_trade_query)'.$E:.$E];&quot;Egg Products&quot;;['Data_(from_NEW_egg_trade_query)'.$D:.$D];&quot;Imports&quot;;['Data_(from_NEW_egg_trade_query)'.$C:.$C];&quot;EU&quot;)/1000000" table:style-name="ce69">
            <text:p>8.8</text:p>
          </table:table-cell>
          <table:table-cell office:value-type="float" office:value="6.2516082486000005E-2" table:formula="of:=SUMIFS(['Data_(from_NEW_egg_trade_query)'.$F:.$F];['Data_(from_NEW_egg_trade_query)'.$A:.$A];YEAR([Imports_Monthly.$A268]);['Data_(from_NEW_egg_trade_query)'.$B:.$B];MONTH([Imports_Monthly.$A268]);['Data_(from_NEW_egg_trade_query)'.$E:.$E];&quot;Egg Products&quot;;['Data_(from_NEW_egg_trade_query)'.$D:.$D];&quot;Imports&quot;;['Data_(from_NEW_egg_trade_query)'.$C:.$C];&quot;ROW&quot;)/1000000" table:style-name="ce67">
            <text:p>0.06</text:p>
          </table:table-cell>
          <table:table-cell office:value-type="float" office:value="8.8733699747379582" table:formula="of:=SUMIFS(['Data_(from_NEW_egg_trade_query)'.$F:.$F];['Data_(from_NEW_egg_trade_query)'.$A:.$A];YEAR([Imports_Monthly.$A268]);['Data_(from_NEW_egg_trade_query)'.$B:.$B];MONTH([Imports_Monthly.$A268]);['Data_(from_NEW_egg_trade_query)'.$E:.$E];&quot;Egg Products&quot;;['Data_(from_NEW_egg_trade_query)'.$D:.$D];&quot;Imports&quot;)/1000000" table:style-name="ce54">
            <text:p>8.9</text:p>
          </table:table-cell>
          <table:table-cell office:value-type="float" office:value="12.113161164979232" table:formula="of:=SUMIFS(['Data_(from_NEW_egg_trade_query)'.$F:.$F];['Data_(from_NEW_egg_trade_query)'.$A:.$A];YEAR([Imports_Monthly.$A268]);['Data_(from_NEW_egg_trade_query)'.$B:.$B];MONTH([Imports_Monthly.$A268]);['Data_(from_NEW_egg_trade_query)'.$D:.$D];&quot;Imports&quot;;['Data_(from_NEW_egg_trade_query)'.$C:.$C];&quot;EU&quot;)/1000000" table:style-name="ce69">
            <text:p>12.1</text:p>
          </table:table-cell>
          <table:table-cell office:value-type="float" office:value="7.878971884963637E-2" table:formula="of:=SUMIFS(['Data_(from_NEW_egg_trade_query)'.$F:.$F];['Data_(from_NEW_egg_trade_query)'.$A:.$A];YEAR([Imports_Monthly.$A268]);['Data_(from_NEW_egg_trade_query)'.$B:.$B];MONTH([Imports_Monthly.$A268]);['Data_(from_NEW_egg_trade_query)'.$D:.$D];&quot;Imports&quot;;['Data_(from_NEW_egg_trade_query)'.$C:.$C];&quot;ROW&quot;)/1000000" table:style-name="ce67">
            <text:p>0.08</text:p>
          </table:table-cell>
          <table:table-cell office:value-type="float" office:value="12.19195088382887" table:formula="of:=SUMIFS(['Data_(from_NEW_egg_trade_query)'.$F:.$F];['Data_(from_NEW_egg_trade_query)'.$A:.$A];YEAR([Imports_Monthly.$A268]);['Data_(from_NEW_egg_trade_query)'.$B:.$B];MONTH([Imports_Monthly.$A268]);['Data_(from_NEW_egg_trade_query)'.$D:.$D];&quot;Imports&quot;)/1000000" table:style-name="ce69">
            <text:p>12.2</text:p>
          </table:table-cell>
          <table:table-cell table:number-columns-repeated="16374"/>
        </table:table-row>
        <table:table-row table:style-name="ro5">
          <table:table-cell office:value-type="date" office:date-value="2018-02-01T00:00:00" table:style-name="ce52">
            <text:p>2018 <text:s/>February</text:p>
          </table:table-cell>
          <table:table-cell office:value-type="float" office:value="3.1669649999999998" table:formula="of:=SUMIFS(['Data_(from_NEW_egg_trade_query)'.$F:.$F];['Data_(from_NEW_egg_trade_query)'.$A:.$A];YEAR([Imports_Monthly.$A269]);['Data_(from_NEW_egg_trade_query)'.$B:.$B];MONTH([Imports_Monthly.$A269]);['Data_(from_NEW_egg_trade_query)'.$E:.$E];&quot;Shell Eggs&quot;;['Data_(from_NEW_egg_trade_query)'.$D:.$D];&quot;Imports&quot;;['Data_(from_NEW_egg_trade_query)'.$C:.$C];&quot;EU&quot;)/1000000" table:style-name="ce69">
            <text:p>3.2</text:p>
          </table:table-cell>
          <table:table-cell office:value-type="float" office:value="1.6615909090909091E-2" table:formula="of:=SUMIFS(['Data_(from_NEW_egg_trade_query)'.$F:.$F];['Data_(from_NEW_egg_trade_query)'.$A:.$A];YEAR([Imports_Monthly.$A269]);['Data_(from_NEW_egg_trade_query)'.$B:.$B];MONTH([Imports_Monthly.$A269]);['Data_(from_NEW_egg_trade_query)'.$E:.$E];&quot;Shell Eggs&quot;;['Data_(from_NEW_egg_trade_query)'.$D:.$D];&quot;Imports&quot;;['Data_(from_NEW_egg_trade_query)'.$C:.$C];&quot;ROW&quot;)/1000000" table:style-name="ce67">
            <text:p>0.02</text:p>
          </table:table-cell>
          <table:table-cell office:value-type="float" office:value="3.1835809090909093" table:formula="of:=SUMIFS(['Data_(from_NEW_egg_trade_query)'.$F:.$F];['Data_(from_NEW_egg_trade_query)'.$A:.$A];YEAR([Imports_Monthly.$A269]);['Data_(from_NEW_egg_trade_query)'.$B:.$B];MONTH([Imports_Monthly.$A269]);['Data_(from_NEW_egg_trade_query)'.$E:.$E];&quot;Shell Eggs&quot;;['Data_(from_NEW_egg_trade_query)'.$D:.$D];&quot;Imports&quot;)/1000000" table:style-name="ce54">
            <text:p>3.2</text:p>
          </table:table-cell>
          <table:table-cell office:value-type="float" office:value="9.8376194650647637" table:formula="of:=SUMIFS(['Data_(from_NEW_egg_trade_query)'.$F:.$F];['Data_(from_NEW_egg_trade_query)'.$A:.$A];YEAR([Imports_Monthly.$A269]);['Data_(from_NEW_egg_trade_query)'.$B:.$B];MONTH([Imports_Monthly.$A269]);['Data_(from_NEW_egg_trade_query)'.$E:.$E];&quot;Egg Products&quot;;['Data_(from_NEW_egg_trade_query)'.$D:.$D];&quot;Imports&quot;;['Data_(from_NEW_egg_trade_query)'.$C:.$C];&quot;EU&quot;)/1000000" table:style-name="ce69">
            <text:p>9.8</text:p>
          </table:table-cell>
          <table:table-cell office:value-type="float" office:value="6.2516082486000005E-2" table:formula="of:=SUMIFS(['Data_(from_NEW_egg_trade_query)'.$F:.$F];['Data_(from_NEW_egg_trade_query)'.$A:.$A];YEAR([Imports_Monthly.$A269]);['Data_(from_NEW_egg_trade_query)'.$B:.$B];MONTH([Imports_Monthly.$A269]);['Data_(from_NEW_egg_trade_query)'.$E:.$E];&quot;Egg Products&quot;;['Data_(from_NEW_egg_trade_query)'.$D:.$D];&quot;Imports&quot;;['Data_(from_NEW_egg_trade_query)'.$C:.$C];&quot;ROW&quot;)/1000000" table:style-name="ce67">
            <text:p>0.06</text:p>
          </table:table-cell>
          <table:table-cell office:value-type="float" office:value="9.9001355475507644" table:formula="of:=SUMIFS(['Data_(from_NEW_egg_trade_query)'.$F:.$F];['Data_(from_NEW_egg_trade_query)'.$A:.$A];YEAR([Imports_Monthly.$A269]);['Data_(from_NEW_egg_trade_query)'.$B:.$B];MONTH([Imports_Monthly.$A269]);['Data_(from_NEW_egg_trade_query)'.$E:.$E];&quot;Egg Products&quot;;['Data_(from_NEW_egg_trade_query)'.$D:.$D];&quot;Imports&quot;)/1000000" table:style-name="ce54">
            <text:p>9.9</text:p>
          </table:table-cell>
          <table:table-cell office:value-type="float" office:value="13.004584465064765" table:formula="of:=SUMIFS(['Data_(from_NEW_egg_trade_query)'.$F:.$F];['Data_(from_NEW_egg_trade_query)'.$A:.$A];YEAR([Imports_Monthly.$A269]);['Data_(from_NEW_egg_trade_query)'.$B:.$B];MONTH([Imports_Monthly.$A269]);['Data_(from_NEW_egg_trade_query)'.$D:.$D];&quot;Imports&quot;;['Data_(from_NEW_egg_trade_query)'.$C:.$C];&quot;EU&quot;)/1000000" table:style-name="ce69">
            <text:p>13.0</text:p>
          </table:table-cell>
          <table:table-cell office:value-type="float" office:value="7.9131991576909103E-2" table:formula="of:=SUMIFS(['Data_(from_NEW_egg_trade_query)'.$F:.$F];['Data_(from_NEW_egg_trade_query)'.$A:.$A];YEAR([Imports_Monthly.$A269]);['Data_(from_NEW_egg_trade_query)'.$B:.$B];MONTH([Imports_Monthly.$A269]);['Data_(from_NEW_egg_trade_query)'.$D:.$D];&quot;Imports&quot;;['Data_(from_NEW_egg_trade_query)'.$C:.$C];&quot;ROW&quot;)/1000000" table:style-name="ce67">
            <text:p>0.08</text:p>
          </table:table-cell>
          <table:table-cell office:value-type="float" office:value="13.083716456641673" table:formula="of:=SUMIFS(['Data_(from_NEW_egg_trade_query)'.$F:.$F];['Data_(from_NEW_egg_trade_query)'.$A:.$A];YEAR([Imports_Monthly.$A269]);['Data_(from_NEW_egg_trade_query)'.$B:.$B];MONTH([Imports_Monthly.$A269]);['Data_(from_NEW_egg_trade_query)'.$D:.$D];&quot;Imports&quot;)/1000000" table:style-name="ce69">
            <text:p>13.1</text:p>
          </table:table-cell>
          <table:table-cell table:number-columns-repeated="16374"/>
        </table:table-row>
        <table:table-row table:style-name="ro5">
          <table:table-cell office:value-type="date" office:date-value="2018-03-01T00:00:00" table:style-name="ce52">
            <text:p>2018 <text:s/>March</text:p>
          </table:table-cell>
          <table:table-cell office:value-type="float" office:value="3.856015909090909" table:formula="of:=SUMIFS(['Data_(from_NEW_egg_trade_query)'.$F:.$F];['Data_(from_NEW_egg_trade_query)'.$A:.$A];YEAR([Imports_Monthly.$A270]);['Data_(from_NEW_egg_trade_query)'.$B:.$B];MONTH([Imports_Monthly.$A270]);['Data_(from_NEW_egg_trade_query)'.$E:.$E];&quot;Shell Eggs&quot;;['Data_(from_NEW_egg_trade_query)'.$D:.$D];&quot;Imports&quot;;['Data_(from_NEW_egg_trade_query)'.$C:.$C];&quot;EU&quot;)/1000000" table:style-name="ce69">
            <text:p>3.9</text:p>
          </table:table-cell>
          <table:table-cell office:value-type="float" office:value="2.6360454545454545E-2" table:formula="of:=SUMIFS(['Data_(from_NEW_egg_trade_query)'.$F:.$F];['Data_(from_NEW_egg_trade_query)'.$A:.$A];YEAR([Imports_Monthly.$A270]);['Data_(from_NEW_egg_trade_query)'.$B:.$B];MONTH([Imports_Monthly.$A270]);['Data_(from_NEW_egg_trade_query)'.$E:.$E];&quot;Shell Eggs&quot;;['Data_(from_NEW_egg_trade_query)'.$D:.$D];&quot;Imports&quot;;['Data_(from_NEW_egg_trade_query)'.$C:.$C];&quot;ROW&quot;)/1000000" table:style-name="ce67">
            <text:p>0.03</text:p>
          </table:table-cell>
          <table:table-cell office:value-type="float" office:value="3.882376363636364" table:formula="of:=SUMIFS(['Data_(from_NEW_egg_trade_query)'.$F:.$F];['Data_(from_NEW_egg_trade_query)'.$A:.$A];YEAR([Imports_Monthly.$A270]);['Data_(from_NEW_egg_trade_query)'.$B:.$B];MONTH([Imports_Monthly.$A270]);['Data_(from_NEW_egg_trade_query)'.$E:.$E];&quot;Shell Eggs&quot;;['Data_(from_NEW_egg_trade_query)'.$D:.$D];&quot;Imports&quot;)/1000000" table:style-name="ce54">
            <text:p>3.9</text:p>
          </table:table-cell>
          <table:table-cell office:value-type="float" office:value="10.745843628332732" table:formula="of:=SUMIFS(['Data_(from_NEW_egg_trade_query)'.$F:.$F];['Data_(from_NEW_egg_trade_query)'.$A:.$A];YEAR([Imports_Monthly.$A270]);['Data_(from_NEW_egg_trade_query)'.$B:.$B];MONTH([Imports_Monthly.$A270]);['Data_(from_NEW_egg_trade_query)'.$E:.$E];&quot;Egg Products&quot;;['Data_(from_NEW_egg_trade_query)'.$D:.$D];&quot;Imports&quot;;['Data_(from_NEW_egg_trade_query)'.$C:.$C];&quot;EU&quot;)/1000000" table:style-name="ce69">
            <text:p>10.7</text:p>
          </table:table-cell>
          <table:table-cell office:value-type="float" office:value="0" table:formula="of:=SUMIFS(['Data_(from_NEW_egg_trade_query)'.$F:.$F];['Data_(from_NEW_egg_trade_query)'.$A:.$A];YEAR([Imports_Monthly.$A270]);['Data_(from_NEW_egg_trade_query)'.$B:.$B];MONTH([Imports_Monthly.$A270]);['Data_(from_NEW_egg_trade_query)'.$E:.$E];&quot;Egg Products&quot;;['Data_(from_NEW_egg_trade_query)'.$D:.$D];&quot;Imports&quot;;['Data_(from_NEW_egg_trade_query)'.$C:.$C];&quot;ROW&quot;)/1000000" table:style-name="ce67">
            <text:p>0.00</text:p>
          </table:table-cell>
          <table:table-cell office:value-type="float" office:value="10.745843628332732" table:formula="of:=SUMIFS(['Data_(from_NEW_egg_trade_query)'.$F:.$F];['Data_(from_NEW_egg_trade_query)'.$A:.$A];YEAR([Imports_Monthly.$A270]);['Data_(from_NEW_egg_trade_query)'.$B:.$B];MONTH([Imports_Monthly.$A270]);['Data_(from_NEW_egg_trade_query)'.$E:.$E];&quot;Egg Products&quot;;['Data_(from_NEW_egg_trade_query)'.$D:.$D];&quot;Imports&quot;)/1000000" table:style-name="ce54">
            <text:p>10.7</text:p>
          </table:table-cell>
          <table:table-cell office:value-type="float" office:value="14.601859537423641" table:formula="of:=SUMIFS(['Data_(from_NEW_egg_trade_query)'.$F:.$F];['Data_(from_NEW_egg_trade_query)'.$A:.$A];YEAR([Imports_Monthly.$A270]);['Data_(from_NEW_egg_trade_query)'.$B:.$B];MONTH([Imports_Monthly.$A270]);['Data_(from_NEW_egg_trade_query)'.$D:.$D];&quot;Imports&quot;;['Data_(from_NEW_egg_trade_query)'.$C:.$C];&quot;EU&quot;)/1000000" table:style-name="ce69">
            <text:p>14.6</text:p>
          </table:table-cell>
          <table:table-cell office:value-type="float" office:value="2.6360454545454545E-2" table:formula="of:=SUMIFS(['Data_(from_NEW_egg_trade_query)'.$F:.$F];['Data_(from_NEW_egg_trade_query)'.$A:.$A];YEAR([Imports_Monthly.$A270]);['Data_(from_NEW_egg_trade_query)'.$B:.$B];MONTH([Imports_Monthly.$A270]);['Data_(from_NEW_egg_trade_query)'.$D:.$D];&quot;Imports&quot;;['Data_(from_NEW_egg_trade_query)'.$C:.$C];&quot;ROW&quot;)/1000000" table:style-name="ce67">
            <text:p>0.03</text:p>
          </table:table-cell>
          <table:table-cell office:value-type="float" office:value="14.628219991969095" table:formula="of:=SUMIFS(['Data_(from_NEW_egg_trade_query)'.$F:.$F];['Data_(from_NEW_egg_trade_query)'.$A:.$A];YEAR([Imports_Monthly.$A270]);['Data_(from_NEW_egg_trade_query)'.$B:.$B];MONTH([Imports_Monthly.$A270]);['Data_(from_NEW_egg_trade_query)'.$D:.$D];&quot;Imports&quot;)/1000000" table:style-name="ce69">
            <text:p>14.6</text:p>
          </table:table-cell>
          <table:table-cell table:number-columns-repeated="16374"/>
        </table:table-row>
        <table:table-row table:style-name="ro5">
          <table:table-cell office:value-type="date" office:date-value="2018-04-01T00:00:00" table:style-name="ce52">
            <text:p>2018 <text:s/>April</text:p>
          </table:table-cell>
          <table:table-cell office:value-type="float" office:value="5.0834099999999998" table:formula="of:=SUMIFS(['Data_(from_NEW_egg_trade_query)'.$F:.$F];['Data_(from_NEW_egg_trade_query)'.$A:.$A];YEAR([Imports_Monthly.$A271]);['Data_(from_NEW_egg_trade_query)'.$B:.$B];MONTH([Imports_Monthly.$A271]);['Data_(from_NEW_egg_trade_query)'.$E:.$E];&quot;Shell Eggs&quot;;['Data_(from_NEW_egg_trade_query)'.$D:.$D];&quot;Imports&quot;;['Data_(from_NEW_egg_trade_query)'.$C:.$C];&quot;EU&quot;)/1000000" table:style-name="ce69">
            <text:p>5.1</text:p>
          </table:table-cell>
          <table:table-cell office:value-type="float" office:value="2.5520454545454544E-2" table:formula="of:=SUMIFS(['Data_(from_NEW_egg_trade_query)'.$F:.$F];['Data_(from_NEW_egg_trade_query)'.$A:.$A];YEAR([Imports_Monthly.$A271]);['Data_(from_NEW_egg_trade_query)'.$B:.$B];MONTH([Imports_Monthly.$A271]);['Data_(from_NEW_egg_trade_query)'.$E:.$E];&quot;Shell Eggs&quot;;['Data_(from_NEW_egg_trade_query)'.$D:.$D];&quot;Imports&quot;;['Data_(from_NEW_egg_trade_query)'.$C:.$C];&quot;ROW&quot;)/1000000" table:style-name="ce67">
            <text:p>0.03</text:p>
          </table:table-cell>
          <table:table-cell office:value-type="float" office:value="5.1089304545454537" table:formula="of:=SUMIFS(['Data_(from_NEW_egg_trade_query)'.$F:.$F];['Data_(from_NEW_egg_trade_query)'.$A:.$A];YEAR([Imports_Monthly.$A271]);['Data_(from_NEW_egg_trade_query)'.$B:.$B];MONTH([Imports_Monthly.$A271]);['Data_(from_NEW_egg_trade_query)'.$E:.$E];&quot;Shell Eggs&quot;;['Data_(from_NEW_egg_trade_query)'.$D:.$D];&quot;Imports&quot;)/1000000" table:style-name="ce54">
            <text:p>5.1</text:p>
          </table:table-cell>
          <table:table-cell office:value-type="float" office:value="8.8506282254697286" table:formula="of:=SUMIFS(['Data_(from_NEW_egg_trade_query)'.$F:.$F];['Data_(from_NEW_egg_trade_query)'.$A:.$A];YEAR([Imports_Monthly.$A271]);['Data_(from_NEW_egg_trade_query)'.$B:.$B];MONTH([Imports_Monthly.$A271]);['Data_(from_NEW_egg_trade_query)'.$E:.$E];&quot;Egg Products&quot;;['Data_(from_NEW_egg_trade_query)'.$D:.$D];&quot;Imports&quot;;['Data_(from_NEW_egg_trade_query)'.$C:.$C];&quot;EU&quot;)/1000000" table:style-name="ce69">
            <text:p>8.9</text:p>
          </table:table-cell>
          <table:table-cell office:value-type="float" office:value="6.2516082486000005E-2" table:formula="of:=SUMIFS(['Data_(from_NEW_egg_trade_query)'.$F:.$F];['Data_(from_NEW_egg_trade_query)'.$A:.$A];YEAR([Imports_Monthly.$A271]);['Data_(from_NEW_egg_trade_query)'.$B:.$B];MONTH([Imports_Monthly.$A271]);['Data_(from_NEW_egg_trade_query)'.$E:.$E];&quot;Egg Products&quot;;['Data_(from_NEW_egg_trade_query)'.$D:.$D];&quot;Imports&quot;;['Data_(from_NEW_egg_trade_query)'.$C:.$C];&quot;ROW&quot;)/1000000" table:style-name="ce67">
            <text:p>0.06</text:p>
          </table:table-cell>
          <table:table-cell office:value-type="float" office:value="8.9131443079557293" table:formula="of:=SUMIFS(['Data_(from_NEW_egg_trade_query)'.$F:.$F];['Data_(from_NEW_egg_trade_query)'.$A:.$A];YEAR([Imports_Monthly.$A271]);['Data_(from_NEW_egg_trade_query)'.$B:.$B];MONTH([Imports_Monthly.$A271]);['Data_(from_NEW_egg_trade_query)'.$E:.$E];&quot;Egg Products&quot;;['Data_(from_NEW_egg_trade_query)'.$D:.$D];&quot;Imports&quot;)/1000000" table:style-name="ce54">
            <text:p>8.9</text:p>
          </table:table-cell>
          <table:table-cell office:value-type="float" office:value="13.934038225469729" table:formula="of:=SUMIFS(['Data_(from_NEW_egg_trade_query)'.$F:.$F];['Data_(from_NEW_egg_trade_query)'.$A:.$A];YEAR([Imports_Monthly.$A271]);['Data_(from_NEW_egg_trade_query)'.$B:.$B];MONTH([Imports_Monthly.$A271]);['Data_(from_NEW_egg_trade_query)'.$D:.$D];&quot;Imports&quot;;['Data_(from_NEW_egg_trade_query)'.$C:.$C];&quot;EU&quot;)/1000000" table:style-name="ce69">
            <text:p>13.9</text:p>
          </table:table-cell>
          <table:table-cell office:value-type="float" office:value="8.8036537031454559E-2" table:formula="of:=SUMIFS(['Data_(from_NEW_egg_trade_query)'.$F:.$F];['Data_(from_NEW_egg_trade_query)'.$A:.$A];YEAR([Imports_Monthly.$A271]);['Data_(from_NEW_egg_trade_query)'.$B:.$B];MONTH([Imports_Monthly.$A271]);['Data_(from_NEW_egg_trade_query)'.$D:.$D];&quot;Imports&quot;;['Data_(from_NEW_egg_trade_query)'.$C:.$C];&quot;ROW&quot;)/1000000" table:style-name="ce67">
            <text:p>0.09</text:p>
          </table:table-cell>
          <table:table-cell office:value-type="float" office:value="14.022074762501184" table:formula="of:=SUMIFS(['Data_(from_NEW_egg_trade_query)'.$F:.$F];['Data_(from_NEW_egg_trade_query)'.$A:.$A];YEAR([Imports_Monthly.$A271]);['Data_(from_NEW_egg_trade_query)'.$B:.$B];MONTH([Imports_Monthly.$A271]);['Data_(from_NEW_egg_trade_query)'.$D:.$D];&quot;Imports&quot;)/1000000" table:style-name="ce69">
            <text:p>14.0</text:p>
          </table:table-cell>
          <table:table-cell table:number-columns-repeated="16374"/>
        </table:table-row>
        <table:table-row table:style-name="ro5">
          <table:table-cell office:value-type="date" office:date-value="2018-05-01T00:00:00" table:style-name="ce52">
            <text:p>2018 <text:s/>May</text:p>
          </table:table-cell>
          <table:table-cell office:value-type="float" office:value="4.782036818181818" table:formula="of:=SUMIFS(['Data_(from_NEW_egg_trade_query)'.$F:.$F];['Data_(from_NEW_egg_trade_query)'.$A:.$A];YEAR([Imports_Monthly.$A272]);['Data_(from_NEW_egg_trade_query)'.$B:.$B];MONTH([Imports_Monthly.$A272]);['Data_(from_NEW_egg_trade_query)'.$E:.$E];&quot;Shell Eggs&quot;;['Data_(from_NEW_egg_trade_query)'.$D:.$D];&quot;Imports&quot;;['Data_(from_NEW_egg_trade_query)'.$C:.$C];&quot;EU&quot;)/1000000" table:style-name="ce69">
            <text:p>4.8</text:p>
          </table:table-cell>
          <table:table-cell office:value-type="float" office:value="2.5028181818181821E-2" table:formula="of:=SUMIFS(['Data_(from_NEW_egg_trade_query)'.$F:.$F];['Data_(from_NEW_egg_trade_query)'.$A:.$A];YEAR([Imports_Monthly.$A272]);['Data_(from_NEW_egg_trade_query)'.$B:.$B];MONTH([Imports_Monthly.$A272]);['Data_(from_NEW_egg_trade_query)'.$E:.$E];&quot;Shell Eggs&quot;;['Data_(from_NEW_egg_trade_query)'.$D:.$D];&quot;Imports&quot;;['Data_(from_NEW_egg_trade_query)'.$C:.$C];&quot;ROW&quot;)/1000000" table:style-name="ce67">
            <text:p>0.03</text:p>
          </table:table-cell>
          <table:table-cell office:value-type="float" office:value="4.8070649999999997" table:formula="of:=SUMIFS(['Data_(from_NEW_egg_trade_query)'.$F:.$F];['Data_(from_NEW_egg_trade_query)'.$A:.$A];YEAR([Imports_Monthly.$A272]);['Data_(from_NEW_egg_trade_query)'.$B:.$B];MONTH([Imports_Monthly.$A272]);['Data_(from_NEW_egg_trade_query)'.$E:.$E];&quot;Shell Eggs&quot;;['Data_(from_NEW_egg_trade_query)'.$D:.$D];&quot;Imports&quot;)/1000000" table:style-name="ce54">
            <text:p>4.8</text:p>
          </table:table-cell>
          <table:table-cell office:value-type="float" office:value="10.949305856211671" table:formula="of:=SUMIFS(['Data_(from_NEW_egg_trade_query)'.$F:.$F];['Data_(from_NEW_egg_trade_query)'.$A:.$A];YEAR([Imports_Monthly.$A272]);['Data_(from_NEW_egg_trade_query)'.$B:.$B];MONTH([Imports_Monthly.$A272]);['Data_(from_NEW_egg_trade_query)'.$E:.$E];&quot;Egg Products&quot;;['Data_(from_NEW_egg_trade_query)'.$D:.$D];&quot;Imports&quot;;['Data_(from_NEW_egg_trade_query)'.$C:.$C];&quot;EU&quot;)/1000000" table:style-name="ce69">
            <text:p>10.9</text:p>
          </table:table-cell>
          <table:table-cell office:value-type="float" office:value="6.2516082486000005E-2" table:formula="of:=SUMIFS(['Data_(from_NEW_egg_trade_query)'.$F:.$F];['Data_(from_NEW_egg_trade_query)'.$A:.$A];YEAR([Imports_Monthly.$A272]);['Data_(from_NEW_egg_trade_query)'.$B:.$B];MONTH([Imports_Monthly.$A272]);['Data_(from_NEW_egg_trade_query)'.$E:.$E];&quot;Egg Products&quot;;['Data_(from_NEW_egg_trade_query)'.$D:.$D];&quot;Imports&quot;;['Data_(from_NEW_egg_trade_query)'.$C:.$C];&quot;ROW&quot;)/1000000" table:style-name="ce67">
            <text:p>0.06</text:p>
          </table:table-cell>
          <table:table-cell office:value-type="float" office:value="11.011821938697672" table:formula="of:=SUMIFS(['Data_(from_NEW_egg_trade_query)'.$F:.$F];['Data_(from_NEW_egg_trade_query)'.$A:.$A];YEAR([Imports_Monthly.$A272]);['Data_(from_NEW_egg_trade_query)'.$B:.$B];MONTH([Imports_Monthly.$A272]);['Data_(from_NEW_egg_trade_query)'.$E:.$E];&quot;Egg Products&quot;;['Data_(from_NEW_egg_trade_query)'.$D:.$D];&quot;Imports&quot;)/1000000" table:style-name="ce54">
            <text:p>11.0</text:p>
          </table:table-cell>
          <table:table-cell office:value-type="float" office:value="15.73134267439349" table:formula="of:=SUMIFS(['Data_(from_NEW_egg_trade_query)'.$F:.$F];['Data_(from_NEW_egg_trade_query)'.$A:.$A];YEAR([Imports_Monthly.$A272]);['Data_(from_NEW_egg_trade_query)'.$B:.$B];MONTH([Imports_Monthly.$A272]);['Data_(from_NEW_egg_trade_query)'.$D:.$D];&quot;Imports&quot;;['Data_(from_NEW_egg_trade_query)'.$C:.$C];&quot;EU&quot;)/1000000" table:style-name="ce69">
            <text:p>15.7</text:p>
          </table:table-cell>
          <table:table-cell office:value-type="float" office:value="8.7544264304181829E-2" table:formula="of:=SUMIFS(['Data_(from_NEW_egg_trade_query)'.$F:.$F];['Data_(from_NEW_egg_trade_query)'.$A:.$A];YEAR([Imports_Monthly.$A272]);['Data_(from_NEW_egg_trade_query)'.$B:.$B];MONTH([Imports_Monthly.$A272]);['Data_(from_NEW_egg_trade_query)'.$D:.$D];&quot;Imports&quot;;['Data_(from_NEW_egg_trade_query)'.$C:.$C];&quot;ROW&quot;)/1000000" table:style-name="ce67">
            <text:p>0.09</text:p>
          </table:table-cell>
          <table:table-cell office:value-type="float" office:value="15.818886938697672" table:formula="of:=SUMIFS(['Data_(from_NEW_egg_trade_query)'.$F:.$F];['Data_(from_NEW_egg_trade_query)'.$A:.$A];YEAR([Imports_Monthly.$A272]);['Data_(from_NEW_egg_trade_query)'.$B:.$B];MONTH([Imports_Monthly.$A272]);['Data_(from_NEW_egg_trade_query)'.$D:.$D];&quot;Imports&quot;)/1000000" table:style-name="ce69">
            <text:p>15.8</text:p>
          </table:table-cell>
          <table:table-cell table:number-columns-repeated="16374"/>
        </table:table-row>
        <table:table-row table:style-name="ro5">
          <table:table-cell office:value-type="date" office:date-value="2018-06-01T00:00:00" table:style-name="ce52">
            <text:p>2018 <text:s/>June</text:p>
          </table:table-cell>
          <table:table-cell office:value-type="float" office:value="3.2965786363636362" table:formula="of:=SUMIFS(['Data_(from_NEW_egg_trade_query)'.$F:.$F];['Data_(from_NEW_egg_trade_query)'.$A:.$A];YEAR([Imports_Monthly.$A273]);['Data_(from_NEW_egg_trade_query)'.$B:.$B];MONTH([Imports_Monthly.$A273]);['Data_(from_NEW_egg_trade_query)'.$E:.$E];&quot;Shell Eggs&quot;;['Data_(from_NEW_egg_trade_query)'.$D:.$D];&quot;Imports&quot;;['Data_(from_NEW_egg_trade_query)'.$C:.$C];&quot;EU&quot;)/1000000" table:style-name="ce69">
            <text:p>3.3</text:p>
          </table:table-cell>
          <table:table-cell office:value-type="float" office:value="2.1141818181818182E-2" table:formula="of:=SUMIFS(['Data_(from_NEW_egg_trade_query)'.$F:.$F];['Data_(from_NEW_egg_trade_query)'.$A:.$A];YEAR([Imports_Monthly.$A273]);['Data_(from_NEW_egg_trade_query)'.$B:.$B];MONTH([Imports_Monthly.$A273]);['Data_(from_NEW_egg_trade_query)'.$E:.$E];&quot;Shell Eggs&quot;;['Data_(from_NEW_egg_trade_query)'.$D:.$D];&quot;Imports&quot;;['Data_(from_NEW_egg_trade_query)'.$C:.$C];&quot;ROW&quot;)/1000000" table:style-name="ce67">
            <text:p>0.02</text:p>
          </table:table-cell>
          <table:table-cell office:value-type="float" office:value="3.3177204545454546" table:formula="of:=SUMIFS(['Data_(from_NEW_egg_trade_query)'.$F:.$F];['Data_(from_NEW_egg_trade_query)'.$A:.$A];YEAR([Imports_Monthly.$A273]);['Data_(from_NEW_egg_trade_query)'.$B:.$B];MONTH([Imports_Monthly.$A273]);['Data_(from_NEW_egg_trade_query)'.$E:.$E];&quot;Shell Eggs&quot;;['Data_(from_NEW_egg_trade_query)'.$D:.$D];&quot;Imports&quot;)/1000000" table:style-name="ce54">
            <text:p>3.3</text:p>
          </table:table-cell>
          <table:table-cell office:value-type="float" office:value="9.642672991118765" table:formula="of:=SUMIFS(['Data_(from_NEW_egg_trade_query)'.$F:.$F];['Data_(from_NEW_egg_trade_query)'.$A:.$A];YEAR([Imports_Monthly.$A273]);['Data_(from_NEW_egg_trade_query)'.$B:.$B];MONTH([Imports_Monthly.$A273]);['Data_(from_NEW_egg_trade_query)'.$E:.$E];&quot;Egg Products&quot;;['Data_(from_NEW_egg_trade_query)'.$D:.$D];&quot;Imports&quot;;['Data_(from_NEW_egg_trade_query)'.$C:.$C];&quot;EU&quot;)/1000000" table:style-name="ce69">
            <text:p>9.6</text:p>
          </table:table-cell>
          <table:table-cell office:value-type="float" office:value="4.167738832400001E-2" table:formula="of:=SUMIFS(['Data_(from_NEW_egg_trade_query)'.$F:.$F];['Data_(from_NEW_egg_trade_query)'.$A:.$A];YEAR([Imports_Monthly.$A273]);['Data_(from_NEW_egg_trade_query)'.$B:.$B];MONTH([Imports_Monthly.$A273]);['Data_(from_NEW_egg_trade_query)'.$E:.$E];&quot;Egg Products&quot;;['Data_(from_NEW_egg_trade_query)'.$D:.$D];&quot;Imports&quot;;['Data_(from_NEW_egg_trade_query)'.$C:.$C];&quot;ROW&quot;)/1000000" table:style-name="ce67">
            <text:p>0.04</text:p>
          </table:table-cell>
          <table:table-cell office:value-type="float" office:value="9.6843503794427637" table:formula="of:=SUMIFS(['Data_(from_NEW_egg_trade_query)'.$F:.$F];['Data_(from_NEW_egg_trade_query)'.$A:.$A];YEAR([Imports_Monthly.$A273]);['Data_(from_NEW_egg_trade_query)'.$B:.$B];MONTH([Imports_Monthly.$A273]);['Data_(from_NEW_egg_trade_query)'.$E:.$E];&quot;Egg Products&quot;;['Data_(from_NEW_egg_trade_query)'.$D:.$D];&quot;Imports&quot;)/1000000" table:style-name="ce54">
            <text:p>9.7</text:p>
          </table:table-cell>
          <table:table-cell office:value-type="float" office:value="12.939251627482401" table:formula="of:=SUMIFS(['Data_(from_NEW_egg_trade_query)'.$F:.$F];['Data_(from_NEW_egg_trade_query)'.$A:.$A];YEAR([Imports_Monthly.$A273]);['Data_(from_NEW_egg_trade_query)'.$B:.$B];MONTH([Imports_Monthly.$A273]);['Data_(from_NEW_egg_trade_query)'.$D:.$D];&quot;Imports&quot;;['Data_(from_NEW_egg_trade_query)'.$C:.$C];&quot;EU&quot;)/1000000" table:style-name="ce69">
            <text:p>12.9</text:p>
          </table:table-cell>
          <table:table-cell office:value-type="float" office:value="6.2819206505818195E-2" table:formula="of:=SUMIFS(['Data_(from_NEW_egg_trade_query)'.$F:.$F];['Data_(from_NEW_egg_trade_query)'.$A:.$A];YEAR([Imports_Monthly.$A273]);['Data_(from_NEW_egg_trade_query)'.$B:.$B];MONTH([Imports_Monthly.$A273]);['Data_(from_NEW_egg_trade_query)'.$D:.$D];&quot;Imports&quot;;['Data_(from_NEW_egg_trade_query)'.$C:.$C];&quot;ROW&quot;)/1000000" table:style-name="ce67">
            <text:p>0.06</text:p>
          </table:table-cell>
          <table:table-cell office:value-type="float" office:value="13.002070833988219" table:formula="of:=SUMIFS(['Data_(from_NEW_egg_trade_query)'.$F:.$F];['Data_(from_NEW_egg_trade_query)'.$A:.$A];YEAR([Imports_Monthly.$A273]);['Data_(from_NEW_egg_trade_query)'.$B:.$B];MONTH([Imports_Monthly.$A273]);['Data_(from_NEW_egg_trade_query)'.$D:.$D];&quot;Imports&quot;)/1000000" table:style-name="ce69">
            <text:p>13.0</text:p>
          </table:table-cell>
          <table:table-cell table:number-columns-repeated="16374"/>
        </table:table-row>
        <table:table-row table:style-name="ro5">
          <table:table-cell office:value-type="date" office:date-value="2018-07-01T00:00:00" table:style-name="ce52">
            <text:p>2018 <text:s/>July</text:p>
          </table:table-cell>
          <table:table-cell office:value-type="float" office:value="3.0835963636363637" table:formula="of:=SUMIFS(['Data_(from_NEW_egg_trade_query)'.$F:.$F];['Data_(from_NEW_egg_trade_query)'.$A:.$A];YEAR([Imports_Monthly.$A274]);['Data_(from_NEW_egg_trade_query)'.$B:.$B];MONTH([Imports_Monthly.$A274]);['Data_(from_NEW_egg_trade_query)'.$E:.$E];&quot;Shell Eggs&quot;;['Data_(from_NEW_egg_trade_query)'.$D:.$D];&quot;Imports&quot;;['Data_(from_NEW_egg_trade_query)'.$C:.$C];&quot;EU&quot;)/1000000" table:style-name="ce69">
            <text:p>3.1</text:p>
          </table:table-cell>
          <table:table-cell office:value-type="float" office:value="2.5074545454545457E-2" table:formula="of:=SUMIFS(['Data_(from_NEW_egg_trade_query)'.$F:.$F];['Data_(from_NEW_egg_trade_query)'.$A:.$A];YEAR([Imports_Monthly.$A274]);['Data_(from_NEW_egg_trade_query)'.$B:.$B];MONTH([Imports_Monthly.$A274]);['Data_(from_NEW_egg_trade_query)'.$E:.$E];&quot;Shell Eggs&quot;;['Data_(from_NEW_egg_trade_query)'.$D:.$D];&quot;Imports&quot;;['Data_(from_NEW_egg_trade_query)'.$C:.$C];&quot;ROW&quot;)/1000000" table:style-name="ce67">
            <text:p>0.03</text:p>
          </table:table-cell>
          <table:table-cell office:value-type="float" office:value="3.1086709090909093" table:formula="of:=SUMIFS(['Data_(from_NEW_egg_trade_query)'.$F:.$F];['Data_(from_NEW_egg_trade_query)'.$A:.$A];YEAR([Imports_Monthly.$A274]);['Data_(from_NEW_egg_trade_query)'.$B:.$B];MONTH([Imports_Monthly.$A274]);['Data_(from_NEW_egg_trade_query)'.$E:.$E];&quot;Shell Eggs&quot;;['Data_(from_NEW_egg_trade_query)'.$D:.$D];&quot;Imports&quot;)/1000000" table:style-name="ce54">
            <text:p>3.1</text:p>
          </table:table-cell>
          <table:table-cell office:value-type="float" office:value="9.6791094900566392" table:formula="of:=SUMIFS(['Data_(from_NEW_egg_trade_query)'.$F:.$F];['Data_(from_NEW_egg_trade_query)'.$A:.$A];YEAR([Imports_Monthly.$A274]);['Data_(from_NEW_egg_trade_query)'.$B:.$B];MONTH([Imports_Monthly.$A274]);['Data_(from_NEW_egg_trade_query)'.$E:.$E];&quot;Egg Products&quot;;['Data_(from_NEW_egg_trade_query)'.$D:.$D];&quot;Imports&quot;;['Data_(from_NEW_egg_trade_query)'.$C:.$C];&quot;EU&quot;)/1000000" table:style-name="ce69">
            <text:p>9.7</text:p>
          </table:table-cell>
          <table:table-cell office:value-type="float" office:value="8.335477664800002E-2" table:formula="of:=SUMIFS(['Data_(from_NEW_egg_trade_query)'.$F:.$F];['Data_(from_NEW_egg_trade_query)'.$A:.$A];YEAR([Imports_Monthly.$A274]);['Data_(from_NEW_egg_trade_query)'.$B:.$B];MONTH([Imports_Monthly.$A274]);['Data_(from_NEW_egg_trade_query)'.$E:.$E];&quot;Egg Products&quot;;['Data_(from_NEW_egg_trade_query)'.$D:.$D];&quot;Imports&quot;;['Data_(from_NEW_egg_trade_query)'.$C:.$C];&quot;ROW&quot;)/1000000" table:style-name="ce67">
            <text:p>0.08</text:p>
          </table:table-cell>
          <table:table-cell office:value-type="float" office:value="9.7624642667046402" table:formula="of:=SUMIFS(['Data_(from_NEW_egg_trade_query)'.$F:.$F];['Data_(from_NEW_egg_trade_query)'.$A:.$A];YEAR([Imports_Monthly.$A274]);['Data_(from_NEW_egg_trade_query)'.$B:.$B];MONTH([Imports_Monthly.$A274]);['Data_(from_NEW_egg_trade_query)'.$E:.$E];&quot;Egg Products&quot;;['Data_(from_NEW_egg_trade_query)'.$D:.$D];&quot;Imports&quot;)/1000000" table:style-name="ce54">
            <text:p>9.8</text:p>
          </table:table-cell>
          <table:table-cell office:value-type="float" office:value="12.762705853693003" table:formula="of:=SUMIFS(['Data_(from_NEW_egg_trade_query)'.$F:.$F];['Data_(from_NEW_egg_trade_query)'.$A:.$A];YEAR([Imports_Monthly.$A274]);['Data_(from_NEW_egg_trade_query)'.$B:.$B];MONTH([Imports_Monthly.$A274]);['Data_(from_NEW_egg_trade_query)'.$D:.$D];&quot;Imports&quot;;['Data_(from_NEW_egg_trade_query)'.$C:.$C];&quot;EU&quot;)/1000000" table:style-name="ce69">
            <text:p>12.8</text:p>
          </table:table-cell>
          <table:table-cell office:value-type="float" office:value="0.10842932210254547" table:formula="of:=SUMIFS(['Data_(from_NEW_egg_trade_query)'.$F:.$F];['Data_(from_NEW_egg_trade_query)'.$A:.$A];YEAR([Imports_Monthly.$A274]);['Data_(from_NEW_egg_trade_query)'.$B:.$B];MONTH([Imports_Monthly.$A274]);['Data_(from_NEW_egg_trade_query)'.$D:.$D];&quot;Imports&quot;;['Data_(from_NEW_egg_trade_query)'.$C:.$C];&quot;ROW&quot;)/1000000" table:style-name="ce67">
            <text:p>0.11</text:p>
          </table:table-cell>
          <table:table-cell office:value-type="float" office:value="12.871135175795548" table:formula="of:=SUMIFS(['Data_(from_NEW_egg_trade_query)'.$F:.$F];['Data_(from_NEW_egg_trade_query)'.$A:.$A];YEAR([Imports_Monthly.$A274]);['Data_(from_NEW_egg_trade_query)'.$B:.$B];MONTH([Imports_Monthly.$A274]);['Data_(from_NEW_egg_trade_query)'.$D:.$D];&quot;Imports&quot;)/1000000" table:style-name="ce69">
            <text:p>12.9</text:p>
          </table:table-cell>
          <table:table-cell table:number-columns-repeated="16374"/>
        </table:table-row>
        <table:table-row table:style-name="ro5">
          <table:table-cell office:value-type="date" office:date-value="2018-08-01T00:00:00" table:style-name="ce52">
            <text:p>2018 <text:s/>August</text:p>
          </table:table-cell>
          <table:table-cell office:value-type="float" office:value="3.3205145454545453" table:formula="of:=SUMIFS(['Data_(from_NEW_egg_trade_query)'.$F:.$F];['Data_(from_NEW_egg_trade_query)'.$A:.$A];YEAR([Imports_Monthly.$A275]);['Data_(from_NEW_egg_trade_query)'.$B:.$B];MONTH([Imports_Monthly.$A275]);['Data_(from_NEW_egg_trade_query)'.$E:.$E];&quot;Shell Eggs&quot;;['Data_(from_NEW_egg_trade_query)'.$D:.$D];&quot;Imports&quot;;['Data_(from_NEW_egg_trade_query)'.$C:.$C];&quot;EU&quot;)/1000000" table:style-name="ce69">
            <text:p>3.3</text:p>
          </table:table-cell>
          <table:table-cell office:value-type="float" office:value="1.8696818181818179E-2" table:formula="of:=SUMIFS(['Data_(from_NEW_egg_trade_query)'.$F:.$F];['Data_(from_NEW_egg_trade_query)'.$A:.$A];YEAR([Imports_Monthly.$A275]);['Data_(from_NEW_egg_trade_query)'.$B:.$B];MONTH([Imports_Monthly.$A275]);['Data_(from_NEW_egg_trade_query)'.$E:.$E];&quot;Shell Eggs&quot;;['Data_(from_NEW_egg_trade_query)'.$D:.$D];&quot;Imports&quot;;['Data_(from_NEW_egg_trade_query)'.$C:.$C];&quot;ROW&quot;)/1000000" table:style-name="ce67">
            <text:p>0.02</text:p>
          </table:table-cell>
          <table:table-cell office:value-type="float" office:value="3.3392113636363638" table:formula="of:=SUMIFS(['Data_(from_NEW_egg_trade_query)'.$F:.$F];['Data_(from_NEW_egg_trade_query)'.$A:.$A];YEAR([Imports_Monthly.$A275]);['Data_(from_NEW_egg_trade_query)'.$B:.$B];MONTH([Imports_Monthly.$A275]);['Data_(from_NEW_egg_trade_query)'.$E:.$E];&quot;Shell Eggs&quot;;['Data_(from_NEW_egg_trade_query)'.$D:.$D];&quot;Imports&quot;)/1000000" table:style-name="ce54">
            <text:p>3.3</text:p>
          </table:table-cell>
          <table:table-cell office:value-type="float" office:value="9.1598551319026722" table:formula="of:=SUMIFS(['Data_(from_NEW_egg_trade_query)'.$F:.$F];['Data_(from_NEW_egg_trade_query)'.$A:.$A];YEAR([Imports_Monthly.$A275]);['Data_(from_NEW_egg_trade_query)'.$B:.$B];MONTH([Imports_Monthly.$A275]);['Data_(from_NEW_egg_trade_query)'.$E:.$E];&quot;Egg Products&quot;;['Data_(from_NEW_egg_trade_query)'.$D:.$D];&quot;Imports&quot;;['Data_(from_NEW_egg_trade_query)'.$C:.$C];&quot;EU&quot;)/1000000" table:style-name="ce69">
            <text:p>9.2</text:p>
          </table:table-cell>
          <table:table-cell office:value-type="float" office:value="4.167738832400001E-2" table:formula="of:=SUMIFS(['Data_(from_NEW_egg_trade_query)'.$F:.$F];['Data_(from_NEW_egg_trade_query)'.$A:.$A];YEAR([Imports_Monthly.$A275]);['Data_(from_NEW_egg_trade_query)'.$B:.$B];MONTH([Imports_Monthly.$A275]);['Data_(from_NEW_egg_trade_query)'.$E:.$E];&quot;Egg Products&quot;;['Data_(from_NEW_egg_trade_query)'.$D:.$D];&quot;Imports&quot;;['Data_(from_NEW_egg_trade_query)'.$C:.$C];&quot;ROW&quot;)/1000000" table:style-name="ce67">
            <text:p>0.04</text:p>
          </table:table-cell>
          <table:table-cell office:value-type="float" office:value="9.2015325202266727" table:formula="of:=SUMIFS(['Data_(from_NEW_egg_trade_query)'.$F:.$F];['Data_(from_NEW_egg_trade_query)'.$A:.$A];YEAR([Imports_Monthly.$A275]);['Data_(from_NEW_egg_trade_query)'.$B:.$B];MONTH([Imports_Monthly.$A275]);['Data_(from_NEW_egg_trade_query)'.$E:.$E];&quot;Egg Products&quot;;['Data_(from_NEW_egg_trade_query)'.$D:.$D];&quot;Imports&quot;)/1000000" table:style-name="ce54">
            <text:p>9.2</text:p>
          </table:table-cell>
          <table:table-cell office:value-type="float" office:value="12.480369677357217" table:formula="of:=SUMIFS(['Data_(from_NEW_egg_trade_query)'.$F:.$F];['Data_(from_NEW_egg_trade_query)'.$A:.$A];YEAR([Imports_Monthly.$A275]);['Data_(from_NEW_egg_trade_query)'.$B:.$B];MONTH([Imports_Monthly.$A275]);['Data_(from_NEW_egg_trade_query)'.$D:.$D];&quot;Imports&quot;;['Data_(from_NEW_egg_trade_query)'.$C:.$C];&quot;EU&quot;)/1000000" table:style-name="ce69">
            <text:p>12.5</text:p>
          </table:table-cell>
          <table:table-cell office:value-type="float" office:value="6.0374206505818193E-2" table:formula="of:=SUMIFS(['Data_(from_NEW_egg_trade_query)'.$F:.$F];['Data_(from_NEW_egg_trade_query)'.$A:.$A];YEAR([Imports_Monthly.$A275]);['Data_(from_NEW_egg_trade_query)'.$B:.$B];MONTH([Imports_Monthly.$A275]);['Data_(from_NEW_egg_trade_query)'.$D:.$D];&quot;Imports&quot;;['Data_(from_NEW_egg_trade_query)'.$C:.$C];&quot;ROW&quot;)/1000000" table:style-name="ce67">
            <text:p>0.06</text:p>
          </table:table-cell>
          <table:table-cell office:value-type="float" office:value="12.540743883863035" table:formula="of:=SUMIFS(['Data_(from_NEW_egg_trade_query)'.$F:.$F];['Data_(from_NEW_egg_trade_query)'.$A:.$A];YEAR([Imports_Monthly.$A275]);['Data_(from_NEW_egg_trade_query)'.$B:.$B];MONTH([Imports_Monthly.$A275]);['Data_(from_NEW_egg_trade_query)'.$D:.$D];&quot;Imports&quot;)/1000000" table:style-name="ce69">
            <text:p>12.5</text:p>
          </table:table-cell>
          <table:table-cell table:number-columns-repeated="16374"/>
        </table:table-row>
        <table:table-row table:style-name="ro5">
          <table:table-cell office:value-type="date" office:date-value="2018-09-01T00:00:00" table:style-name="ce52">
            <text:p>2018 <text:s/>September</text:p>
          </table:table-cell>
          <table:table-cell office:value-type="float" office:value="3.5295940909090908" table:formula="of:=SUMIFS(['Data_(from_NEW_egg_trade_query)'.$F:.$F];['Data_(from_NEW_egg_trade_query)'.$A:.$A];YEAR([Imports_Monthly.$A276]);['Data_(from_NEW_egg_trade_query)'.$B:.$B];MONTH([Imports_Monthly.$A276]);['Data_(from_NEW_egg_trade_query)'.$E:.$E];&quot;Shell Eggs&quot;;['Data_(from_NEW_egg_trade_query)'.$D:.$D];&quot;Imports&quot;;['Data_(from_NEW_egg_trade_query)'.$C:.$C];&quot;EU&quot;)/1000000" table:style-name="ce69">
            <text:p>3.5</text:p>
          </table:table-cell>
          <table:table-cell office:value-type="float" office:value="3.0736363636363635E-3" table:formula="of:=SUMIFS(['Data_(from_NEW_egg_trade_query)'.$F:.$F];['Data_(from_NEW_egg_trade_query)'.$A:.$A];YEAR([Imports_Monthly.$A276]);['Data_(from_NEW_egg_trade_query)'.$B:.$B];MONTH([Imports_Monthly.$A276]);['Data_(from_NEW_egg_trade_query)'.$E:.$E];&quot;Shell Eggs&quot;;['Data_(from_NEW_egg_trade_query)'.$D:.$D];&quot;Imports&quot;;['Data_(from_NEW_egg_trade_query)'.$C:.$C];&quot;ROW&quot;)/1000000" table:style-name="ce67">
            <text:p>0.00</text:p>
          </table:table-cell>
          <table:table-cell office:value-type="float" office:value="3.5326677272727269" table:formula="of:=SUMIFS(['Data_(from_NEW_egg_trade_query)'.$F:.$F];['Data_(from_NEW_egg_trade_query)'.$A:.$A];YEAR([Imports_Monthly.$A276]);['Data_(from_NEW_egg_trade_query)'.$B:.$B];MONTH([Imports_Monthly.$A276]);['Data_(from_NEW_egg_trade_query)'.$E:.$E];&quot;Shell Eggs&quot;;['Data_(from_NEW_egg_trade_query)'.$D:.$D];&quot;Imports&quot;)/1000000" table:style-name="ce54">
            <text:p>3.5</text:p>
          </table:table-cell>
          <table:table-cell office:value-type="float" office:value="8.6277786308853983" table:formula="of:=SUMIFS(['Data_(from_NEW_egg_trade_query)'.$F:.$F];['Data_(from_NEW_egg_trade_query)'.$A:.$A];YEAR([Imports_Monthly.$A276]);['Data_(from_NEW_egg_trade_query)'.$B:.$B];MONTH([Imports_Monthly.$A276]);['Data_(from_NEW_egg_trade_query)'.$E:.$E];&quot;Egg Products&quot;;['Data_(from_NEW_egg_trade_query)'.$D:.$D];&quot;Imports&quot;;['Data_(from_NEW_egg_trade_query)'.$C:.$C];&quot;EU&quot;)/1000000" table:style-name="ce69">
            <text:p>8.6</text:p>
          </table:table-cell>
          <table:table-cell office:value-type="float" office:value="4.167738832400001E-2" table:formula="of:=SUMIFS(['Data_(from_NEW_egg_trade_query)'.$F:.$F];['Data_(from_NEW_egg_trade_query)'.$A:.$A];YEAR([Imports_Monthly.$A276]);['Data_(from_NEW_egg_trade_query)'.$B:.$B];MONTH([Imports_Monthly.$A276]);['Data_(from_NEW_egg_trade_query)'.$E:.$E];&quot;Egg Products&quot;;['Data_(from_NEW_egg_trade_query)'.$D:.$D];&quot;Imports&quot;;['Data_(from_NEW_egg_trade_query)'.$C:.$C];&quot;ROW&quot;)/1000000" table:style-name="ce67">
            <text:p>0.04</text:p>
          </table:table-cell>
          <table:table-cell office:value-type="float" office:value="8.6694560192093988" table:formula="of:=SUMIFS(['Data_(from_NEW_egg_trade_query)'.$F:.$F];['Data_(from_NEW_egg_trade_query)'.$A:.$A];YEAR([Imports_Monthly.$A276]);['Data_(from_NEW_egg_trade_query)'.$B:.$B];MONTH([Imports_Monthly.$A276]);['Data_(from_NEW_egg_trade_query)'.$E:.$E];&quot;Egg Products&quot;;['Data_(from_NEW_egg_trade_query)'.$D:.$D];&quot;Imports&quot;)/1000000" table:style-name="ce54">
            <text:p>8.7</text:p>
          </table:table-cell>
          <table:table-cell office:value-type="float" office:value="12.15737272179449" table:formula="of:=SUMIFS(['Data_(from_NEW_egg_trade_query)'.$F:.$F];['Data_(from_NEW_egg_trade_query)'.$A:.$A];YEAR([Imports_Monthly.$A276]);['Data_(from_NEW_egg_trade_query)'.$B:.$B];MONTH([Imports_Monthly.$A276]);['Data_(from_NEW_egg_trade_query)'.$D:.$D];&quot;Imports&quot;;['Data_(from_NEW_egg_trade_query)'.$C:.$C];&quot;EU&quot;)/1000000" table:style-name="ce69">
            <text:p>12.2</text:p>
          </table:table-cell>
          <table:table-cell office:value-type="float" office:value="4.4751024687636365E-2" table:formula="of:=SUMIFS(['Data_(from_NEW_egg_trade_query)'.$F:.$F];['Data_(from_NEW_egg_trade_query)'.$A:.$A];YEAR([Imports_Monthly.$A276]);['Data_(from_NEW_egg_trade_query)'.$B:.$B];MONTH([Imports_Monthly.$A276]);['Data_(from_NEW_egg_trade_query)'.$D:.$D];&quot;Imports&quot;;['Data_(from_NEW_egg_trade_query)'.$C:.$C];&quot;ROW&quot;)/1000000" table:style-name="ce67">
            <text:p>0.04</text:p>
          </table:table-cell>
          <table:table-cell office:value-type="float" office:value="12.202123746482126" table:formula="of:=SUMIFS(['Data_(from_NEW_egg_trade_query)'.$F:.$F];['Data_(from_NEW_egg_trade_query)'.$A:.$A];YEAR([Imports_Monthly.$A276]);['Data_(from_NEW_egg_trade_query)'.$B:.$B];MONTH([Imports_Monthly.$A276]);['Data_(from_NEW_egg_trade_query)'.$D:.$D];&quot;Imports&quot;)/1000000" table:style-name="ce69">
            <text:p>12.2</text:p>
          </table:table-cell>
          <table:table-cell table:number-columns-repeated="16374"/>
        </table:table-row>
        <table:table-row table:style-name="ro5">
          <table:table-cell office:value-type="date" office:date-value="2018-10-01T00:00:00" table:style-name="ce52">
            <text:p>2018 <text:s/>October</text:p>
          </table:table-cell>
          <table:table-cell office:value-type="float" office:value="2.7585818181818182" table:formula="of:=SUMIFS(['Data_(from_NEW_egg_trade_query)'.$F:.$F];['Data_(from_NEW_egg_trade_query)'.$A:.$A];YEAR([Imports_Monthly.$A277]);['Data_(from_NEW_egg_trade_query)'.$B:.$B];MONTH([Imports_Monthly.$A277]);['Data_(from_NEW_egg_trade_query)'.$E:.$E];&quot;Shell Eggs&quot;;['Data_(from_NEW_egg_trade_query)'.$D:.$D];&quot;Imports&quot;;['Data_(from_NEW_egg_trade_query)'.$C:.$C];&quot;EU&quot;)/1000000" table:style-name="ce69">
            <text:p>2.8</text:p>
          </table:table-cell>
          <table:table-cell office:value-type="float" office:value="1.7413636363636364E-2" table:formula="of:=SUMIFS(['Data_(from_NEW_egg_trade_query)'.$F:.$F];['Data_(from_NEW_egg_trade_query)'.$A:.$A];YEAR([Imports_Monthly.$A277]);['Data_(from_NEW_egg_trade_query)'.$B:.$B];MONTH([Imports_Monthly.$A277]);['Data_(from_NEW_egg_trade_query)'.$E:.$E];&quot;Shell Eggs&quot;;['Data_(from_NEW_egg_trade_query)'.$D:.$D];&quot;Imports&quot;;['Data_(from_NEW_egg_trade_query)'.$C:.$C];&quot;ROW&quot;)/1000000" table:style-name="ce67">
            <text:p>0.02</text:p>
          </table:table-cell>
          <table:table-cell office:value-type="float" office:value="2.7759954545454546" table:formula="of:=SUMIFS(['Data_(from_NEW_egg_trade_query)'.$F:.$F];['Data_(from_NEW_egg_trade_query)'.$A:.$A];YEAR([Imports_Monthly.$A277]);['Data_(from_NEW_egg_trade_query)'.$B:.$B];MONTH([Imports_Monthly.$A277]);['Data_(from_NEW_egg_trade_query)'.$E:.$E];&quot;Shell Eggs&quot;;['Data_(from_NEW_egg_trade_query)'.$D:.$D];&quot;Imports&quot;)/1000000" table:style-name="ce54">
            <text:p>2.8</text:p>
          </table:table-cell>
          <table:table-cell office:value-type="float" office:value="10.099456232241465" table:formula="of:=SUMIFS(['Data_(from_NEW_egg_trade_query)'.$F:.$F];['Data_(from_NEW_egg_trade_query)'.$A:.$A];YEAR([Imports_Monthly.$A277]);['Data_(from_NEW_egg_trade_query)'.$B:.$B];MONTH([Imports_Monthly.$A277]);['Data_(from_NEW_egg_trade_query)'.$E:.$E];&quot;Egg Products&quot;;['Data_(from_NEW_egg_trade_query)'.$D:.$D];&quot;Imports&quot;;['Data_(from_NEW_egg_trade_query)'.$C:.$C];&quot;EU&quot;)/1000000" table:style-name="ce69">
            <text:p>10.1</text:p>
          </table:table-cell>
          <table:table-cell office:value-type="float" office:value="8.0376681704800002E-2" table:formula="of:=SUMIFS(['Data_(from_NEW_egg_trade_query)'.$F:.$F];['Data_(from_NEW_egg_trade_query)'.$A:.$A];YEAR([Imports_Monthly.$A277]);['Data_(from_NEW_egg_trade_query)'.$B:.$B];MONTH([Imports_Monthly.$A277]);['Data_(from_NEW_egg_trade_query)'.$E:.$E];&quot;Egg Products&quot;;['Data_(from_NEW_egg_trade_query)'.$D:.$D];&quot;Imports&quot;;['Data_(from_NEW_egg_trade_query)'.$C:.$C];&quot;ROW&quot;)/1000000" table:style-name="ce67">
            <text:p>0.08</text:p>
          </table:table-cell>
          <table:table-cell office:value-type="float" office:value="10.179832913946266" table:formula="of:=SUMIFS(['Data_(from_NEW_egg_trade_query)'.$F:.$F];['Data_(from_NEW_egg_trade_query)'.$A:.$A];YEAR([Imports_Monthly.$A277]);['Data_(from_NEW_egg_trade_query)'.$B:.$B];MONTH([Imports_Monthly.$A277]);['Data_(from_NEW_egg_trade_query)'.$E:.$E];&quot;Egg Products&quot;;['Data_(from_NEW_egg_trade_query)'.$D:.$D];&quot;Imports&quot;)/1000000" table:style-name="ce54">
            <text:p>10.2</text:p>
          </table:table-cell>
          <table:table-cell office:value-type="float" office:value="12.858038050423284" table:formula="of:=SUMIFS(['Data_(from_NEW_egg_trade_query)'.$F:.$F];['Data_(from_NEW_egg_trade_query)'.$A:.$A];YEAR([Imports_Monthly.$A277]);['Data_(from_NEW_egg_trade_query)'.$B:.$B];MONTH([Imports_Monthly.$A277]);['Data_(from_NEW_egg_trade_query)'.$D:.$D];&quot;Imports&quot;;['Data_(from_NEW_egg_trade_query)'.$C:.$C];&quot;EU&quot;)/1000000" table:style-name="ce69">
            <text:p>12.9</text:p>
          </table:table-cell>
          <table:table-cell office:value-type="float" office:value="9.7790318068436383E-2" table:formula="of:=SUMIFS(['Data_(from_NEW_egg_trade_query)'.$F:.$F];['Data_(from_NEW_egg_trade_query)'.$A:.$A];YEAR([Imports_Monthly.$A277]);['Data_(from_NEW_egg_trade_query)'.$B:.$B];MONTH([Imports_Monthly.$A277]);['Data_(from_NEW_egg_trade_query)'.$D:.$D];&quot;Imports&quot;;['Data_(from_NEW_egg_trade_query)'.$C:.$C];&quot;ROW&quot;)/1000000" table:style-name="ce67">
            <text:p>0.10</text:p>
          </table:table-cell>
          <table:table-cell office:value-type="float" office:value="12.955828368491721" table:formula="of:=SUMIFS(['Data_(from_NEW_egg_trade_query)'.$F:.$F];['Data_(from_NEW_egg_trade_query)'.$A:.$A];YEAR([Imports_Monthly.$A277]);['Data_(from_NEW_egg_trade_query)'.$B:.$B];MONTH([Imports_Monthly.$A277]);['Data_(from_NEW_egg_trade_query)'.$D:.$D];&quot;Imports&quot;)/1000000" table:style-name="ce69">
            <text:p>13.0</text:p>
          </table:table-cell>
          <table:table-cell table:number-columns-repeated="16374"/>
        </table:table-row>
        <table:table-row table:style-name="ro5">
          <table:table-cell office:value-type="date" office:date-value="2018-11-01T00:00:00" table:style-name="ce52">
            <text:p>2018 <text:s/>November</text:p>
          </table:table-cell>
          <table:table-cell office:value-type="float" office:value="3.9582122727272728" table:formula="of:=SUMIFS(['Data_(from_NEW_egg_trade_query)'.$F:.$F];['Data_(from_NEW_egg_trade_query)'.$A:.$A];YEAR([Imports_Monthly.$A278]);['Data_(from_NEW_egg_trade_query)'.$B:.$B];MONTH([Imports_Monthly.$A278]);['Data_(from_NEW_egg_trade_query)'.$E:.$E];&quot;Shell Eggs&quot;;['Data_(from_NEW_egg_trade_query)'.$D:.$D];&quot;Imports&quot;;['Data_(from_NEW_egg_trade_query)'.$C:.$C];&quot;EU&quot;)/1000000" table:style-name="ce69">
            <text:p>4.0</text:p>
          </table:table-cell>
          <table:table-cell office:value-type="float" office:value="1.7311363636363635E-2" table:formula="of:=SUMIFS(['Data_(from_NEW_egg_trade_query)'.$F:.$F];['Data_(from_NEW_egg_trade_query)'.$A:.$A];YEAR([Imports_Monthly.$A278]);['Data_(from_NEW_egg_trade_query)'.$B:.$B];MONTH([Imports_Monthly.$A278]);['Data_(from_NEW_egg_trade_query)'.$E:.$E];&quot;Shell Eggs&quot;;['Data_(from_NEW_egg_trade_query)'.$D:.$D];&quot;Imports&quot;;['Data_(from_NEW_egg_trade_query)'.$C:.$C];&quot;ROW&quot;)/1000000" table:style-name="ce67">
            <text:p>0.02</text:p>
          </table:table-cell>
          <table:table-cell office:value-type="float" office:value="3.9755236363636368" table:formula="of:=SUMIFS(['Data_(from_NEW_egg_trade_query)'.$F:.$F];['Data_(from_NEW_egg_trade_query)'.$A:.$A];YEAR([Imports_Monthly.$A278]);['Data_(from_NEW_egg_trade_query)'.$B:.$B];MONTH([Imports_Monthly.$A278]);['Data_(from_NEW_egg_trade_query)'.$E:.$E];&quot;Shell Eggs&quot;;['Data_(from_NEW_egg_trade_query)'.$D:.$D];&quot;Imports&quot;)/1000000" table:style-name="ce54">
            <text:p>4.0</text:p>
          </table:table-cell>
          <table:table-cell office:value-type="float" office:value="10.263927406205568" table:formula="of:=SUMIFS(['Data_(from_NEW_egg_trade_query)'.$F:.$F];['Data_(from_NEW_egg_trade_query)'.$A:.$A];YEAR([Imports_Monthly.$A278]);['Data_(from_NEW_egg_trade_query)'.$B:.$B];MONTH([Imports_Monthly.$A278]);['Data_(from_NEW_egg_trade_query)'.$E:.$E];&quot;Egg Products&quot;;['Data_(from_NEW_egg_trade_query)'.$D:.$D];&quot;Imports&quot;;['Data_(from_NEW_egg_trade_query)'.$C:.$C];&quot;EU&quot;)/1000000" table:style-name="ce69">
            <text:p>10.3</text:p>
          </table:table-cell>
          <table:table-cell office:value-type="float" office:value="9.0795995390100012E-2" table:formula="of:=SUMIFS(['Data_(from_NEW_egg_trade_query)'.$F:.$F];['Data_(from_NEW_egg_trade_query)'.$A:.$A];YEAR([Imports_Monthly.$A278]);['Data_(from_NEW_egg_trade_query)'.$B:.$B];MONTH([Imports_Monthly.$A278]);['Data_(from_NEW_egg_trade_query)'.$E:.$E];&quot;Egg Products&quot;;['Data_(from_NEW_egg_trade_query)'.$D:.$D];&quot;Imports&quot;;['Data_(from_NEW_egg_trade_query)'.$C:.$C];&quot;ROW&quot;)/1000000" table:style-name="ce67">
            <text:p>0.09</text:p>
          </table:table-cell>
          <table:table-cell office:value-type="float" office:value="10.354723401595669" table:formula="of:=SUMIFS(['Data_(from_NEW_egg_trade_query)'.$F:.$F];['Data_(from_NEW_egg_trade_query)'.$A:.$A];YEAR([Imports_Monthly.$A278]);['Data_(from_NEW_egg_trade_query)'.$B:.$B];MONTH([Imports_Monthly.$A278]);['Data_(from_NEW_egg_trade_query)'.$E:.$E];&quot;Egg Products&quot;;['Data_(from_NEW_egg_trade_query)'.$D:.$D];&quot;Imports&quot;)/1000000" table:style-name="ce54">
            <text:p>10.4</text:p>
          </table:table-cell>
          <table:table-cell office:value-type="float" office:value="14.222139678932843" table:formula="of:=SUMIFS(['Data_(from_NEW_egg_trade_query)'.$F:.$F];['Data_(from_NEW_egg_trade_query)'.$A:.$A];YEAR([Imports_Monthly.$A278]);['Data_(from_NEW_egg_trade_query)'.$B:.$B];MONTH([Imports_Monthly.$A278]);['Data_(from_NEW_egg_trade_query)'.$D:.$D];&quot;Imports&quot;;['Data_(from_NEW_egg_trade_query)'.$C:.$C];&quot;EU&quot;)/1000000" table:style-name="ce69">
            <text:p>14.2</text:p>
          </table:table-cell>
          <table:table-cell office:value-type="float" office:value="0.10810735902646365" table:formula="of:=SUMIFS(['Data_(from_NEW_egg_trade_query)'.$F:.$F];['Data_(from_NEW_egg_trade_query)'.$A:.$A];YEAR([Imports_Monthly.$A278]);['Data_(from_NEW_egg_trade_query)'.$B:.$B];MONTH([Imports_Monthly.$A278]);['Data_(from_NEW_egg_trade_query)'.$D:.$D];&quot;Imports&quot;;['Data_(from_NEW_egg_trade_query)'.$C:.$C];&quot;ROW&quot;)/1000000" table:style-name="ce67">
            <text:p>0.11</text:p>
          </table:table-cell>
          <table:table-cell office:value-type="float" office:value="14.330247037959305" table:formula="of:=SUMIFS(['Data_(from_NEW_egg_trade_query)'.$F:.$F];['Data_(from_NEW_egg_trade_query)'.$A:.$A];YEAR([Imports_Monthly.$A278]);['Data_(from_NEW_egg_trade_query)'.$B:.$B];MONTH([Imports_Monthly.$A278]);['Data_(from_NEW_egg_trade_query)'.$D:.$D];&quot;Imports&quot;)/1000000" table:style-name="ce69">
            <text:p>14.3</text:p>
          </table:table-cell>
          <table:table-cell table:number-columns-repeated="16374"/>
        </table:table-row>
        <table:table-row table:style-name="ro5">
          <table:table-cell office:value-type="date" office:date-value="2018-12-01T00:00:00" table:style-name="ce52">
            <text:p>2018 <text:s/>December</text:p>
          </table:table-cell>
          <table:table-cell office:value-type="float" office:value="2.2117895454545455" table:formula="of:=SUMIFS(['Data_(from_NEW_egg_trade_query)'.$F:.$F];['Data_(from_NEW_egg_trade_query)'.$A:.$A];YEAR([Imports_Monthly.$A279]);['Data_(from_NEW_egg_trade_query)'.$B:.$B];MONTH([Imports_Monthly.$A279]);['Data_(from_NEW_egg_trade_query)'.$E:.$E];&quot;Shell Eggs&quot;;['Data_(from_NEW_egg_trade_query)'.$D:.$D];&quot;Imports&quot;;['Data_(from_NEW_egg_trade_query)'.$C:.$C];&quot;EU&quot;)/1000000" table:style-name="ce69">
            <text:p>2.2</text:p>
          </table:table-cell>
          <table:table-cell office:value-type="float" office:value="1.7462727272727272E-2" table:formula="of:=SUMIFS(['Data_(from_NEW_egg_trade_query)'.$F:.$F];['Data_(from_NEW_egg_trade_query)'.$A:.$A];YEAR([Imports_Monthly.$A279]);['Data_(from_NEW_egg_trade_query)'.$B:.$B];MONTH([Imports_Monthly.$A279]);['Data_(from_NEW_egg_trade_query)'.$E:.$E];&quot;Shell Eggs&quot;;['Data_(from_NEW_egg_trade_query)'.$D:.$D];&quot;Imports&quot;;['Data_(from_NEW_egg_trade_query)'.$C:.$C];&quot;ROW&quot;)/1000000" table:style-name="ce67">
            <text:p>0.02</text:p>
          </table:table-cell>
          <table:table-cell office:value-type="float" office:value="2.2292522727272726" table:formula="of:=SUMIFS(['Data_(from_NEW_egg_trade_query)'.$F:.$F];['Data_(from_NEW_egg_trade_query)'.$A:.$A];YEAR([Imports_Monthly.$A279]);['Data_(from_NEW_egg_trade_query)'.$B:.$B];MONTH([Imports_Monthly.$A279]);['Data_(from_NEW_egg_trade_query)'.$E:.$E];&quot;Shell Eggs&quot;;['Data_(from_NEW_egg_trade_query)'.$D:.$D];&quot;Imports&quot;)/1000000" table:style-name="ce54">
            <text:p>2.2</text:p>
          </table:table-cell>
          <table:table-cell office:value-type="float" office:value="8.1551778013201695" table:formula="of:=SUMIFS(['Data_(from_NEW_egg_trade_query)'.$F:.$F];['Data_(from_NEW_egg_trade_query)'.$A:.$A];YEAR([Imports_Monthly.$A279]);['Data_(from_NEW_egg_trade_query)'.$B:.$B];MONTH([Imports_Monthly.$A279]);['Data_(from_NEW_egg_trade_query)'.$E:.$E];&quot;Egg Products&quot;;['Data_(from_NEW_egg_trade_query)'.$D:.$D];&quot;Imports&quot;;['Data_(from_NEW_egg_trade_query)'.$C:.$C];&quot;EU&quot;)/1000000" table:style-name="ce69">
            <text:p>8.2</text:p>
          </table:table-cell>
          <table:table-cell office:value-type="float" office:value="4.167738832400001E-2" table:formula="of:=SUMIFS(['Data_(from_NEW_egg_trade_query)'.$F:.$F];['Data_(from_NEW_egg_trade_query)'.$A:.$A];YEAR([Imports_Monthly.$A279]);['Data_(from_NEW_egg_trade_query)'.$B:.$B];MONTH([Imports_Monthly.$A279]);['Data_(from_NEW_egg_trade_query)'.$E:.$E];&quot;Egg Products&quot;;['Data_(from_NEW_egg_trade_query)'.$D:.$D];&quot;Imports&quot;;['Data_(from_NEW_egg_trade_query)'.$C:.$C];&quot;ROW&quot;)/1000000" table:style-name="ce67">
            <text:p>0.04</text:p>
          </table:table-cell>
          <table:table-cell office:value-type="float" office:value="8.1968551896441699" table:formula="of:=SUMIFS(['Data_(from_NEW_egg_trade_query)'.$F:.$F];['Data_(from_NEW_egg_trade_query)'.$A:.$A];YEAR([Imports_Monthly.$A279]);['Data_(from_NEW_egg_trade_query)'.$B:.$B];MONTH([Imports_Monthly.$A279]);['Data_(from_NEW_egg_trade_query)'.$E:.$E];&quot;Egg Products&quot;;['Data_(from_NEW_egg_trade_query)'.$D:.$D];&quot;Imports&quot;)/1000000" table:style-name="ce54">
            <text:p>8.2</text:p>
          </table:table-cell>
          <table:table-cell office:value-type="float" office:value="10.366967346774715" table:formula="of:=SUMIFS(['Data_(from_NEW_egg_trade_query)'.$F:.$F];['Data_(from_NEW_egg_trade_query)'.$A:.$A];YEAR([Imports_Monthly.$A279]);['Data_(from_NEW_egg_trade_query)'.$B:.$B];MONTH([Imports_Monthly.$A279]);['Data_(from_NEW_egg_trade_query)'.$D:.$D];&quot;Imports&quot;;['Data_(from_NEW_egg_trade_query)'.$C:.$C];&quot;EU&quot;)/1000000" table:style-name="ce69">
            <text:p>10.4</text:p>
          </table:table-cell>
          <table:table-cell office:value-type="float" office:value="5.9140115596727279E-2" table:formula="of:=SUMIFS(['Data_(from_NEW_egg_trade_query)'.$F:.$F];['Data_(from_NEW_egg_trade_query)'.$A:.$A];YEAR([Imports_Monthly.$A279]);['Data_(from_NEW_egg_trade_query)'.$B:.$B];MONTH([Imports_Monthly.$A279]);['Data_(from_NEW_egg_trade_query)'.$D:.$D];&quot;Imports&quot;;['Data_(from_NEW_egg_trade_query)'.$C:.$C];&quot;ROW&quot;)/1000000" table:style-name="ce67">
            <text:p>0.06</text:p>
          </table:table-cell>
          <table:table-cell office:value-type="float" office:value="10.426107462371441" table:formula="of:=SUMIFS(['Data_(from_NEW_egg_trade_query)'.$F:.$F];['Data_(from_NEW_egg_trade_query)'.$A:.$A];YEAR([Imports_Monthly.$A279]);['Data_(from_NEW_egg_trade_query)'.$B:.$B];MONTH([Imports_Monthly.$A279]);['Data_(from_NEW_egg_trade_query)'.$D:.$D];&quot;Imports&quot;)/1000000" table:style-name="ce69">
            <text:p>10.4</text:p>
          </table:table-cell>
          <table:table-cell table:number-columns-repeated="16374"/>
        </table:table-row>
        <table:table-row table:style-name="ro5">
          <table:table-cell office:value-type="date" office:date-value="2019-01-01T00:00:00" table:style-name="ce52">
            <text:p>2019 <text:s/>January</text:p>
          </table:table-cell>
          <table:table-cell office:value-type="float" office:value="2.1573190909090907" table:formula="of:=SUMIFS(['Data_(from_NEW_egg_trade_query)'.$F:.$F];['Data_(from_NEW_egg_trade_query)'.$A:.$A];YEAR([Imports_Monthly.$A280]);['Data_(from_NEW_egg_trade_query)'.$B:.$B];MONTH([Imports_Monthly.$A280]);['Data_(from_NEW_egg_trade_query)'.$E:.$E];&quot;Shell Eggs&quot;;['Data_(from_NEW_egg_trade_query)'.$D:.$D];&quot;Imports&quot;;['Data_(from_NEW_egg_trade_query)'.$C:.$C];&quot;EU&quot;)/1000000" table:style-name="ce69">
            <text:p>2.2</text:p>
          </table:table-cell>
          <table:table-cell office:value-type="float" office:value="4.5846818181818183E-2" table:formula="of:=SUMIFS(['Data_(from_NEW_egg_trade_query)'.$F:.$F];['Data_(from_NEW_egg_trade_query)'.$A:.$A];YEAR([Imports_Monthly.$A280]);['Data_(from_NEW_egg_trade_query)'.$B:.$B];MONTH([Imports_Monthly.$A280]);['Data_(from_NEW_egg_trade_query)'.$E:.$E];&quot;Shell Eggs&quot;;['Data_(from_NEW_egg_trade_query)'.$D:.$D];&quot;Imports&quot;;['Data_(from_NEW_egg_trade_query)'.$C:.$C];&quot;ROW&quot;)/1000000" table:style-name="ce67">
            <text:p>0.05</text:p>
          </table:table-cell>
          <table:table-cell office:value-type="float" office:value="2.203165909090909" table:formula="of:=SUMIFS(['Data_(from_NEW_egg_trade_query)'.$F:.$F];['Data_(from_NEW_egg_trade_query)'.$A:.$A];YEAR([Imports_Monthly.$A280]);['Data_(from_NEW_egg_trade_query)'.$B:.$B];MONTH([Imports_Monthly.$A280]);['Data_(from_NEW_egg_trade_query)'.$E:.$E];&quot;Shell Eggs&quot;;['Data_(from_NEW_egg_trade_query)'.$D:.$D];&quot;Imports&quot;)/1000000" table:style-name="ce54">
            <text:p>2.2</text:p>
          </table:table-cell>
          <table:table-cell office:value-type="float" office:value="9.7164868797317361" table:formula="of:=SUMIFS(['Data_(from_NEW_egg_trade_query)'.$F:.$F];['Data_(from_NEW_egg_trade_query)'.$A:.$A];YEAR([Imports_Monthly.$A280]);['Data_(from_NEW_egg_trade_query)'.$B:.$B];MONTH([Imports_Monthly.$A280]);['Data_(from_NEW_egg_trade_query)'.$E:.$E];&quot;Egg Products&quot;;['Data_(from_NEW_egg_trade_query)'.$D:.$D];&quot;Imports&quot;;['Data_(from_NEW_egg_trade_query)'.$C:.$C];&quot;EU&quot;)/1000000" table:style-name="ce69">
            <text:p>9.7</text:p>
          </table:table-cell>
          <table:table-cell office:value-type="float" office:value="4.6084308016100008E-2" table:formula="of:=SUMIFS(['Data_(from_NEW_egg_trade_query)'.$F:.$F];['Data_(from_NEW_egg_trade_query)'.$A:.$A];YEAR([Imports_Monthly.$A280]);['Data_(from_NEW_egg_trade_query)'.$B:.$B];MONTH([Imports_Monthly.$A280]);['Data_(from_NEW_egg_trade_query)'.$E:.$E];&quot;Egg Products&quot;;['Data_(from_NEW_egg_trade_query)'.$D:.$D];&quot;Imports&quot;;['Data_(from_NEW_egg_trade_query)'.$C:.$C];&quot;ROW&quot;)/1000000" table:style-name="ce67">
            <text:p>0.05</text:p>
          </table:table-cell>
          <table:table-cell office:value-type="float" office:value="9.7625711877478363" table:formula="of:=SUMIFS(['Data_(from_NEW_egg_trade_query)'.$F:.$F];['Data_(from_NEW_egg_trade_query)'.$A:.$A];YEAR([Imports_Monthly.$A280]);['Data_(from_NEW_egg_trade_query)'.$B:.$B];MONTH([Imports_Monthly.$A280]);['Data_(from_NEW_egg_trade_query)'.$E:.$E];&quot;Egg Products&quot;;['Data_(from_NEW_egg_trade_query)'.$D:.$D];&quot;Imports&quot;)/1000000" table:style-name="ce54">
            <text:p>9.8</text:p>
          </table:table-cell>
          <table:table-cell office:value-type="float" office:value="11.873805970640827" table:formula="of:=SUMIFS(['Data_(from_NEW_egg_trade_query)'.$F:.$F];['Data_(from_NEW_egg_trade_query)'.$A:.$A];YEAR([Imports_Monthly.$A280]);['Data_(from_NEW_egg_trade_query)'.$B:.$B];MONTH([Imports_Monthly.$A280]);['Data_(from_NEW_egg_trade_query)'.$D:.$D];&quot;Imports&quot;;['Data_(from_NEW_egg_trade_query)'.$C:.$C];&quot;EU&quot;)/1000000" table:style-name="ce69">
            <text:p>11.9</text:p>
          </table:table-cell>
          <table:table-cell office:value-type="float" office:value="9.1931126197918198E-2" table:formula="of:=SUMIFS(['Data_(from_NEW_egg_trade_query)'.$F:.$F];['Data_(from_NEW_egg_trade_query)'.$A:.$A];YEAR([Imports_Monthly.$A280]);['Data_(from_NEW_egg_trade_query)'.$B:.$B];MONTH([Imports_Monthly.$A280]);['Data_(from_NEW_egg_trade_query)'.$D:.$D];&quot;Imports&quot;;['Data_(from_NEW_egg_trade_query)'.$C:.$C];&quot;ROW&quot;)/1000000" table:style-name="ce67">
            <text:p>0.09</text:p>
          </table:table-cell>
          <table:table-cell office:value-type="float" office:value="11.965737096838746" table:formula="of:=SUMIFS(['Data_(from_NEW_egg_trade_query)'.$F:.$F];['Data_(from_NEW_egg_trade_query)'.$A:.$A];YEAR([Imports_Monthly.$A280]);['Data_(from_NEW_egg_trade_query)'.$B:.$B];MONTH([Imports_Monthly.$A280]);['Data_(from_NEW_egg_trade_query)'.$D:.$D];&quot;Imports&quot;)/1000000" table:style-name="ce69">
            <text:p>12.0</text:p>
          </table:table-cell>
          <table:table-cell table:number-columns-repeated="16374"/>
        </table:table-row>
        <table:table-row table:style-name="ro5">
          <table:table-cell office:value-type="date" office:date-value="2019-02-01T00:00:00" table:style-name="ce52">
            <text:p>2019 <text:s/>February</text:p>
          </table:table-cell>
          <table:table-cell office:value-type="float" office:value="2.7023059090909092" table:formula="of:=SUMIFS(['Data_(from_NEW_egg_trade_query)'.$F:.$F];['Data_(from_NEW_egg_trade_query)'.$A:.$A];YEAR([Imports_Monthly.$A281]);['Data_(from_NEW_egg_trade_query)'.$B:.$B];MONTH([Imports_Monthly.$A281]);['Data_(from_NEW_egg_trade_query)'.$E:.$E];&quot;Shell Eggs&quot;;['Data_(from_NEW_egg_trade_query)'.$D:.$D];&quot;Imports&quot;;['Data_(from_NEW_egg_trade_query)'.$C:.$C];&quot;EU&quot;)/1000000" table:style-name="ce69">
            <text:p>2.7</text:p>
          </table:table-cell>
          <table:table-cell office:value-type="float" office:value="4.4026363636363641E-2" table:formula="of:=SUMIFS(['Data_(from_NEW_egg_trade_query)'.$F:.$F];['Data_(from_NEW_egg_trade_query)'.$A:.$A];YEAR([Imports_Monthly.$A281]);['Data_(from_NEW_egg_trade_query)'.$B:.$B];MONTH([Imports_Monthly.$A281]);['Data_(from_NEW_egg_trade_query)'.$E:.$E];&quot;Shell Eggs&quot;;['Data_(from_NEW_egg_trade_query)'.$D:.$D];&quot;Imports&quot;;['Data_(from_NEW_egg_trade_query)'.$C:.$C];&quot;ROW&quot;)/1000000" table:style-name="ce67">
            <text:p>0.04</text:p>
          </table:table-cell>
          <table:table-cell office:value-type="float" office:value="2.746332272727273" table:formula="of:=SUMIFS(['Data_(from_NEW_egg_trade_query)'.$F:.$F];['Data_(from_NEW_egg_trade_query)'.$A:.$A];YEAR([Imports_Monthly.$A281]);['Data_(from_NEW_egg_trade_query)'.$B:.$B];MONTH([Imports_Monthly.$A281]);['Data_(from_NEW_egg_trade_query)'.$E:.$E];&quot;Shell Eggs&quot;;['Data_(from_NEW_egg_trade_query)'.$D:.$D];&quot;Imports&quot;)/1000000" table:style-name="ce54">
            <text:p>2.7</text:p>
          </table:table-cell>
          <table:table-cell office:value-type="float" office:value="10.111529089484671" table:formula="of:=SUMIFS(['Data_(from_NEW_egg_trade_query)'.$F:.$F];['Data_(from_NEW_egg_trade_query)'.$A:.$A];YEAR([Imports_Monthly.$A281]);['Data_(from_NEW_egg_trade_query)'.$B:.$B];MONTH([Imports_Monthly.$A281]);['Data_(from_NEW_egg_trade_query)'.$E:.$E];&quot;Egg Products&quot;;['Data_(from_NEW_egg_trade_query)'.$D:.$D];&quot;Imports&quot;;['Data_(from_NEW_egg_trade_query)'.$C:.$C];&quot;EU&quot;)/1000000" table:style-name="ce69">
            <text:p>10.1</text:p>
          </table:table-cell>
          <table:table-cell office:value-type="float" office:value="4.5016501916100009E-2" table:formula="of:=SUMIFS(['Data_(from_NEW_egg_trade_query)'.$F:.$F];['Data_(from_NEW_egg_trade_query)'.$A:.$A];YEAR([Imports_Monthly.$A281]);['Data_(from_NEW_egg_trade_query)'.$B:.$B];MONTH([Imports_Monthly.$A281]);['Data_(from_NEW_egg_trade_query)'.$E:.$E];&quot;Egg Products&quot;;['Data_(from_NEW_egg_trade_query)'.$D:.$D];&quot;Imports&quot;;['Data_(from_NEW_egg_trade_query)'.$C:.$C];&quot;ROW&quot;)/1000000" table:style-name="ce67">
            <text:p>0.05</text:p>
          </table:table-cell>
          <table:table-cell office:value-type="float" office:value="10.15654559140077" table:formula="of:=SUMIFS(['Data_(from_NEW_egg_trade_query)'.$F:.$F];['Data_(from_NEW_egg_trade_query)'.$A:.$A];YEAR([Imports_Monthly.$A281]);['Data_(from_NEW_egg_trade_query)'.$B:.$B];MONTH([Imports_Monthly.$A281]);['Data_(from_NEW_egg_trade_query)'.$E:.$E];&quot;Egg Products&quot;;['Data_(from_NEW_egg_trade_query)'.$D:.$D];&quot;Imports&quot;)/1000000" table:style-name="ce54">
            <text:p>10.2</text:p>
          </table:table-cell>
          <table:table-cell office:value-type="float" office:value="12.81383499857558" table:formula="of:=SUMIFS(['Data_(from_NEW_egg_trade_query)'.$F:.$F];['Data_(from_NEW_egg_trade_query)'.$A:.$A];YEAR([Imports_Monthly.$A281]);['Data_(from_NEW_egg_trade_query)'.$B:.$B];MONTH([Imports_Monthly.$A281]);['Data_(from_NEW_egg_trade_query)'.$D:.$D];&quot;Imports&quot;;['Data_(from_NEW_egg_trade_query)'.$C:.$C];&quot;EU&quot;)/1000000" table:style-name="ce69">
            <text:p>12.8</text:p>
          </table:table-cell>
          <table:table-cell office:value-type="float" office:value="8.9042865552463657E-2" table:formula="of:=SUMIFS(['Data_(from_NEW_egg_trade_query)'.$F:.$F];['Data_(from_NEW_egg_trade_query)'.$A:.$A];YEAR([Imports_Monthly.$A281]);['Data_(from_NEW_egg_trade_query)'.$B:.$B];MONTH([Imports_Monthly.$A281]);['Data_(from_NEW_egg_trade_query)'.$D:.$D];&quot;Imports&quot;;['Data_(from_NEW_egg_trade_query)'.$C:.$C];&quot;ROW&quot;)/1000000" table:style-name="ce67">
            <text:p>0.09</text:p>
          </table:table-cell>
          <table:table-cell office:value-type="float" office:value="12.902877864128042" table:formula="of:=SUMIFS(['Data_(from_NEW_egg_trade_query)'.$F:.$F];['Data_(from_NEW_egg_trade_query)'.$A:.$A];YEAR([Imports_Monthly.$A281]);['Data_(from_NEW_egg_trade_query)'.$B:.$B];MONTH([Imports_Monthly.$A281]);['Data_(from_NEW_egg_trade_query)'.$D:.$D];&quot;Imports&quot;)/1000000" table:style-name="ce69">
            <text:p>12.9</text:p>
          </table:table-cell>
          <table:table-cell table:number-columns-repeated="16374"/>
        </table:table-row>
        <table:table-row table:style-name="ro5">
          <table:table-cell office:value-type="date" office:date-value="2019-03-01T00:00:00" table:style-name="ce52">
            <text:p>2019 <text:s/>March</text:p>
          </table:table-cell>
          <table:table-cell office:value-type="float" office:value="2.1780204545454547" table:formula="of:=SUMIFS(['Data_(from_NEW_egg_trade_query)'.$F:.$F];['Data_(from_NEW_egg_trade_query)'.$A:.$A];YEAR([Imports_Monthly.$A282]);['Data_(from_NEW_egg_trade_query)'.$B:.$B];MONTH([Imports_Monthly.$A282]);['Data_(from_NEW_egg_trade_query)'.$E:.$E];&quot;Shell Eggs&quot;;['Data_(from_NEW_egg_trade_query)'.$D:.$D];&quot;Imports&quot;;['Data_(from_NEW_egg_trade_query)'.$C:.$C];&quot;EU&quot;)/1000000" table:style-name="ce69">
            <text:p>2.2</text:p>
          </table:table-cell>
          <table:table-cell office:value-type="float" office:value="4.623E-2" table:formula="of:=SUMIFS(['Data_(from_NEW_egg_trade_query)'.$F:.$F];['Data_(from_NEW_egg_trade_query)'.$A:.$A];YEAR([Imports_Monthly.$A282]);['Data_(from_NEW_egg_trade_query)'.$B:.$B];MONTH([Imports_Monthly.$A282]);['Data_(from_NEW_egg_trade_query)'.$E:.$E];&quot;Shell Eggs&quot;;['Data_(from_NEW_egg_trade_query)'.$D:.$D];&quot;Imports&quot;;['Data_(from_NEW_egg_trade_query)'.$C:.$C];&quot;ROW&quot;)/1000000" table:style-name="ce67">
            <text:p>0.05</text:p>
          </table:table-cell>
          <table:table-cell office:value-type="float" office:value="2.2242504545454547" table:formula="of:=SUMIFS(['Data_(from_NEW_egg_trade_query)'.$F:.$F];['Data_(from_NEW_egg_trade_query)'.$A:.$A];YEAR([Imports_Monthly.$A282]);['Data_(from_NEW_egg_trade_query)'.$B:.$B];MONTH([Imports_Monthly.$A282]);['Data_(from_NEW_egg_trade_query)'.$E:.$E];&quot;Shell Eggs&quot;;['Data_(from_NEW_egg_trade_query)'.$D:.$D];&quot;Imports&quot;)/1000000" table:style-name="ce54">
            <text:p>2.2</text:p>
          </table:table-cell>
          <table:table-cell office:value-type="float" office:value="15.368033672417742" table:formula="of:=SUMIFS(['Data_(from_NEW_egg_trade_query)'.$F:.$F];['Data_(from_NEW_egg_trade_query)'.$A:.$A];YEAR([Imports_Monthly.$A282]);['Data_(from_NEW_egg_trade_query)'.$B:.$B];MONTH([Imports_Monthly.$A282]);['Data_(from_NEW_egg_trade_query)'.$E:.$E];&quot;Egg Products&quot;;['Data_(from_NEW_egg_trade_query)'.$D:.$D];&quot;Imports&quot;;['Data_(from_NEW_egg_trade_query)'.$C:.$C];&quot;EU&quot;)/1000000" table:style-name="ce69">
            <text:p>15.4</text:p>
          </table:table-cell>
          <table:table-cell office:value-type="float" office:value="5.4712706501433346E-2" table:formula="of:=SUMIFS(['Data_(from_NEW_egg_trade_query)'.$F:.$F];['Data_(from_NEW_egg_trade_query)'.$A:.$A];YEAR([Imports_Monthly.$A282]);['Data_(from_NEW_egg_trade_query)'.$B:.$B];MONTH([Imports_Monthly.$A282]);['Data_(from_NEW_egg_trade_query)'.$E:.$E];&quot;Egg Products&quot;;['Data_(from_NEW_egg_trade_query)'.$D:.$D];&quot;Imports&quot;;['Data_(from_NEW_egg_trade_query)'.$C:.$C];&quot;ROW&quot;)/1000000" table:style-name="ce67">
            <text:p>0.05</text:p>
          </table:table-cell>
          <table:table-cell office:value-type="float" office:value="15.422746378919175" table:formula="of:=SUMIFS(['Data_(from_NEW_egg_trade_query)'.$F:.$F];['Data_(from_NEW_egg_trade_query)'.$A:.$A];YEAR([Imports_Monthly.$A282]);['Data_(from_NEW_egg_trade_query)'.$B:.$B];MONTH([Imports_Monthly.$A282]);['Data_(from_NEW_egg_trade_query)'.$E:.$E];&quot;Egg Products&quot;;['Data_(from_NEW_egg_trade_query)'.$D:.$D];&quot;Imports&quot;)/1000000" table:style-name="ce54">
            <text:p>15.4</text:p>
          </table:table-cell>
          <table:table-cell office:value-type="float" office:value="17.546054126963195" table:formula="of:=SUMIFS(['Data_(from_NEW_egg_trade_query)'.$F:.$F];['Data_(from_NEW_egg_trade_query)'.$A:.$A];YEAR([Imports_Monthly.$A282]);['Data_(from_NEW_egg_trade_query)'.$B:.$B];MONTH([Imports_Monthly.$A282]);['Data_(from_NEW_egg_trade_query)'.$D:.$D];&quot;Imports&quot;;['Data_(from_NEW_egg_trade_query)'.$C:.$C];&quot;EU&quot;)/1000000" table:style-name="ce69">
            <text:p>17.5</text:p>
          </table:table-cell>
          <table:table-cell office:value-type="float" office:value="0.10094270650143335" table:formula="of:=SUMIFS(['Data_(from_NEW_egg_trade_query)'.$F:.$F];['Data_(from_NEW_egg_trade_query)'.$A:.$A];YEAR([Imports_Monthly.$A282]);['Data_(from_NEW_egg_trade_query)'.$B:.$B];MONTH([Imports_Monthly.$A282]);['Data_(from_NEW_egg_trade_query)'.$D:.$D];&quot;Imports&quot;;['Data_(from_NEW_egg_trade_query)'.$C:.$C];&quot;ROW&quot;)/1000000" table:style-name="ce67">
            <text:p>0.10</text:p>
          </table:table-cell>
          <table:table-cell office:value-type="float" office:value="17.646996833464627" table:formula="of:=SUMIFS(['Data_(from_NEW_egg_trade_query)'.$F:.$F];['Data_(from_NEW_egg_trade_query)'.$A:.$A];YEAR([Imports_Monthly.$A282]);['Data_(from_NEW_egg_trade_query)'.$B:.$B];MONTH([Imports_Monthly.$A282]);['Data_(from_NEW_egg_trade_query)'.$D:.$D];&quot;Imports&quot;)/1000000" table:style-name="ce69">
            <text:p>17.6</text:p>
          </table:table-cell>
          <table:table-cell table:number-columns-repeated="16374"/>
        </table:table-row>
        <table:table-row table:style-name="ro5">
          <table:table-cell office:value-type="date" office:date-value="2019-04-01T00:00:00" table:style-name="ce52">
            <text:p>2019 <text:s/>April</text:p>
          </table:table-cell>
          <table:table-cell office:value-type="float" office:value="2.9586899999999998" table:formula="of:=SUMIFS(['Data_(from_NEW_egg_trade_query)'.$F:.$F];['Data_(from_NEW_egg_trade_query)'.$A:.$A];YEAR([Imports_Monthly.$A283]);['Data_(from_NEW_egg_trade_query)'.$B:.$B];MONTH([Imports_Monthly.$A283]);['Data_(from_NEW_egg_trade_query)'.$E:.$E];&quot;Shell Eggs&quot;;['Data_(from_NEW_egg_trade_query)'.$D:.$D];&quot;Imports&quot;;['Data_(from_NEW_egg_trade_query)'.$C:.$C];&quot;EU&quot;)/1000000" table:style-name="ce69">
            <text:p>3.0</text:p>
          </table:table-cell>
          <table:table-cell office:value-type="float" office:value="4.6716818181818186E-2" table:formula="of:=SUMIFS(['Data_(from_NEW_egg_trade_query)'.$F:.$F];['Data_(from_NEW_egg_trade_query)'.$A:.$A];YEAR([Imports_Monthly.$A283]);['Data_(from_NEW_egg_trade_query)'.$B:.$B];MONTH([Imports_Monthly.$A283]);['Data_(from_NEW_egg_trade_query)'.$E:.$E];&quot;Shell Eggs&quot;;['Data_(from_NEW_egg_trade_query)'.$D:.$D];&quot;Imports&quot;;['Data_(from_NEW_egg_trade_query)'.$C:.$C];&quot;ROW&quot;)/1000000" table:style-name="ce67">
            <text:p>0.05</text:p>
          </table:table-cell>
          <table:table-cell office:value-type="float" office:value="3.0054068181818185" table:formula="of:=SUMIFS(['Data_(from_NEW_egg_trade_query)'.$F:.$F];['Data_(from_NEW_egg_trade_query)'.$A:.$A];YEAR([Imports_Monthly.$A283]);['Data_(from_NEW_egg_trade_query)'.$B:.$B];MONTH([Imports_Monthly.$A283]);['Data_(from_NEW_egg_trade_query)'.$E:.$E];&quot;Shell Eggs&quot;;['Data_(from_NEW_egg_trade_query)'.$D:.$D];&quot;Imports&quot;)/1000000" table:style-name="ce54">
            <text:p>3.0</text:p>
          </table:table-cell>
          <table:table-cell office:value-type="float" office:value="7.3286815206254667" table:formula="of:=SUMIFS(['Data_(from_NEW_egg_trade_query)'.$F:.$F];['Data_(from_NEW_egg_trade_query)'.$A:.$A];YEAR([Imports_Monthly.$A283]);['Data_(from_NEW_egg_trade_query)'.$B:.$B];MONTH([Imports_Monthly.$A283]);['Data_(from_NEW_egg_trade_query)'.$E:.$E];&quot;Egg Products&quot;;['Data_(from_NEW_egg_trade_query)'.$D:.$D];&quot;Imports&quot;;['Data_(from_NEW_egg_trade_query)'.$C:.$C];&quot;EU&quot;)/1000000" table:style-name="ce69">
            <text:p>7.3</text:p>
          </table:table-cell>
          <table:table-cell office:value-type="float" office:value="4.5016501916100009E-2" table:formula="of:=SUMIFS(['Data_(from_NEW_egg_trade_query)'.$F:.$F];['Data_(from_NEW_egg_trade_query)'.$A:.$A];YEAR([Imports_Monthly.$A283]);['Data_(from_NEW_egg_trade_query)'.$B:.$B];MONTH([Imports_Monthly.$A283]);['Data_(from_NEW_egg_trade_query)'.$E:.$E];&quot;Egg Products&quot;;['Data_(from_NEW_egg_trade_query)'.$D:.$D];&quot;Imports&quot;;['Data_(from_NEW_egg_trade_query)'.$C:.$C];&quot;ROW&quot;)/1000000" table:style-name="ce67">
            <text:p>0.05</text:p>
          </table:table-cell>
          <table:table-cell office:value-type="float" office:value="7.3736980225415669" table:formula="of:=SUMIFS(['Data_(from_NEW_egg_trade_query)'.$F:.$F];['Data_(from_NEW_egg_trade_query)'.$A:.$A];YEAR([Imports_Monthly.$A283]);['Data_(from_NEW_egg_trade_query)'.$B:.$B];MONTH([Imports_Monthly.$A283]);['Data_(from_NEW_egg_trade_query)'.$E:.$E];&quot;Egg Products&quot;;['Data_(from_NEW_egg_trade_query)'.$D:.$D];&quot;Imports&quot;)/1000000" table:style-name="ce54">
            <text:p>7.4</text:p>
          </table:table-cell>
          <table:table-cell office:value-type="float" office:value="10.287371520625467" table:formula="of:=SUMIFS(['Data_(from_NEW_egg_trade_query)'.$F:.$F];['Data_(from_NEW_egg_trade_query)'.$A:.$A];YEAR([Imports_Monthly.$A283]);['Data_(from_NEW_egg_trade_query)'.$B:.$B];MONTH([Imports_Monthly.$A283]);['Data_(from_NEW_egg_trade_query)'.$D:.$D];&quot;Imports&quot;;['Data_(from_NEW_egg_trade_query)'.$C:.$C];&quot;EU&quot;)/1000000" table:style-name="ce69">
            <text:p>10.3</text:p>
          </table:table-cell>
          <table:table-cell office:value-type="float" office:value="9.1733320097918181E-2" table:formula="of:=SUMIFS(['Data_(from_NEW_egg_trade_query)'.$F:.$F];['Data_(from_NEW_egg_trade_query)'.$A:.$A];YEAR([Imports_Monthly.$A283]);['Data_(from_NEW_egg_trade_query)'.$B:.$B];MONTH([Imports_Monthly.$A283]);['Data_(from_NEW_egg_trade_query)'.$D:.$D];&quot;Imports&quot;;['Data_(from_NEW_egg_trade_query)'.$C:.$C];&quot;ROW&quot;)/1000000" table:style-name="ce67">
            <text:p>0.09</text:p>
          </table:table-cell>
          <table:table-cell office:value-type="float" office:value="10.379104840723384" table:formula="of:=SUMIFS(['Data_(from_NEW_egg_trade_query)'.$F:.$F];['Data_(from_NEW_egg_trade_query)'.$A:.$A];YEAR([Imports_Monthly.$A283]);['Data_(from_NEW_egg_trade_query)'.$B:.$B];MONTH([Imports_Monthly.$A283]);['Data_(from_NEW_egg_trade_query)'.$D:.$D];&quot;Imports&quot;)/1000000" table:style-name="ce69">
            <text:p>10.4</text:p>
          </table:table-cell>
          <table:table-cell table:number-columns-repeated="16374"/>
        </table:table-row>
        <table:table-row table:style-name="ro5">
          <table:table-cell office:value-type="date" office:date-value="2019-05-01T00:00:00" table:style-name="ce52">
            <text:p>2019 <text:s/>May</text:p>
          </table:table-cell>
          <table:table-cell office:value-type="float" office:value="4.6438527272727272" table:formula="of:=SUMIFS(['Data_(from_NEW_egg_trade_query)'.$F:.$F];['Data_(from_NEW_egg_trade_query)'.$A:.$A];YEAR([Imports_Monthly.$A284]);['Data_(from_NEW_egg_trade_query)'.$B:.$B];MONTH([Imports_Monthly.$A284]);['Data_(from_NEW_egg_trade_query)'.$E:.$E];&quot;Shell Eggs&quot;;['Data_(from_NEW_egg_trade_query)'.$D:.$D];&quot;Imports&quot;;['Data_(from_NEW_egg_trade_query)'.$C:.$C];&quot;EU&quot;)/1000000" table:style-name="ce69">
            <text:p>4.6</text:p>
          </table:table-cell>
          <table:table-cell office:value-type="float" office:value="5.281636363636364E-2" table:formula="of:=SUMIFS(['Data_(from_NEW_egg_trade_query)'.$F:.$F];['Data_(from_NEW_egg_trade_query)'.$A:.$A];YEAR([Imports_Monthly.$A284]);['Data_(from_NEW_egg_trade_query)'.$B:.$B];MONTH([Imports_Monthly.$A284]);['Data_(from_NEW_egg_trade_query)'.$E:.$E];&quot;Shell Eggs&quot;;['Data_(from_NEW_egg_trade_query)'.$D:.$D];&quot;Imports&quot;;['Data_(from_NEW_egg_trade_query)'.$C:.$C];&quot;ROW&quot;)/1000000" table:style-name="ce67">
            <text:p>0.05</text:p>
          </table:table-cell>
          <table:table-cell office:value-type="float" office:value="4.6966690909090909" table:formula="of:=SUMIFS(['Data_(from_NEW_egg_trade_query)'.$F:.$F];['Data_(from_NEW_egg_trade_query)'.$A:.$A];YEAR([Imports_Monthly.$A284]);['Data_(from_NEW_egg_trade_query)'.$B:.$B];MONTH([Imports_Monthly.$A284]);['Data_(from_NEW_egg_trade_query)'.$E:.$E];&quot;Shell Eggs&quot;;['Data_(from_NEW_egg_trade_query)'.$D:.$D];&quot;Imports&quot;)/1000000" table:style-name="ce54">
            <text:p>4.7</text:p>
          </table:table-cell>
          <table:table-cell office:value-type="float" office:value="8.4259177439474655" table:formula="of:=SUMIFS(['Data_(from_NEW_egg_trade_query)'.$F:.$F];['Data_(from_NEW_egg_trade_query)'.$A:.$A];YEAR([Imports_Monthly.$A284]);['Data_(from_NEW_egg_trade_query)'.$B:.$B];MONTH([Imports_Monthly.$A284]);['Data_(from_NEW_egg_trade_query)'.$E:.$E];&quot;Egg Products&quot;;['Data_(from_NEW_egg_trade_query)'.$D:.$D];&quot;Imports&quot;;['Data_(from_NEW_egg_trade_query)'.$C:.$C];&quot;EU&quot;)/1000000" table:style-name="ce69">
            <text:p>8.4</text:p>
          </table:table-cell>
          <table:table-cell office:value-type="float" office:value="4.5388992416100012E-2" table:formula="of:=SUMIFS(['Data_(from_NEW_egg_trade_query)'.$F:.$F];['Data_(from_NEW_egg_trade_query)'.$A:.$A];YEAR([Imports_Monthly.$A284]);['Data_(from_NEW_egg_trade_query)'.$B:.$B];MONTH([Imports_Monthly.$A284]);['Data_(from_NEW_egg_trade_query)'.$E:.$E];&quot;Egg Products&quot;;['Data_(from_NEW_egg_trade_query)'.$D:.$D];&quot;Imports&quot;;['Data_(from_NEW_egg_trade_query)'.$C:.$C];&quot;ROW&quot;)/1000000" table:style-name="ce67">
            <text:p>0.05</text:p>
          </table:table-cell>
          <table:table-cell office:value-type="float" office:value="8.4713067363635659" table:formula="of:=SUMIFS(['Data_(from_NEW_egg_trade_query)'.$F:.$F];['Data_(from_NEW_egg_trade_query)'.$A:.$A];YEAR([Imports_Monthly.$A284]);['Data_(from_NEW_egg_trade_query)'.$B:.$B];MONTH([Imports_Monthly.$A284]);['Data_(from_NEW_egg_trade_query)'.$E:.$E];&quot;Egg Products&quot;;['Data_(from_NEW_egg_trade_query)'.$D:.$D];&quot;Imports&quot;)/1000000" table:style-name="ce54">
            <text:p>8.5</text:p>
          </table:table-cell>
          <table:table-cell office:value-type="float" office:value="13.069770471220192" table:formula="of:=SUMIFS(['Data_(from_NEW_egg_trade_query)'.$F:.$F];['Data_(from_NEW_egg_trade_query)'.$A:.$A];YEAR([Imports_Monthly.$A284]);['Data_(from_NEW_egg_trade_query)'.$B:.$B];MONTH([Imports_Monthly.$A284]);['Data_(from_NEW_egg_trade_query)'.$D:.$D];&quot;Imports&quot;;['Data_(from_NEW_egg_trade_query)'.$C:.$C];&quot;EU&quot;)/1000000" table:style-name="ce69">
            <text:p>13.1</text:p>
          </table:table-cell>
          <table:table-cell office:value-type="float" office:value="9.8205356052463638E-2" table:formula="of:=SUMIFS(['Data_(from_NEW_egg_trade_query)'.$F:.$F];['Data_(from_NEW_egg_trade_query)'.$A:.$A];YEAR([Imports_Monthly.$A284]);['Data_(from_NEW_egg_trade_query)'.$B:.$B];MONTH([Imports_Monthly.$A284]);['Data_(from_NEW_egg_trade_query)'.$D:.$D];&quot;Imports&quot;;['Data_(from_NEW_egg_trade_query)'.$C:.$C];&quot;ROW&quot;)/1000000" table:style-name="ce67">
            <text:p>0.10</text:p>
          </table:table-cell>
          <table:table-cell office:value-type="float" office:value="13.167975827272656" table:formula="of:=SUMIFS(['Data_(from_NEW_egg_trade_query)'.$F:.$F];['Data_(from_NEW_egg_trade_query)'.$A:.$A];YEAR([Imports_Monthly.$A284]);['Data_(from_NEW_egg_trade_query)'.$B:.$B];MONTH([Imports_Monthly.$A284]);['Data_(from_NEW_egg_trade_query)'.$D:.$D];&quot;Imports&quot;)/1000000" table:style-name="ce69">
            <text:p>13.2</text:p>
          </table:table-cell>
          <table:table-cell table:number-columns-repeated="16374"/>
        </table:table-row>
        <table:table-row table:style-name="ro5">
          <table:table-cell office:value-type="date" office:date-value="2019-06-01T00:00:00" table:style-name="ce52">
            <text:p>2019 <text:s/>June</text:p>
          </table:table-cell>
          <table:table-cell office:value-type="float" office:value="2.145375" table:formula="of:=SUMIFS(['Data_(from_NEW_egg_trade_query)'.$F:.$F];['Data_(from_NEW_egg_trade_query)'.$A:.$A];YEAR([Imports_Monthly.$A285]);['Data_(from_NEW_egg_trade_query)'.$B:.$B];MONTH([Imports_Monthly.$A285]);['Data_(from_NEW_egg_trade_query)'.$E:.$E];&quot;Shell Eggs&quot;;['Data_(from_NEW_egg_trade_query)'.$D:.$D];&quot;Imports&quot;;['Data_(from_NEW_egg_trade_query)'.$C:.$C];&quot;EU&quot;)/1000000" table:style-name="ce69">
            <text:p>2.1</text:p>
          </table:table-cell>
          <table:table-cell office:value-type="float" office:value="4.5597272727272729E-2" table:formula="of:=SUMIFS(['Data_(from_NEW_egg_trade_query)'.$F:.$F];['Data_(from_NEW_egg_trade_query)'.$A:.$A];YEAR([Imports_Monthly.$A285]);['Data_(from_NEW_egg_trade_query)'.$B:.$B];MONTH([Imports_Monthly.$A285]);['Data_(from_NEW_egg_trade_query)'.$E:.$E];&quot;Shell Eggs&quot;;['Data_(from_NEW_egg_trade_query)'.$D:.$D];&quot;Imports&quot;;['Data_(from_NEW_egg_trade_query)'.$C:.$C];&quot;ROW&quot;)/1000000" table:style-name="ce67">
            <text:p>0.05</text:p>
          </table:table-cell>
          <table:table-cell office:value-type="float" office:value="2.1909722727272731" table:formula="of:=SUMIFS(['Data_(from_NEW_egg_trade_query)'.$F:.$F];['Data_(from_NEW_egg_trade_query)'.$A:.$A];YEAR([Imports_Monthly.$A285]);['Data_(from_NEW_egg_trade_query)'.$B:.$B];MONTH([Imports_Monthly.$A285]);['Data_(from_NEW_egg_trade_query)'.$E:.$E];&quot;Shell Eggs&quot;;['Data_(from_NEW_egg_trade_query)'.$D:.$D];&quot;Imports&quot;)/1000000" table:style-name="ce54">
            <text:p>2.2</text:p>
          </table:table-cell>
          <table:table-cell office:value-type="float" office:value="8.4432539812962997" table:formula="of:=SUMIFS(['Data_(from_NEW_egg_trade_query)'.$F:.$F];['Data_(from_NEW_egg_trade_query)'.$A:.$A];YEAR([Imports_Monthly.$A285]);['Data_(from_NEW_egg_trade_query)'.$B:.$B];MONTH([Imports_Monthly.$A285]);['Data_(from_NEW_egg_trade_query)'.$E:.$E];&quot;Egg Products&quot;;['Data_(from_NEW_egg_trade_query)'.$D:.$D];&quot;Imports&quot;;['Data_(from_NEW_egg_trade_query)'.$C:.$C];&quot;EU&quot;)/1000000" table:style-name="ce69">
            <text:p>8.4</text:p>
          </table:table-cell>
          <table:table-cell office:value-type="float" office:value="4.6431965816100013E-2" table:formula="of:=SUMIFS(['Data_(from_NEW_egg_trade_query)'.$F:.$F];['Data_(from_NEW_egg_trade_query)'.$A:.$A];YEAR([Imports_Monthly.$A285]);['Data_(from_NEW_egg_trade_query)'.$B:.$B];MONTH([Imports_Monthly.$A285]);['Data_(from_NEW_egg_trade_query)'.$E:.$E];&quot;Egg Products&quot;;['Data_(from_NEW_egg_trade_query)'.$D:.$D];&quot;Imports&quot;;['Data_(from_NEW_egg_trade_query)'.$C:.$C];&quot;ROW&quot;)/1000000" table:style-name="ce67">
            <text:p>0.05</text:p>
          </table:table-cell>
          <table:table-cell office:value-type="float" office:value="8.4896859471123989" table:formula="of:=SUMIFS(['Data_(from_NEW_egg_trade_query)'.$F:.$F];['Data_(from_NEW_egg_trade_query)'.$A:.$A];YEAR([Imports_Monthly.$A285]);['Data_(from_NEW_egg_trade_query)'.$B:.$B];MONTH([Imports_Monthly.$A285]);['Data_(from_NEW_egg_trade_query)'.$E:.$E];&quot;Egg Products&quot;;['Data_(from_NEW_egg_trade_query)'.$D:.$D];&quot;Imports&quot;)/1000000" table:style-name="ce54">
            <text:p>8.5</text:p>
          </table:table-cell>
          <table:table-cell office:value-type="float" office:value="10.588628981296299" table:formula="of:=SUMIFS(['Data_(from_NEW_egg_trade_query)'.$F:.$F];['Data_(from_NEW_egg_trade_query)'.$A:.$A];YEAR([Imports_Monthly.$A285]);['Data_(from_NEW_egg_trade_query)'.$B:.$B];MONTH([Imports_Monthly.$A285]);['Data_(from_NEW_egg_trade_query)'.$D:.$D];&quot;Imports&quot;;['Data_(from_NEW_egg_trade_query)'.$C:.$C];&quot;EU&quot;)/1000000" table:style-name="ce69">
            <text:p>10.6</text:p>
          </table:table-cell>
          <table:table-cell office:value-type="float" office:value="9.2029238543372749E-2" table:formula="of:=SUMIFS(['Data_(from_NEW_egg_trade_query)'.$F:.$F];['Data_(from_NEW_egg_trade_query)'.$A:.$A];YEAR([Imports_Monthly.$A285]);['Data_(from_NEW_egg_trade_query)'.$B:.$B];MONTH([Imports_Monthly.$A285]);['Data_(from_NEW_egg_trade_query)'.$D:.$D];&quot;Imports&quot;;['Data_(from_NEW_egg_trade_query)'.$C:.$C];&quot;ROW&quot;)/1000000" table:style-name="ce67">
            <text:p>0.09</text:p>
          </table:table-cell>
          <table:table-cell office:value-type="float" office:value="10.680658219839671" table:formula="of:=SUMIFS(['Data_(from_NEW_egg_trade_query)'.$F:.$F];['Data_(from_NEW_egg_trade_query)'.$A:.$A];YEAR([Imports_Monthly.$A285]);['Data_(from_NEW_egg_trade_query)'.$B:.$B];MONTH([Imports_Monthly.$A285]);['Data_(from_NEW_egg_trade_query)'.$D:.$D];&quot;Imports&quot;)/1000000" table:style-name="ce69">
            <text:p>10.7</text:p>
          </table:table-cell>
          <table:table-cell table:number-columns-repeated="16374"/>
        </table:table-row>
        <table:table-row table:style-name="ro5">
          <table:table-cell office:value-type="date" office:date-value="2019-07-01T00:00:00" table:style-name="ce52">
            <text:p>2019 <text:s/>July</text:p>
          </table:table-cell>
          <table:table-cell office:value-type="float" office:value="2.9118436363636362" table:formula="of:=SUMIFS(['Data_(from_NEW_egg_trade_query)'.$F:.$F];['Data_(from_NEW_egg_trade_query)'.$A:.$A];YEAR([Imports_Monthly.$A286]);['Data_(from_NEW_egg_trade_query)'.$B:.$B];MONTH([Imports_Monthly.$A286]);['Data_(from_NEW_egg_trade_query)'.$E:.$E];&quot;Shell Eggs&quot;;['Data_(from_NEW_egg_trade_query)'.$D:.$D];&quot;Imports&quot;;['Data_(from_NEW_egg_trade_query)'.$C:.$C];&quot;EU&quot;)/1000000" table:style-name="ce69">
            <text:p>2.9</text:p>
          </table:table-cell>
          <table:table-cell office:value-type="float" office:value="4.5707727272727275E-2" table:formula="of:=SUMIFS(['Data_(from_NEW_egg_trade_query)'.$F:.$F];['Data_(from_NEW_egg_trade_query)'.$A:.$A];YEAR([Imports_Monthly.$A286]);['Data_(from_NEW_egg_trade_query)'.$B:.$B];MONTH([Imports_Monthly.$A286]);['Data_(from_NEW_egg_trade_query)'.$E:.$E];&quot;Shell Eggs&quot;;['Data_(from_NEW_egg_trade_query)'.$D:.$D];&quot;Imports&quot;;['Data_(from_NEW_egg_trade_query)'.$C:.$C];&quot;ROW&quot;)/1000000" table:style-name="ce67">
            <text:p>0.05</text:p>
          </table:table-cell>
          <table:table-cell office:value-type="float" office:value="2.9575513636363633" table:formula="of:=SUMIFS(['Data_(from_NEW_egg_trade_query)'.$F:.$F];['Data_(from_NEW_egg_trade_query)'.$A:.$A];YEAR([Imports_Monthly.$A286]);['Data_(from_NEW_egg_trade_query)'.$B:.$B];MONTH([Imports_Monthly.$A286]);['Data_(from_NEW_egg_trade_query)'.$E:.$E];&quot;Shell Eggs&quot;;['Data_(from_NEW_egg_trade_query)'.$D:.$D];&quot;Imports&quot;)/1000000" table:style-name="ce54">
            <text:p>3.0</text:p>
          </table:table-cell>
          <table:table-cell office:value-type="float" office:value="7.8161390941079647" table:formula="of:=SUMIFS(['Data_(from_NEW_egg_trade_query)'.$F:.$F];['Data_(from_NEW_egg_trade_query)'.$A:.$A];YEAR([Imports_Monthly.$A286]);['Data_(from_NEW_egg_trade_query)'.$B:.$B];MONTH([Imports_Monthly.$A286]);['Data_(from_NEW_egg_trade_query)'.$E:.$E];&quot;Egg Products&quot;;['Data_(from_NEW_egg_trade_query)'.$D:.$D];&quot;Imports&quot;;['Data_(from_NEW_egg_trade_query)'.$C:.$C];&quot;EU&quot;)/1000000" table:style-name="ce69">
            <text:p>7.8</text:p>
          </table:table-cell>
          <table:table-cell office:value-type="float" office:value="7.501929898320002E-2" table:formula="of:=SUMIFS(['Data_(from_NEW_egg_trade_query)'.$F:.$F];['Data_(from_NEW_egg_trade_query)'.$A:.$A];YEAR([Imports_Monthly.$A286]);['Data_(from_NEW_egg_trade_query)'.$B:.$B];MONTH([Imports_Monthly.$A286]);['Data_(from_NEW_egg_trade_query)'.$E:.$E];&quot;Egg Products&quot;;['Data_(from_NEW_egg_trade_query)'.$D:.$D];&quot;Imports&quot;;['Data_(from_NEW_egg_trade_query)'.$C:.$C];&quot;ROW&quot;)/1000000" table:style-name="ce67">
            <text:p>0.08</text:p>
          </table:table-cell>
          <table:table-cell office:value-type="float" office:value="7.8911583930911657" table:formula="of:=SUMIFS(['Data_(from_NEW_egg_trade_query)'.$F:.$F];['Data_(from_NEW_egg_trade_query)'.$A:.$A];YEAR([Imports_Monthly.$A286]);['Data_(from_NEW_egg_trade_query)'.$B:.$B];MONTH([Imports_Monthly.$A286]);['Data_(from_NEW_egg_trade_query)'.$E:.$E];&quot;Egg Products&quot;;['Data_(from_NEW_egg_trade_query)'.$D:.$D];&quot;Imports&quot;)/1000000" table:style-name="ce54">
            <text:p>7.9</text:p>
          </table:table-cell>
          <table:table-cell office:value-type="float" office:value="10.727982730471602" table:formula="of:=SUMIFS(['Data_(from_NEW_egg_trade_query)'.$F:.$F];['Data_(from_NEW_egg_trade_query)'.$A:.$A];YEAR([Imports_Monthly.$A286]);['Data_(from_NEW_egg_trade_query)'.$B:.$B];MONTH([Imports_Monthly.$A286]);['Data_(from_NEW_egg_trade_query)'.$D:.$D];&quot;Imports&quot;;['Data_(from_NEW_egg_trade_query)'.$C:.$C];&quot;EU&quot;)/1000000" table:style-name="ce69">
            <text:p>10.7</text:p>
          </table:table-cell>
          <table:table-cell office:value-type="float" office:value="0.12072702625592728" table:formula="of:=SUMIFS(['Data_(from_NEW_egg_trade_query)'.$F:.$F];['Data_(from_NEW_egg_trade_query)'.$A:.$A];YEAR([Imports_Monthly.$A286]);['Data_(from_NEW_egg_trade_query)'.$B:.$B];MONTH([Imports_Monthly.$A286]);['Data_(from_NEW_egg_trade_query)'.$D:.$D];&quot;Imports&quot;;['Data_(from_NEW_egg_trade_query)'.$C:.$C];&quot;ROW&quot;)/1000000" table:style-name="ce67">
            <text:p>0.12</text:p>
          </table:table-cell>
          <table:table-cell office:value-type="float" office:value="10.848709756727528" table:formula="of:=SUMIFS(['Data_(from_NEW_egg_trade_query)'.$F:.$F];['Data_(from_NEW_egg_trade_query)'.$A:.$A];YEAR([Imports_Monthly.$A286]);['Data_(from_NEW_egg_trade_query)'.$B:.$B];MONTH([Imports_Monthly.$A286]);['Data_(from_NEW_egg_trade_query)'.$D:.$D];&quot;Imports&quot;)/1000000" table:style-name="ce69">
            <text:p>10.8</text:p>
          </table:table-cell>
          <table:table-cell table:number-columns-repeated="16374"/>
        </table:table-row>
        <table:table-row table:style-name="ro5">
          <table:table-cell office:value-type="date" office:date-value="2019-08-01T00:00:00" table:style-name="ce52">
            <text:p>2019 <text:s/>August</text:p>
          </table:table-cell>
          <table:table-cell office:value-type="float" office:value="2.4893863636363638" table:formula="of:=SUMIFS(['Data_(from_NEW_egg_trade_query)'.$F:.$F];['Data_(from_NEW_egg_trade_query)'.$A:.$A];YEAR([Imports_Monthly.$A287]);['Data_(from_NEW_egg_trade_query)'.$B:.$B];MONTH([Imports_Monthly.$A287]);['Data_(from_NEW_egg_trade_query)'.$E:.$E];&quot;Shell Eggs&quot;;['Data_(from_NEW_egg_trade_query)'.$D:.$D];&quot;Imports&quot;;['Data_(from_NEW_egg_trade_query)'.$C:.$C];&quot;EU&quot;)/1000000" table:style-name="ce69">
            <text:p>2.5</text:p>
          </table:table-cell>
          <table:table-cell office:value-type="float" office:value="4.6635000000000003E-2" table:formula="of:=SUMIFS(['Data_(from_NEW_egg_trade_query)'.$F:.$F];['Data_(from_NEW_egg_trade_query)'.$A:.$A];YEAR([Imports_Monthly.$A287]);['Data_(from_NEW_egg_trade_query)'.$B:.$B];MONTH([Imports_Monthly.$A287]);['Data_(from_NEW_egg_trade_query)'.$E:.$E];&quot;Shell Eggs&quot;;['Data_(from_NEW_egg_trade_query)'.$D:.$D];&quot;Imports&quot;;['Data_(from_NEW_egg_trade_query)'.$C:.$C];&quot;ROW&quot;)/1000000" table:style-name="ce67">
            <text:p>0.05</text:p>
          </table:table-cell>
          <table:table-cell office:value-type="float" office:value="2.5360213636363635" table:formula="of:=SUMIFS(['Data_(from_NEW_egg_trade_query)'.$F:.$F];['Data_(from_NEW_egg_trade_query)'.$A:.$A];YEAR([Imports_Monthly.$A287]);['Data_(from_NEW_egg_trade_query)'.$B:.$B];MONTH([Imports_Monthly.$A287]);['Data_(from_NEW_egg_trade_query)'.$E:.$E];&quot;Shell Eggs&quot;;['Data_(from_NEW_egg_trade_query)'.$D:.$D];&quot;Imports&quot;)/1000000" table:style-name="ce54">
            <text:p>2.5</text:p>
          </table:table-cell>
          <table:table-cell office:value-type="float" office:value="7.4276644658764672" table:formula="of:=SUMIFS(['Data_(from_NEW_egg_trade_query)'.$F:.$F];['Data_(from_NEW_egg_trade_query)'.$A:.$A];YEAR([Imports_Monthly.$A287]);['Data_(from_NEW_egg_trade_query)'.$B:.$B];MONTH([Imports_Monthly.$A287]);['Data_(from_NEW_egg_trade_query)'.$E:.$E];&quot;Egg Products&quot;;['Data_(from_NEW_egg_trade_query)'.$D:.$D];&quot;Imports&quot;;['Data_(from_NEW_egg_trade_query)'.$C:.$C];&quot;EU&quot;)/1000000" table:style-name="ce69">
            <text:p>7.4</text:p>
          </table:table-cell>
          <table:table-cell office:value-type="float" office:value="4.6076030449433342E-2" table:formula="of:=SUMIFS(['Data_(from_NEW_egg_trade_query)'.$F:.$F];['Data_(from_NEW_egg_trade_query)'.$A:.$A];YEAR([Imports_Monthly.$A287]);['Data_(from_NEW_egg_trade_query)'.$B:.$B];MONTH([Imports_Monthly.$A287]);['Data_(from_NEW_egg_trade_query)'.$E:.$E];&quot;Egg Products&quot;;['Data_(from_NEW_egg_trade_query)'.$D:.$D];&quot;Imports&quot;;['Data_(from_NEW_egg_trade_query)'.$C:.$C];&quot;ROW&quot;)/1000000" table:style-name="ce67">
            <text:p>0.05</text:p>
          </table:table-cell>
          <table:table-cell office:value-type="float" office:value="7.4737404963259007" table:formula="of:=SUMIFS(['Data_(from_NEW_egg_trade_query)'.$F:.$F];['Data_(from_NEW_egg_trade_query)'.$A:.$A];YEAR([Imports_Monthly.$A287]);['Data_(from_NEW_egg_trade_query)'.$B:.$B];MONTH([Imports_Monthly.$A287]);['Data_(from_NEW_egg_trade_query)'.$E:.$E];&quot;Egg Products&quot;;['Data_(from_NEW_egg_trade_query)'.$D:.$D];&quot;Imports&quot;)/1000000" table:style-name="ce54">
            <text:p>7.5</text:p>
          </table:table-cell>
          <table:table-cell office:value-type="float" office:value="9.9170508295128315" table:formula="of:=SUMIFS(['Data_(from_NEW_egg_trade_query)'.$F:.$F];['Data_(from_NEW_egg_trade_query)'.$A:.$A];YEAR([Imports_Monthly.$A287]);['Data_(from_NEW_egg_trade_query)'.$B:.$B];MONTH([Imports_Monthly.$A287]);['Data_(from_NEW_egg_trade_query)'.$D:.$D];&quot;Imports&quot;;['Data_(from_NEW_egg_trade_query)'.$C:.$C];&quot;EU&quot;)/1000000" table:style-name="ce69">
            <text:p>9.9</text:p>
          </table:table-cell>
          <table:table-cell office:value-type="float" office:value="9.2711030449433338E-2" table:formula="of:=SUMIFS(['Data_(from_NEW_egg_trade_query)'.$F:.$F];['Data_(from_NEW_egg_trade_query)'.$A:.$A];YEAR([Imports_Monthly.$A287]);['Data_(from_NEW_egg_trade_query)'.$B:.$B];MONTH([Imports_Monthly.$A287]);['Data_(from_NEW_egg_trade_query)'.$D:.$D];&quot;Imports&quot;;['Data_(from_NEW_egg_trade_query)'.$C:.$C];&quot;ROW&quot;)/1000000" table:style-name="ce67">
            <text:p>0.09</text:p>
          </table:table-cell>
          <table:table-cell office:value-type="float" office:value="10.009761859962264" table:formula="of:=SUMIFS(['Data_(from_NEW_egg_trade_query)'.$F:.$F];['Data_(from_NEW_egg_trade_query)'.$A:.$A];YEAR([Imports_Monthly.$A287]);['Data_(from_NEW_egg_trade_query)'.$B:.$B];MONTH([Imports_Monthly.$A287]);['Data_(from_NEW_egg_trade_query)'.$D:.$D];&quot;Imports&quot;)/1000000" table:style-name="ce69">
            <text:p>10.0</text:p>
          </table:table-cell>
          <table:table-cell table:number-columns-repeated="16374"/>
        </table:table-row>
        <table:table-row table:style-name="ro5">
          <table:table-cell office:value-type="date" office:date-value="2019-09-01T00:00:00" table:style-name="ce52">
            <text:p>2019 <text:s/>September</text:p>
          </table:table-cell>
          <table:table-cell office:value-type="float" office:value="3.0603859090909094" table:formula="of:=SUMIFS(['Data_(from_NEW_egg_trade_query)'.$F:.$F];['Data_(from_NEW_egg_trade_query)'.$A:.$A];YEAR([Imports_Monthly.$A288]);['Data_(from_NEW_egg_trade_query)'.$B:.$B];MONTH([Imports_Monthly.$A288]);['Data_(from_NEW_egg_trade_query)'.$E:.$E];&quot;Shell Eggs&quot;;['Data_(from_NEW_egg_trade_query)'.$D:.$D];&quot;Imports&quot;;['Data_(from_NEW_egg_trade_query)'.$C:.$C];&quot;EU&quot;)/1000000" table:style-name="ce69">
            <text:p>3.1</text:p>
          </table:table-cell>
          <table:table-cell office:value-type="float" office:value="2.8209545454545456E-2" table:formula="of:=SUMIFS(['Data_(from_NEW_egg_trade_query)'.$F:.$F];['Data_(from_NEW_egg_trade_query)'.$A:.$A];YEAR([Imports_Monthly.$A288]);['Data_(from_NEW_egg_trade_query)'.$B:.$B];MONTH([Imports_Monthly.$A288]);['Data_(from_NEW_egg_trade_query)'.$E:.$E];&quot;Shell Eggs&quot;;['Data_(from_NEW_egg_trade_query)'.$D:.$D];&quot;Imports&quot;;['Data_(from_NEW_egg_trade_query)'.$C:.$C];&quot;ROW&quot;)/1000000" table:style-name="ce67">
            <text:p>0.03</text:p>
          </table:table-cell>
          <table:table-cell office:value-type="float" office:value="3.0885954545454544" table:formula="of:=SUMIFS(['Data_(from_NEW_egg_trade_query)'.$F:.$F];['Data_(from_NEW_egg_trade_query)'.$A:.$A];YEAR([Imports_Monthly.$A288]);['Data_(from_NEW_egg_trade_query)'.$B:.$B];MONTH([Imports_Monthly.$A288]);['Data_(from_NEW_egg_trade_query)'.$E:.$E];&quot;Shell Eggs&quot;;['Data_(from_NEW_egg_trade_query)'.$D:.$D];&quot;Imports&quot;)/1000000" table:style-name="ce54">
            <text:p>3.1</text:p>
          </table:table-cell>
          <table:table-cell office:value-type="float" office:value="7.4665683053508669" table:formula="of:=SUMIFS(['Data_(from_NEW_egg_trade_query)'.$F:.$F];['Data_(from_NEW_egg_trade_query)'.$A:.$A];YEAR([Imports_Monthly.$A288]);['Data_(from_NEW_egg_trade_query)'.$B:.$B];MONTH([Imports_Monthly.$A288]);['Data_(from_NEW_egg_trade_query)'.$E:.$E];&quot;Egg Products&quot;;['Data_(from_NEW_egg_trade_query)'.$D:.$D];&quot;Imports&quot;;['Data_(from_NEW_egg_trade_query)'.$C:.$C];&quot;EU&quot;)/1000000" table:style-name="ce69">
            <text:p>7.5</text:p>
          </table:table-cell>
          <table:table-cell office:value-type="float" office:value="8.7589194705100015E-2" table:formula="of:=SUMIFS(['Data_(from_NEW_egg_trade_query)'.$F:.$F];['Data_(from_NEW_egg_trade_query)'.$A:.$A];YEAR([Imports_Monthly.$A288]);['Data_(from_NEW_egg_trade_query)'.$B:.$B];MONTH([Imports_Monthly.$A288]);['Data_(from_NEW_egg_trade_query)'.$E:.$E];&quot;Egg Products&quot;;['Data_(from_NEW_egg_trade_query)'.$D:.$D];&quot;Imports&quot;;['Data_(from_NEW_egg_trade_query)'.$C:.$C];&quot;ROW&quot;)/1000000" table:style-name="ce67">
            <text:p>0.09</text:p>
          </table:table-cell>
          <table:table-cell office:value-type="float" office:value="7.5541575000559673" table:formula="of:=SUMIFS(['Data_(from_NEW_egg_trade_query)'.$F:.$F];['Data_(from_NEW_egg_trade_query)'.$A:.$A];YEAR([Imports_Monthly.$A288]);['Data_(from_NEW_egg_trade_query)'.$B:.$B];MONTH([Imports_Monthly.$A288]);['Data_(from_NEW_egg_trade_query)'.$E:.$E];&quot;Egg Products&quot;;['Data_(from_NEW_egg_trade_query)'.$D:.$D];&quot;Imports&quot;)/1000000" table:style-name="ce54">
            <text:p>7.6</text:p>
          </table:table-cell>
          <table:table-cell office:value-type="float" office:value="10.526954214441776" table:formula="of:=SUMIFS(['Data_(from_NEW_egg_trade_query)'.$F:.$F];['Data_(from_NEW_egg_trade_query)'.$A:.$A];YEAR([Imports_Monthly.$A288]);['Data_(from_NEW_egg_trade_query)'.$B:.$B];MONTH([Imports_Monthly.$A288]);['Data_(from_NEW_egg_trade_query)'.$D:.$D];&quot;Imports&quot;;['Data_(from_NEW_egg_trade_query)'.$C:.$C];&quot;EU&quot;)/1000000" table:style-name="ce69">
            <text:p>10.5</text:p>
          </table:table-cell>
          <table:table-cell office:value-type="float" office:value="0.11579874015964547" table:formula="of:=SUMIFS(['Data_(from_NEW_egg_trade_query)'.$F:.$F];['Data_(from_NEW_egg_trade_query)'.$A:.$A];YEAR([Imports_Monthly.$A288]);['Data_(from_NEW_egg_trade_query)'.$B:.$B];MONTH([Imports_Monthly.$A288]);['Data_(from_NEW_egg_trade_query)'.$D:.$D];&quot;Imports&quot;;['Data_(from_NEW_egg_trade_query)'.$C:.$C];&quot;ROW&quot;)/1000000" table:style-name="ce67">
            <text:p>0.12</text:p>
          </table:table-cell>
          <table:table-cell office:value-type="float" office:value="10.642752954601422" table:formula="of:=SUMIFS(['Data_(from_NEW_egg_trade_query)'.$F:.$F];['Data_(from_NEW_egg_trade_query)'.$A:.$A];YEAR([Imports_Monthly.$A288]);['Data_(from_NEW_egg_trade_query)'.$B:.$B];MONTH([Imports_Monthly.$A288]);['Data_(from_NEW_egg_trade_query)'.$D:.$D];&quot;Imports&quot;)/1000000" table:style-name="ce69">
            <text:p>10.6</text:p>
          </table:table-cell>
          <table:table-cell table:number-columns-repeated="16374"/>
        </table:table-row>
        <table:table-row table:style-name="ro5">
          <table:table-cell office:value-type="date" office:date-value="2019-10-01T00:00:00" table:style-name="ce52">
            <text:p>2019 <text:s/>October</text:p>
          </table:table-cell>
          <table:table-cell office:value-type="float" office:value="6.1839859090909091" table:formula="of:=SUMIFS(['Data_(from_NEW_egg_trade_query)'.$F:.$F];['Data_(from_NEW_egg_trade_query)'.$A:.$A];YEAR([Imports_Monthly.$A289]);['Data_(from_NEW_egg_trade_query)'.$B:.$B];MONTH([Imports_Monthly.$A289]);['Data_(from_NEW_egg_trade_query)'.$E:.$E];&quot;Shell Eggs&quot;;['Data_(from_NEW_egg_trade_query)'.$D:.$D];&quot;Imports&quot;;['Data_(from_NEW_egg_trade_query)'.$C:.$C];&quot;EU&quot;)/1000000" table:style-name="ce69">
            <text:p>6.2</text:p>
          </table:table-cell>
          <table:table-cell office:value-type="float" office:value="3.2809090909090908E-3" table:formula="of:=SUMIFS(['Data_(from_NEW_egg_trade_query)'.$F:.$F];['Data_(from_NEW_egg_trade_query)'.$A:.$A];YEAR([Imports_Monthly.$A289]);['Data_(from_NEW_egg_trade_query)'.$B:.$B];MONTH([Imports_Monthly.$A289]);['Data_(from_NEW_egg_trade_query)'.$E:.$E];&quot;Shell Eggs&quot;;['Data_(from_NEW_egg_trade_query)'.$D:.$D];&quot;Imports&quot;;['Data_(from_NEW_egg_trade_query)'.$C:.$C];&quot;ROW&quot;)/1000000" table:style-name="ce67">
            <text:p>0.00</text:p>
          </table:table-cell>
          <table:table-cell office:value-type="float" office:value="6.1872668181818185" table:formula="of:=SUMIFS(['Data_(from_NEW_egg_trade_query)'.$F:.$F];['Data_(from_NEW_egg_trade_query)'.$A:.$A];YEAR([Imports_Monthly.$A289]);['Data_(from_NEW_egg_trade_query)'.$B:.$B];MONTH([Imports_Monthly.$A289]);['Data_(from_NEW_egg_trade_query)'.$E:.$E];&quot;Shell Eggs&quot;;['Data_(from_NEW_egg_trade_query)'.$D:.$D];&quot;Imports&quot;)/1000000" table:style-name="ce54">
            <text:p>6.2</text:p>
          </table:table-cell>
          <table:table-cell office:value-type="float" office:value="10.809429334272764" table:formula="of:=SUMIFS(['Data_(from_NEW_egg_trade_query)'.$F:.$F];['Data_(from_NEW_egg_trade_query)'.$A:.$A];YEAR([Imports_Monthly.$A289]);['Data_(from_NEW_egg_trade_query)'.$B:.$B];MONTH([Imports_Monthly.$A289]);['Data_(from_NEW_egg_trade_query)'.$E:.$E];&quot;Egg Products&quot;;['Data_(from_NEW_egg_trade_query)'.$D:.$D];&quot;Imports&quot;;['Data_(from_NEW_egg_trade_query)'.$C:.$C];&quot;EU&quot;)/1000000" table:style-name="ce69">
            <text:p>10.8</text:p>
          </table:table-cell>
          <table:table-cell office:value-type="float" office:value="4.5016501916100009E-2" table:formula="of:=SUMIFS(['Data_(from_NEW_egg_trade_query)'.$F:.$F];['Data_(from_NEW_egg_trade_query)'.$A:.$A];YEAR([Imports_Monthly.$A289]);['Data_(from_NEW_egg_trade_query)'.$B:.$B];MONTH([Imports_Monthly.$A289]);['Data_(from_NEW_egg_trade_query)'.$E:.$E];&quot;Egg Products&quot;;['Data_(from_NEW_egg_trade_query)'.$D:.$D];&quot;Imports&quot;;['Data_(from_NEW_egg_trade_query)'.$C:.$C];&quot;ROW&quot;)/1000000" table:style-name="ce67">
            <text:p>0.05</text:p>
          </table:table-cell>
          <table:table-cell office:value-type="float" office:value="10.854445836188864" table:formula="of:=SUMIFS(['Data_(from_NEW_egg_trade_query)'.$F:.$F];['Data_(from_NEW_egg_trade_query)'.$A:.$A];YEAR([Imports_Monthly.$A289]);['Data_(from_NEW_egg_trade_query)'.$B:.$B];MONTH([Imports_Monthly.$A289]);['Data_(from_NEW_egg_trade_query)'.$E:.$E];&quot;Egg Products&quot;;['Data_(from_NEW_egg_trade_query)'.$D:.$D];&quot;Imports&quot;)/1000000" table:style-name="ce54">
            <text:p>10.9</text:p>
          </table:table-cell>
          <table:table-cell office:value-type="float" office:value="16.993415243363675" table:formula="of:=SUMIFS(['Data_(from_NEW_egg_trade_query)'.$F:.$F];['Data_(from_NEW_egg_trade_query)'.$A:.$A];YEAR([Imports_Monthly.$A289]);['Data_(from_NEW_egg_trade_query)'.$B:.$B];MONTH([Imports_Monthly.$A289]);['Data_(from_NEW_egg_trade_query)'.$D:.$D];&quot;Imports&quot;;['Data_(from_NEW_egg_trade_query)'.$C:.$C];&quot;EU&quot;)/1000000" table:style-name="ce69">
            <text:p>17.0</text:p>
          </table:table-cell>
          <table:table-cell office:value-type="float" office:value="4.82974110070091E-2" table:formula="of:=SUMIFS(['Data_(from_NEW_egg_trade_query)'.$F:.$F];['Data_(from_NEW_egg_trade_query)'.$A:.$A];YEAR([Imports_Monthly.$A289]);['Data_(from_NEW_egg_trade_query)'.$B:.$B];MONTH([Imports_Monthly.$A289]);['Data_(from_NEW_egg_trade_query)'.$D:.$D];&quot;Imports&quot;;['Data_(from_NEW_egg_trade_query)'.$C:.$C];&quot;ROW&quot;)/1000000" table:style-name="ce67">
            <text:p>0.05</text:p>
          </table:table-cell>
          <table:table-cell office:value-type="float" office:value="17.041712654370684" table:formula="of:=SUMIFS(['Data_(from_NEW_egg_trade_query)'.$F:.$F];['Data_(from_NEW_egg_trade_query)'.$A:.$A];YEAR([Imports_Monthly.$A289]);['Data_(from_NEW_egg_trade_query)'.$B:.$B];MONTH([Imports_Monthly.$A289]);['Data_(from_NEW_egg_trade_query)'.$D:.$D];&quot;Imports&quot;)/1000000" table:style-name="ce69">
            <text:p>17.0</text:p>
          </table:table-cell>
          <table:table-cell table:number-columns-repeated="16374"/>
        </table:table-row>
        <table:table-row table:style-name="ro5">
          <table:table-cell office:value-type="date" office:date-value="2019-11-01T00:00:00" table:style-name="ce52">
            <text:p>2019 <text:s/>November</text:p>
          </table:table-cell>
          <table:table-cell office:value-type="float" office:value="1.9606718181818181" table:formula="of:=SUMIFS(['Data_(from_NEW_egg_trade_query)'.$F:.$F];['Data_(from_NEW_egg_trade_query)'.$A:.$A];YEAR([Imports_Monthly.$A290]);['Data_(from_NEW_egg_trade_query)'.$B:.$B];MONTH([Imports_Monthly.$A290]);['Data_(from_NEW_egg_trade_query)'.$E:.$E];&quot;Shell Eggs&quot;;['Data_(from_NEW_egg_trade_query)'.$D:.$D];&quot;Imports&quot;;['Data_(from_NEW_egg_trade_query)'.$C:.$C];&quot;EU&quot;)/1000000" table:style-name="ce69">
            <text:p>2.0</text:p>
          </table:table-cell>
          <table:table-cell office:value-type="float" office:value="3.1224545454545456E-2" table:formula="of:=SUMIFS(['Data_(from_NEW_egg_trade_query)'.$F:.$F];['Data_(from_NEW_egg_trade_query)'.$A:.$A];YEAR([Imports_Monthly.$A290]);['Data_(from_NEW_egg_trade_query)'.$B:.$B];MONTH([Imports_Monthly.$A290]);['Data_(from_NEW_egg_trade_query)'.$E:.$E];&quot;Shell Eggs&quot;;['Data_(from_NEW_egg_trade_query)'.$D:.$D];&quot;Imports&quot;;['Data_(from_NEW_egg_trade_query)'.$C:.$C];&quot;ROW&quot;)/1000000" table:style-name="ce67">
            <text:p>0.03</text:p>
          </table:table-cell>
          <table:table-cell office:value-type="float" office:value="1.9918963636363636" table:formula="of:=SUMIFS(['Data_(from_NEW_egg_trade_query)'.$F:.$F];['Data_(from_NEW_egg_trade_query)'.$A:.$A];YEAR([Imports_Monthly.$A290]);['Data_(from_NEW_egg_trade_query)'.$B:.$B];MONTH([Imports_Monthly.$A290]);['Data_(from_NEW_egg_trade_query)'.$E:.$E];&quot;Shell Eggs&quot;;['Data_(from_NEW_egg_trade_query)'.$D:.$D];&quot;Imports&quot;)/1000000" table:style-name="ce54">
            <text:p>2.0</text:p>
          </table:table-cell>
          <table:table-cell office:value-type="float" office:value="6.6436058017835666" table:formula="of:=SUMIFS(['Data_(from_NEW_egg_trade_query)'.$F:.$F];['Data_(from_NEW_egg_trade_query)'.$A:.$A];YEAR([Imports_Monthly.$A290]);['Data_(from_NEW_egg_trade_query)'.$B:.$B];MONTH([Imports_Monthly.$A290]);['Data_(from_NEW_egg_trade_query)'.$E:.$E];&quot;Egg Products&quot;;['Data_(from_NEW_egg_trade_query)'.$D:.$D];&quot;Imports&quot;;['Data_(from_NEW_egg_trade_query)'.$C:.$C];&quot;EU&quot;)/1000000" table:style-name="ce69">
            <text:p>6.6</text:p>
          </table:table-cell>
          <table:table-cell office:value-type="float" office:value="4.9195017569433341E-2" table:formula="of:=SUMIFS(['Data_(from_NEW_egg_trade_query)'.$F:.$F];['Data_(from_NEW_egg_trade_query)'.$A:.$A];YEAR([Imports_Monthly.$A290]);['Data_(from_NEW_egg_trade_query)'.$B:.$B];MONTH([Imports_Monthly.$A290]);['Data_(from_NEW_egg_trade_query)'.$E:.$E];&quot;Egg Products&quot;;['Data_(from_NEW_egg_trade_query)'.$D:.$D];&quot;Imports&quot;;['Data_(from_NEW_egg_trade_query)'.$C:.$C];&quot;ROW&quot;)/1000000" table:style-name="ce67">
            <text:p>0.05</text:p>
          </table:table-cell>
          <table:table-cell office:value-type="float" office:value="6.6928008193529998" table:formula="of:=SUMIFS(['Data_(from_NEW_egg_trade_query)'.$F:.$F];['Data_(from_NEW_egg_trade_query)'.$A:.$A];YEAR([Imports_Monthly.$A290]);['Data_(from_NEW_egg_trade_query)'.$B:.$B];MONTH([Imports_Monthly.$A290]);['Data_(from_NEW_egg_trade_query)'.$E:.$E];&quot;Egg Products&quot;;['Data_(from_NEW_egg_trade_query)'.$D:.$D];&quot;Imports&quot;)/1000000" table:style-name="ce54">
            <text:p>6.7</text:p>
          </table:table-cell>
          <table:table-cell office:value-type="float" office:value="8.6042776199653836" table:formula="of:=SUMIFS(['Data_(from_NEW_egg_trade_query)'.$F:.$F];['Data_(from_NEW_egg_trade_query)'.$A:.$A];YEAR([Imports_Monthly.$A290]);['Data_(from_NEW_egg_trade_query)'.$B:.$B];MONTH([Imports_Monthly.$A290]);['Data_(from_NEW_egg_trade_query)'.$D:.$D];&quot;Imports&quot;;['Data_(from_NEW_egg_trade_query)'.$C:.$C];&quot;EU&quot;)/1000000" table:style-name="ce69">
            <text:p>8.6</text:p>
          </table:table-cell>
          <table:table-cell office:value-type="float" office:value="8.0419563023978805E-2" table:formula="of:=SUMIFS(['Data_(from_NEW_egg_trade_query)'.$F:.$F];['Data_(from_NEW_egg_trade_query)'.$A:.$A];YEAR([Imports_Monthly.$A290]);['Data_(from_NEW_egg_trade_query)'.$B:.$B];MONTH([Imports_Monthly.$A290]);['Data_(from_NEW_egg_trade_query)'.$D:.$D];&quot;Imports&quot;;['Data_(from_NEW_egg_trade_query)'.$C:.$C];&quot;ROW&quot;)/1000000" table:style-name="ce67">
            <text:p>0.08</text:p>
          </table:table-cell>
          <table:table-cell office:value-type="float" office:value="8.6846971829893622" table:formula="of:=SUMIFS(['Data_(from_NEW_egg_trade_query)'.$F:.$F];['Data_(from_NEW_egg_trade_query)'.$A:.$A];YEAR([Imports_Monthly.$A290]);['Data_(from_NEW_egg_trade_query)'.$B:.$B];MONTH([Imports_Monthly.$A290]);['Data_(from_NEW_egg_trade_query)'.$D:.$D];&quot;Imports&quot;)/1000000" table:style-name="ce69">
            <text:p>8.7</text:p>
          </table:table-cell>
          <table:table-cell table:number-columns-repeated="16374"/>
        </table:table-row>
        <table:table-row table:style-name="ro5">
          <table:table-cell office:value-type="date" office:date-value="2019-12-01T00:00:00" table:style-name="ce52">
            <text:p>2019 <text:s/>December</text:p>
          </table:table-cell>
          <table:table-cell office:value-type="float" office:value="11.228682272727273" table:formula="of:=SUMIFS(['Data_(from_NEW_egg_trade_query)'.$F:.$F];['Data_(from_NEW_egg_trade_query)'.$A:.$A];YEAR([Imports_Monthly.$A291]);['Data_(from_NEW_egg_trade_query)'.$B:.$B];MONTH([Imports_Monthly.$A291]);['Data_(from_NEW_egg_trade_query)'.$E:.$E];&quot;Shell Eggs&quot;;['Data_(from_NEW_egg_trade_query)'.$D:.$D];&quot;Imports&quot;;['Data_(from_NEW_egg_trade_query)'.$C:.$C];&quot;EU&quot;)/1000000" table:style-name="ce69">
            <text:p>11.2</text:p>
          </table:table-cell>
          <table:table-cell office:value-type="float" office:value="2.0139545454545455E-2" table:formula="of:=SUMIFS(['Data_(from_NEW_egg_trade_query)'.$F:.$F];['Data_(from_NEW_egg_trade_query)'.$A:.$A];YEAR([Imports_Monthly.$A291]);['Data_(from_NEW_egg_trade_query)'.$B:.$B];MONTH([Imports_Monthly.$A291]);['Data_(from_NEW_egg_trade_query)'.$E:.$E];&quot;Shell Eggs&quot;;['Data_(from_NEW_egg_trade_query)'.$D:.$D];&quot;Imports&quot;;['Data_(from_NEW_egg_trade_query)'.$C:.$C];&quot;ROW&quot;)/1000000" table:style-name="ce67">
            <text:p>0.02</text:p>
          </table:table-cell>
          <table:table-cell office:value-type="float" office:value="11.248821818181819" table:formula="of:=SUMIFS(['Data_(from_NEW_egg_trade_query)'.$F:.$F];['Data_(from_NEW_egg_trade_query)'.$A:.$A];YEAR([Imports_Monthly.$A291]);['Data_(from_NEW_egg_trade_query)'.$B:.$B];MONTH([Imports_Monthly.$A291]);['Data_(from_NEW_egg_trade_query)'.$E:.$E];&quot;Shell Eggs&quot;;['Data_(from_NEW_egg_trade_query)'.$D:.$D];&quot;Imports&quot;)/1000000" table:style-name="ce54">
            <text:p>11.2</text:p>
          </table:table-cell>
          <table:table-cell office:value-type="float" office:value="6.8750213705832355" table:formula="of:=SUMIFS(['Data_(from_NEW_egg_trade_query)'.$F:.$F];['Data_(from_NEW_egg_trade_query)'.$A:.$A];YEAR([Imports_Monthly.$A291]);['Data_(from_NEW_egg_trade_query)'.$B:.$B];MONTH([Imports_Monthly.$A291]);['Data_(from_NEW_egg_trade_query)'.$E:.$E];&quot;Egg Products&quot;;['Data_(from_NEW_egg_trade_query)'.$D:.$D];&quot;Imports&quot;;['Data_(from_NEW_egg_trade_query)'.$C:.$C];&quot;EU&quot;)/1000000" table:style-name="ce69">
            <text:p>6.9</text:p>
          </table:table-cell>
          <table:table-cell office:value-type="float" office:value="7.7975972440166685E-2" table:formula="of:=SUMIFS(['Data_(from_NEW_egg_trade_query)'.$F:.$F];['Data_(from_NEW_egg_trade_query)'.$A:.$A];YEAR([Imports_Monthly.$A291]);['Data_(from_NEW_egg_trade_query)'.$B:.$B];MONTH([Imports_Monthly.$A291]);['Data_(from_NEW_egg_trade_query)'.$E:.$E];&quot;Egg Products&quot;;['Data_(from_NEW_egg_trade_query)'.$D:.$D];&quot;Imports&quot;;['Data_(from_NEW_egg_trade_query)'.$C:.$C];&quot;ROW&quot;)/1000000" table:style-name="ce67">
            <text:p>0.08</text:p>
          </table:table-cell>
          <table:table-cell office:value-type="float" office:value="6.9529973430234016" table:formula="of:=SUMIFS(['Data_(from_NEW_egg_trade_query)'.$F:.$F];['Data_(from_NEW_egg_trade_query)'.$A:.$A];YEAR([Imports_Monthly.$A291]);['Data_(from_NEW_egg_trade_query)'.$B:.$B];MONTH([Imports_Monthly.$A291]);['Data_(from_NEW_egg_trade_query)'.$E:.$E];&quot;Egg Products&quot;;['Data_(from_NEW_egg_trade_query)'.$D:.$D];&quot;Imports&quot;)/1000000" table:style-name="ce54">
            <text:p>7.0</text:p>
          </table:table-cell>
          <table:table-cell office:value-type="float" office:value="18.10370364331051" table:formula="of:=SUMIFS(['Data_(from_NEW_egg_trade_query)'.$F:.$F];['Data_(from_NEW_egg_trade_query)'.$A:.$A];YEAR([Imports_Monthly.$A291]);['Data_(from_NEW_egg_trade_query)'.$B:.$B];MONTH([Imports_Monthly.$A291]);['Data_(from_NEW_egg_trade_query)'.$D:.$D];&quot;Imports&quot;;['Data_(from_NEW_egg_trade_query)'.$C:.$C];&quot;EU&quot;)/1000000" table:style-name="ce69">
            <text:p>18.1</text:p>
          </table:table-cell>
          <table:table-cell office:value-type="float" office:value="9.8115517894712151E-2" table:formula="of:=SUMIFS(['Data_(from_NEW_egg_trade_query)'.$F:.$F];['Data_(from_NEW_egg_trade_query)'.$A:.$A];YEAR([Imports_Monthly.$A291]);['Data_(from_NEW_egg_trade_query)'.$B:.$B];MONTH([Imports_Monthly.$A291]);['Data_(from_NEW_egg_trade_query)'.$D:.$D];&quot;Imports&quot;;['Data_(from_NEW_egg_trade_query)'.$C:.$C];&quot;ROW&quot;)/1000000" table:style-name="ce67">
            <text:p>0.10</text:p>
          </table:table-cell>
          <table:table-cell office:value-type="float" office:value="18.201819161205226" table:formula="of:=SUMIFS(['Data_(from_NEW_egg_trade_query)'.$F:.$F];['Data_(from_NEW_egg_trade_query)'.$A:.$A];YEAR([Imports_Monthly.$A291]);['Data_(from_NEW_egg_trade_query)'.$B:.$B];MONTH([Imports_Monthly.$A291]);['Data_(from_NEW_egg_trade_query)'.$D:.$D];&quot;Imports&quot;)/1000000" table:style-name="ce69">
            <text:p>18.2</text:p>
          </table:table-cell>
          <table:table-cell table:number-columns-repeated="16374"/>
        </table:table-row>
        <table:table-row table:style-name="ro5">
          <table:table-cell office:value-type="date" office:date-value="2020-01-01T00:00:00" table:style-name="ce52">
            <text:p>2020 <text:s/>January</text:p>
          </table:table-cell>
          <table:table-cell office:value-type="float" office:value="5.9105481818181813" table:formula="of:=SUMIFS(['Data_(from_NEW_egg_trade_query)'.$F:.$F];['Data_(from_NEW_egg_trade_query)'.$A:.$A];YEAR([Imports_Monthly.$A292]);['Data_(from_NEW_egg_trade_query)'.$B:.$B];MONTH([Imports_Monthly.$A292]);['Data_(from_NEW_egg_trade_query)'.$E:.$E];&quot;Shell Eggs&quot;;['Data_(from_NEW_egg_trade_query)'.$D:.$D];&quot;Imports&quot;;['Data_(from_NEW_egg_trade_query)'.$C:.$C];&quot;EU&quot;)/1000000" table:style-name="ce69">
            <text:p>5.9</text:p>
          </table:table-cell>
          <table:table-cell office:value-type="float" office:value="3.6445909090909091E-2" table:formula="of:=SUMIFS(['Data_(from_NEW_egg_trade_query)'.$F:.$F];['Data_(from_NEW_egg_trade_query)'.$A:.$A];YEAR([Imports_Monthly.$A292]);['Data_(from_NEW_egg_trade_query)'.$B:.$B];MONTH([Imports_Monthly.$A292]);['Data_(from_NEW_egg_trade_query)'.$E:.$E];&quot;Shell Eggs&quot;;['Data_(from_NEW_egg_trade_query)'.$D:.$D];&quot;Imports&quot;;['Data_(from_NEW_egg_trade_query)'.$C:.$C];&quot;ROW&quot;)/1000000" table:style-name="ce67">
            <text:p>0.04</text:p>
          </table:table-cell>
          <table:table-cell office:value-type="float" office:value="5.946994090909091" table:formula="of:=SUMIFS(['Data_(from_NEW_egg_trade_query)'.$F:.$F];['Data_(from_NEW_egg_trade_query)'.$A:.$A];YEAR([Imports_Monthly.$A292]);['Data_(from_NEW_egg_trade_query)'.$B:.$B];MONTH([Imports_Monthly.$A292]);['Data_(from_NEW_egg_trade_query)'.$E:.$E];&quot;Shell Eggs&quot;;['Data_(from_NEW_egg_trade_query)'.$D:.$D];&quot;Imports&quot;)/1000000" table:style-name="ce54">
            <text:p>5.9</text:p>
          </table:table-cell>
          <table:table-cell office:value-type="float" office:value="9.3161617902095664" table:formula="of:=SUMIFS(['Data_(from_NEW_egg_trade_query)'.$F:.$F];['Data_(from_NEW_egg_trade_query)'.$A:.$A];YEAR([Imports_Monthly.$A292]);['Data_(from_NEW_egg_trade_query)'.$B:.$B];MONTH([Imports_Monthly.$A292]);['Data_(from_NEW_egg_trade_query)'.$E:.$E];&quot;Egg Products&quot;;['Data_(from_NEW_egg_trade_query)'.$D:.$D];&quot;Imports&quot;;['Data_(from_NEW_egg_trade_query)'.$C:.$C];&quot;EU&quot;)/1000000" table:style-name="ce69">
            <text:p>9.3</text:p>
          </table:table-cell>
          <table:table-cell office:value-type="float" office:value="2.4147317479999997E-4" table:formula="of:=SUMIFS(['Data_(from_NEW_egg_trade_query)'.$F:.$F];['Data_(from_NEW_egg_trade_query)'.$A:.$A];YEAR([Imports_Monthly.$A292]);['Data_(from_NEW_egg_trade_query)'.$B:.$B];MONTH([Imports_Monthly.$A292]);['Data_(from_NEW_egg_trade_query)'.$E:.$E];&quot;Egg Products&quot;;['Data_(from_NEW_egg_trade_query)'.$D:.$D];&quot;Imports&quot;;['Data_(from_NEW_egg_trade_query)'.$C:.$C];&quot;ROW&quot;)/1000000" table:style-name="ce67">
            <text:p>0.00</text:p>
          </table:table-cell>
          <table:table-cell office:value-type="float" office:value="9.3164032633843661" table:formula="of:=SUMIFS(['Data_(from_NEW_egg_trade_query)'.$F:.$F];['Data_(from_NEW_egg_trade_query)'.$A:.$A];YEAR([Imports_Monthly.$A292]);['Data_(from_NEW_egg_trade_query)'.$B:.$B];MONTH([Imports_Monthly.$A292]);['Data_(from_NEW_egg_trade_query)'.$E:.$E];&quot;Egg Products&quot;;['Data_(from_NEW_egg_trade_query)'.$D:.$D];&quot;Imports&quot;)/1000000" table:style-name="ce54">
            <text:p>9.3</text:p>
          </table:table-cell>
          <table:table-cell office:value-type="float" office:value="15.226709972027749" table:formula="of:=SUMIFS(['Data_(from_NEW_egg_trade_query)'.$F:.$F];['Data_(from_NEW_egg_trade_query)'.$A:.$A];YEAR([Imports_Monthly.$A292]);['Data_(from_NEW_egg_trade_query)'.$B:.$B];MONTH([Imports_Monthly.$A292]);['Data_(from_NEW_egg_trade_query)'.$D:.$D];&quot;Imports&quot;;['Data_(from_NEW_egg_trade_query)'.$C:.$C];&quot;EU&quot;)/1000000" table:style-name="ce69">
            <text:p>15.2</text:p>
          </table:table-cell>
          <table:table-cell office:value-type="float" office:value="3.6687382265709084E-2" table:formula="of:=SUMIFS(['Data_(from_NEW_egg_trade_query)'.$F:.$F];['Data_(from_NEW_egg_trade_query)'.$A:.$A];YEAR([Imports_Monthly.$A292]);['Data_(from_NEW_egg_trade_query)'.$B:.$B];MONTH([Imports_Monthly.$A292]);['Data_(from_NEW_egg_trade_query)'.$D:.$D];&quot;Imports&quot;;['Data_(from_NEW_egg_trade_query)'.$C:.$C];&quot;ROW&quot;)/1000000" table:style-name="ce67">
            <text:p>0.04</text:p>
          </table:table-cell>
          <table:table-cell office:value-type="float" office:value="15.263397354293456" table:formula="of:=SUMIFS(['Data_(from_NEW_egg_trade_query)'.$F:.$F];['Data_(from_NEW_egg_trade_query)'.$A:.$A];YEAR([Imports_Monthly.$A292]);['Data_(from_NEW_egg_trade_query)'.$B:.$B];MONTH([Imports_Monthly.$A292]);['Data_(from_NEW_egg_trade_query)'.$D:.$D];&quot;Imports&quot;)/1000000" table:style-name="ce69">
            <text:p>15.3</text:p>
          </table:table-cell>
          <table:table-cell table:number-columns-repeated="16374"/>
        </table:table-row>
        <table:table-row table:style-name="ro5">
          <table:table-cell office:value-type="date" office:date-value="2020-02-01T00:00:00" table:style-name="ce52">
            <text:p>2020 <text:s/>February</text:p>
          </table:table-cell>
          <table:table-cell office:value-type="float" office:value="2.0759400000000001" table:formula="of:=SUMIFS(['Data_(from_NEW_egg_trade_query)'.$F:.$F];['Data_(from_NEW_egg_trade_query)'.$A:.$A];YEAR([Imports_Monthly.$A293]);['Data_(from_NEW_egg_trade_query)'.$B:.$B];MONTH([Imports_Monthly.$A293]);['Data_(from_NEW_egg_trade_query)'.$E:.$E];&quot;Shell Eggs&quot;;['Data_(from_NEW_egg_trade_query)'.$D:.$D];&quot;Imports&quot;;['Data_(from_NEW_egg_trade_query)'.$C:.$C];&quot;EU&quot;)/1000000" table:style-name="ce69">
            <text:p>2.1</text:p>
          </table:table-cell>
          <table:table-cell office:value-type="float" office:value="3.7599545454545455E-2" table:formula="of:=SUMIFS(['Data_(from_NEW_egg_trade_query)'.$F:.$F];['Data_(from_NEW_egg_trade_query)'.$A:.$A];YEAR([Imports_Monthly.$A293]);['Data_(from_NEW_egg_trade_query)'.$B:.$B];MONTH([Imports_Monthly.$A293]);['Data_(from_NEW_egg_trade_query)'.$E:.$E];&quot;Shell Eggs&quot;;['Data_(from_NEW_egg_trade_query)'.$D:.$D];&quot;Imports&quot;;['Data_(from_NEW_egg_trade_query)'.$C:.$C];&quot;ROW&quot;)/1000000" table:style-name="ce67">
            <text:p>0.04</text:p>
          </table:table-cell>
          <table:table-cell office:value-type="float" office:value="2.1135395454545454" table:formula="of:=SUMIFS(['Data_(from_NEW_egg_trade_query)'.$F:.$F];['Data_(from_NEW_egg_trade_query)'.$A:.$A];YEAR([Imports_Monthly.$A293]);['Data_(from_NEW_egg_trade_query)'.$B:.$B];MONTH([Imports_Monthly.$A293]);['Data_(from_NEW_egg_trade_query)'.$E:.$E];&quot;Shell Eggs&quot;;['Data_(from_NEW_egg_trade_query)'.$D:.$D];&quot;Imports&quot;)/1000000" table:style-name="ce54">
            <text:p>2.1</text:p>
          </table:table-cell>
          <table:table-cell office:value-type="float" office:value="13.686847224305701" table:formula="of:=SUMIFS(['Data_(from_NEW_egg_trade_query)'.$F:.$F];['Data_(from_NEW_egg_trade_query)'.$A:.$A];YEAR([Imports_Monthly.$A293]);['Data_(from_NEW_egg_trade_query)'.$B:.$B];MONTH([Imports_Monthly.$A293]);['Data_(from_NEW_egg_trade_query)'.$E:.$E];&quot;Egg Products&quot;;['Data_(from_NEW_egg_trade_query)'.$D:.$D];&quot;Imports&quot;;['Data_(from_NEW_egg_trade_query)'.$C:.$C];&quot;EU&quot;)/1000000" table:style-name="ce69">
            <text:p>13.7</text:p>
          </table:table-cell>
          <table:table-cell office:value-type="float" office:value="7.5207995820100015E-2" table:formula="of:=SUMIFS(['Data_(from_NEW_egg_trade_query)'.$F:.$F];['Data_(from_NEW_egg_trade_query)'.$A:.$A];YEAR([Imports_Monthly.$A293]);['Data_(from_NEW_egg_trade_query)'.$B:.$B];MONTH([Imports_Monthly.$A293]);['Data_(from_NEW_egg_trade_query)'.$E:.$E];&quot;Egg Products&quot;;['Data_(from_NEW_egg_trade_query)'.$D:.$D];&quot;Imports&quot;;['Data_(from_NEW_egg_trade_query)'.$C:.$C];&quot;ROW&quot;)/1000000" table:style-name="ce67">
            <text:p>0.08</text:p>
          </table:table-cell>
          <table:table-cell office:value-type="float" office:value="13.7620552201258" table:formula="of:=SUMIFS(['Data_(from_NEW_egg_trade_query)'.$F:.$F];['Data_(from_NEW_egg_trade_query)'.$A:.$A];YEAR([Imports_Monthly.$A293]);['Data_(from_NEW_egg_trade_query)'.$B:.$B];MONTH([Imports_Monthly.$A293]);['Data_(from_NEW_egg_trade_query)'.$E:.$E];&quot;Egg Products&quot;;['Data_(from_NEW_egg_trade_query)'.$D:.$D];&quot;Imports&quot;)/1000000" table:style-name="ce54">
            <text:p>13.8</text:p>
          </table:table-cell>
          <table:table-cell office:value-type="float" office:value="15.762787224305701" table:formula="of:=SUMIFS(['Data_(from_NEW_egg_trade_query)'.$F:.$F];['Data_(from_NEW_egg_trade_query)'.$A:.$A];YEAR([Imports_Monthly.$A293]);['Data_(from_NEW_egg_trade_query)'.$B:.$B];MONTH([Imports_Monthly.$A293]);['Data_(from_NEW_egg_trade_query)'.$D:.$D];&quot;Imports&quot;;['Data_(from_NEW_egg_trade_query)'.$C:.$C];&quot;EU&quot;)/1000000" table:style-name="ce69">
            <text:p>15.8</text:p>
          </table:table-cell>
          <table:table-cell office:value-type="float" office:value="0.11280754127464547" table:formula="of:=SUMIFS(['Data_(from_NEW_egg_trade_query)'.$F:.$F];['Data_(from_NEW_egg_trade_query)'.$A:.$A];YEAR([Imports_Monthly.$A293]);['Data_(from_NEW_egg_trade_query)'.$B:.$B];MONTH([Imports_Monthly.$A293]);['Data_(from_NEW_egg_trade_query)'.$D:.$D];&quot;Imports&quot;;['Data_(from_NEW_egg_trade_query)'.$C:.$C];&quot;ROW&quot;)/1000000" table:style-name="ce67">
            <text:p>0.11</text:p>
          </table:table-cell>
          <table:table-cell office:value-type="float" office:value="15.875594765580345" table:formula="of:=SUMIFS(['Data_(from_NEW_egg_trade_query)'.$F:.$F];['Data_(from_NEW_egg_trade_query)'.$A:.$A];YEAR([Imports_Monthly.$A293]);['Data_(from_NEW_egg_trade_query)'.$B:.$B];MONTH([Imports_Monthly.$A293]);['Data_(from_NEW_egg_trade_query)'.$D:.$D];&quot;Imports&quot;)/1000000" table:style-name="ce69">
            <text:p>15.9</text:p>
          </table:table-cell>
          <table:table-cell table:number-columns-repeated="16374"/>
        </table:table-row>
        <table:table-row table:style-name="ro5">
          <table:table-cell office:value-type="date" office:date-value="2020-03-01T00:00:00" table:style-name="ce52">
            <text:p>2020 <text:s/>March</text:p>
          </table:table-cell>
          <table:table-cell office:value-type="float" office:value="3.0881045454545455" table:formula="of:=SUMIFS(['Data_(from_NEW_egg_trade_query)'.$F:.$F];['Data_(from_NEW_egg_trade_query)'.$A:.$A];YEAR([Imports_Monthly.$A294]);['Data_(from_NEW_egg_trade_query)'.$B:.$B];MONTH([Imports_Monthly.$A294]);['Data_(from_NEW_egg_trade_query)'.$E:.$E];&quot;Shell Eggs&quot;;['Data_(from_NEW_egg_trade_query)'.$D:.$D];&quot;Imports&quot;;['Data_(from_NEW_egg_trade_query)'.$C:.$C];&quot;EU&quot;)/1000000" table:style-name="ce69">
            <text:p>3.1</text:p>
          </table:table-cell>
          <table:table-cell office:value-type="float" office:value="6.3670909090909084E-2" table:formula="of:=SUMIFS(['Data_(from_NEW_egg_trade_query)'.$F:.$F];['Data_(from_NEW_egg_trade_query)'.$A:.$A];YEAR([Imports_Monthly.$A294]);['Data_(from_NEW_egg_trade_query)'.$B:.$B];MONTH([Imports_Monthly.$A294]);['Data_(from_NEW_egg_trade_query)'.$E:.$E];&quot;Shell Eggs&quot;;['Data_(from_NEW_egg_trade_query)'.$D:.$D];&quot;Imports&quot;;['Data_(from_NEW_egg_trade_query)'.$C:.$C];&quot;ROW&quot;)/1000000" table:style-name="ce67">
            <text:p>0.06</text:p>
          </table:table-cell>
          <table:table-cell office:value-type="float" office:value="3.1517754545454544" table:formula="of:=SUMIFS(['Data_(from_NEW_egg_trade_query)'.$F:.$F];['Data_(from_NEW_egg_trade_query)'.$A:.$A];YEAR([Imports_Monthly.$A294]);['Data_(from_NEW_egg_trade_query)'.$B:.$B];MONTH([Imports_Monthly.$A294]);['Data_(from_NEW_egg_trade_query)'.$E:.$E];&quot;Shell Eggs&quot;;['Data_(from_NEW_egg_trade_query)'.$D:.$D];&quot;Imports&quot;)/1000000" table:style-name="ce54">
            <text:p>3.2</text:p>
          </table:table-cell>
          <table:table-cell office:value-type="float" office:value="7.9466829216579997" table:formula="of:=SUMIFS(['Data_(from_NEW_egg_trade_query)'.$F:.$F];['Data_(from_NEW_egg_trade_query)'.$A:.$A];YEAR([Imports_Monthly.$A294]);['Data_(from_NEW_egg_trade_query)'.$B:.$B];MONTH([Imports_Monthly.$A294]);['Data_(from_NEW_egg_trade_query)'.$E:.$E];&quot;Egg Products&quot;;['Data_(from_NEW_egg_trade_query)'.$D:.$D];&quot;Imports&quot;;['Data_(from_NEW_egg_trade_query)'.$C:.$C];&quot;EU&quot;)/1000000" table:style-name="ce69">
            <text:p>7.9</text:p>
          </table:table-cell>
          <table:table-cell office:value-type="float" office:value="7.6340398623200009E-2" table:formula="of:=SUMIFS(['Data_(from_NEW_egg_trade_query)'.$F:.$F];['Data_(from_NEW_egg_trade_query)'.$A:.$A];YEAR([Imports_Monthly.$A294]);['Data_(from_NEW_egg_trade_query)'.$B:.$B];MONTH([Imports_Monthly.$A294]);['Data_(from_NEW_egg_trade_query)'.$E:.$E];&quot;Egg Products&quot;;['Data_(from_NEW_egg_trade_query)'.$D:.$D];&quot;Imports&quot;;['Data_(from_NEW_egg_trade_query)'.$C:.$C];&quot;ROW&quot;)/1000000" table:style-name="ce67">
            <text:p>0.08</text:p>
          </table:table-cell>
          <table:table-cell office:value-type="float" office:value="8.0230233202812009" table:formula="of:=SUMIFS(['Data_(from_NEW_egg_trade_query)'.$F:.$F];['Data_(from_NEW_egg_trade_query)'.$A:.$A];YEAR([Imports_Monthly.$A294]);['Data_(from_NEW_egg_trade_query)'.$B:.$B];MONTH([Imports_Monthly.$A294]);['Data_(from_NEW_egg_trade_query)'.$E:.$E];&quot;Egg Products&quot;;['Data_(from_NEW_egg_trade_query)'.$D:.$D];&quot;Imports&quot;)/1000000" table:style-name="ce54">
            <text:p>8.0</text:p>
          </table:table-cell>
          <table:table-cell office:value-type="float" office:value="11.034787467112546" table:formula="of:=SUMIFS(['Data_(from_NEW_egg_trade_query)'.$F:.$F];['Data_(from_NEW_egg_trade_query)'.$A:.$A];YEAR([Imports_Monthly.$A294]);['Data_(from_NEW_egg_trade_query)'.$B:.$B];MONTH([Imports_Monthly.$A294]);['Data_(from_NEW_egg_trade_query)'.$D:.$D];&quot;Imports&quot;;['Data_(from_NEW_egg_trade_query)'.$C:.$C];&quot;EU&quot;)/1000000" table:style-name="ce69">
            <text:p>11.0</text:p>
          </table:table-cell>
          <table:table-cell office:value-type="float" office:value="0.14001130771410908" table:formula="of:=SUMIFS(['Data_(from_NEW_egg_trade_query)'.$F:.$F];['Data_(from_NEW_egg_trade_query)'.$A:.$A];YEAR([Imports_Monthly.$A294]);['Data_(from_NEW_egg_trade_query)'.$B:.$B];MONTH([Imports_Monthly.$A294]);['Data_(from_NEW_egg_trade_query)'.$D:.$D];&quot;Imports&quot;;['Data_(from_NEW_egg_trade_query)'.$C:.$C];&quot;ROW&quot;)/1000000" table:style-name="ce67">
            <text:p>0.14</text:p>
          </table:table-cell>
          <table:table-cell office:value-type="float" office:value="11.174798774826654" table:formula="of:=SUMIFS(['Data_(from_NEW_egg_trade_query)'.$F:.$F];['Data_(from_NEW_egg_trade_query)'.$A:.$A];YEAR([Imports_Monthly.$A294]);['Data_(from_NEW_egg_trade_query)'.$B:.$B];MONTH([Imports_Monthly.$A294]);['Data_(from_NEW_egg_trade_query)'.$D:.$D];&quot;Imports&quot;)/1000000" table:style-name="ce69">
            <text:p>11.2</text:p>
          </table:table-cell>
          <table:table-cell table:number-columns-repeated="16374"/>
        </table:table-row>
        <table:table-row table:style-name="ro5">
          <table:table-cell office:value-type="date" office:date-value="2020-04-01T00:00:00" table:style-name="ce52">
            <text:p>2020 <text:s/>April</text:p>
          </table:table-cell>
          <table:table-cell office:value-type="float" office:value="4.1833118181818181" table:formula="of:=SUMIFS(['Data_(from_NEW_egg_trade_query)'.$F:.$F];['Data_(from_NEW_egg_trade_query)'.$A:.$A];YEAR([Imports_Monthly.$A295]);['Data_(from_NEW_egg_trade_query)'.$B:.$B];MONTH([Imports_Monthly.$A295]);['Data_(from_NEW_egg_trade_query)'.$E:.$E];&quot;Shell Eggs&quot;;['Data_(from_NEW_egg_trade_query)'.$D:.$D];&quot;Imports&quot;;['Data_(from_NEW_egg_trade_query)'.$C:.$C];&quot;EU&quot;)/1000000" table:style-name="ce69">
            <text:p>4.2</text:p>
          </table:table-cell>
          <table:table-cell office:value-type="float" office:value="5.0428636363636363E-2" table:formula="of:=SUMIFS(['Data_(from_NEW_egg_trade_query)'.$F:.$F];['Data_(from_NEW_egg_trade_query)'.$A:.$A];YEAR([Imports_Monthly.$A295]);['Data_(from_NEW_egg_trade_query)'.$B:.$B];MONTH([Imports_Monthly.$A295]);['Data_(from_NEW_egg_trade_query)'.$E:.$E];&quot;Shell Eggs&quot;;['Data_(from_NEW_egg_trade_query)'.$D:.$D];&quot;Imports&quot;;['Data_(from_NEW_egg_trade_query)'.$C:.$C];&quot;ROW&quot;)/1000000" table:style-name="ce67">
            <text:p>0.05</text:p>
          </table:table-cell>
          <table:table-cell office:value-type="float" office:value="4.2337404545454547" table:formula="of:=SUMIFS(['Data_(from_NEW_egg_trade_query)'.$F:.$F];['Data_(from_NEW_egg_trade_query)'.$A:.$A];YEAR([Imports_Monthly.$A295]);['Data_(from_NEW_egg_trade_query)'.$B:.$B];MONTH([Imports_Monthly.$A295]);['Data_(from_NEW_egg_trade_query)'.$E:.$E];&quot;Shell Eggs&quot;;['Data_(from_NEW_egg_trade_query)'.$D:.$D];&quot;Imports&quot;)/1000000" table:style-name="ce54">
            <text:p>4.2</text:p>
          </table:table-cell>
          <table:table-cell office:value-type="float" office:value="6.1254307818071307" table:formula="of:=SUMIFS(['Data_(from_NEW_egg_trade_query)'.$F:.$F];['Data_(from_NEW_egg_trade_query)'.$A:.$A];YEAR([Imports_Monthly.$A295]);['Data_(from_NEW_egg_trade_query)'.$B:.$B];MONTH([Imports_Monthly.$A295]);['Data_(from_NEW_egg_trade_query)'.$E:.$E];&quot;Egg Products&quot;;['Data_(from_NEW_egg_trade_query)'.$D:.$D];&quot;Imports&quot;;['Data_(from_NEW_egg_trade_query)'.$C:.$C];&quot;EU&quot;)/1000000" table:style-name="ce69">
            <text:p>6.1</text:p>
          </table:table-cell>
          <table:table-cell office:value-type="float" office:value="0" table:formula="of:=SUMIFS(['Data_(from_NEW_egg_trade_query)'.$F:.$F];['Data_(from_NEW_egg_trade_query)'.$A:.$A];YEAR([Imports_Monthly.$A295]);['Data_(from_NEW_egg_trade_query)'.$B:.$B];MONTH([Imports_Monthly.$A295]);['Data_(from_NEW_egg_trade_query)'.$E:.$E];&quot;Egg Products&quot;;['Data_(from_NEW_egg_trade_query)'.$D:.$D];&quot;Imports&quot;;['Data_(from_NEW_egg_trade_query)'.$C:.$C];&quot;ROW&quot;)/1000000" table:style-name="ce67">
            <text:p>0.00</text:p>
          </table:table-cell>
          <table:table-cell office:value-type="float" office:value="6.1254307818071307" table:formula="of:=SUMIFS(['Data_(from_NEW_egg_trade_query)'.$F:.$F];['Data_(from_NEW_egg_trade_query)'.$A:.$A];YEAR([Imports_Monthly.$A295]);['Data_(from_NEW_egg_trade_query)'.$B:.$B];MONTH([Imports_Monthly.$A295]);['Data_(from_NEW_egg_trade_query)'.$E:.$E];&quot;Egg Products&quot;;['Data_(from_NEW_egg_trade_query)'.$D:.$D];&quot;Imports&quot;)/1000000" table:style-name="ce54">
            <text:p>6.1</text:p>
          </table:table-cell>
          <table:table-cell office:value-type="float" office:value="10.308742599988948" table:formula="of:=SUMIFS(['Data_(from_NEW_egg_trade_query)'.$F:.$F];['Data_(from_NEW_egg_trade_query)'.$A:.$A];YEAR([Imports_Monthly.$A295]);['Data_(from_NEW_egg_trade_query)'.$B:.$B];MONTH([Imports_Monthly.$A295]);['Data_(from_NEW_egg_trade_query)'.$D:.$D];&quot;Imports&quot;;['Data_(from_NEW_egg_trade_query)'.$C:.$C];&quot;EU&quot;)/1000000" table:style-name="ce69">
            <text:p>10.3</text:p>
          </table:table-cell>
          <table:table-cell office:value-type="float" office:value="5.0428636363636363E-2" table:formula="of:=SUMIFS(['Data_(from_NEW_egg_trade_query)'.$F:.$F];['Data_(from_NEW_egg_trade_query)'.$A:.$A];YEAR([Imports_Monthly.$A295]);['Data_(from_NEW_egg_trade_query)'.$B:.$B];MONTH([Imports_Monthly.$A295]);['Data_(from_NEW_egg_trade_query)'.$D:.$D];&quot;Imports&quot;;['Data_(from_NEW_egg_trade_query)'.$C:.$C];&quot;ROW&quot;)/1000000" table:style-name="ce67">
            <text:p>0.05</text:p>
          </table:table-cell>
          <table:table-cell office:value-type="float" office:value="10.359171236352585" table:formula="of:=SUMIFS(['Data_(from_NEW_egg_trade_query)'.$F:.$F];['Data_(from_NEW_egg_trade_query)'.$A:.$A];YEAR([Imports_Monthly.$A295]);['Data_(from_NEW_egg_trade_query)'.$B:.$B];MONTH([Imports_Monthly.$A295]);['Data_(from_NEW_egg_trade_query)'.$D:.$D];&quot;Imports&quot;)/1000000" table:style-name="ce69">
            <text:p>10.4</text:p>
          </table:table-cell>
          <table:table-cell table:number-columns-repeated="16374"/>
        </table:table-row>
        <table:table-row table:style-name="ro5">
          <table:table-cell office:value-type="date" office:date-value="2020-05-01T00:00:00" table:style-name="ce52">
            <text:p>2020 <text:s/>May</text:p>
          </table:table-cell>
          <table:table-cell office:value-type="float" office:value="5.5519118181818188" table:formula="of:=SUMIFS(['Data_(from_NEW_egg_trade_query)'.$F:.$F];['Data_(from_NEW_egg_trade_query)'.$A:.$A];YEAR([Imports_Monthly.$A296]);['Data_(from_NEW_egg_trade_query)'.$B:.$B];MONTH([Imports_Monthly.$A296]);['Data_(from_NEW_egg_trade_query)'.$E:.$E];&quot;Shell Eggs&quot;;['Data_(from_NEW_egg_trade_query)'.$D:.$D];&quot;Imports&quot;;['Data_(from_NEW_egg_trade_query)'.$C:.$C];&quot;EU&quot;)/1000000" table:style-name="ce69">
            <text:p>5.6</text:p>
          </table:table-cell>
          <table:table-cell office:value-type="float" office:value="5.2135909090909087E-2" table:formula="of:=SUMIFS(['Data_(from_NEW_egg_trade_query)'.$F:.$F];['Data_(from_NEW_egg_trade_query)'.$A:.$A];YEAR([Imports_Monthly.$A296]);['Data_(from_NEW_egg_trade_query)'.$B:.$B];MONTH([Imports_Monthly.$A296]);['Data_(from_NEW_egg_trade_query)'.$E:.$E];&quot;Shell Eggs&quot;;['Data_(from_NEW_egg_trade_query)'.$D:.$D];&quot;Imports&quot;;['Data_(from_NEW_egg_trade_query)'.$C:.$C];&quot;ROW&quot;)/1000000" table:style-name="ce67">
            <text:p>0.05</text:p>
          </table:table-cell>
          <table:table-cell office:value-type="float" office:value="5.6040477272727278" table:formula="of:=SUMIFS(['Data_(from_NEW_egg_trade_query)'.$F:.$F];['Data_(from_NEW_egg_trade_query)'.$A:.$A];YEAR([Imports_Monthly.$A296]);['Data_(from_NEW_egg_trade_query)'.$B:.$B];MONTH([Imports_Monthly.$A296]);['Data_(from_NEW_egg_trade_query)'.$E:.$E];&quot;Shell Eggs&quot;;['Data_(from_NEW_egg_trade_query)'.$D:.$D];&quot;Imports&quot;)/1000000" table:style-name="ce54">
            <text:p>5.6</text:p>
          </table:table-cell>
          <table:table-cell office:value-type="float" office:value="6.6519465790890653" table:formula="of:=SUMIFS(['Data_(from_NEW_egg_trade_query)'.$F:.$F];['Data_(from_NEW_egg_trade_query)'.$A:.$A];YEAR([Imports_Monthly.$A296]);['Data_(from_NEW_egg_trade_query)'.$B:.$B];MONTH([Imports_Monthly.$A296]);['Data_(from_NEW_egg_trade_query)'.$E:.$E];&quot;Egg Products&quot;;['Data_(from_NEW_egg_trade_query)'.$D:.$D];&quot;Imports&quot;;['Data_(from_NEW_egg_trade_query)'.$C:.$C];&quot;EU&quot;)/1000000" table:style-name="ce69">
            <text:p>6.7</text:p>
          </table:table-cell>
          <table:table-cell office:value-type="float" office:value="6.683307326666668E-3" table:formula="of:=SUMIFS(['Data_(from_NEW_egg_trade_query)'.$F:.$F];['Data_(from_NEW_egg_trade_query)'.$A:.$A];YEAR([Imports_Monthly.$A296]);['Data_(from_NEW_egg_trade_query)'.$B:.$B];MONTH([Imports_Monthly.$A296]);['Data_(from_NEW_egg_trade_query)'.$E:.$E];&quot;Egg Products&quot;;['Data_(from_NEW_egg_trade_query)'.$D:.$D];&quot;Imports&quot;;['Data_(from_NEW_egg_trade_query)'.$C:.$C];&quot;ROW&quot;)/1000000" table:style-name="ce67">
            <text:p>0.01</text:p>
          </table:table-cell>
          <table:table-cell office:value-type="float" office:value="6.6586298864157323" table:formula="of:=SUMIFS(['Data_(from_NEW_egg_trade_query)'.$F:.$F];['Data_(from_NEW_egg_trade_query)'.$A:.$A];YEAR([Imports_Monthly.$A296]);['Data_(from_NEW_egg_trade_query)'.$B:.$B];MONTH([Imports_Monthly.$A296]);['Data_(from_NEW_egg_trade_query)'.$E:.$E];&quot;Egg Products&quot;;['Data_(from_NEW_egg_trade_query)'.$D:.$D];&quot;Imports&quot;)/1000000" table:style-name="ce54">
            <text:p>6.7</text:p>
          </table:table-cell>
          <table:table-cell office:value-type="float" office:value="12.203858397270885" table:formula="of:=SUMIFS(['Data_(from_NEW_egg_trade_query)'.$F:.$F];['Data_(from_NEW_egg_trade_query)'.$A:.$A];YEAR([Imports_Monthly.$A296]);['Data_(from_NEW_egg_trade_query)'.$B:.$B];MONTH([Imports_Monthly.$A296]);['Data_(from_NEW_egg_trade_query)'.$D:.$D];&quot;Imports&quot;;['Data_(from_NEW_egg_trade_query)'.$C:.$C];&quot;EU&quot;)/1000000" table:style-name="ce69">
            <text:p>12.2</text:p>
          </table:table-cell>
          <table:table-cell office:value-type="float" office:value="5.8819216417575759E-2" table:formula="of:=SUMIFS(['Data_(from_NEW_egg_trade_query)'.$F:.$F];['Data_(from_NEW_egg_trade_query)'.$A:.$A];YEAR([Imports_Monthly.$A296]);['Data_(from_NEW_egg_trade_query)'.$B:.$B];MONTH([Imports_Monthly.$A296]);['Data_(from_NEW_egg_trade_query)'.$D:.$D];&quot;Imports&quot;;['Data_(from_NEW_egg_trade_query)'.$C:.$C];&quot;ROW&quot;)/1000000" table:style-name="ce67">
            <text:p>0.06</text:p>
          </table:table-cell>
          <table:table-cell office:value-type="float" office:value="12.26267761368846" table:formula="of:=SUMIFS(['Data_(from_NEW_egg_trade_query)'.$F:.$F];['Data_(from_NEW_egg_trade_query)'.$A:.$A];YEAR([Imports_Monthly.$A296]);['Data_(from_NEW_egg_trade_query)'.$B:.$B];MONTH([Imports_Monthly.$A296]);['Data_(from_NEW_egg_trade_query)'.$D:.$D];&quot;Imports&quot;)/1000000" table:style-name="ce69">
            <text:p>12.3</text:p>
          </table:table-cell>
          <table:table-cell table:number-columns-repeated="16374"/>
        </table:table-row>
        <table:table-row table:style-name="ro5">
          <table:table-cell office:value-type="date" office:date-value="2020-06-01T00:00:00" table:style-name="ce52">
            <text:p>2020 <text:s/>June</text:p>
          </table:table-cell>
          <table:table-cell office:value-type="float" office:value="2.9694095454545453" table:formula="of:=SUMIFS(['Data_(from_NEW_egg_trade_query)'.$F:.$F];['Data_(from_NEW_egg_trade_query)'.$A:.$A];YEAR([Imports_Monthly.$A297]);['Data_(from_NEW_egg_trade_query)'.$B:.$B];MONTH([Imports_Monthly.$A297]);['Data_(from_NEW_egg_trade_query)'.$E:.$E];&quot;Shell Eggs&quot;;['Data_(from_NEW_egg_trade_query)'.$D:.$D];&quot;Imports&quot;;['Data_(from_NEW_egg_trade_query)'.$C:.$C];&quot;EU&quot;)/1000000" table:style-name="ce69">
            <text:p>3.0</text:p>
          </table:table-cell>
          <table:table-cell office:value-type="float" office:value="1.2966818181818182E-2" table:formula="of:=SUMIFS(['Data_(from_NEW_egg_trade_query)'.$F:.$F];['Data_(from_NEW_egg_trade_query)'.$A:.$A];YEAR([Imports_Monthly.$A297]);['Data_(from_NEW_egg_trade_query)'.$B:.$B];MONTH([Imports_Monthly.$A297]);['Data_(from_NEW_egg_trade_query)'.$E:.$E];&quot;Shell Eggs&quot;;['Data_(from_NEW_egg_trade_query)'.$D:.$D];&quot;Imports&quot;;['Data_(from_NEW_egg_trade_query)'.$C:.$C];&quot;ROW&quot;)/1000000" table:style-name="ce67">
            <text:p>0.01</text:p>
          </table:table-cell>
          <table:table-cell office:value-type="float" office:value="2.9823763636363636" table:formula="of:=SUMIFS(['Data_(from_NEW_egg_trade_query)'.$F:.$F];['Data_(from_NEW_egg_trade_query)'.$A:.$A];YEAR([Imports_Monthly.$A297]);['Data_(from_NEW_egg_trade_query)'.$B:.$B];MONTH([Imports_Monthly.$A297]);['Data_(from_NEW_egg_trade_query)'.$E:.$E];&quot;Shell Eggs&quot;;['Data_(from_NEW_egg_trade_query)'.$D:.$D];&quot;Imports&quot;)/1000000" table:style-name="ce54">
            <text:p>3.0</text:p>
          </table:table-cell>
          <table:table-cell office:value-type="float" office:value="8.4093896063279345" table:formula="of:=SUMIFS(['Data_(from_NEW_egg_trade_query)'.$F:.$F];['Data_(from_NEW_egg_trade_query)'.$A:.$A];YEAR([Imports_Monthly.$A297]);['Data_(from_NEW_egg_trade_query)'.$B:.$B];MONTH([Imports_Monthly.$A297]);['Data_(from_NEW_egg_trade_query)'.$E:.$E];&quot;Egg Products&quot;;['Data_(from_NEW_egg_trade_query)'.$D:.$D];&quot;Imports&quot;;['Data_(from_NEW_egg_trade_query)'.$C:.$C];&quot;EU&quot;)/1000000" table:style-name="ce69">
            <text:p>8.4</text:p>
          </table:table-cell>
          <table:table-cell office:value-type="float" office:value="0.15004680217670002" table:formula="of:=SUMIFS(['Data_(from_NEW_egg_trade_query)'.$F:.$F];['Data_(from_NEW_egg_trade_query)'.$A:.$A];YEAR([Imports_Monthly.$A297]);['Data_(from_NEW_egg_trade_query)'.$B:.$B];MONTH([Imports_Monthly.$A297]);['Data_(from_NEW_egg_trade_query)'.$E:.$E];&quot;Egg Products&quot;;['Data_(from_NEW_egg_trade_query)'.$D:.$D];&quot;Imports&quot;;['Data_(from_NEW_egg_trade_query)'.$C:.$C];&quot;ROW&quot;)/1000000" table:style-name="ce67">
            <text:p>0.15</text:p>
          </table:table-cell>
          <table:table-cell office:value-type="float" office:value="8.5594364085046344" table:formula="of:=SUMIFS(['Data_(from_NEW_egg_trade_query)'.$F:.$F];['Data_(from_NEW_egg_trade_query)'.$A:.$A];YEAR([Imports_Monthly.$A297]);['Data_(from_NEW_egg_trade_query)'.$B:.$B];MONTH([Imports_Monthly.$A297]);['Data_(from_NEW_egg_trade_query)'.$E:.$E];&quot;Egg Products&quot;;['Data_(from_NEW_egg_trade_query)'.$D:.$D];&quot;Imports&quot;)/1000000" table:style-name="ce54">
            <text:p>8.6</text:p>
          </table:table-cell>
          <table:table-cell office:value-type="float" office:value="11.378799151782479" table:formula="of:=SUMIFS(['Data_(from_NEW_egg_trade_query)'.$F:.$F];['Data_(from_NEW_egg_trade_query)'.$A:.$A];YEAR([Imports_Monthly.$A297]);['Data_(from_NEW_egg_trade_query)'.$B:.$B];MONTH([Imports_Monthly.$A297]);['Data_(from_NEW_egg_trade_query)'.$D:.$D];&quot;Imports&quot;;['Data_(from_NEW_egg_trade_query)'.$C:.$C];&quot;EU&quot;)/1000000" table:style-name="ce69">
            <text:p>11.4</text:p>
          </table:table-cell>
          <table:table-cell office:value-type="float" office:value="0.16301362035851821" table:formula="of:=SUMIFS(['Data_(from_NEW_egg_trade_query)'.$F:.$F];['Data_(from_NEW_egg_trade_query)'.$A:.$A];YEAR([Imports_Monthly.$A297]);['Data_(from_NEW_egg_trade_query)'.$B:.$B];MONTH([Imports_Monthly.$A297]);['Data_(from_NEW_egg_trade_query)'.$D:.$D];&quot;Imports&quot;;['Data_(from_NEW_egg_trade_query)'.$C:.$C];&quot;ROW&quot;)/1000000" table:style-name="ce67">
            <text:p>0.16</text:p>
          </table:table-cell>
          <table:table-cell office:value-type="float" office:value="11.541812772140998" table:formula="of:=SUMIFS(['Data_(from_NEW_egg_trade_query)'.$F:.$F];['Data_(from_NEW_egg_trade_query)'.$A:.$A];YEAR([Imports_Monthly.$A297]);['Data_(from_NEW_egg_trade_query)'.$B:.$B];MONTH([Imports_Monthly.$A297]);['Data_(from_NEW_egg_trade_query)'.$D:.$D];&quot;Imports&quot;)/1000000" table:style-name="ce69">
            <text:p>11.5</text:p>
          </table:table-cell>
          <table:table-cell table:number-columns-repeated="16374"/>
        </table:table-row>
        <table:table-row table:style-name="ro5">
          <table:table-cell office:value-type="date" office:date-value="2020-07-01T00:00:00" table:style-name="ce52">
            <text:p>2020 <text:s/>July</text:p>
          </table:table-cell>
          <table:table-cell office:value-type="float" office:value="2.2126145454545454" table:formula="of:=SUMIFS(['Data_(from_NEW_egg_trade_query)'.$F:.$F];['Data_(from_NEW_egg_trade_query)'.$A:.$A];YEAR([Imports_Monthly.$A298]);['Data_(from_NEW_egg_trade_query)'.$B:.$B];MONTH([Imports_Monthly.$A298]);['Data_(from_NEW_egg_trade_query)'.$E:.$E];&quot;Shell Eggs&quot;;['Data_(from_NEW_egg_trade_query)'.$D:.$D];&quot;Imports&quot;;['Data_(from_NEW_egg_trade_query)'.$C:.$C];&quot;EU&quot;)/1000000" table:style-name="ce69">
            <text:p>2.2</text:p>
          </table:table-cell>
          <table:table-cell office:value-type="float" office:value="4.0846363636363639E-2" table:formula="of:=SUMIFS(['Data_(from_NEW_egg_trade_query)'.$F:.$F];['Data_(from_NEW_egg_trade_query)'.$A:.$A];YEAR([Imports_Monthly.$A298]);['Data_(from_NEW_egg_trade_query)'.$B:.$B];MONTH([Imports_Monthly.$A298]);['Data_(from_NEW_egg_trade_query)'.$E:.$E];&quot;Shell Eggs&quot;;['Data_(from_NEW_egg_trade_query)'.$D:.$D];&quot;Imports&quot;;['Data_(from_NEW_egg_trade_query)'.$C:.$C];&quot;ROW&quot;)/1000000" table:style-name="ce67">
            <text:p>0.04</text:p>
          </table:table-cell>
          <table:table-cell office:value-type="float" office:value="2.2534609090909092" table:formula="of:=SUMIFS(['Data_(from_NEW_egg_trade_query)'.$F:.$F];['Data_(from_NEW_egg_trade_query)'.$A:.$A];YEAR([Imports_Monthly.$A298]);['Data_(from_NEW_egg_trade_query)'.$B:.$B];MONTH([Imports_Monthly.$A298]);['Data_(from_NEW_egg_trade_query)'.$E:.$E];&quot;Shell Eggs&quot;;['Data_(from_NEW_egg_trade_query)'.$D:.$D];&quot;Imports&quot;)/1000000" table:style-name="ce54">
            <text:p>2.3</text:p>
          </table:table-cell>
          <table:table-cell office:value-type="float" office:value="7.9887557801487983" table:formula="of:=SUMIFS(['Data_(from_NEW_egg_trade_query)'.$F:.$F];['Data_(from_NEW_egg_trade_query)'.$A:.$A];YEAR([Imports_Monthly.$A298]);['Data_(from_NEW_egg_trade_query)'.$B:.$B];MONTH([Imports_Monthly.$A298]);['Data_(from_NEW_egg_trade_query)'.$E:.$E];&quot;Egg Products&quot;;['Data_(from_NEW_egg_trade_query)'.$D:.$D];&quot;Imports&quot;;['Data_(from_NEW_egg_trade_query)'.$C:.$C];&quot;EU&quot;)/1000000" table:style-name="ce69">
            <text:p>8.0</text:p>
          </table:table-cell>
          <table:table-cell office:value-type="float" office:value="8.1798626083200016E-2" table:formula="of:=SUMIFS(['Data_(from_NEW_egg_trade_query)'.$F:.$F];['Data_(from_NEW_egg_trade_query)'.$A:.$A];YEAR([Imports_Monthly.$A298]);['Data_(from_NEW_egg_trade_query)'.$B:.$B];MONTH([Imports_Monthly.$A298]);['Data_(from_NEW_egg_trade_query)'.$E:.$E];&quot;Egg Products&quot;;['Data_(from_NEW_egg_trade_query)'.$D:.$D];&quot;Imports&quot;;['Data_(from_NEW_egg_trade_query)'.$C:.$C];&quot;ROW&quot;)/1000000" table:style-name="ce67">
            <text:p>0.08</text:p>
          </table:table-cell>
          <table:table-cell office:value-type="float" office:value="8.0705544062319987" table:formula="of:=SUMIFS(['Data_(from_NEW_egg_trade_query)'.$F:.$F];['Data_(from_NEW_egg_trade_query)'.$A:.$A];YEAR([Imports_Monthly.$A298]);['Data_(from_NEW_egg_trade_query)'.$B:.$B];MONTH([Imports_Monthly.$A298]);['Data_(from_NEW_egg_trade_query)'.$E:.$E];&quot;Egg Products&quot;;['Data_(from_NEW_egg_trade_query)'.$D:.$D];&quot;Imports&quot;)/1000000" table:style-name="ce54">
            <text:p>8.1</text:p>
          </table:table-cell>
          <table:table-cell office:value-type="float" office:value="10.201370325603344" table:formula="of:=SUMIFS(['Data_(from_NEW_egg_trade_query)'.$F:.$F];['Data_(from_NEW_egg_trade_query)'.$A:.$A];YEAR([Imports_Monthly.$A298]);['Data_(from_NEW_egg_trade_query)'.$B:.$B];MONTH([Imports_Monthly.$A298]);['Data_(from_NEW_egg_trade_query)'.$D:.$D];&quot;Imports&quot;;['Data_(from_NEW_egg_trade_query)'.$C:.$C];&quot;EU&quot;)/1000000" table:style-name="ce69">
            <text:p>10.2</text:p>
          </table:table-cell>
          <table:table-cell office:value-type="float" office:value="0.12264498971956365" table:formula="of:=SUMIFS(['Data_(from_NEW_egg_trade_query)'.$F:.$F];['Data_(from_NEW_egg_trade_query)'.$A:.$A];YEAR([Imports_Monthly.$A298]);['Data_(from_NEW_egg_trade_query)'.$B:.$B];MONTH([Imports_Monthly.$A298]);['Data_(from_NEW_egg_trade_query)'.$D:.$D];&quot;Imports&quot;;['Data_(from_NEW_egg_trade_query)'.$C:.$C];&quot;ROW&quot;)/1000000" table:style-name="ce67">
            <text:p>0.12</text:p>
          </table:table-cell>
          <table:table-cell office:value-type="float" office:value="10.324015315322908" table:formula="of:=SUMIFS(['Data_(from_NEW_egg_trade_query)'.$F:.$F];['Data_(from_NEW_egg_trade_query)'.$A:.$A];YEAR([Imports_Monthly.$A298]);['Data_(from_NEW_egg_trade_query)'.$B:.$B];MONTH([Imports_Monthly.$A298]);['Data_(from_NEW_egg_trade_query)'.$D:.$D];&quot;Imports&quot;)/1000000" table:style-name="ce69">
            <text:p>10.3</text:p>
          </table:table-cell>
          <table:table-cell table:number-columns-repeated="16374"/>
        </table:table-row>
        <table:table-row table:style-name="ro5">
          <table:table-cell office:value-type="date" office:date-value="2020-08-01T00:00:00" table:style-name="ce52">
            <text:p>2020 <text:s/>August</text:p>
          </table:table-cell>
          <table:table-cell office:value-type="float" office:value="1.2620849999999999" table:formula="of:=SUMIFS(['Data_(from_NEW_egg_trade_query)'.$F:.$F];['Data_(from_NEW_egg_trade_query)'.$A:.$A];YEAR([Imports_Monthly.$A299]);['Data_(from_NEW_egg_trade_query)'.$B:.$B];MONTH([Imports_Monthly.$A299]);['Data_(from_NEW_egg_trade_query)'.$E:.$E];&quot;Shell Eggs&quot;;['Data_(from_NEW_egg_trade_query)'.$D:.$D];&quot;Imports&quot;;['Data_(from_NEW_egg_trade_query)'.$C:.$C];&quot;EU&quot;)/1000000" table:style-name="ce69">
            <text:p>1.3</text:p>
          </table:table-cell>
          <table:table-cell office:value-type="float" office:value="2.8461818181818182E-2" table:formula="of:=SUMIFS(['Data_(from_NEW_egg_trade_query)'.$F:.$F];['Data_(from_NEW_egg_trade_query)'.$A:.$A];YEAR([Imports_Monthly.$A299]);['Data_(from_NEW_egg_trade_query)'.$B:.$B];MONTH([Imports_Monthly.$A299]);['Data_(from_NEW_egg_trade_query)'.$E:.$E];&quot;Shell Eggs&quot;;['Data_(from_NEW_egg_trade_query)'.$D:.$D];&quot;Imports&quot;;['Data_(from_NEW_egg_trade_query)'.$C:.$C];&quot;ROW&quot;)/1000000" table:style-name="ce67">
            <text:p>0.03</text:p>
          </table:table-cell>
          <table:table-cell office:value-type="float" office:value="1.290546818181818" table:formula="of:=SUMIFS(['Data_(from_NEW_egg_trade_query)'.$F:.$F];['Data_(from_NEW_egg_trade_query)'.$A:.$A];YEAR([Imports_Monthly.$A299]);['Data_(from_NEW_egg_trade_query)'.$B:.$B];MONTH([Imports_Monthly.$A299]);['Data_(from_NEW_egg_trade_query)'.$E:.$E];&quot;Shell Eggs&quot;;['Data_(from_NEW_egg_trade_query)'.$D:.$D];&quot;Imports&quot;)/1000000" table:style-name="ce54">
            <text:p>1.3</text:p>
          </table:table-cell>
          <table:table-cell office:value-type="float" office:value="7.3588790440232028" table:formula="of:=SUMIFS(['Data_(from_NEW_egg_trade_query)'.$F:.$F];['Data_(from_NEW_egg_trade_query)'.$A:.$A];YEAR([Imports_Monthly.$A299]);['Data_(from_NEW_egg_trade_query)'.$B:.$B];MONTH([Imports_Monthly.$A299]);['Data_(from_NEW_egg_trade_query)'.$E:.$E];&quot;Egg Products&quot;;['Data_(from_NEW_egg_trade_query)'.$D:.$D];&quot;Imports&quot;;['Data_(from_NEW_egg_trade_query)'.$C:.$C];&quot;EU&quot;)/1000000" table:style-name="ce69">
            <text:p>7.4</text:p>
          </table:table-cell>
          <table:table-cell office:value-type="float" office:value="8.1136569175200013E-2" table:formula="of:=SUMIFS(['Data_(from_NEW_egg_trade_query)'.$F:.$F];['Data_(from_NEW_egg_trade_query)'.$A:.$A];YEAR([Imports_Monthly.$A299]);['Data_(from_NEW_egg_trade_query)'.$B:.$B];MONTH([Imports_Monthly.$A299]);['Data_(from_NEW_egg_trade_query)'.$E:.$E];&quot;Egg Products&quot;;['Data_(from_NEW_egg_trade_query)'.$D:.$D];&quot;Imports&quot;;['Data_(from_NEW_egg_trade_query)'.$C:.$C];&quot;ROW&quot;)/1000000" table:style-name="ce67">
            <text:p>0.08</text:p>
          </table:table-cell>
          <table:table-cell office:value-type="float" office:value="7.4400156131984021" table:formula="of:=SUMIFS(['Data_(from_NEW_egg_trade_query)'.$F:.$F];['Data_(from_NEW_egg_trade_query)'.$A:.$A];YEAR([Imports_Monthly.$A299]);['Data_(from_NEW_egg_trade_query)'.$B:.$B];MONTH([Imports_Monthly.$A299]);['Data_(from_NEW_egg_trade_query)'.$E:.$E];&quot;Egg Products&quot;;['Data_(from_NEW_egg_trade_query)'.$D:.$D];&quot;Imports&quot;)/1000000" table:style-name="ce54">
            <text:p>7.4</text:p>
          </table:table-cell>
          <table:table-cell office:value-type="float" office:value="8.6209640440232036" table:formula="of:=SUMIFS(['Data_(from_NEW_egg_trade_query)'.$F:.$F];['Data_(from_NEW_egg_trade_query)'.$A:.$A];YEAR([Imports_Monthly.$A299]);['Data_(from_NEW_egg_trade_query)'.$B:.$B];MONTH([Imports_Monthly.$A299]);['Data_(from_NEW_egg_trade_query)'.$D:.$D];&quot;Imports&quot;;['Data_(from_NEW_egg_trade_query)'.$C:.$C];&quot;EU&quot;)/1000000" table:style-name="ce69">
            <text:p>8.6</text:p>
          </table:table-cell>
          <table:table-cell office:value-type="float" office:value="0.10959838735701818" table:formula="of:=SUMIFS(['Data_(from_NEW_egg_trade_query)'.$F:.$F];['Data_(from_NEW_egg_trade_query)'.$A:.$A];YEAR([Imports_Monthly.$A299]);['Data_(from_NEW_egg_trade_query)'.$B:.$B];MONTH([Imports_Monthly.$A299]);['Data_(from_NEW_egg_trade_query)'.$D:.$D];&quot;Imports&quot;;['Data_(from_NEW_egg_trade_query)'.$C:.$C];&quot;ROW&quot;)/1000000" table:style-name="ce67">
            <text:p>0.11</text:p>
          </table:table-cell>
          <table:table-cell office:value-type="float" office:value="8.7305624313802213" table:formula="of:=SUMIFS(['Data_(from_NEW_egg_trade_query)'.$F:.$F];['Data_(from_NEW_egg_trade_query)'.$A:.$A];YEAR([Imports_Monthly.$A299]);['Data_(from_NEW_egg_trade_query)'.$B:.$B];MONTH([Imports_Monthly.$A299]);['Data_(from_NEW_egg_trade_query)'.$D:.$D];&quot;Imports&quot;)/1000000" table:style-name="ce69">
            <text:p>8.7</text:p>
          </table:table-cell>
          <table:table-cell table:number-columns-repeated="16374"/>
        </table:table-row>
        <table:table-row table:style-name="ro5">
          <table:table-cell office:value-type="date" office:date-value="2020-09-01T00:00:00" table:style-name="ce52">
            <text:p>2020 <text:s/>September</text:p>
          </table:table-cell>
          <table:table-cell office:value-type="float" office:value="2.322883636363636" table:formula="of:=SUMIFS(['Data_(from_NEW_egg_trade_query)'.$F:.$F];['Data_(from_NEW_egg_trade_query)'.$A:.$A];YEAR([Imports_Monthly.$A300]);['Data_(from_NEW_egg_trade_query)'.$B:.$B];MONTH([Imports_Monthly.$A300]);['Data_(from_NEW_egg_trade_query)'.$E:.$E];&quot;Shell Eggs&quot;;['Data_(from_NEW_egg_trade_query)'.$D:.$D];&quot;Imports&quot;;['Data_(from_NEW_egg_trade_query)'.$C:.$C];&quot;EU&quot;)/1000000" table:style-name="ce69">
            <text:p>2.3</text:p>
          </table:table-cell>
          <table:table-cell office:value-type="float" office:value="1.0295454545454545E-2" table:formula="of:=SUMIFS(['Data_(from_NEW_egg_trade_query)'.$F:.$F];['Data_(from_NEW_egg_trade_query)'.$A:.$A];YEAR([Imports_Monthly.$A300]);['Data_(from_NEW_egg_trade_query)'.$B:.$B];MONTH([Imports_Monthly.$A300]);['Data_(from_NEW_egg_trade_query)'.$E:.$E];&quot;Shell Eggs&quot;;['Data_(from_NEW_egg_trade_query)'.$D:.$D];&quot;Imports&quot;;['Data_(from_NEW_egg_trade_query)'.$C:.$C];&quot;ROW&quot;)/1000000" table:style-name="ce67">
            <text:p>0.01</text:p>
          </table:table-cell>
          <table:table-cell office:value-type="float" office:value="2.3331790909090908" table:formula="of:=SUMIFS(['Data_(from_NEW_egg_trade_query)'.$F:.$F];['Data_(from_NEW_egg_trade_query)'.$A:.$A];YEAR([Imports_Monthly.$A300]);['Data_(from_NEW_egg_trade_query)'.$B:.$B];MONTH([Imports_Monthly.$A300]);['Data_(from_NEW_egg_trade_query)'.$E:.$E];&quot;Shell Eggs&quot;;['Data_(from_NEW_egg_trade_query)'.$D:.$D];&quot;Imports&quot;)/1000000" table:style-name="ce54">
            <text:p>2.3</text:p>
          </table:table-cell>
          <table:table-cell office:value-type="float" office:value="8.9955616944209051" table:formula="of:=SUMIFS(['Data_(from_NEW_egg_trade_query)'.$F:.$F];['Data_(from_NEW_egg_trade_query)'.$A:.$A];YEAR([Imports_Monthly.$A300]);['Data_(from_NEW_egg_trade_query)'.$B:.$B];MONTH([Imports_Monthly.$A300]);['Data_(from_NEW_egg_trade_query)'.$E:.$E];&quot;Egg Products&quot;;['Data_(from_NEW_egg_trade_query)'.$D:.$D];&quot;Imports&quot;;['Data_(from_NEW_egg_trade_query)'.$C:.$C];&quot;EU&quot;)/1000000" table:style-name="ce69">
            <text:p>9.0</text:p>
          </table:table-cell>
          <table:table-cell office:value-type="float" office:value="7.6840363649866683E-2" table:formula="of:=SUMIFS(['Data_(from_NEW_egg_trade_query)'.$F:.$F];['Data_(from_NEW_egg_trade_query)'.$A:.$A];YEAR([Imports_Monthly.$A300]);['Data_(from_NEW_egg_trade_query)'.$B:.$B];MONTH([Imports_Monthly.$A300]);['Data_(from_NEW_egg_trade_query)'.$E:.$E];&quot;Egg Products&quot;;['Data_(from_NEW_egg_trade_query)'.$D:.$D];&quot;Imports&quot;;['Data_(from_NEW_egg_trade_query)'.$C:.$C];&quot;ROW&quot;)/1000000" table:style-name="ce67">
            <text:p>0.08</text:p>
          </table:table-cell>
          <table:table-cell office:value-type="float" office:value="9.0724020580707734" table:formula="of:=SUMIFS(['Data_(from_NEW_egg_trade_query)'.$F:.$F];['Data_(from_NEW_egg_trade_query)'.$A:.$A];YEAR([Imports_Monthly.$A300]);['Data_(from_NEW_egg_trade_query)'.$B:.$B];MONTH([Imports_Monthly.$A300]);['Data_(from_NEW_egg_trade_query)'.$E:.$E];&quot;Egg Products&quot;;['Data_(from_NEW_egg_trade_query)'.$D:.$D];&quot;Imports&quot;)/1000000" table:style-name="ce54">
            <text:p>9.1</text:p>
          </table:table-cell>
          <table:table-cell office:value-type="float" office:value="11.318445330784542" table:formula="of:=SUMIFS(['Data_(from_NEW_egg_trade_query)'.$F:.$F];['Data_(from_NEW_egg_trade_query)'.$A:.$A];YEAR([Imports_Monthly.$A300]);['Data_(from_NEW_egg_trade_query)'.$B:.$B];MONTH([Imports_Monthly.$A300]);['Data_(from_NEW_egg_trade_query)'.$D:.$D];&quot;Imports&quot;;['Data_(from_NEW_egg_trade_query)'.$C:.$C];&quot;EU&quot;)/1000000" table:style-name="ce69">
            <text:p>11.3</text:p>
          </table:table-cell>
          <table:table-cell office:value-type="float" office:value="8.7135818195321235E-2" table:formula="of:=SUMIFS(['Data_(from_NEW_egg_trade_query)'.$F:.$F];['Data_(from_NEW_egg_trade_query)'.$A:.$A];YEAR([Imports_Monthly.$A300]);['Data_(from_NEW_egg_trade_query)'.$B:.$B];MONTH([Imports_Monthly.$A300]);['Data_(from_NEW_egg_trade_query)'.$D:.$D];&quot;Imports&quot;;['Data_(from_NEW_egg_trade_query)'.$C:.$C];&quot;ROW&quot;)/1000000" table:style-name="ce67">
            <text:p>0.09</text:p>
          </table:table-cell>
          <table:table-cell office:value-type="float" office:value="11.405581148979865" table:formula="of:=SUMIFS(['Data_(from_NEW_egg_trade_query)'.$F:.$F];['Data_(from_NEW_egg_trade_query)'.$A:.$A];YEAR([Imports_Monthly.$A300]);['Data_(from_NEW_egg_trade_query)'.$B:.$B];MONTH([Imports_Monthly.$A300]);['Data_(from_NEW_egg_trade_query)'.$D:.$D];&quot;Imports&quot;)/1000000" table:style-name="ce69">
            <text:p>11.4</text:p>
          </table:table-cell>
          <table:table-cell table:number-columns-repeated="16374"/>
        </table:table-row>
        <table:table-row table:style-name="ro5">
          <table:table-cell office:value-type="date" office:date-value="2020-10-01T00:00:00" table:style-name="ce52">
            <text:p>2020 <text:s/>October</text:p>
          </table:table-cell>
          <table:table-cell office:value-type="float" office:value="2.561307272727273" table:formula="of:=SUMIFS(['Data_(from_NEW_egg_trade_query)'.$F:.$F];['Data_(from_NEW_egg_trade_query)'.$A:.$A];YEAR([Imports_Monthly.$A301]);['Data_(from_NEW_egg_trade_query)'.$B:.$B];MONTH([Imports_Monthly.$A301]);['Data_(from_NEW_egg_trade_query)'.$E:.$E];&quot;Shell Eggs&quot;;['Data_(from_NEW_egg_trade_query)'.$D:.$D];&quot;Imports&quot;;['Data_(from_NEW_egg_trade_query)'.$C:.$C];&quot;EU&quot;)/1000000" table:style-name="ce69">
            <text:p>2.6</text:p>
          </table:table-cell>
          <table:table-cell office:value-type="float" office:value="1.6545000000000001E-2" table:formula="of:=SUMIFS(['Data_(from_NEW_egg_trade_query)'.$F:.$F];['Data_(from_NEW_egg_trade_query)'.$A:.$A];YEAR([Imports_Monthly.$A301]);['Data_(from_NEW_egg_trade_query)'.$B:.$B];MONTH([Imports_Monthly.$A301]);['Data_(from_NEW_egg_trade_query)'.$E:.$E];&quot;Shell Eggs&quot;;['Data_(from_NEW_egg_trade_query)'.$D:.$D];&quot;Imports&quot;;['Data_(from_NEW_egg_trade_query)'.$C:.$C];&quot;ROW&quot;)/1000000" table:style-name="ce67">
            <text:p>0.02</text:p>
          </table:table-cell>
          <table:table-cell office:value-type="float" office:value="2.5778522727272728" table:formula="of:=SUMIFS(['Data_(from_NEW_egg_trade_query)'.$F:.$F];['Data_(from_NEW_egg_trade_query)'.$A:.$A];YEAR([Imports_Monthly.$A301]);['Data_(from_NEW_egg_trade_query)'.$B:.$B];MONTH([Imports_Monthly.$A301]);['Data_(from_NEW_egg_trade_query)'.$E:.$E];&quot;Shell Eggs&quot;;['Data_(from_NEW_egg_trade_query)'.$D:.$D];&quot;Imports&quot;)/1000000" table:style-name="ce54">
            <text:p>2.6</text:p>
          </table:table-cell>
          <table:table-cell office:value-type="float" office:value="10.81242359872887" table:formula="of:=SUMIFS(['Data_(from_NEW_egg_trade_query)'.$F:.$F];['Data_(from_NEW_egg_trade_query)'.$A:.$A];YEAR([Imports_Monthly.$A301]);['Data_(from_NEW_egg_trade_query)'.$B:.$B];MONTH([Imports_Monthly.$A301]);['Data_(from_NEW_egg_trade_query)'.$E:.$E];&quot;Egg Products&quot;;['Data_(from_NEW_egg_trade_query)'.$D:.$D];&quot;Imports&quot;;['Data_(from_NEW_egg_trade_query)'.$C:.$C];&quot;EU&quot;)/1000000" table:style-name="ce69">
            <text:p>10.8</text:p>
          </table:table-cell>
          <table:table-cell office:value-type="float" office:value="0" table:formula="of:=SUMIFS(['Data_(from_NEW_egg_trade_query)'.$F:.$F];['Data_(from_NEW_egg_trade_query)'.$A:.$A];YEAR([Imports_Monthly.$A301]);['Data_(from_NEW_egg_trade_query)'.$B:.$B];MONTH([Imports_Monthly.$A301]);['Data_(from_NEW_egg_trade_query)'.$E:.$E];&quot;Egg Products&quot;;['Data_(from_NEW_egg_trade_query)'.$D:.$D];&quot;Imports&quot;;['Data_(from_NEW_egg_trade_query)'.$C:.$C];&quot;ROW&quot;)/1000000" table:style-name="ce67">
            <text:p>0.00</text:p>
          </table:table-cell>
          <table:table-cell office:value-type="float" office:value="10.81242359872887" table:formula="of:=SUMIFS(['Data_(from_NEW_egg_trade_query)'.$F:.$F];['Data_(from_NEW_egg_trade_query)'.$A:.$A];YEAR([Imports_Monthly.$A301]);['Data_(from_NEW_egg_trade_query)'.$B:.$B];MONTH([Imports_Monthly.$A301]);['Data_(from_NEW_egg_trade_query)'.$E:.$E];&quot;Egg Products&quot;;['Data_(from_NEW_egg_trade_query)'.$D:.$D];&quot;Imports&quot;)/1000000" table:style-name="ce54">
            <text:p>10.8</text:p>
          </table:table-cell>
          <table:table-cell office:value-type="float" office:value="13.373730871456143" table:formula="of:=SUMIFS(['Data_(from_NEW_egg_trade_query)'.$F:.$F];['Data_(from_NEW_egg_trade_query)'.$A:.$A];YEAR([Imports_Monthly.$A301]);['Data_(from_NEW_egg_trade_query)'.$B:.$B];MONTH([Imports_Monthly.$A301]);['Data_(from_NEW_egg_trade_query)'.$D:.$D];&quot;Imports&quot;;['Data_(from_NEW_egg_trade_query)'.$C:.$C];&quot;EU&quot;)/1000000" table:style-name="ce69">
            <text:p>13.4</text:p>
          </table:table-cell>
          <table:table-cell office:value-type="float" office:value="1.6545000000000001E-2" table:formula="of:=SUMIFS(['Data_(from_NEW_egg_trade_query)'.$F:.$F];['Data_(from_NEW_egg_trade_query)'.$A:.$A];YEAR([Imports_Monthly.$A301]);['Data_(from_NEW_egg_trade_query)'.$B:.$B];MONTH([Imports_Monthly.$A301]);['Data_(from_NEW_egg_trade_query)'.$D:.$D];&quot;Imports&quot;;['Data_(from_NEW_egg_trade_query)'.$C:.$C];&quot;ROW&quot;)/1000000" table:style-name="ce67">
            <text:p>0.02</text:p>
          </table:table-cell>
          <table:table-cell office:value-type="float" office:value="13.390275871456142" table:formula="of:=SUMIFS(['Data_(from_NEW_egg_trade_query)'.$F:.$F];['Data_(from_NEW_egg_trade_query)'.$A:.$A];YEAR([Imports_Monthly.$A301]);['Data_(from_NEW_egg_trade_query)'.$B:.$B];MONTH([Imports_Monthly.$A301]);['Data_(from_NEW_egg_trade_query)'.$D:.$D];&quot;Imports&quot;)/1000000" table:style-name="ce69">
            <text:p>13.4</text:p>
          </table:table-cell>
          <table:table-cell table:number-columns-repeated="16374"/>
        </table:table-row>
        <table:table-row table:style-name="ro5">
          <table:table-cell office:value-type="date" office:date-value="2020-11-01T00:00:00" table:style-name="ce52">
            <text:p>2020 <text:s/>November</text:p>
          </table:table-cell>
          <table:table-cell office:value-type="float" office:value="1.8964186363636364" table:formula="of:=SUMIFS(['Data_(from_NEW_egg_trade_query)'.$F:.$F];['Data_(from_NEW_egg_trade_query)'.$A:.$A];YEAR([Imports_Monthly.$A302]);['Data_(from_NEW_egg_trade_query)'.$B:.$B];MONTH([Imports_Monthly.$A302]);['Data_(from_NEW_egg_trade_query)'.$E:.$E];&quot;Shell Eggs&quot;;['Data_(from_NEW_egg_trade_query)'.$D:.$D];&quot;Imports&quot;;['Data_(from_NEW_egg_trade_query)'.$C:.$C];&quot;EU&quot;)/1000000" table:style-name="ce69">
            <text:p>1.9</text:p>
          </table:table-cell>
          <table:table-cell office:value-type="float" office:value="1.2096818181818183E-2" table:formula="of:=SUMIFS(['Data_(from_NEW_egg_trade_query)'.$F:.$F];['Data_(from_NEW_egg_trade_query)'.$A:.$A];YEAR([Imports_Monthly.$A302]);['Data_(from_NEW_egg_trade_query)'.$B:.$B];MONTH([Imports_Monthly.$A302]);['Data_(from_NEW_egg_trade_query)'.$E:.$E];&quot;Shell Eggs&quot;;['Data_(from_NEW_egg_trade_query)'.$D:.$D];&quot;Imports&quot;;['Data_(from_NEW_egg_trade_query)'.$C:.$C];&quot;ROW&quot;)/1000000" table:style-name="ce67">
            <text:p>0.01</text:p>
          </table:table-cell>
          <table:table-cell office:value-type="float" office:value="1.9085154545454546" table:formula="of:=SUMIFS(['Data_(from_NEW_egg_trade_query)'.$F:.$F];['Data_(from_NEW_egg_trade_query)'.$A:.$A];YEAR([Imports_Monthly.$A302]);['Data_(from_NEW_egg_trade_query)'.$B:.$B];MONTH([Imports_Monthly.$A302]);['Data_(from_NEW_egg_trade_query)'.$E:.$E];&quot;Shell Eggs&quot;;['Data_(from_NEW_egg_trade_query)'.$D:.$D];&quot;Imports&quot;)/1000000" table:style-name="ce54">
            <text:p>1.9</text:p>
          </table:table-cell>
          <table:table-cell office:value-type="float" office:value="12.797733281395766" table:formula="of:=SUMIFS(['Data_(from_NEW_egg_trade_query)'.$F:.$F];['Data_(from_NEW_egg_trade_query)'.$A:.$A];YEAR([Imports_Monthly.$A302]);['Data_(from_NEW_egg_trade_query)'.$B:.$B];MONTH([Imports_Monthly.$A302]);['Data_(from_NEW_egg_trade_query)'.$E:.$E];&quot;Egg Products&quot;;['Data_(from_NEW_egg_trade_query)'.$D:.$D];&quot;Imports&quot;;['Data_(from_NEW_egg_trade_query)'.$C:.$C];&quot;EU&quot;)/1000000" table:style-name="ce69">
            <text:p>12.8</text:p>
          </table:table-cell>
          <table:table-cell office:value-type="float" office:value="7.501929898320002E-2" table:formula="of:=SUMIFS(['Data_(from_NEW_egg_trade_query)'.$F:.$F];['Data_(from_NEW_egg_trade_query)'.$A:.$A];YEAR([Imports_Monthly.$A302]);['Data_(from_NEW_egg_trade_query)'.$B:.$B];MONTH([Imports_Monthly.$A302]);['Data_(from_NEW_egg_trade_query)'.$E:.$E];&quot;Egg Products&quot;;['Data_(from_NEW_egg_trade_query)'.$D:.$D];&quot;Imports&quot;;['Data_(from_NEW_egg_trade_query)'.$C:.$C];&quot;ROW&quot;)/1000000" table:style-name="ce67">
            <text:p>0.08</text:p>
          </table:table-cell>
          <table:table-cell office:value-type="float" office:value="12.872752580378966" table:formula="of:=SUMIFS(['Data_(from_NEW_egg_trade_query)'.$F:.$F];['Data_(from_NEW_egg_trade_query)'.$A:.$A];YEAR([Imports_Monthly.$A302]);['Data_(from_NEW_egg_trade_query)'.$B:.$B];MONTH([Imports_Monthly.$A302]);['Data_(from_NEW_egg_trade_query)'.$E:.$E];&quot;Egg Products&quot;;['Data_(from_NEW_egg_trade_query)'.$D:.$D];&quot;Imports&quot;)/1000000" table:style-name="ce54">
            <text:p>12.9</text:p>
          </table:table-cell>
          <table:table-cell office:value-type="float" office:value="14.694151917759404" table:formula="of:=SUMIFS(['Data_(from_NEW_egg_trade_query)'.$F:.$F];['Data_(from_NEW_egg_trade_query)'.$A:.$A];YEAR([Imports_Monthly.$A302]);['Data_(from_NEW_egg_trade_query)'.$B:.$B];MONTH([Imports_Monthly.$A302]);['Data_(from_NEW_egg_trade_query)'.$D:.$D];&quot;Imports&quot;;['Data_(from_NEW_egg_trade_query)'.$C:.$C];&quot;EU&quot;)/1000000" table:style-name="ce69">
            <text:p>14.7</text:p>
          </table:table-cell>
          <table:table-cell office:value-type="float" office:value="8.7116117165018186E-2" table:formula="of:=SUMIFS(['Data_(from_NEW_egg_trade_query)'.$F:.$F];['Data_(from_NEW_egg_trade_query)'.$A:.$A];YEAR([Imports_Monthly.$A302]);['Data_(from_NEW_egg_trade_query)'.$B:.$B];MONTH([Imports_Monthly.$A302]);['Data_(from_NEW_egg_trade_query)'.$D:.$D];&quot;Imports&quot;;['Data_(from_NEW_egg_trade_query)'.$C:.$C];&quot;ROW&quot;)/1000000" table:style-name="ce67">
            <text:p>0.09</text:p>
          </table:table-cell>
          <table:table-cell office:value-type="float" office:value="14.781268034924421" table:formula="of:=SUMIFS(['Data_(from_NEW_egg_trade_query)'.$F:.$F];['Data_(from_NEW_egg_trade_query)'.$A:.$A];YEAR([Imports_Monthly.$A302]);['Data_(from_NEW_egg_trade_query)'.$B:.$B];MONTH([Imports_Monthly.$A302]);['Data_(from_NEW_egg_trade_query)'.$D:.$D];&quot;Imports&quot;)/1000000" table:style-name="ce69">
            <text:p>14.8</text:p>
          </table:table-cell>
          <table:table-cell table:number-columns-repeated="16374"/>
        </table:table-row>
        <table:table-row table:style-name="ro5">
          <table:table-cell office:value-type="date" office:date-value="2020-12-01T00:00:00" table:style-name="ce52">
            <text:p>2020 <text:s/>December</text:p>
          </table:table-cell>
          <table:table-cell office:value-type="float" office:value="2.0015222727272728" table:formula="of:=SUMIFS(['Data_(from_NEW_egg_trade_query)'.$F:.$F];['Data_(from_NEW_egg_trade_query)'.$A:.$A];YEAR([Imports_Monthly.$A303]);['Data_(from_NEW_egg_trade_query)'.$B:.$B];MONTH([Imports_Monthly.$A303]);['Data_(from_NEW_egg_trade_query)'.$E:.$E];&quot;Shell Eggs&quot;;['Data_(from_NEW_egg_trade_query)'.$D:.$D];&quot;Imports&quot;;['Data_(from_NEW_egg_trade_query)'.$C:.$C];&quot;EU&quot;)/1000000" table:style-name="ce69">
            <text:p>2.0</text:p>
          </table:table-cell>
          <table:table-cell office:value-type="float" office:value="1.065E-2" table:formula="of:=SUMIFS(['Data_(from_NEW_egg_trade_query)'.$F:.$F];['Data_(from_NEW_egg_trade_query)'.$A:.$A];YEAR([Imports_Monthly.$A303]);['Data_(from_NEW_egg_trade_query)'.$B:.$B];MONTH([Imports_Monthly.$A303]);['Data_(from_NEW_egg_trade_query)'.$E:.$E];&quot;Shell Eggs&quot;;['Data_(from_NEW_egg_trade_query)'.$D:.$D];&quot;Imports&quot;;['Data_(from_NEW_egg_trade_query)'.$C:.$C];&quot;ROW&quot;)/1000000" table:style-name="ce67">
            <text:p>0.01</text:p>
          </table:table-cell>
          <table:table-cell office:value-type="float" office:value="2.0121722727272728" table:formula="of:=SUMIFS(['Data_(from_NEW_egg_trade_query)'.$F:.$F];['Data_(from_NEW_egg_trade_query)'.$A:.$A];YEAR([Imports_Monthly.$A303]);['Data_(from_NEW_egg_trade_query)'.$B:.$B];MONTH([Imports_Monthly.$A303]);['Data_(from_NEW_egg_trade_query)'.$E:.$E];&quot;Shell Eggs&quot;;['Data_(from_NEW_egg_trade_query)'.$D:.$D];&quot;Imports&quot;)/1000000" table:style-name="ce54">
            <text:p>2.0</text:p>
          </table:table-cell>
          <table:table-cell office:value-type="float" office:value="11.777593299577038" table:formula="of:=SUMIFS(['Data_(from_NEW_egg_trade_query)'.$F:.$F];['Data_(from_NEW_egg_trade_query)'.$A:.$A];YEAR([Imports_Monthly.$A303]);['Data_(from_NEW_egg_trade_query)'.$B:.$B];MONTH([Imports_Monthly.$A303]);['Data_(from_NEW_egg_trade_query)'.$E:.$E];&quot;Egg Products&quot;;['Data_(from_NEW_egg_trade_query)'.$D:.$D];&quot;Imports&quot;;['Data_(from_NEW_egg_trade_query)'.$C:.$C];&quot;EU&quot;)/1000000" table:style-name="ce69">
            <text:p>11.8</text:p>
          </table:table-cell>
          <table:table-cell office:value-type="float" office:value="4.5879526440000002E-3" table:formula="of:=SUMIFS(['Data_(from_NEW_egg_trade_query)'.$F:.$F];['Data_(from_NEW_egg_trade_query)'.$A:.$A];YEAR([Imports_Monthly.$A303]);['Data_(from_NEW_egg_trade_query)'.$B:.$B];MONTH([Imports_Monthly.$A303]);['Data_(from_NEW_egg_trade_query)'.$E:.$E];&quot;Egg Products&quot;;['Data_(from_NEW_egg_trade_query)'.$D:.$D];&quot;Imports&quot;;['Data_(from_NEW_egg_trade_query)'.$C:.$C];&quot;ROW&quot;)/1000000" table:style-name="ce67">
            <text:p>0.00</text:p>
          </table:table-cell>
          <table:table-cell office:value-type="float" office:value="11.782181252221038" table:formula="of:=SUMIFS(['Data_(from_NEW_egg_trade_query)'.$F:.$F];['Data_(from_NEW_egg_trade_query)'.$A:.$A];YEAR([Imports_Monthly.$A303]);['Data_(from_NEW_egg_trade_query)'.$B:.$B];MONTH([Imports_Monthly.$A303]);['Data_(from_NEW_egg_trade_query)'.$E:.$E];&quot;Egg Products&quot;;['Data_(from_NEW_egg_trade_query)'.$D:.$D];&quot;Imports&quot;)/1000000" table:style-name="ce54">
            <text:p>11.8</text:p>
          </table:table-cell>
          <table:table-cell office:value-type="float" office:value="13.779115572304311" table:formula="of:=SUMIFS(['Data_(from_NEW_egg_trade_query)'.$F:.$F];['Data_(from_NEW_egg_trade_query)'.$A:.$A];YEAR([Imports_Monthly.$A303]);['Data_(from_NEW_egg_trade_query)'.$B:.$B];MONTH([Imports_Monthly.$A303]);['Data_(from_NEW_egg_trade_query)'.$D:.$D];&quot;Imports&quot;;['Data_(from_NEW_egg_trade_query)'.$C:.$C];&quot;EU&quot;)/1000000" table:style-name="ce69">
            <text:p>13.8</text:p>
          </table:table-cell>
          <table:table-cell office:value-type="float" office:value="1.5237952644000002E-2" table:formula="of:=SUMIFS(['Data_(from_NEW_egg_trade_query)'.$F:.$F];['Data_(from_NEW_egg_trade_query)'.$A:.$A];YEAR([Imports_Monthly.$A303]);['Data_(from_NEW_egg_trade_query)'.$B:.$B];MONTH([Imports_Monthly.$A303]);['Data_(from_NEW_egg_trade_query)'.$D:.$D];&quot;Imports&quot;;['Data_(from_NEW_egg_trade_query)'.$C:.$C];&quot;ROW&quot;)/1000000" table:style-name="ce67">
            <text:p>0.02</text:p>
          </table:table-cell>
          <table:table-cell office:value-type="float" office:value="13.794353524948312" table:formula="of:=SUMIFS(['Data_(from_NEW_egg_trade_query)'.$F:.$F];['Data_(from_NEW_egg_trade_query)'.$A:.$A];YEAR([Imports_Monthly.$A303]);['Data_(from_NEW_egg_trade_query)'.$B:.$B];MONTH([Imports_Monthly.$A303]);['Data_(from_NEW_egg_trade_query)'.$D:.$D];&quot;Imports&quot;)/1000000" table:style-name="ce69">
            <text:p>13.8</text:p>
          </table:table-cell>
          <table:table-cell table:number-columns-repeated="16374"/>
        </table:table-row>
        <table:table-row table:style-name="ro5">
          <table:table-cell office:value-type="date" office:date-value="2021-01-01T00:00:00" table:style-name="ce52">
            <text:p>2021 <text:s/>January</text:p>
          </table:table-cell>
          <table:table-cell office:value-type="float" office:value="2.278662272727273" table:formula="of:=SUMIFS(['Data_(from_NEW_egg_trade_query)'.$F:.$F];['Data_(from_NEW_egg_trade_query)'.$A:.$A];YEAR([Imports_Monthly.$A304]);['Data_(from_NEW_egg_trade_query)'.$B:.$B];MONTH([Imports_Monthly.$A304]);['Data_(from_NEW_egg_trade_query)'.$E:.$E];&quot;Shell Eggs&quot;;['Data_(from_NEW_egg_trade_query)'.$D:.$D];&quot;Imports&quot;;['Data_(from_NEW_egg_trade_query)'.$C:.$C];&quot;EU&quot;)/1000000" table:style-name="ce69">
            <text:p>2.3</text:p>
          </table:table-cell>
          <table:table-cell office:value-type="float" office:value="3.159E-2" table:formula="of:=SUMIFS(['Data_(from_NEW_egg_trade_query)'.$F:.$F];['Data_(from_NEW_egg_trade_query)'.$A:.$A];YEAR([Imports_Monthly.$A304]);['Data_(from_NEW_egg_trade_query)'.$B:.$B];MONTH([Imports_Monthly.$A304]);['Data_(from_NEW_egg_trade_query)'.$E:.$E];&quot;Shell Eggs&quot;;['Data_(from_NEW_egg_trade_query)'.$D:.$D];&quot;Imports&quot;;['Data_(from_NEW_egg_trade_query)'.$C:.$C];&quot;ROW&quot;)/1000000" table:style-name="ce67">
            <text:p>0.03</text:p>
          </table:table-cell>
          <table:table-cell office:value-type="float" office:value="2.310252272727273" table:formula="of:=SUMIFS(['Data_(from_NEW_egg_trade_query)'.$F:.$F];['Data_(from_NEW_egg_trade_query)'.$A:.$A];YEAR([Imports_Monthly.$A304]);['Data_(from_NEW_egg_trade_query)'.$B:.$B];MONTH([Imports_Monthly.$A304]);['Data_(from_NEW_egg_trade_query)'.$E:.$E];&quot;Shell Eggs&quot;;['Data_(from_NEW_egg_trade_query)'.$D:.$D];&quot;Imports&quot;)/1000000" table:style-name="ce54">
            <text:p>2.3</text:p>
          </table:table-cell>
          <table:table-cell office:value-type="float" office:value="5.1517071357605992" table:formula="of:=SUMIFS(['Data_(from_NEW_egg_trade_query)'.$F:.$F];['Data_(from_NEW_egg_trade_query)'.$A:.$A];YEAR([Imports_Monthly.$A304]);['Data_(from_NEW_egg_trade_query)'.$B:.$B];MONTH([Imports_Monthly.$A304]);['Data_(from_NEW_egg_trade_query)'.$E:.$E];&quot;Egg Products&quot;;['Data_(from_NEW_egg_trade_query)'.$D:.$D];&quot;Imports&quot;;['Data_(from_NEW_egg_trade_query)'.$C:.$C];&quot;EU&quot;)/1000000" table:style-name="ce69">
            <text:p>5.2</text:p>
          </table:table-cell>
          <table:table-cell office:value-type="float" office:value="4.4323810304733334E-2" table:formula="of:=SUMIFS(['Data_(from_NEW_egg_trade_query)'.$F:.$F];['Data_(from_NEW_egg_trade_query)'.$A:.$A];YEAR([Imports_Monthly.$A304]);['Data_(from_NEW_egg_trade_query)'.$B:.$B];MONTH([Imports_Monthly.$A304]);['Data_(from_NEW_egg_trade_query)'.$E:.$E];&quot;Egg Products&quot;;['Data_(from_NEW_egg_trade_query)'.$D:.$D];&quot;Imports&quot;;['Data_(from_NEW_egg_trade_query)'.$C:.$C];&quot;ROW&quot;)/1000000" table:style-name="ce67">
            <text:p>0.04</text:p>
          </table:table-cell>
          <table:table-cell office:value-type="float" office:value="5.1960309460653322" table:formula="of:=SUMIFS(['Data_(from_NEW_egg_trade_query)'.$F:.$F];['Data_(from_NEW_egg_trade_query)'.$A:.$A];YEAR([Imports_Monthly.$A304]);['Data_(from_NEW_egg_trade_query)'.$B:.$B];MONTH([Imports_Monthly.$A304]);['Data_(from_NEW_egg_trade_query)'.$E:.$E];&quot;Egg Products&quot;;['Data_(from_NEW_egg_trade_query)'.$D:.$D];&quot;Imports&quot;)/1000000" table:style-name="ce54">
            <text:p>5.2</text:p>
          </table:table-cell>
          <table:table-cell office:value-type="float" office:value="7.4303694084878709" table:formula="of:=SUMIFS(['Data_(from_NEW_egg_trade_query)'.$F:.$F];['Data_(from_NEW_egg_trade_query)'.$A:.$A];YEAR([Imports_Monthly.$A304]);['Data_(from_NEW_egg_trade_query)'.$B:.$B];MONTH([Imports_Monthly.$A304]);['Data_(from_NEW_egg_trade_query)'.$D:.$D];&quot;Imports&quot;;['Data_(from_NEW_egg_trade_query)'.$C:.$C];&quot;EU&quot;)/1000000" table:style-name="ce69">
            <text:p>7.4</text:p>
          </table:table-cell>
          <table:table-cell office:value-type="float" office:value="7.5913810304733348E-2" table:formula="of:=SUMIFS(['Data_(from_NEW_egg_trade_query)'.$F:.$F];['Data_(from_NEW_egg_trade_query)'.$A:.$A];YEAR([Imports_Monthly.$A304]);['Data_(from_NEW_egg_trade_query)'.$B:.$B];MONTH([Imports_Monthly.$A304]);['Data_(from_NEW_egg_trade_query)'.$D:.$D];&quot;Imports&quot;;['Data_(from_NEW_egg_trade_query)'.$C:.$C];&quot;ROW&quot;)/1000000" table:style-name="ce67">
            <text:p>0.08</text:p>
          </table:table-cell>
          <table:table-cell office:value-type="float" office:value="7.5062832187926043" table:formula="of:=SUMIFS(['Data_(from_NEW_egg_trade_query)'.$F:.$F];['Data_(from_NEW_egg_trade_query)'.$A:.$A];YEAR([Imports_Monthly.$A304]);['Data_(from_NEW_egg_trade_query)'.$B:.$B];MONTH([Imports_Monthly.$A304]);['Data_(from_NEW_egg_trade_query)'.$D:.$D];&quot;Imports&quot;)/1000000" table:style-name="ce69">
            <text:p>7.5</text:p>
          </table:table-cell>
          <table:table-cell table:number-columns-repeated="16374"/>
        </table:table-row>
        <table:table-row table:style-name="ro5">
          <table:table-cell office:value-type="date" office:date-value="2021-02-01T00:00:00" table:style-name="ce52">
            <text:p>2021 <text:s/>February</text:p>
          </table:table-cell>
          <table:table-cell office:value-type="float" office:value="1.5253159090909092" table:formula="of:=SUMIFS(['Data_(from_NEW_egg_trade_query)'.$F:.$F];['Data_(from_NEW_egg_trade_query)'.$A:.$A];YEAR([Imports_Monthly.$A305]);['Data_(from_NEW_egg_trade_query)'.$B:.$B];MONTH([Imports_Monthly.$A305]);['Data_(from_NEW_egg_trade_query)'.$E:.$E];&quot;Shell Eggs&quot;;['Data_(from_NEW_egg_trade_query)'.$D:.$D];&quot;Imports&quot;;['Data_(from_NEW_egg_trade_query)'.$C:.$C];&quot;EU&quot;)/1000000" table:style-name="ce69">
            <text:p>1.5</text:p>
          </table:table-cell>
          <table:table-cell office:value-type="float" office:value="7.7202272727272717E-2" table:formula="of:=SUMIFS(['Data_(from_NEW_egg_trade_query)'.$F:.$F];['Data_(from_NEW_egg_trade_query)'.$A:.$A];YEAR([Imports_Monthly.$A305]);['Data_(from_NEW_egg_trade_query)'.$B:.$B];MONTH([Imports_Monthly.$A305]);['Data_(from_NEW_egg_trade_query)'.$E:.$E];&quot;Shell Eggs&quot;;['Data_(from_NEW_egg_trade_query)'.$D:.$D];&quot;Imports&quot;;['Data_(from_NEW_egg_trade_query)'.$C:.$C];&quot;ROW&quot;)/1000000" table:style-name="ce67">
            <text:p>0.08</text:p>
          </table:table-cell>
          <table:table-cell office:value-type="float" office:value="1.602518181818182" table:formula="of:=SUMIFS(['Data_(from_NEW_egg_trade_query)'.$F:.$F];['Data_(from_NEW_egg_trade_query)'.$A:.$A];YEAR([Imports_Monthly.$A305]);['Data_(from_NEW_egg_trade_query)'.$B:.$B];MONTH([Imports_Monthly.$A305]);['Data_(from_NEW_egg_trade_query)'.$E:.$E];&quot;Shell Eggs&quot;;['Data_(from_NEW_egg_trade_query)'.$D:.$D];&quot;Imports&quot;)/1000000" table:style-name="ce54">
            <text:p>1.6</text:p>
          </table:table-cell>
          <table:table-cell office:value-type="float" office:value="5.2158488241607026" table:formula="of:=SUMIFS(['Data_(from_NEW_egg_trade_query)'.$F:.$F];['Data_(from_NEW_egg_trade_query)'.$A:.$A];YEAR([Imports_Monthly.$A305]);['Data_(from_NEW_egg_trade_query)'.$B:.$B];MONTH([Imports_Monthly.$A305]);['Data_(from_NEW_egg_trade_query)'.$E:.$E];&quot;Egg Products&quot;;['Data_(from_NEW_egg_trade_query)'.$D:.$D];&quot;Imports&quot;;['Data_(from_NEW_egg_trade_query)'.$C:.$C];&quot;EU&quot;)/1000000" table:style-name="ce69">
            <text:p>5.2</text:p>
          </table:table-cell>
          <table:table-cell office:value-type="float" office:value="1.0716965563333334E-3" table:formula="of:=SUMIFS(['Data_(from_NEW_egg_trade_query)'.$F:.$F];['Data_(from_NEW_egg_trade_query)'.$A:.$A];YEAR([Imports_Monthly.$A305]);['Data_(from_NEW_egg_trade_query)'.$B:.$B];MONTH([Imports_Monthly.$A305]);['Data_(from_NEW_egg_trade_query)'.$E:.$E];&quot;Egg Products&quot;;['Data_(from_NEW_egg_trade_query)'.$D:.$D];&quot;Imports&quot;;['Data_(from_NEW_egg_trade_query)'.$C:.$C];&quot;ROW&quot;)/1000000" table:style-name="ce67">
            <text:p>0.00</text:p>
          </table:table-cell>
          <table:table-cell office:value-type="float" office:value="5.2169205207170357" table:formula="of:=SUMIFS(['Data_(from_NEW_egg_trade_query)'.$F:.$F];['Data_(from_NEW_egg_trade_query)'.$A:.$A];YEAR([Imports_Monthly.$A305]);['Data_(from_NEW_egg_trade_query)'.$B:.$B];MONTH([Imports_Monthly.$A305]);['Data_(from_NEW_egg_trade_query)'.$E:.$E];&quot;Egg Products&quot;;['Data_(from_NEW_egg_trade_query)'.$D:.$D];&quot;Imports&quot;)/1000000" table:style-name="ce54">
            <text:p>5.2</text:p>
          </table:table-cell>
          <table:table-cell office:value-type="float" office:value="6.7411647332516118" table:formula="of:=SUMIFS(['Data_(from_NEW_egg_trade_query)'.$F:.$F];['Data_(from_NEW_egg_trade_query)'.$A:.$A];YEAR([Imports_Monthly.$A305]);['Data_(from_NEW_egg_trade_query)'.$B:.$B];MONTH([Imports_Monthly.$A305]);['Data_(from_NEW_egg_trade_query)'.$D:.$D];&quot;Imports&quot;;['Data_(from_NEW_egg_trade_query)'.$C:.$C];&quot;EU&quot;)/1000000" table:style-name="ce69">
            <text:p>6.7</text:p>
          </table:table-cell>
          <table:table-cell office:value-type="float" office:value="7.8273969283606054E-2" table:formula="of:=SUMIFS(['Data_(from_NEW_egg_trade_query)'.$F:.$F];['Data_(from_NEW_egg_trade_query)'.$A:.$A];YEAR([Imports_Monthly.$A305]);['Data_(from_NEW_egg_trade_query)'.$B:.$B];MONTH([Imports_Monthly.$A305]);['Data_(from_NEW_egg_trade_query)'.$D:.$D];&quot;Imports&quot;;['Data_(from_NEW_egg_trade_query)'.$C:.$C];&quot;ROW&quot;)/1000000" table:style-name="ce67">
            <text:p>0.08</text:p>
          </table:table-cell>
          <table:table-cell office:value-type="float" office:value="6.8194387025352174" table:formula="of:=SUMIFS(['Data_(from_NEW_egg_trade_query)'.$F:.$F];['Data_(from_NEW_egg_trade_query)'.$A:.$A];YEAR([Imports_Monthly.$A305]);['Data_(from_NEW_egg_trade_query)'.$B:.$B];MONTH([Imports_Monthly.$A305]);['Data_(from_NEW_egg_trade_query)'.$D:.$D];&quot;Imports&quot;)/1000000" table:style-name="ce69">
            <text:p>6.8</text:p>
          </table:table-cell>
          <table:table-cell table:number-columns-repeated="16374" table:style-name="ce11"/>
        </table:table-row>
        <table:table-row table:style-name="ro5">
          <table:table-cell office:value-type="date" office:date-value="2021-03-01T00:00:00" table:style-name="ce52">
            <text:p>2021 <text:s/>March</text:p>
          </table:table-cell>
          <table:table-cell office:value-type="float" office:value="2.145805909090909" table:formula="of:=SUMIFS(['Data_(from_NEW_egg_trade_query)'.$F:.$F];['Data_(from_NEW_egg_trade_query)'.$A:.$A];YEAR([Imports_Monthly.$A306]);['Data_(from_NEW_egg_trade_query)'.$B:.$B];MONTH([Imports_Monthly.$A306]);['Data_(from_NEW_egg_trade_query)'.$E:.$E];&quot;Shell Eggs&quot;;['Data_(from_NEW_egg_trade_query)'.$D:.$D];&quot;Imports&quot;;['Data_(from_NEW_egg_trade_query)'.$C:.$C];&quot;EU&quot;)/1000000" table:style-name="ce69">
            <text:p>2.1</text:p>
          </table:table-cell>
          <table:table-cell office:value-type="float" office:value="5.6713636363636362E-2" table:formula="of:=SUMIFS(['Data_(from_NEW_egg_trade_query)'.$F:.$F];['Data_(from_NEW_egg_trade_query)'.$A:.$A];YEAR([Imports_Monthly.$A306]);['Data_(from_NEW_egg_trade_query)'.$B:.$B];MONTH([Imports_Monthly.$A306]);['Data_(from_NEW_egg_trade_query)'.$E:.$E];&quot;Shell Eggs&quot;;['Data_(from_NEW_egg_trade_query)'.$D:.$D];&quot;Imports&quot;;['Data_(from_NEW_egg_trade_query)'.$C:.$C];&quot;ROW&quot;)/1000000" table:style-name="ce67">
            <text:p>0.06</text:p>
          </table:table-cell>
          <table:table-cell office:value-type="float" office:value="2.2025195454545452" table:formula="of:=SUMIFS(['Data_(from_NEW_egg_trade_query)'.$F:.$F];['Data_(from_NEW_egg_trade_query)'.$A:.$A];YEAR([Imports_Monthly.$A306]);['Data_(from_NEW_egg_trade_query)'.$B:.$B];MONTH([Imports_Monthly.$A306]);['Data_(from_NEW_egg_trade_query)'.$E:.$E];&quot;Shell Eggs&quot;;['Data_(from_NEW_egg_trade_query)'.$D:.$D];&quot;Imports&quot;)/1000000" table:style-name="ce54">
            <text:p>2.2</text:p>
          </table:table-cell>
          <table:table-cell office:value-type="float" office:value="7.7454819554449985" table:formula="of:=SUMIFS(['Data_(from_NEW_egg_trade_query)'.$F:.$F];['Data_(from_NEW_egg_trade_query)'.$A:.$A];YEAR([Imports_Monthly.$A306]);['Data_(from_NEW_egg_trade_query)'.$B:.$B];MONTH([Imports_Monthly.$A306]);['Data_(from_NEW_egg_trade_query)'.$E:.$E];&quot;Egg Products&quot;;['Data_(from_NEW_egg_trade_query)'.$D:.$D];&quot;Imports&quot;;['Data_(from_NEW_egg_trade_query)'.$C:.$C];&quot;EU&quot;)/1000000" table:style-name="ce69">
            <text:p>7.7</text:p>
          </table:table-cell>
          <table:table-cell office:value-type="float" office:value="0.15005301748753336" table:formula="of:=SUMIFS(['Data_(from_NEW_egg_trade_query)'.$F:.$F];['Data_(from_NEW_egg_trade_query)'.$A:.$A];YEAR([Imports_Monthly.$A306]);['Data_(from_NEW_egg_trade_query)'.$B:.$B];MONTH([Imports_Monthly.$A306]);['Data_(from_NEW_egg_trade_query)'.$E:.$E];&quot;Egg Products&quot;;['Data_(from_NEW_egg_trade_query)'.$D:.$D];&quot;Imports&quot;;['Data_(from_NEW_egg_trade_query)'.$C:.$C];&quot;ROW&quot;)/1000000" table:style-name="ce67">
            <text:p>0.15</text:p>
          </table:table-cell>
          <table:table-cell office:value-type="float" office:value="7.8955349729325315" table:formula="of:=SUMIFS(['Data_(from_NEW_egg_trade_query)'.$F:.$F];['Data_(from_NEW_egg_trade_query)'.$A:.$A];YEAR([Imports_Monthly.$A306]);['Data_(from_NEW_egg_trade_query)'.$B:.$B];MONTH([Imports_Monthly.$A306]);['Data_(from_NEW_egg_trade_query)'.$E:.$E];&quot;Egg Products&quot;;['Data_(from_NEW_egg_trade_query)'.$D:.$D];&quot;Imports&quot;)/1000000" table:style-name="ce54">
            <text:p>7.9</text:p>
          </table:table-cell>
          <table:table-cell office:value-type="float" office:value="9.8912878645359079" table:formula="of:=SUMIFS(['Data_(from_NEW_egg_trade_query)'.$F:.$F];['Data_(from_NEW_egg_trade_query)'.$A:.$A];YEAR([Imports_Monthly.$A306]);['Data_(from_NEW_egg_trade_query)'.$B:.$B];MONTH([Imports_Monthly.$A306]);['Data_(from_NEW_egg_trade_query)'.$D:.$D];&quot;Imports&quot;;['Data_(from_NEW_egg_trade_query)'.$C:.$C];&quot;EU&quot;)/1000000" table:style-name="ce69">
            <text:p>9.9</text:p>
          </table:table-cell>
          <table:table-cell office:value-type="float" office:value="0.20676665385116971" table:formula="of:=SUMIFS(['Data_(from_NEW_egg_trade_query)'.$F:.$F];['Data_(from_NEW_egg_trade_query)'.$A:.$A];YEAR([Imports_Monthly.$A306]);['Data_(from_NEW_egg_trade_query)'.$B:.$B];MONTH([Imports_Monthly.$A306]);['Data_(from_NEW_egg_trade_query)'.$D:.$D];&quot;Imports&quot;;['Data_(from_NEW_egg_trade_query)'.$C:.$C];&quot;ROW&quot;)/1000000" table:style-name="ce67">
            <text:p>0.21</text:p>
          </table:table-cell>
          <table:table-cell office:value-type="float" office:value="10.098054518387077" table:formula="of:=SUMIFS(['Data_(from_NEW_egg_trade_query)'.$F:.$F];['Data_(from_NEW_egg_trade_query)'.$A:.$A];YEAR([Imports_Monthly.$A306]);['Data_(from_NEW_egg_trade_query)'.$B:.$B];MONTH([Imports_Monthly.$A306]);['Data_(from_NEW_egg_trade_query)'.$D:.$D];&quot;Imports&quot;)/1000000" table:style-name="ce69">
            <text:p>10.1</text:p>
          </table:table-cell>
          <table:table-cell table:number-columns-repeated="16374" table:style-name="ce11"/>
        </table:table-row>
        <table:table-row table:style-name="ro5">
          <table:table-cell office:value-type="date" office:date-value="2021-04-01T00:00:00" table:style-name="ce52">
            <text:p>2021 <text:s/>April</text:p>
          </table:table-cell>
          <table:table-cell office:value-type="float" office:value="1.4957686363636364" table:formula="of:=SUMIFS(['Data_(from_NEW_egg_trade_query)'.$F:.$F];['Data_(from_NEW_egg_trade_query)'.$A:.$A];YEAR([Imports_Monthly.$A307]);['Data_(from_NEW_egg_trade_query)'.$B:.$B];MONTH([Imports_Monthly.$A307]);['Data_(from_NEW_egg_trade_query)'.$E:.$E];&quot;Shell Eggs&quot;;['Data_(from_NEW_egg_trade_query)'.$D:.$D];&quot;Imports&quot;;['Data_(from_NEW_egg_trade_query)'.$C:.$C];&quot;EU&quot;)/1000000" table:style-name="ce69">
            <text:p>1.5</text:p>
          </table:table-cell>
          <table:table-cell office:value-type="float" office:value="5.953772727272727E-2" table:formula="of:=SUMIFS(['Data_(from_NEW_egg_trade_query)'.$F:.$F];['Data_(from_NEW_egg_trade_query)'.$A:.$A];YEAR([Imports_Monthly.$A307]);['Data_(from_NEW_egg_trade_query)'.$B:.$B];MONTH([Imports_Monthly.$A307]);['Data_(from_NEW_egg_trade_query)'.$E:.$E];&quot;Shell Eggs&quot;;['Data_(from_NEW_egg_trade_query)'.$D:.$D];&quot;Imports&quot;;['Data_(from_NEW_egg_trade_query)'.$C:.$C];&quot;ROW&quot;)/1000000" table:style-name="ce67">
            <text:p>0.06</text:p>
          </table:table-cell>
          <table:table-cell office:value-type="float" office:value="1.5553063636363638" table:formula="of:=SUMIFS(['Data_(from_NEW_egg_trade_query)'.$F:.$F];['Data_(from_NEW_egg_trade_query)'.$A:.$A];YEAR([Imports_Monthly.$A307]);['Data_(from_NEW_egg_trade_query)'.$B:.$B];MONTH([Imports_Monthly.$A307]);['Data_(from_NEW_egg_trade_query)'.$E:.$E];&quot;Shell Eggs&quot;;['Data_(from_NEW_egg_trade_query)'.$D:.$D];&quot;Imports&quot;)/1000000" table:style-name="ce54">
            <text:p>1.6</text:p>
          </table:table-cell>
          <table:table-cell office:value-type="float" office:value="6.1359406600638993" table:formula="of:=SUMIFS(['Data_(from_NEW_egg_trade_query)'.$F:.$F];['Data_(from_NEW_egg_trade_query)'.$A:.$A];YEAR([Imports_Monthly.$A307]);['Data_(from_NEW_egg_trade_query)'.$B:.$B];MONTH([Imports_Monthly.$A307]);['Data_(from_NEW_egg_trade_query)'.$E:.$E];&quot;Egg Products&quot;;['Data_(from_NEW_egg_trade_query)'.$D:.$D];&quot;Imports&quot;;['Data_(from_NEW_egg_trade_query)'.$C:.$C];&quot;EU&quot;)/1000000" table:style-name="ce69">
            <text:p>6.1</text:p>
          </table:table-cell>
          <table:table-cell office:value-type="float" office:value="1.6273696066666668E-3" table:formula="of:=SUMIFS(['Data_(from_NEW_egg_trade_query)'.$F:.$F];['Data_(from_NEW_egg_trade_query)'.$A:.$A];YEAR([Imports_Monthly.$A307]);['Data_(from_NEW_egg_trade_query)'.$B:.$B];MONTH([Imports_Monthly.$A307]);['Data_(from_NEW_egg_trade_query)'.$E:.$E];&quot;Egg Products&quot;;['Data_(from_NEW_egg_trade_query)'.$D:.$D];&quot;Imports&quot;;['Data_(from_NEW_egg_trade_query)'.$C:.$C];&quot;ROW&quot;)/1000000" table:style-name="ce67">
            <text:p>0.00</text:p>
          </table:table-cell>
          <table:table-cell office:value-type="float" office:value="6.1375680296705655" table:formula="of:=SUMIFS(['Data_(from_NEW_egg_trade_query)'.$F:.$F];['Data_(from_NEW_egg_trade_query)'.$A:.$A];YEAR([Imports_Monthly.$A307]);['Data_(from_NEW_egg_trade_query)'.$B:.$B];MONTH([Imports_Monthly.$A307]);['Data_(from_NEW_egg_trade_query)'.$E:.$E];&quot;Egg Products&quot;;['Data_(from_NEW_egg_trade_query)'.$D:.$D];&quot;Imports&quot;)/1000000" table:style-name="ce54">
            <text:p>6.1</text:p>
          </table:table-cell>
          <table:table-cell office:value-type="float" office:value="7.6317092964275357" table:formula="of:=SUMIFS(['Data_(from_NEW_egg_trade_query)'.$F:.$F];['Data_(from_NEW_egg_trade_query)'.$A:.$A];YEAR([Imports_Monthly.$A307]);['Data_(from_NEW_egg_trade_query)'.$B:.$B];MONTH([Imports_Monthly.$A307]);['Data_(from_NEW_egg_trade_query)'.$D:.$D];&quot;Imports&quot;;['Data_(from_NEW_egg_trade_query)'.$C:.$C];&quot;EU&quot;)/1000000" table:style-name="ce69">
            <text:p>7.6</text:p>
          </table:table-cell>
          <table:table-cell office:value-type="float" office:value="6.1165096879393942E-2" table:formula="of:=SUMIFS(['Data_(from_NEW_egg_trade_query)'.$F:.$F];['Data_(from_NEW_egg_trade_query)'.$A:.$A];YEAR([Imports_Monthly.$A307]);['Data_(from_NEW_egg_trade_query)'.$B:.$B];MONTH([Imports_Monthly.$A307]);['Data_(from_NEW_egg_trade_query)'.$D:.$D];&quot;Imports&quot;;['Data_(from_NEW_egg_trade_query)'.$C:.$C];&quot;ROW&quot;)/1000000" table:style-name="ce67">
            <text:p>0.06</text:p>
          </table:table-cell>
          <table:table-cell office:value-type="float" office:value="7.6928743933069299" table:formula="of:=SUMIFS(['Data_(from_NEW_egg_trade_query)'.$F:.$F];['Data_(from_NEW_egg_trade_query)'.$A:.$A];YEAR([Imports_Monthly.$A307]);['Data_(from_NEW_egg_trade_query)'.$B:.$B];MONTH([Imports_Monthly.$A307]);['Data_(from_NEW_egg_trade_query)'.$D:.$D];&quot;Imports&quot;)/1000000" table:style-name="ce69">
            <text:p>7.7</text:p>
          </table:table-cell>
          <table:table-cell table:number-columns-repeated="16374" table:style-name="ce11"/>
        </table:table-row>
        <table:table-row table:style-name="ro5">
          <table:table-cell office:value-type="date" office:date-value="2021-05-01T00:00:00" table:style-name="ce52">
            <text:p>2021 <text:s/>May</text:p>
          </table:table-cell>
          <table:table-cell office:value-type="float" office:value="1.6828786363636365" table:formula="of:=SUMIFS(['Data_(from_NEW_egg_trade_query)'.$F:.$F];['Data_(from_NEW_egg_trade_query)'.$A:.$A];YEAR([Imports_Monthly.$A308]);['Data_(from_NEW_egg_trade_query)'.$B:.$B];MONTH([Imports_Monthly.$A308]);['Data_(from_NEW_egg_trade_query)'.$E:.$E];&quot;Shell Eggs&quot;;['Data_(from_NEW_egg_trade_query)'.$D:.$D];&quot;Imports&quot;;['Data_(from_NEW_egg_trade_query)'.$C:.$C];&quot;EU&quot;)/1000000" table:style-name="ce69">
            <text:p>1.7</text:p>
          </table:table-cell>
          <table:table-cell office:value-type="float" office:value="4.9420909090909085E-2" table:formula="of:=SUMIFS(['Data_(from_NEW_egg_trade_query)'.$F:.$F];['Data_(from_NEW_egg_trade_query)'.$A:.$A];YEAR([Imports_Monthly.$A308]);['Data_(from_NEW_egg_trade_query)'.$B:.$B];MONTH([Imports_Monthly.$A308]);['Data_(from_NEW_egg_trade_query)'.$E:.$E];&quot;Shell Eggs&quot;;['Data_(from_NEW_egg_trade_query)'.$D:.$D];&quot;Imports&quot;;['Data_(from_NEW_egg_trade_query)'.$C:.$C];&quot;ROW&quot;)/1000000" table:style-name="ce67">
            <text:p>0.05</text:p>
          </table:table-cell>
          <table:table-cell office:value-type="float" office:value="1.7322995454545456" table:formula="of:=SUMIFS(['Data_(from_NEW_egg_trade_query)'.$F:.$F];['Data_(from_NEW_egg_trade_query)'.$A:.$A];YEAR([Imports_Monthly.$A308]);['Data_(from_NEW_egg_trade_query)'.$B:.$B];MONTH([Imports_Monthly.$A308]);['Data_(from_NEW_egg_trade_query)'.$E:.$E];&quot;Shell Eggs&quot;;['Data_(from_NEW_egg_trade_query)'.$D:.$D];&quot;Imports&quot;)/1000000" table:style-name="ce54">
            <text:p>1.7</text:p>
          </table:table-cell>
          <table:table-cell office:value-type="float" office:value="6.4401920470495995" table:formula="of:=SUMIFS(['Data_(from_NEW_egg_trade_query)'.$F:.$F];['Data_(from_NEW_egg_trade_query)'.$A:.$A];YEAR([Imports_Monthly.$A308]);['Data_(from_NEW_egg_trade_query)'.$B:.$B];MONTH([Imports_Monthly.$A308]);['Data_(from_NEW_egg_trade_query)'.$E:.$E];&quot;Egg Products&quot;;['Data_(from_NEW_egg_trade_query)'.$D:.$D];&quot;Imports&quot;;['Data_(from_NEW_egg_trade_query)'.$C:.$C];&quot;EU&quot;)/1000000" table:style-name="ce69">
            <text:p>6.4</text:p>
          </table:table-cell>
          <table:table-cell office:value-type="float" office:value="8.5322801233266687E-2" table:formula="of:=SUMIFS(['Data_(from_NEW_egg_trade_query)'.$F:.$F];['Data_(from_NEW_egg_trade_query)'.$A:.$A];YEAR([Imports_Monthly.$A308]);['Data_(from_NEW_egg_trade_query)'.$B:.$B];MONTH([Imports_Monthly.$A308]);['Data_(from_NEW_egg_trade_query)'.$E:.$E];&quot;Egg Products&quot;;['Data_(from_NEW_egg_trade_query)'.$D:.$D];&quot;Imports&quot;;['Data_(from_NEW_egg_trade_query)'.$C:.$C];&quot;ROW&quot;)/1000000" table:style-name="ce67">
            <text:p>0.09</text:p>
          </table:table-cell>
          <table:table-cell office:value-type="float" office:value="6.5255148482828664" table:formula="of:=SUMIFS(['Data_(from_NEW_egg_trade_query)'.$F:.$F];['Data_(from_NEW_egg_trade_query)'.$A:.$A];YEAR([Imports_Monthly.$A308]);['Data_(from_NEW_egg_trade_query)'.$B:.$B];MONTH([Imports_Monthly.$A308]);['Data_(from_NEW_egg_trade_query)'.$E:.$E];&quot;Egg Products&quot;;['Data_(from_NEW_egg_trade_query)'.$D:.$D];&quot;Imports&quot;)/1000000" table:style-name="ce54">
            <text:p>6.5</text:p>
          </table:table-cell>
          <table:table-cell office:value-type="float" office:value="8.1230706834132356" table:formula="of:=SUMIFS(['Data_(from_NEW_egg_trade_query)'.$F:.$F];['Data_(from_NEW_egg_trade_query)'.$A:.$A];YEAR([Imports_Monthly.$A308]);['Data_(from_NEW_egg_trade_query)'.$B:.$B];MONTH([Imports_Monthly.$A308]);['Data_(from_NEW_egg_trade_query)'.$D:.$D];&quot;Imports&quot;;['Data_(from_NEW_egg_trade_query)'.$C:.$C];&quot;EU&quot;)/1000000" table:style-name="ce69">
            <text:p>8.1</text:p>
          </table:table-cell>
          <table:table-cell office:value-type="float" office:value="0.13474371032417579" table:formula="of:=SUMIFS(['Data_(from_NEW_egg_trade_query)'.$F:.$F];['Data_(from_NEW_egg_trade_query)'.$A:.$A];YEAR([Imports_Monthly.$A308]);['Data_(from_NEW_egg_trade_query)'.$B:.$B];MONTH([Imports_Monthly.$A308]);['Data_(from_NEW_egg_trade_query)'.$D:.$D];&quot;Imports&quot;;['Data_(from_NEW_egg_trade_query)'.$C:.$C];&quot;ROW&quot;)/1000000" table:style-name="ce67">
            <text:p>0.13</text:p>
          </table:table-cell>
          <table:table-cell office:value-type="float" office:value="8.2578143937374122" table:formula="of:=SUMIFS(['Data_(from_NEW_egg_trade_query)'.$F:.$F];['Data_(from_NEW_egg_trade_query)'.$A:.$A];YEAR([Imports_Monthly.$A308]);['Data_(from_NEW_egg_trade_query)'.$B:.$B];MONTH([Imports_Monthly.$A308]);['Data_(from_NEW_egg_trade_query)'.$D:.$D];&quot;Imports&quot;)/1000000" table:style-name="ce69">
            <text:p>8.3</text:p>
          </table:table-cell>
          <table:table-cell table:number-columns-repeated="16374" table:style-name="ce11"/>
        </table:table-row>
        <table:table-row table:style-name="ro5">
          <table:table-cell office:value-type="date" office:date-value="2021-06-01T00:00:00" table:style-name="ce52">
            <text:p>2021 <text:s/>June</text:p>
          </table:table-cell>
          <table:table-cell office:value-type="float" office:value="4.185910909090909" table:formula="of:=SUMIFS(['Data_(from_NEW_egg_trade_query)'.$F:.$F];['Data_(from_NEW_egg_trade_query)'.$A:.$A];YEAR([Imports_Monthly.$A309]);['Data_(from_NEW_egg_trade_query)'.$B:.$B];MONTH([Imports_Monthly.$A309]);['Data_(from_NEW_egg_trade_query)'.$E:.$E];&quot;Shell Eggs&quot;;['Data_(from_NEW_egg_trade_query)'.$D:.$D];&quot;Imports&quot;;['Data_(from_NEW_egg_trade_query)'.$C:.$C];&quot;EU&quot;)/1000000" table:style-name="ce69">
            <text:p>4.2</text:p>
          </table:table-cell>
          <table:table-cell office:value-type="float" office:value="1.7127272727272727E-2" table:formula="of:=SUMIFS(['Data_(from_NEW_egg_trade_query)'.$F:.$F];['Data_(from_NEW_egg_trade_query)'.$A:.$A];YEAR([Imports_Monthly.$A309]);['Data_(from_NEW_egg_trade_query)'.$B:.$B];MONTH([Imports_Monthly.$A309]);['Data_(from_NEW_egg_trade_query)'.$E:.$E];&quot;Shell Eggs&quot;;['Data_(from_NEW_egg_trade_query)'.$D:.$D];&quot;Imports&quot;;['Data_(from_NEW_egg_trade_query)'.$C:.$C];&quot;ROW&quot;)/1000000" table:style-name="ce67">
            <text:p>0.02</text:p>
          </table:table-cell>
          <table:table-cell office:value-type="float" office:value="4.2030381818181812" table:formula="of:=SUMIFS(['Data_(from_NEW_egg_trade_query)'.$F:.$F];['Data_(from_NEW_egg_trade_query)'.$A:.$A];YEAR([Imports_Monthly.$A309]);['Data_(from_NEW_egg_trade_query)'.$B:.$B];MONTH([Imports_Monthly.$A309]);['Data_(from_NEW_egg_trade_query)'.$E:.$E];&quot;Shell Eggs&quot;;['Data_(from_NEW_egg_trade_query)'.$D:.$D];&quot;Imports&quot;)/1000000" table:style-name="ce54">
            <text:p>4.2</text:p>
          </table:table-cell>
          <table:table-cell office:value-type="float" office:value="7.775313883555766" table:formula="of:=SUMIFS(['Data_(from_NEW_egg_trade_query)'.$F:.$F];['Data_(from_NEW_egg_trade_query)'.$A:.$A];YEAR([Imports_Monthly.$A309]);['Data_(from_NEW_egg_trade_query)'.$B:.$B];MONTH([Imports_Monthly.$A309]);['Data_(from_NEW_egg_trade_query)'.$E:.$E];&quot;Egg Products&quot;;['Data_(from_NEW_egg_trade_query)'.$D:.$D];&quot;Imports&quot;;['Data_(from_NEW_egg_trade_query)'.$C:.$C];&quot;EU&quot;)/1000000" table:style-name="ce69">
            <text:p>7.8</text:p>
          </table:table-cell>
          <table:table-cell office:value-type="float" office:value="8.4999450365066689E-2" table:formula="of:=SUMIFS(['Data_(from_NEW_egg_trade_query)'.$F:.$F];['Data_(from_NEW_egg_trade_query)'.$A:.$A];YEAR([Imports_Monthly.$A309]);['Data_(from_NEW_egg_trade_query)'.$B:.$B];MONTH([Imports_Monthly.$A309]);['Data_(from_NEW_egg_trade_query)'.$E:.$E];&quot;Egg Products&quot;;['Data_(from_NEW_egg_trade_query)'.$D:.$D];&quot;Imports&quot;;['Data_(from_NEW_egg_trade_query)'.$C:.$C];&quot;ROW&quot;)/1000000" table:style-name="ce67">
            <text:p>0.08</text:p>
          </table:table-cell>
          <table:table-cell office:value-type="float" office:value="7.8603133339208329" table:formula="of:=SUMIFS(['Data_(from_NEW_egg_trade_query)'.$F:.$F];['Data_(from_NEW_egg_trade_query)'.$A:.$A];YEAR([Imports_Monthly.$A309]);['Data_(from_NEW_egg_trade_query)'.$B:.$B];MONTH([Imports_Monthly.$A309]);['Data_(from_NEW_egg_trade_query)'.$E:.$E];&quot;Egg Products&quot;;['Data_(from_NEW_egg_trade_query)'.$D:.$D];&quot;Imports&quot;)/1000000" table:style-name="ce54">
            <text:p>7.9</text:p>
          </table:table-cell>
          <table:table-cell office:value-type="float" office:value="11.961224792646677" table:formula="of:=SUMIFS(['Data_(from_NEW_egg_trade_query)'.$F:.$F];['Data_(from_NEW_egg_trade_query)'.$A:.$A];YEAR([Imports_Monthly.$A309]);['Data_(from_NEW_egg_trade_query)'.$B:.$B];MONTH([Imports_Monthly.$A309]);['Data_(from_NEW_egg_trade_query)'.$D:.$D];&quot;Imports&quot;;['Data_(from_NEW_egg_trade_query)'.$C:.$C];&quot;EU&quot;)/1000000" table:style-name="ce69">
            <text:p>12.0</text:p>
          </table:table-cell>
          <table:table-cell office:value-type="float" office:value="0.1021267230923394" table:formula="of:=SUMIFS(['Data_(from_NEW_egg_trade_query)'.$F:.$F];['Data_(from_NEW_egg_trade_query)'.$A:.$A];YEAR([Imports_Monthly.$A309]);['Data_(from_NEW_egg_trade_query)'.$B:.$B];MONTH([Imports_Monthly.$A309]);['Data_(from_NEW_egg_trade_query)'.$D:.$D];&quot;Imports&quot;;['Data_(from_NEW_egg_trade_query)'.$C:.$C];&quot;ROW&quot;)/1000000" table:style-name="ce67">
            <text:p>0.10</text:p>
          </table:table-cell>
          <table:table-cell office:value-type="float" office:value="12.063351515739017" table:formula="of:=SUMIFS(['Data_(from_NEW_egg_trade_query)'.$F:.$F];['Data_(from_NEW_egg_trade_query)'.$A:.$A];YEAR([Imports_Monthly.$A309]);['Data_(from_NEW_egg_trade_query)'.$B:.$B];MONTH([Imports_Monthly.$A309]);['Data_(from_NEW_egg_trade_query)'.$D:.$D];&quot;Imports&quot;)/1000000" table:style-name="ce69">
            <text:p>12.1</text:p>
          </table:table-cell>
          <table:table-cell table:number-columns-repeated="16374" table:style-name="ce11"/>
        </table:table-row>
        <table:table-row table:style-name="ro5">
          <table:table-cell office:value-type="date" office:date-value="2021-07-01T00:00:00" table:style-name="ce52">
            <text:p>2021 <text:s/>July</text:p>
          </table:table-cell>
          <table:table-cell office:value-type="float" office:value="1.9555881818181819" table:formula="of:=SUMIFS(['Data_(from_NEW_egg_trade_query)'.$F:.$F];['Data_(from_NEW_egg_trade_query)'.$A:.$A];YEAR([Imports_Monthly.$A310]);['Data_(from_NEW_egg_trade_query)'.$B:.$B];MONTH([Imports_Monthly.$A310]);['Data_(from_NEW_egg_trade_query)'.$E:.$E];&quot;Shell Eggs&quot;;['Data_(from_NEW_egg_trade_query)'.$D:.$D];&quot;Imports&quot;;['Data_(from_NEW_egg_trade_query)'.$C:.$C];&quot;EU&quot;)/1000000" table:style-name="ce69">
            <text:p>2.0</text:p>
          </table:table-cell>
          <table:table-cell office:value-type="float" office:value="3.2728636363636363E-2" table:formula="of:=SUMIFS(['Data_(from_NEW_egg_trade_query)'.$F:.$F];['Data_(from_NEW_egg_trade_query)'.$A:.$A];YEAR([Imports_Monthly.$A310]);['Data_(from_NEW_egg_trade_query)'.$B:.$B];MONTH([Imports_Monthly.$A310]);['Data_(from_NEW_egg_trade_query)'.$E:.$E];&quot;Shell Eggs&quot;;['Data_(from_NEW_egg_trade_query)'.$D:.$D];&quot;Imports&quot;;['Data_(from_NEW_egg_trade_query)'.$C:.$C];&quot;ROW&quot;)/1000000" table:style-name="ce67">
            <text:p>0.03</text:p>
          </table:table-cell>
          <table:table-cell office:value-type="float" office:value="1.9883168181818183" table:formula="of:=SUMIFS(['Data_(from_NEW_egg_trade_query)'.$F:.$F];['Data_(from_NEW_egg_trade_query)'.$A:.$A];YEAR([Imports_Monthly.$A310]);['Data_(from_NEW_egg_trade_query)'.$B:.$B];MONTH([Imports_Monthly.$A310]);['Data_(from_NEW_egg_trade_query)'.$E:.$E];&quot;Shell Eggs&quot;;['Data_(from_NEW_egg_trade_query)'.$D:.$D];&quot;Imports&quot;)/1000000" table:style-name="ce54">
            <text:p>2.0</text:p>
          </table:table-cell>
          <table:table-cell office:value-type="float" office:value="7.0639995228698655" table:formula="of:=SUMIFS(['Data_(from_NEW_egg_trade_query)'.$F:.$F];['Data_(from_NEW_egg_trade_query)'.$A:.$A];YEAR([Imports_Monthly.$A310]);['Data_(from_NEW_egg_trade_query)'.$B:.$B];MONTH([Imports_Monthly.$A310]);['Data_(from_NEW_egg_trade_query)'.$E:.$E];&quot;Egg Products&quot;;['Data_(from_NEW_egg_trade_query)'.$D:.$D];&quot;Imports&quot;;['Data_(from_NEW_egg_trade_query)'.$C:.$C];&quot;EU&quot;)/1000000" table:style-name="ce69">
            <text:p>7.1</text:p>
          </table:table-cell>
          <table:table-cell office:value-type="float" office:value="2.5330016205333335E-3" table:formula="of:=SUMIFS(['Data_(from_NEW_egg_trade_query)'.$F:.$F];['Data_(from_NEW_egg_trade_query)'.$A:.$A];YEAR([Imports_Monthly.$A310]);['Data_(from_NEW_egg_trade_query)'.$B:.$B];MONTH([Imports_Monthly.$A310]);['Data_(from_NEW_egg_trade_query)'.$E:.$E];&quot;Egg Products&quot;;['Data_(from_NEW_egg_trade_query)'.$D:.$D];&quot;Imports&quot;;['Data_(from_NEW_egg_trade_query)'.$C:.$C];&quot;ROW&quot;)/1000000" table:style-name="ce67">
            <text:p>0.00</text:p>
          </table:table-cell>
          <table:table-cell office:value-type="float" office:value="7.0665325244903983" table:formula="of:=SUMIFS(['Data_(from_NEW_egg_trade_query)'.$F:.$F];['Data_(from_NEW_egg_trade_query)'.$A:.$A];YEAR([Imports_Monthly.$A310]);['Data_(from_NEW_egg_trade_query)'.$B:.$B];MONTH([Imports_Monthly.$A310]);['Data_(from_NEW_egg_trade_query)'.$E:.$E];&quot;Egg Products&quot;;['Data_(from_NEW_egg_trade_query)'.$D:.$D];&quot;Imports&quot;)/1000000" table:style-name="ce54">
            <text:p>7.1</text:p>
          </table:table-cell>
          <table:table-cell office:value-type="float" office:value="9.0195877046880479" table:formula="of:=SUMIFS(['Data_(from_NEW_egg_trade_query)'.$F:.$F];['Data_(from_NEW_egg_trade_query)'.$A:.$A];YEAR([Imports_Monthly.$A310]);['Data_(from_NEW_egg_trade_query)'.$B:.$B];MONTH([Imports_Monthly.$A310]);['Data_(from_NEW_egg_trade_query)'.$D:.$D];&quot;Imports&quot;;['Data_(from_NEW_egg_trade_query)'.$C:.$C];&quot;EU&quot;)/1000000" table:style-name="ce69">
            <text:p>9.0</text:p>
          </table:table-cell>
          <table:table-cell office:value-type="float" office:value="3.5261637984169696E-2" table:formula="of:=SUMIFS(['Data_(from_NEW_egg_trade_query)'.$F:.$F];['Data_(from_NEW_egg_trade_query)'.$A:.$A];YEAR([Imports_Monthly.$A310]);['Data_(from_NEW_egg_trade_query)'.$B:.$B];MONTH([Imports_Monthly.$A310]);['Data_(from_NEW_egg_trade_query)'.$D:.$D];&quot;Imports&quot;;['Data_(from_NEW_egg_trade_query)'.$C:.$C];&quot;ROW&quot;)/1000000" table:style-name="ce67">
            <text:p>0.04</text:p>
          </table:table-cell>
          <table:table-cell office:value-type="float" office:value="9.0548493426722167" table:formula="of:=SUMIFS(['Data_(from_NEW_egg_trade_query)'.$F:.$F];['Data_(from_NEW_egg_trade_query)'.$A:.$A];YEAR([Imports_Monthly.$A310]);['Data_(from_NEW_egg_trade_query)'.$B:.$B];MONTH([Imports_Monthly.$A310]);['Data_(from_NEW_egg_trade_query)'.$D:.$D];&quot;Imports&quot;)/1000000" table:style-name="ce69">
            <text:p>9.1</text:p>
          </table:table-cell>
          <table:table-cell table:number-columns-repeated="16374" table:style-name="ce11"/>
        </table:table-row>
        <table:table-row table:style-name="ro5">
          <table:table-cell office:value-type="date" office:date-value="2021-08-01T00:00:00" table:style-name="ce52">
            <text:p>2021 <text:s/>August</text:p>
          </table:table-cell>
          <table:table-cell office:value-type="float" office:value="2.3182472727272732" table:formula="of:=SUMIFS(['Data_(from_NEW_egg_trade_query)'.$F:.$F];['Data_(from_NEW_egg_trade_query)'.$A:.$A];YEAR([Imports_Monthly.$A311]);['Data_(from_NEW_egg_trade_query)'.$B:.$B];MONTH([Imports_Monthly.$A311]);['Data_(from_NEW_egg_trade_query)'.$E:.$E];&quot;Shell Eggs&quot;;['Data_(from_NEW_egg_trade_query)'.$D:.$D];&quot;Imports&quot;;['Data_(from_NEW_egg_trade_query)'.$C:.$C];&quot;EU&quot;)/1000000" table:style-name="ce69">
            <text:p>2.3</text:p>
          </table:table-cell>
          <table:table-cell office:value-type="float" office:value="4.6356818181818187E-2" table:formula="of:=SUMIFS(['Data_(from_NEW_egg_trade_query)'.$F:.$F];['Data_(from_NEW_egg_trade_query)'.$A:.$A];YEAR([Imports_Monthly.$A311]);['Data_(from_NEW_egg_trade_query)'.$B:.$B];MONTH([Imports_Monthly.$A311]);['Data_(from_NEW_egg_trade_query)'.$E:.$E];&quot;Shell Eggs&quot;;['Data_(from_NEW_egg_trade_query)'.$D:.$D];&quot;Imports&quot;;['Data_(from_NEW_egg_trade_query)'.$C:.$C];&quot;ROW&quot;)/1000000" table:style-name="ce67">
            <text:p>0.05</text:p>
          </table:table-cell>
          <table:table-cell office:value-type="float" office:value="2.3646040909090913" table:formula="of:=SUMIFS(['Data_(from_NEW_egg_trade_query)'.$F:.$F];['Data_(from_NEW_egg_trade_query)'.$A:.$A];YEAR([Imports_Monthly.$A311]);['Data_(from_NEW_egg_trade_query)'.$B:.$B];MONTH([Imports_Monthly.$A311]);['Data_(from_NEW_egg_trade_query)'.$E:.$E];&quot;Shell Eggs&quot;;['Data_(from_NEW_egg_trade_query)'.$D:.$D];&quot;Imports&quot;)/1000000" table:style-name="ce54">
            <text:p>2.4</text:p>
          </table:table-cell>
          <table:table-cell office:value-type="float" office:value="7.2851407244561015" table:formula="of:=SUMIFS(['Data_(from_NEW_egg_trade_query)'.$F:.$F];['Data_(from_NEW_egg_trade_query)'.$A:.$A];YEAR([Imports_Monthly.$A311]);['Data_(from_NEW_egg_trade_query)'.$B:.$B];MONTH([Imports_Monthly.$A311]);['Data_(from_NEW_egg_trade_query)'.$E:.$E];&quot;Egg Products&quot;;['Data_(from_NEW_egg_trade_query)'.$D:.$D];&quot;Imports&quot;;['Data_(from_NEW_egg_trade_query)'.$C:.$C];&quot;EU&quot;)/1000000" table:style-name="ce69">
            <text:p>7.3</text:p>
          </table:table-cell>
          <table:table-cell office:value-type="float" office:value="8.3950618731333335E-3" table:formula="of:=SUMIFS(['Data_(from_NEW_egg_trade_query)'.$F:.$F];['Data_(from_NEW_egg_trade_query)'.$A:.$A];YEAR([Imports_Monthly.$A311]);['Data_(from_NEW_egg_trade_query)'.$B:.$B];MONTH([Imports_Monthly.$A311]);['Data_(from_NEW_egg_trade_query)'.$E:.$E];&quot;Egg Products&quot;;['Data_(from_NEW_egg_trade_query)'.$D:.$D];&quot;Imports&quot;;['Data_(from_NEW_egg_trade_query)'.$C:.$C];&quot;ROW&quot;)/1000000" table:style-name="ce67">
            <text:p>0.01</text:p>
          </table:table-cell>
          <table:table-cell office:value-type="float" office:value="7.2935357863292349" table:formula="of:=SUMIFS(['Data_(from_NEW_egg_trade_query)'.$F:.$F];['Data_(from_NEW_egg_trade_query)'.$A:.$A];YEAR([Imports_Monthly.$A311]);['Data_(from_NEW_egg_trade_query)'.$B:.$B];MONTH([Imports_Monthly.$A311]);['Data_(from_NEW_egg_trade_query)'.$E:.$E];&quot;Egg Products&quot;;['Data_(from_NEW_egg_trade_query)'.$D:.$D];&quot;Imports&quot;)/1000000" table:style-name="ce54">
            <text:p>7.3</text:p>
          </table:table-cell>
          <table:table-cell office:value-type="float" office:value="9.6033879971833755" table:formula="of:=SUMIFS(['Data_(from_NEW_egg_trade_query)'.$F:.$F];['Data_(from_NEW_egg_trade_query)'.$A:.$A];YEAR([Imports_Monthly.$A311]);['Data_(from_NEW_egg_trade_query)'.$B:.$B];MONTH([Imports_Monthly.$A311]);['Data_(from_NEW_egg_trade_query)'.$D:.$D];&quot;Imports&quot;;['Data_(from_NEW_egg_trade_query)'.$C:.$C];&quot;EU&quot;)/1000000" table:style-name="ce69">
            <text:p>9.6</text:p>
          </table:table-cell>
          <table:table-cell office:value-type="float" office:value="5.4751880054951511E-2" table:formula="of:=SUMIFS(['Data_(from_NEW_egg_trade_query)'.$F:.$F];['Data_(from_NEW_egg_trade_query)'.$A:.$A];YEAR([Imports_Monthly.$A311]);['Data_(from_NEW_egg_trade_query)'.$B:.$B];MONTH([Imports_Monthly.$A311]);['Data_(from_NEW_egg_trade_query)'.$D:.$D];&quot;Imports&quot;;['Data_(from_NEW_egg_trade_query)'.$C:.$C];&quot;ROW&quot;)/1000000" table:style-name="ce67">
            <text:p>0.05</text:p>
          </table:table-cell>
          <table:table-cell office:value-type="float" office:value="9.6581398772383285" table:formula="of:=SUMIFS(['Data_(from_NEW_egg_trade_query)'.$F:.$F];['Data_(from_NEW_egg_trade_query)'.$A:.$A];YEAR([Imports_Monthly.$A311]);['Data_(from_NEW_egg_trade_query)'.$B:.$B];MONTH([Imports_Monthly.$A311]);['Data_(from_NEW_egg_trade_query)'.$D:.$D];&quot;Imports&quot;)/1000000" table:style-name="ce69">
            <text:p>9.7</text:p>
          </table:table-cell>
          <table:table-cell table:number-columns-repeated="2" table:style-name="ce11"/>
          <table:table-cell table:number-columns-repeated="7" table:style-name="ce12"/>
          <table:table-cell table:number-columns-repeated="16365"/>
        </table:table-row>
        <table:table-row table:style-name="ro5">
          <table:table-cell office:value-type="date" office:date-value="2021-09-01T00:00:00" table:style-name="ce52">
            <text:p>2021 <text:s/>September</text:p>
          </table:table-cell>
          <table:table-cell office:value-type="float" office:value="8.8955209090909086" table:formula="of:=SUMIFS(['Data_(from_NEW_egg_trade_query)'.$F:.$F];['Data_(from_NEW_egg_trade_query)'.$A:.$A];YEAR([Imports_Monthly.$A312]);['Data_(from_NEW_egg_trade_query)'.$B:.$B];MONTH([Imports_Monthly.$A312]);['Data_(from_NEW_egg_trade_query)'.$E:.$E];&quot;Shell Eggs&quot;;['Data_(from_NEW_egg_trade_query)'.$D:.$D];&quot;Imports&quot;;['Data_(from_NEW_egg_trade_query)'.$C:.$C];&quot;EU&quot;)/1000000" table:style-name="ce69">
            <text:p>8.9</text:p>
          </table:table-cell>
          <table:table-cell office:value-type="float" office:value="1.3519090909090909E-2" table:formula="of:=SUMIFS(['Data_(from_NEW_egg_trade_query)'.$F:.$F];['Data_(from_NEW_egg_trade_query)'.$A:.$A];YEAR([Imports_Monthly.$A312]);['Data_(from_NEW_egg_trade_query)'.$B:.$B];MONTH([Imports_Monthly.$A312]);['Data_(from_NEW_egg_trade_query)'.$E:.$E];&quot;Shell Eggs&quot;;['Data_(from_NEW_egg_trade_query)'.$D:.$D];&quot;Imports&quot;;['Data_(from_NEW_egg_trade_query)'.$C:.$C];&quot;ROW&quot;)/1000000" table:style-name="ce67">
            <text:p>0.01</text:p>
          </table:table-cell>
          <table:table-cell office:value-type="float" office:value="8.9090399999999992" table:formula="of:=SUMIFS(['Data_(from_NEW_egg_trade_query)'.$F:.$F];['Data_(from_NEW_egg_trade_query)'.$A:.$A];YEAR([Imports_Monthly.$A312]);['Data_(from_NEW_egg_trade_query)'.$B:.$B];MONTH([Imports_Monthly.$A312]);['Data_(from_NEW_egg_trade_query)'.$E:.$E];&quot;Shell Eggs&quot;;['Data_(from_NEW_egg_trade_query)'.$D:.$D];&quot;Imports&quot;)/1000000" table:style-name="ce54">
            <text:p>8.9</text:p>
          </table:table-cell>
          <table:table-cell office:value-type="float" office:value="8.3889139334150986" table:formula="of:=SUMIFS(['Data_(from_NEW_egg_trade_query)'.$F:.$F];['Data_(from_NEW_egg_trade_query)'.$A:.$A];YEAR([Imports_Monthly.$A312]);['Data_(from_NEW_egg_trade_query)'.$B:.$B];MONTH([Imports_Monthly.$A312]);['Data_(from_NEW_egg_trade_query)'.$E:.$E];&quot;Egg Products&quot;;['Data_(from_NEW_egg_trade_query)'.$D:.$D];&quot;Imports&quot;;['Data_(from_NEW_egg_trade_query)'.$C:.$C];&quot;EU&quot;)/1000000" table:style-name="ce69">
            <text:p>8.4</text:p>
          </table:table-cell>
          <table:table-cell office:value-type="float" office:value="8.3690862409800018E-2" table:formula="of:=SUMIFS(['Data_(from_NEW_egg_trade_query)'.$F:.$F];['Data_(from_NEW_egg_trade_query)'.$A:.$A];YEAR([Imports_Monthly.$A312]);['Data_(from_NEW_egg_trade_query)'.$B:.$B];MONTH([Imports_Monthly.$A312]);['Data_(from_NEW_egg_trade_query)'.$E:.$E];&quot;Egg Products&quot;;['Data_(from_NEW_egg_trade_query)'.$D:.$D];&quot;Imports&quot;;['Data_(from_NEW_egg_trade_query)'.$C:.$C];&quot;ROW&quot;)/1000000" table:style-name="ce67">
            <text:p>0.08</text:p>
          </table:table-cell>
          <table:table-cell office:value-type="float" office:value="8.472604795824898" table:formula="of:=SUMIFS(['Data_(from_NEW_egg_trade_query)'.$F:.$F];['Data_(from_NEW_egg_trade_query)'.$A:.$A];YEAR([Imports_Monthly.$A312]);['Data_(from_NEW_egg_trade_query)'.$B:.$B];MONTH([Imports_Monthly.$A312]);['Data_(from_NEW_egg_trade_query)'.$E:.$E];&quot;Egg Products&quot;;['Data_(from_NEW_egg_trade_query)'.$D:.$D];&quot;Imports&quot;)/1000000" table:style-name="ce54">
            <text:p>8.5</text:p>
          </table:table-cell>
          <table:table-cell office:value-type="float" office:value="17.284434842506005" table:formula="of:=SUMIFS(['Data_(from_NEW_egg_trade_query)'.$F:.$F];['Data_(from_NEW_egg_trade_query)'.$A:.$A];YEAR([Imports_Monthly.$A312]);['Data_(from_NEW_egg_trade_query)'.$B:.$B];MONTH([Imports_Monthly.$A312]);['Data_(from_NEW_egg_trade_query)'.$D:.$D];&quot;Imports&quot;;['Data_(from_NEW_egg_trade_query)'.$C:.$C];&quot;EU&quot;)/1000000" table:style-name="ce69">
            <text:p>17.3</text:p>
          </table:table-cell>
          <table:table-cell office:value-type="float" office:value="9.7209953318890929E-2" table:formula="of:=SUMIFS(['Data_(from_NEW_egg_trade_query)'.$F:.$F];['Data_(from_NEW_egg_trade_query)'.$A:.$A];YEAR([Imports_Monthly.$A312]);['Data_(from_NEW_egg_trade_query)'.$B:.$B];MONTH([Imports_Monthly.$A312]);['Data_(from_NEW_egg_trade_query)'.$D:.$D];&quot;Imports&quot;;['Data_(from_NEW_egg_trade_query)'.$C:.$C];&quot;ROW&quot;)/1000000" table:style-name="ce67">
            <text:p>0.10</text:p>
          </table:table-cell>
          <table:table-cell office:value-type="float" office:value="17.381644795824897" table:formula="of:=SUMIFS(['Data_(from_NEW_egg_trade_query)'.$F:.$F];['Data_(from_NEW_egg_trade_query)'.$A:.$A];YEAR([Imports_Monthly.$A312]);['Data_(from_NEW_egg_trade_query)'.$B:.$B];MONTH([Imports_Monthly.$A312]);['Data_(from_NEW_egg_trade_query)'.$D:.$D];&quot;Imports&quot;)/1000000" table:style-name="ce69">
            <text:p>17.4</text:p>
          </table:table-cell>
          <table:table-cell table:number-columns-repeated="2" table:style-name="ce11"/>
          <table:table-cell table:number-columns-repeated="7" table:style-name="ce12"/>
          <table:table-cell table:number-columns-repeated="16365"/>
        </table:table-row>
        <table:table-row table:style-name="ro5">
          <table:table-cell office:value-type="date" office:date-value="2021-10-01T00:00:00" table:style-name="ce52">
            <text:p>2021 <text:s/>October</text:p>
          </table:table-cell>
          <table:table-cell office:value-type="float" office:value="2.9723113636363636" table:formula="of:=SUMIFS(['Data_(from_NEW_egg_trade_query)'.$F:.$F];['Data_(from_NEW_egg_trade_query)'.$A:.$A];YEAR([Imports_Monthly.$A313]);['Data_(from_NEW_egg_trade_query)'.$B:.$B];MONTH([Imports_Monthly.$A313]);['Data_(from_NEW_egg_trade_query)'.$E:.$E];&quot;Shell Eggs&quot;;['Data_(from_NEW_egg_trade_query)'.$D:.$D];&quot;Imports&quot;;['Data_(from_NEW_egg_trade_query)'.$C:.$C];&quot;EU&quot;)/1000000" table:style-name="ce69">
            <text:p>3.0</text:p>
          </table:table-cell>
          <table:table-cell office:value-type="float" office:value="1.2257727272727273E-2" table:formula="of:=SUMIFS(['Data_(from_NEW_egg_trade_query)'.$F:.$F];['Data_(from_NEW_egg_trade_query)'.$A:.$A];YEAR([Imports_Monthly.$A313]);['Data_(from_NEW_egg_trade_query)'.$B:.$B];MONTH([Imports_Monthly.$A313]);['Data_(from_NEW_egg_trade_query)'.$E:.$E];&quot;Shell Eggs&quot;;['Data_(from_NEW_egg_trade_query)'.$D:.$D];&quot;Imports&quot;;['Data_(from_NEW_egg_trade_query)'.$C:.$C];&quot;ROW&quot;)/1000000" table:style-name="ce67">
            <text:p>0.01</text:p>
          </table:table-cell>
          <table:table-cell office:value-type="float" office:value="2.9845690909090909" table:formula="of:=SUMIFS(['Data_(from_NEW_egg_trade_query)'.$F:.$F];['Data_(from_NEW_egg_trade_query)'.$A:.$A];YEAR([Imports_Monthly.$A313]);['Data_(from_NEW_egg_trade_query)'.$B:.$B];MONTH([Imports_Monthly.$A313]);['Data_(from_NEW_egg_trade_query)'.$E:.$E];&quot;Shell Eggs&quot;;['Data_(from_NEW_egg_trade_query)'.$D:.$D];&quot;Imports&quot;)/1000000" table:style-name="ce54">
            <text:p>3.0</text:p>
          </table:table-cell>
          <table:table-cell office:value-type="float" office:value="7.8364249741199012" table:formula="of:=SUMIFS(['Data_(from_NEW_egg_trade_query)'.$F:.$F];['Data_(from_NEW_egg_trade_query)'.$A:.$A];YEAR([Imports_Monthly.$A313]);['Data_(from_NEW_egg_trade_query)'.$B:.$B];MONTH([Imports_Monthly.$A313]);['Data_(from_NEW_egg_trade_query)'.$E:.$E];&quot;Egg Products&quot;;['Data_(from_NEW_egg_trade_query)'.$D:.$D];&quot;Imports&quot;;['Data_(from_NEW_egg_trade_query)'.$C:.$C];&quot;EU&quot;)/1000000" table:style-name="ce69">
            <text:p>7.8</text:p>
          </table:table-cell>
          <table:table-cell office:value-type="float" office:value="8.473229618240001E-2" table:formula="of:=SUMIFS(['Data_(from_NEW_egg_trade_query)'.$F:.$F];['Data_(from_NEW_egg_trade_query)'.$A:.$A];YEAR([Imports_Monthly.$A313]);['Data_(from_NEW_egg_trade_query)'.$B:.$B];MONTH([Imports_Monthly.$A313]);['Data_(from_NEW_egg_trade_query)'.$E:.$E];&quot;Egg Products&quot;;['Data_(from_NEW_egg_trade_query)'.$D:.$D];&quot;Imports&quot;;['Data_(from_NEW_egg_trade_query)'.$C:.$C];&quot;ROW&quot;)/1000000" table:style-name="ce67">
            <text:p>0.08</text:p>
          </table:table-cell>
          <table:table-cell office:value-type="float" office:value="7.9211572703023014" table:formula="of:=SUMIFS(['Data_(from_NEW_egg_trade_query)'.$F:.$F];['Data_(from_NEW_egg_trade_query)'.$A:.$A];YEAR([Imports_Monthly.$A313]);['Data_(from_NEW_egg_trade_query)'.$B:.$B];MONTH([Imports_Monthly.$A313]);['Data_(from_NEW_egg_trade_query)'.$E:.$E];&quot;Egg Products&quot;;['Data_(from_NEW_egg_trade_query)'.$D:.$D];&quot;Imports&quot;)/1000000" table:style-name="ce54">
            <text:p>7.9</text:p>
          </table:table-cell>
          <table:table-cell office:value-type="float" office:value="10.808736337756265" table:formula="of:=SUMIFS(['Data_(from_NEW_egg_trade_query)'.$F:.$F];['Data_(from_NEW_egg_trade_query)'.$A:.$A];YEAR([Imports_Monthly.$A313]);['Data_(from_NEW_egg_trade_query)'.$B:.$B];MONTH([Imports_Monthly.$A313]);['Data_(from_NEW_egg_trade_query)'.$D:.$D];&quot;Imports&quot;;['Data_(from_NEW_egg_trade_query)'.$C:.$C];&quot;EU&quot;)/1000000" table:style-name="ce69">
            <text:p>10.8</text:p>
          </table:table-cell>
          <table:table-cell office:value-type="float" office:value="9.6990023455127292E-2" table:formula="of:=SUMIFS(['Data_(from_NEW_egg_trade_query)'.$F:.$F];['Data_(from_NEW_egg_trade_query)'.$A:.$A];YEAR([Imports_Monthly.$A313]);['Data_(from_NEW_egg_trade_query)'.$B:.$B];MONTH([Imports_Monthly.$A313]);['Data_(from_NEW_egg_trade_query)'.$D:.$D];&quot;Imports&quot;;['Data_(from_NEW_egg_trade_query)'.$C:.$C];&quot;ROW&quot;)/1000000" table:style-name="ce67">
            <text:p>0.10</text:p>
          </table:table-cell>
          <table:table-cell office:value-type="float" office:value="10.905726361211391" table:formula="of:=SUMIFS(['Data_(from_NEW_egg_trade_query)'.$F:.$F];['Data_(from_NEW_egg_trade_query)'.$A:.$A];YEAR([Imports_Monthly.$A313]);['Data_(from_NEW_egg_trade_query)'.$B:.$B];MONTH([Imports_Monthly.$A313]);['Data_(from_NEW_egg_trade_query)'.$D:.$D];&quot;Imports&quot;)/1000000" table:style-name="ce69">
            <text:p>10.9</text:p>
          </table:table-cell>
          <table:table-cell table:number-columns-repeated="2" table:style-name="ce11"/>
          <table:table-cell table:number-columns-repeated="7" table:style-name="ce12"/>
          <table:table-cell table:number-columns-repeated="16365"/>
        </table:table-row>
        <table:table-row table:style-name="ro5">
          <table:table-cell office:value-type="date" office:date-value="2021-11-01T00:00:00" table:style-name="ce52">
            <text:p>2021 <text:s/>November</text:p>
          </table:table-cell>
          <table:table-cell office:value-type="float" office:value="2.4745050000000002" table:formula="of:=SUMIFS(['Data_(from_NEW_egg_trade_query)'.$F:.$F];['Data_(from_NEW_egg_trade_query)'.$A:.$A];YEAR([Imports_Monthly.$A314]);['Data_(from_NEW_egg_trade_query)'.$B:.$B];MONTH([Imports_Monthly.$A314]);['Data_(from_NEW_egg_trade_query)'.$E:.$E];&quot;Shell Eggs&quot;;['Data_(from_NEW_egg_trade_query)'.$D:.$D];&quot;Imports&quot;;['Data_(from_NEW_egg_trade_query)'.$C:.$C];&quot;EU&quot;)/1000000" table:style-name="ce69">
            <text:p>2.5</text:p>
          </table:table-cell>
          <table:table-cell office:value-type="float" office:value="7.8831818181818187E-3" table:formula="of:=SUMIFS(['Data_(from_NEW_egg_trade_query)'.$F:.$F];['Data_(from_NEW_egg_trade_query)'.$A:.$A];YEAR([Imports_Monthly.$A314]);['Data_(from_NEW_egg_trade_query)'.$B:.$B];MONTH([Imports_Monthly.$A314]);['Data_(from_NEW_egg_trade_query)'.$E:.$E];&quot;Shell Eggs&quot;;['Data_(from_NEW_egg_trade_query)'.$D:.$D];&quot;Imports&quot;;['Data_(from_NEW_egg_trade_query)'.$C:.$C];&quot;ROW&quot;)/1000000" table:style-name="ce67">
            <text:p>0.01</text:p>
          </table:table-cell>
          <table:table-cell office:value-type="float" office:value="2.4823881818181817" table:formula="of:=SUMIFS(['Data_(from_NEW_egg_trade_query)'.$F:.$F];['Data_(from_NEW_egg_trade_query)'.$A:.$A];YEAR([Imports_Monthly.$A314]);['Data_(from_NEW_egg_trade_query)'.$B:.$B];MONTH([Imports_Monthly.$A314]);['Data_(from_NEW_egg_trade_query)'.$E:.$E];&quot;Shell Eggs&quot;;['Data_(from_NEW_egg_trade_query)'.$D:.$D];&quot;Imports&quot;)/1000000" table:style-name="ce54">
            <text:p>2.5</text:p>
          </table:table-cell>
          <table:table-cell office:value-type="float" office:value="8.2570045711054654" table:formula="of:=SUMIFS(['Data_(from_NEW_egg_trade_query)'.$F:.$F];['Data_(from_NEW_egg_trade_query)'.$A:.$A];YEAR([Imports_Monthly.$A314]);['Data_(from_NEW_egg_trade_query)'.$B:.$B];MONTH([Imports_Monthly.$A314]);['Data_(from_NEW_egg_trade_query)'.$E:.$E];&quot;Egg Products&quot;;['Data_(from_NEW_egg_trade_query)'.$D:.$D];&quot;Imports&quot;;['Data_(from_NEW_egg_trade_query)'.$C:.$C];&quot;EU&quot;)/1000000" table:style-name="ce69">
            <text:p>8.3</text:p>
          </table:table-cell>
          <table:table-cell office:value-type="float" office:value="2.3327981096666669E-3" table:formula="of:=SUMIFS(['Data_(from_NEW_egg_trade_query)'.$F:.$F];['Data_(from_NEW_egg_trade_query)'.$A:.$A];YEAR([Imports_Monthly.$A314]);['Data_(from_NEW_egg_trade_query)'.$B:.$B];MONTH([Imports_Monthly.$A314]);['Data_(from_NEW_egg_trade_query)'.$E:.$E];&quot;Egg Products&quot;;['Data_(from_NEW_egg_trade_query)'.$D:.$D];&quot;Imports&quot;;['Data_(from_NEW_egg_trade_query)'.$C:.$C];&quot;ROW&quot;)/1000000" table:style-name="ce67">
            <text:p>0.00</text:p>
          </table:table-cell>
          <table:table-cell office:value-type="float" office:value="8.2593373692151335" table:formula="of:=SUMIFS(['Data_(from_NEW_egg_trade_query)'.$F:.$F];['Data_(from_NEW_egg_trade_query)'.$A:.$A];YEAR([Imports_Monthly.$A314]);['Data_(from_NEW_egg_trade_query)'.$B:.$B];MONTH([Imports_Monthly.$A314]);['Data_(from_NEW_egg_trade_query)'.$E:.$E];&quot;Egg Products&quot;;['Data_(from_NEW_egg_trade_query)'.$D:.$D];&quot;Imports&quot;)/1000000" table:style-name="ce54">
            <text:p>8.3</text:p>
          </table:table-cell>
          <table:table-cell office:value-type="float" office:value="10.731509571105466" table:formula="of:=SUMIFS(['Data_(from_NEW_egg_trade_query)'.$F:.$F];['Data_(from_NEW_egg_trade_query)'.$A:.$A];YEAR([Imports_Monthly.$A314]);['Data_(from_NEW_egg_trade_query)'.$B:.$B];MONTH([Imports_Monthly.$A314]);['Data_(from_NEW_egg_trade_query)'.$D:.$D];&quot;Imports&quot;;['Data_(from_NEW_egg_trade_query)'.$C:.$C];&quot;EU&quot;)/1000000" table:style-name="ce69">
            <text:p>10.7</text:p>
          </table:table-cell>
          <table:table-cell office:value-type="float" office:value="1.0215979927848484E-2" table:formula="of:=SUMIFS(['Data_(from_NEW_egg_trade_query)'.$F:.$F];['Data_(from_NEW_egg_trade_query)'.$A:.$A];YEAR([Imports_Monthly.$A314]);['Data_(from_NEW_egg_trade_query)'.$B:.$B];MONTH([Imports_Monthly.$A314]);['Data_(from_NEW_egg_trade_query)'.$D:.$D];&quot;Imports&quot;;['Data_(from_NEW_egg_trade_query)'.$C:.$C];&quot;ROW&quot;)/1000000" table:style-name="ce67">
            <text:p>0.01</text:p>
          </table:table-cell>
          <table:table-cell office:value-type="float" office:value="10.741725551033314" table:formula="of:=SUMIFS(['Data_(from_NEW_egg_trade_query)'.$F:.$F];['Data_(from_NEW_egg_trade_query)'.$A:.$A];YEAR([Imports_Monthly.$A314]);['Data_(from_NEW_egg_trade_query)'.$B:.$B];MONTH([Imports_Monthly.$A314]);['Data_(from_NEW_egg_trade_query)'.$D:.$D];&quot;Imports&quot;)/1000000" table:style-name="ce69">
            <text:p>10.7</text:p>
          </table:table-cell>
          <table:table-cell table:number-columns-repeated="2" table:style-name="ce11"/>
          <table:table-cell table:number-columns-repeated="7" table:style-name="ce12"/>
          <table:table-cell table:number-columns-repeated="16365"/>
        </table:table-row>
        <table:table-row table:style-name="ro5">
          <table:table-cell office:value-type="date" office:date-value="2021-12-01T00:00:00" table:style-name="ce52">
            <text:p>2021 <text:s/>December</text:p>
          </table:table-cell>
          <table:table-cell office:value-type="float" office:value="2.47662" table:formula="of:=SUMIFS(['Data_(from_NEW_egg_trade_query)'.$F:.$F];['Data_(from_NEW_egg_trade_query)'.$A:.$A];YEAR([Imports_Monthly.$A315]);['Data_(from_NEW_egg_trade_query)'.$B:.$B];MONTH([Imports_Monthly.$A315]);['Data_(from_NEW_egg_trade_query)'.$E:.$E];&quot;Shell Eggs&quot;;['Data_(from_NEW_egg_trade_query)'.$D:.$D];&quot;Imports&quot;;['Data_(from_NEW_egg_trade_query)'.$C:.$C];&quot;EU&quot;)/1000000" table:style-name="ce69">
            <text:p>2.5</text:p>
          </table:table-cell>
          <table:table-cell office:value-type="float" office:value="2.5636363636363634E-3" table:formula="of:=SUMIFS(['Data_(from_NEW_egg_trade_query)'.$F:.$F];['Data_(from_NEW_egg_trade_query)'.$A:.$A];YEAR([Imports_Monthly.$A315]);['Data_(from_NEW_egg_trade_query)'.$B:.$B];MONTH([Imports_Monthly.$A315]);['Data_(from_NEW_egg_trade_query)'.$E:.$E];&quot;Shell Eggs&quot;;['Data_(from_NEW_egg_trade_query)'.$D:.$D];&quot;Imports&quot;;['Data_(from_NEW_egg_trade_query)'.$C:.$C];&quot;ROW&quot;)/1000000" table:style-name="ce67">
            <text:p>0.00</text:p>
          </table:table-cell>
          <table:table-cell office:value-type="float" office:value="2.4791836363636364" table:formula="of:=SUMIFS(['Data_(from_NEW_egg_trade_query)'.$F:.$F];['Data_(from_NEW_egg_trade_query)'.$A:.$A];YEAR([Imports_Monthly.$A315]);['Data_(from_NEW_egg_trade_query)'.$B:.$B];MONTH([Imports_Monthly.$A315]);['Data_(from_NEW_egg_trade_query)'.$E:.$E];&quot;Shell Eggs&quot;;['Data_(from_NEW_egg_trade_query)'.$D:.$D];&quot;Imports&quot;)/1000000" table:style-name="ce54">
            <text:p>2.5</text:p>
          </table:table-cell>
          <table:table-cell office:value-type="float" office:value="6.529829440567231" table:formula="of:=SUMIFS(['Data_(from_NEW_egg_trade_query)'.$F:.$F];['Data_(from_NEW_egg_trade_query)'.$A:.$A];YEAR([Imports_Monthly.$A315]);['Data_(from_NEW_egg_trade_query)'.$B:.$B];MONTH([Imports_Monthly.$A315]);['Data_(from_NEW_egg_trade_query)'.$E:.$E];&quot;Egg Products&quot;;['Data_(from_NEW_egg_trade_query)'.$D:.$D];&quot;Imports&quot;;['Data_(from_NEW_egg_trade_query)'.$C:.$C];&quot;EU&quot;)/1000000" table:style-name="ce69">
            <text:p>6.5</text:p>
          </table:table-cell>
          <table:table-cell office:value-type="float" office:value="1.1091939333333334E-5" table:formula="of:=SUMIFS(['Data_(from_NEW_egg_trade_query)'.$F:.$F];['Data_(from_NEW_egg_trade_query)'.$A:.$A];YEAR([Imports_Monthly.$A315]);['Data_(from_NEW_egg_trade_query)'.$B:.$B];MONTH([Imports_Monthly.$A315]);['Data_(from_NEW_egg_trade_query)'.$E:.$E];&quot;Egg Products&quot;;['Data_(from_NEW_egg_trade_query)'.$D:.$D];&quot;Imports&quot;;['Data_(from_NEW_egg_trade_query)'.$C:.$C];&quot;ROW&quot;)/1000000" table:style-name="ce67">
            <text:p>0.00</text:p>
          </table:table-cell>
          <table:table-cell office:value-type="float" office:value="6.5298405325065634" table:formula="of:=SUMIFS(['Data_(from_NEW_egg_trade_query)'.$F:.$F];['Data_(from_NEW_egg_trade_query)'.$A:.$A];YEAR([Imports_Monthly.$A315]);['Data_(from_NEW_egg_trade_query)'.$B:.$B];MONTH([Imports_Monthly.$A315]);['Data_(from_NEW_egg_trade_query)'.$E:.$E];&quot;Egg Products&quot;;['Data_(from_NEW_egg_trade_query)'.$D:.$D];&quot;Imports&quot;)/1000000" table:style-name="ce54">
            <text:p>6.5</text:p>
          </table:table-cell>
          <table:table-cell office:value-type="float" office:value="9.0064494405672306" table:formula="of:=SUMIFS(['Data_(from_NEW_egg_trade_query)'.$F:.$F];['Data_(from_NEW_egg_trade_query)'.$A:.$A];YEAR([Imports_Monthly.$A315]);['Data_(from_NEW_egg_trade_query)'.$B:.$B];MONTH([Imports_Monthly.$A315]);['Data_(from_NEW_egg_trade_query)'.$D:.$D];&quot;Imports&quot;;['Data_(from_NEW_egg_trade_query)'.$C:.$C];&quot;EU&quot;)/1000000" table:style-name="ce69">
            <text:p>9.0</text:p>
          </table:table-cell>
          <table:table-cell office:value-type="float" office:value="2.5747283029696967E-3" table:formula="of:=SUMIFS(['Data_(from_NEW_egg_trade_query)'.$F:.$F];['Data_(from_NEW_egg_trade_query)'.$A:.$A];YEAR([Imports_Monthly.$A315]);['Data_(from_NEW_egg_trade_query)'.$B:.$B];MONTH([Imports_Monthly.$A315]);['Data_(from_NEW_egg_trade_query)'.$D:.$D];&quot;Imports&quot;;['Data_(from_NEW_egg_trade_query)'.$C:.$C];&quot;ROW&quot;)/1000000" table:style-name="ce67">
            <text:p>0.00</text:p>
          </table:table-cell>
          <table:table-cell office:value-type="float" office:value="9.0090241688702015" table:formula="of:=SUMIFS(['Data_(from_NEW_egg_trade_query)'.$F:.$F];['Data_(from_NEW_egg_trade_query)'.$A:.$A];YEAR([Imports_Monthly.$A315]);['Data_(from_NEW_egg_trade_query)'.$B:.$B];MONTH([Imports_Monthly.$A315]);['Data_(from_NEW_egg_trade_query)'.$D:.$D];&quot;Imports&quot;)/1000000" table:style-name="ce69">
            <text:p>9.0</text:p>
          </table:table-cell>
          <table:table-cell table:number-columns-repeated="2" table:style-name="ce11"/>
          <table:table-cell table:number-columns-repeated="7" table:style-name="ce12"/>
          <table:table-cell table:number-columns-repeated="16365"/>
        </table:table-row>
        <table:table-row table:style-name="ro5">
          <table:table-cell office:value-type="date" office:date-value="2022-01-01T00:00:00" table:style-name="ce52">
            <text:p>2022 <text:s/>January</text:p>
          </table:table-cell>
          <table:table-cell office:value-type="float" office:value="1.8102954545454546" table:formula="of:=SUMIFS(['Data_(from_NEW_egg_trade_query)'.$F:.$F];['Data_(from_NEW_egg_trade_query)'.$A:.$A];YEAR([Imports_Monthly.$A316]);['Data_(from_NEW_egg_trade_query)'.$B:.$B];MONTH([Imports_Monthly.$A316]);['Data_(from_NEW_egg_trade_query)'.$E:.$E];&quot;Shell Eggs&quot;;['Data_(from_NEW_egg_trade_query)'.$D:.$D];&quot;Imports&quot;;['Data_(from_NEW_egg_trade_query)'.$C:.$C];&quot;EU&quot;)/1000000" table:style-name="ce69">
            <text:p>1.8</text:p>
          </table:table-cell>
          <table:table-cell office:value-type="float" office:value="5.0288181818181815E-2" table:formula="of:=SUMIFS(['Data_(from_NEW_egg_trade_query)'.$F:.$F];['Data_(from_NEW_egg_trade_query)'.$A:.$A];YEAR([Imports_Monthly.$A316]);['Data_(from_NEW_egg_trade_query)'.$B:.$B];MONTH([Imports_Monthly.$A316]);['Data_(from_NEW_egg_trade_query)'.$E:.$E];&quot;Shell Eggs&quot;;['Data_(from_NEW_egg_trade_query)'.$D:.$D];&quot;Imports&quot;;['Data_(from_NEW_egg_trade_query)'.$C:.$C];&quot;ROW&quot;)/1000000" table:style-name="ce67">
            <text:p>0.05</text:p>
          </table:table-cell>
          <table:table-cell office:value-type="float" office:value="1.8605836363636366" table:formula="of:=SUMIFS(['Data_(from_NEW_egg_trade_query)'.$F:.$F];['Data_(from_NEW_egg_trade_query)'.$A:.$A];YEAR([Imports_Monthly.$A316]);['Data_(from_NEW_egg_trade_query)'.$B:.$B];MONTH([Imports_Monthly.$A316]);['Data_(from_NEW_egg_trade_query)'.$E:.$E];&quot;Shell Eggs&quot;;['Data_(from_NEW_egg_trade_query)'.$D:.$D];&quot;Imports&quot;)/1000000" table:style-name="ce54">
            <text:p>1.9</text:p>
          </table:table-cell>
          <table:table-cell office:value-type="float" office:value="7.4639594241329998" table:formula="of:=SUMIFS(['Data_(from_NEW_egg_trade_query)'.$F:.$F];['Data_(from_NEW_egg_trade_query)'.$A:.$A];YEAR([Imports_Monthly.$A316]);['Data_(from_NEW_egg_trade_query)'.$B:.$B];MONTH([Imports_Monthly.$A316]);['Data_(from_NEW_egg_trade_query)'.$E:.$E];&quot;Egg Products&quot;;['Data_(from_NEW_egg_trade_query)'.$D:.$D];&quot;Imports&quot;;['Data_(from_NEW_egg_trade_query)'.$C:.$C];&quot;EU&quot;)/1000000" table:style-name="ce69">
            <text:p>7.5</text:p>
          </table:table-cell>
          <table:table-cell office:value-type="float" office:value="9.292788639573335E-2" table:formula="of:=SUMIFS(['Data_(from_NEW_egg_trade_query)'.$F:.$F];['Data_(from_NEW_egg_trade_query)'.$A:.$A];YEAR([Imports_Monthly.$A316]);['Data_(from_NEW_egg_trade_query)'.$B:.$B];MONTH([Imports_Monthly.$A316]);['Data_(from_NEW_egg_trade_query)'.$E:.$E];&quot;Egg Products&quot;;['Data_(from_NEW_egg_trade_query)'.$D:.$D];&quot;Imports&quot;;['Data_(from_NEW_egg_trade_query)'.$C:.$C];&quot;ROW&quot;)/1000000" table:style-name="ce67">
            <text:p>0.09</text:p>
          </table:table-cell>
          <table:table-cell office:value-type="float" office:value="7.556887310528734" table:formula="of:=SUMIFS(['Data_(from_NEW_egg_trade_query)'.$F:.$F];['Data_(from_NEW_egg_trade_query)'.$A:.$A];YEAR([Imports_Monthly.$A316]);['Data_(from_NEW_egg_trade_query)'.$B:.$B];MONTH([Imports_Monthly.$A316]);['Data_(from_NEW_egg_trade_query)'.$E:.$E];&quot;Egg Products&quot;;['Data_(from_NEW_egg_trade_query)'.$D:.$D];&quot;Imports&quot;)/1000000" table:style-name="ce54">
            <text:p>7.6</text:p>
          </table:table-cell>
          <table:table-cell office:value-type="float" office:value="9.2742548786784536" table:formula="of:=SUMIFS(['Data_(from_NEW_egg_trade_query)'.$F:.$F];['Data_(from_NEW_egg_trade_query)'.$A:.$A];YEAR([Imports_Monthly.$A316]);['Data_(from_NEW_egg_trade_query)'.$B:.$B];MONTH([Imports_Monthly.$A316]);['Data_(from_NEW_egg_trade_query)'.$D:.$D];&quot;Imports&quot;;['Data_(from_NEW_egg_trade_query)'.$C:.$C];&quot;EU&quot;)/1000000" table:style-name="ce69">
            <text:p>9.3</text:p>
          </table:table-cell>
          <table:table-cell office:value-type="float" office:value="0.14321606821391517" table:formula="of:=SUMIFS(['Data_(from_NEW_egg_trade_query)'.$F:.$F];['Data_(from_NEW_egg_trade_query)'.$A:.$A];YEAR([Imports_Monthly.$A316]);['Data_(from_NEW_egg_trade_query)'.$B:.$B];MONTH([Imports_Monthly.$A316]);['Data_(from_NEW_egg_trade_query)'.$D:.$D];&quot;Imports&quot;;['Data_(from_NEW_egg_trade_query)'.$C:.$C];&quot;ROW&quot;)/1000000" table:style-name="ce67">
            <text:p>0.14</text:p>
          </table:table-cell>
          <table:table-cell office:value-type="float" office:value="9.4174709468923687" table:formula="of:=SUMIFS(['Data_(from_NEW_egg_trade_query)'.$F:.$F];['Data_(from_NEW_egg_trade_query)'.$A:.$A];YEAR([Imports_Monthly.$A316]);['Data_(from_NEW_egg_trade_query)'.$B:.$B];MONTH([Imports_Monthly.$A316]);['Data_(from_NEW_egg_trade_query)'.$D:.$D];&quot;Imports&quot;)/1000000" table:style-name="ce69">
            <text:p>9.4</text:p>
          </table:table-cell>
          <table:table-cell table:number-columns-repeated="2" table:style-name="ce11"/>
          <table:table-cell table:number-columns-repeated="7" table:style-name="ce12"/>
          <table:table-cell table:number-columns-repeated="16365"/>
        </table:table-row>
        <table:table-row table:style-name="ro5">
          <table:table-cell office:value-type="date" office:date-value="2022-02-01T00:00:00" table:style-name="ce52">
            <text:p>2022 <text:s/>February</text:p>
          </table:table-cell>
          <table:table-cell office:value-type="float" office:value="3.2043845454545452" table:formula="of:=SUMIFS(['Data_(from_NEW_egg_trade_query)'.$F:.$F];['Data_(from_NEW_egg_trade_query)'.$A:.$A];YEAR([Imports_Monthly.$A317]);['Data_(from_NEW_egg_trade_query)'.$B:.$B];MONTH([Imports_Monthly.$A317]);['Data_(from_NEW_egg_trade_query)'.$E:.$E];&quot;Shell Eggs&quot;;['Data_(from_NEW_egg_trade_query)'.$D:.$D];&quot;Imports&quot;;['Data_(from_NEW_egg_trade_query)'.$C:.$C];&quot;EU&quot;)/1000000" table:style-name="ce69">
            <text:p>3.2</text:p>
          </table:table-cell>
          <table:table-cell office:value-type="float" office:value="3.5295E-2" table:formula="of:=SUMIFS(['Data_(from_NEW_egg_trade_query)'.$F:.$F];['Data_(from_NEW_egg_trade_query)'.$A:.$A];YEAR([Imports_Monthly.$A317]);['Data_(from_NEW_egg_trade_query)'.$B:.$B];MONTH([Imports_Monthly.$A317]);['Data_(from_NEW_egg_trade_query)'.$E:.$E];&quot;Shell Eggs&quot;;['Data_(from_NEW_egg_trade_query)'.$D:.$D];&quot;Imports&quot;;['Data_(from_NEW_egg_trade_query)'.$C:.$C];&quot;ROW&quot;)/1000000" table:style-name="ce67">
            <text:p>0.04</text:p>
          </table:table-cell>
          <table:table-cell office:value-type="float" office:value="3.2396795454545453" table:formula="of:=SUMIFS(['Data_(from_NEW_egg_trade_query)'.$F:.$F];['Data_(from_NEW_egg_trade_query)'.$A:.$A];YEAR([Imports_Monthly.$A317]);['Data_(from_NEW_egg_trade_query)'.$B:.$B];MONTH([Imports_Monthly.$A317]);['Data_(from_NEW_egg_trade_query)'.$E:.$E];&quot;Shell Eggs&quot;;['Data_(from_NEW_egg_trade_query)'.$D:.$D];&quot;Imports&quot;)/1000000" table:style-name="ce54">
            <text:p>3.2</text:p>
          </table:table-cell>
          <table:table-cell office:value-type="float" office:value="7.4641788341674378" table:formula="of:=SUMIFS(['Data_(from_NEW_egg_trade_query)'.$F:.$F];['Data_(from_NEW_egg_trade_query)'.$A:.$A];YEAR([Imports_Monthly.$A317]);['Data_(from_NEW_egg_trade_query)'.$B:.$B];MONTH([Imports_Monthly.$A317]);['Data_(from_NEW_egg_trade_query)'.$E:.$E];&quot;Egg Products&quot;;['Data_(from_NEW_egg_trade_query)'.$D:.$D];&quot;Imports&quot;;['Data_(from_NEW_egg_trade_query)'.$C:.$C];&quot;EU&quot;)/1000000" table:style-name="ce69">
            <text:p>7.5</text:p>
          </table:table-cell>
          <table:table-cell office:value-type="float" office:value="1.8833967417000005E-3" table:formula="of:=SUMIFS(['Data_(from_NEW_egg_trade_query)'.$F:.$F];['Data_(from_NEW_egg_trade_query)'.$A:.$A];YEAR([Imports_Monthly.$A317]);['Data_(from_NEW_egg_trade_query)'.$B:.$B];MONTH([Imports_Monthly.$A317]);['Data_(from_NEW_egg_trade_query)'.$E:.$E];&quot;Egg Products&quot;;['Data_(from_NEW_egg_trade_query)'.$D:.$D];&quot;Imports&quot;;['Data_(from_NEW_egg_trade_query)'.$C:.$C];&quot;ROW&quot;)/1000000" table:style-name="ce67">
            <text:p>0.00</text:p>
          </table:table-cell>
          <table:table-cell office:value-type="float" office:value="7.466062230909138" table:formula="of:=SUMIFS(['Data_(from_NEW_egg_trade_query)'.$F:.$F];['Data_(from_NEW_egg_trade_query)'.$A:.$A];YEAR([Imports_Monthly.$A317]);['Data_(from_NEW_egg_trade_query)'.$B:.$B];MONTH([Imports_Monthly.$A317]);['Data_(from_NEW_egg_trade_query)'.$E:.$E];&quot;Egg Products&quot;;['Data_(from_NEW_egg_trade_query)'.$D:.$D];&quot;Imports&quot;)/1000000" table:style-name="ce54">
            <text:p>7.5</text:p>
          </table:table-cell>
          <table:table-cell office:value-type="float" office:value="10.668563379621983" table:formula="of:=SUMIFS(['Data_(from_NEW_egg_trade_query)'.$F:.$F];['Data_(from_NEW_egg_trade_query)'.$A:.$A];YEAR([Imports_Monthly.$A317]);['Data_(from_NEW_egg_trade_query)'.$B:.$B];MONTH([Imports_Monthly.$A317]);['Data_(from_NEW_egg_trade_query)'.$D:.$D];&quot;Imports&quot;;['Data_(from_NEW_egg_trade_query)'.$C:.$C];&quot;EU&quot;)/1000000" table:style-name="ce69">
            <text:p>10.7</text:p>
          </table:table-cell>
          <table:table-cell office:value-type="float" office:value="3.7178396741700002E-2" table:formula="of:=SUMIFS(['Data_(from_NEW_egg_trade_query)'.$F:.$F];['Data_(from_NEW_egg_trade_query)'.$A:.$A];YEAR([Imports_Monthly.$A317]);['Data_(from_NEW_egg_trade_query)'.$B:.$B];MONTH([Imports_Monthly.$A317]);['Data_(from_NEW_egg_trade_query)'.$D:.$D];&quot;Imports&quot;;['Data_(from_NEW_egg_trade_query)'.$C:.$C];&quot;ROW&quot;)/1000000" table:style-name="ce67">
            <text:p>0.04</text:p>
          </table:table-cell>
          <table:table-cell office:value-type="float" office:value="10.705741776363682" table:formula="of:=SUMIFS(['Data_(from_NEW_egg_trade_query)'.$F:.$F];['Data_(from_NEW_egg_trade_query)'.$A:.$A];YEAR([Imports_Monthly.$A317]);['Data_(from_NEW_egg_trade_query)'.$B:.$B];MONTH([Imports_Monthly.$A317]);['Data_(from_NEW_egg_trade_query)'.$D:.$D];&quot;Imports&quot;)/1000000" table:style-name="ce69">
            <text:p>10.7</text:p>
          </table:table-cell>
          <table:table-cell table:number-columns-repeated="2" table:style-name="ce11"/>
          <table:table-cell table:number-columns-repeated="7" table:style-name="ce12"/>
          <table:table-cell table:number-columns-repeated="16365"/>
        </table:table-row>
        <table:table-row table:style-name="ro5">
          <table:table-cell office:value-type="date" office:date-value="2022-03-01T00:00:00" table:style-name="ce52">
            <text:p>2022 <text:s/>March</text:p>
          </table:table-cell>
          <table:table-cell office:value-type="float" office:value="2.9755840909090909" table:formula="of:=SUMIFS(['Data_(from_NEW_egg_trade_query)'.$F:.$F];['Data_(from_NEW_egg_trade_query)'.$A:.$A];YEAR([Imports_Monthly.$A318]);['Data_(from_NEW_egg_trade_query)'.$B:.$B];MONTH([Imports_Monthly.$A318]);['Data_(from_NEW_egg_trade_query)'.$E:.$E];&quot;Shell Eggs&quot;;['Data_(from_NEW_egg_trade_query)'.$D:.$D];&quot;Imports&quot;;['Data_(from_NEW_egg_trade_query)'.$C:.$C];&quot;EU&quot;)/1000000" table:style-name="ce69">
            <text:p>3.0</text:p>
          </table:table-cell>
          <table:table-cell office:value-type="float" office:value="8.2789090909090909E-2" table:formula="of:=SUMIFS(['Data_(from_NEW_egg_trade_query)'.$F:.$F];['Data_(from_NEW_egg_trade_query)'.$A:.$A];YEAR([Imports_Monthly.$A318]);['Data_(from_NEW_egg_trade_query)'.$B:.$B];MONTH([Imports_Monthly.$A318]);['Data_(from_NEW_egg_trade_query)'.$E:.$E];&quot;Shell Eggs&quot;;['Data_(from_NEW_egg_trade_query)'.$D:.$D];&quot;Imports&quot;;['Data_(from_NEW_egg_trade_query)'.$C:.$C];&quot;ROW&quot;)/1000000" table:style-name="ce67">
            <text:p>0.08</text:p>
          </table:table-cell>
          <table:table-cell office:value-type="float" office:value="3.0583731818181819" table:formula="of:=SUMIFS(['Data_(from_NEW_egg_trade_query)'.$F:.$F];['Data_(from_NEW_egg_trade_query)'.$A:.$A];YEAR([Imports_Monthly.$A318]);['Data_(from_NEW_egg_trade_query)'.$B:.$B];MONTH([Imports_Monthly.$A318]);['Data_(from_NEW_egg_trade_query)'.$E:.$E];&quot;Shell Eggs&quot;;['Data_(from_NEW_egg_trade_query)'.$D:.$D];&quot;Imports&quot;)/1000000" table:style-name="ce54">
            <text:p>3.1</text:p>
          </table:table-cell>
          <table:table-cell office:value-type="float" office:value="8.2489697046914987" table:formula="of:=SUMIFS(['Data_(from_NEW_egg_trade_query)'.$F:.$F];['Data_(from_NEW_egg_trade_query)'.$A:.$A];YEAR([Imports_Monthly.$A318]);['Data_(from_NEW_egg_trade_query)'.$B:.$B];MONTH([Imports_Monthly.$A318]);['Data_(from_NEW_egg_trade_query)'.$E:.$E];&quot;Egg Products&quot;;['Data_(from_NEW_egg_trade_query)'.$D:.$D];&quot;Imports&quot;;['Data_(from_NEW_egg_trade_query)'.$C:.$C];&quot;EU&quot;)/1000000" table:style-name="ce69">
            <text:p>8.2</text:p>
          </table:table-cell>
          <table:table-cell office:value-type="float" office:value="8.8523372050333352E-2" table:formula="of:=SUMIFS(['Data_(from_NEW_egg_trade_query)'.$F:.$F];['Data_(from_NEW_egg_trade_query)'.$A:.$A];YEAR([Imports_Monthly.$A318]);['Data_(from_NEW_egg_trade_query)'.$B:.$B];MONTH([Imports_Monthly.$A318]);['Data_(from_NEW_egg_trade_query)'.$E:.$E];&quot;Egg Products&quot;;['Data_(from_NEW_egg_trade_query)'.$D:.$D];&quot;Imports&quot;;['Data_(from_NEW_egg_trade_query)'.$C:.$C];&quot;ROW&quot;)/1000000" table:style-name="ce67">
            <text:p>0.09</text:p>
          </table:table-cell>
          <table:table-cell office:value-type="float" office:value="8.3374930767418327" table:formula="of:=SUMIFS(['Data_(from_NEW_egg_trade_query)'.$F:.$F];['Data_(from_NEW_egg_trade_query)'.$A:.$A];YEAR([Imports_Monthly.$A318]);['Data_(from_NEW_egg_trade_query)'.$B:.$B];MONTH([Imports_Monthly.$A318]);['Data_(from_NEW_egg_trade_query)'.$E:.$E];&quot;Egg Products&quot;;['Data_(from_NEW_egg_trade_query)'.$D:.$D];&quot;Imports&quot;)/1000000" table:style-name="ce54">
            <text:p>8.3</text:p>
          </table:table-cell>
          <table:table-cell office:value-type="float" office:value="11.22455379560059" table:formula="of:=SUMIFS(['Data_(from_NEW_egg_trade_query)'.$F:.$F];['Data_(from_NEW_egg_trade_query)'.$A:.$A];YEAR([Imports_Monthly.$A318]);['Data_(from_NEW_egg_trade_query)'.$B:.$B];MONTH([Imports_Monthly.$A318]);['Data_(from_NEW_egg_trade_query)'.$D:.$D];&quot;Imports&quot;;['Data_(from_NEW_egg_trade_query)'.$C:.$C];&quot;EU&quot;)/1000000" table:style-name="ce69">
            <text:p>11.2</text:p>
          </table:table-cell>
          <table:table-cell office:value-type="float" office:value="0.17131246295942423" table:formula="of:=SUMIFS(['Data_(from_NEW_egg_trade_query)'.$F:.$F];['Data_(from_NEW_egg_trade_query)'.$A:.$A];YEAR([Imports_Monthly.$A318]);['Data_(from_NEW_egg_trade_query)'.$B:.$B];MONTH([Imports_Monthly.$A318]);['Data_(from_NEW_egg_trade_query)'.$D:.$D];&quot;Imports&quot;;['Data_(from_NEW_egg_trade_query)'.$C:.$C];&quot;ROW&quot;)/1000000" table:style-name="ce67">
            <text:p>0.17</text:p>
          </table:table-cell>
          <table:table-cell office:value-type="float" office:value="11.395866258560014" table:formula="of:=SUMIFS(['Data_(from_NEW_egg_trade_query)'.$F:.$F];['Data_(from_NEW_egg_trade_query)'.$A:.$A];YEAR([Imports_Monthly.$A318]);['Data_(from_NEW_egg_trade_query)'.$B:.$B];MONTH([Imports_Monthly.$A318]);['Data_(from_NEW_egg_trade_query)'.$D:.$D];&quot;Imports&quot;)/1000000" table:style-name="ce69">
            <text:p>11.4</text:p>
          </table:table-cell>
          <table:table-cell table:number-columns-repeated="2" table:style-name="ce11"/>
          <table:table-cell table:number-columns-repeated="7" table:style-name="ce12"/>
          <table:table-cell table:number-columns-repeated="16365"/>
        </table:table-row>
        <table:table-row table:style-name="ro5">
          <table:table-cell office:value-type="date" office:date-value="2022-04-01T00:00:00" table:style-name="ce52">
            <text:p>2022 <text:s/>April</text:p>
          </table:table-cell>
          <table:table-cell office:value-type="float" office:value="1.9722231818181819" table:formula="of:=SUMIFS(['Data_(from_NEW_egg_trade_query)'.$F:.$F];['Data_(from_NEW_egg_trade_query)'.$A:.$A];YEAR([Imports_Monthly.$A319]);['Data_(from_NEW_egg_trade_query)'.$B:.$B];MONTH([Imports_Monthly.$A319]);['Data_(from_NEW_egg_trade_query)'.$E:.$E];&quot;Shell Eggs&quot;;['Data_(from_NEW_egg_trade_query)'.$D:.$D];&quot;Imports&quot;;['Data_(from_NEW_egg_trade_query)'.$C:.$C];&quot;EU&quot;)/1000000" table:style-name="ce69">
            <text:p>2.0</text:p>
          </table:table-cell>
          <table:table-cell office:value-type="float" office:value="9.7581818181818186E-3" table:formula="of:=SUMIFS(['Data_(from_NEW_egg_trade_query)'.$F:.$F];['Data_(from_NEW_egg_trade_query)'.$A:.$A];YEAR([Imports_Monthly.$A319]);['Data_(from_NEW_egg_trade_query)'.$B:.$B];MONTH([Imports_Monthly.$A319]);['Data_(from_NEW_egg_trade_query)'.$E:.$E];&quot;Shell Eggs&quot;;['Data_(from_NEW_egg_trade_query)'.$D:.$D];&quot;Imports&quot;;['Data_(from_NEW_egg_trade_query)'.$C:.$C];&quot;ROW&quot;)/1000000" table:style-name="ce67">
            <text:p>0.01</text:p>
          </table:table-cell>
          <table:table-cell office:value-type="float" office:value="1.9819813636363637" table:formula="of:=SUMIFS(['Data_(from_NEW_egg_trade_query)'.$F:.$F];['Data_(from_NEW_egg_trade_query)'.$A:.$A];YEAR([Imports_Monthly.$A319]);['Data_(from_NEW_egg_trade_query)'.$B:.$B];MONTH([Imports_Monthly.$A319]);['Data_(from_NEW_egg_trade_query)'.$E:.$E];&quot;Shell Eggs&quot;;['Data_(from_NEW_egg_trade_query)'.$D:.$D];&quot;Imports&quot;)/1000000" table:style-name="ce54">
            <text:p>2.0</text:p>
          </table:table-cell>
          <table:table-cell office:value-type="float" office:value="7.1841989741165007" table:formula="of:=SUMIFS(['Data_(from_NEW_egg_trade_query)'.$F:.$F];['Data_(from_NEW_egg_trade_query)'.$A:.$A];YEAR([Imports_Monthly.$A319]);['Data_(from_NEW_egg_trade_query)'.$B:.$B];MONTH([Imports_Monthly.$A319]);['Data_(from_NEW_egg_trade_query)'.$E:.$E];&quot;Egg Products&quot;;['Data_(from_NEW_egg_trade_query)'.$D:.$D];&quot;Imports&quot;;['Data_(from_NEW_egg_trade_query)'.$C:.$C];&quot;EU&quot;)/1000000" table:style-name="ce69">
            <text:p>7.2</text:p>
          </table:table-cell>
          <table:table-cell office:value-type="float" office:value="9.3810057787633336E-2" table:formula="of:=SUMIFS(['Data_(from_NEW_egg_trade_query)'.$F:.$F];['Data_(from_NEW_egg_trade_query)'.$A:.$A];YEAR([Imports_Monthly.$A319]);['Data_(from_NEW_egg_trade_query)'.$B:.$B];MONTH([Imports_Monthly.$A319]);['Data_(from_NEW_egg_trade_query)'.$E:.$E];&quot;Egg Products&quot;;['Data_(from_NEW_egg_trade_query)'.$D:.$D];&quot;Imports&quot;;['Data_(from_NEW_egg_trade_query)'.$C:.$C];&quot;ROW&quot;)/1000000" table:style-name="ce67">
            <text:p>0.09</text:p>
          </table:table-cell>
          <table:table-cell office:value-type="float" office:value="7.2780090319041344" table:formula="of:=SUMIFS(['Data_(from_NEW_egg_trade_query)'.$F:.$F];['Data_(from_NEW_egg_trade_query)'.$A:.$A];YEAR([Imports_Monthly.$A319]);['Data_(from_NEW_egg_trade_query)'.$B:.$B];MONTH([Imports_Monthly.$A319]);['Data_(from_NEW_egg_trade_query)'.$E:.$E];&quot;Egg Products&quot;;['Data_(from_NEW_egg_trade_query)'.$D:.$D];&quot;Imports&quot;)/1000000" table:style-name="ce54">
            <text:p>7.3</text:p>
          </table:table-cell>
          <table:table-cell office:value-type="float" office:value="9.1564221559346812" table:formula="of:=SUMIFS(['Data_(from_NEW_egg_trade_query)'.$F:.$F];['Data_(from_NEW_egg_trade_query)'.$A:.$A];YEAR([Imports_Monthly.$A319]);['Data_(from_NEW_egg_trade_query)'.$B:.$B];MONTH([Imports_Monthly.$A319]);['Data_(from_NEW_egg_trade_query)'.$D:.$D];&quot;Imports&quot;;['Data_(from_NEW_egg_trade_query)'.$C:.$C];&quot;EU&quot;)/1000000" table:style-name="ce69">
            <text:p>9.2</text:p>
          </table:table-cell>
          <table:table-cell office:value-type="float" office:value="0.10356823960581517" table:formula="of:=SUMIFS(['Data_(from_NEW_egg_trade_query)'.$F:.$F];['Data_(from_NEW_egg_trade_query)'.$A:.$A];YEAR([Imports_Monthly.$A319]);['Data_(from_NEW_egg_trade_query)'.$B:.$B];MONTH([Imports_Monthly.$A319]);['Data_(from_NEW_egg_trade_query)'.$D:.$D];&quot;Imports&quot;;['Data_(from_NEW_egg_trade_query)'.$C:.$C];&quot;ROW&quot;)/1000000" table:style-name="ce67">
            <text:p>0.10</text:p>
          </table:table-cell>
          <table:table-cell office:value-type="float" office:value="9.2599903955404965" table:formula="of:=SUMIFS(['Data_(from_NEW_egg_trade_query)'.$F:.$F];['Data_(from_NEW_egg_trade_query)'.$A:.$A];YEAR([Imports_Monthly.$A319]);['Data_(from_NEW_egg_trade_query)'.$B:.$B];MONTH([Imports_Monthly.$A319]);['Data_(from_NEW_egg_trade_query)'.$D:.$D];&quot;Imports&quot;)/1000000" table:style-name="ce69">
            <text:p>9.3</text:p>
          </table:table-cell>
          <table:table-cell table:number-columns-repeated="2" table:style-name="ce11"/>
          <table:table-cell table:number-columns-repeated="7" table:style-name="ce12"/>
          <table:table-cell table:number-columns-repeated="16365"/>
        </table:table-row>
        <table:table-row table:style-name="ro5">
          <table:table-cell office:value-type="date" office:date-value="2022-05-01T00:00:00" table:style-name="ce52">
            <text:p>2022 <text:s/>May</text:p>
          </table:table-cell>
          <table:table-cell office:value-type="float" office:value="1.8102750000000001" table:formula="of:=SUMIFS(['Data_(from_NEW_egg_trade_query)'.$F:.$F];['Data_(from_NEW_egg_trade_query)'.$A:.$A];YEAR([Imports_Monthly.$A320]);['Data_(from_NEW_egg_trade_query)'.$B:.$B];MONTH([Imports_Monthly.$A320]);['Data_(from_NEW_egg_trade_query)'.$E:.$E];&quot;Shell Eggs&quot;;['Data_(from_NEW_egg_trade_query)'.$D:.$D];&quot;Imports&quot;;['Data_(from_NEW_egg_trade_query)'.$C:.$C];&quot;EU&quot;)/1000000" table:style-name="ce69">
            <text:p>1.8</text:p>
          </table:table-cell>
          <table:table-cell office:value-type="float" office:value="3.4665000000000001E-2" table:formula="of:=SUMIFS(['Data_(from_NEW_egg_trade_query)'.$F:.$F];['Data_(from_NEW_egg_trade_query)'.$A:.$A];YEAR([Imports_Monthly.$A320]);['Data_(from_NEW_egg_trade_query)'.$B:.$B];MONTH([Imports_Monthly.$A320]);['Data_(from_NEW_egg_trade_query)'.$E:.$E];&quot;Shell Eggs&quot;;['Data_(from_NEW_egg_trade_query)'.$D:.$D];&quot;Imports&quot;;['Data_(from_NEW_egg_trade_query)'.$C:.$C];&quot;ROW&quot;)/1000000" table:style-name="ce67">
            <text:p>0.03</text:p>
          </table:table-cell>
          <table:table-cell office:value-type="float" office:value="1.84494" table:formula="of:=SUMIFS(['Data_(from_NEW_egg_trade_query)'.$F:.$F];['Data_(from_NEW_egg_trade_query)'.$A:.$A];YEAR([Imports_Monthly.$A320]);['Data_(from_NEW_egg_trade_query)'.$B:.$B];MONTH([Imports_Monthly.$A320]);['Data_(from_NEW_egg_trade_query)'.$E:.$E];&quot;Shell Eggs&quot;;['Data_(from_NEW_egg_trade_query)'.$D:.$D];&quot;Imports&quot;)/1000000" table:style-name="ce54">
            <text:p>1.8</text:p>
          </table:table-cell>
          <table:table-cell office:value-type="float" office:value="8.7436233861788999" table:formula="of:=SUMIFS(['Data_(from_NEW_egg_trade_query)'.$F:.$F];['Data_(from_NEW_egg_trade_query)'.$A:.$A];YEAR([Imports_Monthly.$A320]);['Data_(from_NEW_egg_trade_query)'.$B:.$B];MONTH([Imports_Monthly.$A320]);['Data_(from_NEW_egg_trade_query)'.$E:.$E];&quot;Egg Products&quot;;['Data_(from_NEW_egg_trade_query)'.$D:.$D];&quot;Imports&quot;;['Data_(from_NEW_egg_trade_query)'.$C:.$C];&quot;EU&quot;)/1000000" table:style-name="ce69">
            <text:p>8.7</text:p>
          </table:table-cell>
          <table:table-cell office:value-type="float" office:value="4.1244174736666675E-3" table:formula="of:=SUMIFS(['Data_(from_NEW_egg_trade_query)'.$F:.$F];['Data_(from_NEW_egg_trade_query)'.$A:.$A];YEAR([Imports_Monthly.$A320]);['Data_(from_NEW_egg_trade_query)'.$B:.$B];MONTH([Imports_Monthly.$A320]);['Data_(from_NEW_egg_trade_query)'.$E:.$E];&quot;Egg Products&quot;;['Data_(from_NEW_egg_trade_query)'.$D:.$D];&quot;Imports&quot;;['Data_(from_NEW_egg_trade_query)'.$C:.$C];&quot;ROW&quot;)/1000000" table:style-name="ce67">
            <text:p>0.00</text:p>
          </table:table-cell>
          <table:table-cell office:value-type="float" office:value="8.7477478036525653" table:formula="of:=SUMIFS(['Data_(from_NEW_egg_trade_query)'.$F:.$F];['Data_(from_NEW_egg_trade_query)'.$A:.$A];YEAR([Imports_Monthly.$A320]);['Data_(from_NEW_egg_trade_query)'.$B:.$B];MONTH([Imports_Monthly.$A320]);['Data_(from_NEW_egg_trade_query)'.$E:.$E];&quot;Egg Products&quot;;['Data_(from_NEW_egg_trade_query)'.$D:.$D];&quot;Imports&quot;)/1000000" table:style-name="ce54">
            <text:p>8.7</text:p>
          </table:table-cell>
          <table:table-cell office:value-type="float" office:value="10.553898386178899" table:formula="of:=SUMIFS(['Data_(from_NEW_egg_trade_query)'.$F:.$F];['Data_(from_NEW_egg_trade_query)'.$A:.$A];YEAR([Imports_Monthly.$A320]);['Data_(from_NEW_egg_trade_query)'.$B:.$B];MONTH([Imports_Monthly.$A320]);['Data_(from_NEW_egg_trade_query)'.$D:.$D];&quot;Imports&quot;;['Data_(from_NEW_egg_trade_query)'.$C:.$C];&quot;EU&quot;)/1000000" table:style-name="ce69">
            <text:p>10.6</text:p>
          </table:table-cell>
          <table:table-cell office:value-type="float" office:value="3.8789417473666668E-2" table:formula="of:=SUMIFS(['Data_(from_NEW_egg_trade_query)'.$F:.$F];['Data_(from_NEW_egg_trade_query)'.$A:.$A];YEAR([Imports_Monthly.$A320]);['Data_(from_NEW_egg_trade_query)'.$B:.$B];MONTH([Imports_Monthly.$A320]);['Data_(from_NEW_egg_trade_query)'.$D:.$D];&quot;Imports&quot;;['Data_(from_NEW_egg_trade_query)'.$C:.$C];&quot;ROW&quot;)/1000000" table:style-name="ce67">
            <text:p>0.04</text:p>
          </table:table-cell>
          <table:table-cell office:value-type="float" office:value="10.592687803652566" table:formula="of:=SUMIFS(['Data_(from_NEW_egg_trade_query)'.$F:.$F];['Data_(from_NEW_egg_trade_query)'.$A:.$A];YEAR([Imports_Monthly.$A320]);['Data_(from_NEW_egg_trade_query)'.$B:.$B];MONTH([Imports_Monthly.$A320]);['Data_(from_NEW_egg_trade_query)'.$D:.$D];&quot;Imports&quot;)/1000000" table:style-name="ce69">
            <text:p>10.6</text:p>
          </table:table-cell>
          <table:table-cell table:number-columns-repeated="2" table:style-name="ce11"/>
          <table:table-cell table:number-columns-repeated="7" table:style-name="ce12"/>
          <table:table-cell table:number-columns-repeated="16365"/>
        </table:table-row>
        <table:table-row table:style-name="ro5">
          <table:table-cell office:value-type="date" office:date-value="2022-06-01T00:00:00" table:style-name="ce52">
            <text:p>2022 <text:s/>June</text:p>
          </table:table-cell>
          <table:table-cell office:value-type="float" office:value="3.4391331818181818" table:formula="of:=SUMIFS(['Data_(from_NEW_egg_trade_query)'.$F:.$F];['Data_(from_NEW_egg_trade_query)'.$A:.$A];YEAR([Imports_Monthly.$A321]);['Data_(from_NEW_egg_trade_query)'.$B:.$B];MONTH([Imports_Monthly.$A321]);['Data_(from_NEW_egg_trade_query)'.$E:.$E];&quot;Shell Eggs&quot;;['Data_(from_NEW_egg_trade_query)'.$D:.$D];&quot;Imports&quot;;['Data_(from_NEW_egg_trade_query)'.$C:.$C];&quot;EU&quot;)/1000000" table:style-name="ce69">
            <text:p>3.4</text:p>
          </table:table-cell>
          <table:table-cell office:value-type="float" office:value="3.5469545454545455E-2" table:formula="of:=SUMIFS(['Data_(from_NEW_egg_trade_query)'.$F:.$F];['Data_(from_NEW_egg_trade_query)'.$A:.$A];YEAR([Imports_Monthly.$A321]);['Data_(from_NEW_egg_trade_query)'.$B:.$B];MONTH([Imports_Monthly.$A321]);['Data_(from_NEW_egg_trade_query)'.$E:.$E];&quot;Shell Eggs&quot;;['Data_(from_NEW_egg_trade_query)'.$D:.$D];&quot;Imports&quot;;['Data_(from_NEW_egg_trade_query)'.$C:.$C];&quot;ROW&quot;)/1000000" table:style-name="ce67">
            <text:p>0.04</text:p>
          </table:table-cell>
          <table:table-cell office:value-type="float" office:value="3.4746027272727269" table:formula="of:=SUMIFS(['Data_(from_NEW_egg_trade_query)'.$F:.$F];['Data_(from_NEW_egg_trade_query)'.$A:.$A];YEAR([Imports_Monthly.$A321]);['Data_(from_NEW_egg_trade_query)'.$B:.$B];MONTH([Imports_Monthly.$A321]);['Data_(from_NEW_egg_trade_query)'.$E:.$E];&quot;Shell Eggs&quot;;['Data_(from_NEW_egg_trade_query)'.$D:.$D];&quot;Imports&quot;)/1000000" table:style-name="ce54">
            <text:p>3.5</text:p>
          </table:table-cell>
          <table:table-cell office:value-type="float" office:value="8.3184859306419696" table:formula="of:=SUMIFS(['Data_(from_NEW_egg_trade_query)'.$F:.$F];['Data_(from_NEW_egg_trade_query)'.$A:.$A];YEAR([Imports_Monthly.$A321]);['Data_(from_NEW_egg_trade_query)'.$B:.$B];MONTH([Imports_Monthly.$A321]);['Data_(from_NEW_egg_trade_query)'.$E:.$E];&quot;Egg Products&quot;;['Data_(from_NEW_egg_trade_query)'.$D:.$D];&quot;Imports&quot;;['Data_(from_NEW_egg_trade_query)'.$C:.$C];&quot;EU&quot;)/1000000" table:style-name="ce69">
            <text:p>8.3</text:p>
          </table:table-cell>
          <table:table-cell office:value-type="float" office:value="1.3359992599999999E-3" table:formula="of:=SUMIFS(['Data_(from_NEW_egg_trade_query)'.$F:.$F];['Data_(from_NEW_egg_trade_query)'.$A:.$A];YEAR([Imports_Monthly.$A321]);['Data_(from_NEW_egg_trade_query)'.$B:.$B];MONTH([Imports_Monthly.$A321]);['Data_(from_NEW_egg_trade_query)'.$E:.$E];&quot;Egg Products&quot;;['Data_(from_NEW_egg_trade_query)'.$D:.$D];&quot;Imports&quot;;['Data_(from_NEW_egg_trade_query)'.$C:.$C];&quot;ROW&quot;)/1000000" table:style-name="ce67">
            <text:p>0.00</text:p>
          </table:table-cell>
          <table:table-cell office:value-type="float" office:value="8.3198219299019698" table:formula="of:=SUMIFS(['Data_(from_NEW_egg_trade_query)'.$F:.$F];['Data_(from_NEW_egg_trade_query)'.$A:.$A];YEAR([Imports_Monthly.$A321]);['Data_(from_NEW_egg_trade_query)'.$B:.$B];MONTH([Imports_Monthly.$A321]);['Data_(from_NEW_egg_trade_query)'.$E:.$E];&quot;Egg Products&quot;;['Data_(from_NEW_egg_trade_query)'.$D:.$D];&quot;Imports&quot;)/1000000" table:style-name="ce54">
            <text:p>8.3</text:p>
          </table:table-cell>
          <table:table-cell office:value-type="float" office:value="11.757619112460151" table:formula="of:=SUMIFS(['Data_(from_NEW_egg_trade_query)'.$F:.$F];['Data_(from_NEW_egg_trade_query)'.$A:.$A];YEAR([Imports_Monthly.$A321]);['Data_(from_NEW_egg_trade_query)'.$B:.$B];MONTH([Imports_Monthly.$A321]);['Data_(from_NEW_egg_trade_query)'.$D:.$D];&quot;Imports&quot;;['Data_(from_NEW_egg_trade_query)'.$C:.$C];&quot;EU&quot;)/1000000" table:style-name="ce69">
            <text:p>11.8</text:p>
          </table:table-cell>
          <table:table-cell office:value-type="float" office:value="3.6805544714545453E-2" table:formula="of:=SUMIFS(['Data_(from_NEW_egg_trade_query)'.$F:.$F];['Data_(from_NEW_egg_trade_query)'.$A:.$A];YEAR([Imports_Monthly.$A321]);['Data_(from_NEW_egg_trade_query)'.$B:.$B];MONTH([Imports_Monthly.$A321]);['Data_(from_NEW_egg_trade_query)'.$D:.$D];&quot;Imports&quot;;['Data_(from_NEW_egg_trade_query)'.$C:.$C];&quot;ROW&quot;)/1000000" table:style-name="ce67">
            <text:p>0.04</text:p>
          </table:table-cell>
          <table:table-cell office:value-type="float" office:value="11.794424657174698" table:formula="of:=SUMIFS(['Data_(from_NEW_egg_trade_query)'.$F:.$F];['Data_(from_NEW_egg_trade_query)'.$A:.$A];YEAR([Imports_Monthly.$A321]);['Data_(from_NEW_egg_trade_query)'.$B:.$B];MONTH([Imports_Monthly.$A321]);['Data_(from_NEW_egg_trade_query)'.$D:.$D];&quot;Imports&quot;)/1000000" table:style-name="ce69">
            <text:p>11.8</text:p>
          </table:table-cell>
          <table:table-cell table:number-columns-repeated="2" table:style-name="ce11"/>
          <table:table-cell table:number-columns-repeated="7" table:style-name="ce12"/>
          <table:table-cell table:number-columns-repeated="16365"/>
        </table:table-row>
        <table:table-row table:style-name="ro5">
          <table:table-cell office:value-type="date" office:date-value="2022-07-01T00:00:00" table:style-name="ce52">
            <text:p>2022 <text:s/>July</text:p>
          </table:table-cell>
          <table:table-cell office:value-type="float" office:value="2.2267336363636363" table:formula="of:=SUMIFS(['Data_(from_NEW_egg_trade_query)'.$F:.$F];['Data_(from_NEW_egg_trade_query)'.$A:.$A];YEAR([Imports_Monthly.$A322]);['Data_(from_NEW_egg_trade_query)'.$B:.$B];MONTH([Imports_Monthly.$A322]);['Data_(from_NEW_egg_trade_query)'.$E:.$E];&quot;Shell Eggs&quot;;['Data_(from_NEW_egg_trade_query)'.$D:.$D];&quot;Imports&quot;;['Data_(from_NEW_egg_trade_query)'.$C:.$C];&quot;EU&quot;)/1000000" table:style-name="ce69">
            <text:p>2.2</text:p>
          </table:table-cell>
          <table:table-cell office:value-type="float" office:value="3.4101818181818185E-2" table:formula="of:=SUMIFS(['Data_(from_NEW_egg_trade_query)'.$F:.$F];['Data_(from_NEW_egg_trade_query)'.$A:.$A];YEAR([Imports_Monthly.$A322]);['Data_(from_NEW_egg_trade_query)'.$B:.$B];MONTH([Imports_Monthly.$A322]);['Data_(from_NEW_egg_trade_query)'.$E:.$E];&quot;Shell Eggs&quot;;['Data_(from_NEW_egg_trade_query)'.$D:.$D];&quot;Imports&quot;;['Data_(from_NEW_egg_trade_query)'.$C:.$C];&quot;ROW&quot;)/1000000" table:style-name="ce67">
            <text:p>0.03</text:p>
          </table:table-cell>
          <table:table-cell office:value-type="float" office:value="2.2608354545454548" table:formula="of:=SUMIFS(['Data_(from_NEW_egg_trade_query)'.$F:.$F];['Data_(from_NEW_egg_trade_query)'.$A:.$A];YEAR([Imports_Monthly.$A322]);['Data_(from_NEW_egg_trade_query)'.$B:.$B];MONTH([Imports_Monthly.$A322]);['Data_(from_NEW_egg_trade_query)'.$E:.$E];&quot;Shell Eggs&quot;;['Data_(from_NEW_egg_trade_query)'.$D:.$D];&quot;Imports&quot;)/1000000" table:style-name="ce54">
            <text:p>2.3</text:p>
          </table:table-cell>
          <table:table-cell office:value-type="float" office:value="8.7842920762230001" table:formula="of:=SUMIFS(['Data_(from_NEW_egg_trade_query)'.$F:.$F];['Data_(from_NEW_egg_trade_query)'.$A:.$A];YEAR([Imports_Monthly.$A322]);['Data_(from_NEW_egg_trade_query)'.$B:.$B];MONTH([Imports_Monthly.$A322]);['Data_(from_NEW_egg_trade_query)'.$E:.$E];&quot;Egg Products&quot;;['Data_(from_NEW_egg_trade_query)'.$D:.$D];&quot;Imports&quot;;['Data_(from_NEW_egg_trade_query)'.$C:.$C];&quot;EU&quot;)/1000000" table:style-name="ce69">
            <text:p>8.8</text:p>
          </table:table-cell>
          <table:table-cell office:value-type="float" office:value="9.7627426061633341E-2" table:formula="of:=SUMIFS(['Data_(from_NEW_egg_trade_query)'.$F:.$F];['Data_(from_NEW_egg_trade_query)'.$A:.$A];YEAR([Imports_Monthly.$A322]);['Data_(from_NEW_egg_trade_query)'.$B:.$B];MONTH([Imports_Monthly.$A322]);['Data_(from_NEW_egg_trade_query)'.$E:.$E];&quot;Egg Products&quot;;['Data_(from_NEW_egg_trade_query)'.$D:.$D];&quot;Imports&quot;;['Data_(from_NEW_egg_trade_query)'.$C:.$C];&quot;ROW&quot;)/1000000" table:style-name="ce67">
            <text:p>0.10</text:p>
          </table:table-cell>
          <table:table-cell office:value-type="float" office:value="8.8819195022846351" table:formula="of:=SUMIFS(['Data_(from_NEW_egg_trade_query)'.$F:.$F];['Data_(from_NEW_egg_trade_query)'.$A:.$A];YEAR([Imports_Monthly.$A322]);['Data_(from_NEW_egg_trade_query)'.$B:.$B];MONTH([Imports_Monthly.$A322]);['Data_(from_NEW_egg_trade_query)'.$E:.$E];&quot;Egg Products&quot;;['Data_(from_NEW_egg_trade_query)'.$D:.$D];&quot;Imports&quot;)/1000000" table:style-name="ce54">
            <text:p>8.9</text:p>
          </table:table-cell>
          <table:table-cell office:value-type="float" office:value="11.011025712586637" table:formula="of:=SUMIFS(['Data_(from_NEW_egg_trade_query)'.$F:.$F];['Data_(from_NEW_egg_trade_query)'.$A:.$A];YEAR([Imports_Monthly.$A322]);['Data_(from_NEW_egg_trade_query)'.$B:.$B];MONTH([Imports_Monthly.$A322]);['Data_(from_NEW_egg_trade_query)'.$D:.$D];&quot;Imports&quot;;['Data_(from_NEW_egg_trade_query)'.$C:.$C];&quot;EU&quot;)/1000000" table:style-name="ce69">
            <text:p>11.0</text:p>
          </table:table-cell>
          <table:table-cell office:value-type="float" office:value="0.1317292442434515" table:formula="of:=SUMIFS(['Data_(from_NEW_egg_trade_query)'.$F:.$F];['Data_(from_NEW_egg_trade_query)'.$A:.$A];YEAR([Imports_Monthly.$A322]);['Data_(from_NEW_egg_trade_query)'.$B:.$B];MONTH([Imports_Monthly.$A322]);['Data_(from_NEW_egg_trade_query)'.$D:.$D];&quot;Imports&quot;;['Data_(from_NEW_egg_trade_query)'.$C:.$C];&quot;ROW&quot;)/1000000" table:style-name="ce67">
            <text:p>0.13</text:p>
          </table:table-cell>
          <table:table-cell office:value-type="float" office:value="11.142754956830091" table:formula="of:=SUMIFS(['Data_(from_NEW_egg_trade_query)'.$F:.$F];['Data_(from_NEW_egg_trade_query)'.$A:.$A];YEAR([Imports_Monthly.$A322]);['Data_(from_NEW_egg_trade_query)'.$B:.$B];MONTH([Imports_Monthly.$A322]);['Data_(from_NEW_egg_trade_query)'.$D:.$D];&quot;Imports&quot;)/1000000" table:style-name="ce69">
            <text:p>11.1</text:p>
          </table:table-cell>
          <table:table-cell table:number-columns-repeated="2" table:style-name="ce11"/>
          <table:table-cell table:number-columns-repeated="7" table:style-name="ce12"/>
          <table:table-cell table:number-columns-repeated="16365"/>
        </table:table-row>
        <table:table-row table:style-name="ro5">
          <table:table-cell office:value-type="date" office:date-value="2022-08-01T00:00:00" table:style-name="ce52">
            <text:p>2022 <text:s/>August</text:p>
          </table:table-cell>
          <table:table-cell office:value-type="float" office:value="2.2072254545454544" table:formula="of:=SUMIFS(['Data_(from_NEW_egg_trade_query)'.$F:.$F];['Data_(from_NEW_egg_trade_query)'.$A:.$A];YEAR([Imports_Monthly.$A323]);['Data_(from_NEW_egg_trade_query)'.$B:.$B];MONTH([Imports_Monthly.$A323]);['Data_(from_NEW_egg_trade_query)'.$E:.$E];&quot;Shell Eggs&quot;;['Data_(from_NEW_egg_trade_query)'.$D:.$D];&quot;Imports&quot;;['Data_(from_NEW_egg_trade_query)'.$C:.$C];&quot;EU&quot;)/1000000" table:style-name="ce69">
            <text:p>2.2</text:p>
          </table:table-cell>
          <table:table-cell office:value-type="float" office:value="2.1136363636363635E-3" table:formula="of:=SUMIFS(['Data_(from_NEW_egg_trade_query)'.$F:.$F];['Data_(from_NEW_egg_trade_query)'.$A:.$A];YEAR([Imports_Monthly.$A323]);['Data_(from_NEW_egg_trade_query)'.$B:.$B];MONTH([Imports_Monthly.$A323]);['Data_(from_NEW_egg_trade_query)'.$E:.$E];&quot;Shell Eggs&quot;;['Data_(from_NEW_egg_trade_query)'.$D:.$D];&quot;Imports&quot;;['Data_(from_NEW_egg_trade_query)'.$C:.$C];&quot;ROW&quot;)/1000000" table:style-name="ce67">
            <text:p>0.00</text:p>
          </table:table-cell>
          <table:table-cell office:value-type="float" office:value="2.2093390909090909" table:formula="of:=SUMIFS(['Data_(from_NEW_egg_trade_query)'.$F:.$F];['Data_(from_NEW_egg_trade_query)'.$A:.$A];YEAR([Imports_Monthly.$A323]);['Data_(from_NEW_egg_trade_query)'.$B:.$B];MONTH([Imports_Monthly.$A323]);['Data_(from_NEW_egg_trade_query)'.$E:.$E];&quot;Shell Eggs&quot;;['Data_(from_NEW_egg_trade_query)'.$D:.$D];&quot;Imports&quot;)/1000000" table:style-name="ce54">
            <text:p>2.2</text:p>
          </table:table-cell>
          <table:table-cell office:value-type="float" office:value="8.2073360087895679" table:formula="of:=SUMIFS(['Data_(from_NEW_egg_trade_query)'.$F:.$F];['Data_(from_NEW_egg_trade_query)'.$A:.$A];YEAR([Imports_Monthly.$A323]);['Data_(from_NEW_egg_trade_query)'.$B:.$B];MONTH([Imports_Monthly.$A323]);['Data_(from_NEW_egg_trade_query)'.$E:.$E];&quot;Egg Products&quot;;['Data_(from_NEW_egg_trade_query)'.$D:.$D];&quot;Imports&quot;;['Data_(from_NEW_egg_trade_query)'.$C:.$C];&quot;EU&quot;)/1000000" table:style-name="ce69">
            <text:p>8.2</text:p>
          </table:table-cell>
          <table:table-cell office:value-type="float" office:value="2.1410445672E-3" table:formula="of:=SUMIFS(['Data_(from_NEW_egg_trade_query)'.$F:.$F];['Data_(from_NEW_egg_trade_query)'.$A:.$A];YEAR([Imports_Monthly.$A323]);['Data_(from_NEW_egg_trade_query)'.$B:.$B];MONTH([Imports_Monthly.$A323]);['Data_(from_NEW_egg_trade_query)'.$E:.$E];&quot;Egg Products&quot;;['Data_(from_NEW_egg_trade_query)'.$D:.$D];&quot;Imports&quot;;['Data_(from_NEW_egg_trade_query)'.$C:.$C];&quot;ROW&quot;)/1000000" table:style-name="ce67">
            <text:p>0.00</text:p>
          </table:table-cell>
          <table:table-cell office:value-type="float" office:value="8.2094770533567676" table:formula="of:=SUMIFS(['Data_(from_NEW_egg_trade_query)'.$F:.$F];['Data_(from_NEW_egg_trade_query)'.$A:.$A];YEAR([Imports_Monthly.$A323]);['Data_(from_NEW_egg_trade_query)'.$B:.$B];MONTH([Imports_Monthly.$A323]);['Data_(from_NEW_egg_trade_query)'.$E:.$E];&quot;Egg Products&quot;;['Data_(from_NEW_egg_trade_query)'.$D:.$D];&quot;Imports&quot;)/1000000" table:style-name="ce54">
            <text:p>8.2</text:p>
          </table:table-cell>
          <table:table-cell office:value-type="float" office:value="10.414561463335023" table:formula="of:=SUMIFS(['Data_(from_NEW_egg_trade_query)'.$F:.$F];['Data_(from_NEW_egg_trade_query)'.$A:.$A];YEAR([Imports_Monthly.$A323]);['Data_(from_NEW_egg_trade_query)'.$B:.$B];MONTH([Imports_Monthly.$A323]);['Data_(from_NEW_egg_trade_query)'.$D:.$D];&quot;Imports&quot;;['Data_(from_NEW_egg_trade_query)'.$C:.$C];&quot;EU&quot;)/1000000" table:style-name="ce69">
            <text:p>10.4</text:p>
          </table:table-cell>
          <table:table-cell office:value-type="float" office:value="4.254680930836364E-3" table:formula="of:=SUMIFS(['Data_(from_NEW_egg_trade_query)'.$F:.$F];['Data_(from_NEW_egg_trade_query)'.$A:.$A];YEAR([Imports_Monthly.$A323]);['Data_(from_NEW_egg_trade_query)'.$B:.$B];MONTH([Imports_Monthly.$A323]);['Data_(from_NEW_egg_trade_query)'.$D:.$D];&quot;Imports&quot;;['Data_(from_NEW_egg_trade_query)'.$C:.$C];&quot;ROW&quot;)/1000000" table:style-name="ce67">
            <text:p>0.00</text:p>
          </table:table-cell>
          <table:table-cell office:value-type="float" office:value="10.418816144265859" table:formula="of:=SUMIFS(['Data_(from_NEW_egg_trade_query)'.$F:.$F];['Data_(from_NEW_egg_trade_query)'.$A:.$A];YEAR([Imports_Monthly.$A323]);['Data_(from_NEW_egg_trade_query)'.$B:.$B];MONTH([Imports_Monthly.$A323]);['Data_(from_NEW_egg_trade_query)'.$D:.$D];&quot;Imports&quot;)/1000000" table:style-name="ce69">
            <text:p>10.4</text:p>
          </table:table-cell>
          <table:table-cell table:number-columns-repeated="2" table:style-name="ce11"/>
          <table:table-cell table:number-columns-repeated="7" table:style-name="ce12"/>
          <table:table-cell table:number-columns-repeated="16365"/>
        </table:table-row>
        <table:table-row table:style-name="ro5">
          <table:table-cell office:value-type="date" office:date-value="2022-09-01T00:00:00" table:style-name="ce52">
            <text:p>2022 <text:s/>September</text:p>
          </table:table-cell>
          <table:table-cell office:value-type="float" office:value="2.1345900000000002" table:formula="of:=SUMIFS(['Data_(from_NEW_egg_trade_query)'.$F:.$F];['Data_(from_NEW_egg_trade_query)'.$A:.$A];YEAR([Imports_Monthly.$A324]);['Data_(from_NEW_egg_trade_query)'.$B:.$B];MONTH([Imports_Monthly.$A324]);['Data_(from_NEW_egg_trade_query)'.$E:.$E];&quot;Shell Eggs&quot;;['Data_(from_NEW_egg_trade_query)'.$D:.$D];&quot;Imports&quot;;['Data_(from_NEW_egg_trade_query)'.$C:.$C];&quot;EU&quot;)/1000000" table:style-name="ce69">
            <text:p>2.1</text:p>
          </table:table-cell>
          <table:table-cell office:value-type="float" office:value="1.3651363636363637E-2" table:formula="of:=SUMIFS(['Data_(from_NEW_egg_trade_query)'.$F:.$F];['Data_(from_NEW_egg_trade_query)'.$A:.$A];YEAR([Imports_Monthly.$A324]);['Data_(from_NEW_egg_trade_query)'.$B:.$B];MONTH([Imports_Monthly.$A324]);['Data_(from_NEW_egg_trade_query)'.$E:.$E];&quot;Shell Eggs&quot;;['Data_(from_NEW_egg_trade_query)'.$D:.$D];&quot;Imports&quot;;['Data_(from_NEW_egg_trade_query)'.$C:.$C];&quot;ROW&quot;)/1000000" table:style-name="ce67">
            <text:p>0.01</text:p>
          </table:table-cell>
          <table:table-cell office:value-type="float" office:value="2.1482413636363638" table:formula="of:=SUMIFS(['Data_(from_NEW_egg_trade_query)'.$F:.$F];['Data_(from_NEW_egg_trade_query)'.$A:.$A];YEAR([Imports_Monthly.$A324]);['Data_(from_NEW_egg_trade_query)'.$B:.$B];MONTH([Imports_Monthly.$A324]);['Data_(from_NEW_egg_trade_query)'.$E:.$E];&quot;Shell Eggs&quot;;['Data_(from_NEW_egg_trade_query)'.$D:.$D];&quot;Imports&quot;)/1000000" table:style-name="ce54">
            <text:p>2.1</text:p>
          </table:table-cell>
          <table:table-cell office:value-type="float" office:value="7.2787234038897664" table:formula="of:=SUMIFS(['Data_(from_NEW_egg_trade_query)'.$F:.$F];['Data_(from_NEW_egg_trade_query)'.$A:.$A];YEAR([Imports_Monthly.$A324]);['Data_(from_NEW_egg_trade_query)'.$B:.$B];MONTH([Imports_Monthly.$A324]);['Data_(from_NEW_egg_trade_query)'.$E:.$E];&quot;Egg Products&quot;;['Data_(from_NEW_egg_trade_query)'.$D:.$D];&quot;Imports&quot;;['Data_(from_NEW_egg_trade_query)'.$C:.$C];&quot;EU&quot;)/1000000" table:style-name="ce69">
            <text:p>7.3</text:p>
          </table:table-cell>
          <table:table-cell office:value-type="float" office:value="4.1768601399999996E-3" table:formula="of:=SUMIFS(['Data_(from_NEW_egg_trade_query)'.$F:.$F];['Data_(from_NEW_egg_trade_query)'.$A:.$A];YEAR([Imports_Monthly.$A324]);['Data_(from_NEW_egg_trade_query)'.$B:.$B];MONTH([Imports_Monthly.$A324]);['Data_(from_NEW_egg_trade_query)'.$E:.$E];&quot;Egg Products&quot;;['Data_(from_NEW_egg_trade_query)'.$D:.$D];&quot;Imports&quot;;['Data_(from_NEW_egg_trade_query)'.$C:.$C];&quot;ROW&quot;)/1000000" table:style-name="ce67">
            <text:p>0.00</text:p>
          </table:table-cell>
          <table:table-cell office:value-type="float" office:value="7.2829002640297658" table:formula="of:=SUMIFS(['Data_(from_NEW_egg_trade_query)'.$F:.$F];['Data_(from_NEW_egg_trade_query)'.$A:.$A];YEAR([Imports_Monthly.$A324]);['Data_(from_NEW_egg_trade_query)'.$B:.$B];MONTH([Imports_Monthly.$A324]);['Data_(from_NEW_egg_trade_query)'.$E:.$E];&quot;Egg Products&quot;;['Data_(from_NEW_egg_trade_query)'.$D:.$D];&quot;Imports&quot;)/1000000" table:style-name="ce54">
            <text:p>7.3</text:p>
          </table:table-cell>
          <table:table-cell office:value-type="float" office:value="9.4133134038897666" table:formula="of:=SUMIFS(['Data_(from_NEW_egg_trade_query)'.$F:.$F];['Data_(from_NEW_egg_trade_query)'.$A:.$A];YEAR([Imports_Monthly.$A324]);['Data_(from_NEW_egg_trade_query)'.$B:.$B];MONTH([Imports_Monthly.$A324]);['Data_(from_NEW_egg_trade_query)'.$D:.$D];&quot;Imports&quot;;['Data_(from_NEW_egg_trade_query)'.$C:.$C];&quot;EU&quot;)/1000000" table:style-name="ce69">
            <text:p>9.4</text:p>
          </table:table-cell>
          <table:table-cell office:value-type="float" office:value="1.7828223776363637E-2" table:formula="of:=SUMIFS(['Data_(from_NEW_egg_trade_query)'.$F:.$F];['Data_(from_NEW_egg_trade_query)'.$A:.$A];YEAR([Imports_Monthly.$A324]);['Data_(from_NEW_egg_trade_query)'.$B:.$B];MONTH([Imports_Monthly.$A324]);['Data_(from_NEW_egg_trade_query)'.$D:.$D];&quot;Imports&quot;;['Data_(from_NEW_egg_trade_query)'.$C:.$C];&quot;ROW&quot;)/1000000" table:style-name="ce67">
            <text:p>0.02</text:p>
          </table:table-cell>
          <table:table-cell office:value-type="float" office:value="9.4311416276661291" table:formula="of:=SUMIFS(['Data_(from_NEW_egg_trade_query)'.$F:.$F];['Data_(from_NEW_egg_trade_query)'.$A:.$A];YEAR([Imports_Monthly.$A324]);['Data_(from_NEW_egg_trade_query)'.$B:.$B];MONTH([Imports_Monthly.$A324]);['Data_(from_NEW_egg_trade_query)'.$D:.$D];&quot;Imports&quot;)/1000000" table:style-name="ce69">
            <text:p>9.4</text:p>
          </table:table-cell>
          <table:table-cell table:number-columns-repeated="2" table:style-name="ce11"/>
          <table:table-cell table:number-columns-repeated="7" table:style-name="ce12"/>
          <table:table-cell table:number-columns-repeated="16365"/>
        </table:table-row>
        <table:table-row table:style-name="ro5">
          <table:table-cell office:value-type="date" office:date-value="2022-10-01T00:00:00" table:style-name="ce52">
            <text:p>2022 <text:s/>October</text:p>
          </table:table-cell>
          <table:table-cell office:value-type="float" office:value="2.1705818181818182" table:formula="of:=SUMIFS(['Data_(from_NEW_egg_trade_query)'.$F:.$F];['Data_(from_NEW_egg_trade_query)'.$A:.$A];YEAR([Imports_Monthly.$A325]);['Data_(from_NEW_egg_trade_query)'.$B:.$B];MONTH([Imports_Monthly.$A325]);['Data_(from_NEW_egg_trade_query)'.$E:.$E];&quot;Shell Eggs&quot;;['Data_(from_NEW_egg_trade_query)'.$D:.$D];&quot;Imports&quot;;['Data_(from_NEW_egg_trade_query)'.$C:.$C];&quot;EU&quot;)/1000000" table:style-name="ce69">
            <text:p>2.2</text:p>
          </table:table-cell>
          <table:table-cell office:value-type="float" office:value="3.249272727272727E-2" table:formula="of:=SUMIFS(['Data_(from_NEW_egg_trade_query)'.$F:.$F];['Data_(from_NEW_egg_trade_query)'.$A:.$A];YEAR([Imports_Monthly.$A325]);['Data_(from_NEW_egg_trade_query)'.$B:.$B];MONTH([Imports_Monthly.$A325]);['Data_(from_NEW_egg_trade_query)'.$E:.$E];&quot;Shell Eggs&quot;;['Data_(from_NEW_egg_trade_query)'.$D:.$D];&quot;Imports&quot;;['Data_(from_NEW_egg_trade_query)'.$C:.$C];&quot;ROW&quot;)/1000000" table:style-name="ce67">
            <text:p>0.03</text:p>
          </table:table-cell>
          <table:table-cell office:value-type="float" office:value="2.2030745454545455" table:formula="of:=SUMIFS(['Data_(from_NEW_egg_trade_query)'.$F:.$F];['Data_(from_NEW_egg_trade_query)'.$A:.$A];YEAR([Imports_Monthly.$A325]);['Data_(from_NEW_egg_trade_query)'.$B:.$B];MONTH([Imports_Monthly.$A325]);['Data_(from_NEW_egg_trade_query)'.$E:.$E];&quot;Shell Eggs&quot;;['Data_(from_NEW_egg_trade_query)'.$D:.$D];&quot;Imports&quot;)/1000000" table:style-name="ce54">
            <text:p>2.2</text:p>
          </table:table-cell>
          <table:table-cell office:value-type="float" office:value="8.3212408541102683" table:formula="of:=SUMIFS(['Data_(from_NEW_egg_trade_query)'.$F:.$F];['Data_(from_NEW_egg_trade_query)'.$A:.$A];YEAR([Imports_Monthly.$A325]);['Data_(from_NEW_egg_trade_query)'.$B:.$B];MONTH([Imports_Monthly.$A325]);['Data_(from_NEW_egg_trade_query)'.$E:.$E];&quot;Egg Products&quot;;['Data_(from_NEW_egg_trade_query)'.$D:.$D];&quot;Imports&quot;;['Data_(from_NEW_egg_trade_query)'.$C:.$C];&quot;EU&quot;)/1000000" table:style-name="ce69">
            <text:p>8.3</text:p>
          </table:table-cell>
          <table:table-cell office:value-type="float" office:value="0.10169899269929999" table:formula="of:=SUMIFS(['Data_(from_NEW_egg_trade_query)'.$F:.$F];['Data_(from_NEW_egg_trade_query)'.$A:.$A];YEAR([Imports_Monthly.$A325]);['Data_(from_NEW_egg_trade_query)'.$B:.$B];MONTH([Imports_Monthly.$A325]);['Data_(from_NEW_egg_trade_query)'.$E:.$E];&quot;Egg Products&quot;;['Data_(from_NEW_egg_trade_query)'.$D:.$D];&quot;Imports&quot;;['Data_(from_NEW_egg_trade_query)'.$C:.$C];&quot;ROW&quot;)/1000000" table:style-name="ce67">
            <text:p>0.10</text:p>
          </table:table-cell>
          <table:table-cell office:value-type="float" office:value="8.4229398468095678" table:formula="of:=SUMIFS(['Data_(from_NEW_egg_trade_query)'.$F:.$F];['Data_(from_NEW_egg_trade_query)'.$A:.$A];YEAR([Imports_Monthly.$A325]);['Data_(from_NEW_egg_trade_query)'.$B:.$B];MONTH([Imports_Monthly.$A325]);['Data_(from_NEW_egg_trade_query)'.$E:.$E];&quot;Egg Products&quot;;['Data_(from_NEW_egg_trade_query)'.$D:.$D];&quot;Imports&quot;)/1000000" table:style-name="ce54">
            <text:p>8.4</text:p>
          </table:table-cell>
          <table:table-cell office:value-type="float" office:value="10.491822672292088" table:formula="of:=SUMIFS(['Data_(from_NEW_egg_trade_query)'.$F:.$F];['Data_(from_NEW_egg_trade_query)'.$A:.$A];YEAR([Imports_Monthly.$A325]);['Data_(from_NEW_egg_trade_query)'.$B:.$B];MONTH([Imports_Monthly.$A325]);['Data_(from_NEW_egg_trade_query)'.$D:.$D];&quot;Imports&quot;;['Data_(from_NEW_egg_trade_query)'.$C:.$C];&quot;EU&quot;)/1000000" table:style-name="ce69">
            <text:p>10.5</text:p>
          </table:table-cell>
          <table:table-cell office:value-type="float" office:value="0.13419171997202725" table:formula="of:=SUMIFS(['Data_(from_NEW_egg_trade_query)'.$F:.$F];['Data_(from_NEW_egg_trade_query)'.$A:.$A];YEAR([Imports_Monthly.$A325]);['Data_(from_NEW_egg_trade_query)'.$B:.$B];MONTH([Imports_Monthly.$A325]);['Data_(from_NEW_egg_trade_query)'.$D:.$D];&quot;Imports&quot;;['Data_(from_NEW_egg_trade_query)'.$C:.$C];&quot;ROW&quot;)/1000000" table:style-name="ce67">
            <text:p>0.13</text:p>
          </table:table-cell>
          <table:table-cell office:value-type="float" office:value="10.626014392264114" table:formula="of:=SUMIFS(['Data_(from_NEW_egg_trade_query)'.$F:.$F];['Data_(from_NEW_egg_trade_query)'.$A:.$A];YEAR([Imports_Monthly.$A325]);['Data_(from_NEW_egg_trade_query)'.$B:.$B];MONTH([Imports_Monthly.$A325]);['Data_(from_NEW_egg_trade_query)'.$D:.$D];&quot;Imports&quot;)/1000000" table:style-name="ce69">
            <text:p>10.6</text:p>
          </table:table-cell>
          <table:table-cell table:number-columns-repeated="2" table:style-name="ce11"/>
          <table:table-cell table:number-columns-repeated="7" table:style-name="ce12"/>
          <table:table-cell table:number-columns-repeated="16365"/>
        </table:table-row>
        <table:table-row table:style-name="ro5">
          <table:table-cell office:value-type="date" office:date-value="2022-11-01T00:00:00" table:style-name="ce52">
            <text:p>2022 <text:s/>November</text:p>
          </table:table-cell>
          <table:table-cell office:value-type="float" office:value="2.5224463636363637" table:formula="of:=SUMIFS(['Data_(from_NEW_egg_trade_query)'.$F:.$F];['Data_(from_NEW_egg_trade_query)'.$A:.$A];YEAR([Imports_Monthly.$A326]);['Data_(from_NEW_egg_trade_query)'.$B:.$B];MONTH([Imports_Monthly.$A326]);['Data_(from_NEW_egg_trade_query)'.$E:.$E];&quot;Shell Eggs&quot;;['Data_(from_NEW_egg_trade_query)'.$D:.$D];&quot;Imports&quot;;['Data_(from_NEW_egg_trade_query)'.$C:.$C];&quot;EU&quot;)/1000000" table:style-name="ce69">
            <text:p>2.5</text:p>
          </table:table-cell>
          <table:table-cell office:value-type="float" office:value="1.4113636363636362E-3" table:formula="of:=SUMIFS(['Data_(from_NEW_egg_trade_query)'.$F:.$F];['Data_(from_NEW_egg_trade_query)'.$A:.$A];YEAR([Imports_Monthly.$A326]);['Data_(from_NEW_egg_trade_query)'.$B:.$B];MONTH([Imports_Monthly.$A326]);['Data_(from_NEW_egg_trade_query)'.$E:.$E];&quot;Shell Eggs&quot;;['Data_(from_NEW_egg_trade_query)'.$D:.$D];&quot;Imports&quot;;['Data_(from_NEW_egg_trade_query)'.$C:.$C];&quot;ROW&quot;)/1000000" table:style-name="ce67">
            <text:p>0.00</text:p>
          </table:table-cell>
          <table:table-cell office:value-type="float" office:value="2.5238577272727274" table:formula="of:=SUMIFS(['Data_(from_NEW_egg_trade_query)'.$F:.$F];['Data_(from_NEW_egg_trade_query)'.$A:.$A];YEAR([Imports_Monthly.$A326]);['Data_(from_NEW_egg_trade_query)'.$B:.$B];MONTH([Imports_Monthly.$A326]);['Data_(from_NEW_egg_trade_query)'.$E:.$E];&quot;Shell Eggs&quot;;['Data_(from_NEW_egg_trade_query)'.$D:.$D];&quot;Imports&quot;)/1000000" table:style-name="ce54">
            <text:p>2.5</text:p>
          </table:table-cell>
          <table:table-cell office:value-type="float" office:value="8.7072725563453997" table:formula="of:=SUMIFS(['Data_(from_NEW_egg_trade_query)'.$F:.$F];['Data_(from_NEW_egg_trade_query)'.$A:.$A];YEAR([Imports_Monthly.$A326]);['Data_(from_NEW_egg_trade_query)'.$B:.$B];MONTH([Imports_Monthly.$A326]);['Data_(from_NEW_egg_trade_query)'.$E:.$E];&quot;Egg Products&quot;;['Data_(from_NEW_egg_trade_query)'.$D:.$D];&quot;Imports&quot;;['Data_(from_NEW_egg_trade_query)'.$C:.$C];&quot;EU&quot;)/1000000" table:style-name="ce69">
            <text:p>8.7</text:p>
          </table:table-cell>
          <table:table-cell office:value-type="float" office:value="5.6603964648000004E-3" table:formula="of:=SUMIFS(['Data_(from_NEW_egg_trade_query)'.$F:.$F];['Data_(from_NEW_egg_trade_query)'.$A:.$A];YEAR([Imports_Monthly.$A326]);['Data_(from_NEW_egg_trade_query)'.$B:.$B];MONTH([Imports_Monthly.$A326]);['Data_(from_NEW_egg_trade_query)'.$E:.$E];&quot;Egg Products&quot;;['Data_(from_NEW_egg_trade_query)'.$D:.$D];&quot;Imports&quot;;['Data_(from_NEW_egg_trade_query)'.$C:.$C];&quot;ROW&quot;)/1000000" table:style-name="ce67">
            <text:p>0.01</text:p>
          </table:table-cell>
          <table:table-cell office:value-type="float" office:value="8.7129329528101991" table:formula="of:=SUMIFS(['Data_(from_NEW_egg_trade_query)'.$F:.$F];['Data_(from_NEW_egg_trade_query)'.$A:.$A];YEAR([Imports_Monthly.$A326]);['Data_(from_NEW_egg_trade_query)'.$B:.$B];MONTH([Imports_Monthly.$A326]);['Data_(from_NEW_egg_trade_query)'.$E:.$E];&quot;Egg Products&quot;;['Data_(from_NEW_egg_trade_query)'.$D:.$D];&quot;Imports&quot;)/1000000" table:style-name="ce54">
            <text:p>8.7</text:p>
          </table:table-cell>
          <table:table-cell office:value-type="float" office:value="11.229718919981762" table:formula="of:=SUMIFS(['Data_(from_NEW_egg_trade_query)'.$F:.$F];['Data_(from_NEW_egg_trade_query)'.$A:.$A];YEAR([Imports_Monthly.$A326]);['Data_(from_NEW_egg_trade_query)'.$B:.$B];MONTH([Imports_Monthly.$A326]);['Data_(from_NEW_egg_trade_query)'.$D:.$D];&quot;Imports&quot;;['Data_(from_NEW_egg_trade_query)'.$C:.$C];&quot;EU&quot;)/1000000" table:style-name="ce69">
            <text:p>11.2</text:p>
          </table:table-cell>
          <table:table-cell office:value-type="float" office:value="7.0717601011636363E-3" table:formula="of:=SUMIFS(['Data_(from_NEW_egg_trade_query)'.$F:.$F];['Data_(from_NEW_egg_trade_query)'.$A:.$A];YEAR([Imports_Monthly.$A326]);['Data_(from_NEW_egg_trade_query)'.$B:.$B];MONTH([Imports_Monthly.$A326]);['Data_(from_NEW_egg_trade_query)'.$D:.$D];&quot;Imports&quot;;['Data_(from_NEW_egg_trade_query)'.$C:.$C];&quot;ROW&quot;)/1000000" table:style-name="ce67">
            <text:p>0.01</text:p>
          </table:table-cell>
          <table:table-cell office:value-type="float" office:value="11.236790680082926" table:formula="of:=SUMIFS(['Data_(from_NEW_egg_trade_query)'.$F:.$F];['Data_(from_NEW_egg_trade_query)'.$A:.$A];YEAR([Imports_Monthly.$A326]);['Data_(from_NEW_egg_trade_query)'.$B:.$B];MONTH([Imports_Monthly.$A326]);['Data_(from_NEW_egg_trade_query)'.$D:.$D];&quot;Imports&quot;)/1000000" table:style-name="ce69">
            <text:p>11.2</text:p>
          </table:table-cell>
          <table:table-cell table:number-columns-repeated="2" table:style-name="ce11"/>
          <table:table-cell table:number-columns-repeated="7" table:style-name="ce12"/>
          <table:table-cell table:number-columns-repeated="16365"/>
        </table:table-row>
        <table:table-row table:style-name="ro5">
          <table:table-cell office:value-type="date" office:date-value="2022-12-01T00:00:00" table:style-name="ce52">
            <text:p>2022 <text:s/>December</text:p>
          </table:table-cell>
          <table:table-cell office:value-type="float" office:value="3.8691204545454547" table:formula="of:=SUMIFS(['Data_(from_NEW_egg_trade_query)'.$F:.$F];['Data_(from_NEW_egg_trade_query)'.$A:.$A];YEAR([Imports_Monthly.$A327]);['Data_(from_NEW_egg_trade_query)'.$B:.$B];MONTH([Imports_Monthly.$A327]);['Data_(from_NEW_egg_trade_query)'.$E:.$E];&quot;Shell Eggs&quot;;['Data_(from_NEW_egg_trade_query)'.$D:.$D];&quot;Imports&quot;;['Data_(from_NEW_egg_trade_query)'.$C:.$C];&quot;EU&quot;)/1000000" table:style-name="ce69">
            <text:p>3.9</text:p>
          </table:table-cell>
          <table:table-cell office:value-type="float" office:value="3.1600909090909089E-2" table:formula="of:=SUMIFS(['Data_(from_NEW_egg_trade_query)'.$F:.$F];['Data_(from_NEW_egg_trade_query)'.$A:.$A];YEAR([Imports_Monthly.$A327]);['Data_(from_NEW_egg_trade_query)'.$B:.$B];MONTH([Imports_Monthly.$A327]);['Data_(from_NEW_egg_trade_query)'.$E:.$E];&quot;Shell Eggs&quot;;['Data_(from_NEW_egg_trade_query)'.$D:.$D];&quot;Imports&quot;;['Data_(from_NEW_egg_trade_query)'.$C:.$C];&quot;ROW&quot;)/1000000" table:style-name="ce67">
            <text:p>0.03</text:p>
          </table:table-cell>
          <table:table-cell office:value-type="float" office:value="3.9007213636363636" table:formula="of:=SUMIFS(['Data_(from_NEW_egg_trade_query)'.$F:.$F];['Data_(from_NEW_egg_trade_query)'.$A:.$A];YEAR([Imports_Monthly.$A327]);['Data_(from_NEW_egg_trade_query)'.$B:.$B];MONTH([Imports_Monthly.$A327]);['Data_(from_NEW_egg_trade_query)'.$E:.$E];&quot;Shell Eggs&quot;;['Data_(from_NEW_egg_trade_query)'.$D:.$D];&quot;Imports&quot;)/1000000" table:style-name="ce54">
            <text:p>3.9</text:p>
          </table:table-cell>
          <table:table-cell office:value-type="float" office:value="8.0808481346738645" table:formula="of:=SUMIFS(['Data_(from_NEW_egg_trade_query)'.$F:.$F];['Data_(from_NEW_egg_trade_query)'.$A:.$A];YEAR([Imports_Monthly.$A327]);['Data_(from_NEW_egg_trade_query)'.$B:.$B];MONTH([Imports_Monthly.$A327]);['Data_(from_NEW_egg_trade_query)'.$E:.$E];&quot;Egg Products&quot;;['Data_(from_NEW_egg_trade_query)'.$D:.$D];&quot;Imports&quot;;['Data_(from_NEW_egg_trade_query)'.$C:.$C];&quot;EU&quot;)/1000000" table:style-name="ce69">
            <text:p>8.1</text:p>
          </table:table-cell>
          <table:table-cell office:value-type="float" office:value="4.1122951199999997E-3" table:formula="of:=SUMIFS(['Data_(from_NEW_egg_trade_query)'.$F:.$F];['Data_(from_NEW_egg_trade_query)'.$A:.$A];YEAR([Imports_Monthly.$A327]);['Data_(from_NEW_egg_trade_query)'.$B:.$B];MONTH([Imports_Monthly.$A327]);['Data_(from_NEW_egg_trade_query)'.$E:.$E];&quot;Egg Products&quot;;['Data_(from_NEW_egg_trade_query)'.$D:.$D];&quot;Imports&quot;;['Data_(from_NEW_egg_trade_query)'.$C:.$C];&quot;ROW&quot;)/1000000" table:style-name="ce67">
            <text:p>0.00</text:p>
          </table:table-cell>
          <table:table-cell office:value-type="float" office:value="8.0849604297938651" table:formula="of:=SUMIFS(['Data_(from_NEW_egg_trade_query)'.$F:.$F];['Data_(from_NEW_egg_trade_query)'.$A:.$A];YEAR([Imports_Monthly.$A327]);['Data_(from_NEW_egg_trade_query)'.$B:.$B];MONTH([Imports_Monthly.$A327]);['Data_(from_NEW_egg_trade_query)'.$E:.$E];&quot;Egg Products&quot;;['Data_(from_NEW_egg_trade_query)'.$D:.$D];&quot;Imports&quot;)/1000000" table:style-name="ce54">
            <text:p>8.1</text:p>
          </table:table-cell>
          <table:table-cell office:value-type="float" office:value="11.949968589219319" table:formula="of:=SUMIFS(['Data_(from_NEW_egg_trade_query)'.$F:.$F];['Data_(from_NEW_egg_trade_query)'.$A:.$A];YEAR([Imports_Monthly.$A327]);['Data_(from_NEW_egg_trade_query)'.$B:.$B];MONTH([Imports_Monthly.$A327]);['Data_(from_NEW_egg_trade_query)'.$D:.$D];&quot;Imports&quot;;['Data_(from_NEW_egg_trade_query)'.$C:.$C];&quot;EU&quot;)/1000000" table:style-name="ce69">
            <text:p>11.9</text:p>
          </table:table-cell>
          <table:table-cell office:value-type="float" office:value="3.5713204210909094E-2" table:formula="of:=SUMIFS(['Data_(from_NEW_egg_trade_query)'.$F:.$F];['Data_(from_NEW_egg_trade_query)'.$A:.$A];YEAR([Imports_Monthly.$A327]);['Data_(from_NEW_egg_trade_query)'.$B:.$B];MONTH([Imports_Monthly.$A327]);['Data_(from_NEW_egg_trade_query)'.$D:.$D];&quot;Imports&quot;;['Data_(from_NEW_egg_trade_query)'.$C:.$C];&quot;ROW&quot;)/1000000" table:style-name="ce67">
            <text:p>0.04</text:p>
          </table:table-cell>
          <table:table-cell office:value-type="float" office:value="11.985681793430228" table:formula="of:=SUMIFS(['Data_(from_NEW_egg_trade_query)'.$F:.$F];['Data_(from_NEW_egg_trade_query)'.$A:.$A];YEAR([Imports_Monthly.$A327]);['Data_(from_NEW_egg_trade_query)'.$B:.$B];MONTH([Imports_Monthly.$A327]);['Data_(from_NEW_egg_trade_query)'.$D:.$D];&quot;Imports&quot;)/1000000" table:style-name="ce69">
            <text:p>12.0</text:p>
          </table:table-cell>
          <table:table-cell table:number-columns-repeated="2" table:style-name="ce11"/>
          <table:table-cell table:number-columns-repeated="7" table:style-name="ce12"/>
          <table:table-cell table:number-columns-repeated="16365"/>
        </table:table-row>
        <table:table-row table:style-name="ro5">
          <table:table-cell office:value-type="date" office:date-value="2023-01-01T00:00:00" table:style-name="ce52">
            <text:p>2023 <text:s/>January</text:p>
          </table:table-cell>
          <table:table-cell office:value-type="float" office:value="2.5854054545454548" table:formula="of:=SUMIFS(['Data_(from_NEW_egg_trade_query)'.$F:.$F];['Data_(from_NEW_egg_trade_query)'.$A:.$A];YEAR([Imports_Monthly.$A328]);['Data_(from_NEW_egg_trade_query)'.$B:.$B];MONTH([Imports_Monthly.$A328]);['Data_(from_NEW_egg_trade_query)'.$E:.$E];&quot;Shell Eggs&quot;;['Data_(from_NEW_egg_trade_query)'.$D:.$D];&quot;Imports&quot;;['Data_(from_NEW_egg_trade_query)'.$C:.$C];&quot;EU&quot;)/1000000" table:style-name="ce69">
            <text:p>2.6</text:p>
          </table:table-cell>
          <table:table-cell office:value-type="float" office:value="3.4150909090909086E-2" table:formula="of:=SUMIFS(['Data_(from_NEW_egg_trade_query)'.$F:.$F];['Data_(from_NEW_egg_trade_query)'.$A:.$A];YEAR([Imports_Monthly.$A328]);['Data_(from_NEW_egg_trade_query)'.$B:.$B];MONTH([Imports_Monthly.$A328]);['Data_(from_NEW_egg_trade_query)'.$E:.$E];&quot;Shell Eggs&quot;;['Data_(from_NEW_egg_trade_query)'.$D:.$D];&quot;Imports&quot;;['Data_(from_NEW_egg_trade_query)'.$C:.$C];&quot;ROW&quot;)/1000000" table:style-name="ce67">
            <text:p>0.03</text:p>
          </table:table-cell>
          <table:table-cell office:value-type="float" office:value="2.6195563636363639" table:formula="of:=SUMIFS(['Data_(from_NEW_egg_trade_query)'.$F:.$F];['Data_(from_NEW_egg_trade_query)'.$A:.$A];YEAR([Imports_Monthly.$A328]);['Data_(from_NEW_egg_trade_query)'.$B:.$B];MONTH([Imports_Monthly.$A328]);['Data_(from_NEW_egg_trade_query)'.$E:.$E];&quot;Shell Eggs&quot;;['Data_(from_NEW_egg_trade_query)'.$D:.$D];&quot;Imports&quot;)/1000000" table:style-name="ce54">
            <text:p>2.6</text:p>
          </table:table-cell>
          <table:table-cell office:value-type="float" office:value="8.1665701426816995" table:formula="of:=SUMIFS(['Data_(from_NEW_egg_trade_query)'.$F:.$F];['Data_(from_NEW_egg_trade_query)'.$A:.$A];YEAR([Imports_Monthly.$A328]);['Data_(from_NEW_egg_trade_query)'.$B:.$B];MONTH([Imports_Monthly.$A328]);['Data_(from_NEW_egg_trade_query)'.$E:.$E];&quot;Egg Products&quot;;['Data_(from_NEW_egg_trade_query)'.$D:.$D];&quot;Imports&quot;;['Data_(from_NEW_egg_trade_query)'.$C:.$C];&quot;EU&quot;)/1000000" table:style-name="ce69">
            <text:p>8.2</text:p>
          </table:table-cell>
          <table:table-cell office:value-type="float" office:value="9.4994163699299999E-2" table:formula="of:=SUMIFS(['Data_(from_NEW_egg_trade_query)'.$F:.$F];['Data_(from_NEW_egg_trade_query)'.$A:.$A];YEAR([Imports_Monthly.$A328]);['Data_(from_NEW_egg_trade_query)'.$B:.$B];MONTH([Imports_Monthly.$A328]);['Data_(from_NEW_egg_trade_query)'.$E:.$E];&quot;Egg Products&quot;;['Data_(from_NEW_egg_trade_query)'.$D:.$D];&quot;Imports&quot;;['Data_(from_NEW_egg_trade_query)'.$C:.$C];&quot;ROW&quot;)/1000000" table:style-name="ce67">
            <text:p>0.09</text:p>
          </table:table-cell>
          <table:table-cell office:value-type="float" office:value="8.2615643063810005" table:formula="of:=SUMIFS(['Data_(from_NEW_egg_trade_query)'.$F:.$F];['Data_(from_NEW_egg_trade_query)'.$A:.$A];YEAR([Imports_Monthly.$A328]);['Data_(from_NEW_egg_trade_query)'.$B:.$B];MONTH([Imports_Monthly.$A328]);['Data_(from_NEW_egg_trade_query)'.$E:.$E];&quot;Egg Products&quot;;['Data_(from_NEW_egg_trade_query)'.$D:.$D];&quot;Imports&quot;)/1000000" table:style-name="ce54">
            <text:p>8.3</text:p>
          </table:table-cell>
          <table:table-cell office:value-type="float" office:value="10.751975597227155" table:formula="of:=SUMIFS(['Data_(from_NEW_egg_trade_query)'.$F:.$F];['Data_(from_NEW_egg_trade_query)'.$A:.$A];YEAR([Imports_Monthly.$A328]);['Data_(from_NEW_egg_trade_query)'.$B:.$B];MONTH([Imports_Monthly.$A328]);['Data_(from_NEW_egg_trade_query)'.$D:.$D];&quot;Imports&quot;;['Data_(from_NEW_egg_trade_query)'.$C:.$C];&quot;EU&quot;)/1000000" table:style-name="ce69">
            <text:p>10.8</text:p>
          </table:table-cell>
          <table:table-cell office:value-type="float" office:value="0.12914507279020909" table:formula="of:=SUMIFS(['Data_(from_NEW_egg_trade_query)'.$F:.$F];['Data_(from_NEW_egg_trade_query)'.$A:.$A];YEAR([Imports_Monthly.$A328]);['Data_(from_NEW_egg_trade_query)'.$B:.$B];MONTH([Imports_Monthly.$A328]);['Data_(from_NEW_egg_trade_query)'.$D:.$D];&quot;Imports&quot;;['Data_(from_NEW_egg_trade_query)'.$C:.$C];&quot;ROW&quot;)/1000000" table:style-name="ce67">
            <text:p>0.13</text:p>
          </table:table-cell>
          <table:table-cell office:value-type="float" office:value="10.881120670017362" table:formula="of:=SUMIFS(['Data_(from_NEW_egg_trade_query)'.$F:.$F];['Data_(from_NEW_egg_trade_query)'.$A:.$A];YEAR([Imports_Monthly.$A328]);['Data_(from_NEW_egg_trade_query)'.$B:.$B];MONTH([Imports_Monthly.$A328]);['Data_(from_NEW_egg_trade_query)'.$D:.$D];&quot;Imports&quot;)/1000000" table:style-name="ce69">
            <text:p>10.9</text:p>
          </table:table-cell>
          <table:table-cell table:number-columns-repeated="2" table:style-name="ce11"/>
          <table:table-cell table:number-columns-repeated="7" table:style-name="ce12"/>
          <table:table-cell table:number-columns-repeated="16365"/>
        </table:table-row>
        <table:table-row table:style-name="ro5">
          <table:table-cell office:value-type="date" office:date-value="2023-02-01T00:00:00" table:style-name="ce52">
            <text:p>2023 <text:s/>February</text:p>
          </table:table-cell>
          <table:table-cell office:value-type="float" office:value="3.5223450000000001" table:formula="of:=SUMIFS(['Data_(from_NEW_egg_trade_query)'.$F:.$F];['Data_(from_NEW_egg_trade_query)'.$A:.$A];YEAR([Imports_Monthly.$A329]);['Data_(from_NEW_egg_trade_query)'.$B:.$B];MONTH([Imports_Monthly.$A329]);['Data_(from_NEW_egg_trade_query)'.$E:.$E];&quot;Shell Eggs&quot;;['Data_(from_NEW_egg_trade_query)'.$D:.$D];&quot;Imports&quot;;['Data_(from_NEW_egg_trade_query)'.$C:.$C];&quot;EU&quot;)/1000000" table:style-name="ce69">
            <text:p>3.5</text:p>
          </table:table-cell>
          <table:table-cell office:value-type="float" office:value="6.2603181818181822E-2" table:formula="of:=SUMIFS(['Data_(from_NEW_egg_trade_query)'.$F:.$F];['Data_(from_NEW_egg_trade_query)'.$A:.$A];YEAR([Imports_Monthly.$A329]);['Data_(from_NEW_egg_trade_query)'.$B:.$B];MONTH([Imports_Monthly.$A329]);['Data_(from_NEW_egg_trade_query)'.$E:.$E];&quot;Shell Eggs&quot;;['Data_(from_NEW_egg_trade_query)'.$D:.$D];&quot;Imports&quot;;['Data_(from_NEW_egg_trade_query)'.$C:.$C];&quot;ROW&quot;)/1000000" table:style-name="ce67">
            <text:p>0.06</text:p>
          </table:table-cell>
          <table:table-cell office:value-type="float" office:value="3.5849481818181816" table:formula="of:=SUMIFS(['Data_(from_NEW_egg_trade_query)'.$F:.$F];['Data_(from_NEW_egg_trade_query)'.$A:.$A];YEAR([Imports_Monthly.$A329]);['Data_(from_NEW_egg_trade_query)'.$B:.$B];MONTH([Imports_Monthly.$A329]);['Data_(from_NEW_egg_trade_query)'.$E:.$E];&quot;Shell Eggs&quot;;['Data_(from_NEW_egg_trade_query)'.$D:.$D];&quot;Imports&quot;)/1000000" table:style-name="ce54">
            <text:p>3.6</text:p>
          </table:table-cell>
          <table:table-cell office:value-type="float" office:value="7.6176568233082991" table:formula="of:=SUMIFS(['Data_(from_NEW_egg_trade_query)'.$F:.$F];['Data_(from_NEW_egg_trade_query)'.$A:.$A];YEAR([Imports_Monthly.$A329]);['Data_(from_NEW_egg_trade_query)'.$B:.$B];MONTH([Imports_Monthly.$A329]);['Data_(from_NEW_egg_trade_query)'.$E:.$E];&quot;Egg Products&quot;;['Data_(from_NEW_egg_trade_query)'.$D:.$D];&quot;Imports&quot;;['Data_(from_NEW_egg_trade_query)'.$C:.$C];&quot;EU&quot;)/1000000" table:style-name="ce69">
            <text:p>7.6</text:p>
          </table:table-cell>
          <table:table-cell office:value-type="float" office:value="1.9310783800333336E-2" table:formula="of:=SUMIFS(['Data_(from_NEW_egg_trade_query)'.$F:.$F];['Data_(from_NEW_egg_trade_query)'.$A:.$A];YEAR([Imports_Monthly.$A329]);['Data_(from_NEW_egg_trade_query)'.$B:.$B];MONTH([Imports_Monthly.$A329]);['Data_(from_NEW_egg_trade_query)'.$E:.$E];&quot;Egg Products&quot;;['Data_(from_NEW_egg_trade_query)'.$D:.$D];&quot;Imports&quot;;['Data_(from_NEW_egg_trade_query)'.$C:.$C];&quot;ROW&quot;)/1000000" table:style-name="ce67">
            <text:p>0.02</text:p>
          </table:table-cell>
          <table:table-cell office:value-type="float" office:value="7.636967607108633" table:formula="of:=SUMIFS(['Data_(from_NEW_egg_trade_query)'.$F:.$F];['Data_(from_NEW_egg_trade_query)'.$A:.$A];YEAR([Imports_Monthly.$A329]);['Data_(from_NEW_egg_trade_query)'.$B:.$B];MONTH([Imports_Monthly.$A329]);['Data_(from_NEW_egg_trade_query)'.$E:.$E];&quot;Egg Products&quot;;['Data_(from_NEW_egg_trade_query)'.$D:.$D];&quot;Imports&quot;)/1000000" table:style-name="ce54">
            <text:p>7.6</text:p>
          </table:table-cell>
          <table:table-cell office:value-type="float" office:value="11.1400018233083" table:formula="of:=SUMIFS(['Data_(from_NEW_egg_trade_query)'.$F:.$F];['Data_(from_NEW_egg_trade_query)'.$A:.$A];YEAR([Imports_Monthly.$A329]);['Data_(from_NEW_egg_trade_query)'.$B:.$B];MONTH([Imports_Monthly.$A329]);['Data_(from_NEW_egg_trade_query)'.$D:.$D];&quot;Imports&quot;;['Data_(from_NEW_egg_trade_query)'.$C:.$C];&quot;EU&quot;)/1000000" table:style-name="ce69">
            <text:p>11.1</text:p>
          </table:table-cell>
          <table:table-cell office:value-type="float" office:value="8.1913965618515161E-2" table:formula="of:=SUMIFS(['Data_(from_NEW_egg_trade_query)'.$F:.$F];['Data_(from_NEW_egg_trade_query)'.$A:.$A];YEAR([Imports_Monthly.$A329]);['Data_(from_NEW_egg_trade_query)'.$B:.$B];MONTH([Imports_Monthly.$A329]);['Data_(from_NEW_egg_trade_query)'.$D:.$D];&quot;Imports&quot;;['Data_(from_NEW_egg_trade_query)'.$C:.$C];&quot;ROW&quot;)/1000000" table:style-name="ce67">
            <text:p>0.08</text:p>
          </table:table-cell>
          <table:table-cell office:value-type="float" office:value="11.221915788926816" table:formula="of:=SUMIFS(['Data_(from_NEW_egg_trade_query)'.$F:.$F];['Data_(from_NEW_egg_trade_query)'.$A:.$A];YEAR([Imports_Monthly.$A329]);['Data_(from_NEW_egg_trade_query)'.$B:.$B];MONTH([Imports_Monthly.$A329]);['Data_(from_NEW_egg_trade_query)'.$D:.$D];&quot;Imports&quot;)/1000000" table:style-name="ce69">
            <text:p>11.2</text:p>
          </table:table-cell>
          <table:table-cell table:number-columns-repeated="2" table:style-name="ce11"/>
          <table:table-cell table:number-columns-repeated="7" table:style-name="ce12"/>
          <table:table-cell table:number-columns-repeated="16365"/>
        </table:table-row>
        <table:table-row table:style-name="ro5">
          <table:table-cell office:value-type="date" office:date-value="2023-03-01T00:00:00" table:style-name="ce52">
            <text:p>2023 <text:s/>March</text:p>
          </table:table-cell>
          <table:table-cell office:value-type="float" office:value="5.6349940909090908" table:formula="of:=SUMIFS(['Data_(from_NEW_egg_trade_query)'.$F:.$F];['Data_(from_NEW_egg_trade_query)'.$A:.$A];YEAR([Imports_Monthly.$A330]);['Data_(from_NEW_egg_trade_query)'.$B:.$B];MONTH([Imports_Monthly.$A330]);['Data_(from_NEW_egg_trade_query)'.$E:.$E];&quot;Shell Eggs&quot;;['Data_(from_NEW_egg_trade_query)'.$D:.$D];&quot;Imports&quot;;['Data_(from_NEW_egg_trade_query)'.$C:.$C];&quot;EU&quot;)/1000000" table:style-name="ce69">
            <text:p>5.6</text:p>
          </table:table-cell>
          <table:table-cell office:value-type="float" office:value="5.1613636363636362E-2" table:formula="of:=SUMIFS(['Data_(from_NEW_egg_trade_query)'.$F:.$F];['Data_(from_NEW_egg_trade_query)'.$A:.$A];YEAR([Imports_Monthly.$A330]);['Data_(from_NEW_egg_trade_query)'.$B:.$B];MONTH([Imports_Monthly.$A330]);['Data_(from_NEW_egg_trade_query)'.$E:.$E];&quot;Shell Eggs&quot;;['Data_(from_NEW_egg_trade_query)'.$D:.$D];&quot;Imports&quot;;['Data_(from_NEW_egg_trade_query)'.$C:.$C];&quot;ROW&quot;)/1000000" table:style-name="ce67">
            <text:p>0.05</text:p>
          </table:table-cell>
          <table:table-cell office:value-type="float" office:value="5.6866077272727278" table:formula="of:=SUMIFS(['Data_(from_NEW_egg_trade_query)'.$F:.$F];['Data_(from_NEW_egg_trade_query)'.$A:.$A];YEAR([Imports_Monthly.$A330]);['Data_(from_NEW_egg_trade_query)'.$B:.$B];MONTH([Imports_Monthly.$A330]);['Data_(from_NEW_egg_trade_query)'.$E:.$E];&quot;Shell Eggs&quot;;['Data_(from_NEW_egg_trade_query)'.$D:.$D];&quot;Imports&quot;)/1000000" table:style-name="ce54">
            <text:p>5.7</text:p>
          </table:table-cell>
          <table:table-cell office:value-type="float" office:value="9.0350033787796349" table:formula="of:=SUMIFS(['Data_(from_NEW_egg_trade_query)'.$F:.$F];['Data_(from_NEW_egg_trade_query)'.$A:.$A];YEAR([Imports_Monthly.$A330]);['Data_(from_NEW_egg_trade_query)'.$B:.$B];MONTH([Imports_Monthly.$A330]);['Data_(from_NEW_egg_trade_query)'.$E:.$E];&quot;Egg Products&quot;;['Data_(from_NEW_egg_trade_query)'.$D:.$D];&quot;Imports&quot;;['Data_(from_NEW_egg_trade_query)'.$C:.$C];&quot;EU&quot;)/1000000" table:style-name="ce69">
            <text:p>9.0</text:p>
          </table:table-cell>
          <table:table-cell office:value-type="float" office:value="0" table:formula="of:=SUMIFS(['Data_(from_NEW_egg_trade_query)'.$F:.$F];['Data_(from_NEW_egg_trade_query)'.$A:.$A];YEAR([Imports_Monthly.$A330]);['Data_(from_NEW_egg_trade_query)'.$B:.$B];MONTH([Imports_Monthly.$A330]);['Data_(from_NEW_egg_trade_query)'.$E:.$E];&quot;Egg Products&quot;;['Data_(from_NEW_egg_trade_query)'.$D:.$D];&quot;Imports&quot;;['Data_(from_NEW_egg_trade_query)'.$C:.$C];&quot;ROW&quot;)/1000000" table:style-name="ce67">
            <text:p>0.00</text:p>
          </table:table-cell>
          <table:table-cell office:value-type="float" office:value="9.0350033787796349" table:formula="of:=SUMIFS(['Data_(from_NEW_egg_trade_query)'.$F:.$F];['Data_(from_NEW_egg_trade_query)'.$A:.$A];YEAR([Imports_Monthly.$A330]);['Data_(from_NEW_egg_trade_query)'.$B:.$B];MONTH([Imports_Monthly.$A330]);['Data_(from_NEW_egg_trade_query)'.$E:.$E];&quot;Egg Products&quot;;['Data_(from_NEW_egg_trade_query)'.$D:.$D];&quot;Imports&quot;)/1000000" table:style-name="ce54">
            <text:p>9.0</text:p>
          </table:table-cell>
          <table:table-cell office:value-type="float" office:value="14.669997469688724" table:formula="of:=SUMIFS(['Data_(from_NEW_egg_trade_query)'.$F:.$F];['Data_(from_NEW_egg_trade_query)'.$A:.$A];YEAR([Imports_Monthly.$A330]);['Data_(from_NEW_egg_trade_query)'.$B:.$B];MONTH([Imports_Monthly.$A330]);['Data_(from_NEW_egg_trade_query)'.$D:.$D];&quot;Imports&quot;;['Data_(from_NEW_egg_trade_query)'.$C:.$C];&quot;EU&quot;)/1000000" table:style-name="ce69">
            <text:p>14.7</text:p>
          </table:table-cell>
          <table:table-cell office:value-type="float" office:value="5.1613636363636362E-2" table:formula="of:=SUMIFS(['Data_(from_NEW_egg_trade_query)'.$F:.$F];['Data_(from_NEW_egg_trade_query)'.$A:.$A];YEAR([Imports_Monthly.$A330]);['Data_(from_NEW_egg_trade_query)'.$B:.$B];MONTH([Imports_Monthly.$A330]);['Data_(from_NEW_egg_trade_query)'.$D:.$D];&quot;Imports&quot;;['Data_(from_NEW_egg_trade_query)'.$C:.$C];&quot;ROW&quot;)/1000000" table:style-name="ce67">
            <text:p>0.05</text:p>
          </table:table-cell>
          <table:table-cell office:value-type="float" office:value="14.721611106052361" table:formula="of:=SUMIFS(['Data_(from_NEW_egg_trade_query)'.$F:.$F];['Data_(from_NEW_egg_trade_query)'.$A:.$A];YEAR([Imports_Monthly.$A330]);['Data_(from_NEW_egg_trade_query)'.$B:.$B];MONTH([Imports_Monthly.$A330]);['Data_(from_NEW_egg_trade_query)'.$D:.$D];&quot;Imports&quot;)/1000000" table:style-name="ce69">
            <text:p>14.7</text:p>
          </table:table-cell>
          <table:table-cell table:number-columns-repeated="2" table:style-name="ce11"/>
          <table:table-cell table:number-columns-repeated="7" table:style-name="ce12"/>
          <table:table-cell table:number-columns-repeated="16365"/>
        </table:table-row>
        <table:table-row table:style-name="ro5">
          <table:table-cell office:value-type="date" office:date-value="2023-04-01T00:00:00" table:style-name="ce52">
            <text:p>2023 <text:s/>April</text:p>
          </table:table-cell>
          <table:table-cell office:value-type="float" office:value="4.7881268181818184" table:formula="of:=SUMIFS(['Data_(from_NEW_egg_trade_query)'.$F:.$F];['Data_(from_NEW_egg_trade_query)'.$A:.$A];YEAR([Imports_Monthly.$A331]);['Data_(from_NEW_egg_trade_query)'.$B:.$B];MONTH([Imports_Monthly.$A331]);['Data_(from_NEW_egg_trade_query)'.$E:.$E];&quot;Shell Eggs&quot;;['Data_(from_NEW_egg_trade_query)'.$D:.$D];&quot;Imports&quot;;['Data_(from_NEW_egg_trade_query)'.$C:.$C];&quot;EU&quot;)/1000000" table:style-name="ce69">
            <text:p>4.8</text:p>
          </table:table-cell>
          <table:table-cell office:value-type="float" office:value="4.3303636363636364E-2" table:formula="of:=SUMIFS(['Data_(from_NEW_egg_trade_query)'.$F:.$F];['Data_(from_NEW_egg_trade_query)'.$A:.$A];YEAR([Imports_Monthly.$A331]);['Data_(from_NEW_egg_trade_query)'.$B:.$B];MONTH([Imports_Monthly.$A331]);['Data_(from_NEW_egg_trade_query)'.$E:.$E];&quot;Shell Eggs&quot;;['Data_(from_NEW_egg_trade_query)'.$D:.$D];&quot;Imports&quot;;['Data_(from_NEW_egg_trade_query)'.$C:.$C];&quot;ROW&quot;)/1000000" table:style-name="ce67">
            <text:p>0.04</text:p>
          </table:table-cell>
          <table:table-cell office:value-type="float" office:value="4.8314304545454547" table:formula="of:=SUMIFS(['Data_(from_NEW_egg_trade_query)'.$F:.$F];['Data_(from_NEW_egg_trade_query)'.$A:.$A];YEAR([Imports_Monthly.$A331]);['Data_(from_NEW_egg_trade_query)'.$B:.$B];MONTH([Imports_Monthly.$A331]);['Data_(from_NEW_egg_trade_query)'.$E:.$E];&quot;Shell Eggs&quot;;['Data_(from_NEW_egg_trade_query)'.$D:.$D];&quot;Imports&quot;)/1000000" table:style-name="ce54">
            <text:p>4.8</text:p>
          </table:table-cell>
          <table:table-cell office:value-type="float" office:value="8.0783406799075355" table:formula="of:=SUMIFS(['Data_(from_NEW_egg_trade_query)'.$F:.$F];['Data_(from_NEW_egg_trade_query)'.$A:.$A];YEAR([Imports_Monthly.$A331]);['Data_(from_NEW_egg_trade_query)'.$B:.$B];MONTH([Imports_Monthly.$A331]);['Data_(from_NEW_egg_trade_query)'.$E:.$E];&quot;Egg Products&quot;;['Data_(from_NEW_egg_trade_query)'.$D:.$D];&quot;Imports&quot;;['Data_(from_NEW_egg_trade_query)'.$C:.$C];&quot;EU&quot;)/1000000" table:style-name="ce69">
            <text:p>8.1</text:p>
          </table:table-cell>
          <table:table-cell office:value-type="float" office:value="9.3782327939299998E-2" table:formula="of:=SUMIFS(['Data_(from_NEW_egg_trade_query)'.$F:.$F];['Data_(from_NEW_egg_trade_query)'.$A:.$A];YEAR([Imports_Monthly.$A331]);['Data_(from_NEW_egg_trade_query)'.$B:.$B];MONTH([Imports_Monthly.$A331]);['Data_(from_NEW_egg_trade_query)'.$E:.$E];&quot;Egg Products&quot;;['Data_(from_NEW_egg_trade_query)'.$D:.$D];&quot;Imports&quot;;['Data_(from_NEW_egg_trade_query)'.$C:.$C];&quot;ROW&quot;)/1000000" table:style-name="ce67">
            <text:p>0.09</text:p>
          </table:table-cell>
          <table:table-cell office:value-type="float" office:value="8.1721230078468352" table:formula="of:=SUMIFS(['Data_(from_NEW_egg_trade_query)'.$F:.$F];['Data_(from_NEW_egg_trade_query)'.$A:.$A];YEAR([Imports_Monthly.$A331]);['Data_(from_NEW_egg_trade_query)'.$B:.$B];MONTH([Imports_Monthly.$A331]);['Data_(from_NEW_egg_trade_query)'.$E:.$E];&quot;Egg Products&quot;;['Data_(from_NEW_egg_trade_query)'.$D:.$D];&quot;Imports&quot;)/1000000" table:style-name="ce54">
            <text:p>8.2</text:p>
          </table:table-cell>
          <table:table-cell office:value-type="float" office:value="12.866467498089355" table:formula="of:=SUMIFS(['Data_(from_NEW_egg_trade_query)'.$F:.$F];['Data_(from_NEW_egg_trade_query)'.$A:.$A];YEAR([Imports_Monthly.$A331]);['Data_(from_NEW_egg_trade_query)'.$B:.$B];MONTH([Imports_Monthly.$A331]);['Data_(from_NEW_egg_trade_query)'.$D:.$D];&quot;Imports&quot;;['Data_(from_NEW_egg_trade_query)'.$C:.$C];&quot;EU&quot;)/1000000" table:style-name="ce69">
            <text:p>12.9</text:p>
          </table:table-cell>
          <table:table-cell office:value-type="float" office:value="0.13708596430293638" table:formula="of:=SUMIFS(['Data_(from_NEW_egg_trade_query)'.$F:.$F];['Data_(from_NEW_egg_trade_query)'.$A:.$A];YEAR([Imports_Monthly.$A331]);['Data_(from_NEW_egg_trade_query)'.$B:.$B];MONTH([Imports_Monthly.$A331]);['Data_(from_NEW_egg_trade_query)'.$D:.$D];&quot;Imports&quot;;['Data_(from_NEW_egg_trade_query)'.$C:.$C];&quot;ROW&quot;)/1000000" table:style-name="ce67">
            <text:p>0.14</text:p>
          </table:table-cell>
          <table:table-cell office:value-type="float" office:value="13.003553462392292" table:formula="of:=SUMIFS(['Data_(from_NEW_egg_trade_query)'.$F:.$F];['Data_(from_NEW_egg_trade_query)'.$A:.$A];YEAR([Imports_Monthly.$A331]);['Data_(from_NEW_egg_trade_query)'.$B:.$B];MONTH([Imports_Monthly.$A331]);['Data_(from_NEW_egg_trade_query)'.$D:.$D];&quot;Imports&quot;)/1000000" table:style-name="ce69">
            <text:p>13.0</text:p>
          </table:table-cell>
          <table:table-cell table:number-columns-repeated="2" table:style-name="ce11"/>
          <table:table-cell table:number-columns-repeated="7" table:style-name="ce12"/>
          <table:table-cell table:number-columns-repeated="16365"/>
        </table:table-row>
        <table:table-row table:style-name="ro5">
          <table:table-cell office:value-type="date" office:date-value="2023-05-01T00:00:00" table:style-name="ce52">
            <text:p>2023 <text:s/>May</text:p>
          </table:table-cell>
          <table:table-cell office:value-type="float" office:value="6.8610695454545461" table:formula="of:=SUMIFS(['Data_(from_NEW_egg_trade_query)'.$F:.$F];['Data_(from_NEW_egg_trade_query)'.$A:.$A];YEAR([Imports_Monthly.$A332]);['Data_(from_NEW_egg_trade_query)'.$B:.$B];MONTH([Imports_Monthly.$A332]);['Data_(from_NEW_egg_trade_query)'.$E:.$E];&quot;Shell Eggs&quot;;['Data_(from_NEW_egg_trade_query)'.$D:.$D];&quot;Imports&quot;;['Data_(from_NEW_egg_trade_query)'.$C:.$C];&quot;EU&quot;)/1000000" table:style-name="ce69">
            <text:p>6.9</text:p>
          </table:table-cell>
          <table:table-cell office:value-type="float" office:value="8.9311363636363633E-2" table:formula="of:=SUMIFS(['Data_(from_NEW_egg_trade_query)'.$F:.$F];['Data_(from_NEW_egg_trade_query)'.$A:.$A];YEAR([Imports_Monthly.$A332]);['Data_(from_NEW_egg_trade_query)'.$B:.$B];MONTH([Imports_Monthly.$A332]);['Data_(from_NEW_egg_trade_query)'.$E:.$E];&quot;Shell Eggs&quot;;['Data_(from_NEW_egg_trade_query)'.$D:.$D];&quot;Imports&quot;;['Data_(from_NEW_egg_trade_query)'.$C:.$C];&quot;ROW&quot;)/1000000" table:style-name="ce67">
            <text:p>0.09</text:p>
          </table:table-cell>
          <table:table-cell office:value-type="float" office:value="6.9503809090909092" table:formula="of:=SUMIFS(['Data_(from_NEW_egg_trade_query)'.$F:.$F];['Data_(from_NEW_egg_trade_query)'.$A:.$A];YEAR([Imports_Monthly.$A332]);['Data_(from_NEW_egg_trade_query)'.$B:.$B];MONTH([Imports_Monthly.$A332]);['Data_(from_NEW_egg_trade_query)'.$E:.$E];&quot;Shell Eggs&quot;;['Data_(from_NEW_egg_trade_query)'.$D:.$D];&quot;Imports&quot;)/1000000" table:style-name="ce54">
            <text:p>7.0</text:p>
          </table:table-cell>
          <table:table-cell office:value-type="float" office:value="9.5182430465233665" table:formula="of:=SUMIFS(['Data_(from_NEW_egg_trade_query)'.$F:.$F];['Data_(from_NEW_egg_trade_query)'.$A:.$A];YEAR([Imports_Monthly.$A332]);['Data_(from_NEW_egg_trade_query)'.$B:.$B];MONTH([Imports_Monthly.$A332]);['Data_(from_NEW_egg_trade_query)'.$E:.$E];&quot;Egg Products&quot;;['Data_(from_NEW_egg_trade_query)'.$D:.$D];&quot;Imports&quot;;['Data_(from_NEW_egg_trade_query)'.$C:.$C];&quot;EU&quot;)/1000000" table:style-name="ce69">
            <text:p>9.5</text:p>
          </table:table-cell>
          <table:table-cell office:value-type="float" office:value="9.3786764715033333E-2" table:formula="of:=SUMIFS(['Data_(from_NEW_egg_trade_query)'.$F:.$F];['Data_(from_NEW_egg_trade_query)'.$A:.$A];YEAR([Imports_Monthly.$A332]);['Data_(from_NEW_egg_trade_query)'.$B:.$B];MONTH([Imports_Monthly.$A332]);['Data_(from_NEW_egg_trade_query)'.$E:.$E];&quot;Egg Products&quot;;['Data_(from_NEW_egg_trade_query)'.$D:.$D];&quot;Imports&quot;;['Data_(from_NEW_egg_trade_query)'.$C:.$C];&quot;ROW&quot;)/1000000" table:style-name="ce67">
            <text:p>0.09</text:p>
          </table:table-cell>
          <table:table-cell office:value-type="float" office:value="9.6120298112383988" table:formula="of:=SUMIFS(['Data_(from_NEW_egg_trade_query)'.$F:.$F];['Data_(from_NEW_egg_trade_query)'.$A:.$A];YEAR([Imports_Monthly.$A332]);['Data_(from_NEW_egg_trade_query)'.$B:.$B];MONTH([Imports_Monthly.$A332]);['Data_(from_NEW_egg_trade_query)'.$E:.$E];&quot;Egg Products&quot;;['Data_(from_NEW_egg_trade_query)'.$D:.$D];&quot;Imports&quot;)/1000000" table:style-name="ce54">
            <text:p>9.6</text:p>
          </table:table-cell>
          <table:table-cell office:value-type="float" office:value="16.379312591977914" table:formula="of:=SUMIFS(['Data_(from_NEW_egg_trade_query)'.$F:.$F];['Data_(from_NEW_egg_trade_query)'.$A:.$A];YEAR([Imports_Monthly.$A332]);['Data_(from_NEW_egg_trade_query)'.$B:.$B];MONTH([Imports_Monthly.$A332]);['Data_(from_NEW_egg_trade_query)'.$D:.$D];&quot;Imports&quot;;['Data_(from_NEW_egg_trade_query)'.$C:.$C];&quot;EU&quot;)/1000000" table:style-name="ce69">
            <text:p>16.4</text:p>
          </table:table-cell>
          <table:table-cell office:value-type="float" office:value="0.18309812835139697" table:formula="of:=SUMIFS(['Data_(from_NEW_egg_trade_query)'.$F:.$F];['Data_(from_NEW_egg_trade_query)'.$A:.$A];YEAR([Imports_Monthly.$A332]);['Data_(from_NEW_egg_trade_query)'.$B:.$B];MONTH([Imports_Monthly.$A332]);['Data_(from_NEW_egg_trade_query)'.$D:.$D];&quot;Imports&quot;;['Data_(from_NEW_egg_trade_query)'.$C:.$C];&quot;ROW&quot;)/1000000" table:style-name="ce67">
            <text:p>0.18</text:p>
          </table:table-cell>
          <table:table-cell office:value-type="float" office:value="16.562410720329307" table:formula="of:=SUMIFS(['Data_(from_NEW_egg_trade_query)'.$F:.$F];['Data_(from_NEW_egg_trade_query)'.$A:.$A];YEAR([Imports_Monthly.$A332]);['Data_(from_NEW_egg_trade_query)'.$B:.$B];MONTH([Imports_Monthly.$A332]);['Data_(from_NEW_egg_trade_query)'.$D:.$D];&quot;Imports&quot;)/1000000" table:style-name="ce69">
            <text:p>16.6</text:p>
          </table:table-cell>
          <table:table-cell table:number-columns-repeated="2" table:style-name="ce11"/>
          <table:table-cell table:number-columns-repeated="7" table:style-name="ce12"/>
          <table:table-cell table:number-columns-repeated="16365"/>
        </table:table-row>
        <table:table-row table:style-name="ro5">
          <table:table-cell office:value-type="date" office:date-value="2023-06-01T00:00:00" table:style-name="ce52">
            <text:p>2023 <text:s/>June</text:p>
          </table:table-cell>
          <table:table-cell office:value-type="float" office:value="6.0121568181818184" table:formula="of:=SUMIFS(['Data_(from_NEW_egg_trade_query)'.$F:.$F];['Data_(from_NEW_egg_trade_query)'.$A:.$A];YEAR([Imports_Monthly.$A333]);['Data_(from_NEW_egg_trade_query)'.$B:.$B];MONTH([Imports_Monthly.$A333]);['Data_(from_NEW_egg_trade_query)'.$E:.$E];&quot;Shell Eggs&quot;;['Data_(from_NEW_egg_trade_query)'.$D:.$D];&quot;Imports&quot;;['Data_(from_NEW_egg_trade_query)'.$C:.$C];&quot;EU&quot;)/1000000" table:style-name="ce69">
            <text:p>6.0</text:p>
          </table:table-cell>
          <table:table-cell office:value-type="float" office:value="5.583272727272727E-2" table:formula="of:=SUMIFS(['Data_(from_NEW_egg_trade_query)'.$F:.$F];['Data_(from_NEW_egg_trade_query)'.$A:.$A];YEAR([Imports_Monthly.$A333]);['Data_(from_NEW_egg_trade_query)'.$B:.$B];MONTH([Imports_Monthly.$A333]);['Data_(from_NEW_egg_trade_query)'.$E:.$E];&quot;Shell Eggs&quot;;['Data_(from_NEW_egg_trade_query)'.$D:.$D];&quot;Imports&quot;;['Data_(from_NEW_egg_trade_query)'.$C:.$C];&quot;ROW&quot;)/1000000" table:style-name="ce67">
            <text:p>0.06</text:p>
          </table:table-cell>
          <table:table-cell office:value-type="float" office:value="6.0679895454545463" table:formula="of:=SUMIFS(['Data_(from_NEW_egg_trade_query)'.$F:.$F];['Data_(from_NEW_egg_trade_query)'.$A:.$A];YEAR([Imports_Monthly.$A333]);['Data_(from_NEW_egg_trade_query)'.$B:.$B];MONTH([Imports_Monthly.$A333]);['Data_(from_NEW_egg_trade_query)'.$E:.$E];&quot;Shell Eggs&quot;;['Data_(from_NEW_egg_trade_query)'.$D:.$D];&quot;Imports&quot;)/1000000" table:style-name="ce54">
            <text:p>6.1</text:p>
          </table:table-cell>
          <table:table-cell office:value-type="float" office:value="9.4033355915011985" table:formula="of:=SUMIFS(['Data_(from_NEW_egg_trade_query)'.$F:.$F];['Data_(from_NEW_egg_trade_query)'.$A:.$A];YEAR([Imports_Monthly.$A333]);['Data_(from_NEW_egg_trade_query)'.$B:.$B];MONTH([Imports_Monthly.$A333]);['Data_(from_NEW_egg_trade_query)'.$E:.$E];&quot;Egg Products&quot;;['Data_(from_NEW_egg_trade_query)'.$D:.$D];&quot;Imports&quot;;['Data_(from_NEW_egg_trade_query)'.$C:.$C];&quot;EU&quot;)/1000000" table:style-name="ce69">
            <text:p>9.4</text:p>
          </table:table-cell>
          <table:table-cell office:value-type="float" office:value="5.8812773371999996E-3" table:formula="of:=SUMIFS(['Data_(from_NEW_egg_trade_query)'.$F:.$F];['Data_(from_NEW_egg_trade_query)'.$A:.$A];YEAR([Imports_Monthly.$A333]);['Data_(from_NEW_egg_trade_query)'.$B:.$B];MONTH([Imports_Monthly.$A333]);['Data_(from_NEW_egg_trade_query)'.$E:.$E];&quot;Egg Products&quot;;['Data_(from_NEW_egg_trade_query)'.$D:.$D];&quot;Imports&quot;;['Data_(from_NEW_egg_trade_query)'.$C:.$C];&quot;ROW&quot;)/1000000" table:style-name="ce67">
            <text:p>0.01</text:p>
          </table:table-cell>
          <table:table-cell office:value-type="float" office:value="9.4092168688383975" table:formula="of:=SUMIFS(['Data_(from_NEW_egg_trade_query)'.$F:.$F];['Data_(from_NEW_egg_trade_query)'.$A:.$A];YEAR([Imports_Monthly.$A333]);['Data_(from_NEW_egg_trade_query)'.$B:.$B];MONTH([Imports_Monthly.$A333]);['Data_(from_NEW_egg_trade_query)'.$E:.$E];&quot;Egg Products&quot;;['Data_(from_NEW_egg_trade_query)'.$D:.$D];&quot;Imports&quot;)/1000000" table:style-name="ce54">
            <text:p>9.4</text:p>
          </table:table-cell>
          <table:table-cell office:value-type="float" office:value="15.415492409683017" table:formula="of:=SUMIFS(['Data_(from_NEW_egg_trade_query)'.$F:.$F];['Data_(from_NEW_egg_trade_query)'.$A:.$A];YEAR([Imports_Monthly.$A333]);['Data_(from_NEW_egg_trade_query)'.$B:.$B];MONTH([Imports_Monthly.$A333]);['Data_(from_NEW_egg_trade_query)'.$D:.$D];&quot;Imports&quot;;['Data_(from_NEW_egg_trade_query)'.$C:.$C];&quot;EU&quot;)/1000000" table:style-name="ce69">
            <text:p>15.4</text:p>
          </table:table-cell>
          <table:table-cell office:value-type="float" office:value="6.1714004609927271E-2" table:formula="of:=SUMIFS(['Data_(from_NEW_egg_trade_query)'.$F:.$F];['Data_(from_NEW_egg_trade_query)'.$A:.$A];YEAR([Imports_Monthly.$A333]);['Data_(from_NEW_egg_trade_query)'.$B:.$B];MONTH([Imports_Monthly.$A333]);['Data_(from_NEW_egg_trade_query)'.$D:.$D];&quot;Imports&quot;;['Data_(from_NEW_egg_trade_query)'.$C:.$C];&quot;ROW&quot;)/1000000" table:style-name="ce67">
            <text:p>0.06</text:p>
          </table:table-cell>
          <table:table-cell office:value-type="float" office:value="15.477206414292942" table:formula="of:=SUMIFS(['Data_(from_NEW_egg_trade_query)'.$F:.$F];['Data_(from_NEW_egg_trade_query)'.$A:.$A];YEAR([Imports_Monthly.$A333]);['Data_(from_NEW_egg_trade_query)'.$B:.$B];MONTH([Imports_Monthly.$A333]);['Data_(from_NEW_egg_trade_query)'.$D:.$D];&quot;Imports&quot;)/1000000" table:style-name="ce69">
            <text:p>15.5</text:p>
          </table:table-cell>
          <table:table-cell table:number-columns-repeated="2" table:style-name="ce11"/>
          <table:table-cell table:number-columns-repeated="7" table:style-name="ce12"/>
          <table:table-cell table:number-columns-repeated="16365"/>
        </table:table-row>
        <table:table-row table:style-name="ro5">
          <table:table-cell office:value-type="date" office:date-value="2023-07-01T00:00:00" table:style-name="ce52">
            <text:p>2023 <text:s/>July</text:p>
          </table:table-cell>
          <table:table-cell office:value-type="float" office:value="5.0747740909090906" table:formula="of:=SUMIFS(['Data_(from_NEW_egg_trade_query)'.$F:.$F];['Data_(from_NEW_egg_trade_query)'.$A:.$A];YEAR([Imports_Monthly.$A334]);['Data_(from_NEW_egg_trade_query)'.$B:.$B];MONTH([Imports_Monthly.$A334]);['Data_(from_NEW_egg_trade_query)'.$E:.$E];&quot;Shell Eggs&quot;;['Data_(from_NEW_egg_trade_query)'.$D:.$D];&quot;Imports&quot;;['Data_(from_NEW_egg_trade_query)'.$C:.$C];&quot;EU&quot;)/1000000" table:style-name="ce69">
            <text:p>5.1</text:p>
          </table:table-cell>
          <table:table-cell office:value-type="float" office:value="2.8892727272727271E-2" table:formula="of:=SUMIFS(['Data_(from_NEW_egg_trade_query)'.$F:.$F];['Data_(from_NEW_egg_trade_query)'.$A:.$A];YEAR([Imports_Monthly.$A334]);['Data_(from_NEW_egg_trade_query)'.$B:.$B];MONTH([Imports_Monthly.$A334]);['Data_(from_NEW_egg_trade_query)'.$E:.$E];&quot;Shell Eggs&quot;;['Data_(from_NEW_egg_trade_query)'.$D:.$D];&quot;Imports&quot;;['Data_(from_NEW_egg_trade_query)'.$C:.$C];&quot;ROW&quot;)/1000000" table:style-name="ce67">
            <text:p>0.03</text:p>
          </table:table-cell>
          <table:table-cell office:value-type="float" office:value="5.1036668181818188" table:formula="of:=SUMIFS(['Data_(from_NEW_egg_trade_query)'.$F:.$F];['Data_(from_NEW_egg_trade_query)'.$A:.$A];YEAR([Imports_Monthly.$A334]);['Data_(from_NEW_egg_trade_query)'.$B:.$B];MONTH([Imports_Monthly.$A334]);['Data_(from_NEW_egg_trade_query)'.$E:.$E];&quot;Shell Eggs&quot;;['Data_(from_NEW_egg_trade_query)'.$D:.$D];&quot;Imports&quot;)/1000000" table:style-name="ce54">
            <text:p>5.1</text:p>
          </table:table-cell>
          <table:table-cell office:value-type="float" office:value="9.8419187047464334" table:formula="of:=SUMIFS(['Data_(from_NEW_egg_trade_query)'.$F:.$F];['Data_(from_NEW_egg_trade_query)'.$A:.$A];YEAR([Imports_Monthly.$A334]);['Data_(from_NEW_egg_trade_query)'.$B:.$B];MONTH([Imports_Monthly.$A334]);['Data_(from_NEW_egg_trade_query)'.$E:.$E];&quot;Egg Products&quot;;['Data_(from_NEW_egg_trade_query)'.$D:.$D];&quot;Imports&quot;;['Data_(from_NEW_egg_trade_query)'.$C:.$C];&quot;EU&quot;)/1000000" table:style-name="ce69">
            <text:p>9.8</text:p>
          </table:table-cell>
          <table:table-cell office:value-type="float" office:value="9.8064417073699992E-2" table:formula="of:=SUMIFS(['Data_(from_NEW_egg_trade_query)'.$F:.$F];['Data_(from_NEW_egg_trade_query)'.$A:.$A];YEAR([Imports_Monthly.$A334]);['Data_(from_NEW_egg_trade_query)'.$B:.$B];MONTH([Imports_Monthly.$A334]);['Data_(from_NEW_egg_trade_query)'.$E:.$E];&quot;Egg Products&quot;;['Data_(from_NEW_egg_trade_query)'.$D:.$D];&quot;Imports&quot;;['Data_(from_NEW_egg_trade_query)'.$C:.$C];&quot;ROW&quot;)/1000000" table:style-name="ce67">
            <text:p>0.10</text:p>
          </table:table-cell>
          <table:table-cell office:value-type="float" office:value="9.9399831218201324" table:formula="of:=SUMIFS(['Data_(from_NEW_egg_trade_query)'.$F:.$F];['Data_(from_NEW_egg_trade_query)'.$A:.$A];YEAR([Imports_Monthly.$A334]);['Data_(from_NEW_egg_trade_query)'.$B:.$B];MONTH([Imports_Monthly.$A334]);['Data_(from_NEW_egg_trade_query)'.$E:.$E];&quot;Egg Products&quot;;['Data_(from_NEW_egg_trade_query)'.$D:.$D];&quot;Imports&quot;)/1000000" table:style-name="ce54">
            <text:p>9.9</text:p>
          </table:table-cell>
          <table:table-cell office:value-type="float" office:value="14.916692795655523" table:formula="of:=SUMIFS(['Data_(from_NEW_egg_trade_query)'.$F:.$F];['Data_(from_NEW_egg_trade_query)'.$A:.$A];YEAR([Imports_Monthly.$A334]);['Data_(from_NEW_egg_trade_query)'.$B:.$B];MONTH([Imports_Monthly.$A334]);['Data_(from_NEW_egg_trade_query)'.$D:.$D];&quot;Imports&quot;;['Data_(from_NEW_egg_trade_query)'.$C:.$C];&quot;EU&quot;)/1000000" table:style-name="ce69">
            <text:p>14.9</text:p>
          </table:table-cell>
          <table:table-cell office:value-type="float" office:value="0.12695714434642727" table:formula="of:=SUMIFS(['Data_(from_NEW_egg_trade_query)'.$F:.$F];['Data_(from_NEW_egg_trade_query)'.$A:.$A];YEAR([Imports_Monthly.$A334]);['Data_(from_NEW_egg_trade_query)'.$B:.$B];MONTH([Imports_Monthly.$A334]);['Data_(from_NEW_egg_trade_query)'.$D:.$D];&quot;Imports&quot;;['Data_(from_NEW_egg_trade_query)'.$C:.$C];&quot;ROW&quot;)/1000000" table:style-name="ce67">
            <text:p>0.13</text:p>
          </table:table-cell>
          <table:table-cell office:value-type="float" office:value="15.04364994000195" table:formula="of:=SUMIFS(['Data_(from_NEW_egg_trade_query)'.$F:.$F];['Data_(from_NEW_egg_trade_query)'.$A:.$A];YEAR([Imports_Monthly.$A334]);['Data_(from_NEW_egg_trade_query)'.$B:.$B];MONTH([Imports_Monthly.$A334]);['Data_(from_NEW_egg_trade_query)'.$D:.$D];&quot;Imports&quot;)/1000000" table:style-name="ce69">
            <text:p>15.0</text:p>
          </table:table-cell>
          <table:table-cell table:number-columns-repeated="2" table:style-name="ce11"/>
          <table:table-cell table:number-columns-repeated="7" table:style-name="ce12"/>
          <table:table-cell table:number-columns-repeated="16365"/>
        </table:table-row>
        <table:table-row table:style-name="ro5">
          <table:table-cell office:value-type="date" office:date-value="2023-08-01T00:00:00" table:style-name="ce52">
            <text:p>2023 <text:s/>August</text:p>
          </table:table-cell>
          <table:table-cell office:value-type="float" office:value="4.8370990909090912" table:formula="of:=SUMIFS(['Data_(from_NEW_egg_trade_query)'.$F:.$F];['Data_(from_NEW_egg_trade_query)'.$A:.$A];YEAR([Imports_Monthly.$A335]);['Data_(from_NEW_egg_trade_query)'.$B:.$B];MONTH([Imports_Monthly.$A335]);['Data_(from_NEW_egg_trade_query)'.$E:.$E];&quot;Shell Eggs&quot;;['Data_(from_NEW_egg_trade_query)'.$D:.$D];&quot;Imports&quot;;['Data_(from_NEW_egg_trade_query)'.$C:.$C];&quot;EU&quot;)/1000000" table:style-name="ce69">
            <text:p>4.8</text:p>
          </table:table-cell>
          <table:table-cell office:value-type="float" office:value="0.14288045454545456" table:formula="of:=SUMIFS(['Data_(from_NEW_egg_trade_query)'.$F:.$F];['Data_(from_NEW_egg_trade_query)'.$A:.$A];YEAR([Imports_Monthly.$A335]);['Data_(from_NEW_egg_trade_query)'.$B:.$B];MONTH([Imports_Monthly.$A335]);['Data_(from_NEW_egg_trade_query)'.$E:.$E];&quot;Shell Eggs&quot;;['Data_(from_NEW_egg_trade_query)'.$D:.$D];&quot;Imports&quot;;['Data_(from_NEW_egg_trade_query)'.$C:.$C];&quot;ROW&quot;)/1000000" table:style-name="ce67">
            <text:p>0.14</text:p>
          </table:table-cell>
          <table:table-cell office:value-type="float" office:value="4.9799795454545448" table:formula="of:=SUMIFS(['Data_(from_NEW_egg_trade_query)'.$F:.$F];['Data_(from_NEW_egg_trade_query)'.$A:.$A];YEAR([Imports_Monthly.$A335]);['Data_(from_NEW_egg_trade_query)'.$B:.$B];MONTH([Imports_Monthly.$A335]);['Data_(from_NEW_egg_trade_query)'.$E:.$E];&quot;Shell Eggs&quot;;['Data_(from_NEW_egg_trade_query)'.$D:.$D];&quot;Imports&quot;)/1000000" table:style-name="ce54">
            <text:p>5.0</text:p>
          </table:table-cell>
          <table:table-cell office:value-type="float" office:value="9.707693255877933" table:formula="of:=SUMIFS(['Data_(from_NEW_egg_trade_query)'.$F:.$F];['Data_(from_NEW_egg_trade_query)'.$A:.$A];YEAR([Imports_Monthly.$A335]);['Data_(from_NEW_egg_trade_query)'.$B:.$B];MONTH([Imports_Monthly.$A335]);['Data_(from_NEW_egg_trade_query)'.$E:.$E];&quot;Egg Products&quot;;['Data_(from_NEW_egg_trade_query)'.$D:.$D];&quot;Imports&quot;;['Data_(from_NEW_egg_trade_query)'.$C:.$C];&quot;EU&quot;)/1000000" table:style-name="ce69">
            <text:p>9.7</text:p>
          </table:table-cell>
          <table:table-cell office:value-type="float" office:value="1.3820225306666665E-2" table:formula="of:=SUMIFS(['Data_(from_NEW_egg_trade_query)'.$F:.$F];['Data_(from_NEW_egg_trade_query)'.$A:.$A];YEAR([Imports_Monthly.$A335]);['Data_(from_NEW_egg_trade_query)'.$B:.$B];MONTH([Imports_Monthly.$A335]);['Data_(from_NEW_egg_trade_query)'.$E:.$E];&quot;Egg Products&quot;;['Data_(from_NEW_egg_trade_query)'.$D:.$D];&quot;Imports&quot;;['Data_(from_NEW_egg_trade_query)'.$C:.$C];&quot;ROW&quot;)/1000000" table:style-name="ce67">
            <text:p>0.01</text:p>
          </table:table-cell>
          <table:table-cell office:value-type="float" office:value="9.7215134811845996" table:formula="of:=SUMIFS(['Data_(from_NEW_egg_trade_query)'.$F:.$F];['Data_(from_NEW_egg_trade_query)'.$A:.$A];YEAR([Imports_Monthly.$A335]);['Data_(from_NEW_egg_trade_query)'.$B:.$B];MONTH([Imports_Monthly.$A335]);['Data_(from_NEW_egg_trade_query)'.$E:.$E];&quot;Egg Products&quot;;['Data_(from_NEW_egg_trade_query)'.$D:.$D];&quot;Imports&quot;)/1000000" table:style-name="ce54">
            <text:p>9.7</text:p>
          </table:table-cell>
          <table:table-cell office:value-type="float" office:value="14.544792346787025" table:formula="of:=SUMIFS(['Data_(from_NEW_egg_trade_query)'.$F:.$F];['Data_(from_NEW_egg_trade_query)'.$A:.$A];YEAR([Imports_Monthly.$A335]);['Data_(from_NEW_egg_trade_query)'.$B:.$B];MONTH([Imports_Monthly.$A335]);['Data_(from_NEW_egg_trade_query)'.$D:.$D];&quot;Imports&quot;;['Data_(from_NEW_egg_trade_query)'.$C:.$C];&quot;EU&quot;)/1000000" table:style-name="ce69">
            <text:p>14.5</text:p>
          </table:table-cell>
          <table:table-cell office:value-type="float" office:value="0.15670067985212122" table:formula="of:=SUMIFS(['Data_(from_NEW_egg_trade_query)'.$F:.$F];['Data_(from_NEW_egg_trade_query)'.$A:.$A];YEAR([Imports_Monthly.$A335]);['Data_(from_NEW_egg_trade_query)'.$B:.$B];MONTH([Imports_Monthly.$A335]);['Data_(from_NEW_egg_trade_query)'.$D:.$D];&quot;Imports&quot;;['Data_(from_NEW_egg_trade_query)'.$C:.$C];&quot;ROW&quot;)/1000000" table:style-name="ce67">
            <text:p>0.16</text:p>
          </table:table-cell>
          <table:table-cell office:value-type="float" office:value="14.701493026639147" table:formula="of:=SUMIFS(['Data_(from_NEW_egg_trade_query)'.$F:.$F];['Data_(from_NEW_egg_trade_query)'.$A:.$A];YEAR([Imports_Monthly.$A335]);['Data_(from_NEW_egg_trade_query)'.$B:.$B];MONTH([Imports_Monthly.$A335]);['Data_(from_NEW_egg_trade_query)'.$D:.$D];&quot;Imports&quot;)/1000000" table:style-name="ce69">
            <text:p>14.7</text:p>
          </table:table-cell>
          <table:table-cell table:number-columns-repeated="2" table:style-name="ce11"/>
          <table:table-cell table:number-columns-repeated="7" table:style-name="ce12"/>
          <table:table-cell table:number-columns-repeated="16365"/>
        </table:table-row>
        <table:table-row table:style-name="ro5">
          <table:table-cell office:value-type="date" office:date-value="2023-09-01T00:00:00" table:style-name="ce52">
            <text:p>2023 <text:s/>September</text:p>
          </table:table-cell>
          <table:table-cell office:value-type="float" office:value="4.3797668181818183" table:formula="of:=SUMIFS(['Data_(from_NEW_egg_trade_query)'.$F:.$F];['Data_(from_NEW_egg_trade_query)'.$A:.$A];YEAR([Imports_Monthly.$A336]);['Data_(from_NEW_egg_trade_query)'.$B:.$B];MONTH([Imports_Monthly.$A336]);['Data_(from_NEW_egg_trade_query)'.$E:.$E];&quot;Shell Eggs&quot;;['Data_(from_NEW_egg_trade_query)'.$D:.$D];&quot;Imports&quot;;['Data_(from_NEW_egg_trade_query)'.$C:.$C];&quot;EU&quot;)/1000000" table:style-name="ce69">
            <text:p>4.4</text:p>
          </table:table-cell>
          <table:table-cell office:value-type="float" office:value="2.8050000000000002E-3" table:formula="of:=SUMIFS(['Data_(from_NEW_egg_trade_query)'.$F:.$F];['Data_(from_NEW_egg_trade_query)'.$A:.$A];YEAR([Imports_Monthly.$A336]);['Data_(from_NEW_egg_trade_query)'.$B:.$B];MONTH([Imports_Monthly.$A336]);['Data_(from_NEW_egg_trade_query)'.$E:.$E];&quot;Shell Eggs&quot;;['Data_(from_NEW_egg_trade_query)'.$D:.$D];&quot;Imports&quot;;['Data_(from_NEW_egg_trade_query)'.$C:.$C];&quot;ROW&quot;)/1000000" table:style-name="ce67">
            <text:p>0.00</text:p>
          </table:table-cell>
          <table:table-cell office:value-type="float" office:value="4.3825718181818187" table:formula="of:=SUMIFS(['Data_(from_NEW_egg_trade_query)'.$F:.$F];['Data_(from_NEW_egg_trade_query)'.$A:.$A];YEAR([Imports_Monthly.$A336]);['Data_(from_NEW_egg_trade_query)'.$B:.$B];MONTH([Imports_Monthly.$A336]);['Data_(from_NEW_egg_trade_query)'.$E:.$E];&quot;Shell Eggs&quot;;['Data_(from_NEW_egg_trade_query)'.$D:.$D];&quot;Imports&quot;)/1000000" table:style-name="ce54">
            <text:p>4.4</text:p>
          </table:table-cell>
          <table:table-cell office:value-type="float" office:value="9.3235223623322323" table:formula="of:=SUMIFS(['Data_(from_NEW_egg_trade_query)'.$F:.$F];['Data_(from_NEW_egg_trade_query)'.$A:.$A];YEAR([Imports_Monthly.$A336]);['Data_(from_NEW_egg_trade_query)'.$B:.$B];MONTH([Imports_Monthly.$A336]);['Data_(from_NEW_egg_trade_query)'.$E:.$E];&quot;Egg Products&quot;;['Data_(from_NEW_egg_trade_query)'.$D:.$D];&quot;Imports&quot;;['Data_(from_NEW_egg_trade_query)'.$C:.$C];&quot;EU&quot;)/1000000" table:style-name="ce69">
            <text:p>9.3</text:p>
          </table:table-cell>
          <table:table-cell office:value-type="float" office:value="9.8064417073699992E-2" table:formula="of:=SUMIFS(['Data_(from_NEW_egg_trade_query)'.$F:.$F];['Data_(from_NEW_egg_trade_query)'.$A:.$A];YEAR([Imports_Monthly.$A336]);['Data_(from_NEW_egg_trade_query)'.$B:.$B];MONTH([Imports_Monthly.$A336]);['Data_(from_NEW_egg_trade_query)'.$E:.$E];&quot;Egg Products&quot;;['Data_(from_NEW_egg_trade_query)'.$D:.$D];&quot;Imports&quot;;['Data_(from_NEW_egg_trade_query)'.$C:.$C];&quot;ROW&quot;)/1000000" table:style-name="ce67">
            <text:p>0.10</text:p>
          </table:table-cell>
          <table:table-cell office:value-type="float" office:value="9.4215867794059331" table:formula="of:=SUMIFS(['Data_(from_NEW_egg_trade_query)'.$F:.$F];['Data_(from_NEW_egg_trade_query)'.$A:.$A];YEAR([Imports_Monthly.$A336]);['Data_(from_NEW_egg_trade_query)'.$B:.$B];MONTH([Imports_Monthly.$A336]);['Data_(from_NEW_egg_trade_query)'.$E:.$E];&quot;Egg Products&quot;;['Data_(from_NEW_egg_trade_query)'.$D:.$D];&quot;Imports&quot;)/1000000" table:style-name="ce54">
            <text:p>9.4</text:p>
          </table:table-cell>
          <table:table-cell office:value-type="float" office:value="13.70328918051405" table:formula="of:=SUMIFS(['Data_(from_NEW_egg_trade_query)'.$F:.$F];['Data_(from_NEW_egg_trade_query)'.$A:.$A];YEAR([Imports_Monthly.$A336]);['Data_(from_NEW_egg_trade_query)'.$B:.$B];MONTH([Imports_Monthly.$A336]);['Data_(from_NEW_egg_trade_query)'.$D:.$D];&quot;Imports&quot;;['Data_(from_NEW_egg_trade_query)'.$C:.$C];&quot;EU&quot;)/1000000" table:style-name="ce69">
            <text:p>13.7</text:p>
          </table:table-cell>
          <table:table-cell office:value-type="float" office:value="0.10086941707369999" table:formula="of:=SUMIFS(['Data_(from_NEW_egg_trade_query)'.$F:.$F];['Data_(from_NEW_egg_trade_query)'.$A:.$A];YEAR([Imports_Monthly.$A336]);['Data_(from_NEW_egg_trade_query)'.$B:.$B];MONTH([Imports_Monthly.$A336]);['Data_(from_NEW_egg_trade_query)'.$D:.$D];&quot;Imports&quot;;['Data_(from_NEW_egg_trade_query)'.$C:.$C];&quot;ROW&quot;)/1000000" table:style-name="ce67">
            <text:p>0.10</text:p>
          </table:table-cell>
          <table:table-cell office:value-type="float" office:value="13.804158597587751" table:formula="of:=SUMIFS(['Data_(from_NEW_egg_trade_query)'.$F:.$F];['Data_(from_NEW_egg_trade_query)'.$A:.$A];YEAR([Imports_Monthly.$A336]);['Data_(from_NEW_egg_trade_query)'.$B:.$B];MONTH([Imports_Monthly.$A336]);['Data_(from_NEW_egg_trade_query)'.$D:.$D];&quot;Imports&quot;)/1000000" table:style-name="ce69">
            <text:p>13.8</text:p>
          </table:table-cell>
          <table:table-cell table:number-columns-repeated="2" table:style-name="ce11"/>
          <table:table-cell table:number-columns-repeated="7" table:style-name="ce12"/>
          <table:table-cell table:number-columns-repeated="16365"/>
        </table:table-row>
        <table:table-row table:style-name="ro5">
          <table:table-cell office:value-type="date" office:date-value="2023-10-01T00:00:00" table:style-name="ce52">
            <text:p>2023 <text:s/>October</text:p>
          </table:table-cell>
          <table:table-cell office:value-type="float" office:value="5.4372150000000001" table:formula="of:=SUMIFS(['Data_(from_NEW_egg_trade_query)'.$F:.$F];['Data_(from_NEW_egg_trade_query)'.$A:.$A];YEAR([Imports_Monthly.$A337]);['Data_(from_NEW_egg_trade_query)'.$B:.$B];MONTH([Imports_Monthly.$A337]);['Data_(from_NEW_egg_trade_query)'.$E:.$E];&quot;Shell Eggs&quot;;['Data_(from_NEW_egg_trade_query)'.$D:.$D];&quot;Imports&quot;;['Data_(from_NEW_egg_trade_query)'.$C:.$C];&quot;EU&quot;)/1000000" table:style-name="ce69">
            <text:p>5.4</text:p>
          </table:table-cell>
          <table:table-cell office:value-type="float" office:value="1.3678636363636363E-2" table:formula="of:=SUMIFS(['Data_(from_NEW_egg_trade_query)'.$F:.$F];['Data_(from_NEW_egg_trade_query)'.$A:.$A];YEAR([Imports_Monthly.$A337]);['Data_(from_NEW_egg_trade_query)'.$B:.$B];MONTH([Imports_Monthly.$A337]);['Data_(from_NEW_egg_trade_query)'.$E:.$E];&quot;Shell Eggs&quot;;['Data_(from_NEW_egg_trade_query)'.$D:.$D];&quot;Imports&quot;;['Data_(from_NEW_egg_trade_query)'.$C:.$C];&quot;ROW&quot;)/1000000" table:style-name="ce67">
            <text:p>0.01</text:p>
          </table:table-cell>
          <table:table-cell office:value-type="float" office:value="5.4508936363636371" table:formula="of:=SUMIFS(['Data_(from_NEW_egg_trade_query)'.$F:.$F];['Data_(from_NEW_egg_trade_query)'.$A:.$A];YEAR([Imports_Monthly.$A337]);['Data_(from_NEW_egg_trade_query)'.$B:.$B];MONTH([Imports_Monthly.$A337]);['Data_(from_NEW_egg_trade_query)'.$E:.$E];&quot;Shell Eggs&quot;;['Data_(from_NEW_egg_trade_query)'.$D:.$D];&quot;Imports&quot;)/1000000" table:style-name="ce54">
            <text:p>5.5</text:p>
          </table:table-cell>
          <table:table-cell office:value-type="float" office:value="10.201167433780736" table:formula="of:=SUMIFS(['Data_(from_NEW_egg_trade_query)'.$F:.$F];['Data_(from_NEW_egg_trade_query)'.$A:.$A];YEAR([Imports_Monthly.$A337]);['Data_(from_NEW_egg_trade_query)'.$B:.$B];MONTH([Imports_Monthly.$A337]);['Data_(from_NEW_egg_trade_query)'.$E:.$E];&quot;Egg Products&quot;;['Data_(from_NEW_egg_trade_query)'.$D:.$D];&quot;Imports&quot;;['Data_(from_NEW_egg_trade_query)'.$C:.$C];&quot;EU&quot;)/1000000" table:style-name="ce69">
            <text:p>10.2</text:p>
          </table:table-cell>
          <table:table-cell office:value-type="float" office:value="9.7750593399299993E-2" table:formula="of:=SUMIFS(['Data_(from_NEW_egg_trade_query)'.$F:.$F];['Data_(from_NEW_egg_trade_query)'.$A:.$A];YEAR([Imports_Monthly.$A337]);['Data_(from_NEW_egg_trade_query)'.$B:.$B];MONTH([Imports_Monthly.$A337]);['Data_(from_NEW_egg_trade_query)'.$E:.$E];&quot;Egg Products&quot;;['Data_(from_NEW_egg_trade_query)'.$D:.$D];&quot;Imports&quot;;['Data_(from_NEW_egg_trade_query)'.$C:.$C];&quot;ROW&quot;)/1000000" table:style-name="ce67">
            <text:p>0.10</text:p>
          </table:table-cell>
          <table:table-cell office:value-type="float" office:value="10.298918027180035" table:formula="of:=SUMIFS(['Data_(from_NEW_egg_trade_query)'.$F:.$F];['Data_(from_NEW_egg_trade_query)'.$A:.$A];YEAR([Imports_Monthly.$A337]);['Data_(from_NEW_egg_trade_query)'.$B:.$B];MONTH([Imports_Monthly.$A337]);['Data_(from_NEW_egg_trade_query)'.$E:.$E];&quot;Egg Products&quot;;['Data_(from_NEW_egg_trade_query)'.$D:.$D];&quot;Imports&quot;)/1000000" table:style-name="ce54">
            <text:p>10.3</text:p>
          </table:table-cell>
          <table:table-cell office:value-type="float" office:value="15.638382433780736" table:formula="of:=SUMIFS(['Data_(from_NEW_egg_trade_query)'.$F:.$F];['Data_(from_NEW_egg_trade_query)'.$A:.$A];YEAR([Imports_Monthly.$A337]);['Data_(from_NEW_egg_trade_query)'.$B:.$B];MONTH([Imports_Monthly.$A337]);['Data_(from_NEW_egg_trade_query)'.$D:.$D];&quot;Imports&quot;;['Data_(from_NEW_egg_trade_query)'.$C:.$C];&quot;EU&quot;)/1000000" table:style-name="ce69">
            <text:p>15.6</text:p>
          </table:table-cell>
          <table:table-cell office:value-type="float" office:value="0.11142922976293636" table:formula="of:=SUMIFS(['Data_(from_NEW_egg_trade_query)'.$F:.$F];['Data_(from_NEW_egg_trade_query)'.$A:.$A];YEAR([Imports_Monthly.$A337]);['Data_(from_NEW_egg_trade_query)'.$B:.$B];MONTH([Imports_Monthly.$A337]);['Data_(from_NEW_egg_trade_query)'.$D:.$D];&quot;Imports&quot;;['Data_(from_NEW_egg_trade_query)'.$C:.$C];&quot;ROW&quot;)/1000000" table:style-name="ce67">
            <text:p>0.11</text:p>
          </table:table-cell>
          <table:table-cell office:value-type="float" office:value="15.749811663543671" table:formula="of:=SUMIFS(['Data_(from_NEW_egg_trade_query)'.$F:.$F];['Data_(from_NEW_egg_trade_query)'.$A:.$A];YEAR([Imports_Monthly.$A337]);['Data_(from_NEW_egg_trade_query)'.$B:.$B];MONTH([Imports_Monthly.$A337]);['Data_(from_NEW_egg_trade_query)'.$D:.$D];&quot;Imports&quot;)/1000000" table:style-name="ce69">
            <text:p>15.7</text:p>
          </table:table-cell>
          <table:table-cell table:number-columns-repeated="16374"/>
        </table:table-row>
        <table:table-row table:style-name="ro3">
          <table:table-cell office:value-type="date" office:date-value="2023-11-01T00:00:00" table:style-name="ce52">
            <text:p>2023 <text:s/>November</text:p>
          </table:table-cell>
          <table:table-cell office:value-type="float" office:value="3.7600145454545455" table:formula="of:=SUMIFS(['Data_(from_NEW_egg_trade_query)'.$F:.$F];['Data_(from_NEW_egg_trade_query)'.$A:.$A];YEAR([Imports_Monthly.$A338]);['Data_(from_NEW_egg_trade_query)'.$B:.$B];MONTH([Imports_Monthly.$A338]);['Data_(from_NEW_egg_trade_query)'.$E:.$E];&quot;Shell Eggs&quot;;['Data_(from_NEW_egg_trade_query)'.$D:.$D];&quot;Imports&quot;;['Data_(from_NEW_egg_trade_query)'.$C:.$C];&quot;EU&quot;)/1000000" table:style-name="ce69">
            <text:p>3.8</text:p>
          </table:table-cell>
          <table:table-cell office:value-type="float" office:value="2.0847272727272728E-2" table:formula="of:=SUMIFS(['Data_(from_NEW_egg_trade_query)'.$F:.$F];['Data_(from_NEW_egg_trade_query)'.$A:.$A];YEAR([Imports_Monthly.$A338]);['Data_(from_NEW_egg_trade_query)'.$B:.$B];MONTH([Imports_Monthly.$A338]);['Data_(from_NEW_egg_trade_query)'.$E:.$E];&quot;Shell Eggs&quot;;['Data_(from_NEW_egg_trade_query)'.$D:.$D];&quot;Imports&quot;;['Data_(from_NEW_egg_trade_query)'.$C:.$C];&quot;ROW&quot;)/1000000" table:style-name="ce67">
            <text:p>0.02</text:p>
          </table:table-cell>
          <table:table-cell office:value-type="float" office:value="3.7808618181818185" table:formula="of:=SUMIFS(['Data_(from_NEW_egg_trade_query)'.$F:.$F];['Data_(from_NEW_egg_trade_query)'.$A:.$A];YEAR([Imports_Monthly.$A338]);['Data_(from_NEW_egg_trade_query)'.$B:.$B];MONTH([Imports_Monthly.$A338]);['Data_(from_NEW_egg_trade_query)'.$E:.$E];&quot;Shell Eggs&quot;;['Data_(from_NEW_egg_trade_query)'.$D:.$D];&quot;Imports&quot;)/1000000" table:style-name="ce54">
            <text:p>3.8</text:p>
          </table:table-cell>
          <table:table-cell office:value-type="float" office:value="9.2769171433351652" table:formula="of:=SUMIFS(['Data_(from_NEW_egg_trade_query)'.$F:.$F];['Data_(from_NEW_egg_trade_query)'.$A:.$A];YEAR([Imports_Monthly.$A338]);['Data_(from_NEW_egg_trade_query)'.$B:.$B];MONTH([Imports_Monthly.$A338]);['Data_(from_NEW_egg_trade_query)'.$E:.$E];&quot;Egg Products&quot;;['Data_(from_NEW_egg_trade_query)'.$D:.$D];&quot;Imports&quot;;['Data_(from_NEW_egg_trade_query)'.$C:.$C];&quot;EU&quot;)/1000000" table:style-name="ce69">
            <text:p>9.3</text:p>
          </table:table-cell>
          <table:table-cell office:value-type="float" office:value="2.1380954700000003E-2" table:formula="of:=SUMIFS(['Data_(from_NEW_egg_trade_query)'.$F:.$F];['Data_(from_NEW_egg_trade_query)'.$A:.$A];YEAR([Imports_Monthly.$A338]);['Data_(from_NEW_egg_trade_query)'.$B:.$B];MONTH([Imports_Monthly.$A338]);['Data_(from_NEW_egg_trade_query)'.$E:.$E];&quot;Egg Products&quot;;['Data_(from_NEW_egg_trade_query)'.$D:.$D];&quot;Imports&quot;;['Data_(from_NEW_egg_trade_query)'.$C:.$C];&quot;ROW&quot;)/1000000" table:style-name="ce67">
            <text:p>0.02</text:p>
          </table:table-cell>
          <table:table-cell office:value-type="float" office:value="9.2982980980351666" table:formula="of:=SUMIFS(['Data_(from_NEW_egg_trade_query)'.$F:.$F];['Data_(from_NEW_egg_trade_query)'.$A:.$A];YEAR([Imports_Monthly.$A338]);['Data_(from_NEW_egg_trade_query)'.$B:.$B];MONTH([Imports_Monthly.$A338]);['Data_(from_NEW_egg_trade_query)'.$E:.$E];&quot;Egg Products&quot;;['Data_(from_NEW_egg_trade_query)'.$D:.$D];&quot;Imports&quot;)/1000000" table:style-name="ce54">
            <text:p>9.3</text:p>
          </table:table-cell>
          <table:table-cell office:value-type="float" office:value="13.036931688789711" table:formula="of:=SUMIFS(['Data_(from_NEW_egg_trade_query)'.$F:.$F];['Data_(from_NEW_egg_trade_query)'.$A:.$A];YEAR([Imports_Monthly.$A338]);['Data_(from_NEW_egg_trade_query)'.$B:.$B];MONTH([Imports_Monthly.$A338]);['Data_(from_NEW_egg_trade_query)'.$D:.$D];&quot;Imports&quot;;['Data_(from_NEW_egg_trade_query)'.$C:.$C];&quot;EU&quot;)/1000000" table:style-name="ce69">
            <text:p>13.0</text:p>
          </table:table-cell>
          <table:table-cell office:value-type="float" office:value="4.2228227427272731E-2" table:formula="of:=SUMIFS(['Data_(from_NEW_egg_trade_query)'.$F:.$F];['Data_(from_NEW_egg_trade_query)'.$A:.$A];YEAR([Imports_Monthly.$A338]);['Data_(from_NEW_egg_trade_query)'.$B:.$B];MONTH([Imports_Monthly.$A338]);['Data_(from_NEW_egg_trade_query)'.$D:.$D];&quot;Imports&quot;;['Data_(from_NEW_egg_trade_query)'.$C:.$C];&quot;ROW&quot;)/1000000" table:style-name="ce67">
            <text:p>0.04</text:p>
          </table:table-cell>
          <table:table-cell office:value-type="float" office:value="13.079159916216984" table:formula="of:=SUMIFS(['Data_(from_NEW_egg_trade_query)'.$F:.$F];['Data_(from_NEW_egg_trade_query)'.$A:.$A];YEAR([Imports_Monthly.$A338]);['Data_(from_NEW_egg_trade_query)'.$B:.$B];MONTH([Imports_Monthly.$A338]);['Data_(from_NEW_egg_trade_query)'.$D:.$D];&quot;Imports&quot;)/1000000" table:style-name="ce69">
            <text:p>13.1</text:p>
          </table:table-cell>
          <table:table-cell table:number-columns-repeated="16374"/>
        </table:table-row>
        <table:table-row table:style-name="ro3">
          <table:table-cell office:value-type="date" office:date-value="2023-12-01T00:00:00" table:style-name="ce52">
            <text:p>2023 <text:s/>December</text:p>
          </table:table-cell>
          <table:table-cell office:value-type="float" office:value="3.6854686363636362" table:formula="of:=SUMIFS(['Data_(from_NEW_egg_trade_query)'.$F:.$F];['Data_(from_NEW_egg_trade_query)'.$A:.$A];YEAR([Imports_Monthly.$A339]);['Data_(from_NEW_egg_trade_query)'.$B:.$B];MONTH([Imports_Monthly.$A339]);['Data_(from_NEW_egg_trade_query)'.$E:.$E];&quot;Shell Eggs&quot;;['Data_(from_NEW_egg_trade_query)'.$D:.$D];&quot;Imports&quot;;['Data_(from_NEW_egg_trade_query)'.$C:.$C];&quot;EU&quot;)/1000000" table:style-name="ce69">
            <text:p>3.7</text:p>
          </table:table-cell>
          <table:table-cell office:value-type="float" office:value="1.576909090909091E-2" table:formula="of:=SUMIFS(['Data_(from_NEW_egg_trade_query)'.$F:.$F];['Data_(from_NEW_egg_trade_query)'.$A:.$A];YEAR([Imports_Monthly.$A339]);['Data_(from_NEW_egg_trade_query)'.$B:.$B];MONTH([Imports_Monthly.$A339]);['Data_(from_NEW_egg_trade_query)'.$E:.$E];&quot;Shell Eggs&quot;;['Data_(from_NEW_egg_trade_query)'.$D:.$D];&quot;Imports&quot;;['Data_(from_NEW_egg_trade_query)'.$C:.$C];&quot;ROW&quot;)/1000000" table:style-name="ce67">
            <text:p>0.02</text:p>
          </table:table-cell>
          <table:table-cell office:value-type="float" office:value="3.7012377272727273" table:formula="of:=SUMIFS(['Data_(from_NEW_egg_trade_query)'.$F:.$F];['Data_(from_NEW_egg_trade_query)'.$A:.$A];YEAR([Imports_Monthly.$A339]);['Data_(from_NEW_egg_trade_query)'.$B:.$B];MONTH([Imports_Monthly.$A339]);['Data_(from_NEW_egg_trade_query)'.$E:.$E];&quot;Shell Eggs&quot;;['Data_(from_NEW_egg_trade_query)'.$D:.$D];&quot;Imports&quot;)/1000000" table:style-name="ce54">
            <text:p>3.7</text:p>
          </table:table-cell>
          <table:table-cell office:value-type="float" office:value="8.1151718649268343" table:formula="of:=SUMIFS(['Data_(from_NEW_egg_trade_query)'.$F:.$F];['Data_(from_NEW_egg_trade_query)'.$A:.$A];YEAR([Imports_Monthly.$A339]);['Data_(from_NEW_egg_trade_query)'.$B:.$B];MONTH([Imports_Monthly.$A339]);['Data_(from_NEW_egg_trade_query)'.$E:.$E];&quot;Egg Products&quot;;['Data_(from_NEW_egg_trade_query)'.$D:.$D];&quot;Imports&quot;;['Data_(from_NEW_egg_trade_query)'.$C:.$C];&quot;EU&quot;)/1000000" table:style-name="ce69">
            <text:p>8.1</text:p>
          </table:table-cell>
          <table:table-cell office:value-type="float" office:value="0" table:formula="of:=SUMIFS(['Data_(from_NEW_egg_trade_query)'.$F:.$F];['Data_(from_NEW_egg_trade_query)'.$A:.$A];YEAR([Imports_Monthly.$A339]);['Data_(from_NEW_egg_trade_query)'.$B:.$B];MONTH([Imports_Monthly.$A339]);['Data_(from_NEW_egg_trade_query)'.$E:.$E];&quot;Egg Products&quot;;['Data_(from_NEW_egg_trade_query)'.$D:.$D];&quot;Imports&quot;;['Data_(from_NEW_egg_trade_query)'.$C:.$C];&quot;ROW&quot;)/1000000" table:style-name="ce67">
            <text:p>0.00</text:p>
          </table:table-cell>
          <table:table-cell office:value-type="float" office:value="8.1151718649268343" table:formula="of:=SUMIFS(['Data_(from_NEW_egg_trade_query)'.$F:.$F];['Data_(from_NEW_egg_trade_query)'.$A:.$A];YEAR([Imports_Monthly.$A339]);['Data_(from_NEW_egg_trade_query)'.$B:.$B];MONTH([Imports_Monthly.$A339]);['Data_(from_NEW_egg_trade_query)'.$E:.$E];&quot;Egg Products&quot;;['Data_(from_NEW_egg_trade_query)'.$D:.$D];&quot;Imports&quot;)/1000000" table:style-name="ce54">
            <text:p>8.1</text:p>
          </table:table-cell>
          <table:table-cell office:value-type="float" office:value="11.80064050129047" table:formula="of:=SUMIFS(['Data_(from_NEW_egg_trade_query)'.$F:.$F];['Data_(from_NEW_egg_trade_query)'.$A:.$A];YEAR([Imports_Monthly.$A339]);['Data_(from_NEW_egg_trade_query)'.$B:.$B];MONTH([Imports_Monthly.$A339]);['Data_(from_NEW_egg_trade_query)'.$D:.$D];&quot;Imports&quot;;['Data_(from_NEW_egg_trade_query)'.$C:.$C];&quot;EU&quot;)/1000000" table:style-name="ce69">
            <text:p>11.8</text:p>
          </table:table-cell>
          <table:table-cell office:value-type="float" office:value="1.576909090909091E-2" table:formula="of:=SUMIFS(['Data_(from_NEW_egg_trade_query)'.$F:.$F];['Data_(from_NEW_egg_trade_query)'.$A:.$A];YEAR([Imports_Monthly.$A339]);['Data_(from_NEW_egg_trade_query)'.$B:.$B];MONTH([Imports_Monthly.$A339]);['Data_(from_NEW_egg_trade_query)'.$D:.$D];&quot;Imports&quot;;['Data_(from_NEW_egg_trade_query)'.$C:.$C];&quot;ROW&quot;)/1000000" table:style-name="ce67">
            <text:p>0.02</text:p>
          </table:table-cell>
          <table:table-cell office:value-type="float" office:value="11.816409592199562" table:formula="of:=SUMIFS(['Data_(from_NEW_egg_trade_query)'.$F:.$F];['Data_(from_NEW_egg_trade_query)'.$A:.$A];YEAR([Imports_Monthly.$A339]);['Data_(from_NEW_egg_trade_query)'.$B:.$B];MONTH([Imports_Monthly.$A339]);['Data_(from_NEW_egg_trade_query)'.$D:.$D];&quot;Imports&quot;)/1000000" table:style-name="ce69">
            <text:p>11.8</text:p>
          </table:table-cell>
          <table:table-cell table:number-columns-repeated="16374"/>
        </table:table-row>
        <table:table-row table:style-name="ro3">
          <table:table-cell office:value-type="date" office:date-value="2024-01-01T00:00:00" table:style-name="ce52">
            <text:p>2024 <text:s/>January</text:p>
          </table:table-cell>
          <table:table-cell office:value-type="float" office:value="3.3286213636363637" table:formula="of:=SUMIFS(['Data_(from_NEW_egg_trade_query)'.$F:.$F];['Data_(from_NEW_egg_trade_query)'.$A:.$A];YEAR([Imports_Monthly.$A340]);['Data_(from_NEW_egg_trade_query)'.$B:.$B];MONTH([Imports_Monthly.$A340]);['Data_(from_NEW_egg_trade_query)'.$E:.$E];&quot;Shell Eggs&quot;;['Data_(from_NEW_egg_trade_query)'.$D:.$D];&quot;Imports&quot;;['Data_(from_NEW_egg_trade_query)'.$C:.$C];&quot;EU&quot;)/1000000" table:style-name="ce69">
            <text:p>3.3</text:p>
          </table:table-cell>
          <table:table-cell office:value-type="float" office:value="0" table:formula="of:=SUMIFS(['Data_(from_NEW_egg_trade_query)'.$F:.$F];['Data_(from_NEW_egg_trade_query)'.$A:.$A];YEAR([Imports_Monthly.$A340]);['Data_(from_NEW_egg_trade_query)'.$B:.$B];MONTH([Imports_Monthly.$A340]);['Data_(from_NEW_egg_trade_query)'.$E:.$E];&quot;Shell Eggs&quot;;['Data_(from_NEW_egg_trade_query)'.$D:.$D];&quot;Imports&quot;;['Data_(from_NEW_egg_trade_query)'.$C:.$C];&quot;ROW&quot;)/1000000" table:style-name="ce67">
            <text:p>0.00</text:p>
          </table:table-cell>
          <table:table-cell office:value-type="float" office:value="3.3286213636363637" table:formula="of:=SUMIFS(['Data_(from_NEW_egg_trade_query)'.$F:.$F];['Data_(from_NEW_egg_trade_query)'.$A:.$A];YEAR([Imports_Monthly.$A340]);['Data_(from_NEW_egg_trade_query)'.$B:.$B];MONTH([Imports_Monthly.$A340]);['Data_(from_NEW_egg_trade_query)'.$E:.$E];&quot;Shell Eggs&quot;;['Data_(from_NEW_egg_trade_query)'.$D:.$D];&quot;Imports&quot;)/1000000" table:style-name="ce54">
            <text:p>3.3</text:p>
          </table:table-cell>
          <table:table-cell office:value-type="float" office:value="10.173098380755567" table:formula="of:=SUMIFS(['Data_(from_NEW_egg_trade_query)'.$F:.$F];['Data_(from_NEW_egg_trade_query)'.$A:.$A];YEAR([Imports_Monthly.$A340]);['Data_(from_NEW_egg_trade_query)'.$B:.$B];MONTH([Imports_Monthly.$A340]);['Data_(from_NEW_egg_trade_query)'.$E:.$E];&quot;Egg Products&quot;;['Data_(from_NEW_egg_trade_query)'.$D:.$D];&quot;Imports&quot;;['Data_(from_NEW_egg_trade_query)'.$C:.$C];&quot;EU&quot;)/1000000" table:style-name="ce69">
            <text:p>10.2</text:p>
          </table:table-cell>
          <table:table-cell office:value-type="float" office:value="0.10503850447089999" table:formula="of:=SUMIFS(['Data_(from_NEW_egg_trade_query)'.$F:.$F];['Data_(from_NEW_egg_trade_query)'.$A:.$A];YEAR([Imports_Monthly.$A340]);['Data_(from_NEW_egg_trade_query)'.$B:.$B];MONTH([Imports_Monthly.$A340]);['Data_(from_NEW_egg_trade_query)'.$E:.$E];&quot;Egg Products&quot;;['Data_(from_NEW_egg_trade_query)'.$D:.$D];&quot;Imports&quot;;['Data_(from_NEW_egg_trade_query)'.$C:.$C];&quot;ROW&quot;)/1000000" table:style-name="ce67">
            <text:p>0.11</text:p>
          </table:table-cell>
          <table:table-cell office:value-type="float" office:value="10.278136885226468" table:formula="of:=SUMIFS(['Data_(from_NEW_egg_trade_query)'.$F:.$F];['Data_(from_NEW_egg_trade_query)'.$A:.$A];YEAR([Imports_Monthly.$A340]);['Data_(from_NEW_egg_trade_query)'.$B:.$B];MONTH([Imports_Monthly.$A340]);['Data_(from_NEW_egg_trade_query)'.$E:.$E];&quot;Egg Products&quot;;['Data_(from_NEW_egg_trade_query)'.$D:.$D];&quot;Imports&quot;)/1000000" table:style-name="ce54">
            <text:p>10.3</text:p>
          </table:table-cell>
          <table:table-cell office:value-type="float" office:value="13.501719744391931" table:formula="of:=SUMIFS(['Data_(from_NEW_egg_trade_query)'.$F:.$F];['Data_(from_NEW_egg_trade_query)'.$A:.$A];YEAR([Imports_Monthly.$A340]);['Data_(from_NEW_egg_trade_query)'.$B:.$B];MONTH([Imports_Monthly.$A340]);['Data_(from_NEW_egg_trade_query)'.$D:.$D];&quot;Imports&quot;;['Data_(from_NEW_egg_trade_query)'.$C:.$C];&quot;EU&quot;)/1000000" table:style-name="ce69">
            <text:p>13.5</text:p>
          </table:table-cell>
          <table:table-cell office:value-type="float" office:value="0.10503850447089999" table:formula="of:=SUMIFS(['Data_(from_NEW_egg_trade_query)'.$F:.$F];['Data_(from_NEW_egg_trade_query)'.$A:.$A];YEAR([Imports_Monthly.$A340]);['Data_(from_NEW_egg_trade_query)'.$B:.$B];MONTH([Imports_Monthly.$A340]);['Data_(from_NEW_egg_trade_query)'.$D:.$D];&quot;Imports&quot;;['Data_(from_NEW_egg_trade_query)'.$C:.$C];&quot;ROW&quot;)/1000000" table:style-name="ce67">
            <text:p>0.11</text:p>
          </table:table-cell>
          <table:table-cell office:value-type="float" office:value="13.606758248862832" table:formula="of:=SUMIFS(['Data_(from_NEW_egg_trade_query)'.$F:.$F];['Data_(from_NEW_egg_trade_query)'.$A:.$A];YEAR([Imports_Monthly.$A340]);['Data_(from_NEW_egg_trade_query)'.$B:.$B];MONTH([Imports_Monthly.$A340]);['Data_(from_NEW_egg_trade_query)'.$D:.$D];&quot;Imports&quot;)/1000000" table:style-name="ce69">
            <text:p>13.6</text:p>
          </table:table-cell>
          <table:table-cell table:number-columns-repeated="16374"/>
        </table:table-row>
        <table:table-row table:style-name="ro3">
          <table:table-cell office:value-type="date" office:date-value="2024-02-01T00:00:00" table:style-name="ce52">
            <text:p>2024 <text:s/>February</text:p>
          </table:table-cell>
          <table:table-cell office:value-type="float" office:value="2.9585754545454548" table:formula="of:=SUMIFS(['Data_(from_NEW_egg_trade_query)'.$F:.$F];['Data_(from_NEW_egg_trade_query)'.$A:.$A];YEAR([Imports_Monthly.$A341]);['Data_(from_NEW_egg_trade_query)'.$B:.$B];MONTH([Imports_Monthly.$A341]);['Data_(from_NEW_egg_trade_query)'.$E:.$E];&quot;Shell Eggs&quot;;['Data_(from_NEW_egg_trade_query)'.$D:.$D];&quot;Imports&quot;;['Data_(from_NEW_egg_trade_query)'.$C:.$C];&quot;EU&quot;)/1000000" table:style-name="ce69">
            <text:p>3.0</text:p>
          </table:table-cell>
          <table:table-cell office:value-type="float" office:value="4.8700909090909086E-2" table:formula="of:=SUMIFS(['Data_(from_NEW_egg_trade_query)'.$F:.$F];['Data_(from_NEW_egg_trade_query)'.$A:.$A];YEAR([Imports_Monthly.$A341]);['Data_(from_NEW_egg_trade_query)'.$B:.$B];MONTH([Imports_Monthly.$A341]);['Data_(from_NEW_egg_trade_query)'.$E:.$E];&quot;Shell Eggs&quot;;['Data_(from_NEW_egg_trade_query)'.$D:.$D];&quot;Imports&quot;;['Data_(from_NEW_egg_trade_query)'.$C:.$C];&quot;ROW&quot;)/1000000" table:style-name="ce67">
            <text:p>0.05</text:p>
          </table:table-cell>
          <table:table-cell office:value-type="float" office:value="3.0072763636363637" table:formula="of:=SUMIFS(['Data_(from_NEW_egg_trade_query)'.$F:.$F];['Data_(from_NEW_egg_trade_query)'.$A:.$A];YEAR([Imports_Monthly.$A341]);['Data_(from_NEW_egg_trade_query)'.$B:.$B];MONTH([Imports_Monthly.$A341]);['Data_(from_NEW_egg_trade_query)'.$E:.$E];&quot;Shell Eggs&quot;;['Data_(from_NEW_egg_trade_query)'.$D:.$D];&quot;Imports&quot;)/1000000" table:style-name="ce54">
            <text:p>3.0</text:p>
          </table:table-cell>
          <table:table-cell office:value-type="float" office:value="10.423042879792133" table:formula="of:=SUMIFS(['Data_(from_NEW_egg_trade_query)'.$F:.$F];['Data_(from_NEW_egg_trade_query)'.$A:.$A];YEAR([Imports_Monthly.$A341]);['Data_(from_NEW_egg_trade_query)'.$B:.$B];MONTH([Imports_Monthly.$A341]);['Data_(from_NEW_egg_trade_query)'.$E:.$E];&quot;Egg Products&quot;;['Data_(from_NEW_egg_trade_query)'.$D:.$D];&quot;Imports&quot;;['Data_(from_NEW_egg_trade_query)'.$C:.$C];&quot;EU&quot;)/1000000" table:style-name="ce69">
            <text:p>10.4</text:p>
          </table:table-cell>
          <table:table-cell office:value-type="float" office:value="0.10092675709746668" table:formula="of:=SUMIFS(['Data_(from_NEW_egg_trade_query)'.$F:.$F];['Data_(from_NEW_egg_trade_query)'.$A:.$A];YEAR([Imports_Monthly.$A341]);['Data_(from_NEW_egg_trade_query)'.$B:.$B];MONTH([Imports_Monthly.$A341]);['Data_(from_NEW_egg_trade_query)'.$E:.$E];&quot;Egg Products&quot;;['Data_(from_NEW_egg_trade_query)'.$D:.$D];&quot;Imports&quot;;['Data_(from_NEW_egg_trade_query)'.$C:.$C];&quot;ROW&quot;)/1000000" table:style-name="ce67">
            <text:p>0.10</text:p>
          </table:table-cell>
          <table:table-cell office:value-type="float" office:value="10.5239696368896" table:formula="of:=SUMIFS(['Data_(from_NEW_egg_trade_query)'.$F:.$F];['Data_(from_NEW_egg_trade_query)'.$A:.$A];YEAR([Imports_Monthly.$A341]);['Data_(from_NEW_egg_trade_query)'.$B:.$B];MONTH([Imports_Monthly.$A341]);['Data_(from_NEW_egg_trade_query)'.$E:.$E];&quot;Egg Products&quot;;['Data_(from_NEW_egg_trade_query)'.$D:.$D];&quot;Imports&quot;)/1000000" table:style-name="ce54">
            <text:p>10.5</text:p>
          </table:table-cell>
          <table:table-cell office:value-type="float" office:value="13.381618334337588" table:formula="of:=SUMIFS(['Data_(from_NEW_egg_trade_query)'.$F:.$F];['Data_(from_NEW_egg_trade_query)'.$A:.$A];YEAR([Imports_Monthly.$A341]);['Data_(from_NEW_egg_trade_query)'.$B:.$B];MONTH([Imports_Monthly.$A341]);['Data_(from_NEW_egg_trade_query)'.$D:.$D];&quot;Imports&quot;;['Data_(from_NEW_egg_trade_query)'.$C:.$C];&quot;EU&quot;)/1000000" table:style-name="ce69">
            <text:p>13.4</text:p>
          </table:table-cell>
          <table:table-cell office:value-type="float" office:value="0.14962766618837575" table:formula="of:=SUMIFS(['Data_(from_NEW_egg_trade_query)'.$F:.$F];['Data_(from_NEW_egg_trade_query)'.$A:.$A];YEAR([Imports_Monthly.$A341]);['Data_(from_NEW_egg_trade_query)'.$B:.$B];MONTH([Imports_Monthly.$A341]);['Data_(from_NEW_egg_trade_query)'.$D:.$D];&quot;Imports&quot;;['Data_(from_NEW_egg_trade_query)'.$C:.$C];&quot;ROW&quot;)/1000000" table:style-name="ce67">
            <text:p>0.15</text:p>
          </table:table-cell>
          <table:table-cell office:value-type="float" office:value="13.531246000525963" table:formula="of:=SUMIFS(['Data_(from_NEW_egg_trade_query)'.$F:.$F];['Data_(from_NEW_egg_trade_query)'.$A:.$A];YEAR([Imports_Monthly.$A341]);['Data_(from_NEW_egg_trade_query)'.$B:.$B];MONTH([Imports_Monthly.$A341]);['Data_(from_NEW_egg_trade_query)'.$D:.$D];&quot;Imports&quot;)/1000000" table:style-name="ce69">
            <text:p>13.5</text:p>
          </table:table-cell>
          <table:table-cell table:number-columns-repeated="16374"/>
        </table:table-row>
        <table:table-row table:style-name="ro3">
          <table:table-cell office:value-type="date" office:date-value="2024-03-01T00:00:00" table:style-name="ce52">
            <text:p>2024 <text:s/>March</text:p>
          </table:table-cell>
          <table:table-cell office:value-type="float" office:value="5.3363740909090911" table:formula="of:=SUMIFS(['Data_(from_NEW_egg_trade_query)'.$F:.$F];['Data_(from_NEW_egg_trade_query)'.$A:.$A];YEAR([Imports_Monthly.$A342]);['Data_(from_NEW_egg_trade_query)'.$B:.$B];MONTH([Imports_Monthly.$A342]);['Data_(from_NEW_egg_trade_query)'.$E:.$E];&quot;Shell Eggs&quot;;['Data_(from_NEW_egg_trade_query)'.$D:.$D];&quot;Imports&quot;;['Data_(from_NEW_egg_trade_query)'.$C:.$C];&quot;EU&quot;)/1000000" table:style-name="ce69">
            <text:p>5.3</text:p>
          </table:table-cell>
          <table:table-cell office:value-type="float" office:value="5.6127272727272727E-3" table:formula="of:=SUMIFS(['Data_(from_NEW_egg_trade_query)'.$F:.$F];['Data_(from_NEW_egg_trade_query)'.$A:.$A];YEAR([Imports_Monthly.$A342]);['Data_(from_NEW_egg_trade_query)'.$B:.$B];MONTH([Imports_Monthly.$A342]);['Data_(from_NEW_egg_trade_query)'.$E:.$E];&quot;Shell Eggs&quot;;['Data_(from_NEW_egg_trade_query)'.$D:.$D];&quot;Imports&quot;;['Data_(from_NEW_egg_trade_query)'.$C:.$C];&quot;ROW&quot;)/1000000" table:style-name="ce67">
            <text:p>0.01</text:p>
          </table:table-cell>
          <table:table-cell office:value-type="float" office:value="5.3419868181818186" table:formula="of:=SUMIFS(['Data_(from_NEW_egg_trade_query)'.$F:.$F];['Data_(from_NEW_egg_trade_query)'.$A:.$A];YEAR([Imports_Monthly.$A342]);['Data_(from_NEW_egg_trade_query)'.$B:.$B];MONTH([Imports_Monthly.$A342]);['Data_(from_NEW_egg_trade_query)'.$E:.$E];&quot;Shell Eggs&quot;;['Data_(from_NEW_egg_trade_query)'.$D:.$D];&quot;Imports&quot;)/1000000" table:style-name="ce54">
            <text:p>5.3</text:p>
          </table:table-cell>
          <table:table-cell office:value-type="float" office:value="9.528732363019099" table:formula="of:=SUMIFS(['Data_(from_NEW_egg_trade_query)'.$F:.$F];['Data_(from_NEW_egg_trade_query)'.$A:.$A];YEAR([Imports_Monthly.$A342]);['Data_(from_NEW_egg_trade_query)'.$B:.$B];MONTH([Imports_Monthly.$A342]);['Data_(from_NEW_egg_trade_query)'.$E:.$E];&quot;Egg Products&quot;;['Data_(from_NEW_egg_trade_query)'.$D:.$D];&quot;Imports&quot;;['Data_(from_NEW_egg_trade_query)'.$C:.$C];&quot;EU&quot;)/1000000" table:style-name="ce69">
            <text:p>9.5</text:p>
          </table:table-cell>
          <table:table-cell office:value-type="float" office:value="1.7490498366666666E-2" table:formula="of:=SUMIFS(['Data_(from_NEW_egg_trade_query)'.$F:.$F];['Data_(from_NEW_egg_trade_query)'.$A:.$A];YEAR([Imports_Monthly.$A342]);['Data_(from_NEW_egg_trade_query)'.$B:.$B];MONTH([Imports_Monthly.$A342]);['Data_(from_NEW_egg_trade_query)'.$E:.$E];&quot;Egg Products&quot;;['Data_(from_NEW_egg_trade_query)'.$D:.$D];&quot;Imports&quot;;['Data_(from_NEW_egg_trade_query)'.$C:.$C];&quot;ROW&quot;)/1000000" table:style-name="ce67">
            <text:p>0.02</text:p>
          </table:table-cell>
          <table:table-cell office:value-type="float" office:value="9.5462228613857665" table:formula="of:=SUMIFS(['Data_(from_NEW_egg_trade_query)'.$F:.$F];['Data_(from_NEW_egg_trade_query)'.$A:.$A];YEAR([Imports_Monthly.$A342]);['Data_(from_NEW_egg_trade_query)'.$B:.$B];MONTH([Imports_Monthly.$A342]);['Data_(from_NEW_egg_trade_query)'.$E:.$E];&quot;Egg Products&quot;;['Data_(from_NEW_egg_trade_query)'.$D:.$D];&quot;Imports&quot;)/1000000" table:style-name="ce54">
            <text:p>9.5</text:p>
          </table:table-cell>
          <table:table-cell office:value-type="float" office:value="14.865106453928192" table:formula="of:=SUMIFS(['Data_(from_NEW_egg_trade_query)'.$F:.$F];['Data_(from_NEW_egg_trade_query)'.$A:.$A];YEAR([Imports_Monthly.$A342]);['Data_(from_NEW_egg_trade_query)'.$B:.$B];MONTH([Imports_Monthly.$A342]);['Data_(from_NEW_egg_trade_query)'.$D:.$D];&quot;Imports&quot;;['Data_(from_NEW_egg_trade_query)'.$C:.$C];&quot;EU&quot;)/1000000" table:style-name="ce69">
            <text:p>14.9</text:p>
          </table:table-cell>
          <table:table-cell office:value-type="float" office:value="2.3103225639393939E-2" table:formula="of:=SUMIFS(['Data_(from_NEW_egg_trade_query)'.$F:.$F];['Data_(from_NEW_egg_trade_query)'.$A:.$A];YEAR([Imports_Monthly.$A342]);['Data_(from_NEW_egg_trade_query)'.$B:.$B];MONTH([Imports_Monthly.$A342]);['Data_(from_NEW_egg_trade_query)'.$D:.$D];&quot;Imports&quot;;['Data_(from_NEW_egg_trade_query)'.$C:.$C];&quot;ROW&quot;)/1000000" table:style-name="ce67">
            <text:p>0.02</text:p>
          </table:table-cell>
          <table:table-cell office:value-type="float" office:value="14.888209679567584" table:formula="of:=SUMIFS(['Data_(from_NEW_egg_trade_query)'.$F:.$F];['Data_(from_NEW_egg_trade_query)'.$A:.$A];YEAR([Imports_Monthly.$A342]);['Data_(from_NEW_egg_trade_query)'.$B:.$B];MONTH([Imports_Monthly.$A342]);['Data_(from_NEW_egg_trade_query)'.$D:.$D];&quot;Imports&quot;)/1000000" table:style-name="ce69">
            <text:p>14.9</text:p>
          </table:table-cell>
          <table:table-cell table:number-columns-repeated="16374"/>
        </table:table-row>
        <table:table-row table:style-name="ro3">
          <table:table-cell office:value-type="date" office:date-value="2024-04-01T00:00:00" table:style-name="ce52">
            <text:p>2024 <text:s/>April</text:p>
          </table:table-cell>
          <table:table-cell office:value-type="float" office:value="4.7952068181818186" table:formula="of:=SUMIFS(['Data_(from_NEW_egg_trade_query)'.$F:.$F];['Data_(from_NEW_egg_trade_query)'.$A:.$A];YEAR([Imports_Monthly.$A343]);['Data_(from_NEW_egg_trade_query)'.$B:.$B];MONTH([Imports_Monthly.$A343]);['Data_(from_NEW_egg_trade_query)'.$E:.$E];&quot;Shell Eggs&quot;;['Data_(from_NEW_egg_trade_query)'.$D:.$D];&quot;Imports&quot;;['Data_(from_NEW_egg_trade_query)'.$C:.$C];&quot;EU&quot;)/1000000" table:style-name="ce69">
            <text:p>4.8</text:p>
          </table:table-cell>
          <table:table-cell office:value-type="float" office:value="0" table:formula="of:=SUMIFS(['Data_(from_NEW_egg_trade_query)'.$F:.$F];['Data_(from_NEW_egg_trade_query)'.$A:.$A];YEAR([Imports_Monthly.$A343]);['Data_(from_NEW_egg_trade_query)'.$B:.$B];MONTH([Imports_Monthly.$A343]);['Data_(from_NEW_egg_trade_query)'.$E:.$E];&quot;Shell Eggs&quot;;['Data_(from_NEW_egg_trade_query)'.$D:.$D];&quot;Imports&quot;;['Data_(from_NEW_egg_trade_query)'.$C:.$C];&quot;ROW&quot;)/1000000" table:style-name="ce67">
            <text:p>0.00</text:p>
          </table:table-cell>
          <table:table-cell office:value-type="float" office:value="4.7952068181818186" table:formula="of:=SUMIFS(['Data_(from_NEW_egg_trade_query)'.$F:.$F];['Data_(from_NEW_egg_trade_query)'.$A:.$A];YEAR([Imports_Monthly.$A343]);['Data_(from_NEW_egg_trade_query)'.$B:.$B];MONTH([Imports_Monthly.$A343]);['Data_(from_NEW_egg_trade_query)'.$E:.$E];&quot;Shell Eggs&quot;;['Data_(from_NEW_egg_trade_query)'.$D:.$D];&quot;Imports&quot;)/1000000" table:style-name="ce54">
            <text:p>4.8</text:p>
          </table:table-cell>
          <table:table-cell office:value-type="float" office:value="10.102485880155299" table:formula="of:=SUMIFS(['Data_(from_NEW_egg_trade_query)'.$F:.$F];['Data_(from_NEW_egg_trade_query)'.$A:.$A];YEAR([Imports_Monthly.$A343]);['Data_(from_NEW_egg_trade_query)'.$B:.$B];MONTH([Imports_Monthly.$A343]);['Data_(from_NEW_egg_trade_query)'.$E:.$E];&quot;Egg Products&quot;;['Data_(from_NEW_egg_trade_query)'.$D:.$D];&quot;Imports&quot;;['Data_(from_NEW_egg_trade_query)'.$C:.$C];&quot;EU&quot;)/1000000" table:style-name="ce69">
            <text:p>10.1</text:p>
          </table:table-cell>
          <table:table-cell office:value-type="float" office:value="0.10105888846896666" table:formula="of:=SUMIFS(['Data_(from_NEW_egg_trade_query)'.$F:.$F];['Data_(from_NEW_egg_trade_query)'.$A:.$A];YEAR([Imports_Monthly.$A343]);['Data_(from_NEW_egg_trade_query)'.$B:.$B];MONTH([Imports_Monthly.$A343]);['Data_(from_NEW_egg_trade_query)'.$E:.$E];&quot;Egg Products&quot;;['Data_(from_NEW_egg_trade_query)'.$D:.$D];&quot;Imports&quot;;['Data_(from_NEW_egg_trade_query)'.$C:.$C];&quot;ROW&quot;)/1000000" table:style-name="ce67">
            <text:p>0.10</text:p>
          </table:table-cell>
          <table:table-cell office:value-type="float" office:value="10.203544768624266" table:formula="of:=SUMIFS(['Data_(from_NEW_egg_trade_query)'.$F:.$F];['Data_(from_NEW_egg_trade_query)'.$A:.$A];YEAR([Imports_Monthly.$A343]);['Data_(from_NEW_egg_trade_query)'.$B:.$B];MONTH([Imports_Monthly.$A343]);['Data_(from_NEW_egg_trade_query)'.$E:.$E];&quot;Egg Products&quot;;['Data_(from_NEW_egg_trade_query)'.$D:.$D];&quot;Imports&quot;)/1000000" table:style-name="ce54">
            <text:p>10.2</text:p>
          </table:table-cell>
          <table:table-cell office:value-type="float" office:value="14.897692698337117" table:formula="of:=SUMIFS(['Data_(from_NEW_egg_trade_query)'.$F:.$F];['Data_(from_NEW_egg_trade_query)'.$A:.$A];YEAR([Imports_Monthly.$A343]);['Data_(from_NEW_egg_trade_query)'.$B:.$B];MONTH([Imports_Monthly.$A343]);['Data_(from_NEW_egg_trade_query)'.$D:.$D];&quot;Imports&quot;;['Data_(from_NEW_egg_trade_query)'.$C:.$C];&quot;EU&quot;)/1000000" table:style-name="ce69">
            <text:p>14.9</text:p>
          </table:table-cell>
          <table:table-cell office:value-type="float" office:value="0.10105888846896666" table:formula="of:=SUMIFS(['Data_(from_NEW_egg_trade_query)'.$F:.$F];['Data_(from_NEW_egg_trade_query)'.$A:.$A];YEAR([Imports_Monthly.$A343]);['Data_(from_NEW_egg_trade_query)'.$B:.$B];MONTH([Imports_Monthly.$A343]);['Data_(from_NEW_egg_trade_query)'.$D:.$D];&quot;Imports&quot;;['Data_(from_NEW_egg_trade_query)'.$C:.$C];&quot;ROW&quot;)/1000000" table:style-name="ce67">
            <text:p>0.10</text:p>
          </table:table-cell>
          <table:table-cell office:value-type="float" office:value="14.998751586806083" table:formula="of:=SUMIFS(['Data_(from_NEW_egg_trade_query)'.$F:.$F];['Data_(from_NEW_egg_trade_query)'.$A:.$A];YEAR([Imports_Monthly.$A343]);['Data_(from_NEW_egg_trade_query)'.$B:.$B];MONTH([Imports_Monthly.$A343]);['Data_(from_NEW_egg_trade_query)'.$D:.$D];&quot;Imports&quot;)/1000000" table:style-name="ce69">
            <text:p>15.0</text:p>
          </table:table-cell>
          <table:table-cell table:number-columns-repeated="16374"/>
        </table:table-row>
        <table:table-row table:style-name="ro3">
          <table:table-cell office:value-type="date" office:date-value="2024-05-01T00:00:00" table:style-name="ce52">
            <text:p>2024 <text:s/>May</text:p>
          </table:table-cell>
          <table:table-cell office:value-type="float" office:value="4.5659536363636368" table:formula="of:=SUMIFS(['Data_(from_NEW_egg_trade_query)'.$F:.$F];['Data_(from_NEW_egg_trade_query)'.$A:.$A];YEAR([Imports_Monthly.$A344]);['Data_(from_NEW_egg_trade_query)'.$B:.$B];MONTH([Imports_Monthly.$A344]);['Data_(from_NEW_egg_trade_query)'.$E:.$E];&quot;Shell Eggs&quot;;['Data_(from_NEW_egg_trade_query)'.$D:.$D];&quot;Imports&quot;;['Data_(from_NEW_egg_trade_query)'.$C:.$C];&quot;EU&quot;)/1000000" table:style-name="ce69">
            <text:p>4.6</text:p>
          </table:table-cell>
          <table:table-cell office:value-type="float" office:value="2.9285454545454545E-2" table:formula="of:=SUMIFS(['Data_(from_NEW_egg_trade_query)'.$F:.$F];['Data_(from_NEW_egg_trade_query)'.$A:.$A];YEAR([Imports_Monthly.$A344]);['Data_(from_NEW_egg_trade_query)'.$B:.$B];MONTH([Imports_Monthly.$A344]);['Data_(from_NEW_egg_trade_query)'.$E:.$E];&quot;Shell Eggs&quot;;['Data_(from_NEW_egg_trade_query)'.$D:.$D];&quot;Imports&quot;;['Data_(from_NEW_egg_trade_query)'.$C:.$C];&quot;ROW&quot;)/1000000" table:style-name="ce67">
            <text:p>0.03</text:p>
          </table:table-cell>
          <table:table-cell office:value-type="float" office:value="4.5952390909090912" table:formula="of:=SUMIFS(['Data_(from_NEW_egg_trade_query)'.$F:.$F];['Data_(from_NEW_egg_trade_query)'.$A:.$A];YEAR([Imports_Monthly.$A344]);['Data_(from_NEW_egg_trade_query)'.$B:.$B];MONTH([Imports_Monthly.$A344]);['Data_(from_NEW_egg_trade_query)'.$E:.$E];&quot;Shell Eggs&quot;;['Data_(from_NEW_egg_trade_query)'.$D:.$D];&quot;Imports&quot;)/1000000" table:style-name="ce54">
            <text:p>4.6</text:p>
          </table:table-cell>
          <table:table-cell office:value-type="float" office:value="10.540798090621902" table:formula="of:=SUMIFS(['Data_(from_NEW_egg_trade_query)'.$F:.$F];['Data_(from_NEW_egg_trade_query)'.$A:.$A];YEAR([Imports_Monthly.$A344]);['Data_(from_NEW_egg_trade_query)'.$B:.$B];MONTH([Imports_Monthly.$A344]);['Data_(from_NEW_egg_trade_query)'.$E:.$E];&quot;Egg Products&quot;;['Data_(from_NEW_egg_trade_query)'.$D:.$D];&quot;Imports&quot;;['Data_(from_NEW_egg_trade_query)'.$C:.$C];&quot;EU&quot;)/1000000" table:style-name="ce69">
            <text:p>10.5</text:p>
          </table:table-cell>
          <table:table-cell office:value-type="float" office:value="4.3268496480000007E-3" table:formula="of:=SUMIFS(['Data_(from_NEW_egg_trade_query)'.$F:.$F];['Data_(from_NEW_egg_trade_query)'.$A:.$A];YEAR([Imports_Monthly.$A344]);['Data_(from_NEW_egg_trade_query)'.$B:.$B];MONTH([Imports_Monthly.$A344]);['Data_(from_NEW_egg_trade_query)'.$E:.$E];&quot;Egg Products&quot;;['Data_(from_NEW_egg_trade_query)'.$D:.$D];&quot;Imports&quot;;['Data_(from_NEW_egg_trade_query)'.$C:.$C];&quot;ROW&quot;)/1000000" table:style-name="ce67">
            <text:p>0.00</text:p>
          </table:table-cell>
          <table:table-cell office:value-type="float" office:value="10.545124940269902" table:formula="of:=SUMIFS(['Data_(from_NEW_egg_trade_query)'.$F:.$F];['Data_(from_NEW_egg_trade_query)'.$A:.$A];YEAR([Imports_Monthly.$A344]);['Data_(from_NEW_egg_trade_query)'.$B:.$B];MONTH([Imports_Monthly.$A344]);['Data_(from_NEW_egg_trade_query)'.$E:.$E];&quot;Egg Products&quot;;['Data_(from_NEW_egg_trade_query)'.$D:.$D];&quot;Imports&quot;)/1000000" table:style-name="ce54">
            <text:p>10.5</text:p>
          </table:table-cell>
          <table:table-cell office:value-type="float" office:value="15.106751726985538" table:formula="of:=SUMIFS(['Data_(from_NEW_egg_trade_query)'.$F:.$F];['Data_(from_NEW_egg_trade_query)'.$A:.$A];YEAR([Imports_Monthly.$A344]);['Data_(from_NEW_egg_trade_query)'.$B:.$B];MONTH([Imports_Monthly.$A344]);['Data_(from_NEW_egg_trade_query)'.$D:.$D];&quot;Imports&quot;;['Data_(from_NEW_egg_trade_query)'.$C:.$C];&quot;EU&quot;)/1000000" table:style-name="ce69">
            <text:p>15.1</text:p>
          </table:table-cell>
          <table:table-cell office:value-type="float" office:value="3.3612304193454547E-2" table:formula="of:=SUMIFS(['Data_(from_NEW_egg_trade_query)'.$F:.$F];['Data_(from_NEW_egg_trade_query)'.$A:.$A];YEAR([Imports_Monthly.$A344]);['Data_(from_NEW_egg_trade_query)'.$B:.$B];MONTH([Imports_Monthly.$A344]);['Data_(from_NEW_egg_trade_query)'.$D:.$D];&quot;Imports&quot;;['Data_(from_NEW_egg_trade_query)'.$C:.$C];&quot;ROW&quot;)/1000000" table:style-name="ce67">
            <text:p>0.03</text:p>
          </table:table-cell>
          <table:table-cell office:value-type="float" office:value="15.140364031178994" table:formula="of:=SUMIFS(['Data_(from_NEW_egg_trade_query)'.$F:.$F];['Data_(from_NEW_egg_trade_query)'.$A:.$A];YEAR([Imports_Monthly.$A344]);['Data_(from_NEW_egg_trade_query)'.$B:.$B];MONTH([Imports_Monthly.$A344]);['Data_(from_NEW_egg_trade_query)'.$D:.$D];&quot;Imports&quot;)/1000000" table:style-name="ce69">
            <text:p>15.1</text:p>
          </table:table-cell>
          <table:table-cell table:number-columns-repeated="16374"/>
        </table:table-row>
        <table:table-row table:style-name="ro3">
          <table:table-cell office:value-type="date" office:date-value="2024-06-01T00:00:00" table:style-name="ce52">
            <text:p>2024 <text:s/>June</text:p>
          </table:table-cell>
          <table:table-cell office:value-type="float" office:value="5.0190245454545455" table:formula="of:=SUMIFS(['Data_(from_NEW_egg_trade_query)'.$F:.$F];['Data_(from_NEW_egg_trade_query)'.$A:.$A];YEAR([Imports_Monthly.$A345]);['Data_(from_NEW_egg_trade_query)'.$B:.$B];MONTH([Imports_Monthly.$A345]);['Data_(from_NEW_egg_trade_query)'.$E:.$E];&quot;Shell Eggs&quot;;['Data_(from_NEW_egg_trade_query)'.$D:.$D];&quot;Imports&quot;;['Data_(from_NEW_egg_trade_query)'.$C:.$C];&quot;EU&quot;)/1000000" table:style-name="ce69">
            <text:p>5.0</text:p>
          </table:table-cell>
          <table:table-cell office:value-type="float" office:value="2.0027727272727273E-2" table:formula="of:=SUMIFS(['Data_(from_NEW_egg_trade_query)'.$F:.$F];['Data_(from_NEW_egg_trade_query)'.$A:.$A];YEAR([Imports_Monthly.$A345]);['Data_(from_NEW_egg_trade_query)'.$B:.$B];MONTH([Imports_Monthly.$A345]);['Data_(from_NEW_egg_trade_query)'.$E:.$E];&quot;Shell Eggs&quot;;['Data_(from_NEW_egg_trade_query)'.$D:.$D];&quot;Imports&quot;;['Data_(from_NEW_egg_trade_query)'.$C:.$C];&quot;ROW&quot;)/1000000" table:style-name="ce67">
            <text:p>0.02</text:p>
          </table:table-cell>
          <table:table-cell office:value-type="float" office:value="5.0390522727272735" table:formula="of:=SUMIFS(['Data_(from_NEW_egg_trade_query)'.$F:.$F];['Data_(from_NEW_egg_trade_query)'.$A:.$A];YEAR([Imports_Monthly.$A345]);['Data_(from_NEW_egg_trade_query)'.$B:.$B];MONTH([Imports_Monthly.$A345]);['Data_(from_NEW_egg_trade_query)'.$E:.$E];&quot;Shell Eggs&quot;;['Data_(from_NEW_egg_trade_query)'.$D:.$D];&quot;Imports&quot;)/1000000" table:style-name="ce54">
            <text:p>5.0</text:p>
          </table:table-cell>
          <table:table-cell office:value-type="float" office:value="10.619070785283732" table:formula="of:=SUMIFS(['Data_(from_NEW_egg_trade_query)'.$F:.$F];['Data_(from_NEW_egg_trade_query)'.$A:.$A];YEAR([Imports_Monthly.$A345]);['Data_(from_NEW_egg_trade_query)'.$B:.$B];MONTH([Imports_Monthly.$A345]);['Data_(from_NEW_egg_trade_query)'.$E:.$E];&quot;Egg Products&quot;;['Data_(from_NEW_egg_trade_query)'.$D:.$D];&quot;Imports&quot;;['Data_(from_NEW_egg_trade_query)'.$C:.$C];&quot;EU&quot;)/1000000" table:style-name="ce69">
            <text:p>10.6</text:p>
          </table:table-cell>
          <table:table-cell office:value-type="float" office:value="0.14307055775980002" table:formula="of:=SUMIFS(['Data_(from_NEW_egg_trade_query)'.$F:.$F];['Data_(from_NEW_egg_trade_query)'.$A:.$A];YEAR([Imports_Monthly.$A345]);['Data_(from_NEW_egg_trade_query)'.$B:.$B];MONTH([Imports_Monthly.$A345]);['Data_(from_NEW_egg_trade_query)'.$E:.$E];&quot;Egg Products&quot;;['Data_(from_NEW_egg_trade_query)'.$D:.$D];&quot;Imports&quot;;['Data_(from_NEW_egg_trade_query)'.$C:.$C];&quot;ROW&quot;)/1000000" table:style-name="ce67">
            <text:p>0.14</text:p>
          </table:table-cell>
          <table:table-cell office:value-type="float" office:value="10.762141343043533" table:formula="of:=SUMIFS(['Data_(from_NEW_egg_trade_query)'.$F:.$F];['Data_(from_NEW_egg_trade_query)'.$A:.$A];YEAR([Imports_Monthly.$A345]);['Data_(from_NEW_egg_trade_query)'.$B:.$B];MONTH([Imports_Monthly.$A345]);['Data_(from_NEW_egg_trade_query)'.$E:.$E];&quot;Egg Products&quot;;['Data_(from_NEW_egg_trade_query)'.$D:.$D];&quot;Imports&quot;)/1000000" table:style-name="ce54">
            <text:p>10.8</text:p>
          </table:table-cell>
          <table:table-cell office:value-type="float" office:value="15.638095330738276" table:formula="of:=SUMIFS(['Data_(from_NEW_egg_trade_query)'.$F:.$F];['Data_(from_NEW_egg_trade_query)'.$A:.$A];YEAR([Imports_Monthly.$A345]);['Data_(from_NEW_egg_trade_query)'.$B:.$B];MONTH([Imports_Monthly.$A345]);['Data_(from_NEW_egg_trade_query)'.$D:.$D];&quot;Imports&quot;;['Data_(from_NEW_egg_trade_query)'.$C:.$C];&quot;EU&quot;)/1000000" table:style-name="ce69">
            <text:p>15.6</text:p>
          </table:table-cell>
          <table:table-cell office:value-type="float" office:value="0.1630982850325273" table:formula="of:=SUMIFS(['Data_(from_NEW_egg_trade_query)'.$F:.$F];['Data_(from_NEW_egg_trade_query)'.$A:.$A];YEAR([Imports_Monthly.$A345]);['Data_(from_NEW_egg_trade_query)'.$B:.$B];MONTH([Imports_Monthly.$A345]);['Data_(from_NEW_egg_trade_query)'.$D:.$D];&quot;Imports&quot;;['Data_(from_NEW_egg_trade_query)'.$C:.$C];&quot;ROW&quot;)/1000000" table:style-name="ce67">
            <text:p>0.16</text:p>
          </table:table-cell>
          <table:table-cell office:value-type="float" office:value="15.801193615770805" table:formula="of:=SUMIFS(['Data_(from_NEW_egg_trade_query)'.$F:.$F];['Data_(from_NEW_egg_trade_query)'.$A:.$A];YEAR([Imports_Monthly.$A345]);['Data_(from_NEW_egg_trade_query)'.$B:.$B];MONTH([Imports_Monthly.$A345]);['Data_(from_NEW_egg_trade_query)'.$D:.$D];&quot;Imports&quot;)/1000000" table:style-name="ce69">
            <text:p>15.8</text:p>
          </table:table-cell>
          <table:table-cell table:number-columns-repeated="16374"/>
        </table:table-row>
        <table:table-row table:style-name="ro3">
          <table:table-cell office:value-type="date" office:date-value="2024-07-01T00:00:00" table:style-name="ce52">
            <text:p>2024 <text:s/>July</text:p>
          </table:table-cell>
          <table:table-cell office:value-type="float" office:value="4.0033854545454544" table:formula="of:=SUMIFS(['Data_(from_NEW_egg_trade_query)'.$F:.$F];['Data_(from_NEW_egg_trade_query)'.$A:.$A];YEAR([Imports_Monthly.$A346]);['Data_(from_NEW_egg_trade_query)'.$B:.$B];MONTH([Imports_Monthly.$A346]);['Data_(from_NEW_egg_trade_query)'.$E:.$E];&quot;Shell Eggs&quot;;['Data_(from_NEW_egg_trade_query)'.$D:.$D];&quot;Imports&quot;;['Data_(from_NEW_egg_trade_query)'.$C:.$C];&quot;EU&quot;)/1000000" table:style-name="ce69">
            <text:p>4.0</text:p>
          </table:table-cell>
          <table:table-cell office:value-type="float" office:value="2.572909090909091E-2" table:formula="of:=SUMIFS(['Data_(from_NEW_egg_trade_query)'.$F:.$F];['Data_(from_NEW_egg_trade_query)'.$A:.$A];YEAR([Imports_Monthly.$A346]);['Data_(from_NEW_egg_trade_query)'.$B:.$B];MONTH([Imports_Monthly.$A346]);['Data_(from_NEW_egg_trade_query)'.$E:.$E];&quot;Shell Eggs&quot;;['Data_(from_NEW_egg_trade_query)'.$D:.$D];&quot;Imports&quot;;['Data_(from_NEW_egg_trade_query)'.$C:.$C];&quot;ROW&quot;)/1000000" table:style-name="ce67">
            <text:p>0.03</text:p>
          </table:table-cell>
          <table:table-cell office:value-type="float" office:value="4.0291145454545454" table:formula="of:=SUMIFS(['Data_(from_NEW_egg_trade_query)'.$F:.$F];['Data_(from_NEW_egg_trade_query)'.$A:.$A];YEAR([Imports_Monthly.$A346]);['Data_(from_NEW_egg_trade_query)'.$B:.$B];MONTH([Imports_Monthly.$A346]);['Data_(from_NEW_egg_trade_query)'.$E:.$E];&quot;Shell Eggs&quot;;['Data_(from_NEW_egg_trade_query)'.$D:.$D];&quot;Imports&quot;)/1000000" table:style-name="ce54">
            <text:p>4.0</text:p>
          </table:table-cell>
          <table:table-cell office:value-type="float" office:value="10.49190369400803" table:formula="of:=SUMIFS(['Data_(from_NEW_egg_trade_query)'.$F:.$F];['Data_(from_NEW_egg_trade_query)'.$A:.$A];YEAR([Imports_Monthly.$A346]);['Data_(from_NEW_egg_trade_query)'.$B:.$B];MONTH([Imports_Monthly.$A346]);['Data_(from_NEW_egg_trade_query)'.$E:.$E];&quot;Egg Products&quot;;['Data_(from_NEW_egg_trade_query)'.$D:.$D];&quot;Imports&quot;;['Data_(from_NEW_egg_trade_query)'.$C:.$C];&quot;EU&quot;)/1000000" table:style-name="ce69">
            <text:p>10.5</text:p>
          </table:table-cell>
          <table:table-cell office:value-type="float" office:value="0.11548573439250001" table:formula="of:=SUMIFS(['Data_(from_NEW_egg_trade_query)'.$F:.$F];['Data_(from_NEW_egg_trade_query)'.$A:.$A];YEAR([Imports_Monthly.$A346]);['Data_(from_NEW_egg_trade_query)'.$B:.$B];MONTH([Imports_Monthly.$A346]);['Data_(from_NEW_egg_trade_query)'.$E:.$E];&quot;Egg Products&quot;;['Data_(from_NEW_egg_trade_query)'.$D:.$D];&quot;Imports&quot;;['Data_(from_NEW_egg_trade_query)'.$C:.$C];&quot;ROW&quot;)/1000000" table:style-name="ce67">
            <text:p>0.12</text:p>
          </table:table-cell>
          <table:table-cell office:value-type="float" office:value="10.607389428400529" table:formula="of:=SUMIFS(['Data_(from_NEW_egg_trade_query)'.$F:.$F];['Data_(from_NEW_egg_trade_query)'.$A:.$A];YEAR([Imports_Monthly.$A346]);['Data_(from_NEW_egg_trade_query)'.$B:.$B];MONTH([Imports_Monthly.$A346]);['Data_(from_NEW_egg_trade_query)'.$E:.$E];&quot;Egg Products&quot;;['Data_(from_NEW_egg_trade_query)'.$D:.$D];&quot;Imports&quot;)/1000000" table:style-name="ce54">
            <text:p>10.6</text:p>
          </table:table-cell>
          <table:table-cell office:value-type="float" office:value="14.495289148553486" table:formula="of:=SUMIFS(['Data_(from_NEW_egg_trade_query)'.$F:.$F];['Data_(from_NEW_egg_trade_query)'.$A:.$A];YEAR([Imports_Monthly.$A346]);['Data_(from_NEW_egg_trade_query)'.$B:.$B];MONTH([Imports_Monthly.$A346]);['Data_(from_NEW_egg_trade_query)'.$D:.$D];&quot;Imports&quot;;['Data_(from_NEW_egg_trade_query)'.$C:.$C];&quot;EU&quot;)/1000000" table:style-name="ce69">
            <text:p>14.5</text:p>
          </table:table-cell>
          <table:table-cell office:value-type="float" office:value="0.14121482530159093" table:formula="of:=SUMIFS(['Data_(from_NEW_egg_trade_query)'.$F:.$F];['Data_(from_NEW_egg_trade_query)'.$A:.$A];YEAR([Imports_Monthly.$A346]);['Data_(from_NEW_egg_trade_query)'.$B:.$B];MONTH([Imports_Monthly.$A346]);['Data_(from_NEW_egg_trade_query)'.$D:.$D];&quot;Imports&quot;;['Data_(from_NEW_egg_trade_query)'.$C:.$C];&quot;ROW&quot;)/1000000" table:style-name="ce67">
            <text:p>0.14</text:p>
          </table:table-cell>
          <table:table-cell office:value-type="float" office:value="14.636503973855076" table:formula="of:=SUMIFS(['Data_(from_NEW_egg_trade_query)'.$F:.$F];['Data_(from_NEW_egg_trade_query)'.$A:.$A];YEAR([Imports_Monthly.$A346]);['Data_(from_NEW_egg_trade_query)'.$B:.$B];MONTH([Imports_Monthly.$A346]);['Data_(from_NEW_egg_trade_query)'.$D:.$D];&quot;Imports&quot;)/1000000" table:style-name="ce69">
            <text:p>14.6</text:p>
          </table:table-cell>
          <table:table-cell table:number-columns-repeated="16374"/>
        </table:table-row>
        <table:table-row table:style-name="ro3">
          <table:table-cell office:value-type="date" office:date-value="2024-08-01T00:00:00" table:style-name="ce52">
            <text:p>2024 <text:s/>August</text:p>
          </table:table-cell>
          <table:table-cell office:value-type="float" office:value="3.1819527272727273" table:formula="of:=SUMIFS(['Data_(from_NEW_egg_trade_query)'.$F:.$F];['Data_(from_NEW_egg_trade_query)'.$A:.$A];YEAR([Imports_Monthly.$A347]);['Data_(from_NEW_egg_trade_query)'.$B:.$B];MONTH([Imports_Monthly.$A347]);['Data_(from_NEW_egg_trade_query)'.$E:.$E];&quot;Shell Eggs&quot;;['Data_(from_NEW_egg_trade_query)'.$D:.$D];&quot;Imports&quot;;['Data_(from_NEW_egg_trade_query)'.$C:.$C];&quot;EU&quot;)/1000000" table:style-name="ce70">
            <text:p>3.2</text:p>
          </table:table-cell>
          <table:table-cell office:value-type="float" office:value="1.9644545454545456E-2" table:formula="of:=SUMIFS(['Data_(from_NEW_egg_trade_query)'.$F:.$F];['Data_(from_NEW_egg_trade_query)'.$A:.$A];YEAR([Imports_Monthly.$A347]);['Data_(from_NEW_egg_trade_query)'.$B:.$B];MONTH([Imports_Monthly.$A347]);['Data_(from_NEW_egg_trade_query)'.$E:.$E];&quot;Shell Eggs&quot;;['Data_(from_NEW_egg_trade_query)'.$D:.$D];&quot;Imports&quot;;['Data_(from_NEW_egg_trade_query)'.$C:.$C];&quot;ROW&quot;)/1000000" table:style-name="ce68">
            <text:p>0.02</text:p>
          </table:table-cell>
          <table:table-cell office:value-type="float" office:value="3.2015972727272723" table:formula="of:=SUMIFS(['Data_(from_NEW_egg_trade_query)'.$F:.$F];['Data_(from_NEW_egg_trade_query)'.$A:.$A];YEAR([Imports_Monthly.$A347]);['Data_(from_NEW_egg_trade_query)'.$B:.$B];MONTH([Imports_Monthly.$A347]);['Data_(from_NEW_egg_trade_query)'.$E:.$E];&quot;Shell Eggs&quot;;['Data_(from_NEW_egg_trade_query)'.$D:.$D];&quot;Imports&quot;)/1000000" table:style-name="ce54">
            <text:p>3.2</text:p>
          </table:table-cell>
          <table:table-cell office:value-type="float" office:value="9.9471737286684032" table:formula="of:=SUMIFS(['Data_(from_NEW_egg_trade_query)'.$F:.$F];['Data_(from_NEW_egg_trade_query)'.$A:.$A];YEAR([Imports_Monthly.$A347]);['Data_(from_NEW_egg_trade_query)'.$B:.$B];MONTH([Imports_Monthly.$A347]);['Data_(from_NEW_egg_trade_query)'.$E:.$E];&quot;Egg Products&quot;;['Data_(from_NEW_egg_trade_query)'.$D:.$D];&quot;Imports&quot;;['Data_(from_NEW_egg_trade_query)'.$C:.$C];&quot;EU&quot;)/1000000" table:style-name="ce70">
            <text:p>9.9</text:p>
          </table:table-cell>
          <table:table-cell office:value-type="float" office:value="0" table:formula="of:=SUMIFS(['Data_(from_NEW_egg_trade_query)'.$F:.$F];['Data_(from_NEW_egg_trade_query)'.$A:.$A];YEAR([Imports_Monthly.$A347]);['Data_(from_NEW_egg_trade_query)'.$B:.$B];MONTH([Imports_Monthly.$A347]);['Data_(from_NEW_egg_trade_query)'.$E:.$E];&quot;Egg Products&quot;;['Data_(from_NEW_egg_trade_query)'.$D:.$D];&quot;Imports&quot;;['Data_(from_NEW_egg_trade_query)'.$C:.$C];&quot;ROW&quot;)/1000000" table:style-name="ce68">
            <text:p>0.00</text:p>
          </table:table-cell>
          <table:table-cell office:value-type="float" office:value="9.9471737286684032" table:formula="of:=SUMIFS(['Data_(from_NEW_egg_trade_query)'.$F:.$F];['Data_(from_NEW_egg_trade_query)'.$A:.$A];YEAR([Imports_Monthly.$A347]);['Data_(from_NEW_egg_trade_query)'.$B:.$B];MONTH([Imports_Monthly.$A347]);['Data_(from_NEW_egg_trade_query)'.$E:.$E];&quot;Egg Products&quot;;['Data_(from_NEW_egg_trade_query)'.$D:.$D];&quot;Imports&quot;)/1000000" table:style-name="ce54">
            <text:p>9.9</text:p>
          </table:table-cell>
          <table:table-cell office:value-type="float" office:value="13.12912645594113" table:formula="of:=SUMIFS(['Data_(from_NEW_egg_trade_query)'.$F:.$F];['Data_(from_NEW_egg_trade_query)'.$A:.$A];YEAR([Imports_Monthly.$A347]);['Data_(from_NEW_egg_trade_query)'.$B:.$B];MONTH([Imports_Monthly.$A347]);['Data_(from_NEW_egg_trade_query)'.$D:.$D];&quot;Imports&quot;;['Data_(from_NEW_egg_trade_query)'.$C:.$C];&quot;EU&quot;)/1000000" table:style-name="ce70">
            <text:p>13.1</text:p>
          </table:table-cell>
          <table:table-cell office:value-type="float" office:value="1.9644545454545456E-2" table:formula="of:=SUMIFS(['Data_(from_NEW_egg_trade_query)'.$F:.$F];['Data_(from_NEW_egg_trade_query)'.$A:.$A];YEAR([Imports_Monthly.$A347]);['Data_(from_NEW_egg_trade_query)'.$B:.$B];MONTH([Imports_Monthly.$A347]);['Data_(from_NEW_egg_trade_query)'.$D:.$D];&quot;Imports&quot;;['Data_(from_NEW_egg_trade_query)'.$C:.$C];&quot;ROW&quot;)/1000000" table:style-name="ce68">
            <text:p>0.02</text:p>
          </table:table-cell>
          <table:table-cell office:value-type="float" office:value="13.148771001395675" table:formula="of:=SUMIFS(['Data_(from_NEW_egg_trade_query)'.$F:.$F];['Data_(from_NEW_egg_trade_query)'.$A:.$A];YEAR([Imports_Monthly.$A347]);['Data_(from_NEW_egg_trade_query)'.$B:.$B];MONTH([Imports_Monthly.$A347]);['Data_(from_NEW_egg_trade_query)'.$D:.$D];&quot;Imports&quot;)/1000000" table:style-name="ce70">
            <text:p>13.1</text:p>
          </table:table-cell>
          <table:table-cell table:number-columns-repeated="16374"/>
        </table:table-row>
        <table:table-row table:style-name="ro3">
          <table:table-cell office:value-type="date" office:date-value="2024-09-01T00:00:00" table:style-name="ce52">
            <text:p>2024 <text:s/>September</text:p>
          </table:table-cell>
          <table:table-cell office:value-type="float" office:value="2.985735" table:formula="of:=SUMIFS(['Data_(from_NEW_egg_trade_query)'.$F:.$F];['Data_(from_NEW_egg_trade_query)'.$A:.$A];YEAR([Imports_Monthly.$A348]);['Data_(from_NEW_egg_trade_query)'.$B:.$B];MONTH([Imports_Monthly.$A348]);['Data_(from_NEW_egg_trade_query)'.$E:.$E];&quot;Shell Eggs&quot;;['Data_(from_NEW_egg_trade_query)'.$D:.$D];&quot;Imports&quot;;['Data_(from_NEW_egg_trade_query)'.$C:.$C];&quot;EU&quot;)/1000000" table:style-name="ce70">
            <text:p>3.0</text:p>
          </table:table-cell>
          <table:table-cell office:value-type="float" office:value="6.4386818181818184E-2" table:formula="of:=SUMIFS(['Data_(from_NEW_egg_trade_query)'.$F:.$F];['Data_(from_NEW_egg_trade_query)'.$A:.$A];YEAR([Imports_Monthly.$A348]);['Data_(from_NEW_egg_trade_query)'.$B:.$B];MONTH([Imports_Monthly.$A348]);['Data_(from_NEW_egg_trade_query)'.$E:.$E];&quot;Shell Eggs&quot;;['Data_(from_NEW_egg_trade_query)'.$D:.$D];&quot;Imports&quot;;['Data_(from_NEW_egg_trade_query)'.$C:.$C];&quot;ROW&quot;)/1000000" table:style-name="ce68">
            <text:p>0.06</text:p>
          </table:table-cell>
          <table:table-cell office:value-type="float" office:value="3.0501218181818182" table:formula="of:=SUMIFS(['Data_(from_NEW_egg_trade_query)'.$F:.$F];['Data_(from_NEW_egg_trade_query)'.$A:.$A];YEAR([Imports_Monthly.$A348]);['Data_(from_NEW_egg_trade_query)'.$B:.$B];MONTH([Imports_Monthly.$A348]);['Data_(from_NEW_egg_trade_query)'.$E:.$E];&quot;Shell Eggs&quot;;['Data_(from_NEW_egg_trade_query)'.$D:.$D];&quot;Imports&quot;)/1000000" table:style-name="ce54">
            <text:p>3.1</text:p>
          </table:table-cell>
          <table:table-cell office:value-type="float" office:value="9.4571588263678006" table:formula="of:=SUMIFS(['Data_(from_NEW_egg_trade_query)'.$F:.$F];['Data_(from_NEW_egg_trade_query)'.$A:.$A];YEAR([Imports_Monthly.$A348]);['Data_(from_NEW_egg_trade_query)'.$B:.$B];MONTH([Imports_Monthly.$A348]);['Data_(from_NEW_egg_trade_query)'.$E:.$E];&quot;Egg Products&quot;;['Data_(from_NEW_egg_trade_query)'.$D:.$D];&quot;Imports&quot;;['Data_(from_NEW_egg_trade_query)'.$C:.$C];&quot;EU&quot;)/1000000" table:style-name="ce70">
            <text:p>9.5</text:p>
          </table:table-cell>
          <table:table-cell office:value-type="float" office:value="3.3102212879733334E-2" table:formula="of:=SUMIFS(['Data_(from_NEW_egg_trade_query)'.$F:.$F];['Data_(from_NEW_egg_trade_query)'.$A:.$A];YEAR([Imports_Monthly.$A348]);['Data_(from_NEW_egg_trade_query)'.$B:.$B];MONTH([Imports_Monthly.$A348]);['Data_(from_NEW_egg_trade_query)'.$E:.$E];&quot;Egg Products&quot;;['Data_(from_NEW_egg_trade_query)'.$D:.$D];&quot;Imports&quot;;['Data_(from_NEW_egg_trade_query)'.$C:.$C];&quot;ROW&quot;)/1000000" table:style-name="ce68">
            <text:p>0.03</text:p>
          </table:table-cell>
          <table:table-cell office:value-type="float" office:value="9.4902610392475353" table:formula="of:=SUMIFS(['Data_(from_NEW_egg_trade_query)'.$F:.$F];['Data_(from_NEW_egg_trade_query)'.$A:.$A];YEAR([Imports_Monthly.$A348]);['Data_(from_NEW_egg_trade_query)'.$B:.$B];MONTH([Imports_Monthly.$A348]);['Data_(from_NEW_egg_trade_query)'.$E:.$E];&quot;Egg Products&quot;;['Data_(from_NEW_egg_trade_query)'.$D:.$D];&quot;Imports&quot;)/1000000" table:style-name="ce54">
            <text:p>9.5</text:p>
          </table:table-cell>
          <table:table-cell office:value-type="float" office:value="12.442893826367801" table:formula="of:=SUMIFS(['Data_(from_NEW_egg_trade_query)'.$F:.$F];['Data_(from_NEW_egg_trade_query)'.$A:.$A];YEAR([Imports_Monthly.$A348]);['Data_(from_NEW_egg_trade_query)'.$B:.$B];MONTH([Imports_Monthly.$A348]);['Data_(from_NEW_egg_trade_query)'.$D:.$D];&quot;Imports&quot;;['Data_(from_NEW_egg_trade_query)'.$C:.$C];&quot;EU&quot;)/1000000" table:style-name="ce70">
            <text:p>12.4</text:p>
          </table:table-cell>
          <table:table-cell office:value-type="float" office:value="9.7489031061551518E-2" table:formula="of:=SUMIFS(['Data_(from_NEW_egg_trade_query)'.$F:.$F];['Data_(from_NEW_egg_trade_query)'.$A:.$A];YEAR([Imports_Monthly.$A348]);['Data_(from_NEW_egg_trade_query)'.$B:.$B];MONTH([Imports_Monthly.$A348]);['Data_(from_NEW_egg_trade_query)'.$D:.$D];&quot;Imports&quot;;['Data_(from_NEW_egg_trade_query)'.$C:.$C];&quot;ROW&quot;)/1000000" table:style-name="ce68">
            <text:p>0.10</text:p>
          </table:table-cell>
          <table:table-cell office:value-type="float" office:value="12.540382857429353" table:formula="of:=SUMIFS(['Data_(from_NEW_egg_trade_query)'.$F:.$F];['Data_(from_NEW_egg_trade_query)'.$A:.$A];YEAR([Imports_Monthly.$A348]);['Data_(from_NEW_egg_trade_query)'.$B:.$B];MONTH([Imports_Monthly.$A348]);['Data_(from_NEW_egg_trade_query)'.$D:.$D];&quot;Imports&quot;)/1000000" table:style-name="ce70">
            <text:p>12.5</text:p>
          </table:table-cell>
          <table:table-cell table:number-columns-repeated="16374"/>
        </table:table-row>
        <table:table-row table:style-name="ro3">
          <table:table-cell office:value-type="date" office:date-value="2024-10-01T00:00:00" table:style-name="ce52">
            <text:p>2024 <text:s/>October</text:p>
          </table:table-cell>
          <table:table-cell office:value-type="float" office:value="4.0590777272727268" table:formula="of:=SUMIFS(['Data_(from_NEW_egg_trade_query)'.$F:.$F];['Data_(from_NEW_egg_trade_query)'.$A:.$A];YEAR([Imports_Monthly.$A349]);['Data_(from_NEW_egg_trade_query)'.$B:.$B];MONTH([Imports_Monthly.$A349]);['Data_(from_NEW_egg_trade_query)'.$E:.$E];&quot;Shell Eggs&quot;;['Data_(from_NEW_egg_trade_query)'.$D:.$D];&quot;Imports&quot;;['Data_(from_NEW_egg_trade_query)'.$C:.$C];&quot;EU&quot;)/1000000" table:style-name="ce70">
            <text:p>4.1</text:p>
          </table:table-cell>
          <table:table-cell office:value-type="float" office:value="0.17690454545454545" table:formula="of:=SUMIFS(['Data_(from_NEW_egg_trade_query)'.$F:.$F];['Data_(from_NEW_egg_trade_query)'.$A:.$A];YEAR([Imports_Monthly.$A349]);['Data_(from_NEW_egg_trade_query)'.$B:.$B];MONTH([Imports_Monthly.$A349]);['Data_(from_NEW_egg_trade_query)'.$E:.$E];&quot;Shell Eggs&quot;;['Data_(from_NEW_egg_trade_query)'.$D:.$D];&quot;Imports&quot;;['Data_(from_NEW_egg_trade_query)'.$C:.$C];&quot;ROW&quot;)/1000000" table:style-name="ce68">
            <text:p>0.18</text:p>
          </table:table-cell>
          <table:table-cell office:value-type="float" office:value="4.2359822727272727" table:formula="of:=SUMIFS(['Data_(from_NEW_egg_trade_query)'.$F:.$F];['Data_(from_NEW_egg_trade_query)'.$A:.$A];YEAR([Imports_Monthly.$A349]);['Data_(from_NEW_egg_trade_query)'.$B:.$B];MONTH([Imports_Monthly.$A349]);['Data_(from_NEW_egg_trade_query)'.$E:.$E];&quot;Shell Eggs&quot;;['Data_(from_NEW_egg_trade_query)'.$D:.$D];&quot;Imports&quot;)/1000000" table:style-name="ce54">
            <text:p>4.2</text:p>
          </table:table-cell>
          <table:table-cell office:value-type="float" office:value="10.006335942942433" table:formula="of:=SUMIFS(['Data_(from_NEW_egg_trade_query)'.$F:.$F];['Data_(from_NEW_egg_trade_query)'.$A:.$A];YEAR([Imports_Monthly.$A349]);['Data_(from_NEW_egg_trade_query)'.$B:.$B];MONTH([Imports_Monthly.$A349]);['Data_(from_NEW_egg_trade_query)'.$E:.$E];&quot;Egg Products&quot;;['Data_(from_NEW_egg_trade_query)'.$D:.$D];&quot;Imports&quot;;['Data_(from_NEW_egg_trade_query)'.$C:.$C];&quot;EU&quot;)/1000000" table:style-name="ce70">
            <text:p>10.0</text:p>
          </table:table-cell>
          <table:table-cell office:value-type="float" office:value="9.4614223389299992E-2" table:formula="of:=SUMIFS(['Data_(from_NEW_egg_trade_query)'.$F:.$F];['Data_(from_NEW_egg_trade_query)'.$A:.$A];YEAR([Imports_Monthly.$A349]);['Data_(from_NEW_egg_trade_query)'.$B:.$B];MONTH([Imports_Monthly.$A349]);['Data_(from_NEW_egg_trade_query)'.$E:.$E];&quot;Egg Products&quot;;['Data_(from_NEW_egg_trade_query)'.$D:.$D];&quot;Imports&quot;;['Data_(from_NEW_egg_trade_query)'.$C:.$C];&quot;ROW&quot;)/1000000" table:style-name="ce68">
            <text:p>0.09</text:p>
          </table:table-cell>
          <table:table-cell office:value-type="float" office:value="10.100950166331733" table:formula="of:=SUMIFS(['Data_(from_NEW_egg_trade_query)'.$F:.$F];['Data_(from_NEW_egg_trade_query)'.$A:.$A];YEAR([Imports_Monthly.$A349]);['Data_(from_NEW_egg_trade_query)'.$B:.$B];MONTH([Imports_Monthly.$A349]);['Data_(from_NEW_egg_trade_query)'.$E:.$E];&quot;Egg Products&quot;;['Data_(from_NEW_egg_trade_query)'.$D:.$D];&quot;Imports&quot;)/1000000" table:style-name="ce54">
            <text:p>10.1</text:p>
          </table:table-cell>
          <table:table-cell office:value-type="float" office:value="14.065413670215159" table:formula="of:=SUMIFS(['Data_(from_NEW_egg_trade_query)'.$F:.$F];['Data_(from_NEW_egg_trade_query)'.$A:.$A];YEAR([Imports_Monthly.$A349]);['Data_(from_NEW_egg_trade_query)'.$B:.$B];MONTH([Imports_Monthly.$A349]);['Data_(from_NEW_egg_trade_query)'.$D:.$D];&quot;Imports&quot;;['Data_(from_NEW_egg_trade_query)'.$C:.$C];&quot;EU&quot;)/1000000" table:style-name="ce70">
            <text:p>14.1</text:p>
          </table:table-cell>
          <table:table-cell office:value-type="float" office:value="0.27151876884384546" table:formula="of:=SUMIFS(['Data_(from_NEW_egg_trade_query)'.$F:.$F];['Data_(from_NEW_egg_trade_query)'.$A:.$A];YEAR([Imports_Monthly.$A349]);['Data_(from_NEW_egg_trade_query)'.$B:.$B];MONTH([Imports_Monthly.$A349]);['Data_(from_NEW_egg_trade_query)'.$D:.$D];&quot;Imports&quot;;['Data_(from_NEW_egg_trade_query)'.$C:.$C];&quot;ROW&quot;)/1000000" table:style-name="ce68">
            <text:p>0.27</text:p>
          </table:table-cell>
          <table:table-cell office:value-type="float" office:value="14.336932439059003" table:formula="of:=SUMIFS(['Data_(from_NEW_egg_trade_query)'.$F:.$F];['Data_(from_NEW_egg_trade_query)'.$A:.$A];YEAR([Imports_Monthly.$A349]);['Data_(from_NEW_egg_trade_query)'.$B:.$B];MONTH([Imports_Monthly.$A349]);['Data_(from_NEW_egg_trade_query)'.$D:.$D];&quot;Imports&quot;)/1000000" table:style-name="ce70">
            <text:p>14.3</text:p>
          </table:table-cell>
          <table:table-cell table:number-columns-repeated="16374"/>
        </table:table-row>
        <table:table-row table:style-name="ro3">
          <table:table-cell office:value-type="date" office:date-value="2024-11-01T00:00:00" table:style-name="ce52">
            <text:p>2024 <text:s/>November</text:p>
          </table:table-cell>
          <table:table-cell office:value-type="float" office:value="3.4505618181818183" table:formula="of:=SUMIFS(['Data_(from_NEW_egg_trade_query)'.$F:.$F];['Data_(from_NEW_egg_trade_query)'.$A:.$A];YEAR([Imports_Monthly.$A350]);['Data_(from_NEW_egg_trade_query)'.$B:.$B];MONTH([Imports_Monthly.$A350]);['Data_(from_NEW_egg_trade_query)'.$E:.$E];&quot;Shell Eggs&quot;;['Data_(from_NEW_egg_trade_query)'.$D:.$D];&quot;Imports&quot;;['Data_(from_NEW_egg_trade_query)'.$C:.$C];&quot;EU&quot;)/1000000" table:style-name="ce70">
            <text:p>3.5</text:p>
          </table:table-cell>
          <table:table-cell office:value-type="float" office:value="0.23871681818181817" table:formula="of:=SUMIFS(['Data_(from_NEW_egg_trade_query)'.$F:.$F];['Data_(from_NEW_egg_trade_query)'.$A:.$A];YEAR([Imports_Monthly.$A350]);['Data_(from_NEW_egg_trade_query)'.$B:.$B];MONTH([Imports_Monthly.$A350]);['Data_(from_NEW_egg_trade_query)'.$E:.$E];&quot;Shell Eggs&quot;;['Data_(from_NEW_egg_trade_query)'.$D:.$D];&quot;Imports&quot;;['Data_(from_NEW_egg_trade_query)'.$C:.$C];&quot;ROW&quot;)/1000000" table:style-name="ce68">
            <text:p>0.24</text:p>
          </table:table-cell>
          <table:table-cell office:value-type="float" office:value="3.6892786363636367" table:formula="of:=SUMIFS(['Data_(from_NEW_egg_trade_query)'.$F:.$F];['Data_(from_NEW_egg_trade_query)'.$A:.$A];YEAR([Imports_Monthly.$A350]);['Data_(from_NEW_egg_trade_query)'.$B:.$B];MONTH([Imports_Monthly.$A350]);['Data_(from_NEW_egg_trade_query)'.$E:.$E];&quot;Shell Eggs&quot;;['Data_(from_NEW_egg_trade_query)'.$D:.$D];&quot;Imports&quot;)/1000000" table:style-name="ce54">
            <text:p>3.7</text:p>
          </table:table-cell>
          <table:table-cell office:value-type="float" office:value="9.9554536801305691" table:formula="of:=SUMIFS(['Data_(from_NEW_egg_trade_query)'.$F:.$F];['Data_(from_NEW_egg_trade_query)'.$A:.$A];YEAR([Imports_Monthly.$A350]);['Data_(from_NEW_egg_trade_query)'.$B:.$B];MONTH([Imports_Monthly.$A350]);['Data_(from_NEW_egg_trade_query)'.$E:.$E];&quot;Egg Products&quot;;['Data_(from_NEW_egg_trade_query)'.$D:.$D];&quot;Imports&quot;;['Data_(from_NEW_egg_trade_query)'.$C:.$C];&quot;EU&quot;)/1000000" table:style-name="ce70">
            <text:p>10.0</text:p>
          </table:table-cell>
          <table:table-cell office:value-type="float" office:value="9.4614223389299992E-2" table:formula="of:=SUMIFS(['Data_(from_NEW_egg_trade_query)'.$F:.$F];['Data_(from_NEW_egg_trade_query)'.$A:.$A];YEAR([Imports_Monthly.$A350]);['Data_(from_NEW_egg_trade_query)'.$B:.$B];MONTH([Imports_Monthly.$A350]);['Data_(from_NEW_egg_trade_query)'.$E:.$E];&quot;Egg Products&quot;;['Data_(from_NEW_egg_trade_query)'.$D:.$D];&quot;Imports&quot;;['Data_(from_NEW_egg_trade_query)'.$C:.$C];&quot;ROW&quot;)/1000000" table:style-name="ce68">
            <text:p>0.09</text:p>
          </table:table-cell>
          <table:table-cell office:value-type="float" office:value="10.050067903519869" table:formula="of:=SUMIFS(['Data_(from_NEW_egg_trade_query)'.$F:.$F];['Data_(from_NEW_egg_trade_query)'.$A:.$A];YEAR([Imports_Monthly.$A350]);['Data_(from_NEW_egg_trade_query)'.$B:.$B];MONTH([Imports_Monthly.$A350]);['Data_(from_NEW_egg_trade_query)'.$E:.$E];&quot;Egg Products&quot;;['Data_(from_NEW_egg_trade_query)'.$D:.$D];&quot;Imports&quot;)/1000000" table:style-name="ce54">
            <text:p>10.1</text:p>
          </table:table-cell>
          <table:table-cell office:value-type="float" office:value="13.406015498312387" table:formula="of:=SUMIFS(['Data_(from_NEW_egg_trade_query)'.$F:.$F];['Data_(from_NEW_egg_trade_query)'.$A:.$A];YEAR([Imports_Monthly.$A350]);['Data_(from_NEW_egg_trade_query)'.$B:.$B];MONTH([Imports_Monthly.$A350]);['Data_(from_NEW_egg_trade_query)'.$D:.$D];&quot;Imports&quot;;['Data_(from_NEW_egg_trade_query)'.$C:.$C];&quot;EU&quot;)/1000000" table:style-name="ce70">
            <text:p>13.4</text:p>
          </table:table-cell>
          <table:table-cell office:value-type="float" office:value="0.33333104157111815" table:formula="of:=SUMIFS(['Data_(from_NEW_egg_trade_query)'.$F:.$F];['Data_(from_NEW_egg_trade_query)'.$A:.$A];YEAR([Imports_Monthly.$A350]);['Data_(from_NEW_egg_trade_query)'.$B:.$B];MONTH([Imports_Monthly.$A350]);['Data_(from_NEW_egg_trade_query)'.$D:.$D];&quot;Imports&quot;;['Data_(from_NEW_egg_trade_query)'.$C:.$C];&quot;ROW&quot;)/1000000" table:style-name="ce68">
            <text:p>0.33</text:p>
          </table:table-cell>
          <table:table-cell office:value-type="float" office:value="13.739346539883506" table:formula="of:=SUMIFS(['Data_(from_NEW_egg_trade_query)'.$F:.$F];['Data_(from_NEW_egg_trade_query)'.$A:.$A];YEAR([Imports_Monthly.$A350]);['Data_(from_NEW_egg_trade_query)'.$B:.$B];MONTH([Imports_Monthly.$A350]);['Data_(from_NEW_egg_trade_query)'.$D:.$D];&quot;Imports&quot;)/1000000" table:style-name="ce70">
            <text:p>13.7</text:p>
          </table:table-cell>
          <table:table-cell table:number-columns-repeated="16374"/>
        </table:table-row>
        <table:table-row table:style-name="ro3">
          <table:table-cell office:value-type="date" office:date-value="2024-12-01T00:00:00" table:style-name="ce52">
            <text:p>2024 <text:s/>December</text:p>
          </table:table-cell>
          <table:table-cell office:value-type="float" office:value="3.7912581818181819" table:formula="of:=SUMIFS(['Data_(from_NEW_egg_trade_query)'.$F:.$F];['Data_(from_NEW_egg_trade_query)'.$A:.$A];YEAR([Imports_Monthly.$A351]);['Data_(from_NEW_egg_trade_query)'.$B:.$B];MONTH([Imports_Monthly.$A351]);['Data_(from_NEW_egg_trade_query)'.$E:.$E];&quot;Shell Eggs&quot;;['Data_(from_NEW_egg_trade_query)'.$D:.$D];&quot;Imports&quot;;['Data_(from_NEW_egg_trade_query)'.$C:.$C];&quot;EU&quot;)/1000000" table:style-name="ce70">
            <text:p>3.8</text:p>
          </table:table-cell>
          <table:table-cell office:value-type="float" office:value="0.60529363636363631" table:formula="of:=SUMIFS(['Data_(from_NEW_egg_trade_query)'.$F:.$F];['Data_(from_NEW_egg_trade_query)'.$A:.$A];YEAR([Imports_Monthly.$A351]);['Data_(from_NEW_egg_trade_query)'.$B:.$B];MONTH([Imports_Monthly.$A351]);['Data_(from_NEW_egg_trade_query)'.$E:.$E];&quot;Shell Eggs&quot;;['Data_(from_NEW_egg_trade_query)'.$D:.$D];&quot;Imports&quot;;['Data_(from_NEW_egg_trade_query)'.$C:.$C];&quot;ROW&quot;)/1000000" table:style-name="ce68">
            <text:p>0.61</text:p>
          </table:table-cell>
          <table:table-cell office:value-type="float" office:value="4.3965518181818179" table:formula="of:=SUMIFS(['Data_(from_NEW_egg_trade_query)'.$F:.$F];['Data_(from_NEW_egg_trade_query)'.$A:.$A];YEAR([Imports_Monthly.$A351]);['Data_(from_NEW_egg_trade_query)'.$B:.$B];MONTH([Imports_Monthly.$A351]);['Data_(from_NEW_egg_trade_query)'.$E:.$E];&quot;Shell Eggs&quot;;['Data_(from_NEW_egg_trade_query)'.$D:.$D];&quot;Imports&quot;)/1000000" table:style-name="ce54">
            <text:p>4.4</text:p>
          </table:table-cell>
          <table:table-cell office:value-type="float" office:value="8.6089625604238336" table:formula="of:=SUMIFS(['Data_(from_NEW_egg_trade_query)'.$F:.$F];['Data_(from_NEW_egg_trade_query)'.$A:.$A];YEAR([Imports_Monthly.$A351]);['Data_(from_NEW_egg_trade_query)'.$B:.$B];MONTH([Imports_Monthly.$A351]);['Data_(from_NEW_egg_trade_query)'.$E:.$E];&quot;Egg Products&quot;;['Data_(from_NEW_egg_trade_query)'.$D:.$D];&quot;Imports&quot;;['Data_(from_NEW_egg_trade_query)'.$C:.$C];&quot;EU&quot;)/1000000" table:style-name="ce70">
            <text:p>8.6</text:p>
          </table:table-cell>
          <table:table-cell office:value-type="float" office:value="9.2750134500000012E-3" table:formula="of:=SUMIFS(['Data_(from_NEW_egg_trade_query)'.$F:.$F];['Data_(from_NEW_egg_trade_query)'.$A:.$A];YEAR([Imports_Monthly.$A351]);['Data_(from_NEW_egg_trade_query)'.$B:.$B];MONTH([Imports_Monthly.$A351]);['Data_(from_NEW_egg_trade_query)'.$E:.$E];&quot;Egg Products&quot;;['Data_(from_NEW_egg_trade_query)'.$D:.$D];&quot;Imports&quot;;['Data_(from_NEW_egg_trade_query)'.$C:.$C];&quot;ROW&quot;)/1000000" table:style-name="ce68">
            <text:p>0.01</text:p>
          </table:table-cell>
          <table:table-cell office:value-type="float" office:value="8.6182375738738344" table:formula="of:=SUMIFS(['Data_(from_NEW_egg_trade_query)'.$F:.$F];['Data_(from_NEW_egg_trade_query)'.$A:.$A];YEAR([Imports_Monthly.$A351]);['Data_(from_NEW_egg_trade_query)'.$B:.$B];MONTH([Imports_Monthly.$A351]);['Data_(from_NEW_egg_trade_query)'.$E:.$E];&quot;Egg Products&quot;;['Data_(from_NEW_egg_trade_query)'.$D:.$D];&quot;Imports&quot;)/1000000" table:style-name="ce54">
            <text:p>8.6</text:p>
          </table:table-cell>
          <table:table-cell office:value-type="float" office:value="12.400220742242016" table:formula="of:=SUMIFS(['Data_(from_NEW_egg_trade_query)'.$F:.$F];['Data_(from_NEW_egg_trade_query)'.$A:.$A];YEAR([Imports_Monthly.$A351]);['Data_(from_NEW_egg_trade_query)'.$B:.$B];MONTH([Imports_Monthly.$A351]);['Data_(from_NEW_egg_trade_query)'.$D:.$D];&quot;Imports&quot;;['Data_(from_NEW_egg_trade_query)'.$C:.$C];&quot;EU&quot;)/1000000" table:style-name="ce70">
            <text:p>12.4</text:p>
          </table:table-cell>
          <table:table-cell office:value-type="float" office:value="0.61456864981363635" table:formula="of:=SUMIFS(['Data_(from_NEW_egg_trade_query)'.$F:.$F];['Data_(from_NEW_egg_trade_query)'.$A:.$A];YEAR([Imports_Monthly.$A351]);['Data_(from_NEW_egg_trade_query)'.$B:.$B];MONTH([Imports_Monthly.$A351]);['Data_(from_NEW_egg_trade_query)'.$D:.$D];&quot;Imports&quot;;['Data_(from_NEW_egg_trade_query)'.$C:.$C];&quot;ROW&quot;)/1000000" table:style-name="ce68">
            <text:p>0.61</text:p>
          </table:table-cell>
          <table:table-cell office:value-type="float" office:value="13.014789392055652" table:formula="of:=SUMIFS(['Data_(from_NEW_egg_trade_query)'.$F:.$F];['Data_(from_NEW_egg_trade_query)'.$A:.$A];YEAR([Imports_Monthly.$A351]);['Data_(from_NEW_egg_trade_query)'.$B:.$B];MONTH([Imports_Monthly.$A351]);['Data_(from_NEW_egg_trade_query)'.$D:.$D];&quot;Imports&quot;)/1000000" table:style-name="ce70">
            <text:p>13.0</text:p>
          </table:table-cell>
          <table:table-cell table:number-columns-repeated="16374"/>
        </table:table-row>
        <table:table-row table:style-name="ro3">
          <table:table-cell office:value-type="date" office:date-value="2025-01-01T00:00:00" table:style-name="ce52">
            <text:p>2025 <text:s/>January</text:p>
          </table:table-cell>
          <table:table-cell office:value-type="float" office:value="2.866489090909091" table:formula="of:=SUMIFS(['Data_(from_NEW_egg_trade_query)'.$F:.$F];['Data_(from_NEW_egg_trade_query)'.$A:.$A];YEAR([Imports_Monthly.$A352]);['Data_(from_NEW_egg_trade_query)'.$B:.$B];MONTH([Imports_Monthly.$A352]);['Data_(from_NEW_egg_trade_query)'.$E:.$E];&quot;Shell Eggs&quot;;['Data_(from_NEW_egg_trade_query)'.$D:.$D];&quot;Imports&quot;;['Data_(from_NEW_egg_trade_query)'.$C:.$C];&quot;EU&quot;)/1000000" table:style-name="ce70">
            <text:p>2.9</text:p>
          </table:table-cell>
          <table:table-cell office:value-type="float" office:value="0.91837090909090902" table:formula="of:=SUMIFS(['Data_(from_NEW_egg_trade_query)'.$F:.$F];['Data_(from_NEW_egg_trade_query)'.$A:.$A];YEAR([Imports_Monthly.$A352]);['Data_(from_NEW_egg_trade_query)'.$B:.$B];MONTH([Imports_Monthly.$A352]);['Data_(from_NEW_egg_trade_query)'.$E:.$E];&quot;Shell Eggs&quot;;['Data_(from_NEW_egg_trade_query)'.$D:.$D];&quot;Imports&quot;;['Data_(from_NEW_egg_trade_query)'.$C:.$C];&quot;ROW&quot;)/1000000" table:style-name="ce68">
            <text:p>0.92</text:p>
          </table:table-cell>
          <table:table-cell office:value-type="float" office:value="3.7848600000000001" table:formula="of:=SUMIFS(['Data_(from_NEW_egg_trade_query)'.$F:.$F];['Data_(from_NEW_egg_trade_query)'.$A:.$A];YEAR([Imports_Monthly.$A352]);['Data_(from_NEW_egg_trade_query)'.$B:.$B];MONTH([Imports_Monthly.$A352]);['Data_(from_NEW_egg_trade_query)'.$E:.$E];&quot;Shell Eggs&quot;;['Data_(from_NEW_egg_trade_query)'.$D:.$D];&quot;Imports&quot;)/1000000" table:style-name="ce54">
            <text:p>3.8</text:p>
          </table:table-cell>
          <table:table-cell office:value-type="float" office:value="8.8236592770388338" table:formula="of:=SUMIFS(['Data_(from_NEW_egg_trade_query)'.$F:.$F];['Data_(from_NEW_egg_trade_query)'.$A:.$A];YEAR([Imports_Monthly.$A352]);['Data_(from_NEW_egg_trade_query)'.$B:.$B];MONTH([Imports_Monthly.$A352]);['Data_(from_NEW_egg_trade_query)'.$E:.$E];&quot;Egg Products&quot;;['Data_(from_NEW_egg_trade_query)'.$D:.$D];&quot;Imports&quot;;['Data_(from_NEW_egg_trade_query)'.$C:.$C];&quot;EU&quot;)/1000000" table:style-name="ce70">
            <text:p>8.8</text:p>
          </table:table-cell>
          <table:table-cell office:value-type="float" office:value="9.8109177587300006E-2" table:formula="of:=SUMIFS(['Data_(from_NEW_egg_trade_query)'.$F:.$F];['Data_(from_NEW_egg_trade_query)'.$A:.$A];YEAR([Imports_Monthly.$A352]);['Data_(from_NEW_egg_trade_query)'.$B:.$B];MONTH([Imports_Monthly.$A352]);['Data_(from_NEW_egg_trade_query)'.$E:.$E];&quot;Egg Products&quot;;['Data_(from_NEW_egg_trade_query)'.$D:.$D];&quot;Imports&quot;;['Data_(from_NEW_egg_trade_query)'.$C:.$C];&quot;ROW&quot;)/1000000" table:style-name="ce68">
            <text:p>0.10</text:p>
          </table:table-cell>
          <table:table-cell office:value-type="float" office:value="8.9217684546261342" table:formula="of:=SUMIFS(['Data_(from_NEW_egg_trade_query)'.$F:.$F];['Data_(from_NEW_egg_trade_query)'.$A:.$A];YEAR([Imports_Monthly.$A352]);['Data_(from_NEW_egg_trade_query)'.$B:.$B];MONTH([Imports_Monthly.$A352]);['Data_(from_NEW_egg_trade_query)'.$E:.$E];&quot;Egg Products&quot;;['Data_(from_NEW_egg_trade_query)'.$D:.$D];&quot;Imports&quot;)/1000000" table:style-name="ce54">
            <text:p>8.9</text:p>
          </table:table-cell>
          <table:table-cell office:value-type="float" office:value="11.690148367947925" table:formula="of:=SUMIFS(['Data_(from_NEW_egg_trade_query)'.$F:.$F];['Data_(from_NEW_egg_trade_query)'.$A:.$A];YEAR([Imports_Monthly.$A352]);['Data_(from_NEW_egg_trade_query)'.$B:.$B];MONTH([Imports_Monthly.$A352]);['Data_(from_NEW_egg_trade_query)'.$D:.$D];&quot;Imports&quot;;['Data_(from_NEW_egg_trade_query)'.$C:.$C];&quot;EU&quot;)/1000000" table:style-name="ce70">
            <text:p>11.7</text:p>
          </table:table-cell>
          <table:table-cell office:value-type="float" office:value="1.0164800866782091" table:formula="of:=SUMIFS(['Data_(from_NEW_egg_trade_query)'.$F:.$F];['Data_(from_NEW_egg_trade_query)'.$A:.$A];YEAR([Imports_Monthly.$A352]);['Data_(from_NEW_egg_trade_query)'.$B:.$B];MONTH([Imports_Monthly.$A352]);['Data_(from_NEW_egg_trade_query)'.$D:.$D];&quot;Imports&quot;;['Data_(from_NEW_egg_trade_query)'.$C:.$C];&quot;ROW&quot;)/1000000" table:style-name="ce68">
            <text:p>1.02</text:p>
          </table:table-cell>
          <table:table-cell office:value-type="float" office:value="12.706628454626134" table:formula="of:=SUMIFS(['Data_(from_NEW_egg_trade_query)'.$F:.$F];['Data_(from_NEW_egg_trade_query)'.$A:.$A];YEAR([Imports_Monthly.$A352]);['Data_(from_NEW_egg_trade_query)'.$B:.$B];MONTH([Imports_Monthly.$A352]);['Data_(from_NEW_egg_trade_query)'.$D:.$D];&quot;Imports&quot;)/1000000" table:style-name="ce70">
            <text:p>12.7</text:p>
          </table:table-cell>
          <table:table-cell table:number-columns-repeated="16374"/>
        </table:table-row>
        <table:table-row table:style-name="ro3">
          <table:table-cell office:value-type="date" office:date-value="2025-02-01T00:00:00" table:style-name="ce52">
            <text:p>2025 <text:s/>February</text:p>
          </table:table-cell>
          <table:table-cell office:value-type="float" office:value="3.2731963636363637" table:formula="of:=SUMIFS(['Data_(from_NEW_egg_trade_query)'.$F:.$F];['Data_(from_NEW_egg_trade_query)'.$A:.$A];YEAR([Imports_Monthly.$A353]);['Data_(from_NEW_egg_trade_query)'.$B:.$B];MONTH([Imports_Monthly.$A353]);['Data_(from_NEW_egg_trade_query)'.$E:.$E];&quot;Shell Eggs&quot;;['Data_(from_NEW_egg_trade_query)'.$D:.$D];&quot;Imports&quot;;['Data_(from_NEW_egg_trade_query)'.$C:.$C];&quot;EU&quot;)/1000000" table:style-name="ce70">
            <text:p>3.3</text:p>
          </table:table-cell>
          <table:table-cell office:value-type="float" office:value="0.84094363636363634" table:formula="of:=SUMIFS(['Data_(from_NEW_egg_trade_query)'.$F:.$F];['Data_(from_NEW_egg_trade_query)'.$A:.$A];YEAR([Imports_Monthly.$A353]);['Data_(from_NEW_egg_trade_query)'.$B:.$B];MONTH([Imports_Monthly.$A353]);['Data_(from_NEW_egg_trade_query)'.$E:.$E];&quot;Shell Eggs&quot;;['Data_(from_NEW_egg_trade_query)'.$D:.$D];&quot;Imports&quot;;['Data_(from_NEW_egg_trade_query)'.$C:.$C];&quot;ROW&quot;)/1000000" table:style-name="ce68">
            <text:p>0.84</text:p>
          </table:table-cell>
          <table:table-cell office:value-type="float" office:value="4.1141399999999999" table:formula="of:=SUMIFS(['Data_(from_NEW_egg_trade_query)'.$F:.$F];['Data_(from_NEW_egg_trade_query)'.$A:.$A];YEAR([Imports_Monthly.$A353]);['Data_(from_NEW_egg_trade_query)'.$B:.$B];MONTH([Imports_Monthly.$A353]);['Data_(from_NEW_egg_trade_query)'.$E:.$E];&quot;Shell Eggs&quot;;['Data_(from_NEW_egg_trade_query)'.$D:.$D];&quot;Imports&quot;)/1000000" table:style-name="ce54">
            <text:p>4.1</text:p>
          </table:table-cell>
          <table:table-cell office:value-type="float" office:value="8.8904888617393016" table:formula="of:=SUMIFS(['Data_(from_NEW_egg_trade_query)'.$F:.$F];['Data_(from_NEW_egg_trade_query)'.$A:.$A];YEAR([Imports_Monthly.$A353]);['Data_(from_NEW_egg_trade_query)'.$B:.$B];MONTH([Imports_Monthly.$A353]);['Data_(from_NEW_egg_trade_query)'.$E:.$E];&quot;Egg Products&quot;;['Data_(from_NEW_egg_trade_query)'.$D:.$D];&quot;Imports&quot;;['Data_(from_NEW_egg_trade_query)'.$C:.$C];&quot;EU&quot;)/1000000" table:style-name="ce70">
            <text:p>8.9</text:p>
          </table:table-cell>
          <table:table-cell office:value-type="float" office:value="1.1050517248000002E-2" table:formula="of:=SUMIFS(['Data_(from_NEW_egg_trade_query)'.$F:.$F];['Data_(from_NEW_egg_trade_query)'.$A:.$A];YEAR([Imports_Monthly.$A353]);['Data_(from_NEW_egg_trade_query)'.$B:.$B];MONTH([Imports_Monthly.$A353]);['Data_(from_NEW_egg_trade_query)'.$E:.$E];&quot;Egg Products&quot;;['Data_(from_NEW_egg_trade_query)'.$D:.$D];&quot;Imports&quot;;['Data_(from_NEW_egg_trade_query)'.$C:.$C];&quot;ROW&quot;)/1000000" table:style-name="ce68">
            <text:p>0.01</text:p>
          </table:table-cell>
          <table:table-cell office:value-type="float" office:value="8.9015393789873016" table:formula="of:=SUMIFS(['Data_(from_NEW_egg_trade_query)'.$F:.$F];['Data_(from_NEW_egg_trade_query)'.$A:.$A];YEAR([Imports_Monthly.$A353]);['Data_(from_NEW_egg_trade_query)'.$B:.$B];MONTH([Imports_Monthly.$A353]);['Data_(from_NEW_egg_trade_query)'.$E:.$E];&quot;Egg Products&quot;;['Data_(from_NEW_egg_trade_query)'.$D:.$D];&quot;Imports&quot;)/1000000" table:style-name="ce54">
            <text:p>8.9</text:p>
          </table:table-cell>
          <table:table-cell office:value-type="float" office:value="12.163685225375666" table:formula="of:=SUMIFS(['Data_(from_NEW_egg_trade_query)'.$F:.$F];['Data_(from_NEW_egg_trade_query)'.$A:.$A];YEAR([Imports_Monthly.$A353]);['Data_(from_NEW_egg_trade_query)'.$B:.$B];MONTH([Imports_Monthly.$A353]);['Data_(from_NEW_egg_trade_query)'.$D:.$D];&quot;Imports&quot;;['Data_(from_NEW_egg_trade_query)'.$C:.$C];&quot;EU&quot;)/1000000" table:style-name="ce70">
            <text:p>12.2</text:p>
          </table:table-cell>
          <table:table-cell office:value-type="float" office:value="0.85199415361163633" table:formula="of:=SUMIFS(['Data_(from_NEW_egg_trade_query)'.$F:.$F];['Data_(from_NEW_egg_trade_query)'.$A:.$A];YEAR([Imports_Monthly.$A353]);['Data_(from_NEW_egg_trade_query)'.$B:.$B];MONTH([Imports_Monthly.$A353]);['Data_(from_NEW_egg_trade_query)'.$D:.$D];&quot;Imports&quot;;['Data_(from_NEW_egg_trade_query)'.$C:.$C];&quot;ROW&quot;)/1000000" table:style-name="ce68">
            <text:p>0.85</text:p>
          </table:table-cell>
          <table:table-cell office:value-type="float" office:value="13.015679378987301" table:formula="of:=SUMIFS(['Data_(from_NEW_egg_trade_query)'.$F:.$F];['Data_(from_NEW_egg_trade_query)'.$A:.$A];YEAR([Imports_Monthly.$A353]);['Data_(from_NEW_egg_trade_query)'.$B:.$B];MONTH([Imports_Monthly.$A353]);['Data_(from_NEW_egg_trade_query)'.$D:.$D];&quot;Imports&quot;)/1000000" table:style-name="ce70">
            <text:p>13.0</text:p>
          </table:table-cell>
          <table:table-cell table:number-columns-repeated="16374"/>
        </table:table-row>
        <table:table-row table:style-name="ro3">
          <table:table-cell office:value-type="date" office:date-value="2025-03-01T00:00:00" table:style-name="ce52">
            <text:p>2025 <text:s/>March</text:p>
          </table:table-cell>
          <table:table-cell office:value-type="float" office:value="4.6984186363636367" table:formula="of:=SUMIFS(['Data_(from_NEW_egg_trade_query)'.$F:.$F];['Data_(from_NEW_egg_trade_query)'.$A:.$A];YEAR([Imports_Monthly.$A354]);['Data_(from_NEW_egg_trade_query)'.$B:.$B];MONTH([Imports_Monthly.$A354]);['Data_(from_NEW_egg_trade_query)'.$E:.$E];&quot;Shell Eggs&quot;;['Data_(from_NEW_egg_trade_query)'.$D:.$D];&quot;Imports&quot;;['Data_(from_NEW_egg_trade_query)'.$C:.$C];&quot;EU&quot;)/1000000" table:style-name="ce70">
            <text:p>4.7</text:p>
          </table:table-cell>
          <table:table-cell office:value-type="float" office:value="1.0841236363636364" table:formula="of:=SUMIFS(['Data_(from_NEW_egg_trade_query)'.$F:.$F];['Data_(from_NEW_egg_trade_query)'.$A:.$A];YEAR([Imports_Monthly.$A354]);['Data_(from_NEW_egg_trade_query)'.$B:.$B];MONTH([Imports_Monthly.$A354]);['Data_(from_NEW_egg_trade_query)'.$E:.$E];&quot;Shell Eggs&quot;;['Data_(from_NEW_egg_trade_query)'.$D:.$D];&quot;Imports&quot;;['Data_(from_NEW_egg_trade_query)'.$C:.$C];&quot;ROW&quot;)/1000000" table:style-name="ce68">
            <text:p>1.08</text:p>
          </table:table-cell>
          <table:table-cell office:value-type="float" office:value="5.7825422727272731" table:formula="of:=SUMIFS(['Data_(from_NEW_egg_trade_query)'.$F:.$F];['Data_(from_NEW_egg_trade_query)'.$A:.$A];YEAR([Imports_Monthly.$A354]);['Data_(from_NEW_egg_trade_query)'.$B:.$B];MONTH([Imports_Monthly.$A354]);['Data_(from_NEW_egg_trade_query)'.$E:.$E];&quot;Shell Eggs&quot;;['Data_(from_NEW_egg_trade_query)'.$D:.$D];&quot;Imports&quot;)/1000000" table:style-name="ce54">
            <text:p>5.8</text:p>
          </table:table-cell>
          <table:table-cell office:value-type="float" office:value="9.6098974098779646" table:formula="of:=SUMIFS(['Data_(from_NEW_egg_trade_query)'.$F:.$F];['Data_(from_NEW_egg_trade_query)'.$A:.$A];YEAR([Imports_Monthly.$A354]);['Data_(from_NEW_egg_trade_query)'.$B:.$B];MONTH([Imports_Monthly.$A354]);['Data_(from_NEW_egg_trade_query)'.$E:.$E];&quot;Egg Products&quot;;['Data_(from_NEW_egg_trade_query)'.$D:.$D];&quot;Imports&quot;;['Data_(from_NEW_egg_trade_query)'.$C:.$C];&quot;EU&quot;)/1000000" table:style-name="ce70">
            <text:p>9.6</text:p>
          </table:table-cell>
          <table:table-cell office:value-type="float" office:value="0.11412302428116666" table:formula="of:=SUMIFS(['Data_(from_NEW_egg_trade_query)'.$F:.$F];['Data_(from_NEW_egg_trade_query)'.$A:.$A];YEAR([Imports_Monthly.$A354]);['Data_(from_NEW_egg_trade_query)'.$B:.$B];MONTH([Imports_Monthly.$A354]);['Data_(from_NEW_egg_trade_query)'.$E:.$E];&quot;Egg Products&quot;;['Data_(from_NEW_egg_trade_query)'.$D:.$D];&quot;Imports&quot;;['Data_(from_NEW_egg_trade_query)'.$C:.$C];&quot;ROW&quot;)/1000000" table:style-name="ce68">
            <text:p>0.11</text:p>
          </table:table-cell>
          <table:table-cell office:value-type="float" office:value="9.7240204341591312" table:formula="of:=SUMIFS(['Data_(from_NEW_egg_trade_query)'.$F:.$F];['Data_(from_NEW_egg_trade_query)'.$A:.$A];YEAR([Imports_Monthly.$A354]);['Data_(from_NEW_egg_trade_query)'.$B:.$B];MONTH([Imports_Monthly.$A354]);['Data_(from_NEW_egg_trade_query)'.$E:.$E];&quot;Egg Products&quot;;['Data_(from_NEW_egg_trade_query)'.$D:.$D];&quot;Imports&quot;)/1000000" table:style-name="ce54">
            <text:p>9.7</text:p>
          </table:table-cell>
          <table:table-cell office:value-type="float" office:value="14.308316046241602" table:formula="of:=SUMIFS(['Data_(from_NEW_egg_trade_query)'.$F:.$F];['Data_(from_NEW_egg_trade_query)'.$A:.$A];YEAR([Imports_Monthly.$A354]);['Data_(from_NEW_egg_trade_query)'.$B:.$B];MONTH([Imports_Monthly.$A354]);['Data_(from_NEW_egg_trade_query)'.$D:.$D];&quot;Imports&quot;;['Data_(from_NEW_egg_trade_query)'.$C:.$C];&quot;EU&quot;)/1000000" table:style-name="ce70">
            <text:p>14.3</text:p>
          </table:table-cell>
          <table:table-cell office:value-type="float" office:value="1.1982466606448032" table:formula="of:=SUMIFS(['Data_(from_NEW_egg_trade_query)'.$F:.$F];['Data_(from_NEW_egg_trade_query)'.$A:.$A];YEAR([Imports_Monthly.$A354]);['Data_(from_NEW_egg_trade_query)'.$B:.$B];MONTH([Imports_Monthly.$A354]);['Data_(from_NEW_egg_trade_query)'.$D:.$D];&quot;Imports&quot;;['Data_(from_NEW_egg_trade_query)'.$C:.$C];&quot;ROW&quot;)/1000000" table:style-name="ce68">
            <text:p>1.20</text:p>
          </table:table-cell>
          <table:table-cell office:value-type="float" office:value="15.506562706886404" table:formula="of:=SUMIFS(['Data_(from_NEW_egg_trade_query)'.$F:.$F];['Data_(from_NEW_egg_trade_query)'.$A:.$A];YEAR([Imports_Monthly.$A354]);['Data_(from_NEW_egg_trade_query)'.$B:.$B];MONTH([Imports_Monthly.$A354]);['Data_(from_NEW_egg_trade_query)'.$D:.$D];&quot;Imports&quot;)/1000000" table:style-name="ce70">
            <text:p>15.5</text:p>
          </table:table-cell>
          <table:table-cell table:number-columns-repeated="16374"/>
        </table:table-row>
        <table:table-row table:style-name="ro3">
          <table:table-cell office:value-type="date" office:date-value="2025-04-01T00:00:00" table:style-name="ce52">
            <text:p>2025 <text:s/>April</text:p>
          </table:table-cell>
          <table:table-cell office:value-type="float" office:value="4.0021909090909089" table:formula="of:=SUMIFS(['Data_(from_NEW_egg_trade_query)'.$F:.$F];['Data_(from_NEW_egg_trade_query)'.$A:.$A];YEAR([Imports_Monthly.$A355]);['Data_(from_NEW_egg_trade_query)'.$B:.$B];MONTH([Imports_Monthly.$A355]);['Data_(from_NEW_egg_trade_query)'.$E:.$E];&quot;Shell Eggs&quot;;['Data_(from_NEW_egg_trade_query)'.$D:.$D];&quot;Imports&quot;;['Data_(from_NEW_egg_trade_query)'.$C:.$C];&quot;EU&quot;)/1000000" table:style-name="ce70">
            <text:p>4.0</text:p>
          </table:table-cell>
          <table:table-cell office:value-type="float" office:value="1.6235140909090908" table:formula="of:=SUMIFS(['Data_(from_NEW_egg_trade_query)'.$F:.$F];['Data_(from_NEW_egg_trade_query)'.$A:.$A];YEAR([Imports_Monthly.$A355]);['Data_(from_NEW_egg_trade_query)'.$B:.$B];MONTH([Imports_Monthly.$A355]);['Data_(from_NEW_egg_trade_query)'.$E:.$E];&quot;Shell Eggs&quot;;['Data_(from_NEW_egg_trade_query)'.$D:.$D];&quot;Imports&quot;;['Data_(from_NEW_egg_trade_query)'.$C:.$C];&quot;ROW&quot;)/1000000" table:style-name="ce68">
            <text:p>1.62</text:p>
          </table:table-cell>
          <table:table-cell office:value-type="float" office:value="5.625705" table:formula="of:=SUMIFS(['Data_(from_NEW_egg_trade_query)'.$F:.$F];['Data_(from_NEW_egg_trade_query)'.$A:.$A];YEAR([Imports_Monthly.$A355]);['Data_(from_NEW_egg_trade_query)'.$B:.$B];MONTH([Imports_Monthly.$A355]);['Data_(from_NEW_egg_trade_query)'.$E:.$E];&quot;Shell Eggs&quot;;['Data_(from_NEW_egg_trade_query)'.$D:.$D];&quot;Imports&quot;)/1000000" table:style-name="ce54">
            <text:p>5.6</text:p>
          </table:table-cell>
          <table:table-cell office:value-type="float" office:value="9.4365714873680382" table:formula="of:=SUMIFS(['Data_(from_NEW_egg_trade_query)'.$F:.$F];['Data_(from_NEW_egg_trade_query)'.$A:.$A];YEAR([Imports_Monthly.$A355]);['Data_(from_NEW_egg_trade_query)'.$B:.$B];MONTH([Imports_Monthly.$A355]);['Data_(from_NEW_egg_trade_query)'.$E:.$E];&quot;Egg Products&quot;;['Data_(from_NEW_egg_trade_query)'.$D:.$D];&quot;Imports&quot;;['Data_(from_NEW_egg_trade_query)'.$C:.$C];&quot;EU&quot;)/1000000" table:style-name="ce70">
            <text:p>9.4</text:p>
          </table:table-cell>
          <table:table-cell office:value-type="float" office:value="4.3042353358666664E-2" table:formula="of:=SUMIFS(['Data_(from_NEW_egg_trade_query)'.$F:.$F];['Data_(from_NEW_egg_trade_query)'.$A:.$A];YEAR([Imports_Monthly.$A355]);['Data_(from_NEW_egg_trade_query)'.$B:.$B];MONTH([Imports_Monthly.$A355]);['Data_(from_NEW_egg_trade_query)'.$E:.$E];&quot;Egg Products&quot;;['Data_(from_NEW_egg_trade_query)'.$D:.$D];&quot;Imports&quot;;['Data_(from_NEW_egg_trade_query)'.$C:.$C];&quot;ROW&quot;)/1000000" table:style-name="ce68">
            <text:p>0.04</text:p>
          </table:table-cell>
          <table:table-cell office:value-type="float" office:value="9.4796138407267048" table:formula="of:=SUMIFS(['Data_(from_NEW_egg_trade_query)'.$F:.$F];['Data_(from_NEW_egg_trade_query)'.$A:.$A];YEAR([Imports_Monthly.$A355]);['Data_(from_NEW_egg_trade_query)'.$B:.$B];MONTH([Imports_Monthly.$A355]);['Data_(from_NEW_egg_trade_query)'.$E:.$E];&quot;Egg Products&quot;;['Data_(from_NEW_egg_trade_query)'.$D:.$D];&quot;Imports&quot;)/1000000" table:style-name="ce54">
            <text:p>9.5</text:p>
          </table:table-cell>
          <table:table-cell office:value-type="float" office:value="13.438762396458946" table:formula="of:=SUMIFS(['Data_(from_NEW_egg_trade_query)'.$F:.$F];['Data_(from_NEW_egg_trade_query)'.$A:.$A];YEAR([Imports_Monthly.$A355]);['Data_(from_NEW_egg_trade_query)'.$B:.$B];MONTH([Imports_Monthly.$A355]);['Data_(from_NEW_egg_trade_query)'.$D:.$D];&quot;Imports&quot;;['Data_(from_NEW_egg_trade_query)'.$C:.$C];&quot;EU&quot;)/1000000" table:style-name="ce70">
            <text:p>13.4</text:p>
          </table:table-cell>
          <table:table-cell office:value-type="float" office:value="1.6665564442677574" table:formula="of:=SUMIFS(['Data_(from_NEW_egg_trade_query)'.$F:.$F];['Data_(from_NEW_egg_trade_query)'.$A:.$A];YEAR([Imports_Monthly.$A355]);['Data_(from_NEW_egg_trade_query)'.$B:.$B];MONTH([Imports_Monthly.$A355]);['Data_(from_NEW_egg_trade_query)'.$D:.$D];&quot;Imports&quot;;['Data_(from_NEW_egg_trade_query)'.$C:.$C];&quot;ROW&quot;)/1000000" table:style-name="ce68">
            <text:p>1.67</text:p>
          </table:table-cell>
          <table:table-cell office:value-type="float" office:value="15.105318840726703" table:formula="of:=SUMIFS(['Data_(from_NEW_egg_trade_query)'.$F:.$F];['Data_(from_NEW_egg_trade_query)'.$A:.$A];YEAR([Imports_Monthly.$A355]);['Data_(from_NEW_egg_trade_query)'.$B:.$B];MONTH([Imports_Monthly.$A355]);['Data_(from_NEW_egg_trade_query)'.$D:.$D];&quot;Imports&quot;)/1000000" table:style-name="ce70">
            <text:p>15.1</text:p>
          </table:table-cell>
          <table:table-cell table:number-columns-repeated="16374"/>
        </table:table-row>
        <table:table-row table:style-name="ro3">
          <table:table-cell office:value-type="date" office:date-value="2025-05-01T00:00:00" table:style-name="ce52">
            <text:p>2025 <text:s/>May</text:p>
          </table:table-cell>
          <table:table-cell office:value-type="float" office:value="4.031615454545455" table:formula="of:=SUMIFS(['Data_(from_NEW_egg_trade_query)'.$F:.$F];['Data_(from_NEW_egg_trade_query)'.$A:.$A];YEAR([Imports_Monthly.$A356]);['Data_(from_NEW_egg_trade_query)'.$B:.$B];MONTH([Imports_Monthly.$A356]);['Data_(from_NEW_egg_trade_query)'.$E:.$E];&quot;Shell Eggs&quot;;['Data_(from_NEW_egg_trade_query)'.$D:.$D];&quot;Imports&quot;;['Data_(from_NEW_egg_trade_query)'.$C:.$C];&quot;EU&quot;)/1000000" table:style-name="ce70">
            <text:p>4.0</text:p>
          </table:table-cell>
          <table:table-cell office:value-type="float" office:value="2.4098209090909091" table:formula="of:=SUMIFS(['Data_(from_NEW_egg_trade_query)'.$F:.$F];['Data_(from_NEW_egg_trade_query)'.$A:.$A];YEAR([Imports_Monthly.$A356]);['Data_(from_NEW_egg_trade_query)'.$B:.$B];MONTH([Imports_Monthly.$A356]);['Data_(from_NEW_egg_trade_query)'.$E:.$E];&quot;Shell Eggs&quot;;['Data_(from_NEW_egg_trade_query)'.$D:.$D];&quot;Imports&quot;;['Data_(from_NEW_egg_trade_query)'.$C:.$C];&quot;ROW&quot;)/1000000" table:style-name="ce68">
            <text:p>2.41</text:p>
          </table:table-cell>
          <table:table-cell office:value-type="float" office:value="6.4414363636363632" table:formula="of:=SUMIFS(['Data_(from_NEW_egg_trade_query)'.$F:.$F];['Data_(from_NEW_egg_trade_query)'.$A:.$A];YEAR([Imports_Monthly.$A356]);['Data_(from_NEW_egg_trade_query)'.$B:.$B];MONTH([Imports_Monthly.$A356]);['Data_(from_NEW_egg_trade_query)'.$E:.$E];&quot;Shell Eggs&quot;;['Data_(from_NEW_egg_trade_query)'.$D:.$D];&quot;Imports&quot;)/1000000" table:style-name="ce54">
            <text:p>6.4</text:p>
          </table:table-cell>
          <table:table-cell office:value-type="float" office:value="10.305324500708835" table:formula="of:=SUMIFS(['Data_(from_NEW_egg_trade_query)'.$F:.$F];['Data_(from_NEW_egg_trade_query)'.$A:.$A];YEAR([Imports_Monthly.$A356]);['Data_(from_NEW_egg_trade_query)'.$B:.$B];MONTH([Imports_Monthly.$A356]);['Data_(from_NEW_egg_trade_query)'.$E:.$E];&quot;Egg Products&quot;;['Data_(from_NEW_egg_trade_query)'.$D:.$D];&quot;Imports&quot;;['Data_(from_NEW_egg_trade_query)'.$C:.$C];&quot;EU&quot;)/1000000" table:style-name="ce70">
            <text:p>10.3</text:p>
          </table:table-cell>
          <table:table-cell office:value-type="float" office:value="0.12732468358596666" table:formula="of:=SUMIFS(['Data_(from_NEW_egg_trade_query)'.$F:.$F];['Data_(from_NEW_egg_trade_query)'.$A:.$A];YEAR([Imports_Monthly.$A356]);['Data_(from_NEW_egg_trade_query)'.$B:.$B];MONTH([Imports_Monthly.$A356]);['Data_(from_NEW_egg_trade_query)'.$E:.$E];&quot;Egg Products&quot;;['Data_(from_NEW_egg_trade_query)'.$D:.$D];&quot;Imports&quot;;['Data_(from_NEW_egg_trade_query)'.$C:.$C];&quot;ROW&quot;)/1000000" table:style-name="ce68">
            <text:p>0.13</text:p>
          </table:table-cell>
          <table:table-cell office:value-type="float" office:value="10.432649184294801" table:formula="of:=SUMIFS(['Data_(from_NEW_egg_trade_query)'.$F:.$F];['Data_(from_NEW_egg_trade_query)'.$A:.$A];YEAR([Imports_Monthly.$A356]);['Data_(from_NEW_egg_trade_query)'.$B:.$B];MONTH([Imports_Monthly.$A356]);['Data_(from_NEW_egg_trade_query)'.$E:.$E];&quot;Egg Products&quot;;['Data_(from_NEW_egg_trade_query)'.$D:.$D];&quot;Imports&quot;)/1000000" table:style-name="ce54">
            <text:p>10.4</text:p>
          </table:table-cell>
          <table:table-cell office:value-type="float" office:value="14.336939955254291" table:formula="of:=SUMIFS(['Data_(from_NEW_egg_trade_query)'.$F:.$F];['Data_(from_NEW_egg_trade_query)'.$A:.$A];YEAR([Imports_Monthly.$A356]);['Data_(from_NEW_egg_trade_query)'.$B:.$B];MONTH([Imports_Monthly.$A356]);['Data_(from_NEW_egg_trade_query)'.$D:.$D];&quot;Imports&quot;;['Data_(from_NEW_egg_trade_query)'.$C:.$C];&quot;EU&quot;)/1000000" table:style-name="ce70">
            <text:p>14.3</text:p>
          </table:table-cell>
          <table:table-cell office:value-type="float" office:value="2.5371455926768758" table:formula="of:=SUMIFS(['Data_(from_NEW_egg_trade_query)'.$F:.$F];['Data_(from_NEW_egg_trade_query)'.$A:.$A];YEAR([Imports_Monthly.$A356]);['Data_(from_NEW_egg_trade_query)'.$B:.$B];MONTH([Imports_Monthly.$A356]);['Data_(from_NEW_egg_trade_query)'.$D:.$D];&quot;Imports&quot;;['Data_(from_NEW_egg_trade_query)'.$C:.$C];&quot;ROW&quot;)/1000000" table:style-name="ce68">
            <text:p>2.54</text:p>
          </table:table-cell>
          <table:table-cell office:value-type="float" office:value="16.874085547931166" table:formula="of:=SUMIFS(['Data_(from_NEW_egg_trade_query)'.$F:.$F];['Data_(from_NEW_egg_trade_query)'.$A:.$A];YEAR([Imports_Monthly.$A356]);['Data_(from_NEW_egg_trade_query)'.$B:.$B];MONTH([Imports_Monthly.$A356]);['Data_(from_NEW_egg_trade_query)'.$D:.$D];&quot;Imports&quot;)/1000000" table:style-name="ce70">
            <text:p>16.9</text:p>
          </table:table-cell>
          <table:table-cell table:number-columns-repeated="16374"/>
        </table:table-row>
        <table:table-row table:style-name="ro3">
          <table:table-cell office:value-type="date" office:date-value="2025-06-01T00:00:00" table:style-name="ce52">
            <text:p>2025 <text:s/>June</text:p>
          </table:table-cell>
          <table:table-cell office:value-type="float" office:value="3.050837727272727" table:formula="of:=SUMIFS(['Data_(from_NEW_egg_trade_query)'.$F:.$F];['Data_(from_NEW_egg_trade_query)'.$A:.$A];YEAR([Imports_Monthly.$A357]);['Data_(from_NEW_egg_trade_query)'.$B:.$B];MONTH([Imports_Monthly.$A357]);['Data_(from_NEW_egg_trade_query)'.$E:.$E];&quot;Shell Eggs&quot;;['Data_(from_NEW_egg_trade_query)'.$D:.$D];&quot;Imports&quot;;['Data_(from_NEW_egg_trade_query)'.$C:.$C];&quot;EU&quot;)/1000000" table:style-name="ce70">
            <text:p>3.1</text:p>
          </table:table-cell>
          <table:table-cell office:value-type="float" office:value="1.7986690909090908" table:formula="of:=SUMIFS(['Data_(from_NEW_egg_trade_query)'.$F:.$F];['Data_(from_NEW_egg_trade_query)'.$A:.$A];YEAR([Imports_Monthly.$A357]);['Data_(from_NEW_egg_trade_query)'.$B:.$B];MONTH([Imports_Monthly.$A357]);['Data_(from_NEW_egg_trade_query)'.$E:.$E];&quot;Shell Eggs&quot;;['Data_(from_NEW_egg_trade_query)'.$D:.$D];&quot;Imports&quot;;['Data_(from_NEW_egg_trade_query)'.$C:.$C];&quot;ROW&quot;)/1000000" table:style-name="ce68">
            <text:p>1.80</text:p>
          </table:table-cell>
          <table:table-cell office:value-type="float" office:value="4.8495068181818182" table:formula="of:=SUMIFS(['Data_(from_NEW_egg_trade_query)'.$F:.$F];['Data_(from_NEW_egg_trade_query)'.$A:.$A];YEAR([Imports_Monthly.$A357]);['Data_(from_NEW_egg_trade_query)'.$B:.$B];MONTH([Imports_Monthly.$A357]);['Data_(from_NEW_egg_trade_query)'.$E:.$E];&quot;Shell Eggs&quot;;['Data_(from_NEW_egg_trade_query)'.$D:.$D];&quot;Imports&quot;)/1000000" table:style-name="ce54">
            <text:p>4.8</text:p>
          </table:table-cell>
          <table:table-cell office:value-type="float" office:value="9.5268274905588335" table:formula="of:=SUMIFS(['Data_(from_NEW_egg_trade_query)'.$F:.$F];['Data_(from_NEW_egg_trade_query)'.$A:.$A];YEAR([Imports_Monthly.$A357]);['Data_(from_NEW_egg_trade_query)'.$B:.$B];MONTH([Imports_Monthly.$A357]);['Data_(from_NEW_egg_trade_query)'.$E:.$E];&quot;Egg Products&quot;;['Data_(from_NEW_egg_trade_query)'.$D:.$D];&quot;Imports&quot;;['Data_(from_NEW_egg_trade_query)'.$C:.$C];&quot;EU&quot;)/1000000" table:style-name="ce70">
            <text:p>9.5</text:p>
          </table:table-cell>
          <table:table-cell office:value-type="float" office:value="0" table:formula="of:=SUMIFS(['Data_(from_NEW_egg_trade_query)'.$F:.$F];['Data_(from_NEW_egg_trade_query)'.$A:.$A];YEAR([Imports_Monthly.$A357]);['Data_(from_NEW_egg_trade_query)'.$B:.$B];MONTH([Imports_Monthly.$A357]);['Data_(from_NEW_egg_trade_query)'.$E:.$E];&quot;Egg Products&quot;;['Data_(from_NEW_egg_trade_query)'.$D:.$D];&quot;Imports&quot;;['Data_(from_NEW_egg_trade_query)'.$C:.$C];&quot;ROW&quot;)/1000000" table:style-name="ce68">
            <text:p>0.00</text:p>
          </table:table-cell>
          <table:table-cell office:value-type="float" office:value="9.5268274905588335" table:formula="of:=SUMIFS(['Data_(from_NEW_egg_trade_query)'.$F:.$F];['Data_(from_NEW_egg_trade_query)'.$A:.$A];YEAR([Imports_Monthly.$A357]);['Data_(from_NEW_egg_trade_query)'.$B:.$B];MONTH([Imports_Monthly.$A357]);['Data_(from_NEW_egg_trade_query)'.$E:.$E];&quot;Egg Products&quot;;['Data_(from_NEW_egg_trade_query)'.$D:.$D];&quot;Imports&quot;)/1000000" table:style-name="ce54">
            <text:p>9.5</text:p>
          </table:table-cell>
          <table:table-cell office:value-type="float" office:value="12.577665217831559" table:formula="of:=SUMIFS(['Data_(from_NEW_egg_trade_query)'.$F:.$F];['Data_(from_NEW_egg_trade_query)'.$A:.$A];YEAR([Imports_Monthly.$A357]);['Data_(from_NEW_egg_trade_query)'.$B:.$B];MONTH([Imports_Monthly.$A357]);['Data_(from_NEW_egg_trade_query)'.$D:.$D];&quot;Imports&quot;;['Data_(from_NEW_egg_trade_query)'.$C:.$C];&quot;EU&quot;)/1000000" table:style-name="ce70">
            <text:p>12.6</text:p>
          </table:table-cell>
          <table:table-cell office:value-type="float" office:value="1.7986690909090908" table:formula="of:=SUMIFS(['Data_(from_NEW_egg_trade_query)'.$F:.$F];['Data_(from_NEW_egg_trade_query)'.$A:.$A];YEAR([Imports_Monthly.$A357]);['Data_(from_NEW_egg_trade_query)'.$B:.$B];MONTH([Imports_Monthly.$A357]);['Data_(from_NEW_egg_trade_query)'.$D:.$D];&quot;Imports&quot;;['Data_(from_NEW_egg_trade_query)'.$C:.$C];&quot;ROW&quot;)/1000000" table:style-name="ce68">
            <text:p>1.80</text:p>
          </table:table-cell>
          <table:table-cell office:value-type="float" office:value="14.376334308740649" table:formula="of:=SUMIFS(['Data_(from_NEW_egg_trade_query)'.$F:.$F];['Data_(from_NEW_egg_trade_query)'.$A:.$A];YEAR([Imports_Monthly.$A357]);['Data_(from_NEW_egg_trade_query)'.$B:.$B];MONTH([Imports_Monthly.$A357]);['Data_(from_NEW_egg_trade_query)'.$D:.$D];&quot;Imports&quot;)/1000000" table:style-name="ce70">
            <text:p>14.4</text:p>
          </table:table-cell>
          <table:table-cell table:number-columns-repeated="16374"/>
        </table:table-row>
        <table:table-row table:style-name="ro3">
          <table:table-cell office:value-type="date" office:date-value="2025-07-01T00:00:00" table:style-name="ce52">
            <text:p>2025 <text:s/>July</text:p>
          </table:table-cell>
          <table:table-cell office:value-type="float" office:value="13.825925454545455" table:formula="of:=SUMIFS(['Data_(from_NEW_egg_trade_query)'.$F:.$F];['Data_(from_NEW_egg_trade_query)'.$A:.$A];YEAR([Imports_Monthly.$A358]);['Data_(from_NEW_egg_trade_query)'.$B:.$B];MONTH([Imports_Monthly.$A358]);['Data_(from_NEW_egg_trade_query)'.$E:.$E];&quot;Shell Eggs&quot;;['Data_(from_NEW_egg_trade_query)'.$D:.$D];&quot;Imports&quot;;['Data_(from_NEW_egg_trade_query)'.$C:.$C];&quot;EU&quot;)/1000000" table:style-name="ce70">
            <text:p>13.8</text:p>
          </table:table-cell>
          <table:table-cell office:value-type="float" office:value="1.9384759090909092" table:formula="of:=SUMIFS(['Data_(from_NEW_egg_trade_query)'.$F:.$F];['Data_(from_NEW_egg_trade_query)'.$A:.$A];YEAR([Imports_Monthly.$A358]);['Data_(from_NEW_egg_trade_query)'.$B:.$B];MONTH([Imports_Monthly.$A358]);['Data_(from_NEW_egg_trade_query)'.$E:.$E];&quot;Shell Eggs&quot;;['Data_(from_NEW_egg_trade_query)'.$D:.$D];&quot;Imports&quot;;['Data_(from_NEW_egg_trade_query)'.$C:.$C];&quot;ROW&quot;)/1000000" table:style-name="ce68">
            <text:p>1.94</text:p>
          </table:table-cell>
          <table:table-cell office:value-type="float" office:value="15.764401363636363" table:formula="of:=SUMIFS(['Data_(from_NEW_egg_trade_query)'.$F:.$F];['Data_(from_NEW_egg_trade_query)'.$A:.$A];YEAR([Imports_Monthly.$A358]);['Data_(from_NEW_egg_trade_query)'.$B:.$B];MONTH([Imports_Monthly.$A358]);['Data_(from_NEW_egg_trade_query)'.$E:.$E];&quot;Shell Eggs&quot;;['Data_(from_NEW_egg_trade_query)'.$D:.$D];&quot;Imports&quot;)/1000000" table:style-name="ce54">
            <text:p>15.8</text:p>
          </table:table-cell>
          <table:table-cell office:value-type="float" office:value="9.5880131374513677" table:formula="of:=SUMIFS(['Data_(from_NEW_egg_trade_query)'.$F:.$F];['Data_(from_NEW_egg_trade_query)'.$A:.$A];YEAR([Imports_Monthly.$A358]);['Data_(from_NEW_egg_trade_query)'.$B:.$B];MONTH([Imports_Monthly.$A358]);['Data_(from_NEW_egg_trade_query)'.$E:.$E];&quot;Egg Products&quot;;['Data_(from_NEW_egg_trade_query)'.$D:.$D];&quot;Imports&quot;;['Data_(from_NEW_egg_trade_query)'.$C:.$C];&quot;EU&quot;)/1000000" table:style-name="ce70">
            <text:p>9.6</text:p>
          </table:table-cell>
          <table:table-cell office:value-type="float" office:value="7.0392426933333337E-3" table:formula="of:=SUMIFS(['Data_(from_NEW_egg_trade_query)'.$F:.$F];['Data_(from_NEW_egg_trade_query)'.$A:.$A];YEAR([Imports_Monthly.$A358]);['Data_(from_NEW_egg_trade_query)'.$B:.$B];MONTH([Imports_Monthly.$A358]);['Data_(from_NEW_egg_trade_query)'.$E:.$E];&quot;Egg Products&quot;;['Data_(from_NEW_egg_trade_query)'.$D:.$D];&quot;Imports&quot;;['Data_(from_NEW_egg_trade_query)'.$C:.$C];&quot;ROW&quot;)/1000000" table:style-name="ce68">
            <text:p>0.01</text:p>
          </table:table-cell>
          <table:table-cell office:value-type="float" office:value="9.5950523801447005" table:formula="of:=SUMIFS(['Data_(from_NEW_egg_trade_query)'.$F:.$F];['Data_(from_NEW_egg_trade_query)'.$A:.$A];YEAR([Imports_Monthly.$A358]);['Data_(from_NEW_egg_trade_query)'.$B:.$B];MONTH([Imports_Monthly.$A358]);['Data_(from_NEW_egg_trade_query)'.$E:.$E];&quot;Egg Products&quot;;['Data_(from_NEW_egg_trade_query)'.$D:.$D];&quot;Imports&quot;)/1000000" table:style-name="ce54">
            <text:p>9.6</text:p>
          </table:table-cell>
          <table:table-cell office:value-type="float" office:value="23.413938591996821" table:formula="of:=SUMIFS(['Data_(from_NEW_egg_trade_query)'.$F:.$F];['Data_(from_NEW_egg_trade_query)'.$A:.$A];YEAR([Imports_Monthly.$A358]);['Data_(from_NEW_egg_trade_query)'.$B:.$B];MONTH([Imports_Monthly.$A358]);['Data_(from_NEW_egg_trade_query)'.$D:.$D];&quot;Imports&quot;;['Data_(from_NEW_egg_trade_query)'.$C:.$C];&quot;EU&quot;)/1000000" table:style-name="ce70">
            <text:p>23.4</text:p>
          </table:table-cell>
          <table:table-cell office:value-type="float" office:value="1.9455151517842426" table:formula="of:=SUMIFS(['Data_(from_NEW_egg_trade_query)'.$F:.$F];['Data_(from_NEW_egg_trade_query)'.$A:.$A];YEAR([Imports_Monthly.$A358]);['Data_(from_NEW_egg_trade_query)'.$B:.$B];MONTH([Imports_Monthly.$A358]);['Data_(from_NEW_egg_trade_query)'.$D:.$D];&quot;Imports&quot;;['Data_(from_NEW_egg_trade_query)'.$C:.$C];&quot;ROW&quot;)/1000000" table:style-name="ce68">
            <text:p>1.95</text:p>
          </table:table-cell>
          <table:table-cell office:value-type="float" office:value="25.359453743781067" table:formula="of:=SUMIFS(['Data_(from_NEW_egg_trade_query)'.$F:.$F];['Data_(from_NEW_egg_trade_query)'.$A:.$A];YEAR([Imports_Monthly.$A358]);['Data_(from_NEW_egg_trade_query)'.$B:.$B];MONTH([Imports_Monthly.$A358]);['Data_(from_NEW_egg_trade_query)'.$D:.$D];&quot;Imports&quot;)/1000000" table:style-name="ce70">
            <text:p>25.4</text:p>
          </table:table-cell>
          <table:table-cell table:number-columns-repeated="16374"/>
        </table:table-row>
        <table:table-row table:style-name="ro3">
          <table:table-cell office:value-type="date" office:date-value="2025-08-01T00:00:00" table:style-name="ce52">
            <text:p>2025 <text:s/>August</text:p>
          </table:table-cell>
          <table:table-cell office:value-type="float" office:value="13.303272272727273" table:formula="of:=SUMIFS(['Data_(from_NEW_egg_trade_query)'.$F:.$F];['Data_(from_NEW_egg_trade_query)'.$A:.$A];YEAR([Imports_Monthly.$A359]);['Data_(from_NEW_egg_trade_query)'.$B:.$B];MONTH([Imports_Monthly.$A359]);['Data_(from_NEW_egg_trade_query)'.$E:.$E];&quot;Shell Eggs&quot;;['Data_(from_NEW_egg_trade_query)'.$D:.$D];&quot;Imports&quot;;['Data_(from_NEW_egg_trade_query)'.$C:.$C];&quot;EU&quot;)/1000000" table:style-name="ce70">
            <text:p>13.3</text:p>
          </table:table-cell>
          <table:table-cell office:value-type="float" office:value="1.5189354545454545" table:formula="of:=SUMIFS(['Data_(from_NEW_egg_trade_query)'.$F:.$F];['Data_(from_NEW_egg_trade_query)'.$A:.$A];YEAR([Imports_Monthly.$A359]);['Data_(from_NEW_egg_trade_query)'.$B:.$B];MONTH([Imports_Monthly.$A359]);['Data_(from_NEW_egg_trade_query)'.$E:.$E];&quot;Shell Eggs&quot;;['Data_(from_NEW_egg_trade_query)'.$D:.$D];&quot;Imports&quot;;['Data_(from_NEW_egg_trade_query)'.$C:.$C];&quot;ROW&quot;)/1000000" table:style-name="ce68">
            <text:p>1.52</text:p>
          </table:table-cell>
          <table:table-cell office:value-type="float" office:value="14.822207727272728" table:formula="of:=SUMIFS(['Data_(from_NEW_egg_trade_query)'.$F:.$F];['Data_(from_NEW_egg_trade_query)'.$A:.$A];YEAR([Imports_Monthly.$A359]);['Data_(from_NEW_egg_trade_query)'.$B:.$B];MONTH([Imports_Monthly.$A359]);['Data_(from_NEW_egg_trade_query)'.$E:.$E];&quot;Shell Eggs&quot;;['Data_(from_NEW_egg_trade_query)'.$D:.$D];&quot;Imports&quot;)/1000000" table:style-name="ce54">
            <text:p>14.8</text:p>
          </table:table-cell>
          <table:table-cell office:value-type="float" office:value="9.3619488442416987" table:formula="of:=SUMIFS(['Data_(from_NEW_egg_trade_query)'.$F:.$F];['Data_(from_NEW_egg_trade_query)'.$A:.$A];YEAR([Imports_Monthly.$A359]);['Data_(from_NEW_egg_trade_query)'.$B:.$B];MONTH([Imports_Monthly.$A359]);['Data_(from_NEW_egg_trade_query)'.$E:.$E];&quot;Egg Products&quot;;['Data_(from_NEW_egg_trade_query)'.$D:.$D];&quot;Imports&quot;;['Data_(from_NEW_egg_trade_query)'.$C:.$C];&quot;EU&quot;)/1000000" table:style-name="ce70">
            <text:p>9.4</text:p>
          </table:table-cell>
          <table:table-cell office:value-type="float" office:value="7.9653368520000002E-4" table:formula="of:=SUMIFS(['Data_(from_NEW_egg_trade_query)'.$F:.$F];['Data_(from_NEW_egg_trade_query)'.$A:.$A];YEAR([Imports_Monthly.$A359]);['Data_(from_NEW_egg_trade_query)'.$B:.$B];MONTH([Imports_Monthly.$A359]);['Data_(from_NEW_egg_trade_query)'.$E:.$E];&quot;Egg Products&quot;;['Data_(from_NEW_egg_trade_query)'.$D:.$D];&quot;Imports&quot;;['Data_(from_NEW_egg_trade_query)'.$C:.$C];&quot;ROW&quot;)/1000000" table:style-name="ce68">
            <text:p>0.00</text:p>
          </table:table-cell>
          <table:table-cell office:value-type="float" office:value="9.362745377926899" table:formula="of:=SUMIFS(['Data_(from_NEW_egg_trade_query)'.$F:.$F];['Data_(from_NEW_egg_trade_query)'.$A:.$A];YEAR([Imports_Monthly.$A359]);['Data_(from_NEW_egg_trade_query)'.$B:.$B];MONTH([Imports_Monthly.$A359]);['Data_(from_NEW_egg_trade_query)'.$E:.$E];&quot;Egg Products&quot;;['Data_(from_NEW_egg_trade_query)'.$D:.$D];&quot;Imports&quot;)/1000000" table:style-name="ce54">
            <text:p>9.4</text:p>
          </table:table-cell>
          <table:table-cell office:value-type="float" office:value="22.665221116968976" table:formula="of:=SUMIFS(['Data_(from_NEW_egg_trade_query)'.$F:.$F];['Data_(from_NEW_egg_trade_query)'.$A:.$A];YEAR([Imports_Monthly.$A359]);['Data_(from_NEW_egg_trade_query)'.$B:.$B];MONTH([Imports_Monthly.$A359]);['Data_(from_NEW_egg_trade_query)'.$D:.$D];&quot;Imports&quot;;['Data_(from_NEW_egg_trade_query)'.$C:.$C];&quot;EU&quot;)/1000000" table:style-name="ce70">
            <text:p>22.7</text:p>
          </table:table-cell>
          <table:table-cell office:value-type="float" office:value="1.5197319882306546" table:formula="of:=SUMIFS(['Data_(from_NEW_egg_trade_query)'.$F:.$F];['Data_(from_NEW_egg_trade_query)'.$A:.$A];YEAR([Imports_Monthly.$A359]);['Data_(from_NEW_egg_trade_query)'.$B:.$B];MONTH([Imports_Monthly.$A359]);['Data_(from_NEW_egg_trade_query)'.$D:.$D];&quot;Imports&quot;;['Data_(from_NEW_egg_trade_query)'.$C:.$C];&quot;ROW&quot;)/1000000" table:style-name="ce68">
            <text:p>1.52</text:p>
          </table:table-cell>
          <table:table-cell office:value-type="float" office:value="24.184953105199629" table:formula="of:=SUMIFS(['Data_(from_NEW_egg_trade_query)'.$F:.$F];['Data_(from_NEW_egg_trade_query)'.$A:.$A];YEAR([Imports_Monthly.$A359]);['Data_(from_NEW_egg_trade_query)'.$B:.$B];MONTH([Imports_Monthly.$A359]);['Data_(from_NEW_egg_trade_query)'.$D:.$D];&quot;Imports&quot;)/1000000" table:style-name="ce70">
            <text:p>24.2</text:p>
          </table:table-cell>
          <table:table-cell table:number-columns-repeated="16374"/>
        </table:table-row>
        <table:table-row table:number-rows-repeated="5" table:style-name="ro9">
          <table:table-cell table:style-name="ce17"/>
          <table:table-cell table:style-name="ce18"/>
          <table:table-cell table:style-name="ce71"/>
          <table:table-cell table:style-name="ce13"/>
          <table:table-cell table:style-name="ce16"/>
          <table:table-cell table:style-name="ce74"/>
          <table:table-cell table:number-columns-repeated="2" table:style-name="ce16"/>
          <table:table-cell table:style-name="ce75"/>
          <table:table-cell table:number-columns-repeated="16375" table:style-name="ce11"/>
        </table:table-row>
        <table:table-row table:number-rows-repeated="4" table:style-name="ro9">
          <table:table-cell table:style-name="ce17"/>
          <table:table-cell table:style-name="ce14"/>
          <table:table-cell table:style-name="ce71"/>
          <table:table-cell table:style-name="ce13"/>
          <table:table-cell table:style-name="ce16"/>
          <table:table-cell table:style-name="ce74"/>
          <table:table-cell table:number-columns-repeated="2" table:style-name="ce16"/>
          <table:table-cell table:style-name="ce75"/>
          <table:table-cell table:number-columns-repeated="16375" table:style-name="ce11"/>
        </table:table-row>
        <table:table-row table:number-rows-repeated="35" table:style-name="ro9">
          <table:table-cell table:style-name="ce17"/>
          <table:table-cell table:style-name="ce14"/>
          <table:table-cell table:style-name="ce71"/>
          <table:table-cell table:style-name="ce13"/>
          <table:table-cell table:style-name="ce16"/>
          <table:table-cell table:style-name="ce74"/>
          <table:table-cell table:number-columns-repeated="2" table:style-name="ce16"/>
          <table:table-cell table:style-name="ce75"/>
          <table:table-cell table:number-columns-repeated="16375"/>
        </table:table-row>
        <table:table-row table:number-rows-repeated="3" table:style-name="ro9">
          <table:table-cell table:style-name="ce17"/>
          <table:table-cell table:style-name="ce14"/>
          <table:table-cell table:style-name="ce71"/>
          <table:table-cell table:style-name="ce13"/>
          <table:table-cell table:style-name="ce16"/>
          <table:table-cell table:style-name="ce74"/>
          <table:table-cell table:number-columns-repeated="2" table:style-name="ce16"/>
          <table:table-cell table:style-name="ce76"/>
          <table:table-cell table:number-columns-repeated="16375"/>
        </table:table-row>
        <table:table-row table:number-rows-repeated="10" table:style-name="ro9">
          <table:table-cell table:style-name="ce17"/>
          <table:table-cell table:style-name="ce14"/>
          <table:table-cell table:style-name="ce71"/>
          <table:table-cell table:style-name="ce13"/>
          <table:table-cell table:style-name="ce20"/>
          <table:table-cell table:style-name="ce74"/>
          <table:table-cell table:number-columns-repeated="2" table:style-name="ce20"/>
          <table:table-cell table:style-name="ce76"/>
          <table:table-cell table:number-columns-repeated="16375"/>
        </table:table-row>
        <table:table-row table:number-rows-repeated="1439" table:style-name="ro9">
          <table:table-cell table:style-name="ce17"/>
          <table:table-cell table:style-name="ce14"/>
          <table:table-cell table:style-name="ce71"/>
          <table:table-cell table:style-name="ce13"/>
          <table:table-cell table:number-columns-repeated="16380"/>
        </table:table-row>
        <table:table-row table:number-rows-repeated="7" table:style-name="ro9">
          <table:table-cell table:style-name="ce17"/>
          <table:table-cell table:style-name="ce21"/>
          <table:table-cell table:style-name="ce72"/>
          <table:table-cell table:style-name="ce15"/>
          <table:table-cell table:number-columns-repeated="16380"/>
        </table:table-row>
        <table:table-row table:number-rows-repeated="1046714" table:style-name="ro10">
          <table:table-cell table:number-columns-repeated="16384"/>
        </table:table-row>
        <table:named-expressions>
          <table:named-range table:name="Print_Area" table:cell-range-address="Imports_Monthly.$A$1:Imports_Monthly.$P$353" table:base-cell-address="Imports_Monthly.$A$1"/>
        </table:named-expressions>
      </table:table>
      <table:table table:name="Imports_Annual" table:style-name="ta1">
        <table:table-column table:style-name="co12" table:default-cell-style-name="ce31"/>
        <table:table-column table:style-name="co8" table:number-columns-repeated="10" table:default-cell-style-name="ce24"/>
        <table:table-column table:style-name="co13" table:number-columns-repeated="16373" table:default-cell-style-name="ce24"/>
        <table:table-row table:style-name="ro1">
          <table:table-cell office:value-type="string" table:style-name="ce40">
            <text:p>Annual UK Egg Import Data (million dozen) [Note 1] [Note 2] [Note 3]</text:p>
          </table:table-cell>
          <table:table-cell table:number-columns-repeated="2" table:style-name="ce25"/>
          <table:table-cell table:style-name="ce26"/>
          <table:table-cell table:style-name="ce27"/>
          <table:table-cell table:number-columns-repeated="16379" table:style-name="ce25"/>
        </table:table-row>
        <table:table-row table:style-name="ro7">
          <table:table-cell office:value-type="string" table:style-name="ce49">
            <text:p>This worksheet contains 1 table.</text:p>
          </table:table-cell>
          <table:table-cell table:number-columns-repeated="16383" table:style-name="ce24"/>
        </table:table-row>
        <table:table-row table:style-name="ro8">
          <table:table-cell office:value-type="string" table:style-name="ce57">
            <text:p>Year</text:p>
          </table:table-cell>
          <table:table-cell office:value-type="string" table:style-name="ce51">
            <text:p>Shell Eggs EU</text:p>
          </table:table-cell>
          <table:table-cell office:value-type="string" table:style-name="ce51">
            <text:p>Shell Eggs RoW</text:p>
          </table:table-cell>
          <table:table-cell office:value-type="string" table:style-name="ce51">
            <text:p>Shell Eggs Total</text:p>
          </table:table-cell>
          <table:table-cell office:value-type="string" table:style-name="ce51">
            <text:p>Egg Products EU</text:p>
          </table:table-cell>
          <table:table-cell office:value-type="string" table:style-name="ce51">
            <text:p>Egg Products RoW</text:p>
          </table:table-cell>
          <table:table-cell office:value-type="string" table:style-name="ce51">
            <text:p>Egg Products Total</text:p>
          </table:table-cell>
          <table:table-cell office:value-type="string" table:style-name="ce51">
            <text:p>Total EU</text:p>
          </table:table-cell>
          <table:table-cell office:value-type="string" table:style-name="ce51">
            <text:p>Total RoW</text:p>
          </table:table-cell>
          <table:table-cell office:value-type="string" table:style-name="ce51">
            <text:p>Overall Total</text:p>
          </table:table-cell>
          <table:table-cell table:number-columns-repeated="3" table:style-name="ce24"/>
          <table:table-cell table:number-columns-repeated="3" table:style-name="ce28"/>
          <table:table-cell table:number-columns-repeated="16368"/>
        </table:table-row>
        <table:table-row table:style-name="ro3">
          <table:table-cell office:value-type="float" office:value="1996" table:style-name="ce58">
            <text:p>1996</text:p>
          </table:table-cell>
          <table:table-cell office:value-type="string" table:style-name="ce59">
            <text:p>[x]</text:p>
          </table:table-cell>
          <table:table-cell office:value-type="string" table:style-name="ce60">
            <text:p>[x]</text:p>
          </table:table-cell>
          <table:table-cell office:value-type="float" office:value="26.9" table:style-name="ce59">
            <text:p>26.9</text:p>
          </table:table-cell>
          <table:table-cell office:value-type="string" table:style-name="ce59">
            <text:p>[x]</text:p>
          </table:table-cell>
          <table:table-cell office:value-type="string" table:style-name="ce60">
            <text:p>[x]</text:p>
          </table:table-cell>
          <table:table-cell office:value-type="float" office:value="32.4" table:style-name="ce59">
            <text:p>32.4</text:p>
          </table:table-cell>
          <table:table-cell office:value-type="string" table:style-name="ce59">
            <text:p>[x]</text:p>
          </table:table-cell>
          <table:table-cell office:value-type="string" table:style-name="ce60">
            <text:p>[x]</text:p>
          </table:table-cell>
          <table:table-cell office:value-type="float" office:value="59.3" table:formula="of:=[.D4]+[.G4]" table:style-name="ce61">
            <text:p>59.3</text:p>
          </table:table-cell>
          <table:table-cell table:number-columns-repeated="3" table:style-name="ce24"/>
          <table:table-cell table:number-columns-repeated="3" table:style-name="ce28"/>
          <table:table-cell table:number-columns-repeated="16368"/>
        </table:table-row>
        <table:table-row table:style-name="ro3">
          <table:table-cell office:value-type="float" office:value="1997" table:style-name="ce58">
            <text:p>1997</text:p>
          </table:table-cell>
          <table:table-cell office:value-type="string" table:style-name="ce59">
            <text:p>[x]</text:p>
          </table:table-cell>
          <table:table-cell office:value-type="string" table:style-name="ce60">
            <text:p>[x]</text:p>
          </table:table-cell>
          <table:table-cell office:value-type="float" office:value="17.100000000000001" table:style-name="ce59">
            <text:p>17.1</text:p>
          </table:table-cell>
          <table:table-cell office:value-type="string" table:style-name="ce59">
            <text:p>[x]</text:p>
          </table:table-cell>
          <table:table-cell office:value-type="string" table:style-name="ce60">
            <text:p>[x]</text:p>
          </table:table-cell>
          <table:table-cell office:value-type="float" office:value="39.5" table:style-name="ce59">
            <text:p>39.5</text:p>
          </table:table-cell>
          <table:table-cell office:value-type="string" table:style-name="ce59">
            <text:p>[x]</text:p>
          </table:table-cell>
          <table:table-cell office:value-type="string" table:style-name="ce60">
            <text:p>[x]</text:p>
          </table:table-cell>
          <table:table-cell office:value-type="float" office:value="56.6" table:formula="of:=[.D5]+[.G5]" table:style-name="ce61">
            <text:p>56.6</text:p>
          </table:table-cell>
          <table:table-cell table:number-columns-repeated="3" table:style-name="ce24"/>
          <table:table-cell table:number-columns-repeated="3" table:style-name="ce28"/>
          <table:table-cell table:number-columns-repeated="16368"/>
        </table:table-row>
        <table:table-row table:style-name="ro3">
          <table:table-cell office:value-type="float" office:value="1998" table:style-name="ce58">
            <text:p>1998</text:p>
          </table:table-cell>
          <table:table-cell office:value-type="string" table:style-name="ce59">
            <text:p>[x]</text:p>
          </table:table-cell>
          <table:table-cell office:value-type="string" table:style-name="ce60">
            <text:p>[x]</text:p>
          </table:table-cell>
          <table:table-cell office:value-type="float" office:value="15.2" table:style-name="ce59">
            <text:p>15.2</text:p>
          </table:table-cell>
          <table:table-cell office:value-type="string" table:style-name="ce59">
            <text:p>[x]</text:p>
          </table:table-cell>
          <table:table-cell office:value-type="string" table:style-name="ce60">
            <text:p>[x]</text:p>
          </table:table-cell>
          <table:table-cell office:value-type="float" office:value="32.200000000000003" table:style-name="ce59">
            <text:p>32.2</text:p>
          </table:table-cell>
          <table:table-cell office:value-type="string" table:style-name="ce59">
            <text:p>[x]</text:p>
          </table:table-cell>
          <table:table-cell office:value-type="string" table:style-name="ce60">
            <text:p>[x]</text:p>
          </table:table-cell>
          <table:table-cell office:value-type="float" office:value="47.400000000000006" table:formula="of:=[.D6]+[.G6]" table:style-name="ce61">
            <text:p>47.4</text:p>
          </table:table-cell>
          <table:table-cell table:number-columns-repeated="3" table:style-name="ce24"/>
          <table:table-cell table:number-columns-repeated="3" table:style-name="ce28"/>
          <table:table-cell table:number-columns-repeated="16368"/>
        </table:table-row>
        <table:table-row table:style-name="ro3">
          <table:table-cell office:value-type="float" office:value="1999" table:style-name="ce58">
            <text:p>1999</text:p>
          </table:table-cell>
          <table:table-cell office:value-type="string" table:style-name="ce59">
            <text:p>[x]</text:p>
          </table:table-cell>
          <table:table-cell office:value-type="string" table:style-name="ce60">
            <text:p>[x]</text:p>
          </table:table-cell>
          <table:table-cell office:value-type="float" office:value="18.100000000000001" table:style-name="ce59">
            <text:p>18.1</text:p>
          </table:table-cell>
          <table:table-cell office:value-type="string" table:style-name="ce59">
            <text:p>[x]</text:p>
          </table:table-cell>
          <table:table-cell office:value-type="string" table:style-name="ce60">
            <text:p>[x]</text:p>
          </table:table-cell>
          <table:table-cell office:value-type="float" office:value="35.299999999999997" table:style-name="ce59">
            <text:p>35.3</text:p>
          </table:table-cell>
          <table:table-cell office:value-type="string" table:style-name="ce59">
            <text:p>[x]</text:p>
          </table:table-cell>
          <table:table-cell office:value-type="string" table:style-name="ce60">
            <text:p>[x]</text:p>
          </table:table-cell>
          <table:table-cell office:value-type="float" office:value="53.4" table:formula="of:=[.D7]+[.G7]" table:style-name="ce61">
            <text:p>53.4</text:p>
          </table:table-cell>
          <table:table-cell table:number-columns-repeated="3" table:style-name="ce24"/>
          <table:table-cell table:number-columns-repeated="3" table:style-name="ce28"/>
          <table:table-cell table:number-columns-repeated="16368"/>
        </table:table-row>
        <table:table-row table:style-name="ro3">
          <table:table-cell office:value-type="float" office:value="2000" table:style-name="ce58">
            <text:p>2000</text:p>
          </table:table-cell>
          <table:table-cell office:value-type="string" table:style-name="ce59">
            <text:p>[x]</text:p>
          </table:table-cell>
          <table:table-cell office:value-type="string" table:style-name="ce60">
            <text:p>[x]</text:p>
          </table:table-cell>
          <table:table-cell office:value-type="float" office:value="42.6" table:style-name="ce59">
            <text:p>42.6</text:p>
          </table:table-cell>
          <table:table-cell office:value-type="string" table:style-name="ce59">
            <text:p>[x]</text:p>
          </table:table-cell>
          <table:table-cell office:value-type="string" table:style-name="ce60">
            <text:p>[x]</text:p>
          </table:table-cell>
          <table:table-cell office:value-type="float" office:value="30.8" table:style-name="ce59">
            <text:p>30.8</text:p>
          </table:table-cell>
          <table:table-cell office:value-type="string" table:style-name="ce59">
            <text:p>[x]</text:p>
          </table:table-cell>
          <table:table-cell office:value-type="string" table:style-name="ce60">
            <text:p>[x]</text:p>
          </table:table-cell>
          <table:table-cell office:value-type="float" office:value="73.400000000000006" table:formula="of:=[.D8]+[.G8]" table:style-name="ce61">
            <text:p>73.4</text:p>
          </table:table-cell>
          <table:table-cell table:number-columns-repeated="3" table:style-name="ce24"/>
          <table:table-cell table:number-columns-repeated="3" table:style-name="ce28"/>
          <table:table-cell table:number-columns-repeated="16368"/>
        </table:table-row>
        <table:table-row table:style-name="ro3">
          <table:table-cell office:value-type="float" office:value="2001" table:style-name="ce58">
            <text:p>2001</text:p>
          </table:table-cell>
          <table:table-cell office:value-type="string" table:style-name="ce59">
            <text:p>[x]</text:p>
          </table:table-cell>
          <table:table-cell office:value-type="string" table:style-name="ce60">
            <text:p>[x]</text:p>
          </table:table-cell>
          <table:table-cell office:value-type="float" office:value="53.5" table:style-name="ce59">
            <text:p>53.5</text:p>
          </table:table-cell>
          <table:table-cell office:value-type="string" table:style-name="ce59">
            <text:p>[x]</text:p>
          </table:table-cell>
          <table:table-cell office:value-type="string" table:style-name="ce60">
            <text:p>[x]</text:p>
          </table:table-cell>
          <table:table-cell office:value-type="float" office:value="38.200000000000003" table:style-name="ce59">
            <text:p>38.2</text:p>
          </table:table-cell>
          <table:table-cell office:value-type="string" table:style-name="ce59">
            <text:p>[x]</text:p>
          </table:table-cell>
          <table:table-cell office:value-type="string" table:style-name="ce60">
            <text:p>[x]</text:p>
          </table:table-cell>
          <table:table-cell office:value-type="float" office:value="91.7" table:formula="of:=[.D9]+[.G9]" table:style-name="ce61">
            <text:p>91.7</text:p>
          </table:table-cell>
          <table:table-cell table:number-columns-repeated="3" table:style-name="ce24"/>
          <table:table-cell table:number-columns-repeated="3" table:style-name="ce28"/>
          <table:table-cell table:number-columns-repeated="16368"/>
        </table:table-row>
        <table:table-row table:style-name="ro3">
          <table:table-cell office:value-type="float" office:value="2002" table:style-name="ce58">
            <text:p>2002</text:p>
          </table:table-cell>
          <table:table-cell office:value-type="string" table:style-name="ce59">
            <text:p>[x]</text:p>
          </table:table-cell>
          <table:table-cell office:value-type="string" table:style-name="ce60">
            <text:p>[x]</text:p>
          </table:table-cell>
          <table:table-cell office:value-type="float" office:value="59.9" table:style-name="ce59">
            <text:p>59.9</text:p>
          </table:table-cell>
          <table:table-cell office:value-type="string" table:style-name="ce59">
            <text:p>[x]</text:p>
          </table:table-cell>
          <table:table-cell office:value-type="string" table:style-name="ce60">
            <text:p>[x]</text:p>
          </table:table-cell>
          <table:table-cell office:value-type="float" office:value="50.8" table:style-name="ce59">
            <text:p>50.8</text:p>
          </table:table-cell>
          <table:table-cell office:value-type="string" table:style-name="ce59">
            <text:p>[x]</text:p>
          </table:table-cell>
          <table:table-cell office:value-type="string" table:style-name="ce60">
            <text:p>[x]</text:p>
          </table:table-cell>
          <table:table-cell office:value-type="float" office:value="110.69999999999999" table:formula="of:=[.D10]+[.G10]" table:style-name="ce61">
            <text:p>110.7</text:p>
          </table:table-cell>
          <table:table-cell table:number-columns-repeated="3" table:style-name="ce24"/>
          <table:table-cell table:number-columns-repeated="3" table:style-name="ce28"/>
          <table:table-cell table:number-columns-repeated="16368"/>
        </table:table-row>
        <table:table-row table:style-name="ro3">
          <table:table-cell office:value-type="float" office:value="2003" table:style-name="ce58">
            <text:p>2003</text:p>
          </table:table-cell>
          <table:table-cell office:value-type="string" table:style-name="ce59">
            <text:p>[x]</text:p>
          </table:table-cell>
          <table:table-cell office:value-type="string" table:style-name="ce60">
            <text:p>[x]</text:p>
          </table:table-cell>
          <table:table-cell office:value-type="float" office:value="56.7" table:style-name="ce59">
            <text:p>56.7</text:p>
          </table:table-cell>
          <table:table-cell office:value-type="string" table:style-name="ce59">
            <text:p>[x]</text:p>
          </table:table-cell>
          <table:table-cell office:value-type="string" table:style-name="ce60">
            <text:p>[x]</text:p>
          </table:table-cell>
          <table:table-cell office:value-type="float" office:value="67.5" table:style-name="ce59">
            <text:p>67.5</text:p>
          </table:table-cell>
          <table:table-cell office:value-type="string" table:style-name="ce59">
            <text:p>[x]</text:p>
          </table:table-cell>
          <table:table-cell office:value-type="string" table:style-name="ce60">
            <text:p>[x]</text:p>
          </table:table-cell>
          <table:table-cell office:value-type="float" office:value="124.2" table:formula="of:=[.D11]+[.G11]" table:style-name="ce61">
            <text:p>124.2</text:p>
          </table:table-cell>
          <table:table-cell table:number-columns-repeated="3" table:style-name="ce24"/>
          <table:table-cell table:number-columns-repeated="3" table:style-name="ce28"/>
          <table:table-cell table:number-columns-repeated="16368"/>
        </table:table-row>
        <table:table-row table:style-name="ro3">
          <table:table-cell office:value-type="float" office:value="2004" table:style-name="ce58">
            <text:p>2004</text:p>
          </table:table-cell>
          <table:table-cell office:value-type="string" table:style-name="ce59">
            <text:p>[x]</text:p>
          </table:table-cell>
          <table:table-cell office:value-type="string" table:style-name="ce60">
            <text:p>[x]</text:p>
          </table:table-cell>
          <table:table-cell office:value-type="float" office:value="49.9" table:style-name="ce59">
            <text:p>49.9</text:p>
          </table:table-cell>
          <table:table-cell office:value-type="string" table:style-name="ce59">
            <text:p>[x]</text:p>
          </table:table-cell>
          <table:table-cell office:value-type="string" table:style-name="ce60">
            <text:p>[x]</text:p>
          </table:table-cell>
          <table:table-cell office:value-type="float" office:value="78" table:style-name="ce59">
            <text:p>78.0</text:p>
          </table:table-cell>
          <table:table-cell office:value-type="string" table:style-name="ce59">
            <text:p>[x]</text:p>
          </table:table-cell>
          <table:table-cell office:value-type="string" table:style-name="ce60">
            <text:p>[x]</text:p>
          </table:table-cell>
          <table:table-cell office:value-type="float" office:value="127.9" table:formula="of:=[.D12]+[.G12]" table:style-name="ce61">
            <text:p>127.9</text:p>
          </table:table-cell>
          <table:table-cell table:number-columns-repeated="3" table:style-name="ce24"/>
          <table:table-cell table:number-columns-repeated="3" table:style-name="ce28"/>
          <table:table-cell table:number-columns-repeated="16368"/>
        </table:table-row>
        <table:table-row table:style-name="ro3">
          <table:table-cell office:value-type="float" office:value="2005" table:style-name="ce58">
            <text:p>2005</text:p>
          </table:table-cell>
          <table:table-cell office:value-type="string" table:style-name="ce59">
            <text:p>[x]</text:p>
          </table:table-cell>
          <table:table-cell office:value-type="string" table:style-name="ce60">
            <text:p>[x]</text:p>
          </table:table-cell>
          <table:table-cell office:value-type="float" office:value="50.8" table:style-name="ce59">
            <text:p>50.8</text:p>
          </table:table-cell>
          <table:table-cell office:value-type="string" table:style-name="ce59">
            <text:p>[x]</text:p>
          </table:table-cell>
          <table:table-cell office:value-type="string" table:style-name="ce60">
            <text:p>[x]</text:p>
          </table:table-cell>
          <table:table-cell office:value-type="float" office:value="69.2" table:style-name="ce59">
            <text:p>69.2</text:p>
          </table:table-cell>
          <table:table-cell office:value-type="string" table:style-name="ce59">
            <text:p>[x]</text:p>
          </table:table-cell>
          <table:table-cell office:value-type="string" table:style-name="ce60">
            <text:p>[x]</text:p>
          </table:table-cell>
          <table:table-cell office:value-type="float" office:value="120" table:formula="of:=[.D13]+[.G13]" table:style-name="ce61">
            <text:p>120.0</text:p>
          </table:table-cell>
          <table:table-cell table:number-columns-repeated="3" table:style-name="ce24"/>
          <table:table-cell table:number-columns-repeated="3" table:style-name="ce28"/>
          <table:table-cell table:number-columns-repeated="16368"/>
        </table:table-row>
        <table:table-row table:style-name="ro3">
          <table:table-cell office:value-type="float" office:value="2006" table:style-name="ce58">
            <text:p>2006</text:p>
          </table:table-cell>
          <table:table-cell office:value-type="string" table:style-name="ce59">
            <text:p>[x]</text:p>
          </table:table-cell>
          <table:table-cell office:value-type="string" table:style-name="ce60">
            <text:p>[x]</text:p>
          </table:table-cell>
          <table:table-cell office:value-type="float" office:value="57.7" table:style-name="ce59">
            <text:p>57.7</text:p>
          </table:table-cell>
          <table:table-cell office:value-type="string" table:style-name="ce59">
            <text:p>[x]</text:p>
          </table:table-cell>
          <table:table-cell office:value-type="string" table:style-name="ce60">
            <text:p>[x]</text:p>
          </table:table-cell>
          <table:table-cell office:value-type="float" office:value="81" table:style-name="ce59">
            <text:p>81.0</text:p>
          </table:table-cell>
          <table:table-cell office:value-type="string" table:style-name="ce59">
            <text:p>[x]</text:p>
          </table:table-cell>
          <table:table-cell office:value-type="string" table:style-name="ce60">
            <text:p>[x]</text:p>
          </table:table-cell>
          <table:table-cell office:value-type="float" office:value="138.69999999999999" table:formula="of:=[.D14]+[.G14]" table:style-name="ce61">
            <text:p>138.7</text:p>
          </table:table-cell>
          <table:table-cell table:number-columns-repeated="3" table:style-name="ce24"/>
          <table:table-cell table:number-columns-repeated="3" table:style-name="ce28"/>
          <table:table-cell table:number-columns-repeated="16368"/>
        </table:table-row>
        <table:table-row table:style-name="ro3">
          <table:table-cell office:value-type="float" office:value="2007" table:style-name="ce58">
            <text:p>2007</text:p>
          </table:table-cell>
          <table:table-cell office:value-type="string" table:style-name="ce59">
            <text:p>[x]</text:p>
          </table:table-cell>
          <table:table-cell office:value-type="string" table:style-name="ce60">
            <text:p>[x]</text:p>
          </table:table-cell>
          <table:table-cell office:value-type="float" office:value="72.599999999999994" table:style-name="ce59">
            <text:p>72.6</text:p>
          </table:table-cell>
          <table:table-cell office:value-type="string" table:style-name="ce59">
            <text:p>[x]</text:p>
          </table:table-cell>
          <table:table-cell office:value-type="string" table:style-name="ce60">
            <text:p>[x]</text:p>
          </table:table-cell>
          <table:table-cell office:value-type="float" office:value="87.2" table:style-name="ce59">
            <text:p>87.2</text:p>
          </table:table-cell>
          <table:table-cell office:value-type="string" table:style-name="ce59">
            <text:p>[x]</text:p>
          </table:table-cell>
          <table:table-cell office:value-type="string" table:style-name="ce60">
            <text:p>[x]</text:p>
          </table:table-cell>
          <table:table-cell office:value-type="float" office:value="159.80000000000001" table:formula="of:=[.D15]+[.G15]" table:style-name="ce61">
            <text:p>159.8</text:p>
          </table:table-cell>
          <table:table-cell table:number-columns-repeated="3" table:style-name="ce24"/>
          <table:table-cell table:number-columns-repeated="3" table:style-name="ce28"/>
          <table:table-cell table:number-columns-repeated="16368"/>
        </table:table-row>
        <table:table-row table:style-name="ro3">
          <table:table-cell office:value-type="float" office:value="2008" table:style-name="ce58">
            <text:p>2008</text:p>
          </table:table-cell>
          <table:table-cell office:value-type="string" table:style-name="ce59">
            <text:p>[x]</text:p>
          </table:table-cell>
          <table:table-cell office:value-type="string" table:style-name="ce60">
            <text:p>[x]</text:p>
          </table:table-cell>
          <table:table-cell office:value-type="float" office:value="60.3" table:style-name="ce59">
            <text:p>60.3</text:p>
          </table:table-cell>
          <table:table-cell office:value-type="string" table:style-name="ce59">
            <text:p>[x]</text:p>
          </table:table-cell>
          <table:table-cell office:value-type="string" table:style-name="ce60">
            <text:p>[x]</text:p>
          </table:table-cell>
          <table:table-cell office:value-type="float" office:value="89.1" table:style-name="ce59">
            <text:p>89.1</text:p>
          </table:table-cell>
          <table:table-cell office:value-type="string" table:style-name="ce59">
            <text:p>[x]</text:p>
          </table:table-cell>
          <table:table-cell office:value-type="string" table:style-name="ce60">
            <text:p>[x]</text:p>
          </table:table-cell>
          <table:table-cell office:value-type="float" office:value="149.39999999999998" table:formula="of:=[.D16]+[.G16]" table:style-name="ce61">
            <text:p>149.4</text:p>
          </table:table-cell>
          <table:table-cell table:number-columns-repeated="3" table:style-name="ce24"/>
          <table:table-cell table:number-columns-repeated="3" table:style-name="ce28"/>
          <table:table-cell table:number-columns-repeated="16368"/>
        </table:table-row>
        <table:table-row table:style-name="ro3">
          <table:table-cell office:value-type="float" office:value="2009" table:style-name="ce58">
            <text:p>2009</text:p>
          </table:table-cell>
          <table:table-cell office:value-type="string" table:style-name="ce59">
            <text:p>[x]</text:p>
          </table:table-cell>
          <table:table-cell office:value-type="string" table:style-name="ce60">
            <text:p>[x]</text:p>
          </table:table-cell>
          <table:table-cell office:value-type="float" office:value="63.4" table:style-name="ce59">
            <text:p>63.4</text:p>
          </table:table-cell>
          <table:table-cell office:value-type="string" table:style-name="ce59">
            <text:p>[x]</text:p>
          </table:table-cell>
          <table:table-cell office:value-type="string" table:style-name="ce60">
            <text:p>[x]</text:p>
          </table:table-cell>
          <table:table-cell office:value-type="float" office:value="85.3" table:style-name="ce59">
            <text:p>85.3</text:p>
          </table:table-cell>
          <table:table-cell office:value-type="string" table:style-name="ce59">
            <text:p>[x]</text:p>
          </table:table-cell>
          <table:table-cell office:value-type="string" table:style-name="ce60">
            <text:p>[x]</text:p>
          </table:table-cell>
          <table:table-cell office:value-type="float" office:value="148.69999999999999" table:formula="of:=[.D17]+[.G17]" table:style-name="ce61">
            <text:p>148.7</text:p>
          </table:table-cell>
          <table:table-cell table:number-columns-repeated="3" table:style-name="ce24"/>
          <table:table-cell table:number-columns-repeated="3" table:style-name="ce28"/>
          <table:table-cell table:number-columns-repeated="16368"/>
        </table:table-row>
        <table:table-row table:style-name="ro3">
          <table:table-cell office:value-type="float" office:value="2010" table:style-name="ce58">
            <text:p>2010</text:p>
          </table:table-cell>
          <table:table-cell office:value-type="string" table:style-name="ce59">
            <text:p>[x]</text:p>
          </table:table-cell>
          <table:table-cell office:value-type="string" table:style-name="ce60">
            <text:p>[x]</text:p>
          </table:table-cell>
          <table:table-cell office:value-type="float" office:value="46.4" table:style-name="ce59">
            <text:p>46.4</text:p>
          </table:table-cell>
          <table:table-cell office:value-type="string" table:style-name="ce59">
            <text:p>[x]</text:p>
          </table:table-cell>
          <table:table-cell office:value-type="string" table:style-name="ce60">
            <text:p>[x]</text:p>
          </table:table-cell>
          <table:table-cell office:value-type="float" office:value="89.6" table:style-name="ce59">
            <text:p>89.6</text:p>
          </table:table-cell>
          <table:table-cell office:value-type="string" table:style-name="ce59">
            <text:p>[x]</text:p>
          </table:table-cell>
          <table:table-cell office:value-type="string" table:style-name="ce60">
            <text:p>[x]</text:p>
          </table:table-cell>
          <table:table-cell office:value-type="float" office:value="136" table:formula="of:=[.D18]+[.G18]" table:style-name="ce61">
            <text:p>136.0</text:p>
          </table:table-cell>
          <table:table-cell table:number-columns-repeated="3" table:style-name="ce24"/>
          <table:table-cell table:number-columns-repeated="3" table:style-name="ce28"/>
          <table:table-cell table:number-columns-repeated="16368"/>
        </table:table-row>
        <table:table-row table:style-name="ro3">
          <table:table-cell office:value-type="float" office:value="2011" table:style-name="ce58">
            <text:p>2011</text:p>
          </table:table-cell>
          <table:table-cell office:value-type="string" table:style-name="ce59">
            <text:p>[x]</text:p>
          </table:table-cell>
          <table:table-cell office:value-type="string" table:style-name="ce60">
            <text:p>[x]</text:p>
          </table:table-cell>
          <table:table-cell office:value-type="float" office:value="41.9" table:style-name="ce59">
            <text:p>41.9</text:p>
          </table:table-cell>
          <table:table-cell office:value-type="string" table:style-name="ce59">
            <text:p>[x]</text:p>
          </table:table-cell>
          <table:table-cell office:value-type="string" table:style-name="ce60">
            <text:p>[x]</text:p>
          </table:table-cell>
          <table:table-cell office:value-type="float" office:value="84.4" table:style-name="ce59">
            <text:p>84.4</text:p>
          </table:table-cell>
          <table:table-cell office:value-type="string" table:style-name="ce59">
            <text:p>[x]</text:p>
          </table:table-cell>
          <table:table-cell office:value-type="string" table:style-name="ce60">
            <text:p>[x]</text:p>
          </table:table-cell>
          <table:table-cell office:value-type="float" office:value="126.30000000000001" table:formula="of:=[.D19]+[.G19]" table:style-name="ce61">
            <text:p>126.3</text:p>
          </table:table-cell>
          <table:table-cell table:number-columns-repeated="3" table:style-name="ce24"/>
          <table:table-cell table:number-columns-repeated="3" table:style-name="ce28"/>
          <table:table-cell table:number-columns-repeated="16368"/>
        </table:table-row>
        <table:table-row table:style-name="ro3">
          <table:table-cell office:value-type="float" office:value="2012" table:style-name="ce58">
            <text:p>2012</text:p>
          </table:table-cell>
          <table:table-cell office:value-type="string" table:style-name="ce59">
            <text:p>[x]</text:p>
          </table:table-cell>
          <table:table-cell office:value-type="string" table:style-name="ce60">
            <text:p>[x]</text:p>
          </table:table-cell>
          <table:table-cell office:value-type="float" office:value="68.400000000000006" table:style-name="ce59">
            <text:p>68.4</text:p>
          </table:table-cell>
          <table:table-cell office:value-type="string" table:style-name="ce59">
            <text:p>[x]</text:p>
          </table:table-cell>
          <table:table-cell office:value-type="string" table:style-name="ce60">
            <text:p>[x]</text:p>
          </table:table-cell>
          <table:table-cell office:value-type="float" office:value="94.7" table:style-name="ce59">
            <text:p>94.7</text:p>
          </table:table-cell>
          <table:table-cell office:value-type="string" table:style-name="ce59">
            <text:p>[x]</text:p>
          </table:table-cell>
          <table:table-cell office:value-type="string" table:style-name="ce60">
            <text:p>[x]</text:p>
          </table:table-cell>
          <table:table-cell office:value-type="float" office:value="163.10000000000002" table:formula="of:=[.D20]+[.G20]" table:style-name="ce61">
            <text:p>163.1</text:p>
          </table:table-cell>
          <table:table-cell table:number-columns-repeated="16374" table:style-name="ce24"/>
        </table:table-row>
        <table:table-row table:style-name="ro3">
          <table:table-cell office:value-type="float" office:value="2013" table:style-name="ce58">
            <text:p>2013</text:p>
          </table:table-cell>
          <table:table-cell office:value-type="string" table:style-name="ce59">
            <text:p>[x]</text:p>
          </table:table-cell>
          <table:table-cell office:value-type="string" table:style-name="ce60">
            <text:p>[x]</text:p>
          </table:table-cell>
          <table:table-cell office:value-type="float" office:value="51.5" table:style-name="ce59">
            <text:p>51.5</text:p>
          </table:table-cell>
          <table:table-cell office:value-type="string" table:style-name="ce59">
            <text:p>[x]</text:p>
          </table:table-cell>
          <table:table-cell office:value-type="string" table:style-name="ce60">
            <text:p>[x]</text:p>
          </table:table-cell>
          <table:table-cell office:value-type="float" office:value="101.5" table:style-name="ce59">
            <text:p>101.5</text:p>
          </table:table-cell>
          <table:table-cell office:value-type="string" table:style-name="ce59">
            <text:p>[x]</text:p>
          </table:table-cell>
          <table:table-cell office:value-type="string" table:style-name="ce60">
            <text:p>[x]</text:p>
          </table:table-cell>
          <table:table-cell office:value-type="float" office:value="153" table:formula="of:=[.D21]+[.G21]" table:style-name="ce61">
            <text:p>153.0</text:p>
          </table:table-cell>
          <table:table-cell table:number-columns-repeated="16374" table:style-name="ce24"/>
        </table:table-row>
        <table:table-row table:style-name="ro3">
          <table:table-cell office:value-type="float" office:value="2014" table:style-name="ce58">
            <text:p>2014</text:p>
          </table:table-cell>
          <table:table-cell office:value-type="string" table:style-name="ce59">
            <text:p>[x]</text:p>
          </table:table-cell>
          <table:table-cell office:value-type="string" table:style-name="ce60">
            <text:p>[x]</text:p>
          </table:table-cell>
          <table:table-cell office:value-type="float" office:value="55.5" table:style-name="ce59">
            <text:p>55.5</text:p>
          </table:table-cell>
          <table:table-cell office:value-type="string" table:style-name="ce59">
            <text:p>[x]</text:p>
          </table:table-cell>
          <table:table-cell office:value-type="string" table:style-name="ce60">
            <text:p>[x]</text:p>
          </table:table-cell>
          <table:table-cell office:value-type="float" office:value="102.4" table:style-name="ce59">
            <text:p>102.4</text:p>
          </table:table-cell>
          <table:table-cell office:value-type="string" table:style-name="ce59">
            <text:p>[x]</text:p>
          </table:table-cell>
          <table:table-cell office:value-type="string" table:style-name="ce60">
            <text:p>[x]</text:p>
          </table:table-cell>
          <table:table-cell office:value-type="float" office:value="157.9" table:formula="of:=[.D22]+[.G22]" table:style-name="ce61">
            <text:p>157.9</text:p>
          </table:table-cell>
          <table:table-cell table:number-columns-repeated="16374" table:style-name="ce24"/>
        </table:table-row>
        <table:table-row table:style-name="ro3">
          <table:table-cell office:value-type="float" office:value="2015" table:style-name="ce58">
            <text:p>2015</text:p>
          </table:table-cell>
          <table:table-cell office:value-type="string" table:style-name="ce59">
            <text:p>[x]</text:p>
          </table:table-cell>
          <table:table-cell office:value-type="string" table:style-name="ce60">
            <text:p>[x]</text:p>
          </table:table-cell>
          <table:table-cell office:value-type="float" office:value="47.1" table:style-name="ce59">
            <text:p>47.1</text:p>
          </table:table-cell>
          <table:table-cell office:value-type="string" table:style-name="ce59">
            <text:p>[x]</text:p>
          </table:table-cell>
          <table:table-cell office:value-type="string" table:style-name="ce60">
            <text:p>[x]</text:p>
          </table:table-cell>
          <table:table-cell office:value-type="float" office:value="127.9" table:style-name="ce59">
            <text:p>127.9</text:p>
          </table:table-cell>
          <table:table-cell office:value-type="string" table:style-name="ce59">
            <text:p>[x]</text:p>
          </table:table-cell>
          <table:table-cell office:value-type="string" table:style-name="ce60">
            <text:p>[x]</text:p>
          </table:table-cell>
          <table:table-cell office:value-type="float" office:value="175" table:formula="of:=[.D23]+[.G23]" table:style-name="ce61">
            <text:p>175.0</text:p>
          </table:table-cell>
          <table:table-cell table:number-columns-repeated="16374" table:style-name="ce24"/>
        </table:table-row>
        <table:table-row table:style-name="ro3">
          <table:table-cell office:value-type="float" office:value="2016" table:style-name="ce58">
            <text:p>2016</text:p>
          </table:table-cell>
          <table:table-cell office:value-type="string" table:style-name="ce59">
            <text:p>[x]</text:p>
          </table:table-cell>
          <table:table-cell office:value-type="string" table:style-name="ce60">
            <text:p>[x]</text:p>
          </table:table-cell>
          <table:table-cell office:value-type="float" office:value="44.5" table:style-name="ce59">
            <text:p>44.5</text:p>
          </table:table-cell>
          <table:table-cell office:value-type="string" table:style-name="ce59">
            <text:p>[x]</text:p>
          </table:table-cell>
          <table:table-cell office:value-type="string" table:style-name="ce60">
            <text:p>[x]</text:p>
          </table:table-cell>
          <table:table-cell office:value-type="float" office:value="126.5" table:style-name="ce59">
            <text:p>126.5</text:p>
          </table:table-cell>
          <table:table-cell office:value-type="string" table:style-name="ce59">
            <text:p>[x]</text:p>
          </table:table-cell>
          <table:table-cell office:value-type="string" table:style-name="ce60">
            <text:p>[x]</text:p>
          </table:table-cell>
          <table:table-cell office:value-type="float" office:value="171" table:formula="of:=[.D24]+[.G24]" table:style-name="ce61">
            <text:p>171.0</text:p>
          </table:table-cell>
          <table:table-cell table:number-columns-repeated="16374" table:style-name="ce24"/>
        </table:table-row>
        <table:table-row table:style-name="ro3">
          <table:table-cell office:value-type="float" office:value="2017" table:style-name="ce58">
            <text:p>2017</text:p>
          </table:table-cell>
          <table:table-cell office:value-type="float" office:value="48.874542272727268" table:formula="of:=SUMIFS(['Data_(from_NEW_egg_trade_query)'.$F:.$F];['Data_(from_NEW_egg_trade_query)'.$A:.$A];[.$A25];['Data_(from_NEW_egg_trade_query)'.$E:.$E];&quot;Shell Eggs&quot;;['Data_(from_NEW_egg_trade_query)'.$D:.$D];&quot;Imports&quot;;['Data_(from_NEW_egg_trade_query)'.$C:.$C];&quot;EU&quot;)/1000000" table:style-name="ce55">
            <text:p>48.9</text:p>
          </table:table-cell>
          <table:table-cell office:value-type="float" office:value="0.17151409090909092" table:formula="of:=SUMIFS(['Data_(from_NEW_egg_trade_query)'.$F:.$F];['Data_(from_NEW_egg_trade_query)'.$A:.$A];[.$A25];['Data_(from_NEW_egg_trade_query)'.$E:.$E];&quot;Shell Eggs&quot;;['Data_(from_NEW_egg_trade_query)'.$D:.$D];&quot;Imports&quot;;['Data_(from_NEW_egg_trade_query)'.$C:.$C];&quot;ROW&quot;)/1000000" table:style-name="ce55">
            <text:p>0.2</text:p>
          </table:table-cell>
          <table:table-cell office:value-type="float" office:value="49.04605636363636" table:formula="of:=SUMIFS(['Data_(from_NEW_egg_trade_query)'.$F:.$F];['Data_(from_NEW_egg_trade_query)'.$A:.$A];[.$A25];['Data_(from_NEW_egg_trade_query)'.$E:.$E];&quot;Shell Eggs&quot;;['Data_(from_NEW_egg_trade_query)'.$D:.$D];&quot;Imports&quot;)/1000000" table:style-name="ce55">
            <text:p>49.0</text:p>
          </table:table-cell>
          <table:table-cell office:value-type="float" office:value="115.96304196920822" table:formula="of:=SUMIFS(['Data_(from_NEW_egg_trade_query)'.$F:.$F];['Data_(from_NEW_egg_trade_query)'.$A:.$A];[.$A25];['Data_(from_NEW_egg_trade_query)'.$E:.$E];&quot;Egg Products&quot;;['Data_(from_NEW_egg_trade_query)'.$D:.$D];&quot;Imports&quot;;['Data_(from_NEW_egg_trade_query)'.$C:.$C];&quot;EU&quot;)/1000000" table:style-name="ce55">
            <text:p>116.0</text:p>
          </table:table-cell>
          <table:table-cell office:value-type="float" office:value="0.56986511677916674" table:formula="of:=SUMIFS(['Data_(from_NEW_egg_trade_query)'.$F:.$F];['Data_(from_NEW_egg_trade_query)'.$A:.$A];[.$A25];['Data_(from_NEW_egg_trade_query)'.$E:.$E];&quot;Egg Products&quot;;['Data_(from_NEW_egg_trade_query)'.$D:.$D];&quot;Imports&quot;;['Data_(from_NEW_egg_trade_query)'.$C:.$C];&quot;ROW&quot;)/1000000" table:style-name="ce55">
            <text:p>0.6</text:p>
          </table:table-cell>
          <table:table-cell office:value-type="float" office:value="116.53290708598743" table:formula="of:=SUMIFS(['Data_(from_NEW_egg_trade_query)'.$F:.$F];['Data_(from_NEW_egg_trade_query)'.$A:.$A];[.$A25];['Data_(from_NEW_egg_trade_query)'.$E:.$E];&quot;Egg Products&quot;;['Data_(from_NEW_egg_trade_query)'.$D:.$D];&quot;Imports&quot;)/1000000" table:style-name="ce55">
            <text:p>116.5</text:p>
          </table:table-cell>
          <table:table-cell office:value-type="float" office:value="164.83758424193553" table:formula="of:=SUMIFS(['Data_(from_NEW_egg_trade_query)'.$F:.$F];['Data_(from_NEW_egg_trade_query)'.$A:.$A];[.$A25];['Data_(from_NEW_egg_trade_query)'.$D:.$D];&quot;Imports&quot;;['Data_(from_NEW_egg_trade_query)'.$C:.$C];&quot;EU&quot;)/1000000" table:style-name="ce55">
            <text:p>164.8</text:p>
          </table:table-cell>
          <table:table-cell office:value-type="float" office:value="0.74137920768825771" table:formula="of:=SUMIFS(['Data_(from_NEW_egg_trade_query)'.$F:.$F];['Data_(from_NEW_egg_trade_query)'.$A:.$A];[.$A25];['Data_(from_NEW_egg_trade_query)'.$D:.$D];&quot;Imports&quot;;['Data_(from_NEW_egg_trade_query)'.$C:.$C];&quot;ROW&quot;)/1000000" table:style-name="ce55">
            <text:p>0.7</text:p>
          </table:table-cell>
          <table:table-cell office:value-type="float" office:value="165.57896344962376" table:formula="of:=SUMIFS(['Data_(from_NEW_egg_trade_query)'.$F:.$F];['Data_(from_NEW_egg_trade_query)'.$A:.$A];[.$A25];['Data_(from_NEW_egg_trade_query)'.$D:.$D];&quot;Imports&quot;)/1000000" table:style-name="ce55">
            <text:p>165.6</text:p>
          </table:table-cell>
          <table:table-cell table:number-columns-repeated="16374" table:style-name="ce24"/>
        </table:table-row>
        <table:table-row table:style-name="ro3">
          <table:table-cell office:value-type="float" office:value="2018" table:style-name="ce58">
            <text:p>2018</text:p>
          </table:table-cell>
          <table:table-cell office:value-type="float" office:value="42.349602272727275" table:formula="of:=SUMIFS(['Data_(from_NEW_egg_trade_query)'.$F:.$F];['Data_(from_NEW_egg_trade_query)'.$A:.$A];[.$A26];['Data_(from_NEW_egg_trade_query)'.$E:.$E];&quot;Shell Eggs&quot;;['Data_(from_NEW_egg_trade_query)'.$D:.$D];&quot;Imports&quot;;['Data_(from_NEW_egg_trade_query)'.$C:.$C];&quot;EU&quot;)/1000000" table:style-name="ce55">
            <text:p>42.3</text:p>
          </table:table-cell>
          <table:table-cell office:value-type="float" office:value="0.2299731818181818" table:formula="of:=SUMIFS(['Data_(from_NEW_egg_trade_query)'.$F:.$F];['Data_(from_NEW_egg_trade_query)'.$A:.$A];[.$A26];['Data_(from_NEW_egg_trade_query)'.$E:.$E];&quot;Shell Eggs&quot;;['Data_(from_NEW_egg_trade_query)'.$D:.$D];&quot;Imports&quot;;['Data_(from_NEW_egg_trade_query)'.$C:.$C];&quot;ROW&quot;)/1000000" table:style-name="ce55">
            <text:p>0.2</text:p>
          </table:table-cell>
          <table:table-cell office:value-type="float" office:value="42.579575454545456" table:formula="of:=SUMIFS(['Data_(from_NEW_egg_trade_query)'.$F:.$F];['Data_(from_NEW_egg_trade_query)'.$A:.$A];[.$A26];['Data_(from_NEW_egg_trade_query)'.$E:.$E];&quot;Shell Eggs&quot;;['Data_(from_NEW_egg_trade_query)'.$D:.$D];&quot;Imports&quot;)/1000000" table:style-name="ce55">
            <text:p>42.6</text:p>
          </table:table-cell>
          <table:table-cell office:value-type="float" office:value="114.82222875106152" table:formula="of:=SUMIFS(['Data_(from_NEW_egg_trade_query)'.$F:.$F];['Data_(from_NEW_egg_trade_query)'.$A:.$A];[.$A26];['Data_(from_NEW_egg_trade_query)'.$E:.$E];&quot;Egg Products&quot;;['Data_(from_NEW_egg_trade_query)'.$D:.$D];&quot;Imports&quot;;['Data_(from_NEW_egg_trade_query)'.$C:.$C];&quot;EU&quot;)/1000000" table:style-name="ce55">
            <text:p>114.8</text:p>
          </table:table-cell>
          <table:table-cell office:value-type="float" office:value="0.67130133698290018" table:formula="of:=SUMIFS(['Data_(from_NEW_egg_trade_query)'.$F:.$F];['Data_(from_NEW_egg_trade_query)'.$A:.$A];[.$A26];['Data_(from_NEW_egg_trade_query)'.$E:.$E];&quot;Egg Products&quot;;['Data_(from_NEW_egg_trade_query)'.$D:.$D];&quot;Imports&quot;;['Data_(from_NEW_egg_trade_query)'.$C:.$C];&quot;ROW&quot;)/1000000" table:style-name="ce55">
            <text:p>0.7</text:p>
          </table:table-cell>
          <table:table-cell office:value-type="float" office:value="115.49353008804447" table:formula="of:=SUMIFS(['Data_(from_NEW_egg_trade_query)'.$F:.$F];['Data_(from_NEW_egg_trade_query)'.$A:.$A];[.$A26];['Data_(from_NEW_egg_trade_query)'.$E:.$E];&quot;Egg Products&quot;;['Data_(from_NEW_egg_trade_query)'.$D:.$D];&quot;Imports&quot;)/1000000" table:style-name="ce55">
            <text:p>115.5</text:p>
          </table:table-cell>
          <table:table-cell office:value-type="float" office:value="157.17183102378877" table:formula="of:=SUMIFS(['Data_(from_NEW_egg_trade_query)'.$F:.$F];['Data_(from_NEW_egg_trade_query)'.$A:.$A];[.$A26];['Data_(from_NEW_egg_trade_query)'.$D:.$D];&quot;Imports&quot;;['Data_(from_NEW_egg_trade_query)'.$C:.$C];&quot;EU&quot;)/1000000" table:style-name="ce55">
            <text:p>157.2</text:p>
          </table:table-cell>
          <table:table-cell office:value-type="float" office:value="0.90127451880108211" table:formula="of:=SUMIFS(['Data_(from_NEW_egg_trade_query)'.$F:.$F];['Data_(from_NEW_egg_trade_query)'.$A:.$A];[.$A26];['Data_(from_NEW_egg_trade_query)'.$D:.$D];&quot;Imports&quot;;['Data_(from_NEW_egg_trade_query)'.$C:.$C];&quot;ROW&quot;)/1000000" table:style-name="ce55">
            <text:p>0.9</text:p>
          </table:table-cell>
          <table:table-cell office:value-type="float" office:value="158.0731055425899" table:formula="of:=SUMIFS(['Data_(from_NEW_egg_trade_query)'.$F:.$F];['Data_(from_NEW_egg_trade_query)'.$A:.$A];[.$A26];['Data_(from_NEW_egg_trade_query)'.$D:.$D];&quot;Imports&quot;)/1000000" table:style-name="ce55">
            <text:p>158.1</text:p>
          </table:table-cell>
          <table:table-cell table:number-columns-repeated="16374" table:style-name="ce24"/>
        </table:table-row>
        <table:table-row table:style-name="ro3">
          <table:table-cell office:value-type="float" office:value="2019" table:style-name="ce58">
            <text:p>2019</text:p>
          </table:table-cell>
          <table:table-cell office:value-type="float" office:value="44.620519090909092" table:formula="of:=SUMIFS(['Data_(from_NEW_egg_trade_query)'.$F:.$F];['Data_(from_NEW_egg_trade_query)'.$A:.$A];[.$A27];['Data_(from_NEW_egg_trade_query)'.$E:.$E];&quot;Shell Eggs&quot;;['Data_(from_NEW_egg_trade_query)'.$D:.$D];&quot;Imports&quot;;['Data_(from_NEW_egg_trade_query)'.$C:.$C];&quot;EU&quot;)/1000000" table:style-name="ce55">
            <text:p>44.6</text:p>
          </table:table-cell>
          <table:table-cell office:value-type="float" office:value="0.45643090909090916" table:formula="of:=SUMIFS(['Data_(from_NEW_egg_trade_query)'.$F:.$F];['Data_(from_NEW_egg_trade_query)'.$A:.$A];[.$A27];['Data_(from_NEW_egg_trade_query)'.$E:.$E];&quot;Shell Eggs&quot;;['Data_(from_NEW_egg_trade_query)'.$D:.$D];&quot;Imports&quot;;['Data_(from_NEW_egg_trade_query)'.$C:.$C];&quot;ROW&quot;)/1000000" table:style-name="ce55">
            <text:p>0.5</text:p>
          </table:table-cell>
          <table:table-cell office:value-type="float" office:value="45.076950000000011" table:formula="of:=SUMIFS(['Data_(from_NEW_egg_trade_query)'.$F:.$F];['Data_(from_NEW_egg_trade_query)'.$A:.$A];[.$A27];['Data_(from_NEW_egg_trade_query)'.$E:.$E];&quot;Shell Eggs&quot;;['Data_(from_NEW_egg_trade_query)'.$D:.$D];&quot;Imports&quot;)/1000000" table:style-name="ce55">
            <text:p>45.1</text:p>
          </table:table-cell>
          <table:table-cell office:value-type="float" office:value="106.43233125947827" table:formula="of:=SUMIFS(['Data_(from_NEW_egg_trade_query)'.$F:.$F];['Data_(from_NEW_egg_trade_query)'.$A:.$A];[.$A27];['Data_(from_NEW_egg_trade_query)'.$E:.$E];&quot;Egg Products&quot;;['Data_(from_NEW_egg_trade_query)'.$D:.$D];&quot;Imports&quot;;['Data_(from_NEW_egg_trade_query)'.$C:.$C];&quot;EU&quot;)/1000000" table:style-name="ce55">
            <text:p>106.4</text:p>
          </table:table-cell>
          <table:table-cell office:value-type="float" office:value="0.66352299264536685" table:formula="of:=SUMIFS(['Data_(from_NEW_egg_trade_query)'.$F:.$F];['Data_(from_NEW_egg_trade_query)'.$A:.$A];[.$A27];['Data_(from_NEW_egg_trade_query)'.$E:.$E];&quot;Egg Products&quot;;['Data_(from_NEW_egg_trade_query)'.$D:.$D];&quot;Imports&quot;;['Data_(from_NEW_egg_trade_query)'.$C:.$C];&quot;ROW&quot;)/1000000" table:style-name="ce55">
            <text:p>0.7</text:p>
          </table:table-cell>
          <table:table-cell office:value-type="float" office:value="107.09585425212362" table:formula="of:=SUMIFS(['Data_(from_NEW_egg_trade_query)'.$F:.$F];['Data_(from_NEW_egg_trade_query)'.$A:.$A];[.$A27];['Data_(from_NEW_egg_trade_query)'.$E:.$E];&quot;Egg Products&quot;;['Data_(from_NEW_egg_trade_query)'.$D:.$D];&quot;Imports&quot;)/1000000" table:style-name="ce55">
            <text:p>107.1</text:p>
          </table:table-cell>
          <table:table-cell office:value-type="float" office:value="151.05285035038733" table:formula="of:=SUMIFS(['Data_(from_NEW_egg_trade_query)'.$F:.$F];['Data_(from_NEW_egg_trade_query)'.$A:.$A];[.$A27];['Data_(from_NEW_egg_trade_query)'.$D:.$D];&quot;Imports&quot;;['Data_(from_NEW_egg_trade_query)'.$C:.$C];&quot;EU&quot;)/1000000" table:style-name="ce55">
            <text:p>151.1</text:p>
          </table:table-cell>
          <table:table-cell office:value-type="float" office:value="1.1199539017362758" table:formula="of:=SUMIFS(['Data_(from_NEW_egg_trade_query)'.$F:.$F];['Data_(from_NEW_egg_trade_query)'.$A:.$A];[.$A27];['Data_(from_NEW_egg_trade_query)'.$D:.$D];&quot;Imports&quot;;['Data_(from_NEW_egg_trade_query)'.$C:.$C];&quot;ROW&quot;)/1000000" table:style-name="ce55">
            <text:p>1.1</text:p>
          </table:table-cell>
          <table:table-cell office:value-type="float" office:value="152.17280425212357" table:formula="of:=SUMIFS(['Data_(from_NEW_egg_trade_query)'.$F:.$F];['Data_(from_NEW_egg_trade_query)'.$A:.$A];[.$A27];['Data_(from_NEW_egg_trade_query)'.$D:.$D];&quot;Imports&quot;)/1000000" table:style-name="ce55">
            <text:p>152.2</text:p>
          </table:table-cell>
          <table:table-cell table:number-columns-repeated="16374" table:style-name="ce24"/>
        </table:table-row>
        <table:table-row table:style-name="ro3">
          <table:table-cell office:value-type="float" office:value="2020" table:style-name="ce58">
            <text:p>2020</text:p>
          </table:table-cell>
          <table:table-cell office:value-type="float" office:value="36.036057272727277" table:formula="of:=SUMIFS(['Data_(from_NEW_egg_trade_query)'.$F:.$F];['Data_(from_NEW_egg_trade_query)'.$A:.$A];[.$A28];['Data_(from_NEW_egg_trade_query)'.$E:.$E];&quot;Shell Eggs&quot;;['Data_(from_NEW_egg_trade_query)'.$D:.$D];&quot;Imports&quot;;['Data_(from_NEW_egg_trade_query)'.$C:.$C];&quot;EU&quot;)/1000000" table:style-name="ce55">
            <text:p>36.0</text:p>
          </table:table-cell>
          <table:table-cell office:value-type="float" office:value="0.37214318181818179" table:formula="of:=SUMIFS(['Data_(from_NEW_egg_trade_query)'.$F:.$F];['Data_(from_NEW_egg_trade_query)'.$A:.$A];[.$A28];['Data_(from_NEW_egg_trade_query)'.$E:.$E];&quot;Shell Eggs&quot;;['Data_(from_NEW_egg_trade_query)'.$D:.$D];&quot;Imports&quot;;['Data_(from_NEW_egg_trade_query)'.$C:.$C];&quot;ROW&quot;)/1000000" table:style-name="ce55">
            <text:p>0.4</text:p>
          </table:table-cell>
          <table:table-cell office:value-type="float" office:value="36.408200454545451" table:formula="of:=SUMIFS(['Data_(from_NEW_egg_trade_query)'.$F:.$F];['Data_(from_NEW_egg_trade_query)'.$A:.$A];[.$A28];['Data_(from_NEW_egg_trade_query)'.$E:.$E];&quot;Shell Eggs&quot;;['Data_(from_NEW_egg_trade_query)'.$D:.$D];&quot;Imports&quot;)/1000000" table:style-name="ce55">
            <text:p>36.4</text:p>
          </table:table-cell>
          <table:table-cell office:value-type="float" office:value="111.86740560169197" table:formula="of:=SUMIFS(['Data_(from_NEW_egg_trade_query)'.$F:.$F];['Data_(from_NEW_egg_trade_query)'.$A:.$A];[.$A28];['Data_(from_NEW_egg_trade_query)'.$E:.$E];&quot;Egg Products&quot;;['Data_(from_NEW_egg_trade_query)'.$D:.$D];&quot;Imports&quot;;['Data_(from_NEW_egg_trade_query)'.$C:.$C];&quot;EU&quot;)/1000000" table:style-name="ce55">
            <text:p>111.9</text:p>
          </table:table-cell>
          <table:table-cell office:value-type="float" office:value="0.62790278765693341" table:formula="of:=SUMIFS(['Data_(from_NEW_egg_trade_query)'.$F:.$F];['Data_(from_NEW_egg_trade_query)'.$A:.$A];[.$A28];['Data_(from_NEW_egg_trade_query)'.$E:.$E];&quot;Egg Products&quot;;['Data_(from_NEW_egg_trade_query)'.$D:.$D];&quot;Imports&quot;;['Data_(from_NEW_egg_trade_query)'.$C:.$C];&quot;ROW&quot;)/1000000" table:style-name="ce55">
            <text:p>0.6</text:p>
          </table:table-cell>
          <table:table-cell office:value-type="float" office:value="112.49530838934891" table:formula="of:=SUMIFS(['Data_(from_NEW_egg_trade_query)'.$F:.$F];['Data_(from_NEW_egg_trade_query)'.$A:.$A];[.$A28];['Data_(from_NEW_egg_trade_query)'.$E:.$E];&quot;Egg Products&quot;;['Data_(from_NEW_egg_trade_query)'.$D:.$D];&quot;Imports&quot;)/1000000" table:style-name="ce55">
            <text:p>112.5</text:p>
          </table:table-cell>
          <table:table-cell office:value-type="float" office:value="147.90346287441926" table:formula="of:=SUMIFS(['Data_(from_NEW_egg_trade_query)'.$F:.$F];['Data_(from_NEW_egg_trade_query)'.$A:.$A];[.$A28];['Data_(from_NEW_egg_trade_query)'.$D:.$D];&quot;Imports&quot;;['Data_(from_NEW_egg_trade_query)'.$C:.$C];&quot;EU&quot;)/1000000" table:style-name="ce55">
            <text:p>147.9</text:p>
          </table:table-cell>
          <table:table-cell office:value-type="float" office:value="1.0000459694751151" table:formula="of:=SUMIFS(['Data_(from_NEW_egg_trade_query)'.$F:.$F];['Data_(from_NEW_egg_trade_query)'.$A:.$A];[.$A28];['Data_(from_NEW_egg_trade_query)'.$D:.$D];&quot;Imports&quot;;['Data_(from_NEW_egg_trade_query)'.$C:.$C];&quot;ROW&quot;)/1000000" table:style-name="ce55">
            <text:p>1.0</text:p>
          </table:table-cell>
          <table:table-cell office:value-type="float" office:value="148.90350884389431" table:formula="of:=SUMIFS(['Data_(from_NEW_egg_trade_query)'.$F:.$F];['Data_(from_NEW_egg_trade_query)'.$A:.$A];[.$A28];['Data_(from_NEW_egg_trade_query)'.$D:.$D];&quot;Imports&quot;)/1000000" table:style-name="ce55">
            <text:p>148.9</text:p>
          </table:table-cell>
          <table:table-cell table:number-columns-repeated="16374" table:style-name="ce24"/>
        </table:table-row>
        <table:table-row table:style-name="ro3">
          <table:table-cell office:value-type="float" office:value="2021" table:style-name="ce58">
            <text:p>2021</text:p>
          </table:table-cell>
          <table:table-cell office:value-type="float" office:value="34.407134999999997" table:formula="of:=SUMIFS(['Data_(from_NEW_egg_trade_query)'.$F:.$F];['Data_(from_NEW_egg_trade_query)'.$A:.$A];[.$A29];['Data_(from_NEW_egg_trade_query)'.$E:.$E];&quot;Shell Eggs&quot;;['Data_(from_NEW_egg_trade_query)'.$D:.$D];&quot;Imports&quot;;['Data_(from_NEW_egg_trade_query)'.$C:.$C];&quot;EU&quot;)/1000000" table:style-name="ce55">
            <text:p>34.4</text:p>
          </table:table-cell>
          <table:table-cell office:value-type="float" office:value="0.40690090909090898" table:formula="of:=SUMIFS(['Data_(from_NEW_egg_trade_query)'.$F:.$F];['Data_(from_NEW_egg_trade_query)'.$A:.$A];[.$A29];['Data_(from_NEW_egg_trade_query)'.$E:.$E];&quot;Shell Eggs&quot;;['Data_(from_NEW_egg_trade_query)'.$D:.$D];&quot;Imports&quot;;['Data_(from_NEW_egg_trade_query)'.$C:.$C];&quot;ROW&quot;)/1000000" table:style-name="ce55">
            <text:p>0.4</text:p>
          </table:table-cell>
          <table:table-cell office:value-type="float" office:value="34.814035909090897" table:formula="of:=SUMIFS(['Data_(from_NEW_egg_trade_query)'.$F:.$F];['Data_(from_NEW_egg_trade_query)'.$A:.$A];[.$A29];['Data_(from_NEW_egg_trade_query)'.$E:.$E];&quot;Shell Eggs&quot;;['Data_(from_NEW_egg_trade_query)'.$D:.$D];&quot;Imports&quot;)/1000000" table:style-name="ce55">
            <text:p>34.8</text:p>
          </table:table-cell>
          <table:table-cell office:value-type="float" office:value="83.825797672569223" table:formula="of:=SUMIFS(['Data_(from_NEW_egg_trade_query)'.$F:.$F];['Data_(from_NEW_egg_trade_query)'.$A:.$A];[.$A29];['Data_(from_NEW_egg_trade_query)'.$E:.$E];&quot;Egg Products&quot;;['Data_(from_NEW_egg_trade_query)'.$D:.$D];&quot;Imports&quot;;['Data_(from_NEW_egg_trade_query)'.$C:.$C];&quot;EU&quot;)/1000000" table:style-name="ce55">
            <text:p>83.8</text:p>
          </table:table-cell>
          <table:table-cell office:value-type="float" office:value="0.54909325768846684" table:formula="of:=SUMIFS(['Data_(from_NEW_egg_trade_query)'.$F:.$F];['Data_(from_NEW_egg_trade_query)'.$A:.$A];[.$A29];['Data_(from_NEW_egg_trade_query)'.$E:.$E];&quot;Egg Products&quot;;['Data_(from_NEW_egg_trade_query)'.$D:.$D];&quot;Imports&quot;;['Data_(from_NEW_egg_trade_query)'.$C:.$C];&quot;ROW&quot;)/1000000" table:style-name="ce55">
            <text:p>0.5</text:p>
          </table:table-cell>
          <table:table-cell office:value-type="float" office:value="84.374890930257678" table:formula="of:=SUMIFS(['Data_(from_NEW_egg_trade_query)'.$F:.$F];['Data_(from_NEW_egg_trade_query)'.$A:.$A];[.$A29];['Data_(from_NEW_egg_trade_query)'.$E:.$E];&quot;Egg Products&quot;;['Data_(from_NEW_egg_trade_query)'.$D:.$D];&quot;Imports&quot;)/1000000" table:style-name="ce55">
            <text:p>84.4</text:p>
          </table:table-cell>
          <table:table-cell office:value-type="float" office:value="118.23293267256921" table:formula="of:=SUMIFS(['Data_(from_NEW_egg_trade_query)'.$F:.$F];['Data_(from_NEW_egg_trade_query)'.$A:.$A];[.$A29];['Data_(from_NEW_egg_trade_query)'.$D:.$D];&quot;Imports&quot;;['Data_(from_NEW_egg_trade_query)'.$C:.$C];&quot;EU&quot;)/1000000" table:style-name="ce55">
            <text:p>118.2</text:p>
          </table:table-cell>
          <table:table-cell office:value-type="float" office:value="0.95599416677937576" table:formula="of:=SUMIFS(['Data_(from_NEW_egg_trade_query)'.$F:.$F];['Data_(from_NEW_egg_trade_query)'.$A:.$A];[.$A29];['Data_(from_NEW_egg_trade_query)'.$D:.$D];&quot;Imports&quot;;['Data_(from_NEW_egg_trade_query)'.$C:.$C];&quot;ROW&quot;)/1000000" table:style-name="ce55">
            <text:p>1.0</text:p>
          </table:table-cell>
          <table:table-cell office:value-type="float" office:value="119.18892683934858" table:formula="of:=SUMIFS(['Data_(from_NEW_egg_trade_query)'.$F:.$F];['Data_(from_NEW_egg_trade_query)'.$A:.$A];[.$A29];['Data_(from_NEW_egg_trade_query)'.$D:.$D];&quot;Imports&quot;)/1000000" table:style-name="ce55">
            <text:p>119.2</text:p>
          </table:table-cell>
          <table:table-cell table:number-columns-repeated="16374" table:style-name="ce24"/>
        </table:table-row>
        <table:table-row table:style-name="ro3">
          <table:table-cell office:value-type="float" office:value="2022" table:style-name="ce58">
            <text:p>2022</text:p>
          </table:table-cell>
          <table:table-cell office:value-type="float" office:value="30.342593181818177" table:formula="of:=SUMIFS(['Data_(from_NEW_egg_trade_query)'.$F:.$F];['Data_(from_NEW_egg_trade_query)'.$A:.$A];[.$A30];['Data_(from_NEW_egg_trade_query)'.$E:.$E];&quot;Shell Eggs&quot;;['Data_(from_NEW_egg_trade_query)'.$D:.$D];&quot;Imports&quot;;['Data_(from_NEW_egg_trade_query)'.$C:.$C];&quot;EU&quot;)/1000000" table:style-name="ce55">
            <text:p>30.3</text:p>
          </table:table-cell>
          <table:table-cell office:value-type="float" office:value="0.36363681818181826" table:formula="of:=SUMIFS(['Data_(from_NEW_egg_trade_query)'.$F:.$F];['Data_(from_NEW_egg_trade_query)'.$A:.$A];[.$A30];['Data_(from_NEW_egg_trade_query)'.$E:.$E];&quot;Shell Eggs&quot;;['Data_(from_NEW_egg_trade_query)'.$D:.$D];&quot;Imports&quot;;['Data_(from_NEW_egg_trade_query)'.$C:.$C];&quot;ROW&quot;)/1000000" table:style-name="ce55">
            <text:p>0.4</text:p>
          </table:table-cell>
          <table:table-cell office:value-type="float" office:value="30.706229999999998" table:formula="of:=SUMIFS(['Data_(from_NEW_egg_trade_query)'.$F:.$F];['Data_(from_NEW_egg_trade_query)'.$A:.$A];[.$A30];['Data_(from_NEW_egg_trade_query)'.$E:.$E];&quot;Shell Eggs&quot;;['Data_(from_NEW_egg_trade_query)'.$D:.$D];&quot;Imports&quot;)/1000000" table:style-name="ce55">
            <text:p>30.7</text:p>
          </table:table-cell>
          <table:table-cell office:value-type="float" office:value="96.803129287961184" table:formula="of:=SUMIFS(['Data_(from_NEW_egg_trade_query)'.$F:.$F];['Data_(from_NEW_egg_trade_query)'.$A:.$A];[.$A30];['Data_(from_NEW_egg_trade_query)'.$E:.$E];&quot;Egg Products&quot;;['Data_(from_NEW_egg_trade_query)'.$D:.$D];&quot;Imports&quot;;['Data_(from_NEW_egg_trade_query)'.$C:.$C];&quot;EU&quot;)/1000000" table:style-name="ce55">
            <text:p>96.8</text:p>
          </table:table-cell>
          <table:table-cell office:value-type="float" office:value="0.49802214476200007" table:formula="of:=SUMIFS(['Data_(from_NEW_egg_trade_query)'.$F:.$F];['Data_(from_NEW_egg_trade_query)'.$A:.$A];[.$A30];['Data_(from_NEW_egg_trade_query)'.$E:.$E];&quot;Egg Products&quot;;['Data_(from_NEW_egg_trade_query)'.$D:.$D];&quot;Imports&quot;;['Data_(from_NEW_egg_trade_query)'.$C:.$C];&quot;ROW&quot;)/1000000" table:style-name="ce55">
            <text:p>0.5</text:p>
          </table:table-cell>
          <table:table-cell office:value-type="float" office:value="97.301151432723159" table:formula="of:=SUMIFS(['Data_(from_NEW_egg_trade_query)'.$F:.$F];['Data_(from_NEW_egg_trade_query)'.$A:.$A];[.$A30];['Data_(from_NEW_egg_trade_query)'.$E:.$E];&quot;Egg Products&quot;;['Data_(from_NEW_egg_trade_query)'.$D:.$D];&quot;Imports&quot;)/1000000" table:style-name="ce55">
            <text:p>97.3</text:p>
          </table:table-cell>
          <table:table-cell office:value-type="float" office:value="127.14572246977934" table:formula="of:=SUMIFS(['Data_(from_NEW_egg_trade_query)'.$F:.$F];['Data_(from_NEW_egg_trade_query)'.$A:.$A];[.$A30];['Data_(from_NEW_egg_trade_query)'.$D:.$D];&quot;Imports&quot;;['Data_(from_NEW_egg_trade_query)'.$C:.$C];&quot;EU&quot;)/1000000" table:style-name="ce55">
            <text:p>127.1</text:p>
          </table:table-cell>
          <table:table-cell office:value-type="float" office:value="0.86165896294381827" table:formula="of:=SUMIFS(['Data_(from_NEW_egg_trade_query)'.$F:.$F];['Data_(from_NEW_egg_trade_query)'.$A:.$A];[.$A30];['Data_(from_NEW_egg_trade_query)'.$D:.$D];&quot;Imports&quot;;['Data_(from_NEW_egg_trade_query)'.$C:.$C];&quot;ROW&quot;)/1000000" table:style-name="ce55">
            <text:p>0.9</text:p>
          </table:table-cell>
          <table:table-cell office:value-type="float" office:value="128.00738143272315" table:formula="of:=SUMIFS(['Data_(from_NEW_egg_trade_query)'.$F:.$F];['Data_(from_NEW_egg_trade_query)'.$A:.$A];[.$A30];['Data_(from_NEW_egg_trade_query)'.$D:.$D];&quot;Imports&quot;)/1000000" table:style-name="ce55">
            <text:p>128.0</text:p>
          </table:table-cell>
          <table:table-cell table:number-columns-repeated="16374" table:style-name="ce24"/>
        </table:table-row>
        <table:table-row table:style-name="ro3">
          <table:table-cell office:value-type="float" office:value="2023" table:style-name="ce58">
            <text:p>2023</text:p>
          </table:table-cell>
          <table:table-cell office:value-type="float" office:value="56.578435909090913" table:formula="of:=SUMIFS(['Data_(from_NEW_egg_trade_query)'.$F:.$F];['Data_(from_NEW_egg_trade_query)'.$A:.$A];[.$A31];['Data_(from_NEW_egg_trade_query)'.$E:.$E];&quot;Shell Eggs&quot;;['Data_(from_NEW_egg_trade_query)'.$D:.$D];&quot;Imports&quot;;['Data_(from_NEW_egg_trade_query)'.$C:.$C];&quot;EU&quot;)/1000000" table:style-name="ce55">
            <text:p>56.6</text:p>
          </table:table-cell>
          <table:table-cell office:value-type="float" office:value="0.56168863636363631" table:formula="of:=SUMIFS(['Data_(from_NEW_egg_trade_query)'.$F:.$F];['Data_(from_NEW_egg_trade_query)'.$A:.$A];[.$A31];['Data_(from_NEW_egg_trade_query)'.$E:.$E];&quot;Shell Eggs&quot;;['Data_(from_NEW_egg_trade_query)'.$D:.$D];&quot;Imports&quot;;['Data_(from_NEW_egg_trade_query)'.$C:.$C];&quot;ROW&quot;)/1000000" table:style-name="ce55">
            <text:p>0.6</text:p>
          </table:table-cell>
          <table:table-cell office:value-type="float" office:value="57.140124545454547" table:formula="of:=SUMIFS(['Data_(from_NEW_egg_trade_query)'.$F:.$F];['Data_(from_NEW_egg_trade_query)'.$A:.$A];[.$A31];['Data_(from_NEW_egg_trade_query)'.$E:.$E];&quot;Shell Eggs&quot;;['Data_(from_NEW_egg_trade_query)'.$D:.$D];&quot;Imports&quot;)/1000000" table:style-name="ce55">
            <text:p>57.1</text:p>
          </table:table-cell>
          <table:table-cell office:value-type="float" office:value="108.28554042770104" table:formula="of:=SUMIFS(['Data_(from_NEW_egg_trade_query)'.$F:.$F];['Data_(from_NEW_egg_trade_query)'.$A:.$A];[.$A31];['Data_(from_NEW_egg_trade_query)'.$E:.$E];&quot;Egg Products&quot;;['Data_(from_NEW_egg_trade_query)'.$D:.$D];&quot;Imports&quot;;['Data_(from_NEW_egg_trade_query)'.$C:.$C];&quot;EU&quot;)/1000000" table:style-name="ce55">
            <text:p>108.3</text:p>
          </table:table-cell>
          <table:table-cell office:value-type="float" office:value="0.63683592504453335" table:formula="of:=SUMIFS(['Data_(from_NEW_egg_trade_query)'.$F:.$F];['Data_(from_NEW_egg_trade_query)'.$A:.$A];[.$A31];['Data_(from_NEW_egg_trade_query)'.$E:.$E];&quot;Egg Products&quot;;['Data_(from_NEW_egg_trade_query)'.$D:.$D];&quot;Imports&quot;;['Data_(from_NEW_egg_trade_query)'.$C:.$C];&quot;ROW&quot;)/1000000" table:style-name="ce55">
            <text:p>0.6</text:p>
          </table:table-cell>
          <table:table-cell office:value-type="float" office:value="108.92237635274556" table:formula="of:=SUMIFS(['Data_(from_NEW_egg_trade_query)'.$F:.$F];['Data_(from_NEW_egg_trade_query)'.$A:.$A];[.$A31];['Data_(from_NEW_egg_trade_query)'.$E:.$E];&quot;Egg Products&quot;;['Data_(from_NEW_egg_trade_query)'.$D:.$D];&quot;Imports&quot;)/1000000" table:style-name="ce55">
            <text:p>108.9</text:p>
          </table:table-cell>
          <table:table-cell office:value-type="float" office:value="164.86397633679195" table:formula="of:=SUMIFS(['Data_(from_NEW_egg_trade_query)'.$F:.$F];['Data_(from_NEW_egg_trade_query)'.$A:.$A];[.$A31];['Data_(from_NEW_egg_trade_query)'.$D:.$D];&quot;Imports&quot;;['Data_(from_NEW_egg_trade_query)'.$C:.$C];&quot;EU&quot;)/1000000" table:style-name="ce55">
            <text:p>164.9</text:p>
          </table:table-cell>
          <table:table-cell office:value-type="float" office:value="1.1985245614081699" table:formula="of:=SUMIFS(['Data_(from_NEW_egg_trade_query)'.$F:.$F];['Data_(from_NEW_egg_trade_query)'.$A:.$A];[.$A31];['Data_(from_NEW_egg_trade_query)'.$D:.$D];&quot;Imports&quot;;['Data_(from_NEW_egg_trade_query)'.$C:.$C];&quot;ROW&quot;)/1000000" table:style-name="ce55">
            <text:p>1.2</text:p>
          </table:table-cell>
          <table:table-cell office:value-type="float" office:value="166.06250089820008" table:formula="of:=SUMIFS(['Data_(from_NEW_egg_trade_query)'.$F:.$F];['Data_(from_NEW_egg_trade_query)'.$A:.$A];[.$A31];['Data_(from_NEW_egg_trade_query)'.$D:.$D];&quot;Imports&quot;)/1000000" table:style-name="ce55">
            <text:p>166.1</text:p>
          </table:table-cell>
          <table:table-cell table:style-name="ce29"/>
          <table:table-cell table:number-columns-repeated="16373" table:style-name="ce24"/>
        </table:table-row>
        <table:table-row table:style-name="ro3">
          <table:table-cell office:value-type="float" office:value="2024" table:style-name="ce58">
            <text:p>2024</text:p>
          </table:table-cell>
          <table:table-cell office:value-type="float" office:value="47.475726818181819" table:formula="of:=SUMIFS(['Data_(from_NEW_egg_trade_query)'.$F:.$F];['Data_(from_NEW_egg_trade_query)'.$A:.$A];[.$A32];['Data_(from_NEW_egg_trade_query)'.$E:.$E];&quot;Shell Eggs&quot;;['Data_(from_NEW_egg_trade_query)'.$D:.$D];&quot;Imports&quot;;['Data_(from_NEW_egg_trade_query)'.$C:.$C];&quot;EU&quot;)/1000000" table:style-name="ce55">
            <text:p>47.5</text:p>
          </table:table-cell>
          <table:table-cell office:value-type="float" office:value="1.2343022727272726" table:formula="of:=SUMIFS(['Data_(from_NEW_egg_trade_query)'.$F:.$F];['Data_(from_NEW_egg_trade_query)'.$A:.$A];[.$A32];['Data_(from_NEW_egg_trade_query)'.$E:.$E];&quot;Shell Eggs&quot;;['Data_(from_NEW_egg_trade_query)'.$D:.$D];&quot;Imports&quot;;['Data_(from_NEW_egg_trade_query)'.$C:.$C];&quot;ROW&quot;)/1000000" table:style-name="ce55">
            <text:p>1.2</text:p>
          </table:table-cell>
          <table:table-cell office:value-type="float" office:value="48.710029090909096" table:formula="of:=SUMIFS(['Data_(from_NEW_egg_trade_query)'.$F:.$F];['Data_(from_NEW_egg_trade_query)'.$A:.$A];[.$A32];['Data_(from_NEW_egg_trade_query)'.$E:.$E];&quot;Shell Eggs&quot;;['Data_(from_NEW_egg_trade_query)'.$D:.$D];&quot;Imports&quot;)/1000000" table:style-name="ce55">
            <text:p>48.7</text:p>
          </table:table-cell>
          <table:table-cell office:value-type="float" office:value="119.85421681216879" table:formula="of:=SUMIFS(['Data_(from_NEW_egg_trade_query)'.$F:.$F];['Data_(from_NEW_egg_trade_query)'.$A:.$A];[.$A32];['Data_(from_NEW_egg_trade_query)'.$E:.$E];&quot;Egg Products&quot;;['Data_(from_NEW_egg_trade_query)'.$D:.$D];&quot;Imports&quot;;['Data_(from_NEW_egg_trade_query)'.$C:.$C];&quot;EU&quot;)/1000000" table:style-name="ce55">
            <text:p>119.9</text:p>
          </table:table-cell>
          <table:table-cell office:value-type="float" office:value="0.8190034633126333" table:formula="of:=SUMIFS(['Data_(from_NEW_egg_trade_query)'.$F:.$F];['Data_(from_NEW_egg_trade_query)'.$A:.$A];[.$A32];['Data_(from_NEW_egg_trade_query)'.$E:.$E];&quot;Egg Products&quot;;['Data_(from_NEW_egg_trade_query)'.$D:.$D];&quot;Imports&quot;;['Data_(from_NEW_egg_trade_query)'.$C:.$C];&quot;ROW&quot;)/1000000" table:style-name="ce55">
            <text:p>0.8</text:p>
          </table:table-cell>
          <table:table-cell office:value-type="float" office:value="120.67322027548141" table:formula="of:=SUMIFS(['Data_(from_NEW_egg_trade_query)'.$F:.$F];['Data_(from_NEW_egg_trade_query)'.$A:.$A];[.$A32];['Data_(from_NEW_egg_trade_query)'.$E:.$E];&quot;Egg Products&quot;;['Data_(from_NEW_egg_trade_query)'.$D:.$D];&quot;Imports&quot;)/1000000" table:style-name="ce55">
            <text:p>120.7</text:p>
          </table:table-cell>
          <table:table-cell office:value-type="float" office:value="167.32994363035058" table:formula="of:=SUMIFS(['Data_(from_NEW_egg_trade_query)'.$F:.$F];['Data_(from_NEW_egg_trade_query)'.$A:.$A];[.$A32];['Data_(from_NEW_egg_trade_query)'.$D:.$D];&quot;Imports&quot;;['Data_(from_NEW_egg_trade_query)'.$C:.$C];&quot;EU&quot;)/1000000" table:style-name="ce55">
            <text:p>167.3</text:p>
          </table:table-cell>
          <table:table-cell office:value-type="float" office:value="2.0533057360399058" table:formula="of:=SUMIFS(['Data_(from_NEW_egg_trade_query)'.$F:.$F];['Data_(from_NEW_egg_trade_query)'.$A:.$A];[.$A32];['Data_(from_NEW_egg_trade_query)'.$D:.$D];&quot;Imports&quot;;['Data_(from_NEW_egg_trade_query)'.$C:.$C];&quot;ROW&quot;)/1000000" table:style-name="ce55">
            <text:p>2.1</text:p>
          </table:table-cell>
          <table:table-cell office:value-type="float" office:value="169.38324936639046" table:formula="of:=SUMIFS(['Data_(from_NEW_egg_trade_query)'.$F:.$F];['Data_(from_NEW_egg_trade_query)'.$A:.$A];[.$A32];['Data_(from_NEW_egg_trade_query)'.$D:.$D];&quot;Imports&quot;)/1000000" table:style-name="ce55">
            <text:p>169.4</text:p>
          </table:table-cell>
          <table:table-cell table:style-name="ce29"/>
          <table:table-cell table:number-columns-repeated="16373" table:style-name="ce24"/>
        </table:table-row>
        <table:table-row table:style-name="ro7">
          <table:table-cell/>
          <table:table-cell table:number-columns-repeated="3" table:style-name="ce30"/>
          <table:table-cell table:style-name="ce29"/>
          <table:table-cell table:number-columns-repeated="16379"/>
        </table:table-row>
        <table:table-row table:number-rows-repeated="1048543" table:style-name="ro7">
          <table:table-cell table:number-columns-repeated="16384"/>
        </table:table-row>
      </table:table>
      <table:table table:name="Exports_Monthly" table:style-name="ta1">
        <table:table-column table:style-name="co7" table:default-cell-style-name="ce18"/>
        <table:table-column table:style-name="co8" table:default-cell-style-name="ce18"/>
        <table:table-column table:style-name="co8" table:number-columns-repeated="2" table:default-cell-style-name="ce22"/>
        <table:table-column table:style-name="co8" table:number-columns-repeated="4" table:default-cell-style-name="ce20"/>
        <table:table-column table:style-name="co8" table:default-cell-style-name="ce19"/>
        <table:table-column table:style-name="co8" table:default-cell-style-name="ce11"/>
        <table:table-column table:style-name="co9" table:default-cell-style-name="ce11"/>
        <table:table-column table:style-name="co10" table:number-columns-repeated="4" table:default-cell-style-name="ce11"/>
        <table:table-column table:style-name="co11" table:default-cell-style-name="ce11"/>
        <table:table-column table:style-name="co10" table:number-columns-repeated="16368" table:default-cell-style-name="ce11"/>
        <table:table-row table:style-name="ro1">
          <table:table-cell office:value-type="string" table:style-name="ce40">
            <text:p>Monthly UK Egg Export Data (million dozen) [Note 1] [Note 2] [Note 3]</text:p>
          </table:table-cell>
          <table:table-cell table:style-name="ce2"/>
          <table:table-cell table:number-columns-repeated="2" table:style-name="ce3"/>
          <table:table-cell table:style-name="ce4"/>
          <table:table-cell table:number-columns-repeated="2" table:style-name="ce3"/>
          <table:table-cell table:style-name="ce5"/>
          <table:table-cell table:style-name="ce6"/>
          <table:table-cell table:number-columns-repeated="9" table:style-name="ce7"/>
          <table:table-cell table:number-columns-repeated="16366" table:style-name="ce6"/>
        </table:table-row>
        <table:table-row table:style-name="ro7">
          <table:table-cell office:value-type="string" table:style-name="ce49">
            <text:p>This worksheet contains 1 table.</text:p>
          </table:table-cell>
          <table:table-cell table:style-name="ce2"/>
          <table:table-cell table:number-columns-repeated="2" table:style-name="ce3"/>
          <table:table-cell table:style-name="ce4"/>
          <table:table-cell table:number-columns-repeated="2" table:style-name="ce3"/>
          <table:table-cell table:style-name="ce5"/>
          <table:table-cell table:style-name="ce6"/>
          <table:table-cell table:number-columns-repeated="9" table:style-name="ce7"/>
          <table:table-cell table:number-columns-repeated="16366" table:style-name="ce6"/>
        </table:table-row>
        <table:table-row table:style-name="ro8">
          <table:table-cell office:value-type="string" table:style-name="ce50">
            <text:p>Month</text:p>
          </table:table-cell>
          <table:table-cell office:value-type="string" table:style-name="ce51">
            <text:p>Shell Eggs EU</text:p>
          </table:table-cell>
          <table:table-cell office:value-type="string" table:style-name="ce51">
            <text:p>Shell Eggs RoW</text:p>
          </table:table-cell>
          <table:table-cell office:value-type="string" table:style-name="ce51">
            <text:p>Shell Eggs Total</text:p>
          </table:table-cell>
          <table:table-cell office:value-type="string" table:style-name="ce51">
            <text:p>Egg Products EU</text:p>
          </table:table-cell>
          <table:table-cell office:value-type="string" table:style-name="ce51">
            <text:p>Egg Products RoW</text:p>
          </table:table-cell>
          <table:table-cell office:value-type="string" table:style-name="ce51">
            <text:p>Egg Products Total</text:p>
          </table:table-cell>
          <table:table-cell office:value-type="string" table:style-name="ce51">
            <text:p>Total EU</text:p>
          </table:table-cell>
          <table:table-cell office:value-type="string" table:style-name="ce51">
            <text:p>Total RoW</text:p>
          </table:table-cell>
          <table:table-cell office:value-type="string" table:style-name="ce51">
            <text:p>Overall Total</text:p>
          </table:table-cell>
          <table:table-cell table:number-columns-repeated="7" table:style-name="ce7"/>
          <table:table-cell table:number-columns-repeated="16367" table:style-name="ce9"/>
        </table:table-row>
        <table:table-row table:style-name="ro3">
          <table:table-cell office:value-type="date" office:date-value="1996-01-31T00:00:00" table:style-name="ce52">
            <text:p>1996 <text:s/>January</text:p>
          </table:table-cell>
          <table:table-cell office:value-type="string" table:style-name="ce53">
            <text:p>x</text:p>
          </table:table-cell>
          <table:table-cell office:value-type="string" table:style-name="ce53">
            <text:p>x</text:p>
          </table:table-cell>
          <table:table-cell office:value-type="float" office:value="0.3" table:style-name="ce66">
            <text:p>0.3</text:p>
          </table:table-cell>
          <table:table-cell office:value-type="string" table:style-name="ce53">
            <text:p>[x]</text:p>
          </table:table-cell>
          <table:table-cell office:value-type="string" table:style-name="ce53">
            <text:p>[x]</text:p>
          </table:table-cell>
          <table:table-cell office:value-type="float" office:value="0.8" table:style-name="ce66">
            <text:p>0.8</text:p>
          </table:table-cell>
          <table:table-cell office:value-type="string" table:style-name="ce53">
            <text:p>[x]</text:p>
          </table:table-cell>
          <table:table-cell office:value-type="string" table:style-name="ce53">
            <text:p>[x]</text:p>
          </table:table-cell>
          <table:table-cell office:value-type="float" office:value="1.1000000000000001" table:formula="of:=[.D4]+[.G4]" table:style-name="ce53">
            <text:p>1.1</text:p>
          </table:table-cell>
          <table:table-cell table:number-columns-repeated="7" table:style-name="ce7"/>
          <table:table-cell table:number-columns-repeated="16367" table:style-name="ce9"/>
        </table:table-row>
        <table:table-row table:style-name="ro3">
          <table:table-cell office:value-type="date" office:date-value="1996-02-01T00:00:00" table:style-name="ce52">
            <text:p>1996 <text:s/>February</text:p>
          </table:table-cell>
          <table:table-cell office:value-type="string" table:style-name="ce53">
            <text:p>x</text:p>
          </table:table-cell>
          <table:table-cell office:value-type="string" table:style-name="ce53">
            <text:p>x</text:p>
          </table:table-cell>
          <table:table-cell office:value-type="float" office:value="0.6" table:style-name="ce66">
            <text:p>0.6</text:p>
          </table:table-cell>
          <table:table-cell office:value-type="string" table:style-name="ce53">
            <text:p>[x]</text:p>
          </table:table-cell>
          <table:table-cell office:value-type="string" table:style-name="ce53">
            <text:p>[x]</text:p>
          </table:table-cell>
          <table:table-cell office:value-type="float" office:value="0.8" table:style-name="ce66">
            <text:p>0.8</text:p>
          </table:table-cell>
          <table:table-cell office:value-type="string" table:style-name="ce53">
            <text:p>[x]</text:p>
          </table:table-cell>
          <table:table-cell office:value-type="string" table:style-name="ce53">
            <text:p>[x]</text:p>
          </table:table-cell>
          <table:table-cell office:value-type="float" office:value="1.4" table:formula="of:=[.D5]+[.G5]" table:style-name="ce53">
            <text:p>1.4</text:p>
          </table:table-cell>
          <table:table-cell table:number-columns-repeated="7" table:style-name="ce7"/>
          <table:table-cell table:number-columns-repeated="16367" table:style-name="ce9"/>
        </table:table-row>
        <table:table-row table:style-name="ro3">
          <table:table-cell office:value-type="date" office:date-value="1996-03-01T00:00:00" table:style-name="ce52">
            <text:p>1996 <text:s/>March</text:p>
          </table:table-cell>
          <table:table-cell office:value-type="string" table:style-name="ce53">
            <text:p>x</text:p>
          </table:table-cell>
          <table:table-cell office:value-type="string" table:style-name="ce53">
            <text:p>x</text:p>
          </table:table-cell>
          <table:table-cell office:value-type="float" office:value="0.4" table:style-name="ce66">
            <text:p>0.4</text:p>
          </table:table-cell>
          <table:table-cell office:value-type="string" table:style-name="ce53">
            <text:p>[x]</text:p>
          </table:table-cell>
          <table:table-cell office:value-type="string" table:style-name="ce53">
            <text:p>[x]</text:p>
          </table:table-cell>
          <table:table-cell office:value-type="float" office:value="0.5" table:style-name="ce66">
            <text:p>0.5</text:p>
          </table:table-cell>
          <table:table-cell office:value-type="string" table:style-name="ce53">
            <text:p>[x]</text:p>
          </table:table-cell>
          <table:table-cell office:value-type="string" table:style-name="ce53">
            <text:p>[x]</text:p>
          </table:table-cell>
          <table:table-cell office:value-type="float" office:value="0.9" table:formula="of:=[.D6]+[.G6]" table:style-name="ce53">
            <text:p>0.9</text:p>
          </table:table-cell>
          <table:table-cell table:number-columns-repeated="7" table:style-name="ce7"/>
          <table:table-cell table:number-columns-repeated="16367" table:style-name="ce9"/>
        </table:table-row>
        <table:table-row table:style-name="ro3">
          <table:table-cell office:value-type="date" office:date-value="1996-04-01T00:00:00" table:style-name="ce52">
            <text:p>1996 <text:s/>April</text:p>
          </table:table-cell>
          <table:table-cell office:value-type="string" table:style-name="ce53">
            <text:p>x</text:p>
          </table:table-cell>
          <table:table-cell office:value-type="string" table:style-name="ce53">
            <text:p>x</text:p>
          </table:table-cell>
          <table:table-cell office:value-type="float" office:value="0.7" table:style-name="ce66">
            <text:p>0.7</text:p>
          </table:table-cell>
          <table:table-cell office:value-type="string" table:style-name="ce53">
            <text:p>[x]</text:p>
          </table:table-cell>
          <table:table-cell office:value-type="string" table:style-name="ce53">
            <text:p>[x]</text:p>
          </table:table-cell>
          <table:table-cell office:value-type="float" office:value="0.6" table:style-name="ce66">
            <text:p>0.6</text:p>
          </table:table-cell>
          <table:table-cell office:value-type="string" table:style-name="ce53">
            <text:p>[x]</text:p>
          </table:table-cell>
          <table:table-cell office:value-type="string" table:style-name="ce53">
            <text:p>[x]</text:p>
          </table:table-cell>
          <table:table-cell office:value-type="float" office:value="1.2999999999999998" table:formula="of:=[.D7]+[.G7]" table:style-name="ce53">
            <text:p>1.3</text:p>
          </table:table-cell>
          <table:table-cell table:number-columns-repeated="7" table:style-name="ce7"/>
          <table:table-cell table:number-columns-repeated="16367" table:style-name="ce9"/>
        </table:table-row>
        <table:table-row table:style-name="ro3">
          <table:table-cell office:value-type="date" office:date-value="1996-05-01T00:00:00" table:style-name="ce52">
            <text:p>1996 <text:s/>May</text:p>
          </table:table-cell>
          <table:table-cell office:value-type="string" table:style-name="ce53">
            <text:p>x</text:p>
          </table:table-cell>
          <table:table-cell office:value-type="string" table:style-name="ce53">
            <text:p>x</text:p>
          </table:table-cell>
          <table:table-cell office:value-type="float" office:value="0.7" table:style-name="ce66">
            <text:p>0.7</text:p>
          </table:table-cell>
          <table:table-cell office:value-type="string" table:style-name="ce53">
            <text:p>[x]</text:p>
          </table:table-cell>
          <table:table-cell office:value-type="string" table:style-name="ce53">
            <text:p>[x]</text:p>
          </table:table-cell>
          <table:table-cell office:value-type="float" office:value="0.4" table:style-name="ce66">
            <text:p>0.4</text:p>
          </table:table-cell>
          <table:table-cell office:value-type="string" table:style-name="ce53">
            <text:p>[x]</text:p>
          </table:table-cell>
          <table:table-cell office:value-type="string" table:style-name="ce53">
            <text:p>[x]</text:p>
          </table:table-cell>
          <table:table-cell office:value-type="float" office:value="1.1000000000000001" table:formula="of:=[.D8]+[.G8]" table:style-name="ce53">
            <text:p>1.1</text:p>
          </table:table-cell>
          <table:table-cell table:number-columns-repeated="7" table:style-name="ce7"/>
          <table:table-cell table:number-columns-repeated="16367" table:style-name="ce9"/>
        </table:table-row>
        <table:table-row table:style-name="ro3">
          <table:table-cell office:value-type="date" office:date-value="1996-06-01T00:00:00" table:style-name="ce52">
            <text:p>1996 <text:s/>June</text:p>
          </table:table-cell>
          <table:table-cell office:value-type="string" table:style-name="ce53">
            <text:p>x</text:p>
          </table:table-cell>
          <table:table-cell office:value-type="string" table:style-name="ce53">
            <text:p>x</text:p>
          </table:table-cell>
          <table:table-cell office:value-type="float" office:value="0.2" table:style-name="ce66">
            <text:p>0.2</text:p>
          </table:table-cell>
          <table:table-cell office:value-type="string" table:style-name="ce53">
            <text:p>[x]</text:p>
          </table:table-cell>
          <table:table-cell office:value-type="string" table:style-name="ce53">
            <text:p>[x]</text:p>
          </table:table-cell>
          <table:table-cell office:value-type="float" office:value="0.5" table:style-name="ce66">
            <text:p>0.5</text:p>
          </table:table-cell>
          <table:table-cell office:value-type="string" table:style-name="ce53">
            <text:p>[x]</text:p>
          </table:table-cell>
          <table:table-cell office:value-type="string" table:style-name="ce53">
            <text:p>[x]</text:p>
          </table:table-cell>
          <table:table-cell office:value-type="float" office:value="0.7" table:formula="of:=[.D9]+[.G9]" table:style-name="ce53">
            <text:p>0.7</text:p>
          </table:table-cell>
          <table:table-cell table:number-columns-repeated="7" table:style-name="ce7"/>
          <table:table-cell table:number-columns-repeated="16367" table:style-name="ce9"/>
        </table:table-row>
        <table:table-row table:style-name="ro3">
          <table:table-cell office:value-type="date" office:date-value="1996-07-01T00:00:00" table:style-name="ce52">
            <text:p>1996 <text:s/>July</text:p>
          </table:table-cell>
          <table:table-cell office:value-type="string" table:style-name="ce53">
            <text:p>x</text:p>
          </table:table-cell>
          <table:table-cell office:value-type="string" table:style-name="ce53">
            <text:p>x</text:p>
          </table:table-cell>
          <table:table-cell office:value-type="float" office:value="0.7" table:style-name="ce66">
            <text:p>0.7</text:p>
          </table:table-cell>
          <table:table-cell office:value-type="string" table:style-name="ce53">
            <text:p>[x]</text:p>
          </table:table-cell>
          <table:table-cell office:value-type="string" table:style-name="ce53">
            <text:p>[x]</text:p>
          </table:table-cell>
          <table:table-cell office:value-type="float" office:value="0.5" table:style-name="ce66">
            <text:p>0.5</text:p>
          </table:table-cell>
          <table:table-cell office:value-type="string" table:style-name="ce53">
            <text:p>[x]</text:p>
          </table:table-cell>
          <table:table-cell office:value-type="string" table:style-name="ce53">
            <text:p>[x]</text:p>
          </table:table-cell>
          <table:table-cell office:value-type="float" office:value="1.2" table:formula="of:=[.D10]+[.G10]" table:style-name="ce53">
            <text:p>1.2</text:p>
          </table:table-cell>
          <table:table-cell table:number-columns-repeated="7" table:style-name="ce7"/>
          <table:table-cell table:number-columns-repeated="16367" table:style-name="ce9"/>
        </table:table-row>
        <table:table-row table:style-name="ro3">
          <table:table-cell office:value-type="date" office:date-value="1996-08-01T00:00:00" table:style-name="ce52">
            <text:p>1996 <text:s/>August</text:p>
          </table:table-cell>
          <table:table-cell office:value-type="string" table:style-name="ce53">
            <text:p>x</text:p>
          </table:table-cell>
          <table:table-cell office:value-type="string" table:style-name="ce53">
            <text:p>x</text:p>
          </table:table-cell>
          <table:table-cell office:value-type="float" office:value="0.6" table:style-name="ce66">
            <text:p>0.6</text:p>
          </table:table-cell>
          <table:table-cell office:value-type="string" table:style-name="ce53">
            <text:p>[x]</text:p>
          </table:table-cell>
          <table:table-cell office:value-type="string" table:style-name="ce53">
            <text:p>[x]</text:p>
          </table:table-cell>
          <table:table-cell office:value-type="float" office:value="0.7" table:style-name="ce66">
            <text:p>0.7</text:p>
          </table:table-cell>
          <table:table-cell office:value-type="string" table:style-name="ce53">
            <text:p>[x]</text:p>
          </table:table-cell>
          <table:table-cell office:value-type="string" table:style-name="ce53">
            <text:p>[x]</text:p>
          </table:table-cell>
          <table:table-cell office:value-type="float" office:value="1.2999999999999998" table:formula="of:=[.D11]+[.G11]" table:style-name="ce53">
            <text:p>1.3</text:p>
          </table:table-cell>
          <table:table-cell table:number-columns-repeated="7" table:style-name="ce7"/>
          <table:table-cell table:number-columns-repeated="16367" table:style-name="ce9"/>
        </table:table-row>
        <table:table-row table:style-name="ro3">
          <table:table-cell office:value-type="date" office:date-value="1996-09-01T00:00:00" table:style-name="ce52">
            <text:p>1996 <text:s/>September</text:p>
          </table:table-cell>
          <table:table-cell office:value-type="string" table:style-name="ce53">
            <text:p>x</text:p>
          </table:table-cell>
          <table:table-cell office:value-type="string" table:style-name="ce53">
            <text:p>x</text:p>
          </table:table-cell>
          <table:table-cell office:value-type="float" office:value="0.3" table:style-name="ce66">
            <text:p>0.3</text:p>
          </table:table-cell>
          <table:table-cell office:value-type="string" table:style-name="ce53">
            <text:p>[x]</text:p>
          </table:table-cell>
          <table:table-cell office:value-type="string" table:style-name="ce53">
            <text:p>[x]</text:p>
          </table:table-cell>
          <table:table-cell office:value-type="float" office:value="0.7" table:style-name="ce66">
            <text:p>0.7</text:p>
          </table:table-cell>
          <table:table-cell office:value-type="string" table:style-name="ce53">
            <text:p>[x]</text:p>
          </table:table-cell>
          <table:table-cell office:value-type="string" table:style-name="ce53">
            <text:p>[x]</text:p>
          </table:table-cell>
          <table:table-cell office:value-type="float" office:value="1" table:formula="of:=[.D12]+[.G12]" table:style-name="ce53">
            <text:p>1</text:p>
          </table:table-cell>
          <table:table-cell table:number-columns-repeated="7" table:style-name="ce7"/>
          <table:table-cell table:number-columns-repeated="16367" table:style-name="ce9"/>
        </table:table-row>
        <table:table-row table:style-name="ro3">
          <table:table-cell office:value-type="date" office:date-value="1996-10-01T00:00:00" table:style-name="ce52">
            <text:p>1996 <text:s/>October</text:p>
          </table:table-cell>
          <table:table-cell office:value-type="string" table:style-name="ce53">
            <text:p>x</text:p>
          </table:table-cell>
          <table:table-cell office:value-type="string" table:style-name="ce53">
            <text:p>x</text:p>
          </table:table-cell>
          <table:table-cell office:value-type="float" office:value="0.3" table:style-name="ce66">
            <text:p>0.3</text:p>
          </table:table-cell>
          <table:table-cell office:value-type="string" table:style-name="ce53">
            <text:p>[x]</text:p>
          </table:table-cell>
          <table:table-cell office:value-type="string" table:style-name="ce53">
            <text:p>[x]</text:p>
          </table:table-cell>
          <table:table-cell office:value-type="float" office:value="0.7" table:style-name="ce66">
            <text:p>0.7</text:p>
          </table:table-cell>
          <table:table-cell office:value-type="string" table:style-name="ce53">
            <text:p>[x]</text:p>
          </table:table-cell>
          <table:table-cell office:value-type="string" table:style-name="ce53">
            <text:p>[x]</text:p>
          </table:table-cell>
          <table:table-cell office:value-type="float" office:value="1" table:formula="of:=[.D13]+[.G13]" table:style-name="ce53">
            <text:p>1</text:p>
          </table:table-cell>
          <table:table-cell table:number-columns-repeated="7" table:style-name="ce7"/>
          <table:table-cell table:number-columns-repeated="16367" table:style-name="ce9"/>
        </table:table-row>
        <table:table-row table:style-name="ro3">
          <table:table-cell office:value-type="date" office:date-value="1996-11-01T00:00:00" table:style-name="ce52">
            <text:p>1996 <text:s/>November</text:p>
          </table:table-cell>
          <table:table-cell office:value-type="string" table:style-name="ce53">
            <text:p>x</text:p>
          </table:table-cell>
          <table:table-cell office:value-type="string" table:style-name="ce53">
            <text:p>x</text:p>
          </table:table-cell>
          <table:table-cell office:value-type="float" office:value="0.2" table:style-name="ce66">
            <text:p>0.2</text:p>
          </table:table-cell>
          <table:table-cell office:value-type="string" table:style-name="ce53">
            <text:p>[x]</text:p>
          </table:table-cell>
          <table:table-cell office:value-type="string" table:style-name="ce53">
            <text:p>[x]</text:p>
          </table:table-cell>
          <table:table-cell office:value-type="float" office:value="0.6" table:style-name="ce66">
            <text:p>0.6</text:p>
          </table:table-cell>
          <table:table-cell office:value-type="string" table:style-name="ce53">
            <text:p>[x]</text:p>
          </table:table-cell>
          <table:table-cell office:value-type="string" table:style-name="ce53">
            <text:p>[x]</text:p>
          </table:table-cell>
          <table:table-cell office:value-type="float" office:value="0.8" table:formula="of:=[.D14]+[.G14]" table:style-name="ce53">
            <text:p>0.8</text:p>
          </table:table-cell>
          <table:table-cell table:number-columns-repeated="7" table:style-name="ce7"/>
          <table:table-cell table:number-columns-repeated="16367" table:style-name="ce9"/>
        </table:table-row>
        <table:table-row table:style-name="ro3">
          <table:table-cell office:value-type="date" office:date-value="1996-12-01T00:00:00" table:style-name="ce52">
            <text:p>1996 <text:s/>December</text:p>
          </table:table-cell>
          <table:table-cell office:value-type="string" table:style-name="ce53">
            <text:p>x</text:p>
          </table:table-cell>
          <table:table-cell office:value-type="string" table:style-name="ce53">
            <text:p>x</text:p>
          </table:table-cell>
          <table:table-cell office:value-type="float" office:value="0.2" table:style-name="ce66">
            <text:p>0.2</text:p>
          </table:table-cell>
          <table:table-cell office:value-type="string" table:style-name="ce53">
            <text:p>[x]</text:p>
          </table:table-cell>
          <table:table-cell office:value-type="string" table:style-name="ce53">
            <text:p>[x]</text:p>
          </table:table-cell>
          <table:table-cell office:value-type="float" office:value="0.6" table:style-name="ce66">
            <text:p>0.6</text:p>
          </table:table-cell>
          <table:table-cell office:value-type="string" table:style-name="ce53">
            <text:p>[x]</text:p>
          </table:table-cell>
          <table:table-cell office:value-type="string" table:style-name="ce53">
            <text:p>[x]</text:p>
          </table:table-cell>
          <table:table-cell office:value-type="float" office:value="0.8" table:formula="of:=[.D15]+[.G15]" table:style-name="ce53">
            <text:p>0.8</text:p>
          </table:table-cell>
          <table:table-cell table:number-columns-repeated="7" table:style-name="ce7"/>
          <table:table-cell table:number-columns-repeated="16367" table:style-name="ce9"/>
        </table:table-row>
        <table:table-row table:style-name="ro3">
          <table:table-cell office:value-type="date" office:date-value="1997-01-01T00:00:00" table:style-name="ce52">
            <text:p>1997 <text:s/>January</text:p>
          </table:table-cell>
          <table:table-cell office:value-type="string" table:style-name="ce53">
            <text:p>x</text:p>
          </table:table-cell>
          <table:table-cell office:value-type="string" table:style-name="ce53">
            <text:p>x</text:p>
          </table:table-cell>
          <table:table-cell office:value-type="float" office:value="1.2" table:style-name="ce66">
            <text:p>1.2</text:p>
          </table:table-cell>
          <table:table-cell office:value-type="string" table:style-name="ce53">
            <text:p>[x]</text:p>
          </table:table-cell>
          <table:table-cell office:value-type="string" table:style-name="ce53">
            <text:p>[x]</text:p>
          </table:table-cell>
          <table:table-cell office:value-type="float" office:value="0.6" table:style-name="ce66">
            <text:p>0.6</text:p>
          </table:table-cell>
          <table:table-cell office:value-type="string" table:style-name="ce53">
            <text:p>[x]</text:p>
          </table:table-cell>
          <table:table-cell office:value-type="string" table:style-name="ce53">
            <text:p>[x]</text:p>
          </table:table-cell>
          <table:table-cell office:value-type="float" office:value="1.7999999999999998" table:formula="of:=[.D16]+[.G16]" table:style-name="ce53">
            <text:p>1.8</text:p>
          </table:table-cell>
          <table:table-cell table:number-columns-repeated="7" table:style-name="ce7"/>
          <table:table-cell table:number-columns-repeated="16367" table:style-name="ce9"/>
        </table:table-row>
        <table:table-row table:style-name="ro3">
          <table:table-cell office:value-type="date" office:date-value="1997-02-01T00:00:00" table:style-name="ce52">
            <text:p>1997 <text:s/>February</text:p>
          </table:table-cell>
          <table:table-cell office:value-type="string" table:style-name="ce53">
            <text:p>x</text:p>
          </table:table-cell>
          <table:table-cell office:value-type="string" table:style-name="ce53">
            <text:p>x</text:p>
          </table:table-cell>
          <table:table-cell office:value-type="float" office:value="1.4" table:style-name="ce66">
            <text:p>1.4</text:p>
          </table:table-cell>
          <table:table-cell office:value-type="string" table:style-name="ce53">
            <text:p>[x]</text:p>
          </table:table-cell>
          <table:table-cell office:value-type="string" table:style-name="ce53">
            <text:p>[x]</text:p>
          </table:table-cell>
          <table:table-cell office:value-type="float" office:value="0.9" table:style-name="ce66">
            <text:p>0.9</text:p>
          </table:table-cell>
          <table:table-cell office:value-type="string" table:style-name="ce53">
            <text:p>[x]</text:p>
          </table:table-cell>
          <table:table-cell office:value-type="string" table:style-name="ce53">
            <text:p>[x]</text:p>
          </table:table-cell>
          <table:table-cell office:value-type="float" office:value="2.2999999999999998" table:formula="of:=[.D17]+[.G17]" table:style-name="ce53">
            <text:p>2.3</text:p>
          </table:table-cell>
          <table:table-cell table:number-columns-repeated="7" table:style-name="ce7"/>
          <table:table-cell table:number-columns-repeated="16367" table:style-name="ce9"/>
        </table:table-row>
        <table:table-row table:style-name="ro3">
          <table:table-cell office:value-type="date" office:date-value="1997-03-01T00:00:00" table:style-name="ce52">
            <text:p>1997 <text:s/>March</text:p>
          </table:table-cell>
          <table:table-cell office:value-type="string" table:style-name="ce53">
            <text:p>x</text:p>
          </table:table-cell>
          <table:table-cell office:value-type="string" table:style-name="ce53">
            <text:p>x</text:p>
          </table:table-cell>
          <table:table-cell office:value-type="float" office:value="0.4" table:style-name="ce66">
            <text:p>0.4</text:p>
          </table:table-cell>
          <table:table-cell office:value-type="string" table:style-name="ce53">
            <text:p>[x]</text:p>
          </table:table-cell>
          <table:table-cell office:value-type="string" table:style-name="ce53">
            <text:p>[x]</text:p>
          </table:table-cell>
          <table:table-cell office:value-type="float" office:value="1" table:style-name="ce66">
            <text:p>1</text:p>
          </table:table-cell>
          <table:table-cell office:value-type="string" table:style-name="ce53">
            <text:p>[x]</text:p>
          </table:table-cell>
          <table:table-cell office:value-type="string" table:style-name="ce53">
            <text:p>[x]</text:p>
          </table:table-cell>
          <table:table-cell office:value-type="float" office:value="1.4" table:formula="of:=[.D18]+[.G18]" table:style-name="ce53">
            <text:p>1.4</text:p>
          </table:table-cell>
          <table:table-cell table:number-columns-repeated="7" table:style-name="ce7"/>
          <table:table-cell table:number-columns-repeated="16367" table:style-name="ce9"/>
        </table:table-row>
        <table:table-row table:style-name="ro3">
          <table:table-cell office:value-type="date" office:date-value="1997-04-01T00:00:00" table:style-name="ce52">
            <text:p>1997 <text:s/>April</text:p>
          </table:table-cell>
          <table:table-cell office:value-type="string" table:style-name="ce53">
            <text:p>x</text:p>
          </table:table-cell>
          <table:table-cell office:value-type="string" table:style-name="ce53">
            <text:p>x</text:p>
          </table:table-cell>
          <table:table-cell office:value-type="float" office:value="0.8" table:style-name="ce66">
            <text:p>0.8</text:p>
          </table:table-cell>
          <table:table-cell office:value-type="string" table:style-name="ce53">
            <text:p>[x]</text:p>
          </table:table-cell>
          <table:table-cell office:value-type="string" table:style-name="ce53">
            <text:p>[x]</text:p>
          </table:table-cell>
          <table:table-cell office:value-type="float" office:value="0.3" table:style-name="ce66">
            <text:p>0.3</text:p>
          </table:table-cell>
          <table:table-cell office:value-type="string" table:style-name="ce53">
            <text:p>[x]</text:p>
          </table:table-cell>
          <table:table-cell office:value-type="string" table:style-name="ce53">
            <text:p>[x]</text:p>
          </table:table-cell>
          <table:table-cell office:value-type="float" office:value="1.1000000000000001" table:formula="of:=[.D19]+[.G19]" table:style-name="ce53">
            <text:p>1.1</text:p>
          </table:table-cell>
          <table:table-cell table:number-columns-repeated="7" table:style-name="ce7"/>
          <table:table-cell table:number-columns-repeated="16367" table:style-name="ce9"/>
        </table:table-row>
        <table:table-row table:style-name="ro3">
          <table:table-cell office:value-type="date" office:date-value="1997-05-01T00:00:00" table:style-name="ce52">
            <text:p>1997 <text:s/>May</text:p>
          </table:table-cell>
          <table:table-cell office:value-type="string" table:style-name="ce53">
            <text:p>x</text:p>
          </table:table-cell>
          <table:table-cell office:value-type="string" table:style-name="ce53">
            <text:p>x</text:p>
          </table:table-cell>
          <table:table-cell office:value-type="float" office:value="0.4" table:style-name="ce66">
            <text:p>0.4</text:p>
          </table:table-cell>
          <table:table-cell office:value-type="string" table:style-name="ce53">
            <text:p>[x]</text:p>
          </table:table-cell>
          <table:table-cell office:value-type="string" table:style-name="ce53">
            <text:p>[x]</text:p>
          </table:table-cell>
          <table:table-cell office:value-type="float" office:value="0.3" table:style-name="ce66">
            <text:p>0.3</text:p>
          </table:table-cell>
          <table:table-cell office:value-type="string" table:style-name="ce53">
            <text:p>[x]</text:p>
          </table:table-cell>
          <table:table-cell office:value-type="string" table:style-name="ce53">
            <text:p>[x]</text:p>
          </table:table-cell>
          <table:table-cell office:value-type="float" office:value="0.7" table:formula="of:=[.D20]+[.G20]" table:style-name="ce53">
            <text:p>0.7</text:p>
          </table:table-cell>
          <table:table-cell table:number-columns-repeated="7" table:style-name="ce7"/>
          <table:table-cell table:number-columns-repeated="16367" table:style-name="ce9"/>
        </table:table-row>
        <table:table-row table:style-name="ro3">
          <table:table-cell office:value-type="date" office:date-value="1997-06-01T00:00:00" table:style-name="ce52">
            <text:p>1997 <text:s/>June</text:p>
          </table:table-cell>
          <table:table-cell office:value-type="string" table:style-name="ce53">
            <text:p>x</text:p>
          </table:table-cell>
          <table:table-cell office:value-type="string" table:style-name="ce53">
            <text:p>x</text:p>
          </table:table-cell>
          <table:table-cell office:value-type="float" office:value="1.2" table:style-name="ce66">
            <text:p>1.2</text:p>
          </table:table-cell>
          <table:table-cell office:value-type="string" table:style-name="ce53">
            <text:p>[x]</text:p>
          </table:table-cell>
          <table:table-cell office:value-type="string" table:style-name="ce53">
            <text:p>[x]</text:p>
          </table:table-cell>
          <table:table-cell office:value-type="float" office:value="0" table:style-name="ce66">
            <text:p>0</text:p>
          </table:table-cell>
          <table:table-cell office:value-type="string" table:style-name="ce53">
            <text:p>[x]</text:p>
          </table:table-cell>
          <table:table-cell office:value-type="string" table:style-name="ce53">
            <text:p>[x]</text:p>
          </table:table-cell>
          <table:table-cell office:value-type="float" office:value="1.2" table:formula="of:=[.D21]+[.G21]" table:style-name="ce53">
            <text:p>1.2</text:p>
          </table:table-cell>
          <table:table-cell table:number-columns-repeated="7" table:style-name="ce7"/>
          <table:table-cell table:number-columns-repeated="16367" table:style-name="ce9"/>
        </table:table-row>
        <table:table-row table:style-name="ro3">
          <table:table-cell office:value-type="date" office:date-value="1997-07-01T00:00:00" table:style-name="ce52">
            <text:p>1997 <text:s/>July</text:p>
          </table:table-cell>
          <table:table-cell office:value-type="string" table:style-name="ce53">
            <text:p>x</text:p>
          </table:table-cell>
          <table:table-cell office:value-type="string" table:style-name="ce53">
            <text:p>x</text:p>
          </table:table-cell>
          <table:table-cell office:value-type="float" office:value="0.5" table:style-name="ce66">
            <text:p>0.5</text:p>
          </table:table-cell>
          <table:table-cell office:value-type="string" table:style-name="ce53">
            <text:p>[x]</text:p>
          </table:table-cell>
          <table:table-cell office:value-type="string" table:style-name="ce53">
            <text:p>[x]</text:p>
          </table:table-cell>
          <table:table-cell office:value-type="float" office:value="0.5" table:style-name="ce66">
            <text:p>0.5</text:p>
          </table:table-cell>
          <table:table-cell office:value-type="string" table:style-name="ce53">
            <text:p>[x]</text:p>
          </table:table-cell>
          <table:table-cell office:value-type="string" table:style-name="ce53">
            <text:p>[x]</text:p>
          </table:table-cell>
          <table:table-cell office:value-type="float" office:value="1" table:formula="of:=[.D22]+[.G22]" table:style-name="ce53">
            <text:p>1</text:p>
          </table:table-cell>
          <table:table-cell table:number-columns-repeated="7" table:style-name="ce7"/>
          <table:table-cell table:number-columns-repeated="16367" table:style-name="ce9"/>
        </table:table-row>
        <table:table-row table:style-name="ro3">
          <table:table-cell office:value-type="date" office:date-value="1997-08-01T00:00:00" table:style-name="ce52">
            <text:p>1997 <text:s/>August</text:p>
          </table:table-cell>
          <table:table-cell office:value-type="string" table:style-name="ce53">
            <text:p>x</text:p>
          </table:table-cell>
          <table:table-cell office:value-type="string" table:style-name="ce53">
            <text:p>x</text:p>
          </table:table-cell>
          <table:table-cell office:value-type="float" office:value="0.5" table:style-name="ce66">
            <text:p>0.5</text:p>
          </table:table-cell>
          <table:table-cell office:value-type="string" table:style-name="ce53">
            <text:p>[x]</text:p>
          </table:table-cell>
          <table:table-cell office:value-type="string" table:style-name="ce53">
            <text:p>[x]</text:p>
          </table:table-cell>
          <table:table-cell office:value-type="float" office:value="0.5" table:style-name="ce66">
            <text:p>0.5</text:p>
          </table:table-cell>
          <table:table-cell office:value-type="string" table:style-name="ce53">
            <text:p>[x]</text:p>
          </table:table-cell>
          <table:table-cell office:value-type="string" table:style-name="ce53">
            <text:p>[x]</text:p>
          </table:table-cell>
          <table:table-cell office:value-type="float" office:value="1" table:formula="of:=[.D23]+[.G23]" table:style-name="ce53">
            <text:p>1</text:p>
          </table:table-cell>
          <table:table-cell table:number-columns-repeated="7" table:style-name="ce7"/>
          <table:table-cell table:number-columns-repeated="16367" table:style-name="ce9"/>
        </table:table-row>
        <table:table-row table:style-name="ro3">
          <table:table-cell office:value-type="date" office:date-value="1997-09-01T00:00:00" table:style-name="ce52">
            <text:p>1997 <text:s/>September</text:p>
          </table:table-cell>
          <table:table-cell office:value-type="string" table:style-name="ce53">
            <text:p>x</text:p>
          </table:table-cell>
          <table:table-cell office:value-type="string" table:style-name="ce53">
            <text:p>x</text:p>
          </table:table-cell>
          <table:table-cell office:value-type="float" office:value="0.7" table:style-name="ce66">
            <text:p>0.7</text:p>
          </table:table-cell>
          <table:table-cell office:value-type="string" table:style-name="ce53">
            <text:p>[x]</text:p>
          </table:table-cell>
          <table:table-cell office:value-type="string" table:style-name="ce53">
            <text:p>[x]</text:p>
          </table:table-cell>
          <table:table-cell office:value-type="float" office:value="0.7" table:style-name="ce66">
            <text:p>0.7</text:p>
          </table:table-cell>
          <table:table-cell office:value-type="string" table:style-name="ce53">
            <text:p>[x]</text:p>
          </table:table-cell>
          <table:table-cell office:value-type="string" table:style-name="ce53">
            <text:p>[x]</text:p>
          </table:table-cell>
          <table:table-cell office:value-type="float" office:value="1.4" table:formula="of:=[.D24]+[.G24]" table:style-name="ce53">
            <text:p>1.4</text:p>
          </table:table-cell>
          <table:table-cell table:number-columns-repeated="7" table:style-name="ce7"/>
          <table:table-cell table:number-columns-repeated="16367" table:style-name="ce9"/>
        </table:table-row>
        <table:table-row table:style-name="ro3">
          <table:table-cell office:value-type="date" office:date-value="1997-10-01T00:00:00" table:style-name="ce52">
            <text:p>1997 <text:s/>October</text:p>
          </table:table-cell>
          <table:table-cell office:value-type="string" table:style-name="ce53">
            <text:p>x</text:p>
          </table:table-cell>
          <table:table-cell office:value-type="string" table:style-name="ce53">
            <text:p>x</text:p>
          </table:table-cell>
          <table:table-cell office:value-type="float" office:value="1.3" table:style-name="ce66">
            <text:p>1.3</text:p>
          </table:table-cell>
          <table:table-cell office:value-type="string" table:style-name="ce53">
            <text:p>[x]</text:p>
          </table:table-cell>
          <table:table-cell office:value-type="string" table:style-name="ce53">
            <text:p>[x]</text:p>
          </table:table-cell>
          <table:table-cell office:value-type="float" office:value="0.2" table:style-name="ce66">
            <text:p>0.2</text:p>
          </table:table-cell>
          <table:table-cell office:value-type="string" table:style-name="ce53">
            <text:p>[x]</text:p>
          </table:table-cell>
          <table:table-cell office:value-type="string" table:style-name="ce53">
            <text:p>[x]</text:p>
          </table:table-cell>
          <table:table-cell office:value-type="float" office:value="1.5" table:formula="of:=[.D25]+[.G25]" table:style-name="ce53">
            <text:p>1.5</text:p>
          </table:table-cell>
          <table:table-cell table:number-columns-repeated="7" table:style-name="ce7"/>
          <table:table-cell table:number-columns-repeated="16367" table:style-name="ce9"/>
        </table:table-row>
        <table:table-row table:style-name="ro3">
          <table:table-cell office:value-type="date" office:date-value="1997-11-01T00:00:00" table:style-name="ce52">
            <text:p>1997 <text:s/>November</text:p>
          </table:table-cell>
          <table:table-cell office:value-type="string" table:style-name="ce53">
            <text:p>x</text:p>
          </table:table-cell>
          <table:table-cell office:value-type="string" table:style-name="ce53">
            <text:p>x</text:p>
          </table:table-cell>
          <table:table-cell office:value-type="float" office:value="0.4" table:style-name="ce66">
            <text:p>0.4</text:p>
          </table:table-cell>
          <table:table-cell office:value-type="string" table:style-name="ce53">
            <text:p>[x]</text:p>
          </table:table-cell>
          <table:table-cell office:value-type="string" table:style-name="ce53">
            <text:p>[x]</text:p>
          </table:table-cell>
          <table:table-cell office:value-type="float" office:value="0.2" table:style-name="ce66">
            <text:p>0.2</text:p>
          </table:table-cell>
          <table:table-cell office:value-type="string" table:style-name="ce53">
            <text:p>[x]</text:p>
          </table:table-cell>
          <table:table-cell office:value-type="string" table:style-name="ce53">
            <text:p>[x]</text:p>
          </table:table-cell>
          <table:table-cell office:value-type="float" office:value="0.60000000000000009" table:formula="of:=[.D26]+[.G26]" table:style-name="ce53">
            <text:p>0.6</text:p>
          </table:table-cell>
          <table:table-cell table:number-columns-repeated="7" table:style-name="ce7"/>
          <table:table-cell table:number-columns-repeated="16367" table:style-name="ce9"/>
        </table:table-row>
        <table:table-row table:style-name="ro3">
          <table:table-cell office:value-type="date" office:date-value="1997-12-01T00:00:00" table:style-name="ce52">
            <text:p>1997 <text:s/>December</text:p>
          </table:table-cell>
          <table:table-cell office:value-type="string" table:style-name="ce53">
            <text:p>x</text:p>
          </table:table-cell>
          <table:table-cell office:value-type="string" table:style-name="ce53">
            <text:p>x</text:p>
          </table:table-cell>
          <table:table-cell office:value-type="float" office:value="0.7" table:style-name="ce66">
            <text:p>0.7</text:p>
          </table:table-cell>
          <table:table-cell office:value-type="string" table:style-name="ce53">
            <text:p>[x]</text:p>
          </table:table-cell>
          <table:table-cell office:value-type="string" table:style-name="ce53">
            <text:p>[x]</text:p>
          </table:table-cell>
          <table:table-cell office:value-type="float" office:value="0.2" table:style-name="ce66">
            <text:p>0.2</text:p>
          </table:table-cell>
          <table:table-cell office:value-type="string" table:style-name="ce53">
            <text:p>[x]</text:p>
          </table:table-cell>
          <table:table-cell office:value-type="string" table:style-name="ce53">
            <text:p>[x]</text:p>
          </table:table-cell>
          <table:table-cell office:value-type="float" office:value="0.89999999999999991" table:formula="of:=[.D27]+[.G27]" table:style-name="ce53">
            <text:p>0.9</text:p>
          </table:table-cell>
          <table:table-cell table:number-columns-repeated="7" table:style-name="ce7"/>
          <table:table-cell table:number-columns-repeated="16367" table:style-name="ce9"/>
        </table:table-row>
        <table:table-row table:style-name="ro3">
          <table:table-cell office:value-type="date" office:date-value="1998-01-01T00:00:00" table:style-name="ce52">
            <text:p>1998 <text:s/>January</text:p>
          </table:table-cell>
          <table:table-cell office:value-type="string" table:style-name="ce53">
            <text:p>x</text:p>
          </table:table-cell>
          <table:table-cell office:value-type="string" table:style-name="ce53">
            <text:p>x</text:p>
          </table:table-cell>
          <table:table-cell office:value-type="float" office:value="3.3" table:style-name="ce66">
            <text:p>3.3</text:p>
          </table:table-cell>
          <table:table-cell office:value-type="string" table:style-name="ce53">
            <text:p>[x]</text:p>
          </table:table-cell>
          <table:table-cell office:value-type="string" table:style-name="ce53">
            <text:p>[x]</text:p>
          </table:table-cell>
          <table:table-cell office:value-type="float" office:value="0.4" table:style-name="ce66">
            <text:p>0.4</text:p>
          </table:table-cell>
          <table:table-cell office:value-type="string" table:style-name="ce53">
            <text:p>[x]</text:p>
          </table:table-cell>
          <table:table-cell office:value-type="string" table:style-name="ce53">
            <text:p>[x]</text:p>
          </table:table-cell>
          <table:table-cell office:value-type="float" office:value="3.6999999999999997" table:formula="of:=[.D28]+[.G28]" table:style-name="ce53">
            <text:p>3.7</text:p>
          </table:table-cell>
          <table:table-cell table:number-columns-repeated="7" table:style-name="ce7"/>
          <table:table-cell table:number-columns-repeated="16367" table:style-name="ce9"/>
        </table:table-row>
        <table:table-row table:style-name="ro3">
          <table:table-cell office:value-type="date" office:date-value="1998-02-01T00:00:00" table:style-name="ce52">
            <text:p>1998 <text:s/>February</text:p>
          </table:table-cell>
          <table:table-cell office:value-type="string" table:style-name="ce53">
            <text:p>x</text:p>
          </table:table-cell>
          <table:table-cell office:value-type="string" table:style-name="ce53">
            <text:p>x</text:p>
          </table:table-cell>
          <table:table-cell office:value-type="float" office:value="3" table:style-name="ce66">
            <text:p>3</text:p>
          </table:table-cell>
          <table:table-cell office:value-type="string" table:style-name="ce53">
            <text:p>[x]</text:p>
          </table:table-cell>
          <table:table-cell office:value-type="string" table:style-name="ce53">
            <text:p>[x]</text:p>
          </table:table-cell>
          <table:table-cell office:value-type="float" office:value="0.6" table:style-name="ce66">
            <text:p>0.6</text:p>
          </table:table-cell>
          <table:table-cell office:value-type="string" table:style-name="ce53">
            <text:p>[x]</text:p>
          </table:table-cell>
          <table:table-cell office:value-type="string" table:style-name="ce53">
            <text:p>[x]</text:p>
          </table:table-cell>
          <table:table-cell office:value-type="float" office:value="3.6" table:formula="of:=[.D29]+[.G29]" table:style-name="ce53">
            <text:p>3.6</text:p>
          </table:table-cell>
          <table:table-cell table:number-columns-repeated="7" table:style-name="ce7"/>
          <table:table-cell table:number-columns-repeated="16367" table:style-name="ce9"/>
        </table:table-row>
        <table:table-row table:style-name="ro3">
          <table:table-cell office:value-type="date" office:date-value="1998-03-01T00:00:00" table:style-name="ce52">
            <text:p>1998 <text:s/>March</text:p>
          </table:table-cell>
          <table:table-cell office:value-type="string" table:style-name="ce53">
            <text:p>x</text:p>
          </table:table-cell>
          <table:table-cell office:value-type="string" table:style-name="ce53">
            <text:p>x</text:p>
          </table:table-cell>
          <table:table-cell office:value-type="float" office:value="2.1" table:style-name="ce66">
            <text:p>2.1</text:p>
          </table:table-cell>
          <table:table-cell office:value-type="string" table:style-name="ce53">
            <text:p>[x]</text:p>
          </table:table-cell>
          <table:table-cell office:value-type="string" table:style-name="ce53">
            <text:p>[x]</text:p>
          </table:table-cell>
          <table:table-cell office:value-type="float" office:value="0.2" table:style-name="ce66">
            <text:p>0.2</text:p>
          </table:table-cell>
          <table:table-cell office:value-type="string" table:style-name="ce53">
            <text:p>[x]</text:p>
          </table:table-cell>
          <table:table-cell office:value-type="string" table:style-name="ce53">
            <text:p>[x]</text:p>
          </table:table-cell>
          <table:table-cell office:value-type="float" office:value="2.3000000000000003" table:formula="of:=[.D30]+[.G30]" table:style-name="ce53">
            <text:p>2.3</text:p>
          </table:table-cell>
          <table:table-cell table:number-columns-repeated="7" table:style-name="ce7"/>
          <table:table-cell table:number-columns-repeated="16367" table:style-name="ce9"/>
        </table:table-row>
        <table:table-row table:style-name="ro3">
          <table:table-cell office:value-type="date" office:date-value="1998-04-01T00:00:00" table:style-name="ce52">
            <text:p>1998 <text:s/>April</text:p>
          </table:table-cell>
          <table:table-cell office:value-type="string" table:style-name="ce53">
            <text:p>x</text:p>
          </table:table-cell>
          <table:table-cell office:value-type="string" table:style-name="ce53">
            <text:p>x</text:p>
          </table:table-cell>
          <table:table-cell office:value-type="float" office:value="1.1000000000000001" table:style-name="ce66">
            <text:p>1.1</text:p>
          </table:table-cell>
          <table:table-cell office:value-type="string" table:style-name="ce53">
            <text:p>[x]</text:p>
          </table:table-cell>
          <table:table-cell office:value-type="string" table:style-name="ce53">
            <text:p>[x]</text:p>
          </table:table-cell>
          <table:table-cell office:value-type="float" office:value="0.3" table:style-name="ce66">
            <text:p>0.3</text:p>
          </table:table-cell>
          <table:table-cell office:value-type="string" table:style-name="ce53">
            <text:p>[x]</text:p>
          </table:table-cell>
          <table:table-cell office:value-type="string" table:style-name="ce53">
            <text:p>[x]</text:p>
          </table:table-cell>
          <table:table-cell office:value-type="float" office:value="1.4000000000000001" table:formula="of:=[.D31]+[.G31]" table:style-name="ce53">
            <text:p>1.4</text:p>
          </table:table-cell>
          <table:table-cell table:number-columns-repeated="7" table:style-name="ce7"/>
          <table:table-cell table:number-columns-repeated="16367" table:style-name="ce9"/>
        </table:table-row>
        <table:table-row table:style-name="ro3">
          <table:table-cell office:value-type="date" office:date-value="1998-05-01T00:00:00" table:style-name="ce52">
            <text:p>1998 <text:s/>May</text:p>
          </table:table-cell>
          <table:table-cell office:value-type="string" table:style-name="ce53">
            <text:p>x</text:p>
          </table:table-cell>
          <table:table-cell office:value-type="string" table:style-name="ce53">
            <text:p>x</text:p>
          </table:table-cell>
          <table:table-cell office:value-type="float" office:value="1.1000000000000001" table:style-name="ce66">
            <text:p>1.1</text:p>
          </table:table-cell>
          <table:table-cell office:value-type="string" table:style-name="ce53">
            <text:p>[x]</text:p>
          </table:table-cell>
          <table:table-cell office:value-type="string" table:style-name="ce53">
            <text:p>[x]</text:p>
          </table:table-cell>
          <table:table-cell office:value-type="float" office:value="0.3" table:style-name="ce66">
            <text:p>0.3</text:p>
          </table:table-cell>
          <table:table-cell office:value-type="string" table:style-name="ce53">
            <text:p>[x]</text:p>
          </table:table-cell>
          <table:table-cell office:value-type="string" table:style-name="ce53">
            <text:p>[x]</text:p>
          </table:table-cell>
          <table:table-cell office:value-type="float" office:value="1.4000000000000001" table:formula="of:=[.D32]+[.G32]" table:style-name="ce53">
            <text:p>1.4</text:p>
          </table:table-cell>
          <table:table-cell table:number-columns-repeated="7" table:style-name="ce7"/>
          <table:table-cell table:number-columns-repeated="16367" table:style-name="ce9"/>
        </table:table-row>
        <table:table-row table:style-name="ro3">
          <table:table-cell office:value-type="date" office:date-value="1998-06-01T00:00:00" table:style-name="ce52">
            <text:p>1998 <text:s/>June</text:p>
          </table:table-cell>
          <table:table-cell office:value-type="string" table:style-name="ce53">
            <text:p>x</text:p>
          </table:table-cell>
          <table:table-cell office:value-type="string" table:style-name="ce53">
            <text:p>x</text:p>
          </table:table-cell>
          <table:table-cell office:value-type="float" office:value="1.8" table:style-name="ce66">
            <text:p>1.8</text:p>
          </table:table-cell>
          <table:table-cell office:value-type="string" table:style-name="ce53">
            <text:p>[x]</text:p>
          </table:table-cell>
          <table:table-cell office:value-type="string" table:style-name="ce53">
            <text:p>[x]</text:p>
          </table:table-cell>
          <table:table-cell office:value-type="float" office:value="0.3" table:style-name="ce66">
            <text:p>0.3</text:p>
          </table:table-cell>
          <table:table-cell office:value-type="string" table:style-name="ce53">
            <text:p>[x]</text:p>
          </table:table-cell>
          <table:table-cell office:value-type="string" table:style-name="ce53">
            <text:p>[x]</text:p>
          </table:table-cell>
          <table:table-cell office:value-type="float" office:value="2.1" table:formula="of:=[.D33]+[.G33]" table:style-name="ce53">
            <text:p>2.1</text:p>
          </table:table-cell>
          <table:table-cell table:number-columns-repeated="7" table:style-name="ce7"/>
          <table:table-cell table:number-columns-repeated="16367" table:style-name="ce9"/>
        </table:table-row>
        <table:table-row table:style-name="ro3">
          <table:table-cell office:value-type="date" office:date-value="1998-07-01T00:00:00" table:style-name="ce52">
            <text:p>1998 <text:s/>July</text:p>
          </table:table-cell>
          <table:table-cell office:value-type="string" table:style-name="ce53">
            <text:p>x</text:p>
          </table:table-cell>
          <table:table-cell office:value-type="string" table:style-name="ce53">
            <text:p>x</text:p>
          </table:table-cell>
          <table:table-cell office:value-type="float" office:value="2.4" table:style-name="ce66">
            <text:p>2.4</text:p>
          </table:table-cell>
          <table:table-cell office:value-type="string" table:style-name="ce53">
            <text:p>[x]</text:p>
          </table:table-cell>
          <table:table-cell office:value-type="string" table:style-name="ce53">
            <text:p>[x]</text:p>
          </table:table-cell>
          <table:table-cell office:value-type="float" office:value="0.5" table:style-name="ce66">
            <text:p>0.5</text:p>
          </table:table-cell>
          <table:table-cell office:value-type="string" table:style-name="ce53">
            <text:p>[x]</text:p>
          </table:table-cell>
          <table:table-cell office:value-type="string" table:style-name="ce53">
            <text:p>[x]</text:p>
          </table:table-cell>
          <table:table-cell office:value-type="float" office:value="2.9" table:formula="of:=[.D34]+[.G34]" table:style-name="ce53">
            <text:p>2.9</text:p>
          </table:table-cell>
          <table:table-cell table:number-columns-repeated="7" table:style-name="ce7"/>
          <table:table-cell table:number-columns-repeated="16367" table:style-name="ce9"/>
        </table:table-row>
        <table:table-row table:style-name="ro3">
          <table:table-cell office:value-type="date" office:date-value="1998-08-01T00:00:00" table:style-name="ce52">
            <text:p>1998 <text:s/>August</text:p>
          </table:table-cell>
          <table:table-cell office:value-type="string" table:style-name="ce53">
            <text:p>x</text:p>
          </table:table-cell>
          <table:table-cell office:value-type="string" table:style-name="ce53">
            <text:p>x</text:p>
          </table:table-cell>
          <table:table-cell office:value-type="float" office:value="3.2" table:style-name="ce66">
            <text:p>3.2</text:p>
          </table:table-cell>
          <table:table-cell office:value-type="string" table:style-name="ce53">
            <text:p>[x]</text:p>
          </table:table-cell>
          <table:table-cell office:value-type="string" table:style-name="ce53">
            <text:p>[x]</text:p>
          </table:table-cell>
          <table:table-cell office:value-type="float" office:value="0.3" table:style-name="ce66">
            <text:p>0.3</text:p>
          </table:table-cell>
          <table:table-cell office:value-type="string" table:style-name="ce53">
            <text:p>[x]</text:p>
          </table:table-cell>
          <table:table-cell office:value-type="string" table:style-name="ce53">
            <text:p>[x]</text:p>
          </table:table-cell>
          <table:table-cell office:value-type="float" office:value="3.5" table:formula="of:=[.D35]+[.G35]" table:style-name="ce53">
            <text:p>3.5</text:p>
          </table:table-cell>
          <table:table-cell table:number-columns-repeated="7" table:style-name="ce7"/>
          <table:table-cell table:number-columns-repeated="16367" table:style-name="ce9"/>
        </table:table-row>
        <table:table-row table:style-name="ro3">
          <table:table-cell office:value-type="date" office:date-value="1998-09-01T00:00:00" table:style-name="ce52">
            <text:p>1998 <text:s/>September</text:p>
          </table:table-cell>
          <table:table-cell office:value-type="string" table:style-name="ce53">
            <text:p>x</text:p>
          </table:table-cell>
          <table:table-cell office:value-type="string" table:style-name="ce53">
            <text:p>x</text:p>
          </table:table-cell>
          <table:table-cell office:value-type="float" office:value="2.6" table:style-name="ce66">
            <text:p>2.6</text:p>
          </table:table-cell>
          <table:table-cell office:value-type="string" table:style-name="ce53">
            <text:p>[x]</text:p>
          </table:table-cell>
          <table:table-cell office:value-type="string" table:style-name="ce53">
            <text:p>[x]</text:p>
          </table:table-cell>
          <table:table-cell office:value-type="float" office:value="0.3" table:style-name="ce66">
            <text:p>0.3</text:p>
          </table:table-cell>
          <table:table-cell office:value-type="string" table:style-name="ce53">
            <text:p>[x]</text:p>
          </table:table-cell>
          <table:table-cell office:value-type="string" table:style-name="ce53">
            <text:p>[x]</text:p>
          </table:table-cell>
          <table:table-cell office:value-type="float" office:value="2.9" table:formula="of:=[.D36]+[.G36]" table:style-name="ce53">
            <text:p>2.9</text:p>
          </table:table-cell>
          <table:table-cell table:number-columns-repeated="7" table:style-name="ce7"/>
          <table:table-cell table:number-columns-repeated="16367" table:style-name="ce9"/>
        </table:table-row>
        <table:table-row table:style-name="ro3">
          <table:table-cell office:value-type="date" office:date-value="1998-10-01T00:00:00" table:style-name="ce52">
            <text:p>1998 <text:s/>October</text:p>
          </table:table-cell>
          <table:table-cell office:value-type="string" table:style-name="ce53">
            <text:p>x</text:p>
          </table:table-cell>
          <table:table-cell office:value-type="string" table:style-name="ce53">
            <text:p>x</text:p>
          </table:table-cell>
          <table:table-cell office:value-type="float" office:value="1.6" table:style-name="ce66">
            <text:p>1.6</text:p>
          </table:table-cell>
          <table:table-cell office:value-type="string" table:style-name="ce53">
            <text:p>[x]</text:p>
          </table:table-cell>
          <table:table-cell office:value-type="string" table:style-name="ce53">
            <text:p>[x]</text:p>
          </table:table-cell>
          <table:table-cell office:value-type="float" office:value="0.3" table:style-name="ce66">
            <text:p>0.3</text:p>
          </table:table-cell>
          <table:table-cell office:value-type="string" table:style-name="ce53">
            <text:p>[x]</text:p>
          </table:table-cell>
          <table:table-cell office:value-type="string" table:style-name="ce53">
            <text:p>[x]</text:p>
          </table:table-cell>
          <table:table-cell office:value-type="float" office:value="1.9000000000000001" table:formula="of:=[.D37]+[.G37]" table:style-name="ce53">
            <text:p>1.9</text:p>
          </table:table-cell>
          <table:table-cell table:number-columns-repeated="7" table:style-name="ce7"/>
          <table:table-cell table:number-columns-repeated="16367" table:style-name="ce9"/>
        </table:table-row>
        <table:table-row table:style-name="ro3">
          <table:table-cell office:value-type="date" office:date-value="1998-11-01T00:00:00" table:style-name="ce52">
            <text:p>1998 <text:s/>November</text:p>
          </table:table-cell>
          <table:table-cell office:value-type="string" table:style-name="ce53">
            <text:p>x</text:p>
          </table:table-cell>
          <table:table-cell office:value-type="string" table:style-name="ce53">
            <text:p>x</text:p>
          </table:table-cell>
          <table:table-cell office:value-type="float" office:value="1" table:style-name="ce66">
            <text:p>1</text:p>
          </table:table-cell>
          <table:table-cell office:value-type="string" table:style-name="ce53">
            <text:p>[x]</text:p>
          </table:table-cell>
          <table:table-cell office:value-type="string" table:style-name="ce53">
            <text:p>[x]</text:p>
          </table:table-cell>
          <table:table-cell office:value-type="float" office:value="0.9" table:style-name="ce66">
            <text:p>0.9</text:p>
          </table:table-cell>
          <table:table-cell office:value-type="string" table:style-name="ce53">
            <text:p>[x]</text:p>
          </table:table-cell>
          <table:table-cell office:value-type="string" table:style-name="ce53">
            <text:p>[x]</text:p>
          </table:table-cell>
          <table:table-cell office:value-type="float" office:value="1.9" table:formula="of:=[.D38]+[.G38]" table:style-name="ce53">
            <text:p>1.9</text:p>
          </table:table-cell>
          <table:table-cell table:number-columns-repeated="7" table:style-name="ce7"/>
          <table:table-cell table:number-columns-repeated="16367" table:style-name="ce9"/>
        </table:table-row>
        <table:table-row table:style-name="ro3">
          <table:table-cell office:value-type="date" office:date-value="1998-12-01T00:00:00" table:style-name="ce52">
            <text:p>1998 <text:s/>December</text:p>
          </table:table-cell>
          <table:table-cell office:value-type="string" table:style-name="ce53">
            <text:p>x</text:p>
          </table:table-cell>
          <table:table-cell office:value-type="string" table:style-name="ce53">
            <text:p>x</text:p>
          </table:table-cell>
          <table:table-cell office:value-type="float" office:value="0.8" table:style-name="ce66">
            <text:p>0.8</text:p>
          </table:table-cell>
          <table:table-cell office:value-type="string" table:style-name="ce53">
            <text:p>[x]</text:p>
          </table:table-cell>
          <table:table-cell office:value-type="string" table:style-name="ce53">
            <text:p>[x]</text:p>
          </table:table-cell>
          <table:table-cell office:value-type="float" office:value="0.8" table:style-name="ce66">
            <text:p>0.8</text:p>
          </table:table-cell>
          <table:table-cell office:value-type="string" table:style-name="ce53">
            <text:p>[x]</text:p>
          </table:table-cell>
          <table:table-cell office:value-type="string" table:style-name="ce53">
            <text:p>[x]</text:p>
          </table:table-cell>
          <table:table-cell office:value-type="float" office:value="1.6" table:formula="of:=[.D39]+[.G39]" table:style-name="ce53">
            <text:p>1.6</text:p>
          </table:table-cell>
          <table:table-cell table:number-columns-repeated="7" table:style-name="ce7"/>
          <table:table-cell table:number-columns-repeated="16367" table:style-name="ce9"/>
        </table:table-row>
        <table:table-row table:style-name="ro3">
          <table:table-cell office:value-type="date" office:date-value="1999-01-01T00:00:00" table:style-name="ce52">
            <text:p>1999 <text:s/>January</text:p>
          </table:table-cell>
          <table:table-cell office:value-type="string" table:style-name="ce53">
            <text:p>x</text:p>
          </table:table-cell>
          <table:table-cell office:value-type="string" table:style-name="ce53">
            <text:p>x</text:p>
          </table:table-cell>
          <table:table-cell office:value-type="float" office:value="1.1000000000000001" table:style-name="ce66">
            <text:p>1.1</text:p>
          </table:table-cell>
          <table:table-cell office:value-type="string" table:style-name="ce53">
            <text:p>[x]</text:p>
          </table:table-cell>
          <table:table-cell office:value-type="string" table:style-name="ce53">
            <text:p>[x]</text:p>
          </table:table-cell>
          <table:table-cell office:value-type="float" office:value="0.4" table:style-name="ce66">
            <text:p>0.4</text:p>
          </table:table-cell>
          <table:table-cell office:value-type="string" table:style-name="ce53">
            <text:p>[x]</text:p>
          </table:table-cell>
          <table:table-cell office:value-type="string" table:style-name="ce53">
            <text:p>[x]</text:p>
          </table:table-cell>
          <table:table-cell office:value-type="float" office:value="1.5" table:formula="of:=[.D40]+[.G40]" table:style-name="ce53">
            <text:p>1.5</text:p>
          </table:table-cell>
          <table:table-cell table:number-columns-repeated="7" table:style-name="ce7"/>
          <table:table-cell table:number-columns-repeated="16367" table:style-name="ce9"/>
        </table:table-row>
        <table:table-row table:style-name="ro3">
          <table:table-cell office:value-type="date" office:date-value="1999-02-01T00:00:00" table:style-name="ce52">
            <text:p>1999 <text:s/>February</text:p>
          </table:table-cell>
          <table:table-cell office:value-type="string" table:style-name="ce53">
            <text:p>x</text:p>
          </table:table-cell>
          <table:table-cell office:value-type="string" table:style-name="ce53">
            <text:p>x</text:p>
          </table:table-cell>
          <table:table-cell office:value-type="float" office:value="1.8" table:style-name="ce66">
            <text:p>1.8</text:p>
          </table:table-cell>
          <table:table-cell office:value-type="string" table:style-name="ce53">
            <text:p>[x]</text:p>
          </table:table-cell>
          <table:table-cell office:value-type="string" table:style-name="ce53">
            <text:p>[x]</text:p>
          </table:table-cell>
          <table:table-cell office:value-type="float" office:value="0.3" table:style-name="ce66">
            <text:p>0.3</text:p>
          </table:table-cell>
          <table:table-cell office:value-type="string" table:style-name="ce53">
            <text:p>[x]</text:p>
          </table:table-cell>
          <table:table-cell office:value-type="string" table:style-name="ce53">
            <text:p>[x]</text:p>
          </table:table-cell>
          <table:table-cell office:value-type="float" office:value="2.1" table:formula="of:=[.D41]+[.G41]" table:style-name="ce53">
            <text:p>2.1</text:p>
          </table:table-cell>
          <table:table-cell table:number-columns-repeated="7" table:style-name="ce7"/>
          <table:table-cell table:number-columns-repeated="16367" table:style-name="ce9"/>
        </table:table-row>
        <table:table-row table:style-name="ro3">
          <table:table-cell office:value-type="date" office:date-value="1999-03-01T00:00:00" table:style-name="ce52">
            <text:p>1999 <text:s/>March</text:p>
          </table:table-cell>
          <table:table-cell office:value-type="string" table:style-name="ce53">
            <text:p>x</text:p>
          </table:table-cell>
          <table:table-cell office:value-type="string" table:style-name="ce53">
            <text:p>x</text:p>
          </table:table-cell>
          <table:table-cell office:value-type="float" office:value="3" table:style-name="ce66">
            <text:p>3</text:p>
          </table:table-cell>
          <table:table-cell office:value-type="string" table:style-name="ce53">
            <text:p>[x]</text:p>
          </table:table-cell>
          <table:table-cell office:value-type="string" table:style-name="ce53">
            <text:p>[x]</text:p>
          </table:table-cell>
          <table:table-cell office:value-type="float" office:value="0.2" table:style-name="ce66">
            <text:p>0.2</text:p>
          </table:table-cell>
          <table:table-cell office:value-type="string" table:style-name="ce53">
            <text:p>[x]</text:p>
          </table:table-cell>
          <table:table-cell office:value-type="string" table:style-name="ce53">
            <text:p>[x]</text:p>
          </table:table-cell>
          <table:table-cell office:value-type="float" office:value="3.2" table:formula="of:=[.D42]+[.G42]" table:style-name="ce53">
            <text:p>3.2</text:p>
          </table:table-cell>
          <table:table-cell table:number-columns-repeated="7" table:style-name="ce7"/>
          <table:table-cell table:number-columns-repeated="16367" table:style-name="ce9"/>
        </table:table-row>
        <table:table-row table:style-name="ro3">
          <table:table-cell office:value-type="date" office:date-value="1999-04-01T00:00:00" table:style-name="ce52">
            <text:p>1999 <text:s/>April</text:p>
          </table:table-cell>
          <table:table-cell office:value-type="string" table:style-name="ce53">
            <text:p>x</text:p>
          </table:table-cell>
          <table:table-cell office:value-type="string" table:style-name="ce53">
            <text:p>x</text:p>
          </table:table-cell>
          <table:table-cell office:value-type="float" office:value="1.2" table:style-name="ce66">
            <text:p>1.2</text:p>
          </table:table-cell>
          <table:table-cell office:value-type="string" table:style-name="ce53">
            <text:p>[x]</text:p>
          </table:table-cell>
          <table:table-cell office:value-type="string" table:style-name="ce53">
            <text:p>[x]</text:p>
          </table:table-cell>
          <table:table-cell office:value-type="float" office:value="0.5" table:style-name="ce66">
            <text:p>0.5</text:p>
          </table:table-cell>
          <table:table-cell office:value-type="string" table:style-name="ce53">
            <text:p>[x]</text:p>
          </table:table-cell>
          <table:table-cell office:value-type="string" table:style-name="ce53">
            <text:p>[x]</text:p>
          </table:table-cell>
          <table:table-cell office:value-type="float" office:value="1.7" table:formula="of:=[.D43]+[.G43]" table:style-name="ce53">
            <text:p>1.7</text:p>
          </table:table-cell>
          <table:table-cell table:number-columns-repeated="7" table:style-name="ce7"/>
          <table:table-cell table:number-columns-repeated="16367" table:style-name="ce9"/>
        </table:table-row>
        <table:table-row table:style-name="ro3">
          <table:table-cell office:value-type="date" office:date-value="1999-05-01T00:00:00" table:style-name="ce52">
            <text:p>1999 <text:s/>May</text:p>
          </table:table-cell>
          <table:table-cell office:value-type="string" table:style-name="ce53">
            <text:p>x</text:p>
          </table:table-cell>
          <table:table-cell office:value-type="string" table:style-name="ce53">
            <text:p>x</text:p>
          </table:table-cell>
          <table:table-cell office:value-type="float" office:value="0.4" table:style-name="ce66">
            <text:p>0.4</text:p>
          </table:table-cell>
          <table:table-cell office:value-type="string" table:style-name="ce53">
            <text:p>[x]</text:p>
          </table:table-cell>
          <table:table-cell office:value-type="string" table:style-name="ce53">
            <text:p>[x]</text:p>
          </table:table-cell>
          <table:table-cell office:value-type="float" office:value="0.3" table:style-name="ce66">
            <text:p>0.3</text:p>
          </table:table-cell>
          <table:table-cell office:value-type="string" table:style-name="ce53">
            <text:p>[x]</text:p>
          </table:table-cell>
          <table:table-cell office:value-type="string" table:style-name="ce53">
            <text:p>[x]</text:p>
          </table:table-cell>
          <table:table-cell office:value-type="float" office:value="0.7" table:formula="of:=[.D44]+[.G44]" table:style-name="ce53">
            <text:p>0.7</text:p>
          </table:table-cell>
          <table:table-cell table:number-columns-repeated="7" table:style-name="ce7"/>
          <table:table-cell table:number-columns-repeated="16367" table:style-name="ce9"/>
        </table:table-row>
        <table:table-row table:style-name="ro3">
          <table:table-cell office:value-type="date" office:date-value="1999-06-01T00:00:00" table:style-name="ce52">
            <text:p>1999 <text:s/>June</text:p>
          </table:table-cell>
          <table:table-cell office:value-type="string" table:style-name="ce53">
            <text:p>x</text:p>
          </table:table-cell>
          <table:table-cell office:value-type="string" table:style-name="ce53">
            <text:p>x</text:p>
          </table:table-cell>
          <table:table-cell office:value-type="float" office:value="0.5" table:style-name="ce66">
            <text:p>0.5</text:p>
          </table:table-cell>
          <table:table-cell office:value-type="string" table:style-name="ce53">
            <text:p>[x]</text:p>
          </table:table-cell>
          <table:table-cell office:value-type="string" table:style-name="ce53">
            <text:p>[x]</text:p>
          </table:table-cell>
          <table:table-cell office:value-type="float" office:value="0.2" table:style-name="ce66">
            <text:p>0.2</text:p>
          </table:table-cell>
          <table:table-cell office:value-type="string" table:style-name="ce53">
            <text:p>[x]</text:p>
          </table:table-cell>
          <table:table-cell office:value-type="string" table:style-name="ce53">
            <text:p>[x]</text:p>
          </table:table-cell>
          <table:table-cell office:value-type="float" office:value="0.7" table:formula="of:=[.D45]+[.G45]" table:style-name="ce53">
            <text:p>0.7</text:p>
          </table:table-cell>
          <table:table-cell table:number-columns-repeated="7" table:style-name="ce7"/>
          <table:table-cell table:number-columns-repeated="16367" table:style-name="ce9"/>
        </table:table-row>
        <table:table-row table:style-name="ro3">
          <table:table-cell office:value-type="date" office:date-value="1999-07-01T00:00:00" table:style-name="ce52">
            <text:p>1999 <text:s/>July</text:p>
          </table:table-cell>
          <table:table-cell office:value-type="string" table:style-name="ce53">
            <text:p>x</text:p>
          </table:table-cell>
          <table:table-cell office:value-type="string" table:style-name="ce53">
            <text:p>x</text:p>
          </table:table-cell>
          <table:table-cell office:value-type="float" office:value="0.4" table:style-name="ce66">
            <text:p>0.4</text:p>
          </table:table-cell>
          <table:table-cell office:value-type="string" table:style-name="ce53">
            <text:p>[x]</text:p>
          </table:table-cell>
          <table:table-cell office:value-type="string" table:style-name="ce53">
            <text:p>[x]</text:p>
          </table:table-cell>
          <table:table-cell office:value-type="float" office:value="0.3" table:style-name="ce66">
            <text:p>0.3</text:p>
          </table:table-cell>
          <table:table-cell office:value-type="string" table:style-name="ce53">
            <text:p>[x]</text:p>
          </table:table-cell>
          <table:table-cell office:value-type="string" table:style-name="ce53">
            <text:p>[x]</text:p>
          </table:table-cell>
          <table:table-cell office:value-type="float" office:value="0.7" table:formula="of:=[.D46]+[.G46]" table:style-name="ce53">
            <text:p>0.7</text:p>
          </table:table-cell>
          <table:table-cell table:number-columns-repeated="7" table:style-name="ce7"/>
          <table:table-cell table:number-columns-repeated="16367" table:style-name="ce9"/>
        </table:table-row>
        <table:table-row table:style-name="ro3">
          <table:table-cell office:value-type="date" office:date-value="1999-08-01T00:00:00" table:style-name="ce52">
            <text:p>1999 <text:s/>August</text:p>
          </table:table-cell>
          <table:table-cell office:value-type="string" table:style-name="ce53">
            <text:p>x</text:p>
          </table:table-cell>
          <table:table-cell office:value-type="string" table:style-name="ce53">
            <text:p>x</text:p>
          </table:table-cell>
          <table:table-cell office:value-type="float" office:value="0.6" table:style-name="ce66">
            <text:p>0.6</text:p>
          </table:table-cell>
          <table:table-cell office:value-type="string" table:style-name="ce53">
            <text:p>[x]</text:p>
          </table:table-cell>
          <table:table-cell office:value-type="string" table:style-name="ce53">
            <text:p>[x]</text:p>
          </table:table-cell>
          <table:table-cell office:value-type="float" office:value="0.5" table:style-name="ce66">
            <text:p>0.5</text:p>
          </table:table-cell>
          <table:table-cell office:value-type="string" table:style-name="ce53">
            <text:p>[x]</text:p>
          </table:table-cell>
          <table:table-cell office:value-type="string" table:style-name="ce53">
            <text:p>[x]</text:p>
          </table:table-cell>
          <table:table-cell office:value-type="float" office:value="1.1000000000000001" table:formula="of:=[.D47]+[.G47]" table:style-name="ce53">
            <text:p>1.1</text:p>
          </table:table-cell>
          <table:table-cell table:number-columns-repeated="7" table:style-name="ce7"/>
          <table:table-cell table:number-columns-repeated="16367" table:style-name="ce9"/>
        </table:table-row>
        <table:table-row table:style-name="ro3">
          <table:table-cell office:value-type="date" office:date-value="1999-09-01T00:00:00" table:style-name="ce52">
            <text:p>1999 <text:s/>September</text:p>
          </table:table-cell>
          <table:table-cell office:value-type="string" table:style-name="ce53">
            <text:p>x</text:p>
          </table:table-cell>
          <table:table-cell office:value-type="string" table:style-name="ce53">
            <text:p>x</text:p>
          </table:table-cell>
          <table:table-cell office:value-type="float" office:value="0.5" table:style-name="ce66">
            <text:p>0.5</text:p>
          </table:table-cell>
          <table:table-cell office:value-type="string" table:style-name="ce53">
            <text:p>[x]</text:p>
          </table:table-cell>
          <table:table-cell office:value-type="string" table:style-name="ce53">
            <text:p>[x]</text:p>
          </table:table-cell>
          <table:table-cell office:value-type="float" office:value="0.5" table:style-name="ce66">
            <text:p>0.5</text:p>
          </table:table-cell>
          <table:table-cell office:value-type="string" table:style-name="ce53">
            <text:p>[x]</text:p>
          </table:table-cell>
          <table:table-cell office:value-type="string" table:style-name="ce53">
            <text:p>[x]</text:p>
          </table:table-cell>
          <table:table-cell office:value-type="float" office:value="1" table:formula="of:=[.D48]+[.G48]" table:style-name="ce53">
            <text:p>1</text:p>
          </table:table-cell>
          <table:table-cell table:number-columns-repeated="7" table:style-name="ce7"/>
          <table:table-cell table:number-columns-repeated="16367" table:style-name="ce9"/>
        </table:table-row>
        <table:table-row table:style-name="ro3">
          <table:table-cell office:value-type="date" office:date-value="1999-10-01T00:00:00" table:style-name="ce52">
            <text:p>1999 <text:s/>October</text:p>
          </table:table-cell>
          <table:table-cell office:value-type="string" table:style-name="ce53">
            <text:p>x</text:p>
          </table:table-cell>
          <table:table-cell office:value-type="string" table:style-name="ce53">
            <text:p>x</text:p>
          </table:table-cell>
          <table:table-cell office:value-type="float" office:value="0.7" table:style-name="ce66">
            <text:p>0.7</text:p>
          </table:table-cell>
          <table:table-cell office:value-type="string" table:style-name="ce53">
            <text:p>[x]</text:p>
          </table:table-cell>
          <table:table-cell office:value-type="string" table:style-name="ce53">
            <text:p>[x]</text:p>
          </table:table-cell>
          <table:table-cell office:value-type="float" office:value="0.5" table:style-name="ce66">
            <text:p>0.5</text:p>
          </table:table-cell>
          <table:table-cell office:value-type="string" table:style-name="ce53">
            <text:p>[x]</text:p>
          </table:table-cell>
          <table:table-cell office:value-type="string" table:style-name="ce53">
            <text:p>[x]</text:p>
          </table:table-cell>
          <table:table-cell office:value-type="float" office:value="1.2" table:formula="of:=[.D49]+[.G49]" table:style-name="ce53">
            <text:p>1.2</text:p>
          </table:table-cell>
          <table:table-cell table:number-columns-repeated="7" table:style-name="ce7"/>
          <table:table-cell table:number-columns-repeated="16367" table:style-name="ce9"/>
        </table:table-row>
        <table:table-row table:style-name="ro3">
          <table:table-cell office:value-type="date" office:date-value="1999-11-01T00:00:00" table:style-name="ce52">
            <text:p>1999 <text:s/>November</text:p>
          </table:table-cell>
          <table:table-cell office:value-type="string" table:style-name="ce53">
            <text:p>x</text:p>
          </table:table-cell>
          <table:table-cell office:value-type="string" table:style-name="ce53">
            <text:p>x</text:p>
          </table:table-cell>
          <table:table-cell office:value-type="float" office:value="0.4" table:style-name="ce66">
            <text:p>0.4</text:p>
          </table:table-cell>
          <table:table-cell office:value-type="string" table:style-name="ce53">
            <text:p>[x]</text:p>
          </table:table-cell>
          <table:table-cell office:value-type="string" table:style-name="ce53">
            <text:p>[x]</text:p>
          </table:table-cell>
          <table:table-cell office:value-type="float" office:value="0.2" table:style-name="ce66">
            <text:p>0.2</text:p>
          </table:table-cell>
          <table:table-cell office:value-type="string" table:style-name="ce53">
            <text:p>[x]</text:p>
          </table:table-cell>
          <table:table-cell office:value-type="string" table:style-name="ce53">
            <text:p>[x]</text:p>
          </table:table-cell>
          <table:table-cell office:value-type="float" office:value="0.60000000000000009" table:formula="of:=[.D50]+[.G50]" table:style-name="ce53">
            <text:p>0.6</text:p>
          </table:table-cell>
          <table:table-cell table:number-columns-repeated="7" table:style-name="ce7"/>
          <table:table-cell table:number-columns-repeated="16367" table:style-name="ce9"/>
        </table:table-row>
        <table:table-row table:style-name="ro3">
          <table:table-cell office:value-type="date" office:date-value="1999-12-01T00:00:00" table:style-name="ce52">
            <text:p>1999 <text:s/>December</text:p>
          </table:table-cell>
          <table:table-cell office:value-type="string" table:style-name="ce53">
            <text:p>x</text:p>
          </table:table-cell>
          <table:table-cell office:value-type="string" table:style-name="ce53">
            <text:p>x</text:p>
          </table:table-cell>
          <table:table-cell office:value-type="float" office:value="0.5" table:style-name="ce66">
            <text:p>0.5</text:p>
          </table:table-cell>
          <table:table-cell office:value-type="string" table:style-name="ce53">
            <text:p>[x]</text:p>
          </table:table-cell>
          <table:table-cell office:value-type="string" table:style-name="ce53">
            <text:p>[x]</text:p>
          </table:table-cell>
          <table:table-cell office:value-type="float" office:value="0.5" table:style-name="ce66">
            <text:p>0.5</text:p>
          </table:table-cell>
          <table:table-cell office:value-type="string" table:style-name="ce53">
            <text:p>[x]</text:p>
          </table:table-cell>
          <table:table-cell office:value-type="string" table:style-name="ce53">
            <text:p>[x]</text:p>
          </table:table-cell>
          <table:table-cell office:value-type="float" office:value="1" table:formula="of:=[.D51]+[.G51]" table:style-name="ce53">
            <text:p>1</text:p>
          </table:table-cell>
          <table:table-cell table:number-columns-repeated="7" table:style-name="ce7"/>
          <table:table-cell table:number-columns-repeated="16367" table:style-name="ce9"/>
        </table:table-row>
        <table:table-row table:style-name="ro3">
          <table:table-cell office:value-type="date" office:date-value="2000-01-01T00:00:00" table:style-name="ce52">
            <text:p>2000 <text:s/>January</text:p>
          </table:table-cell>
          <table:table-cell office:value-type="string" table:style-name="ce53">
            <text:p>x</text:p>
          </table:table-cell>
          <table:table-cell office:value-type="string" table:style-name="ce53">
            <text:p>x</text:p>
          </table:table-cell>
          <table:table-cell office:value-type="float" office:value="0.6" table:style-name="ce66">
            <text:p>0.6</text:p>
          </table:table-cell>
          <table:table-cell office:value-type="string" table:style-name="ce53">
            <text:p>[x]</text:p>
          </table:table-cell>
          <table:table-cell office:value-type="string" table:style-name="ce53">
            <text:p>[x]</text:p>
          </table:table-cell>
          <table:table-cell office:value-type="float" office:value="0.6" table:style-name="ce66">
            <text:p>0.6</text:p>
          </table:table-cell>
          <table:table-cell office:value-type="string" table:style-name="ce53">
            <text:p>[x]</text:p>
          </table:table-cell>
          <table:table-cell office:value-type="string" table:style-name="ce53">
            <text:p>[x]</text:p>
          </table:table-cell>
          <table:table-cell office:value-type="float" office:value="1.2" table:formula="of:=[.D52]+[.G52]" table:style-name="ce53">
            <text:p>1.2</text:p>
          </table:table-cell>
          <table:table-cell table:number-columns-repeated="7" table:style-name="ce7"/>
          <table:table-cell table:number-columns-repeated="16367" table:style-name="ce9"/>
        </table:table-row>
        <table:table-row table:style-name="ro3">
          <table:table-cell office:value-type="date" office:date-value="2000-02-01T00:00:00" table:style-name="ce52">
            <text:p>2000 <text:s/>February</text:p>
          </table:table-cell>
          <table:table-cell office:value-type="string" table:style-name="ce53">
            <text:p>x</text:p>
          </table:table-cell>
          <table:table-cell office:value-type="string" table:style-name="ce53">
            <text:p>x</text:p>
          </table:table-cell>
          <table:table-cell office:value-type="float" office:value="0.9" table:style-name="ce66">
            <text:p>0.9</text:p>
          </table:table-cell>
          <table:table-cell office:value-type="string" table:style-name="ce53">
            <text:p>[x]</text:p>
          </table:table-cell>
          <table:table-cell office:value-type="string" table:style-name="ce53">
            <text:p>[x]</text:p>
          </table:table-cell>
          <table:table-cell office:value-type="float" office:value="1.1000000000000001" table:style-name="ce66">
            <text:p>1.1</text:p>
          </table:table-cell>
          <table:table-cell office:value-type="string" table:style-name="ce53">
            <text:p>[x]</text:p>
          </table:table-cell>
          <table:table-cell office:value-type="string" table:style-name="ce53">
            <text:p>[x]</text:p>
          </table:table-cell>
          <table:table-cell office:value-type="float" office:value="2" table:formula="of:=[.D53]+[.G53]" table:style-name="ce53">
            <text:p>2</text:p>
          </table:table-cell>
          <table:table-cell table:number-columns-repeated="7" table:style-name="ce7"/>
          <table:table-cell table:number-columns-repeated="16367" table:style-name="ce9"/>
        </table:table-row>
        <table:table-row table:style-name="ro3">
          <table:table-cell office:value-type="date" office:date-value="2000-03-01T00:00:00" table:style-name="ce52">
            <text:p>2000 <text:s/>March</text:p>
          </table:table-cell>
          <table:table-cell office:value-type="string" table:style-name="ce53">
            <text:p>x</text:p>
          </table:table-cell>
          <table:table-cell office:value-type="string" table:style-name="ce53">
            <text:p>x</text:p>
          </table:table-cell>
          <table:table-cell office:value-type="float" office:value="1" table:style-name="ce66">
            <text:p>1</text:p>
          </table:table-cell>
          <table:table-cell office:value-type="string" table:style-name="ce53">
            <text:p>[x]</text:p>
          </table:table-cell>
          <table:table-cell office:value-type="string" table:style-name="ce53">
            <text:p>[x]</text:p>
          </table:table-cell>
          <table:table-cell office:value-type="float" office:value="0.4" table:style-name="ce66">
            <text:p>0.4</text:p>
          </table:table-cell>
          <table:table-cell office:value-type="string" table:style-name="ce53">
            <text:p>[x]</text:p>
          </table:table-cell>
          <table:table-cell office:value-type="string" table:style-name="ce53">
            <text:p>[x]</text:p>
          </table:table-cell>
          <table:table-cell office:value-type="float" office:value="1.4" table:formula="of:=[.D54]+[.G54]" table:style-name="ce53">
            <text:p>1.4</text:p>
          </table:table-cell>
          <table:table-cell table:number-columns-repeated="7" table:style-name="ce7"/>
          <table:table-cell table:number-columns-repeated="16367" table:style-name="ce9"/>
        </table:table-row>
        <table:table-row table:style-name="ro3">
          <table:table-cell office:value-type="date" office:date-value="2000-04-01T00:00:00" table:style-name="ce52">
            <text:p>2000 <text:s/>April</text:p>
          </table:table-cell>
          <table:table-cell office:value-type="string" table:style-name="ce53">
            <text:p>x</text:p>
          </table:table-cell>
          <table:table-cell office:value-type="string" table:style-name="ce53">
            <text:p>x</text:p>
          </table:table-cell>
          <table:table-cell office:value-type="float" office:value="0.7" table:style-name="ce66">
            <text:p>0.7</text:p>
          </table:table-cell>
          <table:table-cell office:value-type="string" table:style-name="ce53">
            <text:p>[x]</text:p>
          </table:table-cell>
          <table:table-cell office:value-type="string" table:style-name="ce53">
            <text:p>[x]</text:p>
          </table:table-cell>
          <table:table-cell office:value-type="float" office:value="0.7" table:style-name="ce66">
            <text:p>0.7</text:p>
          </table:table-cell>
          <table:table-cell office:value-type="string" table:style-name="ce53">
            <text:p>[x]</text:p>
          </table:table-cell>
          <table:table-cell office:value-type="string" table:style-name="ce53">
            <text:p>[x]</text:p>
          </table:table-cell>
          <table:table-cell office:value-type="float" office:value="1.4" table:formula="of:=[.D55]+[.G55]" table:style-name="ce53">
            <text:p>1.4</text:p>
          </table:table-cell>
          <table:table-cell table:number-columns-repeated="7" table:style-name="ce7"/>
          <table:table-cell table:number-columns-repeated="16367" table:style-name="ce9"/>
        </table:table-row>
        <table:table-row table:style-name="ro3">
          <table:table-cell office:value-type="date" office:date-value="2000-05-01T00:00:00" table:style-name="ce52">
            <text:p>2000 <text:s/>May</text:p>
          </table:table-cell>
          <table:table-cell office:value-type="string" table:style-name="ce53">
            <text:p>x</text:p>
          </table:table-cell>
          <table:table-cell office:value-type="string" table:style-name="ce53">
            <text:p>x</text:p>
          </table:table-cell>
          <table:table-cell office:value-type="float" office:value="0.8" table:style-name="ce66">
            <text:p>0.8</text:p>
          </table:table-cell>
          <table:table-cell office:value-type="string" table:style-name="ce53">
            <text:p>[x]</text:p>
          </table:table-cell>
          <table:table-cell office:value-type="string" table:style-name="ce53">
            <text:p>[x]</text:p>
          </table:table-cell>
          <table:table-cell office:value-type="float" office:value="0.4" table:style-name="ce66">
            <text:p>0.4</text:p>
          </table:table-cell>
          <table:table-cell office:value-type="string" table:style-name="ce53">
            <text:p>[x]</text:p>
          </table:table-cell>
          <table:table-cell office:value-type="string" table:style-name="ce53">
            <text:p>[x]</text:p>
          </table:table-cell>
          <table:table-cell office:value-type="float" office:value="1.2000000000000002" table:formula="of:=[.D56]+[.G56]" table:style-name="ce53">
            <text:p>1.2</text:p>
          </table:table-cell>
          <table:table-cell table:number-columns-repeated="7" table:style-name="ce7"/>
          <table:table-cell table:number-columns-repeated="16367" table:style-name="ce9"/>
        </table:table-row>
        <table:table-row table:style-name="ro3">
          <table:table-cell office:value-type="date" office:date-value="2000-06-01T00:00:00" table:style-name="ce52">
            <text:p>2000 <text:s/>June</text:p>
          </table:table-cell>
          <table:table-cell office:value-type="string" table:style-name="ce53">
            <text:p>x</text:p>
          </table:table-cell>
          <table:table-cell office:value-type="string" table:style-name="ce53">
            <text:p>x</text:p>
          </table:table-cell>
          <table:table-cell office:value-type="float" office:value="0.7" table:style-name="ce66">
            <text:p>0.7</text:p>
          </table:table-cell>
          <table:table-cell office:value-type="string" table:style-name="ce53">
            <text:p>[x]</text:p>
          </table:table-cell>
          <table:table-cell office:value-type="string" table:style-name="ce53">
            <text:p>[x]</text:p>
          </table:table-cell>
          <table:table-cell office:value-type="float" office:value="0.5" table:style-name="ce66">
            <text:p>0.5</text:p>
          </table:table-cell>
          <table:table-cell office:value-type="string" table:style-name="ce53">
            <text:p>[x]</text:p>
          </table:table-cell>
          <table:table-cell office:value-type="string" table:style-name="ce53">
            <text:p>[x]</text:p>
          </table:table-cell>
          <table:table-cell office:value-type="float" office:value="1.2" table:formula="of:=[.D57]+[.G57]" table:style-name="ce53">
            <text:p>1.2</text:p>
          </table:table-cell>
          <table:table-cell table:number-columns-repeated="7" table:style-name="ce7"/>
          <table:table-cell table:number-columns-repeated="16367" table:style-name="ce9"/>
        </table:table-row>
        <table:table-row table:style-name="ro3">
          <table:table-cell office:value-type="date" office:date-value="2000-07-01T00:00:00" table:style-name="ce52">
            <text:p>2000 <text:s/>July</text:p>
          </table:table-cell>
          <table:table-cell office:value-type="string" table:style-name="ce53">
            <text:p>x</text:p>
          </table:table-cell>
          <table:table-cell office:value-type="string" table:style-name="ce53">
            <text:p>x</text:p>
          </table:table-cell>
          <table:table-cell office:value-type="float" office:value="0.8" table:style-name="ce66">
            <text:p>0.8</text:p>
          </table:table-cell>
          <table:table-cell office:value-type="string" table:style-name="ce53">
            <text:p>[x]</text:p>
          </table:table-cell>
          <table:table-cell office:value-type="string" table:style-name="ce53">
            <text:p>[x]</text:p>
          </table:table-cell>
          <table:table-cell office:value-type="float" office:value="0.6" table:style-name="ce66">
            <text:p>0.6</text:p>
          </table:table-cell>
          <table:table-cell office:value-type="string" table:style-name="ce53">
            <text:p>[x]</text:p>
          </table:table-cell>
          <table:table-cell office:value-type="string" table:style-name="ce53">
            <text:p>[x]</text:p>
          </table:table-cell>
          <table:table-cell office:value-type="float" office:value="1.4" table:formula="of:=[.D58]+[.G58]" table:style-name="ce53">
            <text:p>1.4</text:p>
          </table:table-cell>
          <table:table-cell table:number-columns-repeated="7" table:style-name="ce7"/>
          <table:table-cell table:number-columns-repeated="16367" table:style-name="ce9"/>
        </table:table-row>
        <table:table-row table:style-name="ro3">
          <table:table-cell office:value-type="date" office:date-value="2000-08-01T00:00:00" table:style-name="ce52">
            <text:p>2000 <text:s/>August</text:p>
          </table:table-cell>
          <table:table-cell office:value-type="string" table:style-name="ce53">
            <text:p>x</text:p>
          </table:table-cell>
          <table:table-cell office:value-type="string" table:style-name="ce53">
            <text:p>x</text:p>
          </table:table-cell>
          <table:table-cell office:value-type="float" office:value="0.9" table:style-name="ce66">
            <text:p>0.9</text:p>
          </table:table-cell>
          <table:table-cell office:value-type="string" table:style-name="ce53">
            <text:p>[x]</text:p>
          </table:table-cell>
          <table:table-cell office:value-type="string" table:style-name="ce53">
            <text:p>[x]</text:p>
          </table:table-cell>
          <table:table-cell office:value-type="float" office:value="0.4" table:style-name="ce66">
            <text:p>0.4</text:p>
          </table:table-cell>
          <table:table-cell office:value-type="string" table:style-name="ce53">
            <text:p>[x]</text:p>
          </table:table-cell>
          <table:table-cell office:value-type="string" table:style-name="ce53">
            <text:p>[x]</text:p>
          </table:table-cell>
          <table:table-cell office:value-type="float" office:value="1.3" table:formula="of:=[.D59]+[.G59]" table:style-name="ce53">
            <text:p>1.3</text:p>
          </table:table-cell>
          <table:table-cell table:number-columns-repeated="7" table:style-name="ce7"/>
          <table:table-cell table:number-columns-repeated="16367" table:style-name="ce9"/>
        </table:table-row>
        <table:table-row table:style-name="ro3">
          <table:table-cell office:value-type="date" office:date-value="2000-09-01T00:00:00" table:style-name="ce52">
            <text:p>2000 <text:s/>September</text:p>
          </table:table-cell>
          <table:table-cell office:value-type="string" table:style-name="ce53">
            <text:p>x</text:p>
          </table:table-cell>
          <table:table-cell office:value-type="string" table:style-name="ce53">
            <text:p>x</text:p>
          </table:table-cell>
          <table:table-cell office:value-type="float" office:value="0.8" table:style-name="ce66">
            <text:p>0.8</text:p>
          </table:table-cell>
          <table:table-cell office:value-type="string" table:style-name="ce53">
            <text:p>[x]</text:p>
          </table:table-cell>
          <table:table-cell office:value-type="string" table:style-name="ce53">
            <text:p>[x]</text:p>
          </table:table-cell>
          <table:table-cell office:value-type="float" office:value="0.5" table:style-name="ce66">
            <text:p>0.5</text:p>
          </table:table-cell>
          <table:table-cell office:value-type="string" table:style-name="ce53">
            <text:p>[x]</text:p>
          </table:table-cell>
          <table:table-cell office:value-type="string" table:style-name="ce53">
            <text:p>[x]</text:p>
          </table:table-cell>
          <table:table-cell office:value-type="float" office:value="1.3" table:formula="of:=[.D60]+[.G60]" table:style-name="ce53">
            <text:p>1.3</text:p>
          </table:table-cell>
          <table:table-cell table:number-columns-repeated="7" table:style-name="ce7"/>
          <table:table-cell table:number-columns-repeated="16367" table:style-name="ce9"/>
        </table:table-row>
        <table:table-row table:style-name="ro3">
          <table:table-cell office:value-type="date" office:date-value="2000-10-01T00:00:00" table:style-name="ce52">
            <text:p>2000 <text:s/>October</text:p>
          </table:table-cell>
          <table:table-cell office:value-type="string" table:style-name="ce53">
            <text:p>x</text:p>
          </table:table-cell>
          <table:table-cell office:value-type="string" table:style-name="ce53">
            <text:p>x</text:p>
          </table:table-cell>
          <table:table-cell office:value-type="float" office:value="0.8" table:style-name="ce66">
            <text:p>0.8</text:p>
          </table:table-cell>
          <table:table-cell office:value-type="string" table:style-name="ce53">
            <text:p>[x]</text:p>
          </table:table-cell>
          <table:table-cell office:value-type="string" table:style-name="ce53">
            <text:p>[x]</text:p>
          </table:table-cell>
          <table:table-cell office:value-type="float" office:value="0.7" table:style-name="ce66">
            <text:p>0.7</text:p>
          </table:table-cell>
          <table:table-cell office:value-type="string" table:style-name="ce53">
            <text:p>[x]</text:p>
          </table:table-cell>
          <table:table-cell office:value-type="string" table:style-name="ce53">
            <text:p>[x]</text:p>
          </table:table-cell>
          <table:table-cell office:value-type="float" office:value="1.5" table:formula="of:=[.D61]+[.G61]" table:style-name="ce53">
            <text:p>1.5</text:p>
          </table:table-cell>
          <table:table-cell table:number-columns-repeated="7" table:style-name="ce7"/>
          <table:table-cell table:number-columns-repeated="16367" table:style-name="ce9"/>
        </table:table-row>
        <table:table-row table:style-name="ro3">
          <table:table-cell office:value-type="date" office:date-value="2000-11-01T00:00:00" table:style-name="ce52">
            <text:p>2000 <text:s/>November</text:p>
          </table:table-cell>
          <table:table-cell office:value-type="string" table:style-name="ce53">
            <text:p>x</text:p>
          </table:table-cell>
          <table:table-cell office:value-type="string" table:style-name="ce53">
            <text:p>x</text:p>
          </table:table-cell>
          <table:table-cell office:value-type="float" office:value="0.5" table:style-name="ce66">
            <text:p>0.5</text:p>
          </table:table-cell>
          <table:table-cell office:value-type="string" table:style-name="ce53">
            <text:p>[x]</text:p>
          </table:table-cell>
          <table:table-cell office:value-type="string" table:style-name="ce53">
            <text:p>[x]</text:p>
          </table:table-cell>
          <table:table-cell office:value-type="float" office:value="0.3" table:style-name="ce66">
            <text:p>0.3</text:p>
          </table:table-cell>
          <table:table-cell office:value-type="string" table:style-name="ce53">
            <text:p>[x]</text:p>
          </table:table-cell>
          <table:table-cell office:value-type="string" table:style-name="ce53">
            <text:p>[x]</text:p>
          </table:table-cell>
          <table:table-cell office:value-type="float" office:value="0.8" table:formula="of:=[.D62]+[.G62]" table:style-name="ce53">
            <text:p>0.8</text:p>
          </table:table-cell>
          <table:table-cell table:number-columns-repeated="7" table:style-name="ce7"/>
          <table:table-cell table:number-columns-repeated="16367" table:style-name="ce9"/>
        </table:table-row>
        <table:table-row table:style-name="ro3">
          <table:table-cell office:value-type="date" office:date-value="2000-12-01T00:00:00" table:style-name="ce52">
            <text:p>2000 <text:s/>December</text:p>
          </table:table-cell>
          <table:table-cell office:value-type="string" table:style-name="ce53">
            <text:p>x</text:p>
          </table:table-cell>
          <table:table-cell office:value-type="string" table:style-name="ce53">
            <text:p>x</text:p>
          </table:table-cell>
          <table:table-cell office:value-type="float" office:value="0.7" table:style-name="ce66">
            <text:p>0.7</text:p>
          </table:table-cell>
          <table:table-cell office:value-type="string" table:style-name="ce53">
            <text:p>[x]</text:p>
          </table:table-cell>
          <table:table-cell office:value-type="string" table:style-name="ce53">
            <text:p>[x]</text:p>
          </table:table-cell>
          <table:table-cell office:value-type="float" office:value="0.6" table:style-name="ce66">
            <text:p>0.6</text:p>
          </table:table-cell>
          <table:table-cell office:value-type="string" table:style-name="ce53">
            <text:p>[x]</text:p>
          </table:table-cell>
          <table:table-cell office:value-type="string" table:style-name="ce53">
            <text:p>[x]</text:p>
          </table:table-cell>
          <table:table-cell office:value-type="float" office:value="1.2999999999999998" table:formula="of:=[.D63]+[.G63]" table:style-name="ce53">
            <text:p>1.3</text:p>
          </table:table-cell>
          <table:table-cell table:number-columns-repeated="7" table:style-name="ce7"/>
          <table:table-cell table:number-columns-repeated="16367" table:style-name="ce9"/>
        </table:table-row>
        <table:table-row table:style-name="ro3">
          <table:table-cell office:value-type="date" office:date-value="2001-01-01T00:00:00" table:style-name="ce52">
            <text:p>2001 <text:s/>January</text:p>
          </table:table-cell>
          <table:table-cell office:value-type="string" table:style-name="ce53">
            <text:p>x</text:p>
          </table:table-cell>
          <table:table-cell office:value-type="string" table:style-name="ce53">
            <text:p>x</text:p>
          </table:table-cell>
          <table:table-cell office:value-type="float" office:value="0.4" table:style-name="ce66">
            <text:p>0.4</text:p>
          </table:table-cell>
          <table:table-cell office:value-type="string" table:style-name="ce53">
            <text:p>[x]</text:p>
          </table:table-cell>
          <table:table-cell office:value-type="string" table:style-name="ce53">
            <text:p>[x]</text:p>
          </table:table-cell>
          <table:table-cell office:value-type="float" office:value="0.5" table:style-name="ce66">
            <text:p>0.5</text:p>
          </table:table-cell>
          <table:table-cell office:value-type="string" table:style-name="ce53">
            <text:p>[x]</text:p>
          </table:table-cell>
          <table:table-cell office:value-type="string" table:style-name="ce53">
            <text:p>[x]</text:p>
          </table:table-cell>
          <table:table-cell office:value-type="float" office:value="0.9" table:formula="of:=[.D64]+[.G64]" table:style-name="ce53">
            <text:p>0.9</text:p>
          </table:table-cell>
          <table:table-cell table:number-columns-repeated="7" table:style-name="ce7"/>
          <table:table-cell table:number-columns-repeated="16367" table:style-name="ce9"/>
        </table:table-row>
        <table:table-row table:style-name="ro3">
          <table:table-cell office:value-type="date" office:date-value="2001-02-01T00:00:00" table:style-name="ce52">
            <text:p>2001 <text:s/>February</text:p>
          </table:table-cell>
          <table:table-cell office:value-type="string" table:style-name="ce53">
            <text:p>x</text:p>
          </table:table-cell>
          <table:table-cell office:value-type="string" table:style-name="ce53">
            <text:p>x</text:p>
          </table:table-cell>
          <table:table-cell office:value-type="float" office:value="0.2" table:style-name="ce66">
            <text:p>0.2</text:p>
          </table:table-cell>
          <table:table-cell office:value-type="string" table:style-name="ce53">
            <text:p>[x]</text:p>
          </table:table-cell>
          <table:table-cell office:value-type="string" table:style-name="ce53">
            <text:p>[x]</text:p>
          </table:table-cell>
          <table:table-cell office:value-type="float" office:value="0.4" table:style-name="ce66">
            <text:p>0.4</text:p>
          </table:table-cell>
          <table:table-cell office:value-type="string" table:style-name="ce53">
            <text:p>[x]</text:p>
          </table:table-cell>
          <table:table-cell office:value-type="string" table:style-name="ce53">
            <text:p>[x]</text:p>
          </table:table-cell>
          <table:table-cell office:value-type="float" office:value="0.60000000000000009" table:formula="of:=[.D65]+[.G65]" table:style-name="ce53">
            <text:p>0.6</text:p>
          </table:table-cell>
          <table:table-cell table:number-columns-repeated="7" table:style-name="ce7"/>
          <table:table-cell table:number-columns-repeated="16367" table:style-name="ce9"/>
        </table:table-row>
        <table:table-row table:style-name="ro3">
          <table:table-cell office:value-type="date" office:date-value="2001-03-01T00:00:00" table:style-name="ce52">
            <text:p>2001 <text:s/>March</text:p>
          </table:table-cell>
          <table:table-cell office:value-type="string" table:style-name="ce53">
            <text:p>x</text:p>
          </table:table-cell>
          <table:table-cell office:value-type="string" table:style-name="ce53">
            <text:p>x</text:p>
          </table:table-cell>
          <table:table-cell office:value-type="float" office:value="0.3" table:style-name="ce66">
            <text:p>0.3</text:p>
          </table:table-cell>
          <table:table-cell office:value-type="string" table:style-name="ce53">
            <text:p>[x]</text:p>
          </table:table-cell>
          <table:table-cell office:value-type="string" table:style-name="ce53">
            <text:p>[x]</text:p>
          </table:table-cell>
          <table:table-cell office:value-type="float" office:value="0.3" table:style-name="ce66">
            <text:p>0.3</text:p>
          </table:table-cell>
          <table:table-cell office:value-type="string" table:style-name="ce53">
            <text:p>[x]</text:p>
          </table:table-cell>
          <table:table-cell office:value-type="string" table:style-name="ce53">
            <text:p>[x]</text:p>
          </table:table-cell>
          <table:table-cell office:value-type="float" office:value="0.6" table:formula="of:=[.D66]+[.G66]" table:style-name="ce53">
            <text:p>0.6</text:p>
          </table:table-cell>
          <table:table-cell table:number-columns-repeated="7" table:style-name="ce7"/>
          <table:table-cell table:number-columns-repeated="16367" table:style-name="ce9"/>
        </table:table-row>
        <table:table-row table:style-name="ro3">
          <table:table-cell office:value-type="date" office:date-value="2001-04-01T00:00:00" table:style-name="ce52">
            <text:p>2001 <text:s/>April</text:p>
          </table:table-cell>
          <table:table-cell office:value-type="string" table:style-name="ce53">
            <text:p>x</text:p>
          </table:table-cell>
          <table:table-cell office:value-type="string" table:style-name="ce53">
            <text:p>x</text:p>
          </table:table-cell>
          <table:table-cell office:value-type="float" office:value="0.3" table:style-name="ce66">
            <text:p>0.3</text:p>
          </table:table-cell>
          <table:table-cell office:value-type="string" table:style-name="ce53">
            <text:p>[x]</text:p>
          </table:table-cell>
          <table:table-cell office:value-type="string" table:style-name="ce53">
            <text:p>[x]</text:p>
          </table:table-cell>
          <table:table-cell office:value-type="float" office:value="0.3" table:style-name="ce66">
            <text:p>0.3</text:p>
          </table:table-cell>
          <table:table-cell office:value-type="string" table:style-name="ce53">
            <text:p>[x]</text:p>
          </table:table-cell>
          <table:table-cell office:value-type="string" table:style-name="ce53">
            <text:p>[x]</text:p>
          </table:table-cell>
          <table:table-cell office:value-type="float" office:value="0.6" table:formula="of:=[.D67]+[.G67]" table:style-name="ce53">
            <text:p>0.6</text:p>
          </table:table-cell>
          <table:table-cell table:number-columns-repeated="7" table:style-name="ce7"/>
          <table:table-cell table:number-columns-repeated="16367" table:style-name="ce9"/>
        </table:table-row>
        <table:table-row table:style-name="ro3">
          <table:table-cell office:value-type="date" office:date-value="2001-05-01T00:00:00" table:style-name="ce52">
            <text:p>2001 <text:s/>May</text:p>
          </table:table-cell>
          <table:table-cell office:value-type="string" table:style-name="ce53">
            <text:p>x</text:p>
          </table:table-cell>
          <table:table-cell office:value-type="string" table:style-name="ce53">
            <text:p>x</text:p>
          </table:table-cell>
          <table:table-cell office:value-type="float" office:value="0.2" table:style-name="ce66">
            <text:p>0.2</text:p>
          </table:table-cell>
          <table:table-cell office:value-type="string" table:style-name="ce53">
            <text:p>[x]</text:p>
          </table:table-cell>
          <table:table-cell office:value-type="string" table:style-name="ce53">
            <text:p>[x]</text:p>
          </table:table-cell>
          <table:table-cell office:value-type="float" office:value="0.5" table:style-name="ce66">
            <text:p>0.5</text:p>
          </table:table-cell>
          <table:table-cell office:value-type="string" table:style-name="ce53">
            <text:p>[x]</text:p>
          </table:table-cell>
          <table:table-cell office:value-type="string" table:style-name="ce53">
            <text:p>[x]</text:p>
          </table:table-cell>
          <table:table-cell office:value-type="float" office:value="0.7" table:formula="of:=[.D68]+[.G68]" table:style-name="ce53">
            <text:p>0.7</text:p>
          </table:table-cell>
          <table:table-cell table:number-columns-repeated="7" table:style-name="ce7"/>
          <table:table-cell table:number-columns-repeated="16367" table:style-name="ce9"/>
        </table:table-row>
        <table:table-row table:style-name="ro3">
          <table:table-cell office:value-type="date" office:date-value="2001-06-01T00:00:00" table:style-name="ce52">
            <text:p>2001 <text:s/>June</text:p>
          </table:table-cell>
          <table:table-cell office:value-type="string" table:style-name="ce53">
            <text:p>x</text:p>
          </table:table-cell>
          <table:table-cell office:value-type="string" table:style-name="ce53">
            <text:p>x</text:p>
          </table:table-cell>
          <table:table-cell office:value-type="float" office:value="0.2" table:style-name="ce66">
            <text:p>0.2</text:p>
          </table:table-cell>
          <table:table-cell office:value-type="string" table:style-name="ce53">
            <text:p>[x]</text:p>
          </table:table-cell>
          <table:table-cell office:value-type="string" table:style-name="ce53">
            <text:p>[x]</text:p>
          </table:table-cell>
          <table:table-cell office:value-type="float" office:value="0.7" table:style-name="ce66">
            <text:p>0.7</text:p>
          </table:table-cell>
          <table:table-cell office:value-type="string" table:style-name="ce53">
            <text:p>[x]</text:p>
          </table:table-cell>
          <table:table-cell office:value-type="string" table:style-name="ce53">
            <text:p>[x]</text:p>
          </table:table-cell>
          <table:table-cell office:value-type="float" office:value="0.89999999999999991" table:formula="of:=[.D69]+[.G69]" table:style-name="ce53">
            <text:p>0.9</text:p>
          </table:table-cell>
          <table:table-cell table:number-columns-repeated="7" table:style-name="ce7"/>
          <table:table-cell table:number-columns-repeated="16367" table:style-name="ce9"/>
        </table:table-row>
        <table:table-row table:style-name="ro3">
          <table:table-cell office:value-type="date" office:date-value="2001-07-01T00:00:00" table:style-name="ce52">
            <text:p>2001 <text:s/>July</text:p>
          </table:table-cell>
          <table:table-cell office:value-type="string" table:style-name="ce53">
            <text:p>x</text:p>
          </table:table-cell>
          <table:table-cell office:value-type="string" table:style-name="ce53">
            <text:p>x</text:p>
          </table:table-cell>
          <table:table-cell office:value-type="float" office:value="0.3" table:style-name="ce66">
            <text:p>0.3</text:p>
          </table:table-cell>
          <table:table-cell office:value-type="string" table:style-name="ce53">
            <text:p>[x]</text:p>
          </table:table-cell>
          <table:table-cell office:value-type="string" table:style-name="ce53">
            <text:p>[x]</text:p>
          </table:table-cell>
          <table:table-cell office:value-type="float" office:value="0.3" table:style-name="ce66">
            <text:p>0.3</text:p>
          </table:table-cell>
          <table:table-cell office:value-type="string" table:style-name="ce53">
            <text:p>[x]</text:p>
          </table:table-cell>
          <table:table-cell office:value-type="string" table:style-name="ce53">
            <text:p>[x]</text:p>
          </table:table-cell>
          <table:table-cell office:value-type="float" office:value="0.6" table:formula="of:=[.D70]+[.G70]" table:style-name="ce53">
            <text:p>0.6</text:p>
          </table:table-cell>
          <table:table-cell table:number-columns-repeated="7" table:style-name="ce7"/>
          <table:table-cell table:number-columns-repeated="16367" table:style-name="ce9"/>
        </table:table-row>
        <table:table-row table:style-name="ro3">
          <table:table-cell office:value-type="date" office:date-value="2001-08-01T00:00:00" table:style-name="ce52">
            <text:p>2001 <text:s/>August</text:p>
          </table:table-cell>
          <table:table-cell office:value-type="string" table:style-name="ce53">
            <text:p>x</text:p>
          </table:table-cell>
          <table:table-cell office:value-type="string" table:style-name="ce53">
            <text:p>x</text:p>
          </table:table-cell>
          <table:table-cell office:value-type="float" office:value="0.3" table:style-name="ce66">
            <text:p>0.3</text:p>
          </table:table-cell>
          <table:table-cell office:value-type="string" table:style-name="ce53">
            <text:p>[x]</text:p>
          </table:table-cell>
          <table:table-cell office:value-type="string" table:style-name="ce53">
            <text:p>[x]</text:p>
          </table:table-cell>
          <table:table-cell office:value-type="float" office:value="0.3" table:style-name="ce66">
            <text:p>0.3</text:p>
          </table:table-cell>
          <table:table-cell office:value-type="string" table:style-name="ce53">
            <text:p>[x]</text:p>
          </table:table-cell>
          <table:table-cell office:value-type="string" table:style-name="ce53">
            <text:p>[x]</text:p>
          </table:table-cell>
          <table:table-cell office:value-type="float" office:value="0.6" table:formula="of:=[.D71]+[.G71]" table:style-name="ce53">
            <text:p>0.6</text:p>
          </table:table-cell>
          <table:table-cell table:number-columns-repeated="7" table:style-name="ce7"/>
          <table:table-cell table:number-columns-repeated="16367" table:style-name="ce9"/>
        </table:table-row>
        <table:table-row table:style-name="ro3">
          <table:table-cell office:value-type="date" office:date-value="2001-09-01T00:00:00" table:style-name="ce52">
            <text:p>2001 <text:s/>September</text:p>
          </table:table-cell>
          <table:table-cell office:value-type="string" table:style-name="ce53">
            <text:p>x</text:p>
          </table:table-cell>
          <table:table-cell office:value-type="string" table:style-name="ce53">
            <text:p>x</text:p>
          </table:table-cell>
          <table:table-cell office:value-type="float" office:value="0.2" table:style-name="ce66">
            <text:p>0.2</text:p>
          </table:table-cell>
          <table:table-cell office:value-type="string" table:style-name="ce53">
            <text:p>[x]</text:p>
          </table:table-cell>
          <table:table-cell office:value-type="string" table:style-name="ce53">
            <text:p>[x]</text:p>
          </table:table-cell>
          <table:table-cell office:value-type="float" office:value="0.3" table:style-name="ce66">
            <text:p>0.3</text:p>
          </table:table-cell>
          <table:table-cell office:value-type="string" table:style-name="ce53">
            <text:p>[x]</text:p>
          </table:table-cell>
          <table:table-cell office:value-type="string" table:style-name="ce53">
            <text:p>[x]</text:p>
          </table:table-cell>
          <table:table-cell office:value-type="float" office:value="0.5" table:formula="of:=[.D72]+[.G72]" table:style-name="ce53">
            <text:p>0.5</text:p>
          </table:table-cell>
          <table:table-cell table:number-columns-repeated="7" table:style-name="ce7"/>
          <table:table-cell table:number-columns-repeated="16367" table:style-name="ce9"/>
        </table:table-row>
        <table:table-row table:style-name="ro3">
          <table:table-cell office:value-type="date" office:date-value="2001-10-01T00:00:00" table:style-name="ce52">
            <text:p>2001 <text:s/>October</text:p>
          </table:table-cell>
          <table:table-cell office:value-type="string" table:style-name="ce53">
            <text:p>x</text:p>
          </table:table-cell>
          <table:table-cell office:value-type="string" table:style-name="ce53">
            <text:p>x</text:p>
          </table:table-cell>
          <table:table-cell office:value-type="float" office:value="0.4" table:style-name="ce66">
            <text:p>0.4</text:p>
          </table:table-cell>
          <table:table-cell office:value-type="string" table:style-name="ce53">
            <text:p>[x]</text:p>
          </table:table-cell>
          <table:table-cell office:value-type="string" table:style-name="ce53">
            <text:p>[x]</text:p>
          </table:table-cell>
          <table:table-cell office:value-type="float" office:value="0.5" table:style-name="ce66">
            <text:p>0.5</text:p>
          </table:table-cell>
          <table:table-cell office:value-type="string" table:style-name="ce53">
            <text:p>[x]</text:p>
          </table:table-cell>
          <table:table-cell office:value-type="string" table:style-name="ce53">
            <text:p>[x]</text:p>
          </table:table-cell>
          <table:table-cell office:value-type="float" office:value="0.9" table:formula="of:=[.D73]+[.G73]" table:style-name="ce53">
            <text:p>0.9</text:p>
          </table:table-cell>
          <table:table-cell table:number-columns-repeated="7" table:style-name="ce7"/>
          <table:table-cell table:number-columns-repeated="16367" table:style-name="ce9"/>
        </table:table-row>
        <table:table-row table:style-name="ro3">
          <table:table-cell office:value-type="date" office:date-value="2001-11-01T00:00:00" table:style-name="ce52">
            <text:p>2001 <text:s/>November</text:p>
          </table:table-cell>
          <table:table-cell office:value-type="string" table:style-name="ce53">
            <text:p>x</text:p>
          </table:table-cell>
          <table:table-cell office:value-type="string" table:style-name="ce53">
            <text:p>x</text:p>
          </table:table-cell>
          <table:table-cell office:value-type="float" office:value="0.4" table:style-name="ce66">
            <text:p>0.4</text:p>
          </table:table-cell>
          <table:table-cell office:value-type="string" table:style-name="ce53">
            <text:p>[x]</text:p>
          </table:table-cell>
          <table:table-cell office:value-type="string" table:style-name="ce53">
            <text:p>[x]</text:p>
          </table:table-cell>
          <table:table-cell office:value-type="float" office:value="0.5" table:style-name="ce66">
            <text:p>0.5</text:p>
          </table:table-cell>
          <table:table-cell office:value-type="string" table:style-name="ce53">
            <text:p>[x]</text:p>
          </table:table-cell>
          <table:table-cell office:value-type="string" table:style-name="ce53">
            <text:p>[x]</text:p>
          </table:table-cell>
          <table:table-cell office:value-type="float" office:value="0.9" table:formula="of:=[.D74]+[.G74]" table:style-name="ce53">
            <text:p>0.9</text:p>
          </table:table-cell>
          <table:table-cell table:number-columns-repeated="7" table:style-name="ce7"/>
          <table:table-cell table:number-columns-repeated="16367" table:style-name="ce9"/>
        </table:table-row>
        <table:table-row table:style-name="ro3">
          <table:table-cell office:value-type="date" office:date-value="2001-12-01T00:00:00" table:style-name="ce52">
            <text:p>2001 <text:s/>December</text:p>
          </table:table-cell>
          <table:table-cell office:value-type="string" table:style-name="ce53">
            <text:p>x</text:p>
          </table:table-cell>
          <table:table-cell office:value-type="string" table:style-name="ce53">
            <text:p>x</text:p>
          </table:table-cell>
          <table:table-cell office:value-type="float" office:value="0.4" table:style-name="ce66">
            <text:p>0.4</text:p>
          </table:table-cell>
          <table:table-cell office:value-type="string" table:style-name="ce53">
            <text:p>[x]</text:p>
          </table:table-cell>
          <table:table-cell office:value-type="string" table:style-name="ce53">
            <text:p>[x]</text:p>
          </table:table-cell>
          <table:table-cell office:value-type="float" office:value="1.3" table:style-name="ce66">
            <text:p>1.3</text:p>
          </table:table-cell>
          <table:table-cell office:value-type="string" table:style-name="ce53">
            <text:p>[x]</text:p>
          </table:table-cell>
          <table:table-cell office:value-type="string" table:style-name="ce53">
            <text:p>[x]</text:p>
          </table:table-cell>
          <table:table-cell office:value-type="float" office:value="1.7000000000000002" table:formula="of:=[.D75]+[.G75]" table:style-name="ce53">
            <text:p>1.7</text:p>
          </table:table-cell>
          <table:table-cell table:number-columns-repeated="7" table:style-name="ce7"/>
          <table:table-cell table:number-columns-repeated="16367" table:style-name="ce9"/>
        </table:table-row>
        <table:table-row table:style-name="ro3">
          <table:table-cell office:value-type="date" office:date-value="2002-01-01T00:00:00" table:style-name="ce52">
            <text:p>2002 <text:s/>January</text:p>
          </table:table-cell>
          <table:table-cell office:value-type="string" table:style-name="ce53">
            <text:p>x</text:p>
          </table:table-cell>
          <table:table-cell office:value-type="string" table:style-name="ce53">
            <text:p>x</text:p>
          </table:table-cell>
          <table:table-cell office:value-type="float" office:value="0.2" table:style-name="ce66">
            <text:p>0.2</text:p>
          </table:table-cell>
          <table:table-cell office:value-type="string" table:style-name="ce53">
            <text:p>[x]</text:p>
          </table:table-cell>
          <table:table-cell office:value-type="string" table:style-name="ce53">
            <text:p>[x]</text:p>
          </table:table-cell>
          <table:table-cell office:value-type="float" office:value="0.4" table:style-name="ce66">
            <text:p>0.4</text:p>
          </table:table-cell>
          <table:table-cell office:value-type="string" table:style-name="ce53">
            <text:p>[x]</text:p>
          </table:table-cell>
          <table:table-cell office:value-type="string" table:style-name="ce53">
            <text:p>[x]</text:p>
          </table:table-cell>
          <table:table-cell office:value-type="float" office:value="0.60000000000000009" table:formula="of:=[.D76]+[.G76]" table:style-name="ce53">
            <text:p>0.6</text:p>
          </table:table-cell>
          <table:table-cell table:number-columns-repeated="7" table:style-name="ce7"/>
          <table:table-cell table:number-columns-repeated="16367" table:style-name="ce9"/>
        </table:table-row>
        <table:table-row table:style-name="ro3">
          <table:table-cell office:value-type="date" office:date-value="2002-02-01T00:00:00" table:style-name="ce52">
            <text:p>2002 <text:s/>February</text:p>
          </table:table-cell>
          <table:table-cell office:value-type="string" table:style-name="ce53">
            <text:p>x</text:p>
          </table:table-cell>
          <table:table-cell office:value-type="string" table:style-name="ce53">
            <text:p>x</text:p>
          </table:table-cell>
          <table:table-cell office:value-type="float" office:value="0.2" table:style-name="ce66">
            <text:p>0.2</text:p>
          </table:table-cell>
          <table:table-cell office:value-type="string" table:style-name="ce53">
            <text:p>[x]</text:p>
          </table:table-cell>
          <table:table-cell office:value-type="string" table:style-name="ce53">
            <text:p>[x]</text:p>
          </table:table-cell>
          <table:table-cell office:value-type="float" office:value="1.5" table:style-name="ce66">
            <text:p>1.5</text:p>
          </table:table-cell>
          <table:table-cell office:value-type="string" table:style-name="ce53">
            <text:p>[x]</text:p>
          </table:table-cell>
          <table:table-cell office:value-type="string" table:style-name="ce53">
            <text:p>[x]</text:p>
          </table:table-cell>
          <table:table-cell office:value-type="float" office:value="1.7" table:formula="of:=[.D77]+[.G77]" table:style-name="ce53">
            <text:p>1.7</text:p>
          </table:table-cell>
          <table:table-cell table:number-columns-repeated="7" table:style-name="ce7"/>
          <table:table-cell table:number-columns-repeated="16367" table:style-name="ce9"/>
        </table:table-row>
        <table:table-row table:style-name="ro3">
          <table:table-cell office:value-type="date" office:date-value="2002-03-01T00:00:00" table:style-name="ce52">
            <text:p>2002 <text:s/>March</text:p>
          </table:table-cell>
          <table:table-cell office:value-type="string" table:style-name="ce53">
            <text:p>x</text:p>
          </table:table-cell>
          <table:table-cell office:value-type="string" table:style-name="ce53">
            <text:p>x</text:p>
          </table:table-cell>
          <table:table-cell office:value-type="float" office:value="0.4" table:style-name="ce66">
            <text:p>0.4</text:p>
          </table:table-cell>
          <table:table-cell office:value-type="string" table:style-name="ce53">
            <text:p>[x]</text:p>
          </table:table-cell>
          <table:table-cell office:value-type="string" table:style-name="ce53">
            <text:p>[x]</text:p>
          </table:table-cell>
          <table:table-cell office:value-type="float" office:value="0.6" table:style-name="ce66">
            <text:p>0.6</text:p>
          </table:table-cell>
          <table:table-cell office:value-type="string" table:style-name="ce53">
            <text:p>[x]</text:p>
          </table:table-cell>
          <table:table-cell office:value-type="string" table:style-name="ce53">
            <text:p>[x]</text:p>
          </table:table-cell>
          <table:table-cell office:value-type="float" office:value="1" table:formula="of:=[.D78]+[.G78]" table:style-name="ce53">
            <text:p>1</text:p>
          </table:table-cell>
          <table:table-cell table:number-columns-repeated="7" table:style-name="ce7"/>
          <table:table-cell table:number-columns-repeated="16367" table:style-name="ce9"/>
        </table:table-row>
        <table:table-row table:style-name="ro3">
          <table:table-cell office:value-type="date" office:date-value="2002-04-01T00:00:00" table:style-name="ce52">
            <text:p>2002 <text:s/>April</text:p>
          </table:table-cell>
          <table:table-cell office:value-type="string" table:style-name="ce53">
            <text:p>x</text:p>
          </table:table-cell>
          <table:table-cell office:value-type="string" table:style-name="ce53">
            <text:p>x</text:p>
          </table:table-cell>
          <table:table-cell office:value-type="float" office:value="0.4" table:style-name="ce66">
            <text:p>0.4</text:p>
          </table:table-cell>
          <table:table-cell office:value-type="string" table:style-name="ce53">
            <text:p>[x]</text:p>
          </table:table-cell>
          <table:table-cell office:value-type="string" table:style-name="ce53">
            <text:p>[x]</text:p>
          </table:table-cell>
          <table:table-cell office:value-type="float" office:value="0.5" table:style-name="ce66">
            <text:p>0.5</text:p>
          </table:table-cell>
          <table:table-cell office:value-type="string" table:style-name="ce53">
            <text:p>[x]</text:p>
          </table:table-cell>
          <table:table-cell office:value-type="string" table:style-name="ce53">
            <text:p>[x]</text:p>
          </table:table-cell>
          <table:table-cell office:value-type="float" office:value="0.9" table:formula="of:=[.D79]+[.G79]" table:style-name="ce53">
            <text:p>0.9</text:p>
          </table:table-cell>
          <table:table-cell table:number-columns-repeated="7" table:style-name="ce7"/>
          <table:table-cell table:number-columns-repeated="16367" table:style-name="ce9"/>
        </table:table-row>
        <table:table-row table:style-name="ro3">
          <table:table-cell office:value-type="date" office:date-value="2002-05-01T00:00:00" table:style-name="ce52">
            <text:p>2002 <text:s/>May</text:p>
          </table:table-cell>
          <table:table-cell office:value-type="string" table:style-name="ce53">
            <text:p>x</text:p>
          </table:table-cell>
          <table:table-cell office:value-type="string" table:style-name="ce53">
            <text:p>x</text:p>
          </table:table-cell>
          <table:table-cell office:value-type="float" office:value="0.3" table:style-name="ce66">
            <text:p>0.3</text:p>
          </table:table-cell>
          <table:table-cell office:value-type="string" table:style-name="ce53">
            <text:p>[x]</text:p>
          </table:table-cell>
          <table:table-cell office:value-type="string" table:style-name="ce53">
            <text:p>[x]</text:p>
          </table:table-cell>
          <table:table-cell office:value-type="float" office:value="0.7" table:style-name="ce66">
            <text:p>0.7</text:p>
          </table:table-cell>
          <table:table-cell office:value-type="string" table:style-name="ce53">
            <text:p>[x]</text:p>
          </table:table-cell>
          <table:table-cell office:value-type="string" table:style-name="ce53">
            <text:p>[x]</text:p>
          </table:table-cell>
          <table:table-cell office:value-type="float" office:value="1" table:formula="of:=[.D80]+[.G80]" table:style-name="ce53">
            <text:p>1</text:p>
          </table:table-cell>
          <table:table-cell table:number-columns-repeated="7" table:style-name="ce7"/>
          <table:table-cell table:number-columns-repeated="16367" table:style-name="ce9"/>
        </table:table-row>
        <table:table-row table:style-name="ro3">
          <table:table-cell office:value-type="date" office:date-value="2002-06-01T00:00:00" table:style-name="ce52">
            <text:p>2002 <text:s/>June</text:p>
          </table:table-cell>
          <table:table-cell office:value-type="string" table:style-name="ce53">
            <text:p>x</text:p>
          </table:table-cell>
          <table:table-cell office:value-type="string" table:style-name="ce53">
            <text:p>x</text:p>
          </table:table-cell>
          <table:table-cell office:value-type="float" office:value="0.3" table:style-name="ce66">
            <text:p>0.3</text:p>
          </table:table-cell>
          <table:table-cell office:value-type="string" table:style-name="ce53">
            <text:p>[x]</text:p>
          </table:table-cell>
          <table:table-cell office:value-type="string" table:style-name="ce53">
            <text:p>[x]</text:p>
          </table:table-cell>
          <table:table-cell office:value-type="float" office:value="0.9" table:style-name="ce66">
            <text:p>0.9</text:p>
          </table:table-cell>
          <table:table-cell office:value-type="string" table:style-name="ce53">
            <text:p>[x]</text:p>
          </table:table-cell>
          <table:table-cell office:value-type="string" table:style-name="ce53">
            <text:p>[x]</text:p>
          </table:table-cell>
          <table:table-cell office:value-type="float" office:value="1.2" table:formula="of:=[.D81]+[.G81]" table:style-name="ce53">
            <text:p>1.2</text:p>
          </table:table-cell>
          <table:table-cell table:number-columns-repeated="7" table:style-name="ce7"/>
          <table:table-cell table:number-columns-repeated="16367" table:style-name="ce9"/>
        </table:table-row>
        <table:table-row table:style-name="ro3">
          <table:table-cell office:value-type="date" office:date-value="2002-07-01T00:00:00" table:style-name="ce52">
            <text:p>2002 <text:s/>July</text:p>
          </table:table-cell>
          <table:table-cell office:value-type="string" table:style-name="ce53">
            <text:p>x</text:p>
          </table:table-cell>
          <table:table-cell office:value-type="string" table:style-name="ce53">
            <text:p>x</text:p>
          </table:table-cell>
          <table:table-cell office:value-type="float" office:value="0.4" table:style-name="ce66">
            <text:p>0.4</text:p>
          </table:table-cell>
          <table:table-cell office:value-type="string" table:style-name="ce53">
            <text:p>[x]</text:p>
          </table:table-cell>
          <table:table-cell office:value-type="string" table:style-name="ce53">
            <text:p>[x]</text:p>
          </table:table-cell>
          <table:table-cell office:value-type="float" office:value="1" table:style-name="ce66">
            <text:p>1</text:p>
          </table:table-cell>
          <table:table-cell office:value-type="string" table:style-name="ce53">
            <text:p>[x]</text:p>
          </table:table-cell>
          <table:table-cell office:value-type="string" table:style-name="ce53">
            <text:p>[x]</text:p>
          </table:table-cell>
          <table:table-cell office:value-type="float" office:value="1.4" table:formula="of:=[.D82]+[.G82]" table:style-name="ce53">
            <text:p>1.4</text:p>
          </table:table-cell>
          <table:table-cell table:number-columns-repeated="7" table:style-name="ce7"/>
          <table:table-cell table:number-columns-repeated="16367" table:style-name="ce9"/>
        </table:table-row>
        <table:table-row table:style-name="ro3">
          <table:table-cell office:value-type="date" office:date-value="2002-08-01T00:00:00" table:style-name="ce52">
            <text:p>2002 <text:s/>August</text:p>
          </table:table-cell>
          <table:table-cell office:value-type="string" table:style-name="ce53">
            <text:p>x</text:p>
          </table:table-cell>
          <table:table-cell office:value-type="string" table:style-name="ce53">
            <text:p>x</text:p>
          </table:table-cell>
          <table:table-cell office:value-type="float" office:value="0.4" table:style-name="ce66">
            <text:p>0.4</text:p>
          </table:table-cell>
          <table:table-cell office:value-type="string" table:style-name="ce53">
            <text:p>[x]</text:p>
          </table:table-cell>
          <table:table-cell office:value-type="string" table:style-name="ce53">
            <text:p>[x]</text:p>
          </table:table-cell>
          <table:table-cell office:value-type="float" office:value="0.5" table:style-name="ce66">
            <text:p>0.5</text:p>
          </table:table-cell>
          <table:table-cell office:value-type="string" table:style-name="ce53">
            <text:p>[x]</text:p>
          </table:table-cell>
          <table:table-cell office:value-type="string" table:style-name="ce53">
            <text:p>[x]</text:p>
          </table:table-cell>
          <table:table-cell office:value-type="float" office:value="0.9" table:formula="of:=[.D83]+[.G83]" table:style-name="ce53">
            <text:p>0.9</text:p>
          </table:table-cell>
          <table:table-cell table:number-columns-repeated="7" table:style-name="ce7"/>
          <table:table-cell table:number-columns-repeated="16367" table:style-name="ce9"/>
        </table:table-row>
        <table:table-row table:style-name="ro3">
          <table:table-cell office:value-type="date" office:date-value="2002-09-01T00:00:00" table:style-name="ce52">
            <text:p>2002 <text:s/>September</text:p>
          </table:table-cell>
          <table:table-cell office:value-type="string" table:style-name="ce53">
            <text:p>x</text:p>
          </table:table-cell>
          <table:table-cell office:value-type="string" table:style-name="ce53">
            <text:p>x</text:p>
          </table:table-cell>
          <table:table-cell office:value-type="float" office:value="0.4" table:style-name="ce66">
            <text:p>0.4</text:p>
          </table:table-cell>
          <table:table-cell office:value-type="string" table:style-name="ce53">
            <text:p>[x]</text:p>
          </table:table-cell>
          <table:table-cell office:value-type="string" table:style-name="ce53">
            <text:p>[x]</text:p>
          </table:table-cell>
          <table:table-cell office:value-type="float" office:value="0.9" table:style-name="ce66">
            <text:p>0.9</text:p>
          </table:table-cell>
          <table:table-cell office:value-type="string" table:style-name="ce53">
            <text:p>[x]</text:p>
          </table:table-cell>
          <table:table-cell office:value-type="string" table:style-name="ce53">
            <text:p>[x]</text:p>
          </table:table-cell>
          <table:table-cell office:value-type="float" office:value="1.3" table:formula="of:=[.D84]+[.G84]" table:style-name="ce53">
            <text:p>1.3</text:p>
          </table:table-cell>
          <table:table-cell table:number-columns-repeated="7" table:style-name="ce7"/>
          <table:table-cell table:number-columns-repeated="16367" table:style-name="ce9"/>
        </table:table-row>
        <table:table-row table:style-name="ro3">
          <table:table-cell office:value-type="date" office:date-value="2002-10-01T00:00:00" table:style-name="ce52">
            <text:p>2002 <text:s/>October</text:p>
          </table:table-cell>
          <table:table-cell office:value-type="string" table:style-name="ce53">
            <text:p>x</text:p>
          </table:table-cell>
          <table:table-cell office:value-type="string" table:style-name="ce53">
            <text:p>x</text:p>
          </table:table-cell>
          <table:table-cell office:value-type="float" office:value="0.3" table:style-name="ce66">
            <text:p>0.3</text:p>
          </table:table-cell>
          <table:table-cell office:value-type="string" table:style-name="ce53">
            <text:p>[x]</text:p>
          </table:table-cell>
          <table:table-cell office:value-type="string" table:style-name="ce53">
            <text:p>[x]</text:p>
          </table:table-cell>
          <table:table-cell office:value-type="float" office:value="1.6" table:style-name="ce66">
            <text:p>1.6</text:p>
          </table:table-cell>
          <table:table-cell office:value-type="string" table:style-name="ce53">
            <text:p>[x]</text:p>
          </table:table-cell>
          <table:table-cell office:value-type="string" table:style-name="ce53">
            <text:p>[x]</text:p>
          </table:table-cell>
          <table:table-cell office:value-type="float" office:value="1.9000000000000001" table:formula="of:=[.D85]+[.G85]" table:style-name="ce53">
            <text:p>1.9</text:p>
          </table:table-cell>
          <table:table-cell table:number-columns-repeated="7" table:style-name="ce7"/>
          <table:table-cell table:number-columns-repeated="16367" table:style-name="ce9"/>
        </table:table-row>
        <table:table-row table:style-name="ro3">
          <table:table-cell office:value-type="date" office:date-value="2002-11-01T00:00:00" table:style-name="ce52">
            <text:p>2002 <text:s/>November</text:p>
          </table:table-cell>
          <table:table-cell office:value-type="string" table:style-name="ce53">
            <text:p>x</text:p>
          </table:table-cell>
          <table:table-cell office:value-type="string" table:style-name="ce53">
            <text:p>x</text:p>
          </table:table-cell>
          <table:table-cell office:value-type="float" office:value="0.4" table:style-name="ce66">
            <text:p>0.4</text:p>
          </table:table-cell>
          <table:table-cell office:value-type="string" table:style-name="ce53">
            <text:p>[x]</text:p>
          </table:table-cell>
          <table:table-cell office:value-type="string" table:style-name="ce53">
            <text:p>[x]</text:p>
          </table:table-cell>
          <table:table-cell office:value-type="float" office:value="1" table:style-name="ce66">
            <text:p>1</text:p>
          </table:table-cell>
          <table:table-cell office:value-type="string" table:style-name="ce53">
            <text:p>[x]</text:p>
          </table:table-cell>
          <table:table-cell office:value-type="string" table:style-name="ce53">
            <text:p>[x]</text:p>
          </table:table-cell>
          <table:table-cell office:value-type="float" office:value="1.4" table:formula="of:=[.D86]+[.G86]" table:style-name="ce53">
            <text:p>1.4</text:p>
          </table:table-cell>
          <table:table-cell table:number-columns-repeated="7" table:style-name="ce7"/>
          <table:table-cell table:number-columns-repeated="16367" table:style-name="ce9"/>
        </table:table-row>
        <table:table-row table:style-name="ro3">
          <table:table-cell office:value-type="date" office:date-value="2002-12-01T00:00:00" table:style-name="ce52">
            <text:p>2002 <text:s/>December</text:p>
          </table:table-cell>
          <table:table-cell office:value-type="string" table:style-name="ce53">
            <text:p>x</text:p>
          </table:table-cell>
          <table:table-cell office:value-type="string" table:style-name="ce53">
            <text:p>x</text:p>
          </table:table-cell>
          <table:table-cell office:value-type="float" office:value="0.5" table:style-name="ce66">
            <text:p>0.5</text:p>
          </table:table-cell>
          <table:table-cell office:value-type="string" table:style-name="ce53">
            <text:p>[x]</text:p>
          </table:table-cell>
          <table:table-cell office:value-type="string" table:style-name="ce53">
            <text:p>[x]</text:p>
          </table:table-cell>
          <table:table-cell office:value-type="float" office:value="0.7" table:style-name="ce66">
            <text:p>0.7</text:p>
          </table:table-cell>
          <table:table-cell office:value-type="string" table:style-name="ce53">
            <text:p>[x]</text:p>
          </table:table-cell>
          <table:table-cell office:value-type="string" table:style-name="ce53">
            <text:p>[x]</text:p>
          </table:table-cell>
          <table:table-cell office:value-type="float" office:value="1.2" table:formula="of:=[.D87]+[.G87]" table:style-name="ce53">
            <text:p>1.2</text:p>
          </table:table-cell>
          <table:table-cell table:number-columns-repeated="7" table:style-name="ce7"/>
          <table:table-cell table:number-columns-repeated="16367" table:style-name="ce9"/>
        </table:table-row>
        <table:table-row table:style-name="ro3">
          <table:table-cell office:value-type="date" office:date-value="2003-01-01T00:00:00" table:style-name="ce52">
            <text:p>2003 <text:s/>January</text:p>
          </table:table-cell>
          <table:table-cell office:value-type="string" table:style-name="ce53">
            <text:p>x</text:p>
          </table:table-cell>
          <table:table-cell office:value-type="string" table:style-name="ce53">
            <text:p>x</text:p>
          </table:table-cell>
          <table:table-cell office:value-type="float" office:value="0.4" table:style-name="ce66">
            <text:p>0.4</text:p>
          </table:table-cell>
          <table:table-cell office:value-type="string" table:style-name="ce53">
            <text:p>[x]</text:p>
          </table:table-cell>
          <table:table-cell office:value-type="string" table:style-name="ce53">
            <text:p>[x]</text:p>
          </table:table-cell>
          <table:table-cell office:value-type="float" office:value="0.7" table:style-name="ce66">
            <text:p>0.7</text:p>
          </table:table-cell>
          <table:table-cell office:value-type="string" table:style-name="ce53">
            <text:p>[x]</text:p>
          </table:table-cell>
          <table:table-cell office:value-type="string" table:style-name="ce53">
            <text:p>[x]</text:p>
          </table:table-cell>
          <table:table-cell office:value-type="float" office:value="1.1000000000000001" table:formula="of:=[.D88]+[.G88]" table:style-name="ce53">
            <text:p>1.1</text:p>
          </table:table-cell>
          <table:table-cell table:number-columns-repeated="7" table:style-name="ce7"/>
          <table:table-cell table:number-columns-repeated="16367" table:style-name="ce9"/>
        </table:table-row>
        <table:table-row table:style-name="ro3">
          <table:table-cell office:value-type="date" office:date-value="2003-02-01T00:00:00" table:style-name="ce52">
            <text:p>2003 <text:s/>February</text:p>
          </table:table-cell>
          <table:table-cell office:value-type="string" table:style-name="ce53">
            <text:p>x</text:p>
          </table:table-cell>
          <table:table-cell office:value-type="string" table:style-name="ce53">
            <text:p>x</text:p>
          </table:table-cell>
          <table:table-cell office:value-type="float" office:value="0.6" table:style-name="ce66">
            <text:p>0.6</text:p>
          </table:table-cell>
          <table:table-cell office:value-type="string" table:style-name="ce53">
            <text:p>[x]</text:p>
          </table:table-cell>
          <table:table-cell office:value-type="string" table:style-name="ce53">
            <text:p>[x]</text:p>
          </table:table-cell>
          <table:table-cell office:value-type="float" office:value="0.7" table:style-name="ce66">
            <text:p>0.7</text:p>
          </table:table-cell>
          <table:table-cell office:value-type="string" table:style-name="ce53">
            <text:p>[x]</text:p>
          </table:table-cell>
          <table:table-cell office:value-type="string" table:style-name="ce53">
            <text:p>[x]</text:p>
          </table:table-cell>
          <table:table-cell office:value-type="float" office:value="1.2999999999999998" table:formula="of:=[.D89]+[.G89]" table:style-name="ce53">
            <text:p>1.3</text:p>
          </table:table-cell>
          <table:table-cell table:number-columns-repeated="7" table:style-name="ce7"/>
          <table:table-cell table:number-columns-repeated="16367" table:style-name="ce9"/>
        </table:table-row>
        <table:table-row table:style-name="ro3">
          <table:table-cell office:value-type="date" office:date-value="2003-03-01T00:00:00" table:style-name="ce52">
            <text:p>2003 <text:s/>March</text:p>
          </table:table-cell>
          <table:table-cell office:value-type="string" table:style-name="ce53">
            <text:p>x</text:p>
          </table:table-cell>
          <table:table-cell office:value-type="string" table:style-name="ce53">
            <text:p>x</text:p>
          </table:table-cell>
          <table:table-cell office:value-type="float" office:value="0.6" table:style-name="ce66">
            <text:p>0.6</text:p>
          </table:table-cell>
          <table:table-cell office:value-type="string" table:style-name="ce53">
            <text:p>[x]</text:p>
          </table:table-cell>
          <table:table-cell office:value-type="string" table:style-name="ce53">
            <text:p>[x]</text:p>
          </table:table-cell>
          <table:table-cell office:value-type="float" office:value="1.3" table:style-name="ce66">
            <text:p>1.3</text:p>
          </table:table-cell>
          <table:table-cell office:value-type="string" table:style-name="ce53">
            <text:p>[x]</text:p>
          </table:table-cell>
          <table:table-cell office:value-type="string" table:style-name="ce53">
            <text:p>[x]</text:p>
          </table:table-cell>
          <table:table-cell office:value-type="float" office:value="1.9" table:formula="of:=[.D90]+[.G90]" table:style-name="ce53">
            <text:p>1.9</text:p>
          </table:table-cell>
          <table:table-cell table:number-columns-repeated="7" table:style-name="ce7"/>
          <table:table-cell table:number-columns-repeated="16367" table:style-name="ce9"/>
        </table:table-row>
        <table:table-row table:style-name="ro3">
          <table:table-cell office:value-type="date" office:date-value="2003-04-01T00:00:00" table:style-name="ce52">
            <text:p>2003 <text:s/>April</text:p>
          </table:table-cell>
          <table:table-cell office:value-type="string" table:style-name="ce53">
            <text:p>x</text:p>
          </table:table-cell>
          <table:table-cell office:value-type="string" table:style-name="ce53">
            <text:p>x</text:p>
          </table:table-cell>
          <table:table-cell office:value-type="float" office:value="0.8" table:style-name="ce66">
            <text:p>0.8</text:p>
          </table:table-cell>
          <table:table-cell office:value-type="string" table:style-name="ce53">
            <text:p>[x]</text:p>
          </table:table-cell>
          <table:table-cell office:value-type="string" table:style-name="ce53">
            <text:p>[x]</text:p>
          </table:table-cell>
          <table:table-cell office:value-type="float" office:value="0.3" table:style-name="ce66">
            <text:p>0.3</text:p>
          </table:table-cell>
          <table:table-cell office:value-type="string" table:style-name="ce53">
            <text:p>[x]</text:p>
          </table:table-cell>
          <table:table-cell office:value-type="string" table:style-name="ce53">
            <text:p>[x]</text:p>
          </table:table-cell>
          <table:table-cell office:value-type="float" office:value="1.1000000000000001" table:formula="of:=[.D91]+[.G91]" table:style-name="ce53">
            <text:p>1.1</text:p>
          </table:table-cell>
          <table:table-cell table:number-columns-repeated="7" table:style-name="ce7"/>
          <table:table-cell table:number-columns-repeated="16367" table:style-name="ce9"/>
        </table:table-row>
        <table:table-row table:style-name="ro3">
          <table:table-cell office:value-type="date" office:date-value="2003-05-01T00:00:00" table:style-name="ce52">
            <text:p>2003 <text:s/>May</text:p>
          </table:table-cell>
          <table:table-cell office:value-type="string" table:style-name="ce53">
            <text:p>x</text:p>
          </table:table-cell>
          <table:table-cell office:value-type="string" table:style-name="ce53">
            <text:p>x</text:p>
          </table:table-cell>
          <table:table-cell office:value-type="float" office:value="0.7" table:style-name="ce66">
            <text:p>0.7</text:p>
          </table:table-cell>
          <table:table-cell office:value-type="string" table:style-name="ce53">
            <text:p>[x]</text:p>
          </table:table-cell>
          <table:table-cell office:value-type="string" table:style-name="ce53">
            <text:p>[x]</text:p>
          </table:table-cell>
          <table:table-cell office:value-type="float" office:value="0.3" table:style-name="ce66">
            <text:p>0.3</text:p>
          </table:table-cell>
          <table:table-cell office:value-type="string" table:style-name="ce53">
            <text:p>[x]</text:p>
          </table:table-cell>
          <table:table-cell office:value-type="string" table:style-name="ce53">
            <text:p>[x]</text:p>
          </table:table-cell>
          <table:table-cell office:value-type="float" office:value="1" table:formula="of:=[.D92]+[.G92]" table:style-name="ce53">
            <text:p>1</text:p>
          </table:table-cell>
          <table:table-cell table:number-columns-repeated="7" table:style-name="ce7"/>
          <table:table-cell table:number-columns-repeated="16367" table:style-name="ce9"/>
        </table:table-row>
        <table:table-row table:style-name="ro3">
          <table:table-cell office:value-type="date" office:date-value="2003-06-01T00:00:00" table:style-name="ce52">
            <text:p>2003 <text:s/>June</text:p>
          </table:table-cell>
          <table:table-cell office:value-type="string" table:style-name="ce53">
            <text:p>x</text:p>
          </table:table-cell>
          <table:table-cell office:value-type="string" table:style-name="ce53">
            <text:p>x</text:p>
          </table:table-cell>
          <table:table-cell office:value-type="float" office:value="0.6" table:style-name="ce66">
            <text:p>0.6</text:p>
          </table:table-cell>
          <table:table-cell office:value-type="string" table:style-name="ce53">
            <text:p>[x]</text:p>
          </table:table-cell>
          <table:table-cell office:value-type="string" table:style-name="ce53">
            <text:p>[x]</text:p>
          </table:table-cell>
          <table:table-cell office:value-type="float" office:value="0.3" table:style-name="ce66">
            <text:p>0.3</text:p>
          </table:table-cell>
          <table:table-cell office:value-type="string" table:style-name="ce53">
            <text:p>[x]</text:p>
          </table:table-cell>
          <table:table-cell office:value-type="string" table:style-name="ce53">
            <text:p>[x]</text:p>
          </table:table-cell>
          <table:table-cell office:value-type="float" office:value="0.89999999999999991" table:formula="of:=[.D93]+[.G93]" table:style-name="ce53">
            <text:p>0.9</text:p>
          </table:table-cell>
          <table:table-cell table:number-columns-repeated="7" table:style-name="ce7"/>
          <table:table-cell table:number-columns-repeated="16367" table:style-name="ce9"/>
        </table:table-row>
        <table:table-row table:style-name="ro3">
          <table:table-cell office:value-type="date" office:date-value="2003-07-01T00:00:00" table:style-name="ce52">
            <text:p>2003 <text:s/>July</text:p>
          </table:table-cell>
          <table:table-cell office:value-type="string" table:style-name="ce53">
            <text:p>x</text:p>
          </table:table-cell>
          <table:table-cell office:value-type="string" table:style-name="ce53">
            <text:p>x</text:p>
          </table:table-cell>
          <table:table-cell office:value-type="float" office:value="0.8" table:style-name="ce66">
            <text:p>0.8</text:p>
          </table:table-cell>
          <table:table-cell office:value-type="string" table:style-name="ce53">
            <text:p>[x]</text:p>
          </table:table-cell>
          <table:table-cell office:value-type="string" table:style-name="ce53">
            <text:p>[x]</text:p>
          </table:table-cell>
          <table:table-cell office:value-type="float" office:value="0.2" table:style-name="ce66">
            <text:p>0.2</text:p>
          </table:table-cell>
          <table:table-cell office:value-type="string" table:style-name="ce53">
            <text:p>[x]</text:p>
          </table:table-cell>
          <table:table-cell office:value-type="string" table:style-name="ce53">
            <text:p>[x]</text:p>
          </table:table-cell>
          <table:table-cell office:value-type="float" office:value="1" table:formula="of:=[.D94]+[.G94]" table:style-name="ce53">
            <text:p>1</text:p>
          </table:table-cell>
          <table:table-cell table:number-columns-repeated="7" table:style-name="ce7"/>
          <table:table-cell table:number-columns-repeated="16367" table:style-name="ce9"/>
        </table:table-row>
        <table:table-row table:style-name="ro3">
          <table:table-cell office:value-type="date" office:date-value="2003-08-01T00:00:00" table:style-name="ce52">
            <text:p>2003 <text:s/>August</text:p>
          </table:table-cell>
          <table:table-cell office:value-type="string" table:style-name="ce53">
            <text:p>x</text:p>
          </table:table-cell>
          <table:table-cell office:value-type="string" table:style-name="ce53">
            <text:p>x</text:p>
          </table:table-cell>
          <table:table-cell office:value-type="float" office:value="0.7" table:style-name="ce66">
            <text:p>0.7</text:p>
          </table:table-cell>
          <table:table-cell office:value-type="string" table:style-name="ce53">
            <text:p>[x]</text:p>
          </table:table-cell>
          <table:table-cell office:value-type="string" table:style-name="ce53">
            <text:p>[x]</text:p>
          </table:table-cell>
          <table:table-cell office:value-type="float" office:value="0.3" table:style-name="ce66">
            <text:p>0.3</text:p>
          </table:table-cell>
          <table:table-cell office:value-type="string" table:style-name="ce53">
            <text:p>[x]</text:p>
          </table:table-cell>
          <table:table-cell office:value-type="string" table:style-name="ce53">
            <text:p>[x]</text:p>
          </table:table-cell>
          <table:table-cell office:value-type="float" office:value="1" table:formula="of:=[.D95]+[.G95]" table:style-name="ce53">
            <text:p>1</text:p>
          </table:table-cell>
          <table:table-cell table:number-columns-repeated="7" table:style-name="ce7"/>
          <table:table-cell table:number-columns-repeated="16367" table:style-name="ce9"/>
        </table:table-row>
        <table:table-row table:style-name="ro3">
          <table:table-cell office:value-type="date" office:date-value="2003-09-01T00:00:00" table:style-name="ce52">
            <text:p>2003 <text:s/>September</text:p>
          </table:table-cell>
          <table:table-cell office:value-type="string" table:style-name="ce53">
            <text:p>x</text:p>
          </table:table-cell>
          <table:table-cell office:value-type="string" table:style-name="ce53">
            <text:p>x</text:p>
          </table:table-cell>
          <table:table-cell office:value-type="float" office:value="0.7" table:style-name="ce66">
            <text:p>0.7</text:p>
          </table:table-cell>
          <table:table-cell office:value-type="string" table:style-name="ce53">
            <text:p>[x]</text:p>
          </table:table-cell>
          <table:table-cell office:value-type="string" table:style-name="ce53">
            <text:p>[x]</text:p>
          </table:table-cell>
          <table:table-cell office:value-type="float" office:value="0.3" table:style-name="ce66">
            <text:p>0.3</text:p>
          </table:table-cell>
          <table:table-cell office:value-type="string" table:style-name="ce53">
            <text:p>[x]</text:p>
          </table:table-cell>
          <table:table-cell office:value-type="string" table:style-name="ce53">
            <text:p>[x]</text:p>
          </table:table-cell>
          <table:table-cell office:value-type="float" office:value="1" table:formula="of:=[.D96]+[.G96]" table:style-name="ce53">
            <text:p>1</text:p>
          </table:table-cell>
          <table:table-cell table:number-columns-repeated="7" table:style-name="ce7"/>
          <table:table-cell table:number-columns-repeated="16367" table:style-name="ce9"/>
        </table:table-row>
        <table:table-row table:style-name="ro3">
          <table:table-cell office:value-type="date" office:date-value="2003-10-01T00:00:00" table:style-name="ce52">
            <text:p>2003 <text:s/>October</text:p>
          </table:table-cell>
          <table:table-cell office:value-type="string" table:style-name="ce53">
            <text:p>x</text:p>
          </table:table-cell>
          <table:table-cell office:value-type="string" table:style-name="ce53">
            <text:p>x</text:p>
          </table:table-cell>
          <table:table-cell office:value-type="float" office:value="0.5" table:style-name="ce66">
            <text:p>0.5</text:p>
          </table:table-cell>
          <table:table-cell office:value-type="string" table:style-name="ce53">
            <text:p>[x]</text:p>
          </table:table-cell>
          <table:table-cell office:value-type="string" table:style-name="ce53">
            <text:p>[x]</text:p>
          </table:table-cell>
          <table:table-cell office:value-type="float" office:value="0.4" table:style-name="ce66">
            <text:p>0.4</text:p>
          </table:table-cell>
          <table:table-cell office:value-type="string" table:style-name="ce53">
            <text:p>[x]</text:p>
          </table:table-cell>
          <table:table-cell office:value-type="string" table:style-name="ce53">
            <text:p>[x]</text:p>
          </table:table-cell>
          <table:table-cell office:value-type="float" office:value="0.9" table:formula="of:=[.D97]+[.G97]" table:style-name="ce53">
            <text:p>0.9</text:p>
          </table:table-cell>
          <table:table-cell table:number-columns-repeated="7" table:style-name="ce7"/>
          <table:table-cell table:number-columns-repeated="16367" table:style-name="ce9"/>
        </table:table-row>
        <table:table-row table:style-name="ro3">
          <table:table-cell office:value-type="date" office:date-value="2003-11-01T00:00:00" table:style-name="ce52">
            <text:p>2003 <text:s/>November</text:p>
          </table:table-cell>
          <table:table-cell office:value-type="string" table:style-name="ce53">
            <text:p>x</text:p>
          </table:table-cell>
          <table:table-cell office:value-type="string" table:style-name="ce53">
            <text:p>x</text:p>
          </table:table-cell>
          <table:table-cell office:value-type="float" office:value="0.5" table:style-name="ce66">
            <text:p>0.5</text:p>
          </table:table-cell>
          <table:table-cell office:value-type="string" table:style-name="ce53">
            <text:p>[x]</text:p>
          </table:table-cell>
          <table:table-cell office:value-type="string" table:style-name="ce53">
            <text:p>[x]</text:p>
          </table:table-cell>
          <table:table-cell office:value-type="float" office:value="0.4" table:style-name="ce66">
            <text:p>0.4</text:p>
          </table:table-cell>
          <table:table-cell office:value-type="string" table:style-name="ce53">
            <text:p>[x]</text:p>
          </table:table-cell>
          <table:table-cell office:value-type="string" table:style-name="ce53">
            <text:p>[x]</text:p>
          </table:table-cell>
          <table:table-cell office:value-type="float" office:value="0.9" table:formula="of:=[.D98]+[.G98]" table:style-name="ce53">
            <text:p>0.9</text:p>
          </table:table-cell>
          <table:table-cell table:number-columns-repeated="7" table:style-name="ce7"/>
          <table:table-cell table:number-columns-repeated="16367" table:style-name="ce9"/>
        </table:table-row>
        <table:table-row table:style-name="ro3">
          <table:table-cell office:value-type="date" office:date-value="2003-12-01T00:00:00" table:style-name="ce52">
            <text:p>2003 <text:s/>December</text:p>
          </table:table-cell>
          <table:table-cell office:value-type="string" table:style-name="ce53">
            <text:p>x</text:p>
          </table:table-cell>
          <table:table-cell office:value-type="string" table:style-name="ce53">
            <text:p>x</text:p>
          </table:table-cell>
          <table:table-cell office:value-type="float" office:value="0.6" table:style-name="ce66">
            <text:p>0.6</text:p>
          </table:table-cell>
          <table:table-cell office:value-type="string" table:style-name="ce53">
            <text:p>[x]</text:p>
          </table:table-cell>
          <table:table-cell office:value-type="string" table:style-name="ce53">
            <text:p>[x]</text:p>
          </table:table-cell>
          <table:table-cell office:value-type="float" office:value="0.6" table:style-name="ce66">
            <text:p>0.6</text:p>
          </table:table-cell>
          <table:table-cell office:value-type="string" table:style-name="ce53">
            <text:p>[x]</text:p>
          </table:table-cell>
          <table:table-cell office:value-type="string" table:style-name="ce53">
            <text:p>[x]</text:p>
          </table:table-cell>
          <table:table-cell office:value-type="float" office:value="1.2" table:formula="of:=[.D99]+[.G99]" table:style-name="ce53">
            <text:p>1.2</text:p>
          </table:table-cell>
          <table:table-cell table:number-columns-repeated="7" table:style-name="ce7"/>
          <table:table-cell table:number-columns-repeated="16367" table:style-name="ce9"/>
        </table:table-row>
        <table:table-row table:style-name="ro3">
          <table:table-cell office:value-type="date" office:date-value="2004-01-01T00:00:00" table:style-name="ce52">
            <text:p>2004 <text:s/>January</text:p>
          </table:table-cell>
          <table:table-cell office:value-type="string" table:style-name="ce53">
            <text:p>x</text:p>
          </table:table-cell>
          <table:table-cell office:value-type="string" table:style-name="ce53">
            <text:p>x</text:p>
          </table:table-cell>
          <table:table-cell office:value-type="float" office:value="0.3" table:style-name="ce66">
            <text:p>0.3</text:p>
          </table:table-cell>
          <table:table-cell office:value-type="string" table:style-name="ce53">
            <text:p>[x]</text:p>
          </table:table-cell>
          <table:table-cell office:value-type="string" table:style-name="ce53">
            <text:p>[x]</text:p>
          </table:table-cell>
          <table:table-cell office:value-type="float" office:value="0.6" table:style-name="ce66">
            <text:p>0.6</text:p>
          </table:table-cell>
          <table:table-cell office:value-type="string" table:style-name="ce53">
            <text:p>[x]</text:p>
          </table:table-cell>
          <table:table-cell office:value-type="string" table:style-name="ce53">
            <text:p>[x]</text:p>
          </table:table-cell>
          <table:table-cell office:value-type="float" office:value="0.89999999999999991" table:formula="of:=[.D100]+[.G100]" table:style-name="ce53">
            <text:p>0.9</text:p>
          </table:table-cell>
          <table:table-cell table:number-columns-repeated="7" table:style-name="ce7"/>
          <table:table-cell table:number-columns-repeated="16367" table:style-name="ce9"/>
        </table:table-row>
        <table:table-row table:style-name="ro3">
          <table:table-cell office:value-type="date" office:date-value="2004-02-01T00:00:00" table:style-name="ce52">
            <text:p>2004 <text:s/>February</text:p>
          </table:table-cell>
          <table:table-cell office:value-type="string" table:style-name="ce53">
            <text:p>x</text:p>
          </table:table-cell>
          <table:table-cell office:value-type="string" table:style-name="ce53">
            <text:p>x</text:p>
          </table:table-cell>
          <table:table-cell office:value-type="float" office:value="0.3" table:style-name="ce66">
            <text:p>0.3</text:p>
          </table:table-cell>
          <table:table-cell office:value-type="string" table:style-name="ce53">
            <text:p>[x]</text:p>
          </table:table-cell>
          <table:table-cell office:value-type="string" table:style-name="ce53">
            <text:p>[x]</text:p>
          </table:table-cell>
          <table:table-cell office:value-type="float" office:value="0.5" table:style-name="ce66">
            <text:p>0.5</text:p>
          </table:table-cell>
          <table:table-cell office:value-type="string" table:style-name="ce53">
            <text:p>[x]</text:p>
          </table:table-cell>
          <table:table-cell office:value-type="string" table:style-name="ce53">
            <text:p>[x]</text:p>
          </table:table-cell>
          <table:table-cell office:value-type="float" office:value="0.8" table:formula="of:=[.D101]+[.G101]" table:style-name="ce53">
            <text:p>0.8</text:p>
          </table:table-cell>
          <table:table-cell table:number-columns-repeated="7" table:style-name="ce7"/>
          <table:table-cell table:number-columns-repeated="16367" table:style-name="ce9"/>
        </table:table-row>
        <table:table-row table:style-name="ro3">
          <table:table-cell office:value-type="date" office:date-value="2004-03-01T00:00:00" table:style-name="ce52">
            <text:p>2004 <text:s/>March</text:p>
          </table:table-cell>
          <table:table-cell office:value-type="string" table:style-name="ce53">
            <text:p>x</text:p>
          </table:table-cell>
          <table:table-cell office:value-type="string" table:style-name="ce53">
            <text:p>x</text:p>
          </table:table-cell>
          <table:table-cell office:value-type="float" office:value="0.5" table:style-name="ce66">
            <text:p>0.5</text:p>
          </table:table-cell>
          <table:table-cell office:value-type="string" table:style-name="ce53">
            <text:p>[x]</text:p>
          </table:table-cell>
          <table:table-cell office:value-type="string" table:style-name="ce53">
            <text:p>[x]</text:p>
          </table:table-cell>
          <table:table-cell office:value-type="float" office:value="0.6" table:style-name="ce66">
            <text:p>0.6</text:p>
          </table:table-cell>
          <table:table-cell office:value-type="string" table:style-name="ce53">
            <text:p>[x]</text:p>
          </table:table-cell>
          <table:table-cell office:value-type="string" table:style-name="ce53">
            <text:p>[x]</text:p>
          </table:table-cell>
          <table:table-cell office:value-type="float" office:value="1.1000000000000001" table:formula="of:=[.D102]+[.G102]" table:style-name="ce53">
            <text:p>1.1</text:p>
          </table:table-cell>
          <table:table-cell table:number-columns-repeated="7" table:style-name="ce7"/>
          <table:table-cell table:number-columns-repeated="16367" table:style-name="ce9"/>
        </table:table-row>
        <table:table-row table:style-name="ro3">
          <table:table-cell office:value-type="date" office:date-value="2004-04-01T00:00:00" table:style-name="ce52">
            <text:p>2004 <text:s/>April</text:p>
          </table:table-cell>
          <table:table-cell office:value-type="string" table:style-name="ce53">
            <text:p>x</text:p>
          </table:table-cell>
          <table:table-cell office:value-type="string" table:style-name="ce53">
            <text:p>x</text:p>
          </table:table-cell>
          <table:table-cell office:value-type="float" office:value="0.4" table:style-name="ce66">
            <text:p>0.4</text:p>
          </table:table-cell>
          <table:table-cell office:value-type="string" table:style-name="ce53">
            <text:p>[x]</text:p>
          </table:table-cell>
          <table:table-cell office:value-type="string" table:style-name="ce53">
            <text:p>[x]</text:p>
          </table:table-cell>
          <table:table-cell office:value-type="float" office:value="0.5" table:style-name="ce66">
            <text:p>0.5</text:p>
          </table:table-cell>
          <table:table-cell office:value-type="string" table:style-name="ce53">
            <text:p>[x]</text:p>
          </table:table-cell>
          <table:table-cell office:value-type="string" table:style-name="ce53">
            <text:p>[x]</text:p>
          </table:table-cell>
          <table:table-cell office:value-type="float" office:value="0.9" table:formula="of:=[.D103]+[.G103]" table:style-name="ce53">
            <text:p>0.9</text:p>
          </table:table-cell>
          <table:table-cell table:number-columns-repeated="7" table:style-name="ce7"/>
          <table:table-cell table:number-columns-repeated="16367" table:style-name="ce9"/>
        </table:table-row>
        <table:table-row table:style-name="ro3">
          <table:table-cell office:value-type="date" office:date-value="2004-05-01T00:00:00" table:style-name="ce52">
            <text:p>2004 <text:s/>May</text:p>
          </table:table-cell>
          <table:table-cell office:value-type="string" table:style-name="ce53">
            <text:p>x</text:p>
          </table:table-cell>
          <table:table-cell office:value-type="string" table:style-name="ce53">
            <text:p>x</text:p>
          </table:table-cell>
          <table:table-cell office:value-type="float" office:value="0.7" table:style-name="ce66">
            <text:p>0.7</text:p>
          </table:table-cell>
          <table:table-cell office:value-type="string" table:style-name="ce53">
            <text:p>[x]</text:p>
          </table:table-cell>
          <table:table-cell office:value-type="string" table:style-name="ce53">
            <text:p>[x]</text:p>
          </table:table-cell>
          <table:table-cell office:value-type="float" office:value="0.6" table:style-name="ce66">
            <text:p>0.6</text:p>
          </table:table-cell>
          <table:table-cell office:value-type="string" table:style-name="ce53">
            <text:p>[x]</text:p>
          </table:table-cell>
          <table:table-cell office:value-type="string" table:style-name="ce53">
            <text:p>[x]</text:p>
          </table:table-cell>
          <table:table-cell office:value-type="float" office:value="1.2999999999999998" table:formula="of:=[.D104]+[.G104]" table:style-name="ce53">
            <text:p>1.3</text:p>
          </table:table-cell>
          <table:table-cell table:number-columns-repeated="7" table:style-name="ce7"/>
          <table:table-cell table:number-columns-repeated="16367" table:style-name="ce9"/>
        </table:table-row>
        <table:table-row table:style-name="ro3">
          <table:table-cell office:value-type="date" office:date-value="2004-06-01T00:00:00" table:style-name="ce52">
            <text:p>2004 <text:s/>June</text:p>
          </table:table-cell>
          <table:table-cell office:value-type="string" table:style-name="ce53">
            <text:p>x</text:p>
          </table:table-cell>
          <table:table-cell office:value-type="string" table:style-name="ce53">
            <text:p>x</text:p>
          </table:table-cell>
          <table:table-cell office:value-type="float" office:value="0.6" table:style-name="ce66">
            <text:p>0.6</text:p>
          </table:table-cell>
          <table:table-cell office:value-type="string" table:style-name="ce53">
            <text:p>[x]</text:p>
          </table:table-cell>
          <table:table-cell office:value-type="string" table:style-name="ce53">
            <text:p>[x]</text:p>
          </table:table-cell>
          <table:table-cell office:value-type="float" office:value="0.3" table:style-name="ce66">
            <text:p>0.3</text:p>
          </table:table-cell>
          <table:table-cell office:value-type="string" table:style-name="ce53">
            <text:p>[x]</text:p>
          </table:table-cell>
          <table:table-cell office:value-type="string" table:style-name="ce53">
            <text:p>[x]</text:p>
          </table:table-cell>
          <table:table-cell office:value-type="float" office:value="0.89999999999999991" table:formula="of:=[.D105]+[.G105]" table:style-name="ce53">
            <text:p>0.9</text:p>
          </table:table-cell>
          <table:table-cell table:number-columns-repeated="7" table:style-name="ce7"/>
          <table:table-cell table:number-columns-repeated="16367" table:style-name="ce9"/>
        </table:table-row>
        <table:table-row table:style-name="ro3">
          <table:table-cell office:value-type="date" office:date-value="2004-07-01T00:00:00" table:style-name="ce52">
            <text:p>2004 <text:s/>July</text:p>
          </table:table-cell>
          <table:table-cell office:value-type="string" table:style-name="ce53">
            <text:p>x</text:p>
          </table:table-cell>
          <table:table-cell office:value-type="string" table:style-name="ce53">
            <text:p>x</text:p>
          </table:table-cell>
          <table:table-cell office:value-type="float" office:value="0.3" table:style-name="ce66">
            <text:p>0.3</text:p>
          </table:table-cell>
          <table:table-cell office:value-type="string" table:style-name="ce53">
            <text:p>[x]</text:p>
          </table:table-cell>
          <table:table-cell office:value-type="string" table:style-name="ce53">
            <text:p>[x]</text:p>
          </table:table-cell>
          <table:table-cell office:value-type="float" office:value="0.5" table:style-name="ce66">
            <text:p>0.5</text:p>
          </table:table-cell>
          <table:table-cell office:value-type="string" table:style-name="ce53">
            <text:p>[x]</text:p>
          </table:table-cell>
          <table:table-cell office:value-type="string" table:style-name="ce53">
            <text:p>[x]</text:p>
          </table:table-cell>
          <table:table-cell office:value-type="float" office:value="0.8" table:formula="of:=[.D106]+[.G106]" table:style-name="ce53">
            <text:p>0.8</text:p>
          </table:table-cell>
          <table:table-cell table:number-columns-repeated="7" table:style-name="ce7"/>
          <table:table-cell table:number-columns-repeated="16367" table:style-name="ce9"/>
        </table:table-row>
        <table:table-row table:style-name="ro3">
          <table:table-cell office:value-type="date" office:date-value="2004-08-01T00:00:00" table:style-name="ce52">
            <text:p>2004 <text:s/>August</text:p>
          </table:table-cell>
          <table:table-cell office:value-type="string" table:style-name="ce53">
            <text:p>x</text:p>
          </table:table-cell>
          <table:table-cell office:value-type="string" table:style-name="ce53">
            <text:p>x</text:p>
          </table:table-cell>
          <table:table-cell office:value-type="float" office:value="0.4" table:style-name="ce66">
            <text:p>0.4</text:p>
          </table:table-cell>
          <table:table-cell office:value-type="string" table:style-name="ce53">
            <text:p>[x]</text:p>
          </table:table-cell>
          <table:table-cell office:value-type="string" table:style-name="ce53">
            <text:p>[x]</text:p>
          </table:table-cell>
          <table:table-cell office:value-type="float" office:value="0.7" table:style-name="ce66">
            <text:p>0.7</text:p>
          </table:table-cell>
          <table:table-cell office:value-type="string" table:style-name="ce53">
            <text:p>[x]</text:p>
          </table:table-cell>
          <table:table-cell office:value-type="string" table:style-name="ce53">
            <text:p>[x]</text:p>
          </table:table-cell>
          <table:table-cell office:value-type="float" office:value="1.1000000000000001" table:formula="of:=[.D107]+[.G107]" table:style-name="ce53">
            <text:p>1.1</text:p>
          </table:table-cell>
          <table:table-cell table:number-columns-repeated="7" table:style-name="ce7"/>
          <table:table-cell table:number-columns-repeated="16367" table:style-name="ce9"/>
        </table:table-row>
        <table:table-row table:style-name="ro3">
          <table:table-cell office:value-type="date" office:date-value="2004-09-01T00:00:00" table:style-name="ce52">
            <text:p>2004 <text:s/>September</text:p>
          </table:table-cell>
          <table:table-cell office:value-type="string" table:style-name="ce53">
            <text:p>x</text:p>
          </table:table-cell>
          <table:table-cell office:value-type="string" table:style-name="ce53">
            <text:p>x</text:p>
          </table:table-cell>
          <table:table-cell office:value-type="float" office:value="0.4" table:style-name="ce66">
            <text:p>0.4</text:p>
          </table:table-cell>
          <table:table-cell office:value-type="string" table:style-name="ce53">
            <text:p>[x]</text:p>
          </table:table-cell>
          <table:table-cell office:value-type="string" table:style-name="ce53">
            <text:p>[x]</text:p>
          </table:table-cell>
          <table:table-cell office:value-type="float" office:value="0.3" table:style-name="ce66">
            <text:p>0.3</text:p>
          </table:table-cell>
          <table:table-cell office:value-type="string" table:style-name="ce53">
            <text:p>[x]</text:p>
          </table:table-cell>
          <table:table-cell office:value-type="string" table:style-name="ce53">
            <text:p>[x]</text:p>
          </table:table-cell>
          <table:table-cell office:value-type="float" office:value="0.7" table:formula="of:=[.D108]+[.G108]" table:style-name="ce53">
            <text:p>0.7</text:p>
          </table:table-cell>
          <table:table-cell table:number-columns-repeated="7" table:style-name="ce7"/>
          <table:table-cell table:number-columns-repeated="16367" table:style-name="ce9"/>
        </table:table-row>
        <table:table-row table:style-name="ro3">
          <table:table-cell office:value-type="date" office:date-value="2004-10-01T00:00:00" table:style-name="ce52">
            <text:p>2004 <text:s/>October</text:p>
          </table:table-cell>
          <table:table-cell office:value-type="string" table:style-name="ce53">
            <text:p>x</text:p>
          </table:table-cell>
          <table:table-cell office:value-type="string" table:style-name="ce53">
            <text:p>x</text:p>
          </table:table-cell>
          <table:table-cell office:value-type="float" office:value="0.3" table:style-name="ce66">
            <text:p>0.3</text:p>
          </table:table-cell>
          <table:table-cell office:value-type="string" table:style-name="ce53">
            <text:p>[x]</text:p>
          </table:table-cell>
          <table:table-cell office:value-type="string" table:style-name="ce53">
            <text:p>[x]</text:p>
          </table:table-cell>
          <table:table-cell office:value-type="float" office:value="0.9" table:style-name="ce66">
            <text:p>0.9</text:p>
          </table:table-cell>
          <table:table-cell office:value-type="string" table:style-name="ce53">
            <text:p>[x]</text:p>
          </table:table-cell>
          <table:table-cell office:value-type="string" table:style-name="ce53">
            <text:p>[x]</text:p>
          </table:table-cell>
          <table:table-cell office:value-type="float" office:value="1.2" table:formula="of:=[.D109]+[.G109]" table:style-name="ce53">
            <text:p>1.2</text:p>
          </table:table-cell>
          <table:table-cell table:number-columns-repeated="7" table:style-name="ce7"/>
          <table:table-cell table:number-columns-repeated="16367" table:style-name="ce9"/>
        </table:table-row>
        <table:table-row table:style-name="ro3">
          <table:table-cell office:value-type="date" office:date-value="2004-11-01T00:00:00" table:style-name="ce52">
            <text:p>2004 <text:s/>November</text:p>
          </table:table-cell>
          <table:table-cell office:value-type="string" table:style-name="ce53">
            <text:p>x</text:p>
          </table:table-cell>
          <table:table-cell office:value-type="string" table:style-name="ce53">
            <text:p>x</text:p>
          </table:table-cell>
          <table:table-cell office:value-type="float" office:value="0.4" table:style-name="ce66">
            <text:p>0.4</text:p>
          </table:table-cell>
          <table:table-cell office:value-type="string" table:style-name="ce53">
            <text:p>[x]</text:p>
          </table:table-cell>
          <table:table-cell office:value-type="string" table:style-name="ce53">
            <text:p>[x]</text:p>
          </table:table-cell>
          <table:table-cell office:value-type="float" office:value="0.5" table:style-name="ce66">
            <text:p>0.5</text:p>
          </table:table-cell>
          <table:table-cell office:value-type="string" table:style-name="ce53">
            <text:p>[x]</text:p>
          </table:table-cell>
          <table:table-cell office:value-type="string" table:style-name="ce53">
            <text:p>[x]</text:p>
          </table:table-cell>
          <table:table-cell office:value-type="float" office:value="0.9" table:formula="of:=[.D110]+[.G110]" table:style-name="ce53">
            <text:p>0.9</text:p>
          </table:table-cell>
          <table:table-cell table:number-columns-repeated="7" table:style-name="ce7"/>
          <table:table-cell table:number-columns-repeated="16367" table:style-name="ce9"/>
        </table:table-row>
        <table:table-row table:style-name="ro3">
          <table:table-cell office:value-type="date" office:date-value="2004-12-01T00:00:00" table:style-name="ce52">
            <text:p>2004 <text:s/>December</text:p>
          </table:table-cell>
          <table:table-cell office:value-type="string" table:style-name="ce53">
            <text:p>x</text:p>
          </table:table-cell>
          <table:table-cell office:value-type="string" table:style-name="ce53">
            <text:p>x</text:p>
          </table:table-cell>
          <table:table-cell office:value-type="float" office:value="0.9" table:style-name="ce66">
            <text:p>0.9</text:p>
          </table:table-cell>
          <table:table-cell office:value-type="string" table:style-name="ce53">
            <text:p>[x]</text:p>
          </table:table-cell>
          <table:table-cell office:value-type="string" table:style-name="ce53">
            <text:p>[x]</text:p>
          </table:table-cell>
          <table:table-cell office:value-type="float" office:value="0.5" table:style-name="ce66">
            <text:p>0.5</text:p>
          </table:table-cell>
          <table:table-cell office:value-type="string" table:style-name="ce53">
            <text:p>[x]</text:p>
          </table:table-cell>
          <table:table-cell office:value-type="string" table:style-name="ce53">
            <text:p>[x]</text:p>
          </table:table-cell>
          <table:table-cell office:value-type="float" office:value="1.4" table:formula="of:=[.D111]+[.G111]" table:style-name="ce53">
            <text:p>1.4</text:p>
          </table:table-cell>
          <table:table-cell table:number-columns-repeated="7" table:style-name="ce7"/>
          <table:table-cell table:number-columns-repeated="16367" table:style-name="ce9"/>
        </table:table-row>
        <table:table-row table:style-name="ro3">
          <table:table-cell office:value-type="date" office:date-value="2005-01-01T00:00:00" table:style-name="ce52">
            <text:p>2005 <text:s/>January</text:p>
          </table:table-cell>
          <table:table-cell office:value-type="string" table:style-name="ce53">
            <text:p>x</text:p>
          </table:table-cell>
          <table:table-cell office:value-type="string" table:style-name="ce53">
            <text:p>x</text:p>
          </table:table-cell>
          <table:table-cell office:value-type="float" office:value="0.3" table:style-name="ce66">
            <text:p>0.3</text:p>
          </table:table-cell>
          <table:table-cell office:value-type="string" table:style-name="ce53">
            <text:p>[x]</text:p>
          </table:table-cell>
          <table:table-cell office:value-type="string" table:style-name="ce53">
            <text:p>[x]</text:p>
          </table:table-cell>
          <table:table-cell office:value-type="float" office:value="0.4" table:style-name="ce66">
            <text:p>0.4</text:p>
          </table:table-cell>
          <table:table-cell office:value-type="string" table:style-name="ce53">
            <text:p>[x]</text:p>
          </table:table-cell>
          <table:table-cell office:value-type="string" table:style-name="ce53">
            <text:p>[x]</text:p>
          </table:table-cell>
          <table:table-cell office:value-type="float" office:value="0.7" table:formula="of:=[.D112]+[.G112]" table:style-name="ce53">
            <text:p>0.7</text:p>
          </table:table-cell>
          <table:table-cell table:number-columns-repeated="7" table:style-name="ce7"/>
          <table:table-cell table:number-columns-repeated="16367" table:style-name="ce9"/>
        </table:table-row>
        <table:table-row table:style-name="ro3">
          <table:table-cell office:value-type="date" office:date-value="2005-02-01T00:00:00" table:style-name="ce52">
            <text:p>2005 <text:s/>February</text:p>
          </table:table-cell>
          <table:table-cell office:value-type="string" table:style-name="ce53">
            <text:p>x</text:p>
          </table:table-cell>
          <table:table-cell office:value-type="string" table:style-name="ce53">
            <text:p>x</text:p>
          </table:table-cell>
          <table:table-cell office:value-type="float" office:value="0.3" table:style-name="ce66">
            <text:p>0.3</text:p>
          </table:table-cell>
          <table:table-cell office:value-type="string" table:style-name="ce53">
            <text:p>[x]</text:p>
          </table:table-cell>
          <table:table-cell office:value-type="string" table:style-name="ce53">
            <text:p>[x]</text:p>
          </table:table-cell>
          <table:table-cell office:value-type="float" office:value="0.8" table:style-name="ce66">
            <text:p>0.8</text:p>
          </table:table-cell>
          <table:table-cell office:value-type="string" table:style-name="ce53">
            <text:p>[x]</text:p>
          </table:table-cell>
          <table:table-cell office:value-type="string" table:style-name="ce53">
            <text:p>[x]</text:p>
          </table:table-cell>
          <table:table-cell office:value-type="float" office:value="1.1000000000000001" table:formula="of:=[.D113]+[.G113]" table:style-name="ce53">
            <text:p>1.1</text:p>
          </table:table-cell>
          <table:table-cell table:number-columns-repeated="7" table:style-name="ce7"/>
          <table:table-cell table:number-columns-repeated="16367" table:style-name="ce9"/>
        </table:table-row>
        <table:table-row table:style-name="ro3">
          <table:table-cell office:value-type="date" office:date-value="2005-03-01T00:00:00" table:style-name="ce52">
            <text:p>2005 <text:s/>March</text:p>
          </table:table-cell>
          <table:table-cell office:value-type="string" table:style-name="ce53">
            <text:p>x</text:p>
          </table:table-cell>
          <table:table-cell office:value-type="string" table:style-name="ce53">
            <text:p>x</text:p>
          </table:table-cell>
          <table:table-cell office:value-type="float" office:value="0.5" table:style-name="ce66">
            <text:p>0.5</text:p>
          </table:table-cell>
          <table:table-cell office:value-type="string" table:style-name="ce53">
            <text:p>[x]</text:p>
          </table:table-cell>
          <table:table-cell office:value-type="string" table:style-name="ce53">
            <text:p>[x]</text:p>
          </table:table-cell>
          <table:table-cell office:value-type="float" office:value="0.4" table:style-name="ce66">
            <text:p>0.4</text:p>
          </table:table-cell>
          <table:table-cell office:value-type="string" table:style-name="ce53">
            <text:p>[x]</text:p>
          </table:table-cell>
          <table:table-cell office:value-type="string" table:style-name="ce53">
            <text:p>[x]</text:p>
          </table:table-cell>
          <table:table-cell office:value-type="float" office:value="0.9" table:formula="of:=[.D114]+[.G114]" table:style-name="ce53">
            <text:p>0.9</text:p>
          </table:table-cell>
          <table:table-cell table:number-columns-repeated="7" table:style-name="ce7"/>
          <table:table-cell table:number-columns-repeated="16367" table:style-name="ce9"/>
        </table:table-row>
        <table:table-row table:style-name="ro3">
          <table:table-cell office:value-type="date" office:date-value="2005-04-01T00:00:00" table:style-name="ce52">
            <text:p>2005 <text:s/>April</text:p>
          </table:table-cell>
          <table:table-cell office:value-type="string" table:style-name="ce53">
            <text:p>x</text:p>
          </table:table-cell>
          <table:table-cell office:value-type="string" table:style-name="ce53">
            <text:p>x</text:p>
          </table:table-cell>
          <table:table-cell office:value-type="float" office:value="0.4" table:style-name="ce66">
            <text:p>0.4</text:p>
          </table:table-cell>
          <table:table-cell office:value-type="string" table:style-name="ce53">
            <text:p>[x]</text:p>
          </table:table-cell>
          <table:table-cell office:value-type="string" table:style-name="ce53">
            <text:p>[x]</text:p>
          </table:table-cell>
          <table:table-cell office:value-type="float" office:value="0.7" table:style-name="ce66">
            <text:p>0.7</text:p>
          </table:table-cell>
          <table:table-cell office:value-type="string" table:style-name="ce53">
            <text:p>[x]</text:p>
          </table:table-cell>
          <table:table-cell office:value-type="string" table:style-name="ce53">
            <text:p>[x]</text:p>
          </table:table-cell>
          <table:table-cell office:value-type="float" office:value="1.1000000000000001" table:formula="of:=[.D115]+[.G115]" table:style-name="ce53">
            <text:p>1.1</text:p>
          </table:table-cell>
          <table:table-cell table:number-columns-repeated="7" table:style-name="ce7"/>
          <table:table-cell table:number-columns-repeated="16367" table:style-name="ce9"/>
        </table:table-row>
        <table:table-row table:style-name="ro3">
          <table:table-cell office:value-type="date" office:date-value="2005-05-01T00:00:00" table:style-name="ce52">
            <text:p>2005 <text:s/>May</text:p>
          </table:table-cell>
          <table:table-cell office:value-type="string" table:style-name="ce53">
            <text:p>x</text:p>
          </table:table-cell>
          <table:table-cell office:value-type="string" table:style-name="ce53">
            <text:p>x</text:p>
          </table:table-cell>
          <table:table-cell office:value-type="float" office:value="0.4" table:style-name="ce66">
            <text:p>0.4</text:p>
          </table:table-cell>
          <table:table-cell office:value-type="string" table:style-name="ce53">
            <text:p>[x]</text:p>
          </table:table-cell>
          <table:table-cell office:value-type="string" table:style-name="ce53">
            <text:p>[x]</text:p>
          </table:table-cell>
          <table:table-cell office:value-type="float" office:value="0.6" table:style-name="ce66">
            <text:p>0.6</text:p>
          </table:table-cell>
          <table:table-cell office:value-type="string" table:style-name="ce53">
            <text:p>[x]</text:p>
          </table:table-cell>
          <table:table-cell office:value-type="string" table:style-name="ce53">
            <text:p>[x]</text:p>
          </table:table-cell>
          <table:table-cell office:value-type="float" office:value="1" table:formula="of:=[.D116]+[.G116]" table:style-name="ce53">
            <text:p>1</text:p>
          </table:table-cell>
          <table:table-cell table:number-columns-repeated="7" table:style-name="ce7"/>
          <table:table-cell table:number-columns-repeated="16367" table:style-name="ce9"/>
        </table:table-row>
        <table:table-row table:style-name="ro3">
          <table:table-cell office:value-type="date" office:date-value="2005-06-01T00:00:00" table:style-name="ce52">
            <text:p>2005 <text:s/>June</text:p>
          </table:table-cell>
          <table:table-cell office:value-type="string" table:style-name="ce53">
            <text:p>x</text:p>
          </table:table-cell>
          <table:table-cell office:value-type="string" table:style-name="ce53">
            <text:p>x</text:p>
          </table:table-cell>
          <table:table-cell office:value-type="float" office:value="0.9" table:style-name="ce66">
            <text:p>0.9</text:p>
          </table:table-cell>
          <table:table-cell office:value-type="string" table:style-name="ce53">
            <text:p>[x]</text:p>
          </table:table-cell>
          <table:table-cell office:value-type="string" table:style-name="ce53">
            <text:p>[x]</text:p>
          </table:table-cell>
          <table:table-cell office:value-type="float" office:value="0.5" table:style-name="ce66">
            <text:p>0.5</text:p>
          </table:table-cell>
          <table:table-cell office:value-type="string" table:style-name="ce53">
            <text:p>[x]</text:p>
          </table:table-cell>
          <table:table-cell office:value-type="string" table:style-name="ce53">
            <text:p>[x]</text:p>
          </table:table-cell>
          <table:table-cell office:value-type="float" office:value="1.4" table:formula="of:=[.D117]+[.G117]" table:style-name="ce53">
            <text:p>1.4</text:p>
          </table:table-cell>
          <table:table-cell table:number-columns-repeated="7" table:style-name="ce7"/>
          <table:table-cell table:number-columns-repeated="16367" table:style-name="ce9"/>
        </table:table-row>
        <table:table-row table:style-name="ro3">
          <table:table-cell office:value-type="date" office:date-value="2005-07-01T00:00:00" table:style-name="ce52">
            <text:p>2005 <text:s/>July</text:p>
          </table:table-cell>
          <table:table-cell office:value-type="string" table:style-name="ce53">
            <text:p>x</text:p>
          </table:table-cell>
          <table:table-cell office:value-type="string" table:style-name="ce53">
            <text:p>x</text:p>
          </table:table-cell>
          <table:table-cell office:value-type="float" office:value="0.5" table:style-name="ce66">
            <text:p>0.5</text:p>
          </table:table-cell>
          <table:table-cell office:value-type="string" table:style-name="ce53">
            <text:p>[x]</text:p>
          </table:table-cell>
          <table:table-cell office:value-type="string" table:style-name="ce53">
            <text:p>[x]</text:p>
          </table:table-cell>
          <table:table-cell office:value-type="float" office:value="0.3" table:style-name="ce66">
            <text:p>0.3</text:p>
          </table:table-cell>
          <table:table-cell office:value-type="string" table:style-name="ce53">
            <text:p>[x]</text:p>
          </table:table-cell>
          <table:table-cell office:value-type="string" table:style-name="ce53">
            <text:p>[x]</text:p>
          </table:table-cell>
          <table:table-cell office:value-type="float" office:value="0.8" table:formula="of:=[.D118]+[.G118]" table:style-name="ce53">
            <text:p>0.8</text:p>
          </table:table-cell>
          <table:table-cell table:number-columns-repeated="7" table:style-name="ce7"/>
          <table:table-cell table:number-columns-repeated="16367" table:style-name="ce9"/>
        </table:table-row>
        <table:table-row table:style-name="ro3">
          <table:table-cell office:value-type="date" office:date-value="2005-08-01T00:00:00" table:style-name="ce52">
            <text:p>2005 <text:s/>August</text:p>
          </table:table-cell>
          <table:table-cell office:value-type="string" table:style-name="ce53">
            <text:p>x</text:p>
          </table:table-cell>
          <table:table-cell office:value-type="string" table:style-name="ce53">
            <text:p>x</text:p>
          </table:table-cell>
          <table:table-cell office:value-type="float" office:value="0.4" table:style-name="ce66">
            <text:p>0.4</text:p>
          </table:table-cell>
          <table:table-cell office:value-type="string" table:style-name="ce53">
            <text:p>[x]</text:p>
          </table:table-cell>
          <table:table-cell office:value-type="string" table:style-name="ce53">
            <text:p>[x]</text:p>
          </table:table-cell>
          <table:table-cell office:value-type="float" office:value="0.5" table:style-name="ce66">
            <text:p>0.5</text:p>
          </table:table-cell>
          <table:table-cell office:value-type="string" table:style-name="ce53">
            <text:p>[x]</text:p>
          </table:table-cell>
          <table:table-cell office:value-type="string" table:style-name="ce53">
            <text:p>[x]</text:p>
          </table:table-cell>
          <table:table-cell office:value-type="float" office:value="0.9" table:formula="of:=[.D119]+[.G119]" table:style-name="ce53">
            <text:p>0.9</text:p>
          </table:table-cell>
          <table:table-cell table:number-columns-repeated="7" table:style-name="ce7"/>
          <table:table-cell table:number-columns-repeated="16367" table:style-name="ce9"/>
        </table:table-row>
        <table:table-row table:style-name="ro3">
          <table:table-cell office:value-type="date" office:date-value="2005-09-01T00:00:00" table:style-name="ce52">
            <text:p>2005 <text:s/>September</text:p>
          </table:table-cell>
          <table:table-cell office:value-type="string" table:style-name="ce53">
            <text:p>x</text:p>
          </table:table-cell>
          <table:table-cell office:value-type="string" table:style-name="ce53">
            <text:p>x</text:p>
          </table:table-cell>
          <table:table-cell office:value-type="float" office:value="0.5" table:style-name="ce66">
            <text:p>0.5</text:p>
          </table:table-cell>
          <table:table-cell office:value-type="string" table:style-name="ce53">
            <text:p>[x]</text:p>
          </table:table-cell>
          <table:table-cell office:value-type="string" table:style-name="ce53">
            <text:p>[x]</text:p>
          </table:table-cell>
          <table:table-cell office:value-type="float" office:value="0.2" table:style-name="ce66">
            <text:p>0.2</text:p>
          </table:table-cell>
          <table:table-cell office:value-type="string" table:style-name="ce53">
            <text:p>[x]</text:p>
          </table:table-cell>
          <table:table-cell office:value-type="string" table:style-name="ce53">
            <text:p>[x]</text:p>
          </table:table-cell>
          <table:table-cell office:value-type="float" office:value="0.7" table:formula="of:=[.D120]+[.G120]" table:style-name="ce53">
            <text:p>0.7</text:p>
          </table:table-cell>
          <table:table-cell table:number-columns-repeated="7" table:style-name="ce7"/>
          <table:table-cell table:number-columns-repeated="16367" table:style-name="ce9"/>
        </table:table-row>
        <table:table-row table:style-name="ro3">
          <table:table-cell office:value-type="date" office:date-value="2005-10-01T00:00:00" table:style-name="ce52">
            <text:p>2005 <text:s/>October</text:p>
          </table:table-cell>
          <table:table-cell office:value-type="string" table:style-name="ce53">
            <text:p>x</text:p>
          </table:table-cell>
          <table:table-cell office:value-type="string" table:style-name="ce53">
            <text:p>x</text:p>
          </table:table-cell>
          <table:table-cell office:value-type="float" office:value="0.4" table:style-name="ce66">
            <text:p>0.4</text:p>
          </table:table-cell>
          <table:table-cell office:value-type="string" table:style-name="ce53">
            <text:p>[x]</text:p>
          </table:table-cell>
          <table:table-cell office:value-type="string" table:style-name="ce53">
            <text:p>[x]</text:p>
          </table:table-cell>
          <table:table-cell office:value-type="float" office:value="1.2" table:style-name="ce66">
            <text:p>1.2</text:p>
          </table:table-cell>
          <table:table-cell office:value-type="string" table:style-name="ce53">
            <text:p>[x]</text:p>
          </table:table-cell>
          <table:table-cell office:value-type="string" table:style-name="ce53">
            <text:p>[x]</text:p>
          </table:table-cell>
          <table:table-cell office:value-type="float" office:value="1.6" table:formula="of:=[.D121]+[.G121]" table:style-name="ce53">
            <text:p>1.6</text:p>
          </table:table-cell>
          <table:table-cell table:number-columns-repeated="7" table:style-name="ce7"/>
          <table:table-cell table:number-columns-repeated="16367" table:style-name="ce9"/>
        </table:table-row>
        <table:table-row table:style-name="ro3">
          <table:table-cell office:value-type="date" office:date-value="2005-11-01T00:00:00" table:style-name="ce52">
            <text:p>2005 <text:s/>November</text:p>
          </table:table-cell>
          <table:table-cell office:value-type="string" table:style-name="ce53">
            <text:p>x</text:p>
          </table:table-cell>
          <table:table-cell office:value-type="string" table:style-name="ce53">
            <text:p>x</text:p>
          </table:table-cell>
          <table:table-cell office:value-type="float" office:value="0.4" table:style-name="ce66">
            <text:p>0.4</text:p>
          </table:table-cell>
          <table:table-cell office:value-type="string" table:style-name="ce53">
            <text:p>[x]</text:p>
          </table:table-cell>
          <table:table-cell office:value-type="string" table:style-name="ce53">
            <text:p>[x]</text:p>
          </table:table-cell>
          <table:table-cell office:value-type="float" office:value="0.4" table:style-name="ce66">
            <text:p>0.4</text:p>
          </table:table-cell>
          <table:table-cell office:value-type="string" table:style-name="ce53">
            <text:p>[x]</text:p>
          </table:table-cell>
          <table:table-cell office:value-type="string" table:style-name="ce53">
            <text:p>[x]</text:p>
          </table:table-cell>
          <table:table-cell office:value-type="float" office:value="0.8" table:formula="of:=[.D122]+[.G122]" table:style-name="ce53">
            <text:p>0.8</text:p>
          </table:table-cell>
          <table:table-cell table:number-columns-repeated="7" table:style-name="ce7"/>
          <table:table-cell table:number-columns-repeated="16367" table:style-name="ce9"/>
        </table:table-row>
        <table:table-row table:style-name="ro3">
          <table:table-cell office:value-type="date" office:date-value="2005-12-01T00:00:00" table:style-name="ce52">
            <text:p>2005 <text:s/>December</text:p>
          </table:table-cell>
          <table:table-cell office:value-type="string" table:style-name="ce53">
            <text:p>x</text:p>
          </table:table-cell>
          <table:table-cell office:value-type="string" table:style-name="ce53">
            <text:p>x</text:p>
          </table:table-cell>
          <table:table-cell office:value-type="float" office:value="0.7" table:style-name="ce66">
            <text:p>0.7</text:p>
          </table:table-cell>
          <table:table-cell office:value-type="string" table:style-name="ce53">
            <text:p>[x]</text:p>
          </table:table-cell>
          <table:table-cell office:value-type="string" table:style-name="ce53">
            <text:p>[x]</text:p>
          </table:table-cell>
          <table:table-cell office:value-type="float" office:value="0.4" table:style-name="ce66">
            <text:p>0.4</text:p>
          </table:table-cell>
          <table:table-cell office:value-type="string" table:style-name="ce53">
            <text:p>[x]</text:p>
          </table:table-cell>
          <table:table-cell office:value-type="string" table:style-name="ce53">
            <text:p>[x]</text:p>
          </table:table-cell>
          <table:table-cell office:value-type="float" office:value="1.1000000000000001" table:formula="of:=[.D123]+[.G123]" table:style-name="ce53">
            <text:p>1.1</text:p>
          </table:table-cell>
          <table:table-cell table:number-columns-repeated="7" table:style-name="ce7"/>
          <table:table-cell table:number-columns-repeated="16367" table:style-name="ce9"/>
        </table:table-row>
        <table:table-row table:style-name="ro3">
          <table:table-cell office:value-type="date" office:date-value="2006-01-01T00:00:00" table:style-name="ce52">
            <text:p>2006 <text:s/>January</text:p>
          </table:table-cell>
          <table:table-cell office:value-type="string" table:style-name="ce53">
            <text:p>x</text:p>
          </table:table-cell>
          <table:table-cell office:value-type="string" table:style-name="ce53">
            <text:p>x</text:p>
          </table:table-cell>
          <table:table-cell office:value-type="float" office:value="0.5" table:style-name="ce66">
            <text:p>0.5</text:p>
          </table:table-cell>
          <table:table-cell office:value-type="string" table:style-name="ce53">
            <text:p>[x]</text:p>
          </table:table-cell>
          <table:table-cell office:value-type="string" table:style-name="ce53">
            <text:p>[x]</text:p>
          </table:table-cell>
          <table:table-cell office:value-type="float" office:value="0.5" table:style-name="ce66">
            <text:p>0.5</text:p>
          </table:table-cell>
          <table:table-cell office:value-type="string" table:style-name="ce53">
            <text:p>[x]</text:p>
          </table:table-cell>
          <table:table-cell office:value-type="string" table:style-name="ce53">
            <text:p>[x]</text:p>
          </table:table-cell>
          <table:table-cell office:value-type="float" office:value="1" table:formula="of:=[.D124]+[.G124]" table:style-name="ce53">
            <text:p>1</text:p>
          </table:table-cell>
          <table:table-cell table:number-columns-repeated="7" table:style-name="ce7"/>
          <table:table-cell table:number-columns-repeated="16367" table:style-name="ce9"/>
        </table:table-row>
        <table:table-row table:style-name="ro3">
          <table:table-cell office:value-type="date" office:date-value="2006-02-01T00:00:00" table:style-name="ce52">
            <text:p>2006 <text:s/>February</text:p>
          </table:table-cell>
          <table:table-cell office:value-type="string" table:style-name="ce53">
            <text:p>x</text:p>
          </table:table-cell>
          <table:table-cell office:value-type="string" table:style-name="ce53">
            <text:p>x</text:p>
          </table:table-cell>
          <table:table-cell office:value-type="float" office:value="0.4" table:style-name="ce66">
            <text:p>0.4</text:p>
          </table:table-cell>
          <table:table-cell office:value-type="string" table:style-name="ce53">
            <text:p>[x]</text:p>
          </table:table-cell>
          <table:table-cell office:value-type="string" table:style-name="ce53">
            <text:p>[x]</text:p>
          </table:table-cell>
          <table:table-cell office:value-type="float" office:value="0.7" table:style-name="ce66">
            <text:p>0.7</text:p>
          </table:table-cell>
          <table:table-cell office:value-type="string" table:style-name="ce53">
            <text:p>[x]</text:p>
          </table:table-cell>
          <table:table-cell office:value-type="string" table:style-name="ce53">
            <text:p>[x]</text:p>
          </table:table-cell>
          <table:table-cell office:value-type="float" office:value="1.1000000000000001" table:formula="of:=[.D125]+[.G125]" table:style-name="ce53">
            <text:p>1.1</text:p>
          </table:table-cell>
          <table:table-cell table:number-columns-repeated="7" table:style-name="ce7"/>
          <table:table-cell table:number-columns-repeated="16367" table:style-name="ce9"/>
        </table:table-row>
        <table:table-row table:style-name="ro3">
          <table:table-cell office:value-type="date" office:date-value="2006-03-01T00:00:00" table:style-name="ce52">
            <text:p>2006 <text:s/>March</text:p>
          </table:table-cell>
          <table:table-cell office:value-type="string" table:style-name="ce53">
            <text:p>x</text:p>
          </table:table-cell>
          <table:table-cell office:value-type="string" table:style-name="ce53">
            <text:p>x</text:p>
          </table:table-cell>
          <table:table-cell office:value-type="float" office:value="0.7" table:style-name="ce66">
            <text:p>0.7</text:p>
          </table:table-cell>
          <table:table-cell office:value-type="string" table:style-name="ce53">
            <text:p>[x]</text:p>
          </table:table-cell>
          <table:table-cell office:value-type="string" table:style-name="ce53">
            <text:p>[x]</text:p>
          </table:table-cell>
          <table:table-cell office:value-type="float" office:value="0.4" table:style-name="ce66">
            <text:p>0.4</text:p>
          </table:table-cell>
          <table:table-cell office:value-type="string" table:style-name="ce53">
            <text:p>[x]</text:p>
          </table:table-cell>
          <table:table-cell office:value-type="string" table:style-name="ce53">
            <text:p>[x]</text:p>
          </table:table-cell>
          <table:table-cell office:value-type="float" office:value="1.1000000000000001" table:formula="of:=[.D126]+[.G126]" table:style-name="ce53">
            <text:p>1.1</text:p>
          </table:table-cell>
          <table:table-cell table:number-columns-repeated="7" table:style-name="ce7"/>
          <table:table-cell table:number-columns-repeated="16367" table:style-name="ce9"/>
        </table:table-row>
        <table:table-row table:style-name="ro3">
          <table:table-cell office:value-type="date" office:date-value="2006-04-01T00:00:00" table:style-name="ce52">
            <text:p>2006 <text:s/>April</text:p>
          </table:table-cell>
          <table:table-cell office:value-type="string" table:style-name="ce53">
            <text:p>x</text:p>
          </table:table-cell>
          <table:table-cell office:value-type="string" table:style-name="ce53">
            <text:p>x</text:p>
          </table:table-cell>
          <table:table-cell office:value-type="float" office:value="0.6" table:style-name="ce66">
            <text:p>0.6</text:p>
          </table:table-cell>
          <table:table-cell office:value-type="string" table:style-name="ce53">
            <text:p>[x]</text:p>
          </table:table-cell>
          <table:table-cell office:value-type="string" table:style-name="ce53">
            <text:p>[x]</text:p>
          </table:table-cell>
          <table:table-cell office:value-type="float" office:value="0.6" table:style-name="ce66">
            <text:p>0.6</text:p>
          </table:table-cell>
          <table:table-cell office:value-type="string" table:style-name="ce53">
            <text:p>[x]</text:p>
          </table:table-cell>
          <table:table-cell office:value-type="string" table:style-name="ce53">
            <text:p>[x]</text:p>
          </table:table-cell>
          <table:table-cell office:value-type="float" office:value="1.2" table:formula="of:=[.D127]+[.G127]" table:style-name="ce53">
            <text:p>1.2</text:p>
          </table:table-cell>
          <table:table-cell table:number-columns-repeated="7" table:style-name="ce7"/>
          <table:table-cell table:number-columns-repeated="16367" table:style-name="ce9"/>
        </table:table-row>
        <table:table-row table:style-name="ro3">
          <table:table-cell office:value-type="date" office:date-value="2006-05-01T00:00:00" table:style-name="ce52">
            <text:p>2006 <text:s/>May</text:p>
          </table:table-cell>
          <table:table-cell office:value-type="string" table:style-name="ce53">
            <text:p>x</text:p>
          </table:table-cell>
          <table:table-cell office:value-type="string" table:style-name="ce53">
            <text:p>x</text:p>
          </table:table-cell>
          <table:table-cell office:value-type="float" office:value="0.5" table:style-name="ce66">
            <text:p>0.5</text:p>
          </table:table-cell>
          <table:table-cell office:value-type="string" table:style-name="ce53">
            <text:p>[x]</text:p>
          </table:table-cell>
          <table:table-cell office:value-type="string" table:style-name="ce53">
            <text:p>[x]</text:p>
          </table:table-cell>
          <table:table-cell office:value-type="float" office:value="0.5" table:style-name="ce66">
            <text:p>0.5</text:p>
          </table:table-cell>
          <table:table-cell office:value-type="string" table:style-name="ce53">
            <text:p>[x]</text:p>
          </table:table-cell>
          <table:table-cell office:value-type="string" table:style-name="ce53">
            <text:p>[x]</text:p>
          </table:table-cell>
          <table:table-cell office:value-type="float" office:value="1" table:formula="of:=[.D128]+[.G128]" table:style-name="ce53">
            <text:p>1</text:p>
          </table:table-cell>
          <table:table-cell table:number-columns-repeated="7" table:style-name="ce7"/>
          <table:table-cell table:number-columns-repeated="16367" table:style-name="ce9"/>
        </table:table-row>
        <table:table-row table:style-name="ro3">
          <table:table-cell office:value-type="date" office:date-value="2006-06-01T00:00:00" table:style-name="ce52">
            <text:p>2006 <text:s/>June</text:p>
          </table:table-cell>
          <table:table-cell office:value-type="string" table:style-name="ce53">
            <text:p>x</text:p>
          </table:table-cell>
          <table:table-cell office:value-type="string" table:style-name="ce53">
            <text:p>x</text:p>
          </table:table-cell>
          <table:table-cell office:value-type="float" office:value="0.4" table:style-name="ce66">
            <text:p>0.4</text:p>
          </table:table-cell>
          <table:table-cell office:value-type="string" table:style-name="ce53">
            <text:p>[x]</text:p>
          </table:table-cell>
          <table:table-cell office:value-type="string" table:style-name="ce53">
            <text:p>[x]</text:p>
          </table:table-cell>
          <table:table-cell office:value-type="float" office:value="0.8" table:style-name="ce66">
            <text:p>0.8</text:p>
          </table:table-cell>
          <table:table-cell office:value-type="string" table:style-name="ce53">
            <text:p>[x]</text:p>
          </table:table-cell>
          <table:table-cell office:value-type="string" table:style-name="ce53">
            <text:p>[x]</text:p>
          </table:table-cell>
          <table:table-cell office:value-type="float" office:value="1.2000000000000002" table:formula="of:=[.D129]+[.G129]" table:style-name="ce53">
            <text:p>1.2</text:p>
          </table:table-cell>
          <table:table-cell table:number-columns-repeated="7" table:style-name="ce7"/>
          <table:table-cell table:number-columns-repeated="16367" table:style-name="ce9"/>
        </table:table-row>
        <table:table-row table:style-name="ro3">
          <table:table-cell office:value-type="date" office:date-value="2006-07-01T00:00:00" table:style-name="ce52">
            <text:p>2006 <text:s/>July</text:p>
          </table:table-cell>
          <table:table-cell office:value-type="string" table:style-name="ce53">
            <text:p>x</text:p>
          </table:table-cell>
          <table:table-cell office:value-type="string" table:style-name="ce53">
            <text:p>x</text:p>
          </table:table-cell>
          <table:table-cell office:value-type="float" office:value="0.5" table:style-name="ce66">
            <text:p>0.5</text:p>
          </table:table-cell>
          <table:table-cell office:value-type="string" table:style-name="ce53">
            <text:p>[x]</text:p>
          </table:table-cell>
          <table:table-cell office:value-type="string" table:style-name="ce53">
            <text:p>[x]</text:p>
          </table:table-cell>
          <table:table-cell office:value-type="float" office:value="0.4" table:style-name="ce66">
            <text:p>0.4</text:p>
          </table:table-cell>
          <table:table-cell office:value-type="string" table:style-name="ce53">
            <text:p>[x]</text:p>
          </table:table-cell>
          <table:table-cell office:value-type="string" table:style-name="ce53">
            <text:p>[x]</text:p>
          </table:table-cell>
          <table:table-cell office:value-type="float" office:value="0.9" table:formula="of:=[.D130]+[.G130]" table:style-name="ce53">
            <text:p>0.9</text:p>
          </table:table-cell>
          <table:table-cell table:number-columns-repeated="7" table:style-name="ce7"/>
          <table:table-cell table:number-columns-repeated="16367" table:style-name="ce9"/>
        </table:table-row>
        <table:table-row table:style-name="ro3">
          <table:table-cell office:value-type="date" office:date-value="2006-08-01T00:00:00" table:style-name="ce52">
            <text:p>2006 <text:s/>August</text:p>
          </table:table-cell>
          <table:table-cell office:value-type="string" table:style-name="ce53">
            <text:p>x</text:p>
          </table:table-cell>
          <table:table-cell office:value-type="string" table:style-name="ce53">
            <text:p>x</text:p>
          </table:table-cell>
          <table:table-cell office:value-type="float" office:value="0.7" table:style-name="ce66">
            <text:p>0.7</text:p>
          </table:table-cell>
          <table:table-cell office:value-type="string" table:style-name="ce53">
            <text:p>[x]</text:p>
          </table:table-cell>
          <table:table-cell office:value-type="string" table:style-name="ce53">
            <text:p>[x]</text:p>
          </table:table-cell>
          <table:table-cell office:value-type="float" office:value="0.8" table:style-name="ce66">
            <text:p>0.8</text:p>
          </table:table-cell>
          <table:table-cell office:value-type="string" table:style-name="ce53">
            <text:p>[x]</text:p>
          </table:table-cell>
          <table:table-cell office:value-type="string" table:style-name="ce53">
            <text:p>[x]</text:p>
          </table:table-cell>
          <table:table-cell office:value-type="float" office:value="1.5" table:formula="of:=[.D131]+[.G131]" table:style-name="ce53">
            <text:p>1.5</text:p>
          </table:table-cell>
          <table:table-cell table:number-columns-repeated="7" table:style-name="ce7"/>
          <table:table-cell table:number-columns-repeated="16367" table:style-name="ce9"/>
        </table:table-row>
        <table:table-row table:style-name="ro3">
          <table:table-cell office:value-type="date" office:date-value="2006-09-01T00:00:00" table:style-name="ce52">
            <text:p>2006 <text:s/>September</text:p>
          </table:table-cell>
          <table:table-cell office:value-type="string" table:style-name="ce53">
            <text:p>x</text:p>
          </table:table-cell>
          <table:table-cell office:value-type="string" table:style-name="ce53">
            <text:p>x</text:p>
          </table:table-cell>
          <table:table-cell office:value-type="float" office:value="0.4" table:style-name="ce66">
            <text:p>0.4</text:p>
          </table:table-cell>
          <table:table-cell office:value-type="string" table:style-name="ce53">
            <text:p>[x]</text:p>
          </table:table-cell>
          <table:table-cell office:value-type="string" table:style-name="ce53">
            <text:p>[x]</text:p>
          </table:table-cell>
          <table:table-cell office:value-type="float" office:value="0.9" table:style-name="ce66">
            <text:p>0.9</text:p>
          </table:table-cell>
          <table:table-cell office:value-type="string" table:style-name="ce53">
            <text:p>[x]</text:p>
          </table:table-cell>
          <table:table-cell office:value-type="string" table:style-name="ce53">
            <text:p>[x]</text:p>
          </table:table-cell>
          <table:table-cell office:value-type="float" office:value="1.3" table:formula="of:=[.D132]+[.G132]" table:style-name="ce53">
            <text:p>1.3</text:p>
          </table:table-cell>
          <table:table-cell table:number-columns-repeated="7" table:style-name="ce7"/>
          <table:table-cell table:number-columns-repeated="16367" table:style-name="ce9"/>
        </table:table-row>
        <table:table-row table:style-name="ro3">
          <table:table-cell office:value-type="date" office:date-value="2006-10-01T00:00:00" table:style-name="ce52">
            <text:p>2006 <text:s/>October</text:p>
          </table:table-cell>
          <table:table-cell office:value-type="string" table:style-name="ce53">
            <text:p>x</text:p>
          </table:table-cell>
          <table:table-cell office:value-type="string" table:style-name="ce53">
            <text:p>x</text:p>
          </table:table-cell>
          <table:table-cell office:value-type="float" office:value="0.6" table:style-name="ce66">
            <text:p>0.6</text:p>
          </table:table-cell>
          <table:table-cell office:value-type="string" table:style-name="ce53">
            <text:p>[x]</text:p>
          </table:table-cell>
          <table:table-cell office:value-type="string" table:style-name="ce53">
            <text:p>[x]</text:p>
          </table:table-cell>
          <table:table-cell office:value-type="float" office:value="0.5" table:style-name="ce66">
            <text:p>0.5</text:p>
          </table:table-cell>
          <table:table-cell office:value-type="string" table:style-name="ce53">
            <text:p>[x]</text:p>
          </table:table-cell>
          <table:table-cell office:value-type="string" table:style-name="ce53">
            <text:p>[x]</text:p>
          </table:table-cell>
          <table:table-cell office:value-type="float" office:value="1.1000000000000001" table:formula="of:=[.D133]+[.G133]" table:style-name="ce53">
            <text:p>1.1</text:p>
          </table:table-cell>
          <table:table-cell table:number-columns-repeated="7" table:style-name="ce7"/>
          <table:table-cell table:number-columns-repeated="16367" table:style-name="ce9"/>
        </table:table-row>
        <table:table-row table:style-name="ro3">
          <table:table-cell office:value-type="date" office:date-value="2006-11-01T00:00:00" table:style-name="ce52">
            <text:p>2006 <text:s/>November</text:p>
          </table:table-cell>
          <table:table-cell office:value-type="string" table:style-name="ce53">
            <text:p>x</text:p>
          </table:table-cell>
          <table:table-cell office:value-type="string" table:style-name="ce53">
            <text:p>x</text:p>
          </table:table-cell>
          <table:table-cell office:value-type="float" office:value="0.4" table:style-name="ce66">
            <text:p>0.4</text:p>
          </table:table-cell>
          <table:table-cell office:value-type="string" table:style-name="ce53">
            <text:p>[x]</text:p>
          </table:table-cell>
          <table:table-cell office:value-type="string" table:style-name="ce53">
            <text:p>[x]</text:p>
          </table:table-cell>
          <table:table-cell office:value-type="float" office:value="0.4" table:style-name="ce66">
            <text:p>0.4</text:p>
          </table:table-cell>
          <table:table-cell office:value-type="string" table:style-name="ce53">
            <text:p>[x]</text:p>
          </table:table-cell>
          <table:table-cell office:value-type="string" table:style-name="ce53">
            <text:p>[x]</text:p>
          </table:table-cell>
          <table:table-cell office:value-type="float" office:value="0.8" table:formula="of:=[.D134]+[.G134]" table:style-name="ce53">
            <text:p>0.8</text:p>
          </table:table-cell>
          <table:table-cell table:number-columns-repeated="7" table:style-name="ce7"/>
          <table:table-cell table:number-columns-repeated="16367" table:style-name="ce9"/>
        </table:table-row>
        <table:table-row table:style-name="ro3">
          <table:table-cell office:value-type="date" office:date-value="2006-12-01T00:00:00" table:style-name="ce52">
            <text:p>2006 <text:s/>December</text:p>
          </table:table-cell>
          <table:table-cell office:value-type="string" table:style-name="ce53">
            <text:p>x</text:p>
          </table:table-cell>
          <table:table-cell office:value-type="string" table:style-name="ce53">
            <text:p>x</text:p>
          </table:table-cell>
          <table:table-cell office:value-type="float" office:value="0.4" table:style-name="ce66">
            <text:p>0.4</text:p>
          </table:table-cell>
          <table:table-cell office:value-type="string" table:style-name="ce53">
            <text:p>[x]</text:p>
          </table:table-cell>
          <table:table-cell office:value-type="string" table:style-name="ce53">
            <text:p>[x]</text:p>
          </table:table-cell>
          <table:table-cell office:value-type="float" office:value="0.5" table:style-name="ce66">
            <text:p>0.5</text:p>
          </table:table-cell>
          <table:table-cell office:value-type="string" table:style-name="ce53">
            <text:p>[x]</text:p>
          </table:table-cell>
          <table:table-cell office:value-type="string" table:style-name="ce53">
            <text:p>[x]</text:p>
          </table:table-cell>
          <table:table-cell office:value-type="float" office:value="0.9" table:formula="of:=[.D135]+[.G135]" table:style-name="ce53">
            <text:p>0.9</text:p>
          </table:table-cell>
          <table:table-cell table:number-columns-repeated="7" table:style-name="ce7"/>
          <table:table-cell table:number-columns-repeated="16367" table:style-name="ce9"/>
        </table:table-row>
        <table:table-row table:style-name="ro3">
          <table:table-cell office:value-type="date" office:date-value="2007-01-01T00:00:00" table:style-name="ce52">
            <text:p>2007 <text:s/>January</text:p>
          </table:table-cell>
          <table:table-cell office:value-type="string" table:style-name="ce53">
            <text:p>x</text:p>
          </table:table-cell>
          <table:table-cell office:value-type="string" table:style-name="ce53">
            <text:p>x</text:p>
          </table:table-cell>
          <table:table-cell office:value-type="float" office:value="0.2" table:style-name="ce66">
            <text:p>0.2</text:p>
          </table:table-cell>
          <table:table-cell office:value-type="string" table:style-name="ce53">
            <text:p>[x]</text:p>
          </table:table-cell>
          <table:table-cell office:value-type="string" table:style-name="ce53">
            <text:p>[x]</text:p>
          </table:table-cell>
          <table:table-cell office:value-type="float" office:value="0.4" table:style-name="ce66">
            <text:p>0.4</text:p>
          </table:table-cell>
          <table:table-cell office:value-type="string" table:style-name="ce53">
            <text:p>[x]</text:p>
          </table:table-cell>
          <table:table-cell office:value-type="string" table:style-name="ce53">
            <text:p>[x]</text:p>
          </table:table-cell>
          <table:table-cell office:value-type="float" office:value="0.60000000000000009" table:formula="of:=[.D136]+[.G136]" table:style-name="ce53">
            <text:p>0.6</text:p>
          </table:table-cell>
          <table:table-cell table:number-columns-repeated="7" table:style-name="ce7"/>
          <table:table-cell table:number-columns-repeated="16367" table:style-name="ce9"/>
        </table:table-row>
        <table:table-row table:style-name="ro3">
          <table:table-cell office:value-type="date" office:date-value="2007-02-01T00:00:00" table:style-name="ce52">
            <text:p>2007 <text:s/>February</text:p>
          </table:table-cell>
          <table:table-cell office:value-type="string" table:style-name="ce53">
            <text:p>x</text:p>
          </table:table-cell>
          <table:table-cell office:value-type="string" table:style-name="ce53">
            <text:p>x</text:p>
          </table:table-cell>
          <table:table-cell office:value-type="float" office:value="0.3" table:style-name="ce66">
            <text:p>0.3</text:p>
          </table:table-cell>
          <table:table-cell office:value-type="string" table:style-name="ce53">
            <text:p>[x]</text:p>
          </table:table-cell>
          <table:table-cell office:value-type="string" table:style-name="ce53">
            <text:p>[x]</text:p>
          </table:table-cell>
          <table:table-cell office:value-type="float" office:value="0.4" table:style-name="ce66">
            <text:p>0.4</text:p>
          </table:table-cell>
          <table:table-cell office:value-type="string" table:style-name="ce53">
            <text:p>[x]</text:p>
          </table:table-cell>
          <table:table-cell office:value-type="string" table:style-name="ce53">
            <text:p>[x]</text:p>
          </table:table-cell>
          <table:table-cell office:value-type="float" office:value="0.7" table:formula="of:=[.D137]+[.G137]" table:style-name="ce53">
            <text:p>0.7</text:p>
          </table:table-cell>
          <table:table-cell table:number-columns-repeated="7" table:style-name="ce7"/>
          <table:table-cell table:number-columns-repeated="16367" table:style-name="ce9"/>
        </table:table-row>
        <table:table-row table:style-name="ro3">
          <table:table-cell office:value-type="date" office:date-value="2007-03-01T00:00:00" table:style-name="ce52">
            <text:p>2007 <text:s/>March</text:p>
          </table:table-cell>
          <table:table-cell office:value-type="string" table:style-name="ce53">
            <text:p>x</text:p>
          </table:table-cell>
          <table:table-cell office:value-type="string" table:style-name="ce53">
            <text:p>x</text:p>
          </table:table-cell>
          <table:table-cell office:value-type="float" office:value="0.4" table:style-name="ce66">
            <text:p>0.4</text:p>
          </table:table-cell>
          <table:table-cell office:value-type="string" table:style-name="ce53">
            <text:p>[x]</text:p>
          </table:table-cell>
          <table:table-cell office:value-type="string" table:style-name="ce53">
            <text:p>[x]</text:p>
          </table:table-cell>
          <table:table-cell office:value-type="float" office:value="0.5" table:style-name="ce66">
            <text:p>0.5</text:p>
          </table:table-cell>
          <table:table-cell office:value-type="string" table:style-name="ce53">
            <text:p>[x]</text:p>
          </table:table-cell>
          <table:table-cell office:value-type="string" table:style-name="ce53">
            <text:p>[x]</text:p>
          </table:table-cell>
          <table:table-cell office:value-type="float" office:value="0.9" table:formula="of:=[.D138]+[.G138]" table:style-name="ce53">
            <text:p>0.9</text:p>
          </table:table-cell>
          <table:table-cell table:number-columns-repeated="7" table:style-name="ce7"/>
          <table:table-cell table:number-columns-repeated="16367" table:style-name="ce9"/>
        </table:table-row>
        <table:table-row table:style-name="ro3">
          <table:table-cell office:value-type="date" office:date-value="2007-04-01T00:00:00" table:style-name="ce52">
            <text:p>2007 <text:s/>April</text:p>
          </table:table-cell>
          <table:table-cell office:value-type="string" table:style-name="ce53">
            <text:p>x</text:p>
          </table:table-cell>
          <table:table-cell office:value-type="string" table:style-name="ce53">
            <text:p>x</text:p>
          </table:table-cell>
          <table:table-cell office:value-type="float" office:value="0.4" table:style-name="ce66">
            <text:p>0.4</text:p>
          </table:table-cell>
          <table:table-cell office:value-type="string" table:style-name="ce53">
            <text:p>[x]</text:p>
          </table:table-cell>
          <table:table-cell office:value-type="string" table:style-name="ce53">
            <text:p>[x]</text:p>
          </table:table-cell>
          <table:table-cell office:value-type="float" office:value="0.2" table:style-name="ce66">
            <text:p>0.2</text:p>
          </table:table-cell>
          <table:table-cell office:value-type="string" table:style-name="ce53">
            <text:p>[x]</text:p>
          </table:table-cell>
          <table:table-cell office:value-type="string" table:style-name="ce53">
            <text:p>[x]</text:p>
          </table:table-cell>
          <table:table-cell office:value-type="float" office:value="0.60000000000000009" table:formula="of:=[.D139]+[.G139]" table:style-name="ce53">
            <text:p>0.6</text:p>
          </table:table-cell>
          <table:table-cell table:number-columns-repeated="7" table:style-name="ce7"/>
          <table:table-cell table:number-columns-repeated="16367" table:style-name="ce9"/>
        </table:table-row>
        <table:table-row table:style-name="ro3">
          <table:table-cell office:value-type="date" office:date-value="2007-05-01T00:00:00" table:style-name="ce52">
            <text:p>2007 <text:s/>May</text:p>
          </table:table-cell>
          <table:table-cell office:value-type="string" table:style-name="ce53">
            <text:p>x</text:p>
          </table:table-cell>
          <table:table-cell office:value-type="string" table:style-name="ce53">
            <text:p>x</text:p>
          </table:table-cell>
          <table:table-cell office:value-type="float" office:value="0.3" table:style-name="ce66">
            <text:p>0.3</text:p>
          </table:table-cell>
          <table:table-cell office:value-type="string" table:style-name="ce53">
            <text:p>[x]</text:p>
          </table:table-cell>
          <table:table-cell office:value-type="string" table:style-name="ce53">
            <text:p>[x]</text:p>
          </table:table-cell>
          <table:table-cell office:value-type="float" office:value="0.4" table:style-name="ce66">
            <text:p>0.4</text:p>
          </table:table-cell>
          <table:table-cell office:value-type="string" table:style-name="ce53">
            <text:p>[x]</text:p>
          </table:table-cell>
          <table:table-cell office:value-type="string" table:style-name="ce53">
            <text:p>[x]</text:p>
          </table:table-cell>
          <table:table-cell office:value-type="float" office:value="0.7" table:formula="of:=[.D140]+[.G140]" table:style-name="ce53">
            <text:p>0.7</text:p>
          </table:table-cell>
          <table:table-cell table:number-columns-repeated="7" table:style-name="ce7"/>
          <table:table-cell table:number-columns-repeated="16367" table:style-name="ce9"/>
        </table:table-row>
        <table:table-row table:style-name="ro3">
          <table:table-cell office:value-type="date" office:date-value="2007-06-01T00:00:00" table:style-name="ce52">
            <text:p>2007 <text:s/>June</text:p>
          </table:table-cell>
          <table:table-cell office:value-type="string" table:style-name="ce53">
            <text:p>x</text:p>
          </table:table-cell>
          <table:table-cell office:value-type="string" table:style-name="ce53">
            <text:p>x</text:p>
          </table:table-cell>
          <table:table-cell office:value-type="float" office:value="0.2" table:style-name="ce66">
            <text:p>0.2</text:p>
          </table:table-cell>
          <table:table-cell office:value-type="string" table:style-name="ce53">
            <text:p>[x]</text:p>
          </table:table-cell>
          <table:table-cell office:value-type="string" table:style-name="ce53">
            <text:p>[x]</text:p>
          </table:table-cell>
          <table:table-cell office:value-type="float" office:value="0.2" table:style-name="ce66">
            <text:p>0.2</text:p>
          </table:table-cell>
          <table:table-cell office:value-type="string" table:style-name="ce53">
            <text:p>[x]</text:p>
          </table:table-cell>
          <table:table-cell office:value-type="string" table:style-name="ce53">
            <text:p>[x]</text:p>
          </table:table-cell>
          <table:table-cell office:value-type="float" office:value="0.4" table:formula="of:=[.D141]+[.G141]" table:style-name="ce53">
            <text:p>0.4</text:p>
          </table:table-cell>
          <table:table-cell table:number-columns-repeated="7" table:style-name="ce7"/>
          <table:table-cell table:number-columns-repeated="16367" table:style-name="ce9"/>
        </table:table-row>
        <table:table-row table:style-name="ro3">
          <table:table-cell office:value-type="date" office:date-value="2007-07-01T00:00:00" table:style-name="ce52">
            <text:p>2007 <text:s/>July</text:p>
          </table:table-cell>
          <table:table-cell office:value-type="string" table:style-name="ce53">
            <text:p>x</text:p>
          </table:table-cell>
          <table:table-cell office:value-type="string" table:style-name="ce53">
            <text:p>x</text:p>
          </table:table-cell>
          <table:table-cell office:value-type="float" office:value="0.2" table:style-name="ce66">
            <text:p>0.2</text:p>
          </table:table-cell>
          <table:table-cell office:value-type="string" table:style-name="ce53">
            <text:p>[x]</text:p>
          </table:table-cell>
          <table:table-cell office:value-type="string" table:style-name="ce53">
            <text:p>[x]</text:p>
          </table:table-cell>
          <table:table-cell office:value-type="float" office:value="0.2" table:style-name="ce66">
            <text:p>0.2</text:p>
          </table:table-cell>
          <table:table-cell office:value-type="string" table:style-name="ce53">
            <text:p>[x]</text:p>
          </table:table-cell>
          <table:table-cell office:value-type="string" table:style-name="ce53">
            <text:p>[x]</text:p>
          </table:table-cell>
          <table:table-cell office:value-type="float" office:value="0.4" table:formula="of:=[.D142]+[.G142]" table:style-name="ce53">
            <text:p>0.4</text:p>
          </table:table-cell>
          <table:table-cell table:number-columns-repeated="7" table:style-name="ce7"/>
          <table:table-cell table:number-columns-repeated="16367" table:style-name="ce9"/>
        </table:table-row>
        <table:table-row table:style-name="ro3">
          <table:table-cell office:value-type="date" office:date-value="2007-08-01T00:00:00" table:style-name="ce52">
            <text:p>2007 <text:s/>August</text:p>
          </table:table-cell>
          <table:table-cell office:value-type="string" table:style-name="ce53">
            <text:p>x</text:p>
          </table:table-cell>
          <table:table-cell office:value-type="string" table:style-name="ce53">
            <text:p>x</text:p>
          </table:table-cell>
          <table:table-cell office:value-type="float" office:value="0.3" table:style-name="ce66">
            <text:p>0.3</text:p>
          </table:table-cell>
          <table:table-cell office:value-type="string" table:style-name="ce53">
            <text:p>[x]</text:p>
          </table:table-cell>
          <table:table-cell office:value-type="string" table:style-name="ce53">
            <text:p>[x]</text:p>
          </table:table-cell>
          <table:table-cell office:value-type="float" office:value="0.3" table:style-name="ce66">
            <text:p>0.3</text:p>
          </table:table-cell>
          <table:table-cell office:value-type="string" table:style-name="ce53">
            <text:p>[x]</text:p>
          </table:table-cell>
          <table:table-cell office:value-type="string" table:style-name="ce53">
            <text:p>[x]</text:p>
          </table:table-cell>
          <table:table-cell office:value-type="float" office:value="0.6" table:formula="of:=[.D143]+[.G143]" table:style-name="ce53">
            <text:p>0.6</text:p>
          </table:table-cell>
          <table:table-cell table:number-columns-repeated="7" table:style-name="ce7"/>
          <table:table-cell table:number-columns-repeated="16367" table:style-name="ce9"/>
        </table:table-row>
        <table:table-row table:style-name="ro3">
          <table:table-cell office:value-type="date" office:date-value="2007-09-01T00:00:00" table:style-name="ce52">
            <text:p>2007 <text:s/>September</text:p>
          </table:table-cell>
          <table:table-cell office:value-type="string" table:style-name="ce53">
            <text:p>x</text:p>
          </table:table-cell>
          <table:table-cell office:value-type="string" table:style-name="ce53">
            <text:p>x</text:p>
          </table:table-cell>
          <table:table-cell office:value-type="float" office:value="0.4" table:style-name="ce66">
            <text:p>0.4</text:p>
          </table:table-cell>
          <table:table-cell office:value-type="string" table:style-name="ce53">
            <text:p>[x]</text:p>
          </table:table-cell>
          <table:table-cell office:value-type="string" table:style-name="ce53">
            <text:p>[x]</text:p>
          </table:table-cell>
          <table:table-cell office:value-type="float" office:value="0.3" table:style-name="ce66">
            <text:p>0.3</text:p>
          </table:table-cell>
          <table:table-cell office:value-type="string" table:style-name="ce53">
            <text:p>[x]</text:p>
          </table:table-cell>
          <table:table-cell office:value-type="string" table:style-name="ce53">
            <text:p>[x]</text:p>
          </table:table-cell>
          <table:table-cell office:value-type="float" office:value="0.7" table:formula="of:=[.D144]+[.G144]" table:style-name="ce53">
            <text:p>0.7</text:p>
          </table:table-cell>
          <table:table-cell table:number-columns-repeated="7" table:style-name="ce7"/>
          <table:table-cell table:number-columns-repeated="16367" table:style-name="ce9"/>
        </table:table-row>
        <table:table-row table:style-name="ro3">
          <table:table-cell office:value-type="date" office:date-value="2007-10-01T00:00:00" table:style-name="ce52">
            <text:p>2007 <text:s/>October</text:p>
          </table:table-cell>
          <table:table-cell office:value-type="string" table:style-name="ce53">
            <text:p>x</text:p>
          </table:table-cell>
          <table:table-cell office:value-type="string" table:style-name="ce53">
            <text:p>x</text:p>
          </table:table-cell>
          <table:table-cell office:value-type="float" office:value="0.2" table:style-name="ce66">
            <text:p>0.2</text:p>
          </table:table-cell>
          <table:table-cell office:value-type="string" table:style-name="ce53">
            <text:p>[x]</text:p>
          </table:table-cell>
          <table:table-cell office:value-type="string" table:style-name="ce53">
            <text:p>[x]</text:p>
          </table:table-cell>
          <table:table-cell office:value-type="float" office:value="0.9" table:style-name="ce66">
            <text:p>0.9</text:p>
          </table:table-cell>
          <table:table-cell office:value-type="string" table:style-name="ce53">
            <text:p>[x]</text:p>
          </table:table-cell>
          <table:table-cell office:value-type="string" table:style-name="ce53">
            <text:p>[x]</text:p>
          </table:table-cell>
          <table:table-cell office:value-type="float" office:value="1.1000000000000001" table:formula="of:=[.D145]+[.G145]" table:style-name="ce53">
            <text:p>1.1</text:p>
          </table:table-cell>
          <table:table-cell table:number-columns-repeated="7" table:style-name="ce7"/>
          <table:table-cell table:number-columns-repeated="16367" table:style-name="ce9"/>
        </table:table-row>
        <table:table-row table:style-name="ro3">
          <table:table-cell office:value-type="date" office:date-value="2007-11-01T00:00:00" table:style-name="ce52">
            <text:p>2007 <text:s/>November</text:p>
          </table:table-cell>
          <table:table-cell office:value-type="string" table:style-name="ce53">
            <text:p>x</text:p>
          </table:table-cell>
          <table:table-cell office:value-type="string" table:style-name="ce53">
            <text:p>x</text:p>
          </table:table-cell>
          <table:table-cell office:value-type="float" office:value="1.1000000000000001" table:style-name="ce66">
            <text:p>1.1</text:p>
          </table:table-cell>
          <table:table-cell office:value-type="string" table:style-name="ce53">
            <text:p>[x]</text:p>
          </table:table-cell>
          <table:table-cell office:value-type="string" table:style-name="ce53">
            <text:p>[x]</text:p>
          </table:table-cell>
          <table:table-cell office:value-type="float" office:value="0.3" table:style-name="ce66">
            <text:p>0.3</text:p>
          </table:table-cell>
          <table:table-cell office:value-type="string" table:style-name="ce53">
            <text:p>[x]</text:p>
          </table:table-cell>
          <table:table-cell office:value-type="string" table:style-name="ce53">
            <text:p>[x]</text:p>
          </table:table-cell>
          <table:table-cell office:value-type="float" office:value="1.4000000000000001" table:formula="of:=[.D146]+[.G146]" table:style-name="ce53">
            <text:p>1.4</text:p>
          </table:table-cell>
          <table:table-cell table:number-columns-repeated="7" table:style-name="ce7"/>
          <table:table-cell table:number-columns-repeated="16367" table:style-name="ce9"/>
        </table:table-row>
        <table:table-row table:style-name="ro3">
          <table:table-cell office:value-type="date" office:date-value="2007-12-01T00:00:00" table:style-name="ce52">
            <text:p>2007 <text:s/>December</text:p>
          </table:table-cell>
          <table:table-cell office:value-type="string" table:style-name="ce53">
            <text:p>x</text:p>
          </table:table-cell>
          <table:table-cell office:value-type="string" table:style-name="ce53">
            <text:p>x</text:p>
          </table:table-cell>
          <table:table-cell office:value-type="float" office:value="0.3" table:style-name="ce66">
            <text:p>0.3</text:p>
          </table:table-cell>
          <table:table-cell office:value-type="string" table:style-name="ce53">
            <text:p>[x]</text:p>
          </table:table-cell>
          <table:table-cell office:value-type="string" table:style-name="ce53">
            <text:p>[x]</text:p>
          </table:table-cell>
          <table:table-cell office:value-type="float" office:value="0.3" table:style-name="ce66">
            <text:p>0.3</text:p>
          </table:table-cell>
          <table:table-cell office:value-type="string" table:style-name="ce53">
            <text:p>[x]</text:p>
          </table:table-cell>
          <table:table-cell office:value-type="string" table:style-name="ce53">
            <text:p>[x]</text:p>
          </table:table-cell>
          <table:table-cell office:value-type="float" office:value="0.6" table:formula="of:=[.D147]+[.G147]" table:style-name="ce53">
            <text:p>0.6</text:p>
          </table:table-cell>
          <table:table-cell table:number-columns-repeated="7" table:style-name="ce7"/>
          <table:table-cell table:number-columns-repeated="16367" table:style-name="ce9"/>
        </table:table-row>
        <table:table-row table:style-name="ro3">
          <table:table-cell office:value-type="date" office:date-value="2008-01-01T00:00:00" table:style-name="ce52">
            <text:p>2008 <text:s/>January</text:p>
          </table:table-cell>
          <table:table-cell office:value-type="string" table:style-name="ce53">
            <text:p>x</text:p>
          </table:table-cell>
          <table:table-cell office:value-type="string" table:style-name="ce53">
            <text:p>x</text:p>
          </table:table-cell>
          <table:table-cell office:value-type="float" office:value="0.3" table:style-name="ce66">
            <text:p>0.3</text:p>
          </table:table-cell>
          <table:table-cell office:value-type="string" table:style-name="ce53">
            <text:p>[x]</text:p>
          </table:table-cell>
          <table:table-cell office:value-type="string" table:style-name="ce53">
            <text:p>[x]</text:p>
          </table:table-cell>
          <table:table-cell office:value-type="float" office:value="0.4" table:style-name="ce66">
            <text:p>0.4</text:p>
          </table:table-cell>
          <table:table-cell office:value-type="string" table:style-name="ce53">
            <text:p>[x]</text:p>
          </table:table-cell>
          <table:table-cell office:value-type="string" table:style-name="ce53">
            <text:p>[x]</text:p>
          </table:table-cell>
          <table:table-cell office:value-type="float" office:value="0.7" table:formula="of:=[.D148]+[.G148]" table:style-name="ce53">
            <text:p>0.7</text:p>
          </table:table-cell>
          <table:table-cell table:number-columns-repeated="7" table:style-name="ce7"/>
          <table:table-cell table:number-columns-repeated="16367" table:style-name="ce9"/>
        </table:table-row>
        <table:table-row table:style-name="ro3">
          <table:table-cell office:value-type="date" office:date-value="2008-02-01T00:00:00" table:style-name="ce52">
            <text:p>2008 <text:s/>February</text:p>
          </table:table-cell>
          <table:table-cell office:value-type="string" table:style-name="ce53">
            <text:p>x</text:p>
          </table:table-cell>
          <table:table-cell office:value-type="string" table:style-name="ce53">
            <text:p>x</text:p>
          </table:table-cell>
          <table:table-cell office:value-type="float" office:value="0.3" table:style-name="ce66">
            <text:p>0.3</text:p>
          </table:table-cell>
          <table:table-cell office:value-type="string" table:style-name="ce53">
            <text:p>[x]</text:p>
          </table:table-cell>
          <table:table-cell office:value-type="string" table:style-name="ce53">
            <text:p>[x]</text:p>
          </table:table-cell>
          <table:table-cell office:value-type="float" office:value="0.4" table:style-name="ce66">
            <text:p>0.4</text:p>
          </table:table-cell>
          <table:table-cell office:value-type="string" table:style-name="ce53">
            <text:p>[x]</text:p>
          </table:table-cell>
          <table:table-cell office:value-type="string" table:style-name="ce53">
            <text:p>[x]</text:p>
          </table:table-cell>
          <table:table-cell office:value-type="float" office:value="0.7" table:formula="of:=[.D149]+[.G149]" table:style-name="ce53">
            <text:p>0.7</text:p>
          </table:table-cell>
          <table:table-cell table:number-columns-repeated="7" table:style-name="ce7"/>
          <table:table-cell table:number-columns-repeated="16367" table:style-name="ce9"/>
        </table:table-row>
        <table:table-row table:style-name="ro3">
          <table:table-cell office:value-type="date" office:date-value="2008-03-01T00:00:00" table:style-name="ce52">
            <text:p>2008 <text:s/>March</text:p>
          </table:table-cell>
          <table:table-cell office:value-type="string" table:style-name="ce53">
            <text:p>x</text:p>
          </table:table-cell>
          <table:table-cell office:value-type="string" table:style-name="ce53">
            <text:p>x</text:p>
          </table:table-cell>
          <table:table-cell office:value-type="float" office:value="0.4" table:style-name="ce66">
            <text:p>0.4</text:p>
          </table:table-cell>
          <table:table-cell office:value-type="string" table:style-name="ce53">
            <text:p>[x]</text:p>
          </table:table-cell>
          <table:table-cell office:value-type="string" table:style-name="ce53">
            <text:p>[x]</text:p>
          </table:table-cell>
          <table:table-cell office:value-type="float" office:value="0.5" table:style-name="ce66">
            <text:p>0.5</text:p>
          </table:table-cell>
          <table:table-cell office:value-type="string" table:style-name="ce53">
            <text:p>[x]</text:p>
          </table:table-cell>
          <table:table-cell office:value-type="string" table:style-name="ce53">
            <text:p>[x]</text:p>
          </table:table-cell>
          <table:table-cell office:value-type="float" office:value="0.9" table:formula="of:=[.D150]+[.G150]" table:style-name="ce53">
            <text:p>0.9</text:p>
          </table:table-cell>
          <table:table-cell table:number-columns-repeated="7" table:style-name="ce7"/>
          <table:table-cell table:number-columns-repeated="16367" table:style-name="ce9"/>
        </table:table-row>
        <table:table-row table:style-name="ro3">
          <table:table-cell office:value-type="date" office:date-value="2008-04-01T00:00:00" table:style-name="ce52">
            <text:p>2008 <text:s/>April</text:p>
          </table:table-cell>
          <table:table-cell office:value-type="string" table:style-name="ce53">
            <text:p>x</text:p>
          </table:table-cell>
          <table:table-cell office:value-type="string" table:style-name="ce53">
            <text:p>x</text:p>
          </table:table-cell>
          <table:table-cell office:value-type="float" office:value="0.4" table:style-name="ce66">
            <text:p>0.4</text:p>
          </table:table-cell>
          <table:table-cell office:value-type="string" table:style-name="ce53">
            <text:p>[x]</text:p>
          </table:table-cell>
          <table:table-cell office:value-type="string" table:style-name="ce53">
            <text:p>[x]</text:p>
          </table:table-cell>
          <table:table-cell office:value-type="float" office:value="0.6" table:style-name="ce66">
            <text:p>0.6</text:p>
          </table:table-cell>
          <table:table-cell office:value-type="string" table:style-name="ce53">
            <text:p>[x]</text:p>
          </table:table-cell>
          <table:table-cell office:value-type="string" table:style-name="ce53">
            <text:p>[x]</text:p>
          </table:table-cell>
          <table:table-cell office:value-type="float" office:value="1" table:formula="of:=[.D151]+[.G151]" table:style-name="ce53">
            <text:p>1</text:p>
          </table:table-cell>
          <table:table-cell table:number-columns-repeated="7" table:style-name="ce7"/>
          <table:table-cell table:number-columns-repeated="16367" table:style-name="ce9"/>
        </table:table-row>
        <table:table-row table:style-name="ro3">
          <table:table-cell office:value-type="date" office:date-value="2008-05-01T00:00:00" table:style-name="ce52">
            <text:p>2008 <text:s/>May</text:p>
          </table:table-cell>
          <table:table-cell office:value-type="string" table:style-name="ce53">
            <text:p>x</text:p>
          </table:table-cell>
          <table:table-cell office:value-type="string" table:style-name="ce53">
            <text:p>x</text:p>
          </table:table-cell>
          <table:table-cell office:value-type="float" office:value="0.5" table:style-name="ce66">
            <text:p>0.5</text:p>
          </table:table-cell>
          <table:table-cell office:value-type="string" table:style-name="ce53">
            <text:p>[x]</text:p>
          </table:table-cell>
          <table:table-cell office:value-type="string" table:style-name="ce53">
            <text:p>[x]</text:p>
          </table:table-cell>
          <table:table-cell office:value-type="float" office:value="0.3" table:style-name="ce66">
            <text:p>0.3</text:p>
          </table:table-cell>
          <table:table-cell office:value-type="string" table:style-name="ce53">
            <text:p>[x]</text:p>
          </table:table-cell>
          <table:table-cell office:value-type="string" table:style-name="ce53">
            <text:p>[x]</text:p>
          </table:table-cell>
          <table:table-cell office:value-type="float" office:value="0.8" table:formula="of:=[.D152]+[.G152]" table:style-name="ce53">
            <text:p>0.8</text:p>
          </table:table-cell>
          <table:table-cell table:number-columns-repeated="7" table:style-name="ce7"/>
          <table:table-cell table:number-columns-repeated="16367" table:style-name="ce9"/>
        </table:table-row>
        <table:table-row table:style-name="ro3">
          <table:table-cell office:value-type="date" office:date-value="2008-06-01T00:00:00" table:style-name="ce52">
            <text:p>2008 <text:s/>June</text:p>
          </table:table-cell>
          <table:table-cell office:value-type="string" table:style-name="ce53">
            <text:p>x</text:p>
          </table:table-cell>
          <table:table-cell office:value-type="string" table:style-name="ce53">
            <text:p>x</text:p>
          </table:table-cell>
          <table:table-cell office:value-type="float" office:value="0.4" table:style-name="ce66">
            <text:p>0.4</text:p>
          </table:table-cell>
          <table:table-cell office:value-type="string" table:style-name="ce53">
            <text:p>[x]</text:p>
          </table:table-cell>
          <table:table-cell office:value-type="string" table:style-name="ce53">
            <text:p>[x]</text:p>
          </table:table-cell>
          <table:table-cell office:value-type="float" office:value="0.4" table:style-name="ce66">
            <text:p>0.4</text:p>
          </table:table-cell>
          <table:table-cell office:value-type="string" table:style-name="ce53">
            <text:p>[x]</text:p>
          </table:table-cell>
          <table:table-cell office:value-type="string" table:style-name="ce53">
            <text:p>[x]</text:p>
          </table:table-cell>
          <table:table-cell office:value-type="float" office:value="0.8" table:formula="of:=[.D153]+[.G153]" table:style-name="ce53">
            <text:p>0.8</text:p>
          </table:table-cell>
          <table:table-cell table:number-columns-repeated="7" table:style-name="ce7"/>
          <table:table-cell table:number-columns-repeated="16367" table:style-name="ce9"/>
        </table:table-row>
        <table:table-row table:style-name="ro3">
          <table:table-cell office:value-type="date" office:date-value="2008-07-01T00:00:00" table:style-name="ce52">
            <text:p>2008 <text:s/>July</text:p>
          </table:table-cell>
          <table:table-cell office:value-type="string" table:style-name="ce53">
            <text:p>x</text:p>
          </table:table-cell>
          <table:table-cell office:value-type="string" table:style-name="ce53">
            <text:p>x</text:p>
          </table:table-cell>
          <table:table-cell office:value-type="float" office:value="0.6" table:style-name="ce66">
            <text:p>0.6</text:p>
          </table:table-cell>
          <table:table-cell office:value-type="string" table:style-name="ce53">
            <text:p>[x]</text:p>
          </table:table-cell>
          <table:table-cell office:value-type="string" table:style-name="ce53">
            <text:p>[x]</text:p>
          </table:table-cell>
          <table:table-cell office:value-type="float" office:value="0.6" table:style-name="ce66">
            <text:p>0.6</text:p>
          </table:table-cell>
          <table:table-cell office:value-type="string" table:style-name="ce53">
            <text:p>[x]</text:p>
          </table:table-cell>
          <table:table-cell office:value-type="string" table:style-name="ce53">
            <text:p>[x]</text:p>
          </table:table-cell>
          <table:table-cell office:value-type="float" office:value="1.2" table:formula="of:=[.D154]+[.G154]" table:style-name="ce53">
            <text:p>1.2</text:p>
          </table:table-cell>
          <table:table-cell table:number-columns-repeated="7" table:style-name="ce7"/>
          <table:table-cell table:number-columns-repeated="16367" table:style-name="ce9"/>
        </table:table-row>
        <table:table-row table:style-name="ro3">
          <table:table-cell office:value-type="date" office:date-value="2008-08-01T00:00:00" table:style-name="ce52">
            <text:p>2008 <text:s/>August</text:p>
          </table:table-cell>
          <table:table-cell office:value-type="string" table:style-name="ce53">
            <text:p>x</text:p>
          </table:table-cell>
          <table:table-cell office:value-type="string" table:style-name="ce53">
            <text:p>x</text:p>
          </table:table-cell>
          <table:table-cell office:value-type="float" office:value="0.3" table:style-name="ce66">
            <text:p>0.3</text:p>
          </table:table-cell>
          <table:table-cell office:value-type="string" table:style-name="ce53">
            <text:p>[x]</text:p>
          </table:table-cell>
          <table:table-cell office:value-type="string" table:style-name="ce53">
            <text:p>[x]</text:p>
          </table:table-cell>
          <table:table-cell office:value-type="float" office:value="0.6" table:style-name="ce66">
            <text:p>0.6</text:p>
          </table:table-cell>
          <table:table-cell office:value-type="string" table:style-name="ce53">
            <text:p>[x]</text:p>
          </table:table-cell>
          <table:table-cell office:value-type="string" table:style-name="ce53">
            <text:p>[x]</text:p>
          </table:table-cell>
          <table:table-cell office:value-type="float" office:value="0.89999999999999991" table:formula="of:=[.D155]+[.G155]" table:style-name="ce53">
            <text:p>0.9</text:p>
          </table:table-cell>
          <table:table-cell table:number-columns-repeated="7" table:style-name="ce7"/>
          <table:table-cell table:number-columns-repeated="16367" table:style-name="ce9"/>
        </table:table-row>
        <table:table-row table:style-name="ro3">
          <table:table-cell office:value-type="date" office:date-value="2008-09-01T00:00:00" table:style-name="ce52">
            <text:p>2008 <text:s/>September</text:p>
          </table:table-cell>
          <table:table-cell office:value-type="string" table:style-name="ce53">
            <text:p>x</text:p>
          </table:table-cell>
          <table:table-cell office:value-type="string" table:style-name="ce53">
            <text:p>x</text:p>
          </table:table-cell>
          <table:table-cell office:value-type="float" office:value="0.5" table:style-name="ce66">
            <text:p>0.5</text:p>
          </table:table-cell>
          <table:table-cell office:value-type="string" table:style-name="ce53">
            <text:p>[x]</text:p>
          </table:table-cell>
          <table:table-cell office:value-type="string" table:style-name="ce53">
            <text:p>[x]</text:p>
          </table:table-cell>
          <table:table-cell office:value-type="float" office:value="0.7" table:style-name="ce66">
            <text:p>0.7</text:p>
          </table:table-cell>
          <table:table-cell office:value-type="string" table:style-name="ce53">
            <text:p>[x]</text:p>
          </table:table-cell>
          <table:table-cell office:value-type="string" table:style-name="ce53">
            <text:p>[x]</text:p>
          </table:table-cell>
          <table:table-cell office:value-type="float" office:value="1.2" table:formula="of:=[.D156]+[.G156]" table:style-name="ce53">
            <text:p>1.2</text:p>
          </table:table-cell>
          <table:table-cell table:number-columns-repeated="7" table:style-name="ce7"/>
          <table:table-cell table:number-columns-repeated="16367" table:style-name="ce9"/>
        </table:table-row>
        <table:table-row table:style-name="ro3">
          <table:table-cell office:value-type="date" office:date-value="2008-10-01T00:00:00" table:style-name="ce52">
            <text:p>2008 <text:s/>October</text:p>
          </table:table-cell>
          <table:table-cell office:value-type="string" table:style-name="ce53">
            <text:p>x</text:p>
          </table:table-cell>
          <table:table-cell office:value-type="string" table:style-name="ce53">
            <text:p>x</text:p>
          </table:table-cell>
          <table:table-cell office:value-type="float" office:value="0.8" table:style-name="ce66">
            <text:p>0.8</text:p>
          </table:table-cell>
          <table:table-cell office:value-type="string" table:style-name="ce53">
            <text:p>[x]</text:p>
          </table:table-cell>
          <table:table-cell office:value-type="string" table:style-name="ce53">
            <text:p>[x]</text:p>
          </table:table-cell>
          <table:table-cell office:value-type="float" office:value="0.6" table:style-name="ce66">
            <text:p>0.6</text:p>
          </table:table-cell>
          <table:table-cell office:value-type="string" table:style-name="ce53">
            <text:p>[x]</text:p>
          </table:table-cell>
          <table:table-cell office:value-type="string" table:style-name="ce53">
            <text:p>[x]</text:p>
          </table:table-cell>
          <table:table-cell office:value-type="float" office:value="1.4" table:formula="of:=[.D157]+[.G157]" table:style-name="ce53">
            <text:p>1.4</text:p>
          </table:table-cell>
          <table:table-cell table:number-columns-repeated="7" table:style-name="ce7"/>
          <table:table-cell table:number-columns-repeated="16367" table:style-name="ce9"/>
        </table:table-row>
        <table:table-row table:style-name="ro3">
          <table:table-cell office:value-type="date" office:date-value="2008-11-01T00:00:00" table:style-name="ce52">
            <text:p>2008 <text:s/>November</text:p>
          </table:table-cell>
          <table:table-cell office:value-type="string" table:style-name="ce53">
            <text:p>x</text:p>
          </table:table-cell>
          <table:table-cell office:value-type="string" table:style-name="ce53">
            <text:p>x</text:p>
          </table:table-cell>
          <table:table-cell office:value-type="float" office:value="0.3" table:style-name="ce66">
            <text:p>0.3</text:p>
          </table:table-cell>
          <table:table-cell office:value-type="string" table:style-name="ce53">
            <text:p>[x]</text:p>
          </table:table-cell>
          <table:table-cell office:value-type="string" table:style-name="ce53">
            <text:p>[x]</text:p>
          </table:table-cell>
          <table:table-cell office:value-type="float" office:value="0.5" table:style-name="ce66">
            <text:p>0.5</text:p>
          </table:table-cell>
          <table:table-cell office:value-type="string" table:style-name="ce53">
            <text:p>[x]</text:p>
          </table:table-cell>
          <table:table-cell office:value-type="string" table:style-name="ce53">
            <text:p>[x]</text:p>
          </table:table-cell>
          <table:table-cell office:value-type="float" office:value="0.8" table:formula="of:=[.D158]+[.G158]" table:style-name="ce53">
            <text:p>0.8</text:p>
          </table:table-cell>
          <table:table-cell table:number-columns-repeated="7" table:style-name="ce7"/>
          <table:table-cell table:number-columns-repeated="16367" table:style-name="ce9"/>
        </table:table-row>
        <table:table-row table:style-name="ro3">
          <table:table-cell office:value-type="date" office:date-value="2008-12-01T00:00:00" table:style-name="ce52">
            <text:p>2008 <text:s/>December</text:p>
          </table:table-cell>
          <table:table-cell office:value-type="string" table:style-name="ce53">
            <text:p>x</text:p>
          </table:table-cell>
          <table:table-cell office:value-type="string" table:style-name="ce53">
            <text:p>x</text:p>
          </table:table-cell>
          <table:table-cell office:value-type="float" office:value="0.4" table:style-name="ce66">
            <text:p>0.4</text:p>
          </table:table-cell>
          <table:table-cell office:value-type="string" table:style-name="ce53">
            <text:p>[x]</text:p>
          </table:table-cell>
          <table:table-cell office:value-type="string" table:style-name="ce53">
            <text:p>[x]</text:p>
          </table:table-cell>
          <table:table-cell office:value-type="float" office:value="0.3" table:style-name="ce66">
            <text:p>0.3</text:p>
          </table:table-cell>
          <table:table-cell office:value-type="string" table:style-name="ce53">
            <text:p>[x]</text:p>
          </table:table-cell>
          <table:table-cell office:value-type="string" table:style-name="ce53">
            <text:p>[x]</text:p>
          </table:table-cell>
          <table:table-cell office:value-type="float" office:value="0.7" table:formula="of:=[.D159]+[.G159]" table:style-name="ce53">
            <text:p>0.7</text:p>
          </table:table-cell>
          <table:table-cell table:number-columns-repeated="7" table:style-name="ce7"/>
          <table:table-cell table:number-columns-repeated="16367" table:style-name="ce9"/>
        </table:table-row>
        <table:table-row table:style-name="ro3">
          <table:table-cell office:value-type="date" office:date-value="2009-01-01T00:00:00" table:style-name="ce52">
            <text:p>2009 <text:s/>January</text:p>
          </table:table-cell>
          <table:table-cell office:value-type="string" table:style-name="ce53">
            <text:p>x</text:p>
          </table:table-cell>
          <table:table-cell office:value-type="string" table:style-name="ce53">
            <text:p>x</text:p>
          </table:table-cell>
          <table:table-cell office:value-type="float" office:value="0.3" table:style-name="ce66">
            <text:p>0.3</text:p>
          </table:table-cell>
          <table:table-cell office:value-type="string" table:style-name="ce53">
            <text:p>[x]</text:p>
          </table:table-cell>
          <table:table-cell office:value-type="string" table:style-name="ce53">
            <text:p>[x]</text:p>
          </table:table-cell>
          <table:table-cell office:value-type="float" office:value="0.8" table:style-name="ce66">
            <text:p>0.8</text:p>
          </table:table-cell>
          <table:table-cell office:value-type="string" table:style-name="ce53">
            <text:p>[x]</text:p>
          </table:table-cell>
          <table:table-cell office:value-type="string" table:style-name="ce53">
            <text:p>[x]</text:p>
          </table:table-cell>
          <table:table-cell office:value-type="float" office:value="1.1000000000000001" table:formula="of:=[.D160]+[.G160]" table:style-name="ce53">
            <text:p>1.1</text:p>
          </table:table-cell>
          <table:table-cell table:number-columns-repeated="7" table:style-name="ce7"/>
          <table:table-cell table:number-columns-repeated="16367" table:style-name="ce9"/>
        </table:table-row>
        <table:table-row table:style-name="ro3">
          <table:table-cell office:value-type="date" office:date-value="2009-02-01T00:00:00" table:style-name="ce52">
            <text:p>2009 <text:s/>February</text:p>
          </table:table-cell>
          <table:table-cell office:value-type="string" table:style-name="ce53">
            <text:p>x</text:p>
          </table:table-cell>
          <table:table-cell office:value-type="string" table:style-name="ce53">
            <text:p>x</text:p>
          </table:table-cell>
          <table:table-cell office:value-type="float" office:value="0.2" table:style-name="ce66">
            <text:p>0.2</text:p>
          </table:table-cell>
          <table:table-cell office:value-type="string" table:style-name="ce53">
            <text:p>[x]</text:p>
          </table:table-cell>
          <table:table-cell office:value-type="string" table:style-name="ce53">
            <text:p>[x]</text:p>
          </table:table-cell>
          <table:table-cell office:value-type="float" office:value="0.2" table:style-name="ce66">
            <text:p>0.2</text:p>
          </table:table-cell>
          <table:table-cell office:value-type="string" table:style-name="ce53">
            <text:p>[x]</text:p>
          </table:table-cell>
          <table:table-cell office:value-type="string" table:style-name="ce53">
            <text:p>[x]</text:p>
          </table:table-cell>
          <table:table-cell office:value-type="float" office:value="0.4" table:formula="of:=[.D161]+[.G161]" table:style-name="ce53">
            <text:p>0.4</text:p>
          </table:table-cell>
          <table:table-cell table:number-columns-repeated="7" table:style-name="ce7"/>
          <table:table-cell table:number-columns-repeated="16367" table:style-name="ce9"/>
        </table:table-row>
        <table:table-row table:style-name="ro3">
          <table:table-cell office:value-type="date" office:date-value="2009-03-01T00:00:00" table:style-name="ce52">
            <text:p>2009 <text:s/>March</text:p>
          </table:table-cell>
          <table:table-cell office:value-type="string" table:style-name="ce53">
            <text:p>x</text:p>
          </table:table-cell>
          <table:table-cell office:value-type="string" table:style-name="ce53">
            <text:p>x</text:p>
          </table:table-cell>
          <table:table-cell office:value-type="float" office:value="0.3" table:style-name="ce66">
            <text:p>0.3</text:p>
          </table:table-cell>
          <table:table-cell office:value-type="string" table:style-name="ce53">
            <text:p>[x]</text:p>
          </table:table-cell>
          <table:table-cell office:value-type="string" table:style-name="ce53">
            <text:p>[x]</text:p>
          </table:table-cell>
          <table:table-cell office:value-type="float" office:value="0.7" table:style-name="ce66">
            <text:p>0.7</text:p>
          </table:table-cell>
          <table:table-cell office:value-type="string" table:style-name="ce53">
            <text:p>[x]</text:p>
          </table:table-cell>
          <table:table-cell office:value-type="string" table:style-name="ce53">
            <text:p>[x]</text:p>
          </table:table-cell>
          <table:table-cell office:value-type="float" office:value="1" table:formula="of:=[.D162]+[.G162]" table:style-name="ce53">
            <text:p>1</text:p>
          </table:table-cell>
          <table:table-cell table:number-columns-repeated="7" table:style-name="ce7"/>
          <table:table-cell table:number-columns-repeated="16367" table:style-name="ce9"/>
        </table:table-row>
        <table:table-row table:style-name="ro3">
          <table:table-cell office:value-type="date" office:date-value="2009-04-01T00:00:00" table:style-name="ce52">
            <text:p>2009 <text:s/>April</text:p>
          </table:table-cell>
          <table:table-cell office:value-type="string" table:style-name="ce53">
            <text:p>x</text:p>
          </table:table-cell>
          <table:table-cell office:value-type="string" table:style-name="ce53">
            <text:p>x</text:p>
          </table:table-cell>
          <table:table-cell office:value-type="float" office:value="0.2" table:style-name="ce66">
            <text:p>0.2</text:p>
          </table:table-cell>
          <table:table-cell office:value-type="string" table:style-name="ce53">
            <text:p>[x]</text:p>
          </table:table-cell>
          <table:table-cell office:value-type="string" table:style-name="ce53">
            <text:p>[x]</text:p>
          </table:table-cell>
          <table:table-cell office:value-type="float" office:value="0.4" table:style-name="ce66">
            <text:p>0.4</text:p>
          </table:table-cell>
          <table:table-cell office:value-type="string" table:style-name="ce53">
            <text:p>[x]</text:p>
          </table:table-cell>
          <table:table-cell office:value-type="string" table:style-name="ce53">
            <text:p>[x]</text:p>
          </table:table-cell>
          <table:table-cell office:value-type="float" office:value="0.60000000000000009" table:formula="of:=[.D163]+[.G163]" table:style-name="ce53">
            <text:p>0.6</text:p>
          </table:table-cell>
          <table:table-cell table:number-columns-repeated="7" table:style-name="ce7"/>
          <table:table-cell table:number-columns-repeated="16367" table:style-name="ce9"/>
        </table:table-row>
        <table:table-row table:style-name="ro3">
          <table:table-cell office:value-type="date" office:date-value="2009-05-01T00:00:00" table:style-name="ce52">
            <text:p>2009 <text:s/>May</text:p>
          </table:table-cell>
          <table:table-cell office:value-type="string" table:style-name="ce53">
            <text:p>x</text:p>
          </table:table-cell>
          <table:table-cell office:value-type="string" table:style-name="ce53">
            <text:p>x</text:p>
          </table:table-cell>
          <table:table-cell office:value-type="float" office:value="0.3" table:style-name="ce66">
            <text:p>0.3</text:p>
          </table:table-cell>
          <table:table-cell office:value-type="string" table:style-name="ce53">
            <text:p>[x]</text:p>
          </table:table-cell>
          <table:table-cell office:value-type="string" table:style-name="ce53">
            <text:p>[x]</text:p>
          </table:table-cell>
          <table:table-cell office:value-type="float" office:value="0.5" table:style-name="ce66">
            <text:p>0.5</text:p>
          </table:table-cell>
          <table:table-cell office:value-type="string" table:style-name="ce53">
            <text:p>[x]</text:p>
          </table:table-cell>
          <table:table-cell office:value-type="string" table:style-name="ce53">
            <text:p>[x]</text:p>
          </table:table-cell>
          <table:table-cell office:value-type="float" office:value="0.8" table:formula="of:=[.D164]+[.G164]" table:style-name="ce53">
            <text:p>0.8</text:p>
          </table:table-cell>
          <table:table-cell table:number-columns-repeated="7" table:style-name="ce7"/>
          <table:table-cell table:number-columns-repeated="16367" table:style-name="ce9"/>
        </table:table-row>
        <table:table-row table:style-name="ro3">
          <table:table-cell office:value-type="date" office:date-value="2009-06-01T00:00:00" table:style-name="ce52">
            <text:p>2009 <text:s/>June</text:p>
          </table:table-cell>
          <table:table-cell office:value-type="string" table:style-name="ce53">
            <text:p>x</text:p>
          </table:table-cell>
          <table:table-cell office:value-type="string" table:style-name="ce53">
            <text:p>x</text:p>
          </table:table-cell>
          <table:table-cell office:value-type="float" office:value="0.2" table:style-name="ce66">
            <text:p>0.2</text:p>
          </table:table-cell>
          <table:table-cell office:value-type="string" table:style-name="ce53">
            <text:p>[x]</text:p>
          </table:table-cell>
          <table:table-cell office:value-type="string" table:style-name="ce53">
            <text:p>[x]</text:p>
          </table:table-cell>
          <table:table-cell office:value-type="float" office:value="0.5" table:style-name="ce66">
            <text:p>0.5</text:p>
          </table:table-cell>
          <table:table-cell office:value-type="string" table:style-name="ce53">
            <text:p>[x]</text:p>
          </table:table-cell>
          <table:table-cell office:value-type="string" table:style-name="ce53">
            <text:p>[x]</text:p>
          </table:table-cell>
          <table:table-cell office:value-type="float" office:value="0.7" table:formula="of:=[.D165]+[.G165]" table:style-name="ce53">
            <text:p>0.7</text:p>
          </table:table-cell>
          <table:table-cell table:number-columns-repeated="7" table:style-name="ce7"/>
          <table:table-cell table:number-columns-repeated="16367" table:style-name="ce9"/>
        </table:table-row>
        <table:table-row table:style-name="ro3">
          <table:table-cell office:value-type="date" office:date-value="2009-07-01T00:00:00" table:style-name="ce52">
            <text:p>2009 <text:s/>July</text:p>
          </table:table-cell>
          <table:table-cell office:value-type="string" table:style-name="ce53">
            <text:p>x</text:p>
          </table:table-cell>
          <table:table-cell office:value-type="string" table:style-name="ce53">
            <text:p>x</text:p>
          </table:table-cell>
          <table:table-cell office:value-type="float" office:value="0.3" table:style-name="ce66">
            <text:p>0.3</text:p>
          </table:table-cell>
          <table:table-cell office:value-type="string" table:style-name="ce53">
            <text:p>[x]</text:p>
          </table:table-cell>
          <table:table-cell office:value-type="string" table:style-name="ce53">
            <text:p>[x]</text:p>
          </table:table-cell>
          <table:table-cell office:value-type="float" office:value="0.4" table:style-name="ce66">
            <text:p>0.4</text:p>
          </table:table-cell>
          <table:table-cell office:value-type="string" table:style-name="ce53">
            <text:p>[x]</text:p>
          </table:table-cell>
          <table:table-cell office:value-type="string" table:style-name="ce53">
            <text:p>[x]</text:p>
          </table:table-cell>
          <table:table-cell office:value-type="float" office:value="0.7" table:formula="of:=[.D166]+[.G166]" table:style-name="ce53">
            <text:p>0.7</text:p>
          </table:table-cell>
          <table:table-cell table:number-columns-repeated="7" table:style-name="ce7"/>
          <table:table-cell table:number-columns-repeated="16367" table:style-name="ce9"/>
        </table:table-row>
        <table:table-row table:style-name="ro3">
          <table:table-cell office:value-type="date" office:date-value="2009-08-01T00:00:00" table:style-name="ce52">
            <text:p>2009 <text:s/>August</text:p>
          </table:table-cell>
          <table:table-cell office:value-type="string" table:style-name="ce53">
            <text:p>x</text:p>
          </table:table-cell>
          <table:table-cell office:value-type="string" table:style-name="ce53">
            <text:p>x</text:p>
          </table:table-cell>
          <table:table-cell office:value-type="float" office:value="0.4" table:style-name="ce66">
            <text:p>0.4</text:p>
          </table:table-cell>
          <table:table-cell office:value-type="string" table:style-name="ce53">
            <text:p>[x]</text:p>
          </table:table-cell>
          <table:table-cell office:value-type="string" table:style-name="ce53">
            <text:p>[x]</text:p>
          </table:table-cell>
          <table:table-cell office:value-type="float" office:value="0.4" table:style-name="ce66">
            <text:p>0.4</text:p>
          </table:table-cell>
          <table:table-cell office:value-type="string" table:style-name="ce53">
            <text:p>[x]</text:p>
          </table:table-cell>
          <table:table-cell office:value-type="string" table:style-name="ce53">
            <text:p>[x]</text:p>
          </table:table-cell>
          <table:table-cell office:value-type="float" office:value="0.8" table:formula="of:=[.D167]+[.G167]" table:style-name="ce53">
            <text:p>0.8</text:p>
          </table:table-cell>
          <table:table-cell table:number-columns-repeated="7" table:style-name="ce7"/>
          <table:table-cell table:number-columns-repeated="16367" table:style-name="ce9"/>
        </table:table-row>
        <table:table-row table:style-name="ro3">
          <table:table-cell office:value-type="date" office:date-value="2009-09-01T00:00:00" table:style-name="ce52">
            <text:p>2009 <text:s/>September</text:p>
          </table:table-cell>
          <table:table-cell office:value-type="string" table:style-name="ce53">
            <text:p>x</text:p>
          </table:table-cell>
          <table:table-cell office:value-type="string" table:style-name="ce53">
            <text:p>x</text:p>
          </table:table-cell>
          <table:table-cell office:value-type="float" office:value="0.2" table:style-name="ce66">
            <text:p>0.2</text:p>
          </table:table-cell>
          <table:table-cell office:value-type="string" table:style-name="ce53">
            <text:p>[x]</text:p>
          </table:table-cell>
          <table:table-cell office:value-type="string" table:style-name="ce53">
            <text:p>[x]</text:p>
          </table:table-cell>
          <table:table-cell office:value-type="float" office:value="0.5" table:style-name="ce66">
            <text:p>0.5</text:p>
          </table:table-cell>
          <table:table-cell office:value-type="string" table:style-name="ce53">
            <text:p>[x]</text:p>
          </table:table-cell>
          <table:table-cell office:value-type="string" table:style-name="ce53">
            <text:p>[x]</text:p>
          </table:table-cell>
          <table:table-cell office:value-type="float" office:value="0.7" table:formula="of:=[.D168]+[.G168]" table:style-name="ce53">
            <text:p>0.7</text:p>
          </table:table-cell>
          <table:table-cell table:number-columns-repeated="7" table:style-name="ce7"/>
          <table:table-cell table:number-columns-repeated="16367" table:style-name="ce9"/>
        </table:table-row>
        <table:table-row table:style-name="ro3">
          <table:table-cell office:value-type="date" office:date-value="2009-10-01T00:00:00" table:style-name="ce52">
            <text:p>2009 <text:s/>October</text:p>
          </table:table-cell>
          <table:table-cell office:value-type="string" table:style-name="ce53">
            <text:p>x</text:p>
          </table:table-cell>
          <table:table-cell office:value-type="string" table:style-name="ce53">
            <text:p>x</text:p>
          </table:table-cell>
          <table:table-cell office:value-type="float" office:value="0.4" table:style-name="ce66">
            <text:p>0.4</text:p>
          </table:table-cell>
          <table:table-cell office:value-type="string" table:style-name="ce53">
            <text:p>[x]</text:p>
          </table:table-cell>
          <table:table-cell office:value-type="string" table:style-name="ce53">
            <text:p>[x]</text:p>
          </table:table-cell>
          <table:table-cell office:value-type="float" office:value="0.4" table:style-name="ce66">
            <text:p>0.4</text:p>
          </table:table-cell>
          <table:table-cell office:value-type="string" table:style-name="ce53">
            <text:p>[x]</text:p>
          </table:table-cell>
          <table:table-cell office:value-type="string" table:style-name="ce53">
            <text:p>[x]</text:p>
          </table:table-cell>
          <table:table-cell office:value-type="float" office:value="0.8" table:formula="of:=[.D169]+[.G169]" table:style-name="ce53">
            <text:p>0.8</text:p>
          </table:table-cell>
          <table:table-cell table:number-columns-repeated="7" table:style-name="ce7"/>
          <table:table-cell table:number-columns-repeated="16367" table:style-name="ce9"/>
        </table:table-row>
        <table:table-row table:style-name="ro3">
          <table:table-cell office:value-type="date" office:date-value="2009-11-01T00:00:00" table:style-name="ce52">
            <text:p>2009 <text:s/>November</text:p>
          </table:table-cell>
          <table:table-cell office:value-type="string" table:style-name="ce53">
            <text:p>x</text:p>
          </table:table-cell>
          <table:table-cell office:value-type="string" table:style-name="ce53">
            <text:p>x</text:p>
          </table:table-cell>
          <table:table-cell office:value-type="float" office:value="0.6" table:style-name="ce66">
            <text:p>0.6</text:p>
          </table:table-cell>
          <table:table-cell office:value-type="string" table:style-name="ce53">
            <text:p>[x]</text:p>
          </table:table-cell>
          <table:table-cell office:value-type="string" table:style-name="ce53">
            <text:p>[x]</text:p>
          </table:table-cell>
          <table:table-cell office:value-type="float" office:value="0.7" table:style-name="ce66">
            <text:p>0.7</text:p>
          </table:table-cell>
          <table:table-cell office:value-type="string" table:style-name="ce53">
            <text:p>[x]</text:p>
          </table:table-cell>
          <table:table-cell office:value-type="string" table:style-name="ce53">
            <text:p>[x]</text:p>
          </table:table-cell>
          <table:table-cell office:value-type="float" office:value="1.2999999999999998" table:formula="of:=[.D170]+[.G170]" table:style-name="ce53">
            <text:p>1.3</text:p>
          </table:table-cell>
          <table:table-cell table:number-columns-repeated="7" table:style-name="ce7"/>
          <table:table-cell table:number-columns-repeated="16367" table:style-name="ce9"/>
        </table:table-row>
        <table:table-row table:style-name="ro3">
          <table:table-cell office:value-type="date" office:date-value="2009-12-01T00:00:00" table:style-name="ce52">
            <text:p>2009 <text:s/>December</text:p>
          </table:table-cell>
          <table:table-cell office:value-type="string" table:style-name="ce53">
            <text:p>x</text:p>
          </table:table-cell>
          <table:table-cell office:value-type="string" table:style-name="ce53">
            <text:p>x</text:p>
          </table:table-cell>
          <table:table-cell office:value-type="float" office:value="0.8" table:style-name="ce66">
            <text:p>0.8</text:p>
          </table:table-cell>
          <table:table-cell office:value-type="string" table:style-name="ce53">
            <text:p>[x]</text:p>
          </table:table-cell>
          <table:table-cell office:value-type="string" table:style-name="ce53">
            <text:p>[x]</text:p>
          </table:table-cell>
          <table:table-cell office:value-type="float" office:value="0.3" table:style-name="ce66">
            <text:p>0.3</text:p>
          </table:table-cell>
          <table:table-cell office:value-type="string" table:style-name="ce53">
            <text:p>[x]</text:p>
          </table:table-cell>
          <table:table-cell office:value-type="string" table:style-name="ce53">
            <text:p>[x]</text:p>
          </table:table-cell>
          <table:table-cell office:value-type="float" office:value="1.1000000000000001" table:formula="of:=[.D171]+[.G171]" table:style-name="ce53">
            <text:p>1.1</text:p>
          </table:table-cell>
          <table:table-cell table:number-columns-repeated="7" table:style-name="ce7"/>
          <table:table-cell table:number-columns-repeated="16367" table:style-name="ce9"/>
        </table:table-row>
        <table:table-row table:style-name="ro3">
          <table:table-cell office:value-type="date" office:date-value="2010-01-01T00:00:00" table:style-name="ce52">
            <text:p>2010 <text:s/>January</text:p>
          </table:table-cell>
          <table:table-cell office:value-type="string" table:style-name="ce53">
            <text:p>x</text:p>
          </table:table-cell>
          <table:table-cell office:value-type="string" table:style-name="ce53">
            <text:p>x</text:p>
          </table:table-cell>
          <table:table-cell office:value-type="float" office:value="0.2" table:style-name="ce66">
            <text:p>0.2</text:p>
          </table:table-cell>
          <table:table-cell office:value-type="string" table:style-name="ce53">
            <text:p>[x]</text:p>
          </table:table-cell>
          <table:table-cell office:value-type="string" table:style-name="ce53">
            <text:p>[x]</text:p>
          </table:table-cell>
          <table:table-cell office:value-type="float" office:value="0.4" table:style-name="ce66">
            <text:p>0.4</text:p>
          </table:table-cell>
          <table:table-cell office:value-type="string" table:style-name="ce53">
            <text:p>[x]</text:p>
          </table:table-cell>
          <table:table-cell office:value-type="string" table:style-name="ce53">
            <text:p>[x]</text:p>
          </table:table-cell>
          <table:table-cell office:value-type="float" office:value="0.60000000000000009" table:formula="of:=[.D172]+[.G172]" table:style-name="ce53">
            <text:p>0.6</text:p>
          </table:table-cell>
          <table:table-cell table:number-columns-repeated="7" table:style-name="ce7"/>
          <table:table-cell table:number-columns-repeated="16367" table:style-name="ce9"/>
        </table:table-row>
        <table:table-row table:style-name="ro3">
          <table:table-cell office:value-type="date" office:date-value="2010-02-01T00:00:00" table:style-name="ce52">
            <text:p>2010 <text:s/>February</text:p>
          </table:table-cell>
          <table:table-cell office:value-type="string" table:style-name="ce53">
            <text:p>x</text:p>
          </table:table-cell>
          <table:table-cell office:value-type="string" table:style-name="ce53">
            <text:p>x</text:p>
          </table:table-cell>
          <table:table-cell office:value-type="float" office:value="0.4" table:style-name="ce66">
            <text:p>0.4</text:p>
          </table:table-cell>
          <table:table-cell office:value-type="string" table:style-name="ce53">
            <text:p>[x]</text:p>
          </table:table-cell>
          <table:table-cell office:value-type="string" table:style-name="ce53">
            <text:p>[x]</text:p>
          </table:table-cell>
          <table:table-cell office:value-type="float" office:value="0.4" table:style-name="ce66">
            <text:p>0.4</text:p>
          </table:table-cell>
          <table:table-cell office:value-type="string" table:style-name="ce53">
            <text:p>[x]</text:p>
          </table:table-cell>
          <table:table-cell office:value-type="string" table:style-name="ce53">
            <text:p>[x]</text:p>
          </table:table-cell>
          <table:table-cell office:value-type="float" office:value="0.8" table:formula="of:=[.D173]+[.G173]" table:style-name="ce53">
            <text:p>0.8</text:p>
          </table:table-cell>
          <table:table-cell table:number-columns-repeated="7" table:style-name="ce7"/>
          <table:table-cell table:number-columns-repeated="16367" table:style-name="ce9"/>
        </table:table-row>
        <table:table-row table:style-name="ro3">
          <table:table-cell office:value-type="date" office:date-value="2010-03-01T00:00:00" table:style-name="ce52">
            <text:p>2010 <text:s/>March</text:p>
          </table:table-cell>
          <table:table-cell office:value-type="string" table:style-name="ce53">
            <text:p>x</text:p>
          </table:table-cell>
          <table:table-cell office:value-type="string" table:style-name="ce53">
            <text:p>x</text:p>
          </table:table-cell>
          <table:table-cell office:value-type="float" office:value="0.5" table:style-name="ce66">
            <text:p>0.5</text:p>
          </table:table-cell>
          <table:table-cell office:value-type="string" table:style-name="ce53">
            <text:p>[x]</text:p>
          </table:table-cell>
          <table:table-cell office:value-type="string" table:style-name="ce53">
            <text:p>[x]</text:p>
          </table:table-cell>
          <table:table-cell office:value-type="float" office:value="0.3" table:style-name="ce66">
            <text:p>0.3</text:p>
          </table:table-cell>
          <table:table-cell office:value-type="string" table:style-name="ce53">
            <text:p>[x]</text:p>
          </table:table-cell>
          <table:table-cell office:value-type="string" table:style-name="ce53">
            <text:p>[x]</text:p>
          </table:table-cell>
          <table:table-cell office:value-type="float" office:value="0.8" table:formula="of:=[.D174]+[.G174]" table:style-name="ce53">
            <text:p>0.8</text:p>
          </table:table-cell>
          <table:table-cell table:number-columns-repeated="7" table:style-name="ce7"/>
          <table:table-cell table:number-columns-repeated="16367" table:style-name="ce9"/>
        </table:table-row>
        <table:table-row table:style-name="ro3">
          <table:table-cell office:value-type="date" office:date-value="2010-04-01T00:00:00" table:style-name="ce52">
            <text:p>2010 <text:s/>April</text:p>
          </table:table-cell>
          <table:table-cell office:value-type="string" table:style-name="ce53">
            <text:p>x</text:p>
          </table:table-cell>
          <table:table-cell office:value-type="string" table:style-name="ce53">
            <text:p>x</text:p>
          </table:table-cell>
          <table:table-cell office:value-type="float" office:value="0.3" table:style-name="ce66">
            <text:p>0.3</text:p>
          </table:table-cell>
          <table:table-cell office:value-type="string" table:style-name="ce53">
            <text:p>[x]</text:p>
          </table:table-cell>
          <table:table-cell office:value-type="string" table:style-name="ce53">
            <text:p>[x]</text:p>
          </table:table-cell>
          <table:table-cell office:value-type="float" office:value="0.2" table:style-name="ce66">
            <text:p>0.2</text:p>
          </table:table-cell>
          <table:table-cell office:value-type="string" table:style-name="ce53">
            <text:p>[x]</text:p>
          </table:table-cell>
          <table:table-cell office:value-type="string" table:style-name="ce53">
            <text:p>[x]</text:p>
          </table:table-cell>
          <table:table-cell office:value-type="float" office:value="0.5" table:formula="of:=[.D175]+[.G175]" table:style-name="ce53">
            <text:p>0.5</text:p>
          </table:table-cell>
          <table:table-cell table:number-columns-repeated="7" table:style-name="ce7"/>
          <table:table-cell table:number-columns-repeated="16367" table:style-name="ce9"/>
        </table:table-row>
        <table:table-row table:style-name="ro3">
          <table:table-cell office:value-type="date" office:date-value="2010-05-01T00:00:00" table:style-name="ce52">
            <text:p>2010 <text:s/>May</text:p>
          </table:table-cell>
          <table:table-cell office:value-type="string" table:style-name="ce53">
            <text:p>x</text:p>
          </table:table-cell>
          <table:table-cell office:value-type="string" table:style-name="ce53">
            <text:p>x</text:p>
          </table:table-cell>
          <table:table-cell office:value-type="float" office:value="0.3" table:style-name="ce66">
            <text:p>0.3</text:p>
          </table:table-cell>
          <table:table-cell office:value-type="string" table:style-name="ce53">
            <text:p>[x]</text:p>
          </table:table-cell>
          <table:table-cell office:value-type="string" table:style-name="ce53">
            <text:p>[x]</text:p>
          </table:table-cell>
          <table:table-cell office:value-type="float" office:value="0.4" table:style-name="ce66">
            <text:p>0.4</text:p>
          </table:table-cell>
          <table:table-cell office:value-type="string" table:style-name="ce53">
            <text:p>[x]</text:p>
          </table:table-cell>
          <table:table-cell office:value-type="string" table:style-name="ce53">
            <text:p>[x]</text:p>
          </table:table-cell>
          <table:table-cell office:value-type="float" office:value="0.7" table:formula="of:=[.D176]+[.G176]" table:style-name="ce53">
            <text:p>0.7</text:p>
          </table:table-cell>
          <table:table-cell table:number-columns-repeated="7" table:style-name="ce7"/>
          <table:table-cell table:number-columns-repeated="16367" table:style-name="ce9"/>
        </table:table-row>
        <table:table-row table:style-name="ro3">
          <table:table-cell office:value-type="date" office:date-value="2010-06-01T00:00:00" table:style-name="ce52">
            <text:p>2010 <text:s/>June</text:p>
          </table:table-cell>
          <table:table-cell office:value-type="string" table:style-name="ce53">
            <text:p>x</text:p>
          </table:table-cell>
          <table:table-cell office:value-type="string" table:style-name="ce53">
            <text:p>x</text:p>
          </table:table-cell>
          <table:table-cell office:value-type="float" office:value="0.3" table:style-name="ce66">
            <text:p>0.3</text:p>
          </table:table-cell>
          <table:table-cell office:value-type="string" table:style-name="ce53">
            <text:p>[x]</text:p>
          </table:table-cell>
          <table:table-cell office:value-type="string" table:style-name="ce53">
            <text:p>[x]</text:p>
          </table:table-cell>
          <table:table-cell office:value-type="float" office:value="0.3" table:style-name="ce66">
            <text:p>0.3</text:p>
          </table:table-cell>
          <table:table-cell office:value-type="string" table:style-name="ce53">
            <text:p>[x]</text:p>
          </table:table-cell>
          <table:table-cell office:value-type="string" table:style-name="ce53">
            <text:p>[x]</text:p>
          </table:table-cell>
          <table:table-cell office:value-type="float" office:value="0.6" table:formula="of:=[.D177]+[.G177]" table:style-name="ce53">
            <text:p>0.6</text:p>
          </table:table-cell>
          <table:table-cell table:number-columns-repeated="7" table:style-name="ce7"/>
          <table:table-cell table:number-columns-repeated="16367" table:style-name="ce9"/>
        </table:table-row>
        <table:table-row table:style-name="ro3">
          <table:table-cell office:value-type="date" office:date-value="2010-07-01T00:00:00" table:style-name="ce52">
            <text:p>2010 <text:s/>July</text:p>
          </table:table-cell>
          <table:table-cell office:value-type="string" table:style-name="ce53">
            <text:p>x</text:p>
          </table:table-cell>
          <table:table-cell office:value-type="string" table:style-name="ce53">
            <text:p>x</text:p>
          </table:table-cell>
          <table:table-cell office:value-type="float" office:value="0.2" table:style-name="ce66">
            <text:p>0.2</text:p>
          </table:table-cell>
          <table:table-cell office:value-type="string" table:style-name="ce53">
            <text:p>[x]</text:p>
          </table:table-cell>
          <table:table-cell office:value-type="string" table:style-name="ce53">
            <text:p>[x]</text:p>
          </table:table-cell>
          <table:table-cell office:value-type="float" office:value="0.3" table:style-name="ce66">
            <text:p>0.3</text:p>
          </table:table-cell>
          <table:table-cell office:value-type="string" table:style-name="ce53">
            <text:p>[x]</text:p>
          </table:table-cell>
          <table:table-cell office:value-type="string" table:style-name="ce53">
            <text:p>[x]</text:p>
          </table:table-cell>
          <table:table-cell office:value-type="float" office:value="0.5" table:formula="of:=[.D178]+[.G178]" table:style-name="ce53">
            <text:p>0.5</text:p>
          </table:table-cell>
          <table:table-cell table:number-columns-repeated="7" table:style-name="ce7"/>
          <table:table-cell table:number-columns-repeated="16367" table:style-name="ce9"/>
        </table:table-row>
        <table:table-row table:style-name="ro3">
          <table:table-cell office:value-type="date" office:date-value="2010-08-01T00:00:00" table:style-name="ce52">
            <text:p>2010 <text:s/>August</text:p>
          </table:table-cell>
          <table:table-cell office:value-type="string" table:style-name="ce53">
            <text:p>x</text:p>
          </table:table-cell>
          <table:table-cell office:value-type="string" table:style-name="ce53">
            <text:p>x</text:p>
          </table:table-cell>
          <table:table-cell office:value-type="float" office:value="0.9" table:style-name="ce66">
            <text:p>0.9</text:p>
          </table:table-cell>
          <table:table-cell office:value-type="string" table:style-name="ce53">
            <text:p>[x]</text:p>
          </table:table-cell>
          <table:table-cell office:value-type="string" table:style-name="ce53">
            <text:p>[x]</text:p>
          </table:table-cell>
          <table:table-cell office:value-type="float" office:value="0.3" table:style-name="ce66">
            <text:p>0.3</text:p>
          </table:table-cell>
          <table:table-cell office:value-type="string" table:style-name="ce53">
            <text:p>[x]</text:p>
          </table:table-cell>
          <table:table-cell office:value-type="string" table:style-name="ce53">
            <text:p>[x]</text:p>
          </table:table-cell>
          <table:table-cell office:value-type="float" office:value="1.2" table:formula="of:=[.D179]+[.G179]" table:style-name="ce53">
            <text:p>1.2</text:p>
          </table:table-cell>
          <table:table-cell table:number-columns-repeated="7" table:style-name="ce7"/>
          <table:table-cell table:number-columns-repeated="16367" table:style-name="ce9"/>
        </table:table-row>
        <table:table-row table:style-name="ro3">
          <table:table-cell office:value-type="date" office:date-value="2010-09-01T00:00:00" table:style-name="ce52">
            <text:p>2010 <text:s/>September</text:p>
          </table:table-cell>
          <table:table-cell office:value-type="string" table:style-name="ce53">
            <text:p>x</text:p>
          </table:table-cell>
          <table:table-cell office:value-type="string" table:style-name="ce53">
            <text:p>x</text:p>
          </table:table-cell>
          <table:table-cell office:value-type="float" office:value="0.4" table:style-name="ce66">
            <text:p>0.4</text:p>
          </table:table-cell>
          <table:table-cell office:value-type="string" table:style-name="ce53">
            <text:p>[x]</text:p>
          </table:table-cell>
          <table:table-cell office:value-type="string" table:style-name="ce53">
            <text:p>[x]</text:p>
          </table:table-cell>
          <table:table-cell office:value-type="float" office:value="0.4" table:style-name="ce66">
            <text:p>0.4</text:p>
          </table:table-cell>
          <table:table-cell office:value-type="string" table:style-name="ce53">
            <text:p>[x]</text:p>
          </table:table-cell>
          <table:table-cell office:value-type="string" table:style-name="ce53">
            <text:p>[x]</text:p>
          </table:table-cell>
          <table:table-cell office:value-type="float" office:value="0.8" table:formula="of:=[.D180]+[.G180]" table:style-name="ce53">
            <text:p>0.8</text:p>
          </table:table-cell>
          <table:table-cell table:number-columns-repeated="7" table:style-name="ce7"/>
          <table:table-cell table:number-columns-repeated="16367" table:style-name="ce9"/>
        </table:table-row>
        <table:table-row table:style-name="ro3">
          <table:table-cell office:value-type="date" office:date-value="2010-10-01T00:00:00" table:style-name="ce52">
            <text:p>2010 <text:s/>October</text:p>
          </table:table-cell>
          <table:table-cell office:value-type="string" table:style-name="ce53">
            <text:p>x</text:p>
          </table:table-cell>
          <table:table-cell office:value-type="string" table:style-name="ce53">
            <text:p>x</text:p>
          </table:table-cell>
          <table:table-cell office:value-type="float" office:value="0.6" table:style-name="ce66">
            <text:p>0.6</text:p>
          </table:table-cell>
          <table:table-cell office:value-type="string" table:style-name="ce53">
            <text:p>[x]</text:p>
          </table:table-cell>
          <table:table-cell office:value-type="string" table:style-name="ce53">
            <text:p>[x]</text:p>
          </table:table-cell>
          <table:table-cell office:value-type="float" office:value="0.3" table:style-name="ce66">
            <text:p>0.3</text:p>
          </table:table-cell>
          <table:table-cell office:value-type="string" table:style-name="ce53">
            <text:p>[x]</text:p>
          </table:table-cell>
          <table:table-cell office:value-type="string" table:style-name="ce53">
            <text:p>[x]</text:p>
          </table:table-cell>
          <table:table-cell office:value-type="float" office:value="0.89999999999999991" table:formula="of:=[.D181]+[.G181]" table:style-name="ce53">
            <text:p>0.9</text:p>
          </table:table-cell>
          <table:table-cell table:number-columns-repeated="7" table:style-name="ce7"/>
          <table:table-cell table:number-columns-repeated="16367" table:style-name="ce9"/>
        </table:table-row>
        <table:table-row table:style-name="ro3">
          <table:table-cell office:value-type="date" office:date-value="2010-11-01T00:00:00" table:style-name="ce52">
            <text:p>2010 <text:s/>November</text:p>
          </table:table-cell>
          <table:table-cell office:value-type="string" table:style-name="ce53">
            <text:p>x</text:p>
          </table:table-cell>
          <table:table-cell office:value-type="string" table:style-name="ce53">
            <text:p>x</text:p>
          </table:table-cell>
          <table:table-cell office:value-type="float" office:value="0.5" table:style-name="ce66">
            <text:p>0.5</text:p>
          </table:table-cell>
          <table:table-cell office:value-type="string" table:style-name="ce53">
            <text:p>[x]</text:p>
          </table:table-cell>
          <table:table-cell office:value-type="string" table:style-name="ce53">
            <text:p>[x]</text:p>
          </table:table-cell>
          <table:table-cell office:value-type="float" office:value="0.3" table:style-name="ce66">
            <text:p>0.3</text:p>
          </table:table-cell>
          <table:table-cell office:value-type="string" table:style-name="ce53">
            <text:p>[x]</text:p>
          </table:table-cell>
          <table:table-cell office:value-type="string" table:style-name="ce53">
            <text:p>[x]</text:p>
          </table:table-cell>
          <table:table-cell office:value-type="float" office:value="0.8" table:formula="of:=[.D182]+[.G182]" table:style-name="ce53">
            <text:p>0.8</text:p>
          </table:table-cell>
          <table:table-cell table:number-columns-repeated="7" table:style-name="ce7"/>
          <table:table-cell table:number-columns-repeated="16367" table:style-name="ce9"/>
        </table:table-row>
        <table:table-row table:style-name="ro3">
          <table:table-cell office:value-type="date" office:date-value="2010-12-01T00:00:00" table:style-name="ce52">
            <text:p>2010 <text:s/>December</text:p>
          </table:table-cell>
          <table:table-cell office:value-type="string" table:style-name="ce53">
            <text:p>x</text:p>
          </table:table-cell>
          <table:table-cell office:value-type="string" table:style-name="ce53">
            <text:p>x</text:p>
          </table:table-cell>
          <table:table-cell office:value-type="float" office:value="0.4" table:style-name="ce66">
            <text:p>0.4</text:p>
          </table:table-cell>
          <table:table-cell office:value-type="string" table:style-name="ce53">
            <text:p>[x]</text:p>
          </table:table-cell>
          <table:table-cell office:value-type="string" table:style-name="ce53">
            <text:p>[x]</text:p>
          </table:table-cell>
          <table:table-cell office:value-type="float" office:value="0.4" table:style-name="ce66">
            <text:p>0.4</text:p>
          </table:table-cell>
          <table:table-cell office:value-type="string" table:style-name="ce53">
            <text:p>[x]</text:p>
          </table:table-cell>
          <table:table-cell office:value-type="string" table:style-name="ce53">
            <text:p>[x]</text:p>
          </table:table-cell>
          <table:table-cell office:value-type="float" office:value="0.8" table:formula="of:=[.D183]+[.G183]" table:style-name="ce53">
            <text:p>0.8</text:p>
          </table:table-cell>
          <table:table-cell table:number-columns-repeated="7" table:style-name="ce7"/>
          <table:table-cell table:number-columns-repeated="16367" table:style-name="ce9"/>
        </table:table-row>
        <table:table-row table:style-name="ro3">
          <table:table-cell office:value-type="date" office:date-value="2011-01-01T00:00:00" table:style-name="ce52">
            <text:p>2011 <text:s/>January</text:p>
          </table:table-cell>
          <table:table-cell office:value-type="string" table:style-name="ce53">
            <text:p>x</text:p>
          </table:table-cell>
          <table:table-cell office:value-type="string" table:style-name="ce53">
            <text:p>x</text:p>
          </table:table-cell>
          <table:table-cell office:value-type="float" office:value="1.1000000000000001" table:style-name="ce66">
            <text:p>1.1</text:p>
          </table:table-cell>
          <table:table-cell office:value-type="string" table:style-name="ce53">
            <text:p>[x]</text:p>
          </table:table-cell>
          <table:table-cell office:value-type="string" table:style-name="ce53">
            <text:p>[x]</text:p>
          </table:table-cell>
          <table:table-cell office:value-type="float" office:value="0.4" table:style-name="ce66">
            <text:p>0.4</text:p>
          </table:table-cell>
          <table:table-cell office:value-type="string" table:style-name="ce53">
            <text:p>[x]</text:p>
          </table:table-cell>
          <table:table-cell office:value-type="string" table:style-name="ce53">
            <text:p>[x]</text:p>
          </table:table-cell>
          <table:table-cell office:value-type="float" office:value="1.5" table:formula="of:=[.D184]+[.G184]" table:style-name="ce53">
            <text:p>1.5</text:p>
          </table:table-cell>
          <table:table-cell table:number-columns-repeated="7" table:style-name="ce7"/>
          <table:table-cell table:number-columns-repeated="16367" table:style-name="ce9"/>
        </table:table-row>
        <table:table-row table:style-name="ro3">
          <table:table-cell office:value-type="date" office:date-value="2011-02-01T00:00:00" table:style-name="ce52">
            <text:p>2011 <text:s/>February</text:p>
          </table:table-cell>
          <table:table-cell office:value-type="string" table:style-name="ce53">
            <text:p>x</text:p>
          </table:table-cell>
          <table:table-cell office:value-type="string" table:style-name="ce53">
            <text:p>x</text:p>
          </table:table-cell>
          <table:table-cell office:value-type="float" office:value="1.2" table:style-name="ce66">
            <text:p>1.2</text:p>
          </table:table-cell>
          <table:table-cell office:value-type="string" table:style-name="ce53">
            <text:p>[x]</text:p>
          </table:table-cell>
          <table:table-cell office:value-type="string" table:style-name="ce53">
            <text:p>[x]</text:p>
          </table:table-cell>
          <table:table-cell office:value-type="float" office:value="0.4" table:style-name="ce66">
            <text:p>0.4</text:p>
          </table:table-cell>
          <table:table-cell office:value-type="string" table:style-name="ce53">
            <text:p>[x]</text:p>
          </table:table-cell>
          <table:table-cell office:value-type="string" table:style-name="ce53">
            <text:p>[x]</text:p>
          </table:table-cell>
          <table:table-cell office:value-type="float" office:value="1.6" table:formula="of:=[.D185]+[.G185]" table:style-name="ce53">
            <text:p>1.6</text:p>
          </table:table-cell>
          <table:table-cell table:number-columns-repeated="7" table:style-name="ce7"/>
          <table:table-cell table:number-columns-repeated="16367" table:style-name="ce9"/>
        </table:table-row>
        <table:table-row table:style-name="ro3">
          <table:table-cell office:value-type="date" office:date-value="2011-03-01T00:00:00" table:style-name="ce52">
            <text:p>2011 <text:s/>March</text:p>
          </table:table-cell>
          <table:table-cell office:value-type="string" table:style-name="ce53">
            <text:p>x</text:p>
          </table:table-cell>
          <table:table-cell office:value-type="string" table:style-name="ce53">
            <text:p>x</text:p>
          </table:table-cell>
          <table:table-cell office:value-type="float" office:value="1.2" table:style-name="ce66">
            <text:p>1.2</text:p>
          </table:table-cell>
          <table:table-cell office:value-type="string" table:style-name="ce53">
            <text:p>[x]</text:p>
          </table:table-cell>
          <table:table-cell office:value-type="string" table:style-name="ce53">
            <text:p>[x]</text:p>
          </table:table-cell>
          <table:table-cell office:value-type="float" office:value="0.4" table:style-name="ce66">
            <text:p>0.4</text:p>
          </table:table-cell>
          <table:table-cell office:value-type="string" table:style-name="ce53">
            <text:p>[x]</text:p>
          </table:table-cell>
          <table:table-cell office:value-type="string" table:style-name="ce53">
            <text:p>[x]</text:p>
          </table:table-cell>
          <table:table-cell office:value-type="float" office:value="1.6" table:formula="of:=[.D186]+[.G186]" table:style-name="ce53">
            <text:p>1.6</text:p>
          </table:table-cell>
          <table:table-cell table:number-columns-repeated="7" table:style-name="ce7"/>
          <table:table-cell table:number-columns-repeated="16367" table:style-name="ce9"/>
        </table:table-row>
        <table:table-row table:style-name="ro3">
          <table:table-cell office:value-type="date" office:date-value="2011-04-01T00:00:00" table:style-name="ce52">
            <text:p>2011 <text:s/>April</text:p>
          </table:table-cell>
          <table:table-cell office:value-type="string" table:style-name="ce53">
            <text:p>x</text:p>
          </table:table-cell>
          <table:table-cell office:value-type="string" table:style-name="ce53">
            <text:p>x</text:p>
          </table:table-cell>
          <table:table-cell office:value-type="float" office:value="0.5" table:style-name="ce66">
            <text:p>0.5</text:p>
          </table:table-cell>
          <table:table-cell office:value-type="string" table:style-name="ce53">
            <text:p>[x]</text:p>
          </table:table-cell>
          <table:table-cell office:value-type="string" table:style-name="ce53">
            <text:p>[x]</text:p>
          </table:table-cell>
          <table:table-cell office:value-type="float" office:value="0.3" table:style-name="ce66">
            <text:p>0.3</text:p>
          </table:table-cell>
          <table:table-cell office:value-type="string" table:style-name="ce53">
            <text:p>[x]</text:p>
          </table:table-cell>
          <table:table-cell office:value-type="string" table:style-name="ce53">
            <text:p>[x]</text:p>
          </table:table-cell>
          <table:table-cell office:value-type="float" office:value="0.8" table:formula="of:=[.D187]+[.G187]" table:style-name="ce53">
            <text:p>0.8</text:p>
          </table:table-cell>
          <table:table-cell table:number-columns-repeated="7" table:style-name="ce7"/>
          <table:table-cell table:number-columns-repeated="16367" table:style-name="ce9"/>
        </table:table-row>
        <table:table-row table:style-name="ro3">
          <table:table-cell office:value-type="date" office:date-value="2011-05-01T00:00:00" table:style-name="ce52">
            <text:p>2011 <text:s/>May</text:p>
          </table:table-cell>
          <table:table-cell office:value-type="string" table:style-name="ce53">
            <text:p>x</text:p>
          </table:table-cell>
          <table:table-cell office:value-type="string" table:style-name="ce53">
            <text:p>x</text:p>
          </table:table-cell>
          <table:table-cell office:value-type="float" office:value="0.5" table:style-name="ce66">
            <text:p>0.5</text:p>
          </table:table-cell>
          <table:table-cell office:value-type="string" table:style-name="ce53">
            <text:p>[x]</text:p>
          </table:table-cell>
          <table:table-cell office:value-type="string" table:style-name="ce53">
            <text:p>[x]</text:p>
          </table:table-cell>
          <table:table-cell office:value-type="float" office:value="0.3" table:style-name="ce66">
            <text:p>0.3</text:p>
          </table:table-cell>
          <table:table-cell office:value-type="string" table:style-name="ce53">
            <text:p>[x]</text:p>
          </table:table-cell>
          <table:table-cell office:value-type="string" table:style-name="ce53">
            <text:p>[x]</text:p>
          </table:table-cell>
          <table:table-cell office:value-type="float" office:value="0.8" table:formula="of:=[.D188]+[.G188]" table:style-name="ce53">
            <text:p>0.8</text:p>
          </table:table-cell>
          <table:table-cell table:number-columns-repeated="7" table:style-name="ce7"/>
          <table:table-cell table:number-columns-repeated="16367" table:style-name="ce9"/>
        </table:table-row>
        <table:table-row table:style-name="ro3">
          <table:table-cell office:value-type="date" office:date-value="2011-06-01T00:00:00" table:style-name="ce52">
            <text:p>2011 <text:s/>June</text:p>
          </table:table-cell>
          <table:table-cell office:value-type="string" table:style-name="ce53">
            <text:p>x</text:p>
          </table:table-cell>
          <table:table-cell office:value-type="string" table:style-name="ce53">
            <text:p>x</text:p>
          </table:table-cell>
          <table:table-cell office:value-type="float" office:value="0.4" table:style-name="ce66">
            <text:p>0.4</text:p>
          </table:table-cell>
          <table:table-cell office:value-type="string" table:style-name="ce53">
            <text:p>[x]</text:p>
          </table:table-cell>
          <table:table-cell office:value-type="string" table:style-name="ce53">
            <text:p>[x]</text:p>
          </table:table-cell>
          <table:table-cell office:value-type="float" office:value="0.3" table:style-name="ce66">
            <text:p>0.3</text:p>
          </table:table-cell>
          <table:table-cell office:value-type="string" table:style-name="ce53">
            <text:p>[x]</text:p>
          </table:table-cell>
          <table:table-cell office:value-type="string" table:style-name="ce53">
            <text:p>[x]</text:p>
          </table:table-cell>
          <table:table-cell office:value-type="float" office:value="0.7" table:formula="of:=[.D189]+[.G189]" table:style-name="ce53">
            <text:p>0.7</text:p>
          </table:table-cell>
          <table:table-cell table:number-columns-repeated="7" table:style-name="ce7"/>
          <table:table-cell table:number-columns-repeated="16367" table:style-name="ce9"/>
        </table:table-row>
        <table:table-row table:style-name="ro3">
          <table:table-cell office:value-type="date" office:date-value="2011-07-01T00:00:00" table:style-name="ce52">
            <text:p>2011 <text:s/>July</text:p>
          </table:table-cell>
          <table:table-cell office:value-type="string" table:style-name="ce53">
            <text:p>x</text:p>
          </table:table-cell>
          <table:table-cell office:value-type="string" table:style-name="ce53">
            <text:p>x</text:p>
          </table:table-cell>
          <table:table-cell office:value-type="float" office:value="0.4" table:style-name="ce66">
            <text:p>0.4</text:p>
          </table:table-cell>
          <table:table-cell office:value-type="string" table:style-name="ce53">
            <text:p>[x]</text:p>
          </table:table-cell>
          <table:table-cell office:value-type="string" table:style-name="ce53">
            <text:p>[x]</text:p>
          </table:table-cell>
          <table:table-cell office:value-type="float" office:value="0.3" table:style-name="ce66">
            <text:p>0.3</text:p>
          </table:table-cell>
          <table:table-cell office:value-type="string" table:style-name="ce53">
            <text:p>[x]</text:p>
          </table:table-cell>
          <table:table-cell office:value-type="string" table:style-name="ce53">
            <text:p>[x]</text:p>
          </table:table-cell>
          <table:table-cell office:value-type="float" office:value="0.7" table:formula="of:=[.D190]+[.G190]" table:style-name="ce53">
            <text:p>0.7</text:p>
          </table:table-cell>
          <table:table-cell table:number-columns-repeated="7" table:style-name="ce7"/>
          <table:table-cell table:number-columns-repeated="16367" table:style-name="ce9"/>
        </table:table-row>
        <table:table-row table:style-name="ro3">
          <table:table-cell office:value-type="date" office:date-value="2011-08-01T00:00:00" table:style-name="ce52">
            <text:p>2011 <text:s/>August</text:p>
          </table:table-cell>
          <table:table-cell office:value-type="string" table:style-name="ce53">
            <text:p>x</text:p>
          </table:table-cell>
          <table:table-cell office:value-type="string" table:style-name="ce53">
            <text:p>x</text:p>
          </table:table-cell>
          <table:table-cell office:value-type="float" office:value="0.3" table:style-name="ce66">
            <text:p>0.3</text:p>
          </table:table-cell>
          <table:table-cell office:value-type="string" table:style-name="ce53">
            <text:p>[x]</text:p>
          </table:table-cell>
          <table:table-cell office:value-type="string" table:style-name="ce53">
            <text:p>[x]</text:p>
          </table:table-cell>
          <table:table-cell office:value-type="float" office:value="0.3" table:style-name="ce66">
            <text:p>0.3</text:p>
          </table:table-cell>
          <table:table-cell office:value-type="string" table:style-name="ce53">
            <text:p>[x]</text:p>
          </table:table-cell>
          <table:table-cell office:value-type="string" table:style-name="ce53">
            <text:p>[x]</text:p>
          </table:table-cell>
          <table:table-cell office:value-type="float" office:value="0.6" table:formula="of:=[.D191]+[.G191]" table:style-name="ce53">
            <text:p>0.6</text:p>
          </table:table-cell>
          <table:table-cell table:number-columns-repeated="7" table:style-name="ce7"/>
          <table:table-cell table:number-columns-repeated="16367" table:style-name="ce9"/>
        </table:table-row>
        <table:table-row table:style-name="ro3">
          <table:table-cell office:value-type="date" office:date-value="2011-09-01T00:00:00" table:style-name="ce52">
            <text:p>2011 <text:s/>September</text:p>
          </table:table-cell>
          <table:table-cell office:value-type="string" table:style-name="ce53">
            <text:p>x</text:p>
          </table:table-cell>
          <table:table-cell office:value-type="string" table:style-name="ce53">
            <text:p>x</text:p>
          </table:table-cell>
          <table:table-cell office:value-type="float" office:value="0.2" table:style-name="ce66">
            <text:p>0.2</text:p>
          </table:table-cell>
          <table:table-cell office:value-type="string" table:style-name="ce53">
            <text:p>[x]</text:p>
          </table:table-cell>
          <table:table-cell office:value-type="string" table:style-name="ce53">
            <text:p>[x]</text:p>
          </table:table-cell>
          <table:table-cell office:value-type="float" office:value="0.3" table:style-name="ce66">
            <text:p>0.3</text:p>
          </table:table-cell>
          <table:table-cell office:value-type="string" table:style-name="ce53">
            <text:p>[x]</text:p>
          </table:table-cell>
          <table:table-cell office:value-type="string" table:style-name="ce53">
            <text:p>[x]</text:p>
          </table:table-cell>
          <table:table-cell office:value-type="float" office:value="0.5" table:formula="of:=[.D192]+[.G192]" table:style-name="ce53">
            <text:p>0.5</text:p>
          </table:table-cell>
          <table:table-cell table:number-columns-repeated="7" table:style-name="ce7"/>
          <table:table-cell table:number-columns-repeated="16367" table:style-name="ce9"/>
        </table:table-row>
        <table:table-row table:style-name="ro3">
          <table:table-cell office:value-type="date" office:date-value="2011-10-01T00:00:00" table:style-name="ce52">
            <text:p>2011 <text:s/>October</text:p>
          </table:table-cell>
          <table:table-cell office:value-type="string" table:style-name="ce53">
            <text:p>x</text:p>
          </table:table-cell>
          <table:table-cell office:value-type="string" table:style-name="ce53">
            <text:p>x</text:p>
          </table:table-cell>
          <table:table-cell office:value-type="float" office:value="0.3" table:style-name="ce66">
            <text:p>0.3</text:p>
          </table:table-cell>
          <table:table-cell office:value-type="string" table:style-name="ce53">
            <text:p>[x]</text:p>
          </table:table-cell>
          <table:table-cell office:value-type="string" table:style-name="ce53">
            <text:p>[x]</text:p>
          </table:table-cell>
          <table:table-cell office:value-type="float" office:value="0.3" table:style-name="ce66">
            <text:p>0.3</text:p>
          </table:table-cell>
          <table:table-cell office:value-type="string" table:style-name="ce53">
            <text:p>[x]</text:p>
          </table:table-cell>
          <table:table-cell office:value-type="string" table:style-name="ce53">
            <text:p>[x]</text:p>
          </table:table-cell>
          <table:table-cell office:value-type="float" office:value="0.6" table:formula="of:=[.D193]+[.G193]" table:style-name="ce53">
            <text:p>0.6</text:p>
          </table:table-cell>
          <table:table-cell table:number-columns-repeated="7" table:style-name="ce7"/>
          <table:table-cell table:number-columns-repeated="16367" table:style-name="ce9"/>
        </table:table-row>
        <table:table-row table:style-name="ro3">
          <table:table-cell office:value-type="date" office:date-value="2011-11-01T00:00:00" table:style-name="ce52">
            <text:p>2011 <text:s/>November</text:p>
          </table:table-cell>
          <table:table-cell office:value-type="string" table:style-name="ce53">
            <text:p>x</text:p>
          </table:table-cell>
          <table:table-cell office:value-type="string" table:style-name="ce53">
            <text:p>x</text:p>
          </table:table-cell>
          <table:table-cell office:value-type="float" office:value="0.3" table:style-name="ce66">
            <text:p>0.3</text:p>
          </table:table-cell>
          <table:table-cell office:value-type="string" table:style-name="ce53">
            <text:p>[x]</text:p>
          </table:table-cell>
          <table:table-cell office:value-type="string" table:style-name="ce53">
            <text:p>[x]</text:p>
          </table:table-cell>
          <table:table-cell office:value-type="float" office:value="0.6" table:style-name="ce66">
            <text:p>0.6</text:p>
          </table:table-cell>
          <table:table-cell office:value-type="string" table:style-name="ce53">
            <text:p>[x]</text:p>
          </table:table-cell>
          <table:table-cell office:value-type="string" table:style-name="ce53">
            <text:p>[x]</text:p>
          </table:table-cell>
          <table:table-cell office:value-type="float" office:value="0.89999999999999991" table:formula="of:=[.D194]+[.G194]" table:style-name="ce53">
            <text:p>0.9</text:p>
          </table:table-cell>
          <table:table-cell table:number-columns-repeated="7" table:style-name="ce7"/>
          <table:table-cell table:number-columns-repeated="16367" table:style-name="ce9"/>
        </table:table-row>
        <table:table-row table:style-name="ro3">
          <table:table-cell office:value-type="date" office:date-value="2011-12-01T00:00:00" table:style-name="ce52">
            <text:p>2011 <text:s/>December</text:p>
          </table:table-cell>
          <table:table-cell office:value-type="string" table:style-name="ce53">
            <text:p>x</text:p>
          </table:table-cell>
          <table:table-cell office:value-type="string" table:style-name="ce53">
            <text:p>x</text:p>
          </table:table-cell>
          <table:table-cell office:value-type="float" office:value="0.3" table:style-name="ce66">
            <text:p>0.3</text:p>
          </table:table-cell>
          <table:table-cell office:value-type="string" table:style-name="ce53">
            <text:p>[x]</text:p>
          </table:table-cell>
          <table:table-cell office:value-type="string" table:style-name="ce53">
            <text:p>[x]</text:p>
          </table:table-cell>
          <table:table-cell office:value-type="float" office:value="0.3" table:style-name="ce66">
            <text:p>0.3</text:p>
          </table:table-cell>
          <table:table-cell office:value-type="string" table:style-name="ce53">
            <text:p>[x]</text:p>
          </table:table-cell>
          <table:table-cell office:value-type="string" table:style-name="ce53">
            <text:p>[x]</text:p>
          </table:table-cell>
          <table:table-cell office:value-type="float" office:value="0.6" table:formula="of:=[.D195]+[.G195]" table:style-name="ce53">
            <text:p>0.6</text:p>
          </table:table-cell>
          <table:table-cell table:number-columns-repeated="7" table:style-name="ce7"/>
          <table:table-cell table:number-columns-repeated="16367" table:style-name="ce9"/>
        </table:table-row>
        <table:table-row table:style-name="ro3">
          <table:table-cell office:value-type="date" office:date-value="2012-01-01T00:00:00" table:style-name="ce52">
            <text:p>2012 <text:s/>January</text:p>
          </table:table-cell>
          <table:table-cell office:value-type="string" table:style-name="ce53">
            <text:p>x</text:p>
          </table:table-cell>
          <table:table-cell office:value-type="string" table:style-name="ce53">
            <text:p>x</text:p>
          </table:table-cell>
          <table:table-cell office:value-type="float" office:value="0.4" table:style-name="ce66">
            <text:p>0.4</text:p>
          </table:table-cell>
          <table:table-cell office:value-type="string" table:style-name="ce53">
            <text:p>[x]</text:p>
          </table:table-cell>
          <table:table-cell office:value-type="string" table:style-name="ce53">
            <text:p>[x]</text:p>
          </table:table-cell>
          <table:table-cell office:value-type="float" office:value="0.3" table:style-name="ce66">
            <text:p>0.3</text:p>
          </table:table-cell>
          <table:table-cell office:value-type="string" table:style-name="ce53">
            <text:p>[x]</text:p>
          </table:table-cell>
          <table:table-cell office:value-type="string" table:style-name="ce53">
            <text:p>[x]</text:p>
          </table:table-cell>
          <table:table-cell office:value-type="float" office:value="0.7" table:formula="of:=[.D196]+[.G196]" table:style-name="ce53">
            <text:p>0.7</text:p>
          </table:table-cell>
          <table:table-cell table:number-columns-repeated="7" table:style-name="ce7"/>
          <table:table-cell table:number-columns-repeated="16367" table:style-name="ce9"/>
        </table:table-row>
        <table:table-row table:style-name="ro3">
          <table:table-cell office:value-type="date" office:date-value="2012-02-01T00:00:00" table:style-name="ce52">
            <text:p>2012 <text:s/>February</text:p>
          </table:table-cell>
          <table:table-cell office:value-type="string" table:style-name="ce53">
            <text:p>x</text:p>
          </table:table-cell>
          <table:table-cell office:value-type="string" table:style-name="ce53">
            <text:p>x</text:p>
          </table:table-cell>
          <table:table-cell office:value-type="float" office:value="0.4" table:style-name="ce66">
            <text:p>0.4</text:p>
          </table:table-cell>
          <table:table-cell office:value-type="string" table:style-name="ce53">
            <text:p>[x]</text:p>
          </table:table-cell>
          <table:table-cell office:value-type="string" table:style-name="ce53">
            <text:p>[x]</text:p>
          </table:table-cell>
          <table:table-cell office:value-type="float" office:value="0.3" table:style-name="ce66">
            <text:p>0.3</text:p>
          </table:table-cell>
          <table:table-cell office:value-type="string" table:style-name="ce53">
            <text:p>[x]</text:p>
          </table:table-cell>
          <table:table-cell office:value-type="string" table:style-name="ce53">
            <text:p>[x]</text:p>
          </table:table-cell>
          <table:table-cell office:value-type="float" office:value="0.7" table:formula="of:=[.D197]+[.G197]" table:style-name="ce53">
            <text:p>0.7</text:p>
          </table:table-cell>
          <table:table-cell table:number-columns-repeated="7" table:style-name="ce7"/>
          <table:table-cell table:number-columns-repeated="16367" table:style-name="ce9"/>
        </table:table-row>
        <table:table-row table:style-name="ro3">
          <table:table-cell office:value-type="date" office:date-value="2012-03-01T00:00:00" table:style-name="ce52">
            <text:p>2012 <text:s/>March</text:p>
          </table:table-cell>
          <table:table-cell office:value-type="string" table:style-name="ce53">
            <text:p>x</text:p>
          </table:table-cell>
          <table:table-cell office:value-type="string" table:style-name="ce53">
            <text:p>x</text:p>
          </table:table-cell>
          <table:table-cell office:value-type="float" office:value="0.5" table:style-name="ce66">
            <text:p>0.5</text:p>
          </table:table-cell>
          <table:table-cell office:value-type="string" table:style-name="ce53">
            <text:p>[x]</text:p>
          </table:table-cell>
          <table:table-cell office:value-type="string" table:style-name="ce53">
            <text:p>[x]</text:p>
          </table:table-cell>
          <table:table-cell office:value-type="float" office:value="0.3" table:style-name="ce66">
            <text:p>0.3</text:p>
          </table:table-cell>
          <table:table-cell office:value-type="string" table:style-name="ce53">
            <text:p>[x]</text:p>
          </table:table-cell>
          <table:table-cell office:value-type="string" table:style-name="ce53">
            <text:p>[x]</text:p>
          </table:table-cell>
          <table:table-cell office:value-type="float" office:value="0.8" table:formula="of:=[.D198]+[.G198]" table:style-name="ce53">
            <text:p>0.8</text:p>
          </table:table-cell>
          <table:table-cell table:number-columns-repeated="7" table:style-name="ce7"/>
          <table:table-cell table:number-columns-repeated="16367" table:style-name="ce9"/>
        </table:table-row>
        <table:table-row table:style-name="ro3">
          <table:table-cell office:value-type="date" office:date-value="2012-04-01T00:00:00" table:style-name="ce52">
            <text:p>2012 <text:s/>April</text:p>
          </table:table-cell>
          <table:table-cell office:value-type="string" table:style-name="ce53">
            <text:p>x</text:p>
          </table:table-cell>
          <table:table-cell office:value-type="string" table:style-name="ce53">
            <text:p>x</text:p>
          </table:table-cell>
          <table:table-cell office:value-type="float" office:value="0.4" table:style-name="ce66">
            <text:p>0.4</text:p>
          </table:table-cell>
          <table:table-cell office:value-type="string" table:style-name="ce53">
            <text:p>[x]</text:p>
          </table:table-cell>
          <table:table-cell office:value-type="string" table:style-name="ce53">
            <text:p>[x]</text:p>
          </table:table-cell>
          <table:table-cell office:value-type="float" office:value="0.3" table:style-name="ce66">
            <text:p>0.3</text:p>
          </table:table-cell>
          <table:table-cell office:value-type="string" table:style-name="ce53">
            <text:p>[x]</text:p>
          </table:table-cell>
          <table:table-cell office:value-type="string" table:style-name="ce53">
            <text:p>[x]</text:p>
          </table:table-cell>
          <table:table-cell office:value-type="float" office:value="0.7" table:formula="of:=[.D199]+[.G199]" table:style-name="ce53">
            <text:p>0.7</text:p>
          </table:table-cell>
          <table:table-cell table:number-columns-repeated="7" table:style-name="ce7"/>
          <table:table-cell table:number-columns-repeated="16367" table:style-name="ce9"/>
        </table:table-row>
        <table:table-row table:style-name="ro3">
          <table:table-cell office:value-type="date" office:date-value="2012-05-01T00:00:00" table:style-name="ce52">
            <text:p>2012 <text:s/>May</text:p>
          </table:table-cell>
          <table:table-cell office:value-type="string" table:style-name="ce53">
            <text:p>x</text:p>
          </table:table-cell>
          <table:table-cell office:value-type="string" table:style-name="ce53">
            <text:p>x</text:p>
          </table:table-cell>
          <table:table-cell office:value-type="float" office:value="0.5" table:style-name="ce66">
            <text:p>0.5</text:p>
          </table:table-cell>
          <table:table-cell office:value-type="string" table:style-name="ce53">
            <text:p>[x]</text:p>
          </table:table-cell>
          <table:table-cell office:value-type="string" table:style-name="ce53">
            <text:p>[x]</text:p>
          </table:table-cell>
          <table:table-cell office:value-type="float" office:value="0.3" table:style-name="ce66">
            <text:p>0.3</text:p>
          </table:table-cell>
          <table:table-cell office:value-type="string" table:style-name="ce53">
            <text:p>[x]</text:p>
          </table:table-cell>
          <table:table-cell office:value-type="string" table:style-name="ce53">
            <text:p>[x]</text:p>
          </table:table-cell>
          <table:table-cell office:value-type="float" office:value="0.8" table:formula="of:=[.D200]+[.G200]" table:style-name="ce53">
            <text:p>0.8</text:p>
          </table:table-cell>
          <table:table-cell table:number-columns-repeated="7" table:style-name="ce7"/>
          <table:table-cell table:number-columns-repeated="16367" table:style-name="ce9"/>
        </table:table-row>
        <table:table-row table:style-name="ro3">
          <table:table-cell office:value-type="date" office:date-value="2012-06-01T00:00:00" table:style-name="ce52">
            <text:p>2012 <text:s/>June</text:p>
          </table:table-cell>
          <table:table-cell office:value-type="string" table:style-name="ce53">
            <text:p>x</text:p>
          </table:table-cell>
          <table:table-cell office:value-type="string" table:style-name="ce53">
            <text:p>x</text:p>
          </table:table-cell>
          <table:table-cell office:value-type="float" office:value="0.7" table:style-name="ce66">
            <text:p>0.7</text:p>
          </table:table-cell>
          <table:table-cell office:value-type="string" table:style-name="ce53">
            <text:p>[x]</text:p>
          </table:table-cell>
          <table:table-cell office:value-type="string" table:style-name="ce53">
            <text:p>[x]</text:p>
          </table:table-cell>
          <table:table-cell office:value-type="float" office:value="0.4" table:style-name="ce66">
            <text:p>0.4</text:p>
          </table:table-cell>
          <table:table-cell office:value-type="string" table:style-name="ce53">
            <text:p>[x]</text:p>
          </table:table-cell>
          <table:table-cell office:value-type="string" table:style-name="ce53">
            <text:p>[x]</text:p>
          </table:table-cell>
          <table:table-cell office:value-type="float" office:value="1.1000000000000001" table:formula="of:=[.D201]+[.G201]" table:style-name="ce53">
            <text:p>1.1</text:p>
          </table:table-cell>
          <table:table-cell table:number-columns-repeated="7" table:style-name="ce7"/>
          <table:table-cell table:number-columns-repeated="16367" table:style-name="ce9"/>
        </table:table-row>
        <table:table-row table:style-name="ro3">
          <table:table-cell office:value-type="date" office:date-value="2012-07-01T00:00:00" table:style-name="ce52">
            <text:p>2012 <text:s/>July</text:p>
          </table:table-cell>
          <table:table-cell office:value-type="string" table:style-name="ce53">
            <text:p>x</text:p>
          </table:table-cell>
          <table:table-cell office:value-type="string" table:style-name="ce53">
            <text:p>x</text:p>
          </table:table-cell>
          <table:table-cell office:value-type="float" office:value="0.6" table:style-name="ce66">
            <text:p>0.6</text:p>
          </table:table-cell>
          <table:table-cell office:value-type="string" table:style-name="ce53">
            <text:p>[x]</text:p>
          </table:table-cell>
          <table:table-cell office:value-type="string" table:style-name="ce53">
            <text:p>[x]</text:p>
          </table:table-cell>
          <table:table-cell office:value-type="float" office:value="0.4" table:style-name="ce66">
            <text:p>0.4</text:p>
          </table:table-cell>
          <table:table-cell office:value-type="string" table:style-name="ce53">
            <text:p>[x]</text:p>
          </table:table-cell>
          <table:table-cell office:value-type="string" table:style-name="ce53">
            <text:p>[x]</text:p>
          </table:table-cell>
          <table:table-cell office:value-type="float" office:value="1" table:formula="of:=[.D202]+[.G202]" table:style-name="ce53">
            <text:p>1</text:p>
          </table:table-cell>
          <table:table-cell table:number-columns-repeated="7" table:style-name="ce7"/>
          <table:table-cell table:number-columns-repeated="16367" table:style-name="ce9"/>
        </table:table-row>
        <table:table-row table:style-name="ro3">
          <table:table-cell office:value-type="date" office:date-value="2012-08-01T00:00:00" table:style-name="ce52">
            <text:p>2012 <text:s/>August</text:p>
          </table:table-cell>
          <table:table-cell office:value-type="string" table:style-name="ce53">
            <text:p>x</text:p>
          </table:table-cell>
          <table:table-cell office:value-type="string" table:style-name="ce53">
            <text:p>x</text:p>
          </table:table-cell>
          <table:table-cell office:value-type="float" office:value="0.9" table:style-name="ce66">
            <text:p>0.9</text:p>
          </table:table-cell>
          <table:table-cell office:value-type="string" table:style-name="ce53">
            <text:p>[x]</text:p>
          </table:table-cell>
          <table:table-cell office:value-type="string" table:style-name="ce53">
            <text:p>[x]</text:p>
          </table:table-cell>
          <table:table-cell office:value-type="float" office:value="0.4" table:style-name="ce66">
            <text:p>0.4</text:p>
          </table:table-cell>
          <table:table-cell office:value-type="string" table:style-name="ce53">
            <text:p>[x]</text:p>
          </table:table-cell>
          <table:table-cell office:value-type="string" table:style-name="ce53">
            <text:p>[x]</text:p>
          </table:table-cell>
          <table:table-cell office:value-type="float" office:value="1.3" table:formula="of:=[.D203]+[.G203]" table:style-name="ce53">
            <text:p>1.3</text:p>
          </table:table-cell>
          <table:table-cell table:number-columns-repeated="7" table:style-name="ce7"/>
          <table:table-cell table:number-columns-repeated="16367" table:style-name="ce9"/>
        </table:table-row>
        <table:table-row table:style-name="ro3">
          <table:table-cell office:value-type="date" office:date-value="2012-09-01T00:00:00" table:style-name="ce52">
            <text:p>2012 <text:s/>September</text:p>
          </table:table-cell>
          <table:table-cell office:value-type="string" table:style-name="ce53">
            <text:p>x</text:p>
          </table:table-cell>
          <table:table-cell office:value-type="string" table:style-name="ce53">
            <text:p>x</text:p>
          </table:table-cell>
          <table:table-cell office:value-type="float" office:value="0.9" table:style-name="ce66">
            <text:p>0.9</text:p>
          </table:table-cell>
          <table:table-cell office:value-type="string" table:style-name="ce53">
            <text:p>[x]</text:p>
          </table:table-cell>
          <table:table-cell office:value-type="string" table:style-name="ce53">
            <text:p>[x]</text:p>
          </table:table-cell>
          <table:table-cell office:value-type="float" office:value="0.4" table:style-name="ce66">
            <text:p>0.4</text:p>
          </table:table-cell>
          <table:table-cell office:value-type="string" table:style-name="ce53">
            <text:p>[x]</text:p>
          </table:table-cell>
          <table:table-cell office:value-type="string" table:style-name="ce53">
            <text:p>[x]</text:p>
          </table:table-cell>
          <table:table-cell office:value-type="float" office:value="1.3" table:formula="of:=[.D204]+[.G204]" table:style-name="ce53">
            <text:p>1.3</text:p>
          </table:table-cell>
          <table:table-cell table:number-columns-repeated="7" table:style-name="ce7"/>
          <table:table-cell table:number-columns-repeated="16367" table:style-name="ce9"/>
        </table:table-row>
        <table:table-row table:style-name="ro3">
          <table:table-cell office:value-type="date" office:date-value="2012-10-01T00:00:00" table:style-name="ce52">
            <text:p>2012 <text:s/>October</text:p>
          </table:table-cell>
          <table:table-cell office:value-type="string" table:style-name="ce53">
            <text:p>x</text:p>
          </table:table-cell>
          <table:table-cell office:value-type="string" table:style-name="ce53">
            <text:p>x</text:p>
          </table:table-cell>
          <table:table-cell office:value-type="float" office:value="0.9" table:style-name="ce66">
            <text:p>0.9</text:p>
          </table:table-cell>
          <table:table-cell office:value-type="string" table:style-name="ce53">
            <text:p>[x]</text:p>
          </table:table-cell>
          <table:table-cell office:value-type="string" table:style-name="ce53">
            <text:p>[x]</text:p>
          </table:table-cell>
          <table:table-cell office:value-type="float" office:value="0.4" table:style-name="ce66">
            <text:p>0.4</text:p>
          </table:table-cell>
          <table:table-cell office:value-type="string" table:style-name="ce53">
            <text:p>[x]</text:p>
          </table:table-cell>
          <table:table-cell office:value-type="string" table:style-name="ce53">
            <text:p>[x]</text:p>
          </table:table-cell>
          <table:table-cell office:value-type="float" office:value="1.3" table:formula="of:=[.D205]+[.G205]" table:style-name="ce53">
            <text:p>1.3</text:p>
          </table:table-cell>
          <table:table-cell table:number-columns-repeated="7" table:style-name="ce7"/>
          <table:table-cell table:number-columns-repeated="16367" table:style-name="ce9"/>
        </table:table-row>
        <table:table-row table:style-name="ro3">
          <table:table-cell office:value-type="date" office:date-value="2012-11-01T00:00:00" table:style-name="ce52">
            <text:p>2012 <text:s/>November</text:p>
          </table:table-cell>
          <table:table-cell office:value-type="string" table:style-name="ce53">
            <text:p>x</text:p>
          </table:table-cell>
          <table:table-cell office:value-type="string" table:style-name="ce53">
            <text:p>x</text:p>
          </table:table-cell>
          <table:table-cell office:value-type="float" office:value="0.9" table:style-name="ce66">
            <text:p>0.9</text:p>
          </table:table-cell>
          <table:table-cell office:value-type="string" table:style-name="ce53">
            <text:p>[x]</text:p>
          </table:table-cell>
          <table:table-cell office:value-type="string" table:style-name="ce53">
            <text:p>[x]</text:p>
          </table:table-cell>
          <table:table-cell office:value-type="float" office:value="0.3" table:style-name="ce66">
            <text:p>0.3</text:p>
          </table:table-cell>
          <table:table-cell office:value-type="string" table:style-name="ce53">
            <text:p>[x]</text:p>
          </table:table-cell>
          <table:table-cell office:value-type="string" table:style-name="ce53">
            <text:p>[x]</text:p>
          </table:table-cell>
          <table:table-cell office:value-type="float" office:value="1.2" table:formula="of:=[.D206]+[.G206]" table:style-name="ce53">
            <text:p>1.2</text:p>
          </table:table-cell>
          <table:table-cell table:number-columns-repeated="7" table:style-name="ce7"/>
          <table:table-cell table:number-columns-repeated="16367" table:style-name="ce9"/>
        </table:table-row>
        <table:table-row table:style-name="ro3">
          <table:table-cell office:value-type="date" office:date-value="2012-12-01T00:00:00" table:style-name="ce52">
            <text:p>2012 <text:s/>December</text:p>
          </table:table-cell>
          <table:table-cell office:value-type="string" table:style-name="ce53">
            <text:p>x</text:p>
          </table:table-cell>
          <table:table-cell office:value-type="string" table:style-name="ce53">
            <text:p>x</text:p>
          </table:table-cell>
          <table:table-cell office:value-type="float" office:value="0.9" table:style-name="ce66">
            <text:p>0.9</text:p>
          </table:table-cell>
          <table:table-cell office:value-type="string" table:style-name="ce53">
            <text:p>[x]</text:p>
          </table:table-cell>
          <table:table-cell office:value-type="string" table:style-name="ce53">
            <text:p>[x]</text:p>
          </table:table-cell>
          <table:table-cell office:value-type="float" office:value="0.4" table:style-name="ce66">
            <text:p>0.4</text:p>
          </table:table-cell>
          <table:table-cell office:value-type="string" table:style-name="ce53">
            <text:p>[x]</text:p>
          </table:table-cell>
          <table:table-cell office:value-type="string" table:style-name="ce53">
            <text:p>[x]</text:p>
          </table:table-cell>
          <table:table-cell office:value-type="float" office:value="1.3" table:formula="of:=[.D207]+[.G207]" table:style-name="ce53">
            <text:p>1.3</text:p>
          </table:table-cell>
          <table:table-cell table:number-columns-repeated="7" table:style-name="ce7"/>
          <table:table-cell table:number-columns-repeated="16367" table:style-name="ce9"/>
        </table:table-row>
        <table:table-row table:style-name="ro3">
          <table:table-cell office:value-type="date" office:date-value="2013-01-01T00:00:00" table:style-name="ce52">
            <text:p>2013 <text:s/>January</text:p>
          </table:table-cell>
          <table:table-cell office:value-type="string" table:style-name="ce53">
            <text:p>x</text:p>
          </table:table-cell>
          <table:table-cell office:value-type="string" table:style-name="ce53">
            <text:p>x</text:p>
          </table:table-cell>
          <table:table-cell office:value-type="float" office:value="0.9" table:style-name="ce66">
            <text:p>0.9</text:p>
          </table:table-cell>
          <table:table-cell office:value-type="string" table:style-name="ce53">
            <text:p>[x]</text:p>
          </table:table-cell>
          <table:table-cell office:value-type="string" table:style-name="ce53">
            <text:p>[x]</text:p>
          </table:table-cell>
          <table:table-cell office:value-type="float" office:value="0.3" table:style-name="ce66">
            <text:p>0.3</text:p>
          </table:table-cell>
          <table:table-cell office:value-type="string" table:style-name="ce53">
            <text:p>[x]</text:p>
          </table:table-cell>
          <table:table-cell office:value-type="string" table:style-name="ce53">
            <text:p>[x]</text:p>
          </table:table-cell>
          <table:table-cell office:value-type="float" office:value="1.2" table:formula="of:=[.D208]+[.G208]" table:style-name="ce53">
            <text:p>1.2</text:p>
          </table:table-cell>
          <table:table-cell table:number-columns-repeated="7" table:style-name="ce7"/>
          <table:table-cell table:number-columns-repeated="16367" table:style-name="ce9"/>
        </table:table-row>
        <table:table-row table:style-name="ro3">
          <table:table-cell office:value-type="date" office:date-value="2013-02-01T00:00:00" table:style-name="ce52">
            <text:p>2013 <text:s/>February</text:p>
          </table:table-cell>
          <table:table-cell office:value-type="string" table:style-name="ce53">
            <text:p>x</text:p>
          </table:table-cell>
          <table:table-cell office:value-type="string" table:style-name="ce53">
            <text:p>x</text:p>
          </table:table-cell>
          <table:table-cell office:value-type="float" office:value="0.7" table:style-name="ce66">
            <text:p>0.7</text:p>
          </table:table-cell>
          <table:table-cell office:value-type="string" table:style-name="ce53">
            <text:p>[x]</text:p>
          </table:table-cell>
          <table:table-cell office:value-type="string" table:style-name="ce53">
            <text:p>[x]</text:p>
          </table:table-cell>
          <table:table-cell office:value-type="float" office:value="0.4" table:style-name="ce66">
            <text:p>0.4</text:p>
          </table:table-cell>
          <table:table-cell office:value-type="string" table:style-name="ce53">
            <text:p>[x]</text:p>
          </table:table-cell>
          <table:table-cell office:value-type="string" table:style-name="ce53">
            <text:p>[x]</text:p>
          </table:table-cell>
          <table:table-cell office:value-type="float" office:value="1.1000000000000001" table:formula="of:=[.D209]+[.G209]" table:style-name="ce53">
            <text:p>1.1</text:p>
          </table:table-cell>
          <table:table-cell table:number-columns-repeated="7" table:style-name="ce7"/>
          <table:table-cell table:number-columns-repeated="16367" table:style-name="ce9"/>
        </table:table-row>
        <table:table-row table:style-name="ro3">
          <table:table-cell office:value-type="date" office:date-value="2013-03-01T00:00:00" table:style-name="ce52">
            <text:p>2013 <text:s/>March</text:p>
          </table:table-cell>
          <table:table-cell office:value-type="string" table:style-name="ce53">
            <text:p>x</text:p>
          </table:table-cell>
          <table:table-cell office:value-type="string" table:style-name="ce53">
            <text:p>x</text:p>
          </table:table-cell>
          <table:table-cell office:value-type="float" office:value="0.6" table:style-name="ce66">
            <text:p>0.6</text:p>
          </table:table-cell>
          <table:table-cell office:value-type="string" table:style-name="ce53">
            <text:p>[x]</text:p>
          </table:table-cell>
          <table:table-cell office:value-type="string" table:style-name="ce53">
            <text:p>[x]</text:p>
          </table:table-cell>
          <table:table-cell office:value-type="float" office:value="0.3" table:style-name="ce66">
            <text:p>0.3</text:p>
          </table:table-cell>
          <table:table-cell office:value-type="string" table:style-name="ce53">
            <text:p>[x]</text:p>
          </table:table-cell>
          <table:table-cell office:value-type="string" table:style-name="ce53">
            <text:p>[x]</text:p>
          </table:table-cell>
          <table:table-cell office:value-type="float" office:value="0.89999999999999991" table:formula="of:=[.D210]+[.G210]" table:style-name="ce53">
            <text:p>0.9</text:p>
          </table:table-cell>
          <table:table-cell table:number-columns-repeated="7" table:style-name="ce7"/>
          <table:table-cell table:number-columns-repeated="16367" table:style-name="ce9"/>
        </table:table-row>
        <table:table-row table:style-name="ro3">
          <table:table-cell office:value-type="date" office:date-value="2013-04-01T00:00:00" table:style-name="ce52">
            <text:p>2013 <text:s/>April</text:p>
          </table:table-cell>
          <table:table-cell office:value-type="string" table:style-name="ce53">
            <text:p>x</text:p>
          </table:table-cell>
          <table:table-cell office:value-type="string" table:style-name="ce53">
            <text:p>x</text:p>
          </table:table-cell>
          <table:table-cell office:value-type="float" office:value="0.6" table:style-name="ce66">
            <text:p>0.6</text:p>
          </table:table-cell>
          <table:table-cell office:value-type="string" table:style-name="ce53">
            <text:p>[x]</text:p>
          </table:table-cell>
          <table:table-cell office:value-type="string" table:style-name="ce53">
            <text:p>[x]</text:p>
          </table:table-cell>
          <table:table-cell office:value-type="float" office:value="0.4" table:style-name="ce66">
            <text:p>0.4</text:p>
          </table:table-cell>
          <table:table-cell office:value-type="string" table:style-name="ce53">
            <text:p>[x]</text:p>
          </table:table-cell>
          <table:table-cell office:value-type="string" table:style-name="ce53">
            <text:p>[x]</text:p>
          </table:table-cell>
          <table:table-cell office:value-type="float" office:value="1" table:formula="of:=[.D211]+[.G211]" table:style-name="ce53">
            <text:p>1</text:p>
          </table:table-cell>
          <table:table-cell table:number-columns-repeated="7" table:style-name="ce7"/>
          <table:table-cell table:number-columns-repeated="16367" table:style-name="ce9"/>
        </table:table-row>
        <table:table-row table:style-name="ro3">
          <table:table-cell office:value-type="date" office:date-value="2013-05-01T00:00:00" table:style-name="ce52">
            <text:p>2013 <text:s/>May</text:p>
          </table:table-cell>
          <table:table-cell office:value-type="string" table:style-name="ce53">
            <text:p>x</text:p>
          </table:table-cell>
          <table:table-cell office:value-type="string" table:style-name="ce53">
            <text:p>x</text:p>
          </table:table-cell>
          <table:table-cell office:value-type="float" office:value="0.8" table:style-name="ce66">
            <text:p>0.8</text:p>
          </table:table-cell>
          <table:table-cell office:value-type="string" table:style-name="ce53">
            <text:p>[x]</text:p>
          </table:table-cell>
          <table:table-cell office:value-type="string" table:style-name="ce53">
            <text:p>[x]</text:p>
          </table:table-cell>
          <table:table-cell office:value-type="float" office:value="0.4" table:style-name="ce66">
            <text:p>0.4</text:p>
          </table:table-cell>
          <table:table-cell office:value-type="string" table:style-name="ce53">
            <text:p>[x]</text:p>
          </table:table-cell>
          <table:table-cell office:value-type="string" table:style-name="ce53">
            <text:p>[x]</text:p>
          </table:table-cell>
          <table:table-cell office:value-type="float" office:value="1.2000000000000002" table:formula="of:=[.D212]+[.G212]" table:style-name="ce53">
            <text:p>1.2</text:p>
          </table:table-cell>
          <table:table-cell table:number-columns-repeated="7" table:style-name="ce7"/>
          <table:table-cell table:number-columns-repeated="16367" table:style-name="ce9"/>
        </table:table-row>
        <table:table-row table:style-name="ro3">
          <table:table-cell office:value-type="date" office:date-value="2013-06-01T00:00:00" table:style-name="ce52">
            <text:p>2013 <text:s/>June</text:p>
          </table:table-cell>
          <table:table-cell office:value-type="string" table:style-name="ce53">
            <text:p>x</text:p>
          </table:table-cell>
          <table:table-cell office:value-type="string" table:style-name="ce53">
            <text:p>x</text:p>
          </table:table-cell>
          <table:table-cell office:value-type="float" office:value="0.7" table:style-name="ce66">
            <text:p>0.7</text:p>
          </table:table-cell>
          <table:table-cell office:value-type="string" table:style-name="ce53">
            <text:p>[x]</text:p>
          </table:table-cell>
          <table:table-cell office:value-type="string" table:style-name="ce53">
            <text:p>[x]</text:p>
          </table:table-cell>
          <table:table-cell office:value-type="float" office:value="0.4" table:style-name="ce66">
            <text:p>0.4</text:p>
          </table:table-cell>
          <table:table-cell office:value-type="string" table:style-name="ce53">
            <text:p>[x]</text:p>
          </table:table-cell>
          <table:table-cell office:value-type="string" table:style-name="ce53">
            <text:p>[x]</text:p>
          </table:table-cell>
          <table:table-cell office:value-type="float" office:value="1.1000000000000001" table:formula="of:=[.D213]+[.G213]" table:style-name="ce53">
            <text:p>1.1</text:p>
          </table:table-cell>
          <table:table-cell table:number-columns-repeated="7" table:style-name="ce7"/>
          <table:table-cell table:number-columns-repeated="16367" table:style-name="ce9"/>
        </table:table-row>
        <table:table-row table:style-name="ro3">
          <table:table-cell office:value-type="date" office:date-value="2013-07-01T00:00:00" table:style-name="ce52">
            <text:p>2013 <text:s/>July</text:p>
          </table:table-cell>
          <table:table-cell office:value-type="string" table:style-name="ce53">
            <text:p>x</text:p>
          </table:table-cell>
          <table:table-cell office:value-type="string" table:style-name="ce53">
            <text:p>x</text:p>
          </table:table-cell>
          <table:table-cell office:value-type="float" office:value="0.8" table:style-name="ce66">
            <text:p>0.8</text:p>
          </table:table-cell>
          <table:table-cell office:value-type="string" table:style-name="ce53">
            <text:p>[x]</text:p>
          </table:table-cell>
          <table:table-cell office:value-type="string" table:style-name="ce53">
            <text:p>[x]</text:p>
          </table:table-cell>
          <table:table-cell office:value-type="float" office:value="0.3" table:style-name="ce66">
            <text:p>0.3</text:p>
          </table:table-cell>
          <table:table-cell office:value-type="string" table:style-name="ce53">
            <text:p>[x]</text:p>
          </table:table-cell>
          <table:table-cell office:value-type="string" table:style-name="ce53">
            <text:p>[x]</text:p>
          </table:table-cell>
          <table:table-cell office:value-type="float" office:value="1.1000000000000001" table:formula="of:=[.D214]+[.G214]" table:style-name="ce53">
            <text:p>1.1</text:p>
          </table:table-cell>
          <table:table-cell table:number-columns-repeated="7" table:style-name="ce7"/>
          <table:table-cell table:number-columns-repeated="16367" table:style-name="ce9"/>
        </table:table-row>
        <table:table-row table:style-name="ro3">
          <table:table-cell office:value-type="date" office:date-value="2013-08-01T00:00:00" table:style-name="ce52">
            <text:p>2013 <text:s/>August</text:p>
          </table:table-cell>
          <table:table-cell office:value-type="string" table:style-name="ce53">
            <text:p>x</text:p>
          </table:table-cell>
          <table:table-cell office:value-type="string" table:style-name="ce53">
            <text:p>x</text:p>
          </table:table-cell>
          <table:table-cell office:value-type="float" office:value="0.7" table:style-name="ce66">
            <text:p>0.7</text:p>
          </table:table-cell>
          <table:table-cell office:value-type="string" table:style-name="ce53">
            <text:p>[x]</text:p>
          </table:table-cell>
          <table:table-cell office:value-type="string" table:style-name="ce53">
            <text:p>[x]</text:p>
          </table:table-cell>
          <table:table-cell office:value-type="float" office:value="0.3" table:style-name="ce66">
            <text:p>0.3</text:p>
          </table:table-cell>
          <table:table-cell office:value-type="string" table:style-name="ce53">
            <text:p>[x]</text:p>
          </table:table-cell>
          <table:table-cell office:value-type="string" table:style-name="ce53">
            <text:p>[x]</text:p>
          </table:table-cell>
          <table:table-cell office:value-type="float" office:value="1" table:formula="of:=[.D215]+[.G215]" table:style-name="ce53">
            <text:p>1</text:p>
          </table:table-cell>
          <table:table-cell table:number-columns-repeated="7" table:style-name="ce7"/>
          <table:table-cell table:number-columns-repeated="16367" table:style-name="ce9"/>
        </table:table-row>
        <table:table-row table:style-name="ro3">
          <table:table-cell office:value-type="date" office:date-value="2013-09-01T00:00:00" table:style-name="ce52">
            <text:p>2013 <text:s/>September</text:p>
          </table:table-cell>
          <table:table-cell office:value-type="string" table:style-name="ce53">
            <text:p>x</text:p>
          </table:table-cell>
          <table:table-cell office:value-type="string" table:style-name="ce53">
            <text:p>x</text:p>
          </table:table-cell>
          <table:table-cell office:value-type="float" office:value="0.8" table:style-name="ce66">
            <text:p>0.8</text:p>
          </table:table-cell>
          <table:table-cell office:value-type="string" table:style-name="ce53">
            <text:p>[x]</text:p>
          </table:table-cell>
          <table:table-cell office:value-type="string" table:style-name="ce53">
            <text:p>[x]</text:p>
          </table:table-cell>
          <table:table-cell office:value-type="float" office:value="0.4" table:style-name="ce66">
            <text:p>0.4</text:p>
          </table:table-cell>
          <table:table-cell office:value-type="string" table:style-name="ce53">
            <text:p>[x]</text:p>
          </table:table-cell>
          <table:table-cell office:value-type="string" table:style-name="ce53">
            <text:p>[x]</text:p>
          </table:table-cell>
          <table:table-cell office:value-type="float" office:value="1.2000000000000002" table:formula="of:=[.D216]+[.G216]" table:style-name="ce53">
            <text:p>1.2</text:p>
          </table:table-cell>
          <table:table-cell table:number-columns-repeated="7" table:style-name="ce7"/>
          <table:table-cell table:number-columns-repeated="16367" table:style-name="ce9"/>
        </table:table-row>
        <table:table-row table:style-name="ro3">
          <table:table-cell office:value-type="date" office:date-value="2013-10-01T00:00:00" table:style-name="ce52">
            <text:p>2013 <text:s/>October</text:p>
          </table:table-cell>
          <table:table-cell office:value-type="string" table:style-name="ce53">
            <text:p>x</text:p>
          </table:table-cell>
          <table:table-cell office:value-type="string" table:style-name="ce53">
            <text:p>x</text:p>
          </table:table-cell>
          <table:table-cell office:value-type="float" office:value="1" table:style-name="ce66">
            <text:p>1</text:p>
          </table:table-cell>
          <table:table-cell office:value-type="string" table:style-name="ce53">
            <text:p>[x]</text:p>
          </table:table-cell>
          <table:table-cell office:value-type="string" table:style-name="ce53">
            <text:p>[x]</text:p>
          </table:table-cell>
          <table:table-cell office:value-type="float" office:value="0.3" table:style-name="ce66">
            <text:p>0.3</text:p>
          </table:table-cell>
          <table:table-cell office:value-type="string" table:style-name="ce53">
            <text:p>[x]</text:p>
          </table:table-cell>
          <table:table-cell office:value-type="string" table:style-name="ce53">
            <text:p>[x]</text:p>
          </table:table-cell>
          <table:table-cell office:value-type="float" office:value="1.3" table:formula="of:=[.D217]+[.G217]" table:style-name="ce53">
            <text:p>1.3</text:p>
          </table:table-cell>
          <table:table-cell table:number-columns-repeated="7" table:style-name="ce7"/>
          <table:table-cell table:number-columns-repeated="16367" table:style-name="ce9"/>
        </table:table-row>
        <table:table-row table:style-name="ro3">
          <table:table-cell office:value-type="date" office:date-value="2013-11-01T00:00:00" table:style-name="ce52">
            <text:p>2013 <text:s/>November</text:p>
          </table:table-cell>
          <table:table-cell office:value-type="string" table:style-name="ce53">
            <text:p>x</text:p>
          </table:table-cell>
          <table:table-cell office:value-type="string" table:style-name="ce53">
            <text:p>x</text:p>
          </table:table-cell>
          <table:table-cell office:value-type="float" office:value="0.4" table:style-name="ce66">
            <text:p>0.4</text:p>
          </table:table-cell>
          <table:table-cell office:value-type="string" table:style-name="ce53">
            <text:p>[x]</text:p>
          </table:table-cell>
          <table:table-cell office:value-type="string" table:style-name="ce53">
            <text:p>[x]</text:p>
          </table:table-cell>
          <table:table-cell office:value-type="float" office:value="0.3" table:style-name="ce66">
            <text:p>0.3</text:p>
          </table:table-cell>
          <table:table-cell office:value-type="string" table:style-name="ce53">
            <text:p>[x]</text:p>
          </table:table-cell>
          <table:table-cell office:value-type="string" table:style-name="ce53">
            <text:p>[x]</text:p>
          </table:table-cell>
          <table:table-cell office:value-type="float" office:value="0.7" table:formula="of:=[.D218]+[.G218]" table:style-name="ce53">
            <text:p>0.7</text:p>
          </table:table-cell>
          <table:table-cell table:number-columns-repeated="7" table:style-name="ce7"/>
          <table:table-cell table:number-columns-repeated="16367" table:style-name="ce9"/>
        </table:table-row>
        <table:table-row table:style-name="ro3">
          <table:table-cell office:value-type="date" office:date-value="2013-12-01T00:00:00" table:style-name="ce52">
            <text:p>2013 <text:s/>December</text:p>
          </table:table-cell>
          <table:table-cell office:value-type="string" table:style-name="ce53">
            <text:p>x</text:p>
          </table:table-cell>
          <table:table-cell office:value-type="string" table:style-name="ce53">
            <text:p>x</text:p>
          </table:table-cell>
          <table:table-cell office:value-type="float" office:value="0.5" table:style-name="ce66">
            <text:p>0.5</text:p>
          </table:table-cell>
          <table:table-cell office:value-type="string" table:style-name="ce53">
            <text:p>[x]</text:p>
          </table:table-cell>
          <table:table-cell office:value-type="string" table:style-name="ce53">
            <text:p>[x]</text:p>
          </table:table-cell>
          <table:table-cell office:value-type="float" office:value="0.3" table:style-name="ce66">
            <text:p>0.3</text:p>
          </table:table-cell>
          <table:table-cell office:value-type="string" table:style-name="ce53">
            <text:p>[x]</text:p>
          </table:table-cell>
          <table:table-cell office:value-type="string" table:style-name="ce53">
            <text:p>[x]</text:p>
          </table:table-cell>
          <table:table-cell office:value-type="float" office:value="0.8" table:formula="of:=[.D219]+[.G219]" table:style-name="ce53">
            <text:p>0.8</text:p>
          </table:table-cell>
          <table:table-cell table:number-columns-repeated="7" table:style-name="ce7"/>
          <table:table-cell table:number-columns-repeated="16367" table:style-name="ce9"/>
        </table:table-row>
        <table:table-row table:style-name="ro3">
          <table:table-cell office:value-type="date" office:date-value="2014-01-01T00:00:00" table:style-name="ce52">
            <text:p>2014 <text:s/>January</text:p>
          </table:table-cell>
          <table:table-cell office:value-type="string" table:style-name="ce53">
            <text:p>x</text:p>
          </table:table-cell>
          <table:table-cell office:value-type="string" table:style-name="ce53">
            <text:p>x</text:p>
          </table:table-cell>
          <table:table-cell office:value-type="float" office:value="0.9" table:style-name="ce66">
            <text:p>0.9</text:p>
          </table:table-cell>
          <table:table-cell office:value-type="string" table:style-name="ce53">
            <text:p>[x]</text:p>
          </table:table-cell>
          <table:table-cell office:value-type="string" table:style-name="ce53">
            <text:p>[x]</text:p>
          </table:table-cell>
          <table:table-cell office:value-type="float" office:value="0.3" table:style-name="ce66">
            <text:p>0.3</text:p>
          </table:table-cell>
          <table:table-cell office:value-type="string" table:style-name="ce53">
            <text:p>[x]</text:p>
          </table:table-cell>
          <table:table-cell office:value-type="string" table:style-name="ce53">
            <text:p>[x]</text:p>
          </table:table-cell>
          <table:table-cell office:value-type="float" office:value="1.2" table:formula="of:=[.D220]+[.G220]" table:style-name="ce53">
            <text:p>1.2</text:p>
          </table:table-cell>
          <table:table-cell table:number-columns-repeated="7" table:style-name="ce7"/>
          <table:table-cell table:number-columns-repeated="16367" table:style-name="ce9"/>
        </table:table-row>
        <table:table-row table:style-name="ro3">
          <table:table-cell office:value-type="date" office:date-value="2014-02-01T00:00:00" table:style-name="ce52">
            <text:p>2014 <text:s/>February</text:p>
          </table:table-cell>
          <table:table-cell office:value-type="string" table:style-name="ce53">
            <text:p>x</text:p>
          </table:table-cell>
          <table:table-cell office:value-type="string" table:style-name="ce53">
            <text:p>x</text:p>
          </table:table-cell>
          <table:table-cell office:value-type="float" office:value="0.7" table:style-name="ce66">
            <text:p>0.7</text:p>
          </table:table-cell>
          <table:table-cell office:value-type="string" table:style-name="ce53">
            <text:p>[x]</text:p>
          </table:table-cell>
          <table:table-cell office:value-type="string" table:style-name="ce53">
            <text:p>[x]</text:p>
          </table:table-cell>
          <table:table-cell office:value-type="float" office:value="0.3" table:style-name="ce66">
            <text:p>0.3</text:p>
          </table:table-cell>
          <table:table-cell office:value-type="string" table:style-name="ce53">
            <text:p>[x]</text:p>
          </table:table-cell>
          <table:table-cell office:value-type="string" table:style-name="ce53">
            <text:p>[x]</text:p>
          </table:table-cell>
          <table:table-cell office:value-type="float" office:value="1" table:formula="of:=[.D221]+[.G221]" table:style-name="ce53">
            <text:p>1</text:p>
          </table:table-cell>
          <table:table-cell table:number-columns-repeated="7" table:style-name="ce7"/>
          <table:table-cell table:number-columns-repeated="16367" table:style-name="ce9"/>
        </table:table-row>
        <table:table-row table:style-name="ro3">
          <table:table-cell office:value-type="date" office:date-value="2014-03-01T00:00:00" table:style-name="ce52">
            <text:p>2014 <text:s/>March</text:p>
          </table:table-cell>
          <table:table-cell office:value-type="string" table:style-name="ce53">
            <text:p>x</text:p>
          </table:table-cell>
          <table:table-cell office:value-type="string" table:style-name="ce53">
            <text:p>x</text:p>
          </table:table-cell>
          <table:table-cell office:value-type="float" office:value="1.1000000000000001" table:style-name="ce66">
            <text:p>1.1</text:p>
          </table:table-cell>
          <table:table-cell office:value-type="string" table:style-name="ce53">
            <text:p>[x]</text:p>
          </table:table-cell>
          <table:table-cell office:value-type="string" table:style-name="ce53">
            <text:p>[x]</text:p>
          </table:table-cell>
          <table:table-cell office:value-type="float" office:value="0.3" table:style-name="ce66">
            <text:p>0.3</text:p>
          </table:table-cell>
          <table:table-cell office:value-type="string" table:style-name="ce53">
            <text:p>[x]</text:p>
          </table:table-cell>
          <table:table-cell office:value-type="string" table:style-name="ce53">
            <text:p>[x]</text:p>
          </table:table-cell>
          <table:table-cell office:value-type="float" office:value="1.4000000000000001" table:formula="of:=[.D222]+[.G222]" table:style-name="ce53">
            <text:p>1.4</text:p>
          </table:table-cell>
          <table:table-cell table:number-columns-repeated="7" table:style-name="ce7"/>
          <table:table-cell table:number-columns-repeated="16367" table:style-name="ce9"/>
        </table:table-row>
        <table:table-row table:style-name="ro3">
          <table:table-cell office:value-type="date" office:date-value="2014-04-01T00:00:00" table:style-name="ce52">
            <text:p>2014 <text:s/>April</text:p>
          </table:table-cell>
          <table:table-cell office:value-type="string" table:style-name="ce53">
            <text:p>x</text:p>
          </table:table-cell>
          <table:table-cell office:value-type="string" table:style-name="ce53">
            <text:p>x</text:p>
          </table:table-cell>
          <table:table-cell office:value-type="float" office:value="0.5" table:style-name="ce66">
            <text:p>0.5</text:p>
          </table:table-cell>
          <table:table-cell office:value-type="string" table:style-name="ce53">
            <text:p>[x]</text:p>
          </table:table-cell>
          <table:table-cell office:value-type="string" table:style-name="ce53">
            <text:p>[x]</text:p>
          </table:table-cell>
          <table:table-cell office:value-type="float" office:value="0.3" table:style-name="ce66">
            <text:p>0.3</text:p>
          </table:table-cell>
          <table:table-cell office:value-type="string" table:style-name="ce53">
            <text:p>[x]</text:p>
          </table:table-cell>
          <table:table-cell office:value-type="string" table:style-name="ce53">
            <text:p>[x]</text:p>
          </table:table-cell>
          <table:table-cell office:value-type="float" office:value="0.8" table:formula="of:=[.D223]+[.G223]" table:style-name="ce53">
            <text:p>0.8</text:p>
          </table:table-cell>
          <table:table-cell table:number-columns-repeated="7" table:style-name="ce7"/>
          <table:table-cell table:number-columns-repeated="16367" table:style-name="ce9"/>
        </table:table-row>
        <table:table-row table:style-name="ro3">
          <table:table-cell office:value-type="date" office:date-value="2014-05-01T00:00:00" table:style-name="ce52">
            <text:p>2014 <text:s/>May</text:p>
          </table:table-cell>
          <table:table-cell office:value-type="string" table:style-name="ce53">
            <text:p>x</text:p>
          </table:table-cell>
          <table:table-cell office:value-type="string" table:style-name="ce53">
            <text:p>x</text:p>
          </table:table-cell>
          <table:table-cell office:value-type="float" office:value="0.4" table:style-name="ce66">
            <text:p>0.4</text:p>
          </table:table-cell>
          <table:table-cell office:value-type="string" table:style-name="ce53">
            <text:p>[x]</text:p>
          </table:table-cell>
          <table:table-cell office:value-type="string" table:style-name="ce53">
            <text:p>[x]</text:p>
          </table:table-cell>
          <table:table-cell office:value-type="float" office:value="0.3" table:style-name="ce66">
            <text:p>0.3</text:p>
          </table:table-cell>
          <table:table-cell office:value-type="string" table:style-name="ce53">
            <text:p>[x]</text:p>
          </table:table-cell>
          <table:table-cell office:value-type="string" table:style-name="ce53">
            <text:p>[x]</text:p>
          </table:table-cell>
          <table:table-cell office:value-type="float" office:value="0.7" table:formula="of:=[.D224]+[.G224]" table:style-name="ce53">
            <text:p>0.7</text:p>
          </table:table-cell>
          <table:table-cell table:number-columns-repeated="7" table:style-name="ce7"/>
          <table:table-cell table:number-columns-repeated="16367" table:style-name="ce9"/>
        </table:table-row>
        <table:table-row table:style-name="ro3">
          <table:table-cell office:value-type="date" office:date-value="2014-06-01T00:00:00" table:style-name="ce52">
            <text:p>2014 <text:s/>June</text:p>
          </table:table-cell>
          <table:table-cell office:value-type="string" table:style-name="ce53">
            <text:p>x</text:p>
          </table:table-cell>
          <table:table-cell office:value-type="string" table:style-name="ce53">
            <text:p>x</text:p>
          </table:table-cell>
          <table:table-cell office:value-type="float" office:value="0.7" table:style-name="ce66">
            <text:p>0.7</text:p>
          </table:table-cell>
          <table:table-cell office:value-type="string" table:style-name="ce53">
            <text:p>[x]</text:p>
          </table:table-cell>
          <table:table-cell office:value-type="string" table:style-name="ce53">
            <text:p>[x]</text:p>
          </table:table-cell>
          <table:table-cell office:value-type="float" office:value="0.3" table:style-name="ce66">
            <text:p>0.3</text:p>
          </table:table-cell>
          <table:table-cell office:value-type="string" table:style-name="ce53">
            <text:p>[x]</text:p>
          </table:table-cell>
          <table:table-cell office:value-type="string" table:style-name="ce53">
            <text:p>[x]</text:p>
          </table:table-cell>
          <table:table-cell office:value-type="float" office:value="1" table:formula="of:=[.D225]+[.G225]" table:style-name="ce53">
            <text:p>1</text:p>
          </table:table-cell>
          <table:table-cell table:number-columns-repeated="7" table:style-name="ce7"/>
          <table:table-cell table:number-columns-repeated="16367" table:style-name="ce9"/>
        </table:table-row>
        <table:table-row table:style-name="ro3">
          <table:table-cell office:value-type="date" office:date-value="2014-07-01T00:00:00" table:style-name="ce52">
            <text:p>2014 <text:s/>July</text:p>
          </table:table-cell>
          <table:table-cell office:value-type="string" table:style-name="ce53">
            <text:p>x</text:p>
          </table:table-cell>
          <table:table-cell office:value-type="string" table:style-name="ce53">
            <text:p>x</text:p>
          </table:table-cell>
          <table:table-cell office:value-type="float" office:value="0.6" table:style-name="ce66">
            <text:p>0.6</text:p>
          </table:table-cell>
          <table:table-cell office:value-type="string" table:style-name="ce53">
            <text:p>[x]</text:p>
          </table:table-cell>
          <table:table-cell office:value-type="string" table:style-name="ce53">
            <text:p>[x]</text:p>
          </table:table-cell>
          <table:table-cell office:value-type="float" office:value="0.3" table:style-name="ce66">
            <text:p>0.3</text:p>
          </table:table-cell>
          <table:table-cell office:value-type="string" table:style-name="ce53">
            <text:p>[x]</text:p>
          </table:table-cell>
          <table:table-cell office:value-type="string" table:style-name="ce53">
            <text:p>[x]</text:p>
          </table:table-cell>
          <table:table-cell office:value-type="float" office:value="0.89999999999999991" table:formula="of:=[.D226]+[.G226]" table:style-name="ce53">
            <text:p>0.9</text:p>
          </table:table-cell>
          <table:table-cell table:number-columns-repeated="7" table:style-name="ce7"/>
          <table:table-cell table:number-columns-repeated="16367" table:style-name="ce9"/>
        </table:table-row>
        <table:table-row table:style-name="ro3">
          <table:table-cell office:value-type="date" office:date-value="2014-08-01T00:00:00" table:style-name="ce52">
            <text:p>2014 <text:s/>August</text:p>
          </table:table-cell>
          <table:table-cell office:value-type="string" table:style-name="ce53">
            <text:p>x</text:p>
          </table:table-cell>
          <table:table-cell office:value-type="string" table:style-name="ce53">
            <text:p>x</text:p>
          </table:table-cell>
          <table:table-cell office:value-type="float" office:value="0.6" table:style-name="ce66">
            <text:p>0.6</text:p>
          </table:table-cell>
          <table:table-cell office:value-type="string" table:style-name="ce53">
            <text:p>[x]</text:p>
          </table:table-cell>
          <table:table-cell office:value-type="string" table:style-name="ce53">
            <text:p>[x]</text:p>
          </table:table-cell>
          <table:table-cell office:value-type="float" office:value="0.6" table:style-name="ce66">
            <text:p>0.6</text:p>
          </table:table-cell>
          <table:table-cell office:value-type="string" table:style-name="ce53">
            <text:p>[x]</text:p>
          </table:table-cell>
          <table:table-cell office:value-type="string" table:style-name="ce53">
            <text:p>[x]</text:p>
          </table:table-cell>
          <table:table-cell office:value-type="float" office:value="1.2" table:formula="of:=[.D227]+[.G227]" table:style-name="ce53">
            <text:p>1.2</text:p>
          </table:table-cell>
          <table:table-cell table:number-columns-repeated="7" table:style-name="ce7"/>
          <table:table-cell table:number-columns-repeated="16367" table:style-name="ce9"/>
        </table:table-row>
        <table:table-row table:style-name="ro3">
          <table:table-cell office:value-type="date" office:date-value="2014-09-01T00:00:00" table:style-name="ce52">
            <text:p>2014 <text:s/>September</text:p>
          </table:table-cell>
          <table:table-cell office:value-type="string" table:style-name="ce53">
            <text:p>x</text:p>
          </table:table-cell>
          <table:table-cell office:value-type="string" table:style-name="ce53">
            <text:p>x</text:p>
          </table:table-cell>
          <table:table-cell office:value-type="float" office:value="0.6" table:style-name="ce66">
            <text:p>0.6</text:p>
          </table:table-cell>
          <table:table-cell office:value-type="string" table:style-name="ce53">
            <text:p>[x]</text:p>
          </table:table-cell>
          <table:table-cell office:value-type="string" table:style-name="ce53">
            <text:p>[x]</text:p>
          </table:table-cell>
          <table:table-cell office:value-type="float" office:value="0.3" table:style-name="ce66">
            <text:p>0.3</text:p>
          </table:table-cell>
          <table:table-cell office:value-type="string" table:style-name="ce53">
            <text:p>[x]</text:p>
          </table:table-cell>
          <table:table-cell office:value-type="string" table:style-name="ce53">
            <text:p>[x]</text:p>
          </table:table-cell>
          <table:table-cell office:value-type="float" office:value="0.89999999999999991" table:formula="of:=[.D228]+[.G228]" table:style-name="ce53">
            <text:p>0.9</text:p>
          </table:table-cell>
          <table:table-cell table:number-columns-repeated="7" table:style-name="ce7"/>
          <table:table-cell table:number-columns-repeated="16367" table:style-name="ce9"/>
        </table:table-row>
        <table:table-row table:style-name="ro3">
          <table:table-cell office:value-type="date" office:date-value="2014-10-01T00:00:00" table:style-name="ce52">
            <text:p>2014 <text:s/>October</text:p>
          </table:table-cell>
          <table:table-cell office:value-type="string" table:style-name="ce53">
            <text:p>x</text:p>
          </table:table-cell>
          <table:table-cell office:value-type="string" table:style-name="ce53">
            <text:p>x</text:p>
          </table:table-cell>
          <table:table-cell office:value-type="float" office:value="0.5" table:style-name="ce66">
            <text:p>0.5</text:p>
          </table:table-cell>
          <table:table-cell office:value-type="string" table:style-name="ce53">
            <text:p>[x]</text:p>
          </table:table-cell>
          <table:table-cell office:value-type="string" table:style-name="ce53">
            <text:p>[x]</text:p>
          </table:table-cell>
          <table:table-cell office:value-type="float" office:value="0.4" table:style-name="ce66">
            <text:p>0.4</text:p>
          </table:table-cell>
          <table:table-cell office:value-type="string" table:style-name="ce53">
            <text:p>[x]</text:p>
          </table:table-cell>
          <table:table-cell office:value-type="string" table:style-name="ce53">
            <text:p>[x]</text:p>
          </table:table-cell>
          <table:table-cell office:value-type="float" office:value="0.9" table:formula="of:=[.D229]+[.G229]" table:style-name="ce53">
            <text:p>0.9</text:p>
          </table:table-cell>
          <table:table-cell table:number-columns-repeated="7" table:style-name="ce7"/>
          <table:table-cell table:number-columns-repeated="16367" table:style-name="ce9"/>
        </table:table-row>
        <table:table-row table:style-name="ro3">
          <table:table-cell office:value-type="date" office:date-value="2014-11-01T00:00:00" table:style-name="ce52">
            <text:p>2014 <text:s/>November</text:p>
          </table:table-cell>
          <table:table-cell office:value-type="string" table:style-name="ce53">
            <text:p>x</text:p>
          </table:table-cell>
          <table:table-cell office:value-type="string" table:style-name="ce53">
            <text:p>x</text:p>
          </table:table-cell>
          <table:table-cell office:value-type="float" office:value="0.4" table:style-name="ce66">
            <text:p>0.4</text:p>
          </table:table-cell>
          <table:table-cell office:value-type="string" table:style-name="ce53">
            <text:p>[x]</text:p>
          </table:table-cell>
          <table:table-cell office:value-type="string" table:style-name="ce53">
            <text:p>[x]</text:p>
          </table:table-cell>
          <table:table-cell office:value-type="float" office:value="0.3" table:style-name="ce66">
            <text:p>0.3</text:p>
          </table:table-cell>
          <table:table-cell office:value-type="string" table:style-name="ce53">
            <text:p>[x]</text:p>
          </table:table-cell>
          <table:table-cell office:value-type="string" table:style-name="ce53">
            <text:p>[x]</text:p>
          </table:table-cell>
          <table:table-cell office:value-type="float" office:value="0.7" table:formula="of:=[.D230]+[.G230]" table:style-name="ce53">
            <text:p>0.7</text:p>
          </table:table-cell>
          <table:table-cell table:number-columns-repeated="7" table:style-name="ce7"/>
          <table:table-cell table:number-columns-repeated="16367" table:style-name="ce9"/>
        </table:table-row>
        <table:table-row table:style-name="ro3">
          <table:table-cell office:value-type="date" office:date-value="2014-12-01T00:00:00" table:style-name="ce52">
            <text:p>2014 <text:s/>December</text:p>
          </table:table-cell>
          <table:table-cell office:value-type="string" table:style-name="ce53">
            <text:p>x</text:p>
          </table:table-cell>
          <table:table-cell office:value-type="string" table:style-name="ce53">
            <text:p>x</text:p>
          </table:table-cell>
          <table:table-cell office:value-type="float" office:value="0.4" table:style-name="ce66">
            <text:p>0.4</text:p>
          </table:table-cell>
          <table:table-cell office:value-type="string" table:style-name="ce53">
            <text:p>[x]</text:p>
          </table:table-cell>
          <table:table-cell office:value-type="string" table:style-name="ce53">
            <text:p>[x]</text:p>
          </table:table-cell>
          <table:table-cell office:value-type="float" office:value="0.4" table:style-name="ce66">
            <text:p>0.4</text:p>
          </table:table-cell>
          <table:table-cell office:value-type="string" table:style-name="ce53">
            <text:p>[x]</text:p>
          </table:table-cell>
          <table:table-cell office:value-type="string" table:style-name="ce53">
            <text:p>[x]</text:p>
          </table:table-cell>
          <table:table-cell office:value-type="float" office:value="0.8" table:formula="of:=[.D231]+[.G231]" table:style-name="ce53">
            <text:p>0.8</text:p>
          </table:table-cell>
          <table:table-cell table:number-columns-repeated="7" table:style-name="ce7"/>
          <table:table-cell table:number-columns-repeated="16367" table:style-name="ce9"/>
        </table:table-row>
        <table:table-row table:style-name="ro3">
          <table:table-cell office:value-type="date" office:date-value="2015-01-01T00:00:00" table:style-name="ce52">
            <text:p>2015 <text:s/>January</text:p>
          </table:table-cell>
          <table:table-cell office:value-type="string" table:style-name="ce53">
            <text:p>x</text:p>
          </table:table-cell>
          <table:table-cell office:value-type="string" table:style-name="ce53">
            <text:p>x</text:p>
          </table:table-cell>
          <table:table-cell office:value-type="float" office:value="0.5" table:style-name="ce66">
            <text:p>0.5</text:p>
          </table:table-cell>
          <table:table-cell office:value-type="string" table:style-name="ce53">
            <text:p>[x]</text:p>
          </table:table-cell>
          <table:table-cell office:value-type="string" table:style-name="ce53">
            <text:p>[x]</text:p>
          </table:table-cell>
          <table:table-cell office:value-type="float" office:value="0.3" table:style-name="ce66">
            <text:p>0.3</text:p>
          </table:table-cell>
          <table:table-cell office:value-type="string" table:style-name="ce53">
            <text:p>[x]</text:p>
          </table:table-cell>
          <table:table-cell office:value-type="string" table:style-name="ce53">
            <text:p>[x]</text:p>
          </table:table-cell>
          <table:table-cell office:value-type="float" office:value="0.8" table:formula="of:=[.D232]+[.G232]" table:style-name="ce53">
            <text:p>0.8</text:p>
          </table:table-cell>
          <table:table-cell table:number-columns-repeated="7" table:style-name="ce7"/>
          <table:table-cell table:number-columns-repeated="16367" table:style-name="ce9"/>
        </table:table-row>
        <table:table-row table:style-name="ro3">
          <table:table-cell office:value-type="date" office:date-value="2015-02-01T00:00:00" table:style-name="ce52">
            <text:p>2015 <text:s/>February</text:p>
          </table:table-cell>
          <table:table-cell office:value-type="string" table:style-name="ce53">
            <text:p>x</text:p>
          </table:table-cell>
          <table:table-cell office:value-type="string" table:style-name="ce53">
            <text:p>x</text:p>
          </table:table-cell>
          <table:table-cell office:value-type="float" office:value="0.3" table:style-name="ce66">
            <text:p>0.3</text:p>
          </table:table-cell>
          <table:table-cell office:value-type="string" table:style-name="ce53">
            <text:p>[x]</text:p>
          </table:table-cell>
          <table:table-cell office:value-type="string" table:style-name="ce53">
            <text:p>[x]</text:p>
          </table:table-cell>
          <table:table-cell office:value-type="float" office:value="0.3" table:style-name="ce66">
            <text:p>0.3</text:p>
          </table:table-cell>
          <table:table-cell office:value-type="string" table:style-name="ce53">
            <text:p>[x]</text:p>
          </table:table-cell>
          <table:table-cell office:value-type="string" table:style-name="ce53">
            <text:p>[x]</text:p>
          </table:table-cell>
          <table:table-cell office:value-type="float" office:value="0.6" table:formula="of:=[.D233]+[.G233]" table:style-name="ce53">
            <text:p>0.6</text:p>
          </table:table-cell>
          <table:table-cell table:number-columns-repeated="7" table:style-name="ce7"/>
          <table:table-cell table:number-columns-repeated="16367" table:style-name="ce9"/>
        </table:table-row>
        <table:table-row table:style-name="ro3">
          <table:table-cell office:value-type="date" office:date-value="2015-03-01T00:00:00" table:style-name="ce52">
            <text:p>2015 <text:s/>March</text:p>
          </table:table-cell>
          <table:table-cell office:value-type="string" table:style-name="ce53">
            <text:p>x</text:p>
          </table:table-cell>
          <table:table-cell office:value-type="string" table:style-name="ce53">
            <text:p>x</text:p>
          </table:table-cell>
          <table:table-cell office:value-type="float" office:value="0.3" table:style-name="ce66">
            <text:p>0.3</text:p>
          </table:table-cell>
          <table:table-cell office:value-type="string" table:style-name="ce53">
            <text:p>[x]</text:p>
          </table:table-cell>
          <table:table-cell office:value-type="string" table:style-name="ce53">
            <text:p>[x]</text:p>
          </table:table-cell>
          <table:table-cell office:value-type="float" office:value="0.3" table:style-name="ce66">
            <text:p>0.3</text:p>
          </table:table-cell>
          <table:table-cell office:value-type="string" table:style-name="ce53">
            <text:p>[x]</text:p>
          </table:table-cell>
          <table:table-cell office:value-type="string" table:style-name="ce53">
            <text:p>[x]</text:p>
          </table:table-cell>
          <table:table-cell office:value-type="float" office:value="0.6" table:formula="of:=[.D234]+[.G234]" table:style-name="ce53">
            <text:p>0.6</text:p>
          </table:table-cell>
          <table:table-cell table:number-columns-repeated="7" table:style-name="ce7"/>
          <table:table-cell table:number-columns-repeated="16367" table:style-name="ce9"/>
        </table:table-row>
        <table:table-row table:style-name="ro3">
          <table:table-cell office:value-type="date" office:date-value="2015-04-01T00:00:00" table:style-name="ce52">
            <text:p>2015 <text:s/>April</text:p>
          </table:table-cell>
          <table:table-cell office:value-type="string" table:style-name="ce53">
            <text:p>x</text:p>
          </table:table-cell>
          <table:table-cell office:value-type="string" table:style-name="ce53">
            <text:p>x</text:p>
          </table:table-cell>
          <table:table-cell office:value-type="float" office:value="0.3" table:style-name="ce66">
            <text:p>0.3</text:p>
          </table:table-cell>
          <table:table-cell office:value-type="string" table:style-name="ce53">
            <text:p>[x]</text:p>
          </table:table-cell>
          <table:table-cell office:value-type="string" table:style-name="ce53">
            <text:p>[x]</text:p>
          </table:table-cell>
          <table:table-cell office:value-type="float" office:value="0.2" table:style-name="ce66">
            <text:p>0.2</text:p>
          </table:table-cell>
          <table:table-cell office:value-type="string" table:style-name="ce53">
            <text:p>[x]</text:p>
          </table:table-cell>
          <table:table-cell office:value-type="string" table:style-name="ce53">
            <text:p>[x]</text:p>
          </table:table-cell>
          <table:table-cell office:value-type="float" office:value="0.5" table:formula="of:=[.D235]+[.G235]" table:style-name="ce53">
            <text:p>0.5</text:p>
          </table:table-cell>
          <table:table-cell table:number-columns-repeated="7" table:style-name="ce7"/>
          <table:table-cell table:number-columns-repeated="16367" table:style-name="ce9"/>
        </table:table-row>
        <table:table-row table:style-name="ro3">
          <table:table-cell office:value-type="date" office:date-value="2015-05-01T00:00:00" table:style-name="ce52">
            <text:p>2015 <text:s/>May</text:p>
          </table:table-cell>
          <table:table-cell office:value-type="string" table:style-name="ce53">
            <text:p>x</text:p>
          </table:table-cell>
          <table:table-cell office:value-type="string" table:style-name="ce53">
            <text:p>x</text:p>
          </table:table-cell>
          <table:table-cell office:value-type="float" office:value="0.4" table:style-name="ce66">
            <text:p>0.4</text:p>
          </table:table-cell>
          <table:table-cell office:value-type="string" table:style-name="ce53">
            <text:p>[x]</text:p>
          </table:table-cell>
          <table:table-cell office:value-type="string" table:style-name="ce53">
            <text:p>[x]</text:p>
          </table:table-cell>
          <table:table-cell office:value-type="float" office:value="0.3" table:style-name="ce66">
            <text:p>0.3</text:p>
          </table:table-cell>
          <table:table-cell office:value-type="string" table:style-name="ce53">
            <text:p>[x]</text:p>
          </table:table-cell>
          <table:table-cell office:value-type="string" table:style-name="ce53">
            <text:p>[x]</text:p>
          </table:table-cell>
          <table:table-cell office:value-type="float" office:value="0.7" table:formula="of:=[.D236]+[.G236]" table:style-name="ce53">
            <text:p>0.7</text:p>
          </table:table-cell>
          <table:table-cell table:number-columns-repeated="7" table:style-name="ce7"/>
          <table:table-cell table:number-columns-repeated="16367" table:style-name="ce9"/>
        </table:table-row>
        <table:table-row table:style-name="ro3">
          <table:table-cell office:value-type="date" office:date-value="2015-06-01T00:00:00" table:style-name="ce52">
            <text:p>2015 <text:s/>June</text:p>
          </table:table-cell>
          <table:table-cell office:value-type="string" table:style-name="ce53">
            <text:p>x</text:p>
          </table:table-cell>
          <table:table-cell office:value-type="string" table:style-name="ce53">
            <text:p>x</text:p>
          </table:table-cell>
          <table:table-cell office:value-type="float" office:value="0.6" table:style-name="ce66">
            <text:p>0.6</text:p>
          </table:table-cell>
          <table:table-cell office:value-type="string" table:style-name="ce53">
            <text:p>[x]</text:p>
          </table:table-cell>
          <table:table-cell office:value-type="string" table:style-name="ce53">
            <text:p>[x]</text:p>
          </table:table-cell>
          <table:table-cell office:value-type="float" office:value="0.3" table:style-name="ce66">
            <text:p>0.3</text:p>
          </table:table-cell>
          <table:table-cell office:value-type="string" table:style-name="ce53">
            <text:p>[x]</text:p>
          </table:table-cell>
          <table:table-cell office:value-type="string" table:style-name="ce53">
            <text:p>[x]</text:p>
          </table:table-cell>
          <table:table-cell office:value-type="float" office:value="0.89999999999999991" table:formula="of:=[.D237]+[.G237]" table:style-name="ce53">
            <text:p>0.9</text:p>
          </table:table-cell>
          <table:table-cell table:number-columns-repeated="7" table:style-name="ce7"/>
          <table:table-cell table:number-columns-repeated="16367" table:style-name="ce9"/>
        </table:table-row>
        <table:table-row table:style-name="ro3">
          <table:table-cell office:value-type="date" office:date-value="2015-07-01T00:00:00" table:style-name="ce52">
            <text:p>2015 <text:s/>July</text:p>
          </table:table-cell>
          <table:table-cell office:value-type="string" table:style-name="ce53">
            <text:p>x</text:p>
          </table:table-cell>
          <table:table-cell office:value-type="string" table:style-name="ce53">
            <text:p>x</text:p>
          </table:table-cell>
          <table:table-cell office:value-type="float" office:value="0.7" table:style-name="ce66">
            <text:p>0.7</text:p>
          </table:table-cell>
          <table:table-cell office:value-type="string" table:style-name="ce53">
            <text:p>[x]</text:p>
          </table:table-cell>
          <table:table-cell office:value-type="string" table:style-name="ce53">
            <text:p>[x]</text:p>
          </table:table-cell>
          <table:table-cell office:value-type="float" office:value="0.2" table:style-name="ce66">
            <text:p>0.2</text:p>
          </table:table-cell>
          <table:table-cell office:value-type="string" table:style-name="ce53">
            <text:p>[x]</text:p>
          </table:table-cell>
          <table:table-cell office:value-type="string" table:style-name="ce53">
            <text:p>[x]</text:p>
          </table:table-cell>
          <table:table-cell office:value-type="float" office:value="0.89999999999999991" table:formula="of:=[.D238]+[.G238]" table:style-name="ce53">
            <text:p>0.9</text:p>
          </table:table-cell>
          <table:table-cell table:number-columns-repeated="7" table:style-name="ce7"/>
          <table:table-cell table:number-columns-repeated="16367" table:style-name="ce9"/>
        </table:table-row>
        <table:table-row table:style-name="ro3">
          <table:table-cell office:value-type="date" office:date-value="2015-08-01T00:00:00" table:style-name="ce52">
            <text:p>2015 <text:s/>August</text:p>
          </table:table-cell>
          <table:table-cell office:value-type="string" table:style-name="ce53">
            <text:p>x</text:p>
          </table:table-cell>
          <table:table-cell office:value-type="string" table:style-name="ce53">
            <text:p>x</text:p>
          </table:table-cell>
          <table:table-cell office:value-type="float" office:value="0.4" table:style-name="ce66">
            <text:p>0.4</text:p>
          </table:table-cell>
          <table:table-cell office:value-type="string" table:style-name="ce53">
            <text:p>[x]</text:p>
          </table:table-cell>
          <table:table-cell office:value-type="string" table:style-name="ce53">
            <text:p>[x]</text:p>
          </table:table-cell>
          <table:table-cell office:value-type="float" office:value="0.2" table:style-name="ce66">
            <text:p>0.2</text:p>
          </table:table-cell>
          <table:table-cell office:value-type="string" table:style-name="ce53">
            <text:p>[x]</text:p>
          </table:table-cell>
          <table:table-cell office:value-type="string" table:style-name="ce53">
            <text:p>[x]</text:p>
          </table:table-cell>
          <table:table-cell office:value-type="float" office:value="0.60000000000000009" table:formula="of:=[.D239]+[.G239]" table:style-name="ce53">
            <text:p>0.6</text:p>
          </table:table-cell>
          <table:table-cell table:number-columns-repeated="7" table:style-name="ce7"/>
          <table:table-cell table:number-columns-repeated="16367" table:style-name="ce9"/>
        </table:table-row>
        <table:table-row table:style-name="ro3">
          <table:table-cell office:value-type="date" office:date-value="2015-09-01T00:00:00" table:style-name="ce52">
            <text:p>2015 <text:s/>September</text:p>
          </table:table-cell>
          <table:table-cell office:value-type="string" table:style-name="ce53">
            <text:p>x</text:p>
          </table:table-cell>
          <table:table-cell office:value-type="string" table:style-name="ce53">
            <text:p>x</text:p>
          </table:table-cell>
          <table:table-cell office:value-type="float" office:value="0.3" table:style-name="ce66">
            <text:p>0.3</text:p>
          </table:table-cell>
          <table:table-cell office:value-type="string" table:style-name="ce53">
            <text:p>[x]</text:p>
          </table:table-cell>
          <table:table-cell office:value-type="string" table:style-name="ce53">
            <text:p>[x]</text:p>
          </table:table-cell>
          <table:table-cell office:value-type="float" office:value="0.3" table:style-name="ce66">
            <text:p>0.3</text:p>
          </table:table-cell>
          <table:table-cell office:value-type="string" table:style-name="ce53">
            <text:p>[x]</text:p>
          </table:table-cell>
          <table:table-cell office:value-type="string" table:style-name="ce53">
            <text:p>[x]</text:p>
          </table:table-cell>
          <table:table-cell office:value-type="float" office:value="0.6" table:formula="of:=[.D240]+[.G240]" table:style-name="ce53">
            <text:p>0.6</text:p>
          </table:table-cell>
          <table:table-cell table:number-columns-repeated="7" table:style-name="ce7"/>
          <table:table-cell table:number-columns-repeated="16367" table:style-name="ce9"/>
        </table:table-row>
        <table:table-row table:style-name="ro3">
          <table:table-cell office:value-type="date" office:date-value="2015-10-01T00:00:00" table:style-name="ce52">
            <text:p>2015 <text:s/>October</text:p>
          </table:table-cell>
          <table:table-cell office:value-type="string" table:style-name="ce53">
            <text:p>x</text:p>
          </table:table-cell>
          <table:table-cell office:value-type="string" table:style-name="ce53">
            <text:p>x</text:p>
          </table:table-cell>
          <table:table-cell office:value-type="float" office:value="0.5" table:style-name="ce66">
            <text:p>0.5</text:p>
          </table:table-cell>
          <table:table-cell office:value-type="string" table:style-name="ce53">
            <text:p>[x]</text:p>
          </table:table-cell>
          <table:table-cell office:value-type="string" table:style-name="ce53">
            <text:p>[x]</text:p>
          </table:table-cell>
          <table:table-cell office:value-type="float" office:value="0.4" table:style-name="ce66">
            <text:p>0.4</text:p>
          </table:table-cell>
          <table:table-cell office:value-type="string" table:style-name="ce53">
            <text:p>[x]</text:p>
          </table:table-cell>
          <table:table-cell office:value-type="string" table:style-name="ce53">
            <text:p>[x]</text:p>
          </table:table-cell>
          <table:table-cell office:value-type="float" office:value="0.9" table:formula="of:=[.D241]+[.G241]" table:style-name="ce53">
            <text:p>0.9</text:p>
          </table:table-cell>
          <table:table-cell table:number-columns-repeated="7" table:style-name="ce7"/>
          <table:table-cell table:number-columns-repeated="16367" table:style-name="ce9"/>
        </table:table-row>
        <table:table-row table:style-name="ro3">
          <table:table-cell office:value-type="date" office:date-value="2015-11-01T00:00:00" table:style-name="ce52">
            <text:p>2015 <text:s/>November</text:p>
          </table:table-cell>
          <table:table-cell office:value-type="string" table:style-name="ce53">
            <text:p>x</text:p>
          </table:table-cell>
          <table:table-cell office:value-type="string" table:style-name="ce53">
            <text:p>x</text:p>
          </table:table-cell>
          <table:table-cell office:value-type="float" office:value="0.5" table:style-name="ce66">
            <text:p>0.5</text:p>
          </table:table-cell>
          <table:table-cell office:value-type="string" table:style-name="ce53">
            <text:p>[x]</text:p>
          </table:table-cell>
          <table:table-cell office:value-type="string" table:style-name="ce53">
            <text:p>[x]</text:p>
          </table:table-cell>
          <table:table-cell office:value-type="float" office:value="0.2" table:style-name="ce66">
            <text:p>0.2</text:p>
          </table:table-cell>
          <table:table-cell office:value-type="string" table:style-name="ce53">
            <text:p>[x]</text:p>
          </table:table-cell>
          <table:table-cell office:value-type="string" table:style-name="ce53">
            <text:p>[x]</text:p>
          </table:table-cell>
          <table:table-cell office:value-type="float" office:value="0.7" table:formula="of:=[.D242]+[.G242]" table:style-name="ce53">
            <text:p>0.7</text:p>
          </table:table-cell>
          <table:table-cell table:number-columns-repeated="7" table:style-name="ce7"/>
          <table:table-cell table:number-columns-repeated="16367" table:style-name="ce9"/>
        </table:table-row>
        <table:table-row table:style-name="ro3">
          <table:table-cell office:value-type="date" office:date-value="2015-12-01T00:00:00" table:style-name="ce52">
            <text:p>2015 <text:s/>December</text:p>
          </table:table-cell>
          <table:table-cell office:value-type="string" table:style-name="ce53">
            <text:p>x</text:p>
          </table:table-cell>
          <table:table-cell office:value-type="string" table:style-name="ce53">
            <text:p>x</text:p>
          </table:table-cell>
          <table:table-cell office:value-type="float" office:value="0.6" table:style-name="ce66">
            <text:p>0.6</text:p>
          </table:table-cell>
          <table:table-cell office:value-type="string" table:style-name="ce53">
            <text:p>[x]</text:p>
          </table:table-cell>
          <table:table-cell office:value-type="string" table:style-name="ce53">
            <text:p>[x]</text:p>
          </table:table-cell>
          <table:table-cell office:value-type="float" office:value="0.2" table:style-name="ce66">
            <text:p>0.2</text:p>
          </table:table-cell>
          <table:table-cell office:value-type="string" table:style-name="ce53">
            <text:p>[x]</text:p>
          </table:table-cell>
          <table:table-cell office:value-type="string" table:style-name="ce53">
            <text:p>[x]</text:p>
          </table:table-cell>
          <table:table-cell office:value-type="float" office:value="0.8" table:formula="of:=[.D243]+[.G243]" table:style-name="ce53">
            <text:p>0.8</text:p>
          </table:table-cell>
          <table:table-cell table:number-columns-repeated="7" table:style-name="ce7"/>
          <table:table-cell table:number-columns-repeated="16367" table:style-name="ce9"/>
        </table:table-row>
        <table:table-row table:style-name="ro3">
          <table:table-cell office:value-type="date" office:date-value="2016-01-01T00:00:00" table:style-name="ce52">
            <text:p>2016 <text:s/>January</text:p>
          </table:table-cell>
          <table:table-cell office:value-type="string" table:style-name="ce53">
            <text:p>x</text:p>
          </table:table-cell>
          <table:table-cell office:value-type="string" table:style-name="ce53">
            <text:p>x</text:p>
          </table:table-cell>
          <table:table-cell office:value-type="float" office:value="0.5" table:style-name="ce66">
            <text:p>0.5</text:p>
          </table:table-cell>
          <table:table-cell office:value-type="string" table:style-name="ce53">
            <text:p>[x]</text:p>
          </table:table-cell>
          <table:table-cell office:value-type="string" table:style-name="ce53">
            <text:p>[x]</text:p>
          </table:table-cell>
          <table:table-cell office:value-type="float" office:value="0.2" table:style-name="ce66">
            <text:p>0.2</text:p>
          </table:table-cell>
          <table:table-cell office:value-type="string" table:style-name="ce53">
            <text:p>[x]</text:p>
          </table:table-cell>
          <table:table-cell office:value-type="string" table:style-name="ce53">
            <text:p>[x]</text:p>
          </table:table-cell>
          <table:table-cell office:value-type="float" office:value="0.7" table:formula="of:=[.D244]+[.G244]" table:style-name="ce53">
            <text:p>0.7</text:p>
          </table:table-cell>
          <table:table-cell table:number-columns-repeated="7" table:style-name="ce7"/>
          <table:table-cell table:number-columns-repeated="16367" table:style-name="ce9"/>
        </table:table-row>
        <table:table-row table:style-name="ro3">
          <table:table-cell office:value-type="date" office:date-value="2016-02-01T00:00:00" table:style-name="ce52">
            <text:p>2016 <text:s/>February</text:p>
          </table:table-cell>
          <table:table-cell office:value-type="string" table:style-name="ce53">
            <text:p>x</text:p>
          </table:table-cell>
          <table:table-cell office:value-type="string" table:style-name="ce53">
            <text:p>x</text:p>
          </table:table-cell>
          <table:table-cell office:value-type="float" office:value="0.6" table:style-name="ce66">
            <text:p>0.6</text:p>
          </table:table-cell>
          <table:table-cell office:value-type="string" table:style-name="ce53">
            <text:p>[x]</text:p>
          </table:table-cell>
          <table:table-cell office:value-type="string" table:style-name="ce53">
            <text:p>[x]</text:p>
          </table:table-cell>
          <table:table-cell office:value-type="float" office:value="0.2" table:style-name="ce66">
            <text:p>0.2</text:p>
          </table:table-cell>
          <table:table-cell office:value-type="string" table:style-name="ce53">
            <text:p>[x]</text:p>
          </table:table-cell>
          <table:table-cell office:value-type="string" table:style-name="ce53">
            <text:p>[x]</text:p>
          </table:table-cell>
          <table:table-cell office:value-type="float" office:value="0.8" table:formula="of:=[.D245]+[.G245]" table:style-name="ce53">
            <text:p>0.8</text:p>
          </table:table-cell>
          <table:table-cell table:number-columns-repeated="7" table:style-name="ce7"/>
          <table:table-cell table:number-columns-repeated="16367" table:style-name="ce9"/>
        </table:table-row>
        <table:table-row table:style-name="ro3">
          <table:table-cell office:value-type="date" office:date-value="2016-03-01T00:00:00" table:style-name="ce52">
            <text:p>2016 <text:s/>March</text:p>
          </table:table-cell>
          <table:table-cell office:value-type="string" table:style-name="ce53">
            <text:p>x</text:p>
          </table:table-cell>
          <table:table-cell office:value-type="string" table:style-name="ce53">
            <text:p>x</text:p>
          </table:table-cell>
          <table:table-cell office:value-type="float" office:value="0.6" table:style-name="ce66">
            <text:p>0.6</text:p>
          </table:table-cell>
          <table:table-cell office:value-type="string" table:style-name="ce53">
            <text:p>[x]</text:p>
          </table:table-cell>
          <table:table-cell office:value-type="string" table:style-name="ce53">
            <text:p>[x]</text:p>
          </table:table-cell>
          <table:table-cell office:value-type="float" office:value="0.2" table:style-name="ce66">
            <text:p>0.2</text:p>
          </table:table-cell>
          <table:table-cell office:value-type="string" table:style-name="ce53">
            <text:p>[x]</text:p>
          </table:table-cell>
          <table:table-cell office:value-type="string" table:style-name="ce53">
            <text:p>[x]</text:p>
          </table:table-cell>
          <table:table-cell office:value-type="float" office:value="0.8" table:formula="of:=[.D246]+[.G246]" table:style-name="ce53">
            <text:p>0.8</text:p>
          </table:table-cell>
          <table:table-cell table:number-columns-repeated="7" table:style-name="ce7"/>
          <table:table-cell table:number-columns-repeated="16367" table:style-name="ce9"/>
        </table:table-row>
        <table:table-row table:style-name="ro3">
          <table:table-cell office:value-type="date" office:date-value="2016-04-01T00:00:00" table:style-name="ce52">
            <text:p>2016 <text:s/>April</text:p>
          </table:table-cell>
          <table:table-cell office:value-type="string" table:style-name="ce53">
            <text:p>x</text:p>
          </table:table-cell>
          <table:table-cell office:value-type="string" table:style-name="ce53">
            <text:p>x</text:p>
          </table:table-cell>
          <table:table-cell office:value-type="float" office:value="0.7" table:style-name="ce66">
            <text:p>0.7</text:p>
          </table:table-cell>
          <table:table-cell office:value-type="string" table:style-name="ce53">
            <text:p>[x]</text:p>
          </table:table-cell>
          <table:table-cell office:value-type="string" table:style-name="ce53">
            <text:p>[x]</text:p>
          </table:table-cell>
          <table:table-cell office:value-type="float" office:value="0.3" table:style-name="ce66">
            <text:p>0.3</text:p>
          </table:table-cell>
          <table:table-cell office:value-type="string" table:style-name="ce53">
            <text:p>[x]</text:p>
          </table:table-cell>
          <table:table-cell office:value-type="string" table:style-name="ce53">
            <text:p>[x]</text:p>
          </table:table-cell>
          <table:table-cell office:value-type="float" office:value="1" table:formula="of:=[.D247]+[.G247]" table:style-name="ce53">
            <text:p>1</text:p>
          </table:table-cell>
          <table:table-cell table:number-columns-repeated="7" table:style-name="ce7"/>
          <table:table-cell table:number-columns-repeated="16367" table:style-name="ce9"/>
        </table:table-row>
        <table:table-row table:style-name="ro3">
          <table:table-cell office:value-type="date" office:date-value="2016-05-01T00:00:00" table:style-name="ce52">
            <text:p>2016 <text:s/>May</text:p>
          </table:table-cell>
          <table:table-cell office:value-type="string" table:style-name="ce53">
            <text:p>x</text:p>
          </table:table-cell>
          <table:table-cell office:value-type="string" table:style-name="ce53">
            <text:p>x</text:p>
          </table:table-cell>
          <table:table-cell office:value-type="float" office:value="0.6" table:style-name="ce66">
            <text:p>0.6</text:p>
          </table:table-cell>
          <table:table-cell office:value-type="string" table:style-name="ce53">
            <text:p>[x]</text:p>
          </table:table-cell>
          <table:table-cell office:value-type="string" table:style-name="ce53">
            <text:p>[x]</text:p>
          </table:table-cell>
          <table:table-cell office:value-type="float" office:value="0.2" table:style-name="ce66">
            <text:p>0.2</text:p>
          </table:table-cell>
          <table:table-cell office:value-type="string" table:style-name="ce53">
            <text:p>[x]</text:p>
          </table:table-cell>
          <table:table-cell office:value-type="string" table:style-name="ce53">
            <text:p>[x]</text:p>
          </table:table-cell>
          <table:table-cell office:value-type="float" office:value="0.8" table:formula="of:=[.D248]+[.G248]" table:style-name="ce53">
            <text:p>0.8</text:p>
          </table:table-cell>
          <table:table-cell table:number-columns-repeated="7" table:style-name="ce7"/>
          <table:table-cell table:number-columns-repeated="16367" table:style-name="ce9"/>
        </table:table-row>
        <table:table-row table:style-name="ro3">
          <table:table-cell office:value-type="date" office:date-value="2016-06-01T00:00:00" table:style-name="ce52">
            <text:p>2016 <text:s/>June</text:p>
          </table:table-cell>
          <table:table-cell office:value-type="string" table:style-name="ce53">
            <text:p>x</text:p>
          </table:table-cell>
          <table:table-cell office:value-type="string" table:style-name="ce53">
            <text:p>x</text:p>
          </table:table-cell>
          <table:table-cell office:value-type="float" office:value="0.6" table:style-name="ce66">
            <text:p>0.6</text:p>
          </table:table-cell>
          <table:table-cell office:value-type="string" table:style-name="ce53">
            <text:p>[x]</text:p>
          </table:table-cell>
          <table:table-cell office:value-type="string" table:style-name="ce53">
            <text:p>[x]</text:p>
          </table:table-cell>
          <table:table-cell office:value-type="float" office:value="0.3" table:style-name="ce66">
            <text:p>0.3</text:p>
          </table:table-cell>
          <table:table-cell office:value-type="string" table:style-name="ce53">
            <text:p>[x]</text:p>
          </table:table-cell>
          <table:table-cell office:value-type="string" table:style-name="ce53">
            <text:p>[x]</text:p>
          </table:table-cell>
          <table:table-cell office:value-type="float" office:value="0.89999999999999991" table:formula="of:=[.D249]+[.G249]" table:style-name="ce53">
            <text:p>0.9</text:p>
          </table:table-cell>
          <table:table-cell table:number-columns-repeated="7" table:style-name="ce7"/>
          <table:table-cell table:number-columns-repeated="16367" table:style-name="ce9"/>
        </table:table-row>
        <table:table-row table:style-name="ro3">
          <table:table-cell office:value-type="date" office:date-value="2016-07-01T00:00:00" table:style-name="ce52">
            <text:p>2016 <text:s/>July</text:p>
          </table:table-cell>
          <table:table-cell office:value-type="string" table:style-name="ce53">
            <text:p>x</text:p>
          </table:table-cell>
          <table:table-cell office:value-type="string" table:style-name="ce53">
            <text:p>x</text:p>
          </table:table-cell>
          <table:table-cell office:value-type="float" office:value="0.7" table:style-name="ce66">
            <text:p>0.7</text:p>
          </table:table-cell>
          <table:table-cell office:value-type="string" table:style-name="ce53">
            <text:p>[x]</text:p>
          </table:table-cell>
          <table:table-cell office:value-type="string" table:style-name="ce53">
            <text:p>[x]</text:p>
          </table:table-cell>
          <table:table-cell office:value-type="float" office:value="0.3" table:style-name="ce66">
            <text:p>0.3</text:p>
          </table:table-cell>
          <table:table-cell office:value-type="string" table:style-name="ce53">
            <text:p>[x]</text:p>
          </table:table-cell>
          <table:table-cell office:value-type="string" table:style-name="ce53">
            <text:p>[x]</text:p>
          </table:table-cell>
          <table:table-cell office:value-type="float" office:value="1" table:formula="of:=[.D250]+[.G250]" table:style-name="ce53">
            <text:p>1</text:p>
          </table:table-cell>
          <table:table-cell table:number-columns-repeated="7" table:style-name="ce7"/>
          <table:table-cell table:number-columns-repeated="16367" table:style-name="ce9"/>
        </table:table-row>
        <table:table-row table:style-name="ro3">
          <table:table-cell office:value-type="date" office:date-value="2016-08-01T00:00:00" table:style-name="ce52">
            <text:p>2016 <text:s/>August</text:p>
          </table:table-cell>
          <table:table-cell office:value-type="string" table:style-name="ce53">
            <text:p>x</text:p>
          </table:table-cell>
          <table:table-cell office:value-type="string" table:style-name="ce53">
            <text:p>x</text:p>
          </table:table-cell>
          <table:table-cell office:value-type="float" office:value="0.7" table:style-name="ce66">
            <text:p>0.7</text:p>
          </table:table-cell>
          <table:table-cell office:value-type="string" table:style-name="ce53">
            <text:p>[x]</text:p>
          </table:table-cell>
          <table:table-cell office:value-type="string" table:style-name="ce53">
            <text:p>[x]</text:p>
          </table:table-cell>
          <table:table-cell office:value-type="float" office:value="0.3" table:style-name="ce66">
            <text:p>0.3</text:p>
          </table:table-cell>
          <table:table-cell office:value-type="string" table:style-name="ce53">
            <text:p>[x]</text:p>
          </table:table-cell>
          <table:table-cell office:value-type="string" table:style-name="ce53">
            <text:p>[x]</text:p>
          </table:table-cell>
          <table:table-cell office:value-type="float" office:value="1" table:formula="of:=[.D251]+[.G251]" table:style-name="ce53">
            <text:p>1</text:p>
          </table:table-cell>
          <table:table-cell table:number-columns-repeated="7" table:style-name="ce7"/>
          <table:table-cell table:number-columns-repeated="16367" table:style-name="ce9"/>
        </table:table-row>
        <table:table-row table:style-name="ro3">
          <table:table-cell office:value-type="date" office:date-value="2016-09-01T00:00:00" table:style-name="ce52">
            <text:p>2016 <text:s/>September</text:p>
          </table:table-cell>
          <table:table-cell office:value-type="string" table:style-name="ce53">
            <text:p>x</text:p>
          </table:table-cell>
          <table:table-cell office:value-type="string" table:style-name="ce53">
            <text:p>x</text:p>
          </table:table-cell>
          <table:table-cell office:value-type="float" office:value="0.8" table:style-name="ce66">
            <text:p>0.8</text:p>
          </table:table-cell>
          <table:table-cell office:value-type="string" table:style-name="ce53">
            <text:p>[x]</text:p>
          </table:table-cell>
          <table:table-cell office:value-type="string" table:style-name="ce53">
            <text:p>[x]</text:p>
          </table:table-cell>
          <table:table-cell office:value-type="float" office:value="0.5" table:style-name="ce66">
            <text:p>0.5</text:p>
          </table:table-cell>
          <table:table-cell office:value-type="string" table:style-name="ce53">
            <text:p>[x]</text:p>
          </table:table-cell>
          <table:table-cell office:value-type="string" table:style-name="ce53">
            <text:p>[x]</text:p>
          </table:table-cell>
          <table:table-cell office:value-type="float" office:value="1.3" table:formula="of:=[.D252]+[.G252]" table:style-name="ce53">
            <text:p>1.3</text:p>
          </table:table-cell>
          <table:table-cell table:number-columns-repeated="7" table:style-name="ce7"/>
          <table:table-cell table:number-columns-repeated="16367" table:style-name="ce9"/>
        </table:table-row>
        <table:table-row table:style-name="ro3">
          <table:table-cell office:value-type="date" office:date-value="2016-10-01T00:00:00" table:style-name="ce52">
            <text:p>2016 <text:s/>October</text:p>
          </table:table-cell>
          <table:table-cell office:value-type="string" table:style-name="ce53">
            <text:p>x</text:p>
          </table:table-cell>
          <table:table-cell office:value-type="string" table:style-name="ce53">
            <text:p>x</text:p>
          </table:table-cell>
          <table:table-cell office:value-type="float" office:value="0.7" table:style-name="ce66">
            <text:p>0.7</text:p>
          </table:table-cell>
          <table:table-cell office:value-type="string" table:style-name="ce53">
            <text:p>[x]</text:p>
          </table:table-cell>
          <table:table-cell office:value-type="string" table:style-name="ce53">
            <text:p>[x]</text:p>
          </table:table-cell>
          <table:table-cell office:value-type="float" office:value="0.2" table:style-name="ce66">
            <text:p>0.2</text:p>
          </table:table-cell>
          <table:table-cell office:value-type="string" table:style-name="ce53">
            <text:p>[x]</text:p>
          </table:table-cell>
          <table:table-cell office:value-type="string" table:style-name="ce53">
            <text:p>[x]</text:p>
          </table:table-cell>
          <table:table-cell office:value-type="float" office:value="0.89999999999999991" table:formula="of:=[.D253]+[.G253]" table:style-name="ce53">
            <text:p>0.9</text:p>
          </table:table-cell>
          <table:table-cell table:number-columns-repeated="7" table:style-name="ce7"/>
          <table:table-cell table:number-columns-repeated="16367" table:style-name="ce9"/>
        </table:table-row>
        <table:table-row table:style-name="ro3">
          <table:table-cell office:value-type="date" office:date-value="2016-11-01T00:00:00" table:style-name="ce52">
            <text:p>2016 <text:s/>November</text:p>
          </table:table-cell>
          <table:table-cell office:value-type="string" table:style-name="ce53">
            <text:p>x</text:p>
          </table:table-cell>
          <table:table-cell office:value-type="string" table:style-name="ce53">
            <text:p>x</text:p>
          </table:table-cell>
          <table:table-cell office:value-type="float" office:value="0.7" table:style-name="ce66">
            <text:p>0.7</text:p>
          </table:table-cell>
          <table:table-cell office:value-type="string" table:style-name="ce53">
            <text:p>[x]</text:p>
          </table:table-cell>
          <table:table-cell office:value-type="string" table:style-name="ce53">
            <text:p>[x]</text:p>
          </table:table-cell>
          <table:table-cell office:value-type="float" office:value="0.5" table:style-name="ce66">
            <text:p>0.5</text:p>
          </table:table-cell>
          <table:table-cell office:value-type="string" table:style-name="ce53">
            <text:p>[x]</text:p>
          </table:table-cell>
          <table:table-cell office:value-type="string" table:style-name="ce53">
            <text:p>[x]</text:p>
          </table:table-cell>
          <table:table-cell office:value-type="float" office:value="1.2" table:formula="of:=[.D254]+[.G254]" table:style-name="ce53">
            <text:p>1.2</text:p>
          </table:table-cell>
          <table:table-cell table:number-columns-repeated="7" table:style-name="ce7"/>
          <table:table-cell table:number-columns-repeated="16367" table:style-name="ce9"/>
        </table:table-row>
        <table:table-row table:style-name="ro3">
          <table:table-cell office:value-type="date" office:date-value="2016-12-01T00:00:00" table:style-name="ce52">
            <text:p>2016 <text:s/>December</text:p>
          </table:table-cell>
          <table:table-cell office:value-type="string" table:style-name="ce53">
            <text:p>x</text:p>
          </table:table-cell>
          <table:table-cell office:value-type="string" table:style-name="ce53">
            <text:p>x</text:p>
          </table:table-cell>
          <table:table-cell office:value-type="float" office:value="0.8" table:style-name="ce66">
            <text:p>0.8</text:p>
          </table:table-cell>
          <table:table-cell office:value-type="string" table:style-name="ce53">
            <text:p>[x]</text:p>
          </table:table-cell>
          <table:table-cell office:value-type="string" table:style-name="ce53">
            <text:p>[x]</text:p>
          </table:table-cell>
          <table:table-cell office:value-type="float" office:value="10.1" table:style-name="ce54">
            <text:p>10.1</text:p>
          </table:table-cell>
          <table:table-cell office:value-type="string" table:style-name="ce53">
            <text:p>[x]</text:p>
          </table:table-cell>
          <table:table-cell office:value-type="string" table:style-name="ce53">
            <text:p>[x]</text:p>
          </table:table-cell>
          <table:table-cell office:value-type="float" office:value="10.9" table:formula="of:=[.D255]+[.G255]" table:style-name="ce53">
            <text:p>10.9</text:p>
          </table:table-cell>
          <table:table-cell table:number-columns-repeated="7" table:style-name="ce7"/>
          <table:table-cell table:number-columns-repeated="16367" table:style-name="ce9"/>
        </table:table-row>
        <table:table-row table:style-name="ro11">
          <table:table-cell office:value-type="date" office:date-value="2017-01-01T00:00:00" table:style-name="ce52">
            <text:p>2017 <text:s/>January</text:p>
          </table:table-cell>
          <table:table-cell office:value-type="float" office:value="0.66753409090909099" table:formula="of:=SUMIFS(['Data_(from_NEW_egg_trade_query)'.$F:.$F];['Data_(from_NEW_egg_trade_query)'.$A:.$A];YEAR([Exports_Monthly.$A256]);['Data_(from_NEW_egg_trade_query)'.$B:.$B];MONTH([Exports_Monthly.$A256]);['Data_(from_NEW_egg_trade_query)'.$E:.$E];&quot;Shell Eggs&quot;;['Data_(from_NEW_egg_trade_query)'.$D:.$D];&quot;Exports&quot;;['Data_(from_NEW_egg_trade_query)'.$C:.$C];&quot;EU&quot;)/1000000" table:style-name="ce55">
            <text:p>0.7</text:p>
          </table:table-cell>
          <table:table-cell office:value-type="float" office:value="9.2181818181818185E-4" table:formula="of:=SUMIFS(['Data_(from_NEW_egg_trade_query)'.$F:.$F];['Data_(from_NEW_egg_trade_query)'.$A:.$A];YEAR([Exports_Monthly.$A256]);['Data_(from_NEW_egg_trade_query)'.$B:.$B];MONTH([Exports_Monthly.$A256]);['Data_(from_NEW_egg_trade_query)'.$E:.$E];&quot;Shell Eggs&quot;;['Data_(from_NEW_egg_trade_query)'.$D:.$D];&quot;Exports&quot;;['Data_(from_NEW_egg_trade_query)'.$C:.$C];&quot;ROW&quot;)/1000000" table:style-name="ce56">
            <text:p>0.00</text:p>
          </table:table-cell>
          <table:table-cell office:value-type="float" office:value="0.66845590909090913" table:formula="of:=SUMIFS(['Data_(from_NEW_egg_trade_query)'.$F:.$F];['Data_(from_NEW_egg_trade_query)'.$A:.$A];YEAR([Exports_Monthly.$A256]);['Data_(from_NEW_egg_trade_query)'.$B:.$B];MONTH([Exports_Monthly.$A256]);['Data_(from_NEW_egg_trade_query)'.$E:.$E];&quot;Shell Eggs&quot;;['Data_(from_NEW_egg_trade_query)'.$D:.$D];&quot;Exports&quot;)/1000000" table:style-name="ce55">
            <text:p>0.7</text:p>
          </table:table-cell>
          <table:table-cell office:value-type="float" office:value="0.26431995925339996" table:formula="of:=SUMIFS(['Data_(from_NEW_egg_trade_query)'.$F:.$F];['Data_(from_NEW_egg_trade_query)'.$A:.$A];YEAR([Exports_Monthly.$A256]);['Data_(from_NEW_egg_trade_query)'.$B:.$B];MONTH([Exports_Monthly.$A256]);['Data_(from_NEW_egg_trade_query)'.$E:.$E];&quot;Egg Products&quot;;['Data_(from_NEW_egg_trade_query)'.$D:.$D];&quot;Exports&quot;;['Data_(from_NEW_egg_trade_query)'.$C:.$C];&quot;EU&quot;)/1000000" table:style-name="ce55">
            <text:p>0.3</text:p>
          </table:table-cell>
          <table:table-cell office:value-type="float" office:value="2.7642077297900001E-2" table:formula="of:=SUMIFS(['Data_(from_NEW_egg_trade_query)'.$F:.$F];['Data_(from_NEW_egg_trade_query)'.$A:.$A];YEAR([Exports_Monthly.$A256]);['Data_(from_NEW_egg_trade_query)'.$B:.$B];MONTH([Exports_Monthly.$A256]);['Data_(from_NEW_egg_trade_query)'.$E:.$E];&quot;Egg Products&quot;;['Data_(from_NEW_egg_trade_query)'.$D:.$D];&quot;Exports&quot;;['Data_(from_NEW_egg_trade_query)'.$C:.$C];&quot;ROW&quot;)/1000000" table:style-name="ce56">
            <text:p>0.03</text:p>
          </table:table-cell>
          <table:table-cell office:value-type="float" office:value="0.29196203655129999" table:formula="of:=SUMIFS(['Data_(from_NEW_egg_trade_query)'.$F:.$F];['Data_(from_NEW_egg_trade_query)'.$A:.$A];YEAR([Exports_Monthly.$A256]);['Data_(from_NEW_egg_trade_query)'.$B:.$B];MONTH([Exports_Monthly.$A256]);['Data_(from_NEW_egg_trade_query)'.$E:.$E];&quot;Egg Products&quot;;['Data_(from_NEW_egg_trade_query)'.$D:.$D];&quot;Exports&quot;)/1000000" table:style-name="ce55">
            <text:p>0.3</text:p>
          </table:table-cell>
          <table:table-cell office:value-type="float" office:value="0.9318540501624909" table:formula="of:=SUMIFS(['Data_(from_NEW_egg_trade_query)'.$F:.$F];['Data_(from_NEW_egg_trade_query)'.$A:.$A];YEAR([Exports_Monthly.$A256]);['Data_(from_NEW_egg_trade_query)'.$B:.$B];MONTH([Exports_Monthly.$A256]);['Data_(from_NEW_egg_trade_query)'.$D:.$D];&quot;Exports&quot;;['Data_(from_NEW_egg_trade_query)'.$C:.$C];&quot;EU&quot;)/1000000" table:style-name="ce55">
            <text:p>0.9</text:p>
          </table:table-cell>
          <table:table-cell office:value-type="float" office:value="2.8563895479718181E-2" table:formula="of:=SUMIFS(['Data_(from_NEW_egg_trade_query)'.$F:.$F];['Data_(from_NEW_egg_trade_query)'.$A:.$A];YEAR([Exports_Monthly.$A256]);['Data_(from_NEW_egg_trade_query)'.$B:.$B];MONTH([Exports_Monthly.$A256]);['Data_(from_NEW_egg_trade_query)'.$D:.$D];&quot;Exports&quot;;['Data_(from_NEW_egg_trade_query)'.$C:.$C];&quot;ROW&quot;)/1000000" table:style-name="ce56">
            <text:p>0.03</text:p>
          </table:table-cell>
          <table:table-cell office:value-type="float" office:value="0.96041794564220917" table:formula="of:=SUMIFS(['Data_(from_NEW_egg_trade_query)'.$F:.$F];['Data_(from_NEW_egg_trade_query)'.$A:.$A];YEAR([Exports_Monthly.$A256]);['Data_(from_NEW_egg_trade_query)'.$B:.$B];MONTH([Exports_Monthly.$A256]);['Data_(from_NEW_egg_trade_query)'.$D:.$D];&quot;Exports&quot;)/1000000" table:style-name="ce55">
            <text:p>1.0</text:p>
          </table:table-cell>
          <table:table-cell table:number-columns-repeated="16374" table:style-name="ce11"/>
        </table:table-row>
        <table:table-row table:style-name="ro11">
          <table:table-cell office:value-type="date" office:date-value="2017-02-01T00:00:00" table:style-name="ce52">
            <text:p>2017 <text:s/>February</text:p>
          </table:table-cell>
          <table:table-cell office:value-type="float" office:value="0.52190863636363638" table:formula="of:=SUMIFS(['Data_(from_NEW_egg_trade_query)'.$F:.$F];['Data_(from_NEW_egg_trade_query)'.$A:.$A];YEAR([Exports_Monthly.$A257]);['Data_(from_NEW_egg_trade_query)'.$B:.$B];MONTH([Exports_Monthly.$A257]);['Data_(from_NEW_egg_trade_query)'.$E:.$E];&quot;Shell Eggs&quot;;['Data_(from_NEW_egg_trade_query)'.$D:.$D];&quot;Exports&quot;;['Data_(from_NEW_egg_trade_query)'.$C:.$C];&quot;EU&quot;)/1000000" table:style-name="ce55">
            <text:p>0.5</text:p>
          </table:table-cell>
          <table:table-cell office:value-type="float" office:value="1.3123636363636363E-2" table:formula="of:=SUMIFS(['Data_(from_NEW_egg_trade_query)'.$F:.$F];['Data_(from_NEW_egg_trade_query)'.$A:.$A];YEAR([Exports_Monthly.$A257]);['Data_(from_NEW_egg_trade_query)'.$B:.$B];MONTH([Exports_Monthly.$A257]);['Data_(from_NEW_egg_trade_query)'.$E:.$E];&quot;Shell Eggs&quot;;['Data_(from_NEW_egg_trade_query)'.$D:.$D];&quot;Exports&quot;;['Data_(from_NEW_egg_trade_query)'.$C:.$C];&quot;ROW&quot;)/1000000" table:style-name="ce56">
            <text:p>0.01</text:p>
          </table:table-cell>
          <table:table-cell office:value-type="float" office:value="0.53503227272727272" table:formula="of:=SUMIFS(['Data_(from_NEW_egg_trade_query)'.$F:.$F];['Data_(from_NEW_egg_trade_query)'.$A:.$A];YEAR([Exports_Monthly.$A257]);['Data_(from_NEW_egg_trade_query)'.$B:.$B];MONTH([Exports_Monthly.$A257]);['Data_(from_NEW_egg_trade_query)'.$E:.$E];&quot;Shell Eggs&quot;;['Data_(from_NEW_egg_trade_query)'.$D:.$D];&quot;Exports&quot;)/1000000" table:style-name="ce55">
            <text:p>0.5</text:p>
          </table:table-cell>
          <table:table-cell office:value-type="float" office:value="0.28068356967439989" table:formula="of:=SUMIFS(['Data_(from_NEW_egg_trade_query)'.$F:.$F];['Data_(from_NEW_egg_trade_query)'.$A:.$A];YEAR([Exports_Monthly.$A257]);['Data_(from_NEW_egg_trade_query)'.$B:.$B];MONTH([Exports_Monthly.$A257]);['Data_(from_NEW_egg_trade_query)'.$E:.$E];&quot;Egg Products&quot;;['Data_(from_NEW_egg_trade_query)'.$D:.$D];&quot;Exports&quot;;['Data_(from_NEW_egg_trade_query)'.$C:.$C];&quot;EU&quot;)/1000000" table:style-name="ce55">
            <text:p>0.3</text:p>
          </table:table-cell>
          <table:table-cell office:value-type="float" office:value="3.9070887620133332E-2" table:formula="of:=SUMIFS(['Data_(from_NEW_egg_trade_query)'.$F:.$F];['Data_(from_NEW_egg_trade_query)'.$A:.$A];YEAR([Exports_Monthly.$A257]);['Data_(from_NEW_egg_trade_query)'.$B:.$B];MONTH([Exports_Monthly.$A257]);['Data_(from_NEW_egg_trade_query)'.$E:.$E];&quot;Egg Products&quot;;['Data_(from_NEW_egg_trade_query)'.$D:.$D];&quot;Exports&quot;;['Data_(from_NEW_egg_trade_query)'.$C:.$C];&quot;ROW&quot;)/1000000" table:style-name="ce56">
            <text:p>0.04</text:p>
          </table:table-cell>
          <table:table-cell office:value-type="float" office:value="0.31975445729453328" table:formula="of:=SUMIFS(['Data_(from_NEW_egg_trade_query)'.$F:.$F];['Data_(from_NEW_egg_trade_query)'.$A:.$A];YEAR([Exports_Monthly.$A257]);['Data_(from_NEW_egg_trade_query)'.$B:.$B];MONTH([Exports_Monthly.$A257]);['Data_(from_NEW_egg_trade_query)'.$E:.$E];&quot;Egg Products&quot;;['Data_(from_NEW_egg_trade_query)'.$D:.$D];&quot;Exports&quot;)/1000000" table:style-name="ce55">
            <text:p>0.3</text:p>
          </table:table-cell>
          <table:table-cell office:value-type="float" office:value="0.80259220603803627" table:formula="of:=SUMIFS(['Data_(from_NEW_egg_trade_query)'.$F:.$F];['Data_(from_NEW_egg_trade_query)'.$A:.$A];YEAR([Exports_Monthly.$A257]);['Data_(from_NEW_egg_trade_query)'.$B:.$B];MONTH([Exports_Monthly.$A257]);['Data_(from_NEW_egg_trade_query)'.$D:.$D];&quot;Exports&quot;;['Data_(from_NEW_egg_trade_query)'.$C:.$C];&quot;EU&quot;)/1000000" table:style-name="ce55">
            <text:p>0.8</text:p>
          </table:table-cell>
          <table:table-cell office:value-type="float" office:value="5.2194523983769704E-2" table:formula="of:=SUMIFS(['Data_(from_NEW_egg_trade_query)'.$F:.$F];['Data_(from_NEW_egg_trade_query)'.$A:.$A];YEAR([Exports_Monthly.$A257]);['Data_(from_NEW_egg_trade_query)'.$B:.$B];MONTH([Exports_Monthly.$A257]);['Data_(from_NEW_egg_trade_query)'.$D:.$D];&quot;Exports&quot;;['Data_(from_NEW_egg_trade_query)'.$C:.$C];&quot;ROW&quot;)/1000000" table:style-name="ce56">
            <text:p>0.05</text:p>
          </table:table-cell>
          <table:table-cell office:value-type="float" office:value="0.85478673002180594" table:formula="of:=SUMIFS(['Data_(from_NEW_egg_trade_query)'.$F:.$F];['Data_(from_NEW_egg_trade_query)'.$A:.$A];YEAR([Exports_Monthly.$A257]);['Data_(from_NEW_egg_trade_query)'.$B:.$B];MONTH([Exports_Monthly.$A257]);['Data_(from_NEW_egg_trade_query)'.$D:.$D];&quot;Exports&quot;)/1000000" table:style-name="ce55">
            <text:p>0.9</text:p>
          </table:table-cell>
          <table:table-cell table:number-columns-repeated="16374"/>
        </table:table-row>
        <table:table-row table:style-name="ro11">
          <table:table-cell office:value-type="date" office:date-value="2017-03-01T00:00:00" table:style-name="ce52">
            <text:p>2017 <text:s/>March</text:p>
          </table:table-cell>
          <table:table-cell office:value-type="float" office:value="0.56435318181818173" table:formula="of:=SUMIFS(['Data_(from_NEW_egg_trade_query)'.$F:.$F];['Data_(from_NEW_egg_trade_query)'.$A:.$A];YEAR([Exports_Monthly.$A258]);['Data_(from_NEW_egg_trade_query)'.$B:.$B];MONTH([Exports_Monthly.$A258]);['Data_(from_NEW_egg_trade_query)'.$E:.$E];&quot;Shell Eggs&quot;;['Data_(from_NEW_egg_trade_query)'.$D:.$D];&quot;Exports&quot;;['Data_(from_NEW_egg_trade_query)'.$C:.$C];&quot;EU&quot;)/1000000" table:style-name="ce55">
            <text:p>0.6</text:p>
          </table:table-cell>
          <table:table-cell office:value-type="float" office:value="1.4318181818181817E-3" table:formula="of:=SUMIFS(['Data_(from_NEW_egg_trade_query)'.$F:.$F];['Data_(from_NEW_egg_trade_query)'.$A:.$A];YEAR([Exports_Monthly.$A258]);['Data_(from_NEW_egg_trade_query)'.$B:.$B];MONTH([Exports_Monthly.$A258]);['Data_(from_NEW_egg_trade_query)'.$E:.$E];&quot;Shell Eggs&quot;;['Data_(from_NEW_egg_trade_query)'.$D:.$D];&quot;Exports&quot;;['Data_(from_NEW_egg_trade_query)'.$C:.$C];&quot;ROW&quot;)/1000000" table:style-name="ce56">
            <text:p>0.00</text:p>
          </table:table-cell>
          <table:table-cell office:value-type="float" office:value="0.56578499999999998" table:formula="of:=SUMIFS(['Data_(from_NEW_egg_trade_query)'.$F:.$F];['Data_(from_NEW_egg_trade_query)'.$A:.$A];YEAR([Exports_Monthly.$A258]);['Data_(from_NEW_egg_trade_query)'.$B:.$B];MONTH([Exports_Monthly.$A258]);['Data_(from_NEW_egg_trade_query)'.$E:.$E];&quot;Shell Eggs&quot;;['Data_(from_NEW_egg_trade_query)'.$D:.$D];&quot;Exports&quot;)/1000000" table:style-name="ce55">
            <text:p>0.6</text:p>
          </table:table-cell>
          <table:table-cell office:value-type="float" office:value="0.61232033605463332" table:formula="of:=SUMIFS(['Data_(from_NEW_egg_trade_query)'.$F:.$F];['Data_(from_NEW_egg_trade_query)'.$A:.$A];YEAR([Exports_Monthly.$A258]);['Data_(from_NEW_egg_trade_query)'.$B:.$B];MONTH([Exports_Monthly.$A258]);['Data_(from_NEW_egg_trade_query)'.$E:.$E];&quot;Egg Products&quot;;['Data_(from_NEW_egg_trade_query)'.$D:.$D];&quot;Exports&quot;;['Data_(from_NEW_egg_trade_query)'.$C:.$C];&quot;EU&quot;)/1000000" table:style-name="ce55">
            <text:p>0.6</text:p>
          </table:table-cell>
          <table:table-cell office:value-type="float" office:value="1.1985949643600001E-2" table:formula="of:=SUMIFS(['Data_(from_NEW_egg_trade_query)'.$F:.$F];['Data_(from_NEW_egg_trade_query)'.$A:.$A];YEAR([Exports_Monthly.$A258]);['Data_(from_NEW_egg_trade_query)'.$B:.$B];MONTH([Exports_Monthly.$A258]);['Data_(from_NEW_egg_trade_query)'.$E:.$E];&quot;Egg Products&quot;;['Data_(from_NEW_egg_trade_query)'.$D:.$D];&quot;Exports&quot;;['Data_(from_NEW_egg_trade_query)'.$C:.$C];&quot;ROW&quot;)/1000000" table:style-name="ce56">
            <text:p>0.01</text:p>
          </table:table-cell>
          <table:table-cell office:value-type="float" office:value="0.62430628569823343" table:formula="of:=SUMIFS(['Data_(from_NEW_egg_trade_query)'.$F:.$F];['Data_(from_NEW_egg_trade_query)'.$A:.$A];YEAR([Exports_Monthly.$A258]);['Data_(from_NEW_egg_trade_query)'.$B:.$B];MONTH([Exports_Monthly.$A258]);['Data_(from_NEW_egg_trade_query)'.$E:.$E];&quot;Egg Products&quot;;['Data_(from_NEW_egg_trade_query)'.$D:.$D];&quot;Exports&quot;)/1000000" table:style-name="ce55">
            <text:p>0.6</text:p>
          </table:table-cell>
          <table:table-cell office:value-type="float" office:value="1.1766735178728149" table:formula="of:=SUMIFS(['Data_(from_NEW_egg_trade_query)'.$F:.$F];['Data_(from_NEW_egg_trade_query)'.$A:.$A];YEAR([Exports_Monthly.$A258]);['Data_(from_NEW_egg_trade_query)'.$B:.$B];MONTH([Exports_Monthly.$A258]);['Data_(from_NEW_egg_trade_query)'.$D:.$D];&quot;Exports&quot;;['Data_(from_NEW_egg_trade_query)'.$C:.$C];&quot;EU&quot;)/1000000" table:style-name="ce55">
            <text:p>1.2</text:p>
          </table:table-cell>
          <table:table-cell office:value-type="float" office:value="1.3417767825418182E-2" table:formula="of:=SUMIFS(['Data_(from_NEW_egg_trade_query)'.$F:.$F];['Data_(from_NEW_egg_trade_query)'.$A:.$A];YEAR([Exports_Monthly.$A258]);['Data_(from_NEW_egg_trade_query)'.$B:.$B];MONTH([Exports_Monthly.$A258]);['Data_(from_NEW_egg_trade_query)'.$D:.$D];&quot;Exports&quot;;['Data_(from_NEW_egg_trade_query)'.$C:.$C];&quot;ROW&quot;)/1000000" table:style-name="ce56">
            <text:p>0.01</text:p>
          </table:table-cell>
          <table:table-cell office:value-type="float" office:value="1.1900912856982331" table:formula="of:=SUMIFS(['Data_(from_NEW_egg_trade_query)'.$F:.$F];['Data_(from_NEW_egg_trade_query)'.$A:.$A];YEAR([Exports_Monthly.$A258]);['Data_(from_NEW_egg_trade_query)'.$B:.$B];MONTH([Exports_Monthly.$A258]);['Data_(from_NEW_egg_trade_query)'.$D:.$D];&quot;Exports&quot;)/1000000" table:style-name="ce55">
            <text:p>1.2</text:p>
          </table:table-cell>
          <table:table-cell table:number-columns-repeated="16374"/>
        </table:table-row>
        <table:table-row table:style-name="ro11">
          <table:table-cell office:value-type="date" office:date-value="2017-04-01T00:00:00" table:style-name="ce52">
            <text:p>2017 <text:s/>April</text:p>
          </table:table-cell>
          <table:table-cell office:value-type="float" office:value="0.38262545454545455" table:formula="of:=SUMIFS(['Data_(from_NEW_egg_trade_query)'.$F:.$F];['Data_(from_NEW_egg_trade_query)'.$A:.$A];YEAR([Exports_Monthly.$A259]);['Data_(from_NEW_egg_trade_query)'.$B:.$B];MONTH([Exports_Monthly.$A259]);['Data_(from_NEW_egg_trade_query)'.$E:.$E];&quot;Shell Eggs&quot;;['Data_(from_NEW_egg_trade_query)'.$D:.$D];&quot;Exports&quot;;['Data_(from_NEW_egg_trade_query)'.$C:.$C];&quot;EU&quot;)/1000000" table:style-name="ce55">
            <text:p>0.4</text:p>
          </table:table-cell>
          <table:table-cell office:value-type="float" office:value="7.3704545454545446E-3" table:formula="of:=SUMIFS(['Data_(from_NEW_egg_trade_query)'.$F:.$F];['Data_(from_NEW_egg_trade_query)'.$A:.$A];YEAR([Exports_Monthly.$A259]);['Data_(from_NEW_egg_trade_query)'.$B:.$B];MONTH([Exports_Monthly.$A259]);['Data_(from_NEW_egg_trade_query)'.$E:.$E];&quot;Shell Eggs&quot;;['Data_(from_NEW_egg_trade_query)'.$D:.$D];&quot;Exports&quot;;['Data_(from_NEW_egg_trade_query)'.$C:.$C];&quot;ROW&quot;)/1000000" table:style-name="ce56">
            <text:p>0.01</text:p>
          </table:table-cell>
          <table:table-cell office:value-type="float" office:value="0.38999590909090903" table:formula="of:=SUMIFS(['Data_(from_NEW_egg_trade_query)'.$F:.$F];['Data_(from_NEW_egg_trade_query)'.$A:.$A];YEAR([Exports_Monthly.$A259]);['Data_(from_NEW_egg_trade_query)'.$B:.$B];MONTH([Exports_Monthly.$A259]);['Data_(from_NEW_egg_trade_query)'.$E:.$E];&quot;Shell Eggs&quot;;['Data_(from_NEW_egg_trade_query)'.$D:.$D];&quot;Exports&quot;)/1000000" table:style-name="ce55">
            <text:p>0.4</text:p>
          </table:table-cell>
          <table:table-cell office:value-type="float" office:value="0.17995270832793334" table:formula="of:=SUMIFS(['Data_(from_NEW_egg_trade_query)'.$F:.$F];['Data_(from_NEW_egg_trade_query)'.$A:.$A];YEAR([Exports_Monthly.$A259]);['Data_(from_NEW_egg_trade_query)'.$B:.$B];MONTH([Exports_Monthly.$A259]);['Data_(from_NEW_egg_trade_query)'.$E:.$E];&quot;Egg Products&quot;;['Data_(from_NEW_egg_trade_query)'.$D:.$D];&quot;Exports&quot;;['Data_(from_NEW_egg_trade_query)'.$C:.$C];&quot;EU&quot;)/1000000" table:style-name="ce55">
            <text:p>0.2</text:p>
          </table:table-cell>
          <table:table-cell office:value-type="float" office:value="6.6154312799999995E-3" table:formula="of:=SUMIFS(['Data_(from_NEW_egg_trade_query)'.$F:.$F];['Data_(from_NEW_egg_trade_query)'.$A:.$A];YEAR([Exports_Monthly.$A259]);['Data_(from_NEW_egg_trade_query)'.$B:.$B];MONTH([Exports_Monthly.$A259]);['Data_(from_NEW_egg_trade_query)'.$E:.$E];&quot;Egg Products&quot;;['Data_(from_NEW_egg_trade_query)'.$D:.$D];&quot;Exports&quot;;['Data_(from_NEW_egg_trade_query)'.$C:.$C];&quot;ROW&quot;)/1000000" table:style-name="ce56">
            <text:p>0.01</text:p>
          </table:table-cell>
          <table:table-cell office:value-type="float" office:value="0.18656813960793331" table:formula="of:=SUMIFS(['Data_(from_NEW_egg_trade_query)'.$F:.$F];['Data_(from_NEW_egg_trade_query)'.$A:.$A];YEAR([Exports_Monthly.$A259]);['Data_(from_NEW_egg_trade_query)'.$B:.$B];MONTH([Exports_Monthly.$A259]);['Data_(from_NEW_egg_trade_query)'.$E:.$E];&quot;Egg Products&quot;;['Data_(from_NEW_egg_trade_query)'.$D:.$D];&quot;Exports&quot;)/1000000" table:style-name="ce55">
            <text:p>0.2</text:p>
          </table:table-cell>
          <table:table-cell office:value-type="float" office:value="0.5625781628733878" table:formula="of:=SUMIFS(['Data_(from_NEW_egg_trade_query)'.$F:.$F];['Data_(from_NEW_egg_trade_query)'.$A:.$A];YEAR([Exports_Monthly.$A259]);['Data_(from_NEW_egg_trade_query)'.$B:.$B];MONTH([Exports_Monthly.$A259]);['Data_(from_NEW_egg_trade_query)'.$D:.$D];&quot;Exports&quot;;['Data_(from_NEW_egg_trade_query)'.$C:.$C];&quot;EU&quot;)/1000000" table:style-name="ce55">
            <text:p>0.6</text:p>
          </table:table-cell>
          <table:table-cell office:value-type="float" office:value="1.3985885825454545E-2" table:formula="of:=SUMIFS(['Data_(from_NEW_egg_trade_query)'.$F:.$F];['Data_(from_NEW_egg_trade_query)'.$A:.$A];YEAR([Exports_Monthly.$A259]);['Data_(from_NEW_egg_trade_query)'.$B:.$B];MONTH([Exports_Monthly.$A259]);['Data_(from_NEW_egg_trade_query)'.$D:.$D];&quot;Exports&quot;;['Data_(from_NEW_egg_trade_query)'.$C:.$C];&quot;ROW&quot;)/1000000" table:style-name="ce56">
            <text:p>0.01</text:p>
          </table:table-cell>
          <table:table-cell office:value-type="float" office:value="0.57656404869884237" table:formula="of:=SUMIFS(['Data_(from_NEW_egg_trade_query)'.$F:.$F];['Data_(from_NEW_egg_trade_query)'.$A:.$A];YEAR([Exports_Monthly.$A259]);['Data_(from_NEW_egg_trade_query)'.$B:.$B];MONTH([Exports_Monthly.$A259]);['Data_(from_NEW_egg_trade_query)'.$D:.$D];&quot;Exports&quot;)/1000000" table:style-name="ce55">
            <text:p>0.6</text:p>
          </table:table-cell>
          <table:table-cell table:number-columns-repeated="16374"/>
        </table:table-row>
        <table:table-row table:style-name="ro11">
          <table:table-cell office:value-type="date" office:date-value="2017-05-01T00:00:00" table:style-name="ce52">
            <text:p>2017 <text:s/>May</text:p>
          </table:table-cell>
          <table:table-cell office:value-type="float" office:value="0.5341309090909091" table:formula="of:=SUMIFS(['Data_(from_NEW_egg_trade_query)'.$F:.$F];['Data_(from_NEW_egg_trade_query)'.$A:.$A];YEAR([Exports_Monthly.$A260]);['Data_(from_NEW_egg_trade_query)'.$B:.$B];MONTH([Exports_Monthly.$A260]);['Data_(from_NEW_egg_trade_query)'.$E:.$E];&quot;Shell Eggs&quot;;['Data_(from_NEW_egg_trade_query)'.$D:.$D];&quot;Exports&quot;;['Data_(from_NEW_egg_trade_query)'.$C:.$C];&quot;EU&quot;)/1000000" table:style-name="ce55">
            <text:p>0.5</text:p>
          </table:table-cell>
          <table:table-cell office:value-type="float" office:value="1.2763636363636362E-3" table:formula="of:=SUMIFS(['Data_(from_NEW_egg_trade_query)'.$F:.$F];['Data_(from_NEW_egg_trade_query)'.$A:.$A];YEAR([Exports_Monthly.$A260]);['Data_(from_NEW_egg_trade_query)'.$B:.$B];MONTH([Exports_Monthly.$A260]);['Data_(from_NEW_egg_trade_query)'.$E:.$E];&quot;Shell Eggs&quot;;['Data_(from_NEW_egg_trade_query)'.$D:.$D];&quot;Exports&quot;;['Data_(from_NEW_egg_trade_query)'.$C:.$C];&quot;ROW&quot;)/1000000" table:style-name="ce56">
            <text:p>0.00</text:p>
          </table:table-cell>
          <table:table-cell office:value-type="float" office:value="0.53540727272727273" table:formula="of:=SUMIFS(['Data_(from_NEW_egg_trade_query)'.$F:.$F];['Data_(from_NEW_egg_trade_query)'.$A:.$A];YEAR([Exports_Monthly.$A260]);['Data_(from_NEW_egg_trade_query)'.$B:.$B];MONTH([Exports_Monthly.$A260]);['Data_(from_NEW_egg_trade_query)'.$E:.$E];&quot;Shell Eggs&quot;;['Data_(from_NEW_egg_trade_query)'.$D:.$D];&quot;Exports&quot;)/1000000" table:style-name="ce55">
            <text:p>0.5</text:p>
          </table:table-cell>
          <table:table-cell office:value-type="float" office:value="0.28894397209299993" table:formula="of:=SUMIFS(['Data_(from_NEW_egg_trade_query)'.$F:.$F];['Data_(from_NEW_egg_trade_query)'.$A:.$A];YEAR([Exports_Monthly.$A260]);['Data_(from_NEW_egg_trade_query)'.$B:.$B];MONTH([Exports_Monthly.$A260]);['Data_(from_NEW_egg_trade_query)'.$E:.$E];&quot;Egg Products&quot;;['Data_(from_NEW_egg_trade_query)'.$D:.$D];&quot;Exports&quot;;['Data_(from_NEW_egg_trade_query)'.$C:.$C];&quot;EU&quot;)/1000000" table:style-name="ce55">
            <text:p>0.3</text:p>
          </table:table-cell>
          <table:table-cell office:value-type="float" office:value="2.2271756168733337E-2" table:formula="of:=SUMIFS(['Data_(from_NEW_egg_trade_query)'.$F:.$F];['Data_(from_NEW_egg_trade_query)'.$A:.$A];YEAR([Exports_Monthly.$A260]);['Data_(from_NEW_egg_trade_query)'.$B:.$B];MONTH([Exports_Monthly.$A260]);['Data_(from_NEW_egg_trade_query)'.$E:.$E];&quot;Egg Products&quot;;['Data_(from_NEW_egg_trade_query)'.$D:.$D];&quot;Exports&quot;;['Data_(from_NEW_egg_trade_query)'.$C:.$C];&quot;ROW&quot;)/1000000" table:style-name="ce56">
            <text:p>0.02</text:p>
          </table:table-cell>
          <table:table-cell office:value-type="float" office:value="0.31121572826173333" table:formula="of:=SUMIFS(['Data_(from_NEW_egg_trade_query)'.$F:.$F];['Data_(from_NEW_egg_trade_query)'.$A:.$A];YEAR([Exports_Monthly.$A260]);['Data_(from_NEW_egg_trade_query)'.$B:.$B];MONTH([Exports_Monthly.$A260]);['Data_(from_NEW_egg_trade_query)'.$E:.$E];&quot;Egg Products&quot;;['Data_(from_NEW_egg_trade_query)'.$D:.$D];&quot;Exports&quot;)/1000000" table:style-name="ce55">
            <text:p>0.3</text:p>
          </table:table-cell>
          <table:table-cell office:value-type="float" office:value="0.82307488118390904" table:formula="of:=SUMIFS(['Data_(from_NEW_egg_trade_query)'.$F:.$F];['Data_(from_NEW_egg_trade_query)'.$A:.$A];YEAR([Exports_Monthly.$A260]);['Data_(from_NEW_egg_trade_query)'.$B:.$B];MONTH([Exports_Monthly.$A260]);['Data_(from_NEW_egg_trade_query)'.$D:.$D];&quot;Exports&quot;;['Data_(from_NEW_egg_trade_query)'.$C:.$C];&quot;EU&quot;)/1000000" table:style-name="ce55">
            <text:p>0.8</text:p>
          </table:table-cell>
          <table:table-cell office:value-type="float" office:value="2.3548119805096971E-2" table:formula="of:=SUMIFS(['Data_(from_NEW_egg_trade_query)'.$F:.$F];['Data_(from_NEW_egg_trade_query)'.$A:.$A];YEAR([Exports_Monthly.$A260]);['Data_(from_NEW_egg_trade_query)'.$B:.$B];MONTH([Exports_Monthly.$A260]);['Data_(from_NEW_egg_trade_query)'.$D:.$D];&quot;Exports&quot;;['Data_(from_NEW_egg_trade_query)'.$C:.$C];&quot;ROW&quot;)/1000000" table:style-name="ce56">
            <text:p>0.02</text:p>
          </table:table-cell>
          <table:table-cell office:value-type="float" office:value="0.846623000989006" table:formula="of:=SUMIFS(['Data_(from_NEW_egg_trade_query)'.$F:.$F];['Data_(from_NEW_egg_trade_query)'.$A:.$A];YEAR([Exports_Monthly.$A260]);['Data_(from_NEW_egg_trade_query)'.$B:.$B];MONTH([Exports_Monthly.$A260]);['Data_(from_NEW_egg_trade_query)'.$D:.$D];&quot;Exports&quot;)/1000000" table:style-name="ce55">
            <text:p>0.8</text:p>
          </table:table-cell>
          <table:table-cell table:number-columns-repeated="16374"/>
        </table:table-row>
        <table:table-row table:style-name="ro11">
          <table:table-cell office:value-type="date" office:date-value="2017-06-01T00:00:00" table:style-name="ce52">
            <text:p>2017 <text:s/>June</text:p>
          </table:table-cell>
          <table:table-cell office:value-type="float" office:value="0.56248090909090909" table:formula="of:=SUMIFS(['Data_(from_NEW_egg_trade_query)'.$F:.$F];['Data_(from_NEW_egg_trade_query)'.$A:.$A];YEAR([Exports_Monthly.$A261]);['Data_(from_NEW_egg_trade_query)'.$B:.$B];MONTH([Exports_Monthly.$A261]);['Data_(from_NEW_egg_trade_query)'.$E:.$E];&quot;Shell Eggs&quot;;['Data_(from_NEW_egg_trade_query)'.$D:.$D];&quot;Exports&quot;;['Data_(from_NEW_egg_trade_query)'.$C:.$C];&quot;EU&quot;)/1000000" table:style-name="ce55">
            <text:p>0.6</text:p>
          </table:table-cell>
          <table:table-cell office:value-type="float" office:value="4.2106363636363636E-2" table:formula="of:=SUMIFS(['Data_(from_NEW_egg_trade_query)'.$F:.$F];['Data_(from_NEW_egg_trade_query)'.$A:.$A];YEAR([Exports_Monthly.$A261]);['Data_(from_NEW_egg_trade_query)'.$B:.$B];MONTH([Exports_Monthly.$A261]);['Data_(from_NEW_egg_trade_query)'.$E:.$E];&quot;Shell Eggs&quot;;['Data_(from_NEW_egg_trade_query)'.$D:.$D];&quot;Exports&quot;;['Data_(from_NEW_egg_trade_query)'.$C:.$C];&quot;ROW&quot;)/1000000" table:style-name="ce56">
            <text:p>0.04</text:p>
          </table:table-cell>
          <table:table-cell office:value-type="float" office:value="0.60458727272727275" table:formula="of:=SUMIFS(['Data_(from_NEW_egg_trade_query)'.$F:.$F];['Data_(from_NEW_egg_trade_query)'.$A:.$A];YEAR([Exports_Monthly.$A261]);['Data_(from_NEW_egg_trade_query)'.$B:.$B];MONTH([Exports_Monthly.$A261]);['Data_(from_NEW_egg_trade_query)'.$E:.$E];&quot;Shell Eggs&quot;;['Data_(from_NEW_egg_trade_query)'.$D:.$D];&quot;Exports&quot;)/1000000" table:style-name="ce55">
            <text:p>0.6</text:p>
          </table:table-cell>
          <table:table-cell office:value-type="float" office:value="0.21680078814623324" table:formula="of:=SUMIFS(['Data_(from_NEW_egg_trade_query)'.$F:.$F];['Data_(from_NEW_egg_trade_query)'.$A:.$A];YEAR([Exports_Monthly.$A261]);['Data_(from_NEW_egg_trade_query)'.$B:.$B];MONTH([Exports_Monthly.$A261]);['Data_(from_NEW_egg_trade_query)'.$E:.$E];&quot;Egg Products&quot;;['Data_(from_NEW_egg_trade_query)'.$D:.$D];&quot;Exports&quot;;['Data_(from_NEW_egg_trade_query)'.$C:.$C];&quot;EU&quot;)/1000000" table:style-name="ce55">
            <text:p>0.2</text:p>
          </table:table-cell>
          <table:table-cell office:value-type="float" office:value="1.6266291069700001E-2" table:formula="of:=SUMIFS(['Data_(from_NEW_egg_trade_query)'.$F:.$F];['Data_(from_NEW_egg_trade_query)'.$A:.$A];YEAR([Exports_Monthly.$A261]);['Data_(from_NEW_egg_trade_query)'.$B:.$B];MONTH([Exports_Monthly.$A261]);['Data_(from_NEW_egg_trade_query)'.$E:.$E];&quot;Egg Products&quot;;['Data_(from_NEW_egg_trade_query)'.$D:.$D];&quot;Exports&quot;;['Data_(from_NEW_egg_trade_query)'.$C:.$C];&quot;ROW&quot;)/1000000" table:style-name="ce56">
            <text:p>0.02</text:p>
          </table:table-cell>
          <table:table-cell office:value-type="float" office:value="0.23306707921593325" table:formula="of:=SUMIFS(['Data_(from_NEW_egg_trade_query)'.$F:.$F];['Data_(from_NEW_egg_trade_query)'.$A:.$A];YEAR([Exports_Monthly.$A261]);['Data_(from_NEW_egg_trade_query)'.$B:.$B];MONTH([Exports_Monthly.$A261]);['Data_(from_NEW_egg_trade_query)'.$E:.$E];&quot;Egg Products&quot;;['Data_(from_NEW_egg_trade_query)'.$D:.$D];&quot;Exports&quot;)/1000000" table:style-name="ce55">
            <text:p>0.2</text:p>
          </table:table-cell>
          <table:table-cell office:value-type="float" office:value="0.77928169723714236" table:formula="of:=SUMIFS(['Data_(from_NEW_egg_trade_query)'.$F:.$F];['Data_(from_NEW_egg_trade_query)'.$A:.$A];YEAR([Exports_Monthly.$A261]);['Data_(from_NEW_egg_trade_query)'.$B:.$B];MONTH([Exports_Monthly.$A261]);['Data_(from_NEW_egg_trade_query)'.$D:.$D];&quot;Exports&quot;;['Data_(from_NEW_egg_trade_query)'.$C:.$C];&quot;EU&quot;)/1000000" table:style-name="ce55">
            <text:p>0.8</text:p>
          </table:table-cell>
          <table:table-cell office:value-type="float" office:value="5.8372654706063634E-2" table:formula="of:=SUMIFS(['Data_(from_NEW_egg_trade_query)'.$F:.$F];['Data_(from_NEW_egg_trade_query)'.$A:.$A];YEAR([Exports_Monthly.$A261]);['Data_(from_NEW_egg_trade_query)'.$B:.$B];MONTH([Exports_Monthly.$A261]);['Data_(from_NEW_egg_trade_query)'.$D:.$D];&quot;Exports&quot;;['Data_(from_NEW_egg_trade_query)'.$C:.$C];&quot;ROW&quot;)/1000000" table:style-name="ce56">
            <text:p>0.06</text:p>
          </table:table-cell>
          <table:table-cell office:value-type="float" office:value="0.83765435194320603" table:formula="of:=SUMIFS(['Data_(from_NEW_egg_trade_query)'.$F:.$F];['Data_(from_NEW_egg_trade_query)'.$A:.$A];YEAR([Exports_Monthly.$A261]);['Data_(from_NEW_egg_trade_query)'.$B:.$B];MONTH([Exports_Monthly.$A261]);['Data_(from_NEW_egg_trade_query)'.$D:.$D];&quot;Exports&quot;)/1000000" table:style-name="ce55">
            <text:p>0.8</text:p>
          </table:table-cell>
          <table:table-cell table:number-columns-repeated="16374"/>
        </table:table-row>
        <table:table-row table:style-name="ro11">
          <table:table-cell office:value-type="date" office:date-value="2017-07-01T00:00:00" table:style-name="ce52">
            <text:p>2017 <text:s/>July</text:p>
          </table:table-cell>
          <table:table-cell office:value-type="float" office:value="0.44732590909090914" table:formula="of:=SUMIFS(['Data_(from_NEW_egg_trade_query)'.$F:.$F];['Data_(from_NEW_egg_trade_query)'.$A:.$A];YEAR([Exports_Monthly.$A262]);['Data_(from_NEW_egg_trade_query)'.$B:.$B];MONTH([Exports_Monthly.$A262]);['Data_(from_NEW_egg_trade_query)'.$E:.$E];&quot;Shell Eggs&quot;;['Data_(from_NEW_egg_trade_query)'.$D:.$D];&quot;Exports&quot;;['Data_(from_NEW_egg_trade_query)'.$C:.$C];&quot;EU&quot;)/1000000" table:style-name="ce55">
            <text:p>0.4</text:p>
          </table:table-cell>
          <table:table-cell office:value-type="float" office:value="3.7650000000000001E-3" table:formula="of:=SUMIFS(['Data_(from_NEW_egg_trade_query)'.$F:.$F];['Data_(from_NEW_egg_trade_query)'.$A:.$A];YEAR([Exports_Monthly.$A262]);['Data_(from_NEW_egg_trade_query)'.$B:.$B];MONTH([Exports_Monthly.$A262]);['Data_(from_NEW_egg_trade_query)'.$E:.$E];&quot;Shell Eggs&quot;;['Data_(from_NEW_egg_trade_query)'.$D:.$D];&quot;Exports&quot;;['Data_(from_NEW_egg_trade_query)'.$C:.$C];&quot;ROW&quot;)/1000000" table:style-name="ce56">
            <text:p>0.00</text:p>
          </table:table-cell>
          <table:table-cell office:value-type="float" office:value="0.4510909090909091" table:formula="of:=SUMIFS(['Data_(from_NEW_egg_trade_query)'.$F:.$F];['Data_(from_NEW_egg_trade_query)'.$A:.$A];YEAR([Exports_Monthly.$A262]);['Data_(from_NEW_egg_trade_query)'.$B:.$B];MONTH([Exports_Monthly.$A262]);['Data_(from_NEW_egg_trade_query)'.$E:.$E];&quot;Shell Eggs&quot;;['Data_(from_NEW_egg_trade_query)'.$D:.$D];&quot;Exports&quot;)/1000000" table:style-name="ce55">
            <text:p>0.5</text:p>
          </table:table-cell>
          <table:table-cell office:value-type="float" office:value="0.21903189121159991" table:formula="of:=SUMIFS(['Data_(from_NEW_egg_trade_query)'.$F:.$F];['Data_(from_NEW_egg_trade_query)'.$A:.$A];YEAR([Exports_Monthly.$A262]);['Data_(from_NEW_egg_trade_query)'.$B:.$B];MONTH([Exports_Monthly.$A262]);['Data_(from_NEW_egg_trade_query)'.$E:.$E];&quot;Egg Products&quot;;['Data_(from_NEW_egg_trade_query)'.$D:.$D];&quot;Exports&quot;;['Data_(from_NEW_egg_trade_query)'.$C:.$C];&quot;EU&quot;)/1000000" table:style-name="ce55">
            <text:p>0.2</text:p>
          </table:table-cell>
          <table:table-cell office:value-type="float" office:value="5.5306361880000003E-3" table:formula="of:=SUMIFS(['Data_(from_NEW_egg_trade_query)'.$F:.$F];['Data_(from_NEW_egg_trade_query)'.$A:.$A];YEAR([Exports_Monthly.$A262]);['Data_(from_NEW_egg_trade_query)'.$B:.$B];MONTH([Exports_Monthly.$A262]);['Data_(from_NEW_egg_trade_query)'.$E:.$E];&quot;Egg Products&quot;;['Data_(from_NEW_egg_trade_query)'.$D:.$D];&quot;Exports&quot;;['Data_(from_NEW_egg_trade_query)'.$C:.$C];&quot;ROW&quot;)/1000000" table:style-name="ce56">
            <text:p>0.01</text:p>
          </table:table-cell>
          <table:table-cell office:value-type="float" office:value="0.22456252739959989" table:formula="of:=SUMIFS(['Data_(from_NEW_egg_trade_query)'.$F:.$F];['Data_(from_NEW_egg_trade_query)'.$A:.$A];YEAR([Exports_Monthly.$A262]);['Data_(from_NEW_egg_trade_query)'.$B:.$B];MONTH([Exports_Monthly.$A262]);['Data_(from_NEW_egg_trade_query)'.$E:.$E];&quot;Egg Products&quot;;['Data_(from_NEW_egg_trade_query)'.$D:.$D];&quot;Exports&quot;)/1000000" table:style-name="ce55">
            <text:p>0.2</text:p>
          </table:table-cell>
          <table:table-cell office:value-type="float" office:value="0.66635780030250902" table:formula="of:=SUMIFS(['Data_(from_NEW_egg_trade_query)'.$F:.$F];['Data_(from_NEW_egg_trade_query)'.$A:.$A];YEAR([Exports_Monthly.$A262]);['Data_(from_NEW_egg_trade_query)'.$B:.$B];MONTH([Exports_Monthly.$A262]);['Data_(from_NEW_egg_trade_query)'.$D:.$D];&quot;Exports&quot;;['Data_(from_NEW_egg_trade_query)'.$C:.$C];&quot;EU&quot;)/1000000" table:style-name="ce55">
            <text:p>0.7</text:p>
          </table:table-cell>
          <table:table-cell office:value-type="float" office:value="9.2956361880000005E-3" table:formula="of:=SUMIFS(['Data_(from_NEW_egg_trade_query)'.$F:.$F];['Data_(from_NEW_egg_trade_query)'.$A:.$A];YEAR([Exports_Monthly.$A262]);['Data_(from_NEW_egg_trade_query)'.$B:.$B];MONTH([Exports_Monthly.$A262]);['Data_(from_NEW_egg_trade_query)'.$D:.$D];&quot;Exports&quot;;['Data_(from_NEW_egg_trade_query)'.$C:.$C];&quot;ROW&quot;)/1000000" table:style-name="ce56">
            <text:p>0.01</text:p>
          </table:table-cell>
          <table:table-cell office:value-type="float" office:value="0.67565343649050891" table:formula="of:=SUMIFS(['Data_(from_NEW_egg_trade_query)'.$F:.$F];['Data_(from_NEW_egg_trade_query)'.$A:.$A];YEAR([Exports_Monthly.$A262]);['Data_(from_NEW_egg_trade_query)'.$B:.$B];MONTH([Exports_Monthly.$A262]);['Data_(from_NEW_egg_trade_query)'.$D:.$D];&quot;Exports&quot;)/1000000" table:style-name="ce55">
            <text:p>0.7</text:p>
          </table:table-cell>
          <table:table-cell table:number-columns-repeated="16374"/>
        </table:table-row>
        <table:table-row table:style-name="ro11">
          <table:table-cell office:value-type="date" office:date-value="2017-08-01T00:00:00" table:style-name="ce52">
            <text:p>2017 <text:s/>August</text:p>
          </table:table-cell>
          <table:table-cell office:value-type="float" office:value="0.58362681818181827" table:formula="of:=SUMIFS(['Data_(from_NEW_egg_trade_query)'.$F:.$F];['Data_(from_NEW_egg_trade_query)'.$A:.$A];YEAR([Exports_Monthly.$A263]);['Data_(from_NEW_egg_trade_query)'.$B:.$B];MONTH([Exports_Monthly.$A263]);['Data_(from_NEW_egg_trade_query)'.$E:.$E];&quot;Shell Eggs&quot;;['Data_(from_NEW_egg_trade_query)'.$D:.$D];&quot;Exports&quot;;['Data_(from_NEW_egg_trade_query)'.$C:.$C];&quot;EU&quot;)/1000000" table:style-name="ce55">
            <text:p>0.6</text:p>
          </table:table-cell>
          <table:table-cell office:value-type="float" office:value="1.074E-2" table:formula="of:=SUMIFS(['Data_(from_NEW_egg_trade_query)'.$F:.$F];['Data_(from_NEW_egg_trade_query)'.$A:.$A];YEAR([Exports_Monthly.$A263]);['Data_(from_NEW_egg_trade_query)'.$B:.$B];MONTH([Exports_Monthly.$A263]);['Data_(from_NEW_egg_trade_query)'.$E:.$E];&quot;Shell Eggs&quot;;['Data_(from_NEW_egg_trade_query)'.$D:.$D];&quot;Exports&quot;;['Data_(from_NEW_egg_trade_query)'.$C:.$C];&quot;ROW&quot;)/1000000" table:style-name="ce56">
            <text:p>0.01</text:p>
          </table:table-cell>
          <table:table-cell office:value-type="float" office:value="0.59436681818181825" table:formula="of:=SUMIFS(['Data_(from_NEW_egg_trade_query)'.$F:.$F];['Data_(from_NEW_egg_trade_query)'.$A:.$A];YEAR([Exports_Monthly.$A263]);['Data_(from_NEW_egg_trade_query)'.$B:.$B];MONTH([Exports_Monthly.$A263]);['Data_(from_NEW_egg_trade_query)'.$E:.$E];&quot;Shell Eggs&quot;;['Data_(from_NEW_egg_trade_query)'.$D:.$D];&quot;Exports&quot;)/1000000" table:style-name="ce55">
            <text:p>0.6</text:p>
          </table:table-cell>
          <table:table-cell office:value-type="float" office:value="0.21238529888916674" table:formula="of:=SUMIFS(['Data_(from_NEW_egg_trade_query)'.$F:.$F];['Data_(from_NEW_egg_trade_query)'.$A:.$A];YEAR([Exports_Monthly.$A263]);['Data_(from_NEW_egg_trade_query)'.$B:.$B];MONTH([Exports_Monthly.$A263]);['Data_(from_NEW_egg_trade_query)'.$E:.$E];&quot;Egg Products&quot;;['Data_(from_NEW_egg_trade_query)'.$D:.$D];&quot;Exports&quot;;['Data_(from_NEW_egg_trade_query)'.$C:.$C];&quot;EU&quot;)/1000000" table:style-name="ce55">
            <text:p>0.2</text:p>
          </table:table-cell>
          <table:table-cell office:value-type="float" office:value="2.70115664819E-2" table:formula="of:=SUMIFS(['Data_(from_NEW_egg_trade_query)'.$F:.$F];['Data_(from_NEW_egg_trade_query)'.$A:.$A];YEAR([Exports_Monthly.$A263]);['Data_(from_NEW_egg_trade_query)'.$B:.$B];MONTH([Exports_Monthly.$A263]);['Data_(from_NEW_egg_trade_query)'.$E:.$E];&quot;Egg Products&quot;;['Data_(from_NEW_egg_trade_query)'.$D:.$D];&quot;Exports&quot;;['Data_(from_NEW_egg_trade_query)'.$C:.$C];&quot;ROW&quot;)/1000000" table:style-name="ce56">
            <text:p>0.03</text:p>
          </table:table-cell>
          <table:table-cell office:value-type="float" office:value="0.23939686537106672" table:formula="of:=SUMIFS(['Data_(from_NEW_egg_trade_query)'.$F:.$F];['Data_(from_NEW_egg_trade_query)'.$A:.$A];YEAR([Exports_Monthly.$A263]);['Data_(from_NEW_egg_trade_query)'.$B:.$B];MONTH([Exports_Monthly.$A263]);['Data_(from_NEW_egg_trade_query)'.$E:.$E];&quot;Egg Products&quot;;['Data_(from_NEW_egg_trade_query)'.$D:.$D];&quot;Exports&quot;)/1000000" table:style-name="ce55">
            <text:p>0.2</text:p>
          </table:table-cell>
          <table:table-cell office:value-type="float" office:value="0.79601211707098507" table:formula="of:=SUMIFS(['Data_(from_NEW_egg_trade_query)'.$F:.$F];['Data_(from_NEW_egg_trade_query)'.$A:.$A];YEAR([Exports_Monthly.$A263]);['Data_(from_NEW_egg_trade_query)'.$B:.$B];MONTH([Exports_Monthly.$A263]);['Data_(from_NEW_egg_trade_query)'.$D:.$D];&quot;Exports&quot;;['Data_(from_NEW_egg_trade_query)'.$C:.$C];&quot;EU&quot;)/1000000" table:style-name="ce55">
            <text:p>0.8</text:p>
          </table:table-cell>
          <table:table-cell office:value-type="float" office:value="3.7751566481899999E-2" table:formula="of:=SUMIFS(['Data_(from_NEW_egg_trade_query)'.$F:.$F];['Data_(from_NEW_egg_trade_query)'.$A:.$A];YEAR([Exports_Monthly.$A263]);['Data_(from_NEW_egg_trade_query)'.$B:.$B];MONTH([Exports_Monthly.$A263]);['Data_(from_NEW_egg_trade_query)'.$D:.$D];&quot;Exports&quot;;['Data_(from_NEW_egg_trade_query)'.$C:.$C];&quot;ROW&quot;)/1000000" table:style-name="ce56">
            <text:p>0.04</text:p>
          </table:table-cell>
          <table:table-cell office:value-type="float" office:value="0.8337636835528851" table:formula="of:=SUMIFS(['Data_(from_NEW_egg_trade_query)'.$F:.$F];['Data_(from_NEW_egg_trade_query)'.$A:.$A];YEAR([Exports_Monthly.$A263]);['Data_(from_NEW_egg_trade_query)'.$B:.$B];MONTH([Exports_Monthly.$A263]);['Data_(from_NEW_egg_trade_query)'.$D:.$D];&quot;Exports&quot;)/1000000" table:style-name="ce55">
            <text:p>0.8</text:p>
          </table:table-cell>
          <table:table-cell table:number-columns-repeated="16374"/>
        </table:table-row>
        <table:table-row table:style-name="ro11">
          <table:table-cell office:value-type="date" office:date-value="2017-09-01T00:00:00" table:style-name="ce52">
            <text:p>2017 <text:s/>September</text:p>
          </table:table-cell>
          <table:table-cell office:value-type="float" office:value="0.76915636363636364" table:formula="of:=SUMIFS(['Data_(from_NEW_egg_trade_query)'.$F:.$F];['Data_(from_NEW_egg_trade_query)'.$A:.$A];YEAR([Exports_Monthly.$A264]);['Data_(from_NEW_egg_trade_query)'.$B:.$B];MONTH([Exports_Monthly.$A264]);['Data_(from_NEW_egg_trade_query)'.$E:.$E];&quot;Shell Eggs&quot;;['Data_(from_NEW_egg_trade_query)'.$D:.$D];&quot;Exports&quot;;['Data_(from_NEW_egg_trade_query)'.$C:.$C];&quot;EU&quot;)/1000000" table:style-name="ce55">
            <text:p>0.8</text:p>
          </table:table-cell>
          <table:table-cell office:value-type="float" office:value="1.4236363636363637E-3" table:formula="of:=SUMIFS(['Data_(from_NEW_egg_trade_query)'.$F:.$F];['Data_(from_NEW_egg_trade_query)'.$A:.$A];YEAR([Exports_Monthly.$A264]);['Data_(from_NEW_egg_trade_query)'.$B:.$B];MONTH([Exports_Monthly.$A264]);['Data_(from_NEW_egg_trade_query)'.$E:.$E];&quot;Shell Eggs&quot;;['Data_(from_NEW_egg_trade_query)'.$D:.$D];&quot;Exports&quot;;['Data_(from_NEW_egg_trade_query)'.$C:.$C];&quot;ROW&quot;)/1000000" table:style-name="ce56">
            <text:p>0.00</text:p>
          </table:table-cell>
          <table:table-cell office:value-type="float" office:value="0.77058000000000004" table:formula="of:=SUMIFS(['Data_(from_NEW_egg_trade_query)'.$F:.$F];['Data_(from_NEW_egg_trade_query)'.$A:.$A];YEAR([Exports_Monthly.$A264]);['Data_(from_NEW_egg_trade_query)'.$B:.$B];MONTH([Exports_Monthly.$A264]);['Data_(from_NEW_egg_trade_query)'.$E:.$E];&quot;Shell Eggs&quot;;['Data_(from_NEW_egg_trade_query)'.$D:.$D];&quot;Exports&quot;)/1000000" table:style-name="ce55">
            <text:p>0.8</text:p>
          </table:table-cell>
          <table:table-cell office:value-type="float" office:value="0.28535131863193336" table:formula="of:=SUMIFS(['Data_(from_NEW_egg_trade_query)'.$F:.$F];['Data_(from_NEW_egg_trade_query)'.$A:.$A];YEAR([Exports_Monthly.$A264]);['Data_(from_NEW_egg_trade_query)'.$B:.$B];MONTH([Exports_Monthly.$A264]);['Data_(from_NEW_egg_trade_query)'.$E:.$E];&quot;Egg Products&quot;;['Data_(from_NEW_egg_trade_query)'.$D:.$D];&quot;Exports&quot;;['Data_(from_NEW_egg_trade_query)'.$C:.$C];&quot;EU&quot;)/1000000" table:style-name="ce55">
            <text:p>0.3</text:p>
          </table:table-cell>
          <table:table-cell office:value-type="float" office:value="1.7061554862E-3" table:formula="of:=SUMIFS(['Data_(from_NEW_egg_trade_query)'.$F:.$F];['Data_(from_NEW_egg_trade_query)'.$A:.$A];YEAR([Exports_Monthly.$A264]);['Data_(from_NEW_egg_trade_query)'.$B:.$B];MONTH([Exports_Monthly.$A264]);['Data_(from_NEW_egg_trade_query)'.$E:.$E];&quot;Egg Products&quot;;['Data_(from_NEW_egg_trade_query)'.$D:.$D];&quot;Exports&quot;;['Data_(from_NEW_egg_trade_query)'.$C:.$C];&quot;ROW&quot;)/1000000" table:style-name="ce56">
            <text:p>0.00</text:p>
          </table:table-cell>
          <table:table-cell office:value-type="float" office:value="0.28705747411813337" table:formula="of:=SUMIFS(['Data_(from_NEW_egg_trade_query)'.$F:.$F];['Data_(from_NEW_egg_trade_query)'.$A:.$A];YEAR([Exports_Monthly.$A264]);['Data_(from_NEW_egg_trade_query)'.$B:.$B];MONTH([Exports_Monthly.$A264]);['Data_(from_NEW_egg_trade_query)'.$E:.$E];&quot;Egg Products&quot;;['Data_(from_NEW_egg_trade_query)'.$D:.$D];&quot;Exports&quot;)/1000000" table:style-name="ce55">
            <text:p>0.3</text:p>
          </table:table-cell>
          <table:table-cell office:value-type="float" office:value="1.0545076822682971" table:formula="of:=SUMIFS(['Data_(from_NEW_egg_trade_query)'.$F:.$F];['Data_(from_NEW_egg_trade_query)'.$A:.$A];YEAR([Exports_Monthly.$A264]);['Data_(from_NEW_egg_trade_query)'.$B:.$B];MONTH([Exports_Monthly.$A264]);['Data_(from_NEW_egg_trade_query)'.$D:.$D];&quot;Exports&quot;;['Data_(from_NEW_egg_trade_query)'.$C:.$C];&quot;EU&quot;)/1000000" table:style-name="ce55">
            <text:p>1.1</text:p>
          </table:table-cell>
          <table:table-cell office:value-type="float" office:value="3.1297918498363639E-3" table:formula="of:=SUMIFS(['Data_(from_NEW_egg_trade_query)'.$F:.$F];['Data_(from_NEW_egg_trade_query)'.$A:.$A];YEAR([Exports_Monthly.$A264]);['Data_(from_NEW_egg_trade_query)'.$B:.$B];MONTH([Exports_Monthly.$A264]);['Data_(from_NEW_egg_trade_query)'.$D:.$D];&quot;Exports&quot;;['Data_(from_NEW_egg_trade_query)'.$C:.$C];&quot;ROW&quot;)/1000000" table:style-name="ce56">
            <text:p>0.00</text:p>
          </table:table-cell>
          <table:table-cell office:value-type="float" office:value="1.0576374741181336" table:formula="of:=SUMIFS(['Data_(from_NEW_egg_trade_query)'.$F:.$F];['Data_(from_NEW_egg_trade_query)'.$A:.$A];YEAR([Exports_Monthly.$A264]);['Data_(from_NEW_egg_trade_query)'.$B:.$B];MONTH([Exports_Monthly.$A264]);['Data_(from_NEW_egg_trade_query)'.$D:.$D];&quot;Exports&quot;)/1000000" table:style-name="ce55">
            <text:p>1.1</text:p>
          </table:table-cell>
          <table:table-cell table:number-columns-repeated="16374"/>
        </table:table-row>
        <table:table-row table:style-name="ro11">
          <table:table-cell office:value-type="date" office:date-value="2017-10-01T00:00:00" table:style-name="ce52">
            <text:p>2017 <text:s/>October</text:p>
          </table:table-cell>
          <table:table-cell office:value-type="float" office:value="2.2693677272727268" table:formula="of:=SUMIFS(['Data_(from_NEW_egg_trade_query)'.$F:.$F];['Data_(from_NEW_egg_trade_query)'.$A:.$A];YEAR([Exports_Monthly.$A265]);['Data_(from_NEW_egg_trade_query)'.$B:.$B];MONTH([Exports_Monthly.$A265]);['Data_(from_NEW_egg_trade_query)'.$E:.$E];&quot;Shell Eggs&quot;;['Data_(from_NEW_egg_trade_query)'.$D:.$D];&quot;Exports&quot;;['Data_(from_NEW_egg_trade_query)'.$C:.$C];&quot;EU&quot;)/1000000" table:style-name="ce55">
            <text:p>2.3</text:p>
          </table:table-cell>
          <table:table-cell office:value-type="float" office:value="2.2404545454545455E-3" table:formula="of:=SUMIFS(['Data_(from_NEW_egg_trade_query)'.$F:.$F];['Data_(from_NEW_egg_trade_query)'.$A:.$A];YEAR([Exports_Monthly.$A265]);['Data_(from_NEW_egg_trade_query)'.$B:.$B];MONTH([Exports_Monthly.$A265]);['Data_(from_NEW_egg_trade_query)'.$E:.$E];&quot;Shell Eggs&quot;;['Data_(from_NEW_egg_trade_query)'.$D:.$D];&quot;Exports&quot;;['Data_(from_NEW_egg_trade_query)'.$C:.$C];&quot;ROW&quot;)/1000000" table:style-name="ce56">
            <text:p>0.00</text:p>
          </table:table-cell>
          <table:table-cell office:value-type="float" office:value="2.2716081818181815" table:formula="of:=SUMIFS(['Data_(from_NEW_egg_trade_query)'.$F:.$F];['Data_(from_NEW_egg_trade_query)'.$A:.$A];YEAR([Exports_Monthly.$A265]);['Data_(from_NEW_egg_trade_query)'.$B:.$B];MONTH([Exports_Monthly.$A265]);['Data_(from_NEW_egg_trade_query)'.$E:.$E];&quot;Shell Eggs&quot;;['Data_(from_NEW_egg_trade_query)'.$D:.$D];&quot;Exports&quot;)/1000000" table:style-name="ce55">
            <text:p>2.3</text:p>
          </table:table-cell>
          <table:table-cell office:value-type="float" office:value="0.21267074906306671" table:formula="of:=SUMIFS(['Data_(from_NEW_egg_trade_query)'.$F:.$F];['Data_(from_NEW_egg_trade_query)'.$A:.$A];YEAR([Exports_Monthly.$A265]);['Data_(from_NEW_egg_trade_query)'.$B:.$B];MONTH([Exports_Monthly.$A265]);['Data_(from_NEW_egg_trade_query)'.$E:.$E];&quot;Egg Products&quot;;['Data_(from_NEW_egg_trade_query)'.$D:.$D];&quot;Exports&quot;;['Data_(from_NEW_egg_trade_query)'.$C:.$C];&quot;EU&quot;)/1000000" table:style-name="ce55">
            <text:p>0.2</text:p>
          </table:table-cell>
          <table:table-cell office:value-type="float" office:value="7.2828845906000002E-3" table:formula="of:=SUMIFS(['Data_(from_NEW_egg_trade_query)'.$F:.$F];['Data_(from_NEW_egg_trade_query)'.$A:.$A];YEAR([Exports_Monthly.$A265]);['Data_(from_NEW_egg_trade_query)'.$B:.$B];MONTH([Exports_Monthly.$A265]);['Data_(from_NEW_egg_trade_query)'.$E:.$E];&quot;Egg Products&quot;;['Data_(from_NEW_egg_trade_query)'.$D:.$D];&quot;Exports&quot;;['Data_(from_NEW_egg_trade_query)'.$C:.$C];&quot;ROW&quot;)/1000000" table:style-name="ce56">
            <text:p>0.01</text:p>
          </table:table-cell>
          <table:table-cell office:value-type="float" office:value="0.21995363365366671" table:formula="of:=SUMIFS(['Data_(from_NEW_egg_trade_query)'.$F:.$F];['Data_(from_NEW_egg_trade_query)'.$A:.$A];YEAR([Exports_Monthly.$A265]);['Data_(from_NEW_egg_trade_query)'.$B:.$B];MONTH([Exports_Monthly.$A265]);['Data_(from_NEW_egg_trade_query)'.$E:.$E];&quot;Egg Products&quot;;['Data_(from_NEW_egg_trade_query)'.$D:.$D];&quot;Exports&quot;)/1000000" table:style-name="ce55">
            <text:p>0.2</text:p>
          </table:table-cell>
          <table:table-cell office:value-type="float" office:value="2.4820384763357937" table:formula="of:=SUMIFS(['Data_(from_NEW_egg_trade_query)'.$F:.$F];['Data_(from_NEW_egg_trade_query)'.$A:.$A];YEAR([Exports_Monthly.$A265]);['Data_(from_NEW_egg_trade_query)'.$B:.$B];MONTH([Exports_Monthly.$A265]);['Data_(from_NEW_egg_trade_query)'.$D:.$D];&quot;Exports&quot;;['Data_(from_NEW_egg_trade_query)'.$C:.$C];&quot;EU&quot;)/1000000" table:style-name="ce55">
            <text:p>2.5</text:p>
          </table:table-cell>
          <table:table-cell office:value-type="float" office:value="9.5233391360545466E-3" table:formula="of:=SUMIFS(['Data_(from_NEW_egg_trade_query)'.$F:.$F];['Data_(from_NEW_egg_trade_query)'.$A:.$A];YEAR([Exports_Monthly.$A265]);['Data_(from_NEW_egg_trade_query)'.$B:.$B];MONTH([Exports_Monthly.$A265]);['Data_(from_NEW_egg_trade_query)'.$D:.$D];&quot;Exports&quot;;['Data_(from_NEW_egg_trade_query)'.$C:.$C];&quot;ROW&quot;)/1000000" table:style-name="ce56">
            <text:p>0.01</text:p>
          </table:table-cell>
          <table:table-cell office:value-type="float" office:value="2.4915618154718486" table:formula="of:=SUMIFS(['Data_(from_NEW_egg_trade_query)'.$F:.$F];['Data_(from_NEW_egg_trade_query)'.$A:.$A];YEAR([Exports_Monthly.$A265]);['Data_(from_NEW_egg_trade_query)'.$B:.$B];MONTH([Exports_Monthly.$A265]);['Data_(from_NEW_egg_trade_query)'.$D:.$D];&quot;Exports&quot;)/1000000" table:style-name="ce55">
            <text:p>2.5</text:p>
          </table:table-cell>
          <table:table-cell table:number-columns-repeated="16374"/>
        </table:table-row>
        <table:table-row table:style-name="ro11">
          <table:table-cell office:value-type="date" office:date-value="2017-11-01T00:00:00" table:style-name="ce52">
            <text:p>2017 <text:s/>November</text:p>
          </table:table-cell>
          <table:table-cell office:value-type="float" office:value="0.68425772727272727" table:formula="of:=SUMIFS(['Data_(from_NEW_egg_trade_query)'.$F:.$F];['Data_(from_NEW_egg_trade_query)'.$A:.$A];YEAR([Exports_Monthly.$A266]);['Data_(from_NEW_egg_trade_query)'.$B:.$B];MONTH([Exports_Monthly.$A266]);['Data_(from_NEW_egg_trade_query)'.$E:.$E];&quot;Shell Eggs&quot;;['Data_(from_NEW_egg_trade_query)'.$D:.$D];&quot;Exports&quot;;['Data_(from_NEW_egg_trade_query)'.$C:.$C];&quot;EU&quot;)/1000000" table:style-name="ce55">
            <text:p>0.7</text:p>
          </table:table-cell>
          <table:table-cell office:value-type="float" office:value="0" table:formula="of:=SUMIFS(['Data_(from_NEW_egg_trade_query)'.$F:.$F];['Data_(from_NEW_egg_trade_query)'.$A:.$A];YEAR([Exports_Monthly.$A266]);['Data_(from_NEW_egg_trade_query)'.$B:.$B];MONTH([Exports_Monthly.$A266]);['Data_(from_NEW_egg_trade_query)'.$E:.$E];&quot;Shell Eggs&quot;;['Data_(from_NEW_egg_trade_query)'.$D:.$D];&quot;Exports&quot;;['Data_(from_NEW_egg_trade_query)'.$C:.$C];&quot;ROW&quot;)/1000000" table:style-name="ce56">
            <text:p>0.00</text:p>
          </table:table-cell>
          <table:table-cell office:value-type="float" office:value="0.68425772727272727" table:formula="of:=SUMIFS(['Data_(from_NEW_egg_trade_query)'.$F:.$F];['Data_(from_NEW_egg_trade_query)'.$A:.$A];YEAR([Exports_Monthly.$A266]);['Data_(from_NEW_egg_trade_query)'.$B:.$B];MONTH([Exports_Monthly.$A266]);['Data_(from_NEW_egg_trade_query)'.$E:.$E];&quot;Shell Eggs&quot;;['Data_(from_NEW_egg_trade_query)'.$D:.$D];&quot;Exports&quot;)/1000000" table:style-name="ce55">
            <text:p>0.7</text:p>
          </table:table-cell>
          <table:table-cell office:value-type="float" office:value="0.20523525639906665" table:formula="of:=SUMIFS(['Data_(from_NEW_egg_trade_query)'.$F:.$F];['Data_(from_NEW_egg_trade_query)'.$A:.$A];YEAR([Exports_Monthly.$A266]);['Data_(from_NEW_egg_trade_query)'.$B:.$B];MONTH([Exports_Monthly.$A266]);['Data_(from_NEW_egg_trade_query)'.$E:.$E];&quot;Egg Products&quot;;['Data_(from_NEW_egg_trade_query)'.$D:.$D];&quot;Exports&quot;;['Data_(from_NEW_egg_trade_query)'.$C:.$C];&quot;EU&quot;)/1000000" table:style-name="ce55">
            <text:p>0.2</text:p>
          </table:table-cell>
          <table:table-cell office:value-type="float" office:value="2.1885886266666665E-3" table:formula="of:=SUMIFS(['Data_(from_NEW_egg_trade_query)'.$F:.$F];['Data_(from_NEW_egg_trade_query)'.$A:.$A];YEAR([Exports_Monthly.$A266]);['Data_(from_NEW_egg_trade_query)'.$B:.$B];MONTH([Exports_Monthly.$A266]);['Data_(from_NEW_egg_trade_query)'.$E:.$E];&quot;Egg Products&quot;;['Data_(from_NEW_egg_trade_query)'.$D:.$D];&quot;Exports&quot;;['Data_(from_NEW_egg_trade_query)'.$C:.$C];&quot;ROW&quot;)/1000000" table:style-name="ce56">
            <text:p>0.00</text:p>
          </table:table-cell>
          <table:table-cell office:value-type="float" office:value="0.20742384502573333" table:formula="of:=SUMIFS(['Data_(from_NEW_egg_trade_query)'.$F:.$F];['Data_(from_NEW_egg_trade_query)'.$A:.$A];YEAR([Exports_Monthly.$A266]);['Data_(from_NEW_egg_trade_query)'.$B:.$B];MONTH([Exports_Monthly.$A266]);['Data_(from_NEW_egg_trade_query)'.$E:.$E];&quot;Egg Products&quot;;['Data_(from_NEW_egg_trade_query)'.$D:.$D];&quot;Exports&quot;)/1000000" table:style-name="ce55">
            <text:p>0.2</text:p>
          </table:table-cell>
          <table:table-cell office:value-type="float" office:value="0.88949298367179397" table:formula="of:=SUMIFS(['Data_(from_NEW_egg_trade_query)'.$F:.$F];['Data_(from_NEW_egg_trade_query)'.$A:.$A];YEAR([Exports_Monthly.$A266]);['Data_(from_NEW_egg_trade_query)'.$B:.$B];MONTH([Exports_Monthly.$A266]);['Data_(from_NEW_egg_trade_query)'.$D:.$D];&quot;Exports&quot;;['Data_(from_NEW_egg_trade_query)'.$C:.$C];&quot;EU&quot;)/1000000" table:style-name="ce55">
            <text:p>0.9</text:p>
          </table:table-cell>
          <table:table-cell office:value-type="float" office:value="2.1885886266666665E-3" table:formula="of:=SUMIFS(['Data_(from_NEW_egg_trade_query)'.$F:.$F];['Data_(from_NEW_egg_trade_query)'.$A:.$A];YEAR([Exports_Monthly.$A266]);['Data_(from_NEW_egg_trade_query)'.$B:.$B];MONTH([Exports_Monthly.$A266]);['Data_(from_NEW_egg_trade_query)'.$D:.$D];&quot;Exports&quot;;['Data_(from_NEW_egg_trade_query)'.$C:.$C];&quot;ROW&quot;)/1000000" table:style-name="ce56">
            <text:p>0.00</text:p>
          </table:table-cell>
          <table:table-cell office:value-type="float" office:value="0.89168157229846068" table:formula="of:=SUMIFS(['Data_(from_NEW_egg_trade_query)'.$F:.$F];['Data_(from_NEW_egg_trade_query)'.$A:.$A];YEAR([Exports_Monthly.$A266]);['Data_(from_NEW_egg_trade_query)'.$B:.$B];MONTH([Exports_Monthly.$A266]);['Data_(from_NEW_egg_trade_query)'.$D:.$D];&quot;Exports&quot;)/1000000" table:style-name="ce55">
            <text:p>0.9</text:p>
          </table:table-cell>
          <table:table-cell table:number-columns-repeated="16374"/>
        </table:table-row>
        <table:table-row table:style-name="ro11">
          <table:table-cell office:value-type="date" office:date-value="2017-12-01T00:00:00" table:style-name="ce52">
            <text:p>2017 <text:s/>December</text:p>
          </table:table-cell>
          <table:table-cell office:value-type="float" office:value="0.66755045454545459" table:formula="of:=SUMIFS(['Data_(from_NEW_egg_trade_query)'.$F:.$F];['Data_(from_NEW_egg_trade_query)'.$A:.$A];YEAR([Exports_Monthly.$A267]);['Data_(from_NEW_egg_trade_query)'.$B:.$B];MONTH([Exports_Monthly.$A267]);['Data_(from_NEW_egg_trade_query)'.$E:.$E];&quot;Shell Eggs&quot;;['Data_(from_NEW_egg_trade_query)'.$D:.$D];&quot;Exports&quot;;['Data_(from_NEW_egg_trade_query)'.$C:.$C];&quot;EU&quot;)/1000000" table:style-name="ce55">
            <text:p>0.7</text:p>
          </table:table-cell>
          <table:table-cell office:value-type="float" office:value="0" table:formula="of:=SUMIFS(['Data_(from_NEW_egg_trade_query)'.$F:.$F];['Data_(from_NEW_egg_trade_query)'.$A:.$A];YEAR([Exports_Monthly.$A267]);['Data_(from_NEW_egg_trade_query)'.$B:.$B];MONTH([Exports_Monthly.$A267]);['Data_(from_NEW_egg_trade_query)'.$E:.$E];&quot;Shell Eggs&quot;;['Data_(from_NEW_egg_trade_query)'.$D:.$D];&quot;Exports&quot;;['Data_(from_NEW_egg_trade_query)'.$C:.$C];&quot;ROW&quot;)/1000000" table:style-name="ce56">
            <text:p>0.00</text:p>
          </table:table-cell>
          <table:table-cell office:value-type="float" office:value="0.66755045454545459" table:formula="of:=SUMIFS(['Data_(from_NEW_egg_trade_query)'.$F:.$F];['Data_(from_NEW_egg_trade_query)'.$A:.$A];YEAR([Exports_Monthly.$A267]);['Data_(from_NEW_egg_trade_query)'.$B:.$B];MONTH([Exports_Monthly.$A267]);['Data_(from_NEW_egg_trade_query)'.$E:.$E];&quot;Shell Eggs&quot;;['Data_(from_NEW_egg_trade_query)'.$D:.$D];&quot;Exports&quot;)/1000000" table:style-name="ce55">
            <text:p>0.7</text:p>
          </table:table-cell>
          <table:table-cell office:value-type="float" office:value="0.35986556274126669" table:formula="of:=SUMIFS(['Data_(from_NEW_egg_trade_query)'.$F:.$F];['Data_(from_NEW_egg_trade_query)'.$A:.$A];YEAR([Exports_Monthly.$A267]);['Data_(from_NEW_egg_trade_query)'.$B:.$B];MONTH([Exports_Monthly.$A267]);['Data_(from_NEW_egg_trade_query)'.$E:.$E];&quot;Egg Products&quot;;['Data_(from_NEW_egg_trade_query)'.$D:.$D];&quot;Exports&quot;;['Data_(from_NEW_egg_trade_query)'.$C:.$C];&quot;EU&quot;)/1000000" table:style-name="ce55">
            <text:p>0.4</text:p>
          </table:table-cell>
          <table:table-cell office:value-type="float" office:value="1.2318393276066668E-2" table:formula="of:=SUMIFS(['Data_(from_NEW_egg_trade_query)'.$F:.$F];['Data_(from_NEW_egg_trade_query)'.$A:.$A];YEAR([Exports_Monthly.$A267]);['Data_(from_NEW_egg_trade_query)'.$B:.$B];MONTH([Exports_Monthly.$A267]);['Data_(from_NEW_egg_trade_query)'.$E:.$E];&quot;Egg Products&quot;;['Data_(from_NEW_egg_trade_query)'.$D:.$D];&quot;Exports&quot;;['Data_(from_NEW_egg_trade_query)'.$C:.$C];&quot;ROW&quot;)/1000000" table:style-name="ce56">
            <text:p>0.01</text:p>
          </table:table-cell>
          <table:table-cell office:value-type="float" office:value="0.37218395601733339" table:formula="of:=SUMIFS(['Data_(from_NEW_egg_trade_query)'.$F:.$F];['Data_(from_NEW_egg_trade_query)'.$A:.$A];YEAR([Exports_Monthly.$A267]);['Data_(from_NEW_egg_trade_query)'.$B:.$B];MONTH([Exports_Monthly.$A267]);['Data_(from_NEW_egg_trade_query)'.$E:.$E];&quot;Egg Products&quot;;['Data_(from_NEW_egg_trade_query)'.$D:.$D];&quot;Exports&quot;)/1000000" table:style-name="ce55">
            <text:p>0.4</text:p>
          </table:table-cell>
          <table:table-cell office:value-type="float" office:value="1.0274160172867213" table:formula="of:=SUMIFS(['Data_(from_NEW_egg_trade_query)'.$F:.$F];['Data_(from_NEW_egg_trade_query)'.$A:.$A];YEAR([Exports_Monthly.$A267]);['Data_(from_NEW_egg_trade_query)'.$B:.$B];MONTH([Exports_Monthly.$A267]);['Data_(from_NEW_egg_trade_query)'.$D:.$D];&quot;Exports&quot;;['Data_(from_NEW_egg_trade_query)'.$C:.$C];&quot;EU&quot;)/1000000" table:style-name="ce55">
            <text:p>1.0</text:p>
          </table:table-cell>
          <table:table-cell office:value-type="float" office:value="1.2318393276066668E-2" table:formula="of:=SUMIFS(['Data_(from_NEW_egg_trade_query)'.$F:.$F];['Data_(from_NEW_egg_trade_query)'.$A:.$A];YEAR([Exports_Monthly.$A267]);['Data_(from_NEW_egg_trade_query)'.$B:.$B];MONTH([Exports_Monthly.$A267]);['Data_(from_NEW_egg_trade_query)'.$D:.$D];&quot;Exports&quot;;['Data_(from_NEW_egg_trade_query)'.$C:.$C];&quot;ROW&quot;)/1000000" table:style-name="ce56">
            <text:p>0.01</text:p>
          </table:table-cell>
          <table:table-cell office:value-type="float" office:value="1.0397344105627879" table:formula="of:=SUMIFS(['Data_(from_NEW_egg_trade_query)'.$F:.$F];['Data_(from_NEW_egg_trade_query)'.$A:.$A];YEAR([Exports_Monthly.$A267]);['Data_(from_NEW_egg_trade_query)'.$B:.$B];MONTH([Exports_Monthly.$A267]);['Data_(from_NEW_egg_trade_query)'.$D:.$D];&quot;Exports&quot;)/1000000" table:style-name="ce55">
            <text:p>1.0</text:p>
          </table:table-cell>
          <table:table-cell table:number-columns-repeated="16374"/>
        </table:table-row>
        <table:table-row table:style-name="ro11">
          <table:table-cell office:value-type="date" office:date-value="2018-01-01T00:00:00" table:style-name="ce52">
            <text:p>2018 <text:s/>January</text:p>
          </table:table-cell>
          <table:table-cell office:value-type="float" office:value="0.5240822727272727" table:formula="of:=SUMIFS(['Data_(from_NEW_egg_trade_query)'.$F:.$F];['Data_(from_NEW_egg_trade_query)'.$A:.$A];YEAR([Exports_Monthly.$A268]);['Data_(from_NEW_egg_trade_query)'.$B:.$B];MONTH([Exports_Monthly.$A268]);['Data_(from_NEW_egg_trade_query)'.$E:.$E];&quot;Shell Eggs&quot;;['Data_(from_NEW_egg_trade_query)'.$D:.$D];&quot;Exports&quot;;['Data_(from_NEW_egg_trade_query)'.$C:.$C];&quot;EU&quot;)/1000000" table:style-name="ce55">
            <text:p>0.5</text:p>
          </table:table-cell>
          <table:table-cell office:value-type="float" office:value="0" table:formula="of:=SUMIFS(['Data_(from_NEW_egg_trade_query)'.$F:.$F];['Data_(from_NEW_egg_trade_query)'.$A:.$A];YEAR([Exports_Monthly.$A268]);['Data_(from_NEW_egg_trade_query)'.$B:.$B];MONTH([Exports_Monthly.$A268]);['Data_(from_NEW_egg_trade_query)'.$E:.$E];&quot;Shell Eggs&quot;;['Data_(from_NEW_egg_trade_query)'.$D:.$D];&quot;Exports&quot;;['Data_(from_NEW_egg_trade_query)'.$C:.$C];&quot;ROW&quot;)/1000000" table:style-name="ce56">
            <text:p>0.00</text:p>
          </table:table-cell>
          <table:table-cell office:value-type="float" office:value="0.5240822727272727" table:formula="of:=SUMIFS(['Data_(from_NEW_egg_trade_query)'.$F:.$F];['Data_(from_NEW_egg_trade_query)'.$A:.$A];YEAR([Exports_Monthly.$A268]);['Data_(from_NEW_egg_trade_query)'.$B:.$B];MONTH([Exports_Monthly.$A268]);['Data_(from_NEW_egg_trade_query)'.$E:.$E];&quot;Shell Eggs&quot;;['Data_(from_NEW_egg_trade_query)'.$D:.$D];&quot;Exports&quot;)/1000000" table:style-name="ce55">
            <text:p>0.5</text:p>
          </table:table-cell>
          <table:table-cell office:value-type="float" office:value="0.23436705878729991" table:formula="of:=SUMIFS(['Data_(from_NEW_egg_trade_query)'.$F:.$F];['Data_(from_NEW_egg_trade_query)'.$A:.$A];YEAR([Exports_Monthly.$A268]);['Data_(from_NEW_egg_trade_query)'.$B:.$B];MONTH([Exports_Monthly.$A268]);['Data_(from_NEW_egg_trade_query)'.$E:.$E];&quot;Egg Products&quot;;['Data_(from_NEW_egg_trade_query)'.$D:.$D];&quot;Exports&quot;;['Data_(from_NEW_egg_trade_query)'.$C:.$C];&quot;EU&quot;)/1000000" table:style-name="ce55">
            <text:p>0.2</text:p>
          </table:table-cell>
          <table:table-cell office:value-type="float" office:value="6.7338943908999997E-3" table:formula="of:=SUMIFS(['Data_(from_NEW_egg_trade_query)'.$F:.$F];['Data_(from_NEW_egg_trade_query)'.$A:.$A];YEAR([Exports_Monthly.$A268]);['Data_(from_NEW_egg_trade_query)'.$B:.$B];MONTH([Exports_Monthly.$A268]);['Data_(from_NEW_egg_trade_query)'.$E:.$E];&quot;Egg Products&quot;;['Data_(from_NEW_egg_trade_query)'.$D:.$D];&quot;Exports&quot;;['Data_(from_NEW_egg_trade_query)'.$C:.$C];&quot;ROW&quot;)/1000000" table:style-name="ce56">
            <text:p>0.01</text:p>
          </table:table-cell>
          <table:table-cell office:value-type="float" office:value="0.24110095317819991" table:formula="of:=SUMIFS(['Data_(from_NEW_egg_trade_query)'.$F:.$F];['Data_(from_NEW_egg_trade_query)'.$A:.$A];YEAR([Exports_Monthly.$A268]);['Data_(from_NEW_egg_trade_query)'.$B:.$B];MONTH([Exports_Monthly.$A268]);['Data_(from_NEW_egg_trade_query)'.$E:.$E];&quot;Egg Products&quot;;['Data_(from_NEW_egg_trade_query)'.$D:.$D];&quot;Exports&quot;)/1000000" table:style-name="ce55">
            <text:p>0.2</text:p>
          </table:table-cell>
          <table:table-cell office:value-type="float" office:value="0.75844933151457261" table:formula="of:=SUMIFS(['Data_(from_NEW_egg_trade_query)'.$F:.$F];['Data_(from_NEW_egg_trade_query)'.$A:.$A];YEAR([Exports_Monthly.$A268]);['Data_(from_NEW_egg_trade_query)'.$B:.$B];MONTH([Exports_Monthly.$A268]);['Data_(from_NEW_egg_trade_query)'.$D:.$D];&quot;Exports&quot;;['Data_(from_NEW_egg_trade_query)'.$C:.$C];&quot;EU&quot;)/1000000" table:style-name="ce55">
            <text:p>0.8</text:p>
          </table:table-cell>
          <table:table-cell office:value-type="float" office:value="6.7338943908999997E-3" table:formula="of:=SUMIFS(['Data_(from_NEW_egg_trade_query)'.$F:.$F];['Data_(from_NEW_egg_trade_query)'.$A:.$A];YEAR([Exports_Monthly.$A268]);['Data_(from_NEW_egg_trade_query)'.$B:.$B];MONTH([Exports_Monthly.$A268]);['Data_(from_NEW_egg_trade_query)'.$D:.$D];&quot;Exports&quot;;['Data_(from_NEW_egg_trade_query)'.$C:.$C];&quot;ROW&quot;)/1000000" table:style-name="ce56">
            <text:p>0.01</text:p>
          </table:table-cell>
          <table:table-cell office:value-type="float" office:value="0.76518322590547261" table:formula="of:=SUMIFS(['Data_(from_NEW_egg_trade_query)'.$F:.$F];['Data_(from_NEW_egg_trade_query)'.$A:.$A];YEAR([Exports_Monthly.$A268]);['Data_(from_NEW_egg_trade_query)'.$B:.$B];MONTH([Exports_Monthly.$A268]);['Data_(from_NEW_egg_trade_query)'.$D:.$D];&quot;Exports&quot;)/1000000" table:style-name="ce55">
            <text:p>0.8</text:p>
          </table:table-cell>
          <table:table-cell table:number-columns-repeated="16374"/>
        </table:table-row>
        <table:table-row table:style-name="ro11">
          <table:table-cell office:value-type="date" office:date-value="2018-02-01T00:00:00" table:style-name="ce52">
            <text:p>2018 <text:s/>February</text:p>
          </table:table-cell>
          <table:table-cell office:value-type="float" office:value="13.494290454545455" table:formula="of:=SUMIFS(['Data_(from_NEW_egg_trade_query)'.$F:.$F];['Data_(from_NEW_egg_trade_query)'.$A:.$A];YEAR([Exports_Monthly.$A269]);['Data_(from_NEW_egg_trade_query)'.$B:.$B];MONTH([Exports_Monthly.$A269]);['Data_(from_NEW_egg_trade_query)'.$E:.$E];&quot;Shell Eggs&quot;;['Data_(from_NEW_egg_trade_query)'.$D:.$D];&quot;Exports&quot;;['Data_(from_NEW_egg_trade_query)'.$C:.$C];&quot;EU&quot;)/1000000" table:style-name="ce55">
            <text:p>13.5</text:p>
          </table:table-cell>
          <table:table-cell office:value-type="float" office:value="0" table:formula="of:=SUMIFS(['Data_(from_NEW_egg_trade_query)'.$F:.$F];['Data_(from_NEW_egg_trade_query)'.$A:.$A];YEAR([Exports_Monthly.$A269]);['Data_(from_NEW_egg_trade_query)'.$B:.$B];MONTH([Exports_Monthly.$A269]);['Data_(from_NEW_egg_trade_query)'.$E:.$E];&quot;Shell Eggs&quot;;['Data_(from_NEW_egg_trade_query)'.$D:.$D];&quot;Exports&quot;;['Data_(from_NEW_egg_trade_query)'.$C:.$C];&quot;ROW&quot;)/1000000" table:style-name="ce56">
            <text:p>0.00</text:p>
          </table:table-cell>
          <table:table-cell office:value-type="float" office:value="13.494290454545455" table:formula="of:=SUMIFS(['Data_(from_NEW_egg_trade_query)'.$F:.$F];['Data_(from_NEW_egg_trade_query)'.$A:.$A];YEAR([Exports_Monthly.$A269]);['Data_(from_NEW_egg_trade_query)'.$B:.$B];MONTH([Exports_Monthly.$A269]);['Data_(from_NEW_egg_trade_query)'.$E:.$E];&quot;Shell Eggs&quot;;['Data_(from_NEW_egg_trade_query)'.$D:.$D];&quot;Exports&quot;)/1000000" table:style-name="ce55">
            <text:p>13.5</text:p>
          </table:table-cell>
          <table:table-cell office:value-type="float" office:value="0.22684873536800002" table:formula="of:=SUMIFS(['Data_(from_NEW_egg_trade_query)'.$F:.$F];['Data_(from_NEW_egg_trade_query)'.$A:.$A];YEAR([Exports_Monthly.$A269]);['Data_(from_NEW_egg_trade_query)'.$B:.$B];MONTH([Exports_Monthly.$A269]);['Data_(from_NEW_egg_trade_query)'.$E:.$E];&quot;Egg Products&quot;;['Data_(from_NEW_egg_trade_query)'.$D:.$D];&quot;Exports&quot;;['Data_(from_NEW_egg_trade_query)'.$C:.$C];&quot;EU&quot;)/1000000" table:style-name="ce55">
            <text:p>0.2</text:p>
          </table:table-cell>
          <table:table-cell office:value-type="float" office:value="8.7042666653333323E-3" table:formula="of:=SUMIFS(['Data_(from_NEW_egg_trade_query)'.$F:.$F];['Data_(from_NEW_egg_trade_query)'.$A:.$A];YEAR([Exports_Monthly.$A269]);['Data_(from_NEW_egg_trade_query)'.$B:.$B];MONTH([Exports_Monthly.$A269]);['Data_(from_NEW_egg_trade_query)'.$E:.$E];&quot;Egg Products&quot;;['Data_(from_NEW_egg_trade_query)'.$D:.$D];&quot;Exports&quot;;['Data_(from_NEW_egg_trade_query)'.$C:.$C];&quot;ROW&quot;)/1000000" table:style-name="ce56">
            <text:p>0.01</text:p>
          </table:table-cell>
          <table:table-cell office:value-type="float" office:value="0.23555300203333335" table:formula="of:=SUMIFS(['Data_(from_NEW_egg_trade_query)'.$F:.$F];['Data_(from_NEW_egg_trade_query)'.$A:.$A];YEAR([Exports_Monthly.$A269]);['Data_(from_NEW_egg_trade_query)'.$B:.$B];MONTH([Exports_Monthly.$A269]);['Data_(from_NEW_egg_trade_query)'.$E:.$E];&quot;Egg Products&quot;;['Data_(from_NEW_egg_trade_query)'.$D:.$D];&quot;Exports&quot;)/1000000" table:style-name="ce55">
            <text:p>0.2</text:p>
          </table:table-cell>
          <table:table-cell office:value-type="float" office:value="13.721139189913455" table:formula="of:=SUMIFS(['Data_(from_NEW_egg_trade_query)'.$F:.$F];['Data_(from_NEW_egg_trade_query)'.$A:.$A];YEAR([Exports_Monthly.$A269]);['Data_(from_NEW_egg_trade_query)'.$B:.$B];MONTH([Exports_Monthly.$A269]);['Data_(from_NEW_egg_trade_query)'.$D:.$D];&quot;Exports&quot;;['Data_(from_NEW_egg_trade_query)'.$C:.$C];&quot;EU&quot;)/1000000" table:style-name="ce55">
            <text:p>13.7</text:p>
          </table:table-cell>
          <table:table-cell office:value-type="float" office:value="8.7042666653333323E-3" table:formula="of:=SUMIFS(['Data_(from_NEW_egg_trade_query)'.$F:.$F];['Data_(from_NEW_egg_trade_query)'.$A:.$A];YEAR([Exports_Monthly.$A269]);['Data_(from_NEW_egg_trade_query)'.$B:.$B];MONTH([Exports_Monthly.$A269]);['Data_(from_NEW_egg_trade_query)'.$D:.$D];&quot;Exports&quot;;['Data_(from_NEW_egg_trade_query)'.$C:.$C];&quot;ROW&quot;)/1000000" table:style-name="ce56">
            <text:p>0.01</text:p>
          </table:table-cell>
          <table:table-cell office:value-type="float" office:value="13.72984345657879" table:formula="of:=SUMIFS(['Data_(from_NEW_egg_trade_query)'.$F:.$F];['Data_(from_NEW_egg_trade_query)'.$A:.$A];YEAR([Exports_Monthly.$A269]);['Data_(from_NEW_egg_trade_query)'.$B:.$B];MONTH([Exports_Monthly.$A269]);['Data_(from_NEW_egg_trade_query)'.$D:.$D];&quot;Exports&quot;)/1000000" table:style-name="ce55">
            <text:p>13.7</text:p>
          </table:table-cell>
          <table:table-cell table:number-columns-repeated="16374"/>
        </table:table-row>
        <table:table-row table:style-name="ro11">
          <table:table-cell office:value-type="date" office:date-value="2018-03-01T00:00:00" table:style-name="ce52">
            <text:p>2018 <text:s/>March</text:p>
          </table:table-cell>
          <table:table-cell office:value-type="float" office:value="7.3689995454545461" table:formula="of:=SUMIFS(['Data_(from_NEW_egg_trade_query)'.$F:.$F];['Data_(from_NEW_egg_trade_query)'.$A:.$A];YEAR([Exports_Monthly.$A270]);['Data_(from_NEW_egg_trade_query)'.$B:.$B];MONTH([Exports_Monthly.$A270]);['Data_(from_NEW_egg_trade_query)'.$E:.$E];&quot;Shell Eggs&quot;;['Data_(from_NEW_egg_trade_query)'.$D:.$D];&quot;Exports&quot;;['Data_(from_NEW_egg_trade_query)'.$C:.$C];&quot;EU&quot;)/1000000" table:style-name="ce55">
            <text:p>7.4</text:p>
          </table:table-cell>
          <table:table-cell office:value-type="float" office:value="1.609090909090909E-4" table:formula="of:=SUMIFS(['Data_(from_NEW_egg_trade_query)'.$F:.$F];['Data_(from_NEW_egg_trade_query)'.$A:.$A];YEAR([Exports_Monthly.$A270]);['Data_(from_NEW_egg_trade_query)'.$B:.$B];MONTH([Exports_Monthly.$A270]);['Data_(from_NEW_egg_trade_query)'.$E:.$E];&quot;Shell Eggs&quot;;['Data_(from_NEW_egg_trade_query)'.$D:.$D];&quot;Exports&quot;;['Data_(from_NEW_egg_trade_query)'.$C:.$C];&quot;ROW&quot;)/1000000" table:style-name="ce56">
            <text:p>0.00</text:p>
          </table:table-cell>
          <table:table-cell office:value-type="float" office:value="7.3691604545454554" table:formula="of:=SUMIFS(['Data_(from_NEW_egg_trade_query)'.$F:.$F];['Data_(from_NEW_egg_trade_query)'.$A:.$A];YEAR([Exports_Monthly.$A270]);['Data_(from_NEW_egg_trade_query)'.$B:.$B];MONTH([Exports_Monthly.$A270]);['Data_(from_NEW_egg_trade_query)'.$E:.$E];&quot;Shell Eggs&quot;;['Data_(from_NEW_egg_trade_query)'.$D:.$D];&quot;Exports&quot;)/1000000" table:style-name="ce55">
            <text:p>7.4</text:p>
          </table:table-cell>
          <table:table-cell office:value-type="float" office:value="0.2434485998152999" table:formula="of:=SUMIFS(['Data_(from_NEW_egg_trade_query)'.$F:.$F];['Data_(from_NEW_egg_trade_query)'.$A:.$A];YEAR([Exports_Monthly.$A270]);['Data_(from_NEW_egg_trade_query)'.$B:.$B];MONTH([Exports_Monthly.$A270]);['Data_(from_NEW_egg_trade_query)'.$E:.$E];&quot;Egg Products&quot;;['Data_(from_NEW_egg_trade_query)'.$D:.$D];&quot;Exports&quot;;['Data_(from_NEW_egg_trade_query)'.$C:.$C];&quot;EU&quot;)/1000000" table:style-name="ce55">
            <text:p>0.2</text:p>
          </table:table-cell>
          <table:table-cell office:value-type="float" office:value="1.3540158120000001E-2" table:formula="of:=SUMIFS(['Data_(from_NEW_egg_trade_query)'.$F:.$F];['Data_(from_NEW_egg_trade_query)'.$A:.$A];YEAR([Exports_Monthly.$A270]);['Data_(from_NEW_egg_trade_query)'.$B:.$B];MONTH([Exports_Monthly.$A270]);['Data_(from_NEW_egg_trade_query)'.$E:.$E];&quot;Egg Products&quot;;['Data_(from_NEW_egg_trade_query)'.$D:.$D];&quot;Exports&quot;;['Data_(from_NEW_egg_trade_query)'.$C:.$C];&quot;ROW&quot;)/1000000" table:style-name="ce56">
            <text:p>0.01</text:p>
          </table:table-cell>
          <table:table-cell office:value-type="float" office:value="0.25698875793529991" table:formula="of:=SUMIFS(['Data_(from_NEW_egg_trade_query)'.$F:.$F];['Data_(from_NEW_egg_trade_query)'.$A:.$A];YEAR([Exports_Monthly.$A270]);['Data_(from_NEW_egg_trade_query)'.$B:.$B];MONTH([Exports_Monthly.$A270]);['Data_(from_NEW_egg_trade_query)'.$E:.$E];&quot;Egg Products&quot;;['Data_(from_NEW_egg_trade_query)'.$D:.$D];&quot;Exports&quot;)/1000000" table:style-name="ce55">
            <text:p>0.3</text:p>
          </table:table-cell>
          <table:table-cell office:value-type="float" office:value="7.6124481452698456" table:formula="of:=SUMIFS(['Data_(from_NEW_egg_trade_query)'.$F:.$F];['Data_(from_NEW_egg_trade_query)'.$A:.$A];YEAR([Exports_Monthly.$A270]);['Data_(from_NEW_egg_trade_query)'.$B:.$B];MONTH([Exports_Monthly.$A270]);['Data_(from_NEW_egg_trade_query)'.$D:.$D];&quot;Exports&quot;;['Data_(from_NEW_egg_trade_query)'.$C:.$C];&quot;EU&quot;)/1000000" table:style-name="ce55">
            <text:p>7.6</text:p>
          </table:table-cell>
          <table:table-cell office:value-type="float" office:value="1.3701067210909091E-2" table:formula="of:=SUMIFS(['Data_(from_NEW_egg_trade_query)'.$F:.$F];['Data_(from_NEW_egg_trade_query)'.$A:.$A];YEAR([Exports_Monthly.$A270]);['Data_(from_NEW_egg_trade_query)'.$B:.$B];MONTH([Exports_Monthly.$A270]);['Data_(from_NEW_egg_trade_query)'.$D:.$D];&quot;Exports&quot;;['Data_(from_NEW_egg_trade_query)'.$C:.$C];&quot;ROW&quot;)/1000000" table:style-name="ce56">
            <text:p>0.01</text:p>
          </table:table-cell>
          <table:table-cell office:value-type="float" office:value="7.6261492124807546" table:formula="of:=SUMIFS(['Data_(from_NEW_egg_trade_query)'.$F:.$F];['Data_(from_NEW_egg_trade_query)'.$A:.$A];YEAR([Exports_Monthly.$A270]);['Data_(from_NEW_egg_trade_query)'.$B:.$B];MONTH([Exports_Monthly.$A270]);['Data_(from_NEW_egg_trade_query)'.$D:.$D];&quot;Exports&quot;)/1000000" table:style-name="ce55">
            <text:p>7.6</text:p>
          </table:table-cell>
          <table:table-cell table:number-columns-repeated="16374"/>
        </table:table-row>
        <table:table-row table:style-name="ro11">
          <table:table-cell office:value-type="date" office:date-value="2018-04-01T00:00:00" table:style-name="ce52">
            <text:p>2018 <text:s/>April</text:p>
          </table:table-cell>
          <table:table-cell office:value-type="float" office:value="0.49413272727272728" table:formula="of:=SUMIFS(['Data_(from_NEW_egg_trade_query)'.$F:.$F];['Data_(from_NEW_egg_trade_query)'.$A:.$A];YEAR([Exports_Monthly.$A271]);['Data_(from_NEW_egg_trade_query)'.$B:.$B];MONTH([Exports_Monthly.$A271]);['Data_(from_NEW_egg_trade_query)'.$E:.$E];&quot;Shell Eggs&quot;;['Data_(from_NEW_egg_trade_query)'.$D:.$D];&quot;Exports&quot;;['Data_(from_NEW_egg_trade_query)'.$C:.$C];&quot;EU&quot;)/1000000" table:style-name="ce55">
            <text:p>0.5</text:p>
          </table:table-cell>
          <table:table-cell office:value-type="float" office:value="1.1031818181818183E-3" table:formula="of:=SUMIFS(['Data_(from_NEW_egg_trade_query)'.$F:.$F];['Data_(from_NEW_egg_trade_query)'.$A:.$A];YEAR([Exports_Monthly.$A271]);['Data_(from_NEW_egg_trade_query)'.$B:.$B];MONTH([Exports_Monthly.$A271]);['Data_(from_NEW_egg_trade_query)'.$E:.$E];&quot;Shell Eggs&quot;;['Data_(from_NEW_egg_trade_query)'.$D:.$D];&quot;Exports&quot;;['Data_(from_NEW_egg_trade_query)'.$C:.$C];&quot;ROW&quot;)/1000000" table:style-name="ce56">
            <text:p>0.00</text:p>
          </table:table-cell>
          <table:table-cell office:value-type="float" office:value="0.49523590909090914" table:formula="of:=SUMIFS(['Data_(from_NEW_egg_trade_query)'.$F:.$F];['Data_(from_NEW_egg_trade_query)'.$A:.$A];YEAR([Exports_Monthly.$A271]);['Data_(from_NEW_egg_trade_query)'.$B:.$B];MONTH([Exports_Monthly.$A271]);['Data_(from_NEW_egg_trade_query)'.$E:.$E];&quot;Shell Eggs&quot;;['Data_(from_NEW_egg_trade_query)'.$D:.$D];&quot;Exports&quot;)/1000000" table:style-name="ce55">
            <text:p>0.5</text:p>
          </table:table-cell>
          <table:table-cell office:value-type="float" office:value="0.1952546583140333" table:formula="of:=SUMIFS(['Data_(from_NEW_egg_trade_query)'.$F:.$F];['Data_(from_NEW_egg_trade_query)'.$A:.$A];YEAR([Exports_Monthly.$A271]);['Data_(from_NEW_egg_trade_query)'.$B:.$B];MONTH([Exports_Monthly.$A271]);['Data_(from_NEW_egg_trade_query)'.$E:.$E];&quot;Egg Products&quot;;['Data_(from_NEW_egg_trade_query)'.$D:.$D];&quot;Exports&quot;;['Data_(from_NEW_egg_trade_query)'.$C:.$C];&quot;EU&quot;)/1000000" table:style-name="ce55">
            <text:p>0.2</text:p>
          </table:table-cell>
          <table:table-cell office:value-type="float" office:value="3.8237605535000009E-3" table:formula="of:=SUMIFS(['Data_(from_NEW_egg_trade_query)'.$F:.$F];['Data_(from_NEW_egg_trade_query)'.$A:.$A];YEAR([Exports_Monthly.$A271]);['Data_(from_NEW_egg_trade_query)'.$B:.$B];MONTH([Exports_Monthly.$A271]);['Data_(from_NEW_egg_trade_query)'.$E:.$E];&quot;Egg Products&quot;;['Data_(from_NEW_egg_trade_query)'.$D:.$D];&quot;Exports&quot;;['Data_(from_NEW_egg_trade_query)'.$C:.$C];&quot;ROW&quot;)/1000000" table:style-name="ce56">
            <text:p>0.00</text:p>
          </table:table-cell>
          <table:table-cell office:value-type="float" office:value="0.1990784188675333" table:formula="of:=SUMIFS(['Data_(from_NEW_egg_trade_query)'.$F:.$F];['Data_(from_NEW_egg_trade_query)'.$A:.$A];YEAR([Exports_Monthly.$A271]);['Data_(from_NEW_egg_trade_query)'.$B:.$B];MONTH([Exports_Monthly.$A271]);['Data_(from_NEW_egg_trade_query)'.$E:.$E];&quot;Egg Products&quot;;['Data_(from_NEW_egg_trade_query)'.$D:.$D];&quot;Exports&quot;)/1000000" table:style-name="ce55">
            <text:p>0.2</text:p>
          </table:table-cell>
          <table:table-cell office:value-type="float" office:value="0.6893873855867606" table:formula="of:=SUMIFS(['Data_(from_NEW_egg_trade_query)'.$F:.$F];['Data_(from_NEW_egg_trade_query)'.$A:.$A];YEAR([Exports_Monthly.$A271]);['Data_(from_NEW_egg_trade_query)'.$B:.$B];MONTH([Exports_Monthly.$A271]);['Data_(from_NEW_egg_trade_query)'.$D:.$D];&quot;Exports&quot;;['Data_(from_NEW_egg_trade_query)'.$C:.$C];&quot;EU&quot;)/1000000" table:style-name="ce55">
            <text:p>0.7</text:p>
          </table:table-cell>
          <table:table-cell office:value-type="float" office:value="4.9269423716818191E-3" table:formula="of:=SUMIFS(['Data_(from_NEW_egg_trade_query)'.$F:.$F];['Data_(from_NEW_egg_trade_query)'.$A:.$A];YEAR([Exports_Monthly.$A271]);['Data_(from_NEW_egg_trade_query)'.$B:.$B];MONTH([Exports_Monthly.$A271]);['Data_(from_NEW_egg_trade_query)'.$D:.$D];&quot;Exports&quot;;['Data_(from_NEW_egg_trade_query)'.$C:.$C];&quot;ROW&quot;)/1000000" table:style-name="ce56">
            <text:p>0.00</text:p>
          </table:table-cell>
          <table:table-cell office:value-type="float" office:value="0.69431432795844239" table:formula="of:=SUMIFS(['Data_(from_NEW_egg_trade_query)'.$F:.$F];['Data_(from_NEW_egg_trade_query)'.$A:.$A];YEAR([Exports_Monthly.$A271]);['Data_(from_NEW_egg_trade_query)'.$B:.$B];MONTH([Exports_Monthly.$A271]);['Data_(from_NEW_egg_trade_query)'.$D:.$D];&quot;Exports&quot;)/1000000" table:style-name="ce55">
            <text:p>0.7</text:p>
          </table:table-cell>
          <table:table-cell table:number-columns-repeated="16374"/>
        </table:table-row>
        <table:table-row table:style-name="ro11">
          <table:table-cell office:value-type="date" office:date-value="2018-05-01T00:00:00" table:style-name="ce52">
            <text:p>2018 <text:s/>May</text:p>
          </table:table-cell>
          <table:table-cell office:value-type="float" office:value="0.82223318181818172" table:formula="of:=SUMIFS(['Data_(from_NEW_egg_trade_query)'.$F:.$F];['Data_(from_NEW_egg_trade_query)'.$A:.$A];YEAR([Exports_Monthly.$A272]);['Data_(from_NEW_egg_trade_query)'.$B:.$B];MONTH([Exports_Monthly.$A272]);['Data_(from_NEW_egg_trade_query)'.$E:.$E];&quot;Shell Eggs&quot;;['Data_(from_NEW_egg_trade_query)'.$D:.$D];&quot;Exports&quot;;['Data_(from_NEW_egg_trade_query)'.$C:.$C];&quot;EU&quot;)/1000000" table:style-name="ce55">
            <text:p>0.8</text:p>
          </table:table-cell>
          <table:table-cell office:value-type="float" office:value="3.4786363636363634E-3" table:formula="of:=SUMIFS(['Data_(from_NEW_egg_trade_query)'.$F:.$F];['Data_(from_NEW_egg_trade_query)'.$A:.$A];YEAR([Exports_Monthly.$A272]);['Data_(from_NEW_egg_trade_query)'.$B:.$B];MONTH([Exports_Monthly.$A272]);['Data_(from_NEW_egg_trade_query)'.$E:.$E];&quot;Shell Eggs&quot;;['Data_(from_NEW_egg_trade_query)'.$D:.$D];&quot;Exports&quot;;['Data_(from_NEW_egg_trade_query)'.$C:.$C];&quot;ROW&quot;)/1000000" table:style-name="ce56">
            <text:p>0.00</text:p>
          </table:table-cell>
          <table:table-cell office:value-type="float" office:value="0.82571181818181816" table:formula="of:=SUMIFS(['Data_(from_NEW_egg_trade_query)'.$F:.$F];['Data_(from_NEW_egg_trade_query)'.$A:.$A];YEAR([Exports_Monthly.$A272]);['Data_(from_NEW_egg_trade_query)'.$B:.$B];MONTH([Exports_Monthly.$A272]);['Data_(from_NEW_egg_trade_query)'.$E:.$E];&quot;Shell Eggs&quot;;['Data_(from_NEW_egg_trade_query)'.$D:.$D];&quot;Exports&quot;)/1000000" table:style-name="ce55">
            <text:p>0.8</text:p>
          </table:table-cell>
          <table:table-cell office:value-type="float" office:value="0.24783544726453322" table:formula="of:=SUMIFS(['Data_(from_NEW_egg_trade_query)'.$F:.$F];['Data_(from_NEW_egg_trade_query)'.$A:.$A];YEAR([Exports_Monthly.$A272]);['Data_(from_NEW_egg_trade_query)'.$B:.$B];MONTH([Exports_Monthly.$A272]);['Data_(from_NEW_egg_trade_query)'.$E:.$E];&quot;Egg Products&quot;;['Data_(from_NEW_egg_trade_query)'.$D:.$D];&quot;Exports&quot;;['Data_(from_NEW_egg_trade_query)'.$C:.$C];&quot;EU&quot;)/1000000" table:style-name="ce55">
            <text:p>0.2</text:p>
          </table:table-cell>
          <table:table-cell office:value-type="float" office:value="2.5340263832866666E-2" table:formula="of:=SUMIFS(['Data_(from_NEW_egg_trade_query)'.$F:.$F];['Data_(from_NEW_egg_trade_query)'.$A:.$A];YEAR([Exports_Monthly.$A272]);['Data_(from_NEW_egg_trade_query)'.$B:.$B];MONTH([Exports_Monthly.$A272]);['Data_(from_NEW_egg_trade_query)'.$E:.$E];&quot;Egg Products&quot;;['Data_(from_NEW_egg_trade_query)'.$D:.$D];&quot;Exports&quot;;['Data_(from_NEW_egg_trade_query)'.$C:.$C];&quot;ROW&quot;)/1000000" table:style-name="ce56">
            <text:p>0.03</text:p>
          </table:table-cell>
          <table:table-cell office:value-type="float" office:value="0.27317571109739985" table:formula="of:=SUMIFS(['Data_(from_NEW_egg_trade_query)'.$F:.$F];['Data_(from_NEW_egg_trade_query)'.$A:.$A];YEAR([Exports_Monthly.$A272]);['Data_(from_NEW_egg_trade_query)'.$B:.$B];MONTH([Exports_Monthly.$A272]);['Data_(from_NEW_egg_trade_query)'.$E:.$E];&quot;Egg Products&quot;;['Data_(from_NEW_egg_trade_query)'.$D:.$D];&quot;Exports&quot;)/1000000" table:style-name="ce55">
            <text:p>0.3</text:p>
          </table:table-cell>
          <table:table-cell office:value-type="float" office:value="1.0700686290827148" table:formula="of:=SUMIFS(['Data_(from_NEW_egg_trade_query)'.$F:.$F];['Data_(from_NEW_egg_trade_query)'.$A:.$A];YEAR([Exports_Monthly.$A272]);['Data_(from_NEW_egg_trade_query)'.$B:.$B];MONTH([Exports_Monthly.$A272]);['Data_(from_NEW_egg_trade_query)'.$D:.$D];&quot;Exports&quot;;['Data_(from_NEW_egg_trade_query)'.$C:.$C];&quot;EU&quot;)/1000000" table:style-name="ce55">
            <text:p>1.1</text:p>
          </table:table-cell>
          <table:table-cell office:value-type="float" office:value="2.8818900196503031E-2" table:formula="of:=SUMIFS(['Data_(from_NEW_egg_trade_query)'.$F:.$F];['Data_(from_NEW_egg_trade_query)'.$A:.$A];YEAR([Exports_Monthly.$A272]);['Data_(from_NEW_egg_trade_query)'.$B:.$B];MONTH([Exports_Monthly.$A272]);['Data_(from_NEW_egg_trade_query)'.$D:.$D];&quot;Exports&quot;;['Data_(from_NEW_egg_trade_query)'.$C:.$C];&quot;ROW&quot;)/1000000" table:style-name="ce56">
            <text:p>0.03</text:p>
          </table:table-cell>
          <table:table-cell office:value-type="float" office:value="1.098887529279218" table:formula="of:=SUMIFS(['Data_(from_NEW_egg_trade_query)'.$F:.$F];['Data_(from_NEW_egg_trade_query)'.$A:.$A];YEAR([Exports_Monthly.$A272]);['Data_(from_NEW_egg_trade_query)'.$B:.$B];MONTH([Exports_Monthly.$A272]);['Data_(from_NEW_egg_trade_query)'.$D:.$D];&quot;Exports&quot;)/1000000" table:style-name="ce55">
            <text:p>1.1</text:p>
          </table:table-cell>
          <table:table-cell table:number-columns-repeated="16374"/>
        </table:table-row>
        <table:table-row table:style-name="ro11">
          <table:table-cell office:value-type="date" office:date-value="2018-06-01T00:00:00" table:style-name="ce52">
            <text:p>2018 <text:s/>June</text:p>
          </table:table-cell>
          <table:table-cell office:value-type="float" office:value="2.0150686363636363" table:formula="of:=SUMIFS(['Data_(from_NEW_egg_trade_query)'.$F:.$F];['Data_(from_NEW_egg_trade_query)'.$A:.$A];YEAR([Exports_Monthly.$A273]);['Data_(from_NEW_egg_trade_query)'.$B:.$B];MONTH([Exports_Monthly.$A273]);['Data_(from_NEW_egg_trade_query)'.$E:.$E];&quot;Shell Eggs&quot;;['Data_(from_NEW_egg_trade_query)'.$D:.$D];&quot;Exports&quot;;['Data_(from_NEW_egg_trade_query)'.$C:.$C];&quot;EU&quot;)/1000000" table:style-name="ce55">
            <text:p>2.0</text:p>
          </table:table-cell>
          <table:table-cell office:value-type="float" office:value="5.7368181818181823E-3" table:formula="of:=SUMIFS(['Data_(from_NEW_egg_trade_query)'.$F:.$F];['Data_(from_NEW_egg_trade_query)'.$A:.$A];YEAR([Exports_Monthly.$A273]);['Data_(from_NEW_egg_trade_query)'.$B:.$B];MONTH([Exports_Monthly.$A273]);['Data_(from_NEW_egg_trade_query)'.$E:.$E];&quot;Shell Eggs&quot;;['Data_(from_NEW_egg_trade_query)'.$D:.$D];&quot;Exports&quot;;['Data_(from_NEW_egg_trade_query)'.$C:.$C];&quot;ROW&quot;)/1000000" table:style-name="ce56">
            <text:p>0.01</text:p>
          </table:table-cell>
          <table:table-cell office:value-type="float" office:value="2.0208054545454548" table:formula="of:=SUMIFS(['Data_(from_NEW_egg_trade_query)'.$F:.$F];['Data_(from_NEW_egg_trade_query)'.$A:.$A];YEAR([Exports_Monthly.$A273]);['Data_(from_NEW_egg_trade_query)'.$B:.$B];MONTH([Exports_Monthly.$A273]);['Data_(from_NEW_egg_trade_query)'.$E:.$E];&quot;Shell Eggs&quot;;['Data_(from_NEW_egg_trade_query)'.$D:.$D];&quot;Exports&quot;)/1000000" table:style-name="ce55">
            <text:p>2.0</text:p>
          </table:table-cell>
          <table:table-cell office:value-type="float" office:value="0.27615429070640002" table:formula="of:=SUMIFS(['Data_(from_NEW_egg_trade_query)'.$F:.$F];['Data_(from_NEW_egg_trade_query)'.$A:.$A];YEAR([Exports_Monthly.$A273]);['Data_(from_NEW_egg_trade_query)'.$B:.$B];MONTH([Exports_Monthly.$A273]);['Data_(from_NEW_egg_trade_query)'.$E:.$E];&quot;Egg Products&quot;;['Data_(from_NEW_egg_trade_query)'.$D:.$D];&quot;Exports&quot;;['Data_(from_NEW_egg_trade_query)'.$C:.$C];&quot;EU&quot;)/1000000" table:style-name="ce55">
            <text:p>0.3</text:p>
          </table:table-cell>
          <table:table-cell office:value-type="float" office:value="2.8243057466666665E-3" table:formula="of:=SUMIFS(['Data_(from_NEW_egg_trade_query)'.$F:.$F];['Data_(from_NEW_egg_trade_query)'.$A:.$A];YEAR([Exports_Monthly.$A273]);['Data_(from_NEW_egg_trade_query)'.$B:.$B];MONTH([Exports_Monthly.$A273]);['Data_(from_NEW_egg_trade_query)'.$E:.$E];&quot;Egg Products&quot;;['Data_(from_NEW_egg_trade_query)'.$D:.$D];&quot;Exports&quot;;['Data_(from_NEW_egg_trade_query)'.$C:.$C];&quot;ROW&quot;)/1000000" table:style-name="ce56">
            <text:p>0.00</text:p>
          </table:table-cell>
          <table:table-cell office:value-type="float" office:value="0.27897859645306666" table:formula="of:=SUMIFS(['Data_(from_NEW_egg_trade_query)'.$F:.$F];['Data_(from_NEW_egg_trade_query)'.$A:.$A];YEAR([Exports_Monthly.$A273]);['Data_(from_NEW_egg_trade_query)'.$B:.$B];MONTH([Exports_Monthly.$A273]);['Data_(from_NEW_egg_trade_query)'.$E:.$E];&quot;Egg Products&quot;;['Data_(from_NEW_egg_trade_query)'.$D:.$D];&quot;Exports&quot;)/1000000" table:style-name="ce55">
            <text:p>0.3</text:p>
          </table:table-cell>
          <table:table-cell office:value-type="float" office:value="2.2912229270700366" table:formula="of:=SUMIFS(['Data_(from_NEW_egg_trade_query)'.$F:.$F];['Data_(from_NEW_egg_trade_query)'.$A:.$A];YEAR([Exports_Monthly.$A273]);['Data_(from_NEW_egg_trade_query)'.$B:.$B];MONTH([Exports_Monthly.$A273]);['Data_(from_NEW_egg_trade_query)'.$D:.$D];&quot;Exports&quot;;['Data_(from_NEW_egg_trade_query)'.$C:.$C];&quot;EU&quot;)/1000000" table:style-name="ce55">
            <text:p>2.3</text:p>
          </table:table-cell>
          <table:table-cell office:value-type="float" office:value="8.5611239284848484E-3" table:formula="of:=SUMIFS(['Data_(from_NEW_egg_trade_query)'.$F:.$F];['Data_(from_NEW_egg_trade_query)'.$A:.$A];YEAR([Exports_Monthly.$A273]);['Data_(from_NEW_egg_trade_query)'.$B:.$B];MONTH([Exports_Monthly.$A273]);['Data_(from_NEW_egg_trade_query)'.$D:.$D];&quot;Exports&quot;;['Data_(from_NEW_egg_trade_query)'.$C:.$C];&quot;ROW&quot;)/1000000" table:style-name="ce56">
            <text:p>0.01</text:p>
          </table:table-cell>
          <table:table-cell office:value-type="float" office:value="2.2997840509985217" table:formula="of:=SUMIFS(['Data_(from_NEW_egg_trade_query)'.$F:.$F];['Data_(from_NEW_egg_trade_query)'.$A:.$A];YEAR([Exports_Monthly.$A273]);['Data_(from_NEW_egg_trade_query)'.$B:.$B];MONTH([Exports_Monthly.$A273]);['Data_(from_NEW_egg_trade_query)'.$D:.$D];&quot;Exports&quot;)/1000000" table:style-name="ce55">
            <text:p>2.3</text:p>
          </table:table-cell>
          <table:table-cell table:number-columns-repeated="16374"/>
        </table:table-row>
        <table:table-row table:style-name="ro11">
          <table:table-cell office:value-type="date" office:date-value="2018-07-01T00:00:00" table:style-name="ce52">
            <text:p>2018 <text:s/>July</text:p>
          </table:table-cell>
          <table:table-cell office:value-type="float" office:value="0.75242863636363633" table:formula="of:=SUMIFS(['Data_(from_NEW_egg_trade_query)'.$F:.$F];['Data_(from_NEW_egg_trade_query)'.$A:.$A];YEAR([Exports_Monthly.$A274]);['Data_(from_NEW_egg_trade_query)'.$B:.$B];MONTH([Exports_Monthly.$A274]);['Data_(from_NEW_egg_trade_query)'.$E:.$E];&quot;Shell Eggs&quot;;['Data_(from_NEW_egg_trade_query)'.$D:.$D];&quot;Exports&quot;;['Data_(from_NEW_egg_trade_query)'.$C:.$C];&quot;EU&quot;)/1000000" table:style-name="ce55">
            <text:p>0.8</text:p>
          </table:table-cell>
          <table:table-cell office:value-type="float" office:value="4.8381818181818179E-3" table:formula="of:=SUMIFS(['Data_(from_NEW_egg_trade_query)'.$F:.$F];['Data_(from_NEW_egg_trade_query)'.$A:.$A];YEAR([Exports_Monthly.$A274]);['Data_(from_NEW_egg_trade_query)'.$B:.$B];MONTH([Exports_Monthly.$A274]);['Data_(from_NEW_egg_trade_query)'.$E:.$E];&quot;Shell Eggs&quot;;['Data_(from_NEW_egg_trade_query)'.$D:.$D];&quot;Exports&quot;;['Data_(from_NEW_egg_trade_query)'.$C:.$C];&quot;ROW&quot;)/1000000" table:style-name="ce56">
            <text:p>0.00</text:p>
          </table:table-cell>
          <table:table-cell office:value-type="float" office:value="0.75726681818181807" table:formula="of:=SUMIFS(['Data_(from_NEW_egg_trade_query)'.$F:.$F];['Data_(from_NEW_egg_trade_query)'.$A:.$A];YEAR([Exports_Monthly.$A274]);['Data_(from_NEW_egg_trade_query)'.$B:.$B];MONTH([Exports_Monthly.$A274]);['Data_(from_NEW_egg_trade_query)'.$E:.$E];&quot;Shell Eggs&quot;;['Data_(from_NEW_egg_trade_query)'.$D:.$D];&quot;Exports&quot;)/1000000" table:style-name="ce55">
            <text:p>0.8</text:p>
          </table:table-cell>
          <table:table-cell office:value-type="float" office:value="0.25592395545026658" table:formula="of:=SUMIFS(['Data_(from_NEW_egg_trade_query)'.$F:.$F];['Data_(from_NEW_egg_trade_query)'.$A:.$A];YEAR([Exports_Monthly.$A274]);['Data_(from_NEW_egg_trade_query)'.$B:.$B];MONTH([Exports_Monthly.$A274]);['Data_(from_NEW_egg_trade_query)'.$E:.$E];&quot;Egg Products&quot;;['Data_(from_NEW_egg_trade_query)'.$D:.$D];&quot;Exports&quot;;['Data_(from_NEW_egg_trade_query)'.$C:.$C];&quot;EU&quot;)/1000000" table:style-name="ce55">
            <text:p>0.3</text:p>
          </table:table-cell>
          <table:table-cell office:value-type="float" office:value="3.4595838702000006E-3" table:formula="of:=SUMIFS(['Data_(from_NEW_egg_trade_query)'.$F:.$F];['Data_(from_NEW_egg_trade_query)'.$A:.$A];YEAR([Exports_Monthly.$A274]);['Data_(from_NEW_egg_trade_query)'.$B:.$B];MONTH([Exports_Monthly.$A274]);['Data_(from_NEW_egg_trade_query)'.$E:.$E];&quot;Egg Products&quot;;['Data_(from_NEW_egg_trade_query)'.$D:.$D];&quot;Exports&quot;;['Data_(from_NEW_egg_trade_query)'.$C:.$C];&quot;ROW&quot;)/1000000" table:style-name="ce56">
            <text:p>0.00</text:p>
          </table:table-cell>
          <table:table-cell office:value-type="float" office:value="0.25938353932046659" table:formula="of:=SUMIFS(['Data_(from_NEW_egg_trade_query)'.$F:.$F];['Data_(from_NEW_egg_trade_query)'.$A:.$A];YEAR([Exports_Monthly.$A274]);['Data_(from_NEW_egg_trade_query)'.$B:.$B];MONTH([Exports_Monthly.$A274]);['Data_(from_NEW_egg_trade_query)'.$E:.$E];&quot;Egg Products&quot;;['Data_(from_NEW_egg_trade_query)'.$D:.$D];&quot;Exports&quot;)/1000000" table:style-name="ce55">
            <text:p>0.3</text:p>
          </table:table-cell>
          <table:table-cell office:value-type="float" office:value="1.0083525918139029" table:formula="of:=SUMIFS(['Data_(from_NEW_egg_trade_query)'.$F:.$F];['Data_(from_NEW_egg_trade_query)'.$A:.$A];YEAR([Exports_Monthly.$A274]);['Data_(from_NEW_egg_trade_query)'.$B:.$B];MONTH([Exports_Monthly.$A274]);['Data_(from_NEW_egg_trade_query)'.$D:.$D];&quot;Exports&quot;;['Data_(from_NEW_egg_trade_query)'.$C:.$C];&quot;EU&quot;)/1000000" table:style-name="ce55">
            <text:p>1.0</text:p>
          </table:table-cell>
          <table:table-cell office:value-type="float" office:value="8.2977656883818189E-3" table:formula="of:=SUMIFS(['Data_(from_NEW_egg_trade_query)'.$F:.$F];['Data_(from_NEW_egg_trade_query)'.$A:.$A];YEAR([Exports_Monthly.$A274]);['Data_(from_NEW_egg_trade_query)'.$B:.$B];MONTH([Exports_Monthly.$A274]);['Data_(from_NEW_egg_trade_query)'.$D:.$D];&quot;Exports&quot;;['Data_(from_NEW_egg_trade_query)'.$C:.$C];&quot;ROW&quot;)/1000000" table:style-name="ce56">
            <text:p>0.01</text:p>
          </table:table-cell>
          <table:table-cell office:value-type="float" office:value="1.0166503575022847" table:formula="of:=SUMIFS(['Data_(from_NEW_egg_trade_query)'.$F:.$F];['Data_(from_NEW_egg_trade_query)'.$A:.$A];YEAR([Exports_Monthly.$A274]);['Data_(from_NEW_egg_trade_query)'.$B:.$B];MONTH([Exports_Monthly.$A274]);['Data_(from_NEW_egg_trade_query)'.$D:.$D];&quot;Exports&quot;)/1000000" table:style-name="ce55">
            <text:p>1.0</text:p>
          </table:table-cell>
          <table:table-cell table:number-columns-repeated="16374"/>
        </table:table-row>
        <table:table-row table:style-name="ro11">
          <table:table-cell office:value-type="date" office:date-value="2018-08-01T00:00:00" table:style-name="ce52">
            <text:p>2018 <text:s/>August</text:p>
          </table:table-cell>
          <table:table-cell office:value-type="float" office:value="1.9543513636363636" table:formula="of:=SUMIFS(['Data_(from_NEW_egg_trade_query)'.$F:.$F];['Data_(from_NEW_egg_trade_query)'.$A:.$A];YEAR([Exports_Monthly.$A275]);['Data_(from_NEW_egg_trade_query)'.$B:.$B];MONTH([Exports_Monthly.$A275]);['Data_(from_NEW_egg_trade_query)'.$E:.$E];&quot;Shell Eggs&quot;;['Data_(from_NEW_egg_trade_query)'.$D:.$D];&quot;Exports&quot;;['Data_(from_NEW_egg_trade_query)'.$C:.$C];&quot;EU&quot;)/1000000" table:style-name="ce55">
            <text:p>2.0</text:p>
          </table:table-cell>
          <table:table-cell office:value-type="float" office:value="3.5495454545454545E-3" table:formula="of:=SUMIFS(['Data_(from_NEW_egg_trade_query)'.$F:.$F];['Data_(from_NEW_egg_trade_query)'.$A:.$A];YEAR([Exports_Monthly.$A275]);['Data_(from_NEW_egg_trade_query)'.$B:.$B];MONTH([Exports_Monthly.$A275]);['Data_(from_NEW_egg_trade_query)'.$E:.$E];&quot;Shell Eggs&quot;;['Data_(from_NEW_egg_trade_query)'.$D:.$D];&quot;Exports&quot;;['Data_(from_NEW_egg_trade_query)'.$C:.$C];&quot;ROW&quot;)/1000000" table:style-name="ce56">
            <text:p>0.00</text:p>
          </table:table-cell>
          <table:table-cell office:value-type="float" office:value="1.957900909090909" table:formula="of:=SUMIFS(['Data_(from_NEW_egg_trade_query)'.$F:.$F];['Data_(from_NEW_egg_trade_query)'.$A:.$A];YEAR([Exports_Monthly.$A275]);['Data_(from_NEW_egg_trade_query)'.$B:.$B];MONTH([Exports_Monthly.$A275]);['Data_(from_NEW_egg_trade_query)'.$E:.$E];&quot;Shell Eggs&quot;;['Data_(from_NEW_egg_trade_query)'.$D:.$D];&quot;Exports&quot;)/1000000" table:style-name="ce55">
            <text:p>2.0</text:p>
          </table:table-cell>
          <table:table-cell office:value-type="float" office:value="0.36725574314903342" table:formula="of:=SUMIFS(['Data_(from_NEW_egg_trade_query)'.$F:.$F];['Data_(from_NEW_egg_trade_query)'.$A:.$A];YEAR([Exports_Monthly.$A275]);['Data_(from_NEW_egg_trade_query)'.$B:.$B];MONTH([Exports_Monthly.$A275]);['Data_(from_NEW_egg_trade_query)'.$E:.$E];&quot;Egg Products&quot;;['Data_(from_NEW_egg_trade_query)'.$D:.$D];&quot;Exports&quot;;['Data_(from_NEW_egg_trade_query)'.$C:.$C];&quot;EU&quot;)/1000000" table:style-name="ce55">
            <text:p>0.4</text:p>
          </table:table-cell>
          <table:table-cell office:value-type="float" office:value="4.7802947500000004E-4" table:formula="of:=SUMIFS(['Data_(from_NEW_egg_trade_query)'.$F:.$F];['Data_(from_NEW_egg_trade_query)'.$A:.$A];YEAR([Exports_Monthly.$A275]);['Data_(from_NEW_egg_trade_query)'.$B:.$B];MONTH([Exports_Monthly.$A275]);['Data_(from_NEW_egg_trade_query)'.$E:.$E];&quot;Egg Products&quot;;['Data_(from_NEW_egg_trade_query)'.$D:.$D];&quot;Exports&quot;;['Data_(from_NEW_egg_trade_query)'.$C:.$C];&quot;ROW&quot;)/1000000" table:style-name="ce56">
            <text:p>0.00</text:p>
          </table:table-cell>
          <table:table-cell office:value-type="float" office:value="0.36773377262403339" table:formula="of:=SUMIFS(['Data_(from_NEW_egg_trade_query)'.$F:.$F];['Data_(from_NEW_egg_trade_query)'.$A:.$A];YEAR([Exports_Monthly.$A275]);['Data_(from_NEW_egg_trade_query)'.$B:.$B];MONTH([Exports_Monthly.$A275]);['Data_(from_NEW_egg_trade_query)'.$E:.$E];&quot;Egg Products&quot;;['Data_(from_NEW_egg_trade_query)'.$D:.$D];&quot;Exports&quot;)/1000000" table:style-name="ce55">
            <text:p>0.4</text:p>
          </table:table-cell>
          <table:table-cell office:value-type="float" office:value="2.3216071067853972" table:formula="of:=SUMIFS(['Data_(from_NEW_egg_trade_query)'.$F:.$F];['Data_(from_NEW_egg_trade_query)'.$A:.$A];YEAR([Exports_Monthly.$A275]);['Data_(from_NEW_egg_trade_query)'.$B:.$B];MONTH([Exports_Monthly.$A275]);['Data_(from_NEW_egg_trade_query)'.$D:.$D];&quot;Exports&quot;;['Data_(from_NEW_egg_trade_query)'.$C:.$C];&quot;EU&quot;)/1000000" table:style-name="ce55">
            <text:p>2.3</text:p>
          </table:table-cell>
          <table:table-cell office:value-type="float" office:value="4.0275749295454544E-3" table:formula="of:=SUMIFS(['Data_(from_NEW_egg_trade_query)'.$F:.$F];['Data_(from_NEW_egg_trade_query)'.$A:.$A];YEAR([Exports_Monthly.$A275]);['Data_(from_NEW_egg_trade_query)'.$B:.$B];MONTH([Exports_Monthly.$A275]);['Data_(from_NEW_egg_trade_query)'.$D:.$D];&quot;Exports&quot;;['Data_(from_NEW_egg_trade_query)'.$C:.$C];&quot;ROW&quot;)/1000000" table:style-name="ce56">
            <text:p>0.00</text:p>
          </table:table-cell>
          <table:table-cell office:value-type="float" office:value="2.3256346817149427" table:formula="of:=SUMIFS(['Data_(from_NEW_egg_trade_query)'.$F:.$F];['Data_(from_NEW_egg_trade_query)'.$A:.$A];YEAR([Exports_Monthly.$A275]);['Data_(from_NEW_egg_trade_query)'.$B:.$B];MONTH([Exports_Monthly.$A275]);['Data_(from_NEW_egg_trade_query)'.$D:.$D];&quot;Exports&quot;)/1000000" table:style-name="ce55">
            <text:p>2.3</text:p>
          </table:table-cell>
          <table:table-cell table:number-columns-repeated="16374"/>
        </table:table-row>
        <table:table-row table:style-name="ro11">
          <table:table-cell office:value-type="date" office:date-value="2018-09-01T00:00:00" table:style-name="ce52">
            <text:p>2018 <text:s/>September</text:p>
          </table:table-cell>
          <table:table-cell office:value-type="float" office:value="0.8596295454545454" table:formula="of:=SUMIFS(['Data_(from_NEW_egg_trade_query)'.$F:.$F];['Data_(from_NEW_egg_trade_query)'.$A:.$A];YEAR([Exports_Monthly.$A276]);['Data_(from_NEW_egg_trade_query)'.$B:.$B];MONTH([Exports_Monthly.$A276]);['Data_(from_NEW_egg_trade_query)'.$E:.$E];&quot;Shell Eggs&quot;;['Data_(from_NEW_egg_trade_query)'.$D:.$D];&quot;Exports&quot;;['Data_(from_NEW_egg_trade_query)'.$C:.$C];&quot;EU&quot;)/1000000" table:style-name="ce55">
            <text:p>0.9</text:p>
          </table:table-cell>
          <table:table-cell office:value-type="float" office:value="5.5977272727272733E-3" table:formula="of:=SUMIFS(['Data_(from_NEW_egg_trade_query)'.$F:.$F];['Data_(from_NEW_egg_trade_query)'.$A:.$A];YEAR([Exports_Monthly.$A276]);['Data_(from_NEW_egg_trade_query)'.$B:.$B];MONTH([Exports_Monthly.$A276]);['Data_(from_NEW_egg_trade_query)'.$E:.$E];&quot;Shell Eggs&quot;;['Data_(from_NEW_egg_trade_query)'.$D:.$D];&quot;Exports&quot;;['Data_(from_NEW_egg_trade_query)'.$C:.$C];&quot;ROW&quot;)/1000000" table:style-name="ce56">
            <text:p>0.01</text:p>
          </table:table-cell>
          <table:table-cell office:value-type="float" office:value="0.86522727272727273" table:formula="of:=SUMIFS(['Data_(from_NEW_egg_trade_query)'.$F:.$F];['Data_(from_NEW_egg_trade_query)'.$A:.$A];YEAR([Exports_Monthly.$A276]);['Data_(from_NEW_egg_trade_query)'.$B:.$B];MONTH([Exports_Monthly.$A276]);['Data_(from_NEW_egg_trade_query)'.$E:.$E];&quot;Shell Eggs&quot;;['Data_(from_NEW_egg_trade_query)'.$D:.$D];&quot;Exports&quot;)/1000000" table:style-name="ce55">
            <text:p>0.9</text:p>
          </table:table-cell>
          <table:table-cell office:value-type="float" office:value="0.28713288189416669" table:formula="of:=SUMIFS(['Data_(from_NEW_egg_trade_query)'.$F:.$F];['Data_(from_NEW_egg_trade_query)'.$A:.$A];YEAR([Exports_Monthly.$A276]);['Data_(from_NEW_egg_trade_query)'.$B:.$B];MONTH([Exports_Monthly.$A276]);['Data_(from_NEW_egg_trade_query)'.$E:.$E];&quot;Egg Products&quot;;['Data_(from_NEW_egg_trade_query)'.$D:.$D];&quot;Exports&quot;;['Data_(from_NEW_egg_trade_query)'.$C:.$C];&quot;EU&quot;)/1000000" table:style-name="ce55">
            <text:p>0.3</text:p>
          </table:table-cell>
          <table:table-cell office:value-type="float" office:value="1.4134832780999999E-3" table:formula="of:=SUMIFS(['Data_(from_NEW_egg_trade_query)'.$F:.$F];['Data_(from_NEW_egg_trade_query)'.$A:.$A];YEAR([Exports_Monthly.$A276]);['Data_(from_NEW_egg_trade_query)'.$B:.$B];MONTH([Exports_Monthly.$A276]);['Data_(from_NEW_egg_trade_query)'.$E:.$E];&quot;Egg Products&quot;;['Data_(from_NEW_egg_trade_query)'.$D:.$D];&quot;Exports&quot;;['Data_(from_NEW_egg_trade_query)'.$C:.$C];&quot;ROW&quot;)/1000000" table:style-name="ce56">
            <text:p>0.00</text:p>
          </table:table-cell>
          <table:table-cell office:value-type="float" office:value="0.28854636517226667" table:formula="of:=SUMIFS(['Data_(from_NEW_egg_trade_query)'.$F:.$F];['Data_(from_NEW_egg_trade_query)'.$A:.$A];YEAR([Exports_Monthly.$A276]);['Data_(from_NEW_egg_trade_query)'.$B:.$B];MONTH([Exports_Monthly.$A276]);['Data_(from_NEW_egg_trade_query)'.$E:.$E];&quot;Egg Products&quot;;['Data_(from_NEW_egg_trade_query)'.$D:.$D];&quot;Exports&quot;)/1000000" table:style-name="ce55">
            <text:p>0.3</text:p>
          </table:table-cell>
          <table:table-cell office:value-type="float" office:value="1.146762427348712" table:formula="of:=SUMIFS(['Data_(from_NEW_egg_trade_query)'.$F:.$F];['Data_(from_NEW_egg_trade_query)'.$A:.$A];YEAR([Exports_Monthly.$A276]);['Data_(from_NEW_egg_trade_query)'.$B:.$B];MONTH([Exports_Monthly.$A276]);['Data_(from_NEW_egg_trade_query)'.$D:.$D];&quot;Exports&quot;;['Data_(from_NEW_egg_trade_query)'.$C:.$C];&quot;EU&quot;)/1000000" table:style-name="ce55">
            <text:p>1.1</text:p>
          </table:table-cell>
          <table:table-cell office:value-type="float" office:value="7.0112105508272722E-3" table:formula="of:=SUMIFS(['Data_(from_NEW_egg_trade_query)'.$F:.$F];['Data_(from_NEW_egg_trade_query)'.$A:.$A];YEAR([Exports_Monthly.$A276]);['Data_(from_NEW_egg_trade_query)'.$B:.$B];MONTH([Exports_Monthly.$A276]);['Data_(from_NEW_egg_trade_query)'.$D:.$D];&quot;Exports&quot;;['Data_(from_NEW_egg_trade_query)'.$C:.$C];&quot;ROW&quot;)/1000000" table:style-name="ce56">
            <text:p>0.01</text:p>
          </table:table-cell>
          <table:table-cell office:value-type="float" office:value="1.1537736378995391" table:formula="of:=SUMIFS(['Data_(from_NEW_egg_trade_query)'.$F:.$F];['Data_(from_NEW_egg_trade_query)'.$A:.$A];YEAR([Exports_Monthly.$A276]);['Data_(from_NEW_egg_trade_query)'.$B:.$B];MONTH([Exports_Monthly.$A276]);['Data_(from_NEW_egg_trade_query)'.$D:.$D];&quot;Exports&quot;)/1000000" table:style-name="ce55">
            <text:p>1.2</text:p>
          </table:table-cell>
          <table:table-cell table:number-columns-repeated="16374"/>
        </table:table-row>
        <table:table-row table:style-name="ro11">
          <table:table-cell office:value-type="date" office:date-value="2018-10-01T00:00:00" table:style-name="ce52">
            <text:p>2018 <text:s/>October</text:p>
          </table:table-cell>
          <table:table-cell office:value-type="float" office:value="0.76012772727272726" table:formula="of:=SUMIFS(['Data_(from_NEW_egg_trade_query)'.$F:.$F];['Data_(from_NEW_egg_trade_query)'.$A:.$A];YEAR([Exports_Monthly.$A277]);['Data_(from_NEW_egg_trade_query)'.$B:.$B];MONTH([Exports_Monthly.$A277]);['Data_(from_NEW_egg_trade_query)'.$E:.$E];&quot;Shell Eggs&quot;;['Data_(from_NEW_egg_trade_query)'.$D:.$D];&quot;Exports&quot;;['Data_(from_NEW_egg_trade_query)'.$C:.$C];&quot;EU&quot;)/1000000" table:style-name="ce55">
            <text:p>0.8</text:p>
          </table:table-cell>
          <table:table-cell office:value-type="float" office:value="8.4381818181818186E-3" table:formula="of:=SUMIFS(['Data_(from_NEW_egg_trade_query)'.$F:.$F];['Data_(from_NEW_egg_trade_query)'.$A:.$A];YEAR([Exports_Monthly.$A277]);['Data_(from_NEW_egg_trade_query)'.$B:.$B];MONTH([Exports_Monthly.$A277]);['Data_(from_NEW_egg_trade_query)'.$E:.$E];&quot;Shell Eggs&quot;;['Data_(from_NEW_egg_trade_query)'.$D:.$D];&quot;Exports&quot;;['Data_(from_NEW_egg_trade_query)'.$C:.$C];&quot;ROW&quot;)/1000000" table:style-name="ce56">
            <text:p>0.01</text:p>
          </table:table-cell>
          <table:table-cell office:value-type="float" office:value="0.76856590909090905" table:formula="of:=SUMIFS(['Data_(from_NEW_egg_trade_query)'.$F:.$F];['Data_(from_NEW_egg_trade_query)'.$A:.$A];YEAR([Exports_Monthly.$A277]);['Data_(from_NEW_egg_trade_query)'.$B:.$B];MONTH([Exports_Monthly.$A277]);['Data_(from_NEW_egg_trade_query)'.$E:.$E];&quot;Shell Eggs&quot;;['Data_(from_NEW_egg_trade_query)'.$D:.$D];&quot;Exports&quot;)/1000000" table:style-name="ce55">
            <text:p>0.8</text:p>
          </table:table-cell>
          <table:table-cell office:value-type="float" office:value="0.41404735039820001" table:formula="of:=SUMIFS(['Data_(from_NEW_egg_trade_query)'.$F:.$F];['Data_(from_NEW_egg_trade_query)'.$A:.$A];YEAR([Exports_Monthly.$A277]);['Data_(from_NEW_egg_trade_query)'.$B:.$B];MONTH([Exports_Monthly.$A277]);['Data_(from_NEW_egg_trade_query)'.$E:.$E];&quot;Egg Products&quot;;['Data_(from_NEW_egg_trade_query)'.$D:.$D];&quot;Exports&quot;;['Data_(from_NEW_egg_trade_query)'.$C:.$C];&quot;EU&quot;)/1000000" table:style-name="ce55">
            <text:p>0.4</text:p>
          </table:table-cell>
          <table:table-cell office:value-type="float" office:value="4.3038380126666671E-3" table:formula="of:=SUMIFS(['Data_(from_NEW_egg_trade_query)'.$F:.$F];['Data_(from_NEW_egg_trade_query)'.$A:.$A];YEAR([Exports_Monthly.$A277]);['Data_(from_NEW_egg_trade_query)'.$B:.$B];MONTH([Exports_Monthly.$A277]);['Data_(from_NEW_egg_trade_query)'.$E:.$E];&quot;Egg Products&quot;;['Data_(from_NEW_egg_trade_query)'.$D:.$D];&quot;Exports&quot;;['Data_(from_NEW_egg_trade_query)'.$C:.$C];&quot;ROW&quot;)/1000000" table:style-name="ce56">
            <text:p>0.00</text:p>
          </table:table-cell>
          <table:table-cell office:value-type="float" office:value="0.41835118841086666" table:formula="of:=SUMIFS(['Data_(from_NEW_egg_trade_query)'.$F:.$F];['Data_(from_NEW_egg_trade_query)'.$A:.$A];YEAR([Exports_Monthly.$A277]);['Data_(from_NEW_egg_trade_query)'.$B:.$B];MONTH([Exports_Monthly.$A277]);['Data_(from_NEW_egg_trade_query)'.$E:.$E];&quot;Egg Products&quot;;['Data_(from_NEW_egg_trade_query)'.$D:.$D];&quot;Exports&quot;)/1000000" table:style-name="ce55">
            <text:p>0.4</text:p>
          </table:table-cell>
          <table:table-cell office:value-type="float" office:value="1.1741750776709272" table:formula="of:=SUMIFS(['Data_(from_NEW_egg_trade_query)'.$F:.$F];['Data_(from_NEW_egg_trade_query)'.$A:.$A];YEAR([Exports_Monthly.$A277]);['Data_(from_NEW_egg_trade_query)'.$B:.$B];MONTH([Exports_Monthly.$A277]);['Data_(from_NEW_egg_trade_query)'.$D:.$D];&quot;Exports&quot;;['Data_(from_NEW_egg_trade_query)'.$C:.$C];&quot;EU&quot;)/1000000" table:style-name="ce55">
            <text:p>1.2</text:p>
          </table:table-cell>
          <table:table-cell office:value-type="float" office:value="1.2742019830848486E-2" table:formula="of:=SUMIFS(['Data_(from_NEW_egg_trade_query)'.$F:.$F];['Data_(from_NEW_egg_trade_query)'.$A:.$A];YEAR([Exports_Monthly.$A277]);['Data_(from_NEW_egg_trade_query)'.$B:.$B];MONTH([Exports_Monthly.$A277]);['Data_(from_NEW_egg_trade_query)'.$D:.$D];&quot;Exports&quot;;['Data_(from_NEW_egg_trade_query)'.$C:.$C];&quot;ROW&quot;)/1000000" table:style-name="ce56">
            <text:p>0.01</text:p>
          </table:table-cell>
          <table:table-cell office:value-type="float" office:value="1.1869170975017758" table:formula="of:=SUMIFS(['Data_(from_NEW_egg_trade_query)'.$F:.$F];['Data_(from_NEW_egg_trade_query)'.$A:.$A];YEAR([Exports_Monthly.$A277]);['Data_(from_NEW_egg_trade_query)'.$B:.$B];MONTH([Exports_Monthly.$A277]);['Data_(from_NEW_egg_trade_query)'.$D:.$D];&quot;Exports&quot;)/1000000" table:style-name="ce55">
            <text:p>1.2</text:p>
          </table:table-cell>
          <table:table-cell table:number-columns-repeated="16374"/>
        </table:table-row>
        <table:table-row table:style-name="ro11">
          <table:table-cell office:value-type="date" office:date-value="2018-11-01T00:00:00" table:style-name="ce52">
            <text:p>2018 <text:s/>November</text:p>
          </table:table-cell>
          <table:table-cell office:value-type="float" office:value="1.7231031818181819" table:formula="of:=SUMIFS(['Data_(from_NEW_egg_trade_query)'.$F:.$F];['Data_(from_NEW_egg_trade_query)'.$A:.$A];YEAR([Exports_Monthly.$A278]);['Data_(from_NEW_egg_trade_query)'.$B:.$B];MONTH([Exports_Monthly.$A278]);['Data_(from_NEW_egg_trade_query)'.$E:.$E];&quot;Shell Eggs&quot;;['Data_(from_NEW_egg_trade_query)'.$D:.$D];&quot;Exports&quot;;['Data_(from_NEW_egg_trade_query)'.$C:.$C];&quot;EU&quot;)/1000000" table:style-name="ce55">
            <text:p>1.7</text:p>
          </table:table-cell>
          <table:table-cell office:value-type="float" office:value="6.3477272727272731E-3" table:formula="of:=SUMIFS(['Data_(from_NEW_egg_trade_query)'.$F:.$F];['Data_(from_NEW_egg_trade_query)'.$A:.$A];YEAR([Exports_Monthly.$A278]);['Data_(from_NEW_egg_trade_query)'.$B:.$B];MONTH([Exports_Monthly.$A278]);['Data_(from_NEW_egg_trade_query)'.$E:.$E];&quot;Shell Eggs&quot;;['Data_(from_NEW_egg_trade_query)'.$D:.$D];&quot;Exports&quot;;['Data_(from_NEW_egg_trade_query)'.$C:.$C];&quot;ROW&quot;)/1000000" table:style-name="ce56">
            <text:p>0.01</text:p>
          </table:table-cell>
          <table:table-cell office:value-type="float" office:value="1.7294509090909091" table:formula="of:=SUMIFS(['Data_(from_NEW_egg_trade_query)'.$F:.$F];['Data_(from_NEW_egg_trade_query)'.$A:.$A];YEAR([Exports_Monthly.$A278]);['Data_(from_NEW_egg_trade_query)'.$B:.$B];MONTH([Exports_Monthly.$A278]);['Data_(from_NEW_egg_trade_query)'.$E:.$E];&quot;Shell Eggs&quot;;['Data_(from_NEW_egg_trade_query)'.$D:.$D];&quot;Exports&quot;)/1000000" table:style-name="ce55">
            <text:p>1.7</text:p>
          </table:table-cell>
          <table:table-cell office:value-type="float" office:value="0.36129242627773334" table:formula="of:=SUMIFS(['Data_(from_NEW_egg_trade_query)'.$F:.$F];['Data_(from_NEW_egg_trade_query)'.$A:.$A];YEAR([Exports_Monthly.$A278]);['Data_(from_NEW_egg_trade_query)'.$B:.$B];MONTH([Exports_Monthly.$A278]);['Data_(from_NEW_egg_trade_query)'.$E:.$E];&quot;Egg Products&quot;;['Data_(from_NEW_egg_trade_query)'.$D:.$D];&quot;Exports&quot;;['Data_(from_NEW_egg_trade_query)'.$C:.$C];&quot;EU&quot;)/1000000" table:style-name="ce55">
            <text:p>0.4</text:p>
          </table:table-cell>
          <table:table-cell office:value-type="float" office:value="6.8816874894000006E-3" table:formula="of:=SUMIFS(['Data_(from_NEW_egg_trade_query)'.$F:.$F];['Data_(from_NEW_egg_trade_query)'.$A:.$A];YEAR([Exports_Monthly.$A278]);['Data_(from_NEW_egg_trade_query)'.$B:.$B];MONTH([Exports_Monthly.$A278]);['Data_(from_NEW_egg_trade_query)'.$E:.$E];&quot;Egg Products&quot;;['Data_(from_NEW_egg_trade_query)'.$D:.$D];&quot;Exports&quot;;['Data_(from_NEW_egg_trade_query)'.$C:.$C];&quot;ROW&quot;)/1000000" table:style-name="ce56">
            <text:p>0.01</text:p>
          </table:table-cell>
          <table:table-cell office:value-type="float" office:value="0.36817411376713333" table:formula="of:=SUMIFS(['Data_(from_NEW_egg_trade_query)'.$F:.$F];['Data_(from_NEW_egg_trade_query)'.$A:.$A];YEAR([Exports_Monthly.$A278]);['Data_(from_NEW_egg_trade_query)'.$B:.$B];MONTH([Exports_Monthly.$A278]);['Data_(from_NEW_egg_trade_query)'.$E:.$E];&quot;Egg Products&quot;;['Data_(from_NEW_egg_trade_query)'.$D:.$D];&quot;Exports&quot;)/1000000" table:style-name="ce55">
            <text:p>0.4</text:p>
          </table:table-cell>
          <table:table-cell office:value-type="float" office:value="2.0843956080959152" table:formula="of:=SUMIFS(['Data_(from_NEW_egg_trade_query)'.$F:.$F];['Data_(from_NEW_egg_trade_query)'.$A:.$A];YEAR([Exports_Monthly.$A278]);['Data_(from_NEW_egg_trade_query)'.$B:.$B];MONTH([Exports_Monthly.$A278]);['Data_(from_NEW_egg_trade_query)'.$D:.$D];&quot;Exports&quot;;['Data_(from_NEW_egg_trade_query)'.$C:.$C];&quot;EU&quot;)/1000000" table:style-name="ce55">
            <text:p>2.1</text:p>
          </table:table-cell>
          <table:table-cell office:value-type="float" office:value="1.3229414762127273E-2" table:formula="of:=SUMIFS(['Data_(from_NEW_egg_trade_query)'.$F:.$F];['Data_(from_NEW_egg_trade_query)'.$A:.$A];YEAR([Exports_Monthly.$A278]);['Data_(from_NEW_egg_trade_query)'.$B:.$B];MONTH([Exports_Monthly.$A278]);['Data_(from_NEW_egg_trade_query)'.$D:.$D];&quot;Exports&quot;;['Data_(from_NEW_egg_trade_query)'.$C:.$C];&quot;ROW&quot;)/1000000" table:style-name="ce56">
            <text:p>0.01</text:p>
          </table:table-cell>
          <table:table-cell office:value-type="float" office:value="2.0976250228580424" table:formula="of:=SUMIFS(['Data_(from_NEW_egg_trade_query)'.$F:.$F];['Data_(from_NEW_egg_trade_query)'.$A:.$A];YEAR([Exports_Monthly.$A278]);['Data_(from_NEW_egg_trade_query)'.$B:.$B];MONTH([Exports_Monthly.$A278]);['Data_(from_NEW_egg_trade_query)'.$D:.$D];&quot;Exports&quot;)/1000000" table:style-name="ce55">
            <text:p>2.1</text:p>
          </table:table-cell>
          <table:table-cell table:number-columns-repeated="16374"/>
        </table:table-row>
        <table:table-row table:style-name="ro11">
          <table:table-cell office:value-type="date" office:date-value="2018-12-01T00:00:00" table:style-name="ce52">
            <text:p>2018 <text:s/>December</text:p>
          </table:table-cell>
          <table:table-cell office:value-type="float" office:value="0.79708090909090901" table:formula="of:=SUMIFS(['Data_(from_NEW_egg_trade_query)'.$F:.$F];['Data_(from_NEW_egg_trade_query)'.$A:.$A];YEAR([Exports_Monthly.$A279]);['Data_(from_NEW_egg_trade_query)'.$B:.$B];MONTH([Exports_Monthly.$A279]);['Data_(from_NEW_egg_trade_query)'.$E:.$E];&quot;Shell Eggs&quot;;['Data_(from_NEW_egg_trade_query)'.$D:.$D];&quot;Exports&quot;;['Data_(from_NEW_egg_trade_query)'.$C:.$C];&quot;EU&quot;)/1000000" table:style-name="ce55">
            <text:p>0.8</text:p>
          </table:table-cell>
          <table:table-cell office:value-type="float" office:value="5.1422727272727271E-3" table:formula="of:=SUMIFS(['Data_(from_NEW_egg_trade_query)'.$F:.$F];['Data_(from_NEW_egg_trade_query)'.$A:.$A];YEAR([Exports_Monthly.$A279]);['Data_(from_NEW_egg_trade_query)'.$B:.$B];MONTH([Exports_Monthly.$A279]);['Data_(from_NEW_egg_trade_query)'.$E:.$E];&quot;Shell Eggs&quot;;['Data_(from_NEW_egg_trade_query)'.$D:.$D];&quot;Exports&quot;;['Data_(from_NEW_egg_trade_query)'.$C:.$C];&quot;ROW&quot;)/1000000" table:style-name="ce56">
            <text:p>0.01</text:p>
          </table:table-cell>
          <table:table-cell office:value-type="float" office:value="0.80222318181818175" table:formula="of:=SUMIFS(['Data_(from_NEW_egg_trade_query)'.$F:.$F];['Data_(from_NEW_egg_trade_query)'.$A:.$A];YEAR([Exports_Monthly.$A279]);['Data_(from_NEW_egg_trade_query)'.$B:.$B];MONTH([Exports_Monthly.$A279]);['Data_(from_NEW_egg_trade_query)'.$E:.$E];&quot;Shell Eggs&quot;;['Data_(from_NEW_egg_trade_query)'.$D:.$D];&quot;Exports&quot;)/1000000" table:style-name="ce55">
            <text:p>0.8</text:p>
          </table:table-cell>
          <table:table-cell office:value-type="float" office:value="0.32603909103610001" table:formula="of:=SUMIFS(['Data_(from_NEW_egg_trade_query)'.$F:.$F];['Data_(from_NEW_egg_trade_query)'.$A:.$A];YEAR([Exports_Monthly.$A279]);['Data_(from_NEW_egg_trade_query)'.$B:.$B];MONTH([Exports_Monthly.$A279]);['Data_(from_NEW_egg_trade_query)'.$E:.$E];&quot;Egg Products&quot;;['Data_(from_NEW_egg_trade_query)'.$D:.$D];&quot;Exports&quot;;['Data_(from_NEW_egg_trade_query)'.$C:.$C];&quot;EU&quot;)/1000000" table:style-name="ce55">
            <text:p>0.3</text:p>
          </table:table-cell>
          <table:table-cell office:value-type="float" office:value="1.0096263949266668E-2" table:formula="of:=SUMIFS(['Data_(from_NEW_egg_trade_query)'.$F:.$F];['Data_(from_NEW_egg_trade_query)'.$A:.$A];YEAR([Exports_Monthly.$A279]);['Data_(from_NEW_egg_trade_query)'.$B:.$B];MONTH([Exports_Monthly.$A279]);['Data_(from_NEW_egg_trade_query)'.$E:.$E];&quot;Egg Products&quot;;['Data_(from_NEW_egg_trade_query)'.$D:.$D];&quot;Exports&quot;;['Data_(from_NEW_egg_trade_query)'.$C:.$C];&quot;ROW&quot;)/1000000" table:style-name="ce56">
            <text:p>0.01</text:p>
          </table:table-cell>
          <table:table-cell office:value-type="float" office:value="0.33613535498536667" table:formula="of:=SUMIFS(['Data_(from_NEW_egg_trade_query)'.$F:.$F];['Data_(from_NEW_egg_trade_query)'.$A:.$A];YEAR([Exports_Monthly.$A279]);['Data_(from_NEW_egg_trade_query)'.$B:.$B];MONTH([Exports_Monthly.$A279]);['Data_(from_NEW_egg_trade_query)'.$E:.$E];&quot;Egg Products&quot;;['Data_(from_NEW_egg_trade_query)'.$D:.$D];&quot;Exports&quot;)/1000000" table:style-name="ce55">
            <text:p>0.3</text:p>
          </table:table-cell>
          <table:table-cell office:value-type="float" office:value="1.1231200001270092" table:formula="of:=SUMIFS(['Data_(from_NEW_egg_trade_query)'.$F:.$F];['Data_(from_NEW_egg_trade_query)'.$A:.$A];YEAR([Exports_Monthly.$A279]);['Data_(from_NEW_egg_trade_query)'.$B:.$B];MONTH([Exports_Monthly.$A279]);['Data_(from_NEW_egg_trade_query)'.$D:.$D];&quot;Exports&quot;;['Data_(from_NEW_egg_trade_query)'.$C:.$C];&quot;EU&quot;)/1000000" table:style-name="ce55">
            <text:p>1.1</text:p>
          </table:table-cell>
          <table:table-cell office:value-type="float" office:value="1.5238536676539396E-2" table:formula="of:=SUMIFS(['Data_(from_NEW_egg_trade_query)'.$F:.$F];['Data_(from_NEW_egg_trade_query)'.$A:.$A];YEAR([Exports_Monthly.$A279]);['Data_(from_NEW_egg_trade_query)'.$B:.$B];MONTH([Exports_Monthly.$A279]);['Data_(from_NEW_egg_trade_query)'.$D:.$D];&quot;Exports&quot;;['Data_(from_NEW_egg_trade_query)'.$C:.$C];&quot;ROW&quot;)/1000000" table:style-name="ce56">
            <text:p>0.02</text:p>
          </table:table-cell>
          <table:table-cell office:value-type="float" office:value="1.1383585368035485" table:formula="of:=SUMIFS(['Data_(from_NEW_egg_trade_query)'.$F:.$F];['Data_(from_NEW_egg_trade_query)'.$A:.$A];YEAR([Exports_Monthly.$A279]);['Data_(from_NEW_egg_trade_query)'.$B:.$B];MONTH([Exports_Monthly.$A279]);['Data_(from_NEW_egg_trade_query)'.$D:.$D];&quot;Exports&quot;)/1000000" table:style-name="ce55">
            <text:p>1.1</text:p>
          </table:table-cell>
          <table:table-cell table:number-columns-repeated="16374"/>
        </table:table-row>
        <table:table-row table:style-name="ro11">
          <table:table-cell office:value-type="date" office:date-value="2019-01-01T00:00:00" table:style-name="ce52">
            <text:p>2019 <text:s/>January</text:p>
          </table:table-cell>
          <table:table-cell office:value-type="float" office:value="0.95543318181818182" table:formula="of:=SUMIFS(['Data_(from_NEW_egg_trade_query)'.$F:.$F];['Data_(from_NEW_egg_trade_query)'.$A:.$A];YEAR([Exports_Monthly.$A280]);['Data_(from_NEW_egg_trade_query)'.$B:.$B];MONTH([Exports_Monthly.$A280]);['Data_(from_NEW_egg_trade_query)'.$E:.$E];&quot;Shell Eggs&quot;;['Data_(from_NEW_egg_trade_query)'.$D:.$D];&quot;Exports&quot;;['Data_(from_NEW_egg_trade_query)'.$C:.$C];&quot;EU&quot;)/1000000" table:style-name="ce55">
            <text:p>1.0</text:p>
          </table:table-cell>
          <table:table-cell office:value-type="float" office:value="6.2290909090909089E-3" table:formula="of:=SUMIFS(['Data_(from_NEW_egg_trade_query)'.$F:.$F];['Data_(from_NEW_egg_trade_query)'.$A:.$A];YEAR([Exports_Monthly.$A280]);['Data_(from_NEW_egg_trade_query)'.$B:.$B];MONTH([Exports_Monthly.$A280]);['Data_(from_NEW_egg_trade_query)'.$E:.$E];&quot;Shell Eggs&quot;;['Data_(from_NEW_egg_trade_query)'.$D:.$D];&quot;Exports&quot;;['Data_(from_NEW_egg_trade_query)'.$C:.$C];&quot;ROW&quot;)/1000000" table:style-name="ce56">
            <text:p>0.01</text:p>
          </table:table-cell>
          <table:table-cell office:value-type="float" office:value="0.96166227272727267" table:formula="of:=SUMIFS(['Data_(from_NEW_egg_trade_query)'.$F:.$F];['Data_(from_NEW_egg_trade_query)'.$A:.$A];YEAR([Exports_Monthly.$A280]);['Data_(from_NEW_egg_trade_query)'.$B:.$B];MONTH([Exports_Monthly.$A280]);['Data_(from_NEW_egg_trade_query)'.$E:.$E];&quot;Shell Eggs&quot;;['Data_(from_NEW_egg_trade_query)'.$D:.$D];&quot;Exports&quot;)/1000000" table:style-name="ce55">
            <text:p>1.0</text:p>
          </table:table-cell>
          <table:table-cell office:value-type="float" office:value="0.39871109903213325" table:formula="of:=SUMIFS(['Data_(from_NEW_egg_trade_query)'.$F:.$F];['Data_(from_NEW_egg_trade_query)'.$A:.$A];YEAR([Exports_Monthly.$A280]);['Data_(from_NEW_egg_trade_query)'.$B:.$B];MONTH([Exports_Monthly.$A280]);['Data_(from_NEW_egg_trade_query)'.$E:.$E];&quot;Egg Products&quot;;['Data_(from_NEW_egg_trade_query)'.$D:.$D];&quot;Exports&quot;;['Data_(from_NEW_egg_trade_query)'.$C:.$C];&quot;EU&quot;)/1000000" table:style-name="ce55">
            <text:p>0.4</text:p>
          </table:table-cell>
          <table:table-cell office:value-type="float" office:value="1.8040014620000003E-2" table:formula="of:=SUMIFS(['Data_(from_NEW_egg_trade_query)'.$F:.$F];['Data_(from_NEW_egg_trade_query)'.$A:.$A];YEAR([Exports_Monthly.$A280]);['Data_(from_NEW_egg_trade_query)'.$B:.$B];MONTH([Exports_Monthly.$A280]);['Data_(from_NEW_egg_trade_query)'.$E:.$E];&quot;Egg Products&quot;;['Data_(from_NEW_egg_trade_query)'.$D:.$D];&quot;Exports&quot;;['Data_(from_NEW_egg_trade_query)'.$C:.$C];&quot;ROW&quot;)/1000000" table:style-name="ce56">
            <text:p>0.02</text:p>
          </table:table-cell>
          <table:table-cell office:value-type="float" office:value="0.41675111365213324" table:formula="of:=SUMIFS(['Data_(from_NEW_egg_trade_query)'.$F:.$F];['Data_(from_NEW_egg_trade_query)'.$A:.$A];YEAR([Exports_Monthly.$A280]);['Data_(from_NEW_egg_trade_query)'.$B:.$B];MONTH([Exports_Monthly.$A280]);['Data_(from_NEW_egg_trade_query)'.$E:.$E];&quot;Egg Products&quot;;['Data_(from_NEW_egg_trade_query)'.$D:.$D];&quot;Exports&quot;)/1000000" table:style-name="ce55">
            <text:p>0.4</text:p>
          </table:table-cell>
          <table:table-cell office:value-type="float" office:value="1.354144280850315" table:formula="of:=SUMIFS(['Data_(from_NEW_egg_trade_query)'.$F:.$F];['Data_(from_NEW_egg_trade_query)'.$A:.$A];YEAR([Exports_Monthly.$A280]);['Data_(from_NEW_egg_trade_query)'.$B:.$B];MONTH([Exports_Monthly.$A280]);['Data_(from_NEW_egg_trade_query)'.$D:.$D];&quot;Exports&quot;;['Data_(from_NEW_egg_trade_query)'.$C:.$C];&quot;EU&quot;)/1000000" table:style-name="ce55">
            <text:p>1.4</text:p>
          </table:table-cell>
          <table:table-cell office:value-type="float" office:value="2.4269105529090909E-2" table:formula="of:=SUMIFS(['Data_(from_NEW_egg_trade_query)'.$F:.$F];['Data_(from_NEW_egg_trade_query)'.$A:.$A];YEAR([Exports_Monthly.$A280]);['Data_(from_NEW_egg_trade_query)'.$B:.$B];MONTH([Exports_Monthly.$A280]);['Data_(from_NEW_egg_trade_query)'.$D:.$D];&quot;Exports&quot;;['Data_(from_NEW_egg_trade_query)'.$C:.$C];&quot;ROW&quot;)/1000000" table:style-name="ce56">
            <text:p>0.02</text:p>
          </table:table-cell>
          <table:table-cell office:value-type="float" office:value="1.3784133863794059" table:formula="of:=SUMIFS(['Data_(from_NEW_egg_trade_query)'.$F:.$F];['Data_(from_NEW_egg_trade_query)'.$A:.$A];YEAR([Exports_Monthly.$A280]);['Data_(from_NEW_egg_trade_query)'.$B:.$B];MONTH([Exports_Monthly.$A280]);['Data_(from_NEW_egg_trade_query)'.$D:.$D];&quot;Exports&quot;)/1000000" table:style-name="ce55">
            <text:p>1.4</text:p>
          </table:table-cell>
          <table:table-cell table:number-columns-repeated="16374"/>
        </table:table-row>
        <table:table-row table:style-name="ro11">
          <table:table-cell office:value-type="date" office:date-value="2019-02-01T00:00:00" table:style-name="ce52">
            <text:p>2019 <text:s/>February</text:p>
          </table:table-cell>
          <table:table-cell office:value-type="float" office:value="1.62384" table:formula="of:=SUMIFS(['Data_(from_NEW_egg_trade_query)'.$F:.$F];['Data_(from_NEW_egg_trade_query)'.$A:.$A];YEAR([Exports_Monthly.$A281]);['Data_(from_NEW_egg_trade_query)'.$B:.$B];MONTH([Exports_Monthly.$A281]);['Data_(from_NEW_egg_trade_query)'.$E:.$E];&quot;Shell Eggs&quot;;['Data_(from_NEW_egg_trade_query)'.$D:.$D];&quot;Exports&quot;;['Data_(from_NEW_egg_trade_query)'.$C:.$C];&quot;EU&quot;)/1000000" table:style-name="ce55">
            <text:p>1.6</text:p>
          </table:table-cell>
          <table:table-cell office:value-type="float" office:value="4.9786363636363639E-3" table:formula="of:=SUMIFS(['Data_(from_NEW_egg_trade_query)'.$F:.$F];['Data_(from_NEW_egg_trade_query)'.$A:.$A];YEAR([Exports_Monthly.$A281]);['Data_(from_NEW_egg_trade_query)'.$B:.$B];MONTH([Exports_Monthly.$A281]);['Data_(from_NEW_egg_trade_query)'.$E:.$E];&quot;Shell Eggs&quot;;['Data_(from_NEW_egg_trade_query)'.$D:.$D];&quot;Exports&quot;;['Data_(from_NEW_egg_trade_query)'.$C:.$C];&quot;ROW&quot;)/1000000" table:style-name="ce56">
            <text:p>0.00</text:p>
          </table:table-cell>
          <table:table-cell office:value-type="float" office:value="1.6288186363636366" table:formula="of:=SUMIFS(['Data_(from_NEW_egg_trade_query)'.$F:.$F];['Data_(from_NEW_egg_trade_query)'.$A:.$A];YEAR([Exports_Monthly.$A281]);['Data_(from_NEW_egg_trade_query)'.$B:.$B];MONTH([Exports_Monthly.$A281]);['Data_(from_NEW_egg_trade_query)'.$E:.$E];&quot;Shell Eggs&quot;;['Data_(from_NEW_egg_trade_query)'.$D:.$D];&quot;Exports&quot;)/1000000" table:style-name="ce55">
            <text:p>1.6</text:p>
          </table:table-cell>
          <table:table-cell office:value-type="float" office:value="0.34064425858030001" table:formula="of:=SUMIFS(['Data_(from_NEW_egg_trade_query)'.$F:.$F];['Data_(from_NEW_egg_trade_query)'.$A:.$A];YEAR([Exports_Monthly.$A281]);['Data_(from_NEW_egg_trade_query)'.$B:.$B];MONTH([Exports_Monthly.$A281]);['Data_(from_NEW_egg_trade_query)'.$E:.$E];&quot;Egg Products&quot;;['Data_(from_NEW_egg_trade_query)'.$D:.$D];&quot;Exports&quot;;['Data_(from_NEW_egg_trade_query)'.$C:.$C];&quot;EU&quot;)/1000000" table:style-name="ce55">
            <text:p>0.3</text:p>
          </table:table-cell>
          <table:table-cell office:value-type="float" office:value="1.311894985866667E-2" table:formula="of:=SUMIFS(['Data_(from_NEW_egg_trade_query)'.$F:.$F];['Data_(from_NEW_egg_trade_query)'.$A:.$A];YEAR([Exports_Monthly.$A281]);['Data_(from_NEW_egg_trade_query)'.$B:.$B];MONTH([Exports_Monthly.$A281]);['Data_(from_NEW_egg_trade_query)'.$E:.$E];&quot;Egg Products&quot;;['Data_(from_NEW_egg_trade_query)'.$D:.$D];&quot;Exports&quot;;['Data_(from_NEW_egg_trade_query)'.$C:.$C];&quot;ROW&quot;)/1000000" table:style-name="ce56">
            <text:p>0.01</text:p>
          </table:table-cell>
          <table:table-cell office:value-type="float" office:value="0.35376320843896669" table:formula="of:=SUMIFS(['Data_(from_NEW_egg_trade_query)'.$F:.$F];['Data_(from_NEW_egg_trade_query)'.$A:.$A];YEAR([Exports_Monthly.$A281]);['Data_(from_NEW_egg_trade_query)'.$B:.$B];MONTH([Exports_Monthly.$A281]);['Data_(from_NEW_egg_trade_query)'.$E:.$E];&quot;Egg Products&quot;;['Data_(from_NEW_egg_trade_query)'.$D:.$D];&quot;Exports&quot;)/1000000" table:style-name="ce55">
            <text:p>0.4</text:p>
          </table:table-cell>
          <table:table-cell office:value-type="float" office:value="1.9644842585803" table:formula="of:=SUMIFS(['Data_(from_NEW_egg_trade_query)'.$F:.$F];['Data_(from_NEW_egg_trade_query)'.$A:.$A];YEAR([Exports_Monthly.$A281]);['Data_(from_NEW_egg_trade_query)'.$B:.$B];MONTH([Exports_Monthly.$A281]);['Data_(from_NEW_egg_trade_query)'.$D:.$D];&quot;Exports&quot;;['Data_(from_NEW_egg_trade_query)'.$C:.$C];&quot;EU&quot;)/1000000" table:style-name="ce55">
            <text:p>2.0</text:p>
          </table:table-cell>
          <table:table-cell office:value-type="float" office:value="1.8097586222303036E-2" table:formula="of:=SUMIFS(['Data_(from_NEW_egg_trade_query)'.$F:.$F];['Data_(from_NEW_egg_trade_query)'.$A:.$A];YEAR([Exports_Monthly.$A281]);['Data_(from_NEW_egg_trade_query)'.$B:.$B];MONTH([Exports_Monthly.$A281]);['Data_(from_NEW_egg_trade_query)'.$D:.$D];&quot;Exports&quot;;['Data_(from_NEW_egg_trade_query)'.$C:.$C];&quot;ROW&quot;)/1000000" table:style-name="ce56">
            <text:p>0.02</text:p>
          </table:table-cell>
          <table:table-cell office:value-type="float" office:value="1.9825818448026031" table:formula="of:=SUMIFS(['Data_(from_NEW_egg_trade_query)'.$F:.$F];['Data_(from_NEW_egg_trade_query)'.$A:.$A];YEAR([Exports_Monthly.$A281]);['Data_(from_NEW_egg_trade_query)'.$B:.$B];MONTH([Exports_Monthly.$A281]);['Data_(from_NEW_egg_trade_query)'.$D:.$D];&quot;Exports&quot;)/1000000" table:style-name="ce55">
            <text:p>2.0</text:p>
          </table:table-cell>
          <table:table-cell table:number-columns-repeated="16374"/>
        </table:table-row>
        <table:table-row table:style-name="ro11">
          <table:table-cell office:value-type="date" office:date-value="2019-03-01T00:00:00" table:style-name="ce52">
            <text:p>2019 <text:s/>March</text:p>
          </table:table-cell>
          <table:table-cell office:value-type="float" office:value="0.75021409090909097" table:formula="of:=SUMIFS(['Data_(from_NEW_egg_trade_query)'.$F:.$F];['Data_(from_NEW_egg_trade_query)'.$A:.$A];YEAR([Exports_Monthly.$A282]);['Data_(from_NEW_egg_trade_query)'.$B:.$B];MONTH([Exports_Monthly.$A282]);['Data_(from_NEW_egg_trade_query)'.$E:.$E];&quot;Shell Eggs&quot;;['Data_(from_NEW_egg_trade_query)'.$D:.$D];&quot;Exports&quot;;['Data_(from_NEW_egg_trade_query)'.$C:.$C];&quot;EU&quot;)/1000000" table:style-name="ce55">
            <text:p>0.8</text:p>
          </table:table-cell>
          <table:table-cell office:value-type="float" office:value="5.4027272727272726E-3" table:formula="of:=SUMIFS(['Data_(from_NEW_egg_trade_query)'.$F:.$F];['Data_(from_NEW_egg_trade_query)'.$A:.$A];YEAR([Exports_Monthly.$A282]);['Data_(from_NEW_egg_trade_query)'.$B:.$B];MONTH([Exports_Monthly.$A282]);['Data_(from_NEW_egg_trade_query)'.$E:.$E];&quot;Shell Eggs&quot;;['Data_(from_NEW_egg_trade_query)'.$D:.$D];&quot;Exports&quot;;['Data_(from_NEW_egg_trade_query)'.$C:.$C];&quot;ROW&quot;)/1000000" table:style-name="ce56">
            <text:p>0.01</text:p>
          </table:table-cell>
          <table:table-cell office:value-type="float" office:value="0.75561681818181825" table:formula="of:=SUMIFS(['Data_(from_NEW_egg_trade_query)'.$F:.$F];['Data_(from_NEW_egg_trade_query)'.$A:.$A];YEAR([Exports_Monthly.$A282]);['Data_(from_NEW_egg_trade_query)'.$B:.$B];MONTH([Exports_Monthly.$A282]);['Data_(from_NEW_egg_trade_query)'.$E:.$E];&quot;Shell Eggs&quot;;['Data_(from_NEW_egg_trade_query)'.$D:.$D];&quot;Exports&quot;)/1000000" table:style-name="ce55">
            <text:p>0.8</text:p>
          </table:table-cell>
          <table:table-cell office:value-type="float" office:value="0.2782898309772" table:formula="of:=SUMIFS(['Data_(from_NEW_egg_trade_query)'.$F:.$F];['Data_(from_NEW_egg_trade_query)'.$A:.$A];YEAR([Exports_Monthly.$A282]);['Data_(from_NEW_egg_trade_query)'.$B:.$B];MONTH([Exports_Monthly.$A282]);['Data_(from_NEW_egg_trade_query)'.$E:.$E];&quot;Egg Products&quot;;['Data_(from_NEW_egg_trade_query)'.$D:.$D];&quot;Exports&quot;;['Data_(from_NEW_egg_trade_query)'.$C:.$C];&quot;EU&quot;)/1000000" table:style-name="ce55">
            <text:p>0.3</text:p>
          </table:table-cell>
          <table:table-cell office:value-type="float" office:value="6.4084540650700003E-2" table:formula="of:=SUMIFS(['Data_(from_NEW_egg_trade_query)'.$F:.$F];['Data_(from_NEW_egg_trade_query)'.$A:.$A];YEAR([Exports_Monthly.$A282]);['Data_(from_NEW_egg_trade_query)'.$B:.$B];MONTH([Exports_Monthly.$A282]);['Data_(from_NEW_egg_trade_query)'.$E:.$E];&quot;Egg Products&quot;;['Data_(from_NEW_egg_trade_query)'.$D:.$D];&quot;Exports&quot;;['Data_(from_NEW_egg_trade_query)'.$C:.$C];&quot;ROW&quot;)/1000000" table:style-name="ce56">
            <text:p>0.06</text:p>
          </table:table-cell>
          <table:table-cell office:value-type="float" office:value="0.34237437162790002" table:formula="of:=SUMIFS(['Data_(from_NEW_egg_trade_query)'.$F:.$F];['Data_(from_NEW_egg_trade_query)'.$A:.$A];YEAR([Exports_Monthly.$A282]);['Data_(from_NEW_egg_trade_query)'.$B:.$B];MONTH([Exports_Monthly.$A282]);['Data_(from_NEW_egg_trade_query)'.$E:.$E];&quot;Egg Products&quot;;['Data_(from_NEW_egg_trade_query)'.$D:.$D];&quot;Exports&quot;)/1000000" table:style-name="ce55">
            <text:p>0.3</text:p>
          </table:table-cell>
          <table:table-cell office:value-type="float" office:value="1.0285039218862908" table:formula="of:=SUMIFS(['Data_(from_NEW_egg_trade_query)'.$F:.$F];['Data_(from_NEW_egg_trade_query)'.$A:.$A];YEAR([Exports_Monthly.$A282]);['Data_(from_NEW_egg_trade_query)'.$B:.$B];MONTH([Exports_Monthly.$A282]);['Data_(from_NEW_egg_trade_query)'.$D:.$D];&quot;Exports&quot;;['Data_(from_NEW_egg_trade_query)'.$C:.$C];&quot;EU&quot;)/1000000" table:style-name="ce55">
            <text:p>1.0</text:p>
          </table:table-cell>
          <table:table-cell office:value-type="float" office:value="6.9487267923427284E-2" table:formula="of:=SUMIFS(['Data_(from_NEW_egg_trade_query)'.$F:.$F];['Data_(from_NEW_egg_trade_query)'.$A:.$A];YEAR([Exports_Monthly.$A282]);['Data_(from_NEW_egg_trade_query)'.$B:.$B];MONTH([Exports_Monthly.$A282]);['Data_(from_NEW_egg_trade_query)'.$D:.$D];&quot;Exports&quot;;['Data_(from_NEW_egg_trade_query)'.$C:.$C];&quot;ROW&quot;)/1000000" table:style-name="ce56">
            <text:p>0.07</text:p>
          </table:table-cell>
          <table:table-cell office:value-type="float" office:value="1.0979911898097181" table:formula="of:=SUMIFS(['Data_(from_NEW_egg_trade_query)'.$F:.$F];['Data_(from_NEW_egg_trade_query)'.$A:.$A];YEAR([Exports_Monthly.$A282]);['Data_(from_NEW_egg_trade_query)'.$B:.$B];MONTH([Exports_Monthly.$A282]);['Data_(from_NEW_egg_trade_query)'.$D:.$D];&quot;Exports&quot;)/1000000" table:style-name="ce55">
            <text:p>1.1</text:p>
          </table:table-cell>
          <table:table-cell table:number-columns-repeated="16374"/>
        </table:table-row>
        <table:table-row table:style-name="ro11">
          <table:table-cell office:value-type="date" office:date-value="2019-04-01T00:00:00" table:style-name="ce52">
            <text:p>2019 <text:s/>April</text:p>
          </table:table-cell>
          <table:table-cell office:value-type="float" office:value="1.5776959090909091" table:formula="of:=SUMIFS(['Data_(from_NEW_egg_trade_query)'.$F:.$F];['Data_(from_NEW_egg_trade_query)'.$A:.$A];YEAR([Exports_Monthly.$A283]);['Data_(from_NEW_egg_trade_query)'.$B:.$B];MONTH([Exports_Monthly.$A283]);['Data_(from_NEW_egg_trade_query)'.$E:.$E];&quot;Shell Eggs&quot;;['Data_(from_NEW_egg_trade_query)'.$D:.$D];&quot;Exports&quot;;['Data_(from_NEW_egg_trade_query)'.$C:.$C];&quot;EU&quot;)/1000000" table:style-name="ce55">
            <text:p>1.6</text:p>
          </table:table-cell>
          <table:table-cell office:value-type="float" office:value="7.2381818181818181E-3" table:formula="of:=SUMIFS(['Data_(from_NEW_egg_trade_query)'.$F:.$F];['Data_(from_NEW_egg_trade_query)'.$A:.$A];YEAR([Exports_Monthly.$A283]);['Data_(from_NEW_egg_trade_query)'.$B:.$B];MONTH([Exports_Monthly.$A283]);['Data_(from_NEW_egg_trade_query)'.$E:.$E];&quot;Shell Eggs&quot;;['Data_(from_NEW_egg_trade_query)'.$D:.$D];&quot;Exports&quot;;['Data_(from_NEW_egg_trade_query)'.$C:.$C];&quot;ROW&quot;)/1000000" table:style-name="ce56">
            <text:p>0.01</text:p>
          </table:table-cell>
          <table:table-cell office:value-type="float" office:value="1.584934090909091" table:formula="of:=SUMIFS(['Data_(from_NEW_egg_trade_query)'.$F:.$F];['Data_(from_NEW_egg_trade_query)'.$A:.$A];YEAR([Exports_Monthly.$A283]);['Data_(from_NEW_egg_trade_query)'.$B:.$B];MONTH([Exports_Monthly.$A283]);['Data_(from_NEW_egg_trade_query)'.$E:.$E];&quot;Shell Eggs&quot;;['Data_(from_NEW_egg_trade_query)'.$D:.$D];&quot;Exports&quot;)/1000000" table:style-name="ce55">
            <text:p>1.6</text:p>
          </table:table-cell>
          <table:table-cell office:value-type="float" office:value="0.28766964726963323" table:formula="of:=SUMIFS(['Data_(from_NEW_egg_trade_query)'.$F:.$F];['Data_(from_NEW_egg_trade_query)'.$A:.$A];YEAR([Exports_Monthly.$A283]);['Data_(from_NEW_egg_trade_query)'.$B:.$B];MONTH([Exports_Monthly.$A283]);['Data_(from_NEW_egg_trade_query)'.$E:.$E];&quot;Egg Products&quot;;['Data_(from_NEW_egg_trade_query)'.$D:.$D];&quot;Exports&quot;;['Data_(from_NEW_egg_trade_query)'.$C:.$C];&quot;EU&quot;)/1000000" table:style-name="ce55">
            <text:p>0.3</text:p>
          </table:table-cell>
          <table:table-cell office:value-type="float" office:value="0.11250234865703335" table:formula="of:=SUMIFS(['Data_(from_NEW_egg_trade_query)'.$F:.$F];['Data_(from_NEW_egg_trade_query)'.$A:.$A];YEAR([Exports_Monthly.$A283]);['Data_(from_NEW_egg_trade_query)'.$B:.$B];MONTH([Exports_Monthly.$A283]);['Data_(from_NEW_egg_trade_query)'.$E:.$E];&quot;Egg Products&quot;;['Data_(from_NEW_egg_trade_query)'.$D:.$D];&quot;Exports&quot;;['Data_(from_NEW_egg_trade_query)'.$C:.$C];&quot;ROW&quot;)/1000000" table:style-name="ce56">
            <text:p>0.11</text:p>
          </table:table-cell>
          <table:table-cell office:value-type="float" office:value="0.40017199592666658" table:formula="of:=SUMIFS(['Data_(from_NEW_egg_trade_query)'.$F:.$F];['Data_(from_NEW_egg_trade_query)'.$A:.$A];YEAR([Exports_Monthly.$A283]);['Data_(from_NEW_egg_trade_query)'.$B:.$B];MONTH([Exports_Monthly.$A283]);['Data_(from_NEW_egg_trade_query)'.$E:.$E];&quot;Egg Products&quot;;['Data_(from_NEW_egg_trade_query)'.$D:.$D];&quot;Exports&quot;)/1000000" table:style-name="ce55">
            <text:p>0.4</text:p>
          </table:table-cell>
          <table:table-cell office:value-type="float" office:value="1.8653655563605422" table:formula="of:=SUMIFS(['Data_(from_NEW_egg_trade_query)'.$F:.$F];['Data_(from_NEW_egg_trade_query)'.$A:.$A];YEAR([Exports_Monthly.$A283]);['Data_(from_NEW_egg_trade_query)'.$B:.$B];MONTH([Exports_Monthly.$A283]);['Data_(from_NEW_egg_trade_query)'.$D:.$D];&quot;Exports&quot;;['Data_(from_NEW_egg_trade_query)'.$C:.$C];&quot;EU&quot;)/1000000" table:style-name="ce55">
            <text:p>1.9</text:p>
          </table:table-cell>
          <table:table-cell office:value-type="float" office:value="0.11974053047521517" table:formula="of:=SUMIFS(['Data_(from_NEW_egg_trade_query)'.$F:.$F];['Data_(from_NEW_egg_trade_query)'.$A:.$A];YEAR([Exports_Monthly.$A283]);['Data_(from_NEW_egg_trade_query)'.$B:.$B];MONTH([Exports_Monthly.$A283]);['Data_(from_NEW_egg_trade_query)'.$D:.$D];&quot;Exports&quot;;['Data_(from_NEW_egg_trade_query)'.$C:.$C];&quot;ROW&quot;)/1000000" table:style-name="ce56">
            <text:p>0.12</text:p>
          </table:table-cell>
          <table:table-cell office:value-type="float" office:value="1.9851060868357575" table:formula="of:=SUMIFS(['Data_(from_NEW_egg_trade_query)'.$F:.$F];['Data_(from_NEW_egg_trade_query)'.$A:.$A];YEAR([Exports_Monthly.$A283]);['Data_(from_NEW_egg_trade_query)'.$B:.$B];MONTH([Exports_Monthly.$A283]);['Data_(from_NEW_egg_trade_query)'.$D:.$D];&quot;Exports&quot;)/1000000" table:style-name="ce55">
            <text:p>2.0</text:p>
          </table:table-cell>
          <table:table-cell table:number-columns-repeated="16374"/>
        </table:table-row>
        <table:table-row table:style-name="ro11">
          <table:table-cell office:value-type="date" office:date-value="2019-05-01T00:00:00" table:style-name="ce52">
            <text:p>2019 <text:s/>May</text:p>
          </table:table-cell>
          <table:table-cell office:value-type="float" office:value="0.81360409090909092" table:formula="of:=SUMIFS(['Data_(from_NEW_egg_trade_query)'.$F:.$F];['Data_(from_NEW_egg_trade_query)'.$A:.$A];YEAR([Exports_Monthly.$A284]);['Data_(from_NEW_egg_trade_query)'.$B:.$B];MONTH([Exports_Monthly.$A284]);['Data_(from_NEW_egg_trade_query)'.$E:.$E];&quot;Shell Eggs&quot;;['Data_(from_NEW_egg_trade_query)'.$D:.$D];&quot;Exports&quot;;['Data_(from_NEW_egg_trade_query)'.$C:.$C];&quot;EU&quot;)/1000000" table:style-name="ce55">
            <text:p>0.8</text:p>
          </table:table-cell>
          <table:table-cell office:value-type="float" office:value="5.3099999999999996E-3" table:formula="of:=SUMIFS(['Data_(from_NEW_egg_trade_query)'.$F:.$F];['Data_(from_NEW_egg_trade_query)'.$A:.$A];YEAR([Exports_Monthly.$A284]);['Data_(from_NEW_egg_trade_query)'.$B:.$B];MONTH([Exports_Monthly.$A284]);['Data_(from_NEW_egg_trade_query)'.$E:.$E];&quot;Shell Eggs&quot;;['Data_(from_NEW_egg_trade_query)'.$D:.$D];&quot;Exports&quot;;['Data_(from_NEW_egg_trade_query)'.$C:.$C];&quot;ROW&quot;)/1000000" table:style-name="ce56">
            <text:p>0.01</text:p>
          </table:table-cell>
          <table:table-cell office:value-type="float" office:value="0.81891409090909095" table:formula="of:=SUMIFS(['Data_(from_NEW_egg_trade_query)'.$F:.$F];['Data_(from_NEW_egg_trade_query)'.$A:.$A];YEAR([Exports_Monthly.$A284]);['Data_(from_NEW_egg_trade_query)'.$B:.$B];MONTH([Exports_Monthly.$A284]);['Data_(from_NEW_egg_trade_query)'.$E:.$E];&quot;Shell Eggs&quot;;['Data_(from_NEW_egg_trade_query)'.$D:.$D];&quot;Exports&quot;)/1000000" table:style-name="ce55">
            <text:p>0.8</text:p>
          </table:table-cell>
          <table:table-cell office:value-type="float" office:value="0.37669620060943315" table:formula="of:=SUMIFS(['Data_(from_NEW_egg_trade_query)'.$F:.$F];['Data_(from_NEW_egg_trade_query)'.$A:.$A];YEAR([Exports_Monthly.$A284]);['Data_(from_NEW_egg_trade_query)'.$B:.$B];MONTH([Exports_Monthly.$A284]);['Data_(from_NEW_egg_trade_query)'.$E:.$E];&quot;Egg Products&quot;;['Data_(from_NEW_egg_trade_query)'.$D:.$D];&quot;Exports&quot;;['Data_(from_NEW_egg_trade_query)'.$C:.$C];&quot;EU&quot;)/1000000" table:style-name="ce55">
            <text:p>0.4</text:p>
          </table:table-cell>
          <table:table-cell office:value-type="float" office:value="3.8225985829433339E-2" table:formula="of:=SUMIFS(['Data_(from_NEW_egg_trade_query)'.$F:.$F];['Data_(from_NEW_egg_trade_query)'.$A:.$A];YEAR([Exports_Monthly.$A284]);['Data_(from_NEW_egg_trade_query)'.$B:.$B];MONTH([Exports_Monthly.$A284]);['Data_(from_NEW_egg_trade_query)'.$E:.$E];&quot;Egg Products&quot;;['Data_(from_NEW_egg_trade_query)'.$D:.$D];&quot;Exports&quot;;['Data_(from_NEW_egg_trade_query)'.$C:.$C];&quot;ROW&quot;)/1000000" table:style-name="ce56">
            <text:p>0.04</text:p>
          </table:table-cell>
          <table:table-cell office:value-type="float" office:value="0.41492218643886652" table:formula="of:=SUMIFS(['Data_(from_NEW_egg_trade_query)'.$F:.$F];['Data_(from_NEW_egg_trade_query)'.$A:.$A];YEAR([Exports_Monthly.$A284]);['Data_(from_NEW_egg_trade_query)'.$B:.$B];MONTH([Exports_Monthly.$A284]);['Data_(from_NEW_egg_trade_query)'.$E:.$E];&quot;Egg Products&quot;;['Data_(from_NEW_egg_trade_query)'.$D:.$D];&quot;Exports&quot;)/1000000" table:style-name="ce55">
            <text:p>0.4</text:p>
          </table:table-cell>
          <table:table-cell office:value-type="float" office:value="1.1903002915185241" table:formula="of:=SUMIFS(['Data_(from_NEW_egg_trade_query)'.$F:.$F];['Data_(from_NEW_egg_trade_query)'.$A:.$A];YEAR([Exports_Monthly.$A284]);['Data_(from_NEW_egg_trade_query)'.$B:.$B];MONTH([Exports_Monthly.$A284]);['Data_(from_NEW_egg_trade_query)'.$D:.$D];&quot;Exports&quot;;['Data_(from_NEW_egg_trade_query)'.$C:.$C];&quot;EU&quot;)/1000000" table:style-name="ce55">
            <text:p>1.2</text:p>
          </table:table-cell>
          <table:table-cell office:value-type="float" office:value="4.3535985829433341E-2" table:formula="of:=SUMIFS(['Data_(from_NEW_egg_trade_query)'.$F:.$F];['Data_(from_NEW_egg_trade_query)'.$A:.$A];YEAR([Exports_Monthly.$A284]);['Data_(from_NEW_egg_trade_query)'.$B:.$B];MONTH([Exports_Monthly.$A284]);['Data_(from_NEW_egg_trade_query)'.$D:.$D];&quot;Exports&quot;;['Data_(from_NEW_egg_trade_query)'.$C:.$C];&quot;ROW&quot;)/1000000" table:style-name="ce56">
            <text:p>0.04</text:p>
          </table:table-cell>
          <table:table-cell office:value-type="float" office:value="1.2338362773479574" table:formula="of:=SUMIFS(['Data_(from_NEW_egg_trade_query)'.$F:.$F];['Data_(from_NEW_egg_trade_query)'.$A:.$A];YEAR([Exports_Monthly.$A284]);['Data_(from_NEW_egg_trade_query)'.$B:.$B];MONTH([Exports_Monthly.$A284]);['Data_(from_NEW_egg_trade_query)'.$D:.$D];&quot;Exports&quot;)/1000000" table:style-name="ce55">
            <text:p>1.2</text:p>
          </table:table-cell>
          <table:table-cell table:number-columns-repeated="16374"/>
        </table:table-row>
        <table:table-row table:style-name="ro11">
          <table:table-cell office:value-type="date" office:date-value="2019-06-01T00:00:00" table:style-name="ce52">
            <text:p>2019 <text:s/>June</text:p>
          </table:table-cell>
          <table:table-cell office:value-type="float" office:value="1.2712718181818181" table:formula="of:=SUMIFS(['Data_(from_NEW_egg_trade_query)'.$F:.$F];['Data_(from_NEW_egg_trade_query)'.$A:.$A];YEAR([Exports_Monthly.$A285]);['Data_(from_NEW_egg_trade_query)'.$B:.$B];MONTH([Exports_Monthly.$A285]);['Data_(from_NEW_egg_trade_query)'.$E:.$E];&quot;Shell Eggs&quot;;['Data_(from_NEW_egg_trade_query)'.$D:.$D];&quot;Exports&quot;;['Data_(from_NEW_egg_trade_query)'.$C:.$C];&quot;EU&quot;)/1000000" table:style-name="ce55">
            <text:p>1.3</text:p>
          </table:table-cell>
          <table:table-cell office:value-type="float" office:value="3.9286363636363633E-3" table:formula="of:=SUMIFS(['Data_(from_NEW_egg_trade_query)'.$F:.$F];['Data_(from_NEW_egg_trade_query)'.$A:.$A];YEAR([Exports_Monthly.$A285]);['Data_(from_NEW_egg_trade_query)'.$B:.$B];MONTH([Exports_Monthly.$A285]);['Data_(from_NEW_egg_trade_query)'.$E:.$E];&quot;Shell Eggs&quot;;['Data_(from_NEW_egg_trade_query)'.$D:.$D];&quot;Exports&quot;;['Data_(from_NEW_egg_trade_query)'.$C:.$C];&quot;ROW&quot;)/1000000" table:style-name="ce56">
            <text:p>0.00</text:p>
          </table:table-cell>
          <table:table-cell office:value-type="float" office:value="1.2752004545454545" table:formula="of:=SUMIFS(['Data_(from_NEW_egg_trade_query)'.$F:.$F];['Data_(from_NEW_egg_trade_query)'.$A:.$A];YEAR([Exports_Monthly.$A285]);['Data_(from_NEW_egg_trade_query)'.$B:.$B];MONTH([Exports_Monthly.$A285]);['Data_(from_NEW_egg_trade_query)'.$E:.$E];&quot;Shell Eggs&quot;;['Data_(from_NEW_egg_trade_query)'.$D:.$D];&quot;Exports&quot;)/1000000" table:style-name="ce55">
            <text:p>1.3</text:p>
          </table:table-cell>
          <table:table-cell office:value-type="float" office:value="0.29014333784153312" table:formula="of:=SUMIFS(['Data_(from_NEW_egg_trade_query)'.$F:.$F];['Data_(from_NEW_egg_trade_query)'.$A:.$A];YEAR([Exports_Monthly.$A285]);['Data_(from_NEW_egg_trade_query)'.$B:.$B];MONTH([Exports_Monthly.$A285]);['Data_(from_NEW_egg_trade_query)'.$E:.$E];&quot;Egg Products&quot;;['Data_(from_NEW_egg_trade_query)'.$D:.$D];&quot;Exports&quot;;['Data_(from_NEW_egg_trade_query)'.$C:.$C];&quot;EU&quot;)/1000000" table:style-name="ce55">
            <text:p>0.3</text:p>
          </table:table-cell>
          <table:table-cell office:value-type="float" office:value="7.9789120613333334E-2" table:formula="of:=SUMIFS(['Data_(from_NEW_egg_trade_query)'.$F:.$F];['Data_(from_NEW_egg_trade_query)'.$A:.$A];YEAR([Exports_Monthly.$A285]);['Data_(from_NEW_egg_trade_query)'.$B:.$B];MONTH([Exports_Monthly.$A285]);['Data_(from_NEW_egg_trade_query)'.$E:.$E];&quot;Egg Products&quot;;['Data_(from_NEW_egg_trade_query)'.$D:.$D];&quot;Exports&quot;;['Data_(from_NEW_egg_trade_query)'.$C:.$C];&quot;ROW&quot;)/1000000" table:style-name="ce56">
            <text:p>0.08</text:p>
          </table:table-cell>
          <table:table-cell office:value-type="float" office:value="0.36993245845486644" table:formula="of:=SUMIFS(['Data_(from_NEW_egg_trade_query)'.$F:.$F];['Data_(from_NEW_egg_trade_query)'.$A:.$A];YEAR([Exports_Monthly.$A285]);['Data_(from_NEW_egg_trade_query)'.$B:.$B];MONTH([Exports_Monthly.$A285]);['Data_(from_NEW_egg_trade_query)'.$E:.$E];&quot;Egg Products&quot;;['Data_(from_NEW_egg_trade_query)'.$D:.$D];&quot;Exports&quot;)/1000000" table:style-name="ce55">
            <text:p>0.4</text:p>
          </table:table-cell>
          <table:table-cell office:value-type="float" office:value="1.5614151560233513" table:formula="of:=SUMIFS(['Data_(from_NEW_egg_trade_query)'.$F:.$F];['Data_(from_NEW_egg_trade_query)'.$A:.$A];YEAR([Exports_Monthly.$A285]);['Data_(from_NEW_egg_trade_query)'.$B:.$B];MONTH([Exports_Monthly.$A285]);['Data_(from_NEW_egg_trade_query)'.$D:.$D];&quot;Exports&quot;;['Data_(from_NEW_egg_trade_query)'.$C:.$C];&quot;EU&quot;)/1000000" table:style-name="ce55">
            <text:p>1.6</text:p>
          </table:table-cell>
          <table:table-cell office:value-type="float" office:value="8.3717756976969704E-2" table:formula="of:=SUMIFS(['Data_(from_NEW_egg_trade_query)'.$F:.$F];['Data_(from_NEW_egg_trade_query)'.$A:.$A];YEAR([Exports_Monthly.$A285]);['Data_(from_NEW_egg_trade_query)'.$B:.$B];MONTH([Exports_Monthly.$A285]);['Data_(from_NEW_egg_trade_query)'.$D:.$D];&quot;Exports&quot;;['Data_(from_NEW_egg_trade_query)'.$C:.$C];&quot;ROW&quot;)/1000000" table:style-name="ce56">
            <text:p>0.08</text:p>
          </table:table-cell>
          <table:table-cell office:value-type="float" office:value="1.6451329130003209" table:formula="of:=SUMIFS(['Data_(from_NEW_egg_trade_query)'.$F:.$F];['Data_(from_NEW_egg_trade_query)'.$A:.$A];YEAR([Exports_Monthly.$A285]);['Data_(from_NEW_egg_trade_query)'.$B:.$B];MONTH([Exports_Monthly.$A285]);['Data_(from_NEW_egg_trade_query)'.$D:.$D];&quot;Exports&quot;)/1000000" table:style-name="ce55">
            <text:p>1.6</text:p>
          </table:table-cell>
          <table:table-cell table:number-columns-repeated="16374"/>
        </table:table-row>
        <table:table-row table:style-name="ro11">
          <table:table-cell office:value-type="date" office:date-value="2019-07-01T00:00:00" table:style-name="ce52">
            <text:p>2019 <text:s/>July</text:p>
          </table:table-cell>
          <table:table-cell office:value-type="float" office:value="1.357011818181818" table:formula="of:=SUMIFS(['Data_(from_NEW_egg_trade_query)'.$F:.$F];['Data_(from_NEW_egg_trade_query)'.$A:.$A];YEAR([Exports_Monthly.$A286]);['Data_(from_NEW_egg_trade_query)'.$B:.$B];MONTH([Exports_Monthly.$A286]);['Data_(from_NEW_egg_trade_query)'.$E:.$E];&quot;Shell Eggs&quot;;['Data_(from_NEW_egg_trade_query)'.$D:.$D];&quot;Exports&quot;;['Data_(from_NEW_egg_trade_query)'.$C:.$C];&quot;EU&quot;)/1000000" table:style-name="ce55">
            <text:p>1.4</text:p>
          </table:table-cell>
          <table:table-cell office:value-type="float" office:value="2.8622727272727276E-3" table:formula="of:=SUMIFS(['Data_(from_NEW_egg_trade_query)'.$F:.$F];['Data_(from_NEW_egg_trade_query)'.$A:.$A];YEAR([Exports_Monthly.$A286]);['Data_(from_NEW_egg_trade_query)'.$B:.$B];MONTH([Exports_Monthly.$A286]);['Data_(from_NEW_egg_trade_query)'.$E:.$E];&quot;Shell Eggs&quot;;['Data_(from_NEW_egg_trade_query)'.$D:.$D];&quot;Exports&quot;;['Data_(from_NEW_egg_trade_query)'.$C:.$C];&quot;ROW&quot;)/1000000" table:style-name="ce56">
            <text:p>0.00</text:p>
          </table:table-cell>
          <table:table-cell office:value-type="float" office:value="1.3598740909090907" table:formula="of:=SUMIFS(['Data_(from_NEW_egg_trade_query)'.$F:.$F];['Data_(from_NEW_egg_trade_query)'.$A:.$A];YEAR([Exports_Monthly.$A286]);['Data_(from_NEW_egg_trade_query)'.$B:.$B];MONTH([Exports_Monthly.$A286]);['Data_(from_NEW_egg_trade_query)'.$E:.$E];&quot;Shell Eggs&quot;;['Data_(from_NEW_egg_trade_query)'.$D:.$D];&quot;Exports&quot;)/1000000" table:style-name="ce55">
            <text:p>1.4</text:p>
          </table:table-cell>
          <table:table-cell office:value-type="float" office:value="0.55788494287906643" table:formula="of:=SUMIFS(['Data_(from_NEW_egg_trade_query)'.$F:.$F];['Data_(from_NEW_egg_trade_query)'.$A:.$A];YEAR([Exports_Monthly.$A286]);['Data_(from_NEW_egg_trade_query)'.$B:.$B];MONTH([Exports_Monthly.$A286]);['Data_(from_NEW_egg_trade_query)'.$E:.$E];&quot;Egg Products&quot;;['Data_(from_NEW_egg_trade_query)'.$D:.$D];&quot;Exports&quot;;['Data_(from_NEW_egg_trade_query)'.$C:.$C];&quot;EU&quot;)/1000000" table:style-name="ce55">
            <text:p>0.6</text:p>
          </table:table-cell>
          <table:table-cell office:value-type="float" office:value="4.8240003020000001E-4" table:formula="of:=SUMIFS(['Data_(from_NEW_egg_trade_query)'.$F:.$F];['Data_(from_NEW_egg_trade_query)'.$A:.$A];YEAR([Exports_Monthly.$A286]);['Data_(from_NEW_egg_trade_query)'.$B:.$B];MONTH([Exports_Monthly.$A286]);['Data_(from_NEW_egg_trade_query)'.$E:.$E];&quot;Egg Products&quot;;['Data_(from_NEW_egg_trade_query)'.$D:.$D];&quot;Exports&quot;;['Data_(from_NEW_egg_trade_query)'.$C:.$C];&quot;ROW&quot;)/1000000" table:style-name="ce56">
            <text:p>0.00</text:p>
          </table:table-cell>
          <table:table-cell office:value-type="float" office:value="0.55836734290926648" table:formula="of:=SUMIFS(['Data_(from_NEW_egg_trade_query)'.$F:.$F];['Data_(from_NEW_egg_trade_query)'.$A:.$A];YEAR([Exports_Monthly.$A286]);['Data_(from_NEW_egg_trade_query)'.$B:.$B];MONTH([Exports_Monthly.$A286]);['Data_(from_NEW_egg_trade_query)'.$E:.$E];&quot;Egg Products&quot;;['Data_(from_NEW_egg_trade_query)'.$D:.$D];&quot;Exports&quot;)/1000000" table:style-name="ce55">
            <text:p>0.6</text:p>
          </table:table-cell>
          <table:table-cell office:value-type="float" office:value="1.9148967610608847" table:formula="of:=SUMIFS(['Data_(from_NEW_egg_trade_query)'.$F:.$F];['Data_(from_NEW_egg_trade_query)'.$A:.$A];YEAR([Exports_Monthly.$A286]);['Data_(from_NEW_egg_trade_query)'.$B:.$B];MONTH([Exports_Monthly.$A286]);['Data_(from_NEW_egg_trade_query)'.$D:.$D];&quot;Exports&quot;;['Data_(from_NEW_egg_trade_query)'.$C:.$C];&quot;EU&quot;)/1000000" table:style-name="ce55">
            <text:p>1.9</text:p>
          </table:table-cell>
          <table:table-cell office:value-type="float" office:value="3.3446727574727273E-3" table:formula="of:=SUMIFS(['Data_(from_NEW_egg_trade_query)'.$F:.$F];['Data_(from_NEW_egg_trade_query)'.$A:.$A];YEAR([Exports_Monthly.$A286]);['Data_(from_NEW_egg_trade_query)'.$B:.$B];MONTH([Exports_Monthly.$A286]);['Data_(from_NEW_egg_trade_query)'.$D:.$D];&quot;Exports&quot;;['Data_(from_NEW_egg_trade_query)'.$C:.$C];&quot;ROW&quot;)/1000000" table:style-name="ce56">
            <text:p>0.00</text:p>
          </table:table-cell>
          <table:table-cell office:value-type="float" office:value="1.9182414338183573" table:formula="of:=SUMIFS(['Data_(from_NEW_egg_trade_query)'.$F:.$F];['Data_(from_NEW_egg_trade_query)'.$A:.$A];YEAR([Exports_Monthly.$A286]);['Data_(from_NEW_egg_trade_query)'.$B:.$B];MONTH([Exports_Monthly.$A286]);['Data_(from_NEW_egg_trade_query)'.$D:.$D];&quot;Exports&quot;)/1000000" table:style-name="ce55">
            <text:p>1.9</text:p>
          </table:table-cell>
          <table:table-cell table:number-columns-repeated="16374"/>
        </table:table-row>
        <table:table-row table:style-name="ro11">
          <table:table-cell office:value-type="date" office:date-value="2019-08-01T00:00:00" table:style-name="ce52">
            <text:p>2019 <text:s/>August</text:p>
          </table:table-cell>
          <table:table-cell office:value-type="float" office:value="3.2842486363636363" table:formula="of:=SUMIFS(['Data_(from_NEW_egg_trade_query)'.$F:.$F];['Data_(from_NEW_egg_trade_query)'.$A:.$A];YEAR([Exports_Monthly.$A287]);['Data_(from_NEW_egg_trade_query)'.$B:.$B];MONTH([Exports_Monthly.$A287]);['Data_(from_NEW_egg_trade_query)'.$E:.$E];&quot;Shell Eggs&quot;;['Data_(from_NEW_egg_trade_query)'.$D:.$D];&quot;Exports&quot;;['Data_(from_NEW_egg_trade_query)'.$C:.$C];&quot;EU&quot;)/1000000" table:style-name="ce55">
            <text:p>3.3</text:p>
          </table:table-cell>
          <table:table-cell office:value-type="float" office:value="3.6395454545454543E-3" table:formula="of:=SUMIFS(['Data_(from_NEW_egg_trade_query)'.$F:.$F];['Data_(from_NEW_egg_trade_query)'.$A:.$A];YEAR([Exports_Monthly.$A287]);['Data_(from_NEW_egg_trade_query)'.$B:.$B];MONTH([Exports_Monthly.$A287]);['Data_(from_NEW_egg_trade_query)'.$E:.$E];&quot;Shell Eggs&quot;;['Data_(from_NEW_egg_trade_query)'.$D:.$D];&quot;Exports&quot;;['Data_(from_NEW_egg_trade_query)'.$C:.$C];&quot;ROW&quot;)/1000000" table:style-name="ce56">
            <text:p>0.00</text:p>
          </table:table-cell>
          <table:table-cell office:value-type="float" office:value="3.2878881818181815" table:formula="of:=SUMIFS(['Data_(from_NEW_egg_trade_query)'.$F:.$F];['Data_(from_NEW_egg_trade_query)'.$A:.$A];YEAR([Exports_Monthly.$A287]);['Data_(from_NEW_egg_trade_query)'.$B:.$B];MONTH([Exports_Monthly.$A287]);['Data_(from_NEW_egg_trade_query)'.$E:.$E];&quot;Shell Eggs&quot;;['Data_(from_NEW_egg_trade_query)'.$D:.$D];&quot;Exports&quot;)/1000000" table:style-name="ce55">
            <text:p>3.3</text:p>
          </table:table-cell>
          <table:table-cell office:value-type="float" office:value="0.39146179652949997" table:formula="of:=SUMIFS(['Data_(from_NEW_egg_trade_query)'.$F:.$F];['Data_(from_NEW_egg_trade_query)'.$A:.$A];YEAR([Exports_Monthly.$A287]);['Data_(from_NEW_egg_trade_query)'.$B:.$B];MONTH([Exports_Monthly.$A287]);['Data_(from_NEW_egg_trade_query)'.$E:.$E];&quot;Egg Products&quot;;['Data_(from_NEW_egg_trade_query)'.$D:.$D];&quot;Exports&quot;;['Data_(from_NEW_egg_trade_query)'.$C:.$C];&quot;EU&quot;)/1000000" table:style-name="ce55">
            <text:p>0.4</text:p>
          </table:table-cell>
          <table:table-cell office:value-type="float" office:value="1.1892286978733332E-2" table:formula="of:=SUMIFS(['Data_(from_NEW_egg_trade_query)'.$F:.$F];['Data_(from_NEW_egg_trade_query)'.$A:.$A];YEAR([Exports_Monthly.$A287]);['Data_(from_NEW_egg_trade_query)'.$B:.$B];MONTH([Exports_Monthly.$A287]);['Data_(from_NEW_egg_trade_query)'.$E:.$E];&quot;Egg Products&quot;;['Data_(from_NEW_egg_trade_query)'.$D:.$D];&quot;Exports&quot;;['Data_(from_NEW_egg_trade_query)'.$C:.$C];&quot;ROW&quot;)/1000000" table:style-name="ce56">
            <text:p>0.01</text:p>
          </table:table-cell>
          <table:table-cell office:value-type="float" office:value="0.40335408350823332" table:formula="of:=SUMIFS(['Data_(from_NEW_egg_trade_query)'.$F:.$F];['Data_(from_NEW_egg_trade_query)'.$A:.$A];YEAR([Exports_Monthly.$A287]);['Data_(from_NEW_egg_trade_query)'.$B:.$B];MONTH([Exports_Monthly.$A287]);['Data_(from_NEW_egg_trade_query)'.$E:.$E];&quot;Egg Products&quot;;['Data_(from_NEW_egg_trade_query)'.$D:.$D];&quot;Exports&quot;)/1000000" table:style-name="ce55">
            <text:p>0.4</text:p>
          </table:table-cell>
          <table:table-cell office:value-type="float" office:value="3.675710432893136" table:formula="of:=SUMIFS(['Data_(from_NEW_egg_trade_query)'.$F:.$F];['Data_(from_NEW_egg_trade_query)'.$A:.$A];YEAR([Exports_Monthly.$A287]);['Data_(from_NEW_egg_trade_query)'.$B:.$B];MONTH([Exports_Monthly.$A287]);['Data_(from_NEW_egg_trade_query)'.$D:.$D];&quot;Exports&quot;;['Data_(from_NEW_egg_trade_query)'.$C:.$C];&quot;EU&quot;)/1000000" table:style-name="ce55">
            <text:p>3.7</text:p>
          </table:table-cell>
          <table:table-cell office:value-type="float" office:value="1.5531832433278787E-2" table:formula="of:=SUMIFS(['Data_(from_NEW_egg_trade_query)'.$F:.$F];['Data_(from_NEW_egg_trade_query)'.$A:.$A];YEAR([Exports_Monthly.$A287]);['Data_(from_NEW_egg_trade_query)'.$B:.$B];MONTH([Exports_Monthly.$A287]);['Data_(from_NEW_egg_trade_query)'.$D:.$D];&quot;Exports&quot;;['Data_(from_NEW_egg_trade_query)'.$C:.$C];&quot;ROW&quot;)/1000000" table:style-name="ce56">
            <text:p>0.02</text:p>
          </table:table-cell>
          <table:table-cell office:value-type="float" office:value="3.6912422653264145" table:formula="of:=SUMIFS(['Data_(from_NEW_egg_trade_query)'.$F:.$F];['Data_(from_NEW_egg_trade_query)'.$A:.$A];YEAR([Exports_Monthly.$A287]);['Data_(from_NEW_egg_trade_query)'.$B:.$B];MONTH([Exports_Monthly.$A287]);['Data_(from_NEW_egg_trade_query)'.$D:.$D];&quot;Exports&quot;)/1000000" table:style-name="ce55">
            <text:p>3.7</text:p>
          </table:table-cell>
          <table:table-cell table:number-columns-repeated="16374"/>
        </table:table-row>
        <table:table-row table:style-name="ro11">
          <table:table-cell office:value-type="date" office:date-value="2019-09-01T00:00:00" table:style-name="ce52">
            <text:p>2019 <text:s/>September</text:p>
          </table:table-cell>
          <table:table-cell office:value-type="float" office:value="1.7589122727272728" table:formula="of:=SUMIFS(['Data_(from_NEW_egg_trade_query)'.$F:.$F];['Data_(from_NEW_egg_trade_query)'.$A:.$A];YEAR([Exports_Monthly.$A288]);['Data_(from_NEW_egg_trade_query)'.$B:.$B];MONTH([Exports_Monthly.$A288]);['Data_(from_NEW_egg_trade_query)'.$E:.$E];&quot;Shell Eggs&quot;;['Data_(from_NEW_egg_trade_query)'.$D:.$D];&quot;Exports&quot;;['Data_(from_NEW_egg_trade_query)'.$C:.$C];&quot;EU&quot;)/1000000" table:style-name="ce55">
            <text:p>1.8</text:p>
          </table:table-cell>
          <table:table-cell office:value-type="float" office:value="5.4081818181818181E-3" table:formula="of:=SUMIFS(['Data_(from_NEW_egg_trade_query)'.$F:.$F];['Data_(from_NEW_egg_trade_query)'.$A:.$A];YEAR([Exports_Monthly.$A288]);['Data_(from_NEW_egg_trade_query)'.$B:.$B];MONTH([Exports_Monthly.$A288]);['Data_(from_NEW_egg_trade_query)'.$E:.$E];&quot;Shell Eggs&quot;;['Data_(from_NEW_egg_trade_query)'.$D:.$D];&quot;Exports&quot;;['Data_(from_NEW_egg_trade_query)'.$C:.$C];&quot;ROW&quot;)/1000000" table:style-name="ce56">
            <text:p>0.01</text:p>
          </table:table-cell>
          <table:table-cell office:value-type="float" office:value="1.7643204545454545" table:formula="of:=SUMIFS(['Data_(from_NEW_egg_trade_query)'.$F:.$F];['Data_(from_NEW_egg_trade_query)'.$A:.$A];YEAR([Exports_Monthly.$A288]);['Data_(from_NEW_egg_trade_query)'.$B:.$B];MONTH([Exports_Monthly.$A288]);['Data_(from_NEW_egg_trade_query)'.$E:.$E];&quot;Shell Eggs&quot;;['Data_(from_NEW_egg_trade_query)'.$D:.$D];&quot;Exports&quot;)/1000000" table:style-name="ce55">
            <text:p>1.8</text:p>
          </table:table-cell>
          <table:table-cell office:value-type="float" office:value="0.27412837881396668" table:formula="of:=SUMIFS(['Data_(from_NEW_egg_trade_query)'.$F:.$F];['Data_(from_NEW_egg_trade_query)'.$A:.$A];YEAR([Exports_Monthly.$A288]);['Data_(from_NEW_egg_trade_query)'.$B:.$B];MONTH([Exports_Monthly.$A288]);['Data_(from_NEW_egg_trade_query)'.$E:.$E];&quot;Egg Products&quot;;['Data_(from_NEW_egg_trade_query)'.$D:.$D];&quot;Exports&quot;;['Data_(from_NEW_egg_trade_query)'.$C:.$C];&quot;EU&quot;)/1000000" table:style-name="ce55">
            <text:p>0.3</text:p>
          </table:table-cell>
          <table:table-cell office:value-type="float" office:value="2.3073988245000004E-3" table:formula="of:=SUMIFS(['Data_(from_NEW_egg_trade_query)'.$F:.$F];['Data_(from_NEW_egg_trade_query)'.$A:.$A];YEAR([Exports_Monthly.$A288]);['Data_(from_NEW_egg_trade_query)'.$B:.$B];MONTH([Exports_Monthly.$A288]);['Data_(from_NEW_egg_trade_query)'.$E:.$E];&quot;Egg Products&quot;;['Data_(from_NEW_egg_trade_query)'.$D:.$D];&quot;Exports&quot;;['Data_(from_NEW_egg_trade_query)'.$C:.$C];&quot;ROW&quot;)/1000000" table:style-name="ce56">
            <text:p>0.00</text:p>
          </table:table-cell>
          <table:table-cell office:value-type="float" office:value="0.27643577763846666" table:formula="of:=SUMIFS(['Data_(from_NEW_egg_trade_query)'.$F:.$F];['Data_(from_NEW_egg_trade_query)'.$A:.$A];YEAR([Exports_Monthly.$A288]);['Data_(from_NEW_egg_trade_query)'.$B:.$B];MONTH([Exports_Monthly.$A288]);['Data_(from_NEW_egg_trade_query)'.$E:.$E];&quot;Egg Products&quot;;['Data_(from_NEW_egg_trade_query)'.$D:.$D];&quot;Exports&quot;)/1000000" table:style-name="ce55">
            <text:p>0.3</text:p>
          </table:table-cell>
          <table:table-cell office:value-type="float" office:value="2.0330406515412394" table:formula="of:=SUMIFS(['Data_(from_NEW_egg_trade_query)'.$F:.$F];['Data_(from_NEW_egg_trade_query)'.$A:.$A];YEAR([Exports_Monthly.$A288]);['Data_(from_NEW_egg_trade_query)'.$B:.$B];MONTH([Exports_Monthly.$A288]);['Data_(from_NEW_egg_trade_query)'.$D:.$D];&quot;Exports&quot;;['Data_(from_NEW_egg_trade_query)'.$C:.$C];&quot;EU&quot;)/1000000" table:style-name="ce55">
            <text:p>2.0</text:p>
          </table:table-cell>
          <table:table-cell office:value-type="float" office:value="7.715580642681818E-3" table:formula="of:=SUMIFS(['Data_(from_NEW_egg_trade_query)'.$F:.$F];['Data_(from_NEW_egg_trade_query)'.$A:.$A];YEAR([Exports_Monthly.$A288]);['Data_(from_NEW_egg_trade_query)'.$B:.$B];MONTH([Exports_Monthly.$A288]);['Data_(from_NEW_egg_trade_query)'.$D:.$D];&quot;Exports&quot;;['Data_(from_NEW_egg_trade_query)'.$C:.$C];&quot;ROW&quot;)/1000000" table:style-name="ce56">
            <text:p>0.01</text:p>
          </table:table-cell>
          <table:table-cell office:value-type="float" office:value="2.040756232183921" table:formula="of:=SUMIFS(['Data_(from_NEW_egg_trade_query)'.$F:.$F];['Data_(from_NEW_egg_trade_query)'.$A:.$A];YEAR([Exports_Monthly.$A288]);['Data_(from_NEW_egg_trade_query)'.$B:.$B];MONTH([Exports_Monthly.$A288]);['Data_(from_NEW_egg_trade_query)'.$D:.$D];&quot;Exports&quot;)/1000000" table:style-name="ce55">
            <text:p>2.0</text:p>
          </table:table-cell>
          <table:table-cell table:number-columns-repeated="16374"/>
        </table:table-row>
        <table:table-row table:style-name="ro11">
          <table:table-cell office:value-type="date" office:date-value="2019-10-01T00:00:00" table:style-name="ce52">
            <text:p>2019 <text:s/>October</text:p>
          </table:table-cell>
          <table:table-cell office:value-type="float" office:value="3.1872395454545455" table:formula="of:=SUMIFS(['Data_(from_NEW_egg_trade_query)'.$F:.$F];['Data_(from_NEW_egg_trade_query)'.$A:.$A];YEAR([Exports_Monthly.$A289]);['Data_(from_NEW_egg_trade_query)'.$B:.$B];MONTH([Exports_Monthly.$A289]);['Data_(from_NEW_egg_trade_query)'.$E:.$E];&quot;Shell Eggs&quot;;['Data_(from_NEW_egg_trade_query)'.$D:.$D];&quot;Exports&quot;;['Data_(from_NEW_egg_trade_query)'.$C:.$C];&quot;EU&quot;)/1000000" table:style-name="ce55">
            <text:p>3.2</text:p>
          </table:table-cell>
          <table:table-cell office:value-type="float" office:value="5.9577272727272734E-3" table:formula="of:=SUMIFS(['Data_(from_NEW_egg_trade_query)'.$F:.$F];['Data_(from_NEW_egg_trade_query)'.$A:.$A];YEAR([Exports_Monthly.$A289]);['Data_(from_NEW_egg_trade_query)'.$B:.$B];MONTH([Exports_Monthly.$A289]);['Data_(from_NEW_egg_trade_query)'.$E:.$E];&quot;Shell Eggs&quot;;['Data_(from_NEW_egg_trade_query)'.$D:.$D];&quot;Exports&quot;;['Data_(from_NEW_egg_trade_query)'.$C:.$C];&quot;ROW&quot;)/1000000" table:style-name="ce56">
            <text:p>0.01</text:p>
          </table:table-cell>
          <table:table-cell office:value-type="float" office:value="3.1931972727272724" table:formula="of:=SUMIFS(['Data_(from_NEW_egg_trade_query)'.$F:.$F];['Data_(from_NEW_egg_trade_query)'.$A:.$A];YEAR([Exports_Monthly.$A289]);['Data_(from_NEW_egg_trade_query)'.$B:.$B];MONTH([Exports_Monthly.$A289]);['Data_(from_NEW_egg_trade_query)'.$E:.$E];&quot;Shell Eggs&quot;;['Data_(from_NEW_egg_trade_query)'.$D:.$D];&quot;Exports&quot;)/1000000" table:style-name="ce55">
            <text:p>3.2</text:p>
          </table:table-cell>
          <table:table-cell office:value-type="float" office:value="0.61981509638139964" table:formula="of:=SUMIFS(['Data_(from_NEW_egg_trade_query)'.$F:.$F];['Data_(from_NEW_egg_trade_query)'.$A:.$A];YEAR([Exports_Monthly.$A289]);['Data_(from_NEW_egg_trade_query)'.$B:.$B];MONTH([Exports_Monthly.$A289]);['Data_(from_NEW_egg_trade_query)'.$E:.$E];&quot;Egg Products&quot;;['Data_(from_NEW_egg_trade_query)'.$D:.$D];&quot;Exports&quot;;['Data_(from_NEW_egg_trade_query)'.$C:.$C];&quot;EU&quot;)/1000000" table:style-name="ce55">
            <text:p>0.6</text:p>
          </table:table-cell>
          <table:table-cell office:value-type="float" office:value="2.9506713362900009E-2" table:formula="of:=SUMIFS(['Data_(from_NEW_egg_trade_query)'.$F:.$F];['Data_(from_NEW_egg_trade_query)'.$A:.$A];YEAR([Exports_Monthly.$A289]);['Data_(from_NEW_egg_trade_query)'.$B:.$B];MONTH([Exports_Monthly.$A289]);['Data_(from_NEW_egg_trade_query)'.$E:.$E];&quot;Egg Products&quot;;['Data_(from_NEW_egg_trade_query)'.$D:.$D];&quot;Exports&quot;;['Data_(from_NEW_egg_trade_query)'.$C:.$C];&quot;ROW&quot;)/1000000" table:style-name="ce56">
            <text:p>0.03</text:p>
          </table:table-cell>
          <table:table-cell office:value-type="float" office:value="0.64932180974429965" table:formula="of:=SUMIFS(['Data_(from_NEW_egg_trade_query)'.$F:.$F];['Data_(from_NEW_egg_trade_query)'.$A:.$A];YEAR([Exports_Monthly.$A289]);['Data_(from_NEW_egg_trade_query)'.$B:.$B];MONTH([Exports_Monthly.$A289]);['Data_(from_NEW_egg_trade_query)'.$E:.$E];&quot;Egg Products&quot;;['Data_(from_NEW_egg_trade_query)'.$D:.$D];&quot;Exports&quot;)/1000000" table:style-name="ce55">
            <text:p>0.6</text:p>
          </table:table-cell>
          <table:table-cell office:value-type="float" office:value="3.8070546418359452" table:formula="of:=SUMIFS(['Data_(from_NEW_egg_trade_query)'.$F:.$F];['Data_(from_NEW_egg_trade_query)'.$A:.$A];YEAR([Exports_Monthly.$A289]);['Data_(from_NEW_egg_trade_query)'.$B:.$B];MONTH([Exports_Monthly.$A289]);['Data_(from_NEW_egg_trade_query)'.$D:.$D];&quot;Exports&quot;;['Data_(from_NEW_egg_trade_query)'.$C:.$C];&quot;EU&quot;)/1000000" table:style-name="ce55">
            <text:p>3.8</text:p>
          </table:table-cell>
          <table:table-cell office:value-type="float" office:value="3.546444063562728E-2" table:formula="of:=SUMIFS(['Data_(from_NEW_egg_trade_query)'.$F:.$F];['Data_(from_NEW_egg_trade_query)'.$A:.$A];YEAR([Exports_Monthly.$A289]);['Data_(from_NEW_egg_trade_query)'.$B:.$B];MONTH([Exports_Monthly.$A289]);['Data_(from_NEW_egg_trade_query)'.$D:.$D];&quot;Exports&quot;;['Data_(from_NEW_egg_trade_query)'.$C:.$C];&quot;ROW&quot;)/1000000" table:style-name="ce56">
            <text:p>0.04</text:p>
          </table:table-cell>
          <table:table-cell office:value-type="float" office:value="3.8425190824715725" table:formula="of:=SUMIFS(['Data_(from_NEW_egg_trade_query)'.$F:.$F];['Data_(from_NEW_egg_trade_query)'.$A:.$A];YEAR([Exports_Monthly.$A289]);['Data_(from_NEW_egg_trade_query)'.$B:.$B];MONTH([Exports_Monthly.$A289]);['Data_(from_NEW_egg_trade_query)'.$D:.$D];&quot;Exports&quot;)/1000000" table:style-name="ce55">
            <text:p>3.8</text:p>
          </table:table-cell>
          <table:table-cell table:number-columns-repeated="16374"/>
        </table:table-row>
        <table:table-row table:style-name="ro11">
          <table:table-cell office:value-type="date" office:date-value="2019-11-01T00:00:00" table:style-name="ce52">
            <text:p>2019 <text:s/>November</text:p>
          </table:table-cell>
          <table:table-cell office:value-type="float" office:value="0.9286704545454546" table:formula="of:=SUMIFS(['Data_(from_NEW_egg_trade_query)'.$F:.$F];['Data_(from_NEW_egg_trade_query)'.$A:.$A];YEAR([Exports_Monthly.$A290]);['Data_(from_NEW_egg_trade_query)'.$B:.$B];MONTH([Exports_Monthly.$A290]);['Data_(from_NEW_egg_trade_query)'.$E:.$E];&quot;Shell Eggs&quot;;['Data_(from_NEW_egg_trade_query)'.$D:.$D];&quot;Exports&quot;;['Data_(from_NEW_egg_trade_query)'.$C:.$C];&quot;EU&quot;)/1000000" table:style-name="ce55">
            <text:p>0.9</text:p>
          </table:table-cell>
          <table:table-cell office:value-type="float" office:value="1.5122727272727273E-3" table:formula="of:=SUMIFS(['Data_(from_NEW_egg_trade_query)'.$F:.$F];['Data_(from_NEW_egg_trade_query)'.$A:.$A];YEAR([Exports_Monthly.$A290]);['Data_(from_NEW_egg_trade_query)'.$B:.$B];MONTH([Exports_Monthly.$A290]);['Data_(from_NEW_egg_trade_query)'.$E:.$E];&quot;Shell Eggs&quot;;['Data_(from_NEW_egg_trade_query)'.$D:.$D];&quot;Exports&quot;;['Data_(from_NEW_egg_trade_query)'.$C:.$C];&quot;ROW&quot;)/1000000" table:style-name="ce56">
            <text:p>0.00</text:p>
          </table:table-cell>
          <table:table-cell office:value-type="float" office:value="0.93018272727272733" table:formula="of:=SUMIFS(['Data_(from_NEW_egg_trade_query)'.$F:.$F];['Data_(from_NEW_egg_trade_query)'.$A:.$A];YEAR([Exports_Monthly.$A290]);['Data_(from_NEW_egg_trade_query)'.$B:.$B];MONTH([Exports_Monthly.$A290]);['Data_(from_NEW_egg_trade_query)'.$E:.$E];&quot;Shell Eggs&quot;;['Data_(from_NEW_egg_trade_query)'.$D:.$D];&quot;Exports&quot;)/1000000" table:style-name="ce55">
            <text:p>0.9</text:p>
          </table:table-cell>
          <table:table-cell office:value-type="float" office:value="0.62739263522916644" table:formula="of:=SUMIFS(['Data_(from_NEW_egg_trade_query)'.$F:.$F];['Data_(from_NEW_egg_trade_query)'.$A:.$A];YEAR([Exports_Monthly.$A290]);['Data_(from_NEW_egg_trade_query)'.$B:.$B];MONTH([Exports_Monthly.$A290]);['Data_(from_NEW_egg_trade_query)'.$E:.$E];&quot;Egg Products&quot;;['Data_(from_NEW_egg_trade_query)'.$D:.$D];&quot;Exports&quot;;['Data_(from_NEW_egg_trade_query)'.$C:.$C];&quot;EU&quot;)/1000000" table:style-name="ce55">
            <text:p>0.6</text:p>
          </table:table-cell>
          <table:table-cell office:value-type="float" office:value="9.0333593104666692E-3" table:formula="of:=SUMIFS(['Data_(from_NEW_egg_trade_query)'.$F:.$F];['Data_(from_NEW_egg_trade_query)'.$A:.$A];YEAR([Exports_Monthly.$A290]);['Data_(from_NEW_egg_trade_query)'.$B:.$B];MONTH([Exports_Monthly.$A290]);['Data_(from_NEW_egg_trade_query)'.$E:.$E];&quot;Egg Products&quot;;['Data_(from_NEW_egg_trade_query)'.$D:.$D];&quot;Exports&quot;;['Data_(from_NEW_egg_trade_query)'.$C:.$C];&quot;ROW&quot;)/1000000" table:style-name="ce56">
            <text:p>0.01</text:p>
          </table:table-cell>
          <table:table-cell office:value-type="float" office:value="0.63642599453963311" table:formula="of:=SUMIFS(['Data_(from_NEW_egg_trade_query)'.$F:.$F];['Data_(from_NEW_egg_trade_query)'.$A:.$A];YEAR([Exports_Monthly.$A290]);['Data_(from_NEW_egg_trade_query)'.$B:.$B];MONTH([Exports_Monthly.$A290]);['Data_(from_NEW_egg_trade_query)'.$E:.$E];&quot;Egg Products&quot;;['Data_(from_NEW_egg_trade_query)'.$D:.$D];&quot;Exports&quot;)/1000000" table:style-name="ce55">
            <text:p>0.6</text:p>
          </table:table-cell>
          <table:table-cell office:value-type="float" office:value="1.5560630897746213" table:formula="of:=SUMIFS(['Data_(from_NEW_egg_trade_query)'.$F:.$F];['Data_(from_NEW_egg_trade_query)'.$A:.$A];YEAR([Exports_Monthly.$A290]);['Data_(from_NEW_egg_trade_query)'.$B:.$B];MONTH([Exports_Monthly.$A290]);['Data_(from_NEW_egg_trade_query)'.$D:.$D];&quot;Exports&quot;;['Data_(from_NEW_egg_trade_query)'.$C:.$C];&quot;EU&quot;)/1000000" table:style-name="ce55">
            <text:p>1.6</text:p>
          </table:table-cell>
          <table:table-cell office:value-type="float" office:value="1.0545632037739396E-2" table:formula="of:=SUMIFS(['Data_(from_NEW_egg_trade_query)'.$F:.$F];['Data_(from_NEW_egg_trade_query)'.$A:.$A];YEAR([Exports_Monthly.$A290]);['Data_(from_NEW_egg_trade_query)'.$B:.$B];MONTH([Exports_Monthly.$A290]);['Data_(from_NEW_egg_trade_query)'.$D:.$D];&quot;Exports&quot;;['Data_(from_NEW_egg_trade_query)'.$C:.$C];&quot;ROW&quot;)/1000000" table:style-name="ce56">
            <text:p>0.01</text:p>
          </table:table-cell>
          <table:table-cell office:value-type="float" office:value="1.5666087218123605" table:formula="of:=SUMIFS(['Data_(from_NEW_egg_trade_query)'.$F:.$F];['Data_(from_NEW_egg_trade_query)'.$A:.$A];YEAR([Exports_Monthly.$A290]);['Data_(from_NEW_egg_trade_query)'.$B:.$B];MONTH([Exports_Monthly.$A290]);['Data_(from_NEW_egg_trade_query)'.$D:.$D];&quot;Exports&quot;)/1000000" table:style-name="ce55">
            <text:p>1.6</text:p>
          </table:table-cell>
          <table:table-cell table:number-columns-repeated="16374"/>
        </table:table-row>
        <table:table-row table:style-name="ro11">
          <table:table-cell office:value-type="date" office:date-value="2019-12-01T00:00:00" table:style-name="ce52">
            <text:p>2019 <text:s/>December</text:p>
          </table:table-cell>
          <table:table-cell office:value-type="float" office:value="56.55522818181818" table:formula="of:=SUMIFS(['Data_(from_NEW_egg_trade_query)'.$F:.$F];['Data_(from_NEW_egg_trade_query)'.$A:.$A];YEAR([Exports_Monthly.$A291]);['Data_(from_NEW_egg_trade_query)'.$B:.$B];MONTH([Exports_Monthly.$A291]);['Data_(from_NEW_egg_trade_query)'.$E:.$E];&quot;Shell Eggs&quot;;['Data_(from_NEW_egg_trade_query)'.$D:.$D];&quot;Exports&quot;;['Data_(from_NEW_egg_trade_query)'.$C:.$C];&quot;EU&quot;)/1000000" table:style-name="ce55">
            <text:p>56.6</text:p>
          </table:table-cell>
          <table:table-cell office:value-type="float" office:value="4.1781818181818179E-3" table:formula="of:=SUMIFS(['Data_(from_NEW_egg_trade_query)'.$F:.$F];['Data_(from_NEW_egg_trade_query)'.$A:.$A];YEAR([Exports_Monthly.$A291]);['Data_(from_NEW_egg_trade_query)'.$B:.$B];MONTH([Exports_Monthly.$A291]);['Data_(from_NEW_egg_trade_query)'.$E:.$E];&quot;Shell Eggs&quot;;['Data_(from_NEW_egg_trade_query)'.$D:.$D];&quot;Exports&quot;;['Data_(from_NEW_egg_trade_query)'.$C:.$C];&quot;ROW&quot;)/1000000" table:style-name="ce56">
            <text:p>0.00</text:p>
          </table:table-cell>
          <table:table-cell office:value-type="float" office:value="56.559406363636363" table:formula="of:=SUMIFS(['Data_(from_NEW_egg_trade_query)'.$F:.$F];['Data_(from_NEW_egg_trade_query)'.$A:.$A];YEAR([Exports_Monthly.$A291]);['Data_(from_NEW_egg_trade_query)'.$B:.$B];MONTH([Exports_Monthly.$A291]);['Data_(from_NEW_egg_trade_query)'.$E:.$E];&quot;Shell Eggs&quot;;['Data_(from_NEW_egg_trade_query)'.$D:.$D];&quot;Exports&quot;)/1000000" table:style-name="ce55">
            <text:p>56.6</text:p>
          </table:table-cell>
          <table:table-cell office:value-type="float" office:value="0.55563352637966656" table:formula="of:=SUMIFS(['Data_(from_NEW_egg_trade_query)'.$F:.$F];['Data_(from_NEW_egg_trade_query)'.$A:.$A];YEAR([Exports_Monthly.$A291]);['Data_(from_NEW_egg_trade_query)'.$B:.$B];MONTH([Exports_Monthly.$A291]);['Data_(from_NEW_egg_trade_query)'.$E:.$E];&quot;Egg Products&quot;;['Data_(from_NEW_egg_trade_query)'.$D:.$D];&quot;Exports&quot;;['Data_(from_NEW_egg_trade_query)'.$C:.$C];&quot;EU&quot;)/1000000" table:style-name="ce55">
            <text:p>0.6</text:p>
          </table:table-cell>
          <table:table-cell office:value-type="float" office:value="1.8973870281866666E-2" table:formula="of:=SUMIFS(['Data_(from_NEW_egg_trade_query)'.$F:.$F];['Data_(from_NEW_egg_trade_query)'.$A:.$A];YEAR([Exports_Monthly.$A291]);['Data_(from_NEW_egg_trade_query)'.$B:.$B];MONTH([Exports_Monthly.$A291]);['Data_(from_NEW_egg_trade_query)'.$E:.$E];&quot;Egg Products&quot;;['Data_(from_NEW_egg_trade_query)'.$D:.$D];&quot;Exports&quot;;['Data_(from_NEW_egg_trade_query)'.$C:.$C];&quot;ROW&quot;)/1000000" table:style-name="ce56">
            <text:p>0.02</text:p>
          </table:table-cell>
          <table:table-cell office:value-type="float" office:value="0.57460739666153315" table:formula="of:=SUMIFS(['Data_(from_NEW_egg_trade_query)'.$F:.$F];['Data_(from_NEW_egg_trade_query)'.$A:.$A];YEAR([Exports_Monthly.$A291]);['Data_(from_NEW_egg_trade_query)'.$B:.$B];MONTH([Exports_Monthly.$A291]);['Data_(from_NEW_egg_trade_query)'.$E:.$E];&quot;Egg Products&quot;;['Data_(from_NEW_egg_trade_query)'.$D:.$D];&quot;Exports&quot;)/1000000" table:style-name="ce55">
            <text:p>0.6</text:p>
          </table:table-cell>
          <table:table-cell office:value-type="float" office:value="57.110861708197845" table:formula="of:=SUMIFS(['Data_(from_NEW_egg_trade_query)'.$F:.$F];['Data_(from_NEW_egg_trade_query)'.$A:.$A];YEAR([Exports_Monthly.$A291]);['Data_(from_NEW_egg_trade_query)'.$B:.$B];MONTH([Exports_Monthly.$A291]);['Data_(from_NEW_egg_trade_query)'.$D:.$D];&quot;Exports&quot;;['Data_(from_NEW_egg_trade_query)'.$C:.$C];&quot;EU&quot;)/1000000" table:style-name="ce55">
            <text:p>57.1</text:p>
          </table:table-cell>
          <table:table-cell office:value-type="float" office:value="2.3152052100048479E-2" table:formula="of:=SUMIFS(['Data_(from_NEW_egg_trade_query)'.$F:.$F];['Data_(from_NEW_egg_trade_query)'.$A:.$A];YEAR([Exports_Monthly.$A291]);['Data_(from_NEW_egg_trade_query)'.$B:.$B];MONTH([Exports_Monthly.$A291]);['Data_(from_NEW_egg_trade_query)'.$D:.$D];&quot;Exports&quot;;['Data_(from_NEW_egg_trade_query)'.$C:.$C];&quot;ROW&quot;)/1000000" table:style-name="ce56">
            <text:p>0.02</text:p>
          </table:table-cell>
          <table:table-cell office:value-type="float" office:value="57.134013760297897" table:formula="of:=SUMIFS(['Data_(from_NEW_egg_trade_query)'.$F:.$F];['Data_(from_NEW_egg_trade_query)'.$A:.$A];YEAR([Exports_Monthly.$A291]);['Data_(from_NEW_egg_trade_query)'.$B:.$B];MONTH([Exports_Monthly.$A291]);['Data_(from_NEW_egg_trade_query)'.$D:.$D];&quot;Exports&quot;)/1000000" table:style-name="ce55">
            <text:p>57.1</text:p>
          </table:table-cell>
          <table:table-cell table:number-columns-repeated="16374"/>
        </table:table-row>
        <table:table-row table:style-name="ro11">
          <table:table-cell office:value-type="date" office:date-value="2020-01-01T00:00:00" table:style-name="ce52">
            <text:p>2020 <text:s/>January</text:p>
          </table:table-cell>
          <table:table-cell office:value-type="float" office:value="2.1699681818181817" table:formula="of:=SUMIFS(['Data_(from_NEW_egg_trade_query)'.$F:.$F];['Data_(from_NEW_egg_trade_query)'.$A:.$A];YEAR([Exports_Monthly.$A292]);['Data_(from_NEW_egg_trade_query)'.$B:.$B];MONTH([Exports_Monthly.$A292]);['Data_(from_NEW_egg_trade_query)'.$E:.$E];&quot;Shell Eggs&quot;;['Data_(from_NEW_egg_trade_query)'.$D:.$D];&quot;Exports&quot;;['Data_(from_NEW_egg_trade_query)'.$C:.$C];&quot;EU&quot;)/1000000" table:style-name="ce55">
            <text:p>2.2</text:p>
          </table:table-cell>
          <table:table-cell office:value-type="float" office:value="4.3718181818181816E-3" table:formula="of:=SUMIFS(['Data_(from_NEW_egg_trade_query)'.$F:.$F];['Data_(from_NEW_egg_trade_query)'.$A:.$A];YEAR([Exports_Monthly.$A292]);['Data_(from_NEW_egg_trade_query)'.$B:.$B];MONTH([Exports_Monthly.$A292]);['Data_(from_NEW_egg_trade_query)'.$E:.$E];&quot;Shell Eggs&quot;;['Data_(from_NEW_egg_trade_query)'.$D:.$D];&quot;Exports&quot;;['Data_(from_NEW_egg_trade_query)'.$C:.$C];&quot;ROW&quot;)/1000000" table:style-name="ce56">
            <text:p>0.00</text:p>
          </table:table-cell>
          <table:table-cell office:value-type="float" office:value="2.1743399999999999" table:formula="of:=SUMIFS(['Data_(from_NEW_egg_trade_query)'.$F:.$F];['Data_(from_NEW_egg_trade_query)'.$A:.$A];YEAR([Exports_Monthly.$A292]);['Data_(from_NEW_egg_trade_query)'.$B:.$B];MONTH([Exports_Monthly.$A292]);['Data_(from_NEW_egg_trade_query)'.$E:.$E];&quot;Shell Eggs&quot;;['Data_(from_NEW_egg_trade_query)'.$D:.$D];&quot;Exports&quot;)/1000000" table:style-name="ce55">
            <text:p>2.2</text:p>
          </table:table-cell>
          <table:table-cell office:value-type="float" office:value="1.1916694320271333" table:formula="of:=SUMIFS(['Data_(from_NEW_egg_trade_query)'.$F:.$F];['Data_(from_NEW_egg_trade_query)'.$A:.$A];YEAR([Exports_Monthly.$A292]);['Data_(from_NEW_egg_trade_query)'.$B:.$B];MONTH([Exports_Monthly.$A292]);['Data_(from_NEW_egg_trade_query)'.$E:.$E];&quot;Egg Products&quot;;['Data_(from_NEW_egg_trade_query)'.$D:.$D];&quot;Exports&quot;;['Data_(from_NEW_egg_trade_query)'.$C:.$C];&quot;EU&quot;)/1000000" table:style-name="ce55">
            <text:p>1.2</text:p>
          </table:table-cell>
          <table:table-cell office:value-type="float" office:value="4.2937767731000007E-3" table:formula="of:=SUMIFS(['Data_(from_NEW_egg_trade_query)'.$F:.$F];['Data_(from_NEW_egg_trade_query)'.$A:.$A];YEAR([Exports_Monthly.$A292]);['Data_(from_NEW_egg_trade_query)'.$B:.$B];MONTH([Exports_Monthly.$A292]);['Data_(from_NEW_egg_trade_query)'.$E:.$E];&quot;Egg Products&quot;;['Data_(from_NEW_egg_trade_query)'.$D:.$D];&quot;Exports&quot;;['Data_(from_NEW_egg_trade_query)'.$C:.$C];&quot;ROW&quot;)/1000000" table:style-name="ce56">
            <text:p>0.00</text:p>
          </table:table-cell>
          <table:table-cell office:value-type="float" office:value="1.1959632088002332" table:formula="of:=SUMIFS(['Data_(from_NEW_egg_trade_query)'.$F:.$F];['Data_(from_NEW_egg_trade_query)'.$A:.$A];YEAR([Exports_Monthly.$A292]);['Data_(from_NEW_egg_trade_query)'.$B:.$B];MONTH([Exports_Monthly.$A292]);['Data_(from_NEW_egg_trade_query)'.$E:.$E];&quot;Egg Products&quot;;['Data_(from_NEW_egg_trade_query)'.$D:.$D];&quot;Exports&quot;)/1000000" table:style-name="ce55">
            <text:p>1.2</text:p>
          </table:table-cell>
          <table:table-cell office:value-type="float" office:value="3.361637613845315" table:formula="of:=SUMIFS(['Data_(from_NEW_egg_trade_query)'.$F:.$F];['Data_(from_NEW_egg_trade_query)'.$A:.$A];YEAR([Exports_Monthly.$A292]);['Data_(from_NEW_egg_trade_query)'.$B:.$B];MONTH([Exports_Monthly.$A292]);['Data_(from_NEW_egg_trade_query)'.$D:.$D];&quot;Exports&quot;;['Data_(from_NEW_egg_trade_query)'.$C:.$C];&quot;EU&quot;)/1000000" table:style-name="ce55">
            <text:p>3.4</text:p>
          </table:table-cell>
          <table:table-cell office:value-type="float" office:value="8.6655949549181831E-3" table:formula="of:=SUMIFS(['Data_(from_NEW_egg_trade_query)'.$F:.$F];['Data_(from_NEW_egg_trade_query)'.$A:.$A];YEAR([Exports_Monthly.$A292]);['Data_(from_NEW_egg_trade_query)'.$B:.$B];MONTH([Exports_Monthly.$A292]);['Data_(from_NEW_egg_trade_query)'.$D:.$D];&quot;Exports&quot;;['Data_(from_NEW_egg_trade_query)'.$C:.$C];&quot;ROW&quot;)/1000000" table:style-name="ce56">
            <text:p>0.01</text:p>
          </table:table-cell>
          <table:table-cell office:value-type="float" office:value="3.3703032088002329" table:formula="of:=SUMIFS(['Data_(from_NEW_egg_trade_query)'.$F:.$F];['Data_(from_NEW_egg_trade_query)'.$A:.$A];YEAR([Exports_Monthly.$A292]);['Data_(from_NEW_egg_trade_query)'.$B:.$B];MONTH([Exports_Monthly.$A292]);['Data_(from_NEW_egg_trade_query)'.$D:.$D];&quot;Exports&quot;)/1000000" table:style-name="ce55">
            <text:p>3.4</text:p>
          </table:table-cell>
          <table:table-cell table:number-columns-repeated="16374"/>
        </table:table-row>
        <table:table-row table:style-name="ro11">
          <table:table-cell office:value-type="date" office:date-value="2020-02-01T00:00:00" table:style-name="ce52">
            <text:p>2020 <text:s/>February</text:p>
          </table:table-cell>
          <table:table-cell office:value-type="float" office:value="0.96493499999999999" table:formula="of:=SUMIFS(['Data_(from_NEW_egg_trade_query)'.$F:.$F];['Data_(from_NEW_egg_trade_query)'.$A:.$A];YEAR([Exports_Monthly.$A293]);['Data_(from_NEW_egg_trade_query)'.$B:.$B];MONTH([Exports_Monthly.$A293]);['Data_(from_NEW_egg_trade_query)'.$E:.$E];&quot;Shell Eggs&quot;;['Data_(from_NEW_egg_trade_query)'.$D:.$D];&quot;Exports&quot;;['Data_(from_NEW_egg_trade_query)'.$C:.$C];&quot;EU&quot;)/1000000" table:style-name="ce55">
            <text:p>1.0</text:p>
          </table:table-cell>
          <table:table-cell office:value-type="float" office:value="5.5077272727272726E-3" table:formula="of:=SUMIFS(['Data_(from_NEW_egg_trade_query)'.$F:.$F];['Data_(from_NEW_egg_trade_query)'.$A:.$A];YEAR([Exports_Monthly.$A293]);['Data_(from_NEW_egg_trade_query)'.$B:.$B];MONTH([Exports_Monthly.$A293]);['Data_(from_NEW_egg_trade_query)'.$E:.$E];&quot;Shell Eggs&quot;;['Data_(from_NEW_egg_trade_query)'.$D:.$D];&quot;Exports&quot;;['Data_(from_NEW_egg_trade_query)'.$C:.$C];&quot;ROW&quot;)/1000000" table:style-name="ce56">
            <text:p>0.01</text:p>
          </table:table-cell>
          <table:table-cell office:value-type="float" office:value="0.97044272727272729" table:formula="of:=SUMIFS(['Data_(from_NEW_egg_trade_query)'.$F:.$F];['Data_(from_NEW_egg_trade_query)'.$A:.$A];YEAR([Exports_Monthly.$A293]);['Data_(from_NEW_egg_trade_query)'.$B:.$B];MONTH([Exports_Monthly.$A293]);['Data_(from_NEW_egg_trade_query)'.$E:.$E];&quot;Shell Eggs&quot;;['Data_(from_NEW_egg_trade_query)'.$D:.$D];&quot;Exports&quot;)/1000000" table:style-name="ce55">
            <text:p>1.0</text:p>
          </table:table-cell>
          <table:table-cell office:value-type="float" office:value="0.71802854990119969" table:formula="of:=SUMIFS(['Data_(from_NEW_egg_trade_query)'.$F:.$F];['Data_(from_NEW_egg_trade_query)'.$A:.$A];YEAR([Exports_Monthly.$A293]);['Data_(from_NEW_egg_trade_query)'.$B:.$B];MONTH([Exports_Monthly.$A293]);['Data_(from_NEW_egg_trade_query)'.$E:.$E];&quot;Egg Products&quot;;['Data_(from_NEW_egg_trade_query)'.$D:.$D];&quot;Exports&quot;;['Data_(from_NEW_egg_trade_query)'.$C:.$C];&quot;EU&quot;)/1000000" table:style-name="ce55">
            <text:p>0.7</text:p>
          </table:table-cell>
          <table:table-cell office:value-type="float" office:value="2.5071539196000001E-3" table:formula="of:=SUMIFS(['Data_(from_NEW_egg_trade_query)'.$F:.$F];['Data_(from_NEW_egg_trade_query)'.$A:.$A];YEAR([Exports_Monthly.$A293]);['Data_(from_NEW_egg_trade_query)'.$B:.$B];MONTH([Exports_Monthly.$A293]);['Data_(from_NEW_egg_trade_query)'.$E:.$E];&quot;Egg Products&quot;;['Data_(from_NEW_egg_trade_query)'.$D:.$D];&quot;Exports&quot;;['Data_(from_NEW_egg_trade_query)'.$C:.$C];&quot;ROW&quot;)/1000000" table:style-name="ce56">
            <text:p>0.00</text:p>
          </table:table-cell>
          <table:table-cell office:value-type="float" office:value="0.72053570382079957" table:formula="of:=SUMIFS(['Data_(from_NEW_egg_trade_query)'.$F:.$F];['Data_(from_NEW_egg_trade_query)'.$A:.$A];YEAR([Exports_Monthly.$A293]);['Data_(from_NEW_egg_trade_query)'.$B:.$B];MONTH([Exports_Monthly.$A293]);['Data_(from_NEW_egg_trade_query)'.$E:.$E];&quot;Egg Products&quot;;['Data_(from_NEW_egg_trade_query)'.$D:.$D];&quot;Exports&quot;)/1000000" table:style-name="ce55">
            <text:p>0.7</text:p>
          </table:table-cell>
          <table:table-cell office:value-type="float" office:value="1.6829635499011995" table:formula="of:=SUMIFS(['Data_(from_NEW_egg_trade_query)'.$F:.$F];['Data_(from_NEW_egg_trade_query)'.$A:.$A];YEAR([Exports_Monthly.$A293]);['Data_(from_NEW_egg_trade_query)'.$B:.$B];MONTH([Exports_Monthly.$A293]);['Data_(from_NEW_egg_trade_query)'.$D:.$D];&quot;Exports&quot;;['Data_(from_NEW_egg_trade_query)'.$C:.$C];&quot;EU&quot;)/1000000" table:style-name="ce55">
            <text:p>1.7</text:p>
          </table:table-cell>
          <table:table-cell office:value-type="float" office:value="8.0148811923272736E-3" table:formula="of:=SUMIFS(['Data_(from_NEW_egg_trade_query)'.$F:.$F];['Data_(from_NEW_egg_trade_query)'.$A:.$A];YEAR([Exports_Monthly.$A293]);['Data_(from_NEW_egg_trade_query)'.$B:.$B];MONTH([Exports_Monthly.$A293]);['Data_(from_NEW_egg_trade_query)'.$D:.$D];&quot;Exports&quot;;['Data_(from_NEW_egg_trade_query)'.$C:.$C];&quot;ROW&quot;)/1000000" table:style-name="ce56">
            <text:p>0.01</text:p>
          </table:table-cell>
          <table:table-cell office:value-type="float" office:value="1.6909784310935267" table:formula="of:=SUMIFS(['Data_(from_NEW_egg_trade_query)'.$F:.$F];['Data_(from_NEW_egg_trade_query)'.$A:.$A];YEAR([Exports_Monthly.$A293]);['Data_(from_NEW_egg_trade_query)'.$B:.$B];MONTH([Exports_Monthly.$A293]);['Data_(from_NEW_egg_trade_query)'.$D:.$D];&quot;Exports&quot;)/1000000" table:style-name="ce55">
            <text:p>1.7</text:p>
          </table:table-cell>
          <table:table-cell table:number-columns-repeated="16374"/>
        </table:table-row>
        <table:table-row table:style-name="ro11">
          <table:table-cell office:value-type="date" office:date-value="2020-03-01T00:00:00" table:style-name="ce52">
            <text:p>2020 <text:s/>March</text:p>
          </table:table-cell>
          <table:table-cell office:value-type="float" office:value="1.2411204545454546" table:formula="of:=SUMIFS(['Data_(from_NEW_egg_trade_query)'.$F:.$F];['Data_(from_NEW_egg_trade_query)'.$A:.$A];YEAR([Exports_Monthly.$A294]);['Data_(from_NEW_egg_trade_query)'.$B:.$B];MONTH([Exports_Monthly.$A294]);['Data_(from_NEW_egg_trade_query)'.$E:.$E];&quot;Shell Eggs&quot;;['Data_(from_NEW_egg_trade_query)'.$D:.$D];&quot;Exports&quot;;['Data_(from_NEW_egg_trade_query)'.$C:.$C];&quot;EU&quot;)/1000000" table:style-name="ce55">
            <text:p>1.2</text:p>
          </table:table-cell>
          <table:table-cell office:value-type="float" office:value="7.9063636363636367E-3" table:formula="of:=SUMIFS(['Data_(from_NEW_egg_trade_query)'.$F:.$F];['Data_(from_NEW_egg_trade_query)'.$A:.$A];YEAR([Exports_Monthly.$A294]);['Data_(from_NEW_egg_trade_query)'.$B:.$B];MONTH([Exports_Monthly.$A294]);['Data_(from_NEW_egg_trade_query)'.$E:.$E];&quot;Shell Eggs&quot;;['Data_(from_NEW_egg_trade_query)'.$D:.$D];&quot;Exports&quot;;['Data_(from_NEW_egg_trade_query)'.$C:.$C];&quot;ROW&quot;)/1000000" table:style-name="ce56">
            <text:p>0.01</text:p>
          </table:table-cell>
          <table:table-cell office:value-type="float" office:value="1.249026818181818" table:formula="of:=SUMIFS(['Data_(from_NEW_egg_trade_query)'.$F:.$F];['Data_(from_NEW_egg_trade_query)'.$A:.$A];YEAR([Exports_Monthly.$A294]);['Data_(from_NEW_egg_trade_query)'.$B:.$B];MONTH([Exports_Monthly.$A294]);['Data_(from_NEW_egg_trade_query)'.$E:.$E];&quot;Shell Eggs&quot;;['Data_(from_NEW_egg_trade_query)'.$D:.$D];&quot;Exports&quot;)/1000000" table:style-name="ce55">
            <text:p>1.2</text:p>
          </table:table-cell>
          <table:table-cell office:value-type="float" office:value="0.72845229008663348" table:formula="of:=SUMIFS(['Data_(from_NEW_egg_trade_query)'.$F:.$F];['Data_(from_NEW_egg_trade_query)'.$A:.$A];YEAR([Exports_Monthly.$A294]);['Data_(from_NEW_egg_trade_query)'.$B:.$B];MONTH([Exports_Monthly.$A294]);['Data_(from_NEW_egg_trade_query)'.$E:.$E];&quot;Egg Products&quot;;['Data_(from_NEW_egg_trade_query)'.$D:.$D];&quot;Exports&quot;;['Data_(from_NEW_egg_trade_query)'.$C:.$C];&quot;EU&quot;)/1000000" table:style-name="ce55">
            <text:p>0.7</text:p>
          </table:table-cell>
          <table:table-cell office:value-type="float" office:value="1.4630342193333333E-2" table:formula="of:=SUMIFS(['Data_(from_NEW_egg_trade_query)'.$F:.$F];['Data_(from_NEW_egg_trade_query)'.$A:.$A];YEAR([Exports_Monthly.$A294]);['Data_(from_NEW_egg_trade_query)'.$B:.$B];MONTH([Exports_Monthly.$A294]);['Data_(from_NEW_egg_trade_query)'.$E:.$E];&quot;Egg Products&quot;;['Data_(from_NEW_egg_trade_query)'.$D:.$D];&quot;Exports&quot;;['Data_(from_NEW_egg_trade_query)'.$C:.$C];&quot;ROW&quot;)/1000000" table:style-name="ce56">
            <text:p>0.01</text:p>
          </table:table-cell>
          <table:table-cell office:value-type="float" office:value="0.74308263227996685" table:formula="of:=SUMIFS(['Data_(from_NEW_egg_trade_query)'.$F:.$F];['Data_(from_NEW_egg_trade_query)'.$A:.$A];YEAR([Exports_Monthly.$A294]);['Data_(from_NEW_egg_trade_query)'.$B:.$B];MONTH([Exports_Monthly.$A294]);['Data_(from_NEW_egg_trade_query)'.$E:.$E];&quot;Egg Products&quot;;['Data_(from_NEW_egg_trade_query)'.$D:.$D];&quot;Exports&quot;)/1000000" table:style-name="ce55">
            <text:p>0.7</text:p>
          </table:table-cell>
          <table:table-cell office:value-type="float" office:value="1.9695727446320881" table:formula="of:=SUMIFS(['Data_(from_NEW_egg_trade_query)'.$F:.$F];['Data_(from_NEW_egg_trade_query)'.$A:.$A];YEAR([Exports_Monthly.$A294]);['Data_(from_NEW_egg_trade_query)'.$B:.$B];MONTH([Exports_Monthly.$A294]);['Data_(from_NEW_egg_trade_query)'.$D:.$D];&quot;Exports&quot;;['Data_(from_NEW_egg_trade_query)'.$C:.$C];&quot;EU&quot;)/1000000" table:style-name="ce55">
            <text:p>2.0</text:p>
          </table:table-cell>
          <table:table-cell office:value-type="float" office:value="2.2536705829696971E-2" table:formula="of:=SUMIFS(['Data_(from_NEW_egg_trade_query)'.$F:.$F];['Data_(from_NEW_egg_trade_query)'.$A:.$A];YEAR([Exports_Monthly.$A294]);['Data_(from_NEW_egg_trade_query)'.$B:.$B];MONTH([Exports_Monthly.$A294]);['Data_(from_NEW_egg_trade_query)'.$D:.$D];&quot;Exports&quot;;['Data_(from_NEW_egg_trade_query)'.$C:.$C];&quot;ROW&quot;)/1000000" table:style-name="ce56">
            <text:p>0.02</text:p>
          </table:table-cell>
          <table:table-cell office:value-type="float" office:value="1.9921094504617851" table:formula="of:=SUMIFS(['Data_(from_NEW_egg_trade_query)'.$F:.$F];['Data_(from_NEW_egg_trade_query)'.$A:.$A];YEAR([Exports_Monthly.$A294]);['Data_(from_NEW_egg_trade_query)'.$B:.$B];MONTH([Exports_Monthly.$A294]);['Data_(from_NEW_egg_trade_query)'.$D:.$D];&quot;Exports&quot;)/1000000" table:style-name="ce55">
            <text:p>2.0</text:p>
          </table:table-cell>
          <table:table-cell table:number-columns-repeated="16374"/>
        </table:table-row>
        <table:table-row table:style-name="ro11">
          <table:table-cell office:value-type="date" office:date-value="2020-04-01T00:00:00" table:style-name="ce52">
            <text:p>2020 <text:s/>April</text:p>
          </table:table-cell>
          <table:table-cell office:value-type="float" office:value="2.1888381818181815" table:formula="of:=SUMIFS(['Data_(from_NEW_egg_trade_query)'.$F:.$F];['Data_(from_NEW_egg_trade_query)'.$A:.$A];YEAR([Exports_Monthly.$A295]);['Data_(from_NEW_egg_trade_query)'.$B:.$B];MONTH([Exports_Monthly.$A295]);['Data_(from_NEW_egg_trade_query)'.$E:.$E];&quot;Shell Eggs&quot;;['Data_(from_NEW_egg_trade_query)'.$D:.$D];&quot;Exports&quot;;['Data_(from_NEW_egg_trade_query)'.$C:.$C];&quot;EU&quot;)/1000000" table:style-name="ce55">
            <text:p>2.2</text:p>
          </table:table-cell>
          <table:table-cell office:value-type="float" office:value="1.074E-2" table:formula="of:=SUMIFS(['Data_(from_NEW_egg_trade_query)'.$F:.$F];['Data_(from_NEW_egg_trade_query)'.$A:.$A];YEAR([Exports_Monthly.$A295]);['Data_(from_NEW_egg_trade_query)'.$B:.$B];MONTH([Exports_Monthly.$A295]);['Data_(from_NEW_egg_trade_query)'.$E:.$E];&quot;Shell Eggs&quot;;['Data_(from_NEW_egg_trade_query)'.$D:.$D];&quot;Exports&quot;;['Data_(from_NEW_egg_trade_query)'.$C:.$C];&quot;ROW&quot;)/1000000" table:style-name="ce56">
            <text:p>0.01</text:p>
          </table:table-cell>
          <table:table-cell office:value-type="float" office:value="2.1995781818181817" table:formula="of:=SUMIFS(['Data_(from_NEW_egg_trade_query)'.$F:.$F];['Data_(from_NEW_egg_trade_query)'.$A:.$A];YEAR([Exports_Monthly.$A295]);['Data_(from_NEW_egg_trade_query)'.$B:.$B];MONTH([Exports_Monthly.$A295]);['Data_(from_NEW_egg_trade_query)'.$E:.$E];&quot;Shell Eggs&quot;;['Data_(from_NEW_egg_trade_query)'.$D:.$D];&quot;Exports&quot;)/1000000" table:style-name="ce55">
            <text:p>2.2</text:p>
          </table:table-cell>
          <table:table-cell office:value-type="float" office:value="0.64972865214596687" table:formula="of:=SUMIFS(['Data_(from_NEW_egg_trade_query)'.$F:.$F];['Data_(from_NEW_egg_trade_query)'.$A:.$A];YEAR([Exports_Monthly.$A295]);['Data_(from_NEW_egg_trade_query)'.$B:.$B];MONTH([Exports_Monthly.$A295]);['Data_(from_NEW_egg_trade_query)'.$E:.$E];&quot;Egg Products&quot;;['Data_(from_NEW_egg_trade_query)'.$D:.$D];&quot;Exports&quot;;['Data_(from_NEW_egg_trade_query)'.$C:.$C];&quot;EU&quot;)/1000000" table:style-name="ce55">
            <text:p>0.6</text:p>
          </table:table-cell>
          <table:table-cell office:value-type="float" office:value="1.5597618673333334E-2" table:formula="of:=SUMIFS(['Data_(from_NEW_egg_trade_query)'.$F:.$F];['Data_(from_NEW_egg_trade_query)'.$A:.$A];YEAR([Exports_Monthly.$A295]);['Data_(from_NEW_egg_trade_query)'.$B:.$B];MONTH([Exports_Monthly.$A295]);['Data_(from_NEW_egg_trade_query)'.$E:.$E];&quot;Egg Products&quot;;['Data_(from_NEW_egg_trade_query)'.$D:.$D];&quot;Exports&quot;;['Data_(from_NEW_egg_trade_query)'.$C:.$C];&quot;ROW&quot;)/1000000" table:style-name="ce56">
            <text:p>0.02</text:p>
          </table:table-cell>
          <table:table-cell office:value-type="float" office:value="0.66532627081930018" table:formula="of:=SUMIFS(['Data_(from_NEW_egg_trade_query)'.$F:.$F];['Data_(from_NEW_egg_trade_query)'.$A:.$A];YEAR([Exports_Monthly.$A295]);['Data_(from_NEW_egg_trade_query)'.$B:.$B];MONTH([Exports_Monthly.$A295]);['Data_(from_NEW_egg_trade_query)'.$E:.$E];&quot;Egg Products&quot;;['Data_(from_NEW_egg_trade_query)'.$D:.$D];&quot;Exports&quot;)/1000000" table:style-name="ce55">
            <text:p>0.7</text:p>
          </table:table-cell>
          <table:table-cell office:value-type="float" office:value="2.8385668339641486" table:formula="of:=SUMIFS(['Data_(from_NEW_egg_trade_query)'.$F:.$F];['Data_(from_NEW_egg_trade_query)'.$A:.$A];YEAR([Exports_Monthly.$A295]);['Data_(from_NEW_egg_trade_query)'.$B:.$B];MONTH([Exports_Monthly.$A295]);['Data_(from_NEW_egg_trade_query)'.$D:.$D];&quot;Exports&quot;;['Data_(from_NEW_egg_trade_query)'.$C:.$C];&quot;EU&quot;)/1000000" table:style-name="ce55">
            <text:p>2.8</text:p>
          </table:table-cell>
          <table:table-cell office:value-type="float" office:value="2.6337618673333334E-2" table:formula="of:=SUMIFS(['Data_(from_NEW_egg_trade_query)'.$F:.$F];['Data_(from_NEW_egg_trade_query)'.$A:.$A];YEAR([Exports_Monthly.$A295]);['Data_(from_NEW_egg_trade_query)'.$B:.$B];MONTH([Exports_Monthly.$A295]);['Data_(from_NEW_egg_trade_query)'.$D:.$D];&quot;Exports&quot;;['Data_(from_NEW_egg_trade_query)'.$C:.$C];&quot;ROW&quot;)/1000000" table:style-name="ce56">
            <text:p>0.03</text:p>
          </table:table-cell>
          <table:table-cell office:value-type="float" office:value="2.8649044526374818" table:formula="of:=SUMIFS(['Data_(from_NEW_egg_trade_query)'.$F:.$F];['Data_(from_NEW_egg_trade_query)'.$A:.$A];YEAR([Exports_Monthly.$A295]);['Data_(from_NEW_egg_trade_query)'.$B:.$B];MONTH([Exports_Monthly.$A295]);['Data_(from_NEW_egg_trade_query)'.$D:.$D];&quot;Exports&quot;)/1000000" table:style-name="ce55">
            <text:p>2.9</text:p>
          </table:table-cell>
          <table:table-cell table:number-columns-repeated="16374"/>
        </table:table-row>
        <table:table-row table:style-name="ro11">
          <table:table-cell office:value-type="date" office:date-value="2020-05-01T00:00:00" table:style-name="ce52">
            <text:p>2020 <text:s/>May</text:p>
          </table:table-cell>
          <table:table-cell office:value-type="float" office:value="1.8827113636363635" table:formula="of:=SUMIFS(['Data_(from_NEW_egg_trade_query)'.$F:.$F];['Data_(from_NEW_egg_trade_query)'.$A:.$A];YEAR([Exports_Monthly.$A296]);['Data_(from_NEW_egg_trade_query)'.$B:.$B];MONTH([Exports_Monthly.$A296]);['Data_(from_NEW_egg_trade_query)'.$E:.$E];&quot;Shell Eggs&quot;;['Data_(from_NEW_egg_trade_query)'.$D:.$D];&quot;Exports&quot;;['Data_(from_NEW_egg_trade_query)'.$C:.$C];&quot;EU&quot;)/1000000" table:style-name="ce55">
            <text:p>1.9</text:p>
          </table:table-cell>
          <table:table-cell office:value-type="float" office:value="3.7254545454545457E-3" table:formula="of:=SUMIFS(['Data_(from_NEW_egg_trade_query)'.$F:.$F];['Data_(from_NEW_egg_trade_query)'.$A:.$A];YEAR([Exports_Monthly.$A296]);['Data_(from_NEW_egg_trade_query)'.$B:.$B];MONTH([Exports_Monthly.$A296]);['Data_(from_NEW_egg_trade_query)'.$E:.$E];&quot;Shell Eggs&quot;;['Data_(from_NEW_egg_trade_query)'.$D:.$D];&quot;Exports&quot;;['Data_(from_NEW_egg_trade_query)'.$C:.$C];&quot;ROW&quot;)/1000000" table:style-name="ce56">
            <text:p>0.00</text:p>
          </table:table-cell>
          <table:table-cell office:value-type="float" office:value="1.8864368181818181" table:formula="of:=SUMIFS(['Data_(from_NEW_egg_trade_query)'.$F:.$F];['Data_(from_NEW_egg_trade_query)'.$A:.$A];YEAR([Exports_Monthly.$A296]);['Data_(from_NEW_egg_trade_query)'.$B:.$B];MONTH([Exports_Monthly.$A296]);['Data_(from_NEW_egg_trade_query)'.$E:.$E];&quot;Shell Eggs&quot;;['Data_(from_NEW_egg_trade_query)'.$D:.$D];&quot;Exports&quot;)/1000000" table:style-name="ce55">
            <text:p>1.9</text:p>
          </table:table-cell>
          <table:table-cell office:value-type="float" office:value="0.7670151266391998" table:formula="of:=SUMIFS(['Data_(from_NEW_egg_trade_query)'.$F:.$F];['Data_(from_NEW_egg_trade_query)'.$A:.$A];YEAR([Exports_Monthly.$A296]);['Data_(from_NEW_egg_trade_query)'.$B:.$B];MONTH([Exports_Monthly.$A296]);['Data_(from_NEW_egg_trade_query)'.$E:.$E];&quot;Egg Products&quot;;['Data_(from_NEW_egg_trade_query)'.$D:.$D];&quot;Exports&quot;;['Data_(from_NEW_egg_trade_query)'.$C:.$C];&quot;EU&quot;)/1000000" table:style-name="ce55">
            <text:p>0.8</text:p>
          </table:table-cell>
          <table:table-cell office:value-type="float" office:value="2.2561578324999999E-3" table:formula="of:=SUMIFS(['Data_(from_NEW_egg_trade_query)'.$F:.$F];['Data_(from_NEW_egg_trade_query)'.$A:.$A];YEAR([Exports_Monthly.$A296]);['Data_(from_NEW_egg_trade_query)'.$B:.$B];MONTH([Exports_Monthly.$A296]);['Data_(from_NEW_egg_trade_query)'.$E:.$E];&quot;Egg Products&quot;;['Data_(from_NEW_egg_trade_query)'.$D:.$D];&quot;Exports&quot;;['Data_(from_NEW_egg_trade_query)'.$C:.$C];&quot;ROW&quot;)/1000000" table:style-name="ce56">
            <text:p>0.00</text:p>
          </table:table-cell>
          <table:table-cell office:value-type="float" office:value="0.76927128447169979" table:formula="of:=SUMIFS(['Data_(from_NEW_egg_trade_query)'.$F:.$F];['Data_(from_NEW_egg_trade_query)'.$A:.$A];YEAR([Exports_Monthly.$A296]);['Data_(from_NEW_egg_trade_query)'.$B:.$B];MONTH([Exports_Monthly.$A296]);['Data_(from_NEW_egg_trade_query)'.$E:.$E];&quot;Egg Products&quot;;['Data_(from_NEW_egg_trade_query)'.$D:.$D];&quot;Exports&quot;)/1000000" table:style-name="ce55">
            <text:p>0.8</text:p>
          </table:table-cell>
          <table:table-cell office:value-type="float" office:value="2.6497264902755631" table:formula="of:=SUMIFS(['Data_(from_NEW_egg_trade_query)'.$F:.$F];['Data_(from_NEW_egg_trade_query)'.$A:.$A];YEAR([Exports_Monthly.$A296]);['Data_(from_NEW_egg_trade_query)'.$B:.$B];MONTH([Exports_Monthly.$A296]);['Data_(from_NEW_egg_trade_query)'.$D:.$D];&quot;Exports&quot;;['Data_(from_NEW_egg_trade_query)'.$C:.$C];&quot;EU&quot;)/1000000" table:style-name="ce55">
            <text:p>2.6</text:p>
          </table:table-cell>
          <table:table-cell office:value-type="float" office:value="5.9816123779545451E-3" table:formula="of:=SUMIFS(['Data_(from_NEW_egg_trade_query)'.$F:.$F];['Data_(from_NEW_egg_trade_query)'.$A:.$A];YEAR([Exports_Monthly.$A296]);['Data_(from_NEW_egg_trade_query)'.$B:.$B];MONTH([Exports_Monthly.$A296]);['Data_(from_NEW_egg_trade_query)'.$D:.$D];&quot;Exports&quot;;['Data_(from_NEW_egg_trade_query)'.$C:.$C];&quot;ROW&quot;)/1000000" table:style-name="ce56">
            <text:p>0.01</text:p>
          </table:table-cell>
          <table:table-cell office:value-type="float" office:value="2.6557081026535179" table:formula="of:=SUMIFS(['Data_(from_NEW_egg_trade_query)'.$F:.$F];['Data_(from_NEW_egg_trade_query)'.$A:.$A];YEAR([Exports_Monthly.$A296]);['Data_(from_NEW_egg_trade_query)'.$B:.$B];MONTH([Exports_Monthly.$A296]);['Data_(from_NEW_egg_trade_query)'.$D:.$D];&quot;Exports&quot;)/1000000" table:style-name="ce55">
            <text:p>2.7</text:p>
          </table:table-cell>
          <table:table-cell table:number-columns-repeated="16374"/>
        </table:table-row>
        <table:table-row table:style-name="ro11">
          <table:table-cell office:value-type="date" office:date-value="2020-06-01T00:00:00" table:style-name="ce52">
            <text:p>2020 <text:s/>June</text:p>
          </table:table-cell>
          <table:table-cell office:value-type="float" office:value="1.4125145454545454" table:formula="of:=SUMIFS(['Data_(from_NEW_egg_trade_query)'.$F:.$F];['Data_(from_NEW_egg_trade_query)'.$A:.$A];YEAR([Exports_Monthly.$A297]);['Data_(from_NEW_egg_trade_query)'.$B:.$B];MONTH([Exports_Monthly.$A297]);['Data_(from_NEW_egg_trade_query)'.$E:.$E];&quot;Shell Eggs&quot;;['Data_(from_NEW_egg_trade_query)'.$D:.$D];&quot;Exports&quot;;['Data_(from_NEW_egg_trade_query)'.$C:.$C];&quot;EU&quot;)/1000000" table:style-name="ce55">
            <text:p>1.4</text:p>
          </table:table-cell>
          <table:table-cell office:value-type="float" office:value="8.4327272727272723E-3" table:formula="of:=SUMIFS(['Data_(from_NEW_egg_trade_query)'.$F:.$F];['Data_(from_NEW_egg_trade_query)'.$A:.$A];YEAR([Exports_Monthly.$A297]);['Data_(from_NEW_egg_trade_query)'.$B:.$B];MONTH([Exports_Monthly.$A297]);['Data_(from_NEW_egg_trade_query)'.$E:.$E];&quot;Shell Eggs&quot;;['Data_(from_NEW_egg_trade_query)'.$D:.$D];&quot;Exports&quot;;['Data_(from_NEW_egg_trade_query)'.$C:.$C];&quot;ROW&quot;)/1000000" table:style-name="ce56">
            <text:p>0.01</text:p>
          </table:table-cell>
          <table:table-cell office:value-type="float" office:value="1.4209472727272727" table:formula="of:=SUMIFS(['Data_(from_NEW_egg_trade_query)'.$F:.$F];['Data_(from_NEW_egg_trade_query)'.$A:.$A];YEAR([Exports_Monthly.$A297]);['Data_(from_NEW_egg_trade_query)'.$B:.$B];MONTH([Exports_Monthly.$A297]);['Data_(from_NEW_egg_trade_query)'.$E:.$E];&quot;Shell Eggs&quot;;['Data_(from_NEW_egg_trade_query)'.$D:.$D];&quot;Exports&quot;)/1000000" table:style-name="ce55">
            <text:p>1.4</text:p>
          </table:table-cell>
          <table:table-cell office:value-type="float" office:value="0.9038432645348331" table:formula="of:=SUMIFS(['Data_(from_NEW_egg_trade_query)'.$F:.$F];['Data_(from_NEW_egg_trade_query)'.$A:.$A];YEAR([Exports_Monthly.$A297]);['Data_(from_NEW_egg_trade_query)'.$B:.$B];MONTH([Exports_Monthly.$A297]);['Data_(from_NEW_egg_trade_query)'.$E:.$E];&quot;Egg Products&quot;;['Data_(from_NEW_egg_trade_query)'.$D:.$D];&quot;Exports&quot;;['Data_(from_NEW_egg_trade_query)'.$C:.$C];&quot;EU&quot;)/1000000" table:style-name="ce55">
            <text:p>0.9</text:p>
          </table:table-cell>
          <table:table-cell office:value-type="float" office:value="3.4600228666666663E-4" table:formula="of:=SUMIFS(['Data_(from_NEW_egg_trade_query)'.$F:.$F];['Data_(from_NEW_egg_trade_query)'.$A:.$A];YEAR([Exports_Monthly.$A297]);['Data_(from_NEW_egg_trade_query)'.$B:.$B];MONTH([Exports_Monthly.$A297]);['Data_(from_NEW_egg_trade_query)'.$E:.$E];&quot;Egg Products&quot;;['Data_(from_NEW_egg_trade_query)'.$D:.$D];&quot;Exports&quot;;['Data_(from_NEW_egg_trade_query)'.$C:.$C];&quot;ROW&quot;)/1000000" table:style-name="ce56">
            <text:p>0.00</text:p>
          </table:table-cell>
          <table:table-cell office:value-type="float" office:value="0.9041892668214998" table:formula="of:=SUMIFS(['Data_(from_NEW_egg_trade_query)'.$F:.$F];['Data_(from_NEW_egg_trade_query)'.$A:.$A];YEAR([Exports_Monthly.$A297]);['Data_(from_NEW_egg_trade_query)'.$B:.$B];MONTH([Exports_Monthly.$A297]);['Data_(from_NEW_egg_trade_query)'.$E:.$E];&quot;Egg Products&quot;;['Data_(from_NEW_egg_trade_query)'.$D:.$D];&quot;Exports&quot;)/1000000" table:style-name="ce55">
            <text:p>0.9</text:p>
          </table:table-cell>
          <table:table-cell office:value-type="float" office:value="2.3163578099893787" table:formula="of:=SUMIFS(['Data_(from_NEW_egg_trade_query)'.$F:.$F];['Data_(from_NEW_egg_trade_query)'.$A:.$A];YEAR([Exports_Monthly.$A297]);['Data_(from_NEW_egg_trade_query)'.$B:.$B];MONTH([Exports_Monthly.$A297]);['Data_(from_NEW_egg_trade_query)'.$D:.$D];&quot;Exports&quot;;['Data_(from_NEW_egg_trade_query)'.$C:.$C];&quot;EU&quot;)/1000000" table:style-name="ce55">
            <text:p>2.3</text:p>
          </table:table-cell>
          <table:table-cell office:value-type="float" office:value="8.7787295593939382E-3" table:formula="of:=SUMIFS(['Data_(from_NEW_egg_trade_query)'.$F:.$F];['Data_(from_NEW_egg_trade_query)'.$A:.$A];YEAR([Exports_Monthly.$A297]);['Data_(from_NEW_egg_trade_query)'.$B:.$B];MONTH([Exports_Monthly.$A297]);['Data_(from_NEW_egg_trade_query)'.$D:.$D];&quot;Exports&quot;;['Data_(from_NEW_egg_trade_query)'.$C:.$C];&quot;ROW&quot;)/1000000" table:style-name="ce56">
            <text:p>0.01</text:p>
          </table:table-cell>
          <table:table-cell office:value-type="float" office:value="2.3251365395487724" table:formula="of:=SUMIFS(['Data_(from_NEW_egg_trade_query)'.$F:.$F];['Data_(from_NEW_egg_trade_query)'.$A:.$A];YEAR([Exports_Monthly.$A297]);['Data_(from_NEW_egg_trade_query)'.$B:.$B];MONTH([Exports_Monthly.$A297]);['Data_(from_NEW_egg_trade_query)'.$D:.$D];&quot;Exports&quot;)/1000000" table:style-name="ce55">
            <text:p>2.3</text:p>
          </table:table-cell>
          <table:table-cell table:number-columns-repeated="16374"/>
        </table:table-row>
        <table:table-row table:style-name="ro11">
          <table:table-cell office:value-type="date" office:date-value="2020-07-01T00:00:00" table:style-name="ce52">
            <text:p>2020 <text:s/>July</text:p>
          </table:table-cell>
          <table:table-cell office:value-type="float" office:value="1.5260918181818182" table:formula="of:=SUMIFS(['Data_(from_NEW_egg_trade_query)'.$F:.$F];['Data_(from_NEW_egg_trade_query)'.$A:.$A];YEAR([Exports_Monthly.$A298]);['Data_(from_NEW_egg_trade_query)'.$B:.$B];MONTH([Exports_Monthly.$A298]);['Data_(from_NEW_egg_trade_query)'.$E:.$E];&quot;Shell Eggs&quot;;['Data_(from_NEW_egg_trade_query)'.$D:.$D];&quot;Exports&quot;;['Data_(from_NEW_egg_trade_query)'.$C:.$C];&quot;EU&quot;)/1000000" table:style-name="ce55">
            <text:p>1.5</text:p>
          </table:table-cell>
          <table:table-cell office:value-type="float" office:value="4.4168181818181823E-3" table:formula="of:=SUMIFS(['Data_(from_NEW_egg_trade_query)'.$F:.$F];['Data_(from_NEW_egg_trade_query)'.$A:.$A];YEAR([Exports_Monthly.$A298]);['Data_(from_NEW_egg_trade_query)'.$B:.$B];MONTH([Exports_Monthly.$A298]);['Data_(from_NEW_egg_trade_query)'.$E:.$E];&quot;Shell Eggs&quot;;['Data_(from_NEW_egg_trade_query)'.$D:.$D];&quot;Exports&quot;;['Data_(from_NEW_egg_trade_query)'.$C:.$C];&quot;ROW&quot;)/1000000" table:style-name="ce56">
            <text:p>0.00</text:p>
          </table:table-cell>
          <table:table-cell office:value-type="float" office:value="1.5305086363636362" table:formula="of:=SUMIFS(['Data_(from_NEW_egg_trade_query)'.$F:.$F];['Data_(from_NEW_egg_trade_query)'.$A:.$A];YEAR([Exports_Monthly.$A298]);['Data_(from_NEW_egg_trade_query)'.$B:.$B];MONTH([Exports_Monthly.$A298]);['Data_(from_NEW_egg_trade_query)'.$E:.$E];&quot;Shell Eggs&quot;;['Data_(from_NEW_egg_trade_query)'.$D:.$D];&quot;Exports&quot;)/1000000" table:style-name="ce55">
            <text:p>1.5</text:p>
          </table:table-cell>
          <table:table-cell office:value-type="float" office:value="0.52289354324246651" table:formula="of:=SUMIFS(['Data_(from_NEW_egg_trade_query)'.$F:.$F];['Data_(from_NEW_egg_trade_query)'.$A:.$A];YEAR([Exports_Monthly.$A298]);['Data_(from_NEW_egg_trade_query)'.$B:.$B];MONTH([Exports_Monthly.$A298]);['Data_(from_NEW_egg_trade_query)'.$E:.$E];&quot;Egg Products&quot;;['Data_(from_NEW_egg_trade_query)'.$D:.$D];&quot;Exports&quot;;['Data_(from_NEW_egg_trade_query)'.$C:.$C];&quot;EU&quot;)/1000000" table:style-name="ce55">
            <text:p>0.5</text:p>
          </table:table-cell>
          <table:table-cell office:value-type="float" office:value="4.922526180000001E-3" table:formula="of:=SUMIFS(['Data_(from_NEW_egg_trade_query)'.$F:.$F];['Data_(from_NEW_egg_trade_query)'.$A:.$A];YEAR([Exports_Monthly.$A298]);['Data_(from_NEW_egg_trade_query)'.$B:.$B];MONTH([Exports_Monthly.$A298]);['Data_(from_NEW_egg_trade_query)'.$E:.$E];&quot;Egg Products&quot;;['Data_(from_NEW_egg_trade_query)'.$D:.$D];&quot;Exports&quot;;['Data_(from_NEW_egg_trade_query)'.$C:.$C];&quot;ROW&quot;)/1000000" table:style-name="ce56">
            <text:p>0.00</text:p>
          </table:table-cell>
          <table:table-cell office:value-type="float" office:value="0.52781606942246639" table:formula="of:=SUMIFS(['Data_(from_NEW_egg_trade_query)'.$F:.$F];['Data_(from_NEW_egg_trade_query)'.$A:.$A];YEAR([Exports_Monthly.$A298]);['Data_(from_NEW_egg_trade_query)'.$B:.$B];MONTH([Exports_Monthly.$A298]);['Data_(from_NEW_egg_trade_query)'.$E:.$E];&quot;Egg Products&quot;;['Data_(from_NEW_egg_trade_query)'.$D:.$D];&quot;Exports&quot;)/1000000" table:style-name="ce55">
            <text:p>0.5</text:p>
          </table:table-cell>
          <table:table-cell office:value-type="float" office:value="2.0489853614242843" table:formula="of:=SUMIFS(['Data_(from_NEW_egg_trade_query)'.$F:.$F];['Data_(from_NEW_egg_trade_query)'.$A:.$A];YEAR([Exports_Monthly.$A298]);['Data_(from_NEW_egg_trade_query)'.$B:.$B];MONTH([Exports_Monthly.$A298]);['Data_(from_NEW_egg_trade_query)'.$D:.$D];&quot;Exports&quot;;['Data_(from_NEW_egg_trade_query)'.$C:.$C];&quot;EU&quot;)/1000000" table:style-name="ce55">
            <text:p>2.0</text:p>
          </table:table-cell>
          <table:table-cell office:value-type="float" office:value="9.3393443618181825E-3" table:formula="of:=SUMIFS(['Data_(from_NEW_egg_trade_query)'.$F:.$F];['Data_(from_NEW_egg_trade_query)'.$A:.$A];YEAR([Exports_Monthly.$A298]);['Data_(from_NEW_egg_trade_query)'.$B:.$B];MONTH([Exports_Monthly.$A298]);['Data_(from_NEW_egg_trade_query)'.$D:.$D];&quot;Exports&quot;;['Data_(from_NEW_egg_trade_query)'.$C:.$C];&quot;ROW&quot;)/1000000" table:style-name="ce56">
            <text:p>0.01</text:p>
          </table:table-cell>
          <table:table-cell office:value-type="float" office:value="2.0583247057861027" table:formula="of:=SUMIFS(['Data_(from_NEW_egg_trade_query)'.$F:.$F];['Data_(from_NEW_egg_trade_query)'.$A:.$A];YEAR([Exports_Monthly.$A298]);['Data_(from_NEW_egg_trade_query)'.$B:.$B];MONTH([Exports_Monthly.$A298]);['Data_(from_NEW_egg_trade_query)'.$D:.$D];&quot;Exports&quot;)/1000000" table:style-name="ce55">
            <text:p>2.1</text:p>
          </table:table-cell>
          <table:table-cell table:number-columns-repeated="16374"/>
        </table:table-row>
        <table:table-row table:style-name="ro11">
          <table:table-cell office:value-type="date" office:date-value="2020-08-01T00:00:00" table:style-name="ce52">
            <text:p>2020 <text:s/>August</text:p>
          </table:table-cell>
          <table:table-cell office:value-type="float" office:value="1.46601" table:formula="of:=SUMIFS(['Data_(from_NEW_egg_trade_query)'.$F:.$F];['Data_(from_NEW_egg_trade_query)'.$A:.$A];YEAR([Exports_Monthly.$A299]);['Data_(from_NEW_egg_trade_query)'.$B:.$B];MONTH([Exports_Monthly.$A299]);['Data_(from_NEW_egg_trade_query)'.$E:.$E];&quot;Shell Eggs&quot;;['Data_(from_NEW_egg_trade_query)'.$D:.$D];&quot;Exports&quot;;['Data_(from_NEW_egg_trade_query)'.$C:.$C];&quot;EU&quot;)/1000000" table:style-name="ce55">
            <text:p>1.5</text:p>
          </table:table-cell>
          <table:table-cell office:value-type="float" office:value="7.190454545454545E-3" table:formula="of:=SUMIFS(['Data_(from_NEW_egg_trade_query)'.$F:.$F];['Data_(from_NEW_egg_trade_query)'.$A:.$A];YEAR([Exports_Monthly.$A299]);['Data_(from_NEW_egg_trade_query)'.$B:.$B];MONTH([Exports_Monthly.$A299]);['Data_(from_NEW_egg_trade_query)'.$E:.$E];&quot;Shell Eggs&quot;;['Data_(from_NEW_egg_trade_query)'.$D:.$D];&quot;Exports&quot;;['Data_(from_NEW_egg_trade_query)'.$C:.$C];&quot;ROW&quot;)/1000000" table:style-name="ce56">
            <text:p>0.01</text:p>
          </table:table-cell>
          <table:table-cell office:value-type="float" office:value="1.4732004545454547" table:formula="of:=SUMIFS(['Data_(from_NEW_egg_trade_query)'.$F:.$F];['Data_(from_NEW_egg_trade_query)'.$A:.$A];YEAR([Exports_Monthly.$A299]);['Data_(from_NEW_egg_trade_query)'.$B:.$B];MONTH([Exports_Monthly.$A299]);['Data_(from_NEW_egg_trade_query)'.$E:.$E];&quot;Shell Eggs&quot;;['Data_(from_NEW_egg_trade_query)'.$D:.$D];&quot;Exports&quot;)/1000000" table:style-name="ce55">
            <text:p>1.5</text:p>
          </table:table-cell>
          <table:table-cell office:value-type="float" office:value="0.56522656479729971" table:formula="of:=SUMIFS(['Data_(from_NEW_egg_trade_query)'.$F:.$F];['Data_(from_NEW_egg_trade_query)'.$A:.$A];YEAR([Exports_Monthly.$A299]);['Data_(from_NEW_egg_trade_query)'.$B:.$B];MONTH([Exports_Monthly.$A299]);['Data_(from_NEW_egg_trade_query)'.$E:.$E];&quot;Egg Products&quot;;['Data_(from_NEW_egg_trade_query)'.$D:.$D];&quot;Exports&quot;;['Data_(from_NEW_egg_trade_query)'.$C:.$C];&quot;EU&quot;)/1000000" table:style-name="ce55">
            <text:p>0.6</text:p>
          </table:table-cell>
          <table:table-cell office:value-type="float" office:value="2.6296653314666668E-3" table:formula="of:=SUMIFS(['Data_(from_NEW_egg_trade_query)'.$F:.$F];['Data_(from_NEW_egg_trade_query)'.$A:.$A];YEAR([Exports_Monthly.$A299]);['Data_(from_NEW_egg_trade_query)'.$B:.$B];MONTH([Exports_Monthly.$A299]);['Data_(from_NEW_egg_trade_query)'.$E:.$E];&quot;Egg Products&quot;;['Data_(from_NEW_egg_trade_query)'.$D:.$D];&quot;Exports&quot;;['Data_(from_NEW_egg_trade_query)'.$C:.$C];&quot;ROW&quot;)/1000000" table:style-name="ce56">
            <text:p>0.00</text:p>
          </table:table-cell>
          <table:table-cell office:value-type="float" office:value="0.5678562301287664" table:formula="of:=SUMIFS(['Data_(from_NEW_egg_trade_query)'.$F:.$F];['Data_(from_NEW_egg_trade_query)'.$A:.$A];YEAR([Exports_Monthly.$A299]);['Data_(from_NEW_egg_trade_query)'.$B:.$B];MONTH([Exports_Monthly.$A299]);['Data_(from_NEW_egg_trade_query)'.$E:.$E];&quot;Egg Products&quot;;['Data_(from_NEW_egg_trade_query)'.$D:.$D];&quot;Exports&quot;)/1000000" table:style-name="ce55">
            <text:p>0.6</text:p>
          </table:table-cell>
          <table:table-cell office:value-type="float" office:value="2.0312365647972999" table:formula="of:=SUMIFS(['Data_(from_NEW_egg_trade_query)'.$F:.$F];['Data_(from_NEW_egg_trade_query)'.$A:.$A];YEAR([Exports_Monthly.$A299]);['Data_(from_NEW_egg_trade_query)'.$B:.$B];MONTH([Exports_Monthly.$A299]);['Data_(from_NEW_egg_trade_query)'.$D:.$D];&quot;Exports&quot;;['Data_(from_NEW_egg_trade_query)'.$C:.$C];&quot;EU&quot;)/1000000" table:style-name="ce55">
            <text:p>2.0</text:p>
          </table:table-cell>
          <table:table-cell office:value-type="float" office:value="9.8201198769212114E-3" table:formula="of:=SUMIFS(['Data_(from_NEW_egg_trade_query)'.$F:.$F];['Data_(from_NEW_egg_trade_query)'.$A:.$A];YEAR([Exports_Monthly.$A299]);['Data_(from_NEW_egg_trade_query)'.$B:.$B];MONTH([Exports_Monthly.$A299]);['Data_(from_NEW_egg_trade_query)'.$D:.$D];&quot;Exports&quot;;['Data_(from_NEW_egg_trade_query)'.$C:.$C];&quot;ROW&quot;)/1000000" table:style-name="ce56">
            <text:p>0.01</text:p>
          </table:table-cell>
          <table:table-cell office:value-type="float" office:value="2.0410566846742211" table:formula="of:=SUMIFS(['Data_(from_NEW_egg_trade_query)'.$F:.$F];['Data_(from_NEW_egg_trade_query)'.$A:.$A];YEAR([Exports_Monthly.$A299]);['Data_(from_NEW_egg_trade_query)'.$B:.$B];MONTH([Exports_Monthly.$A299]);['Data_(from_NEW_egg_trade_query)'.$D:.$D];&quot;Exports&quot;)/1000000" table:style-name="ce55">
            <text:p>2.0</text:p>
          </table:table-cell>
          <table:table-cell table:number-columns-repeated="16374"/>
        </table:table-row>
        <table:table-row table:style-name="ro11">
          <table:table-cell office:value-type="date" office:date-value="2020-09-01T00:00:00" table:style-name="ce52">
            <text:p>2020 <text:s/>September</text:p>
          </table:table-cell>
          <table:table-cell office:value-type="float" office:value="1.4356295454545454" table:formula="of:=SUMIFS(['Data_(from_NEW_egg_trade_query)'.$F:.$F];['Data_(from_NEW_egg_trade_query)'.$A:.$A];YEAR([Exports_Monthly.$A300]);['Data_(from_NEW_egg_trade_query)'.$B:.$B];MONTH([Exports_Monthly.$A300]);['Data_(from_NEW_egg_trade_query)'.$E:.$E];&quot;Shell Eggs&quot;;['Data_(from_NEW_egg_trade_query)'.$D:.$D];&quot;Exports&quot;;['Data_(from_NEW_egg_trade_query)'.$C:.$C];&quot;EU&quot;)/1000000" table:style-name="ce55">
            <text:p>1.4</text:p>
          </table:table-cell>
          <table:table-cell office:value-type="float" office:value="7.7522727272727274E-3" table:formula="of:=SUMIFS(['Data_(from_NEW_egg_trade_query)'.$F:.$F];['Data_(from_NEW_egg_trade_query)'.$A:.$A];YEAR([Exports_Monthly.$A300]);['Data_(from_NEW_egg_trade_query)'.$B:.$B];MONTH([Exports_Monthly.$A300]);['Data_(from_NEW_egg_trade_query)'.$E:.$E];&quot;Shell Eggs&quot;;['Data_(from_NEW_egg_trade_query)'.$D:.$D];&quot;Exports&quot;;['Data_(from_NEW_egg_trade_query)'.$C:.$C];&quot;ROW&quot;)/1000000" table:style-name="ce56">
            <text:p>0.01</text:p>
          </table:table-cell>
          <table:table-cell office:value-type="float" office:value="1.4433818181818181" table:formula="of:=SUMIFS(['Data_(from_NEW_egg_trade_query)'.$F:.$F];['Data_(from_NEW_egg_trade_query)'.$A:.$A];YEAR([Exports_Monthly.$A300]);['Data_(from_NEW_egg_trade_query)'.$B:.$B];MONTH([Exports_Monthly.$A300]);['Data_(from_NEW_egg_trade_query)'.$E:.$E];&quot;Shell Eggs&quot;;['Data_(from_NEW_egg_trade_query)'.$D:.$D];&quot;Exports&quot;)/1000000" table:style-name="ce55">
            <text:p>1.4</text:p>
          </table:table-cell>
          <table:table-cell office:value-type="float" office:value="0.56523454950936625" table:formula="of:=SUMIFS(['Data_(from_NEW_egg_trade_query)'.$F:.$F];['Data_(from_NEW_egg_trade_query)'.$A:.$A];YEAR([Exports_Monthly.$A300]);['Data_(from_NEW_egg_trade_query)'.$B:.$B];MONTH([Exports_Monthly.$A300]);['Data_(from_NEW_egg_trade_query)'.$E:.$E];&quot;Egg Products&quot;;['Data_(from_NEW_egg_trade_query)'.$D:.$D];&quot;Exports&quot;;['Data_(from_NEW_egg_trade_query)'.$C:.$C];&quot;EU&quot;)/1000000" table:style-name="ce55">
            <text:p>0.6</text:p>
          </table:table-cell>
          <table:table-cell office:value-type="float" office:value="4.7618971445000007E-3" table:formula="of:=SUMIFS(['Data_(from_NEW_egg_trade_query)'.$F:.$F];['Data_(from_NEW_egg_trade_query)'.$A:.$A];YEAR([Exports_Monthly.$A300]);['Data_(from_NEW_egg_trade_query)'.$B:.$B];MONTH([Exports_Monthly.$A300]);['Data_(from_NEW_egg_trade_query)'.$E:.$E];&quot;Egg Products&quot;;['Data_(from_NEW_egg_trade_query)'.$D:.$D];&quot;Exports&quot;;['Data_(from_NEW_egg_trade_query)'.$C:.$C];&quot;ROW&quot;)/1000000" table:style-name="ce56">
            <text:p>0.00</text:p>
          </table:table-cell>
          <table:table-cell office:value-type="float" office:value="0.56999644665386628" table:formula="of:=SUMIFS(['Data_(from_NEW_egg_trade_query)'.$F:.$F];['Data_(from_NEW_egg_trade_query)'.$A:.$A];YEAR([Exports_Monthly.$A300]);['Data_(from_NEW_egg_trade_query)'.$B:.$B];MONTH([Exports_Monthly.$A300]);['Data_(from_NEW_egg_trade_query)'.$E:.$E];&quot;Egg Products&quot;;['Data_(from_NEW_egg_trade_query)'.$D:.$D];&quot;Exports&quot;)/1000000" table:style-name="ce55">
            <text:p>0.6</text:p>
          </table:table-cell>
          <table:table-cell office:value-type="float" office:value="2.0008640949639118" table:formula="of:=SUMIFS(['Data_(from_NEW_egg_trade_query)'.$F:.$F];['Data_(from_NEW_egg_trade_query)'.$A:.$A];YEAR([Exports_Monthly.$A300]);['Data_(from_NEW_egg_trade_query)'.$B:.$B];MONTH([Exports_Monthly.$A300]);['Data_(from_NEW_egg_trade_query)'.$D:.$D];&quot;Exports&quot;;['Data_(from_NEW_egg_trade_query)'.$C:.$C];&quot;EU&quot;)/1000000" table:style-name="ce55">
            <text:p>2.0</text:p>
          </table:table-cell>
          <table:table-cell office:value-type="float" office:value="1.2514169871772727E-2" table:formula="of:=SUMIFS(['Data_(from_NEW_egg_trade_query)'.$F:.$F];['Data_(from_NEW_egg_trade_query)'.$A:.$A];YEAR([Exports_Monthly.$A300]);['Data_(from_NEW_egg_trade_query)'.$B:.$B];MONTH([Exports_Monthly.$A300]);['Data_(from_NEW_egg_trade_query)'.$D:.$D];&quot;Exports&quot;;['Data_(from_NEW_egg_trade_query)'.$C:.$C];&quot;ROW&quot;)/1000000" table:style-name="ce56">
            <text:p>0.01</text:p>
          </table:table-cell>
          <table:table-cell office:value-type="float" office:value="2.0133782648356844" table:formula="of:=SUMIFS(['Data_(from_NEW_egg_trade_query)'.$F:.$F];['Data_(from_NEW_egg_trade_query)'.$A:.$A];YEAR([Exports_Monthly.$A300]);['Data_(from_NEW_egg_trade_query)'.$B:.$B];MONTH([Exports_Monthly.$A300]);['Data_(from_NEW_egg_trade_query)'.$D:.$D];&quot;Exports&quot;)/1000000" table:style-name="ce55">
            <text:p>2.0</text:p>
          </table:table-cell>
          <table:table-cell table:number-columns-repeated="16374"/>
        </table:table-row>
        <table:table-row table:style-name="ro11">
          <table:table-cell office:value-type="date" office:date-value="2020-10-01T00:00:00" table:style-name="ce52">
            <text:p>2020 <text:s/>October</text:p>
          </table:table-cell>
          <table:table-cell office:value-type="float" office:value="1.5153654545454547" table:formula="of:=SUMIFS(['Data_(from_NEW_egg_trade_query)'.$F:.$F];['Data_(from_NEW_egg_trade_query)'.$A:.$A];YEAR([Exports_Monthly.$A301]);['Data_(from_NEW_egg_trade_query)'.$B:.$B];MONTH([Exports_Monthly.$A301]);['Data_(from_NEW_egg_trade_query)'.$E:.$E];&quot;Shell Eggs&quot;;['Data_(from_NEW_egg_trade_query)'.$D:.$D];&quot;Exports&quot;;['Data_(from_NEW_egg_trade_query)'.$C:.$C];&quot;EU&quot;)/1000000" table:style-name="ce55">
            <text:p>1.5</text:p>
          </table:table-cell>
          <table:table-cell office:value-type="float" office:value="2.4545454545454545E-3" table:formula="of:=SUMIFS(['Data_(from_NEW_egg_trade_query)'.$F:.$F];['Data_(from_NEW_egg_trade_query)'.$A:.$A];YEAR([Exports_Monthly.$A301]);['Data_(from_NEW_egg_trade_query)'.$B:.$B];MONTH([Exports_Monthly.$A301]);['Data_(from_NEW_egg_trade_query)'.$E:.$E];&quot;Shell Eggs&quot;;['Data_(from_NEW_egg_trade_query)'.$D:.$D];&quot;Exports&quot;;['Data_(from_NEW_egg_trade_query)'.$C:.$C];&quot;ROW&quot;)/1000000" table:style-name="ce56">
            <text:p>0.00</text:p>
          </table:table-cell>
          <table:table-cell office:value-type="float" office:value="1.5178199999999999" table:formula="of:=SUMIFS(['Data_(from_NEW_egg_trade_query)'.$F:.$F];['Data_(from_NEW_egg_trade_query)'.$A:.$A];YEAR([Exports_Monthly.$A301]);['Data_(from_NEW_egg_trade_query)'.$B:.$B];MONTH([Exports_Monthly.$A301]);['Data_(from_NEW_egg_trade_query)'.$E:.$E];&quot;Shell Eggs&quot;;['Data_(from_NEW_egg_trade_query)'.$D:.$D];&quot;Exports&quot;)/1000000" table:style-name="ce55">
            <text:p>1.5</text:p>
          </table:table-cell>
          <table:table-cell office:value-type="float" office:value="0.46798394425683337" table:formula="of:=SUMIFS(['Data_(from_NEW_egg_trade_query)'.$F:.$F];['Data_(from_NEW_egg_trade_query)'.$A:.$A];YEAR([Exports_Monthly.$A301]);['Data_(from_NEW_egg_trade_query)'.$B:.$B];MONTH([Exports_Monthly.$A301]);['Data_(from_NEW_egg_trade_query)'.$E:.$E];&quot;Egg Products&quot;;['Data_(from_NEW_egg_trade_query)'.$D:.$D];&quot;Exports&quot;;['Data_(from_NEW_egg_trade_query)'.$C:.$C];&quot;EU&quot;)/1000000" table:style-name="ce55">
            <text:p>0.5</text:p>
          </table:table-cell>
          <table:table-cell office:value-type="float" office:value="1.1373319513333336E-2" table:formula="of:=SUMIFS(['Data_(from_NEW_egg_trade_query)'.$F:.$F];['Data_(from_NEW_egg_trade_query)'.$A:.$A];YEAR([Exports_Monthly.$A301]);['Data_(from_NEW_egg_trade_query)'.$B:.$B];MONTH([Exports_Monthly.$A301]);['Data_(from_NEW_egg_trade_query)'.$E:.$E];&quot;Egg Products&quot;;['Data_(from_NEW_egg_trade_query)'.$D:.$D];&quot;Exports&quot;;['Data_(from_NEW_egg_trade_query)'.$C:.$C];&quot;ROW&quot;)/1000000" table:style-name="ce56">
            <text:p>0.01</text:p>
          </table:table-cell>
          <table:table-cell office:value-type="float" office:value="0.47935726377016669" table:formula="of:=SUMIFS(['Data_(from_NEW_egg_trade_query)'.$F:.$F];['Data_(from_NEW_egg_trade_query)'.$A:.$A];YEAR([Exports_Monthly.$A301]);['Data_(from_NEW_egg_trade_query)'.$B:.$B];MONTH([Exports_Monthly.$A301]);['Data_(from_NEW_egg_trade_query)'.$E:.$E];&quot;Egg Products&quot;;['Data_(from_NEW_egg_trade_query)'.$D:.$D];&quot;Exports&quot;)/1000000" table:style-name="ce55">
            <text:p>0.5</text:p>
          </table:table-cell>
          <table:table-cell office:value-type="float" office:value="1.9833493988022879" table:formula="of:=SUMIFS(['Data_(from_NEW_egg_trade_query)'.$F:.$F];['Data_(from_NEW_egg_trade_query)'.$A:.$A];YEAR([Exports_Monthly.$A301]);['Data_(from_NEW_egg_trade_query)'.$B:.$B];MONTH([Exports_Monthly.$A301]);['Data_(from_NEW_egg_trade_query)'.$D:.$D];&quot;Exports&quot;;['Data_(from_NEW_egg_trade_query)'.$C:.$C];&quot;EU&quot;)/1000000" table:style-name="ce55">
            <text:p>2.0</text:p>
          </table:table-cell>
          <table:table-cell office:value-type="float" office:value="1.382786496787879E-2" table:formula="of:=SUMIFS(['Data_(from_NEW_egg_trade_query)'.$F:.$F];['Data_(from_NEW_egg_trade_query)'.$A:.$A];YEAR([Exports_Monthly.$A301]);['Data_(from_NEW_egg_trade_query)'.$B:.$B];MONTH([Exports_Monthly.$A301]);['Data_(from_NEW_egg_trade_query)'.$D:.$D];&quot;Exports&quot;;['Data_(from_NEW_egg_trade_query)'.$C:.$C];&quot;ROW&quot;)/1000000" table:style-name="ce56">
            <text:p>0.01</text:p>
          </table:table-cell>
          <table:table-cell office:value-type="float" office:value="1.9971772637701666" table:formula="of:=SUMIFS(['Data_(from_NEW_egg_trade_query)'.$F:.$F];['Data_(from_NEW_egg_trade_query)'.$A:.$A];YEAR([Exports_Monthly.$A301]);['Data_(from_NEW_egg_trade_query)'.$B:.$B];MONTH([Exports_Monthly.$A301]);['Data_(from_NEW_egg_trade_query)'.$D:.$D];&quot;Exports&quot;)/1000000" table:style-name="ce55">
            <text:p>2.0</text:p>
          </table:table-cell>
          <table:table-cell table:number-columns-repeated="16374"/>
        </table:table-row>
        <table:table-row table:style-name="ro11">
          <table:table-cell office:value-type="date" office:date-value="2020-11-01T00:00:00" table:style-name="ce52">
            <text:p>2020 <text:s/>November</text:p>
          </table:table-cell>
          <table:table-cell office:value-type="float" office:value="1.0995722727272728" table:formula="of:=SUMIFS(['Data_(from_NEW_egg_trade_query)'.$F:.$F];['Data_(from_NEW_egg_trade_query)'.$A:.$A];YEAR([Exports_Monthly.$A302]);['Data_(from_NEW_egg_trade_query)'.$B:.$B];MONTH([Exports_Monthly.$A302]);['Data_(from_NEW_egg_trade_query)'.$E:.$E];&quot;Shell Eggs&quot;;['Data_(from_NEW_egg_trade_query)'.$D:.$D];&quot;Exports&quot;;['Data_(from_NEW_egg_trade_query)'.$C:.$C];&quot;EU&quot;)/1000000" table:style-name="ce55">
            <text:p>1.1</text:p>
          </table:table-cell>
          <table:table-cell office:value-type="float" office:value="6.136363636363636E-3" table:formula="of:=SUMIFS(['Data_(from_NEW_egg_trade_query)'.$F:.$F];['Data_(from_NEW_egg_trade_query)'.$A:.$A];YEAR([Exports_Monthly.$A302]);['Data_(from_NEW_egg_trade_query)'.$B:.$B];MONTH([Exports_Monthly.$A302]);['Data_(from_NEW_egg_trade_query)'.$E:.$E];&quot;Shell Eggs&quot;;['Data_(from_NEW_egg_trade_query)'.$D:.$D];&quot;Exports&quot;;['Data_(from_NEW_egg_trade_query)'.$C:.$C];&quot;ROW&quot;)/1000000" table:style-name="ce56">
            <text:p>0.01</text:p>
          </table:table-cell>
          <table:table-cell office:value-type="float" office:value="1.1057086363636361" table:formula="of:=SUMIFS(['Data_(from_NEW_egg_trade_query)'.$F:.$F];['Data_(from_NEW_egg_trade_query)'.$A:.$A];YEAR([Exports_Monthly.$A302]);['Data_(from_NEW_egg_trade_query)'.$B:.$B];MONTH([Exports_Monthly.$A302]);['Data_(from_NEW_egg_trade_query)'.$E:.$E];&quot;Shell Eggs&quot;;['Data_(from_NEW_egg_trade_query)'.$D:.$D];&quot;Exports&quot;)/1000000" table:style-name="ce55">
            <text:p>1.1</text:p>
          </table:table-cell>
          <table:table-cell office:value-type="float" office:value="0.53391689779816665" table:formula="of:=SUMIFS(['Data_(from_NEW_egg_trade_query)'.$F:.$F];['Data_(from_NEW_egg_trade_query)'.$A:.$A];YEAR([Exports_Monthly.$A302]);['Data_(from_NEW_egg_trade_query)'.$B:.$B];MONTH([Exports_Monthly.$A302]);['Data_(from_NEW_egg_trade_query)'.$E:.$E];&quot;Egg Products&quot;;['Data_(from_NEW_egg_trade_query)'.$D:.$D];&quot;Exports&quot;;['Data_(from_NEW_egg_trade_query)'.$C:.$C];&quot;EU&quot;)/1000000" table:style-name="ce55">
            <text:p>0.5</text:p>
          </table:table-cell>
          <table:table-cell office:value-type="float" office:value="1.5842470522499999E-2" table:formula="of:=SUMIFS(['Data_(from_NEW_egg_trade_query)'.$F:.$F];['Data_(from_NEW_egg_trade_query)'.$A:.$A];YEAR([Exports_Monthly.$A302]);['Data_(from_NEW_egg_trade_query)'.$B:.$B];MONTH([Exports_Monthly.$A302]);['Data_(from_NEW_egg_trade_query)'.$E:.$E];&quot;Egg Products&quot;;['Data_(from_NEW_egg_trade_query)'.$D:.$D];&quot;Exports&quot;;['Data_(from_NEW_egg_trade_query)'.$C:.$C];&quot;ROW&quot;)/1000000" table:style-name="ce56">
            <text:p>0.02</text:p>
          </table:table-cell>
          <table:table-cell office:value-type="float" office:value="0.54975936832066663" table:formula="of:=SUMIFS(['Data_(from_NEW_egg_trade_query)'.$F:.$F];['Data_(from_NEW_egg_trade_query)'.$A:.$A];YEAR([Exports_Monthly.$A302]);['Data_(from_NEW_egg_trade_query)'.$B:.$B];MONTH([Exports_Monthly.$A302]);['Data_(from_NEW_egg_trade_query)'.$E:.$E];&quot;Egg Products&quot;;['Data_(from_NEW_egg_trade_query)'.$D:.$D];&quot;Exports&quot;)/1000000" table:style-name="ce55">
            <text:p>0.5</text:p>
          </table:table-cell>
          <table:table-cell office:value-type="float" office:value="1.6334891705254393" table:formula="of:=SUMIFS(['Data_(from_NEW_egg_trade_query)'.$F:.$F];['Data_(from_NEW_egg_trade_query)'.$A:.$A];YEAR([Exports_Monthly.$A302]);['Data_(from_NEW_egg_trade_query)'.$B:.$B];MONTH([Exports_Monthly.$A302]);['Data_(from_NEW_egg_trade_query)'.$D:.$D];&quot;Exports&quot;;['Data_(from_NEW_egg_trade_query)'.$C:.$C];&quot;EU&quot;)/1000000" table:style-name="ce55">
            <text:p>1.6</text:p>
          </table:table-cell>
          <table:table-cell office:value-type="float" office:value="2.1978834158863637E-2" table:formula="of:=SUMIFS(['Data_(from_NEW_egg_trade_query)'.$F:.$F];['Data_(from_NEW_egg_trade_query)'.$A:.$A];YEAR([Exports_Monthly.$A302]);['Data_(from_NEW_egg_trade_query)'.$B:.$B];MONTH([Exports_Monthly.$A302]);['Data_(from_NEW_egg_trade_query)'.$D:.$D];&quot;Exports&quot;;['Data_(from_NEW_egg_trade_query)'.$C:.$C];&quot;ROW&quot;)/1000000" table:style-name="ce56">
            <text:p>0.02</text:p>
          </table:table-cell>
          <table:table-cell office:value-type="float" office:value="1.6554680046843029" table:formula="of:=SUMIFS(['Data_(from_NEW_egg_trade_query)'.$F:.$F];['Data_(from_NEW_egg_trade_query)'.$A:.$A];YEAR([Exports_Monthly.$A302]);['Data_(from_NEW_egg_trade_query)'.$B:.$B];MONTH([Exports_Monthly.$A302]);['Data_(from_NEW_egg_trade_query)'.$D:.$D];&quot;Exports&quot;)/1000000" table:style-name="ce55">
            <text:p>1.7</text:p>
          </table:table-cell>
          <table:table-cell table:number-columns-repeated="16374"/>
        </table:table-row>
        <table:table-row table:style-name="ro11">
          <table:table-cell office:value-type="date" office:date-value="2020-12-01T00:00:00" table:style-name="ce52">
            <text:p>2020 <text:s/>December</text:p>
          </table:table-cell>
          <table:table-cell office:value-type="float" office:value="1.1954972727272728" table:formula="of:=SUMIFS(['Data_(from_NEW_egg_trade_query)'.$F:.$F];['Data_(from_NEW_egg_trade_query)'.$A:.$A];YEAR([Exports_Monthly.$A303]);['Data_(from_NEW_egg_trade_query)'.$B:.$B];MONTH([Exports_Monthly.$A303]);['Data_(from_NEW_egg_trade_query)'.$E:.$E];&quot;Shell Eggs&quot;;['Data_(from_NEW_egg_trade_query)'.$D:.$D];&quot;Exports&quot;;['Data_(from_NEW_egg_trade_query)'.$C:.$C];&quot;EU&quot;)/1000000" table:style-name="ce55">
            <text:p>1.2</text:p>
          </table:table-cell>
          <table:table-cell office:value-type="float" office:value="3.8611363636363638E-2" table:formula="of:=SUMIFS(['Data_(from_NEW_egg_trade_query)'.$F:.$F];['Data_(from_NEW_egg_trade_query)'.$A:.$A];YEAR([Exports_Monthly.$A303]);['Data_(from_NEW_egg_trade_query)'.$B:.$B];MONTH([Exports_Monthly.$A303]);['Data_(from_NEW_egg_trade_query)'.$E:.$E];&quot;Shell Eggs&quot;;['Data_(from_NEW_egg_trade_query)'.$D:.$D];&quot;Exports&quot;;['Data_(from_NEW_egg_trade_query)'.$C:.$C];&quot;ROW&quot;)/1000000" table:style-name="ce56">
            <text:p>0.04</text:p>
          </table:table-cell>
          <table:table-cell office:value-type="float" office:value="1.2341086363636362" table:formula="of:=SUMIFS(['Data_(from_NEW_egg_trade_query)'.$F:.$F];['Data_(from_NEW_egg_trade_query)'.$A:.$A];YEAR([Exports_Monthly.$A303]);['Data_(from_NEW_egg_trade_query)'.$B:.$B];MONTH([Exports_Monthly.$A303]);['Data_(from_NEW_egg_trade_query)'.$E:.$E];&quot;Shell Eggs&quot;;['Data_(from_NEW_egg_trade_query)'.$D:.$D];&quot;Exports&quot;)/1000000" table:style-name="ce55">
            <text:p>1.2</text:p>
          </table:table-cell>
          <table:table-cell office:value-type="float" office:value="0.58772203076819995" table:formula="of:=SUMIFS(['Data_(from_NEW_egg_trade_query)'.$F:.$F];['Data_(from_NEW_egg_trade_query)'.$A:.$A];YEAR([Exports_Monthly.$A303]);['Data_(from_NEW_egg_trade_query)'.$B:.$B];MONTH([Exports_Monthly.$A303]);['Data_(from_NEW_egg_trade_query)'.$E:.$E];&quot;Egg Products&quot;;['Data_(from_NEW_egg_trade_query)'.$D:.$D];&quot;Exports&quot;;['Data_(from_NEW_egg_trade_query)'.$C:.$C];&quot;EU&quot;)/1000000" table:style-name="ce55">
            <text:p>0.6</text:p>
          </table:table-cell>
          <table:table-cell office:value-type="float" office:value="3.5886733786666673E-2" table:formula="of:=SUMIFS(['Data_(from_NEW_egg_trade_query)'.$F:.$F];['Data_(from_NEW_egg_trade_query)'.$A:.$A];YEAR([Exports_Monthly.$A303]);['Data_(from_NEW_egg_trade_query)'.$B:.$B];MONTH([Exports_Monthly.$A303]);['Data_(from_NEW_egg_trade_query)'.$E:.$E];&quot;Egg Products&quot;;['Data_(from_NEW_egg_trade_query)'.$D:.$D];&quot;Exports&quot;;['Data_(from_NEW_egg_trade_query)'.$C:.$C];&quot;ROW&quot;)/1000000" table:style-name="ce56">
            <text:p>0.04</text:p>
          </table:table-cell>
          <table:table-cell office:value-type="float" office:value="0.62360876455486658" table:formula="of:=SUMIFS(['Data_(from_NEW_egg_trade_query)'.$F:.$F];['Data_(from_NEW_egg_trade_query)'.$A:.$A];YEAR([Exports_Monthly.$A303]);['Data_(from_NEW_egg_trade_query)'.$B:.$B];MONTH([Exports_Monthly.$A303]);['Data_(from_NEW_egg_trade_query)'.$E:.$E];&quot;Egg Products&quot;;['Data_(from_NEW_egg_trade_query)'.$D:.$D];&quot;Exports&quot;)/1000000" table:style-name="ce55">
            <text:p>0.6</text:p>
          </table:table-cell>
          <table:table-cell office:value-type="float" office:value="1.7832193034954729" table:formula="of:=SUMIFS(['Data_(from_NEW_egg_trade_query)'.$F:.$F];['Data_(from_NEW_egg_trade_query)'.$A:.$A];YEAR([Exports_Monthly.$A303]);['Data_(from_NEW_egg_trade_query)'.$B:.$B];MONTH([Exports_Monthly.$A303]);['Data_(from_NEW_egg_trade_query)'.$D:.$D];&quot;Exports&quot;;['Data_(from_NEW_egg_trade_query)'.$C:.$C];&quot;EU&quot;)/1000000" table:style-name="ce55">
            <text:p>1.8</text:p>
          </table:table-cell>
          <table:table-cell office:value-type="float" office:value="7.4498097423030304E-2" table:formula="of:=SUMIFS(['Data_(from_NEW_egg_trade_query)'.$F:.$F];['Data_(from_NEW_egg_trade_query)'.$A:.$A];YEAR([Exports_Monthly.$A303]);['Data_(from_NEW_egg_trade_query)'.$B:.$B];MONTH([Exports_Monthly.$A303]);['Data_(from_NEW_egg_trade_query)'.$D:.$D];&quot;Exports&quot;;['Data_(from_NEW_egg_trade_query)'.$C:.$C];&quot;ROW&quot;)/1000000" table:style-name="ce56">
            <text:p>0.07</text:p>
          </table:table-cell>
          <table:table-cell office:value-type="float" office:value="1.8577174009185031" table:formula="of:=SUMIFS(['Data_(from_NEW_egg_trade_query)'.$F:.$F];['Data_(from_NEW_egg_trade_query)'.$A:.$A];YEAR([Exports_Monthly.$A303]);['Data_(from_NEW_egg_trade_query)'.$B:.$B];MONTH([Exports_Monthly.$A303]);['Data_(from_NEW_egg_trade_query)'.$D:.$D];&quot;Exports&quot;)/1000000" table:style-name="ce55">
            <text:p>1.9</text:p>
          </table:table-cell>
          <table:table-cell table:number-columns-repeated="16374"/>
        </table:table-row>
        <table:table-row table:style-name="ro11">
          <table:table-cell office:value-type="date" office:date-value="2021-01-01T00:00:00" table:style-name="ce52">
            <text:p>2021 <text:s/>January</text:p>
          </table:table-cell>
          <table:table-cell office:value-type="float" office:value="0.70548681818181824" table:formula="of:=SUMIFS(['Data_(from_NEW_egg_trade_query)'.$F:.$F];['Data_(from_NEW_egg_trade_query)'.$A:.$A];YEAR([Exports_Monthly.$A304]);['Data_(from_NEW_egg_trade_query)'.$B:.$B];MONTH([Exports_Monthly.$A304]);['Data_(from_NEW_egg_trade_query)'.$E:.$E];&quot;Shell Eggs&quot;;['Data_(from_NEW_egg_trade_query)'.$D:.$D];&quot;Exports&quot;;['Data_(from_NEW_egg_trade_query)'.$C:.$C];&quot;EU&quot;)/1000000" table:style-name="ce55">
            <text:p>0.7</text:p>
          </table:table-cell>
          <table:table-cell office:value-type="float" office:value="1.618090909090909E-2" table:formula="of:=SUMIFS(['Data_(from_NEW_egg_trade_query)'.$F:.$F];['Data_(from_NEW_egg_trade_query)'.$A:.$A];YEAR([Exports_Monthly.$A304]);['Data_(from_NEW_egg_trade_query)'.$B:.$B];MONTH([Exports_Monthly.$A304]);['Data_(from_NEW_egg_trade_query)'.$E:.$E];&quot;Shell Eggs&quot;;['Data_(from_NEW_egg_trade_query)'.$D:.$D];&quot;Exports&quot;;['Data_(from_NEW_egg_trade_query)'.$C:.$C];&quot;ROW&quot;)/1000000" table:style-name="ce56">
            <text:p>0.02</text:p>
          </table:table-cell>
          <table:table-cell office:value-type="float" office:value="0.72166772727272732" table:formula="of:=SUMIFS(['Data_(from_NEW_egg_trade_query)'.$F:.$F];['Data_(from_NEW_egg_trade_query)'.$A:.$A];YEAR([Exports_Monthly.$A304]);['Data_(from_NEW_egg_trade_query)'.$B:.$B];MONTH([Exports_Monthly.$A304]);['Data_(from_NEW_egg_trade_query)'.$E:.$E];&quot;Shell Eggs&quot;;['Data_(from_NEW_egg_trade_query)'.$D:.$D];&quot;Exports&quot;)/1000000" table:style-name="ce55">
            <text:p>0.7</text:p>
          </table:table-cell>
          <table:table-cell office:value-type="float" office:value="0.71331079216736681" table:formula="of:=SUMIFS(['Data_(from_NEW_egg_trade_query)'.$F:.$F];['Data_(from_NEW_egg_trade_query)'.$A:.$A];YEAR([Exports_Monthly.$A304]);['Data_(from_NEW_egg_trade_query)'.$B:.$B];MONTH([Exports_Monthly.$A304]);['Data_(from_NEW_egg_trade_query)'.$E:.$E];&quot;Egg Products&quot;;['Data_(from_NEW_egg_trade_query)'.$D:.$D];&quot;Exports&quot;;['Data_(from_NEW_egg_trade_query)'.$C:.$C];&quot;EU&quot;)/1000000" table:style-name="ce55">
            <text:p>0.7</text:p>
          </table:table-cell>
          <table:table-cell office:value-type="float" office:value="4.922526180000001E-3" table:formula="of:=SUMIFS(['Data_(from_NEW_egg_trade_query)'.$F:.$F];['Data_(from_NEW_egg_trade_query)'.$A:.$A];YEAR([Exports_Monthly.$A304]);['Data_(from_NEW_egg_trade_query)'.$B:.$B];MONTH([Exports_Monthly.$A304]);['Data_(from_NEW_egg_trade_query)'.$E:.$E];&quot;Egg Products&quot;;['Data_(from_NEW_egg_trade_query)'.$D:.$D];&quot;Exports&quot;;['Data_(from_NEW_egg_trade_query)'.$C:.$C];&quot;ROW&quot;)/1000000" table:style-name="ce56">
            <text:p>0.00</text:p>
          </table:table-cell>
          <table:table-cell office:value-type="float" office:value="0.71823331834736692" table:formula="of:=SUMIFS(['Data_(from_NEW_egg_trade_query)'.$F:.$F];['Data_(from_NEW_egg_trade_query)'.$A:.$A];YEAR([Exports_Monthly.$A304]);['Data_(from_NEW_egg_trade_query)'.$B:.$B];MONTH([Exports_Monthly.$A304]);['Data_(from_NEW_egg_trade_query)'.$E:.$E];&quot;Egg Products&quot;;['Data_(from_NEW_egg_trade_query)'.$D:.$D];&quot;Exports&quot;)/1000000" table:style-name="ce55">
            <text:p>0.7</text:p>
          </table:table-cell>
          <table:table-cell office:value-type="float" office:value="1.4187976103491851" table:formula="of:=SUMIFS(['Data_(from_NEW_egg_trade_query)'.$F:.$F];['Data_(from_NEW_egg_trade_query)'.$A:.$A];YEAR([Exports_Monthly.$A304]);['Data_(from_NEW_egg_trade_query)'.$B:.$B];MONTH([Exports_Monthly.$A304]);['Data_(from_NEW_egg_trade_query)'.$D:.$D];&quot;Exports&quot;;['Data_(from_NEW_egg_trade_query)'.$C:.$C];&quot;EU&quot;)/1000000" table:style-name="ce55">
            <text:p>1.4</text:p>
          </table:table-cell>
          <table:table-cell office:value-type="float" office:value="2.1103435270909091E-2" table:formula="of:=SUMIFS(['Data_(from_NEW_egg_trade_query)'.$F:.$F];['Data_(from_NEW_egg_trade_query)'.$A:.$A];YEAR([Exports_Monthly.$A304]);['Data_(from_NEW_egg_trade_query)'.$B:.$B];MONTH([Exports_Monthly.$A304]);['Data_(from_NEW_egg_trade_query)'.$D:.$D];&quot;Exports&quot;;['Data_(from_NEW_egg_trade_query)'.$C:.$C];&quot;ROW&quot;)/1000000" table:style-name="ce56">
            <text:p>0.02</text:p>
          </table:table-cell>
          <table:table-cell office:value-type="float" office:value="1.4399010456200942" table:formula="of:=SUMIFS(['Data_(from_NEW_egg_trade_query)'.$F:.$F];['Data_(from_NEW_egg_trade_query)'.$A:.$A];YEAR([Exports_Monthly.$A304]);['Data_(from_NEW_egg_trade_query)'.$B:.$B];MONTH([Exports_Monthly.$A304]);['Data_(from_NEW_egg_trade_query)'.$D:.$D];&quot;Exports&quot;)/1000000" table:style-name="ce55">
            <text:p>1.4</text:p>
          </table:table-cell>
          <table:table-cell table:number-columns-repeated="16374"/>
        </table:table-row>
        <table:table-row table:style-name="ro11">
          <table:table-cell office:value-type="date" office:date-value="2021-02-01T00:00:00" table:style-name="ce52">
            <text:p>2021 <text:s/>February</text:p>
          </table:table-cell>
          <table:table-cell office:value-type="float" office:value="1.159838181818182" table:formula="of:=SUMIFS(['Data_(from_NEW_egg_trade_query)'.$F:.$F];['Data_(from_NEW_egg_trade_query)'.$A:.$A];YEAR([Exports_Monthly.$A305]);['Data_(from_NEW_egg_trade_query)'.$B:.$B];MONTH([Exports_Monthly.$A305]);['Data_(from_NEW_egg_trade_query)'.$E:.$E];&quot;Shell Eggs&quot;;['Data_(from_NEW_egg_trade_query)'.$D:.$D];&quot;Exports&quot;;['Data_(from_NEW_egg_trade_query)'.$C:.$C];&quot;EU&quot;)/1000000" table:style-name="ce55">
            <text:p>1.2</text:p>
          </table:table-cell>
          <table:table-cell office:value-type="float" office:value="4.5279545454545454E-2" table:formula="of:=SUMIFS(['Data_(from_NEW_egg_trade_query)'.$F:.$F];['Data_(from_NEW_egg_trade_query)'.$A:.$A];YEAR([Exports_Monthly.$A305]);['Data_(from_NEW_egg_trade_query)'.$B:.$B];MONTH([Exports_Monthly.$A305]);['Data_(from_NEW_egg_trade_query)'.$E:.$E];&quot;Shell Eggs&quot;;['Data_(from_NEW_egg_trade_query)'.$D:.$D];&quot;Exports&quot;;['Data_(from_NEW_egg_trade_query)'.$C:.$C];&quot;ROW&quot;)/1000000" table:style-name="ce56">
            <text:p>0.05</text:p>
          </table:table-cell>
          <table:table-cell office:value-type="float" office:value="1.2051177272727274" table:formula="of:=SUMIFS(['Data_(from_NEW_egg_trade_query)'.$F:.$F];['Data_(from_NEW_egg_trade_query)'.$A:.$A];YEAR([Exports_Monthly.$A305]);['Data_(from_NEW_egg_trade_query)'.$B:.$B];MONTH([Exports_Monthly.$A305]);['Data_(from_NEW_egg_trade_query)'.$E:.$E];&quot;Shell Eggs&quot;;['Data_(from_NEW_egg_trade_query)'.$D:.$D];&quot;Exports&quot;)/1000000" table:style-name="ce55">
            <text:p>1.2</text:p>
          </table:table-cell>
          <table:table-cell office:value-type="float" office:value="0.94064721093656656" table:formula="of:=SUMIFS(['Data_(from_NEW_egg_trade_query)'.$F:.$F];['Data_(from_NEW_egg_trade_query)'.$A:.$A];YEAR([Exports_Monthly.$A305]);['Data_(from_NEW_egg_trade_query)'.$B:.$B];MONTH([Exports_Monthly.$A305]);['Data_(from_NEW_egg_trade_query)'.$E:.$E];&quot;Egg Products&quot;;['Data_(from_NEW_egg_trade_query)'.$D:.$D];&quot;Exports&quot;;['Data_(from_NEW_egg_trade_query)'.$C:.$C];&quot;EU&quot;)/1000000" table:style-name="ce55">
            <text:p>0.9</text:p>
          </table:table-cell>
          <table:table-cell office:value-type="float" office:value="2.7064854030899997E-2" table:formula="of:=SUMIFS(['Data_(from_NEW_egg_trade_query)'.$F:.$F];['Data_(from_NEW_egg_trade_query)'.$A:.$A];YEAR([Exports_Monthly.$A305]);['Data_(from_NEW_egg_trade_query)'.$B:.$B];MONTH([Exports_Monthly.$A305]);['Data_(from_NEW_egg_trade_query)'.$E:.$E];&quot;Egg Products&quot;;['Data_(from_NEW_egg_trade_query)'.$D:.$D];&quot;Exports&quot;;['Data_(from_NEW_egg_trade_query)'.$C:.$C];&quot;ROW&quot;)/1000000" table:style-name="ce56">
            <text:p>0.03</text:p>
          </table:table-cell>
          <table:table-cell office:value-type="float" office:value="0.96771206496746665" table:formula="of:=SUMIFS(['Data_(from_NEW_egg_trade_query)'.$F:.$F];['Data_(from_NEW_egg_trade_query)'.$A:.$A];YEAR([Exports_Monthly.$A305]);['Data_(from_NEW_egg_trade_query)'.$B:.$B];MONTH([Exports_Monthly.$A305]);['Data_(from_NEW_egg_trade_query)'.$E:.$E];&quot;Egg Products&quot;;['Data_(from_NEW_egg_trade_query)'.$D:.$D];&quot;Exports&quot;)/1000000" table:style-name="ce55">
            <text:p>1.0</text:p>
          </table:table-cell>
          <table:table-cell office:value-type="float" office:value="2.1004853927547487" table:formula="of:=SUMIFS(['Data_(from_NEW_egg_trade_query)'.$F:.$F];['Data_(from_NEW_egg_trade_query)'.$A:.$A];YEAR([Exports_Monthly.$A305]);['Data_(from_NEW_egg_trade_query)'.$B:.$B];MONTH([Exports_Monthly.$A305]);['Data_(from_NEW_egg_trade_query)'.$D:.$D];&quot;Exports&quot;;['Data_(from_NEW_egg_trade_query)'.$C:.$C];&quot;EU&quot;)/1000000" table:style-name="ce55">
            <text:p>2.1</text:p>
          </table:table-cell>
          <table:table-cell office:value-type="float" office:value="7.2344399485445451E-2" table:formula="of:=SUMIFS(['Data_(from_NEW_egg_trade_query)'.$F:.$F];['Data_(from_NEW_egg_trade_query)'.$A:.$A];YEAR([Exports_Monthly.$A305]);['Data_(from_NEW_egg_trade_query)'.$B:.$B];MONTH([Exports_Monthly.$A305]);['Data_(from_NEW_egg_trade_query)'.$D:.$D];&quot;Exports&quot;;['Data_(from_NEW_egg_trade_query)'.$C:.$C];&quot;ROW&quot;)/1000000" table:style-name="ce56">
            <text:p>0.07</text:p>
          </table:table-cell>
          <table:table-cell office:value-type="float" office:value="2.172829792240194" table:formula="of:=SUMIFS(['Data_(from_NEW_egg_trade_query)'.$F:.$F];['Data_(from_NEW_egg_trade_query)'.$A:.$A];YEAR([Exports_Monthly.$A305]);['Data_(from_NEW_egg_trade_query)'.$B:.$B];MONTH([Exports_Monthly.$A305]);['Data_(from_NEW_egg_trade_query)'.$D:.$D];&quot;Exports&quot;)/1000000" table:style-name="ce55">
            <text:p>2.2</text:p>
          </table:table-cell>
          <table:table-cell table:number-columns-repeated="16374" table:style-name="ce11"/>
        </table:table-row>
        <table:table-row table:style-name="ro11">
          <table:table-cell office:value-type="date" office:date-value="2021-03-01T00:00:00" table:style-name="ce52">
            <text:p>2021 <text:s/>March</text:p>
          </table:table-cell>
          <table:table-cell office:value-type="float" office:value="1.1547790909090909" table:formula="of:=SUMIFS(['Data_(from_NEW_egg_trade_query)'.$F:.$F];['Data_(from_NEW_egg_trade_query)'.$A:.$A];YEAR([Exports_Monthly.$A306]);['Data_(from_NEW_egg_trade_query)'.$B:.$B];MONTH([Exports_Monthly.$A306]);['Data_(from_NEW_egg_trade_query)'.$E:.$E];&quot;Shell Eggs&quot;;['Data_(from_NEW_egg_trade_query)'.$D:.$D];&quot;Exports&quot;;['Data_(from_NEW_egg_trade_query)'.$C:.$C];&quot;EU&quot;)/1000000" table:style-name="ce55">
            <text:p>1.2</text:p>
          </table:table-cell>
          <table:table-cell office:value-type="float" office:value="5.5741363636363638E-2" table:formula="of:=SUMIFS(['Data_(from_NEW_egg_trade_query)'.$F:.$F];['Data_(from_NEW_egg_trade_query)'.$A:.$A];YEAR([Exports_Monthly.$A306]);['Data_(from_NEW_egg_trade_query)'.$B:.$B];MONTH([Exports_Monthly.$A306]);['Data_(from_NEW_egg_trade_query)'.$E:.$E];&quot;Shell Eggs&quot;;['Data_(from_NEW_egg_trade_query)'.$D:.$D];&quot;Exports&quot;;['Data_(from_NEW_egg_trade_query)'.$C:.$C];&quot;ROW&quot;)/1000000" table:style-name="ce56">
            <text:p>0.06</text:p>
          </table:table-cell>
          <table:table-cell office:value-type="float" office:value="1.2105204545454544" table:formula="of:=SUMIFS(['Data_(from_NEW_egg_trade_query)'.$F:.$F];['Data_(from_NEW_egg_trade_query)'.$A:.$A];YEAR([Exports_Monthly.$A306]);['Data_(from_NEW_egg_trade_query)'.$B:.$B];MONTH([Exports_Monthly.$A306]);['Data_(from_NEW_egg_trade_query)'.$E:.$E];&quot;Shell Eggs&quot;;['Data_(from_NEW_egg_trade_query)'.$D:.$D];&quot;Exports&quot;)/1000000" table:style-name="ce55">
            <text:p>1.2</text:p>
          </table:table-cell>
          <table:table-cell office:value-type="float" office:value="1.2271062118468998" table:formula="of:=SUMIFS(['Data_(from_NEW_egg_trade_query)'.$F:.$F];['Data_(from_NEW_egg_trade_query)'.$A:.$A];YEAR([Exports_Monthly.$A306]);['Data_(from_NEW_egg_trade_query)'.$B:.$B];MONTH([Exports_Monthly.$A306]);['Data_(from_NEW_egg_trade_query)'.$E:.$E];&quot;Egg Products&quot;;['Data_(from_NEW_egg_trade_query)'.$D:.$D];&quot;Exports&quot;;['Data_(from_NEW_egg_trade_query)'.$C:.$C];&quot;EU&quot;)/1000000" table:style-name="ce55">
            <text:p>1.2</text:p>
          </table:table-cell>
          <table:table-cell office:value-type="float" office:value="1.8294997925333338E-2" table:formula="of:=SUMIFS(['Data_(from_NEW_egg_trade_query)'.$F:.$F];['Data_(from_NEW_egg_trade_query)'.$A:.$A];YEAR([Exports_Monthly.$A306]);['Data_(from_NEW_egg_trade_query)'.$B:.$B];MONTH([Exports_Monthly.$A306]);['Data_(from_NEW_egg_trade_query)'.$E:.$E];&quot;Egg Products&quot;;['Data_(from_NEW_egg_trade_query)'.$D:.$D];&quot;Exports&quot;;['Data_(from_NEW_egg_trade_query)'.$C:.$C];&quot;ROW&quot;)/1000000" table:style-name="ce56">
            <text:p>0.02</text:p>
          </table:table-cell>
          <table:table-cell office:value-type="float" office:value="1.2454012097722333" table:formula="of:=SUMIFS(['Data_(from_NEW_egg_trade_query)'.$F:.$F];['Data_(from_NEW_egg_trade_query)'.$A:.$A];YEAR([Exports_Monthly.$A306]);['Data_(from_NEW_egg_trade_query)'.$B:.$B];MONTH([Exports_Monthly.$A306]);['Data_(from_NEW_egg_trade_query)'.$E:.$E];&quot;Egg Products&quot;;['Data_(from_NEW_egg_trade_query)'.$D:.$D];&quot;Exports&quot;)/1000000" table:style-name="ce55">
            <text:p>1.2</text:p>
          </table:table-cell>
          <table:table-cell office:value-type="float" office:value="2.381885302755991" table:formula="of:=SUMIFS(['Data_(from_NEW_egg_trade_query)'.$F:.$F];['Data_(from_NEW_egg_trade_query)'.$A:.$A];YEAR([Exports_Monthly.$A306]);['Data_(from_NEW_egg_trade_query)'.$B:.$B];MONTH([Exports_Monthly.$A306]);['Data_(from_NEW_egg_trade_query)'.$D:.$D];&quot;Exports&quot;;['Data_(from_NEW_egg_trade_query)'.$C:.$C];&quot;EU&quot;)/1000000" table:style-name="ce55">
            <text:p>2.4</text:p>
          </table:table-cell>
          <table:table-cell office:value-type="float" office:value="7.4036361561696976E-2" table:formula="of:=SUMIFS(['Data_(from_NEW_egg_trade_query)'.$F:.$F];['Data_(from_NEW_egg_trade_query)'.$A:.$A];YEAR([Exports_Monthly.$A306]);['Data_(from_NEW_egg_trade_query)'.$B:.$B];MONTH([Exports_Monthly.$A306]);['Data_(from_NEW_egg_trade_query)'.$D:.$D];&quot;Exports&quot;;['Data_(from_NEW_egg_trade_query)'.$C:.$C];&quot;ROW&quot;)/1000000" table:style-name="ce56">
            <text:p>0.07</text:p>
          </table:table-cell>
          <table:table-cell office:value-type="float" office:value="2.455921664317688" table:formula="of:=SUMIFS(['Data_(from_NEW_egg_trade_query)'.$F:.$F];['Data_(from_NEW_egg_trade_query)'.$A:.$A];YEAR([Exports_Monthly.$A306]);['Data_(from_NEW_egg_trade_query)'.$B:.$B];MONTH([Exports_Monthly.$A306]);['Data_(from_NEW_egg_trade_query)'.$D:.$D];&quot;Exports&quot;)/1000000" table:style-name="ce55">
            <text:p>2.5</text:p>
          </table:table-cell>
          <table:table-cell table:number-columns-repeated="16374" table:style-name="ce11"/>
        </table:table-row>
        <table:table-row table:style-name="ro11">
          <table:table-cell office:value-type="date" office:date-value="2021-04-01T00:00:00" table:style-name="ce52">
            <text:p>2021 <text:s/>April</text:p>
          </table:table-cell>
          <table:table-cell office:value-type="float" office:value="1.5399981818181818" table:formula="of:=SUMIFS(['Data_(from_NEW_egg_trade_query)'.$F:.$F];['Data_(from_NEW_egg_trade_query)'.$A:.$A];YEAR([Exports_Monthly.$A307]);['Data_(from_NEW_egg_trade_query)'.$B:.$B];MONTH([Exports_Monthly.$A307]);['Data_(from_NEW_egg_trade_query)'.$E:.$E];&quot;Shell Eggs&quot;;['Data_(from_NEW_egg_trade_query)'.$D:.$D];&quot;Exports&quot;;['Data_(from_NEW_egg_trade_query)'.$C:.$C];&quot;EU&quot;)/1000000" table:style-name="ce55">
            <text:p>1.5</text:p>
          </table:table-cell>
          <table:table-cell office:value-type="float" office:value="3.2980909090909089E-2" table:formula="of:=SUMIFS(['Data_(from_NEW_egg_trade_query)'.$F:.$F];['Data_(from_NEW_egg_trade_query)'.$A:.$A];YEAR([Exports_Monthly.$A307]);['Data_(from_NEW_egg_trade_query)'.$B:.$B];MONTH([Exports_Monthly.$A307]);['Data_(from_NEW_egg_trade_query)'.$E:.$E];&quot;Shell Eggs&quot;;['Data_(from_NEW_egg_trade_query)'.$D:.$D];&quot;Exports&quot;;['Data_(from_NEW_egg_trade_query)'.$C:.$C];&quot;ROW&quot;)/1000000" table:style-name="ce56">
            <text:p>0.03</text:p>
          </table:table-cell>
          <table:table-cell office:value-type="float" office:value="1.572979090909091" table:formula="of:=SUMIFS(['Data_(from_NEW_egg_trade_query)'.$F:.$F];['Data_(from_NEW_egg_trade_query)'.$A:.$A];YEAR([Exports_Monthly.$A307]);['Data_(from_NEW_egg_trade_query)'.$B:.$B];MONTH([Exports_Monthly.$A307]);['Data_(from_NEW_egg_trade_query)'.$E:.$E];&quot;Shell Eggs&quot;;['Data_(from_NEW_egg_trade_query)'.$D:.$D];&quot;Exports&quot;)/1000000" table:style-name="ce55">
            <text:p>1.6</text:p>
          </table:table-cell>
          <table:table-cell office:value-type="float" office:value="0.75022685649699994" table:formula="of:=SUMIFS(['Data_(from_NEW_egg_trade_query)'.$F:.$F];['Data_(from_NEW_egg_trade_query)'.$A:.$A];YEAR([Exports_Monthly.$A307]);['Data_(from_NEW_egg_trade_query)'.$B:.$B];MONTH([Exports_Monthly.$A307]);['Data_(from_NEW_egg_trade_query)'.$E:.$E];&quot;Egg Products&quot;;['Data_(from_NEW_egg_trade_query)'.$D:.$D];&quot;Exports&quot;;['Data_(from_NEW_egg_trade_query)'.$C:.$C];&quot;EU&quot;)/1000000" table:style-name="ce55">
            <text:p>0.8</text:p>
          </table:table-cell>
          <table:table-cell office:value-type="float" office:value="9.2445577133333338E-3" table:formula="of:=SUMIFS(['Data_(from_NEW_egg_trade_query)'.$F:.$F];['Data_(from_NEW_egg_trade_query)'.$A:.$A];YEAR([Exports_Monthly.$A307]);['Data_(from_NEW_egg_trade_query)'.$B:.$B];MONTH([Exports_Monthly.$A307]);['Data_(from_NEW_egg_trade_query)'.$E:.$E];&quot;Egg Products&quot;;['Data_(from_NEW_egg_trade_query)'.$D:.$D];&quot;Exports&quot;;['Data_(from_NEW_egg_trade_query)'.$C:.$C];&quot;ROW&quot;)/1000000" table:style-name="ce56">
            <text:p>0.01</text:p>
          </table:table-cell>
          <table:table-cell office:value-type="float" office:value="0.75947141421033326" table:formula="of:=SUMIFS(['Data_(from_NEW_egg_trade_query)'.$F:.$F];['Data_(from_NEW_egg_trade_query)'.$A:.$A];YEAR([Exports_Monthly.$A307]);['Data_(from_NEW_egg_trade_query)'.$B:.$B];MONTH([Exports_Monthly.$A307]);['Data_(from_NEW_egg_trade_query)'.$E:.$E];&quot;Egg Products&quot;;['Data_(from_NEW_egg_trade_query)'.$D:.$D];&quot;Exports&quot;)/1000000" table:style-name="ce55">
            <text:p>0.8</text:p>
          </table:table-cell>
          <table:table-cell office:value-type="float" office:value="2.2902250383151816" table:formula="of:=SUMIFS(['Data_(from_NEW_egg_trade_query)'.$F:.$F];['Data_(from_NEW_egg_trade_query)'.$A:.$A];YEAR([Exports_Monthly.$A307]);['Data_(from_NEW_egg_trade_query)'.$B:.$B];MONTH([Exports_Monthly.$A307]);['Data_(from_NEW_egg_trade_query)'.$D:.$D];&quot;Exports&quot;;['Data_(from_NEW_egg_trade_query)'.$C:.$C];&quot;EU&quot;)/1000000" table:style-name="ce55">
            <text:p>2.3</text:p>
          </table:table-cell>
          <table:table-cell office:value-type="float" office:value="4.2225466804242426E-2" table:formula="of:=SUMIFS(['Data_(from_NEW_egg_trade_query)'.$F:.$F];['Data_(from_NEW_egg_trade_query)'.$A:.$A];YEAR([Exports_Monthly.$A307]);['Data_(from_NEW_egg_trade_query)'.$B:.$B];MONTH([Exports_Monthly.$A307]);['Data_(from_NEW_egg_trade_query)'.$D:.$D];&quot;Exports&quot;;['Data_(from_NEW_egg_trade_query)'.$C:.$C];&quot;ROW&quot;)/1000000" table:style-name="ce56">
            <text:p>0.04</text:p>
          </table:table-cell>
          <table:table-cell office:value-type="float" office:value="2.3324505051194242" table:formula="of:=SUMIFS(['Data_(from_NEW_egg_trade_query)'.$F:.$F];['Data_(from_NEW_egg_trade_query)'.$A:.$A];YEAR([Exports_Monthly.$A307]);['Data_(from_NEW_egg_trade_query)'.$B:.$B];MONTH([Exports_Monthly.$A307]);['Data_(from_NEW_egg_trade_query)'.$D:.$D];&quot;Exports&quot;)/1000000" table:style-name="ce55">
            <text:p>2.3</text:p>
          </table:table-cell>
          <table:table-cell table:number-columns-repeated="16374" table:style-name="ce11"/>
        </table:table-row>
        <table:table-row table:style-name="ro11">
          <table:table-cell office:value-type="date" office:date-value="2021-05-01T00:00:00" table:style-name="ce52">
            <text:p>2021 <text:s/>May</text:p>
          </table:table-cell>
          <table:table-cell office:value-type="float" office:value="2.0463981818181818" table:formula="of:=SUMIFS(['Data_(from_NEW_egg_trade_query)'.$F:.$F];['Data_(from_NEW_egg_trade_query)'.$A:.$A];YEAR([Exports_Monthly.$A308]);['Data_(from_NEW_egg_trade_query)'.$B:.$B];MONTH([Exports_Monthly.$A308]);['Data_(from_NEW_egg_trade_query)'.$E:.$E];&quot;Shell Eggs&quot;;['Data_(from_NEW_egg_trade_query)'.$D:.$D];&quot;Exports&quot;;['Data_(from_NEW_egg_trade_query)'.$C:.$C];&quot;EU&quot;)/1000000" table:style-name="ce55">
            <text:p>2.0</text:p>
          </table:table-cell>
          <table:table-cell office:value-type="float" office:value="4.9665000000000001E-2" table:formula="of:=SUMIFS(['Data_(from_NEW_egg_trade_query)'.$F:.$F];['Data_(from_NEW_egg_trade_query)'.$A:.$A];YEAR([Exports_Monthly.$A308]);['Data_(from_NEW_egg_trade_query)'.$B:.$B];MONTH([Exports_Monthly.$A308]);['Data_(from_NEW_egg_trade_query)'.$E:.$E];&quot;Shell Eggs&quot;;['Data_(from_NEW_egg_trade_query)'.$D:.$D];&quot;Exports&quot;;['Data_(from_NEW_egg_trade_query)'.$C:.$C];&quot;ROW&quot;)/1000000" table:style-name="ce56">
            <text:p>0.05</text:p>
          </table:table-cell>
          <table:table-cell office:value-type="float" office:value="2.0960631818181819" table:formula="of:=SUMIFS(['Data_(from_NEW_egg_trade_query)'.$F:.$F];['Data_(from_NEW_egg_trade_query)'.$A:.$A];YEAR([Exports_Monthly.$A308]);['Data_(from_NEW_egg_trade_query)'.$B:.$B];MONTH([Exports_Monthly.$A308]);['Data_(from_NEW_egg_trade_query)'.$E:.$E];&quot;Shell Eggs&quot;;['Data_(from_NEW_egg_trade_query)'.$D:.$D];&quot;Exports&quot;)/1000000" table:style-name="ce55">
            <text:p>2.1</text:p>
          </table:table-cell>
          <table:table-cell office:value-type="float" office:value="1.1874217370385332" table:formula="of:=SUMIFS(['Data_(from_NEW_egg_trade_query)'.$F:.$F];['Data_(from_NEW_egg_trade_query)'.$A:.$A];YEAR([Exports_Monthly.$A308]);['Data_(from_NEW_egg_trade_query)'.$B:.$B];MONTH([Exports_Monthly.$A308]);['Data_(from_NEW_egg_trade_query)'.$E:.$E];&quot;Egg Products&quot;;['Data_(from_NEW_egg_trade_query)'.$D:.$D];&quot;Exports&quot;;['Data_(from_NEW_egg_trade_query)'.$C:.$C];&quot;EU&quot;)/1000000" table:style-name="ce55">
            <text:p>1.2</text:p>
          </table:table-cell>
          <table:table-cell office:value-type="float" office:value="6.0780744866666672E-3" table:formula="of:=SUMIFS(['Data_(from_NEW_egg_trade_query)'.$F:.$F];['Data_(from_NEW_egg_trade_query)'.$A:.$A];YEAR([Exports_Monthly.$A308]);['Data_(from_NEW_egg_trade_query)'.$B:.$B];MONTH([Exports_Monthly.$A308]);['Data_(from_NEW_egg_trade_query)'.$E:.$E];&quot;Egg Products&quot;;['Data_(from_NEW_egg_trade_query)'.$D:.$D];&quot;Exports&quot;;['Data_(from_NEW_egg_trade_query)'.$C:.$C];&quot;ROW&quot;)/1000000" table:style-name="ce56">
            <text:p>0.01</text:p>
          </table:table-cell>
          <table:table-cell office:value-type="float" office:value="1.1934998115251998" table:formula="of:=SUMIFS(['Data_(from_NEW_egg_trade_query)'.$F:.$F];['Data_(from_NEW_egg_trade_query)'.$A:.$A];YEAR([Exports_Monthly.$A308]);['Data_(from_NEW_egg_trade_query)'.$B:.$B];MONTH([Exports_Monthly.$A308]);['Data_(from_NEW_egg_trade_query)'.$E:.$E];&quot;Egg Products&quot;;['Data_(from_NEW_egg_trade_query)'.$D:.$D];&quot;Exports&quot;)/1000000" table:style-name="ce55">
            <text:p>1.2</text:p>
          </table:table-cell>
          <table:table-cell office:value-type="float" office:value="3.2338199188567147" table:formula="of:=SUMIFS(['Data_(from_NEW_egg_trade_query)'.$F:.$F];['Data_(from_NEW_egg_trade_query)'.$A:.$A];YEAR([Exports_Monthly.$A308]);['Data_(from_NEW_egg_trade_query)'.$B:.$B];MONTH([Exports_Monthly.$A308]);['Data_(from_NEW_egg_trade_query)'.$D:.$D];&quot;Exports&quot;;['Data_(from_NEW_egg_trade_query)'.$C:.$C];&quot;EU&quot;)/1000000" table:style-name="ce55">
            <text:p>3.2</text:p>
          </table:table-cell>
          <table:table-cell office:value-type="float" office:value="5.5743074486666662E-2" table:formula="of:=SUMIFS(['Data_(from_NEW_egg_trade_query)'.$F:.$F];['Data_(from_NEW_egg_trade_query)'.$A:.$A];YEAR([Exports_Monthly.$A308]);['Data_(from_NEW_egg_trade_query)'.$B:.$B];MONTH([Exports_Monthly.$A308]);['Data_(from_NEW_egg_trade_query)'.$D:.$D];&quot;Exports&quot;;['Data_(from_NEW_egg_trade_query)'.$C:.$C];&quot;ROW&quot;)/1000000" table:style-name="ce56">
            <text:p>0.06</text:p>
          </table:table-cell>
          <table:table-cell office:value-type="float" office:value="3.2895629933433819" table:formula="of:=SUMIFS(['Data_(from_NEW_egg_trade_query)'.$F:.$F];['Data_(from_NEW_egg_trade_query)'.$A:.$A];YEAR([Exports_Monthly.$A308]);['Data_(from_NEW_egg_trade_query)'.$B:.$B];MONTH([Exports_Monthly.$A308]);['Data_(from_NEW_egg_trade_query)'.$D:.$D];&quot;Exports&quot;)/1000000" table:style-name="ce55">
            <text:p>3.3</text:p>
          </table:table-cell>
          <table:table-cell table:number-columns-repeated="16374" table:style-name="ce11"/>
        </table:table-row>
        <table:table-row table:style-name="ro11">
          <table:table-cell office:value-type="date" office:date-value="2021-06-01T00:00:00" table:style-name="ce52">
            <text:p>2021 <text:s/>June</text:p>
          </table:table-cell>
          <table:table-cell office:value-type="float" office:value="3.0121881818181815" table:formula="of:=SUMIFS(['Data_(from_NEW_egg_trade_query)'.$F:.$F];['Data_(from_NEW_egg_trade_query)'.$A:.$A];YEAR([Exports_Monthly.$A309]);['Data_(from_NEW_egg_trade_query)'.$B:.$B];MONTH([Exports_Monthly.$A309]);['Data_(from_NEW_egg_trade_query)'.$E:.$E];&quot;Shell Eggs&quot;;['Data_(from_NEW_egg_trade_query)'.$D:.$D];&quot;Exports&quot;;['Data_(from_NEW_egg_trade_query)'.$C:.$C];&quot;EU&quot;)/1000000" table:style-name="ce55">
            <text:p>3.0</text:p>
          </table:table-cell>
          <table:table-cell office:value-type="float" office:value="7.6164545454545457E-2" table:formula="of:=SUMIFS(['Data_(from_NEW_egg_trade_query)'.$F:.$F];['Data_(from_NEW_egg_trade_query)'.$A:.$A];YEAR([Exports_Monthly.$A309]);['Data_(from_NEW_egg_trade_query)'.$B:.$B];MONTH([Exports_Monthly.$A309]);['Data_(from_NEW_egg_trade_query)'.$E:.$E];&quot;Shell Eggs&quot;;['Data_(from_NEW_egg_trade_query)'.$D:.$D];&quot;Exports&quot;;['Data_(from_NEW_egg_trade_query)'.$C:.$C];&quot;ROW&quot;)/1000000" table:style-name="ce56">
            <text:p>0.08</text:p>
          </table:table-cell>
          <table:table-cell office:value-type="float" office:value="3.0883527272727269" table:formula="of:=SUMIFS(['Data_(from_NEW_egg_trade_query)'.$F:.$F];['Data_(from_NEW_egg_trade_query)'.$A:.$A];YEAR([Exports_Monthly.$A309]);['Data_(from_NEW_egg_trade_query)'.$B:.$B];MONTH([Exports_Monthly.$A309]);['Data_(from_NEW_egg_trade_query)'.$E:.$E];&quot;Shell Eggs&quot;;['Data_(from_NEW_egg_trade_query)'.$D:.$D];&quot;Exports&quot;)/1000000" table:style-name="ce55">
            <text:p>3.1</text:p>
          </table:table-cell>
          <table:table-cell office:value-type="float" office:value="1.2152168545558999" table:formula="of:=SUMIFS(['Data_(from_NEW_egg_trade_query)'.$F:.$F];['Data_(from_NEW_egg_trade_query)'.$A:.$A];YEAR([Exports_Monthly.$A309]);['Data_(from_NEW_egg_trade_query)'.$B:.$B];MONTH([Exports_Monthly.$A309]);['Data_(from_NEW_egg_trade_query)'.$E:.$E];&quot;Egg Products&quot;;['Data_(from_NEW_egg_trade_query)'.$D:.$D];&quot;Exports&quot;;['Data_(from_NEW_egg_trade_query)'.$C:.$C];&quot;EU&quot;)/1000000" table:style-name="ce55">
            <text:p>1.2</text:p>
          </table:table-cell>
          <table:table-cell office:value-type="float" office:value="1.4938096413333336E-2" table:formula="of:=SUMIFS(['Data_(from_NEW_egg_trade_query)'.$F:.$F];['Data_(from_NEW_egg_trade_query)'.$A:.$A];YEAR([Exports_Monthly.$A309]);['Data_(from_NEW_egg_trade_query)'.$B:.$B];MONTH([Exports_Monthly.$A309]);['Data_(from_NEW_egg_trade_query)'.$E:.$E];&quot;Egg Products&quot;;['Data_(from_NEW_egg_trade_query)'.$D:.$D];&quot;Exports&quot;;['Data_(from_NEW_egg_trade_query)'.$C:.$C];&quot;ROW&quot;)/1000000" table:style-name="ce56">
            <text:p>0.01</text:p>
          </table:table-cell>
          <table:table-cell office:value-type="float" office:value="1.2301549509692333" table:formula="of:=SUMIFS(['Data_(from_NEW_egg_trade_query)'.$F:.$F];['Data_(from_NEW_egg_trade_query)'.$A:.$A];YEAR([Exports_Monthly.$A309]);['Data_(from_NEW_egg_trade_query)'.$B:.$B];MONTH([Exports_Monthly.$A309]);['Data_(from_NEW_egg_trade_query)'.$E:.$E];&quot;Egg Products&quot;;['Data_(from_NEW_egg_trade_query)'.$D:.$D];&quot;Exports&quot;)/1000000" table:style-name="ce55">
            <text:p>1.2</text:p>
          </table:table-cell>
          <table:table-cell office:value-type="float" office:value="4.2274050363740816" table:formula="of:=SUMIFS(['Data_(from_NEW_egg_trade_query)'.$F:.$F];['Data_(from_NEW_egg_trade_query)'.$A:.$A];YEAR([Exports_Monthly.$A309]);['Data_(from_NEW_egg_trade_query)'.$B:.$B];MONTH([Exports_Monthly.$A309]);['Data_(from_NEW_egg_trade_query)'.$D:.$D];&quot;Exports&quot;;['Data_(from_NEW_egg_trade_query)'.$C:.$C];&quot;EU&quot;)/1000000" table:style-name="ce55">
            <text:p>4.2</text:p>
          </table:table-cell>
          <table:table-cell office:value-type="float" office:value="9.1102641867878795E-2" table:formula="of:=SUMIFS(['Data_(from_NEW_egg_trade_query)'.$F:.$F];['Data_(from_NEW_egg_trade_query)'.$A:.$A];YEAR([Exports_Monthly.$A309]);['Data_(from_NEW_egg_trade_query)'.$B:.$B];MONTH([Exports_Monthly.$A309]);['Data_(from_NEW_egg_trade_query)'.$D:.$D];&quot;Exports&quot;;['Data_(from_NEW_egg_trade_query)'.$C:.$C];&quot;ROW&quot;)/1000000" table:style-name="ce56">
            <text:p>0.09</text:p>
          </table:table-cell>
          <table:table-cell office:value-type="float" office:value="4.3185076782419607" table:formula="of:=SUMIFS(['Data_(from_NEW_egg_trade_query)'.$F:.$F];['Data_(from_NEW_egg_trade_query)'.$A:.$A];YEAR([Exports_Monthly.$A309]);['Data_(from_NEW_egg_trade_query)'.$B:.$B];MONTH([Exports_Monthly.$A309]);['Data_(from_NEW_egg_trade_query)'.$D:.$D];&quot;Exports&quot;)/1000000" table:style-name="ce55">
            <text:p>4.3</text:p>
          </table:table-cell>
          <table:table-cell table:number-columns-repeated="16374" table:style-name="ce11"/>
        </table:table-row>
        <table:table-row table:style-name="ro11">
          <table:table-cell office:value-type="date" office:date-value="2021-07-01T00:00:00" table:style-name="ce52">
            <text:p>2021 <text:s/>July</text:p>
          </table:table-cell>
          <table:table-cell office:value-type="float" office:value="2.182272272727273" table:formula="of:=SUMIFS(['Data_(from_NEW_egg_trade_query)'.$F:.$F];['Data_(from_NEW_egg_trade_query)'.$A:.$A];YEAR([Exports_Monthly.$A310]);['Data_(from_NEW_egg_trade_query)'.$B:.$B];MONTH([Exports_Monthly.$A310]);['Data_(from_NEW_egg_trade_query)'.$E:.$E];&quot;Shell Eggs&quot;;['Data_(from_NEW_egg_trade_query)'.$D:.$D];&quot;Exports&quot;;['Data_(from_NEW_egg_trade_query)'.$C:.$C];&quot;EU&quot;)/1000000" table:style-name="ce55">
            <text:p>2.2</text:p>
          </table:table-cell>
          <table:table-cell office:value-type="float" office:value="5.3637272727272728E-2" table:formula="of:=SUMIFS(['Data_(from_NEW_egg_trade_query)'.$F:.$F];['Data_(from_NEW_egg_trade_query)'.$A:.$A];YEAR([Exports_Monthly.$A310]);['Data_(from_NEW_egg_trade_query)'.$B:.$B];MONTH([Exports_Monthly.$A310]);['Data_(from_NEW_egg_trade_query)'.$E:.$E];&quot;Shell Eggs&quot;;['Data_(from_NEW_egg_trade_query)'.$D:.$D];&quot;Exports&quot;;['Data_(from_NEW_egg_trade_query)'.$C:.$C];&quot;ROW&quot;)/1000000" table:style-name="ce56">
            <text:p>0.05</text:p>
          </table:table-cell>
          <table:table-cell office:value-type="float" office:value="2.2359095454545459" table:formula="of:=SUMIFS(['Data_(from_NEW_egg_trade_query)'.$F:.$F];['Data_(from_NEW_egg_trade_query)'.$A:.$A];YEAR([Exports_Monthly.$A310]);['Data_(from_NEW_egg_trade_query)'.$B:.$B];MONTH([Exports_Monthly.$A310]);['Data_(from_NEW_egg_trade_query)'.$E:.$E];&quot;Shell Eggs&quot;;['Data_(from_NEW_egg_trade_query)'.$D:.$D];&quot;Exports&quot;)/1000000" table:style-name="ce55">
            <text:p>2.2</text:p>
          </table:table-cell>
          <table:table-cell office:value-type="float" office:value="1.0959123318585666" table:formula="of:=SUMIFS(['Data_(from_NEW_egg_trade_query)'.$F:.$F];['Data_(from_NEW_egg_trade_query)'.$A:.$A];YEAR([Exports_Monthly.$A310]);['Data_(from_NEW_egg_trade_query)'.$B:.$B];MONTH([Exports_Monthly.$A310]);['Data_(from_NEW_egg_trade_query)'.$E:.$E];&quot;Egg Products&quot;;['Data_(from_NEW_egg_trade_query)'.$D:.$D];&quot;Exports&quot;;['Data_(from_NEW_egg_trade_query)'.$C:.$C];&quot;EU&quot;)/1000000" table:style-name="ce55">
            <text:p>1.1</text:p>
          </table:table-cell>
          <table:table-cell office:value-type="float" office:value="0.17454550664320001" table:formula="of:=SUMIFS(['Data_(from_NEW_egg_trade_query)'.$F:.$F];['Data_(from_NEW_egg_trade_query)'.$A:.$A];YEAR([Exports_Monthly.$A310]);['Data_(from_NEW_egg_trade_query)'.$B:.$B];MONTH([Exports_Monthly.$A310]);['Data_(from_NEW_egg_trade_query)'.$E:.$E];&quot;Egg Products&quot;;['Data_(from_NEW_egg_trade_query)'.$D:.$D];&quot;Exports&quot;;['Data_(from_NEW_egg_trade_query)'.$C:.$C];&quot;ROW&quot;)/1000000" table:style-name="ce56">
            <text:p>0.17</text:p>
          </table:table-cell>
          <table:table-cell office:value-type="float" office:value="1.2704578385017669" table:formula="of:=SUMIFS(['Data_(from_NEW_egg_trade_query)'.$F:.$F];['Data_(from_NEW_egg_trade_query)'.$A:.$A];YEAR([Exports_Monthly.$A310]);['Data_(from_NEW_egg_trade_query)'.$B:.$B];MONTH([Exports_Monthly.$A310]);['Data_(from_NEW_egg_trade_query)'.$E:.$E];&quot;Egg Products&quot;;['Data_(from_NEW_egg_trade_query)'.$D:.$D];&quot;Exports&quot;)/1000000" table:style-name="ce55">
            <text:p>1.3</text:p>
          </table:table-cell>
          <table:table-cell office:value-type="float" office:value="3.2781846045858396" table:formula="of:=SUMIFS(['Data_(from_NEW_egg_trade_query)'.$F:.$F];['Data_(from_NEW_egg_trade_query)'.$A:.$A];YEAR([Exports_Monthly.$A310]);['Data_(from_NEW_egg_trade_query)'.$B:.$B];MONTH([Exports_Monthly.$A310]);['Data_(from_NEW_egg_trade_query)'.$D:.$D];&quot;Exports&quot;;['Data_(from_NEW_egg_trade_query)'.$C:.$C];&quot;EU&quot;)/1000000" table:style-name="ce55">
            <text:p>3.3</text:p>
          </table:table-cell>
          <table:table-cell office:value-type="float" office:value="0.22818277937047274" table:formula="of:=SUMIFS(['Data_(from_NEW_egg_trade_query)'.$F:.$F];['Data_(from_NEW_egg_trade_query)'.$A:.$A];YEAR([Exports_Monthly.$A310]);['Data_(from_NEW_egg_trade_query)'.$B:.$B];MONTH([Exports_Monthly.$A310]);['Data_(from_NEW_egg_trade_query)'.$D:.$D];&quot;Exports&quot;;['Data_(from_NEW_egg_trade_query)'.$C:.$C];&quot;ROW&quot;)/1000000" table:style-name="ce56">
            <text:p>0.23</text:p>
          </table:table-cell>
          <table:table-cell office:value-type="float" office:value="3.5063673839563121" table:formula="of:=SUMIFS(['Data_(from_NEW_egg_trade_query)'.$F:.$F];['Data_(from_NEW_egg_trade_query)'.$A:.$A];YEAR([Exports_Monthly.$A310]);['Data_(from_NEW_egg_trade_query)'.$B:.$B];MONTH([Exports_Monthly.$A310]);['Data_(from_NEW_egg_trade_query)'.$D:.$D];&quot;Exports&quot;)/1000000" table:style-name="ce55">
            <text:p>3.5</text:p>
          </table:table-cell>
          <table:table-cell table:number-columns-repeated="16374" table:style-name="ce11"/>
        </table:table-row>
        <table:table-row table:style-name="ro11">
          <table:table-cell office:value-type="date" office:date-value="2021-08-01T00:00:00" table:style-name="ce52">
            <text:p>2021 <text:s/>August</text:p>
          </table:table-cell>
          <table:table-cell office:value-type="float" office:value="2.1044904545454548" table:formula="of:=SUMIFS(['Data_(from_NEW_egg_trade_query)'.$F:.$F];['Data_(from_NEW_egg_trade_query)'.$A:.$A];YEAR([Exports_Monthly.$A311]);['Data_(from_NEW_egg_trade_query)'.$B:.$B];MONTH([Exports_Monthly.$A311]);['Data_(from_NEW_egg_trade_query)'.$E:.$E];&quot;Shell Eggs&quot;;['Data_(from_NEW_egg_trade_query)'.$D:.$D];&quot;Exports&quot;;['Data_(from_NEW_egg_trade_query)'.$C:.$C];&quot;EU&quot;)/1000000" table:style-name="ce55">
            <text:p>2.1</text:p>
          </table:table-cell>
          <table:table-cell office:value-type="float" office:value="6.2168181818181817E-2" table:formula="of:=SUMIFS(['Data_(from_NEW_egg_trade_query)'.$F:.$F];['Data_(from_NEW_egg_trade_query)'.$A:.$A];YEAR([Exports_Monthly.$A311]);['Data_(from_NEW_egg_trade_query)'.$B:.$B];MONTH([Exports_Monthly.$A311]);['Data_(from_NEW_egg_trade_query)'.$E:.$E];&quot;Shell Eggs&quot;;['Data_(from_NEW_egg_trade_query)'.$D:.$D];&quot;Exports&quot;;['Data_(from_NEW_egg_trade_query)'.$C:.$C];&quot;ROW&quot;)/1000000" table:style-name="ce56">
            <text:p>0.06</text:p>
          </table:table-cell>
          <table:table-cell office:value-type="float" office:value="2.1666586363636364" table:formula="of:=SUMIFS(['Data_(from_NEW_egg_trade_query)'.$F:.$F];['Data_(from_NEW_egg_trade_query)'.$A:.$A];YEAR([Exports_Monthly.$A311]);['Data_(from_NEW_egg_trade_query)'.$B:.$B];MONTH([Exports_Monthly.$A311]);['Data_(from_NEW_egg_trade_query)'.$E:.$E];&quot;Shell Eggs&quot;;['Data_(from_NEW_egg_trade_query)'.$D:.$D];&quot;Exports&quot;)/1000000" table:style-name="ce55">
            <text:p>2.2</text:p>
          </table:table-cell>
          <table:table-cell office:value-type="float" office:value="1.1269467934570001" table:formula="of:=SUMIFS(['Data_(from_NEW_egg_trade_query)'.$F:.$F];['Data_(from_NEW_egg_trade_query)'.$A:.$A];YEAR([Exports_Monthly.$A311]);['Data_(from_NEW_egg_trade_query)'.$B:.$B];MONTH([Exports_Monthly.$A311]);['Data_(from_NEW_egg_trade_query)'.$E:.$E];&quot;Egg Products&quot;;['Data_(from_NEW_egg_trade_query)'.$D:.$D];&quot;Exports&quot;;['Data_(from_NEW_egg_trade_query)'.$C:.$C];&quot;EU&quot;)/1000000" table:style-name="ce55">
            <text:p>1.1</text:p>
          </table:table-cell>
          <table:table-cell office:value-type="float" office:value="9.845052360000002E-3" table:formula="of:=SUMIFS(['Data_(from_NEW_egg_trade_query)'.$F:.$F];['Data_(from_NEW_egg_trade_query)'.$A:.$A];YEAR([Exports_Monthly.$A311]);['Data_(from_NEW_egg_trade_query)'.$B:.$B];MONTH([Exports_Monthly.$A311]);['Data_(from_NEW_egg_trade_query)'.$E:.$E];&quot;Egg Products&quot;;['Data_(from_NEW_egg_trade_query)'.$D:.$D];&quot;Exports&quot;;['Data_(from_NEW_egg_trade_query)'.$C:.$C];&quot;ROW&quot;)/1000000" table:style-name="ce56">
            <text:p>0.01</text:p>
          </table:table-cell>
          <table:table-cell office:value-type="float" office:value="1.1367918458170001" table:formula="of:=SUMIFS(['Data_(from_NEW_egg_trade_query)'.$F:.$F];['Data_(from_NEW_egg_trade_query)'.$A:.$A];YEAR([Exports_Monthly.$A311]);['Data_(from_NEW_egg_trade_query)'.$B:.$B];MONTH([Exports_Monthly.$A311]);['Data_(from_NEW_egg_trade_query)'.$E:.$E];&quot;Egg Products&quot;;['Data_(from_NEW_egg_trade_query)'.$D:.$D];&quot;Exports&quot;)/1000000" table:style-name="ce55">
            <text:p>1.1</text:p>
          </table:table-cell>
          <table:table-cell office:value-type="float" office:value="3.2314372480024547" table:formula="of:=SUMIFS(['Data_(from_NEW_egg_trade_query)'.$F:.$F];['Data_(from_NEW_egg_trade_query)'.$A:.$A];YEAR([Exports_Monthly.$A311]);['Data_(from_NEW_egg_trade_query)'.$B:.$B];MONTH([Exports_Monthly.$A311]);['Data_(from_NEW_egg_trade_query)'.$D:.$D];&quot;Exports&quot;;['Data_(from_NEW_egg_trade_query)'.$C:.$C];&quot;EU&quot;)/1000000" table:style-name="ce55">
            <text:p>3.2</text:p>
          </table:table-cell>
          <table:table-cell office:value-type="float" office:value="7.2013234178181826E-2" table:formula="of:=SUMIFS(['Data_(from_NEW_egg_trade_query)'.$F:.$F];['Data_(from_NEW_egg_trade_query)'.$A:.$A];YEAR([Exports_Monthly.$A311]);['Data_(from_NEW_egg_trade_query)'.$B:.$B];MONTH([Exports_Monthly.$A311]);['Data_(from_NEW_egg_trade_query)'.$D:.$D];&quot;Exports&quot;;['Data_(from_NEW_egg_trade_query)'.$C:.$C];&quot;ROW&quot;)/1000000" table:style-name="ce56">
            <text:p>0.07</text:p>
          </table:table-cell>
          <table:table-cell office:value-type="float" office:value="3.3034504821806365" table:formula="of:=SUMIFS(['Data_(from_NEW_egg_trade_query)'.$F:.$F];['Data_(from_NEW_egg_trade_query)'.$A:.$A];YEAR([Exports_Monthly.$A311]);['Data_(from_NEW_egg_trade_query)'.$B:.$B];MONTH([Exports_Monthly.$A311]);['Data_(from_NEW_egg_trade_query)'.$D:.$D];&quot;Exports&quot;)/1000000" table:style-name="ce55">
            <text:p>3.3</text:p>
          </table:table-cell>
          <table:table-cell table:number-columns-repeated="2" table:style-name="ce11"/>
          <table:table-cell table:number-columns-repeated="7" table:style-name="ce12"/>
          <table:table-cell table:number-columns-repeated="16365"/>
        </table:table-row>
        <table:table-row table:style-name="ro11">
          <table:table-cell office:value-type="date" office:date-value="2021-09-01T00:00:00" table:style-name="ce52">
            <text:p>2021 <text:s/>September</text:p>
          </table:table-cell>
          <table:table-cell office:value-type="float" office:value="1.924731818181818" table:formula="of:=SUMIFS(['Data_(from_NEW_egg_trade_query)'.$F:.$F];['Data_(from_NEW_egg_trade_query)'.$A:.$A];YEAR([Exports_Monthly.$A312]);['Data_(from_NEW_egg_trade_query)'.$B:.$B];MONTH([Exports_Monthly.$A312]);['Data_(from_NEW_egg_trade_query)'.$E:.$E];&quot;Shell Eggs&quot;;['Data_(from_NEW_egg_trade_query)'.$D:.$D];&quot;Exports&quot;;['Data_(from_NEW_egg_trade_query)'.$C:.$C];&quot;EU&quot;)/1000000" table:style-name="ce55">
            <text:p>1.9</text:p>
          </table:table-cell>
          <table:table-cell office:value-type="float" office:value="4.5328636363636363E-2" table:formula="of:=SUMIFS(['Data_(from_NEW_egg_trade_query)'.$F:.$F];['Data_(from_NEW_egg_trade_query)'.$A:.$A];YEAR([Exports_Monthly.$A312]);['Data_(from_NEW_egg_trade_query)'.$B:.$B];MONTH([Exports_Monthly.$A312]);['Data_(from_NEW_egg_trade_query)'.$E:.$E];&quot;Shell Eggs&quot;;['Data_(from_NEW_egg_trade_query)'.$D:.$D];&quot;Exports&quot;;['Data_(from_NEW_egg_trade_query)'.$C:.$C];&quot;ROW&quot;)/1000000" table:style-name="ce56">
            <text:p>0.05</text:p>
          </table:table-cell>
          <table:table-cell office:value-type="float" office:value="1.9700604545454545" table:formula="of:=SUMIFS(['Data_(from_NEW_egg_trade_query)'.$F:.$F];['Data_(from_NEW_egg_trade_query)'.$A:.$A];YEAR([Exports_Monthly.$A312]);['Data_(from_NEW_egg_trade_query)'.$B:.$B];MONTH([Exports_Monthly.$A312]);['Data_(from_NEW_egg_trade_query)'.$E:.$E];&quot;Shell Eggs&quot;;['Data_(from_NEW_egg_trade_query)'.$D:.$D];&quot;Exports&quot;)/1000000" table:style-name="ce55">
            <text:p>2.0</text:p>
          </table:table-cell>
          <table:table-cell office:value-type="float" office:value="1.0421970107723" table:formula="of:=SUMIFS(['Data_(from_NEW_egg_trade_query)'.$F:.$F];['Data_(from_NEW_egg_trade_query)'.$A:.$A];YEAR([Exports_Monthly.$A312]);['Data_(from_NEW_egg_trade_query)'.$B:.$B];MONTH([Exports_Monthly.$A312]);['Data_(from_NEW_egg_trade_query)'.$E:.$E];&quot;Egg Products&quot;;['Data_(from_NEW_egg_trade_query)'.$D:.$D];&quot;Exports&quot;;['Data_(from_NEW_egg_trade_query)'.$C:.$C];&quot;EU&quot;)/1000000" table:style-name="ce55">
            <text:p>1.0</text:p>
          </table:table-cell>
          <table:table-cell office:value-type="float" office:value="0.13136031445240001" table:formula="of:=SUMIFS(['Data_(from_NEW_egg_trade_query)'.$F:.$F];['Data_(from_NEW_egg_trade_query)'.$A:.$A];YEAR([Exports_Monthly.$A312]);['Data_(from_NEW_egg_trade_query)'.$B:.$B];MONTH([Exports_Monthly.$A312]);['Data_(from_NEW_egg_trade_query)'.$E:.$E];&quot;Egg Products&quot;;['Data_(from_NEW_egg_trade_query)'.$D:.$D];&quot;Exports&quot;;['Data_(from_NEW_egg_trade_query)'.$C:.$C];&quot;ROW&quot;)/1000000" table:style-name="ce56">
            <text:p>0.13</text:p>
          </table:table-cell>
          <table:table-cell office:value-type="float" office:value="1.1735573252247002" table:formula="of:=SUMIFS(['Data_(from_NEW_egg_trade_query)'.$F:.$F];['Data_(from_NEW_egg_trade_query)'.$A:.$A];YEAR([Exports_Monthly.$A312]);['Data_(from_NEW_egg_trade_query)'.$B:.$B];MONTH([Exports_Monthly.$A312]);['Data_(from_NEW_egg_trade_query)'.$E:.$E];&quot;Egg Products&quot;;['Data_(from_NEW_egg_trade_query)'.$D:.$D];&quot;Exports&quot;)/1000000" table:style-name="ce55">
            <text:p>1.2</text:p>
          </table:table-cell>
          <table:table-cell office:value-type="float" office:value="2.9669288289541185" table:formula="of:=SUMIFS(['Data_(from_NEW_egg_trade_query)'.$F:.$F];['Data_(from_NEW_egg_trade_query)'.$A:.$A];YEAR([Exports_Monthly.$A312]);['Data_(from_NEW_egg_trade_query)'.$B:.$B];MONTH([Exports_Monthly.$A312]);['Data_(from_NEW_egg_trade_query)'.$D:.$D];&quot;Exports&quot;;['Data_(from_NEW_egg_trade_query)'.$C:.$C];&quot;EU&quot;)/1000000" table:style-name="ce55">
            <text:p>3.0</text:p>
          </table:table-cell>
          <table:table-cell office:value-type="float" office:value="0.17668895081603639" table:formula="of:=SUMIFS(['Data_(from_NEW_egg_trade_query)'.$F:.$F];['Data_(from_NEW_egg_trade_query)'.$A:.$A];YEAR([Exports_Monthly.$A312]);['Data_(from_NEW_egg_trade_query)'.$B:.$B];MONTH([Exports_Monthly.$A312]);['Data_(from_NEW_egg_trade_query)'.$D:.$D];&quot;Exports&quot;;['Data_(from_NEW_egg_trade_query)'.$C:.$C];&quot;ROW&quot;)/1000000" table:style-name="ce56">
            <text:p>0.18</text:p>
          </table:table-cell>
          <table:table-cell office:value-type="float" office:value="3.1436177797701546" table:formula="of:=SUMIFS(['Data_(from_NEW_egg_trade_query)'.$F:.$F];['Data_(from_NEW_egg_trade_query)'.$A:.$A];YEAR([Exports_Monthly.$A312]);['Data_(from_NEW_egg_trade_query)'.$B:.$B];MONTH([Exports_Monthly.$A312]);['Data_(from_NEW_egg_trade_query)'.$D:.$D];&quot;Exports&quot;)/1000000" table:style-name="ce55">
            <text:p>3.1</text:p>
          </table:table-cell>
          <table:table-cell table:number-columns-repeated="2" table:style-name="ce11"/>
          <table:table-cell table:number-columns-repeated="7" table:style-name="ce12"/>
          <table:table-cell table:number-columns-repeated="16365"/>
        </table:table-row>
        <table:table-row table:style-name="ro11">
          <table:table-cell office:value-type="date" office:date-value="2021-10-01T00:00:00" table:style-name="ce52">
            <text:p>2021 <text:s/>October</text:p>
          </table:table-cell>
          <table:table-cell office:value-type="float" office:value="1.8043813636363635" table:formula="of:=SUMIFS(['Data_(from_NEW_egg_trade_query)'.$F:.$F];['Data_(from_NEW_egg_trade_query)'.$A:.$A];YEAR([Exports_Monthly.$A313]);['Data_(from_NEW_egg_trade_query)'.$B:.$B];MONTH([Exports_Monthly.$A313]);['Data_(from_NEW_egg_trade_query)'.$E:.$E];&quot;Shell Eggs&quot;;['Data_(from_NEW_egg_trade_query)'.$D:.$D];&quot;Exports&quot;;['Data_(from_NEW_egg_trade_query)'.$C:.$C];&quot;EU&quot;)/1000000" table:style-name="ce55">
            <text:p>1.8</text:p>
          </table:table-cell>
          <table:table-cell office:value-type="float" office:value="5.4602727272727275E-2" table:formula="of:=SUMIFS(['Data_(from_NEW_egg_trade_query)'.$F:.$F];['Data_(from_NEW_egg_trade_query)'.$A:.$A];YEAR([Exports_Monthly.$A313]);['Data_(from_NEW_egg_trade_query)'.$B:.$B];MONTH([Exports_Monthly.$A313]);['Data_(from_NEW_egg_trade_query)'.$E:.$E];&quot;Shell Eggs&quot;;['Data_(from_NEW_egg_trade_query)'.$D:.$D];&quot;Exports&quot;;['Data_(from_NEW_egg_trade_query)'.$C:.$C];&quot;ROW&quot;)/1000000" table:style-name="ce56">
            <text:p>0.05</text:p>
          </table:table-cell>
          <table:table-cell office:value-type="float" office:value="1.8589840909090909" table:formula="of:=SUMIFS(['Data_(from_NEW_egg_trade_query)'.$F:.$F];['Data_(from_NEW_egg_trade_query)'.$A:.$A];YEAR([Exports_Monthly.$A313]);['Data_(from_NEW_egg_trade_query)'.$B:.$B];MONTH([Exports_Monthly.$A313]);['Data_(from_NEW_egg_trade_query)'.$E:.$E];&quot;Shell Eggs&quot;;['Data_(from_NEW_egg_trade_query)'.$D:.$D];&quot;Exports&quot;)/1000000" table:style-name="ce55">
            <text:p>1.9</text:p>
          </table:table-cell>
          <table:table-cell office:value-type="float" office:value="1.7285527873660669" table:formula="of:=SUMIFS(['Data_(from_NEW_egg_trade_query)'.$F:.$F];['Data_(from_NEW_egg_trade_query)'.$A:.$A];YEAR([Exports_Monthly.$A313]);['Data_(from_NEW_egg_trade_query)'.$B:.$B];MONTH([Exports_Monthly.$A313]);['Data_(from_NEW_egg_trade_query)'.$E:.$E];&quot;Egg Products&quot;;['Data_(from_NEW_egg_trade_query)'.$D:.$D];&quot;Exports&quot;;['Data_(from_NEW_egg_trade_query)'.$C:.$C];&quot;EU&quot;)/1000000" table:style-name="ce55">
            <text:p>1.7</text:p>
          </table:table-cell>
          <table:table-cell office:value-type="float" office:value="5.2978476078000001E-3" table:formula="of:=SUMIFS(['Data_(from_NEW_egg_trade_query)'.$F:.$F];['Data_(from_NEW_egg_trade_query)'.$A:.$A];YEAR([Exports_Monthly.$A313]);['Data_(from_NEW_egg_trade_query)'.$B:.$B];MONTH([Exports_Monthly.$A313]);['Data_(from_NEW_egg_trade_query)'.$E:.$E];&quot;Egg Products&quot;;['Data_(from_NEW_egg_trade_query)'.$D:.$D];&quot;Exports&quot;;['Data_(from_NEW_egg_trade_query)'.$C:.$C];&quot;ROW&quot;)/1000000" table:style-name="ce56">
            <text:p>0.01</text:p>
          </table:table-cell>
          <table:table-cell office:value-type="float" office:value="1.7338506349738669" table:formula="of:=SUMIFS(['Data_(from_NEW_egg_trade_query)'.$F:.$F];['Data_(from_NEW_egg_trade_query)'.$A:.$A];YEAR([Exports_Monthly.$A313]);['Data_(from_NEW_egg_trade_query)'.$B:.$B];MONTH([Exports_Monthly.$A313]);['Data_(from_NEW_egg_trade_query)'.$E:.$E];&quot;Egg Products&quot;;['Data_(from_NEW_egg_trade_query)'.$D:.$D];&quot;Exports&quot;)/1000000" table:style-name="ce55">
            <text:p>1.7</text:p>
          </table:table-cell>
          <table:table-cell office:value-type="float" office:value="3.5329341510024306" table:formula="of:=SUMIFS(['Data_(from_NEW_egg_trade_query)'.$F:.$F];['Data_(from_NEW_egg_trade_query)'.$A:.$A];YEAR([Exports_Monthly.$A313]);['Data_(from_NEW_egg_trade_query)'.$B:.$B];MONTH([Exports_Monthly.$A313]);['Data_(from_NEW_egg_trade_query)'.$D:.$D];&quot;Exports&quot;;['Data_(from_NEW_egg_trade_query)'.$C:.$C];&quot;EU&quot;)/1000000" table:style-name="ce55">
            <text:p>3.5</text:p>
          </table:table-cell>
          <table:table-cell office:value-type="float" office:value="5.9900574880527274E-2" table:formula="of:=SUMIFS(['Data_(from_NEW_egg_trade_query)'.$F:.$F];['Data_(from_NEW_egg_trade_query)'.$A:.$A];YEAR([Exports_Monthly.$A313]);['Data_(from_NEW_egg_trade_query)'.$B:.$B];MONTH([Exports_Monthly.$A313]);['Data_(from_NEW_egg_trade_query)'.$D:.$D];&quot;Exports&quot;;['Data_(from_NEW_egg_trade_query)'.$C:.$C];&quot;ROW&quot;)/1000000" table:style-name="ce56">
            <text:p>0.06</text:p>
          </table:table-cell>
          <table:table-cell office:value-type="float" office:value="3.5928347258829572" table:formula="of:=SUMIFS(['Data_(from_NEW_egg_trade_query)'.$F:.$F];['Data_(from_NEW_egg_trade_query)'.$A:.$A];YEAR([Exports_Monthly.$A313]);['Data_(from_NEW_egg_trade_query)'.$B:.$B];MONTH([Exports_Monthly.$A313]);['Data_(from_NEW_egg_trade_query)'.$D:.$D];&quot;Exports&quot;)/1000000" table:style-name="ce55">
            <text:p>3.6</text:p>
          </table:table-cell>
          <table:table-cell table:number-columns-repeated="2" table:style-name="ce11"/>
          <table:table-cell table:number-columns-repeated="7" table:style-name="ce12"/>
          <table:table-cell table:number-columns-repeated="16365"/>
        </table:table-row>
        <table:table-row table:style-name="ro11">
          <table:table-cell office:value-type="date" office:date-value="2021-11-01T00:00:00" table:style-name="ce52">
            <text:p>2021 <text:s/>November</text:p>
          </table:table-cell>
          <table:table-cell office:value-type="float" office:value="1.7203172727272726" table:formula="of:=SUMIFS(['Data_(from_NEW_egg_trade_query)'.$F:.$F];['Data_(from_NEW_egg_trade_query)'.$A:.$A];YEAR([Exports_Monthly.$A314]);['Data_(from_NEW_egg_trade_query)'.$B:.$B];MONTH([Exports_Monthly.$A314]);['Data_(from_NEW_egg_trade_query)'.$E:.$E];&quot;Shell Eggs&quot;;['Data_(from_NEW_egg_trade_query)'.$D:.$D];&quot;Exports&quot;;['Data_(from_NEW_egg_trade_query)'.$C:.$C];&quot;EU&quot;)/1000000" table:style-name="ce55">
            <text:p>1.7</text:p>
          </table:table-cell>
          <table:table-cell office:value-type="float" office:value="5.1676363636363638E-2" table:formula="of:=SUMIFS(['Data_(from_NEW_egg_trade_query)'.$F:.$F];['Data_(from_NEW_egg_trade_query)'.$A:.$A];YEAR([Exports_Monthly.$A314]);['Data_(from_NEW_egg_trade_query)'.$B:.$B];MONTH([Exports_Monthly.$A314]);['Data_(from_NEW_egg_trade_query)'.$E:.$E];&quot;Shell Eggs&quot;;['Data_(from_NEW_egg_trade_query)'.$D:.$D];&quot;Exports&quot;;['Data_(from_NEW_egg_trade_query)'.$C:.$C];&quot;ROW&quot;)/1000000" table:style-name="ce56">
            <text:p>0.05</text:p>
          </table:table-cell>
          <table:table-cell office:value-type="float" office:value="1.7719936363636362" table:formula="of:=SUMIFS(['Data_(from_NEW_egg_trade_query)'.$F:.$F];['Data_(from_NEW_egg_trade_query)'.$A:.$A];YEAR([Exports_Monthly.$A314]);['Data_(from_NEW_egg_trade_query)'.$B:.$B];MONTH([Exports_Monthly.$A314]);['Data_(from_NEW_egg_trade_query)'.$E:.$E];&quot;Shell Eggs&quot;;['Data_(from_NEW_egg_trade_query)'.$D:.$D];&quot;Exports&quot;)/1000000" table:style-name="ce55">
            <text:p>1.8</text:p>
          </table:table-cell>
          <table:table-cell office:value-type="float" office:value="0.62705202706163332" table:formula="of:=SUMIFS(['Data_(from_NEW_egg_trade_query)'.$F:.$F];['Data_(from_NEW_egg_trade_query)'.$A:.$A];YEAR([Exports_Monthly.$A314]);['Data_(from_NEW_egg_trade_query)'.$B:.$B];MONTH([Exports_Monthly.$A314]);['Data_(from_NEW_egg_trade_query)'.$E:.$E];&quot;Egg Products&quot;;['Data_(from_NEW_egg_trade_query)'.$D:.$D];&quot;Exports&quot;;['Data_(from_NEW_egg_trade_query)'.$C:.$C];&quot;EU&quot;)/1000000" table:style-name="ce55">
            <text:p>0.6</text:p>
          </table:table-cell>
          <table:table-cell office:value-type="float" office:value="1.6121273239500002E-2" table:formula="of:=SUMIFS(['Data_(from_NEW_egg_trade_query)'.$F:.$F];['Data_(from_NEW_egg_trade_query)'.$A:.$A];YEAR([Exports_Monthly.$A314]);['Data_(from_NEW_egg_trade_query)'.$B:.$B];MONTH([Exports_Monthly.$A314]);['Data_(from_NEW_egg_trade_query)'.$E:.$E];&quot;Egg Products&quot;;['Data_(from_NEW_egg_trade_query)'.$D:.$D];&quot;Exports&quot;;['Data_(from_NEW_egg_trade_query)'.$C:.$C];&quot;ROW&quot;)/1000000" table:style-name="ce56">
            <text:p>0.02</text:p>
          </table:table-cell>
          <table:table-cell office:value-type="float" office:value="0.64317330030113329" table:formula="of:=SUMIFS(['Data_(from_NEW_egg_trade_query)'.$F:.$F];['Data_(from_NEW_egg_trade_query)'.$A:.$A];YEAR([Exports_Monthly.$A314]);['Data_(from_NEW_egg_trade_query)'.$B:.$B];MONTH([Exports_Monthly.$A314]);['Data_(from_NEW_egg_trade_query)'.$E:.$E];&quot;Egg Products&quot;;['Data_(from_NEW_egg_trade_query)'.$D:.$D];&quot;Exports&quot;)/1000000" table:style-name="ce55">
            <text:p>0.6</text:p>
          </table:table-cell>
          <table:table-cell office:value-type="float" office:value="2.3473692997889062" table:formula="of:=SUMIFS(['Data_(from_NEW_egg_trade_query)'.$F:.$F];['Data_(from_NEW_egg_trade_query)'.$A:.$A];YEAR([Exports_Monthly.$A314]);['Data_(from_NEW_egg_trade_query)'.$B:.$B];MONTH([Exports_Monthly.$A314]);['Data_(from_NEW_egg_trade_query)'.$D:.$D];&quot;Exports&quot;;['Data_(from_NEW_egg_trade_query)'.$C:.$C];&quot;EU&quot;)/1000000" table:style-name="ce55">
            <text:p>2.3</text:p>
          </table:table-cell>
          <table:table-cell office:value-type="float" office:value="6.779763687586364E-2" table:formula="of:=SUMIFS(['Data_(from_NEW_egg_trade_query)'.$F:.$F];['Data_(from_NEW_egg_trade_query)'.$A:.$A];YEAR([Exports_Monthly.$A314]);['Data_(from_NEW_egg_trade_query)'.$B:.$B];MONTH([Exports_Monthly.$A314]);['Data_(from_NEW_egg_trade_query)'.$D:.$D];&quot;Exports&quot;;['Data_(from_NEW_egg_trade_query)'.$C:.$C];&quot;ROW&quot;)/1000000" table:style-name="ce56">
            <text:p>0.07</text:p>
          </table:table-cell>
          <table:table-cell office:value-type="float" office:value="2.4151669366647699" table:formula="of:=SUMIFS(['Data_(from_NEW_egg_trade_query)'.$F:.$F];['Data_(from_NEW_egg_trade_query)'.$A:.$A];YEAR([Exports_Monthly.$A314]);['Data_(from_NEW_egg_trade_query)'.$B:.$B];MONTH([Exports_Monthly.$A314]);['Data_(from_NEW_egg_trade_query)'.$D:.$D];&quot;Exports&quot;)/1000000" table:style-name="ce55">
            <text:p>2.4</text:p>
          </table:table-cell>
          <table:table-cell table:number-columns-repeated="2" table:style-name="ce11"/>
          <table:table-cell table:number-columns-repeated="7" table:style-name="ce12"/>
          <table:table-cell table:number-columns-repeated="16365"/>
        </table:table-row>
        <table:table-row table:style-name="ro11">
          <table:table-cell office:value-type="date" office:date-value="2021-12-01T00:00:00" table:style-name="ce52">
            <text:p>2021 <text:s/>December</text:p>
          </table:table-cell>
          <table:table-cell office:value-type="float" office:value="1.7804795454545455" table:formula="of:=SUMIFS(['Data_(from_NEW_egg_trade_query)'.$F:.$F];['Data_(from_NEW_egg_trade_query)'.$A:.$A];YEAR([Exports_Monthly.$A315]);['Data_(from_NEW_egg_trade_query)'.$B:.$B];MONTH([Exports_Monthly.$A315]);['Data_(from_NEW_egg_trade_query)'.$E:.$E];&quot;Shell Eggs&quot;;['Data_(from_NEW_egg_trade_query)'.$D:.$D];&quot;Exports&quot;;['Data_(from_NEW_egg_trade_query)'.$C:.$C];&quot;EU&quot;)/1000000" table:style-name="ce55">
            <text:p>1.8</text:p>
          </table:table-cell>
          <table:table-cell office:value-type="float" office:value="7.735909090909091E-3" table:formula="of:=SUMIFS(['Data_(from_NEW_egg_trade_query)'.$F:.$F];['Data_(from_NEW_egg_trade_query)'.$A:.$A];YEAR([Exports_Monthly.$A315]);['Data_(from_NEW_egg_trade_query)'.$B:.$B];MONTH([Exports_Monthly.$A315]);['Data_(from_NEW_egg_trade_query)'.$E:.$E];&quot;Shell Eggs&quot;;['Data_(from_NEW_egg_trade_query)'.$D:.$D];&quot;Exports&quot;;['Data_(from_NEW_egg_trade_query)'.$C:.$C];&quot;ROW&quot;)/1000000" table:style-name="ce56">
            <text:p>0.01</text:p>
          </table:table-cell>
          <table:table-cell office:value-type="float" office:value="1.7882154545454545" table:formula="of:=SUMIFS(['Data_(from_NEW_egg_trade_query)'.$F:.$F];['Data_(from_NEW_egg_trade_query)'.$A:.$A];YEAR([Exports_Monthly.$A315]);['Data_(from_NEW_egg_trade_query)'.$B:.$B];MONTH([Exports_Monthly.$A315]);['Data_(from_NEW_egg_trade_query)'.$E:.$E];&quot;Shell Eggs&quot;;['Data_(from_NEW_egg_trade_query)'.$D:.$D];&quot;Exports&quot;)/1000000" table:style-name="ce55">
            <text:p>1.8</text:p>
          </table:table-cell>
          <table:table-cell office:value-type="float" office:value="1.3427062685689335" table:formula="of:=SUMIFS(['Data_(from_NEW_egg_trade_query)'.$F:.$F];['Data_(from_NEW_egg_trade_query)'.$A:.$A];YEAR([Exports_Monthly.$A315]);['Data_(from_NEW_egg_trade_query)'.$B:.$B];MONTH([Exports_Monthly.$A315]);['Data_(from_NEW_egg_trade_query)'.$E:.$E];&quot;Egg Products&quot;;['Data_(from_NEW_egg_trade_query)'.$D:.$D];&quot;Exports&quot;;['Data_(from_NEW_egg_trade_query)'.$C:.$C];&quot;EU&quot;)/1000000" table:style-name="ce55">
            <text:p>1.3</text:p>
          </table:table-cell>
          <table:table-cell office:value-type="float" office:value="1.4767578540000003E-2" table:formula="of:=SUMIFS(['Data_(from_NEW_egg_trade_query)'.$F:.$F];['Data_(from_NEW_egg_trade_query)'.$A:.$A];YEAR([Exports_Monthly.$A315]);['Data_(from_NEW_egg_trade_query)'.$B:.$B];MONTH([Exports_Monthly.$A315]);['Data_(from_NEW_egg_trade_query)'.$E:.$E];&quot;Egg Products&quot;;['Data_(from_NEW_egg_trade_query)'.$D:.$D];&quot;Exports&quot;;['Data_(from_NEW_egg_trade_query)'.$C:.$C];&quot;ROW&quot;)/1000000" table:style-name="ce56">
            <text:p>0.01</text:p>
          </table:table-cell>
          <table:table-cell office:value-type="float" office:value="1.3574738471089334" table:formula="of:=SUMIFS(['Data_(from_NEW_egg_trade_query)'.$F:.$F];['Data_(from_NEW_egg_trade_query)'.$A:.$A];YEAR([Exports_Monthly.$A315]);['Data_(from_NEW_egg_trade_query)'.$B:.$B];MONTH([Exports_Monthly.$A315]);['Data_(from_NEW_egg_trade_query)'.$E:.$E];&quot;Egg Products&quot;;['Data_(from_NEW_egg_trade_query)'.$D:.$D];&quot;Exports&quot;)/1000000" table:style-name="ce55">
            <text:p>1.4</text:p>
          </table:table-cell>
          <table:table-cell office:value-type="float" office:value="3.1231858140234787" table:formula="of:=SUMIFS(['Data_(from_NEW_egg_trade_query)'.$F:.$F];['Data_(from_NEW_egg_trade_query)'.$A:.$A];YEAR([Exports_Monthly.$A315]);['Data_(from_NEW_egg_trade_query)'.$B:.$B];MONTH([Exports_Monthly.$A315]);['Data_(from_NEW_egg_trade_query)'.$D:.$D];&quot;Exports&quot;;['Data_(from_NEW_egg_trade_query)'.$C:.$C];&quot;EU&quot;)/1000000" table:style-name="ce55">
            <text:p>3.1</text:p>
          </table:table-cell>
          <table:table-cell office:value-type="float" office:value="2.2503487630909095E-2" table:formula="of:=SUMIFS(['Data_(from_NEW_egg_trade_query)'.$F:.$F];['Data_(from_NEW_egg_trade_query)'.$A:.$A];YEAR([Exports_Monthly.$A315]);['Data_(from_NEW_egg_trade_query)'.$B:.$B];MONTH([Exports_Monthly.$A315]);['Data_(from_NEW_egg_trade_query)'.$D:.$D];&quot;Exports&quot;;['Data_(from_NEW_egg_trade_query)'.$C:.$C];&quot;ROW&quot;)/1000000" table:style-name="ce56">
            <text:p>0.02</text:p>
          </table:table-cell>
          <table:table-cell office:value-type="float" office:value="3.1456893016543881" table:formula="of:=SUMIFS(['Data_(from_NEW_egg_trade_query)'.$F:.$F];['Data_(from_NEW_egg_trade_query)'.$A:.$A];YEAR([Exports_Monthly.$A315]);['Data_(from_NEW_egg_trade_query)'.$B:.$B];MONTH([Exports_Monthly.$A315]);['Data_(from_NEW_egg_trade_query)'.$D:.$D];&quot;Exports&quot;)/1000000" table:style-name="ce55">
            <text:p>3.1</text:p>
          </table:table-cell>
          <table:table-cell table:number-columns-repeated="2" table:style-name="ce11"/>
          <table:table-cell table:number-columns-repeated="7" table:style-name="ce12"/>
          <table:table-cell table:number-columns-repeated="16365"/>
        </table:table-row>
        <table:table-row table:style-name="ro11">
          <table:table-cell office:value-type="date" office:date-value="2022-01-01T00:00:00" table:style-name="ce52">
            <text:p>2022 <text:s/>January</text:p>
          </table:table-cell>
          <table:table-cell office:value-type="float" office:value="1.3044" table:formula="of:=SUMIFS(['Data_(from_NEW_egg_trade_query)'.$F:.$F];['Data_(from_NEW_egg_trade_query)'.$A:.$A];YEAR([Exports_Monthly.$A316]);['Data_(from_NEW_egg_trade_query)'.$B:.$B];MONTH([Exports_Monthly.$A316]);['Data_(from_NEW_egg_trade_query)'.$E:.$E];&quot;Shell Eggs&quot;;['Data_(from_NEW_egg_trade_query)'.$D:.$D];&quot;Exports&quot;;['Data_(from_NEW_egg_trade_query)'.$C:.$C];&quot;EU&quot;)/1000000" table:style-name="ce55">
            <text:p>1.3</text:p>
          </table:table-cell>
          <table:table-cell office:value-type="float" office:value="5.8909090909090907E-3" table:formula="of:=SUMIFS(['Data_(from_NEW_egg_trade_query)'.$F:.$F];['Data_(from_NEW_egg_trade_query)'.$A:.$A];YEAR([Exports_Monthly.$A316]);['Data_(from_NEW_egg_trade_query)'.$B:.$B];MONTH([Exports_Monthly.$A316]);['Data_(from_NEW_egg_trade_query)'.$E:.$E];&quot;Shell Eggs&quot;;['Data_(from_NEW_egg_trade_query)'.$D:.$D];&quot;Exports&quot;;['Data_(from_NEW_egg_trade_query)'.$C:.$C];&quot;ROW&quot;)/1000000" table:style-name="ce56">
            <text:p>0.01</text:p>
          </table:table-cell>
          <table:table-cell office:value-type="float" office:value="1.3102909090909092" table:formula="of:=SUMIFS(['Data_(from_NEW_egg_trade_query)'.$F:.$F];['Data_(from_NEW_egg_trade_query)'.$A:.$A];YEAR([Exports_Monthly.$A316]);['Data_(from_NEW_egg_trade_query)'.$B:.$B];MONTH([Exports_Monthly.$A316]);['Data_(from_NEW_egg_trade_query)'.$E:.$E];&quot;Shell Eggs&quot;;['Data_(from_NEW_egg_trade_query)'.$D:.$D];&quot;Exports&quot;)/1000000" table:style-name="ce55">
            <text:p>1.3</text:p>
          </table:table-cell>
          <table:table-cell office:value-type="float" office:value="1.1482638042399336" table:formula="of:=SUMIFS(['Data_(from_NEW_egg_trade_query)'.$F:.$F];['Data_(from_NEW_egg_trade_query)'.$A:.$A];YEAR([Exports_Monthly.$A316]);['Data_(from_NEW_egg_trade_query)'.$B:.$B];MONTH([Exports_Monthly.$A316]);['Data_(from_NEW_egg_trade_query)'.$E:.$E];&quot;Egg Products&quot;;['Data_(from_NEW_egg_trade_query)'.$D:.$D];&quot;Exports&quot;;['Data_(from_NEW_egg_trade_query)'.$C:.$C];&quot;EU&quot;)/1000000" table:style-name="ce55">
            <text:p>1.1</text:p>
          </table:table-cell>
          <table:table-cell office:value-type="float" office:value="0" table:formula="of:=SUMIFS(['Data_(from_NEW_egg_trade_query)'.$F:.$F];['Data_(from_NEW_egg_trade_query)'.$A:.$A];YEAR([Exports_Monthly.$A316]);['Data_(from_NEW_egg_trade_query)'.$B:.$B];MONTH([Exports_Monthly.$A316]);['Data_(from_NEW_egg_trade_query)'.$E:.$E];&quot;Egg Products&quot;;['Data_(from_NEW_egg_trade_query)'.$D:.$D];&quot;Exports&quot;;['Data_(from_NEW_egg_trade_query)'.$C:.$C];&quot;ROW&quot;)/1000000" table:style-name="ce56">
            <text:p>0.00</text:p>
          </table:table-cell>
          <table:table-cell office:value-type="float" office:value="1.1482638042399336" table:formula="of:=SUMIFS(['Data_(from_NEW_egg_trade_query)'.$F:.$F];['Data_(from_NEW_egg_trade_query)'.$A:.$A];YEAR([Exports_Monthly.$A316]);['Data_(from_NEW_egg_trade_query)'.$B:.$B];MONTH([Exports_Monthly.$A316]);['Data_(from_NEW_egg_trade_query)'.$E:.$E];&quot;Egg Products&quot;;['Data_(from_NEW_egg_trade_query)'.$D:.$D];&quot;Exports&quot;)/1000000" table:style-name="ce55">
            <text:p>1.1</text:p>
          </table:table-cell>
          <table:table-cell office:value-type="float" office:value="2.4526638042399336" table:formula="of:=SUMIFS(['Data_(from_NEW_egg_trade_query)'.$F:.$F];['Data_(from_NEW_egg_trade_query)'.$A:.$A];YEAR([Exports_Monthly.$A316]);['Data_(from_NEW_egg_trade_query)'.$B:.$B];MONTH([Exports_Monthly.$A316]);['Data_(from_NEW_egg_trade_query)'.$D:.$D];&quot;Exports&quot;;['Data_(from_NEW_egg_trade_query)'.$C:.$C];&quot;EU&quot;)/1000000" table:style-name="ce55">
            <text:p>2.5</text:p>
          </table:table-cell>
          <table:table-cell office:value-type="float" office:value="5.8909090909090907E-3" table:formula="of:=SUMIFS(['Data_(from_NEW_egg_trade_query)'.$F:.$F];['Data_(from_NEW_egg_trade_query)'.$A:.$A];YEAR([Exports_Monthly.$A316]);['Data_(from_NEW_egg_trade_query)'.$B:.$B];MONTH([Exports_Monthly.$A316]);['Data_(from_NEW_egg_trade_query)'.$D:.$D];&quot;Exports&quot;;['Data_(from_NEW_egg_trade_query)'.$C:.$C];&quot;ROW&quot;)/1000000" table:style-name="ce56">
            <text:p>0.01</text:p>
          </table:table-cell>
          <table:table-cell office:value-type="float" office:value="2.4585547133308427" table:formula="of:=SUMIFS(['Data_(from_NEW_egg_trade_query)'.$F:.$F];['Data_(from_NEW_egg_trade_query)'.$A:.$A];YEAR([Exports_Monthly.$A316]);['Data_(from_NEW_egg_trade_query)'.$B:.$B];MONTH([Exports_Monthly.$A316]);['Data_(from_NEW_egg_trade_query)'.$D:.$D];&quot;Exports&quot;)/1000000" table:style-name="ce55">
            <text:p>2.5</text:p>
          </table:table-cell>
          <table:table-cell table:number-columns-repeated="2" table:style-name="ce11"/>
          <table:table-cell table:number-columns-repeated="7" table:style-name="ce12"/>
          <table:table-cell table:number-columns-repeated="16365"/>
        </table:table-row>
        <table:table-row table:style-name="ro11">
          <table:table-cell office:value-type="date" office:date-value="2022-02-01T00:00:00" table:style-name="ce52">
            <text:p>2022 <text:s/>February</text:p>
          </table:table-cell>
          <table:table-cell office:value-type="float" office:value="1.4426413636363635" table:formula="of:=SUMIFS(['Data_(from_NEW_egg_trade_query)'.$F:.$F];['Data_(from_NEW_egg_trade_query)'.$A:.$A];YEAR([Exports_Monthly.$A317]);['Data_(from_NEW_egg_trade_query)'.$B:.$B];MONTH([Exports_Monthly.$A317]);['Data_(from_NEW_egg_trade_query)'.$E:.$E];&quot;Shell Eggs&quot;;['Data_(from_NEW_egg_trade_query)'.$D:.$D];&quot;Exports&quot;;['Data_(from_NEW_egg_trade_query)'.$C:.$C];&quot;EU&quot;)/1000000" table:style-name="ce55">
            <text:p>1.4</text:p>
          </table:table-cell>
          <table:table-cell office:value-type="float" office:value="1.272E-2" table:formula="of:=SUMIFS(['Data_(from_NEW_egg_trade_query)'.$F:.$F];['Data_(from_NEW_egg_trade_query)'.$A:.$A];YEAR([Exports_Monthly.$A317]);['Data_(from_NEW_egg_trade_query)'.$B:.$B];MONTH([Exports_Monthly.$A317]);['Data_(from_NEW_egg_trade_query)'.$E:.$E];&quot;Shell Eggs&quot;;['Data_(from_NEW_egg_trade_query)'.$D:.$D];&quot;Exports&quot;;['Data_(from_NEW_egg_trade_query)'.$C:.$C];&quot;ROW&quot;)/1000000" table:style-name="ce56">
            <text:p>0.01</text:p>
          </table:table-cell>
          <table:table-cell office:value-type="float" office:value="1.4553613636363636" table:formula="of:=SUMIFS(['Data_(from_NEW_egg_trade_query)'.$F:.$F];['Data_(from_NEW_egg_trade_query)'.$A:.$A];YEAR([Exports_Monthly.$A317]);['Data_(from_NEW_egg_trade_query)'.$B:.$B];MONTH([Exports_Monthly.$A317]);['Data_(from_NEW_egg_trade_query)'.$E:.$E];&quot;Shell Eggs&quot;;['Data_(from_NEW_egg_trade_query)'.$D:.$D];&quot;Exports&quot;)/1000000" table:style-name="ce55">
            <text:p>1.5</text:p>
          </table:table-cell>
          <table:table-cell office:value-type="float" office:value="0.28974954202666664" table:formula="of:=SUMIFS(['Data_(from_NEW_egg_trade_query)'.$F:.$F];['Data_(from_NEW_egg_trade_query)'.$A:.$A];YEAR([Exports_Monthly.$A317]);['Data_(from_NEW_egg_trade_query)'.$B:.$B];MONTH([Exports_Monthly.$A317]);['Data_(from_NEW_egg_trade_query)'.$E:.$E];&quot;Egg Products&quot;;['Data_(from_NEW_egg_trade_query)'.$D:.$D];&quot;Exports&quot;;['Data_(from_NEW_egg_trade_query)'.$C:.$C];&quot;EU&quot;)/1000000" table:style-name="ce55">
            <text:p>0.3</text:p>
          </table:table-cell>
          <table:table-cell office:value-type="float" office:value="1.9690104720000004E-2" table:formula="of:=SUMIFS(['Data_(from_NEW_egg_trade_query)'.$F:.$F];['Data_(from_NEW_egg_trade_query)'.$A:.$A];YEAR([Exports_Monthly.$A317]);['Data_(from_NEW_egg_trade_query)'.$B:.$B];MONTH([Exports_Monthly.$A317]);['Data_(from_NEW_egg_trade_query)'.$E:.$E];&quot;Egg Products&quot;;['Data_(from_NEW_egg_trade_query)'.$D:.$D];&quot;Exports&quot;;['Data_(from_NEW_egg_trade_query)'.$C:.$C];&quot;ROW&quot;)/1000000" table:style-name="ce56">
            <text:p>0.02</text:p>
          </table:table-cell>
          <table:table-cell office:value-type="float" office:value="0.30943964674666663" table:formula="of:=SUMIFS(['Data_(from_NEW_egg_trade_query)'.$F:.$F];['Data_(from_NEW_egg_trade_query)'.$A:.$A];YEAR([Exports_Monthly.$A317]);['Data_(from_NEW_egg_trade_query)'.$B:.$B];MONTH([Exports_Monthly.$A317]);['Data_(from_NEW_egg_trade_query)'.$E:.$E];&quot;Egg Products&quot;;['Data_(from_NEW_egg_trade_query)'.$D:.$D];&quot;Exports&quot;)/1000000" table:style-name="ce55">
            <text:p>0.3</text:p>
          </table:table-cell>
          <table:table-cell office:value-type="float" office:value="1.7323909056630302" table:formula="of:=SUMIFS(['Data_(from_NEW_egg_trade_query)'.$F:.$F];['Data_(from_NEW_egg_trade_query)'.$A:.$A];YEAR([Exports_Monthly.$A317]);['Data_(from_NEW_egg_trade_query)'.$B:.$B];MONTH([Exports_Monthly.$A317]);['Data_(from_NEW_egg_trade_query)'.$D:.$D];&quot;Exports&quot;;['Data_(from_NEW_egg_trade_query)'.$C:.$C];&quot;EU&quot;)/1000000" table:style-name="ce55">
            <text:p>1.7</text:p>
          </table:table-cell>
          <table:table-cell office:value-type="float" office:value="3.2410104720000006E-2" table:formula="of:=SUMIFS(['Data_(from_NEW_egg_trade_query)'.$F:.$F];['Data_(from_NEW_egg_trade_query)'.$A:.$A];YEAR([Exports_Monthly.$A317]);['Data_(from_NEW_egg_trade_query)'.$B:.$B];MONTH([Exports_Monthly.$A317]);['Data_(from_NEW_egg_trade_query)'.$D:.$D];&quot;Exports&quot;;['Data_(from_NEW_egg_trade_query)'.$C:.$C];&quot;ROW&quot;)/1000000" table:style-name="ce56">
            <text:p>0.03</text:p>
          </table:table-cell>
          <table:table-cell office:value-type="float" office:value="1.7648010103830303" table:formula="of:=SUMIFS(['Data_(from_NEW_egg_trade_query)'.$F:.$F];['Data_(from_NEW_egg_trade_query)'.$A:.$A];YEAR([Exports_Monthly.$A317]);['Data_(from_NEW_egg_trade_query)'.$B:.$B];MONTH([Exports_Monthly.$A317]);['Data_(from_NEW_egg_trade_query)'.$D:.$D];&quot;Exports&quot;)/1000000" table:style-name="ce55">
            <text:p>1.8</text:p>
          </table:table-cell>
          <table:table-cell table:number-columns-repeated="2" table:style-name="ce11"/>
          <table:table-cell table:number-columns-repeated="7" table:style-name="ce12"/>
          <table:table-cell table:number-columns-repeated="16365"/>
        </table:table-row>
        <table:table-row table:style-name="ro11">
          <table:table-cell office:value-type="date" office:date-value="2022-03-01T00:00:00" table:style-name="ce52">
            <text:p>2022 <text:s/>March</text:p>
          </table:table-cell>
          <table:table-cell office:value-type="float" office:value="1.6178904545454547" table:formula="of:=SUMIFS(['Data_(from_NEW_egg_trade_query)'.$F:.$F];['Data_(from_NEW_egg_trade_query)'.$A:.$A];YEAR([Exports_Monthly.$A318]);['Data_(from_NEW_egg_trade_query)'.$B:.$B];MONTH([Exports_Monthly.$A318]);['Data_(from_NEW_egg_trade_query)'.$E:.$E];&quot;Shell Eggs&quot;;['Data_(from_NEW_egg_trade_query)'.$D:.$D];&quot;Exports&quot;;['Data_(from_NEW_egg_trade_query)'.$C:.$C];&quot;EU&quot;)/1000000" table:style-name="ce55">
            <text:p>1.6</text:p>
          </table:table-cell>
          <table:table-cell office:value-type="float" office:value="2.0425909090909092E-2" table:formula="of:=SUMIFS(['Data_(from_NEW_egg_trade_query)'.$F:.$F];['Data_(from_NEW_egg_trade_query)'.$A:.$A];YEAR([Exports_Monthly.$A318]);['Data_(from_NEW_egg_trade_query)'.$B:.$B];MONTH([Exports_Monthly.$A318]);['Data_(from_NEW_egg_trade_query)'.$E:.$E];&quot;Shell Eggs&quot;;['Data_(from_NEW_egg_trade_query)'.$D:.$D];&quot;Exports&quot;;['Data_(from_NEW_egg_trade_query)'.$C:.$C];&quot;ROW&quot;)/1000000" table:style-name="ce56">
            <text:p>0.02</text:p>
          </table:table-cell>
          <table:table-cell office:value-type="float" office:value="1.6383163636363638" table:formula="of:=SUMIFS(['Data_(from_NEW_egg_trade_query)'.$F:.$F];['Data_(from_NEW_egg_trade_query)'.$A:.$A];YEAR([Exports_Monthly.$A318]);['Data_(from_NEW_egg_trade_query)'.$B:.$B];MONTH([Exports_Monthly.$A318]);['Data_(from_NEW_egg_trade_query)'.$E:.$E];&quot;Shell Eggs&quot;;['Data_(from_NEW_egg_trade_query)'.$D:.$D];&quot;Exports&quot;)/1000000" table:style-name="ce55">
            <text:p>1.6</text:p>
          </table:table-cell>
          <table:table-cell office:value-type="float" office:value="5.3996820006533337E-2" table:formula="of:=SUMIFS(['Data_(from_NEW_egg_trade_query)'.$F:.$F];['Data_(from_NEW_egg_trade_query)'.$A:.$A];YEAR([Exports_Monthly.$A318]);['Data_(from_NEW_egg_trade_query)'.$B:.$B];MONTH([Exports_Monthly.$A318]);['Data_(from_NEW_egg_trade_query)'.$E:.$E];&quot;Egg Products&quot;;['Data_(from_NEW_egg_trade_query)'.$D:.$D];&quot;Exports&quot;;['Data_(from_NEW_egg_trade_query)'.$C:.$C];&quot;EU&quot;)/1000000" table:style-name="ce55">
            <text:p>0.1</text:p>
          </table:table-cell>
          <table:table-cell office:value-type="float" office:value="1.4799811384600001E-2" table:formula="of:=SUMIFS(['Data_(from_NEW_egg_trade_query)'.$F:.$F];['Data_(from_NEW_egg_trade_query)'.$A:.$A];YEAR([Exports_Monthly.$A318]);['Data_(from_NEW_egg_trade_query)'.$B:.$B];MONTH([Exports_Monthly.$A318]);['Data_(from_NEW_egg_trade_query)'.$E:.$E];&quot;Egg Products&quot;;['Data_(from_NEW_egg_trade_query)'.$D:.$D];&quot;Exports&quot;;['Data_(from_NEW_egg_trade_query)'.$C:.$C];&quot;ROW&quot;)/1000000" table:style-name="ce56">
            <text:p>0.01</text:p>
          </table:table-cell>
          <table:table-cell office:value-type="float" office:value="6.8796631391133345E-2" table:formula="of:=SUMIFS(['Data_(from_NEW_egg_trade_query)'.$F:.$F];['Data_(from_NEW_egg_trade_query)'.$A:.$A];YEAR([Exports_Monthly.$A318]);['Data_(from_NEW_egg_trade_query)'.$B:.$B];MONTH([Exports_Monthly.$A318]);['Data_(from_NEW_egg_trade_query)'.$E:.$E];&quot;Egg Products&quot;;['Data_(from_NEW_egg_trade_query)'.$D:.$D];&quot;Exports&quot;)/1000000" table:style-name="ce55">
            <text:p>0.1</text:p>
          </table:table-cell>
          <table:table-cell office:value-type="float" office:value="1.6718872745519879" table:formula="of:=SUMIFS(['Data_(from_NEW_egg_trade_query)'.$F:.$F];['Data_(from_NEW_egg_trade_query)'.$A:.$A];YEAR([Exports_Monthly.$A318]);['Data_(from_NEW_egg_trade_query)'.$B:.$B];MONTH([Exports_Monthly.$A318]);['Data_(from_NEW_egg_trade_query)'.$D:.$D];&quot;Exports&quot;;['Data_(from_NEW_egg_trade_query)'.$C:.$C];&quot;EU&quot;)/1000000" table:style-name="ce55">
            <text:p>1.7</text:p>
          </table:table-cell>
          <table:table-cell office:value-type="float" office:value="3.5225720475509092E-2" table:formula="of:=SUMIFS(['Data_(from_NEW_egg_trade_query)'.$F:.$F];['Data_(from_NEW_egg_trade_query)'.$A:.$A];YEAR([Exports_Monthly.$A318]);['Data_(from_NEW_egg_trade_query)'.$B:.$B];MONTH([Exports_Monthly.$A318]);['Data_(from_NEW_egg_trade_query)'.$D:.$D];&quot;Exports&quot;;['Data_(from_NEW_egg_trade_query)'.$C:.$C];&quot;ROW&quot;)/1000000" table:style-name="ce56">
            <text:p>0.04</text:p>
          </table:table-cell>
          <table:table-cell office:value-type="float" office:value="1.707112995027497" table:formula="of:=SUMIFS(['Data_(from_NEW_egg_trade_query)'.$F:.$F];['Data_(from_NEW_egg_trade_query)'.$A:.$A];YEAR([Exports_Monthly.$A318]);['Data_(from_NEW_egg_trade_query)'.$B:.$B];MONTH([Exports_Monthly.$A318]);['Data_(from_NEW_egg_trade_query)'.$D:.$D];&quot;Exports&quot;)/1000000" table:style-name="ce55">
            <text:p>1.7</text:p>
          </table:table-cell>
          <table:table-cell table:number-columns-repeated="2" table:style-name="ce11"/>
          <table:table-cell table:number-columns-repeated="7" table:style-name="ce12"/>
          <table:table-cell table:number-columns-repeated="16365"/>
        </table:table-row>
        <table:table-row table:style-name="ro11">
          <table:table-cell office:value-type="date" office:date-value="2022-04-01T00:00:00" table:style-name="ce52">
            <text:p>2022 <text:s/>April</text:p>
          </table:table-cell>
          <table:table-cell office:value-type="float" office:value="1.4420222727272727" table:formula="of:=SUMIFS(['Data_(from_NEW_egg_trade_query)'.$F:.$F];['Data_(from_NEW_egg_trade_query)'.$A:.$A];YEAR([Exports_Monthly.$A319]);['Data_(from_NEW_egg_trade_query)'.$B:.$B];MONTH([Exports_Monthly.$A319]);['Data_(from_NEW_egg_trade_query)'.$E:.$E];&quot;Shell Eggs&quot;;['Data_(from_NEW_egg_trade_query)'.$D:.$D];&quot;Exports&quot;;['Data_(from_NEW_egg_trade_query)'.$C:.$C];&quot;EU&quot;)/1000000" table:style-name="ce55">
            <text:p>1.4</text:p>
          </table:table-cell>
          <table:table-cell office:value-type="float" office:value="6.7292727272727282E-2" table:formula="of:=SUMIFS(['Data_(from_NEW_egg_trade_query)'.$F:.$F];['Data_(from_NEW_egg_trade_query)'.$A:.$A];YEAR([Exports_Monthly.$A319]);['Data_(from_NEW_egg_trade_query)'.$B:.$B];MONTH([Exports_Monthly.$A319]);['Data_(from_NEW_egg_trade_query)'.$E:.$E];&quot;Shell Eggs&quot;;['Data_(from_NEW_egg_trade_query)'.$D:.$D];&quot;Exports&quot;;['Data_(from_NEW_egg_trade_query)'.$C:.$C];&quot;ROW&quot;)/1000000" table:style-name="ce56">
            <text:p>0.07</text:p>
          </table:table-cell>
          <table:table-cell office:value-type="float" office:value="1.509315" table:formula="of:=SUMIFS(['Data_(from_NEW_egg_trade_query)'.$F:.$F];['Data_(from_NEW_egg_trade_query)'.$A:.$A];YEAR([Exports_Monthly.$A319]);['Data_(from_NEW_egg_trade_query)'.$B:.$B];MONTH([Exports_Monthly.$A319]);['Data_(from_NEW_egg_trade_query)'.$E:.$E];&quot;Shell Eggs&quot;;['Data_(from_NEW_egg_trade_query)'.$D:.$D];&quot;Exports&quot;)/1000000" table:style-name="ce55">
            <text:p>1.5</text:p>
          </table:table-cell>
          <table:table-cell office:value-type="float" office:value="7.3586962833433342E-2" table:formula="of:=SUMIFS(['Data_(from_NEW_egg_trade_query)'.$F:.$F];['Data_(from_NEW_egg_trade_query)'.$A:.$A];YEAR([Exports_Monthly.$A319]);['Data_(from_NEW_egg_trade_query)'.$B:.$B];MONTH([Exports_Monthly.$A319]);['Data_(from_NEW_egg_trade_query)'.$E:.$E];&quot;Egg Products&quot;;['Data_(from_NEW_egg_trade_query)'.$D:.$D];&quot;Exports&quot;;['Data_(from_NEW_egg_trade_query)'.$C:.$C];&quot;EU&quot;)/1000000" table:style-name="ce55">
            <text:p>0.1</text:p>
          </table:table-cell>
          <table:table-cell office:value-type="float" office:value="9.845052360000002E-3" table:formula="of:=SUMIFS(['Data_(from_NEW_egg_trade_query)'.$F:.$F];['Data_(from_NEW_egg_trade_query)'.$A:.$A];YEAR([Exports_Monthly.$A319]);['Data_(from_NEW_egg_trade_query)'.$B:.$B];MONTH([Exports_Monthly.$A319]);['Data_(from_NEW_egg_trade_query)'.$E:.$E];&quot;Egg Products&quot;;['Data_(from_NEW_egg_trade_query)'.$D:.$D];&quot;Exports&quot;;['Data_(from_NEW_egg_trade_query)'.$C:.$C];&quot;ROW&quot;)/1000000" table:style-name="ce56">
            <text:p>0.01</text:p>
          </table:table-cell>
          <table:table-cell office:value-type="float" office:value="8.3432015193433337E-2" table:formula="of:=SUMIFS(['Data_(from_NEW_egg_trade_query)'.$F:.$F];['Data_(from_NEW_egg_trade_query)'.$A:.$A];YEAR([Exports_Monthly.$A319]);['Data_(from_NEW_egg_trade_query)'.$B:.$B];MONTH([Exports_Monthly.$A319]);['Data_(from_NEW_egg_trade_query)'.$E:.$E];&quot;Egg Products&quot;;['Data_(from_NEW_egg_trade_query)'.$D:.$D];&quot;Exports&quot;)/1000000" table:style-name="ce55">
            <text:p>0.1</text:p>
          </table:table-cell>
          <table:table-cell office:value-type="float" office:value="1.515609235560706" table:formula="of:=SUMIFS(['Data_(from_NEW_egg_trade_query)'.$F:.$F];['Data_(from_NEW_egg_trade_query)'.$A:.$A];YEAR([Exports_Monthly.$A319]);['Data_(from_NEW_egg_trade_query)'.$B:.$B];MONTH([Exports_Monthly.$A319]);['Data_(from_NEW_egg_trade_query)'.$D:.$D];&quot;Exports&quot;;['Data_(from_NEW_egg_trade_query)'.$C:.$C];&quot;EU&quot;)/1000000" table:style-name="ce55">
            <text:p>1.5</text:p>
          </table:table-cell>
          <table:table-cell office:value-type="float" office:value="7.7137779632727277E-2" table:formula="of:=SUMIFS(['Data_(from_NEW_egg_trade_query)'.$F:.$F];['Data_(from_NEW_egg_trade_query)'.$A:.$A];YEAR([Exports_Monthly.$A319]);['Data_(from_NEW_egg_trade_query)'.$B:.$B];MONTH([Exports_Monthly.$A319]);['Data_(from_NEW_egg_trade_query)'.$D:.$D];&quot;Exports&quot;;['Data_(from_NEW_egg_trade_query)'.$C:.$C];&quot;ROW&quot;)/1000000" table:style-name="ce56">
            <text:p>0.08</text:p>
          </table:table-cell>
          <table:table-cell office:value-type="float" office:value="1.5927470151934335" table:formula="of:=SUMIFS(['Data_(from_NEW_egg_trade_query)'.$F:.$F];['Data_(from_NEW_egg_trade_query)'.$A:.$A];YEAR([Exports_Monthly.$A319]);['Data_(from_NEW_egg_trade_query)'.$B:.$B];MONTH([Exports_Monthly.$A319]);['Data_(from_NEW_egg_trade_query)'.$D:.$D];&quot;Exports&quot;)/1000000" table:style-name="ce55">
            <text:p>1.6</text:p>
          </table:table-cell>
          <table:table-cell table:number-columns-repeated="2" table:style-name="ce11"/>
          <table:table-cell table:number-columns-repeated="7" table:style-name="ce12"/>
          <table:table-cell table:number-columns-repeated="16365"/>
        </table:table-row>
        <table:table-row table:style-name="ro11">
          <table:table-cell office:value-type="date" office:date-value="2022-05-01T00:00:00" table:style-name="ce52">
            <text:p>2022 <text:s/>May</text:p>
          </table:table-cell>
          <table:table-cell office:value-type="float" office:value="1.7810713636363635" table:formula="of:=SUMIFS(['Data_(from_NEW_egg_trade_query)'.$F:.$F];['Data_(from_NEW_egg_trade_query)'.$A:.$A];YEAR([Exports_Monthly.$A320]);['Data_(from_NEW_egg_trade_query)'.$B:.$B];MONTH([Exports_Monthly.$A320]);['Data_(from_NEW_egg_trade_query)'.$E:.$E];&quot;Shell Eggs&quot;;['Data_(from_NEW_egg_trade_query)'.$D:.$D];&quot;Exports&quot;;['Data_(from_NEW_egg_trade_query)'.$C:.$C];&quot;EU&quot;)/1000000" table:style-name="ce55">
            <text:p>1.8</text:p>
          </table:table-cell>
          <table:table-cell office:value-type="float" office:value="5.3983636363636359E-2" table:formula="of:=SUMIFS(['Data_(from_NEW_egg_trade_query)'.$F:.$F];['Data_(from_NEW_egg_trade_query)'.$A:.$A];YEAR([Exports_Monthly.$A320]);['Data_(from_NEW_egg_trade_query)'.$B:.$B];MONTH([Exports_Monthly.$A320]);['Data_(from_NEW_egg_trade_query)'.$E:.$E];&quot;Shell Eggs&quot;;['Data_(from_NEW_egg_trade_query)'.$D:.$D];&quot;Exports&quot;;['Data_(from_NEW_egg_trade_query)'.$C:.$C];&quot;ROW&quot;)/1000000" table:style-name="ce56">
            <text:p>0.05</text:p>
          </table:table-cell>
          <table:table-cell office:value-type="float" office:value="1.8350550000000001" table:formula="of:=SUMIFS(['Data_(from_NEW_egg_trade_query)'.$F:.$F];['Data_(from_NEW_egg_trade_query)'.$A:.$A];YEAR([Exports_Monthly.$A320]);['Data_(from_NEW_egg_trade_query)'.$B:.$B];MONTH([Exports_Monthly.$A320]);['Data_(from_NEW_egg_trade_query)'.$E:.$E];&quot;Shell Eggs&quot;;['Data_(from_NEW_egg_trade_query)'.$D:.$D];&quot;Exports&quot;)/1000000" table:style-name="ce55">
            <text:p>1.8</text:p>
          </table:table-cell>
          <table:table-cell office:value-type="float" office:value="0.76238681258013341" table:formula="of:=SUMIFS(['Data_(from_NEW_egg_trade_query)'.$F:.$F];['Data_(from_NEW_egg_trade_query)'.$A:.$A];YEAR([Exports_Monthly.$A320]);['Data_(from_NEW_egg_trade_query)'.$B:.$B];MONTH([Exports_Monthly.$A320]);['Data_(from_NEW_egg_trade_query)'.$E:.$E];&quot;Egg Products&quot;;['Data_(from_NEW_egg_trade_query)'.$D:.$D];&quot;Exports&quot;;['Data_(from_NEW_egg_trade_query)'.$C:.$C];&quot;EU&quot;)/1000000" table:style-name="ce55">
            <text:p>0.8</text:p>
          </table:table-cell>
          <table:table-cell office:value-type="float" office:value="9.888211592600003E-3" table:formula="of:=SUMIFS(['Data_(from_NEW_egg_trade_query)'.$F:.$F];['Data_(from_NEW_egg_trade_query)'.$A:.$A];YEAR([Exports_Monthly.$A320]);['Data_(from_NEW_egg_trade_query)'.$B:.$B];MONTH([Exports_Monthly.$A320]);['Data_(from_NEW_egg_trade_query)'.$E:.$E];&quot;Egg Products&quot;;['Data_(from_NEW_egg_trade_query)'.$D:.$D];&quot;Exports&quot;;['Data_(from_NEW_egg_trade_query)'.$C:.$C];&quot;ROW&quot;)/1000000" table:style-name="ce56">
            <text:p>0.01</text:p>
          </table:table-cell>
          <table:table-cell office:value-type="float" office:value="0.77227502417273342" table:formula="of:=SUMIFS(['Data_(from_NEW_egg_trade_query)'.$F:.$F];['Data_(from_NEW_egg_trade_query)'.$A:.$A];YEAR([Exports_Monthly.$A320]);['Data_(from_NEW_egg_trade_query)'.$B:.$B];MONTH([Exports_Monthly.$A320]);['Data_(from_NEW_egg_trade_query)'.$E:.$E];&quot;Egg Products&quot;;['Data_(from_NEW_egg_trade_query)'.$D:.$D];&quot;Exports&quot;)/1000000" table:style-name="ce55">
            <text:p>0.8</text:p>
          </table:table-cell>
          <table:table-cell office:value-type="float" office:value="2.5434581762164972" table:formula="of:=SUMIFS(['Data_(from_NEW_egg_trade_query)'.$F:.$F];['Data_(from_NEW_egg_trade_query)'.$A:.$A];YEAR([Exports_Monthly.$A320]);['Data_(from_NEW_egg_trade_query)'.$B:.$B];MONTH([Exports_Monthly.$A320]);['Data_(from_NEW_egg_trade_query)'.$D:.$D];&quot;Exports&quot;;['Data_(from_NEW_egg_trade_query)'.$C:.$C];&quot;EU&quot;)/1000000" table:style-name="ce55">
            <text:p>2.5</text:p>
          </table:table-cell>
          <table:table-cell office:value-type="float" office:value="6.3871847956236363E-2" table:formula="of:=SUMIFS(['Data_(from_NEW_egg_trade_query)'.$F:.$F];['Data_(from_NEW_egg_trade_query)'.$A:.$A];YEAR([Exports_Monthly.$A320]);['Data_(from_NEW_egg_trade_query)'.$B:.$B];MONTH([Exports_Monthly.$A320]);['Data_(from_NEW_egg_trade_query)'.$D:.$D];&quot;Exports&quot;;['Data_(from_NEW_egg_trade_query)'.$C:.$C];&quot;ROW&quot;)/1000000" table:style-name="ce56">
            <text:p>0.06</text:p>
          </table:table-cell>
          <table:table-cell office:value-type="float" office:value="2.6073300241727337" table:formula="of:=SUMIFS(['Data_(from_NEW_egg_trade_query)'.$F:.$F];['Data_(from_NEW_egg_trade_query)'.$A:.$A];YEAR([Exports_Monthly.$A320]);['Data_(from_NEW_egg_trade_query)'.$B:.$B];MONTH([Exports_Monthly.$A320]);['Data_(from_NEW_egg_trade_query)'.$D:.$D];&quot;Exports&quot;)/1000000" table:style-name="ce55">
            <text:p>2.6</text:p>
          </table:table-cell>
          <table:table-cell table:number-columns-repeated="2" table:style-name="ce11"/>
          <table:table-cell table:number-columns-repeated="7" table:style-name="ce12"/>
          <table:table-cell table:number-columns-repeated="16365"/>
        </table:table-row>
        <table:table-row table:style-name="ro11">
          <table:table-cell office:value-type="date" office:date-value="2022-06-01T00:00:00" table:style-name="ce52">
            <text:p>2022 <text:s/>June</text:p>
          </table:table-cell>
          <table:table-cell office:value-type="float" office:value="2.1115036363636364" table:formula="of:=SUMIFS(['Data_(from_NEW_egg_trade_query)'.$F:.$F];['Data_(from_NEW_egg_trade_query)'.$A:.$A];YEAR([Exports_Monthly.$A321]);['Data_(from_NEW_egg_trade_query)'.$B:.$B];MONTH([Exports_Monthly.$A321]);['Data_(from_NEW_egg_trade_query)'.$E:.$E];&quot;Shell Eggs&quot;;['Data_(from_NEW_egg_trade_query)'.$D:.$D];&quot;Exports&quot;;['Data_(from_NEW_egg_trade_query)'.$C:.$C];&quot;EU&quot;)/1000000" table:style-name="ce55">
            <text:p>2.1</text:p>
          </table:table-cell>
          <table:table-cell office:value-type="float" office:value="1.8495000000000001E-2" table:formula="of:=SUMIFS(['Data_(from_NEW_egg_trade_query)'.$F:.$F];['Data_(from_NEW_egg_trade_query)'.$A:.$A];YEAR([Exports_Monthly.$A321]);['Data_(from_NEW_egg_trade_query)'.$B:.$B];MONTH([Exports_Monthly.$A321]);['Data_(from_NEW_egg_trade_query)'.$E:.$E];&quot;Shell Eggs&quot;;['Data_(from_NEW_egg_trade_query)'.$D:.$D];&quot;Exports&quot;;['Data_(from_NEW_egg_trade_query)'.$C:.$C];&quot;ROW&quot;)/1000000" table:style-name="ce56">
            <text:p>0.02</text:p>
          </table:table-cell>
          <table:table-cell office:value-type="float" office:value="2.1299986363636361" table:formula="of:=SUMIFS(['Data_(from_NEW_egg_trade_query)'.$F:.$F];['Data_(from_NEW_egg_trade_query)'.$A:.$A];YEAR([Exports_Monthly.$A321]);['Data_(from_NEW_egg_trade_query)'.$B:.$B];MONTH([Exports_Monthly.$A321]);['Data_(from_NEW_egg_trade_query)'.$E:.$E];&quot;Shell Eggs&quot;;['Data_(from_NEW_egg_trade_query)'.$D:.$D];&quot;Exports&quot;)/1000000" table:style-name="ce55">
            <text:p>2.1</text:p>
          </table:table-cell>
          <table:table-cell office:value-type="float" office:value="0.66909250000099996" table:formula="of:=SUMIFS(['Data_(from_NEW_egg_trade_query)'.$F:.$F];['Data_(from_NEW_egg_trade_query)'.$A:.$A];YEAR([Exports_Monthly.$A321]);['Data_(from_NEW_egg_trade_query)'.$B:.$B];MONTH([Exports_Monthly.$A321]);['Data_(from_NEW_egg_trade_query)'.$E:.$E];&quot;Egg Products&quot;;['Data_(from_NEW_egg_trade_query)'.$D:.$D];&quot;Exports&quot;;['Data_(from_NEW_egg_trade_query)'.$C:.$C];&quot;EU&quot;)/1000000" table:style-name="ce55">
            <text:p>0.7</text:p>
          </table:table-cell>
          <table:table-cell office:value-type="float" office:value="2.1453631735333335E-3" table:formula="of:=SUMIFS(['Data_(from_NEW_egg_trade_query)'.$F:.$F];['Data_(from_NEW_egg_trade_query)'.$A:.$A];YEAR([Exports_Monthly.$A321]);['Data_(from_NEW_egg_trade_query)'.$B:.$B];MONTH([Exports_Monthly.$A321]);['Data_(from_NEW_egg_trade_query)'.$E:.$E];&quot;Egg Products&quot;;['Data_(from_NEW_egg_trade_query)'.$D:.$D];&quot;Exports&quot;;['Data_(from_NEW_egg_trade_query)'.$C:.$C];&quot;ROW&quot;)/1000000" table:style-name="ce56">
            <text:p>0.00</text:p>
          </table:table-cell>
          <table:table-cell office:value-type="float" office:value="0.67123786317453338" table:formula="of:=SUMIFS(['Data_(from_NEW_egg_trade_query)'.$F:.$F];['Data_(from_NEW_egg_trade_query)'.$A:.$A];YEAR([Exports_Monthly.$A321]);['Data_(from_NEW_egg_trade_query)'.$B:.$B];MONTH([Exports_Monthly.$A321]);['Data_(from_NEW_egg_trade_query)'.$E:.$E];&quot;Egg Products&quot;;['Data_(from_NEW_egg_trade_query)'.$D:.$D];&quot;Exports&quot;)/1000000" table:style-name="ce55">
            <text:p>0.7</text:p>
          </table:table-cell>
          <table:table-cell office:value-type="float" office:value="2.7805961363646361" table:formula="of:=SUMIFS(['Data_(from_NEW_egg_trade_query)'.$F:.$F];['Data_(from_NEW_egg_trade_query)'.$A:.$A];YEAR([Exports_Monthly.$A321]);['Data_(from_NEW_egg_trade_query)'.$B:.$B];MONTH([Exports_Monthly.$A321]);['Data_(from_NEW_egg_trade_query)'.$D:.$D];&quot;Exports&quot;;['Data_(from_NEW_egg_trade_query)'.$C:.$C];&quot;EU&quot;)/1000000" table:style-name="ce55">
            <text:p>2.8</text:p>
          </table:table-cell>
          <table:table-cell office:value-type="float" office:value="2.0640363173533332E-2" table:formula="of:=SUMIFS(['Data_(from_NEW_egg_trade_query)'.$F:.$F];['Data_(from_NEW_egg_trade_query)'.$A:.$A];YEAR([Exports_Monthly.$A321]);['Data_(from_NEW_egg_trade_query)'.$B:.$B];MONTH([Exports_Monthly.$A321]);['Data_(from_NEW_egg_trade_query)'.$D:.$D];&quot;Exports&quot;;['Data_(from_NEW_egg_trade_query)'.$C:.$C];&quot;ROW&quot;)/1000000" table:style-name="ce56">
            <text:p>0.02</text:p>
          </table:table-cell>
          <table:table-cell office:value-type="float" office:value="2.8012364995381693" table:formula="of:=SUMIFS(['Data_(from_NEW_egg_trade_query)'.$F:.$F];['Data_(from_NEW_egg_trade_query)'.$A:.$A];YEAR([Exports_Monthly.$A321]);['Data_(from_NEW_egg_trade_query)'.$B:.$B];MONTH([Exports_Monthly.$A321]);['Data_(from_NEW_egg_trade_query)'.$D:.$D];&quot;Exports&quot;)/1000000" table:style-name="ce55">
            <text:p>2.8</text:p>
          </table:table-cell>
          <table:table-cell table:number-columns-repeated="2" table:style-name="ce11"/>
          <table:table-cell table:number-columns-repeated="7" table:style-name="ce12"/>
          <table:table-cell table:number-columns-repeated="16365"/>
        </table:table-row>
        <table:table-row table:style-name="ro11">
          <table:table-cell office:value-type="date" office:date-value="2022-07-01T00:00:00" table:style-name="ce52">
            <text:p>2022 <text:s/>July</text:p>
          </table:table-cell>
          <table:table-cell office:value-type="float" office:value="1.9201445454545454" table:formula="of:=SUMIFS(['Data_(from_NEW_egg_trade_query)'.$F:.$F];['Data_(from_NEW_egg_trade_query)'.$A:.$A];YEAR([Exports_Monthly.$A322]);['Data_(from_NEW_egg_trade_query)'.$B:.$B];MONTH([Exports_Monthly.$A322]);['Data_(from_NEW_egg_trade_query)'.$E:.$E];&quot;Shell Eggs&quot;;['Data_(from_NEW_egg_trade_query)'.$D:.$D];&quot;Exports&quot;;['Data_(from_NEW_egg_trade_query)'.$C:.$C];&quot;EU&quot;)/1000000" table:style-name="ce55">
            <text:p>1.9</text:p>
          </table:table-cell>
          <table:table-cell office:value-type="float" office:value="3.8391818181818187E-2" table:formula="of:=SUMIFS(['Data_(from_NEW_egg_trade_query)'.$F:.$F];['Data_(from_NEW_egg_trade_query)'.$A:.$A];YEAR([Exports_Monthly.$A322]);['Data_(from_NEW_egg_trade_query)'.$B:.$B];MONTH([Exports_Monthly.$A322]);['Data_(from_NEW_egg_trade_query)'.$E:.$E];&quot;Shell Eggs&quot;;['Data_(from_NEW_egg_trade_query)'.$D:.$D];&quot;Exports&quot;;['Data_(from_NEW_egg_trade_query)'.$C:.$C];&quot;ROW&quot;)/1000000" table:style-name="ce56">
            <text:p>0.04</text:p>
          </table:table-cell>
          <table:table-cell office:value-type="float" office:value="1.9585363636363635" table:formula="of:=SUMIFS(['Data_(from_NEW_egg_trade_query)'.$F:.$F];['Data_(from_NEW_egg_trade_query)'.$A:.$A];YEAR([Exports_Monthly.$A322]);['Data_(from_NEW_egg_trade_query)'.$B:.$B];MONTH([Exports_Monthly.$A322]);['Data_(from_NEW_egg_trade_query)'.$E:.$E];&quot;Shell Eggs&quot;;['Data_(from_NEW_egg_trade_query)'.$D:.$D];&quot;Exports&quot;)/1000000" table:style-name="ce55">
            <text:p>2.0</text:p>
          </table:table-cell>
          <table:table-cell office:value-type="float" office:value="0.65212175718116683" table:formula="of:=SUMIFS(['Data_(from_NEW_egg_trade_query)'.$F:.$F];['Data_(from_NEW_egg_trade_query)'.$A:.$A];YEAR([Exports_Monthly.$A322]);['Data_(from_NEW_egg_trade_query)'.$B:.$B];MONTH([Exports_Monthly.$A322]);['Data_(from_NEW_egg_trade_query)'.$E:.$E];&quot;Egg Products&quot;;['Data_(from_NEW_egg_trade_query)'.$D:.$D];&quot;Exports&quot;;['Data_(from_NEW_egg_trade_query)'.$C:.$C];&quot;EU&quot;)/1000000" table:style-name="ce55">
            <text:p>0.7</text:p>
          </table:table-cell>
          <table:table-cell office:value-type="float" office:value="1.0395907866533334E-2" table:formula="of:=SUMIFS(['Data_(from_NEW_egg_trade_query)'.$F:.$F];['Data_(from_NEW_egg_trade_query)'.$A:.$A];YEAR([Exports_Monthly.$A322]);['Data_(from_NEW_egg_trade_query)'.$B:.$B];MONTH([Exports_Monthly.$A322]);['Data_(from_NEW_egg_trade_query)'.$E:.$E];&quot;Egg Products&quot;;['Data_(from_NEW_egg_trade_query)'.$D:.$D];&quot;Exports&quot;;['Data_(from_NEW_egg_trade_query)'.$C:.$C];&quot;ROW&quot;)/1000000" table:style-name="ce56">
            <text:p>0.01</text:p>
          </table:table-cell>
          <table:table-cell office:value-type="float" office:value="0.66251766504770015" table:formula="of:=SUMIFS(['Data_(from_NEW_egg_trade_query)'.$F:.$F];['Data_(from_NEW_egg_trade_query)'.$A:.$A];YEAR([Exports_Monthly.$A322]);['Data_(from_NEW_egg_trade_query)'.$B:.$B];MONTH([Exports_Monthly.$A322]);['Data_(from_NEW_egg_trade_query)'.$E:.$E];&quot;Egg Products&quot;;['Data_(from_NEW_egg_trade_query)'.$D:.$D];&quot;Exports&quot;)/1000000" table:style-name="ce55">
            <text:p>0.7</text:p>
          </table:table-cell>
          <table:table-cell office:value-type="float" office:value="2.572266302635712" table:formula="of:=SUMIFS(['Data_(from_NEW_egg_trade_query)'.$F:.$F];['Data_(from_NEW_egg_trade_query)'.$A:.$A];YEAR([Exports_Monthly.$A322]);['Data_(from_NEW_egg_trade_query)'.$B:.$B];MONTH([Exports_Monthly.$A322]);['Data_(from_NEW_egg_trade_query)'.$D:.$D];&quot;Exports&quot;;['Data_(from_NEW_egg_trade_query)'.$C:.$C];&quot;EU&quot;)/1000000" table:style-name="ce55">
            <text:p>2.6</text:p>
          </table:table-cell>
          <table:table-cell office:value-type="float" office:value="4.8787726048351521E-2" table:formula="of:=SUMIFS(['Data_(from_NEW_egg_trade_query)'.$F:.$F];['Data_(from_NEW_egg_trade_query)'.$A:.$A];YEAR([Exports_Monthly.$A322]);['Data_(from_NEW_egg_trade_query)'.$B:.$B];MONTH([Exports_Monthly.$A322]);['Data_(from_NEW_egg_trade_query)'.$D:.$D];&quot;Exports&quot;;['Data_(from_NEW_egg_trade_query)'.$C:.$C];&quot;ROW&quot;)/1000000" table:style-name="ce56">
            <text:p>0.05</text:p>
          </table:table-cell>
          <table:table-cell office:value-type="float" office:value="2.621054028684064" table:formula="of:=SUMIFS(['Data_(from_NEW_egg_trade_query)'.$F:.$F];['Data_(from_NEW_egg_trade_query)'.$A:.$A];YEAR([Exports_Monthly.$A322]);['Data_(from_NEW_egg_trade_query)'.$B:.$B];MONTH([Exports_Monthly.$A322]);['Data_(from_NEW_egg_trade_query)'.$D:.$D];&quot;Exports&quot;)/1000000" table:style-name="ce55">
            <text:p>2.6</text:p>
          </table:table-cell>
          <table:table-cell table:number-columns-repeated="2" table:style-name="ce11"/>
          <table:table-cell table:number-columns-repeated="7" table:style-name="ce12"/>
          <table:table-cell table:number-columns-repeated="16365"/>
        </table:table-row>
        <table:table-row table:style-name="ro11">
          <table:table-cell office:value-type="date" office:date-value="2022-08-01T00:00:00" table:style-name="ce52">
            <text:p>2022 <text:s/>August</text:p>
          </table:table-cell>
          <table:table-cell office:value-type="float" office:value="1.9312622727272728" table:formula="of:=SUMIFS(['Data_(from_NEW_egg_trade_query)'.$F:.$F];['Data_(from_NEW_egg_trade_query)'.$A:.$A];YEAR([Exports_Monthly.$A323]);['Data_(from_NEW_egg_trade_query)'.$B:.$B];MONTH([Exports_Monthly.$A323]);['Data_(from_NEW_egg_trade_query)'.$E:.$E];&quot;Shell Eggs&quot;;['Data_(from_NEW_egg_trade_query)'.$D:.$D];&quot;Exports&quot;;['Data_(from_NEW_egg_trade_query)'.$C:.$C];&quot;EU&quot;)/1000000" table:style-name="ce55">
            <text:p>1.9</text:p>
          </table:table-cell>
          <table:table-cell office:value-type="float" office:value="5.2527272727272728E-2" table:formula="of:=SUMIFS(['Data_(from_NEW_egg_trade_query)'.$F:.$F];['Data_(from_NEW_egg_trade_query)'.$A:.$A];YEAR([Exports_Monthly.$A323]);['Data_(from_NEW_egg_trade_query)'.$B:.$B];MONTH([Exports_Monthly.$A323]);['Data_(from_NEW_egg_trade_query)'.$E:.$E];&quot;Shell Eggs&quot;;['Data_(from_NEW_egg_trade_query)'.$D:.$D];&quot;Exports&quot;;['Data_(from_NEW_egg_trade_query)'.$C:.$C];&quot;ROW&quot;)/1000000" table:style-name="ce56">
            <text:p>0.05</text:p>
          </table:table-cell>
          <table:table-cell office:value-type="float" office:value="1.9837895454545453" table:formula="of:=SUMIFS(['Data_(from_NEW_egg_trade_query)'.$F:.$F];['Data_(from_NEW_egg_trade_query)'.$A:.$A];YEAR([Exports_Monthly.$A323]);['Data_(from_NEW_egg_trade_query)'.$B:.$B];MONTH([Exports_Monthly.$A323]);['Data_(from_NEW_egg_trade_query)'.$E:.$E];&quot;Shell Eggs&quot;;['Data_(from_NEW_egg_trade_query)'.$D:.$D];&quot;Exports&quot;)/1000000" table:style-name="ce55">
            <text:p>2.0</text:p>
          </table:table-cell>
          <table:table-cell office:value-type="float" office:value="0.58127472999713337" table:formula="of:=SUMIFS(['Data_(from_NEW_egg_trade_query)'.$F:.$F];['Data_(from_NEW_egg_trade_query)'.$A:.$A];YEAR([Exports_Monthly.$A323]);['Data_(from_NEW_egg_trade_query)'.$B:.$B];MONTH([Exports_Monthly.$A323]);['Data_(from_NEW_egg_trade_query)'.$E:.$E];&quot;Egg Products&quot;;['Data_(from_NEW_egg_trade_query)'.$D:.$D];&quot;Exports&quot;;['Data_(from_NEW_egg_trade_query)'.$C:.$C];&quot;EU&quot;)/1000000" table:style-name="ce55">
            <text:p>0.6</text:p>
          </table:table-cell>
          <table:table-cell office:value-type="float" office:value="4.922526180000001E-3" table:formula="of:=SUMIFS(['Data_(from_NEW_egg_trade_query)'.$F:.$F];['Data_(from_NEW_egg_trade_query)'.$A:.$A];YEAR([Exports_Monthly.$A323]);['Data_(from_NEW_egg_trade_query)'.$B:.$B];MONTH([Exports_Monthly.$A323]);['Data_(from_NEW_egg_trade_query)'.$E:.$E];&quot;Egg Products&quot;;['Data_(from_NEW_egg_trade_query)'.$D:.$D];&quot;Exports&quot;;['Data_(from_NEW_egg_trade_query)'.$C:.$C];&quot;ROW&quot;)/1000000" table:style-name="ce56">
            <text:p>0.00</text:p>
          </table:table-cell>
          <table:table-cell office:value-type="float" office:value="0.58619725617713336" table:formula="of:=SUMIFS(['Data_(from_NEW_egg_trade_query)'.$F:.$F];['Data_(from_NEW_egg_trade_query)'.$A:.$A];YEAR([Exports_Monthly.$A323]);['Data_(from_NEW_egg_trade_query)'.$B:.$B];MONTH([Exports_Monthly.$A323]);['Data_(from_NEW_egg_trade_query)'.$E:.$E];&quot;Egg Products&quot;;['Data_(from_NEW_egg_trade_query)'.$D:.$D];&quot;Exports&quot;)/1000000" table:style-name="ce55">
            <text:p>0.6</text:p>
          </table:table-cell>
          <table:table-cell office:value-type="float" office:value="2.5125370027244065" table:formula="of:=SUMIFS(['Data_(from_NEW_egg_trade_query)'.$F:.$F];['Data_(from_NEW_egg_trade_query)'.$A:.$A];YEAR([Exports_Monthly.$A323]);['Data_(from_NEW_egg_trade_query)'.$B:.$B];MONTH([Exports_Monthly.$A323]);['Data_(from_NEW_egg_trade_query)'.$D:.$D];&quot;Exports&quot;;['Data_(from_NEW_egg_trade_query)'.$C:.$C];&quot;EU&quot;)/1000000" table:style-name="ce55">
            <text:p>2.5</text:p>
          </table:table-cell>
          <table:table-cell office:value-type="float" office:value="5.7449798907272726E-2" table:formula="of:=SUMIFS(['Data_(from_NEW_egg_trade_query)'.$F:.$F];['Data_(from_NEW_egg_trade_query)'.$A:.$A];YEAR([Exports_Monthly.$A323]);['Data_(from_NEW_egg_trade_query)'.$B:.$B];MONTH([Exports_Monthly.$A323]);['Data_(from_NEW_egg_trade_query)'.$D:.$D];&quot;Exports&quot;;['Data_(from_NEW_egg_trade_query)'.$C:.$C];&quot;ROW&quot;)/1000000" table:style-name="ce56">
            <text:p>0.06</text:p>
          </table:table-cell>
          <table:table-cell office:value-type="float" office:value="2.5699868016316794" table:formula="of:=SUMIFS(['Data_(from_NEW_egg_trade_query)'.$F:.$F];['Data_(from_NEW_egg_trade_query)'.$A:.$A];YEAR([Exports_Monthly.$A323]);['Data_(from_NEW_egg_trade_query)'.$B:.$B];MONTH([Exports_Monthly.$A323]);['Data_(from_NEW_egg_trade_query)'.$D:.$D];&quot;Exports&quot;)/1000000" table:style-name="ce55">
            <text:p>2.6</text:p>
          </table:table-cell>
          <table:table-cell table:number-columns-repeated="2" table:style-name="ce11"/>
          <table:table-cell table:number-columns-repeated="7" table:style-name="ce12"/>
          <table:table-cell table:number-columns-repeated="16365"/>
        </table:table-row>
        <table:table-row table:style-name="ro11">
          <table:table-cell office:value-type="date" office:date-value="2022-09-01T00:00:00" table:style-name="ce52">
            <text:p>2022 <text:s/>September</text:p>
          </table:table-cell>
          <table:table-cell office:value-type="float" office:value="1.8326590909090907" table:formula="of:=SUMIFS(['Data_(from_NEW_egg_trade_query)'.$F:.$F];['Data_(from_NEW_egg_trade_query)'.$A:.$A];YEAR([Exports_Monthly.$A324]);['Data_(from_NEW_egg_trade_query)'.$B:.$B];MONTH([Exports_Monthly.$A324]);['Data_(from_NEW_egg_trade_query)'.$E:.$E];&quot;Shell Eggs&quot;;['Data_(from_NEW_egg_trade_query)'.$D:.$D];&quot;Exports&quot;;['Data_(from_NEW_egg_trade_query)'.$C:.$C];&quot;EU&quot;)/1000000" table:style-name="ce55">
            <text:p>1.8</text:p>
          </table:table-cell>
          <table:table-cell office:value-type="float" office:value="5.335363636363636E-2" table:formula="of:=SUMIFS(['Data_(from_NEW_egg_trade_query)'.$F:.$F];['Data_(from_NEW_egg_trade_query)'.$A:.$A];YEAR([Exports_Monthly.$A324]);['Data_(from_NEW_egg_trade_query)'.$B:.$B];MONTH([Exports_Monthly.$A324]);['Data_(from_NEW_egg_trade_query)'.$E:.$E];&quot;Shell Eggs&quot;;['Data_(from_NEW_egg_trade_query)'.$D:.$D];&quot;Exports&quot;;['Data_(from_NEW_egg_trade_query)'.$C:.$C];&quot;ROW&quot;)/1000000" table:style-name="ce56">
            <text:p>0.05</text:p>
          </table:table-cell>
          <table:table-cell office:value-type="float" office:value="1.8860127272727274" table:formula="of:=SUMIFS(['Data_(from_NEW_egg_trade_query)'.$F:.$F];['Data_(from_NEW_egg_trade_query)'.$A:.$A];YEAR([Exports_Monthly.$A324]);['Data_(from_NEW_egg_trade_query)'.$B:.$B];MONTH([Exports_Monthly.$A324]);['Data_(from_NEW_egg_trade_query)'.$E:.$E];&quot;Shell Eggs&quot;;['Data_(from_NEW_egg_trade_query)'.$D:.$D];&quot;Exports&quot;)/1000000" table:style-name="ce55">
            <text:p>1.9</text:p>
          </table:table-cell>
          <table:table-cell office:value-type="float" office:value="0.63179701570633318" table:formula="of:=SUMIFS(['Data_(from_NEW_egg_trade_query)'.$F:.$F];['Data_(from_NEW_egg_trade_query)'.$A:.$A];YEAR([Exports_Monthly.$A324]);['Data_(from_NEW_egg_trade_query)'.$B:.$B];MONTH([Exports_Monthly.$A324]);['Data_(from_NEW_egg_trade_query)'.$E:.$E];&quot;Egg Products&quot;;['Data_(from_NEW_egg_trade_query)'.$D:.$D];&quot;Exports&quot;;['Data_(from_NEW_egg_trade_query)'.$C:.$C];&quot;EU&quot;)/1000000" table:style-name="ce55">
            <text:p>0.6</text:p>
          </table:table-cell>
          <table:table-cell office:value-type="float" office:value="9.9209907566000025E-3" table:formula="of:=SUMIFS(['Data_(from_NEW_egg_trade_query)'.$F:.$F];['Data_(from_NEW_egg_trade_query)'.$A:.$A];YEAR([Exports_Monthly.$A324]);['Data_(from_NEW_egg_trade_query)'.$B:.$B];MONTH([Exports_Monthly.$A324]);['Data_(from_NEW_egg_trade_query)'.$E:.$E];&quot;Egg Products&quot;;['Data_(from_NEW_egg_trade_query)'.$D:.$D];&quot;Exports&quot;;['Data_(from_NEW_egg_trade_query)'.$C:.$C];&quot;ROW&quot;)/1000000" table:style-name="ce56">
            <text:p>0.01</text:p>
          </table:table-cell>
          <table:table-cell office:value-type="float" office:value="0.64171800646293331" table:formula="of:=SUMIFS(['Data_(from_NEW_egg_trade_query)'.$F:.$F];['Data_(from_NEW_egg_trade_query)'.$A:.$A];YEAR([Exports_Monthly.$A324]);['Data_(from_NEW_egg_trade_query)'.$B:.$B];MONTH([Exports_Monthly.$A324]);['Data_(from_NEW_egg_trade_query)'.$E:.$E];&quot;Egg Products&quot;;['Data_(from_NEW_egg_trade_query)'.$D:.$D];&quot;Exports&quot;)/1000000" table:style-name="ce55">
            <text:p>0.6</text:p>
          </table:table-cell>
          <table:table-cell office:value-type="float" office:value="2.4644561066154242" table:formula="of:=SUMIFS(['Data_(from_NEW_egg_trade_query)'.$F:.$F];['Data_(from_NEW_egg_trade_query)'.$A:.$A];YEAR([Exports_Monthly.$A324]);['Data_(from_NEW_egg_trade_query)'.$B:.$B];MONTH([Exports_Monthly.$A324]);['Data_(from_NEW_egg_trade_query)'.$D:.$D];&quot;Exports&quot;;['Data_(from_NEW_egg_trade_query)'.$C:.$C];&quot;EU&quot;)/1000000" table:style-name="ce55">
            <text:p>2.5</text:p>
          </table:table-cell>
          <table:table-cell office:value-type="float" office:value="6.3274627120236362E-2" table:formula="of:=SUMIFS(['Data_(from_NEW_egg_trade_query)'.$F:.$F];['Data_(from_NEW_egg_trade_query)'.$A:.$A];YEAR([Exports_Monthly.$A324]);['Data_(from_NEW_egg_trade_query)'.$B:.$B];MONTH([Exports_Monthly.$A324]);['Data_(from_NEW_egg_trade_query)'.$D:.$D];&quot;Exports&quot;;['Data_(from_NEW_egg_trade_query)'.$C:.$C];&quot;ROW&quot;)/1000000" table:style-name="ce56">
            <text:p>0.06</text:p>
          </table:table-cell>
          <table:table-cell office:value-type="float" office:value="2.5277307337356607" table:formula="of:=SUMIFS(['Data_(from_NEW_egg_trade_query)'.$F:.$F];['Data_(from_NEW_egg_trade_query)'.$A:.$A];YEAR([Exports_Monthly.$A324]);['Data_(from_NEW_egg_trade_query)'.$B:.$B];MONTH([Exports_Monthly.$A324]);['Data_(from_NEW_egg_trade_query)'.$D:.$D];&quot;Exports&quot;)/1000000" table:style-name="ce55">
            <text:p>2.5</text:p>
          </table:table-cell>
          <table:table-cell table:number-columns-repeated="2" table:style-name="ce11"/>
          <table:table-cell table:number-columns-repeated="7" table:style-name="ce12"/>
          <table:table-cell table:number-columns-repeated="16365"/>
        </table:table-row>
        <table:table-row table:style-name="ro11">
          <table:table-cell office:value-type="date" office:date-value="2022-10-01T00:00:00" table:style-name="ce52">
            <text:p>2022 <text:s/>October</text:p>
          </table:table-cell>
          <table:table-cell office:value-type="float" office:value="1.6307604545454546" table:formula="of:=SUMIFS(['Data_(from_NEW_egg_trade_query)'.$F:.$F];['Data_(from_NEW_egg_trade_query)'.$A:.$A];YEAR([Exports_Monthly.$A325]);['Data_(from_NEW_egg_trade_query)'.$B:.$B];MONTH([Exports_Monthly.$A325]);['Data_(from_NEW_egg_trade_query)'.$E:.$E];&quot;Shell Eggs&quot;;['Data_(from_NEW_egg_trade_query)'.$D:.$D];&quot;Exports&quot;;['Data_(from_NEW_egg_trade_query)'.$C:.$C];&quot;EU&quot;)/1000000" table:style-name="ce55">
            <text:p>1.6</text:p>
          </table:table-cell>
          <table:table-cell office:value-type="float" office:value="5.6401363636363638E-2" table:formula="of:=SUMIFS(['Data_(from_NEW_egg_trade_query)'.$F:.$F];['Data_(from_NEW_egg_trade_query)'.$A:.$A];YEAR([Exports_Monthly.$A325]);['Data_(from_NEW_egg_trade_query)'.$B:.$B];MONTH([Exports_Monthly.$A325]);['Data_(from_NEW_egg_trade_query)'.$E:.$E];&quot;Shell Eggs&quot;;['Data_(from_NEW_egg_trade_query)'.$D:.$D];&quot;Exports&quot;;['Data_(from_NEW_egg_trade_query)'.$C:.$C];&quot;ROW&quot;)/1000000" table:style-name="ce56">
            <text:p>0.06</text:p>
          </table:table-cell>
          <table:table-cell office:value-type="float" office:value="1.6871618181818182" table:formula="of:=SUMIFS(['Data_(from_NEW_egg_trade_query)'.$F:.$F];['Data_(from_NEW_egg_trade_query)'.$A:.$A];YEAR([Exports_Monthly.$A325]);['Data_(from_NEW_egg_trade_query)'.$B:.$B];MONTH([Exports_Monthly.$A325]);['Data_(from_NEW_egg_trade_query)'.$E:.$E];&quot;Shell Eggs&quot;;['Data_(from_NEW_egg_trade_query)'.$D:.$D];&quot;Exports&quot;)/1000000" table:style-name="ce55">
            <text:p>1.7</text:p>
          </table:table-cell>
          <table:table-cell office:value-type="float" office:value="0.61746046376346664" table:formula="of:=SUMIFS(['Data_(from_NEW_egg_trade_query)'.$F:.$F];['Data_(from_NEW_egg_trade_query)'.$A:.$A];YEAR([Exports_Monthly.$A325]);['Data_(from_NEW_egg_trade_query)'.$B:.$B];MONTH([Exports_Monthly.$A325]);['Data_(from_NEW_egg_trade_query)'.$E:.$E];&quot;Egg Products&quot;;['Data_(from_NEW_egg_trade_query)'.$D:.$D];&quot;Exports&quot;;['Data_(from_NEW_egg_trade_query)'.$C:.$C];&quot;EU&quot;)/1000000" table:style-name="ce55">
            <text:p>0.6</text:p>
          </table:table-cell>
          <table:table-cell office:value-type="float" office:value="1.0003484986000002E-2" table:formula="of:=SUMIFS(['Data_(from_NEW_egg_trade_query)'.$F:.$F];['Data_(from_NEW_egg_trade_query)'.$A:.$A];YEAR([Exports_Monthly.$A325]);['Data_(from_NEW_egg_trade_query)'.$B:.$B];MONTH([Exports_Monthly.$A325]);['Data_(from_NEW_egg_trade_query)'.$E:.$E];&quot;Egg Products&quot;;['Data_(from_NEW_egg_trade_query)'.$D:.$D];&quot;Exports&quot;;['Data_(from_NEW_egg_trade_query)'.$C:.$C];&quot;ROW&quot;)/1000000" table:style-name="ce56">
            <text:p>0.01</text:p>
          </table:table-cell>
          <table:table-cell office:value-type="float" office:value="0.62746394874946665" table:formula="of:=SUMIFS(['Data_(from_NEW_egg_trade_query)'.$F:.$F];['Data_(from_NEW_egg_trade_query)'.$A:.$A];YEAR([Exports_Monthly.$A325]);['Data_(from_NEW_egg_trade_query)'.$B:.$B];MONTH([Exports_Monthly.$A325]);['Data_(from_NEW_egg_trade_query)'.$E:.$E];&quot;Egg Products&quot;;['Data_(from_NEW_egg_trade_query)'.$D:.$D];&quot;Exports&quot;)/1000000" table:style-name="ce55">
            <text:p>0.6</text:p>
          </table:table-cell>
          <table:table-cell office:value-type="float" office:value="2.2482209183089212" table:formula="of:=SUMIFS(['Data_(from_NEW_egg_trade_query)'.$F:.$F];['Data_(from_NEW_egg_trade_query)'.$A:.$A];YEAR([Exports_Monthly.$A325]);['Data_(from_NEW_egg_trade_query)'.$B:.$B];MONTH([Exports_Monthly.$A325]);['Data_(from_NEW_egg_trade_query)'.$D:.$D];&quot;Exports&quot;;['Data_(from_NEW_egg_trade_query)'.$C:.$C];&quot;EU&quot;)/1000000" table:style-name="ce55">
            <text:p>2.2</text:p>
          </table:table-cell>
          <table:table-cell office:value-type="float" office:value="6.6404848622363649E-2" table:formula="of:=SUMIFS(['Data_(from_NEW_egg_trade_query)'.$F:.$F];['Data_(from_NEW_egg_trade_query)'.$A:.$A];YEAR([Exports_Monthly.$A325]);['Data_(from_NEW_egg_trade_query)'.$B:.$B];MONTH([Exports_Monthly.$A325]);['Data_(from_NEW_egg_trade_query)'.$D:.$D];&quot;Exports&quot;;['Data_(from_NEW_egg_trade_query)'.$C:.$C];&quot;ROW&quot;)/1000000" table:style-name="ce56">
            <text:p>0.07</text:p>
          </table:table-cell>
          <table:table-cell office:value-type="float" office:value="2.3146257669312851" table:formula="of:=SUMIFS(['Data_(from_NEW_egg_trade_query)'.$F:.$F];['Data_(from_NEW_egg_trade_query)'.$A:.$A];YEAR([Exports_Monthly.$A325]);['Data_(from_NEW_egg_trade_query)'.$B:.$B];MONTH([Exports_Monthly.$A325]);['Data_(from_NEW_egg_trade_query)'.$D:.$D];&quot;Exports&quot;)/1000000" table:style-name="ce55">
            <text:p>2.3</text:p>
          </table:table-cell>
          <table:table-cell table:number-columns-repeated="2" table:style-name="ce11"/>
          <table:table-cell table:number-columns-repeated="7" table:style-name="ce12"/>
          <table:table-cell table:number-columns-repeated="16365"/>
        </table:table-row>
        <table:table-row table:style-name="ro11">
          <table:table-cell office:value-type="date" office:date-value="2022-11-01T00:00:00" table:style-name="ce52">
            <text:p>2022 <text:s/>November</text:p>
          </table:table-cell>
          <table:table-cell office:value-type="float" office:value="1.3101613636363636" table:formula="of:=SUMIFS(['Data_(from_NEW_egg_trade_query)'.$F:.$F];['Data_(from_NEW_egg_trade_query)'.$A:.$A];YEAR([Exports_Monthly.$A326]);['Data_(from_NEW_egg_trade_query)'.$B:.$B];MONTH([Exports_Monthly.$A326]);['Data_(from_NEW_egg_trade_query)'.$E:.$E];&quot;Shell Eggs&quot;;['Data_(from_NEW_egg_trade_query)'.$D:.$D];&quot;Exports&quot;;['Data_(from_NEW_egg_trade_query)'.$C:.$C];&quot;EU&quot;)/1000000" table:style-name="ce55">
            <text:p>1.3</text:p>
          </table:table-cell>
          <table:table-cell office:value-type="float" office:value="6.8653636363636361E-2" table:formula="of:=SUMIFS(['Data_(from_NEW_egg_trade_query)'.$F:.$F];['Data_(from_NEW_egg_trade_query)'.$A:.$A];YEAR([Exports_Monthly.$A326]);['Data_(from_NEW_egg_trade_query)'.$B:.$B];MONTH([Exports_Monthly.$A326]);['Data_(from_NEW_egg_trade_query)'.$E:.$E];&quot;Shell Eggs&quot;;['Data_(from_NEW_egg_trade_query)'.$D:.$D];&quot;Exports&quot;;['Data_(from_NEW_egg_trade_query)'.$C:.$C];&quot;ROW&quot;)/1000000" table:style-name="ce56">
            <text:p>0.07</text:p>
          </table:table-cell>
          <table:table-cell office:value-type="float" office:value="1.3788149999999999" table:formula="of:=SUMIFS(['Data_(from_NEW_egg_trade_query)'.$F:.$F];['Data_(from_NEW_egg_trade_query)'.$A:.$A];YEAR([Exports_Monthly.$A326]);['Data_(from_NEW_egg_trade_query)'.$B:.$B];MONTH([Exports_Monthly.$A326]);['Data_(from_NEW_egg_trade_query)'.$E:.$E];&quot;Shell Eggs&quot;;['Data_(from_NEW_egg_trade_query)'.$D:.$D];&quot;Exports&quot;)/1000000" table:style-name="ce55">
            <text:p>1.4</text:p>
          </table:table-cell>
          <table:table-cell office:value-type="float" office:value="0.6114078907471" table:formula="of:=SUMIFS(['Data_(from_NEW_egg_trade_query)'.$F:.$F];['Data_(from_NEW_egg_trade_query)'.$A:.$A];YEAR([Exports_Monthly.$A326]);['Data_(from_NEW_egg_trade_query)'.$B:.$B];MONTH([Exports_Monthly.$A326]);['Data_(from_NEW_egg_trade_query)'.$E:.$E];&quot;Egg Products&quot;;['Data_(from_NEW_egg_trade_query)'.$D:.$D];&quot;Exports&quot;;['Data_(from_NEW_egg_trade_query)'.$C:.$C];&quot;EU&quot;)/1000000" table:style-name="ce55">
            <text:p>0.6</text:p>
          </table:table-cell>
          <table:table-cell office:value-type="float" office:value="9.9876417234000016E-3" table:formula="of:=SUMIFS(['Data_(from_NEW_egg_trade_query)'.$F:.$F];['Data_(from_NEW_egg_trade_query)'.$A:.$A];YEAR([Exports_Monthly.$A326]);['Data_(from_NEW_egg_trade_query)'.$B:.$B];MONTH([Exports_Monthly.$A326]);['Data_(from_NEW_egg_trade_query)'.$E:.$E];&quot;Egg Products&quot;;['Data_(from_NEW_egg_trade_query)'.$D:.$D];&quot;Exports&quot;;['Data_(from_NEW_egg_trade_query)'.$C:.$C];&quot;ROW&quot;)/1000000" table:style-name="ce56">
            <text:p>0.01</text:p>
          </table:table-cell>
          <table:table-cell office:value-type="float" office:value="0.62139553247049994" table:formula="of:=SUMIFS(['Data_(from_NEW_egg_trade_query)'.$F:.$F];['Data_(from_NEW_egg_trade_query)'.$A:.$A];YEAR([Exports_Monthly.$A326]);['Data_(from_NEW_egg_trade_query)'.$B:.$B];MONTH([Exports_Monthly.$A326]);['Data_(from_NEW_egg_trade_query)'.$E:.$E];&quot;Egg Products&quot;;['Data_(from_NEW_egg_trade_query)'.$D:.$D];&quot;Exports&quot;)/1000000" table:style-name="ce55">
            <text:p>0.6</text:p>
          </table:table-cell>
          <table:table-cell office:value-type="float" office:value="1.9215692543834635" table:formula="of:=SUMIFS(['Data_(from_NEW_egg_trade_query)'.$F:.$F];['Data_(from_NEW_egg_trade_query)'.$A:.$A];YEAR([Exports_Monthly.$A326]);['Data_(from_NEW_egg_trade_query)'.$B:.$B];MONTH([Exports_Monthly.$A326]);['Data_(from_NEW_egg_trade_query)'.$D:.$D];&quot;Exports&quot;;['Data_(from_NEW_egg_trade_query)'.$C:.$C];&quot;EU&quot;)/1000000" table:style-name="ce55">
            <text:p>1.9</text:p>
          </table:table-cell>
          <table:table-cell office:value-type="float" office:value="7.8641278087036359E-2" table:formula="of:=SUMIFS(['Data_(from_NEW_egg_trade_query)'.$F:.$F];['Data_(from_NEW_egg_trade_query)'.$A:.$A];YEAR([Exports_Monthly.$A326]);['Data_(from_NEW_egg_trade_query)'.$B:.$B];MONTH([Exports_Monthly.$A326]);['Data_(from_NEW_egg_trade_query)'.$D:.$D];&quot;Exports&quot;;['Data_(from_NEW_egg_trade_query)'.$C:.$C];&quot;ROW&quot;)/1000000" table:style-name="ce56">
            <text:p>0.08</text:p>
          </table:table-cell>
          <table:table-cell office:value-type="float" office:value="2.0002105324704997" table:formula="of:=SUMIFS(['Data_(from_NEW_egg_trade_query)'.$F:.$F];['Data_(from_NEW_egg_trade_query)'.$A:.$A];YEAR([Exports_Monthly.$A326]);['Data_(from_NEW_egg_trade_query)'.$B:.$B];MONTH([Exports_Monthly.$A326]);['Data_(from_NEW_egg_trade_query)'.$D:.$D];&quot;Exports&quot;)/1000000" table:style-name="ce55">
            <text:p>2.0</text:p>
          </table:table-cell>
          <table:table-cell table:number-columns-repeated="2" table:style-name="ce11"/>
          <table:table-cell table:number-columns-repeated="7" table:style-name="ce12"/>
          <table:table-cell table:number-columns-repeated="16365"/>
        </table:table-row>
        <table:table-row table:style-name="ro11">
          <table:table-cell office:value-type="date" office:date-value="2022-12-01T00:00:00" table:style-name="ce52">
            <text:p>2022 <text:s/>December</text:p>
          </table:table-cell>
          <table:table-cell office:value-type="float" office:value="1.6344954545454546" table:formula="of:=SUMIFS(['Data_(from_NEW_egg_trade_query)'.$F:.$F];['Data_(from_NEW_egg_trade_query)'.$A:.$A];YEAR([Exports_Monthly.$A327]);['Data_(from_NEW_egg_trade_query)'.$B:.$B];MONTH([Exports_Monthly.$A327]);['Data_(from_NEW_egg_trade_query)'.$E:.$E];&quot;Shell Eggs&quot;;['Data_(from_NEW_egg_trade_query)'.$D:.$D];&quot;Exports&quot;;['Data_(from_NEW_egg_trade_query)'.$C:.$C];&quot;EU&quot;)/1000000" table:style-name="ce55">
            <text:p>1.6</text:p>
          </table:table-cell>
          <table:table-cell office:value-type="float" office:value="5.1579545454545454E-2" table:formula="of:=SUMIFS(['Data_(from_NEW_egg_trade_query)'.$F:.$F];['Data_(from_NEW_egg_trade_query)'.$A:.$A];YEAR([Exports_Monthly.$A327]);['Data_(from_NEW_egg_trade_query)'.$B:.$B];MONTH([Exports_Monthly.$A327]);['Data_(from_NEW_egg_trade_query)'.$E:.$E];&quot;Shell Eggs&quot;;['Data_(from_NEW_egg_trade_query)'.$D:.$D];&quot;Exports&quot;;['Data_(from_NEW_egg_trade_query)'.$C:.$C];&quot;ROW&quot;)/1000000" table:style-name="ce56">
            <text:p>0.05</text:p>
          </table:table-cell>
          <table:table-cell office:value-type="float" office:value="1.686075" table:formula="of:=SUMIFS(['Data_(from_NEW_egg_trade_query)'.$F:.$F];['Data_(from_NEW_egg_trade_query)'.$A:.$A];YEAR([Exports_Monthly.$A327]);['Data_(from_NEW_egg_trade_query)'.$B:.$B];MONTH([Exports_Monthly.$A327]);['Data_(from_NEW_egg_trade_query)'.$E:.$E];&quot;Shell Eggs&quot;;['Data_(from_NEW_egg_trade_query)'.$D:.$D];&quot;Exports&quot;)/1000000" table:style-name="ce55">
            <text:p>1.7</text:p>
          </table:table-cell>
          <table:table-cell office:value-type="float" office:value="1.0713158656191" table:formula="of:=SUMIFS(['Data_(from_NEW_egg_trade_query)'.$F:.$F];['Data_(from_NEW_egg_trade_query)'.$A:.$A];YEAR([Exports_Monthly.$A327]);['Data_(from_NEW_egg_trade_query)'.$B:.$B];MONTH([Exports_Monthly.$A327]);['Data_(from_NEW_egg_trade_query)'.$E:.$E];&quot;Egg Products&quot;;['Data_(from_NEW_egg_trade_query)'.$D:.$D];&quot;Exports&quot;;['Data_(from_NEW_egg_trade_query)'.$C:.$C];&quot;EU&quot;)/1000000" table:style-name="ce55">
            <text:p>1.1</text:p>
          </table:table-cell>
          <table:table-cell office:value-type="float" office:value="1.9690104720000004E-2" table:formula="of:=SUMIFS(['Data_(from_NEW_egg_trade_query)'.$F:.$F];['Data_(from_NEW_egg_trade_query)'.$A:.$A];YEAR([Exports_Monthly.$A327]);['Data_(from_NEW_egg_trade_query)'.$B:.$B];MONTH([Exports_Monthly.$A327]);['Data_(from_NEW_egg_trade_query)'.$E:.$E];&quot;Egg Products&quot;;['Data_(from_NEW_egg_trade_query)'.$D:.$D];&quot;Exports&quot;;['Data_(from_NEW_egg_trade_query)'.$C:.$C];&quot;ROW&quot;)/1000000" table:style-name="ce56">
            <text:p>0.02</text:p>
          </table:table-cell>
          <table:table-cell office:value-type="float" office:value="1.0910059703391" table:formula="of:=SUMIFS(['Data_(from_NEW_egg_trade_query)'.$F:.$F];['Data_(from_NEW_egg_trade_query)'.$A:.$A];YEAR([Exports_Monthly.$A327]);['Data_(from_NEW_egg_trade_query)'.$B:.$B];MONTH([Exports_Monthly.$A327]);['Data_(from_NEW_egg_trade_query)'.$E:.$E];&quot;Egg Products&quot;;['Data_(from_NEW_egg_trade_query)'.$D:.$D];&quot;Exports&quot;)/1000000" table:style-name="ce55">
            <text:p>1.1</text:p>
          </table:table-cell>
          <table:table-cell office:value-type="float" office:value="2.7058113201645546" table:formula="of:=SUMIFS(['Data_(from_NEW_egg_trade_query)'.$F:.$F];['Data_(from_NEW_egg_trade_query)'.$A:.$A];YEAR([Exports_Monthly.$A327]);['Data_(from_NEW_egg_trade_query)'.$B:.$B];MONTH([Exports_Monthly.$A327]);['Data_(from_NEW_egg_trade_query)'.$D:.$D];&quot;Exports&quot;;['Data_(from_NEW_egg_trade_query)'.$C:.$C];&quot;EU&quot;)/1000000" table:style-name="ce55">
            <text:p>2.7</text:p>
          </table:table-cell>
          <table:table-cell office:value-type="float" office:value="7.1269650174545465E-2" table:formula="of:=SUMIFS(['Data_(from_NEW_egg_trade_query)'.$F:.$F];['Data_(from_NEW_egg_trade_query)'.$A:.$A];YEAR([Exports_Monthly.$A327]);['Data_(from_NEW_egg_trade_query)'.$B:.$B];MONTH([Exports_Monthly.$A327]);['Data_(from_NEW_egg_trade_query)'.$D:.$D];&quot;Exports&quot;;['Data_(from_NEW_egg_trade_query)'.$C:.$C];&quot;ROW&quot;)/1000000" table:style-name="ce56">
            <text:p>0.07</text:p>
          </table:table-cell>
          <table:table-cell office:value-type="float" office:value="2.7770809703391004" table:formula="of:=SUMIFS(['Data_(from_NEW_egg_trade_query)'.$F:.$F];['Data_(from_NEW_egg_trade_query)'.$A:.$A];YEAR([Exports_Monthly.$A327]);['Data_(from_NEW_egg_trade_query)'.$B:.$B];MONTH([Exports_Monthly.$A327]);['Data_(from_NEW_egg_trade_query)'.$D:.$D];&quot;Exports&quot;)/1000000" table:style-name="ce55">
            <text:p>2.8</text:p>
          </table:table-cell>
          <table:table-cell table:number-columns-repeated="2" table:style-name="ce11"/>
          <table:table-cell table:number-columns-repeated="7" table:style-name="ce12"/>
          <table:table-cell table:number-columns-repeated="16365"/>
        </table:table-row>
        <table:table-row table:style-name="ro11">
          <table:table-cell office:value-type="date" office:date-value="2023-01-01T00:00:00" table:style-name="ce52">
            <text:p>2023 <text:s/>January</text:p>
          </table:table-cell>
          <table:table-cell office:value-type="float" office:value="1.5001199999999999" table:formula="of:=SUMIFS(['Data_(from_NEW_egg_trade_query)'.$F:.$F];['Data_(from_NEW_egg_trade_query)'.$A:.$A];YEAR([Exports_Monthly.$A328]);['Data_(from_NEW_egg_trade_query)'.$B:.$B];MONTH([Exports_Monthly.$A328]);['Data_(from_NEW_egg_trade_query)'.$E:.$E];&quot;Shell Eggs&quot;;['Data_(from_NEW_egg_trade_query)'.$D:.$D];&quot;Exports&quot;;['Data_(from_NEW_egg_trade_query)'.$C:.$C];&quot;EU&quot;)/1000000" table:style-name="ce55">
            <text:p>1.5</text:p>
          </table:table-cell>
          <table:table-cell office:value-type="float" office:value="3.4553181818181816E-2" table:formula="of:=SUMIFS(['Data_(from_NEW_egg_trade_query)'.$F:.$F];['Data_(from_NEW_egg_trade_query)'.$A:.$A];YEAR([Exports_Monthly.$A328]);['Data_(from_NEW_egg_trade_query)'.$B:.$B];MONTH([Exports_Monthly.$A328]);['Data_(from_NEW_egg_trade_query)'.$E:.$E];&quot;Shell Eggs&quot;;['Data_(from_NEW_egg_trade_query)'.$D:.$D];&quot;Exports&quot;;['Data_(from_NEW_egg_trade_query)'.$C:.$C];&quot;ROW&quot;)/1000000" table:style-name="ce56">
            <text:p>0.03</text:p>
          </table:table-cell>
          <table:table-cell office:value-type="float" office:value="1.5346731818181818" table:formula="of:=SUMIFS(['Data_(from_NEW_egg_trade_query)'.$F:.$F];['Data_(from_NEW_egg_trade_query)'.$A:.$A];YEAR([Exports_Monthly.$A328]);['Data_(from_NEW_egg_trade_query)'.$B:.$B];MONTH([Exports_Monthly.$A328]);['Data_(from_NEW_egg_trade_query)'.$E:.$E];&quot;Shell Eggs&quot;;['Data_(from_NEW_egg_trade_query)'.$D:.$D];&quot;Exports&quot;)/1000000" table:style-name="ce55">
            <text:p>1.5</text:p>
          </table:table-cell>
          <table:table-cell office:value-type="float" office:value="0.55769588782333324" table:formula="of:=SUMIFS(['Data_(from_NEW_egg_trade_query)'.$F:.$F];['Data_(from_NEW_egg_trade_query)'.$A:.$A];YEAR([Exports_Monthly.$A328]);['Data_(from_NEW_egg_trade_query)'.$B:.$B];MONTH([Exports_Monthly.$A328]);['Data_(from_NEW_egg_trade_query)'.$E:.$E];&quot;Egg Products&quot;;['Data_(from_NEW_egg_trade_query)'.$D:.$D];&quot;Exports&quot;;['Data_(from_NEW_egg_trade_query)'.$C:.$C];&quot;EU&quot;)/1000000" table:style-name="ce55">
            <text:p>0.6</text:p>
          </table:table-cell>
          <table:table-cell office:value-type="float" office:value="1.9690104720000004E-2" table:formula="of:=SUMIFS(['Data_(from_NEW_egg_trade_query)'.$F:.$F];['Data_(from_NEW_egg_trade_query)'.$A:.$A];YEAR([Exports_Monthly.$A328]);['Data_(from_NEW_egg_trade_query)'.$B:.$B];MONTH([Exports_Monthly.$A328]);['Data_(from_NEW_egg_trade_query)'.$E:.$E];&quot;Egg Products&quot;;['Data_(from_NEW_egg_trade_query)'.$D:.$D];&quot;Exports&quot;;['Data_(from_NEW_egg_trade_query)'.$C:.$C];&quot;ROW&quot;)/1000000" table:style-name="ce56">
            <text:p>0.02</text:p>
          </table:table-cell>
          <table:table-cell office:value-type="float" office:value="0.57738599254333323" table:formula="of:=SUMIFS(['Data_(from_NEW_egg_trade_query)'.$F:.$F];['Data_(from_NEW_egg_trade_query)'.$A:.$A];YEAR([Exports_Monthly.$A328]);['Data_(from_NEW_egg_trade_query)'.$B:.$B];MONTH([Exports_Monthly.$A328]);['Data_(from_NEW_egg_trade_query)'.$E:.$E];&quot;Egg Products&quot;;['Data_(from_NEW_egg_trade_query)'.$D:.$D];&quot;Exports&quot;)/1000000" table:style-name="ce55">
            <text:p>0.6</text:p>
          </table:table-cell>
          <table:table-cell office:value-type="float" office:value="2.0578158878233332" table:formula="of:=SUMIFS(['Data_(from_NEW_egg_trade_query)'.$F:.$F];['Data_(from_NEW_egg_trade_query)'.$A:.$A];YEAR([Exports_Monthly.$A328]);['Data_(from_NEW_egg_trade_query)'.$B:.$B];MONTH([Exports_Monthly.$A328]);['Data_(from_NEW_egg_trade_query)'.$D:.$D];&quot;Exports&quot;;['Data_(from_NEW_egg_trade_query)'.$C:.$C];&quot;EU&quot;)/1000000" table:style-name="ce55">
            <text:p>2.1</text:p>
          </table:table-cell>
          <table:table-cell office:value-type="float" office:value="5.424328653818182E-2" table:formula="of:=SUMIFS(['Data_(from_NEW_egg_trade_query)'.$F:.$F];['Data_(from_NEW_egg_trade_query)'.$A:.$A];YEAR([Exports_Monthly.$A328]);['Data_(from_NEW_egg_trade_query)'.$B:.$B];MONTH([Exports_Monthly.$A328]);['Data_(from_NEW_egg_trade_query)'.$D:.$D];&quot;Exports&quot;;['Data_(from_NEW_egg_trade_query)'.$C:.$C];&quot;ROW&quot;)/1000000" table:style-name="ce56">
            <text:p>0.05</text:p>
          </table:table-cell>
          <table:table-cell office:value-type="float" office:value="2.1120591743615149" table:formula="of:=SUMIFS(['Data_(from_NEW_egg_trade_query)'.$F:.$F];['Data_(from_NEW_egg_trade_query)'.$A:.$A];YEAR([Exports_Monthly.$A328]);['Data_(from_NEW_egg_trade_query)'.$B:.$B];MONTH([Exports_Monthly.$A328]);['Data_(from_NEW_egg_trade_query)'.$D:.$D];&quot;Exports&quot;)/1000000" table:style-name="ce55">
            <text:p>2.1</text:p>
          </table:table-cell>
          <table:table-cell table:number-columns-repeated="2" table:style-name="ce11"/>
          <table:table-cell table:number-columns-repeated="7" table:style-name="ce12"/>
          <table:table-cell table:number-columns-repeated="16365"/>
        </table:table-row>
        <table:table-row table:style-name="ro11">
          <table:table-cell office:value-type="date" office:date-value="2023-02-01T00:00:00" table:style-name="ce52">
            <text:p>2023 <text:s/>February</text:p>
          </table:table-cell>
          <table:table-cell office:value-type="float" office:value="1.5634063636363635" table:formula="of:=SUMIFS(['Data_(from_NEW_egg_trade_query)'.$F:.$F];['Data_(from_NEW_egg_trade_query)'.$A:.$A];YEAR([Exports_Monthly.$A329]);['Data_(from_NEW_egg_trade_query)'.$B:.$B];MONTH([Exports_Monthly.$A329]);['Data_(from_NEW_egg_trade_query)'.$E:.$E];&quot;Shell Eggs&quot;;['Data_(from_NEW_egg_trade_query)'.$D:.$D];&quot;Exports&quot;;['Data_(from_NEW_egg_trade_query)'.$C:.$C];&quot;EU&quot;)/1000000" table:style-name="ce55">
            <text:p>1.6</text:p>
          </table:table-cell>
          <table:table-cell office:value-type="float" office:value="5.4868636363636362E-2" table:formula="of:=SUMIFS(['Data_(from_NEW_egg_trade_query)'.$F:.$F];['Data_(from_NEW_egg_trade_query)'.$A:.$A];YEAR([Exports_Monthly.$A329]);['Data_(from_NEW_egg_trade_query)'.$B:.$B];MONTH([Exports_Monthly.$A329]);['Data_(from_NEW_egg_trade_query)'.$E:.$E];&quot;Shell Eggs&quot;;['Data_(from_NEW_egg_trade_query)'.$D:.$D];&quot;Exports&quot;;['Data_(from_NEW_egg_trade_query)'.$C:.$C];&quot;ROW&quot;)/1000000" table:style-name="ce56">
            <text:p>0.05</text:p>
          </table:table-cell>
          <table:table-cell office:value-type="float" office:value="1.6182749999999999" table:formula="of:=SUMIFS(['Data_(from_NEW_egg_trade_query)'.$F:.$F];['Data_(from_NEW_egg_trade_query)'.$A:.$A];YEAR([Exports_Monthly.$A329]);['Data_(from_NEW_egg_trade_query)'.$B:.$B];MONTH([Exports_Monthly.$A329]);['Data_(from_NEW_egg_trade_query)'.$E:.$E];&quot;Shell Eggs&quot;;['Data_(from_NEW_egg_trade_query)'.$D:.$D];&quot;Exports&quot;)/1000000" table:style-name="ce55">
            <text:p>1.6</text:p>
          </table:table-cell>
          <table:table-cell office:value-type="float" office:value="0.78230785912666656" table:formula="of:=SUMIFS(['Data_(from_NEW_egg_trade_query)'.$F:.$F];['Data_(from_NEW_egg_trade_query)'.$A:.$A];YEAR([Exports_Monthly.$A329]);['Data_(from_NEW_egg_trade_query)'.$B:.$B];MONTH([Exports_Monthly.$A329]);['Data_(from_NEW_egg_trade_query)'.$E:.$E];&quot;Egg Products&quot;;['Data_(from_NEW_egg_trade_query)'.$D:.$D];&quot;Exports&quot;;['Data_(from_NEW_egg_trade_query)'.$C:.$C];&quot;EU&quot;)/1000000" table:style-name="ce55">
            <text:p>0.8</text:p>
          </table:table-cell>
          <table:table-cell office:value-type="float" office:value="1.3985776640000001E-4" table:formula="of:=SUMIFS(['Data_(from_NEW_egg_trade_query)'.$F:.$F];['Data_(from_NEW_egg_trade_query)'.$A:.$A];YEAR([Exports_Monthly.$A329]);['Data_(from_NEW_egg_trade_query)'.$B:.$B];MONTH([Exports_Monthly.$A329]);['Data_(from_NEW_egg_trade_query)'.$E:.$E];&quot;Egg Products&quot;;['Data_(from_NEW_egg_trade_query)'.$D:.$D];&quot;Exports&quot;;['Data_(from_NEW_egg_trade_query)'.$C:.$C];&quot;ROW&quot;)/1000000" table:style-name="ce56">
            <text:p>0.00</text:p>
          </table:table-cell>
          <table:table-cell office:value-type="float" office:value="0.78244771689306658" table:formula="of:=SUMIFS(['Data_(from_NEW_egg_trade_query)'.$F:.$F];['Data_(from_NEW_egg_trade_query)'.$A:.$A];YEAR([Exports_Monthly.$A329]);['Data_(from_NEW_egg_trade_query)'.$B:.$B];MONTH([Exports_Monthly.$A329]);['Data_(from_NEW_egg_trade_query)'.$E:.$E];&quot;Egg Products&quot;;['Data_(from_NEW_egg_trade_query)'.$D:.$D];&quot;Exports&quot;)/1000000" table:style-name="ce55">
            <text:p>0.8</text:p>
          </table:table-cell>
          <table:table-cell office:value-type="float" office:value="2.3457142227630299" table:formula="of:=SUMIFS(['Data_(from_NEW_egg_trade_query)'.$F:.$F];['Data_(from_NEW_egg_trade_query)'.$A:.$A];YEAR([Exports_Monthly.$A329]);['Data_(from_NEW_egg_trade_query)'.$B:.$B];MONTH([Exports_Monthly.$A329]);['Data_(from_NEW_egg_trade_query)'.$D:.$D];&quot;Exports&quot;;['Data_(from_NEW_egg_trade_query)'.$C:.$C];&quot;EU&quot;)/1000000" table:style-name="ce55">
            <text:p>2.3</text:p>
          </table:table-cell>
          <table:table-cell office:value-type="float" office:value="5.5008494130036355E-2" table:formula="of:=SUMIFS(['Data_(from_NEW_egg_trade_query)'.$F:.$F];['Data_(from_NEW_egg_trade_query)'.$A:.$A];YEAR([Exports_Monthly.$A329]);['Data_(from_NEW_egg_trade_query)'.$B:.$B];MONTH([Exports_Monthly.$A329]);['Data_(from_NEW_egg_trade_query)'.$D:.$D];&quot;Exports&quot;;['Data_(from_NEW_egg_trade_query)'.$C:.$C];&quot;ROW&quot;)/1000000" table:style-name="ce56">
            <text:p>0.06</text:p>
          </table:table-cell>
          <table:table-cell office:value-type="float" office:value="2.4007227168930663" table:formula="of:=SUMIFS(['Data_(from_NEW_egg_trade_query)'.$F:.$F];['Data_(from_NEW_egg_trade_query)'.$A:.$A];YEAR([Exports_Monthly.$A329]);['Data_(from_NEW_egg_trade_query)'.$B:.$B];MONTH([Exports_Monthly.$A329]);['Data_(from_NEW_egg_trade_query)'.$D:.$D];&quot;Exports&quot;)/1000000" table:style-name="ce55">
            <text:p>2.4</text:p>
          </table:table-cell>
          <table:table-cell table:number-columns-repeated="2" table:style-name="ce11"/>
          <table:table-cell table:number-columns-repeated="7" table:style-name="ce12"/>
          <table:table-cell table:number-columns-repeated="16365"/>
        </table:table-row>
        <table:table-row table:style-name="ro11">
          <table:table-cell office:value-type="date" office:date-value="2023-03-01T00:00:00" table:style-name="ce52">
            <text:p>2023 <text:s/>March</text:p>
          </table:table-cell>
          <table:table-cell office:value-type="float" office:value="2.0799722727272729" table:formula="of:=SUMIFS(['Data_(from_NEW_egg_trade_query)'.$F:.$F];['Data_(from_NEW_egg_trade_query)'.$A:.$A];YEAR([Exports_Monthly.$A330]);['Data_(from_NEW_egg_trade_query)'.$B:.$B];MONTH([Exports_Monthly.$A330]);['Data_(from_NEW_egg_trade_query)'.$E:.$E];&quot;Shell Eggs&quot;;['Data_(from_NEW_egg_trade_query)'.$D:.$D];&quot;Exports&quot;;['Data_(from_NEW_egg_trade_query)'.$C:.$C];&quot;EU&quot;)/1000000" table:style-name="ce55">
            <text:p>2.1</text:p>
          </table:table-cell>
          <table:table-cell office:value-type="float" office:value="2.6027727272727272E-2" table:formula="of:=SUMIFS(['Data_(from_NEW_egg_trade_query)'.$F:.$F];['Data_(from_NEW_egg_trade_query)'.$A:.$A];YEAR([Exports_Monthly.$A330]);['Data_(from_NEW_egg_trade_query)'.$B:.$B];MONTH([Exports_Monthly.$A330]);['Data_(from_NEW_egg_trade_query)'.$E:.$E];&quot;Shell Eggs&quot;;['Data_(from_NEW_egg_trade_query)'.$D:.$D];&quot;Exports&quot;;['Data_(from_NEW_egg_trade_query)'.$C:.$C];&quot;ROW&quot;)/1000000" table:style-name="ce56">
            <text:p>0.03</text:p>
          </table:table-cell>
          <table:table-cell office:value-type="float" office:value="2.1059999999999999" table:formula="of:=SUMIFS(['Data_(from_NEW_egg_trade_query)'.$F:.$F];['Data_(from_NEW_egg_trade_query)'.$A:.$A];YEAR([Exports_Monthly.$A330]);['Data_(from_NEW_egg_trade_query)'.$B:.$B];MONTH([Exports_Monthly.$A330]);['Data_(from_NEW_egg_trade_query)'.$E:.$E];&quot;Shell Eggs&quot;;['Data_(from_NEW_egg_trade_query)'.$D:.$D];&quot;Exports&quot;)/1000000" table:style-name="ce55">
            <text:p>2.1</text:p>
          </table:table-cell>
          <table:table-cell office:value-type="float" office:value="0.73474359611779994" table:formula="of:=SUMIFS(['Data_(from_NEW_egg_trade_query)'.$F:.$F];['Data_(from_NEW_egg_trade_query)'.$A:.$A];YEAR([Exports_Monthly.$A330]);['Data_(from_NEW_egg_trade_query)'.$B:.$B];MONTH([Exports_Monthly.$A330]);['Data_(from_NEW_egg_trade_query)'.$E:.$E];&quot;Egg Products&quot;;['Data_(from_NEW_egg_trade_query)'.$D:.$D];&quot;Exports&quot;;['Data_(from_NEW_egg_trade_query)'.$C:.$C];&quot;EU&quot;)/1000000" table:style-name="ce55">
            <text:p>0.7</text:p>
          </table:table-cell>
          <table:table-cell office:value-type="float" office:value="1.5035275046000003E-2" table:formula="of:=SUMIFS(['Data_(from_NEW_egg_trade_query)'.$F:.$F];['Data_(from_NEW_egg_trade_query)'.$A:.$A];YEAR([Exports_Monthly.$A330]);['Data_(from_NEW_egg_trade_query)'.$B:.$B];MONTH([Exports_Monthly.$A330]);['Data_(from_NEW_egg_trade_query)'.$E:.$E];&quot;Egg Products&quot;;['Data_(from_NEW_egg_trade_query)'.$D:.$D];&quot;Exports&quot;;['Data_(from_NEW_egg_trade_query)'.$C:.$C];&quot;ROW&quot;)/1000000" table:style-name="ce56">
            <text:p>0.02</text:p>
          </table:table-cell>
          <table:table-cell office:value-type="float" office:value="0.74977887116380004" table:formula="of:=SUMIFS(['Data_(from_NEW_egg_trade_query)'.$F:.$F];['Data_(from_NEW_egg_trade_query)'.$A:.$A];YEAR([Exports_Monthly.$A330]);['Data_(from_NEW_egg_trade_query)'.$B:.$B];MONTH([Exports_Monthly.$A330]);['Data_(from_NEW_egg_trade_query)'.$E:.$E];&quot;Egg Products&quot;;['Data_(from_NEW_egg_trade_query)'.$D:.$D];&quot;Exports&quot;)/1000000" table:style-name="ce55">
            <text:p>0.7</text:p>
          </table:table-cell>
          <table:table-cell office:value-type="float" office:value="2.8147158688450724" table:formula="of:=SUMIFS(['Data_(from_NEW_egg_trade_query)'.$F:.$F];['Data_(from_NEW_egg_trade_query)'.$A:.$A];YEAR([Exports_Monthly.$A330]);['Data_(from_NEW_egg_trade_query)'.$B:.$B];MONTH([Exports_Monthly.$A330]);['Data_(from_NEW_egg_trade_query)'.$D:.$D];&quot;Exports&quot;;['Data_(from_NEW_egg_trade_query)'.$C:.$C];&quot;EU&quot;)/1000000" table:style-name="ce55">
            <text:p>2.8</text:p>
          </table:table-cell>
          <table:table-cell office:value-type="float" office:value="4.1063002318727275E-2" table:formula="of:=SUMIFS(['Data_(from_NEW_egg_trade_query)'.$F:.$F];['Data_(from_NEW_egg_trade_query)'.$A:.$A];YEAR([Exports_Monthly.$A330]);['Data_(from_NEW_egg_trade_query)'.$B:.$B];MONTH([Exports_Monthly.$A330]);['Data_(from_NEW_egg_trade_query)'.$D:.$D];&quot;Exports&quot;;['Data_(from_NEW_egg_trade_query)'.$C:.$C];&quot;ROW&quot;)/1000000" table:style-name="ce56">
            <text:p>0.04</text:p>
          </table:table-cell>
          <table:table-cell office:value-type="float" office:value="2.8557788711637992" table:formula="of:=SUMIFS(['Data_(from_NEW_egg_trade_query)'.$F:.$F];['Data_(from_NEW_egg_trade_query)'.$A:.$A];YEAR([Exports_Monthly.$A330]);['Data_(from_NEW_egg_trade_query)'.$B:.$B];MONTH([Exports_Monthly.$A330]);['Data_(from_NEW_egg_trade_query)'.$D:.$D];&quot;Exports&quot;)/1000000" table:style-name="ce55">
            <text:p>2.9</text:p>
          </table:table-cell>
          <table:table-cell table:number-columns-repeated="2" table:style-name="ce11"/>
          <table:table-cell table:number-columns-repeated="7" table:style-name="ce12"/>
          <table:table-cell table:number-columns-repeated="16365"/>
        </table:table-row>
        <table:table-row table:style-name="ro11">
          <table:table-cell office:value-type="date" office:date-value="2023-04-01T00:00:00" table:style-name="ce52">
            <text:p>2023 <text:s/>April</text:p>
          </table:table-cell>
          <table:table-cell office:value-type="float" office:value="1.6996990909090908" table:formula="of:=SUMIFS(['Data_(from_NEW_egg_trade_query)'.$F:.$F];['Data_(from_NEW_egg_trade_query)'.$A:.$A];YEAR([Exports_Monthly.$A331]);['Data_(from_NEW_egg_trade_query)'.$B:.$B];MONTH([Exports_Monthly.$A331]);['Data_(from_NEW_egg_trade_query)'.$E:.$E];&quot;Shell Eggs&quot;;['Data_(from_NEW_egg_trade_query)'.$D:.$D];&quot;Exports&quot;;['Data_(from_NEW_egg_trade_query)'.$C:.$C];&quot;EU&quot;)/1000000" table:style-name="ce55">
            <text:p>1.7</text:p>
          </table:table-cell>
          <table:table-cell office:value-type="float" office:value="6.4954090909090906E-2" table:formula="of:=SUMIFS(['Data_(from_NEW_egg_trade_query)'.$F:.$F];['Data_(from_NEW_egg_trade_query)'.$A:.$A];YEAR([Exports_Monthly.$A331]);['Data_(from_NEW_egg_trade_query)'.$B:.$B];MONTH([Exports_Monthly.$A331]);['Data_(from_NEW_egg_trade_query)'.$E:.$E];&quot;Shell Eggs&quot;;['Data_(from_NEW_egg_trade_query)'.$D:.$D];&quot;Exports&quot;;['Data_(from_NEW_egg_trade_query)'.$C:.$C];&quot;ROW&quot;)/1000000" table:style-name="ce56">
            <text:p>0.06</text:p>
          </table:table-cell>
          <table:table-cell office:value-type="float" office:value="1.7646531818181816" table:formula="of:=SUMIFS(['Data_(from_NEW_egg_trade_query)'.$F:.$F];['Data_(from_NEW_egg_trade_query)'.$A:.$A];YEAR([Exports_Monthly.$A331]);['Data_(from_NEW_egg_trade_query)'.$B:.$B];MONTH([Exports_Monthly.$A331]);['Data_(from_NEW_egg_trade_query)'.$E:.$E];&quot;Shell Eggs&quot;;['Data_(from_NEW_egg_trade_query)'.$D:.$D];&quot;Exports&quot;)/1000000" table:style-name="ce55">
            <text:p>1.8</text:p>
          </table:table-cell>
          <table:table-cell office:value-type="float" office:value="0.5971442673063333" table:formula="of:=SUMIFS(['Data_(from_NEW_egg_trade_query)'.$F:.$F];['Data_(from_NEW_egg_trade_query)'.$A:.$A];YEAR([Exports_Monthly.$A331]);['Data_(from_NEW_egg_trade_query)'.$B:.$B];MONTH([Exports_Monthly.$A331]);['Data_(from_NEW_egg_trade_query)'.$E:.$E];&quot;Egg Products&quot;;['Data_(from_NEW_egg_trade_query)'.$D:.$D];&quot;Exports&quot;;['Data_(from_NEW_egg_trade_query)'.$C:.$C];&quot;EU&quot;)/1000000" table:style-name="ce55">
            <text:p>0.6</text:p>
          </table:table-cell>
          <table:table-cell office:value-type="float" office:value="4.922526180000001E-3" table:formula="of:=SUMIFS(['Data_(from_NEW_egg_trade_query)'.$F:.$F];['Data_(from_NEW_egg_trade_query)'.$A:.$A];YEAR([Exports_Monthly.$A331]);['Data_(from_NEW_egg_trade_query)'.$B:.$B];MONTH([Exports_Monthly.$A331]);['Data_(from_NEW_egg_trade_query)'.$E:.$E];&quot;Egg Products&quot;;['Data_(from_NEW_egg_trade_query)'.$D:.$D];&quot;Exports&quot;;['Data_(from_NEW_egg_trade_query)'.$C:.$C];&quot;ROW&quot;)/1000000" table:style-name="ce56">
            <text:p>0.00</text:p>
          </table:table-cell>
          <table:table-cell office:value-type="float" office:value="0.6020667934863333" table:formula="of:=SUMIFS(['Data_(from_NEW_egg_trade_query)'.$F:.$F];['Data_(from_NEW_egg_trade_query)'.$A:.$A];YEAR([Exports_Monthly.$A331]);['Data_(from_NEW_egg_trade_query)'.$B:.$B];MONTH([Exports_Monthly.$A331]);['Data_(from_NEW_egg_trade_query)'.$E:.$E];&quot;Egg Products&quot;;['Data_(from_NEW_egg_trade_query)'.$D:.$D];&quot;Exports&quot;)/1000000" table:style-name="ce55">
            <text:p>0.6</text:p>
          </table:table-cell>
          <table:table-cell office:value-type="float" office:value="2.2968433582154244" table:formula="of:=SUMIFS(['Data_(from_NEW_egg_trade_query)'.$F:.$F];['Data_(from_NEW_egg_trade_query)'.$A:.$A];YEAR([Exports_Monthly.$A331]);['Data_(from_NEW_egg_trade_query)'.$B:.$B];MONTH([Exports_Monthly.$A331]);['Data_(from_NEW_egg_trade_query)'.$D:.$D];&quot;Exports&quot;;['Data_(from_NEW_egg_trade_query)'.$C:.$C];&quot;EU&quot;)/1000000" table:style-name="ce55">
            <text:p>2.3</text:p>
          </table:table-cell>
          <table:table-cell office:value-type="float" office:value="6.9876617089090917E-2" table:formula="of:=SUMIFS(['Data_(from_NEW_egg_trade_query)'.$F:.$F];['Data_(from_NEW_egg_trade_query)'.$A:.$A];YEAR([Exports_Monthly.$A331]);['Data_(from_NEW_egg_trade_query)'.$B:.$B];MONTH([Exports_Monthly.$A331]);['Data_(from_NEW_egg_trade_query)'.$D:.$D];&quot;Exports&quot;;['Data_(from_NEW_egg_trade_query)'.$C:.$C];&quot;ROW&quot;)/1000000" table:style-name="ce56">
            <text:p>0.07</text:p>
          </table:table-cell>
          <table:table-cell office:value-type="float" office:value="2.3667199753045152" table:formula="of:=SUMIFS(['Data_(from_NEW_egg_trade_query)'.$F:.$F];['Data_(from_NEW_egg_trade_query)'.$A:.$A];YEAR([Exports_Monthly.$A331]);['Data_(from_NEW_egg_trade_query)'.$B:.$B];MONTH([Exports_Monthly.$A331]);['Data_(from_NEW_egg_trade_query)'.$D:.$D];&quot;Exports&quot;)/1000000" table:style-name="ce55">
            <text:p>2.4</text:p>
          </table:table-cell>
          <table:table-cell table:number-columns-repeated="2" table:style-name="ce11"/>
          <table:table-cell table:number-columns-repeated="7" table:style-name="ce12"/>
          <table:table-cell table:number-columns-repeated="16365"/>
        </table:table-row>
        <table:table-row table:style-name="ro11">
          <table:table-cell office:value-type="date" office:date-value="2023-05-01T00:00:00" table:style-name="ce52">
            <text:p>2023 <text:s/>May</text:p>
          </table:table-cell>
          <table:table-cell office:value-type="float" office:value="1.7924618181818182" table:formula="of:=SUMIFS(['Data_(from_NEW_egg_trade_query)'.$F:.$F];['Data_(from_NEW_egg_trade_query)'.$A:.$A];YEAR([Exports_Monthly.$A332]);['Data_(from_NEW_egg_trade_query)'.$B:.$B];MONTH([Exports_Monthly.$A332]);['Data_(from_NEW_egg_trade_query)'.$E:.$E];&quot;Shell Eggs&quot;;['Data_(from_NEW_egg_trade_query)'.$D:.$D];&quot;Exports&quot;;['Data_(from_NEW_egg_trade_query)'.$C:.$C];&quot;EU&quot;)/1000000" table:style-name="ce55">
            <text:p>1.8</text:p>
          </table:table-cell>
          <table:table-cell office:value-type="float" office:value="5.5520454545454546E-2" table:formula="of:=SUMIFS(['Data_(from_NEW_egg_trade_query)'.$F:.$F];['Data_(from_NEW_egg_trade_query)'.$A:.$A];YEAR([Exports_Monthly.$A332]);['Data_(from_NEW_egg_trade_query)'.$B:.$B];MONTH([Exports_Monthly.$A332]);['Data_(from_NEW_egg_trade_query)'.$E:.$E];&quot;Shell Eggs&quot;;['Data_(from_NEW_egg_trade_query)'.$D:.$D];&quot;Exports&quot;;['Data_(from_NEW_egg_trade_query)'.$C:.$C];&quot;ROW&quot;)/1000000" table:style-name="ce56">
            <text:p>0.06</text:p>
          </table:table-cell>
          <table:table-cell office:value-type="float" office:value="1.8479822727272728" table:formula="of:=SUMIFS(['Data_(from_NEW_egg_trade_query)'.$F:.$F];['Data_(from_NEW_egg_trade_query)'.$A:.$A];YEAR([Exports_Monthly.$A332]);['Data_(from_NEW_egg_trade_query)'.$B:.$B];MONTH([Exports_Monthly.$A332]);['Data_(from_NEW_egg_trade_query)'.$E:.$E];&quot;Shell Eggs&quot;;['Data_(from_NEW_egg_trade_query)'.$D:.$D];&quot;Exports&quot;)/1000000" table:style-name="ce55">
            <text:p>1.8</text:p>
          </table:table-cell>
          <table:table-cell office:value-type="float" office:value="0.62593798618486673" table:formula="of:=SUMIFS(['Data_(from_NEW_egg_trade_query)'.$F:.$F];['Data_(from_NEW_egg_trade_query)'.$A:.$A];YEAR([Exports_Monthly.$A332]);['Data_(from_NEW_egg_trade_query)'.$B:.$B];MONTH([Exports_Monthly.$A332]);['Data_(from_NEW_egg_trade_query)'.$E:.$E];&quot;Egg Products&quot;;['Data_(from_NEW_egg_trade_query)'.$D:.$D];&quot;Exports&quot;;['Data_(from_NEW_egg_trade_query)'.$C:.$C];&quot;EU&quot;)/1000000" table:style-name="ce55">
            <text:p>0.6</text:p>
          </table:table-cell>
          <table:table-cell office:value-type="float" office:value="9.9138886044000014E-3" table:formula="of:=SUMIFS(['Data_(from_NEW_egg_trade_query)'.$F:.$F];['Data_(from_NEW_egg_trade_query)'.$A:.$A];YEAR([Exports_Monthly.$A332]);['Data_(from_NEW_egg_trade_query)'.$B:.$B];MONTH([Exports_Monthly.$A332]);['Data_(from_NEW_egg_trade_query)'.$E:.$E];&quot;Egg Products&quot;;['Data_(from_NEW_egg_trade_query)'.$D:.$D];&quot;Exports&quot;;['Data_(from_NEW_egg_trade_query)'.$C:.$C];&quot;ROW&quot;)/1000000" table:style-name="ce56">
            <text:p>0.01</text:p>
          </table:table-cell>
          <table:table-cell office:value-type="float" office:value="0.63585187478926675" table:formula="of:=SUMIFS(['Data_(from_NEW_egg_trade_query)'.$F:.$F];['Data_(from_NEW_egg_trade_query)'.$A:.$A];YEAR([Exports_Monthly.$A332]);['Data_(from_NEW_egg_trade_query)'.$B:.$B];MONTH([Exports_Monthly.$A332]);['Data_(from_NEW_egg_trade_query)'.$E:.$E];&quot;Egg Products&quot;;['Data_(from_NEW_egg_trade_query)'.$D:.$D];&quot;Exports&quot;)/1000000" table:style-name="ce55">
            <text:p>0.6</text:p>
          </table:table-cell>
          <table:table-cell office:value-type="float" office:value="2.4183998043666848" table:formula="of:=SUMIFS(['Data_(from_NEW_egg_trade_query)'.$F:.$F];['Data_(from_NEW_egg_trade_query)'.$A:.$A];YEAR([Exports_Monthly.$A332]);['Data_(from_NEW_egg_trade_query)'.$B:.$B];MONTH([Exports_Monthly.$A332]);['Data_(from_NEW_egg_trade_query)'.$D:.$D];&quot;Exports&quot;;['Data_(from_NEW_egg_trade_query)'.$C:.$C];&quot;EU&quot;)/1000000" table:style-name="ce55">
            <text:p>2.4</text:p>
          </table:table-cell>
          <table:table-cell office:value-type="float" office:value="6.5434343149854551E-2" table:formula="of:=SUMIFS(['Data_(from_NEW_egg_trade_query)'.$F:.$F];['Data_(from_NEW_egg_trade_query)'.$A:.$A];YEAR([Exports_Monthly.$A332]);['Data_(from_NEW_egg_trade_query)'.$B:.$B];MONTH([Exports_Monthly.$A332]);['Data_(from_NEW_egg_trade_query)'.$D:.$D];&quot;Exports&quot;;['Data_(from_NEW_egg_trade_query)'.$C:.$C];&quot;ROW&quot;)/1000000" table:style-name="ce56">
            <text:p>0.07</text:p>
          </table:table-cell>
          <table:table-cell office:value-type="float" office:value="2.4838341475165397" table:formula="of:=SUMIFS(['Data_(from_NEW_egg_trade_query)'.$F:.$F];['Data_(from_NEW_egg_trade_query)'.$A:.$A];YEAR([Exports_Monthly.$A332]);['Data_(from_NEW_egg_trade_query)'.$B:.$B];MONTH([Exports_Monthly.$A332]);['Data_(from_NEW_egg_trade_query)'.$D:.$D];&quot;Exports&quot;)/1000000" table:style-name="ce55">
            <text:p>2.5</text:p>
          </table:table-cell>
          <table:table-cell table:number-columns-repeated="2" table:style-name="ce11"/>
          <table:table-cell table:number-columns-repeated="7" table:style-name="ce12"/>
          <table:table-cell table:number-columns-repeated="16365"/>
        </table:table-row>
        <table:table-row table:style-name="ro11">
          <table:table-cell office:value-type="date" office:date-value="2023-06-01T00:00:00" table:style-name="ce52">
            <text:p>2023 <text:s/>June</text:p>
          </table:table-cell>
          <table:table-cell office:value-type="float" office:value="1.7406013636363635" table:formula="of:=SUMIFS(['Data_(from_NEW_egg_trade_query)'.$F:.$F];['Data_(from_NEW_egg_trade_query)'.$A:.$A];YEAR([Exports_Monthly.$A333]);['Data_(from_NEW_egg_trade_query)'.$B:.$B];MONTH([Exports_Monthly.$A333]);['Data_(from_NEW_egg_trade_query)'.$E:.$E];&quot;Shell Eggs&quot;;['Data_(from_NEW_egg_trade_query)'.$D:.$D];&quot;Exports&quot;;['Data_(from_NEW_egg_trade_query)'.$C:.$C];&quot;EU&quot;)/1000000" table:style-name="ce55">
            <text:p>1.7</text:p>
          </table:table-cell>
          <table:table-cell office:value-type="float" office:value="3.9239999999999997E-2" table:formula="of:=SUMIFS(['Data_(from_NEW_egg_trade_query)'.$F:.$F];['Data_(from_NEW_egg_trade_query)'.$A:.$A];YEAR([Exports_Monthly.$A333]);['Data_(from_NEW_egg_trade_query)'.$B:.$B];MONTH([Exports_Monthly.$A333]);['Data_(from_NEW_egg_trade_query)'.$E:.$E];&quot;Shell Eggs&quot;;['Data_(from_NEW_egg_trade_query)'.$D:.$D];&quot;Exports&quot;;['Data_(from_NEW_egg_trade_query)'.$C:.$C];&quot;ROW&quot;)/1000000" table:style-name="ce56">
            <text:p>0.04</text:p>
          </table:table-cell>
          <table:table-cell office:value-type="float" office:value="1.7798413636363635" table:formula="of:=SUMIFS(['Data_(from_NEW_egg_trade_query)'.$F:.$F];['Data_(from_NEW_egg_trade_query)'.$A:.$A];YEAR([Exports_Monthly.$A333]);['Data_(from_NEW_egg_trade_query)'.$B:.$B];MONTH([Exports_Monthly.$A333]);['Data_(from_NEW_egg_trade_query)'.$E:.$E];&quot;Shell Eggs&quot;;['Data_(from_NEW_egg_trade_query)'.$D:.$D];&quot;Exports&quot;)/1000000" table:style-name="ce55">
            <text:p>1.8</text:p>
          </table:table-cell>
          <table:table-cell office:value-type="float" office:value="0.61964482226813344" table:formula="of:=SUMIFS(['Data_(from_NEW_egg_trade_query)'.$F:.$F];['Data_(from_NEW_egg_trade_query)'.$A:.$A];YEAR([Exports_Monthly.$A333]);['Data_(from_NEW_egg_trade_query)'.$B:.$B];MONTH([Exports_Monthly.$A333]);['Data_(from_NEW_egg_trade_query)'.$E:.$E];&quot;Egg Products&quot;;['Data_(from_NEW_egg_trade_query)'.$D:.$D];&quot;Exports&quot;;['Data_(from_NEW_egg_trade_query)'.$C:.$C];&quot;EU&quot;)/1000000" table:style-name="ce55">
            <text:p>0.6</text:p>
          </table:table-cell>
          <table:table-cell office:value-type="float" office:value="5.1913153248000004E-3" table:formula="of:=SUMIFS(['Data_(from_NEW_egg_trade_query)'.$F:.$F];['Data_(from_NEW_egg_trade_query)'.$A:.$A];YEAR([Exports_Monthly.$A333]);['Data_(from_NEW_egg_trade_query)'.$B:.$B];MONTH([Exports_Monthly.$A333]);['Data_(from_NEW_egg_trade_query)'.$E:.$E];&quot;Egg Products&quot;;['Data_(from_NEW_egg_trade_query)'.$D:.$D];&quot;Exports&quot;;['Data_(from_NEW_egg_trade_query)'.$C:.$C];&quot;ROW&quot;)/1000000" table:style-name="ce56">
            <text:p>0.01</text:p>
          </table:table-cell>
          <table:table-cell office:value-type="float" office:value="0.62483613759293333" table:formula="of:=SUMIFS(['Data_(from_NEW_egg_trade_query)'.$F:.$F];['Data_(from_NEW_egg_trade_query)'.$A:.$A];YEAR([Exports_Monthly.$A333]);['Data_(from_NEW_egg_trade_query)'.$B:.$B];MONTH([Exports_Monthly.$A333]);['Data_(from_NEW_egg_trade_query)'.$E:.$E];&quot;Egg Products&quot;;['Data_(from_NEW_egg_trade_query)'.$D:.$D];&quot;Exports&quot;)/1000000" table:style-name="ce55">
            <text:p>0.6</text:p>
          </table:table-cell>
          <table:table-cell office:value-type="float" office:value="2.3602461859044968" table:formula="of:=SUMIFS(['Data_(from_NEW_egg_trade_query)'.$F:.$F];['Data_(from_NEW_egg_trade_query)'.$A:.$A];YEAR([Exports_Monthly.$A333]);['Data_(from_NEW_egg_trade_query)'.$B:.$B];MONTH([Exports_Monthly.$A333]);['Data_(from_NEW_egg_trade_query)'.$D:.$D];&quot;Exports&quot;;['Data_(from_NEW_egg_trade_query)'.$C:.$C];&quot;EU&quot;)/1000000" table:style-name="ce55">
            <text:p>2.4</text:p>
          </table:table-cell>
          <table:table-cell office:value-type="float" office:value="4.4431315324799998E-2" table:formula="of:=SUMIFS(['Data_(from_NEW_egg_trade_query)'.$F:.$F];['Data_(from_NEW_egg_trade_query)'.$A:.$A];YEAR([Exports_Monthly.$A333]);['Data_(from_NEW_egg_trade_query)'.$B:.$B];MONTH([Exports_Monthly.$A333]);['Data_(from_NEW_egg_trade_query)'.$D:.$D];&quot;Exports&quot;;['Data_(from_NEW_egg_trade_query)'.$C:.$C];&quot;ROW&quot;)/1000000" table:style-name="ce56">
            <text:p>0.04</text:p>
          </table:table-cell>
          <table:table-cell office:value-type="float" office:value="2.4046775012292967" table:formula="of:=SUMIFS(['Data_(from_NEW_egg_trade_query)'.$F:.$F];['Data_(from_NEW_egg_trade_query)'.$A:.$A];YEAR([Exports_Monthly.$A333]);['Data_(from_NEW_egg_trade_query)'.$B:.$B];MONTH([Exports_Monthly.$A333]);['Data_(from_NEW_egg_trade_query)'.$D:.$D];&quot;Exports&quot;)/1000000" table:style-name="ce55">
            <text:p>2.4</text:p>
          </table:table-cell>
          <table:table-cell table:number-columns-repeated="2" table:style-name="ce11"/>
          <table:table-cell table:number-columns-repeated="7" table:style-name="ce12"/>
          <table:table-cell table:number-columns-repeated="16365"/>
        </table:table-row>
        <table:table-row table:style-name="ro11">
          <table:table-cell office:value-type="date" office:date-value="2023-07-01T00:00:00" table:style-name="ce52">
            <text:p>2023 <text:s/>July</text:p>
          </table:table-cell>
          <table:table-cell office:value-type="float" office:value="1.8075204545454546" table:formula="of:=SUMIFS(['Data_(from_NEW_egg_trade_query)'.$F:.$F];['Data_(from_NEW_egg_trade_query)'.$A:.$A];YEAR([Exports_Monthly.$A334]);['Data_(from_NEW_egg_trade_query)'.$B:.$B];MONTH([Exports_Monthly.$A334]);['Data_(from_NEW_egg_trade_query)'.$E:.$E];&quot;Shell Eggs&quot;;['Data_(from_NEW_egg_trade_query)'.$D:.$D];&quot;Exports&quot;;['Data_(from_NEW_egg_trade_query)'.$C:.$C];&quot;EU&quot;)/1000000" table:style-name="ce55">
            <text:p>1.8</text:p>
          </table:table-cell>
          <table:table-cell office:value-type="float" office:value="3.0403636363636365E-2" table:formula="of:=SUMIFS(['Data_(from_NEW_egg_trade_query)'.$F:.$F];['Data_(from_NEW_egg_trade_query)'.$A:.$A];YEAR([Exports_Monthly.$A334]);['Data_(from_NEW_egg_trade_query)'.$B:.$B];MONTH([Exports_Monthly.$A334]);['Data_(from_NEW_egg_trade_query)'.$E:.$E];&quot;Shell Eggs&quot;;['Data_(from_NEW_egg_trade_query)'.$D:.$D];&quot;Exports&quot;;['Data_(from_NEW_egg_trade_query)'.$C:.$C];&quot;ROW&quot;)/1000000" table:style-name="ce56">
            <text:p>0.03</text:p>
          </table:table-cell>
          <table:table-cell office:value-type="float" office:value="1.837924090909091" table:formula="of:=SUMIFS(['Data_(from_NEW_egg_trade_query)'.$F:.$F];['Data_(from_NEW_egg_trade_query)'.$A:.$A];YEAR([Exports_Monthly.$A334]);['Data_(from_NEW_egg_trade_query)'.$B:.$B];MONTH([Exports_Monthly.$A334]);['Data_(from_NEW_egg_trade_query)'.$E:.$E];&quot;Shell Eggs&quot;;['Data_(from_NEW_egg_trade_query)'.$D:.$D];&quot;Exports&quot;)/1000000" table:style-name="ce55">
            <text:p>1.8</text:p>
          </table:table-cell>
          <table:table-cell office:value-type="float" office:value="0.55599455102266671" table:formula="of:=SUMIFS(['Data_(from_NEW_egg_trade_query)'.$F:.$F];['Data_(from_NEW_egg_trade_query)'.$A:.$A];YEAR([Exports_Monthly.$A334]);['Data_(from_NEW_egg_trade_query)'.$B:.$B];MONTH([Exports_Monthly.$A334]);['Data_(from_NEW_egg_trade_query)'.$E:.$E];&quot;Egg Products&quot;;['Data_(from_NEW_egg_trade_query)'.$D:.$D];&quot;Exports&quot;;['Data_(from_NEW_egg_trade_query)'.$C:.$C];&quot;EU&quot;)/1000000" table:style-name="ce55">
            <text:p>0.6</text:p>
          </table:table-cell>
          <table:table-cell office:value-type="float" office:value="4.922526180000001E-3" table:formula="of:=SUMIFS(['Data_(from_NEW_egg_trade_query)'.$F:.$F];['Data_(from_NEW_egg_trade_query)'.$A:.$A];YEAR([Exports_Monthly.$A334]);['Data_(from_NEW_egg_trade_query)'.$B:.$B];MONTH([Exports_Monthly.$A334]);['Data_(from_NEW_egg_trade_query)'.$E:.$E];&quot;Egg Products&quot;;['Data_(from_NEW_egg_trade_query)'.$D:.$D];&quot;Exports&quot;;['Data_(from_NEW_egg_trade_query)'.$C:.$C];&quot;ROW&quot;)/1000000" table:style-name="ce56">
            <text:p>0.00</text:p>
          </table:table-cell>
          <table:table-cell office:value-type="float" office:value="0.56091707720266681" table:formula="of:=SUMIFS(['Data_(from_NEW_egg_trade_query)'.$F:.$F];['Data_(from_NEW_egg_trade_query)'.$A:.$A];YEAR([Exports_Monthly.$A334]);['Data_(from_NEW_egg_trade_query)'.$B:.$B];MONTH([Exports_Monthly.$A334]);['Data_(from_NEW_egg_trade_query)'.$E:.$E];&quot;Egg Products&quot;;['Data_(from_NEW_egg_trade_query)'.$D:.$D];&quot;Exports&quot;)/1000000" table:style-name="ce55">
            <text:p>0.6</text:p>
          </table:table-cell>
          <table:table-cell office:value-type="float" office:value="2.3635150055681216" table:formula="of:=SUMIFS(['Data_(from_NEW_egg_trade_query)'.$F:.$F];['Data_(from_NEW_egg_trade_query)'.$A:.$A];YEAR([Exports_Monthly.$A334]);['Data_(from_NEW_egg_trade_query)'.$B:.$B];MONTH([Exports_Monthly.$A334]);['Data_(from_NEW_egg_trade_query)'.$D:.$D];&quot;Exports&quot;;['Data_(from_NEW_egg_trade_query)'.$C:.$C];&quot;EU&quot;)/1000000" table:style-name="ce55">
            <text:p>2.4</text:p>
          </table:table-cell>
          <table:table-cell office:value-type="float" office:value="3.5326162543636366E-2" table:formula="of:=SUMIFS(['Data_(from_NEW_egg_trade_query)'.$F:.$F];['Data_(from_NEW_egg_trade_query)'.$A:.$A];YEAR([Exports_Monthly.$A334]);['Data_(from_NEW_egg_trade_query)'.$B:.$B];MONTH([Exports_Monthly.$A334]);['Data_(from_NEW_egg_trade_query)'.$D:.$D];&quot;Exports&quot;;['Data_(from_NEW_egg_trade_query)'.$C:.$C];&quot;ROW&quot;)/1000000" table:style-name="ce56">
            <text:p>0.04</text:p>
          </table:table-cell>
          <table:table-cell office:value-type="float" office:value="2.3988411681117578" table:formula="of:=SUMIFS(['Data_(from_NEW_egg_trade_query)'.$F:.$F];['Data_(from_NEW_egg_trade_query)'.$A:.$A];YEAR([Exports_Monthly.$A334]);['Data_(from_NEW_egg_trade_query)'.$B:.$B];MONTH([Exports_Monthly.$A334]);['Data_(from_NEW_egg_trade_query)'.$D:.$D];&quot;Exports&quot;)/1000000" table:style-name="ce55">
            <text:p>2.4</text:p>
          </table:table-cell>
          <table:table-cell table:number-columns-repeated="2" table:style-name="ce11"/>
          <table:table-cell table:number-columns-repeated="7" table:style-name="ce12"/>
          <table:table-cell table:number-columns-repeated="16365"/>
        </table:table-row>
        <table:table-row table:style-name="ro11">
          <table:table-cell office:value-type="date" office:date-value="2023-08-01T00:00:00" table:style-name="ce52">
            <text:p>2023 <text:s/>August</text:p>
          </table:table-cell>
          <table:table-cell office:value-type="float" office:value="1.8657259090909091" table:formula="of:=SUMIFS(['Data_(from_NEW_egg_trade_query)'.$F:.$F];['Data_(from_NEW_egg_trade_query)'.$A:.$A];YEAR([Exports_Monthly.$A335]);['Data_(from_NEW_egg_trade_query)'.$B:.$B];MONTH([Exports_Monthly.$A335]);['Data_(from_NEW_egg_trade_query)'.$E:.$E];&quot;Shell Eggs&quot;;['Data_(from_NEW_egg_trade_query)'.$D:.$D];&quot;Exports&quot;;['Data_(from_NEW_egg_trade_query)'.$C:.$C];&quot;EU&quot;)/1000000" table:style-name="ce55">
            <text:p>1.9</text:p>
          </table:table-cell>
          <table:table-cell office:value-type="float" office:value="8.5700454545454538E-2" table:formula="of:=SUMIFS(['Data_(from_NEW_egg_trade_query)'.$F:.$F];['Data_(from_NEW_egg_trade_query)'.$A:.$A];YEAR([Exports_Monthly.$A335]);['Data_(from_NEW_egg_trade_query)'.$B:.$B];MONTH([Exports_Monthly.$A335]);['Data_(from_NEW_egg_trade_query)'.$E:.$E];&quot;Shell Eggs&quot;;['Data_(from_NEW_egg_trade_query)'.$D:.$D];&quot;Exports&quot;;['Data_(from_NEW_egg_trade_query)'.$C:.$C];&quot;ROW&quot;)/1000000" table:style-name="ce56">
            <text:p>0.09</text:p>
          </table:table-cell>
          <table:table-cell office:value-type="float" office:value="1.9514263636363638" table:formula="of:=SUMIFS(['Data_(from_NEW_egg_trade_query)'.$F:.$F];['Data_(from_NEW_egg_trade_query)'.$A:.$A];YEAR([Exports_Monthly.$A335]);['Data_(from_NEW_egg_trade_query)'.$B:.$B];MONTH([Exports_Monthly.$A335]);['Data_(from_NEW_egg_trade_query)'.$E:.$E];&quot;Shell Eggs&quot;;['Data_(from_NEW_egg_trade_query)'.$D:.$D];&quot;Exports&quot;)/1000000" table:style-name="ce55">
            <text:p>2.0</text:p>
          </table:table-cell>
          <table:table-cell office:value-type="float" office:value="0.50993119466953341" table:formula="of:=SUMIFS(['Data_(from_NEW_egg_trade_query)'.$F:.$F];['Data_(from_NEW_egg_trade_query)'.$A:.$A];YEAR([Exports_Monthly.$A335]);['Data_(from_NEW_egg_trade_query)'.$B:.$B];MONTH([Exports_Monthly.$A335]);['Data_(from_NEW_egg_trade_query)'.$E:.$E];&quot;Egg Products&quot;;['Data_(from_NEW_egg_trade_query)'.$D:.$D];&quot;Exports&quot;;['Data_(from_NEW_egg_trade_query)'.$C:.$C];&quot;EU&quot;)/1000000" table:style-name="ce55">
            <text:p>0.5</text:p>
          </table:table-cell>
          <table:table-cell office:value-type="float" office:value="3.4800545779999998E-4" table:formula="of:=SUMIFS(['Data_(from_NEW_egg_trade_query)'.$F:.$F];['Data_(from_NEW_egg_trade_query)'.$A:.$A];YEAR([Exports_Monthly.$A335]);['Data_(from_NEW_egg_trade_query)'.$B:.$B];MONTH([Exports_Monthly.$A335]);['Data_(from_NEW_egg_trade_query)'.$E:.$E];&quot;Egg Products&quot;;['Data_(from_NEW_egg_trade_query)'.$D:.$D];&quot;Exports&quot;;['Data_(from_NEW_egg_trade_query)'.$C:.$C];&quot;ROW&quot;)/1000000" table:style-name="ce56">
            <text:p>0.00</text:p>
          </table:table-cell>
          <table:table-cell office:value-type="float" office:value="0.51027920012733341" table:formula="of:=SUMIFS(['Data_(from_NEW_egg_trade_query)'.$F:.$F];['Data_(from_NEW_egg_trade_query)'.$A:.$A];YEAR([Exports_Monthly.$A335]);['Data_(from_NEW_egg_trade_query)'.$B:.$B];MONTH([Exports_Monthly.$A335]);['Data_(from_NEW_egg_trade_query)'.$E:.$E];&quot;Egg Products&quot;;['Data_(from_NEW_egg_trade_query)'.$D:.$D];&quot;Exports&quot;)/1000000" table:style-name="ce55">
            <text:p>0.5</text:p>
          </table:table-cell>
          <table:table-cell office:value-type="float" office:value="2.3756571037604428" table:formula="of:=SUMIFS(['Data_(from_NEW_egg_trade_query)'.$F:.$F];['Data_(from_NEW_egg_trade_query)'.$A:.$A];YEAR([Exports_Monthly.$A335]);['Data_(from_NEW_egg_trade_query)'.$B:.$B];MONTH([Exports_Monthly.$A335]);['Data_(from_NEW_egg_trade_query)'.$D:.$D];&quot;Exports&quot;;['Data_(from_NEW_egg_trade_query)'.$C:.$C];&quot;EU&quot;)/1000000" table:style-name="ce55">
            <text:p>2.4</text:p>
          </table:table-cell>
          <table:table-cell office:value-type="float" office:value="8.6048460003254543E-2" table:formula="of:=SUMIFS(['Data_(from_NEW_egg_trade_query)'.$F:.$F];['Data_(from_NEW_egg_trade_query)'.$A:.$A];YEAR([Exports_Monthly.$A335]);['Data_(from_NEW_egg_trade_query)'.$B:.$B];MONTH([Exports_Monthly.$A335]);['Data_(from_NEW_egg_trade_query)'.$D:.$D];&quot;Exports&quot;;['Data_(from_NEW_egg_trade_query)'.$C:.$C];&quot;ROW&quot;)/1000000" table:style-name="ce56">
            <text:p>0.09</text:p>
          </table:table-cell>
          <table:table-cell office:value-type="float" office:value="2.4617055637636973" table:formula="of:=SUMIFS(['Data_(from_NEW_egg_trade_query)'.$F:.$F];['Data_(from_NEW_egg_trade_query)'.$A:.$A];YEAR([Exports_Monthly.$A335]);['Data_(from_NEW_egg_trade_query)'.$B:.$B];MONTH([Exports_Monthly.$A335]);['Data_(from_NEW_egg_trade_query)'.$D:.$D];&quot;Exports&quot;)/1000000" table:style-name="ce55">
            <text:p>2.5</text:p>
          </table:table-cell>
          <table:table-cell table:number-columns-repeated="2" table:style-name="ce11"/>
          <table:table-cell table:number-columns-repeated="7" table:style-name="ce12"/>
          <table:table-cell table:number-columns-repeated="16365"/>
        </table:table-row>
        <table:table-row table:style-name="ro11">
          <table:table-cell office:value-type="date" office:date-value="2023-09-01T00:00:00" table:style-name="ce52">
            <text:p>2023 <text:s/>September</text:p>
          </table:table-cell>
          <table:table-cell office:value-type="float" office:value="1.4626295454545455" table:formula="of:=SUMIFS(['Data_(from_NEW_egg_trade_query)'.$F:.$F];['Data_(from_NEW_egg_trade_query)'.$A:.$A];YEAR([Exports_Monthly.$A336]);['Data_(from_NEW_egg_trade_query)'.$B:.$B];MONTH([Exports_Monthly.$A336]);['Data_(from_NEW_egg_trade_query)'.$E:.$E];&quot;Shell Eggs&quot;;['Data_(from_NEW_egg_trade_query)'.$D:.$D];&quot;Exports&quot;;['Data_(from_NEW_egg_trade_query)'.$C:.$C];&quot;EU&quot;)/1000000" table:style-name="ce55">
            <text:p>1.5</text:p>
          </table:table-cell>
          <table:table-cell office:value-type="float" office:value="6.7033636363636365E-2" table:formula="of:=SUMIFS(['Data_(from_NEW_egg_trade_query)'.$F:.$F];['Data_(from_NEW_egg_trade_query)'.$A:.$A];YEAR([Exports_Monthly.$A336]);['Data_(from_NEW_egg_trade_query)'.$B:.$B];MONTH([Exports_Monthly.$A336]);['Data_(from_NEW_egg_trade_query)'.$E:.$E];&quot;Shell Eggs&quot;;['Data_(from_NEW_egg_trade_query)'.$D:.$D];&quot;Exports&quot;;['Data_(from_NEW_egg_trade_query)'.$C:.$C];&quot;ROW&quot;)/1000000" table:style-name="ce56">
            <text:p>0.07</text:p>
          </table:table-cell>
          <table:table-cell office:value-type="float" office:value="1.5296631818181818" table:formula="of:=SUMIFS(['Data_(from_NEW_egg_trade_query)'.$F:.$F];['Data_(from_NEW_egg_trade_query)'.$A:.$A];YEAR([Exports_Monthly.$A336]);['Data_(from_NEW_egg_trade_query)'.$B:.$B];MONTH([Exports_Monthly.$A336]);['Data_(from_NEW_egg_trade_query)'.$E:.$E];&quot;Shell Eggs&quot;;['Data_(from_NEW_egg_trade_query)'.$D:.$D];&quot;Exports&quot;)/1000000" table:style-name="ce55">
            <text:p>1.5</text:p>
          </table:table-cell>
          <table:table-cell office:value-type="float" office:value="0.56184395230693318" table:formula="of:=SUMIFS(['Data_(from_NEW_egg_trade_query)'.$F:.$F];['Data_(from_NEW_egg_trade_query)'.$A:.$A];YEAR([Exports_Monthly.$A336]);['Data_(from_NEW_egg_trade_query)'.$B:.$B];MONTH([Exports_Monthly.$A336]);['Data_(from_NEW_egg_trade_query)'.$E:.$E];&quot;Egg Products&quot;;['Data_(from_NEW_egg_trade_query)'.$D:.$D];&quot;Exports&quot;;['Data_(from_NEW_egg_trade_query)'.$C:.$C];&quot;EU&quot;)/1000000" table:style-name="ce55">
            <text:p>0.6</text:p>
          </table:table-cell>
          <table:table-cell office:value-type="float" office:value="9.9575941564000025E-3" table:formula="of:=SUMIFS(['Data_(from_NEW_egg_trade_query)'.$F:.$F];['Data_(from_NEW_egg_trade_query)'.$A:.$A];YEAR([Exports_Monthly.$A336]);['Data_(from_NEW_egg_trade_query)'.$B:.$B];MONTH([Exports_Monthly.$A336]);['Data_(from_NEW_egg_trade_query)'.$E:.$E];&quot;Egg Products&quot;;['Data_(from_NEW_egg_trade_query)'.$D:.$D];&quot;Exports&quot;;['Data_(from_NEW_egg_trade_query)'.$C:.$C];&quot;ROW&quot;)/1000000" table:style-name="ce56">
            <text:p>0.01</text:p>
          </table:table-cell>
          <table:table-cell office:value-type="float" office:value="0.57180154646333314" table:formula="of:=SUMIFS(['Data_(from_NEW_egg_trade_query)'.$F:.$F];['Data_(from_NEW_egg_trade_query)'.$A:.$A];YEAR([Exports_Monthly.$A336]);['Data_(from_NEW_egg_trade_query)'.$B:.$B];MONTH([Exports_Monthly.$A336]);['Data_(from_NEW_egg_trade_query)'.$E:.$E];&quot;Egg Products&quot;;['Data_(from_NEW_egg_trade_query)'.$D:.$D];&quot;Exports&quot;)/1000000" table:style-name="ce55">
            <text:p>0.6</text:p>
          </table:table-cell>
          <table:table-cell office:value-type="float" office:value="2.0244734977614787" table:formula="of:=SUMIFS(['Data_(from_NEW_egg_trade_query)'.$F:.$F];['Data_(from_NEW_egg_trade_query)'.$A:.$A];YEAR([Exports_Monthly.$A336]);['Data_(from_NEW_egg_trade_query)'.$B:.$B];MONTH([Exports_Monthly.$A336]);['Data_(from_NEW_egg_trade_query)'.$D:.$D];&quot;Exports&quot;;['Data_(from_NEW_egg_trade_query)'.$C:.$C];&quot;EU&quot;)/1000000" table:style-name="ce55">
            <text:p>2.0</text:p>
          </table:table-cell>
          <table:table-cell office:value-type="float" office:value="7.6991230520036369E-2" table:formula="of:=SUMIFS(['Data_(from_NEW_egg_trade_query)'.$F:.$F];['Data_(from_NEW_egg_trade_query)'.$A:.$A];YEAR([Exports_Monthly.$A336]);['Data_(from_NEW_egg_trade_query)'.$B:.$B];MONTH([Exports_Monthly.$A336]);['Data_(from_NEW_egg_trade_query)'.$D:.$D];&quot;Exports&quot;;['Data_(from_NEW_egg_trade_query)'.$C:.$C];&quot;ROW&quot;)/1000000" table:style-name="ce56">
            <text:p>0.08</text:p>
          </table:table-cell>
          <table:table-cell office:value-type="float" office:value="2.1014647282815151" table:formula="of:=SUMIFS(['Data_(from_NEW_egg_trade_query)'.$F:.$F];['Data_(from_NEW_egg_trade_query)'.$A:.$A];YEAR([Exports_Monthly.$A336]);['Data_(from_NEW_egg_trade_query)'.$B:.$B];MONTH([Exports_Monthly.$A336]);['Data_(from_NEW_egg_trade_query)'.$D:.$D];&quot;Exports&quot;)/1000000" table:style-name="ce55">
            <text:p>2.1</text:p>
          </table:table-cell>
          <table:table-cell table:number-columns-repeated="2" table:style-name="ce11"/>
          <table:table-cell table:number-columns-repeated="7" table:style-name="ce12"/>
          <table:table-cell table:number-columns-repeated="16365"/>
        </table:table-row>
        <table:table-row table:style-name="ro11">
          <table:table-cell office:value-type="date" office:date-value="2023-10-01T00:00:00" table:style-name="ce52">
            <text:p>2023 <text:s/>October</text:p>
          </table:table-cell>
          <table:table-cell office:value-type="float" office:value="1.4546345454545455" table:formula="of:=SUMIFS(['Data_(from_NEW_egg_trade_query)'.$F:.$F];['Data_(from_NEW_egg_trade_query)'.$A:.$A];YEAR([Exports_Monthly.$A337]);['Data_(from_NEW_egg_trade_query)'.$B:.$B];MONTH([Exports_Monthly.$A337]);['Data_(from_NEW_egg_trade_query)'.$E:.$E];&quot;Shell Eggs&quot;;['Data_(from_NEW_egg_trade_query)'.$D:.$D];&quot;Exports&quot;;['Data_(from_NEW_egg_trade_query)'.$C:.$C];&quot;EU&quot;)/1000000" table:style-name="ce55">
            <text:p>1.5</text:p>
          </table:table-cell>
          <table:table-cell office:value-type="float" office:value="6.5136818181818185E-2" table:formula="of:=SUMIFS(['Data_(from_NEW_egg_trade_query)'.$F:.$F];['Data_(from_NEW_egg_trade_query)'.$A:.$A];YEAR([Exports_Monthly.$A337]);['Data_(from_NEW_egg_trade_query)'.$B:.$B];MONTH([Exports_Monthly.$A337]);['Data_(from_NEW_egg_trade_query)'.$E:.$E];&quot;Shell Eggs&quot;;['Data_(from_NEW_egg_trade_query)'.$D:.$D];&quot;Exports&quot;;['Data_(from_NEW_egg_trade_query)'.$C:.$C];&quot;ROW&quot;)/1000000" table:style-name="ce56">
            <text:p>0.07</text:p>
          </table:table-cell>
          <table:table-cell office:value-type="float" office:value="1.5197713636363634" table:formula="of:=SUMIFS(['Data_(from_NEW_egg_trade_query)'.$F:.$F];['Data_(from_NEW_egg_trade_query)'.$A:.$A];YEAR([Exports_Monthly.$A337]);['Data_(from_NEW_egg_trade_query)'.$B:.$B];MONTH([Exports_Monthly.$A337]);['Data_(from_NEW_egg_trade_query)'.$E:.$E];&quot;Shell Eggs&quot;;['Data_(from_NEW_egg_trade_query)'.$D:.$D];&quot;Exports&quot;)/1000000" table:style-name="ce55">
            <text:p>1.5</text:p>
          </table:table-cell>
          <table:table-cell office:value-type="float" office:value="0.69630115448893326" table:formula="of:=SUMIFS(['Data_(from_NEW_egg_trade_query)'.$F:.$F];['Data_(from_NEW_egg_trade_query)'.$A:.$A];YEAR([Exports_Monthly.$A337]);['Data_(from_NEW_egg_trade_query)'.$B:.$B];MONTH([Exports_Monthly.$A337]);['Data_(from_NEW_egg_trade_query)'.$E:.$E];&quot;Egg Products&quot;;['Data_(from_NEW_egg_trade_query)'.$D:.$D];&quot;Exports&quot;;['Data_(from_NEW_egg_trade_query)'.$C:.$C];&quot;EU&quot;)/1000000" table:style-name="ce55">
            <text:p>0.7</text:p>
          </table:table-cell>
          <table:table-cell office:value-type="float" office:value="9.9570478370000024E-3" table:formula="of:=SUMIFS(['Data_(from_NEW_egg_trade_query)'.$F:.$F];['Data_(from_NEW_egg_trade_query)'.$A:.$A];YEAR([Exports_Monthly.$A337]);['Data_(from_NEW_egg_trade_query)'.$B:.$B];MONTH([Exports_Monthly.$A337]);['Data_(from_NEW_egg_trade_query)'.$E:.$E];&quot;Egg Products&quot;;['Data_(from_NEW_egg_trade_query)'.$D:.$D];&quot;Exports&quot;;['Data_(from_NEW_egg_trade_query)'.$C:.$C];&quot;ROW&quot;)/1000000" table:style-name="ce56">
            <text:p>0.01</text:p>
          </table:table-cell>
          <table:table-cell office:value-type="float" office:value="0.70625820232593328" table:formula="of:=SUMIFS(['Data_(from_NEW_egg_trade_query)'.$F:.$F];['Data_(from_NEW_egg_trade_query)'.$A:.$A];YEAR([Exports_Monthly.$A337]);['Data_(from_NEW_egg_trade_query)'.$B:.$B];MONTH([Exports_Monthly.$A337]);['Data_(from_NEW_egg_trade_query)'.$E:.$E];&quot;Egg Products&quot;;['Data_(from_NEW_egg_trade_query)'.$D:.$D];&quot;Exports&quot;)/1000000" table:style-name="ce55">
            <text:p>0.7</text:p>
          </table:table-cell>
          <table:table-cell office:value-type="float" office:value="2.1509356999434788" table:formula="of:=SUMIFS(['Data_(from_NEW_egg_trade_query)'.$F:.$F];['Data_(from_NEW_egg_trade_query)'.$A:.$A];YEAR([Exports_Monthly.$A337]);['Data_(from_NEW_egg_trade_query)'.$B:.$B];MONTH([Exports_Monthly.$A337]);['Data_(from_NEW_egg_trade_query)'.$D:.$D];&quot;Exports&quot;;['Data_(from_NEW_egg_trade_query)'.$C:.$C];&quot;EU&quot;)/1000000" table:style-name="ce55">
            <text:p>2.2</text:p>
          </table:table-cell>
          <table:table-cell office:value-type="float" office:value="7.5093866018818178E-2" table:formula="of:=SUMIFS(['Data_(from_NEW_egg_trade_query)'.$F:.$F];['Data_(from_NEW_egg_trade_query)'.$A:.$A];YEAR([Exports_Monthly.$A337]);['Data_(from_NEW_egg_trade_query)'.$B:.$B];MONTH([Exports_Monthly.$A337]);['Data_(from_NEW_egg_trade_query)'.$D:.$D];&quot;Exports&quot;;['Data_(from_NEW_egg_trade_query)'.$C:.$C];&quot;ROW&quot;)/1000000" table:style-name="ce56">
            <text:p>0.08</text:p>
          </table:table-cell>
          <table:table-cell office:value-type="float" office:value="2.2260295659622971" table:formula="of:=SUMIFS(['Data_(from_NEW_egg_trade_query)'.$F:.$F];['Data_(from_NEW_egg_trade_query)'.$A:.$A];YEAR([Exports_Monthly.$A337]);['Data_(from_NEW_egg_trade_query)'.$B:.$B];MONTH([Exports_Monthly.$A337]);['Data_(from_NEW_egg_trade_query)'.$D:.$D];&quot;Exports&quot;)/1000000" table:style-name="ce55">
            <text:p>2.2</text:p>
          </table:table-cell>
          <table:table-cell table:number-columns-repeated="16374"/>
        </table:table-row>
        <table:table-row table:style-name="ro11">
          <table:table-cell office:value-type="date" office:date-value="2023-11-01T00:00:00" table:style-name="ce52">
            <text:p>2023 <text:s/>November</text:p>
          </table:table-cell>
          <table:table-cell office:value-type="float" office:value="1.9842900000000001" table:formula="of:=SUMIFS(['Data_(from_NEW_egg_trade_query)'.$F:.$F];['Data_(from_NEW_egg_trade_query)'.$A:.$A];YEAR([Exports_Monthly.$A338]);['Data_(from_NEW_egg_trade_query)'.$B:.$B];MONTH([Exports_Monthly.$A338]);['Data_(from_NEW_egg_trade_query)'.$E:.$E];&quot;Shell Eggs&quot;;['Data_(from_NEW_egg_trade_query)'.$D:.$D];&quot;Exports&quot;;['Data_(from_NEW_egg_trade_query)'.$C:.$C];&quot;EU&quot;)/1000000" table:style-name="ce55">
            <text:p>2.0</text:p>
          </table:table-cell>
          <table:table-cell office:value-type="float" office:value="6.4280454545454543E-2" table:formula="of:=SUMIFS(['Data_(from_NEW_egg_trade_query)'.$F:.$F];['Data_(from_NEW_egg_trade_query)'.$A:.$A];YEAR([Exports_Monthly.$A338]);['Data_(from_NEW_egg_trade_query)'.$B:.$B];MONTH([Exports_Monthly.$A338]);['Data_(from_NEW_egg_trade_query)'.$E:.$E];&quot;Shell Eggs&quot;;['Data_(from_NEW_egg_trade_query)'.$D:.$D];&quot;Exports&quot;;['Data_(from_NEW_egg_trade_query)'.$C:.$C];&quot;ROW&quot;)/1000000" table:style-name="ce56">
            <text:p>0.06</text:p>
          </table:table-cell>
          <table:table-cell office:value-type="float" office:value="2.0485704545454544" table:formula="of:=SUMIFS(['Data_(from_NEW_egg_trade_query)'.$F:.$F];['Data_(from_NEW_egg_trade_query)'.$A:.$A];YEAR([Exports_Monthly.$A338]);['Data_(from_NEW_egg_trade_query)'.$B:.$B];MONTH([Exports_Monthly.$A338]);['Data_(from_NEW_egg_trade_query)'.$E:.$E];&quot;Shell Eggs&quot;;['Data_(from_NEW_egg_trade_query)'.$D:.$D];&quot;Exports&quot;)/1000000" table:style-name="ce55">
            <text:p>2.0</text:p>
          </table:table-cell>
          <table:table-cell office:value-type="float" office:value="0.75593499482656668" table:formula="of:=SUMIFS(['Data_(from_NEW_egg_trade_query)'.$F:.$F];['Data_(from_NEW_egg_trade_query)'.$A:.$A];YEAR([Exports_Monthly.$A338]);['Data_(from_NEW_egg_trade_query)'.$B:.$B];MONTH([Exports_Monthly.$A338]);['Data_(from_NEW_egg_trade_query)'.$E:.$E];&quot;Egg Products&quot;;['Data_(from_NEW_egg_trade_query)'.$D:.$D];&quot;Exports&quot;;['Data_(from_NEW_egg_trade_query)'.$C:.$C];&quot;EU&quot;)/1000000" table:style-name="ce55">
            <text:p>0.8</text:p>
          </table:table-cell>
          <table:table-cell office:value-type="float" office:value="1.0035717830600002E-2" table:formula="of:=SUMIFS(['Data_(from_NEW_egg_trade_query)'.$F:.$F];['Data_(from_NEW_egg_trade_query)'.$A:.$A];YEAR([Exports_Monthly.$A338]);['Data_(from_NEW_egg_trade_query)'.$B:.$B];MONTH([Exports_Monthly.$A338]);['Data_(from_NEW_egg_trade_query)'.$E:.$E];&quot;Egg Products&quot;;['Data_(from_NEW_egg_trade_query)'.$D:.$D];&quot;Exports&quot;;['Data_(from_NEW_egg_trade_query)'.$C:.$C];&quot;ROW&quot;)/1000000" table:style-name="ce56">
            <text:p>0.01</text:p>
          </table:table-cell>
          <table:table-cell office:value-type="float" office:value="0.76597071265716665" table:formula="of:=SUMIFS(['Data_(from_NEW_egg_trade_query)'.$F:.$F];['Data_(from_NEW_egg_trade_query)'.$A:.$A];YEAR([Exports_Monthly.$A338]);['Data_(from_NEW_egg_trade_query)'.$B:.$B];MONTH([Exports_Monthly.$A338]);['Data_(from_NEW_egg_trade_query)'.$E:.$E];&quot;Egg Products&quot;;['Data_(from_NEW_egg_trade_query)'.$D:.$D];&quot;Exports&quot;)/1000000" table:style-name="ce55">
            <text:p>0.8</text:p>
          </table:table-cell>
          <table:table-cell office:value-type="float" office:value="2.7402249948265665" table:formula="of:=SUMIFS(['Data_(from_NEW_egg_trade_query)'.$F:.$F];['Data_(from_NEW_egg_trade_query)'.$A:.$A];YEAR([Exports_Monthly.$A338]);['Data_(from_NEW_egg_trade_query)'.$B:.$B];MONTH([Exports_Monthly.$A338]);['Data_(from_NEW_egg_trade_query)'.$D:.$D];&quot;Exports&quot;;['Data_(from_NEW_egg_trade_query)'.$C:.$C];&quot;EU&quot;)/1000000" table:style-name="ce55">
            <text:p>2.7</text:p>
          </table:table-cell>
          <table:table-cell office:value-type="float" office:value="7.4316172376054548E-2" table:formula="of:=SUMIFS(['Data_(from_NEW_egg_trade_query)'.$F:.$F];['Data_(from_NEW_egg_trade_query)'.$A:.$A];YEAR([Exports_Monthly.$A338]);['Data_(from_NEW_egg_trade_query)'.$B:.$B];MONTH([Exports_Monthly.$A338]);['Data_(from_NEW_egg_trade_query)'.$D:.$D];&quot;Exports&quot;;['Data_(from_NEW_egg_trade_query)'.$C:.$C];&quot;ROW&quot;)/1000000" table:style-name="ce56">
            <text:p>0.07</text:p>
          </table:table-cell>
          <table:table-cell office:value-type="float" office:value="2.8145411672026213" table:formula="of:=SUMIFS(['Data_(from_NEW_egg_trade_query)'.$F:.$F];['Data_(from_NEW_egg_trade_query)'.$A:.$A];YEAR([Exports_Monthly.$A338]);['Data_(from_NEW_egg_trade_query)'.$B:.$B];MONTH([Exports_Monthly.$A338]);['Data_(from_NEW_egg_trade_query)'.$D:.$D];&quot;Exports&quot;)/1000000" table:style-name="ce55">
            <text:p>2.8</text:p>
          </table:table-cell>
          <table:table-cell table:number-columns-repeated="16374"/>
        </table:table-row>
        <table:table-row table:style-name="ro11">
          <table:table-cell office:value-type="date" office:date-value="2023-12-01T00:00:00" table:style-name="ce52">
            <text:p>2023 <text:s/>December</text:p>
          </table:table-cell>
          <table:table-cell office:value-type="float" office:value="1.7326418181818182" table:formula="of:=SUMIFS(['Data_(from_NEW_egg_trade_query)'.$F:.$F];['Data_(from_NEW_egg_trade_query)'.$A:.$A];YEAR([Exports_Monthly.$A339]);['Data_(from_NEW_egg_trade_query)'.$B:.$B];MONTH([Exports_Monthly.$A339]);['Data_(from_NEW_egg_trade_query)'.$E:.$E];&quot;Shell Eggs&quot;;['Data_(from_NEW_egg_trade_query)'.$D:.$D];&quot;Exports&quot;;['Data_(from_NEW_egg_trade_query)'.$C:.$C];&quot;EU&quot;)/1000000" table:style-name="ce55">
            <text:p>1.7</text:p>
          </table:table-cell>
          <table:table-cell office:value-type="float" office:value="6.0265909090909085E-2" table:formula="of:=SUMIFS(['Data_(from_NEW_egg_trade_query)'.$F:.$F];['Data_(from_NEW_egg_trade_query)'.$A:.$A];YEAR([Exports_Monthly.$A339]);['Data_(from_NEW_egg_trade_query)'.$B:.$B];MONTH([Exports_Monthly.$A339]);['Data_(from_NEW_egg_trade_query)'.$E:.$E];&quot;Shell Eggs&quot;;['Data_(from_NEW_egg_trade_query)'.$D:.$D];&quot;Exports&quot;;['Data_(from_NEW_egg_trade_query)'.$C:.$C];&quot;ROW&quot;)/1000000" table:style-name="ce56">
            <text:p>0.06</text:p>
          </table:table-cell>
          <table:table-cell office:value-type="float" office:value="1.7929077272727274" table:formula="of:=SUMIFS(['Data_(from_NEW_egg_trade_query)'.$F:.$F];['Data_(from_NEW_egg_trade_query)'.$A:.$A];YEAR([Exports_Monthly.$A339]);['Data_(from_NEW_egg_trade_query)'.$B:.$B];MONTH([Exports_Monthly.$A339]);['Data_(from_NEW_egg_trade_query)'.$E:.$E];&quot;Shell Eggs&quot;;['Data_(from_NEW_egg_trade_query)'.$D:.$D];&quot;Exports&quot;)/1000000" table:style-name="ce55">
            <text:p>1.8</text:p>
          </table:table-cell>
          <table:table-cell office:value-type="float" office:value="1.8041020435688668" table:formula="of:=SUMIFS(['Data_(from_NEW_egg_trade_query)'.$F:.$F];['Data_(from_NEW_egg_trade_query)'.$A:.$A];YEAR([Exports_Monthly.$A339]);['Data_(from_NEW_egg_trade_query)'.$B:.$B];MONTH([Exports_Monthly.$A339]);['Data_(from_NEW_egg_trade_query)'.$E:.$E];&quot;Egg Products&quot;;['Data_(from_NEW_egg_trade_query)'.$D:.$D];&quot;Exports&quot;;['Data_(from_NEW_egg_trade_query)'.$C:.$C];&quot;EU&quot;)/1000000" table:style-name="ce55">
            <text:p>1.8</text:p>
          </table:table-cell>
          <table:table-cell office:value-type="float" office:value="0" table:formula="of:=SUMIFS(['Data_(from_NEW_egg_trade_query)'.$F:.$F];['Data_(from_NEW_egg_trade_query)'.$A:.$A];YEAR([Exports_Monthly.$A339]);['Data_(from_NEW_egg_trade_query)'.$B:.$B];MONTH([Exports_Monthly.$A339]);['Data_(from_NEW_egg_trade_query)'.$E:.$E];&quot;Egg Products&quot;;['Data_(from_NEW_egg_trade_query)'.$D:.$D];&quot;Exports&quot;;['Data_(from_NEW_egg_trade_query)'.$C:.$C];&quot;ROW&quot;)/1000000" table:style-name="ce56">
            <text:p>0.00</text:p>
          </table:table-cell>
          <table:table-cell office:value-type="float" office:value="1.8041020435688668" table:formula="of:=SUMIFS(['Data_(from_NEW_egg_trade_query)'.$F:.$F];['Data_(from_NEW_egg_trade_query)'.$A:.$A];YEAR([Exports_Monthly.$A339]);['Data_(from_NEW_egg_trade_query)'.$B:.$B];MONTH([Exports_Monthly.$A339]);['Data_(from_NEW_egg_trade_query)'.$E:.$E];&quot;Egg Products&quot;;['Data_(from_NEW_egg_trade_query)'.$D:.$D];&quot;Exports&quot;)/1000000" table:style-name="ce55">
            <text:p>1.8</text:p>
          </table:table-cell>
          <table:table-cell office:value-type="float" office:value="3.5367438617506846" table:formula="of:=SUMIFS(['Data_(from_NEW_egg_trade_query)'.$F:.$F];['Data_(from_NEW_egg_trade_query)'.$A:.$A];YEAR([Exports_Monthly.$A339]);['Data_(from_NEW_egg_trade_query)'.$B:.$B];MONTH([Exports_Monthly.$A339]);['Data_(from_NEW_egg_trade_query)'.$D:.$D];&quot;Exports&quot;;['Data_(from_NEW_egg_trade_query)'.$C:.$C];&quot;EU&quot;)/1000000" table:style-name="ce55">
            <text:p>3.5</text:p>
          </table:table-cell>
          <table:table-cell office:value-type="float" office:value="6.0265909090909085E-2" table:formula="of:=SUMIFS(['Data_(from_NEW_egg_trade_query)'.$F:.$F];['Data_(from_NEW_egg_trade_query)'.$A:.$A];YEAR([Exports_Monthly.$A339]);['Data_(from_NEW_egg_trade_query)'.$B:.$B];MONTH([Exports_Monthly.$A339]);['Data_(from_NEW_egg_trade_query)'.$D:.$D];&quot;Exports&quot;;['Data_(from_NEW_egg_trade_query)'.$C:.$C];&quot;ROW&quot;)/1000000" table:style-name="ce56">
            <text:p>0.06</text:p>
          </table:table-cell>
          <table:table-cell office:value-type="float" office:value="3.597009770841594" table:formula="of:=SUMIFS(['Data_(from_NEW_egg_trade_query)'.$F:.$F];['Data_(from_NEW_egg_trade_query)'.$A:.$A];YEAR([Exports_Monthly.$A339]);['Data_(from_NEW_egg_trade_query)'.$B:.$B];MONTH([Exports_Monthly.$A339]);['Data_(from_NEW_egg_trade_query)'.$D:.$D];&quot;Exports&quot;)/1000000" table:style-name="ce55">
            <text:p>3.6</text:p>
          </table:table-cell>
          <table:table-cell table:number-columns-repeated="16374"/>
        </table:table-row>
        <table:table-row table:style-name="ro11">
          <table:table-cell office:value-type="date" office:date-value="2024-01-01T00:00:00" table:style-name="ce52">
            <text:p>2024 <text:s/>January</text:p>
          </table:table-cell>
          <table:table-cell office:value-type="float" office:value="1.5431904545454547" table:formula="of:=SUMIFS(['Data_(from_NEW_egg_trade_query)'.$F:.$F];['Data_(from_NEW_egg_trade_query)'.$A:.$A];YEAR([Exports_Monthly.$A340]);['Data_(from_NEW_egg_trade_query)'.$B:.$B];MONTH([Exports_Monthly.$A340]);['Data_(from_NEW_egg_trade_query)'.$E:.$E];&quot;Shell Eggs&quot;;['Data_(from_NEW_egg_trade_query)'.$D:.$D];&quot;Exports&quot;;['Data_(from_NEW_egg_trade_query)'.$C:.$C];&quot;EU&quot;)/1000000" table:style-name="ce55">
            <text:p>1.5</text:p>
          </table:table-cell>
          <table:table-cell office:value-type="float" office:value="2.2787727272727272E-2" table:formula="of:=SUMIFS(['Data_(from_NEW_egg_trade_query)'.$F:.$F];['Data_(from_NEW_egg_trade_query)'.$A:.$A];YEAR([Exports_Monthly.$A340]);['Data_(from_NEW_egg_trade_query)'.$B:.$B];MONTH([Exports_Monthly.$A340]);['Data_(from_NEW_egg_trade_query)'.$E:.$E];&quot;Shell Eggs&quot;;['Data_(from_NEW_egg_trade_query)'.$D:.$D];&quot;Exports&quot;;['Data_(from_NEW_egg_trade_query)'.$C:.$C];&quot;ROW&quot;)/1000000" table:style-name="ce56">
            <text:p>0.02</text:p>
          </table:table-cell>
          <table:table-cell office:value-type="float" office:value="1.5659781818181819" table:formula="of:=SUMIFS(['Data_(from_NEW_egg_trade_query)'.$F:.$F];['Data_(from_NEW_egg_trade_query)'.$A:.$A];YEAR([Exports_Monthly.$A340]);['Data_(from_NEW_egg_trade_query)'.$B:.$B];MONTH([Exports_Monthly.$A340]);['Data_(from_NEW_egg_trade_query)'.$E:.$E];&quot;Shell Eggs&quot;;['Data_(from_NEW_egg_trade_query)'.$D:.$D];&quot;Exports&quot;)/1000000" table:style-name="ce55">
            <text:p>1.6</text:p>
          </table:table-cell>
          <table:table-cell office:value-type="float" office:value="1.1835076285574666" table:formula="of:=SUMIFS(['Data_(from_NEW_egg_trade_query)'.$F:.$F];['Data_(from_NEW_egg_trade_query)'.$A:.$A];YEAR([Exports_Monthly.$A340]);['Data_(from_NEW_egg_trade_query)'.$B:.$B];MONTH([Exports_Monthly.$A340]);['Data_(from_NEW_egg_trade_query)'.$E:.$E];&quot;Egg Products&quot;;['Data_(from_NEW_egg_trade_query)'.$D:.$D];&quot;Exports&quot;;['Data_(from_NEW_egg_trade_query)'.$C:.$C];&quot;EU&quot;)/1000000" table:style-name="ce55">
            <text:p>1.2</text:p>
          </table:table-cell>
          <table:table-cell office:value-type="float" office:value="5.0033814512000004E-3" table:formula="of:=SUMIFS(['Data_(from_NEW_egg_trade_query)'.$F:.$F];['Data_(from_NEW_egg_trade_query)'.$A:.$A];YEAR([Exports_Monthly.$A340]);['Data_(from_NEW_egg_trade_query)'.$B:.$B];MONTH([Exports_Monthly.$A340]);['Data_(from_NEW_egg_trade_query)'.$E:.$E];&quot;Egg Products&quot;;['Data_(from_NEW_egg_trade_query)'.$D:.$D];&quot;Exports&quot;;['Data_(from_NEW_egg_trade_query)'.$C:.$C];&quot;ROW&quot;)/1000000" table:style-name="ce56">
            <text:p>0.01</text:p>
          </table:table-cell>
          <table:table-cell office:value-type="float" office:value="1.1885110100086667" table:formula="of:=SUMIFS(['Data_(from_NEW_egg_trade_query)'.$F:.$F];['Data_(from_NEW_egg_trade_query)'.$A:.$A];YEAR([Exports_Monthly.$A340]);['Data_(from_NEW_egg_trade_query)'.$B:.$B];MONTH([Exports_Monthly.$A340]);['Data_(from_NEW_egg_trade_query)'.$E:.$E];&quot;Egg Products&quot;;['Data_(from_NEW_egg_trade_query)'.$D:.$D];&quot;Exports&quot;)/1000000" table:style-name="ce55">
            <text:p>1.2</text:p>
          </table:table-cell>
          <table:table-cell office:value-type="float" office:value="2.7266980831029208" table:formula="of:=SUMIFS(['Data_(from_NEW_egg_trade_query)'.$F:.$F];['Data_(from_NEW_egg_trade_query)'.$A:.$A];YEAR([Exports_Monthly.$A340]);['Data_(from_NEW_egg_trade_query)'.$B:.$B];MONTH([Exports_Monthly.$A340]);['Data_(from_NEW_egg_trade_query)'.$D:.$D];&quot;Exports&quot;;['Data_(from_NEW_egg_trade_query)'.$C:.$C];&quot;EU&quot;)/1000000" table:style-name="ce55">
            <text:p>2.7</text:p>
          </table:table-cell>
          <table:table-cell office:value-type="float" office:value="2.7791108723927274E-2" table:formula="of:=SUMIFS(['Data_(from_NEW_egg_trade_query)'.$F:.$F];['Data_(from_NEW_egg_trade_query)'.$A:.$A];YEAR([Exports_Monthly.$A340]);['Data_(from_NEW_egg_trade_query)'.$B:.$B];MONTH([Exports_Monthly.$A340]);['Data_(from_NEW_egg_trade_query)'.$D:.$D];&quot;Exports&quot;;['Data_(from_NEW_egg_trade_query)'.$C:.$C];&quot;ROW&quot;)/1000000" table:style-name="ce56">
            <text:p>0.03</text:p>
          </table:table-cell>
          <table:table-cell office:value-type="float" office:value="2.7544891918268481" table:formula="of:=SUMIFS(['Data_(from_NEW_egg_trade_query)'.$F:.$F];['Data_(from_NEW_egg_trade_query)'.$A:.$A];YEAR([Exports_Monthly.$A340]);['Data_(from_NEW_egg_trade_query)'.$B:.$B];MONTH([Exports_Monthly.$A340]);['Data_(from_NEW_egg_trade_query)'.$D:.$D];&quot;Exports&quot;)/1000000" table:style-name="ce55">
            <text:p>2.8</text:p>
          </table:table-cell>
          <table:table-cell table:number-columns-repeated="16374"/>
        </table:table-row>
        <table:table-row table:style-name="ro11">
          <table:table-cell office:value-type="date" office:date-value="2024-02-01T00:00:00" table:style-name="ce52">
            <text:p>2024 <text:s/>February</text:p>
          </table:table-cell>
          <table:table-cell office:value-type="float" office:value="1.1634845454545455" table:formula="of:=SUMIFS(['Data_(from_NEW_egg_trade_query)'.$F:.$F];['Data_(from_NEW_egg_trade_query)'.$A:.$A];YEAR([Exports_Monthly.$A341]);['Data_(from_NEW_egg_trade_query)'.$B:.$B];MONTH([Exports_Monthly.$A341]);['Data_(from_NEW_egg_trade_query)'.$E:.$E];&quot;Shell Eggs&quot;;['Data_(from_NEW_egg_trade_query)'.$D:.$D];&quot;Exports&quot;;['Data_(from_NEW_egg_trade_query)'.$C:.$C];&quot;EU&quot;)/1000000" table:style-name="ce55">
            <text:p>1.2</text:p>
          </table:table-cell>
          <table:table-cell office:value-type="float" office:value="3.8363181818181817E-2" table:formula="of:=SUMIFS(['Data_(from_NEW_egg_trade_query)'.$F:.$F];['Data_(from_NEW_egg_trade_query)'.$A:.$A];YEAR([Exports_Monthly.$A341]);['Data_(from_NEW_egg_trade_query)'.$B:.$B];MONTH([Exports_Monthly.$A341]);['Data_(from_NEW_egg_trade_query)'.$E:.$E];&quot;Shell Eggs&quot;;['Data_(from_NEW_egg_trade_query)'.$D:.$D];&quot;Exports&quot;;['Data_(from_NEW_egg_trade_query)'.$C:.$C];&quot;ROW&quot;)/1000000" table:style-name="ce56">
            <text:p>0.04</text:p>
          </table:table-cell>
          <table:table-cell office:value-type="float" office:value="1.2018477272727273" table:formula="of:=SUMIFS(['Data_(from_NEW_egg_trade_query)'.$F:.$F];['Data_(from_NEW_egg_trade_query)'.$A:.$A];YEAR([Exports_Monthly.$A341]);['Data_(from_NEW_egg_trade_query)'.$B:.$B];MONTH([Exports_Monthly.$A341]);['Data_(from_NEW_egg_trade_query)'.$E:.$E];&quot;Shell Eggs&quot;;['Data_(from_NEW_egg_trade_query)'.$D:.$D];&quot;Exports&quot;)/1000000" table:style-name="ce55">
            <text:p>1.2</text:p>
          </table:table-cell>
          <table:table-cell office:value-type="float" office:value="1.0641625377913333" table:formula="of:=SUMIFS(['Data_(from_NEW_egg_trade_query)'.$F:.$F];['Data_(from_NEW_egg_trade_query)'.$A:.$A];YEAR([Exports_Monthly.$A341]);['Data_(from_NEW_egg_trade_query)'.$B:.$B];MONTH([Exports_Monthly.$A341]);['Data_(from_NEW_egg_trade_query)'.$E:.$E];&quot;Egg Products&quot;;['Data_(from_NEW_egg_trade_query)'.$D:.$D];&quot;Exports&quot;;['Data_(from_NEW_egg_trade_query)'.$C:.$C];&quot;EU&quot;)/1000000" table:style-name="ce55">
            <text:p>1.1</text:p>
          </table:table-cell>
          <table:table-cell office:value-type="float" office:value="9.845052360000002E-3" table:formula="of:=SUMIFS(['Data_(from_NEW_egg_trade_query)'.$F:.$F];['Data_(from_NEW_egg_trade_query)'.$A:.$A];YEAR([Exports_Monthly.$A341]);['Data_(from_NEW_egg_trade_query)'.$B:.$B];MONTH([Exports_Monthly.$A341]);['Data_(from_NEW_egg_trade_query)'.$E:.$E];&quot;Egg Products&quot;;['Data_(from_NEW_egg_trade_query)'.$D:.$D];&quot;Exports&quot;;['Data_(from_NEW_egg_trade_query)'.$C:.$C];&quot;ROW&quot;)/1000000" table:style-name="ce56">
            <text:p>0.01</text:p>
          </table:table-cell>
          <table:table-cell office:value-type="float" office:value="1.0740075901513335" table:formula="of:=SUMIFS(['Data_(from_NEW_egg_trade_query)'.$F:.$F];['Data_(from_NEW_egg_trade_query)'.$A:.$A];YEAR([Exports_Monthly.$A341]);['Data_(from_NEW_egg_trade_query)'.$B:.$B];MONTH([Exports_Monthly.$A341]);['Data_(from_NEW_egg_trade_query)'.$E:.$E];&quot;Egg Products&quot;;['Data_(from_NEW_egg_trade_query)'.$D:.$D];&quot;Exports&quot;)/1000000" table:style-name="ce55">
            <text:p>1.1</text:p>
          </table:table-cell>
          <table:table-cell office:value-type="float" office:value="2.2276470832458792" table:formula="of:=SUMIFS(['Data_(from_NEW_egg_trade_query)'.$F:.$F];['Data_(from_NEW_egg_trade_query)'.$A:.$A];YEAR([Exports_Monthly.$A341]);['Data_(from_NEW_egg_trade_query)'.$B:.$B];MONTH([Exports_Monthly.$A341]);['Data_(from_NEW_egg_trade_query)'.$D:.$D];&quot;Exports&quot;;['Data_(from_NEW_egg_trade_query)'.$C:.$C];&quot;EU&quot;)/1000000" table:style-name="ce55">
            <text:p>2.2</text:p>
          </table:table-cell>
          <table:table-cell office:value-type="float" office:value="4.8208234178181819E-2" table:formula="of:=SUMIFS(['Data_(from_NEW_egg_trade_query)'.$F:.$F];['Data_(from_NEW_egg_trade_query)'.$A:.$A];YEAR([Exports_Monthly.$A341]);['Data_(from_NEW_egg_trade_query)'.$B:.$B];MONTH([Exports_Monthly.$A341]);['Data_(from_NEW_egg_trade_query)'.$D:.$D];&quot;Exports&quot;;['Data_(from_NEW_egg_trade_query)'.$C:.$C];&quot;ROW&quot;)/1000000" table:style-name="ce56">
            <text:p>0.05</text:p>
          </table:table-cell>
          <table:table-cell office:value-type="float" office:value="2.2758553174240608" table:formula="of:=SUMIFS(['Data_(from_NEW_egg_trade_query)'.$F:.$F];['Data_(from_NEW_egg_trade_query)'.$A:.$A];YEAR([Exports_Monthly.$A341]);['Data_(from_NEW_egg_trade_query)'.$B:.$B];MONTH([Exports_Monthly.$A341]);['Data_(from_NEW_egg_trade_query)'.$D:.$D];&quot;Exports&quot;)/1000000" table:style-name="ce55">
            <text:p>2.3</text:p>
          </table:table-cell>
          <table:table-cell table:number-columns-repeated="16374"/>
        </table:table-row>
        <table:table-row table:style-name="ro11">
          <table:table-cell office:value-type="date" office:date-value="2024-03-01T00:00:00" table:style-name="ce52">
            <text:p>2024 <text:s/>March</text:p>
          </table:table-cell>
          <table:table-cell office:value-type="float" office:value="1.3855868181818181" table:formula="of:=SUMIFS(['Data_(from_NEW_egg_trade_query)'.$F:.$F];['Data_(from_NEW_egg_trade_query)'.$A:.$A];YEAR([Exports_Monthly.$A342]);['Data_(from_NEW_egg_trade_query)'.$B:.$B];MONTH([Exports_Monthly.$A342]);['Data_(from_NEW_egg_trade_query)'.$E:.$E];&quot;Shell Eggs&quot;;['Data_(from_NEW_egg_trade_query)'.$D:.$D];&quot;Exports&quot;;['Data_(from_NEW_egg_trade_query)'.$C:.$C];&quot;EU&quot;)/1000000" table:style-name="ce55">
            <text:p>1.4</text:p>
          </table:table-cell>
          <table:table-cell office:value-type="float" office:value="2.126181818181818E-2" table:formula="of:=SUMIFS(['Data_(from_NEW_egg_trade_query)'.$F:.$F];['Data_(from_NEW_egg_trade_query)'.$A:.$A];YEAR([Exports_Monthly.$A342]);['Data_(from_NEW_egg_trade_query)'.$B:.$B];MONTH([Exports_Monthly.$A342]);['Data_(from_NEW_egg_trade_query)'.$E:.$E];&quot;Shell Eggs&quot;;['Data_(from_NEW_egg_trade_query)'.$D:.$D];&quot;Exports&quot;;['Data_(from_NEW_egg_trade_query)'.$C:.$C];&quot;ROW&quot;)/1000000" table:style-name="ce56">
            <text:p>0.02</text:p>
          </table:table-cell>
          <table:table-cell office:value-type="float" office:value="1.4068486363636363" table:formula="of:=SUMIFS(['Data_(from_NEW_egg_trade_query)'.$F:.$F];['Data_(from_NEW_egg_trade_query)'.$A:.$A];YEAR([Exports_Monthly.$A342]);['Data_(from_NEW_egg_trade_query)'.$B:.$B];MONTH([Exports_Monthly.$A342]);['Data_(from_NEW_egg_trade_query)'.$E:.$E];&quot;Shell Eggs&quot;;['Data_(from_NEW_egg_trade_query)'.$D:.$D];&quot;Exports&quot;)/1000000" table:style-name="ce55">
            <text:p>1.4</text:p>
          </table:table-cell>
          <table:table-cell office:value-type="float" office:value="0.75640989224160005" table:formula="of:=SUMIFS(['Data_(from_NEW_egg_trade_query)'.$F:.$F];['Data_(from_NEW_egg_trade_query)'.$A:.$A];YEAR([Exports_Monthly.$A342]);['Data_(from_NEW_egg_trade_query)'.$B:.$B];MONTH([Exports_Monthly.$A342]);['Data_(from_NEW_egg_trade_query)'.$E:.$E];&quot;Egg Products&quot;;['Data_(from_NEW_egg_trade_query)'.$D:.$D];&quot;Exports&quot;;['Data_(from_NEW_egg_trade_query)'.$C:.$C];&quot;EU&quot;)/1000000" table:style-name="ce55">
            <text:p>0.8</text:p>
          </table:table-cell>
          <table:table-cell office:value-type="float" office:value="1.0230008875400003E-2" table:formula="of:=SUMIFS(['Data_(from_NEW_egg_trade_query)'.$F:.$F];['Data_(from_NEW_egg_trade_query)'.$A:.$A];YEAR([Exports_Monthly.$A342]);['Data_(from_NEW_egg_trade_query)'.$B:.$B];MONTH([Exports_Monthly.$A342]);['Data_(from_NEW_egg_trade_query)'.$E:.$E];&quot;Egg Products&quot;;['Data_(from_NEW_egg_trade_query)'.$D:.$D];&quot;Exports&quot;;['Data_(from_NEW_egg_trade_query)'.$C:.$C];&quot;ROW&quot;)/1000000" table:style-name="ce56">
            <text:p>0.01</text:p>
          </table:table-cell>
          <table:table-cell office:value-type="float" office:value="0.76663990111699998" table:formula="of:=SUMIFS(['Data_(from_NEW_egg_trade_query)'.$F:.$F];['Data_(from_NEW_egg_trade_query)'.$A:.$A];YEAR([Exports_Monthly.$A342]);['Data_(from_NEW_egg_trade_query)'.$B:.$B];MONTH([Exports_Monthly.$A342]);['Data_(from_NEW_egg_trade_query)'.$E:.$E];&quot;Egg Products&quot;;['Data_(from_NEW_egg_trade_query)'.$D:.$D];&quot;Exports&quot;)/1000000" table:style-name="ce55">
            <text:p>0.8</text:p>
          </table:table-cell>
          <table:table-cell office:value-type="float" office:value="2.1419967104234181" table:formula="of:=SUMIFS(['Data_(from_NEW_egg_trade_query)'.$F:.$F];['Data_(from_NEW_egg_trade_query)'.$A:.$A];YEAR([Exports_Monthly.$A342]);['Data_(from_NEW_egg_trade_query)'.$B:.$B];MONTH([Exports_Monthly.$A342]);['Data_(from_NEW_egg_trade_query)'.$D:.$D];&quot;Exports&quot;;['Data_(from_NEW_egg_trade_query)'.$C:.$C];&quot;EU&quot;)/1000000" table:style-name="ce55">
            <text:p>2.1</text:p>
          </table:table-cell>
          <table:table-cell office:value-type="float" office:value="3.1491827057218182E-2" table:formula="of:=SUMIFS(['Data_(from_NEW_egg_trade_query)'.$F:.$F];['Data_(from_NEW_egg_trade_query)'.$A:.$A];YEAR([Exports_Monthly.$A342]);['Data_(from_NEW_egg_trade_query)'.$B:.$B];MONTH([Exports_Monthly.$A342]);['Data_(from_NEW_egg_trade_query)'.$D:.$D];&quot;Exports&quot;;['Data_(from_NEW_egg_trade_query)'.$C:.$C];&quot;ROW&quot;)/1000000" table:style-name="ce56">
            <text:p>0.03</text:p>
          </table:table-cell>
          <table:table-cell office:value-type="float" office:value="2.1734885374806363" table:formula="of:=SUMIFS(['Data_(from_NEW_egg_trade_query)'.$F:.$F];['Data_(from_NEW_egg_trade_query)'.$A:.$A];YEAR([Exports_Monthly.$A342]);['Data_(from_NEW_egg_trade_query)'.$B:.$B];MONTH([Exports_Monthly.$A342]);['Data_(from_NEW_egg_trade_query)'.$D:.$D];&quot;Exports&quot;)/1000000" table:style-name="ce55">
            <text:p>2.2</text:p>
          </table:table-cell>
          <table:table-cell table:number-columns-repeated="16374"/>
        </table:table-row>
        <table:table-row table:style-name="ro11">
          <table:table-cell office:value-type="date" office:date-value="2024-04-01T00:00:00" table:style-name="ce52">
            <text:p>2024 <text:s/>April</text:p>
          </table:table-cell>
          <table:table-cell office:value-type="float" office:value="1.5365386363636364" table:formula="of:=SUMIFS(['Data_(from_NEW_egg_trade_query)'.$F:.$F];['Data_(from_NEW_egg_trade_query)'.$A:.$A];YEAR([Exports_Monthly.$A343]);['Data_(from_NEW_egg_trade_query)'.$B:.$B];MONTH([Exports_Monthly.$A343]);['Data_(from_NEW_egg_trade_query)'.$E:.$E];&quot;Shell Eggs&quot;;['Data_(from_NEW_egg_trade_query)'.$D:.$D];&quot;Exports&quot;;['Data_(from_NEW_egg_trade_query)'.$C:.$C];&quot;EU&quot;)/1000000" table:style-name="ce55">
            <text:p>1.5</text:p>
          </table:table-cell>
          <table:table-cell office:value-type="float" office:value="2.0998636363636365E-2" table:formula="of:=SUMIFS(['Data_(from_NEW_egg_trade_query)'.$F:.$F];['Data_(from_NEW_egg_trade_query)'.$A:.$A];YEAR([Exports_Monthly.$A343]);['Data_(from_NEW_egg_trade_query)'.$B:.$B];MONTH([Exports_Monthly.$A343]);['Data_(from_NEW_egg_trade_query)'.$E:.$E];&quot;Shell Eggs&quot;;['Data_(from_NEW_egg_trade_query)'.$D:.$D];&quot;Exports&quot;;['Data_(from_NEW_egg_trade_query)'.$C:.$C];&quot;ROW&quot;)/1000000" table:style-name="ce56">
            <text:p>0.02</text:p>
          </table:table-cell>
          <table:table-cell office:value-type="float" office:value="1.5575372727272729" table:formula="of:=SUMIFS(['Data_(from_NEW_egg_trade_query)'.$F:.$F];['Data_(from_NEW_egg_trade_query)'.$A:.$A];YEAR([Exports_Monthly.$A343]);['Data_(from_NEW_egg_trade_query)'.$B:.$B];MONTH([Exports_Monthly.$A343]);['Data_(from_NEW_egg_trade_query)'.$E:.$E];&quot;Shell Eggs&quot;;['Data_(from_NEW_egg_trade_query)'.$D:.$D];&quot;Exports&quot;)/1000000" table:style-name="ce55">
            <text:p>1.6</text:p>
          </table:table-cell>
          <table:table-cell office:value-type="float" office:value="0.96406475501913336" table:formula="of:=SUMIFS(['Data_(from_NEW_egg_trade_query)'.$F:.$F];['Data_(from_NEW_egg_trade_query)'.$A:.$A];YEAR([Exports_Monthly.$A343]);['Data_(from_NEW_egg_trade_query)'.$B:.$B];MONTH([Exports_Monthly.$A343]);['Data_(from_NEW_egg_trade_query)'.$E:.$E];&quot;Egg Products&quot;;['Data_(from_NEW_egg_trade_query)'.$D:.$D];&quot;Exports&quot;;['Data_(from_NEW_egg_trade_query)'.$C:.$C];&quot;EU&quot;)/1000000" table:style-name="ce55">
            <text:p>1.0</text:p>
          </table:table-cell>
          <table:table-cell office:value-type="float" office:value="9.845052360000002E-3" table:formula="of:=SUMIFS(['Data_(from_NEW_egg_trade_query)'.$F:.$F];['Data_(from_NEW_egg_trade_query)'.$A:.$A];YEAR([Exports_Monthly.$A343]);['Data_(from_NEW_egg_trade_query)'.$B:.$B];MONTH([Exports_Monthly.$A343]);['Data_(from_NEW_egg_trade_query)'.$E:.$E];&quot;Egg Products&quot;;['Data_(from_NEW_egg_trade_query)'.$D:.$D];&quot;Exports&quot;;['Data_(from_NEW_egg_trade_query)'.$C:.$C];&quot;ROW&quot;)/1000000" table:style-name="ce56">
            <text:p>0.01</text:p>
          </table:table-cell>
          <table:table-cell office:value-type="float" office:value="0.97390980737913335" table:formula="of:=SUMIFS(['Data_(from_NEW_egg_trade_query)'.$F:.$F];['Data_(from_NEW_egg_trade_query)'.$A:.$A];YEAR([Exports_Monthly.$A343]);['Data_(from_NEW_egg_trade_query)'.$B:.$B];MONTH([Exports_Monthly.$A343]);['Data_(from_NEW_egg_trade_query)'.$E:.$E];&quot;Egg Products&quot;;['Data_(from_NEW_egg_trade_query)'.$D:.$D];&quot;Exports&quot;)/1000000" table:style-name="ce55">
            <text:p>1.0</text:p>
          </table:table-cell>
          <table:table-cell office:value-type="float" office:value="2.5006033913827697" table:formula="of:=SUMIFS(['Data_(from_NEW_egg_trade_query)'.$F:.$F];['Data_(from_NEW_egg_trade_query)'.$A:.$A];YEAR([Exports_Monthly.$A343]);['Data_(from_NEW_egg_trade_query)'.$B:.$B];MONTH([Exports_Monthly.$A343]);['Data_(from_NEW_egg_trade_query)'.$D:.$D];&quot;Exports&quot;;['Data_(from_NEW_egg_trade_query)'.$C:.$C];&quot;EU&quot;)/1000000" table:style-name="ce55">
            <text:p>2.5</text:p>
          </table:table-cell>
          <table:table-cell office:value-type="float" office:value="3.0843688723636367E-2" table:formula="of:=SUMIFS(['Data_(from_NEW_egg_trade_query)'.$F:.$F];['Data_(from_NEW_egg_trade_query)'.$A:.$A];YEAR([Exports_Monthly.$A343]);['Data_(from_NEW_egg_trade_query)'.$B:.$B];MONTH([Exports_Monthly.$A343]);['Data_(from_NEW_egg_trade_query)'.$D:.$D];&quot;Exports&quot;;['Data_(from_NEW_egg_trade_query)'.$C:.$C];&quot;ROW&quot;)/1000000" table:style-name="ce56">
            <text:p>0.03</text:p>
          </table:table-cell>
          <table:table-cell office:value-type="float" office:value="2.531447080106406" table:formula="of:=SUMIFS(['Data_(from_NEW_egg_trade_query)'.$F:.$F];['Data_(from_NEW_egg_trade_query)'.$A:.$A];YEAR([Exports_Monthly.$A343]);['Data_(from_NEW_egg_trade_query)'.$B:.$B];MONTH([Exports_Monthly.$A343]);['Data_(from_NEW_egg_trade_query)'.$D:.$D];&quot;Exports&quot;)/1000000" table:style-name="ce55">
            <text:p>2.5</text:p>
          </table:table-cell>
          <table:table-cell table:number-columns-repeated="16374"/>
        </table:table-row>
        <table:table-row table:style-name="ro11">
          <table:table-cell office:value-type="date" office:date-value="2024-05-01T00:00:00" table:style-name="ce52">
            <text:p>2024 <text:s/>May</text:p>
          </table:table-cell>
          <table:table-cell office:value-type="float" office:value="1.8307786363636365" table:formula="of:=SUMIFS(['Data_(from_NEW_egg_trade_query)'.$F:.$F];['Data_(from_NEW_egg_trade_query)'.$A:.$A];YEAR([Exports_Monthly.$A344]);['Data_(from_NEW_egg_trade_query)'.$B:.$B];MONTH([Exports_Monthly.$A344]);['Data_(from_NEW_egg_trade_query)'.$E:.$E];&quot;Shell Eggs&quot;;['Data_(from_NEW_egg_trade_query)'.$D:.$D];&quot;Exports&quot;;['Data_(from_NEW_egg_trade_query)'.$C:.$C];&quot;EU&quot;)/1000000" table:style-name="ce55">
            <text:p>1.8</text:p>
          </table:table-cell>
          <table:table-cell office:value-type="float" office:value="8.9590909090909096E-3" table:formula="of:=SUMIFS(['Data_(from_NEW_egg_trade_query)'.$F:.$F];['Data_(from_NEW_egg_trade_query)'.$A:.$A];YEAR([Exports_Monthly.$A344]);['Data_(from_NEW_egg_trade_query)'.$B:.$B];MONTH([Exports_Monthly.$A344]);['Data_(from_NEW_egg_trade_query)'.$E:.$E];&quot;Shell Eggs&quot;;['Data_(from_NEW_egg_trade_query)'.$D:.$D];&quot;Exports&quot;;['Data_(from_NEW_egg_trade_query)'.$C:.$C];&quot;ROW&quot;)/1000000" table:style-name="ce56">
            <text:p>0.01</text:p>
          </table:table-cell>
          <table:table-cell office:value-type="float" office:value="1.8397377272727273" table:formula="of:=SUMIFS(['Data_(from_NEW_egg_trade_query)'.$F:.$F];['Data_(from_NEW_egg_trade_query)'.$A:.$A];YEAR([Exports_Monthly.$A344]);['Data_(from_NEW_egg_trade_query)'.$B:.$B];MONTH([Exports_Monthly.$A344]);['Data_(from_NEW_egg_trade_query)'.$E:.$E];&quot;Shell Eggs&quot;;['Data_(from_NEW_egg_trade_query)'.$D:.$D];&quot;Exports&quot;)/1000000" table:style-name="ce55">
            <text:p>1.8</text:p>
          </table:table-cell>
          <table:table-cell office:value-type="float" office:value="0.8341276379974667" table:formula="of:=SUMIFS(['Data_(from_NEW_egg_trade_query)'.$F:.$F];['Data_(from_NEW_egg_trade_query)'.$A:.$A];YEAR([Exports_Monthly.$A344]);['Data_(from_NEW_egg_trade_query)'.$B:.$B];MONTH([Exports_Monthly.$A344]);['Data_(from_NEW_egg_trade_query)'.$E:.$E];&quot;Egg Products&quot;;['Data_(from_NEW_egg_trade_query)'.$D:.$D];&quot;Exports&quot;;['Data_(from_NEW_egg_trade_query)'.$C:.$C];&quot;EU&quot;)/1000000" table:style-name="ce55">
            <text:p>0.8</text:p>
          </table:table-cell>
          <table:table-cell office:value-type="float" office:value="1.8984410763999999E-2" table:formula="of:=SUMIFS(['Data_(from_NEW_egg_trade_query)'.$F:.$F];['Data_(from_NEW_egg_trade_query)'.$A:.$A];YEAR([Exports_Monthly.$A344]);['Data_(from_NEW_egg_trade_query)'.$B:.$B];MONTH([Exports_Monthly.$A344]);['Data_(from_NEW_egg_trade_query)'.$E:.$E];&quot;Egg Products&quot;;['Data_(from_NEW_egg_trade_query)'.$D:.$D];&quot;Exports&quot;;['Data_(from_NEW_egg_trade_query)'.$C:.$C];&quot;ROW&quot;)/1000000" table:style-name="ce56">
            <text:p>0.02</text:p>
          </table:table-cell>
          <table:table-cell office:value-type="float" office:value="0.85311204876146673" table:formula="of:=SUMIFS(['Data_(from_NEW_egg_trade_query)'.$F:.$F];['Data_(from_NEW_egg_trade_query)'.$A:.$A];YEAR([Exports_Monthly.$A344]);['Data_(from_NEW_egg_trade_query)'.$B:.$B];MONTH([Exports_Monthly.$A344]);['Data_(from_NEW_egg_trade_query)'.$E:.$E];&quot;Egg Products&quot;;['Data_(from_NEW_egg_trade_query)'.$D:.$D];&quot;Exports&quot;)/1000000" table:style-name="ce55">
            <text:p>0.9</text:p>
          </table:table-cell>
          <table:table-cell office:value-type="float" office:value="2.6649062743611034" table:formula="of:=SUMIFS(['Data_(from_NEW_egg_trade_query)'.$F:.$F];['Data_(from_NEW_egg_trade_query)'.$A:.$A];YEAR([Exports_Monthly.$A344]);['Data_(from_NEW_egg_trade_query)'.$B:.$B];MONTH([Exports_Monthly.$A344]);['Data_(from_NEW_egg_trade_query)'.$D:.$D];&quot;Exports&quot;;['Data_(from_NEW_egg_trade_query)'.$C:.$C];&quot;EU&quot;)/1000000" table:style-name="ce55">
            <text:p>2.7</text:p>
          </table:table-cell>
          <table:table-cell office:value-type="float" office:value="2.7943501673090912E-2" table:formula="of:=SUMIFS(['Data_(from_NEW_egg_trade_query)'.$F:.$F];['Data_(from_NEW_egg_trade_query)'.$A:.$A];YEAR([Exports_Monthly.$A344]);['Data_(from_NEW_egg_trade_query)'.$B:.$B];MONTH([Exports_Monthly.$A344]);['Data_(from_NEW_egg_trade_query)'.$D:.$D];&quot;Exports&quot;;['Data_(from_NEW_egg_trade_query)'.$C:.$C];&quot;ROW&quot;)/1000000" table:style-name="ce56">
            <text:p>0.03</text:p>
          </table:table-cell>
          <table:table-cell office:value-type="float" office:value="2.6928497760341941" table:formula="of:=SUMIFS(['Data_(from_NEW_egg_trade_query)'.$F:.$F];['Data_(from_NEW_egg_trade_query)'.$A:.$A];YEAR([Exports_Monthly.$A344]);['Data_(from_NEW_egg_trade_query)'.$B:.$B];MONTH([Exports_Monthly.$A344]);['Data_(from_NEW_egg_trade_query)'.$D:.$D];&quot;Exports&quot;)/1000000" table:style-name="ce55">
            <text:p>2.7</text:p>
          </table:table-cell>
          <table:table-cell table:number-columns-repeated="16374"/>
        </table:table-row>
        <table:table-row table:style-name="ro11">
          <table:table-cell office:value-type="date" office:date-value="2024-06-01T00:00:00" table:style-name="ce52">
            <text:p>2024 <text:s/>June</text:p>
          </table:table-cell>
          <table:table-cell office:value-type="float" office:value="2.7033859090909091" table:formula="of:=SUMIFS(['Data_(from_NEW_egg_trade_query)'.$F:.$F];['Data_(from_NEW_egg_trade_query)'.$A:.$A];YEAR([Exports_Monthly.$A345]);['Data_(from_NEW_egg_trade_query)'.$B:.$B];MONTH([Exports_Monthly.$A345]);['Data_(from_NEW_egg_trade_query)'.$E:.$E];&quot;Shell Eggs&quot;;['Data_(from_NEW_egg_trade_query)'.$D:.$D];&quot;Exports&quot;;['Data_(from_NEW_egg_trade_query)'.$C:.$C];&quot;EU&quot;)/1000000" table:style-name="ce55">
            <text:p>2.7</text:p>
          </table:table-cell>
          <table:table-cell office:value-type="float" office:value="1.1041363636363636E-2" table:formula="of:=SUMIFS(['Data_(from_NEW_egg_trade_query)'.$F:.$F];['Data_(from_NEW_egg_trade_query)'.$A:.$A];YEAR([Exports_Monthly.$A345]);['Data_(from_NEW_egg_trade_query)'.$B:.$B];MONTH([Exports_Monthly.$A345]);['Data_(from_NEW_egg_trade_query)'.$E:.$E];&quot;Shell Eggs&quot;;['Data_(from_NEW_egg_trade_query)'.$D:.$D];&quot;Exports&quot;;['Data_(from_NEW_egg_trade_query)'.$C:.$C];&quot;ROW&quot;)/1000000" table:style-name="ce56">
            <text:p>0.01</text:p>
          </table:table-cell>
          <table:table-cell office:value-type="float" office:value="2.7144272727272729" table:formula="of:=SUMIFS(['Data_(from_NEW_egg_trade_query)'.$F:.$F];['Data_(from_NEW_egg_trade_query)'.$A:.$A];YEAR([Exports_Monthly.$A345]);['Data_(from_NEW_egg_trade_query)'.$B:.$B];MONTH([Exports_Monthly.$A345]);['Data_(from_NEW_egg_trade_query)'.$E:.$E];&quot;Shell Eggs&quot;;['Data_(from_NEW_egg_trade_query)'.$D:.$D];&quot;Exports&quot;)/1000000" table:style-name="ce55">
            <text:p>2.7</text:p>
          </table:table-cell>
          <table:table-cell office:value-type="float" office:value="0.86833783799840014" table:formula="of:=SUMIFS(['Data_(from_NEW_egg_trade_query)'.$F:.$F];['Data_(from_NEW_egg_trade_query)'.$A:.$A];YEAR([Exports_Monthly.$A345]);['Data_(from_NEW_egg_trade_query)'.$B:.$B];MONTH([Exports_Monthly.$A345]);['Data_(from_NEW_egg_trade_query)'.$E:.$E];&quot;Egg Products&quot;;['Data_(from_NEW_egg_trade_query)'.$D:.$D];&quot;Exports&quot;;['Data_(from_NEW_egg_trade_query)'.$C:.$C];&quot;EU&quot;)/1000000" table:style-name="ce55">
            <text:p>0.9</text:p>
          </table:table-cell>
          <table:table-cell office:value-type="float" office:value="0" table:formula="of:=SUMIFS(['Data_(from_NEW_egg_trade_query)'.$F:.$F];['Data_(from_NEW_egg_trade_query)'.$A:.$A];YEAR([Exports_Monthly.$A345]);['Data_(from_NEW_egg_trade_query)'.$B:.$B];MONTH([Exports_Monthly.$A345]);['Data_(from_NEW_egg_trade_query)'.$E:.$E];&quot;Egg Products&quot;;['Data_(from_NEW_egg_trade_query)'.$D:.$D];&quot;Exports&quot;;['Data_(from_NEW_egg_trade_query)'.$C:.$C];&quot;ROW&quot;)/1000000" table:style-name="ce56">
            <text:p>0.00</text:p>
          </table:table-cell>
          <table:table-cell office:value-type="float" office:value="0.86833783799840014" table:formula="of:=SUMIFS(['Data_(from_NEW_egg_trade_query)'.$F:.$F];['Data_(from_NEW_egg_trade_query)'.$A:.$A];YEAR([Exports_Monthly.$A345]);['Data_(from_NEW_egg_trade_query)'.$B:.$B];MONTH([Exports_Monthly.$A345]);['Data_(from_NEW_egg_trade_query)'.$E:.$E];&quot;Egg Products&quot;;['Data_(from_NEW_egg_trade_query)'.$D:.$D];&quot;Exports&quot;)/1000000" table:style-name="ce55">
            <text:p>0.9</text:p>
          </table:table-cell>
          <table:table-cell office:value-type="float" office:value="3.5717237470893091" table:formula="of:=SUMIFS(['Data_(from_NEW_egg_trade_query)'.$F:.$F];['Data_(from_NEW_egg_trade_query)'.$A:.$A];YEAR([Exports_Monthly.$A345]);['Data_(from_NEW_egg_trade_query)'.$B:.$B];MONTH([Exports_Monthly.$A345]);['Data_(from_NEW_egg_trade_query)'.$D:.$D];&quot;Exports&quot;;['Data_(from_NEW_egg_trade_query)'.$C:.$C];&quot;EU&quot;)/1000000" table:style-name="ce55">
            <text:p>3.6</text:p>
          </table:table-cell>
          <table:table-cell office:value-type="float" office:value="1.1041363636363636E-2" table:formula="of:=SUMIFS(['Data_(from_NEW_egg_trade_query)'.$F:.$F];['Data_(from_NEW_egg_trade_query)'.$A:.$A];YEAR([Exports_Monthly.$A345]);['Data_(from_NEW_egg_trade_query)'.$B:.$B];MONTH([Exports_Monthly.$A345]);['Data_(from_NEW_egg_trade_query)'.$D:.$D];&quot;Exports&quot;;['Data_(from_NEW_egg_trade_query)'.$C:.$C];&quot;ROW&quot;)/1000000" table:style-name="ce56">
            <text:p>0.01</text:p>
          </table:table-cell>
          <table:table-cell office:value-type="float" office:value="3.5827651107256728" table:formula="of:=SUMIFS(['Data_(from_NEW_egg_trade_query)'.$F:.$F];['Data_(from_NEW_egg_trade_query)'.$A:.$A];YEAR([Exports_Monthly.$A345]);['Data_(from_NEW_egg_trade_query)'.$B:.$B];MONTH([Exports_Monthly.$A345]);['Data_(from_NEW_egg_trade_query)'.$D:.$D];&quot;Exports&quot;)/1000000" table:style-name="ce55">
            <text:p>3.6</text:p>
          </table:table-cell>
          <table:table-cell table:number-columns-repeated="16374"/>
        </table:table-row>
        <table:table-row table:style-name="ro11">
          <table:table-cell office:value-type="date" office:date-value="2024-07-01T00:00:00" table:style-name="ce52">
            <text:p>2024 <text:s/>July</text:p>
          </table:table-cell>
          <table:table-cell office:value-type="float" office:value="1.7163259090909091" table:formula="of:=SUMIFS(['Data_(from_NEW_egg_trade_query)'.$F:.$F];['Data_(from_NEW_egg_trade_query)'.$A:.$A];YEAR([Exports_Monthly.$A346]);['Data_(from_NEW_egg_trade_query)'.$B:.$B];MONTH([Exports_Monthly.$A346]);['Data_(from_NEW_egg_trade_query)'.$E:.$E];&quot;Shell Eggs&quot;;['Data_(from_NEW_egg_trade_query)'.$D:.$D];&quot;Exports&quot;;['Data_(from_NEW_egg_trade_query)'.$C:.$C];&quot;EU&quot;)/1000000" table:style-name="ce55">
            <text:p>1.7</text:p>
          </table:table-cell>
          <table:table-cell office:value-type="float" office:value="1.9652727272727273E-2" table:formula="of:=SUMIFS(['Data_(from_NEW_egg_trade_query)'.$F:.$F];['Data_(from_NEW_egg_trade_query)'.$A:.$A];YEAR([Exports_Monthly.$A346]);['Data_(from_NEW_egg_trade_query)'.$B:.$B];MONTH([Exports_Monthly.$A346]);['Data_(from_NEW_egg_trade_query)'.$E:.$E];&quot;Shell Eggs&quot;;['Data_(from_NEW_egg_trade_query)'.$D:.$D];&quot;Exports&quot;;['Data_(from_NEW_egg_trade_query)'.$C:.$C];&quot;ROW&quot;)/1000000" table:style-name="ce56">
            <text:p>0.02</text:p>
          </table:table-cell>
          <table:table-cell office:value-type="float" office:value="1.7359786363636365" table:formula="of:=SUMIFS(['Data_(from_NEW_egg_trade_query)'.$F:.$F];['Data_(from_NEW_egg_trade_query)'.$A:.$A];YEAR([Exports_Monthly.$A346]);['Data_(from_NEW_egg_trade_query)'.$B:.$B];MONTH([Exports_Monthly.$A346]);['Data_(from_NEW_egg_trade_query)'.$E:.$E];&quot;Shell Eggs&quot;;['Data_(from_NEW_egg_trade_query)'.$D:.$D];&quot;Exports&quot;)/1000000" table:style-name="ce55">
            <text:p>1.7</text:p>
          </table:table-cell>
          <table:table-cell office:value-type="float" office:value="0.8107012526174" table:formula="of:=SUMIFS(['Data_(from_NEW_egg_trade_query)'.$F:.$F];['Data_(from_NEW_egg_trade_query)'.$A:.$A];YEAR([Exports_Monthly.$A346]);['Data_(from_NEW_egg_trade_query)'.$B:.$B];MONTH([Exports_Monthly.$A346]);['Data_(from_NEW_egg_trade_query)'.$E:.$E];&quot;Egg Products&quot;;['Data_(from_NEW_egg_trade_query)'.$D:.$D];&quot;Exports&quot;;['Data_(from_NEW_egg_trade_query)'.$C:.$C];&quot;EU&quot;)/1000000" table:style-name="ce55">
            <text:p>0.8</text:p>
          </table:table-cell>
          <table:table-cell office:value-type="float" office:value="3.2888427880000006E-4" table:formula="of:=SUMIFS(['Data_(from_NEW_egg_trade_query)'.$F:.$F];['Data_(from_NEW_egg_trade_query)'.$A:.$A];YEAR([Exports_Monthly.$A346]);['Data_(from_NEW_egg_trade_query)'.$B:.$B];MONTH([Exports_Monthly.$A346]);['Data_(from_NEW_egg_trade_query)'.$E:.$E];&quot;Egg Products&quot;;['Data_(from_NEW_egg_trade_query)'.$D:.$D];&quot;Exports&quot;;['Data_(from_NEW_egg_trade_query)'.$C:.$C];&quot;ROW&quot;)/1000000" table:style-name="ce56">
            <text:p>0.00</text:p>
          </table:table-cell>
          <table:table-cell office:value-type="float" office:value="0.81103013689619996" table:formula="of:=SUMIFS(['Data_(from_NEW_egg_trade_query)'.$F:.$F];['Data_(from_NEW_egg_trade_query)'.$A:.$A];YEAR([Exports_Monthly.$A346]);['Data_(from_NEW_egg_trade_query)'.$B:.$B];MONTH([Exports_Monthly.$A346]);['Data_(from_NEW_egg_trade_query)'.$E:.$E];&quot;Egg Products&quot;;['Data_(from_NEW_egg_trade_query)'.$D:.$D];&quot;Exports&quot;)/1000000" table:style-name="ce55">
            <text:p>0.8</text:p>
          </table:table-cell>
          <table:table-cell office:value-type="float" office:value="2.5270271617083093" table:formula="of:=SUMIFS(['Data_(from_NEW_egg_trade_query)'.$F:.$F];['Data_(from_NEW_egg_trade_query)'.$A:.$A];YEAR([Exports_Monthly.$A346]);['Data_(from_NEW_egg_trade_query)'.$B:.$B];MONTH([Exports_Monthly.$A346]);['Data_(from_NEW_egg_trade_query)'.$D:.$D];&quot;Exports&quot;;['Data_(from_NEW_egg_trade_query)'.$C:.$C];&quot;EU&quot;)/1000000" table:style-name="ce55">
            <text:p>2.5</text:p>
          </table:table-cell>
          <table:table-cell office:value-type="float" office:value="1.9981611551527272E-2" table:formula="of:=SUMIFS(['Data_(from_NEW_egg_trade_query)'.$F:.$F];['Data_(from_NEW_egg_trade_query)'.$A:.$A];YEAR([Exports_Monthly.$A346]);['Data_(from_NEW_egg_trade_query)'.$B:.$B];MONTH([Exports_Monthly.$A346]);['Data_(from_NEW_egg_trade_query)'.$D:.$D];&quot;Exports&quot;;['Data_(from_NEW_egg_trade_query)'.$C:.$C];&quot;ROW&quot;)/1000000" table:style-name="ce56">
            <text:p>0.02</text:p>
          </table:table-cell>
          <table:table-cell office:value-type="float" office:value="2.5470087732598361" table:formula="of:=SUMIFS(['Data_(from_NEW_egg_trade_query)'.$F:.$F];['Data_(from_NEW_egg_trade_query)'.$A:.$A];YEAR([Exports_Monthly.$A346]);['Data_(from_NEW_egg_trade_query)'.$B:.$B];MONTH([Exports_Monthly.$A346]);['Data_(from_NEW_egg_trade_query)'.$D:.$D];&quot;Exports&quot;)/1000000" table:style-name="ce55">
            <text:p>2.5</text:p>
          </table:table-cell>
          <table:table-cell table:number-columns-repeated="16374"/>
        </table:table-row>
        <table:table-row table:style-name="ro11">
          <table:table-cell office:value-type="date" office:date-value="2024-08-01T00:00:00" table:style-name="ce52">
            <text:p>2024 <text:s/>August</text:p>
          </table:table-cell>
          <table:table-cell office:value-type="float" office:value="1.6465145454545453" table:formula="of:=SUMIFS(['Data_(from_NEW_egg_trade_query)'.$F:.$F];['Data_(from_NEW_egg_trade_query)'.$A:.$A];YEAR([Exports_Monthly.$A347]);['Data_(from_NEW_egg_trade_query)'.$B:.$B];MONTH([Exports_Monthly.$A347]);['Data_(from_NEW_egg_trade_query)'.$E:.$E];&quot;Shell Eggs&quot;;['Data_(from_NEW_egg_trade_query)'.$D:.$D];&quot;Exports&quot;;['Data_(from_NEW_egg_trade_query)'.$C:.$C];&quot;EU&quot;)/1000000" table:style-name="ce55">
            <text:p>1.6</text:p>
          </table:table-cell>
          <table:table-cell office:value-type="float" office:value="4.0104545454545453E-3" table:formula="of:=SUMIFS(['Data_(from_NEW_egg_trade_query)'.$F:.$F];['Data_(from_NEW_egg_trade_query)'.$A:.$A];YEAR([Exports_Monthly.$A347]);['Data_(from_NEW_egg_trade_query)'.$B:.$B];MONTH([Exports_Monthly.$A347]);['Data_(from_NEW_egg_trade_query)'.$E:.$E];&quot;Shell Eggs&quot;;['Data_(from_NEW_egg_trade_query)'.$D:.$D];&quot;Exports&quot;;['Data_(from_NEW_egg_trade_query)'.$C:.$C];&quot;ROW&quot;)/1000000" table:style-name="ce56">
            <text:p>0.00</text:p>
          </table:table-cell>
          <table:table-cell office:value-type="float" office:value="1.650525" table:formula="of:=SUMIFS(['Data_(from_NEW_egg_trade_query)'.$F:.$F];['Data_(from_NEW_egg_trade_query)'.$A:.$A];YEAR([Exports_Monthly.$A347]);['Data_(from_NEW_egg_trade_query)'.$B:.$B];MONTH([Exports_Monthly.$A347]);['Data_(from_NEW_egg_trade_query)'.$E:.$E];&quot;Shell Eggs&quot;;['Data_(from_NEW_egg_trade_query)'.$D:.$D];&quot;Exports&quot;)/1000000" table:style-name="ce55">
            <text:p>1.7</text:p>
          </table:table-cell>
          <table:table-cell office:value-type="float" office:value="0.97181976746513332" table:formula="of:=SUMIFS(['Data_(from_NEW_egg_trade_query)'.$F:.$F];['Data_(from_NEW_egg_trade_query)'.$A:.$A];YEAR([Exports_Monthly.$A347]);['Data_(from_NEW_egg_trade_query)'.$B:.$B];MONTH([Exports_Monthly.$A347]);['Data_(from_NEW_egg_trade_query)'.$E:.$E];&quot;Egg Products&quot;;['Data_(from_NEW_egg_trade_query)'.$D:.$D];&quot;Exports&quot;;['Data_(from_NEW_egg_trade_query)'.$C:.$C];&quot;EU&quot;)/1000000" table:style-name="ce55">
            <text:p>1.0</text:p>
          </table:table-cell>
          <table:table-cell office:value-type="float" office:value="0" table:formula="of:=SUMIFS(['Data_(from_NEW_egg_trade_query)'.$F:.$F];['Data_(from_NEW_egg_trade_query)'.$A:.$A];YEAR([Exports_Monthly.$A347]);['Data_(from_NEW_egg_trade_query)'.$B:.$B];MONTH([Exports_Monthly.$A347]);['Data_(from_NEW_egg_trade_query)'.$E:.$E];&quot;Egg Products&quot;;['Data_(from_NEW_egg_trade_query)'.$D:.$D];&quot;Exports&quot;;['Data_(from_NEW_egg_trade_query)'.$C:.$C];&quot;ROW&quot;)/1000000" table:style-name="ce56">
            <text:p>0.00</text:p>
          </table:table-cell>
          <table:table-cell office:value-type="float" office:value="0.97181976746513332" table:formula="of:=SUMIFS(['Data_(from_NEW_egg_trade_query)'.$F:.$F];['Data_(from_NEW_egg_trade_query)'.$A:.$A];YEAR([Exports_Monthly.$A347]);['Data_(from_NEW_egg_trade_query)'.$B:.$B];MONTH([Exports_Monthly.$A347]);['Data_(from_NEW_egg_trade_query)'.$E:.$E];&quot;Egg Products&quot;;['Data_(from_NEW_egg_trade_query)'.$D:.$D];&quot;Exports&quot;)/1000000" table:style-name="ce55">
            <text:p>1.0</text:p>
          </table:table-cell>
          <table:table-cell office:value-type="float" office:value="2.6183343129196786" table:formula="of:=SUMIFS(['Data_(from_NEW_egg_trade_query)'.$F:.$F];['Data_(from_NEW_egg_trade_query)'.$A:.$A];YEAR([Exports_Monthly.$A347]);['Data_(from_NEW_egg_trade_query)'.$B:.$B];MONTH([Exports_Monthly.$A347]);['Data_(from_NEW_egg_trade_query)'.$D:.$D];&quot;Exports&quot;;['Data_(from_NEW_egg_trade_query)'.$C:.$C];&quot;EU&quot;)/1000000" table:style-name="ce55">
            <text:p>2.6</text:p>
          </table:table-cell>
          <table:table-cell office:value-type="float" office:value="4.0104545454545453E-3" table:formula="of:=SUMIFS(['Data_(from_NEW_egg_trade_query)'.$F:.$F];['Data_(from_NEW_egg_trade_query)'.$A:.$A];YEAR([Exports_Monthly.$A347]);['Data_(from_NEW_egg_trade_query)'.$B:.$B];MONTH([Exports_Monthly.$A347]);['Data_(from_NEW_egg_trade_query)'.$D:.$D];&quot;Exports&quot;;['Data_(from_NEW_egg_trade_query)'.$C:.$C];&quot;ROW&quot;)/1000000" table:style-name="ce56">
            <text:p>0.00</text:p>
          </table:table-cell>
          <table:table-cell office:value-type="float" office:value="2.6223447674651332" table:formula="of:=SUMIFS(['Data_(from_NEW_egg_trade_query)'.$F:.$F];['Data_(from_NEW_egg_trade_query)'.$A:.$A];YEAR([Exports_Monthly.$A347]);['Data_(from_NEW_egg_trade_query)'.$B:.$B];MONTH([Exports_Monthly.$A347]);['Data_(from_NEW_egg_trade_query)'.$D:.$D];&quot;Exports&quot;)/1000000" table:style-name="ce55">
            <text:p>2.6</text:p>
          </table:table-cell>
          <table:table-cell table:number-columns-repeated="16374"/>
        </table:table-row>
        <table:table-row table:style-name="ro11">
          <table:table-cell office:value-type="date" office:date-value="2024-09-01T00:00:00" table:style-name="ce52">
            <text:p>2024 <text:s/>September</text:p>
          </table:table-cell>
          <table:table-cell office:value-type="float" office:value="1.8128931818181819" table:formula="of:=SUMIFS(['Data_(from_NEW_egg_trade_query)'.$F:.$F];['Data_(from_NEW_egg_trade_query)'.$A:.$A];YEAR([Exports_Monthly.$A348]);['Data_(from_NEW_egg_trade_query)'.$B:.$B];MONTH([Exports_Monthly.$A348]);['Data_(from_NEW_egg_trade_query)'.$E:.$E];&quot;Shell Eggs&quot;;['Data_(from_NEW_egg_trade_query)'.$D:.$D];&quot;Exports&quot;;['Data_(from_NEW_egg_trade_query)'.$C:.$C];&quot;EU&quot;)/1000000" table:style-name="ce55">
            <text:p>1.8</text:p>
          </table:table-cell>
          <table:table-cell office:value-type="float" office:value="5.4940909090909094E-3" table:formula="of:=SUMIFS(['Data_(from_NEW_egg_trade_query)'.$F:.$F];['Data_(from_NEW_egg_trade_query)'.$A:.$A];YEAR([Exports_Monthly.$A348]);['Data_(from_NEW_egg_trade_query)'.$B:.$B];MONTH([Exports_Monthly.$A348]);['Data_(from_NEW_egg_trade_query)'.$E:.$E];&quot;Shell Eggs&quot;;['Data_(from_NEW_egg_trade_query)'.$D:.$D];&quot;Exports&quot;;['Data_(from_NEW_egg_trade_query)'.$C:.$C];&quot;ROW&quot;)/1000000" table:style-name="ce56">
            <text:p>0.01</text:p>
          </table:table-cell>
          <table:table-cell office:value-type="float" office:value="1.8183872727272727" table:formula="of:=SUMIFS(['Data_(from_NEW_egg_trade_query)'.$F:.$F];['Data_(from_NEW_egg_trade_query)'.$A:.$A];YEAR([Exports_Monthly.$A348]);['Data_(from_NEW_egg_trade_query)'.$B:.$B];MONTH([Exports_Monthly.$A348]);['Data_(from_NEW_egg_trade_query)'.$E:.$E];&quot;Shell Eggs&quot;;['Data_(from_NEW_egg_trade_query)'.$D:.$D];&quot;Exports&quot;)/1000000" table:style-name="ce55">
            <text:p>1.8</text:p>
          </table:table-cell>
          <table:table-cell office:value-type="float" office:value="1.4930678800213333" table:formula="of:=SUMIFS(['Data_(from_NEW_egg_trade_query)'.$F:.$F];['Data_(from_NEW_egg_trade_query)'.$A:.$A];YEAR([Exports_Monthly.$A348]);['Data_(from_NEW_egg_trade_query)'.$B:.$B];MONTH([Exports_Monthly.$A348]);['Data_(from_NEW_egg_trade_query)'.$E:.$E];&quot;Egg Products&quot;;['Data_(from_NEW_egg_trade_query)'.$D:.$D];&quot;Exports&quot;;['Data_(from_NEW_egg_trade_query)'.$C:.$C];&quot;EU&quot;)/1000000" table:style-name="ce55">
            <text:p>1.5</text:p>
          </table:table-cell>
          <table:table-cell office:value-type="float" office:value="9.2274990756000003E-3" table:formula="of:=SUMIFS(['Data_(from_NEW_egg_trade_query)'.$F:.$F];['Data_(from_NEW_egg_trade_query)'.$A:.$A];YEAR([Exports_Monthly.$A348]);['Data_(from_NEW_egg_trade_query)'.$B:.$B];MONTH([Exports_Monthly.$A348]);['Data_(from_NEW_egg_trade_query)'.$E:.$E];&quot;Egg Products&quot;;['Data_(from_NEW_egg_trade_query)'.$D:.$D];&quot;Exports&quot;;['Data_(from_NEW_egg_trade_query)'.$C:.$C];&quot;ROW&quot;)/1000000" table:style-name="ce56">
            <text:p>0.01</text:p>
          </table:table-cell>
          <table:table-cell office:value-type="float" office:value="1.5022953790969331" table:formula="of:=SUMIFS(['Data_(from_NEW_egg_trade_query)'.$F:.$F];['Data_(from_NEW_egg_trade_query)'.$A:.$A];YEAR([Exports_Monthly.$A348]);['Data_(from_NEW_egg_trade_query)'.$B:.$B];MONTH([Exports_Monthly.$A348]);['Data_(from_NEW_egg_trade_query)'.$E:.$E];&quot;Egg Products&quot;;['Data_(from_NEW_egg_trade_query)'.$D:.$D];&quot;Exports&quot;)/1000000" table:style-name="ce55">
            <text:p>1.5</text:p>
          </table:table-cell>
          <table:table-cell office:value-type="float" office:value="3.3059610618395152" table:formula="of:=SUMIFS(['Data_(from_NEW_egg_trade_query)'.$F:.$F];['Data_(from_NEW_egg_trade_query)'.$A:.$A];YEAR([Exports_Monthly.$A348]);['Data_(from_NEW_egg_trade_query)'.$B:.$B];MONTH([Exports_Monthly.$A348]);['Data_(from_NEW_egg_trade_query)'.$D:.$D];&quot;Exports&quot;;['Data_(from_NEW_egg_trade_query)'.$C:.$C];&quot;EU&quot;)/1000000" table:style-name="ce55">
            <text:p>3.3</text:p>
          </table:table-cell>
          <table:table-cell office:value-type="float" office:value="1.4721589984690909E-2" table:formula="of:=SUMIFS(['Data_(from_NEW_egg_trade_query)'.$F:.$F];['Data_(from_NEW_egg_trade_query)'.$A:.$A];YEAR([Exports_Monthly.$A348]);['Data_(from_NEW_egg_trade_query)'.$B:.$B];MONTH([Exports_Monthly.$A348]);['Data_(from_NEW_egg_trade_query)'.$D:.$D];&quot;Exports&quot;;['Data_(from_NEW_egg_trade_query)'.$C:.$C];&quot;ROW&quot;)/1000000" table:style-name="ce56">
            <text:p>0.01</text:p>
          </table:table-cell>
          <table:table-cell office:value-type="float" office:value="3.3206826518242063" table:formula="of:=SUMIFS(['Data_(from_NEW_egg_trade_query)'.$F:.$F];['Data_(from_NEW_egg_trade_query)'.$A:.$A];YEAR([Exports_Monthly.$A348]);['Data_(from_NEW_egg_trade_query)'.$B:.$B];MONTH([Exports_Monthly.$A348]);['Data_(from_NEW_egg_trade_query)'.$D:.$D];&quot;Exports&quot;)/1000000" table:style-name="ce55">
            <text:p>3.3</text:p>
          </table:table-cell>
          <table:table-cell table:number-columns-repeated="16374"/>
        </table:table-row>
        <table:table-row table:style-name="ro11">
          <table:table-cell office:value-type="date" office:date-value="2024-10-01T00:00:00" table:style-name="ce52">
            <text:p>2024 <text:s/>October</text:p>
          </table:table-cell>
          <table:table-cell office:value-type="float" office:value="1.7472886363636364" table:formula="of:=SUMIFS(['Data_(from_NEW_egg_trade_query)'.$F:.$F];['Data_(from_NEW_egg_trade_query)'.$A:.$A];YEAR([Exports_Monthly.$A349]);['Data_(from_NEW_egg_trade_query)'.$B:.$B];MONTH([Exports_Monthly.$A349]);['Data_(from_NEW_egg_trade_query)'.$E:.$E];&quot;Shell Eggs&quot;;['Data_(from_NEW_egg_trade_query)'.$D:.$D];&quot;Exports&quot;;['Data_(from_NEW_egg_trade_query)'.$C:.$C];&quot;EU&quot;)/1000000" table:style-name="ce55">
            <text:p>1.7</text:p>
          </table:table-cell>
          <table:table-cell office:value-type="float" office:value="3.5725909090909086E-2" table:formula="of:=SUMIFS(['Data_(from_NEW_egg_trade_query)'.$F:.$F];['Data_(from_NEW_egg_trade_query)'.$A:.$A];YEAR([Exports_Monthly.$A349]);['Data_(from_NEW_egg_trade_query)'.$B:.$B];MONTH([Exports_Monthly.$A349]);['Data_(from_NEW_egg_trade_query)'.$E:.$E];&quot;Shell Eggs&quot;;['Data_(from_NEW_egg_trade_query)'.$D:.$D];&quot;Exports&quot;;['Data_(from_NEW_egg_trade_query)'.$C:.$C];&quot;ROW&quot;)/1000000" table:style-name="ce56">
            <text:p>0.04</text:p>
          </table:table-cell>
          <table:table-cell office:value-type="float" office:value="1.7830145454545456" table:formula="of:=SUMIFS(['Data_(from_NEW_egg_trade_query)'.$F:.$F];['Data_(from_NEW_egg_trade_query)'.$A:.$A];YEAR([Exports_Monthly.$A349]);['Data_(from_NEW_egg_trade_query)'.$B:.$B];MONTH([Exports_Monthly.$A349]);['Data_(from_NEW_egg_trade_query)'.$E:.$E];&quot;Shell Eggs&quot;;['Data_(from_NEW_egg_trade_query)'.$D:.$D];&quot;Exports&quot;)/1000000" table:style-name="ce55">
            <text:p>1.8</text:p>
          </table:table-cell>
          <table:table-cell office:value-type="float" office:value="1.7136391291838664" table:formula="of:=SUMIFS(['Data_(from_NEW_egg_trade_query)'.$F:.$F];['Data_(from_NEW_egg_trade_query)'.$A:.$A];YEAR([Exports_Monthly.$A349]);['Data_(from_NEW_egg_trade_query)'.$B:.$B];MONTH([Exports_Monthly.$A349]);['Data_(from_NEW_egg_trade_query)'.$E:.$E];&quot;Egg Products&quot;;['Data_(from_NEW_egg_trade_query)'.$D:.$D];&quot;Exports&quot;;['Data_(from_NEW_egg_trade_query)'.$C:.$C];&quot;EU&quot;)/1000000" table:style-name="ce55">
            <text:p>1.7</text:p>
          </table:table-cell>
          <table:table-cell office:value-type="float" office:value="1.0218621798000002E-2" table:formula="of:=SUMIFS(['Data_(from_NEW_egg_trade_query)'.$F:.$F];['Data_(from_NEW_egg_trade_query)'.$A:.$A];YEAR([Exports_Monthly.$A349]);['Data_(from_NEW_egg_trade_query)'.$B:.$B];MONTH([Exports_Monthly.$A349]);['Data_(from_NEW_egg_trade_query)'.$E:.$E];&quot;Egg Products&quot;;['Data_(from_NEW_egg_trade_query)'.$D:.$D];&quot;Exports&quot;;['Data_(from_NEW_egg_trade_query)'.$C:.$C];&quot;ROW&quot;)/1000000" table:style-name="ce56">
            <text:p>0.01</text:p>
          </table:table-cell>
          <table:table-cell office:value-type="float" office:value="1.7238577509818664" table:formula="of:=SUMIFS(['Data_(from_NEW_egg_trade_query)'.$F:.$F];['Data_(from_NEW_egg_trade_query)'.$A:.$A];YEAR([Exports_Monthly.$A349]);['Data_(from_NEW_egg_trade_query)'.$B:.$B];MONTH([Exports_Monthly.$A349]);['Data_(from_NEW_egg_trade_query)'.$E:.$E];&quot;Egg Products&quot;;['Data_(from_NEW_egg_trade_query)'.$D:.$D];&quot;Exports&quot;)/1000000" table:style-name="ce55">
            <text:p>1.7</text:p>
          </table:table-cell>
          <table:table-cell office:value-type="float" office:value="3.4609277655475026" table:formula="of:=SUMIFS(['Data_(from_NEW_egg_trade_query)'.$F:.$F];['Data_(from_NEW_egg_trade_query)'.$A:.$A];YEAR([Exports_Monthly.$A349]);['Data_(from_NEW_egg_trade_query)'.$B:.$B];MONTH([Exports_Monthly.$A349]);['Data_(from_NEW_egg_trade_query)'.$D:.$D];&quot;Exports&quot;;['Data_(from_NEW_egg_trade_query)'.$C:.$C];&quot;EU&quot;)/1000000" table:style-name="ce55">
            <text:p>3.5</text:p>
          </table:table-cell>
          <table:table-cell office:value-type="float" office:value="4.5944530888909089E-2" table:formula="of:=SUMIFS(['Data_(from_NEW_egg_trade_query)'.$F:.$F];['Data_(from_NEW_egg_trade_query)'.$A:.$A];YEAR([Exports_Monthly.$A349]);['Data_(from_NEW_egg_trade_query)'.$B:.$B];MONTH([Exports_Monthly.$A349]);['Data_(from_NEW_egg_trade_query)'.$D:.$D];&quot;Exports&quot;;['Data_(from_NEW_egg_trade_query)'.$C:.$C];&quot;ROW&quot;)/1000000" table:style-name="ce56">
            <text:p>0.05</text:p>
          </table:table-cell>
          <table:table-cell office:value-type="float" office:value="3.5068722964364119" table:formula="of:=SUMIFS(['Data_(from_NEW_egg_trade_query)'.$F:.$F];['Data_(from_NEW_egg_trade_query)'.$A:.$A];YEAR([Exports_Monthly.$A349]);['Data_(from_NEW_egg_trade_query)'.$B:.$B];MONTH([Exports_Monthly.$A349]);['Data_(from_NEW_egg_trade_query)'.$D:.$D];&quot;Exports&quot;)/1000000" table:style-name="ce55">
            <text:p>3.5</text:p>
          </table:table-cell>
          <table:table-cell table:number-columns-repeated="16374"/>
        </table:table-row>
        <table:table-row table:style-name="ro11">
          <table:table-cell office:value-type="date" office:date-value="2024-11-01T00:00:00" table:style-name="ce52">
            <text:p>2024 <text:s/>November</text:p>
          </table:table-cell>
          <table:table-cell office:value-type="float" office:value="0.96251863636363633" table:formula="of:=SUMIFS(['Data_(from_NEW_egg_trade_query)'.$F:.$F];['Data_(from_NEW_egg_trade_query)'.$A:.$A];YEAR([Exports_Monthly.$A350]);['Data_(from_NEW_egg_trade_query)'.$B:.$B];MONTH([Exports_Monthly.$A350]);['Data_(from_NEW_egg_trade_query)'.$E:.$E];&quot;Shell Eggs&quot;;['Data_(from_NEW_egg_trade_query)'.$D:.$D];&quot;Exports&quot;;['Data_(from_NEW_egg_trade_query)'.$C:.$C];&quot;EU&quot;)/1000000" table:style-name="ce55">
            <text:p>1.0</text:p>
          </table:table-cell>
          <table:table-cell office:value-type="float" office:value="2.7159545454545457E-2" table:formula="of:=SUMIFS(['Data_(from_NEW_egg_trade_query)'.$F:.$F];['Data_(from_NEW_egg_trade_query)'.$A:.$A];YEAR([Exports_Monthly.$A350]);['Data_(from_NEW_egg_trade_query)'.$B:.$B];MONTH([Exports_Monthly.$A350]);['Data_(from_NEW_egg_trade_query)'.$E:.$E];&quot;Shell Eggs&quot;;['Data_(from_NEW_egg_trade_query)'.$D:.$D];&quot;Exports&quot;;['Data_(from_NEW_egg_trade_query)'.$C:.$C];&quot;ROW&quot;)/1000000" table:style-name="ce56">
            <text:p>0.03</text:p>
          </table:table-cell>
          <table:table-cell office:value-type="float" office:value="0.98967818181818179" table:formula="of:=SUMIFS(['Data_(from_NEW_egg_trade_query)'.$F:.$F];['Data_(from_NEW_egg_trade_query)'.$A:.$A];YEAR([Exports_Monthly.$A350]);['Data_(from_NEW_egg_trade_query)'.$B:.$B];MONTH([Exports_Monthly.$A350]);['Data_(from_NEW_egg_trade_query)'.$E:.$E];&quot;Shell Eggs&quot;;['Data_(from_NEW_egg_trade_query)'.$D:.$D];&quot;Exports&quot;)/1000000" table:style-name="ce55">
            <text:p>1.0</text:p>
          </table:table-cell>
          <table:table-cell office:value-type="float" office:value="1.1326955452392666" table:formula="of:=SUMIFS(['Data_(from_NEW_egg_trade_query)'.$F:.$F];['Data_(from_NEW_egg_trade_query)'.$A:.$A];YEAR([Exports_Monthly.$A350]);['Data_(from_NEW_egg_trade_query)'.$B:.$B];MONTH([Exports_Monthly.$A350]);['Data_(from_NEW_egg_trade_query)'.$E:.$E];&quot;Egg Products&quot;;['Data_(from_NEW_egg_trade_query)'.$D:.$D];&quot;Exports&quot;;['Data_(from_NEW_egg_trade_query)'.$C:.$C];&quot;EU&quot;)/1000000" table:style-name="ce55">
            <text:p>1.1</text:p>
          </table:table-cell>
          <table:table-cell office:value-type="float" office:value="4.0173321350400006E-2" table:formula="of:=SUMIFS(['Data_(from_NEW_egg_trade_query)'.$F:.$F];['Data_(from_NEW_egg_trade_query)'.$A:.$A];YEAR([Exports_Monthly.$A350]);['Data_(from_NEW_egg_trade_query)'.$B:.$B];MONTH([Exports_Monthly.$A350]);['Data_(from_NEW_egg_trade_query)'.$E:.$E];&quot;Egg Products&quot;;['Data_(from_NEW_egg_trade_query)'.$D:.$D];&quot;Exports&quot;;['Data_(from_NEW_egg_trade_query)'.$C:.$C];&quot;ROW&quot;)/1000000" table:style-name="ce56">
            <text:p>0.04</text:p>
          </table:table-cell>
          <table:table-cell office:value-type="float" office:value="1.1728688665896667" table:formula="of:=SUMIFS(['Data_(from_NEW_egg_trade_query)'.$F:.$F];['Data_(from_NEW_egg_trade_query)'.$A:.$A];YEAR([Exports_Monthly.$A350]);['Data_(from_NEW_egg_trade_query)'.$B:.$B];MONTH([Exports_Monthly.$A350]);['Data_(from_NEW_egg_trade_query)'.$E:.$E];&quot;Egg Products&quot;;['Data_(from_NEW_egg_trade_query)'.$D:.$D];&quot;Exports&quot;)/1000000" table:style-name="ce55">
            <text:p>1.2</text:p>
          </table:table-cell>
          <table:table-cell office:value-type="float" office:value="2.0952141816029033" table:formula="of:=SUMIFS(['Data_(from_NEW_egg_trade_query)'.$F:.$F];['Data_(from_NEW_egg_trade_query)'.$A:.$A];YEAR([Exports_Monthly.$A350]);['Data_(from_NEW_egg_trade_query)'.$B:.$B];MONTH([Exports_Monthly.$A350]);['Data_(from_NEW_egg_trade_query)'.$D:.$D];&quot;Exports&quot;;['Data_(from_NEW_egg_trade_query)'.$C:.$C];&quot;EU&quot;)/1000000" table:style-name="ce55">
            <text:p>2.1</text:p>
          </table:table-cell>
          <table:table-cell office:value-type="float" office:value="6.7332866804945463E-2" table:formula="of:=SUMIFS(['Data_(from_NEW_egg_trade_query)'.$F:.$F];['Data_(from_NEW_egg_trade_query)'.$A:.$A];YEAR([Exports_Monthly.$A350]);['Data_(from_NEW_egg_trade_query)'.$B:.$B];MONTH([Exports_Monthly.$A350]);['Data_(from_NEW_egg_trade_query)'.$D:.$D];&quot;Exports&quot;;['Data_(from_NEW_egg_trade_query)'.$C:.$C];&quot;ROW&quot;)/1000000" table:style-name="ce56">
            <text:p>0.07</text:p>
          </table:table-cell>
          <table:table-cell office:value-type="float" office:value="2.1625470484078484" table:formula="of:=SUMIFS(['Data_(from_NEW_egg_trade_query)'.$F:.$F];['Data_(from_NEW_egg_trade_query)'.$A:.$A];YEAR([Exports_Monthly.$A350]);['Data_(from_NEW_egg_trade_query)'.$B:.$B];MONTH([Exports_Monthly.$A350]);['Data_(from_NEW_egg_trade_query)'.$D:.$D];&quot;Exports&quot;)/1000000" table:style-name="ce55">
            <text:p>2.2</text:p>
          </table:table-cell>
          <table:table-cell table:number-columns-repeated="16374"/>
        </table:table-row>
        <table:table-row table:style-name="ro11">
          <table:table-cell office:value-type="date" office:date-value="2024-12-01T00:00:00" table:style-name="ce52">
            <text:p>2024 <text:s/>December</text:p>
          </table:table-cell>
          <table:table-cell office:value-type="float" office:value="0.76662954545454542" table:formula="of:=SUMIFS(['Data_(from_NEW_egg_trade_query)'.$F:.$F];['Data_(from_NEW_egg_trade_query)'.$A:.$A];YEAR([Exports_Monthly.$A351]);['Data_(from_NEW_egg_trade_query)'.$B:.$B];MONTH([Exports_Monthly.$A351]);['Data_(from_NEW_egg_trade_query)'.$E:.$E];&quot;Shell Eggs&quot;;['Data_(from_NEW_egg_trade_query)'.$D:.$D];&quot;Exports&quot;;['Data_(from_NEW_egg_trade_query)'.$C:.$C];&quot;EU&quot;)/1000000" table:style-name="ce55">
            <text:p>0.8</text:p>
          </table:table-cell>
          <table:table-cell office:value-type="float" office:value="9.3913636363636352E-3" table:formula="of:=SUMIFS(['Data_(from_NEW_egg_trade_query)'.$F:.$F];['Data_(from_NEW_egg_trade_query)'.$A:.$A];YEAR([Exports_Monthly.$A351]);['Data_(from_NEW_egg_trade_query)'.$B:.$B];MONTH([Exports_Monthly.$A351]);['Data_(from_NEW_egg_trade_query)'.$E:.$E];&quot;Shell Eggs&quot;;['Data_(from_NEW_egg_trade_query)'.$D:.$D];&quot;Exports&quot;;['Data_(from_NEW_egg_trade_query)'.$C:.$C];&quot;ROW&quot;)/1000000" table:style-name="ce56">
            <text:p>0.01</text:p>
          </table:table-cell>
          <table:table-cell office:value-type="float" office:value="0.77602090909090904" table:formula="of:=SUMIFS(['Data_(from_NEW_egg_trade_query)'.$F:.$F];['Data_(from_NEW_egg_trade_query)'.$A:.$A];YEAR([Exports_Monthly.$A351]);['Data_(from_NEW_egg_trade_query)'.$B:.$B];MONTH([Exports_Monthly.$A351]);['Data_(from_NEW_egg_trade_query)'.$E:.$E];&quot;Shell Eggs&quot;;['Data_(from_NEW_egg_trade_query)'.$D:.$D];&quot;Exports&quot;)/1000000" table:style-name="ce55">
            <text:p>0.8</text:p>
          </table:table-cell>
          <table:table-cell office:value-type="float" office:value="1.6770133742452" table:formula="of:=SUMIFS(['Data_(from_NEW_egg_trade_query)'.$F:.$F];['Data_(from_NEW_egg_trade_query)'.$A:.$A];YEAR([Exports_Monthly.$A351]);['Data_(from_NEW_egg_trade_query)'.$B:.$B];MONTH([Exports_Monthly.$A351]);['Data_(from_NEW_egg_trade_query)'.$E:.$E];&quot;Egg Products&quot;;['Data_(from_NEW_egg_trade_query)'.$D:.$D];&quot;Exports&quot;;['Data_(from_NEW_egg_trade_query)'.$C:.$C];&quot;EU&quot;)/1000000" table:style-name="ce55">
            <text:p>1.7</text:p>
          </table:table-cell>
          <table:table-cell office:value-type="float" office:value="0" table:formula="of:=SUMIFS(['Data_(from_NEW_egg_trade_query)'.$F:.$F];['Data_(from_NEW_egg_trade_query)'.$A:.$A];YEAR([Exports_Monthly.$A351]);['Data_(from_NEW_egg_trade_query)'.$B:.$B];MONTH([Exports_Monthly.$A351]);['Data_(from_NEW_egg_trade_query)'.$E:.$E];&quot;Egg Products&quot;;['Data_(from_NEW_egg_trade_query)'.$D:.$D];&quot;Exports&quot;;['Data_(from_NEW_egg_trade_query)'.$C:.$C];&quot;ROW&quot;)/1000000" table:style-name="ce56">
            <text:p>0.00</text:p>
          </table:table-cell>
          <table:table-cell office:value-type="float" office:value="1.6770133742452" table:formula="of:=SUMIFS(['Data_(from_NEW_egg_trade_query)'.$F:.$F];['Data_(from_NEW_egg_trade_query)'.$A:.$A];YEAR([Exports_Monthly.$A351]);['Data_(from_NEW_egg_trade_query)'.$B:.$B];MONTH([Exports_Monthly.$A351]);['Data_(from_NEW_egg_trade_query)'.$E:.$E];&quot;Egg Products&quot;;['Data_(from_NEW_egg_trade_query)'.$D:.$D];&quot;Exports&quot;)/1000000" table:style-name="ce55">
            <text:p>1.7</text:p>
          </table:table-cell>
          <table:table-cell office:value-type="float" office:value="2.4436429196997453" table:formula="of:=SUMIFS(['Data_(from_NEW_egg_trade_query)'.$F:.$F];['Data_(from_NEW_egg_trade_query)'.$A:.$A];YEAR([Exports_Monthly.$A351]);['Data_(from_NEW_egg_trade_query)'.$B:.$B];MONTH([Exports_Monthly.$A351]);['Data_(from_NEW_egg_trade_query)'.$D:.$D];&quot;Exports&quot;;['Data_(from_NEW_egg_trade_query)'.$C:.$C];&quot;EU&quot;)/1000000" table:style-name="ce55">
            <text:p>2.4</text:p>
          </table:table-cell>
          <table:table-cell office:value-type="float" office:value="9.3913636363636352E-3" table:formula="of:=SUMIFS(['Data_(from_NEW_egg_trade_query)'.$F:.$F];['Data_(from_NEW_egg_trade_query)'.$A:.$A];YEAR([Exports_Monthly.$A351]);['Data_(from_NEW_egg_trade_query)'.$B:.$B];MONTH([Exports_Monthly.$A351]);['Data_(from_NEW_egg_trade_query)'.$D:.$D];&quot;Exports&quot;;['Data_(from_NEW_egg_trade_query)'.$C:.$C];&quot;ROW&quot;)/1000000" table:style-name="ce56">
            <text:p>0.01</text:p>
          </table:table-cell>
          <table:table-cell office:value-type="float" office:value="2.453034283336109" table:formula="of:=SUMIFS(['Data_(from_NEW_egg_trade_query)'.$F:.$F];['Data_(from_NEW_egg_trade_query)'.$A:.$A];YEAR([Exports_Monthly.$A351]);['Data_(from_NEW_egg_trade_query)'.$B:.$B];MONTH([Exports_Monthly.$A351]);['Data_(from_NEW_egg_trade_query)'.$D:.$D];&quot;Exports&quot;)/1000000" table:style-name="ce55">
            <text:p>2.5</text:p>
          </table:table-cell>
          <table:table-cell table:number-columns-repeated="16374"/>
        </table:table-row>
        <table:table-row table:style-name="ro11">
          <table:table-cell office:value-type="date" office:date-value="2025-01-01T00:00:00" table:style-name="ce52">
            <text:p>2025 <text:s/>January</text:p>
          </table:table-cell>
          <table:table-cell office:value-type="float" office:value="0.70418454545454545" table:formula="of:=SUMIFS(['Data_(from_NEW_egg_trade_query)'.$F:.$F];['Data_(from_NEW_egg_trade_query)'.$A:.$A];YEAR([Exports_Monthly.$A352]);['Data_(from_NEW_egg_trade_query)'.$B:.$B];MONTH([Exports_Monthly.$A352]);['Data_(from_NEW_egg_trade_query)'.$E:.$E];&quot;Shell Eggs&quot;;['Data_(from_NEW_egg_trade_query)'.$D:.$D];&quot;Exports&quot;;['Data_(from_NEW_egg_trade_query)'.$C:.$C];&quot;EU&quot;)/1000000" table:style-name="ce55">
            <text:p>0.7</text:p>
          </table:table-cell>
          <table:table-cell office:value-type="float" office:value="1.0112727272727271E-2" table:formula="of:=SUMIFS(['Data_(from_NEW_egg_trade_query)'.$F:.$F];['Data_(from_NEW_egg_trade_query)'.$A:.$A];YEAR([Exports_Monthly.$A352]);['Data_(from_NEW_egg_trade_query)'.$B:.$B];MONTH([Exports_Monthly.$A352]);['Data_(from_NEW_egg_trade_query)'.$E:.$E];&quot;Shell Eggs&quot;;['Data_(from_NEW_egg_trade_query)'.$D:.$D];&quot;Exports&quot;;['Data_(from_NEW_egg_trade_query)'.$C:.$C];&quot;ROW&quot;)/1000000" table:style-name="ce56">
            <text:p>0.01</text:p>
          </table:table-cell>
          <table:table-cell office:value-type="float" office:value="0.71429727272727273" table:formula="of:=SUMIFS(['Data_(from_NEW_egg_trade_query)'.$F:.$F];['Data_(from_NEW_egg_trade_query)'.$A:.$A];YEAR([Exports_Monthly.$A352]);['Data_(from_NEW_egg_trade_query)'.$B:.$B];MONTH([Exports_Monthly.$A352]);['Data_(from_NEW_egg_trade_query)'.$E:.$E];&quot;Shell Eggs&quot;;['Data_(from_NEW_egg_trade_query)'.$D:.$D];&quot;Exports&quot;)/1000000" table:style-name="ce55">
            <text:p>0.7</text:p>
          </table:table-cell>
          <table:table-cell office:value-type="float" office:value="1.0354577234039999" table:formula="of:=SUMIFS(['Data_(from_NEW_egg_trade_query)'.$F:.$F];['Data_(from_NEW_egg_trade_query)'.$A:.$A];YEAR([Exports_Monthly.$A352]);['Data_(from_NEW_egg_trade_query)'.$B:.$B];MONTH([Exports_Monthly.$A352]);['Data_(from_NEW_egg_trade_query)'.$E:.$E];&quot;Egg Products&quot;;['Data_(from_NEW_egg_trade_query)'.$D:.$D];&quot;Exports&quot;;['Data_(from_NEW_egg_trade_query)'.$C:.$C];&quot;EU&quot;)/1000000" table:style-name="ce55">
            <text:p>1.0</text:p>
          </table:table-cell>
          <table:table-cell office:value-type="float" office:value="0" table:formula="of:=SUMIFS(['Data_(from_NEW_egg_trade_query)'.$F:.$F];['Data_(from_NEW_egg_trade_query)'.$A:.$A];YEAR([Exports_Monthly.$A352]);['Data_(from_NEW_egg_trade_query)'.$B:.$B];MONTH([Exports_Monthly.$A352]);['Data_(from_NEW_egg_trade_query)'.$E:.$E];&quot;Egg Products&quot;;['Data_(from_NEW_egg_trade_query)'.$D:.$D];&quot;Exports&quot;;['Data_(from_NEW_egg_trade_query)'.$C:.$C];&quot;ROW&quot;)/1000000" table:style-name="ce56">
            <text:p>0.00</text:p>
          </table:table-cell>
          <table:table-cell office:value-type="float" office:value="1.0354577234039999" table:formula="of:=SUMIFS(['Data_(from_NEW_egg_trade_query)'.$F:.$F];['Data_(from_NEW_egg_trade_query)'.$A:.$A];YEAR([Exports_Monthly.$A352]);['Data_(from_NEW_egg_trade_query)'.$B:.$B];MONTH([Exports_Monthly.$A352]);['Data_(from_NEW_egg_trade_query)'.$E:.$E];&quot;Egg Products&quot;;['Data_(from_NEW_egg_trade_query)'.$D:.$D];&quot;Exports&quot;)/1000000" table:style-name="ce55">
            <text:p>1.0</text:p>
          </table:table-cell>
          <table:table-cell office:value-type="float" office:value="1.7396422688585456" table:formula="of:=SUMIFS(['Data_(from_NEW_egg_trade_query)'.$F:.$F];['Data_(from_NEW_egg_trade_query)'.$A:.$A];YEAR([Exports_Monthly.$A352]);['Data_(from_NEW_egg_trade_query)'.$B:.$B];MONTH([Exports_Monthly.$A352]);['Data_(from_NEW_egg_trade_query)'.$D:.$D];&quot;Exports&quot;;['Data_(from_NEW_egg_trade_query)'.$C:.$C];&quot;EU&quot;)/1000000" table:style-name="ce55">
            <text:p>1.7</text:p>
          </table:table-cell>
          <table:table-cell office:value-type="float" office:value="1.0112727272727271E-2" table:formula="of:=SUMIFS(['Data_(from_NEW_egg_trade_query)'.$F:.$F];['Data_(from_NEW_egg_trade_query)'.$A:.$A];YEAR([Exports_Monthly.$A352]);['Data_(from_NEW_egg_trade_query)'.$B:.$B];MONTH([Exports_Monthly.$A352]);['Data_(from_NEW_egg_trade_query)'.$D:.$D];&quot;Exports&quot;;['Data_(from_NEW_egg_trade_query)'.$C:.$C];&quot;ROW&quot;)/1000000" table:style-name="ce56">
            <text:p>0.01</text:p>
          </table:table-cell>
          <table:table-cell office:value-type="float" office:value="1.7497549961312728" table:formula="of:=SUMIFS(['Data_(from_NEW_egg_trade_query)'.$F:.$F];['Data_(from_NEW_egg_trade_query)'.$A:.$A];YEAR([Exports_Monthly.$A352]);['Data_(from_NEW_egg_trade_query)'.$B:.$B];MONTH([Exports_Monthly.$A352]);['Data_(from_NEW_egg_trade_query)'.$D:.$D];&quot;Exports&quot;)/1000000" table:style-name="ce55">
            <text:p>1.7</text:p>
          </table:table-cell>
          <table:table-cell table:number-columns-repeated="16374"/>
        </table:table-row>
        <table:table-row table:style-name="ro11">
          <table:table-cell office:value-type="date" office:date-value="2025-02-01T00:00:00" table:style-name="ce52">
            <text:p>2025 <text:s/>February</text:p>
          </table:table-cell>
          <table:table-cell office:value-type="float" office:value="0.62140227272727266" table:formula="of:=SUMIFS(['Data_(from_NEW_egg_trade_query)'.$F:.$F];['Data_(from_NEW_egg_trade_query)'.$A:.$A];YEAR([Exports_Monthly.$A353]);['Data_(from_NEW_egg_trade_query)'.$B:.$B];MONTH([Exports_Monthly.$A353]);['Data_(from_NEW_egg_trade_query)'.$E:.$E];&quot;Shell Eggs&quot;;['Data_(from_NEW_egg_trade_query)'.$D:.$D];&quot;Exports&quot;;['Data_(from_NEW_egg_trade_query)'.$C:.$C];&quot;EU&quot;)/1000000" table:style-name="ce55">
            <text:p>0.6</text:p>
          </table:table-cell>
          <table:table-cell office:value-type="float" office:value="1.1010000000000001E-2" table:formula="of:=SUMIFS(['Data_(from_NEW_egg_trade_query)'.$F:.$F];['Data_(from_NEW_egg_trade_query)'.$A:.$A];YEAR([Exports_Monthly.$A353]);['Data_(from_NEW_egg_trade_query)'.$B:.$B];MONTH([Exports_Monthly.$A353]);['Data_(from_NEW_egg_trade_query)'.$E:.$E];&quot;Shell Eggs&quot;;['Data_(from_NEW_egg_trade_query)'.$D:.$D];&quot;Exports&quot;;['Data_(from_NEW_egg_trade_query)'.$C:.$C];&quot;ROW&quot;)/1000000" table:style-name="ce56">
            <text:p>0.01</text:p>
          </table:table-cell>
          <table:table-cell office:value-type="float" office:value="0.63241227272727274" table:formula="of:=SUMIFS(['Data_(from_NEW_egg_trade_query)'.$F:.$F];['Data_(from_NEW_egg_trade_query)'.$A:.$A];YEAR([Exports_Monthly.$A353]);['Data_(from_NEW_egg_trade_query)'.$B:.$B];MONTH([Exports_Monthly.$A353]);['Data_(from_NEW_egg_trade_query)'.$E:.$E];&quot;Shell Eggs&quot;;['Data_(from_NEW_egg_trade_query)'.$D:.$D];&quot;Exports&quot;)/1000000" table:style-name="ce55">
            <text:p>0.6</text:p>
          </table:table-cell>
          <table:table-cell office:value-type="float" office:value="0.89872151074053308" table:formula="of:=SUMIFS(['Data_(from_NEW_egg_trade_query)'.$F:.$F];['Data_(from_NEW_egg_trade_query)'.$A:.$A];YEAR([Exports_Monthly.$A353]);['Data_(from_NEW_egg_trade_query)'.$B:.$B];MONTH([Exports_Monthly.$A353]);['Data_(from_NEW_egg_trade_query)'.$E:.$E];&quot;Egg Products&quot;;['Data_(from_NEW_egg_trade_query)'.$D:.$D];&quot;Exports&quot;;['Data_(from_NEW_egg_trade_query)'.$C:.$C];&quot;EU&quot;)/1000000" table:style-name="ce55">
            <text:p>0.9</text:p>
          </table:table-cell>
          <table:table-cell office:value-type="float" office:value="0" table:formula="of:=SUMIFS(['Data_(from_NEW_egg_trade_query)'.$F:.$F];['Data_(from_NEW_egg_trade_query)'.$A:.$A];YEAR([Exports_Monthly.$A353]);['Data_(from_NEW_egg_trade_query)'.$B:.$B];MONTH([Exports_Monthly.$A353]);['Data_(from_NEW_egg_trade_query)'.$E:.$E];&quot;Egg Products&quot;;['Data_(from_NEW_egg_trade_query)'.$D:.$D];&quot;Exports&quot;;['Data_(from_NEW_egg_trade_query)'.$C:.$C];&quot;ROW&quot;)/1000000" table:style-name="ce56">
            <text:p>0.00</text:p>
          </table:table-cell>
          <table:table-cell office:value-type="float" office:value="0.89872151074053308" table:formula="of:=SUMIFS(['Data_(from_NEW_egg_trade_query)'.$F:.$F];['Data_(from_NEW_egg_trade_query)'.$A:.$A];YEAR([Exports_Monthly.$A353]);['Data_(from_NEW_egg_trade_query)'.$B:.$B];MONTH([Exports_Monthly.$A353]);['Data_(from_NEW_egg_trade_query)'.$E:.$E];&quot;Egg Products&quot;;['Data_(from_NEW_egg_trade_query)'.$D:.$D];&quot;Exports&quot;)/1000000" table:style-name="ce55">
            <text:p>0.9</text:p>
          </table:table-cell>
          <table:table-cell office:value-type="float" office:value="1.5201237834678059" table:formula="of:=SUMIFS(['Data_(from_NEW_egg_trade_query)'.$F:.$F];['Data_(from_NEW_egg_trade_query)'.$A:.$A];YEAR([Exports_Monthly.$A353]);['Data_(from_NEW_egg_trade_query)'.$B:.$B];MONTH([Exports_Monthly.$A353]);['Data_(from_NEW_egg_trade_query)'.$D:.$D];&quot;Exports&quot;;['Data_(from_NEW_egg_trade_query)'.$C:.$C];&quot;EU&quot;)/1000000" table:style-name="ce55">
            <text:p>1.5</text:p>
          </table:table-cell>
          <table:table-cell office:value-type="float" office:value="1.1010000000000001E-2" table:formula="of:=SUMIFS(['Data_(from_NEW_egg_trade_query)'.$F:.$F];['Data_(from_NEW_egg_trade_query)'.$A:.$A];YEAR([Exports_Monthly.$A353]);['Data_(from_NEW_egg_trade_query)'.$B:.$B];MONTH([Exports_Monthly.$A353]);['Data_(from_NEW_egg_trade_query)'.$D:.$D];&quot;Exports&quot;;['Data_(from_NEW_egg_trade_query)'.$C:.$C];&quot;ROW&quot;)/1000000" table:style-name="ce56">
            <text:p>0.01</text:p>
          </table:table-cell>
          <table:table-cell office:value-type="float" office:value="1.531133783467806" table:formula="of:=SUMIFS(['Data_(from_NEW_egg_trade_query)'.$F:.$F];['Data_(from_NEW_egg_trade_query)'.$A:.$A];YEAR([Exports_Monthly.$A353]);['Data_(from_NEW_egg_trade_query)'.$B:.$B];MONTH([Exports_Monthly.$A353]);['Data_(from_NEW_egg_trade_query)'.$D:.$D];&quot;Exports&quot;)/1000000" table:style-name="ce55">
            <text:p>1.5</text:p>
          </table:table-cell>
          <table:table-cell table:number-columns-repeated="16374"/>
        </table:table-row>
        <table:table-row table:style-name="ro3">
          <table:table-cell office:value-type="date" office:date-value="2025-03-01T00:00:00" table:style-name="ce52">
            <text:p>2025 <text:s/>March</text:p>
          </table:table-cell>
          <table:table-cell office:value-type="float" office:value="0.70941409090909091" table:formula="of:=SUMIFS(['Data_(from_NEW_egg_trade_query)'.$F:.$F];['Data_(from_NEW_egg_trade_query)'.$A:.$A];YEAR([Exports_Monthly.$A354]);['Data_(from_NEW_egg_trade_query)'.$B:.$B];MONTH([Exports_Monthly.$A354]);['Data_(from_NEW_egg_trade_query)'.$E:.$E];&quot;Shell Eggs&quot;;['Data_(from_NEW_egg_trade_query)'.$D:.$D];&quot;Exports&quot;;['Data_(from_NEW_egg_trade_query)'.$C:.$C];&quot;EU&quot;)/1000000" table:style-name="ce55">
            <text:p>0.7</text:p>
          </table:table-cell>
          <table:table-cell office:value-type="float" office:value="1.5111818181818181E-2" table:formula="of:=SUMIFS(['Data_(from_NEW_egg_trade_query)'.$F:.$F];['Data_(from_NEW_egg_trade_query)'.$A:.$A];YEAR([Exports_Monthly.$A354]);['Data_(from_NEW_egg_trade_query)'.$B:.$B];MONTH([Exports_Monthly.$A354]);['Data_(from_NEW_egg_trade_query)'.$E:.$E];&quot;Shell Eggs&quot;;['Data_(from_NEW_egg_trade_query)'.$D:.$D];&quot;Exports&quot;;['Data_(from_NEW_egg_trade_query)'.$C:.$C];&quot;ROW&quot;)/1000000" table:style-name="ce56">
            <text:p>0.02</text:p>
          </table:table-cell>
          <table:table-cell office:value-type="float" office:value="0.72452590909090919" table:formula="of:=SUMIFS(['Data_(from_NEW_egg_trade_query)'.$F:.$F];['Data_(from_NEW_egg_trade_query)'.$A:.$A];YEAR([Exports_Monthly.$A354]);['Data_(from_NEW_egg_trade_query)'.$B:.$B];MONTH([Exports_Monthly.$A354]);['Data_(from_NEW_egg_trade_query)'.$E:.$E];&quot;Shell Eggs&quot;;['Data_(from_NEW_egg_trade_query)'.$D:.$D];&quot;Exports&quot;)/1000000" table:style-name="ce55">
            <text:p>0.7</text:p>
          </table:table-cell>
          <table:table-cell office:value-type="float" office:value="0.84652757843513338" table:formula="of:=SUMIFS(['Data_(from_NEW_egg_trade_query)'.$F:.$F];['Data_(from_NEW_egg_trade_query)'.$A:.$A];YEAR([Exports_Monthly.$A354]);['Data_(from_NEW_egg_trade_query)'.$B:.$B];MONTH([Exports_Monthly.$A354]);['Data_(from_NEW_egg_trade_query)'.$E:.$E];&quot;Egg Products&quot;;['Data_(from_NEW_egg_trade_query)'.$D:.$D];&quot;Exports&quot;;['Data_(from_NEW_egg_trade_query)'.$C:.$C];&quot;EU&quot;)/1000000" table:style-name="ce55">
            <text:p>0.8</text:p>
          </table:table-cell>
          <table:table-cell office:value-type="float" office:value="2.9468137333333336E-4" table:formula="of:=SUMIFS(['Data_(from_NEW_egg_trade_query)'.$F:.$F];['Data_(from_NEW_egg_trade_query)'.$A:.$A];YEAR([Exports_Monthly.$A354]);['Data_(from_NEW_egg_trade_query)'.$B:.$B];MONTH([Exports_Monthly.$A354]);['Data_(from_NEW_egg_trade_query)'.$E:.$E];&quot;Egg Products&quot;;['Data_(from_NEW_egg_trade_query)'.$D:.$D];&quot;Exports&quot;;['Data_(from_NEW_egg_trade_query)'.$C:.$C];&quot;ROW&quot;)/1000000" table:style-name="ce56">
            <text:p>0.00</text:p>
          </table:table-cell>
          <table:table-cell office:value-type="float" office:value="0.8468222598084667" table:formula="of:=SUMIFS(['Data_(from_NEW_egg_trade_query)'.$F:.$F];['Data_(from_NEW_egg_trade_query)'.$A:.$A];YEAR([Exports_Monthly.$A354]);['Data_(from_NEW_egg_trade_query)'.$B:.$B];MONTH([Exports_Monthly.$A354]);['Data_(from_NEW_egg_trade_query)'.$E:.$E];&quot;Egg Products&quot;;['Data_(from_NEW_egg_trade_query)'.$D:.$D];&quot;Exports&quot;)/1000000" table:style-name="ce55">
            <text:p>0.8</text:p>
          </table:table-cell>
          <table:table-cell office:value-type="float" office:value="1.5559416693442243" table:formula="of:=SUMIFS(['Data_(from_NEW_egg_trade_query)'.$F:.$F];['Data_(from_NEW_egg_trade_query)'.$A:.$A];YEAR([Exports_Monthly.$A354]);['Data_(from_NEW_egg_trade_query)'.$B:.$B];MONTH([Exports_Monthly.$A354]);['Data_(from_NEW_egg_trade_query)'.$D:.$D];&quot;Exports&quot;;['Data_(from_NEW_egg_trade_query)'.$C:.$C];&quot;EU&quot;)/1000000" table:style-name="ce55">
            <text:p>1.6</text:p>
          </table:table-cell>
          <table:table-cell office:value-type="float" office:value="1.5406499555151516E-2" table:formula="of:=SUMIFS(['Data_(from_NEW_egg_trade_query)'.$F:.$F];['Data_(from_NEW_egg_trade_query)'.$A:.$A];YEAR([Exports_Monthly.$A354]);['Data_(from_NEW_egg_trade_query)'.$B:.$B];MONTH([Exports_Monthly.$A354]);['Data_(from_NEW_egg_trade_query)'.$D:.$D];&quot;Exports&quot;;['Data_(from_NEW_egg_trade_query)'.$C:.$C];&quot;ROW&quot;)/1000000" table:style-name="ce56">
            <text:p>0.02</text:p>
          </table:table-cell>
          <table:table-cell office:value-type="float" office:value="1.5713481688993758" table:formula="of:=SUMIFS(['Data_(from_NEW_egg_trade_query)'.$F:.$F];['Data_(from_NEW_egg_trade_query)'.$A:.$A];YEAR([Exports_Monthly.$A354]);['Data_(from_NEW_egg_trade_query)'.$B:.$B];MONTH([Exports_Monthly.$A354]);['Data_(from_NEW_egg_trade_query)'.$D:.$D];&quot;Exports&quot;)/1000000" table:style-name="ce55">
            <text:p>1.6</text:p>
          </table:table-cell>
          <table:table-cell table:number-columns-repeated="16374"/>
        </table:table-row>
        <table:table-row table:style-name="ro3">
          <table:table-cell office:value-type="date" office:date-value="2025-04-01T00:00:00" table:style-name="ce52">
            <text:p>2025 <text:s/>April</text:p>
          </table:table-cell>
          <table:table-cell office:value-type="float" office:value="0.7890122727272727" table:formula="of:=SUMIFS(['Data_(from_NEW_egg_trade_query)'.$F:.$F];['Data_(from_NEW_egg_trade_query)'.$A:.$A];YEAR([Exports_Monthly.$A355]);['Data_(from_NEW_egg_trade_query)'.$B:.$B];MONTH([Exports_Monthly.$A355]);['Data_(from_NEW_egg_trade_query)'.$E:.$E];&quot;Shell Eggs&quot;;['Data_(from_NEW_egg_trade_query)'.$D:.$D];&quot;Exports&quot;;['Data_(from_NEW_egg_trade_query)'.$C:.$C];&quot;EU&quot;)/1000000" table:style-name="ce55">
            <text:p>0.8</text:p>
          </table:table-cell>
          <table:table-cell office:value-type="float" office:value="6.287727272727273E-3" table:formula="of:=SUMIFS(['Data_(from_NEW_egg_trade_query)'.$F:.$F];['Data_(from_NEW_egg_trade_query)'.$A:.$A];YEAR([Exports_Monthly.$A355]);['Data_(from_NEW_egg_trade_query)'.$B:.$B];MONTH([Exports_Monthly.$A355]);['Data_(from_NEW_egg_trade_query)'.$E:.$E];&quot;Shell Eggs&quot;;['Data_(from_NEW_egg_trade_query)'.$D:.$D];&quot;Exports&quot;;['Data_(from_NEW_egg_trade_query)'.$C:.$C];&quot;ROW&quot;)/1000000" table:style-name="ce56">
            <text:p>0.01</text:p>
          </table:table-cell>
          <table:table-cell office:value-type="float" office:value="0.79530000000000001" table:formula="of:=SUMIFS(['Data_(from_NEW_egg_trade_query)'.$F:.$F];['Data_(from_NEW_egg_trade_query)'.$A:.$A];YEAR([Exports_Monthly.$A355]);['Data_(from_NEW_egg_trade_query)'.$B:.$B];MONTH([Exports_Monthly.$A355]);['Data_(from_NEW_egg_trade_query)'.$E:.$E];&quot;Shell Eggs&quot;;['Data_(from_NEW_egg_trade_query)'.$D:.$D];&quot;Exports&quot;)/1000000" table:style-name="ce55">
            <text:p>0.8</text:p>
          </table:table-cell>
          <table:table-cell office:value-type="float" office:value="0.7288986709990668" table:formula="of:=SUMIFS(['Data_(from_NEW_egg_trade_query)'.$F:.$F];['Data_(from_NEW_egg_trade_query)'.$A:.$A];YEAR([Exports_Monthly.$A355]);['Data_(from_NEW_egg_trade_query)'.$B:.$B];MONTH([Exports_Monthly.$A355]);['Data_(from_NEW_egg_trade_query)'.$E:.$E];&quot;Egg Products&quot;;['Data_(from_NEW_egg_trade_query)'.$D:.$D];&quot;Exports&quot;;['Data_(from_NEW_egg_trade_query)'.$C:.$C];&quot;EU&quot;)/1000000" table:style-name="ce55">
            <text:p>0.7</text:p>
          </table:table-cell>
          <table:table-cell office:value-type="float" office:value="1.7378608500000002E-3" table:formula="of:=SUMIFS(['Data_(from_NEW_egg_trade_query)'.$F:.$F];['Data_(from_NEW_egg_trade_query)'.$A:.$A];YEAR([Exports_Monthly.$A355]);['Data_(from_NEW_egg_trade_query)'.$B:.$B];MONTH([Exports_Monthly.$A355]);['Data_(from_NEW_egg_trade_query)'.$E:.$E];&quot;Egg Products&quot;;['Data_(from_NEW_egg_trade_query)'.$D:.$D];&quot;Exports&quot;;['Data_(from_NEW_egg_trade_query)'.$C:.$C];&quot;ROW&quot;)/1000000" table:style-name="ce56">
            <text:p>0.00</text:p>
          </table:table-cell>
          <table:table-cell office:value-type="float" office:value="0.73063653184906685" table:formula="of:=SUMIFS(['Data_(from_NEW_egg_trade_query)'.$F:.$F];['Data_(from_NEW_egg_trade_query)'.$A:.$A];YEAR([Exports_Monthly.$A355]);['Data_(from_NEW_egg_trade_query)'.$B:.$B];MONTH([Exports_Monthly.$A355]);['Data_(from_NEW_egg_trade_query)'.$E:.$E];&quot;Egg Products&quot;;['Data_(from_NEW_egg_trade_query)'.$D:.$D];&quot;Exports&quot;)/1000000" table:style-name="ce55">
            <text:p>0.7</text:p>
          </table:table-cell>
          <table:table-cell office:value-type="float" office:value="1.5179109437263394" table:formula="of:=SUMIFS(['Data_(from_NEW_egg_trade_query)'.$F:.$F];['Data_(from_NEW_egg_trade_query)'.$A:.$A];YEAR([Exports_Monthly.$A355]);['Data_(from_NEW_egg_trade_query)'.$B:.$B];MONTH([Exports_Monthly.$A355]);['Data_(from_NEW_egg_trade_query)'.$D:.$D];&quot;Exports&quot;;['Data_(from_NEW_egg_trade_query)'.$C:.$C];&quot;EU&quot;)/1000000" table:style-name="ce55">
            <text:p>1.5</text:p>
          </table:table-cell>
          <table:table-cell office:value-type="float" office:value="8.025588122727273E-3" table:formula="of:=SUMIFS(['Data_(from_NEW_egg_trade_query)'.$F:.$F];['Data_(from_NEW_egg_trade_query)'.$A:.$A];YEAR([Exports_Monthly.$A355]);['Data_(from_NEW_egg_trade_query)'.$B:.$B];MONTH([Exports_Monthly.$A355]);['Data_(from_NEW_egg_trade_query)'.$D:.$D];&quot;Exports&quot;;['Data_(from_NEW_egg_trade_query)'.$C:.$C];&quot;ROW&quot;)/1000000" table:style-name="ce56">
            <text:p>0.01</text:p>
          </table:table-cell>
          <table:table-cell office:value-type="float" office:value="1.5259365318490667" table:formula="of:=SUMIFS(['Data_(from_NEW_egg_trade_query)'.$F:.$F];['Data_(from_NEW_egg_trade_query)'.$A:.$A];YEAR([Exports_Monthly.$A355]);['Data_(from_NEW_egg_trade_query)'.$B:.$B];MONTH([Exports_Monthly.$A355]);['Data_(from_NEW_egg_trade_query)'.$D:.$D];&quot;Exports&quot;)/1000000" table:style-name="ce55">
            <text:p>1.5</text:p>
          </table:table-cell>
          <table:table-cell table:number-columns-repeated="16374"/>
        </table:table-row>
        <table:table-row table:style-name="ro3">
          <table:table-cell office:value-type="date" office:date-value="2025-05-01T00:00:00" table:style-name="ce52">
            <text:p>2025 <text:s/>May</text:p>
          </table:table-cell>
          <table:table-cell office:value-type="float" office:value="0.80444318181818175" table:formula="of:=SUMIFS(['Data_(from_NEW_egg_trade_query)'.$F:.$F];['Data_(from_NEW_egg_trade_query)'.$A:.$A];YEAR([Exports_Monthly.$A356]);['Data_(from_NEW_egg_trade_query)'.$B:.$B];MONTH([Exports_Monthly.$A356]);['Data_(from_NEW_egg_trade_query)'.$E:.$E];&quot;Shell Eggs&quot;;['Data_(from_NEW_egg_trade_query)'.$D:.$D];&quot;Exports&quot;;['Data_(from_NEW_egg_trade_query)'.$C:.$C];&quot;EU&quot;)/1000000" table:style-name="ce55">
            <text:p>0.8</text:p>
          </table:table-cell>
          <table:table-cell office:value-type="float" office:value="7.3472727272727266E-3" table:formula="of:=SUMIFS(['Data_(from_NEW_egg_trade_query)'.$F:.$F];['Data_(from_NEW_egg_trade_query)'.$A:.$A];YEAR([Exports_Monthly.$A356]);['Data_(from_NEW_egg_trade_query)'.$B:.$B];MONTH([Exports_Monthly.$A356]);['Data_(from_NEW_egg_trade_query)'.$E:.$E];&quot;Shell Eggs&quot;;['Data_(from_NEW_egg_trade_query)'.$D:.$D];&quot;Exports&quot;;['Data_(from_NEW_egg_trade_query)'.$C:.$C];&quot;ROW&quot;)/1000000" table:style-name="ce56">
            <text:p>0.01</text:p>
          </table:table-cell>
          <table:table-cell office:value-type="float" office:value="0.81179045454545451" table:formula="of:=SUMIFS(['Data_(from_NEW_egg_trade_query)'.$F:.$F];['Data_(from_NEW_egg_trade_query)'.$A:.$A];YEAR([Exports_Monthly.$A356]);['Data_(from_NEW_egg_trade_query)'.$B:.$B];MONTH([Exports_Monthly.$A356]);['Data_(from_NEW_egg_trade_query)'.$E:.$E];&quot;Shell Eggs&quot;;['Data_(from_NEW_egg_trade_query)'.$D:.$D];&quot;Exports&quot;)/1000000" table:style-name="ce55">
            <text:p>0.8</text:p>
          </table:table-cell>
          <table:table-cell office:value-type="float" office:value="0.75695098021946661" table:formula="of:=SUMIFS(['Data_(from_NEW_egg_trade_query)'.$F:.$F];['Data_(from_NEW_egg_trade_query)'.$A:.$A];YEAR([Exports_Monthly.$A356]);['Data_(from_NEW_egg_trade_query)'.$B:.$B];MONTH([Exports_Monthly.$A356]);['Data_(from_NEW_egg_trade_query)'.$E:.$E];&quot;Egg Products&quot;;['Data_(from_NEW_egg_trade_query)'.$D:.$D];&quot;Exports&quot;;['Data_(from_NEW_egg_trade_query)'.$C:.$C];&quot;EU&quot;)/1000000" table:style-name="ce55">
            <text:p>0.8</text:p>
          </table:table-cell>
          <table:table-cell office:value-type="float" office:value="0" table:formula="of:=SUMIFS(['Data_(from_NEW_egg_trade_query)'.$F:.$F];['Data_(from_NEW_egg_trade_query)'.$A:.$A];YEAR([Exports_Monthly.$A356]);['Data_(from_NEW_egg_trade_query)'.$B:.$B];MONTH([Exports_Monthly.$A356]);['Data_(from_NEW_egg_trade_query)'.$E:.$E];&quot;Egg Products&quot;;['Data_(from_NEW_egg_trade_query)'.$D:.$D];&quot;Exports&quot;;['Data_(from_NEW_egg_trade_query)'.$C:.$C];&quot;ROW&quot;)/1000000" table:style-name="ce56">
            <text:p>0.00</text:p>
          </table:table-cell>
          <table:table-cell office:value-type="float" office:value="0.75695098021946661" table:formula="of:=SUMIFS(['Data_(from_NEW_egg_trade_query)'.$F:.$F];['Data_(from_NEW_egg_trade_query)'.$A:.$A];YEAR([Exports_Monthly.$A356]);['Data_(from_NEW_egg_trade_query)'.$B:.$B];MONTH([Exports_Monthly.$A356]);['Data_(from_NEW_egg_trade_query)'.$E:.$E];&quot;Egg Products&quot;;['Data_(from_NEW_egg_trade_query)'.$D:.$D];&quot;Exports&quot;)/1000000" table:style-name="ce55">
            <text:p>0.8</text:p>
          </table:table-cell>
          <table:table-cell office:value-type="float" office:value="1.5613941620376484" table:formula="of:=SUMIFS(['Data_(from_NEW_egg_trade_query)'.$F:.$F];['Data_(from_NEW_egg_trade_query)'.$A:.$A];YEAR([Exports_Monthly.$A356]);['Data_(from_NEW_egg_trade_query)'.$B:.$B];MONTH([Exports_Monthly.$A356]);['Data_(from_NEW_egg_trade_query)'.$D:.$D];&quot;Exports&quot;;['Data_(from_NEW_egg_trade_query)'.$C:.$C];&quot;EU&quot;)/1000000" table:style-name="ce55">
            <text:p>1.6</text:p>
          </table:table-cell>
          <table:table-cell office:value-type="float" office:value="7.3472727272727266E-3" table:formula="of:=SUMIFS(['Data_(from_NEW_egg_trade_query)'.$F:.$F];['Data_(from_NEW_egg_trade_query)'.$A:.$A];YEAR([Exports_Monthly.$A356]);['Data_(from_NEW_egg_trade_query)'.$B:.$B];MONTH([Exports_Monthly.$A356]);['Data_(from_NEW_egg_trade_query)'.$D:.$D];&quot;Exports&quot;;['Data_(from_NEW_egg_trade_query)'.$C:.$C];&quot;ROW&quot;)/1000000" table:style-name="ce56">
            <text:p>0.01</text:p>
          </table:table-cell>
          <table:table-cell office:value-type="float" office:value="1.5687414347649209" table:formula="of:=SUMIFS(['Data_(from_NEW_egg_trade_query)'.$F:.$F];['Data_(from_NEW_egg_trade_query)'.$A:.$A];YEAR([Exports_Monthly.$A356]);['Data_(from_NEW_egg_trade_query)'.$B:.$B];MONTH([Exports_Monthly.$A356]);['Data_(from_NEW_egg_trade_query)'.$D:.$D];&quot;Exports&quot;)/1000000" table:style-name="ce55">
            <text:p>1.6</text:p>
          </table:table-cell>
          <table:table-cell table:number-columns-repeated="16374"/>
        </table:table-row>
        <table:table-row table:style-name="ro3">
          <table:table-cell office:value-type="date" office:date-value="2025-06-01T00:00:00" table:style-name="ce52">
            <text:p>2025 <text:s/>June</text:p>
          </table:table-cell>
          <table:table-cell office:value-type="float" office:value="0.69339136363636367" table:formula="of:=SUMIFS(['Data_(from_NEW_egg_trade_query)'.$F:.$F];['Data_(from_NEW_egg_trade_query)'.$A:.$A];YEAR([Exports_Monthly.$A357]);['Data_(from_NEW_egg_trade_query)'.$B:.$B];MONTH([Exports_Monthly.$A357]);['Data_(from_NEW_egg_trade_query)'.$E:.$E];&quot;Shell Eggs&quot;;['Data_(from_NEW_egg_trade_query)'.$D:.$D];&quot;Exports&quot;;['Data_(from_NEW_egg_trade_query)'.$C:.$C];&quot;EU&quot;)/1000000" table:style-name="ce55">
            <text:p>0.7</text:p>
          </table:table-cell>
          <table:table-cell office:value-type="float" office:value="9.6968181818181814E-3" table:formula="of:=SUMIFS(['Data_(from_NEW_egg_trade_query)'.$F:.$F];['Data_(from_NEW_egg_trade_query)'.$A:.$A];YEAR([Exports_Monthly.$A357]);['Data_(from_NEW_egg_trade_query)'.$B:.$B];MONTH([Exports_Monthly.$A357]);['Data_(from_NEW_egg_trade_query)'.$E:.$E];&quot;Shell Eggs&quot;;['Data_(from_NEW_egg_trade_query)'.$D:.$D];&quot;Exports&quot;;['Data_(from_NEW_egg_trade_query)'.$C:.$C];&quot;ROW&quot;)/1000000" table:style-name="ce56">
            <text:p>0.01</text:p>
          </table:table-cell>
          <table:table-cell office:value-type="float" office:value="0.70308818181818189" table:formula="of:=SUMIFS(['Data_(from_NEW_egg_trade_query)'.$F:.$F];['Data_(from_NEW_egg_trade_query)'.$A:.$A];YEAR([Exports_Monthly.$A357]);['Data_(from_NEW_egg_trade_query)'.$B:.$B];MONTH([Exports_Monthly.$A357]);['Data_(from_NEW_egg_trade_query)'.$E:.$E];&quot;Shell Eggs&quot;;['Data_(from_NEW_egg_trade_query)'.$D:.$D];&quot;Exports&quot;)/1000000" table:style-name="ce55">
            <text:p>0.7</text:p>
          </table:table-cell>
          <table:table-cell office:value-type="float" office:value="0.78658493262653328" table:formula="of:=SUMIFS(['Data_(from_NEW_egg_trade_query)'.$F:.$F];['Data_(from_NEW_egg_trade_query)'.$A:.$A];YEAR([Exports_Monthly.$A357]);['Data_(from_NEW_egg_trade_query)'.$B:.$B];MONTH([Exports_Monthly.$A357]);['Data_(from_NEW_egg_trade_query)'.$E:.$E];&quot;Egg Products&quot;;['Data_(from_NEW_egg_trade_query)'.$D:.$D];&quot;Exports&quot;;['Data_(from_NEW_egg_trade_query)'.$C:.$C];&quot;EU&quot;)/1000000" table:style-name="ce55">
            <text:p>0.8</text:p>
          </table:table-cell>
          <table:table-cell office:value-type="float" office:value="0" table:formula="of:=SUMIFS(['Data_(from_NEW_egg_trade_query)'.$F:.$F];['Data_(from_NEW_egg_trade_query)'.$A:.$A];YEAR([Exports_Monthly.$A357]);['Data_(from_NEW_egg_trade_query)'.$B:.$B];MONTH([Exports_Monthly.$A357]);['Data_(from_NEW_egg_trade_query)'.$E:.$E];&quot;Egg Products&quot;;['Data_(from_NEW_egg_trade_query)'.$D:.$D];&quot;Exports&quot;;['Data_(from_NEW_egg_trade_query)'.$C:.$C];&quot;ROW&quot;)/1000000" table:style-name="ce56">
            <text:p>0.00</text:p>
          </table:table-cell>
          <table:table-cell office:value-type="float" office:value="0.78658493262653328" table:formula="of:=SUMIFS(['Data_(from_NEW_egg_trade_query)'.$F:.$F];['Data_(from_NEW_egg_trade_query)'.$A:.$A];YEAR([Exports_Monthly.$A357]);['Data_(from_NEW_egg_trade_query)'.$B:.$B];MONTH([Exports_Monthly.$A357]);['Data_(from_NEW_egg_trade_query)'.$E:.$E];&quot;Egg Products&quot;;['Data_(from_NEW_egg_trade_query)'.$D:.$D];&quot;Exports&quot;)/1000000" table:style-name="ce55">
            <text:p>0.8</text:p>
          </table:table-cell>
          <table:table-cell office:value-type="float" office:value="1.4799762962628971" table:formula="of:=SUMIFS(['Data_(from_NEW_egg_trade_query)'.$F:.$F];['Data_(from_NEW_egg_trade_query)'.$A:.$A];YEAR([Exports_Monthly.$A357]);['Data_(from_NEW_egg_trade_query)'.$B:.$B];MONTH([Exports_Monthly.$A357]);['Data_(from_NEW_egg_trade_query)'.$D:.$D];&quot;Exports&quot;;['Data_(from_NEW_egg_trade_query)'.$C:.$C];&quot;EU&quot;)/1000000" table:style-name="ce55">
            <text:p>1.5</text:p>
          </table:table-cell>
          <table:table-cell office:value-type="float" office:value="9.6968181818181814E-3" table:formula="of:=SUMIFS(['Data_(from_NEW_egg_trade_query)'.$F:.$F];['Data_(from_NEW_egg_trade_query)'.$A:.$A];YEAR([Exports_Monthly.$A357]);['Data_(from_NEW_egg_trade_query)'.$B:.$B];MONTH([Exports_Monthly.$A357]);['Data_(from_NEW_egg_trade_query)'.$D:.$D];&quot;Exports&quot;;['Data_(from_NEW_egg_trade_query)'.$C:.$C];&quot;ROW&quot;)/1000000" table:style-name="ce56">
            <text:p>0.01</text:p>
          </table:table-cell>
          <table:table-cell office:value-type="float" office:value="1.4896731144447153" table:formula="of:=SUMIFS(['Data_(from_NEW_egg_trade_query)'.$F:.$F];['Data_(from_NEW_egg_trade_query)'.$A:.$A];YEAR([Exports_Monthly.$A357]);['Data_(from_NEW_egg_trade_query)'.$B:.$B];MONTH([Exports_Monthly.$A357]);['Data_(from_NEW_egg_trade_query)'.$D:.$D];&quot;Exports&quot;)/1000000" table:style-name="ce55">
            <text:p>1.5</text:p>
          </table:table-cell>
          <table:table-cell table:number-columns-repeated="16374"/>
        </table:table-row>
        <table:table-row table:style-name="ro3">
          <table:table-cell office:value-type="date" office:date-value="2025-07-01T00:00:00" table:style-name="ce52">
            <text:p>2025 <text:s/>July</text:p>
          </table:table-cell>
          <table:table-cell office:value-type="float" office:value="0.91800409090909096" table:formula="of:=SUMIFS(['Data_(from_NEW_egg_trade_query)'.$F:.$F];['Data_(from_NEW_egg_trade_query)'.$A:.$A];YEAR([Exports_Monthly.$A358]);['Data_(from_NEW_egg_trade_query)'.$B:.$B];MONTH([Exports_Monthly.$A358]);['Data_(from_NEW_egg_trade_query)'.$E:.$E];&quot;Shell Eggs&quot;;['Data_(from_NEW_egg_trade_query)'.$D:.$D];&quot;Exports&quot;;['Data_(from_NEW_egg_trade_query)'.$C:.$C];&quot;EU&quot;)/1000000" table:style-name="ce55">
            <text:p>0.9</text:p>
          </table:table-cell>
          <table:table-cell office:value-type="float" office:value="4.2654545454545454E-3" table:formula="of:=SUMIFS(['Data_(from_NEW_egg_trade_query)'.$F:.$F];['Data_(from_NEW_egg_trade_query)'.$A:.$A];YEAR([Exports_Monthly.$A358]);['Data_(from_NEW_egg_trade_query)'.$B:.$B];MONTH([Exports_Monthly.$A358]);['Data_(from_NEW_egg_trade_query)'.$E:.$E];&quot;Shell Eggs&quot;;['Data_(from_NEW_egg_trade_query)'.$D:.$D];&quot;Exports&quot;;['Data_(from_NEW_egg_trade_query)'.$C:.$C];&quot;ROW&quot;)/1000000" table:style-name="ce56">
            <text:p>0.00</text:p>
          </table:table-cell>
          <table:table-cell office:value-type="float" office:value="0.92226954545454554" table:formula="of:=SUMIFS(['Data_(from_NEW_egg_trade_query)'.$F:.$F];['Data_(from_NEW_egg_trade_query)'.$A:.$A];YEAR([Exports_Monthly.$A358]);['Data_(from_NEW_egg_trade_query)'.$B:.$B];MONTH([Exports_Monthly.$A358]);['Data_(from_NEW_egg_trade_query)'.$E:.$E];&quot;Shell Eggs&quot;;['Data_(from_NEW_egg_trade_query)'.$D:.$D];&quot;Exports&quot;)/1000000" table:style-name="ce55">
            <text:p>0.9</text:p>
          </table:table-cell>
          <table:table-cell office:value-type="float" office:value="0.91760520349853325" table:formula="of:=SUMIFS(['Data_(from_NEW_egg_trade_query)'.$F:.$F];['Data_(from_NEW_egg_trade_query)'.$A:.$A];YEAR([Exports_Monthly.$A358]);['Data_(from_NEW_egg_trade_query)'.$B:.$B];MONTH([Exports_Monthly.$A358]);['Data_(from_NEW_egg_trade_query)'.$E:.$E];&quot;Egg Products&quot;;['Data_(from_NEW_egg_trade_query)'.$D:.$D];&quot;Exports&quot;;['Data_(from_NEW_egg_trade_query)'.$C:.$C];&quot;EU&quot;)/1000000" table:style-name="ce55">
            <text:p>0.9</text:p>
          </table:table-cell>
          <table:table-cell office:value-type="float" office:value="1.5645489839400003E-2" table:formula="of:=SUMIFS(['Data_(from_NEW_egg_trade_query)'.$F:.$F];['Data_(from_NEW_egg_trade_query)'.$A:.$A];YEAR([Exports_Monthly.$A358]);['Data_(from_NEW_egg_trade_query)'.$B:.$B];MONTH([Exports_Monthly.$A358]);['Data_(from_NEW_egg_trade_query)'.$E:.$E];&quot;Egg Products&quot;;['Data_(from_NEW_egg_trade_query)'.$D:.$D];&quot;Exports&quot;;['Data_(from_NEW_egg_trade_query)'.$C:.$C];&quot;ROW&quot;)/1000000" table:style-name="ce56">
            <text:p>0.02</text:p>
          </table:table-cell>
          <table:table-cell office:value-type="float" office:value="0.93325069333793331" table:formula="of:=SUMIFS(['Data_(from_NEW_egg_trade_query)'.$F:.$F];['Data_(from_NEW_egg_trade_query)'.$A:.$A];YEAR([Exports_Monthly.$A358]);['Data_(from_NEW_egg_trade_query)'.$B:.$B];MONTH([Exports_Monthly.$A358]);['Data_(from_NEW_egg_trade_query)'.$E:.$E];&quot;Egg Products&quot;;['Data_(from_NEW_egg_trade_query)'.$D:.$D];&quot;Exports&quot;)/1000000" table:style-name="ce55">
            <text:p>0.9</text:p>
          </table:table-cell>
          <table:table-cell office:value-type="float" office:value="1.8356092944076243" table:formula="of:=SUMIFS(['Data_(from_NEW_egg_trade_query)'.$F:.$F];['Data_(from_NEW_egg_trade_query)'.$A:.$A];YEAR([Exports_Monthly.$A358]);['Data_(from_NEW_egg_trade_query)'.$B:.$B];MONTH([Exports_Monthly.$A358]);['Data_(from_NEW_egg_trade_query)'.$D:.$D];&quot;Exports&quot;;['Data_(from_NEW_egg_trade_query)'.$C:.$C];&quot;EU&quot;)/1000000" table:style-name="ce55">
            <text:p>1.8</text:p>
          </table:table-cell>
          <table:table-cell office:value-type="float" office:value="1.9910944384854547E-2" table:formula="of:=SUMIFS(['Data_(from_NEW_egg_trade_query)'.$F:.$F];['Data_(from_NEW_egg_trade_query)'.$A:.$A];YEAR([Exports_Monthly.$A358]);['Data_(from_NEW_egg_trade_query)'.$B:.$B];MONTH([Exports_Monthly.$A358]);['Data_(from_NEW_egg_trade_query)'.$D:.$D];&quot;Exports&quot;;['Data_(from_NEW_egg_trade_query)'.$C:.$C];&quot;ROW&quot;)/1000000" table:style-name="ce56">
            <text:p>0.02</text:p>
          </table:table-cell>
          <table:table-cell office:value-type="float" office:value="1.8555202387924787" table:formula="of:=SUMIFS(['Data_(from_NEW_egg_trade_query)'.$F:.$F];['Data_(from_NEW_egg_trade_query)'.$A:.$A];YEAR([Exports_Monthly.$A358]);['Data_(from_NEW_egg_trade_query)'.$B:.$B];MONTH([Exports_Monthly.$A358]);['Data_(from_NEW_egg_trade_query)'.$D:.$D];&quot;Exports&quot;)/1000000" table:style-name="ce55">
            <text:p>1.9</text:p>
          </table:table-cell>
          <table:table-cell table:number-columns-repeated="16374"/>
        </table:table-row>
        <table:table-row table:style-name="ro3">
          <table:table-cell office:value-type="date" office:date-value="2025-08-01T00:00:00" table:style-name="ce52">
            <text:p>2025 <text:s/>August</text:p>
          </table:table-cell>
          <table:table-cell office:value-type="float" office:value="6.4774309090909092" table:formula="of:=SUMIFS(['Data_(from_NEW_egg_trade_query)'.$F:.$F];['Data_(from_NEW_egg_trade_query)'.$A:.$A];YEAR([Exports_Monthly.$A359]);['Data_(from_NEW_egg_trade_query)'.$B:.$B];MONTH([Exports_Monthly.$A359]);['Data_(from_NEW_egg_trade_query)'.$E:.$E];&quot;Shell Eggs&quot;;['Data_(from_NEW_egg_trade_query)'.$D:.$D];&quot;Exports&quot;;['Data_(from_NEW_egg_trade_query)'.$C:.$C];&quot;EU&quot;)/1000000" table:style-name="ce55">
            <text:p>6.5</text:p>
          </table:table-cell>
          <table:table-cell office:value-type="float" office:value="7.0977272727272729E-3" table:formula="of:=SUMIFS(['Data_(from_NEW_egg_trade_query)'.$F:.$F];['Data_(from_NEW_egg_trade_query)'.$A:.$A];YEAR([Exports_Monthly.$A359]);['Data_(from_NEW_egg_trade_query)'.$B:.$B];MONTH([Exports_Monthly.$A359]);['Data_(from_NEW_egg_trade_query)'.$E:.$E];&quot;Shell Eggs&quot;;['Data_(from_NEW_egg_trade_query)'.$D:.$D];&quot;Exports&quot;;['Data_(from_NEW_egg_trade_query)'.$C:.$C];&quot;ROW&quot;)/1000000" table:style-name="ce56">
            <text:p>0.01</text:p>
          </table:table-cell>
          <table:table-cell office:value-type="float" office:value="6.4845286363636365" table:formula="of:=SUMIFS(['Data_(from_NEW_egg_trade_query)'.$F:.$F];['Data_(from_NEW_egg_trade_query)'.$A:.$A];YEAR([Exports_Monthly.$A359]);['Data_(from_NEW_egg_trade_query)'.$B:.$B];MONTH([Exports_Monthly.$A359]);['Data_(from_NEW_egg_trade_query)'.$E:.$E];&quot;Shell Eggs&quot;;['Data_(from_NEW_egg_trade_query)'.$D:.$D];&quot;Exports&quot;)/1000000" table:style-name="ce55">
            <text:p>6.5</text:p>
          </table:table-cell>
          <table:table-cell office:value-type="float" office:value="1.5335131525469998" table:formula="of:=SUMIFS(['Data_(from_NEW_egg_trade_query)'.$F:.$F];['Data_(from_NEW_egg_trade_query)'.$A:.$A];YEAR([Exports_Monthly.$A359]);['Data_(from_NEW_egg_trade_query)'.$B:.$B];MONTH([Exports_Monthly.$A359]);['Data_(from_NEW_egg_trade_query)'.$E:.$E];&quot;Egg Products&quot;;['Data_(from_NEW_egg_trade_query)'.$D:.$D];&quot;Exports&quot;;['Data_(from_NEW_egg_trade_query)'.$C:.$C];&quot;EU&quot;)/1000000" table:style-name="ce55">
            <text:p>1.5</text:p>
          </table:table-cell>
          <table:table-cell office:value-type="float" office:value="3.0130342666666668E-4" table:formula="of:=SUMIFS(['Data_(from_NEW_egg_trade_query)'.$F:.$F];['Data_(from_NEW_egg_trade_query)'.$A:.$A];YEAR([Exports_Monthly.$A359]);['Data_(from_NEW_egg_trade_query)'.$B:.$B];MONTH([Exports_Monthly.$A359]);['Data_(from_NEW_egg_trade_query)'.$E:.$E];&quot;Egg Products&quot;;['Data_(from_NEW_egg_trade_query)'.$D:.$D];&quot;Exports&quot;;['Data_(from_NEW_egg_trade_query)'.$C:.$C];&quot;ROW&quot;)/1000000" table:style-name="ce56">
            <text:p>0.00</text:p>
          </table:table-cell>
          <table:table-cell office:value-type="float" office:value="1.5338144559736664" table:formula="of:=SUMIFS(['Data_(from_NEW_egg_trade_query)'.$F:.$F];['Data_(from_NEW_egg_trade_query)'.$A:.$A];YEAR([Exports_Monthly.$A359]);['Data_(from_NEW_egg_trade_query)'.$B:.$B];MONTH([Exports_Monthly.$A359]);['Data_(from_NEW_egg_trade_query)'.$E:.$E];&quot;Egg Products&quot;;['Data_(from_NEW_egg_trade_query)'.$D:.$D];&quot;Exports&quot;)/1000000" table:style-name="ce55">
            <text:p>1.5</text:p>
          </table:table-cell>
          <table:table-cell office:value-type="float" office:value="8.0109440616379093" table:formula="of:=SUMIFS(['Data_(from_NEW_egg_trade_query)'.$F:.$F];['Data_(from_NEW_egg_trade_query)'.$A:.$A];YEAR([Exports_Monthly.$A359]);['Data_(from_NEW_egg_trade_query)'.$B:.$B];MONTH([Exports_Monthly.$A359]);['Data_(from_NEW_egg_trade_query)'.$D:.$D];&quot;Exports&quot;;['Data_(from_NEW_egg_trade_query)'.$C:.$C];&quot;EU&quot;)/1000000" table:style-name="ce55">
            <text:p>8.0</text:p>
          </table:table-cell>
          <table:table-cell office:value-type="float" office:value="7.3990306993939395E-3" table:formula="of:=SUMIFS(['Data_(from_NEW_egg_trade_query)'.$F:.$F];['Data_(from_NEW_egg_trade_query)'.$A:.$A];YEAR([Exports_Monthly.$A359]);['Data_(from_NEW_egg_trade_query)'.$B:.$B];MONTH([Exports_Monthly.$A359]);['Data_(from_NEW_egg_trade_query)'.$D:.$D];&quot;Exports&quot;;['Data_(from_NEW_egg_trade_query)'.$C:.$C];&quot;ROW&quot;)/1000000" table:style-name="ce56">
            <text:p>0.01</text:p>
          </table:table-cell>
          <table:table-cell office:value-type="float" office:value="8.0183430923373038" table:formula="of:=SUMIFS(['Data_(from_NEW_egg_trade_query)'.$F:.$F];['Data_(from_NEW_egg_trade_query)'.$A:.$A];YEAR([Exports_Monthly.$A359]);['Data_(from_NEW_egg_trade_query)'.$B:.$B];MONTH([Exports_Monthly.$A359]);['Data_(from_NEW_egg_trade_query)'.$D:.$D];&quot;Exports&quot;)/1000000" table:style-name="ce55">
            <text:p>8.0</text:p>
          </table:table-cell>
          <table:table-cell table:number-columns-repeated="16374"/>
        </table:table-row>
        <table:table-row table:number-rows-repeated="5" table:style-name="ro9">
          <table:table-cell table:style-name="ce17"/>
          <table:table-cell table:style-name="ce18"/>
          <table:table-cell table:number-columns-repeated="2" table:style-name="ce13"/>
          <table:table-cell table:number-columns-repeated="4" table:style-name="ce16"/>
          <table:table-cell table:number-columns-repeated="16376" table:style-name="ce11"/>
        </table:table-row>
        <table:table-row table:number-rows-repeated="39" table:style-name="ro9">
          <table:table-cell table:style-name="ce17"/>
          <table:table-cell table:style-name="ce14"/>
          <table:table-cell table:number-columns-repeated="2" table:style-name="ce13"/>
          <table:table-cell table:number-columns-repeated="4" table:style-name="ce16"/>
          <table:table-cell table:number-columns-repeated="16376" table:style-name="ce11"/>
        </table:table-row>
        <table:table-row table:number-rows-repeated="3" table:style-name="ro9">
          <table:table-cell table:style-name="ce17"/>
          <table:table-cell table:style-name="ce14"/>
          <table:table-cell table:number-columns-repeated="2" table:style-name="ce13"/>
          <table:table-cell table:number-columns-repeated="4" table:style-name="ce16"/>
          <table:table-cell table:style-name="ce19"/>
          <table:table-cell table:number-columns-repeated="16375"/>
        </table:table-row>
        <table:table-row table:number-rows-repeated="10" table:style-name="ro9">
          <table:table-cell table:style-name="ce17"/>
          <table:table-cell table:style-name="ce14"/>
          <table:table-cell table:number-columns-repeated="2" table:style-name="ce13"/>
          <table:table-cell table:number-columns-repeated="4" table:style-name="ce20"/>
          <table:table-cell table:style-name="ce19"/>
          <table:table-cell table:number-columns-repeated="16375"/>
        </table:table-row>
        <table:table-row table:number-rows-repeated="1439" table:style-name="ro9">
          <table:table-cell table:style-name="ce17"/>
          <table:table-cell table:style-name="ce14"/>
          <table:table-cell table:number-columns-repeated="2" table:style-name="ce13"/>
          <table:table-cell table:number-columns-repeated="16380"/>
        </table:table-row>
        <table:table-row table:number-rows-repeated="7" table:style-name="ro9">
          <table:table-cell table:style-name="ce17"/>
          <table:table-cell table:style-name="ce21"/>
          <table:table-cell table:number-columns-repeated="2" table:style-name="ce15"/>
          <table:table-cell table:number-columns-repeated="16380"/>
        </table:table-row>
        <table:table-row table:number-rows-repeated="1046714" table:style-name="ro10">
          <table:table-cell table:number-columns-repeated="16384"/>
        </table:table-row>
        <table:named-expressions>
          <table:named-range table:name="Print_Area" table:cell-range-address="Exports_Monthly.$A$1:Exports_Monthly.$P$354" table:base-cell-address="Exports_Monthly.$A$1"/>
        </table:named-expressions>
      </table:table>
      <table:table table:name="Exports_Annual" table:style-name="ta1">
        <table:table-column table:style-name="co12" table:default-cell-style-name="ce31"/>
        <table:table-column table:style-name="co8" table:number-columns-repeated="10" table:default-cell-style-name="ce24"/>
        <table:table-column table:style-name="co13" table:number-columns-repeated="16373" table:default-cell-style-name="ce24"/>
        <table:table-row table:style-name="ro1">
          <table:table-cell office:value-type="string" table:style-name="ce40">
            <text:p>Annual UK Egg Export Data (million dozen) [Note 1] [Note 2] [Note 3]</text:p>
          </table:table-cell>
          <table:table-cell table:number-columns-repeated="2" table:style-name="ce25"/>
          <table:table-cell table:style-name="ce26"/>
          <table:table-cell table:style-name="ce27"/>
          <table:table-cell table:number-columns-repeated="16379" table:style-name="ce25"/>
        </table:table-row>
        <table:table-row table:style-name="ro3">
          <table:table-cell office:value-type="string" table:style-name="ce62">
            <text:p>This worksheet contains 1 table.</text:p>
          </table:table-cell>
          <table:table-cell table:number-columns-repeated="16383" table:style-name="ce24"/>
        </table:table-row>
        <table:table-row table:style-name="ro8">
          <table:table-cell office:value-type="string" table:style-name="ce57">
            <text:p>Year</text:p>
          </table:table-cell>
          <table:table-cell office:value-type="string" table:style-name="ce51">
            <text:p>Shell Eggs EU</text:p>
          </table:table-cell>
          <table:table-cell office:value-type="string" table:style-name="ce51">
            <text:p>Shell Eggs RoW</text:p>
          </table:table-cell>
          <table:table-cell office:value-type="string" table:style-name="ce51">
            <text:p>Shell Eggs Total</text:p>
          </table:table-cell>
          <table:table-cell office:value-type="string" table:style-name="ce51">
            <text:p>Egg Products EU</text:p>
          </table:table-cell>
          <table:table-cell office:value-type="string" table:style-name="ce51">
            <text:p>Egg Products RoW</text:p>
          </table:table-cell>
          <table:table-cell office:value-type="string" table:style-name="ce51">
            <text:p>Egg Products Total</text:p>
          </table:table-cell>
          <table:table-cell office:value-type="string" table:style-name="ce51">
            <text:p>Total EU</text:p>
          </table:table-cell>
          <table:table-cell office:value-type="string" table:style-name="ce51">
            <text:p>Total RoW</text:p>
          </table:table-cell>
          <table:table-cell office:value-type="string" table:style-name="ce51">
            <text:p>Overall Total</text:p>
          </table:table-cell>
          <table:table-cell table:number-columns-repeated="3" table:style-name="ce24"/>
          <table:table-cell table:number-columns-repeated="3" table:style-name="ce28"/>
          <table:table-cell table:number-columns-repeated="16368"/>
        </table:table-row>
        <table:table-row table:style-name="ro3">
          <table:table-cell office:value-type="float" office:value="1996" table:style-name="ce58">
            <text:p>1996</text:p>
          </table:table-cell>
          <table:table-cell office:value-type="string" table:style-name="ce59">
            <text:p>[x]</text:p>
          </table:table-cell>
          <table:table-cell office:value-type="string" table:style-name="ce60">
            <text:p>[x]</text:p>
          </table:table-cell>
          <table:table-cell office:value-type="float" office:value="5.0999999999999996" table:style-name="ce59">
            <text:p>5.1</text:p>
          </table:table-cell>
          <table:table-cell office:value-type="string" table:style-name="ce59">
            <text:p>[x]</text:p>
          </table:table-cell>
          <table:table-cell office:value-type="string" table:style-name="ce60">
            <text:p>[x]</text:p>
          </table:table-cell>
          <table:table-cell office:value-type="float" office:value="7.4" table:style-name="ce59">
            <text:p>7.4</text:p>
          </table:table-cell>
          <table:table-cell office:value-type="string" table:style-name="ce59">
            <text:p>[x]</text:p>
          </table:table-cell>
          <table:table-cell office:value-type="string" table:style-name="ce60">
            <text:p>[x]</text:p>
          </table:table-cell>
          <table:table-cell office:value-type="float" office:value="12.5" table:formula="of:=[.D4]+[.G4]" table:style-name="ce61">
            <text:p>12.5</text:p>
          </table:table-cell>
          <table:table-cell table:number-columns-repeated="3" table:style-name="ce24"/>
          <table:table-cell table:number-columns-repeated="3" table:style-name="ce28"/>
          <table:table-cell table:number-columns-repeated="16368"/>
        </table:table-row>
        <table:table-row table:style-name="ro3">
          <table:table-cell office:value-type="float" office:value="1997" table:style-name="ce58">
            <text:p>1997</text:p>
          </table:table-cell>
          <table:table-cell office:value-type="string" table:style-name="ce59">
            <text:p>[x]</text:p>
          </table:table-cell>
          <table:table-cell office:value-type="string" table:style-name="ce60">
            <text:p>[x]</text:p>
          </table:table-cell>
          <table:table-cell office:value-type="float" office:value="9.4" table:style-name="ce59">
            <text:p>9.4</text:p>
          </table:table-cell>
          <table:table-cell office:value-type="string" table:style-name="ce59">
            <text:p>[x]</text:p>
          </table:table-cell>
          <table:table-cell office:value-type="string" table:style-name="ce60">
            <text:p>[x]</text:p>
          </table:table-cell>
          <table:table-cell office:value-type="float" office:value="5.8" table:style-name="ce59">
            <text:p>5.8</text:p>
          </table:table-cell>
          <table:table-cell office:value-type="string" table:style-name="ce59">
            <text:p>[x]</text:p>
          </table:table-cell>
          <table:table-cell office:value-type="string" table:style-name="ce60">
            <text:p>[x]</text:p>
          </table:table-cell>
          <table:table-cell office:value-type="float" office:value="15.2" table:formula="of:=[.D5]+[.G5]" table:style-name="ce61">
            <text:p>15.2</text:p>
          </table:table-cell>
          <table:table-cell table:number-columns-repeated="3" table:style-name="ce24"/>
          <table:table-cell table:number-columns-repeated="3" table:style-name="ce28"/>
          <table:table-cell table:number-columns-repeated="16368"/>
        </table:table-row>
        <table:table-row table:style-name="ro3">
          <table:table-cell office:value-type="float" office:value="1998" table:style-name="ce58">
            <text:p>1998</text:p>
          </table:table-cell>
          <table:table-cell office:value-type="string" table:style-name="ce59">
            <text:p>[x]</text:p>
          </table:table-cell>
          <table:table-cell office:value-type="string" table:style-name="ce60">
            <text:p>[x]</text:p>
          </table:table-cell>
          <table:table-cell office:value-type="float" office:value="24.1" table:style-name="ce59">
            <text:p>24.1</text:p>
          </table:table-cell>
          <table:table-cell office:value-type="string" table:style-name="ce59">
            <text:p>[x]</text:p>
          </table:table-cell>
          <table:table-cell office:value-type="string" table:style-name="ce60">
            <text:p>[x]</text:p>
          </table:table-cell>
          <table:table-cell office:value-type="float" office:value="4.7" table:style-name="ce59">
            <text:p>4.7</text:p>
          </table:table-cell>
          <table:table-cell office:value-type="string" table:style-name="ce59">
            <text:p>[x]</text:p>
          </table:table-cell>
          <table:table-cell office:value-type="string" table:style-name="ce60">
            <text:p>[x]</text:p>
          </table:table-cell>
          <table:table-cell office:value-type="float" office:value="28.8" table:formula="of:=[.D6]+[.G6]" table:style-name="ce61">
            <text:p>28.8</text:p>
          </table:table-cell>
          <table:table-cell table:number-columns-repeated="3" table:style-name="ce24"/>
          <table:table-cell table:number-columns-repeated="3" table:style-name="ce28"/>
          <table:table-cell table:number-columns-repeated="16368"/>
        </table:table-row>
        <table:table-row table:style-name="ro3">
          <table:table-cell office:value-type="float" office:value="1999" table:style-name="ce58">
            <text:p>1999</text:p>
          </table:table-cell>
          <table:table-cell office:value-type="string" table:style-name="ce59">
            <text:p>[x]</text:p>
          </table:table-cell>
          <table:table-cell office:value-type="string" table:style-name="ce60">
            <text:p>[x]</text:p>
          </table:table-cell>
          <table:table-cell office:value-type="float" office:value="11.2" table:style-name="ce59">
            <text:p>11.2</text:p>
          </table:table-cell>
          <table:table-cell office:value-type="string" table:style-name="ce59">
            <text:p>[x]</text:p>
          </table:table-cell>
          <table:table-cell office:value-type="string" table:style-name="ce60">
            <text:p>[x]</text:p>
          </table:table-cell>
          <table:table-cell office:value-type="float" office:value="4.8" table:style-name="ce59">
            <text:p>4.8</text:p>
          </table:table-cell>
          <table:table-cell office:value-type="string" table:style-name="ce59">
            <text:p>[x]</text:p>
          </table:table-cell>
          <table:table-cell office:value-type="string" table:style-name="ce60">
            <text:p>[x]</text:p>
          </table:table-cell>
          <table:table-cell office:value-type="float" office:value="16" table:formula="of:=[.D7]+[.G7]" table:style-name="ce61">
            <text:p>16.0</text:p>
          </table:table-cell>
          <table:table-cell table:number-columns-repeated="3" table:style-name="ce24"/>
          <table:table-cell table:number-columns-repeated="3" table:style-name="ce28"/>
          <table:table-cell table:number-columns-repeated="16368"/>
        </table:table-row>
        <table:table-row table:style-name="ro3">
          <table:table-cell office:value-type="float" office:value="2000" table:style-name="ce58">
            <text:p>2000</text:p>
          </table:table-cell>
          <table:table-cell office:value-type="string" table:style-name="ce59">
            <text:p>[x]</text:p>
          </table:table-cell>
          <table:table-cell office:value-type="string" table:style-name="ce60">
            <text:p>[x]</text:p>
          </table:table-cell>
          <table:table-cell office:value-type="float" office:value="9.3000000000000007" table:style-name="ce59">
            <text:p>9.3</text:p>
          </table:table-cell>
          <table:table-cell office:value-type="string" table:style-name="ce59">
            <text:p>[x]</text:p>
          </table:table-cell>
          <table:table-cell office:value-type="string" table:style-name="ce60">
            <text:p>[x]</text:p>
          </table:table-cell>
          <table:table-cell office:value-type="float" office:value="6.8" table:style-name="ce59">
            <text:p>6.8</text:p>
          </table:table-cell>
          <table:table-cell office:value-type="string" table:style-name="ce59">
            <text:p>[x]</text:p>
          </table:table-cell>
          <table:table-cell office:value-type="string" table:style-name="ce60">
            <text:p>[x]</text:p>
          </table:table-cell>
          <table:table-cell office:value-type="float" office:value="16.100000000000001" table:formula="of:=[.D8]+[.G8]" table:style-name="ce61">
            <text:p>16.1</text:p>
          </table:table-cell>
          <table:table-cell table:number-columns-repeated="3" table:style-name="ce24"/>
          <table:table-cell table:number-columns-repeated="3" table:style-name="ce28"/>
          <table:table-cell table:number-columns-repeated="16368"/>
        </table:table-row>
        <table:table-row table:style-name="ro3">
          <table:table-cell office:value-type="float" office:value="2001" table:style-name="ce58">
            <text:p>2001</text:p>
          </table:table-cell>
          <table:table-cell office:value-type="string" table:style-name="ce59">
            <text:p>[x]</text:p>
          </table:table-cell>
          <table:table-cell office:value-type="string" table:style-name="ce60">
            <text:p>[x]</text:p>
          </table:table-cell>
          <table:table-cell office:value-type="float" office:value="3.6" table:style-name="ce59">
            <text:p>3.6</text:p>
          </table:table-cell>
          <table:table-cell office:value-type="string" table:style-name="ce59">
            <text:p>[x]</text:p>
          </table:table-cell>
          <table:table-cell office:value-type="string" table:style-name="ce60">
            <text:p>[x]</text:p>
          </table:table-cell>
          <table:table-cell office:value-type="float" office:value="5.3" table:style-name="ce59">
            <text:p>5.3</text:p>
          </table:table-cell>
          <table:table-cell office:value-type="string" table:style-name="ce59">
            <text:p>[x]</text:p>
          </table:table-cell>
          <table:table-cell office:value-type="string" table:style-name="ce60">
            <text:p>[x]</text:p>
          </table:table-cell>
          <table:table-cell office:value-type="float" office:value="8.9" table:formula="of:=[.D9]+[.G9]" table:style-name="ce61">
            <text:p>8.9</text:p>
          </table:table-cell>
          <table:table-cell table:number-columns-repeated="3" table:style-name="ce24"/>
          <table:table-cell table:number-columns-repeated="3" table:style-name="ce28"/>
          <table:table-cell table:number-columns-repeated="16368"/>
        </table:table-row>
        <table:table-row table:style-name="ro3">
          <table:table-cell office:value-type="float" office:value="2002" table:style-name="ce58">
            <text:p>2002</text:p>
          </table:table-cell>
          <table:table-cell office:value-type="string" table:style-name="ce59">
            <text:p>[x]</text:p>
          </table:table-cell>
          <table:table-cell office:value-type="string" table:style-name="ce60">
            <text:p>[x]</text:p>
          </table:table-cell>
          <table:table-cell office:value-type="float" office:value="4.0999999999999996" table:style-name="ce59">
            <text:p>4.1</text:p>
          </table:table-cell>
          <table:table-cell office:value-type="string" table:style-name="ce59">
            <text:p>[x]</text:p>
          </table:table-cell>
          <table:table-cell office:value-type="string" table:style-name="ce60">
            <text:p>[x]</text:p>
          </table:table-cell>
          <table:table-cell office:value-type="float" office:value="10.8" table:style-name="ce59">
            <text:p>10.8</text:p>
          </table:table-cell>
          <table:table-cell office:value-type="string" table:style-name="ce59">
            <text:p>[x]</text:p>
          </table:table-cell>
          <table:table-cell office:value-type="string" table:style-name="ce60">
            <text:p>[x]</text:p>
          </table:table-cell>
          <table:table-cell office:value-type="float" office:value="14.9" table:formula="of:=[.D10]+[.G10]" table:style-name="ce61">
            <text:p>14.9</text:p>
          </table:table-cell>
          <table:table-cell table:number-columns-repeated="3" table:style-name="ce24"/>
          <table:table-cell table:number-columns-repeated="3" table:style-name="ce28"/>
          <table:table-cell table:number-columns-repeated="16368"/>
        </table:table-row>
        <table:table-row table:style-name="ro3">
          <table:table-cell office:value-type="float" office:value="2003" table:style-name="ce58">
            <text:p>2003</text:p>
          </table:table-cell>
          <table:table-cell office:value-type="string" table:style-name="ce59">
            <text:p>[x]</text:p>
          </table:table-cell>
          <table:table-cell office:value-type="string" table:style-name="ce60">
            <text:p>[x]</text:p>
          </table:table-cell>
          <table:table-cell office:value-type="float" office:value="7.6" table:style-name="ce59">
            <text:p>7.6</text:p>
          </table:table-cell>
          <table:table-cell office:value-type="string" table:style-name="ce59">
            <text:p>[x]</text:p>
          </table:table-cell>
          <table:table-cell office:value-type="string" table:style-name="ce60">
            <text:p>[x]</text:p>
          </table:table-cell>
          <table:table-cell office:value-type="float" office:value="5.8" table:style-name="ce59">
            <text:p>5.8</text:p>
          </table:table-cell>
          <table:table-cell office:value-type="string" table:style-name="ce59">
            <text:p>[x]</text:p>
          </table:table-cell>
          <table:table-cell office:value-type="string" table:style-name="ce60">
            <text:p>[x]</text:p>
          </table:table-cell>
          <table:table-cell office:value-type="float" office:value="13.399999999999999" table:formula="of:=[.D11]+[.G11]" table:style-name="ce61">
            <text:p>13.4</text:p>
          </table:table-cell>
          <table:table-cell table:number-columns-repeated="3" table:style-name="ce24"/>
          <table:table-cell table:number-columns-repeated="3" table:style-name="ce28"/>
          <table:table-cell table:number-columns-repeated="16368"/>
        </table:table-row>
        <table:table-row table:style-name="ro3">
          <table:table-cell office:value-type="float" office:value="2004" table:style-name="ce58">
            <text:p>2004</text:p>
          </table:table-cell>
          <table:table-cell office:value-type="string" table:style-name="ce59">
            <text:p>[x]</text:p>
          </table:table-cell>
          <table:table-cell office:value-type="string" table:style-name="ce60">
            <text:p>[x]</text:p>
          </table:table-cell>
          <table:table-cell office:value-type="float" office:value="5.6" table:style-name="ce59">
            <text:p>5.6</text:p>
          </table:table-cell>
          <table:table-cell office:value-type="string" table:style-name="ce59">
            <text:p>[x]</text:p>
          </table:table-cell>
          <table:table-cell office:value-type="string" table:style-name="ce60">
            <text:p>[x]</text:p>
          </table:table-cell>
          <table:table-cell office:value-type="float" office:value="6.4" table:style-name="ce59">
            <text:p>6.4</text:p>
          </table:table-cell>
          <table:table-cell office:value-type="string" table:style-name="ce59">
            <text:p>[x]</text:p>
          </table:table-cell>
          <table:table-cell office:value-type="string" table:style-name="ce60">
            <text:p>[x]</text:p>
          </table:table-cell>
          <table:table-cell office:value-type="float" office:value="12" table:formula="of:=[.D12]+[.G12]" table:style-name="ce61">
            <text:p>12.0</text:p>
          </table:table-cell>
          <table:table-cell table:number-columns-repeated="3" table:style-name="ce24"/>
          <table:table-cell table:number-columns-repeated="3" table:style-name="ce28"/>
          <table:table-cell table:number-columns-repeated="16368"/>
        </table:table-row>
        <table:table-row table:style-name="ro3">
          <table:table-cell office:value-type="float" office:value="2005" table:style-name="ce58">
            <text:p>2005</text:p>
          </table:table-cell>
          <table:table-cell office:value-type="string" table:style-name="ce59">
            <text:p>[x]</text:p>
          </table:table-cell>
          <table:table-cell office:value-type="string" table:style-name="ce60">
            <text:p>[x]</text:p>
          </table:table-cell>
          <table:table-cell office:value-type="float" office:value="5.7" table:style-name="ce59">
            <text:p>5.7</text:p>
          </table:table-cell>
          <table:table-cell office:value-type="string" table:style-name="ce59">
            <text:p>[x]</text:p>
          </table:table-cell>
          <table:table-cell office:value-type="string" table:style-name="ce60">
            <text:p>[x]</text:p>
          </table:table-cell>
          <table:table-cell office:value-type="float" office:value="6.4" table:style-name="ce59">
            <text:p>6.4</text:p>
          </table:table-cell>
          <table:table-cell office:value-type="string" table:style-name="ce59">
            <text:p>[x]</text:p>
          </table:table-cell>
          <table:table-cell office:value-type="string" table:style-name="ce60">
            <text:p>[x]</text:p>
          </table:table-cell>
          <table:table-cell office:value-type="float" office:value="12.100000000000001" table:formula="of:=[.D13]+[.G13]" table:style-name="ce61">
            <text:p>12.1</text:p>
          </table:table-cell>
          <table:table-cell table:number-columns-repeated="3" table:style-name="ce24"/>
          <table:table-cell table:number-columns-repeated="3" table:style-name="ce28"/>
          <table:table-cell table:number-columns-repeated="16368"/>
        </table:table-row>
        <table:table-row table:style-name="ro3">
          <table:table-cell office:value-type="float" office:value="2006" table:style-name="ce58">
            <text:p>2006</text:p>
          </table:table-cell>
          <table:table-cell office:value-type="string" table:style-name="ce59">
            <text:p>[x]</text:p>
          </table:table-cell>
          <table:table-cell office:value-type="string" table:style-name="ce60">
            <text:p>[x]</text:p>
          </table:table-cell>
          <table:table-cell office:value-type="float" office:value="6" table:style-name="ce59">
            <text:p>6.0</text:p>
          </table:table-cell>
          <table:table-cell office:value-type="string" table:style-name="ce59">
            <text:p>[x]</text:p>
          </table:table-cell>
          <table:table-cell office:value-type="string" table:style-name="ce60">
            <text:p>[x]</text:p>
          </table:table-cell>
          <table:table-cell office:value-type="float" office:value="6.8" table:style-name="ce59">
            <text:p>6.8</text:p>
          </table:table-cell>
          <table:table-cell office:value-type="string" table:style-name="ce59">
            <text:p>[x]</text:p>
          </table:table-cell>
          <table:table-cell office:value-type="string" table:style-name="ce60">
            <text:p>[x]</text:p>
          </table:table-cell>
          <table:table-cell office:value-type="float" office:value="12.8" table:formula="of:=[.D14]+[.G14]" table:style-name="ce61">
            <text:p>12.8</text:p>
          </table:table-cell>
          <table:table-cell table:number-columns-repeated="3" table:style-name="ce24"/>
          <table:table-cell table:number-columns-repeated="3" table:style-name="ce28"/>
          <table:table-cell table:number-columns-repeated="16368"/>
        </table:table-row>
        <table:table-row table:style-name="ro3">
          <table:table-cell office:value-type="float" office:value="2007" table:style-name="ce58">
            <text:p>2007</text:p>
          </table:table-cell>
          <table:table-cell office:value-type="string" table:style-name="ce59">
            <text:p>[x]</text:p>
          </table:table-cell>
          <table:table-cell office:value-type="string" table:style-name="ce60">
            <text:p>[x]</text:p>
          </table:table-cell>
          <table:table-cell office:value-type="float" office:value="4.3" table:style-name="ce59">
            <text:p>4.3</text:p>
          </table:table-cell>
          <table:table-cell office:value-type="string" table:style-name="ce59">
            <text:p>[x]</text:p>
          </table:table-cell>
          <table:table-cell office:value-type="string" table:style-name="ce60">
            <text:p>[x]</text:p>
          </table:table-cell>
          <table:table-cell office:value-type="float" office:value="4.5999999999999996" table:style-name="ce59">
            <text:p>4.6</text:p>
          </table:table-cell>
          <table:table-cell office:value-type="string" table:style-name="ce59">
            <text:p>[x]</text:p>
          </table:table-cell>
          <table:table-cell office:value-type="string" table:style-name="ce60">
            <text:p>[x]</text:p>
          </table:table-cell>
          <table:table-cell office:value-type="float" office:value="8.8999999999999986" table:formula="of:=[.D15]+[.G15]" table:style-name="ce61">
            <text:p>8.9</text:p>
          </table:table-cell>
          <table:table-cell table:number-columns-repeated="3" table:style-name="ce24"/>
          <table:table-cell table:number-columns-repeated="3" table:style-name="ce28"/>
          <table:table-cell table:number-columns-repeated="16368"/>
        </table:table-row>
        <table:table-row table:style-name="ro3">
          <table:table-cell office:value-type="float" office:value="2008" table:style-name="ce58">
            <text:p>2008</text:p>
          </table:table-cell>
          <table:table-cell office:value-type="string" table:style-name="ce59">
            <text:p>[x]</text:p>
          </table:table-cell>
          <table:table-cell office:value-type="string" table:style-name="ce60">
            <text:p>[x]</text:p>
          </table:table-cell>
          <table:table-cell office:value-type="float" office:value="5.0999999999999996" table:style-name="ce59">
            <text:p>5.1</text:p>
          </table:table-cell>
          <table:table-cell office:value-type="string" table:style-name="ce59">
            <text:p>[x]</text:p>
          </table:table-cell>
          <table:table-cell office:value-type="string" table:style-name="ce60">
            <text:p>[x]</text:p>
          </table:table-cell>
          <table:table-cell office:value-type="float" office:value="5.7" table:style-name="ce59">
            <text:p>5.7</text:p>
          </table:table-cell>
          <table:table-cell office:value-type="string" table:style-name="ce59">
            <text:p>[x]</text:p>
          </table:table-cell>
          <table:table-cell office:value-type="string" table:style-name="ce60">
            <text:p>[x]</text:p>
          </table:table-cell>
          <table:table-cell office:value-type="float" office:value="10.8" table:formula="of:=[.D16]+[.G16]" table:style-name="ce61">
            <text:p>10.8</text:p>
          </table:table-cell>
          <table:table-cell table:number-columns-repeated="3" table:style-name="ce24"/>
          <table:table-cell table:number-columns-repeated="3" table:style-name="ce28"/>
          <table:table-cell table:number-columns-repeated="16368"/>
        </table:table-row>
        <table:table-row table:style-name="ro3">
          <table:table-cell office:value-type="float" office:value="2009" table:style-name="ce58">
            <text:p>2009</text:p>
          </table:table-cell>
          <table:table-cell office:value-type="string" table:style-name="ce59">
            <text:p>[x]</text:p>
          </table:table-cell>
          <table:table-cell office:value-type="string" table:style-name="ce60">
            <text:p>[x]</text:p>
          </table:table-cell>
          <table:table-cell office:value-type="float" office:value="4.0999999999999996" table:style-name="ce59">
            <text:p>4.1</text:p>
          </table:table-cell>
          <table:table-cell office:value-type="string" table:style-name="ce59">
            <text:p>[x]</text:p>
          </table:table-cell>
          <table:table-cell office:value-type="string" table:style-name="ce60">
            <text:p>[x]</text:p>
          </table:table-cell>
          <table:table-cell office:value-type="float" office:value="5.5" table:style-name="ce59">
            <text:p>5.5</text:p>
          </table:table-cell>
          <table:table-cell office:value-type="string" table:style-name="ce59">
            <text:p>[x]</text:p>
          </table:table-cell>
          <table:table-cell office:value-type="string" table:style-name="ce60">
            <text:p>[x]</text:p>
          </table:table-cell>
          <table:table-cell office:value-type="float" office:value="9.6" table:formula="of:=[.D17]+[.G17]" table:style-name="ce61">
            <text:p>9.6</text:p>
          </table:table-cell>
          <table:table-cell table:number-columns-repeated="3" table:style-name="ce24"/>
          <table:table-cell table:number-columns-repeated="3" table:style-name="ce28"/>
          <table:table-cell table:number-columns-repeated="16368"/>
        </table:table-row>
        <table:table-row table:style-name="ro3">
          <table:table-cell office:value-type="float" office:value="2010" table:style-name="ce58">
            <text:p>2010</text:p>
          </table:table-cell>
          <table:table-cell office:value-type="string" table:style-name="ce59">
            <text:p>[x]</text:p>
          </table:table-cell>
          <table:table-cell office:value-type="string" table:style-name="ce60">
            <text:p>[x]</text:p>
          </table:table-cell>
          <table:table-cell office:value-type="float" office:value="4.9000000000000004" table:style-name="ce59">
            <text:p>4.9</text:p>
          </table:table-cell>
          <table:table-cell office:value-type="string" table:style-name="ce59">
            <text:p>[x]</text:p>
          </table:table-cell>
          <table:table-cell office:value-type="string" table:style-name="ce60">
            <text:p>[x]</text:p>
          </table:table-cell>
          <table:table-cell office:value-type="float" office:value="3.8" table:style-name="ce59">
            <text:p>3.8</text:p>
          </table:table-cell>
          <table:table-cell office:value-type="string" table:style-name="ce59">
            <text:p>[x]</text:p>
          </table:table-cell>
          <table:table-cell office:value-type="string" table:style-name="ce60">
            <text:p>[x]</text:p>
          </table:table-cell>
          <table:table-cell office:value-type="float" office:value="8.6999999999999993" table:formula="of:=[.D18]+[.G18]" table:style-name="ce61">
            <text:p>8.7</text:p>
          </table:table-cell>
          <table:table-cell table:number-columns-repeated="3" table:style-name="ce24"/>
          <table:table-cell table:number-columns-repeated="3" table:style-name="ce28"/>
          <table:table-cell table:number-columns-repeated="16368"/>
        </table:table-row>
        <table:table-row table:style-name="ro3">
          <table:table-cell office:value-type="float" office:value="2011" table:style-name="ce58">
            <text:p>2011</text:p>
          </table:table-cell>
          <table:table-cell office:value-type="string" table:style-name="ce59">
            <text:p>[x]</text:p>
          </table:table-cell>
          <table:table-cell office:value-type="string" table:style-name="ce60">
            <text:p>[x]</text:p>
          </table:table-cell>
          <table:table-cell office:value-type="float" office:value="6.6" table:style-name="ce59">
            <text:p>6.6</text:p>
          </table:table-cell>
          <table:table-cell office:value-type="string" table:style-name="ce59">
            <text:p>[x]</text:p>
          </table:table-cell>
          <table:table-cell office:value-type="string" table:style-name="ce60">
            <text:p>[x]</text:p>
          </table:table-cell>
          <table:table-cell office:value-type="float" office:value="4.0999999999999996" table:style-name="ce59">
            <text:p>4.1</text:p>
          </table:table-cell>
          <table:table-cell office:value-type="string" table:style-name="ce59">
            <text:p>[x]</text:p>
          </table:table-cell>
          <table:table-cell office:value-type="string" table:style-name="ce60">
            <text:p>[x]</text:p>
          </table:table-cell>
          <table:table-cell office:value-type="float" office:value="10.7" table:formula="of:=[.D19]+[.G19]" table:style-name="ce61">
            <text:p>10.7</text:p>
          </table:table-cell>
          <table:table-cell table:number-columns-repeated="3" table:style-name="ce24"/>
          <table:table-cell table:number-columns-repeated="3" table:style-name="ce28"/>
          <table:table-cell table:number-columns-repeated="16368"/>
        </table:table-row>
        <table:table-row table:style-name="ro3">
          <table:table-cell office:value-type="float" office:value="2012" table:style-name="ce58">
            <text:p>2012</text:p>
          </table:table-cell>
          <table:table-cell office:value-type="string" table:style-name="ce59">
            <text:p>[x]</text:p>
          </table:table-cell>
          <table:table-cell office:value-type="string" table:style-name="ce60">
            <text:p>[x]</text:p>
          </table:table-cell>
          <table:table-cell office:value-type="float" office:value="8.1" table:style-name="ce59">
            <text:p>8.1</text:p>
          </table:table-cell>
          <table:table-cell office:value-type="string" table:style-name="ce59">
            <text:p>[x]</text:p>
          </table:table-cell>
          <table:table-cell office:value-type="string" table:style-name="ce60">
            <text:p>[x]</text:p>
          </table:table-cell>
          <table:table-cell office:value-type="float" office:value="3.9" table:style-name="ce59">
            <text:p>3.9</text:p>
          </table:table-cell>
          <table:table-cell office:value-type="string" table:style-name="ce59">
            <text:p>[x]</text:p>
          </table:table-cell>
          <table:table-cell office:value-type="string" table:style-name="ce60">
            <text:p>[x]</text:p>
          </table:table-cell>
          <table:table-cell office:value-type="float" office:value="12" table:formula="of:=[.D20]+[.G20]" table:style-name="ce61">
            <text:p>12.0</text:p>
          </table:table-cell>
          <table:table-cell table:number-columns-repeated="16374" table:style-name="ce24"/>
        </table:table-row>
        <table:table-row table:style-name="ro3">
          <table:table-cell office:value-type="float" office:value="2013" table:style-name="ce58">
            <text:p>2013</text:p>
          </table:table-cell>
          <table:table-cell office:value-type="string" table:style-name="ce59">
            <text:p>[x]</text:p>
          </table:table-cell>
          <table:table-cell office:value-type="string" table:style-name="ce60">
            <text:p>[x]</text:p>
          </table:table-cell>
          <table:table-cell office:value-type="float" office:value="8.4" table:style-name="ce59">
            <text:p>8.4</text:p>
          </table:table-cell>
          <table:table-cell office:value-type="string" table:style-name="ce59">
            <text:p>[x]</text:p>
          </table:table-cell>
          <table:table-cell office:value-type="string" table:style-name="ce60">
            <text:p>[x]</text:p>
          </table:table-cell>
          <table:table-cell office:value-type="float" office:value="4.4000000000000004" table:style-name="ce59">
            <text:p>4.4</text:p>
          </table:table-cell>
          <table:table-cell office:value-type="string" table:style-name="ce59">
            <text:p>[x]</text:p>
          </table:table-cell>
          <table:table-cell office:value-type="string" table:style-name="ce60">
            <text:p>[x]</text:p>
          </table:table-cell>
          <table:table-cell office:value-type="float" office:value="12.8" table:formula="of:=[.D21]+[.G21]" table:style-name="ce61">
            <text:p>12.8</text:p>
          </table:table-cell>
          <table:table-cell table:number-columns-repeated="16374" table:style-name="ce24"/>
        </table:table-row>
        <table:table-row table:style-name="ro3">
          <table:table-cell office:value-type="float" office:value="2014" table:style-name="ce58">
            <text:p>2014</text:p>
          </table:table-cell>
          <table:table-cell office:value-type="string" table:style-name="ce59">
            <text:p>[x]</text:p>
          </table:table-cell>
          <table:table-cell office:value-type="string" table:style-name="ce60">
            <text:p>[x]</text:p>
          </table:table-cell>
          <table:table-cell office:value-type="float" office:value="7.3" table:style-name="ce59">
            <text:p>7.3</text:p>
          </table:table-cell>
          <table:table-cell office:value-type="string" table:style-name="ce59">
            <text:p>[x]</text:p>
          </table:table-cell>
          <table:table-cell office:value-type="string" table:style-name="ce60">
            <text:p>[x]</text:p>
          </table:table-cell>
          <table:table-cell office:value-type="float" office:value="4.2" table:style-name="ce59">
            <text:p>4.2</text:p>
          </table:table-cell>
          <table:table-cell office:value-type="string" table:style-name="ce59">
            <text:p>[x]</text:p>
          </table:table-cell>
          <table:table-cell office:value-type="string" table:style-name="ce60">
            <text:p>[x]</text:p>
          </table:table-cell>
          <table:table-cell office:value-type="float" office:value="11.5" table:formula="of:=[.D22]+[.G22]" table:style-name="ce61">
            <text:p>11.5</text:p>
          </table:table-cell>
          <table:table-cell table:number-columns-repeated="16374" table:style-name="ce24"/>
        </table:table-row>
        <table:table-row table:style-name="ro3">
          <table:table-cell office:value-type="float" office:value="2015" table:style-name="ce58">
            <text:p>2015</text:p>
          </table:table-cell>
          <table:table-cell office:value-type="string" table:style-name="ce59">
            <text:p>[x]</text:p>
          </table:table-cell>
          <table:table-cell office:value-type="string" table:style-name="ce60">
            <text:p>[x]</text:p>
          </table:table-cell>
          <table:table-cell office:value-type="float" office:value="5.4" table:style-name="ce59">
            <text:p>5.4</text:p>
          </table:table-cell>
          <table:table-cell office:value-type="string" table:style-name="ce59">
            <text:p>[x]</text:p>
          </table:table-cell>
          <table:table-cell office:value-type="string" table:style-name="ce60">
            <text:p>[x]</text:p>
          </table:table-cell>
          <table:table-cell office:value-type="float" office:value="3.3" table:style-name="ce59">
            <text:p>3.3</text:p>
          </table:table-cell>
          <table:table-cell office:value-type="string" table:style-name="ce59">
            <text:p>[x]</text:p>
          </table:table-cell>
          <table:table-cell office:value-type="string" table:style-name="ce60">
            <text:p>[x]</text:p>
          </table:table-cell>
          <table:table-cell office:value-type="float" office:value="8.6999999999999993" table:formula="of:=[.D23]+[.G23]" table:style-name="ce61">
            <text:p>8.7</text:p>
          </table:table-cell>
          <table:table-cell table:number-columns-repeated="16374" table:style-name="ce24"/>
        </table:table-row>
        <table:table-row table:style-name="ro3">
          <table:table-cell office:value-type="float" office:value="2016" table:style-name="ce58">
            <text:p>2016</text:p>
          </table:table-cell>
          <table:table-cell office:value-type="string" table:style-name="ce59">
            <text:p>[x]</text:p>
          </table:table-cell>
          <table:table-cell office:value-type="string" table:style-name="ce60">
            <text:p>[x]</text:p>
          </table:table-cell>
          <table:table-cell office:value-type="float" office:value="7.9" table:style-name="ce59">
            <text:p>7.9</text:p>
          </table:table-cell>
          <table:table-cell office:value-type="string" table:style-name="ce59">
            <text:p>[x]</text:p>
          </table:table-cell>
          <table:table-cell office:value-type="string" table:style-name="ce60">
            <text:p>[x]</text:p>
          </table:table-cell>
          <table:table-cell office:value-type="float" office:value="3.4" table:style-name="ce59">
            <text:p>3.4</text:p>
          </table:table-cell>
          <table:table-cell office:value-type="string" table:style-name="ce59">
            <text:p>[x]</text:p>
          </table:table-cell>
          <table:table-cell office:value-type="string" table:style-name="ce60">
            <text:p>[x]</text:p>
          </table:table-cell>
          <table:table-cell office:value-type="float" office:value="11.3" table:formula="of:=[.D24]+[.G24]" table:style-name="ce61">
            <text:p>11.3</text:p>
          </table:table-cell>
          <table:table-cell table:number-columns-repeated="16374" table:style-name="ce24"/>
        </table:table-row>
        <table:table-row table:style-name="ro3">
          <table:table-cell office:value-type="float" office:value="2017" table:style-name="ce58">
            <text:p>2017</text:p>
          </table:table-cell>
          <table:table-cell office:value-type="float" office:value="8.6543181818181818" table:formula="of:=SUMIFS(['Data_(from_NEW_egg_trade_query)'.$F:.$F];['Data_(from_NEW_egg_trade_query)'.$A:.$A];[.$A25];['Data_(from_NEW_egg_trade_query)'.$E:.$E];&quot;Shell Eggs&quot;;['Data_(from_NEW_egg_trade_query)'.$D:.$D];&quot;Exports&quot;;['Data_(from_NEW_egg_trade_query)'.$C:.$C];&quot;EU&quot;)/1000000" table:style-name="ce55">
            <text:p>8.7</text:p>
          </table:table-cell>
          <table:table-cell office:value-type="float" office:value="8.4399545454545449E-2" table:formula="of:=SUMIFS(['Data_(from_NEW_egg_trade_query)'.$F:.$F];['Data_(from_NEW_egg_trade_query)'.$A:.$A];[.$A25];['Data_(from_NEW_egg_trade_query)'.$E:.$E];&quot;Shell Eggs&quot;;['Data_(from_NEW_egg_trade_query)'.$D:.$D];&quot;Exports&quot;;['Data_(from_NEW_egg_trade_query)'.$C:.$C];&quot;ROW&quot;)/1000000" table:style-name="ce55">
            <text:p>0.1</text:p>
          </table:table-cell>
          <table:table-cell office:value-type="float" office:value="8.7387177272727286" table:formula="of:=SUMIFS(['Data_(from_NEW_egg_trade_query)'.$F:.$F];['Data_(from_NEW_egg_trade_query)'.$A:.$A];[.$A25];['Data_(from_NEW_egg_trade_query)'.$E:.$E];&quot;Shell Eggs&quot;;['Data_(from_NEW_egg_trade_query)'.$D:.$D];&quot;Exports&quot;)/1000000" table:style-name="ce55">
            <text:p>8.7</text:p>
          </table:table-cell>
          <table:table-cell office:value-type="float" office:value="3.3375614104856997" table:formula="of:=SUMIFS(['Data_(from_NEW_egg_trade_query)'.$F:.$F];['Data_(from_NEW_egg_trade_query)'.$A:.$A];[.$A25];['Data_(from_NEW_egg_trade_query)'.$E:.$E];&quot;Egg Products&quot;;['Data_(from_NEW_egg_trade_query)'.$D:.$D];&quot;Exports&quot;;['Data_(from_NEW_egg_trade_query)'.$C:.$C];&quot;EU&quot;)/1000000" table:style-name="ce55">
            <text:p>3.3</text:p>
          </table:table-cell>
          <table:table-cell office:value-type="float" office:value="0.17989061772950002" table:formula="of:=SUMIFS(['Data_(from_NEW_egg_trade_query)'.$F:.$F];['Data_(from_NEW_egg_trade_query)'.$A:.$A];[.$A25];['Data_(from_NEW_egg_trade_query)'.$E:.$E];&quot;Egg Products&quot;;['Data_(from_NEW_egg_trade_query)'.$D:.$D];&quot;Exports&quot;;['Data_(from_NEW_egg_trade_query)'.$C:.$C];&quot;ROW&quot;)/1000000" table:style-name="ce55">
            <text:p>0.2</text:p>
          </table:table-cell>
          <table:table-cell office:value-type="float" office:value="3.5174520282151991" table:formula="of:=SUMIFS(['Data_(from_NEW_egg_trade_query)'.$F:.$F];['Data_(from_NEW_egg_trade_query)'.$A:.$A];[.$A25];['Data_(from_NEW_egg_trade_query)'.$E:.$E];&quot;Egg Products&quot;;['Data_(from_NEW_egg_trade_query)'.$D:.$D];&quot;Exports&quot;)/1000000" table:style-name="ce55">
            <text:p>3.5</text:p>
          </table:table-cell>
          <table:table-cell office:value-type="float" office:value="11.991879592303881" table:formula="of:=SUMIFS(['Data_(from_NEW_egg_trade_query)'.$F:.$F];['Data_(from_NEW_egg_trade_query)'.$A:.$A];[.$A25];['Data_(from_NEW_egg_trade_query)'.$D:.$D];&quot;Exports&quot;;['Data_(from_NEW_egg_trade_query)'.$C:.$C];&quot;EU&quot;)/1000000" table:style-name="ce55">
            <text:p>12.0</text:p>
          </table:table-cell>
          <table:table-cell office:value-type="float" office:value="0.26429016318404552" table:formula="of:=SUMIFS(['Data_(from_NEW_egg_trade_query)'.$F:.$F];['Data_(from_NEW_egg_trade_query)'.$A:.$A];[.$A25];['Data_(from_NEW_egg_trade_query)'.$D:.$D];&quot;Exports&quot;;['Data_(from_NEW_egg_trade_query)'.$C:.$C];&quot;ROW&quot;)/1000000" table:style-name="ce55">
            <text:p>0.3</text:p>
          </table:table-cell>
          <table:table-cell office:value-type="float" office:value="12.256169755487928" table:formula="of:=SUMIFS(['Data_(from_NEW_egg_trade_query)'.$F:.$F];['Data_(from_NEW_egg_trade_query)'.$A:.$A];[.$A25];['Data_(from_NEW_egg_trade_query)'.$D:.$D];&quot;Exports&quot;)/1000000" table:style-name="ce55">
            <text:p>12.3</text:p>
          </table:table-cell>
          <table:table-cell table:number-columns-repeated="16374" table:style-name="ce24"/>
        </table:table-row>
        <table:table-row table:style-name="ro3">
          <table:table-cell office:value-type="float" office:value="2018" table:style-name="ce58">
            <text:p>2018</text:p>
          </table:table-cell>
          <table:table-cell office:value-type="float" office:value="31.565528181818188" table:formula="of:=SUMIFS(['Data_(from_NEW_egg_trade_query)'.$F:.$F];['Data_(from_NEW_egg_trade_query)'.$A:.$A];[.$A26];['Data_(from_NEW_egg_trade_query)'.$E:.$E];&quot;Shell Eggs&quot;;['Data_(from_NEW_egg_trade_query)'.$D:.$D];&quot;Exports&quot;;['Data_(from_NEW_egg_trade_query)'.$C:.$C];&quot;EU&quot;)/1000000" table:style-name="ce55">
            <text:p>31.6</text:p>
          </table:table-cell>
          <table:table-cell office:value-type="float" office:value="4.4393181818181818E-2" table:formula="of:=SUMIFS(['Data_(from_NEW_egg_trade_query)'.$F:.$F];['Data_(from_NEW_egg_trade_query)'.$A:.$A];[.$A26];['Data_(from_NEW_egg_trade_query)'.$E:.$E];&quot;Shell Eggs&quot;;['Data_(from_NEW_egg_trade_query)'.$D:.$D];&quot;Exports&quot;;['Data_(from_NEW_egg_trade_query)'.$C:.$C];&quot;ROW&quot;)/1000000" table:style-name="ce55">
            <text:p>0.0</text:p>
          </table:table-cell>
          <table:table-cell office:value-type="float" office:value="31.609921363636374" table:formula="of:=SUMIFS(['Data_(from_NEW_egg_trade_query)'.$F:.$F];['Data_(from_NEW_egg_trade_query)'.$A:.$A];[.$A26];['Data_(from_NEW_egg_trade_query)'.$E:.$E];&quot;Shell Eggs&quot;;['Data_(from_NEW_egg_trade_query)'.$D:.$D];&quot;Exports&quot;)/1000000" table:style-name="ce55">
            <text:p>31.6</text:p>
          </table:table-cell>
          <table:table-cell office:value-type="float" office:value="3.4356002384610664" table:formula="of:=SUMIFS(['Data_(from_NEW_egg_trade_query)'.$F:.$F];['Data_(from_NEW_egg_trade_query)'.$A:.$A];[.$A26];['Data_(from_NEW_egg_trade_query)'.$E:.$E];&quot;Egg Products&quot;;['Data_(from_NEW_egg_trade_query)'.$D:.$D];&quot;Exports&quot;;['Data_(from_NEW_egg_trade_query)'.$C:.$C];&quot;EU&quot;)/1000000" table:style-name="ce55">
            <text:p>3.4</text:p>
          </table:table-cell>
          <table:table-cell office:value-type="float" office:value="8.7599535383900015E-2" table:formula="of:=SUMIFS(['Data_(from_NEW_egg_trade_query)'.$F:.$F];['Data_(from_NEW_egg_trade_query)'.$A:.$A];[.$A26];['Data_(from_NEW_egg_trade_query)'.$E:.$E];&quot;Egg Products&quot;;['Data_(from_NEW_egg_trade_query)'.$D:.$D];&quot;Exports&quot;;['Data_(from_NEW_egg_trade_query)'.$C:.$C];&quot;ROW&quot;)/1000000" table:style-name="ce55">
            <text:p>0.1</text:p>
          </table:table-cell>
          <table:table-cell office:value-type="float" office:value="3.5231997738449667" table:formula="of:=SUMIFS(['Data_(from_NEW_egg_trade_query)'.$F:.$F];['Data_(from_NEW_egg_trade_query)'.$A:.$A];[.$A26];['Data_(from_NEW_egg_trade_query)'.$E:.$E];&quot;Egg Products&quot;;['Data_(from_NEW_egg_trade_query)'.$D:.$D];&quot;Exports&quot;)/1000000" table:style-name="ce55">
            <text:p>3.5</text:p>
          </table:table-cell>
          <table:table-cell office:value-type="float" office:value="35.001128420279258" table:formula="of:=SUMIFS(['Data_(from_NEW_egg_trade_query)'.$F:.$F];['Data_(from_NEW_egg_trade_query)'.$A:.$A];[.$A26];['Data_(from_NEW_egg_trade_query)'.$D:.$D];&quot;Exports&quot;;['Data_(from_NEW_egg_trade_query)'.$C:.$C];&quot;EU&quot;)/1000000" table:style-name="ce55">
            <text:p>35.0</text:p>
          </table:table-cell>
          <table:table-cell office:value-type="float" office:value="0.13199271720208183" table:formula="of:=SUMIFS(['Data_(from_NEW_egg_trade_query)'.$F:.$F];['Data_(from_NEW_egg_trade_query)'.$A:.$A];[.$A26];['Data_(from_NEW_egg_trade_query)'.$D:.$D];&quot;Exports&quot;;['Data_(from_NEW_egg_trade_query)'.$C:.$C];&quot;ROW&quot;)/1000000" table:style-name="ce55">
            <text:p>0.1</text:p>
          </table:table-cell>
          <table:table-cell office:value-type="float" office:value="35.133121137481339" table:formula="of:=SUMIFS(['Data_(from_NEW_egg_trade_query)'.$F:.$F];['Data_(from_NEW_egg_trade_query)'.$A:.$A];[.$A26];['Data_(from_NEW_egg_trade_query)'.$D:.$D];&quot;Exports&quot;)/1000000" table:style-name="ce55">
            <text:p>35.1</text:p>
          </table:table-cell>
          <table:table-cell table:number-columns-repeated="16374" table:style-name="ce24"/>
        </table:table-row>
        <table:table-row table:style-name="ro3">
          <table:table-cell office:value-type="float" office:value="2019" table:style-name="ce58">
            <text:p>2019</text:p>
          </table:table-cell>
          <table:table-cell office:value-type="float" office:value="74.063370000000006" table:formula="of:=SUMIFS(['Data_(from_NEW_egg_trade_query)'.$F:.$F];['Data_(from_NEW_egg_trade_query)'.$A:.$A];[.$A27];['Data_(from_NEW_egg_trade_query)'.$E:.$E];&quot;Shell Eggs&quot;;['Data_(from_NEW_egg_trade_query)'.$D:.$D];&quot;Exports&quot;;['Data_(from_NEW_egg_trade_query)'.$C:.$C];&quot;EU&quot;)/1000000" table:style-name="ce55">
            <text:p>74.1</text:p>
          </table:table-cell>
          <table:table-cell office:value-type="float" office:value="5.6645454545454534E-2" table:formula="of:=SUMIFS(['Data_(from_NEW_egg_trade_query)'.$F:.$F];['Data_(from_NEW_egg_trade_query)'.$A:.$A];[.$A27];['Data_(from_NEW_egg_trade_query)'.$E:.$E];&quot;Shell Eggs&quot;;['Data_(from_NEW_egg_trade_query)'.$D:.$D];&quot;Exports&quot;;['Data_(from_NEW_egg_trade_query)'.$C:.$C];&quot;ROW&quot;)/1000000" table:style-name="ce55">
            <text:p>0.1</text:p>
          </table:table-cell>
          <table:table-cell office:value-type="float" office:value="74.120015454545452" table:formula="of:=SUMIFS(['Data_(from_NEW_egg_trade_query)'.$F:.$F];['Data_(from_NEW_egg_trade_query)'.$A:.$A];[.$A27];['Data_(from_NEW_egg_trade_query)'.$E:.$E];&quot;Shell Eggs&quot;;['Data_(from_NEW_egg_trade_query)'.$D:.$D];&quot;Exports&quot;)/1000000" table:style-name="ce55">
            <text:p>74.1</text:p>
          </table:table-cell>
          <table:table-cell office:value-type="float" office:value="4.9984707505229977" table:formula="of:=SUMIFS(['Data_(from_NEW_egg_trade_query)'.$F:.$F];['Data_(from_NEW_egg_trade_query)'.$A:.$A];[.$A27];['Data_(from_NEW_egg_trade_query)'.$E:.$E];&quot;Egg Products&quot;;['Data_(from_NEW_egg_trade_query)'.$D:.$D];&quot;Exports&quot;;['Data_(from_NEW_egg_trade_query)'.$C:.$C];&quot;EU&quot;)/1000000" table:style-name="ce55">
            <text:p>5.0</text:p>
          </table:table-cell>
          <table:table-cell office:value-type="float" office:value="0.39795698901783338" table:formula="of:=SUMIFS(['Data_(from_NEW_egg_trade_query)'.$F:.$F];['Data_(from_NEW_egg_trade_query)'.$A:.$A];[.$A27];['Data_(from_NEW_egg_trade_query)'.$E:.$E];&quot;Egg Products&quot;;['Data_(from_NEW_egg_trade_query)'.$D:.$D];&quot;Exports&quot;;['Data_(from_NEW_egg_trade_query)'.$C:.$C];&quot;ROW&quot;)/1000000" table:style-name="ce55">
            <text:p>0.4</text:p>
          </table:table-cell>
          <table:table-cell office:value-type="float" office:value="5.3964277395408322" table:formula="of:=SUMIFS(['Data_(from_NEW_egg_trade_query)'.$F:.$F];['Data_(from_NEW_egg_trade_query)'.$A:.$A];[.$A27];['Data_(from_NEW_egg_trade_query)'.$E:.$E];&quot;Egg Products&quot;;['Data_(from_NEW_egg_trade_query)'.$D:.$D];&quot;Exports&quot;)/1000000" table:style-name="ce55">
            <text:p>5.4</text:p>
          </table:table-cell>
          <table:table-cell office:value-type="float" office:value="79.061840750523004" table:formula="of:=SUMIFS(['Data_(from_NEW_egg_trade_query)'.$F:.$F];['Data_(from_NEW_egg_trade_query)'.$A:.$A];[.$A27];['Data_(from_NEW_egg_trade_query)'.$D:.$D];&quot;Exports&quot;;['Data_(from_NEW_egg_trade_query)'.$C:.$C];&quot;EU&quot;)/1000000" table:style-name="ce55">
            <text:p>79.1</text:p>
          </table:table-cell>
          <table:table-cell office:value-type="float" office:value="0.45460244356328788" table:formula="of:=SUMIFS(['Data_(from_NEW_egg_trade_query)'.$F:.$F];['Data_(from_NEW_egg_trade_query)'.$A:.$A];[.$A27];['Data_(from_NEW_egg_trade_query)'.$D:.$D];&quot;Exports&quot;;['Data_(from_NEW_egg_trade_query)'.$C:.$C];&quot;ROW&quot;)/1000000" table:style-name="ce55">
            <text:p>0.5</text:p>
          </table:table-cell>
          <table:table-cell office:value-type="float" office:value="79.516443194086278" table:formula="of:=SUMIFS(['Data_(from_NEW_egg_trade_query)'.$F:.$F];['Data_(from_NEW_egg_trade_query)'.$A:.$A];[.$A27];['Data_(from_NEW_egg_trade_query)'.$D:.$D];&quot;Exports&quot;)/1000000" table:style-name="ce55">
            <text:p>79.5</text:p>
          </table:table-cell>
          <table:table-cell table:number-columns-repeated="16374" table:style-name="ce24"/>
        </table:table-row>
        <table:table-row table:style-name="ro3">
          <table:table-cell office:value-type="float" office:value="2020" table:style-name="ce58">
            <text:p>2020</text:p>
          </table:table-cell>
          <table:table-cell office:value-type="float" office:value="18.098254090909091" table:formula="of:=SUMIFS(['Data_(from_NEW_egg_trade_query)'.$F:.$F];['Data_(from_NEW_egg_trade_query)'.$A:.$A];[.$A28];['Data_(from_NEW_egg_trade_query)'.$E:.$E];&quot;Shell Eggs&quot;;['Data_(from_NEW_egg_trade_query)'.$D:.$D];&quot;Exports&quot;;['Data_(from_NEW_egg_trade_query)'.$C:.$C];&quot;EU&quot;)/1000000" table:style-name="ce55">
            <text:p>18.1</text:p>
          </table:table-cell>
          <table:table-cell office:value-type="float" office:value="0.10724590909090909" table:formula="of:=SUMIFS(['Data_(from_NEW_egg_trade_query)'.$F:.$F];['Data_(from_NEW_egg_trade_query)'.$A:.$A];[.$A28];['Data_(from_NEW_egg_trade_query)'.$E:.$E];&quot;Shell Eggs&quot;;['Data_(from_NEW_egg_trade_query)'.$D:.$D];&quot;Exports&quot;;['Data_(from_NEW_egg_trade_query)'.$C:.$C];&quot;ROW&quot;)/1000000" table:style-name="ce55">
            <text:p>0.1</text:p>
          </table:table-cell>
          <table:table-cell office:value-type="float" office:value="18.205500000000001" table:formula="of:=SUMIFS(['Data_(from_NEW_egg_trade_query)'.$F:.$F];['Data_(from_NEW_egg_trade_query)'.$A:.$A];[.$A28];['Data_(from_NEW_egg_trade_query)'.$E:.$E];&quot;Shell Eggs&quot;;['Data_(from_NEW_egg_trade_query)'.$D:.$D];&quot;Exports&quot;)/1000000" table:style-name="ce55">
            <text:p>18.2</text:p>
          </table:table-cell>
          <table:table-cell office:value-type="float" office:value="8.2017148457072988" table:formula="of:=SUMIFS(['Data_(from_NEW_egg_trade_query)'.$F:.$F];['Data_(from_NEW_egg_trade_query)'.$A:.$A];[.$A28];['Data_(from_NEW_egg_trade_query)'.$E:.$E];&quot;Egg Products&quot;;['Data_(from_NEW_egg_trade_query)'.$D:.$D];&quot;Exports&quot;;['Data_(from_NEW_egg_trade_query)'.$C:.$C];&quot;EU&quot;)/1000000" table:style-name="ce55">
            <text:p>8.2</text:p>
          </table:table-cell>
          <table:table-cell office:value-type="float" office:value="0.11504766415700002" table:formula="of:=SUMIFS(['Data_(from_NEW_egg_trade_query)'.$F:.$F];['Data_(from_NEW_egg_trade_query)'.$A:.$A];[.$A28];['Data_(from_NEW_egg_trade_query)'.$E:.$E];&quot;Egg Products&quot;;['Data_(from_NEW_egg_trade_query)'.$D:.$D];&quot;Exports&quot;;['Data_(from_NEW_egg_trade_query)'.$C:.$C];&quot;ROW&quot;)/1000000" table:style-name="ce55">
            <text:p>0.1</text:p>
          </table:table-cell>
          <table:table-cell office:value-type="float" office:value="8.316762509864299" table:formula="of:=SUMIFS(['Data_(from_NEW_egg_trade_query)'.$F:.$F];['Data_(from_NEW_egg_trade_query)'.$A:.$A];[.$A28];['Data_(from_NEW_egg_trade_query)'.$E:.$E];&quot;Egg Products&quot;;['Data_(from_NEW_egg_trade_query)'.$D:.$D];&quot;Exports&quot;)/1000000" table:style-name="ce55">
            <text:p>8.3</text:p>
          </table:table-cell>
          <table:table-cell office:value-type="float" office:value="26.299968936616391" table:formula="of:=SUMIFS(['Data_(from_NEW_egg_trade_query)'.$F:.$F];['Data_(from_NEW_egg_trade_query)'.$A:.$A];[.$A28];['Data_(from_NEW_egg_trade_query)'.$D:.$D];&quot;Exports&quot;;['Data_(from_NEW_egg_trade_query)'.$C:.$C];&quot;EU&quot;)/1000000" table:style-name="ce55">
            <text:p>26.3</text:p>
          </table:table-cell>
          <table:table-cell office:value-type="float" office:value="0.22229357324790913" table:formula="of:=SUMIFS(['Data_(from_NEW_egg_trade_query)'.$F:.$F];['Data_(from_NEW_egg_trade_query)'.$A:.$A];[.$A28];['Data_(from_NEW_egg_trade_query)'.$D:.$D];&quot;Exports&quot;;['Data_(from_NEW_egg_trade_query)'.$C:.$C];&quot;ROW&quot;)/1000000" table:style-name="ce55">
            <text:p>0.2</text:p>
          </table:table-cell>
          <table:table-cell office:value-type="float" office:value="26.522262509864298" table:formula="of:=SUMIFS(['Data_(from_NEW_egg_trade_query)'.$F:.$F];['Data_(from_NEW_egg_trade_query)'.$A:.$A];[.$A28];['Data_(from_NEW_egg_trade_query)'.$D:.$D];&quot;Exports&quot;)/1000000" table:style-name="ce55">
            <text:p>26.5</text:p>
          </table:table-cell>
          <table:table-cell table:number-columns-repeated="16374" table:style-name="ce24"/>
        </table:table-row>
        <table:table-row table:style-name="ro3">
          <table:table-cell office:value-type="float" office:value="2021" table:style-name="ce58">
            <text:p>2021</text:p>
          </table:table-cell>
          <table:table-cell office:value-type="float" office:value="21.135361363636367" table:formula="of:=SUMIFS(['Data_(from_NEW_egg_trade_query)'.$F:.$F];['Data_(from_NEW_egg_trade_query)'.$A:.$A];[.$A29];['Data_(from_NEW_egg_trade_query)'.$E:.$E];&quot;Shell Eggs&quot;;['Data_(from_NEW_egg_trade_query)'.$D:.$D];&quot;Exports&quot;;['Data_(from_NEW_egg_trade_query)'.$C:.$C];&quot;EU&quot;)/1000000" table:style-name="ce55">
            <text:p>21.1</text:p>
          </table:table-cell>
          <table:table-cell office:value-type="float" office:value="0.55116136363636348" table:formula="of:=SUMIFS(['Data_(from_NEW_egg_trade_query)'.$F:.$F];['Data_(from_NEW_egg_trade_query)'.$A:.$A];[.$A29];['Data_(from_NEW_egg_trade_query)'.$E:.$E];&quot;Shell Eggs&quot;;['Data_(from_NEW_egg_trade_query)'.$D:.$D];&quot;Exports&quot;;['Data_(from_NEW_egg_trade_query)'.$C:.$C];&quot;ROW&quot;)/1000000" table:style-name="ce55">
            <text:p>0.6</text:p>
          </table:table-cell>
          <table:table-cell office:value-type="float" office:value="21.686522727272731" table:formula="of:=SUMIFS(['Data_(from_NEW_egg_trade_query)'.$F:.$F];['Data_(from_NEW_egg_trade_query)'.$A:.$A];[.$A29];['Data_(from_NEW_egg_trade_query)'.$E:.$E];&quot;Shell Eggs&quot;;['Data_(from_NEW_egg_trade_query)'.$D:.$D];&quot;Exports&quot;)/1000000" table:style-name="ce55">
            <text:p>21.7</text:p>
          </table:table-cell>
          <table:table-cell office:value-type="float" office:value="12.997296882126767" table:formula="of:=SUMIFS(['Data_(from_NEW_egg_trade_query)'.$F:.$F];['Data_(from_NEW_egg_trade_query)'.$A:.$A];[.$A29];['Data_(from_NEW_egg_trade_query)'.$E:.$E];&quot;Egg Products&quot;;['Data_(from_NEW_egg_trade_query)'.$D:.$D];&quot;Exports&quot;;['Data_(from_NEW_egg_trade_query)'.$C:.$C];&quot;EU&quot;)/1000000" table:style-name="ce55">
            <text:p>13.0</text:p>
          </table:table-cell>
          <table:table-cell office:value-type="float" office:value="0.43248067959246667" table:formula="of:=SUMIFS(['Data_(from_NEW_egg_trade_query)'.$F:.$F];['Data_(from_NEW_egg_trade_query)'.$A:.$A];[.$A29];['Data_(from_NEW_egg_trade_query)'.$E:.$E];&quot;Egg Products&quot;;['Data_(from_NEW_egg_trade_query)'.$D:.$D];&quot;Exports&quot;;['Data_(from_NEW_egg_trade_query)'.$C:.$C];&quot;ROW&quot;)/1000000" table:style-name="ce55">
            <text:p>0.4</text:p>
          </table:table-cell>
          <table:table-cell office:value-type="float" office:value="13.429777561719234" table:formula="of:=SUMIFS(['Data_(from_NEW_egg_trade_query)'.$F:.$F];['Data_(from_NEW_egg_trade_query)'.$A:.$A];[.$A29];['Data_(from_NEW_egg_trade_query)'.$E:.$E];&quot;Egg Products&quot;;['Data_(from_NEW_egg_trade_query)'.$D:.$D];&quot;Exports&quot;)/1000000" table:style-name="ce55">
            <text:p>13.4</text:p>
          </table:table-cell>
          <table:table-cell office:value-type="float" office:value="34.132658245763125" table:formula="of:=SUMIFS(['Data_(from_NEW_egg_trade_query)'.$F:.$F];['Data_(from_NEW_egg_trade_query)'.$A:.$A];[.$A29];['Data_(from_NEW_egg_trade_query)'.$D:.$D];&quot;Exports&quot;;['Data_(from_NEW_egg_trade_query)'.$C:.$C];&quot;EU&quot;)/1000000" table:style-name="ce55">
            <text:p>34.1</text:p>
          </table:table-cell>
          <table:table-cell office:value-type="float" office:value="0.98364204322883031" table:formula="of:=SUMIFS(['Data_(from_NEW_egg_trade_query)'.$F:.$F];['Data_(from_NEW_egg_trade_query)'.$A:.$A];[.$A29];['Data_(from_NEW_egg_trade_query)'.$D:.$D];&quot;Exports&quot;;['Data_(from_NEW_egg_trade_query)'.$C:.$C];&quot;ROW&quot;)/1000000" table:style-name="ce55">
            <text:p>1.0</text:p>
          </table:table-cell>
          <table:table-cell office:value-type="float" office:value="35.116300288991951" table:formula="of:=SUMIFS(['Data_(from_NEW_egg_trade_query)'.$F:.$F];['Data_(from_NEW_egg_trade_query)'.$A:.$A];[.$A29];['Data_(from_NEW_egg_trade_query)'.$D:.$D];&quot;Exports&quot;)/1000000" table:style-name="ce55">
            <text:p>35.1</text:p>
          </table:table-cell>
          <table:table-cell table:number-columns-repeated="16374" table:style-name="ce24"/>
        </table:table-row>
        <table:table-row table:style-name="ro3">
          <table:table-cell office:value-type="float" office:value="2022" table:style-name="ce58">
            <text:p>2022</text:p>
          </table:table-cell>
          <table:table-cell office:value-type="float" office:value="19.959012272727271" table:formula="of:=SUMIFS(['Data_(from_NEW_egg_trade_query)'.$F:.$F];['Data_(from_NEW_egg_trade_query)'.$A:.$A];[.$A30];['Data_(from_NEW_egg_trade_query)'.$E:.$E];&quot;Shell Eggs&quot;;['Data_(from_NEW_egg_trade_query)'.$D:.$D];&quot;Exports&quot;;['Data_(from_NEW_egg_trade_query)'.$C:.$C];&quot;EU&quot;)/1000000" table:style-name="ce55">
            <text:p>20.0</text:p>
          </table:table-cell>
          <table:table-cell office:value-type="float" office:value="0.49971545454545452" table:formula="of:=SUMIFS(['Data_(from_NEW_egg_trade_query)'.$F:.$F];['Data_(from_NEW_egg_trade_query)'.$A:.$A];[.$A30];['Data_(from_NEW_egg_trade_query)'.$E:.$E];&quot;Shell Eggs&quot;;['Data_(from_NEW_egg_trade_query)'.$D:.$D];&quot;Exports&quot;;['Data_(from_NEW_egg_trade_query)'.$C:.$C];&quot;ROW&quot;)/1000000" table:style-name="ce55">
            <text:p>0.5</text:p>
          </table:table-cell>
          <table:table-cell office:value-type="float" office:value="20.458727727272727" table:formula="of:=SUMIFS(['Data_(from_NEW_egg_trade_query)'.$F:.$F];['Data_(from_NEW_egg_trade_query)'.$A:.$A];[.$A30];['Data_(from_NEW_egg_trade_query)'.$E:.$E];&quot;Shell Eggs&quot;;['Data_(from_NEW_egg_trade_query)'.$D:.$D];&quot;Exports&quot;)/1000000" table:style-name="ce55">
            <text:p>20.5</text:p>
          </table:table-cell>
          <table:table-cell office:value-type="float" office:value="7.1624541647020008" table:formula="of:=SUMIFS(['Data_(from_NEW_egg_trade_query)'.$F:.$F];['Data_(from_NEW_egg_trade_query)'.$A:.$A];[.$A30];['Data_(from_NEW_egg_trade_query)'.$E:.$E];&quot;Egg Products&quot;;['Data_(from_NEW_egg_trade_query)'.$D:.$D];&quot;Exports&quot;;['Data_(from_NEW_egg_trade_query)'.$C:.$C];&quot;EU&quot;)/1000000" table:style-name="ce55">
            <text:p>7.2</text:p>
          </table:table-cell>
          <table:table-cell office:value-type="float" office:value="0.12128919946326668" table:formula="of:=SUMIFS(['Data_(from_NEW_egg_trade_query)'.$F:.$F];['Data_(from_NEW_egg_trade_query)'.$A:.$A];[.$A30];['Data_(from_NEW_egg_trade_query)'.$E:.$E];&quot;Egg Products&quot;;['Data_(from_NEW_egg_trade_query)'.$D:.$D];&quot;Exports&quot;;['Data_(from_NEW_egg_trade_query)'.$C:.$C];&quot;ROW&quot;)/1000000" table:style-name="ce55">
            <text:p>0.1</text:p>
          </table:table-cell>
          <table:table-cell office:value-type="float" office:value="7.283743364165268" table:formula="of:=SUMIFS(['Data_(from_NEW_egg_trade_query)'.$F:.$F];['Data_(from_NEW_egg_trade_query)'.$A:.$A];[.$A30];['Data_(from_NEW_egg_trade_query)'.$E:.$E];&quot;Egg Products&quot;;['Data_(from_NEW_egg_trade_query)'.$D:.$D];&quot;Exports&quot;)/1000000" table:style-name="ce55">
            <text:p>7.3</text:p>
          </table:table-cell>
          <table:table-cell office:value-type="float" office:value="27.121466437429277" table:formula="of:=SUMIFS(['Data_(from_NEW_egg_trade_query)'.$F:.$F];['Data_(from_NEW_egg_trade_query)'.$A:.$A];[.$A30];['Data_(from_NEW_egg_trade_query)'.$D:.$D];&quot;Exports&quot;;['Data_(from_NEW_egg_trade_query)'.$C:.$C];&quot;EU&quot;)/1000000" table:style-name="ce55">
            <text:p>27.1</text:p>
          </table:table-cell>
          <table:table-cell office:value-type="float" office:value="0.62100465400872118" table:formula="of:=SUMIFS(['Data_(from_NEW_egg_trade_query)'.$F:.$F];['Data_(from_NEW_egg_trade_query)'.$A:.$A];[.$A30];['Data_(from_NEW_egg_trade_query)'.$D:.$D];&quot;Exports&quot;;['Data_(from_NEW_egg_trade_query)'.$C:.$C];&quot;ROW&quot;)/1000000" table:style-name="ce55">
            <text:p>0.6</text:p>
          </table:table-cell>
          <table:table-cell office:value-type="float" office:value="27.742471091437999" table:formula="of:=SUMIFS(['Data_(from_NEW_egg_trade_query)'.$F:.$F];['Data_(from_NEW_egg_trade_query)'.$A:.$A];[.$A30];['Data_(from_NEW_egg_trade_query)'.$D:.$D];&quot;Exports&quot;)/1000000" table:style-name="ce55">
            <text:p>27.7</text:p>
          </table:table-cell>
          <table:table-cell table:number-columns-repeated="16374" table:style-name="ce24"/>
        </table:table-row>
        <table:table-row table:style-name="ro3">
          <table:table-cell office:value-type="float" office:value="2023" table:style-name="ce58">
            <text:p>2023</text:p>
          </table:table-cell>
          <table:table-cell office:value-type="float" office:value="20.683703181818181" table:formula="of:=SUMIFS(['Data_(from_NEW_egg_trade_query)'.$F:.$F];['Data_(from_NEW_egg_trade_query)'.$A:.$A];[.$A31];['Data_(from_NEW_egg_trade_query)'.$E:.$E];&quot;Shell Eggs&quot;;['Data_(from_NEW_egg_trade_query)'.$D:.$D];&quot;Exports&quot;;['Data_(from_NEW_egg_trade_query)'.$C:.$C];&quot;EU&quot;)/1000000" table:style-name="ce55">
            <text:p>20.7</text:p>
          </table:table-cell>
          <table:table-cell office:value-type="float" office:value="0.64798499999999992" table:formula="of:=SUMIFS(['Data_(from_NEW_egg_trade_query)'.$F:.$F];['Data_(from_NEW_egg_trade_query)'.$A:.$A];[.$A31];['Data_(from_NEW_egg_trade_query)'.$E:.$E];&quot;Shell Eggs&quot;;['Data_(from_NEW_egg_trade_query)'.$D:.$D];&quot;Exports&quot;;['Data_(from_NEW_egg_trade_query)'.$C:.$C];&quot;ROW&quot;)/1000000" table:style-name="ce55">
            <text:p>0.6</text:p>
          </table:table-cell>
          <table:table-cell office:value-type="float" office:value="21.33168818181818" table:formula="of:=SUMIFS(['Data_(from_NEW_egg_trade_query)'.$F:.$F];['Data_(from_NEW_egg_trade_query)'.$A:.$A];[.$A31];['Data_(from_NEW_egg_trade_query)'.$E:.$E];&quot;Shell Eggs&quot;;['Data_(from_NEW_egg_trade_query)'.$D:.$D];&quot;Exports&quot;)/1000000" table:style-name="ce55">
            <text:p>21.3</text:p>
          </table:table-cell>
          <table:table-cell office:value-type="float" office:value="8.8015823097106338" table:formula="of:=SUMIFS(['Data_(from_NEW_egg_trade_query)'.$F:.$F];['Data_(from_NEW_egg_trade_query)'.$A:.$A];[.$A31];['Data_(from_NEW_egg_trade_query)'.$E:.$E];&quot;Egg Products&quot;;['Data_(from_NEW_egg_trade_query)'.$D:.$D];&quot;Exports&quot;;['Data_(from_NEW_egg_trade_query)'.$C:.$C];&quot;EU&quot;)/1000000" table:style-name="ce55">
            <text:p>8.8</text:p>
          </table:table-cell>
          <table:table-cell office:value-type="float" office:value="9.0113859103400015E-2" table:formula="of:=SUMIFS(['Data_(from_NEW_egg_trade_query)'.$F:.$F];['Data_(from_NEW_egg_trade_query)'.$A:.$A];[.$A31];['Data_(from_NEW_egg_trade_query)'.$E:.$E];&quot;Egg Products&quot;;['Data_(from_NEW_egg_trade_query)'.$D:.$D];&quot;Exports&quot;;['Data_(from_NEW_egg_trade_query)'.$C:.$C];&quot;ROW&quot;)/1000000" table:style-name="ce55">
            <text:p>0.1</text:p>
          </table:table-cell>
          <table:table-cell office:value-type="float" office:value="8.8916961688140326" table:formula="of:=SUMIFS(['Data_(from_NEW_egg_trade_query)'.$F:.$F];['Data_(from_NEW_egg_trade_query)'.$A:.$A];[.$A31];['Data_(from_NEW_egg_trade_query)'.$E:.$E];&quot;Egg Products&quot;;['Data_(from_NEW_egg_trade_query)'.$D:.$D];&quot;Exports&quot;)/1000000" table:style-name="ce55">
            <text:p>8.9</text:p>
          </table:table-cell>
          <table:table-cell office:value-type="float" office:value="29.485285491528821" table:formula="of:=SUMIFS(['Data_(from_NEW_egg_trade_query)'.$F:.$F];['Data_(from_NEW_egg_trade_query)'.$A:.$A];[.$A31];['Data_(from_NEW_egg_trade_query)'.$D:.$D];&quot;Exports&quot;;['Data_(from_NEW_egg_trade_query)'.$C:.$C];&quot;EU&quot;)/1000000" table:style-name="ce55">
            <text:p>29.5</text:p>
          </table:table-cell>
          <table:table-cell office:value-type="float" office:value="0.73809885910340001" table:formula="of:=SUMIFS(['Data_(from_NEW_egg_trade_query)'.$F:.$F];['Data_(from_NEW_egg_trade_query)'.$A:.$A];[.$A31];['Data_(from_NEW_egg_trade_query)'.$D:.$D];&quot;Exports&quot;;['Data_(from_NEW_egg_trade_query)'.$C:.$C];&quot;ROW&quot;)/1000000" table:style-name="ce55">
            <text:p>0.7</text:p>
          </table:table-cell>
          <table:table-cell office:value-type="float" office:value="30.223384350632216" table:formula="of:=SUMIFS(['Data_(from_NEW_egg_trade_query)'.$F:.$F];['Data_(from_NEW_egg_trade_query)'.$A:.$A];[.$A31];['Data_(from_NEW_egg_trade_query)'.$D:.$D];&quot;Exports&quot;)/1000000" table:style-name="ce55">
            <text:p>30.2</text:p>
          </table:table-cell>
          <table:table-cell table:style-name="ce29"/>
          <table:table-cell table:number-columns-repeated="16373" table:style-name="ce24"/>
        </table:table-row>
        <table:table-row table:style-name="ro3">
          <table:table-cell office:value-type="float" office:value="2024" table:style-name="ce58">
            <text:p>2024</text:p>
          </table:table-cell>
          <table:table-cell office:value-type="float" office:value="18.815135454545455" table:formula="of:=SUMIFS(['Data_(from_NEW_egg_trade_query)'.$F:.$F];['Data_(from_NEW_egg_trade_query)'.$A:.$A];[.$A32];['Data_(from_NEW_egg_trade_query)'.$E:.$E];&quot;Shell Eggs&quot;;['Data_(from_NEW_egg_trade_query)'.$D:.$D];&quot;Exports&quot;;['Data_(from_NEW_egg_trade_query)'.$C:.$C];&quot;EU&quot;)/1000000" table:style-name="ce55">
            <text:p>18.8</text:p>
          </table:table-cell>
          <table:table-cell office:value-type="float" office:value="0.22484590909090912" table:formula="of:=SUMIFS(['Data_(from_NEW_egg_trade_query)'.$F:.$F];['Data_(from_NEW_egg_trade_query)'.$A:.$A];[.$A32];['Data_(from_NEW_egg_trade_query)'.$E:.$E];&quot;Shell Eggs&quot;;['Data_(from_NEW_egg_trade_query)'.$D:.$D];&quot;Exports&quot;;['Data_(from_NEW_egg_trade_query)'.$C:.$C];&quot;ROW&quot;)/1000000" table:style-name="ce55">
            <text:p>0.2</text:p>
          </table:table-cell>
          <table:table-cell office:value-type="float" office:value="19.039981363636372" table:formula="of:=SUMIFS(['Data_(from_NEW_egg_trade_query)'.$F:.$F];['Data_(from_NEW_egg_trade_query)'.$A:.$A];[.$A32];['Data_(from_NEW_egg_trade_query)'.$E:.$E];&quot;Shell Eggs&quot;;['Data_(from_NEW_egg_trade_query)'.$D:.$D];&quot;Exports&quot;)/1000000" table:style-name="ce55">
            <text:p>19.0</text:p>
          </table:table-cell>
          <table:table-cell office:value-type="float" office:value="13.469547238377599" table:formula="of:=SUMIFS(['Data_(from_NEW_egg_trade_query)'.$F:.$F];['Data_(from_NEW_egg_trade_query)'.$A:.$A];[.$A32];['Data_(from_NEW_egg_trade_query)'.$E:.$E];&quot;Egg Products&quot;;['Data_(from_NEW_egg_trade_query)'.$D:.$D];&quot;Exports&quot;;['Data_(from_NEW_egg_trade_query)'.$C:.$C];&quot;EU&quot;)/1000000" table:style-name="ce55">
            <text:p>13.5</text:p>
          </table:table-cell>
          <table:table-cell office:value-type="float" office:value="0.11385623231340002" table:formula="of:=SUMIFS(['Data_(from_NEW_egg_trade_query)'.$F:.$F];['Data_(from_NEW_egg_trade_query)'.$A:.$A];[.$A32];['Data_(from_NEW_egg_trade_query)'.$E:.$E];&quot;Egg Products&quot;;['Data_(from_NEW_egg_trade_query)'.$D:.$D];&quot;Exports&quot;;['Data_(from_NEW_egg_trade_query)'.$C:.$C];&quot;ROW&quot;)/1000000" table:style-name="ce55">
            <text:p>0.1</text:p>
          </table:table-cell>
          <table:table-cell office:value-type="float" office:value="13.583403470691" table:formula="of:=SUMIFS(['Data_(from_NEW_egg_trade_query)'.$F:.$F];['Data_(from_NEW_egg_trade_query)'.$A:.$A];[.$A32];['Data_(from_NEW_egg_trade_query)'.$E:.$E];&quot;Egg Products&quot;;['Data_(from_NEW_egg_trade_query)'.$D:.$D];&quot;Exports&quot;)/1000000" table:style-name="ce55">
            <text:p>13.6</text:p>
          </table:table-cell>
          <table:table-cell office:value-type="float" office:value="32.284682692923063" table:formula="of:=SUMIFS(['Data_(from_NEW_egg_trade_query)'.$F:.$F];['Data_(from_NEW_egg_trade_query)'.$A:.$A];[.$A32];['Data_(from_NEW_egg_trade_query)'.$D:.$D];&quot;Exports&quot;;['Data_(from_NEW_egg_trade_query)'.$C:.$C];&quot;EU&quot;)/1000000" table:style-name="ce55">
            <text:p>32.3</text:p>
          </table:table-cell>
          <table:table-cell office:value-type="float" office:value="0.33870214140430915" table:formula="of:=SUMIFS(['Data_(from_NEW_egg_trade_query)'.$F:.$F];['Data_(from_NEW_egg_trade_query)'.$A:.$A];[.$A32];['Data_(from_NEW_egg_trade_query)'.$D:.$D];&quot;Exports&quot;;['Data_(from_NEW_egg_trade_query)'.$C:.$C];&quot;ROW&quot;)/1000000" table:style-name="ce55">
            <text:p>0.3</text:p>
          </table:table-cell>
          <table:table-cell office:value-type="float" office:value="32.623384834327368" table:formula="of:=SUMIFS(['Data_(from_NEW_egg_trade_query)'.$F:.$F];['Data_(from_NEW_egg_trade_query)'.$A:.$A];[.$A32];['Data_(from_NEW_egg_trade_query)'.$D:.$D];&quot;Exports&quot;)/1000000" table:style-name="ce55">
            <text:p>32.6</text:p>
          </table:table-cell>
          <table:table-cell table:style-name="ce29"/>
          <table:table-cell table:number-columns-repeated="16373" table:style-name="ce24"/>
        </table:table-row>
        <table:table-row table:style-name="ro7">
          <table:table-cell table:style-name="ce8"/>
          <table:table-cell table:number-columns-repeated="9" table:style-name="ce10"/>
          <table:table-cell table:style-name="ce29"/>
          <table:table-cell table:number-columns-repeated="16373"/>
        </table:table-row>
        <table:table-row table:number-rows-repeated="1048543" table:style-name="ro7">
          <table:table-cell table:number-columns-repeated="16384"/>
        </table:table-row>
      </table:table>
      <table:table table:name="Trade_Balance_Quarterly" table:style-name="ta1">
        <table:table-column table:style-name="co7" table:default-cell-style-name="ce18"/>
        <table:table-column table:style-name="co14" table:default-cell-style-name="ce18"/>
        <table:table-column table:style-name="co8" table:number-columns-repeated="2" table:default-cell-style-name="ce22"/>
        <table:table-column table:style-name="co8" table:default-cell-style-name="ce20"/>
        <table:table-column table:style-name="co15" table:default-cell-style-name="ce20"/>
        <table:table-column table:style-name="co9" table:default-cell-style-name="ce11"/>
        <table:table-column table:style-name="co10" table:number-columns-repeated="4" table:default-cell-style-name="ce11"/>
        <table:table-column table:style-name="co11" table:default-cell-style-name="ce11"/>
        <table:table-column table:style-name="co10" table:number-columns-repeated="16372" table:default-cell-style-name="ce11"/>
        <table:table-row table:style-name="ro1">
          <table:table-cell office:value-type="string" table:style-name="ce40">
            <text:p>Quarterly UK Egg Trade Balance Data (million dozen)</text:p>
          </table:table-cell>
          <table:table-cell table:style-name="ce2"/>
          <table:table-cell table:number-columns-repeated="2" table:style-name="ce3"/>
          <table:table-cell table:style-name="ce40"/>
          <table:table-cell table:style-name="ce3"/>
          <table:table-cell table:number-columns-repeated="8" table:style-name="ce7"/>
          <table:table-cell table:number-columns-repeated="16370" table:style-name="ce6"/>
        </table:table-row>
        <table:table-row table:style-name="ro3">
          <table:table-cell office:value-type="string" table:style-name="ce62">
            <text:p>This worksheet contains 1 table.</text:p>
          </table:table-cell>
          <table:table-cell table:style-name="ce2"/>
          <table:table-cell table:number-columns-repeated="2" table:style-name="ce3"/>
          <table:table-cell table:style-name="ce4"/>
          <table:table-cell table:style-name="ce3"/>
          <table:table-cell table:number-columns-repeated="8" table:style-name="ce7"/>
          <table:table-cell table:number-columns-repeated="16370" table:style-name="ce6"/>
        </table:table-row>
        <table:table-row table:style-name="ro12">
          <table:table-cell office:value-type="string" table:style-name="ce50">
            <text:p>Quarter</text:p>
          </table:table-cell>
          <table:table-cell office:value-type="string" table:style-name="ce51">
            <text:p>Production</text:p>
          </table:table-cell>
          <table:table-cell office:value-type="string" table:style-name="ce51">
            <text:p>Total imports</text:p>
          </table:table-cell>
          <table:table-cell office:value-type="string" table:style-name="ce51">
            <text:p>Total exports</text:p>
          </table:table-cell>
          <table:table-cell office:value-type="string" table:style-name="ce51">
            <text:p>Supply</text:p>
          </table:table-cell>
          <table:table-cell office:value-type="string" table:style-name="ce51">
            <text:p>Domestic production as % of supply</text:p>
          </table:table-cell>
          <table:table-cell table:number-columns-repeated="7" table:style-name="ce7"/>
          <table:table-cell table:number-columns-repeated="16371" table:style-name="ce9"/>
        </table:table-row>
        <table:table-row table:style-name="ro3">
          <table:table-cell office:value-type="string" table:style-name="ce52">
            <text:p>2018 Q1</text:p>
          </table:table-cell>
          <table:table-cell office:value-type="float" office:value="237.43053705358216" table:style-name="ce63">
            <text:p><text:s/>237<text:s/></text:p>
          </table:table-cell>
          <table:table-cell office:value-type="float" office:value="39.903887332439638" table:formula="of:=SUM(OFFSET([Imports_Monthly.$J$268];3*CELL(&quot;row&quot;;[.A1])-3;0;3))" table:number-matrix-columns-spanned="1" table:number-matrix-rows-spanned="1" table:style-name="ce69">
            <text:p>39.9</text:p>
          </table:table-cell>
          <table:table-cell office:value-type="float" office:value="22.121175894965017" table:formula="of:=SUM(OFFSET([Exports_Monthly.$J$268];3*CELL(&quot;row&quot;;[.A1])-3;0;3))" table:number-matrix-columns-spanned="1" table:number-matrix-rows-spanned="1" table:style-name="ce69">
            <text:p>22.1</text:p>
          </table:table-cell>
          <table:table-cell office:value-type="float" office:value="255.21324849105679" table:formula="of:=[.B4]+[.C4]-[.D4]" table:style-name="ce64">
            <text:p><text:s/>255<text:s/></text:p>
          </table:table-cell>
          <table:table-cell office:value-type="percentage" office:value="0.93032214611657293" table:formula="of:=[.B4]/[.E4]" table:style-name="ce65">
            <text:p>93.0%</text:p>
          </table:table-cell>
          <table:table-cell table:number-columns-repeated="7" table:style-name="ce7"/>
          <table:table-cell table:number-columns-repeated="16371" table:style-name="ce9"/>
        </table:table-row>
        <table:table-row table:style-name="ro3">
          <table:table-cell office:value-type="string" table:style-name="ce52">
            <text:p>2018 Q2</text:p>
          </table:table-cell>
          <table:table-cell office:value-type="float" office:value="237.83984475587565" table:style-name="ce63">
            <text:p><text:s/>238<text:s/></text:p>
          </table:table-cell>
          <table:table-cell office:value-type="float" office:value="42.843032535187078" table:formula="of:=SUM(OFFSET([Imports_Monthly.$J$268];3*CELL(&quot;row&quot;;[.A2])-3;0;3))" table:number-matrix-columns-spanned="1" table:number-matrix-rows-spanned="1" table:style-name="ce69">
            <text:p>42.8</text:p>
          </table:table-cell>
          <table:table-cell office:value-type="float" office:value="4.0929859082361819" table:formula="of:=SUM(OFFSET([Exports_Monthly.$J$268];3*CELL(&quot;row&quot;;[.A2])-3;0;3))" table:number-matrix-columns-spanned="1" table:number-matrix-rows-spanned="1" table:style-name="ce69">
            <text:p>4.1</text:p>
          </table:table-cell>
          <table:table-cell office:value-type="float" office:value="276.58989138282652" table:formula="of:=[.B5]+[.C5]-[.D5]" table:style-name="ce64">
            <text:p><text:s/>277<text:s/></text:p>
          </table:table-cell>
          <table:table-cell office:value-type="percentage" office:value="0.85990071280906955" table:formula="of:=[.B5]/[.E5]" table:style-name="ce65">
            <text:p>86.0%</text:p>
          </table:table-cell>
          <table:table-cell table:number-columns-repeated="7" table:style-name="ce7"/>
          <table:table-cell table:number-columns-repeated="16371" table:style-name="ce9"/>
        </table:table-row>
        <table:table-row table:style-name="ro3">
          <table:table-cell office:value-type="string" table:style-name="ce52">
            <text:p>2018 Q3</text:p>
          </table:table-cell>
          <table:table-cell office:value-type="float" office:value="239.51557428072138" table:style-name="ce63">
            <text:p><text:s/>240<text:s/></text:p>
          </table:table-cell>
          <table:table-cell office:value-type="float" office:value="37.614002806140704" table:formula="of:=SUM(OFFSET([Imports_Monthly.$J$268];3*CELL(&quot;row&quot;;[.A3])-3;0;3))" table:number-matrix-columns-spanned="1" table:number-matrix-rows-spanned="1" table:style-name="ce69">
            <text:p>37.6</text:p>
          </table:table-cell>
          <table:table-cell office:value-type="float" office:value="4.4960586771167659" table:formula="of:=SUM(OFFSET([Exports_Monthly.$J$268];3*CELL(&quot;row&quot;;[.A3])-3;0;3))" table:number-matrix-columns-spanned="1" table:number-matrix-rows-spanned="1" table:style-name="ce69">
            <text:p>4.5</text:p>
          </table:table-cell>
          <table:table-cell office:value-type="float" office:value="272.63351840974531" table:formula="of:=[.B6]+[.C6]-[.D6]" table:style-name="ce64">
            <text:p><text:s/>273<text:s/></text:p>
          </table:table-cell>
          <table:table-cell office:value-type="percentage" office:value="0.87852577950723421" table:formula="of:=[.B6]/[.E6]" table:style-name="ce65">
            <text:p>87.9%</text:p>
          </table:table-cell>
          <table:table-cell table:number-columns-repeated="7" table:style-name="ce7"/>
          <table:table-cell table:number-columns-repeated="16371" table:style-name="ce9"/>
        </table:table-row>
        <table:table-row table:style-name="ro3">
          <table:table-cell office:value-type="string" table:style-name="ce52">
            <text:p>2018 Q4</text:p>
          </table:table-cell>
          <table:table-cell office:value-type="float" office:value="244.51123543657494" table:style-name="ce63">
            <text:p><text:s/>245<text:s/></text:p>
          </table:table-cell>
          <table:table-cell office:value-type="float" office:value="37.712182868822467" table:formula="of:=SUM(OFFSET([Imports_Monthly.$J$268];3*CELL(&quot;row&quot;;[.A4])-3;0;3))" table:number-matrix-columns-spanned="1" table:number-matrix-rows-spanned="1" table:style-name="ce69">
            <text:p>37.7</text:p>
          </table:table-cell>
          <table:table-cell office:value-type="float" office:value="4.4229006571633667" table:formula="of:=SUM(OFFSET([Exports_Monthly.$J$268];3*CELL(&quot;row&quot;;[.A4])-3;0;3))" table:number-matrix-columns-spanned="1" table:number-matrix-rows-spanned="1" table:style-name="ce69">
            <text:p>4.4</text:p>
          </table:table-cell>
          <table:table-cell office:value-type="float" office:value="277.80051764823401" table:formula="of:=[.B7]+[.C7]-[.D7]" table:style-name="ce64">
            <text:p><text:s/>278<text:s/></text:p>
          </table:table-cell>
          <table:table-cell office:value-type="percentage" office:value="0.88016839387674661" table:formula="of:=[.B7]/[.E7]" table:style-name="ce65">
            <text:p>88.0%</text:p>
          </table:table-cell>
          <table:table-cell table:number-columns-repeated="7" table:style-name="ce7"/>
          <table:table-cell table:number-columns-repeated="16371" table:style-name="ce9"/>
        </table:table-row>
        <table:table-row table:style-name="ro3">
          <table:table-cell office:value-type="string" table:style-name="ce52">
            <text:p>2019 Q1</text:p>
          </table:table-cell>
          <table:table-cell office:value-type="float" office:value="243.52115050201519" table:style-name="ce63">
            <text:p><text:s/>244<text:s/></text:p>
          </table:table-cell>
          <table:table-cell office:value-type="float" office:value="42.515611794431415" table:formula="of:=SUM(OFFSET([Imports_Monthly.$J$268];3*CELL(&quot;row&quot;;[.A5])-3;0;3))" table:number-matrix-columns-spanned="1" table:number-matrix-rows-spanned="1" table:style-name="ce69">
            <text:p>42.5</text:p>
          </table:table-cell>
          <table:table-cell office:value-type="float" office:value="4.4589864209917272" table:formula="of:=SUM(OFFSET([Exports_Monthly.$J$268];3*CELL(&quot;row&quot;;[.A5])-3;0;3))" table:number-matrix-columns-spanned="1" table:number-matrix-rows-spanned="1" table:style-name="ce69">
            <text:p>4.5</text:p>
          </table:table-cell>
          <table:table-cell office:value-type="float" office:value="281.5777758754549" table:formula="of:=[.B8]+[.C8]-[.D8]" table:style-name="ce64">
            <text:p><text:s/>282<text:s/></text:p>
          </table:table-cell>
          <table:table-cell office:value-type="percentage" office:value="0.86484506721058629" table:formula="of:=[.B8]/[.E8]" table:style-name="ce65">
            <text:p>86.5%</text:p>
          </table:table-cell>
          <table:table-cell table:number-columns-repeated="7" table:style-name="ce7"/>
          <table:table-cell table:number-columns-repeated="16371" table:style-name="ce9"/>
        </table:table-row>
        <table:table-row table:style-name="ro3">
          <table:table-cell office:value-type="string" table:style-name="ce52">
            <text:p>2019 Q2</text:p>
          </table:table-cell>
          <table:table-cell office:value-type="float" office:value="245.47562737427879" table:style-name="ce63">
            <text:p><text:s/>245<text:s/></text:p>
          </table:table-cell>
          <table:table-cell office:value-type="float" office:value="34.227738887835713" table:formula="of:=SUM(OFFSET([Imports_Monthly.$J$268];3*CELL(&quot;row&quot;;[.A6])-3;0;3))" table:number-matrix-columns-spanned="1" table:number-matrix-rows-spanned="1" table:style-name="ce69">
            <text:p>34.2</text:p>
          </table:table-cell>
          <table:table-cell office:value-type="float" office:value="4.8640752771840354" table:formula="of:=SUM(OFFSET([Exports_Monthly.$J$268];3*CELL(&quot;row&quot;;[.A6])-3;0;3))" table:number-matrix-columns-spanned="1" table:number-matrix-rows-spanned="1" table:style-name="ce69">
            <text:p>4.9</text:p>
          </table:table-cell>
          <table:table-cell office:value-type="float" office:value="274.83929098493047" table:formula="of:=[.B9]+[.C9]-[.D9]" table:style-name="ce64">
            <text:p><text:s/>275<text:s/></text:p>
          </table:table-cell>
          <table:table-cell office:value-type="percentage" office:value="0.89316060485594218" table:formula="of:=[.B9]/[.E9]" table:style-name="ce65">
            <text:p>89.3%</text:p>
          </table:table-cell>
          <table:table-cell table:number-columns-repeated="7" table:style-name="ce7"/>
          <table:table-cell table:number-columns-repeated="16371" table:style-name="ce9"/>
        </table:table-row>
        <table:table-row table:style-name="ro3">
          <table:table-cell office:value-type="string" table:style-name="ce52">
            <text:p>2019 Q3</text:p>
          </table:table-cell>
          <table:table-cell office:value-type="float" office:value="247.75078529229563" table:style-name="ce63">
            <text:p><text:s/>248<text:s/></text:p>
          </table:table-cell>
          <table:table-cell office:value-type="float" office:value="31.50122457129121" table:formula="of:=SUM(OFFSET([Imports_Monthly.$J$268];3*CELL(&quot;row&quot;;[.A7])-3;0;3))" table:number-matrix-columns-spanned="1" table:number-matrix-rows-spanned="1" table:style-name="ce69">
            <text:p>31.5</text:p>
          </table:table-cell>
          <table:table-cell office:value-type="float" office:value="7.6502399313286924" table:formula="of:=SUM(OFFSET([Exports_Monthly.$J$268];3*CELL(&quot;row&quot;;[.A7])-3;0;3))" table:number-matrix-columns-spanned="1" table:number-matrix-rows-spanned="1" table:style-name="ce69">
            <text:p>7.7</text:p>
          </table:table-cell>
          <table:table-cell office:value-type="float" office:value="271.60176993225815" table:formula="of:=[.B10]+[.C10]-[.D10]" table:style-name="ce64">
            <text:p><text:s/>272<text:s/></text:p>
          </table:table-cell>
          <table:table-cell office:value-type="percentage" office:value="0.91218398670262224" table:formula="of:=[.B10]/[.E10]" table:style-name="ce65">
            <text:p>91.2%</text:p>
          </table:table-cell>
          <table:table-cell table:number-columns-repeated="7" table:style-name="ce7"/>
          <table:table-cell table:number-columns-repeated="16371" table:style-name="ce9"/>
        </table:table-row>
        <table:table-row table:style-name="ro3">
          <table:table-cell office:value-type="string" table:style-name="ce52">
            <text:p>2019 Q4</text:p>
          </table:table-cell>
          <table:table-cell office:value-type="float" office:value="242.12442082156355" table:style-name="ce63">
            <text:p><text:s/>242<text:s/></text:p>
          </table:table-cell>
          <table:table-cell office:value-type="float" office:value="43.928228998565274" table:formula="of:=SUM(OFFSET([Imports_Monthly.$J$268];3*CELL(&quot;row&quot;;[.A8])-3;0;3))" table:number-matrix-columns-spanned="1" table:number-matrix-rows-spanned="1" table:style-name="ce69">
            <text:p>43.9</text:p>
          </table:table-cell>
          <table:table-cell office:value-type="float" office:value="62.54314156458183" table:formula="of:=SUM(OFFSET([Exports_Monthly.$J$268];3*CELL(&quot;row&quot;;[.A8])-3;0;3))" table:number-matrix-columns-spanned="1" table:number-matrix-rows-spanned="1" table:style-name="ce69">
            <text:p>62.5</text:p>
          </table:table-cell>
          <table:table-cell office:value-type="float" office:value="223.50950825554696" table:formula="of:=[.B11]+[.C11]-[.D11]" table:style-name="ce64">
            <text:p><text:s/>224<text:s/></text:p>
          </table:table-cell>
          <table:table-cell office:value-type="percentage" office:value="1.0832846562604999" table:formula="of:=[.B11]/[.E11]" table:style-name="ce65">
            <text:p>108.3%</text:p>
          </table:table-cell>
          <table:table-cell table:number-columns-repeated="7" table:style-name="ce7"/>
          <table:table-cell table:number-columns-repeated="16371" table:style-name="ce9"/>
        </table:table-row>
        <table:table-row table:style-name="ro3">
          <table:table-cell office:value-type="string" table:style-name="ce52">
            <text:p>2020 Q1</text:p>
          </table:table-cell>
          <table:table-cell office:value-type="float" office:value="241.0685120678867" table:style-name="ce63">
            <text:p><text:s/>241<text:s/></text:p>
          </table:table-cell>
          <table:table-cell office:value-type="float" office:value="42.313790894700453" table:formula="of:=SUM(OFFSET([Imports_Monthly.$J$268];3*CELL(&quot;row&quot;;[.A9])-3;0;3))" table:number-matrix-columns-spanned="1" table:number-matrix-rows-spanned="1" table:style-name="ce69">
            <text:p>42.3</text:p>
          </table:table-cell>
          <table:table-cell office:value-type="float" office:value="7.0533910903555448" table:formula="of:=SUM(OFFSET([Exports_Monthly.$J$268];3*CELL(&quot;row&quot;;[.A9])-3;0;3))" table:number-matrix-columns-spanned="1" table:number-matrix-rows-spanned="1" table:style-name="ce69">
            <text:p>7.1</text:p>
          </table:table-cell>
          <table:table-cell office:value-type="float" office:value="276.32891187223163" table:formula="of:=[.B12]+[.C12]-[.D12]" table:style-name="ce64">
            <text:p><text:s/>276<text:s/></text:p>
          </table:table-cell>
          <table:table-cell office:value-type="percentage" office:value="0.87239699398284987" table:formula="of:=[.B12]/[.E12]" table:style-name="ce65">
            <text:p>87.2%</text:p>
          </table:table-cell>
          <table:table-cell table:number-columns-repeated="7" table:style-name="ce7"/>
          <table:table-cell table:number-columns-repeated="16371" table:style-name="ce9"/>
        </table:table-row>
        <table:table-row table:style-name="ro3">
          <table:table-cell office:value-type="string" table:style-name="ce52">
            <text:p>2020 Q2</text:p>
          </table:table-cell>
          <table:table-cell office:value-type="float" office:value="235.85054884850581" table:style-name="ce63">
            <text:p><text:s/>236<text:s/></text:p>
          </table:table-cell>
          <table:table-cell office:value-type="float" office:value="34.163661622182047" table:formula="of:=SUM(OFFSET([Imports_Monthly.$J$268];3*CELL(&quot;row&quot;;[.A10])-3;0;3))" table:number-matrix-columns-spanned="1" table:number-matrix-rows-spanned="1" table:style-name="ce69">
            <text:p>34.2</text:p>
          </table:table-cell>
          <table:table-cell office:value-type="float" office:value="7.8457490948397721" table:formula="of:=SUM(OFFSET([Exports_Monthly.$J$268];3*CELL(&quot;row&quot;;[.A10])-3;0;3))" table:number-matrix-columns-spanned="1" table:number-matrix-rows-spanned="1" table:style-name="ce69">
            <text:p>7.8</text:p>
          </table:table-cell>
          <table:table-cell office:value-type="float" office:value="262.1684613758481" table:formula="of:=[.B13]+[.C13]-[.D13]" table:style-name="ce64">
            <text:p><text:s/>262<text:s/></text:p>
          </table:table-cell>
          <table:table-cell office:value-type="percentage" office:value="0.89961449829156759" table:formula="of:=[.B13]/[.E13]" table:style-name="ce65">
            <text:p>90.0%</text:p>
          </table:table-cell>
          <table:table-cell table:number-columns-repeated="7" table:style-name="ce7"/>
          <table:table-cell table:number-columns-repeated="16371" table:style-name="ce9"/>
        </table:table-row>
        <table:table-row table:style-name="ro3">
          <table:table-cell office:value-type="string" table:style-name="ce52">
            <text:p>2020 Q3</text:p>
          </table:table-cell>
          <table:table-cell office:value-type="float" office:value="237.63784592780533" table:style-name="ce63">
            <text:p><text:s/>238<text:s/></text:p>
          </table:table-cell>
          <table:table-cell office:value-type="float" office:value="30.460158895682994" table:formula="of:=SUM(OFFSET([Imports_Monthly.$J$268];3*CELL(&quot;row&quot;;[.A11])-3;0;3))" table:number-matrix-columns-spanned="1" table:number-matrix-rows-spanned="1" table:style-name="ce69">
            <text:p>30.5</text:p>
          </table:table-cell>
          <table:table-cell office:value-type="float" office:value="6.1127596552960082" table:formula="of:=SUM(OFFSET([Exports_Monthly.$J$268];3*CELL(&quot;row&quot;;[.A11])-3;0;3))" table:number-matrix-columns-spanned="1" table:number-matrix-rows-spanned="1" table:style-name="ce69">
            <text:p>6.1</text:p>
          </table:table-cell>
          <table:table-cell office:value-type="float" office:value="261.98524516819231" table:formula="of:=[.B14]+[.C14]-[.D14]" table:style-name="ce64">
            <text:p><text:s/>262<text:s/></text:p>
          </table:table-cell>
          <table:table-cell office:value-type="percentage" office:value="0.9070657615670068" table:formula="of:=[.B14]/[.E14]" table:style-name="ce65">
            <text:p>90.7%</text:p>
          </table:table-cell>
          <table:table-cell table:number-columns-repeated="7" table:style-name="ce7"/>
          <table:table-cell table:number-columns-repeated="16371" table:style-name="ce9"/>
        </table:table-row>
        <table:table-row table:style-name="ro3">
          <table:table-cell office:value-type="string" table:style-name="ce52">
            <text:p>2020 Q4</text:p>
          </table:table-cell>
          <table:table-cell office:value-type="float" office:value="246.95743453327668" table:style-name="ce63">
            <text:p><text:s/>247<text:s/></text:p>
          </table:table-cell>
          <table:table-cell office:value-type="float" office:value="41.965897431328877" table:formula="of:=SUM(OFFSET([Imports_Monthly.$J$268];3*CELL(&quot;row&quot;;[.A12])-3;0;3))" table:number-matrix-columns-spanned="1" table:number-matrix-rows-spanned="1" table:style-name="ce69">
            <text:p>42.0</text:p>
          </table:table-cell>
          <table:table-cell office:value-type="float" office:value="5.5103626693729728" table:formula="of:=SUM(OFFSET([Exports_Monthly.$J$268];3*CELL(&quot;row&quot;;[.A12])-3;0;3))" table:number-matrix-columns-spanned="1" table:number-matrix-rows-spanned="1" table:style-name="ce69">
            <text:p>5.5</text:p>
          </table:table-cell>
          <table:table-cell office:value-type="float" office:value="283.41296929523259" table:formula="of:=[.B15]+[.C15]-[.D15]" table:style-name="ce64">
            <text:p><text:s/>283<text:s/></text:p>
          </table:table-cell>
          <table:table-cell office:value-type="percentage" office:value="0.87136956063580839" table:formula="of:=[.B15]/[.E15]" table:style-name="ce65">
            <text:p>87.1%</text:p>
          </table:table-cell>
          <table:table-cell table:number-columns-repeated="7" table:style-name="ce7"/>
          <table:table-cell table:number-columns-repeated="16371" table:style-name="ce9"/>
        </table:table-row>
        <table:table-row table:style-name="ro3">
          <table:table-cell office:value-type="string" table:style-name="ce52">
            <text:p>2021 Q1</text:p>
          </table:table-cell>
          <table:table-cell office:value-type="float" office:value="242.20889215098475" table:style-name="ce63">
            <text:p><text:s/>242<text:s/></text:p>
          </table:table-cell>
          <table:table-cell office:value-type="float" office:value="24.423776439714899" table:formula="of:=SUM(OFFSET([Imports_Monthly.$J$268];3*CELL(&quot;row&quot;;[.A13])-3;0;3))" table:number-matrix-columns-spanned="1" table:number-matrix-rows-spanned="1" table:style-name="ce69">
            <text:p>24.4</text:p>
          </table:table-cell>
          <table:table-cell office:value-type="float" office:value="6.0686525021779758" table:formula="of:=SUM(OFFSET([Exports_Monthly.$J$268];3*CELL(&quot;row&quot;;[.A13])-3;0;3))" table:number-matrix-columns-spanned="1" table:number-matrix-rows-spanned="1" table:style-name="ce69">
            <text:p>6.1</text:p>
          </table:table-cell>
          <table:table-cell office:value-type="float" office:value="260.56401608852167" table:formula="of:=[.B16]+[.C16]-[.D16]" table:style-name="ce64">
            <text:p><text:s/>261<text:s/></text:p>
          </table:table-cell>
          <table:table-cell office:value-type="percentage" office:value="0.92955618272593288" table:formula="of:=[.B16]/[.E16]" table:style-name="ce65">
            <text:p>93.0%</text:p>
          </table:table-cell>
          <table:table-cell table:number-columns-repeated="7" table:style-name="ce7"/>
          <table:table-cell table:number-columns-repeated="16371" table:style-name="ce9"/>
        </table:table-row>
        <table:table-row table:style-name="ro3">
          <table:table-cell office:value-type="string" table:style-name="ce52">
            <text:p>2021 Q2</text:p>
          </table:table-cell>
          <table:table-cell office:value-type="float" office:value="256.64622446078312" table:style-name="ce63">
            <text:p><text:s/>257<text:s/></text:p>
          </table:table-cell>
          <table:table-cell office:value-type="float" office:value="28.014040302783357" table:formula="of:=SUM(OFFSET([Imports_Monthly.$J$268];3*CELL(&quot;row&quot;;[.A14])-3;0;3))" table:number-matrix-columns-spanned="1" table:number-matrix-rows-spanned="1" table:style-name="ce69">
            <text:p>28.0</text:p>
          </table:table-cell>
          <table:table-cell office:value-type="float" office:value="9.9405211767047668" table:formula="of:=SUM(OFFSET([Exports_Monthly.$J$268];3*CELL(&quot;row&quot;;[.A14])-3;0;3))" table:number-matrix-columns-spanned="1" table:number-matrix-rows-spanned="1" table:style-name="ce69">
            <text:p>9.9</text:p>
          </table:table-cell>
          <table:table-cell office:value-type="float" office:value="274.71974358686174" table:formula="of:=[.B17]+[.C17]-[.D17]" table:style-name="ce64">
            <text:p><text:s/>275<text:s/></text:p>
          </table:table-cell>
          <table:table-cell office:value-type="percentage" office:value="0.93421106582984237" table:formula="of:=[.B17]/[.E17]" table:style-name="ce65">
            <text:p>93.4%</text:p>
          </table:table-cell>
          <table:table-cell table:number-columns-repeated="7" table:style-name="ce7"/>
          <table:table-cell table:number-columns-repeated="16371" table:style-name="ce9"/>
        </table:table-row>
        <table:table-row table:style-name="ro3">
          <table:table-cell office:value-type="string" table:style-name="ce52">
            <text:p>2021 Q3</text:p>
          </table:table-cell>
          <table:table-cell office:value-type="float" office:value="252.73185060296098" table:style-name="ce63">
            <text:p><text:s/>253<text:s/></text:p>
          </table:table-cell>
          <table:table-cell office:value-type="float" office:value="36.094634015735444" table:formula="of:=SUM(OFFSET([Imports_Monthly.$J$268];3*CELL(&quot;row&quot;;[.A15])-3;0;3))" table:number-matrix-columns-spanned="1" table:number-matrix-rows-spanned="1" table:style-name="ce69">
            <text:p>36.1</text:p>
          </table:table-cell>
          <table:table-cell office:value-type="float" office:value="9.9534356459071027" table:formula="of:=SUM(OFFSET([Exports_Monthly.$J$268];3*CELL(&quot;row&quot;;[.A15])-3;0;3))" table:number-matrix-columns-spanned="1" table:number-matrix-rows-spanned="1" table:style-name="ce69">
            <text:p>10.0</text:p>
          </table:table-cell>
          <table:table-cell office:value-type="float" office:value="278.87304897278932" table:formula="of:=[.B18]+[.C18]-[.D18]" table:style-name="ce64">
            <text:p><text:s/>279<text:s/></text:p>
          </table:table-cell>
          <table:table-cell office:value-type="percentage" office:value="0.9062612953595991" table:formula="of:=[.B18]/[.E18]" table:style-name="ce65">
            <text:p>90.6%</text:p>
          </table:table-cell>
          <table:table-cell table:number-columns-repeated="7" table:style-name="ce7"/>
          <table:table-cell table:number-columns-repeated="16371" table:style-name="ce9"/>
        </table:table-row>
        <table:table-row table:style-name="ro3">
          <table:table-cell office:value-type="string" table:style-name="ce52">
            <text:p>2021 Q4</text:p>
          </table:table-cell>
          <table:table-cell office:value-type="float" office:value="249.56259148943639" table:style-name="ce63">
            <text:p><text:s/>250<text:s/></text:p>
          </table:table-cell>
          <table:table-cell office:value-type="float" office:value="30.656476081114906" table:formula="of:=SUM(OFFSET([Imports_Monthly.$J$268];3*CELL(&quot;row&quot;;[.A16])-3;0;3))" table:number-matrix-columns-spanned="1" table:number-matrix-rows-spanned="1" table:style-name="ce69">
            <text:p>30.7</text:p>
          </table:table-cell>
          <table:table-cell office:value-type="float" office:value="9.1536909642021147" table:formula="of:=SUM(OFFSET([Exports_Monthly.$J$268];3*CELL(&quot;row&quot;;[.A16])-3;0;3))" table:number-matrix-columns-spanned="1" table:number-matrix-rows-spanned="1" table:style-name="ce69">
            <text:p>9.2</text:p>
          </table:table-cell>
          <table:table-cell office:value-type="float" office:value="271.06537660634922" table:formula="of:=[.B19]+[.C19]-[.D19]" table:style-name="ce64">
            <text:p><text:s/>271<text:s/></text:p>
          </table:table-cell>
          <table:table-cell office:value-type="percentage" office:value="0.92067306645311642" table:formula="of:=[.B19]/[.E19]" table:style-name="ce65">
            <text:p>92.1%</text:p>
          </table:table-cell>
          <table:table-cell table:number-columns-repeated="7" table:style-name="ce7"/>
          <table:table-cell table:number-columns-repeated="16371" table:style-name="ce9"/>
        </table:table-row>
        <table:table-row table:style-name="ro3">
          <table:table-cell office:value-type="string" table:style-name="ce52">
            <text:p>2022 Q1</text:p>
          </table:table-cell>
          <table:table-cell office:value-type="float" office:value="244.82599422842813" table:style-name="ce63">
            <text:p><text:s/>245<text:s/></text:p>
          </table:table-cell>
          <table:table-cell office:value-type="float" office:value="31.519078981816065" table:formula="of:=SUM(OFFSET([Imports_Monthly.$J$268];3*CELL(&quot;row&quot;;[.A17])-3;0;3))" table:number-matrix-columns-spanned="1" table:number-matrix-rows-spanned="1" table:style-name="ce69">
            <text:p>31.5</text:p>
          </table:table-cell>
          <table:table-cell office:value-type="float" office:value="5.9304687187413698" table:formula="of:=SUM(OFFSET([Exports_Monthly.$J$268];3*CELL(&quot;row&quot;;[.A17])-3;0;3))" table:number-matrix-columns-spanned="1" table:number-matrix-rows-spanned="1" table:style-name="ce69">
            <text:p>5.9</text:p>
          </table:table-cell>
          <table:table-cell office:value-type="float" office:value="270.41460449150281" table:formula="of:=[.B20]+[.C20]-[.D20]" table:style-name="ce64">
            <text:p><text:s/>270<text:s/></text:p>
          </table:table-cell>
          <table:table-cell office:value-type="percentage" office:value="0.90537267648249842" table:formula="of:=[.B20]/[.E20]" table:style-name="ce65">
            <text:p>90.5%</text:p>
          </table:table-cell>
          <table:table-cell table:number-columns-repeated="7" table:style-name="ce7"/>
          <table:table-cell table:number-columns-repeated="16371" table:style-name="ce9"/>
        </table:table-row>
        <table:table-row table:style-name="ro3">
          <table:table-cell office:value-type="string" table:style-name="ce52">
            <text:p>2022 Q2</text:p>
          </table:table-cell>
          <table:table-cell office:value-type="float" office:value="237.75682443540259" table:style-name="ce63">
            <text:p><text:s/>238<text:s/></text:p>
          </table:table-cell>
          <table:table-cell office:value-type="float" office:value="31.647102856367763" table:formula="of:=SUM(OFFSET([Imports_Monthly.$J$268];3*CELL(&quot;row&quot;;[.A18])-3;0;3))" table:number-matrix-columns-spanned="1" table:number-matrix-rows-spanned="1" table:style-name="ce69">
            <text:p>31.6</text:p>
          </table:table-cell>
          <table:table-cell office:value-type="float" office:value="7.0013135389043368" table:formula="of:=SUM(OFFSET([Exports_Monthly.$J$268];3*CELL(&quot;row&quot;;[.A18])-3;0;3))" table:number-matrix-columns-spanned="1" table:number-matrix-rows-spanned="1" table:style-name="ce69">
            <text:p>7.0</text:p>
          </table:table-cell>
          <table:table-cell office:value-type="float" office:value="262.40261375286599" table:formula="of:=[.B21]+[.C21]-[.D21]" table:style-name="ce64">
            <text:p><text:s/>262<text:s/></text:p>
          </table:table-cell>
          <table:table-cell office:value-type="percentage" office:value="0.90607643359576018" table:formula="of:=[.B21]/[.E21]" table:style-name="ce65">
            <text:p>90.6%</text:p>
          </table:table-cell>
          <table:table-cell table:number-columns-repeated="7" table:style-name="ce7"/>
          <table:table-cell table:number-columns-repeated="16371" table:style-name="ce9"/>
        </table:table-row>
        <table:table-row table:style-name="ro3">
          <table:table-cell office:value-type="string" table:style-name="ce52">
            <text:p>2022 Q3</text:p>
          </table:table-cell>
          <table:table-cell office:value-type="float" office:value="226.80555018367622" table:style-name="ce63">
            <text:p><text:s/>227<text:s/></text:p>
          </table:table-cell>
          <table:table-cell office:value-type="float" office:value="30.992712728762079" table:formula="of:=SUM(OFFSET([Imports_Monthly.$J$268];3*CELL(&quot;row&quot;;[.A19])-3;0;3))" table:number-matrix-columns-spanned="1" table:number-matrix-rows-spanned="1" table:style-name="ce69">
            <text:p>31.0</text:p>
          </table:table-cell>
          <table:table-cell office:value-type="float" office:value="7.7187715640514041" table:formula="of:=SUM(OFFSET([Exports_Monthly.$J$268];3*CELL(&quot;row&quot;;[.A19])-3;0;3))" table:number-matrix-columns-spanned="1" table:number-matrix-rows-spanned="1" table:style-name="ce69">
            <text:p>7.7</text:p>
          </table:table-cell>
          <table:table-cell office:value-type="float" office:value="250.07949134838691" table:formula="of:=[.B22]+[.C22]-[.D22]" table:style-name="ce64">
            <text:p><text:s/>250<text:s/></text:p>
          </table:table-cell>
          <table:table-cell office:value-type="percentage" office:value="0.90693382716342918" table:formula="of:=[.B22]/[.E22]" table:style-name="ce65">
            <text:p>90.7%</text:p>
          </table:table-cell>
          <table:table-cell table:number-columns-repeated="7" table:style-name="ce7"/>
          <table:table-cell table:number-columns-repeated="16371" table:style-name="ce9"/>
        </table:table-row>
        <table:table-row table:style-name="ro3">
          <table:table-cell office:value-type="string" table:style-name="ce52">
            <text:p>2022 Q4</text:p>
          </table:table-cell>
          <table:table-cell office:value-type="float" office:value="220.00001394737188" table:style-name="ce63">
            <text:p><text:s/>220<text:s/></text:p>
          </table:table-cell>
          <table:table-cell office:value-type="float" office:value="33.848486865777268" table:formula="of:=SUM(OFFSET([Imports_Monthly.$J$268];3*CELL(&quot;row&quot;;[.A20])-3;0;3))" table:number-matrix-columns-spanned="1" table:number-matrix-rows-spanned="1" table:style-name="ce69">
            <text:p>33.8</text:p>
          </table:table-cell>
          <table:table-cell office:value-type="float" office:value="7.0919172697408852" table:formula="of:=SUM(OFFSET([Exports_Monthly.$J$268];3*CELL(&quot;row&quot;;[.A20])-3;0;3))" table:number-matrix-columns-spanned="1" table:number-matrix-rows-spanned="1" table:style-name="ce69">
            <text:p>7.1</text:p>
          </table:table-cell>
          <table:table-cell office:value-type="float" office:value="246.75658354340825" table:formula="of:=[.B23]+[.C23]-[.D23]" table:style-name="ce64">
            <text:p><text:s/>247<text:s/></text:p>
          </table:table-cell>
          <table:table-cell office:value-type="percentage" office:value="0.89156694742724263" table:formula="of:=[.B23]/[.E23]" table:style-name="ce65">
            <text:p>89.2%</text:p>
          </table:table-cell>
          <table:table-cell table:number-columns-repeated="7" table:style-name="ce7"/>
          <table:table-cell table:number-columns-repeated="16371" table:style-name="ce9"/>
        </table:table-row>
        <table:table-row table:style-name="ro3">
          <table:table-cell office:value-type="string" table:style-name="ce52">
            <text:p>2023 Q1</text:p>
          </table:table-cell>
          <table:table-cell office:value-type="float" office:value="242.9650104543193" table:style-name="ce63">
            <text:p><text:s/>243<text:s/></text:p>
          </table:table-cell>
          <table:table-cell office:value-type="float" office:value="36.824647564996539" table:formula="of:=SUM(OFFSET([Imports_Monthly.$J$268];3*CELL(&quot;row&quot;;[.A21])-3;0;3))" table:number-matrix-columns-spanned="1" table:number-matrix-rows-spanned="1" table:style-name="ce69">
            <text:p>36.8</text:p>
          </table:table-cell>
          <table:table-cell office:value-type="float" office:value="7.3685607624183813" table:formula="of:=SUM(OFFSET([Exports_Monthly.$J$268];3*CELL(&quot;row&quot;;[.A21])-3;0;3))" table:number-matrix-columns-spanned="1" table:number-matrix-rows-spanned="1" table:style-name="ce69">
            <text:p>7.4</text:p>
          </table:table-cell>
          <table:table-cell office:value-type="float" office:value="272.42109725689744" table:formula="of:=[.B24]+[.C24]-[.D24]" table:style-name="ce64">
            <text:p><text:s/>272<text:s/></text:p>
          </table:table-cell>
          <table:table-cell office:value-type="percentage" office:value="0.89187296028398055" table:formula="of:=[.B24]/[.E24]" table:style-name="ce65">
            <text:p>89.2%</text:p>
          </table:table-cell>
          <table:table-cell table:number-columns-repeated="7" table:style-name="ce7"/>
          <table:table-cell table:number-columns-repeated="16371" table:style-name="ce9"/>
        </table:table-row>
        <table:table-row table:style-name="ro3">
          <table:table-cell office:value-type="string" table:style-name="ce52">
            <text:p>2023 Q2</text:p>
          </table:table-cell>
          <table:table-cell office:value-type="float" office:value="234.65835420336271" table:style-name="ce63">
            <text:p><text:s/>235<text:s/></text:p>
          </table:table-cell>
          <table:table-cell office:value-type="float" office:value="45.043170597014544" table:formula="of:=SUM(OFFSET([Imports_Monthly.$J$268];3*CELL(&quot;row&quot;;[.A22])-3;0;3))" table:number-matrix-columns-spanned="1" table:number-matrix-rows-spanned="1" table:style-name="ce69">
            <text:p>45.0</text:p>
          </table:table-cell>
          <table:table-cell office:value-type="float" office:value="7.255231624050352" table:formula="of:=SUM(OFFSET([Exports_Monthly.$J$268];3*CELL(&quot;row&quot;;[.A22])-3;0;3))" table:number-matrix-columns-spanned="1" table:number-matrix-rows-spanned="1" table:style-name="ce69">
            <text:p>7.3</text:p>
          </table:table-cell>
          <table:table-cell office:value-type="float" office:value="272.44629317632689" table:formula="of:=[.B25]+[.C25]-[.D25]" table:style-name="ce64">
            <text:p><text:s/>272<text:s/></text:p>
          </table:table-cell>
          <table:table-cell office:value-type="percentage" office:value="0.86130132830066486" table:formula="of:=[.B25]/[.E25]" table:style-name="ce65">
            <text:p>86.1%</text:p>
          </table:table-cell>
          <table:table-cell table:number-columns-repeated="7" table:style-name="ce7"/>
          <table:table-cell table:number-columns-repeated="16371" table:style-name="ce9"/>
        </table:table-row>
        <table:table-row table:style-name="ro3">
          <table:table-cell office:value-type="string" table:style-name="ce52">
            <text:p>2023 Q3</text:p>
          </table:table-cell>
          <table:table-cell office:value-type="float" office:value="238.343990937342" table:style-name="ce63">
            <text:p><text:s/>238<text:s/></text:p>
          </table:table-cell>
          <table:table-cell office:value-type="float" office:value="43.549301564228848" table:formula="of:=SUM(OFFSET([Imports_Monthly.$J$268];3*CELL(&quot;row&quot;;[.A23])-3;0;3))" table:number-matrix-columns-spanned="1" table:number-matrix-rows-spanned="1" table:style-name="ce69">
            <text:p>43.5</text:p>
          </table:table-cell>
          <table:table-cell office:value-type="float" office:value="6.9620114601569707" table:formula="of:=SUM(OFFSET([Exports_Monthly.$J$268];3*CELL(&quot;row&quot;;[.A23])-3;0;3))" table:number-matrix-columns-spanned="1" table:number-matrix-rows-spanned="1" table:style-name="ce69">
            <text:p>7.0</text:p>
          </table:table-cell>
          <table:table-cell office:value-type="float" office:value="274.93128104141385" table:formula="of:=[.B26]+[.C26]-[.D26]" table:style-name="ce64">
            <text:p><text:s/>275<text:s/></text:p>
          </table:table-cell>
          <table:table-cell office:value-type="percentage" office:value="0.86692205424758273" table:formula="of:=[.B26]/[.E26]" table:style-name="ce65">
            <text:p>86.7%</text:p>
          </table:table-cell>
          <table:table-cell table:number-columns-repeated="7" table:style-name="ce7"/>
          <table:table-cell table:number-columns-repeated="16371" table:style-name="ce9"/>
        </table:table-row>
        <table:table-row table:style-name="ro3">
          <table:table-cell office:value-type="string" table:style-name="ce52">
            <text:p>2023 Q4</text:p>
          </table:table-cell>
          <table:table-cell office:value-type="float" office:value="244.1739468306933" table:style-name="ce63">
            <text:p><text:s/>244<text:s/></text:p>
          </table:table-cell>
          <table:table-cell office:value-type="float" office:value="40.645381171960217" table:formula="of:=SUM(OFFSET([Imports_Monthly.$J$268];3*CELL(&quot;row&quot;;[.A24])-3;0;3))" table:number-matrix-columns-spanned="1" table:number-matrix-rows-spanned="1" table:style-name="ce69">
            <text:p>40.6</text:p>
          </table:table-cell>
          <table:table-cell office:value-type="float" office:value="8.637580504006511" table:formula="of:=SUM(OFFSET([Exports_Monthly.$J$268];3*CELL(&quot;row&quot;;[.A24])-3;0;3))" table:number-matrix-columns-spanned="1" table:number-matrix-rows-spanned="1" table:style-name="ce69">
            <text:p>8.6</text:p>
          </table:table-cell>
          <table:table-cell office:value-type="float" office:value="276.18174749864698" table:formula="of:=[.B27]+[.C27]-[.D27]" table:style-name="ce64">
            <text:p><text:s/>276<text:s/></text:p>
          </table:table-cell>
          <table:table-cell office:value-type="percentage" office:value="0.88410602453693832" table:formula="of:=[.B27]/[.E27]" table:style-name="ce65">
            <text:p>88.4%</text:p>
          </table:table-cell>
          <table:table-cell table:number-columns-repeated="7" table:style-name="ce7"/>
          <table:table-cell table:number-columns-repeated="16371" table:style-name="ce9"/>
        </table:table-row>
        <table:table-row table:style-name="ro3">
          <table:table-cell office:value-type="string" table:style-name="ce52">
            <text:p>2024 Q1</text:p>
          </table:table-cell>
          <table:table-cell office:value-type="float" office:value="249.2916036184287" table:style-name="ce63">
            <text:p><text:s/>249<text:s/></text:p>
          </table:table-cell>
          <table:table-cell office:value-type="float" office:value="42.026213928956381" table:formula="of:=SUM(OFFSET([Imports_Monthly.$J$268];3*CELL(&quot;row&quot;;[.A25])-3;0;3))" table:number-matrix-columns-spanned="1" table:number-matrix-rows-spanned="1" table:style-name="ce69">
            <text:p>42.0</text:p>
          </table:table-cell>
          <table:table-cell office:value-type="float" office:value="7.2038330467315461" table:formula="of:=SUM(OFFSET([Exports_Monthly.$J$268];3*CELL(&quot;row&quot;;[.A25])-3;0;3))" table:number-matrix-columns-spanned="1" table:number-matrix-rows-spanned="1" table:style-name="ce69">
            <text:p>7.2</text:p>
          </table:table-cell>
          <table:table-cell office:value-type="float" office:value="284.11398450065349" table:formula="of:=[.B28]+[.C28]-[.D28]" table:style-name="ce64">
            <text:p><text:s/>284<text:s/></text:p>
          </table:table-cell>
          <table:table-cell office:value-type="percentage" office:value="0.87743517467671606" table:formula="of:=[.B28]/[.E28]" table:style-name="ce65">
            <text:p>87.7%</text:p>
          </table:table-cell>
          <table:table-cell table:number-columns-repeated="7" table:style-name="ce7"/>
          <table:table-cell table:number-columns-repeated="16371" table:style-name="ce9"/>
        </table:table-row>
        <table:table-row table:style-name="ro3">
          <table:table-cell office:value-type="string" table:style-name="ce52">
            <text:p>2024 Q2</text:p>
          </table:table-cell>
          <table:table-cell office:value-type="float" office:value="249.76433343449861" table:style-name="ce63">
            <text:p><text:s/>250<text:s/></text:p>
          </table:table-cell>
          <table:table-cell office:value-type="float" office:value="45.940309233755883" table:formula="of:=SUM(OFFSET([Imports_Monthly.$J$268];3*CELL(&quot;row&quot;;[.A26])-3;0;3))" table:number-matrix-columns-spanned="1" table:number-matrix-rows-spanned="1" table:style-name="ce69">
            <text:p>45.9</text:p>
          </table:table-cell>
          <table:table-cell office:value-type="float" office:value="8.8070619668662733" table:formula="of:=SUM(OFFSET([Exports_Monthly.$J$268];3*CELL(&quot;row&quot;;[.A26])-3;0;3))" table:number-matrix-columns-spanned="1" table:number-matrix-rows-spanned="1" table:style-name="ce69">
            <text:p>8.8</text:p>
          </table:table-cell>
          <table:table-cell office:value-type="float" office:value="286.89758070138822" table:formula="of:=[.B29]+[.C29]-[.D29]" table:style-name="ce64">
            <text:p><text:s/>287<text:s/></text:p>
          </table:table-cell>
          <table:table-cell office:value-type="percentage" office:value="0.87056967445975419" table:formula="of:=[.B29]/[.E29]" table:style-name="ce65">
            <text:p>87.1%</text:p>
          </table:table-cell>
          <table:table-cell table:number-columns-repeated="7" table:style-name="ce7"/>
          <table:table-cell table:number-columns-repeated="16371" table:style-name="ce9"/>
        </table:table-row>
        <table:table-row table:style-name="ro3">
          <table:table-cell office:value-type="string" table:style-name="ce52">
            <text:p>2024 Q3</text:p>
          </table:table-cell>
          <table:table-cell office:value-type="float" office:value="255.26293769478681" table:style-name="ce63">
            <text:p><text:s/>255<text:s/></text:p>
          </table:table-cell>
          <table:table-cell office:value-type="float" office:value="40.325657832680108" table:formula="of:=SUM(OFFSET([Imports_Monthly.$J$268];3*CELL(&quot;row&quot;;[.A27])-3;0;3))" table:number-matrix-columns-spanned="1" table:number-matrix-rows-spanned="1" table:style-name="ce69">
            <text:p>40.3</text:p>
          </table:table-cell>
          <table:table-cell office:value-type="float" office:value="8.4900361925491765" table:formula="of:=SUM(OFFSET([Exports_Monthly.$J$268];3*CELL(&quot;row&quot;;[.A27])-3;0;3))" table:number-matrix-columns-spanned="1" table:number-matrix-rows-spanned="1" table:style-name="ce69">
            <text:p>8.5</text:p>
          </table:table-cell>
          <table:table-cell office:value-type="float" office:value="287.09855933491775" table:formula="of:=[.B30]+[.C30]-[.D30]" table:style-name="ce64">
            <text:p><text:s/>287<text:s/></text:p>
          </table:table-cell>
          <table:table-cell office:value-type="percentage" office:value="0.88911256916830161" table:formula="of:=[.B30]/[.E30]" table:style-name="ce65">
            <text:p>88.9%</text:p>
          </table:table-cell>
          <table:table-cell table:number-columns-repeated="7" table:style-name="ce7"/>
          <table:table-cell table:number-columns-repeated="16371" table:style-name="ce9"/>
        </table:table-row>
        <table:table-row table:style-name="ro3">
          <table:table-cell office:value-type="string" table:style-name="ce52">
            <text:p>2024 Q4</text:p>
          </table:table-cell>
          <table:table-cell office:value-type="float" office:value="254.76372465793759" table:style-name="ce63">
            <text:p><text:s/>255<text:s/></text:p>
          </table:table-cell>
          <table:table-cell office:value-type="float" office:value="41.091068370998165" table:formula="of:=SUM(OFFSET([Imports_Monthly.$J$268];3*CELL(&quot;row&quot;;[.A28])-3;0;3))" table:number-matrix-columns-spanned="1" table:number-matrix-rows-spanned="1" table:style-name="ce69">
            <text:p>41.1</text:p>
          </table:table-cell>
          <table:table-cell office:value-type="float" office:value="8.1224536281803701" table:formula="of:=SUM(OFFSET([Exports_Monthly.$J$268];3*CELL(&quot;row&quot;;[.A28])-3;0;3))" table:number-matrix-columns-spanned="1" table:number-matrix-rows-spanned="1" table:style-name="ce69">
            <text:p>8.1</text:p>
          </table:table-cell>
          <table:table-cell office:value-type="float" office:value="287.73233940075539" table:formula="of:=[.B31]+[.C31]-[.D31]" table:style-name="ce64">
            <text:p><text:s/>288<text:s/></text:p>
          </table:table-cell>
          <table:table-cell office:value-type="percentage" office:value="0.88541915444235519" table:formula="of:=[.B31]/[.E31]" table:style-name="ce65">
            <text:p>88.5%</text:p>
          </table:table-cell>
          <table:table-cell table:number-columns-repeated="7" table:style-name="ce7"/>
          <table:table-cell table:number-columns-repeated="16371" table:style-name="ce9"/>
        </table:table-row>
        <table:table-row table:style-name="ro3">
          <table:table-cell office:value-type="string" table:style-name="ce52">
            <text:p>2025 Q1</text:p>
          </table:table-cell>
          <table:table-cell office:value-type="float" office:value="257.78871641707468" table:style-name="ce63">
            <text:p><text:s/>258<text:s/></text:p>
          </table:table-cell>
          <table:table-cell office:value-type="float" office:value="41.228870540499841" table:formula="of:=SUM(OFFSET([Imports_Monthly.$J$268];3*CELL(&quot;row&quot;;[.A29])-3;0;3))" table:number-matrix-columns-spanned="1" table:number-matrix-rows-spanned="1" table:style-name="ce69">
            <text:p>41.2</text:p>
          </table:table-cell>
          <table:table-cell office:value-type="float" office:value="4.8522369484984544" table:formula="of:=SUM(OFFSET([Exports_Monthly.$J$268];3*CELL(&quot;row&quot;;[.A29])-3;0;3))" table:number-matrix-columns-spanned="1" table:number-matrix-rows-spanned="1" table:style-name="ce69">
            <text:p>4.9</text:p>
          </table:table-cell>
          <table:table-cell office:value-type="float" office:value="294.16535000907606" table:formula="of:=[.B32]+[.C32]-[.D32]" table:style-name="ce64">
            <text:p><text:s/>294<text:s/></text:p>
          </table:table-cell>
          <table:table-cell office:value-type="percentage" office:value="0.87633950228713531" table:formula="of:=[.B32]/[.E32]" table:style-name="ce65">
            <text:p>87.6%</text:p>
          </table:table-cell>
          <table:table-cell table:number-columns-repeated="16378" table:style-name="ce11"/>
        </table:table-row>
        <table:table-row table:style-name="ro3">
          <table:table-cell office:value-type="string" table:style-name="ce52">
            <text:p>2025 Q2</text:p>
          </table:table-cell>
          <table:table-cell office:value-type="float" office:value="263.09986876209348" table:style-name="ce63">
            <text:p><text:s/>263<text:s/></text:p>
          </table:table-cell>
          <table:table-cell office:value-type="float" office:value="46.355738697398522" table:formula="of:=SUM(OFFSET([Imports_Monthly.$J$268];3*CELL(&quot;row&quot;;[.A30])-3;0;3))" table:number-matrix-columns-spanned="1" table:number-matrix-rows-spanned="1" table:style-name="ce69">
            <text:p>46.4</text:p>
          </table:table-cell>
          <table:table-cell office:value-type="float" office:value="4.5843510810587027" table:formula="of:=SUM(OFFSET([Exports_Monthly.$J$268];3*CELL(&quot;row&quot;;[.A30])-3;0;3))" table:number-matrix-columns-spanned="1" table:number-matrix-rows-spanned="1" table:style-name="ce69">
            <text:p>4.6</text:p>
          </table:table-cell>
          <table:table-cell office:value-type="float" office:value="304.87125637843332" table:formula="of:=[.B33]+[.C33]-[.D33]" table:style-name="ce64">
            <text:p><text:s/>305<text:s/></text:p>
          </table:table-cell>
          <table:table-cell office:value-type="percentage" office:value="0.86298679609044715" table:formula="of:=[.B33]/[.E33]" table:style-name="ce65">
            <text:p>86.3%</text:p>
          </table:table-cell>
          <table:table-cell table:number-columns-repeated="16378"/>
        </table:table-row>
        <table:table-row table:style-name="ro3">
          <table:table-cell office:value-type="string" table:style-name="ce52">
            <text:p>2025 Q3</text:p>
          </table:table-cell>
          <table:table-cell office:value-type="float" office:value="268.30995855950903" table:style-name="ce63">
            <text:p><text:s/>268<text:s/></text:p>
          </table:table-cell>
          <table:table-cell office:value-type="float" office:value="49.544406848980699" table:formula="of:=SUM(OFFSET([Imports_Monthly.$J$268];3*CELL(&quot;row&quot;;[.A31])-3;0;3))" table:number-matrix-columns-spanned="1" table:number-matrix-rows-spanned="1" table:style-name="ce69">
            <text:p>49.5</text:p>
          </table:table-cell>
          <table:table-cell office:value-type="float" office:value="9.8738633311297832" table:formula="of:=SUM(OFFSET([Exports_Monthly.$J$268];3*CELL(&quot;row&quot;;[.A31])-3;0;3))" table:number-matrix-columns-spanned="1" table:number-matrix-rows-spanned="1" table:style-name="ce69">
            <text:p>9.9</text:p>
          </table:table-cell>
          <table:table-cell office:value-type="float" office:value="307.98050207735997" table:formula="of:=[.B34]+[.C34]-[.D34]" table:style-name="ce64">
            <text:p><text:s/>308<text:s/></text:p>
          </table:table-cell>
          <table:table-cell office:value-type="percentage" office:value="0.87119137981051054" table:formula="of:=[.B34]/[.E34]" table:style-name="ce65">
            <text:p>87.1%</text:p>
          </table:table-cell>
          <table:table-cell table:number-columns-repeated="16378"/>
        </table:table-row>
        <table:table-row table:number-rows-repeated="9" table:style-name="ro9">
          <table:table-cell table:style-name="ce17"/>
          <table:table-cell table:style-name="ce18"/>
          <table:table-cell table:number-columns-repeated="2" table:style-name="ce13"/>
          <table:table-cell table:number-columns-repeated="2" table:style-name="ce16"/>
          <table:table-cell table:number-columns-repeated="16378"/>
        </table:table-row>
        <table:table-row table:number-rows-repeated="37" table:style-name="ro9">
          <table:table-cell table:style-name="ce17"/>
          <table:table-cell table:style-name="ce14"/>
          <table:table-cell table:number-columns-repeated="2" table:style-name="ce13"/>
          <table:table-cell table:number-columns-repeated="2" table:style-name="ce16"/>
          <table:table-cell table:number-columns-repeated="16378"/>
        </table:table-row>
        <table:table-row table:number-rows-repeated="3" table:style-name="ro9">
          <table:table-cell table:style-name="ce17"/>
          <table:table-cell table:style-name="ce14"/>
          <table:table-cell table:number-columns-repeated="2" table:style-name="ce13"/>
          <table:table-cell table:number-columns-repeated="2" table:style-name="ce16"/>
          <table:table-cell table:number-columns-repeated="16378" table:style-name="ce11"/>
        </table:table-row>
        <table:table-row table:number-rows-repeated="2" table:style-name="ro9">
          <table:table-cell table:style-name="ce17"/>
          <table:table-cell table:style-name="ce14"/>
          <table:table-cell table:number-columns-repeated="2" table:style-name="ce13"/>
          <table:table-cell table:number-columns-repeated="2" table:style-name="ce16"/>
          <table:table-cell table:number-columns-repeated="10" table:style-name="ce11"/>
          <table:table-cell table:number-columns-repeated="16368" table:style-name="ce19"/>
        </table:table-row>
        <table:table-row table:number-rows-repeated="14" table:style-name="ro9">
          <table:table-cell table:style-name="ce17"/>
          <table:table-cell table:style-name="ce14"/>
          <table:table-cell table:number-columns-repeated="2" table:style-name="ce13"/>
          <table:table-cell table:number-columns-repeated="2" table:style-name="ce20"/>
          <table:table-cell table:number-columns-repeated="10" table:style-name="ce11"/>
          <table:table-cell table:number-columns-repeated="16368" table:style-name="ce19"/>
        </table:table-row>
        <table:table-row table:number-rows-repeated="1435" table:style-name="ro9">
          <table:table-cell table:style-name="ce17"/>
          <table:table-cell table:style-name="ce14"/>
          <table:table-cell table:number-columns-repeated="2" table:style-name="ce13"/>
          <table:table-cell table:number-columns-repeated="2" table:style-name="ce20"/>
          <table:table-cell table:number-columns-repeated="10" table:style-name="ce11"/>
          <table:table-cell table:number-columns-repeated="16368" table:style-name="ce20"/>
        </table:table-row>
        <table:table-row table:number-rows-repeated="7" table:style-name="ro9">
          <table:table-cell table:style-name="ce17"/>
          <table:table-cell table:style-name="ce21"/>
          <table:table-cell table:number-columns-repeated="2" table:style-name="ce15"/>
          <table:table-cell table:number-columns-repeated="2" table:style-name="ce20"/>
          <table:table-cell table:number-columns-repeated="10" table:style-name="ce11"/>
          <table:table-cell table:number-columns-repeated="16368" table:style-name="ce20"/>
        </table:table-row>
        <table:table-row table:number-rows-repeated="1047035" table:style-name="ro10">
          <table:table-cell table:number-columns-repeated="16384"/>
        </table:table-row>
        <table:named-expressions>
          <table:named-range table:name="Print_Area" table:cell-range-address="Trade_Balance_Quarterly.$A$1:Trade_Balance_Quarterly.$L$32" table:base-cell-address="Trade_Balance_Quarterly.$A$1"/>
        </table:named-expressions>
      </table:table>
      <table:table table:name="Data_(from_NEW_egg_trade_query)" table:style-name="ta2">
        <table:table-column table:style-name="co13" table:number-columns-repeated="5" table:default-cell-style-name="ce1"/>
        <table:table-column table:style-name="co16" table:default-cell-style-name="ce1"/>
        <table:table-column table:style-name="co13" table:number-columns-repeated="2" table:default-cell-style-name="ce1"/>
        <table:table-column table:style-name="co17" table:default-cell-style-name="ce1"/>
        <table:table-column table:style-name="co18" table:default-cell-style-name="ce1"/>
        <table:table-column table:style-name="co13" table:number-columns-repeated="16374" table:default-cell-style-name="ce1"/>
        <table:table-row table:style-name="ro13">
          <table:table-cell office:value-type="string" table:style-name="ce77">
            <text:p>P:\esd\Livestock\Trade\Egg trade.accdb</text:p>
          </table:table-cell>
          <table:table-cell table:number-columns-repeated="16383" table:style-name="ce1"/>
        </table:table-row>
        <table:table-row table:style-name="ro13">
          <table:table-cell office:value-type="string" table:style-name="ce77">
            <text:p>Run 'NEW Egg trade' query</text:p>
          </table:table-cell>
          <table:table-cell table:number-columns-repeated="16383" table:style-name="ce1"/>
        </table:table-row>
        <table:table-row table:style-name="ro13">
          <table:table-cell office:value-type="string" table:style-name="ce78">
            <text:p>Year</text:p>
          </table:table-cell>
          <table:table-cell office:value-type="string" table:style-name="ce78">
            <text:p>Month</text:p>
          </table:table-cell>
          <table:table-cell office:value-type="string" table:style-name="ce78">
            <text:p>Partner</text:p>
          </table:table-cell>
          <table:table-cell office:value-type="string" table:style-name="ce78">
            <text:p>Type</text:p>
          </table:table-cell>
          <table:table-cell office:value-type="string" table:style-name="ce78">
            <text:p>Commodity</text:p>
          </table:table-cell>
          <table:table-cell office:value-type="string" table:style-name="ce78">
            <text:p>Volume</text:p>
          </table:table-cell>
          <table:table-cell table:number-columns-repeated="16378" table:style-name="ce1"/>
        </table:table-row>
        <table:table-row table:style-name="ro14">
          <table:table-cell office:value-type="float" office:value="2017" table:style-name="ce79">
            <text:p>2017</text:p>
          </table:table-cell>
          <table:table-cell office:value-type="float" office:value="1" table:style-name="ce79">
            <text:p>1</text:p>
          </table:table-cell>
          <table:table-cell office:value-type="string" table:style-name="ce80">
            <text:p>EU</text:p>
          </table:table-cell>
          <table:table-cell office:value-type="string" table:style-name="ce80">
            <text:p>Exports</text:p>
          </table:table-cell>
          <table:table-cell office:value-type="string" table:style-name="ce80">
            <text:p>Egg products</text:p>
          </table:table-cell>
          <table:table-cell office:value-type="float" office:value="264319.95925339998" table:style-name="ce79">
            <text:p>264319.9593</text:p>
          </table:table-cell>
          <table:table-cell table:number-columns-repeated="2" table:style-name="ce1"/>
          <table:table-cell table:number-columns-repeated="2" table:style-name="ce23"/>
          <table:table-cell table:number-columns-repeated="16374"/>
        </table:table-row>
        <table:table-row table:style-name="ro14">
          <table:table-cell office:value-type="float" office:value="2017" table:style-name="ce79">
            <text:p>2017</text:p>
          </table:table-cell>
          <table:table-cell office:value-type="float" office:value="1" table:style-name="ce79">
            <text:p>1</text:p>
          </table:table-cell>
          <table:table-cell office:value-type="string" table:style-name="ce80">
            <text:p>EU</text:p>
          </table:table-cell>
          <table:table-cell office:value-type="string" table:style-name="ce80">
            <text:p>Exports</text:p>
          </table:table-cell>
          <table:table-cell office:value-type="string" table:style-name="ce80">
            <text:p>Shell eggs</text:p>
          </table:table-cell>
          <table:table-cell office:value-type="float" office:value="667534.09090909094" table:style-name="ce79">
            <text:p>667534.0909</text:p>
          </table:table-cell>
          <table:table-cell table:number-columns-repeated="16378" table:style-name="ce1"/>
        </table:table-row>
        <table:table-row table:style-name="ro14">
          <table:table-cell office:value-type="float" office:value="2017" table:style-name="ce79">
            <text:p>2017</text:p>
          </table:table-cell>
          <table:table-cell office:value-type="float" office:value="1" table:style-name="ce79">
            <text:p>1</text:p>
          </table:table-cell>
          <table:table-cell office:value-type="string" table:style-name="ce80">
            <text:p>EU</text:p>
          </table:table-cell>
          <table:table-cell office:value-type="string" table:style-name="ce80">
            <text:p>Imports</text:p>
          </table:table-cell>
          <table:table-cell office:value-type="string" table:style-name="ce80">
            <text:p>Egg products</text:p>
          </table:table-cell>
          <table:table-cell office:value-type="float" office:value="10345267.595528631" table:style-name="ce79">
            <text:p>10345267.6</text:p>
          </table:table-cell>
          <table:table-cell table:number-columns-repeated="16378" table:style-name="ce1"/>
        </table:table-row>
        <table:table-row table:style-name="ro14">
          <table:table-cell office:value-type="float" office:value="2017" table:style-name="ce79">
            <text:p>2017</text:p>
          </table:table-cell>
          <table:table-cell office:value-type="float" office:value="1" table:style-name="ce79">
            <text:p>1</text:p>
          </table:table-cell>
          <table:table-cell office:value-type="string" table:style-name="ce80">
            <text:p>EU</text:p>
          </table:table-cell>
          <table:table-cell office:value-type="string" table:style-name="ce80">
            <text:p>Imports</text:p>
          </table:table-cell>
          <table:table-cell office:value-type="string" table:style-name="ce80">
            <text:p>Shell eggs</text:p>
          </table:table-cell>
          <table:table-cell office:value-type="float" office:value="4068167.7272727271" table:style-name="ce79">
            <text:p>4068167.727</text:p>
          </table:table-cell>
          <table:table-cell table:number-columns-repeated="16378" table:style-name="ce1"/>
        </table:table-row>
        <table:table-row table:style-name="ro14">
          <table:table-cell office:value-type="float" office:value="2017" table:style-name="ce79">
            <text:p>2017</text:p>
          </table:table-cell>
          <table:table-cell office:value-type="float" office:value="1" table:style-name="ce79">
            <text:p>1</text:p>
          </table:table-cell>
          <table:table-cell office:value-type="string" table:style-name="ce80">
            <text:p>ROW</text:p>
          </table:table-cell>
          <table:table-cell office:value-type="string" table:style-name="ce80">
            <text:p>Exports</text:p>
          </table:table-cell>
          <table:table-cell office:value-type="string" table:style-name="ce80">
            <text:p>Egg products</text:p>
          </table:table-cell>
          <table:table-cell office:value-type="float" office:value="27642.077297899999" table:style-name="ce79">
            <text:p>27642.0773</text:p>
          </table:table-cell>
          <table:table-cell table:number-columns-repeated="16378" table:style-name="ce1"/>
        </table:table-row>
        <table:table-row table:style-name="ro14">
          <table:table-cell office:value-type="float" office:value="2017" table:style-name="ce79">
            <text:p>2017</text:p>
          </table:table-cell>
          <table:table-cell office:value-type="float" office:value="1" table:style-name="ce79">
            <text:p>1</text:p>
          </table:table-cell>
          <table:table-cell office:value-type="string" table:style-name="ce80">
            <text:p>ROW</text:p>
          </table:table-cell>
          <table:table-cell office:value-type="string" table:style-name="ce80">
            <text:p>Exports</text:p>
          </table:table-cell>
          <table:table-cell office:value-type="string" table:style-name="ce80">
            <text:p>Shell eggs</text:p>
          </table:table-cell>
          <table:table-cell office:value-type="float" office:value="921.81818181818187" table:style-name="ce79">
            <text:p>921.8181818</text:p>
          </table:table-cell>
          <table:table-cell table:number-columns-repeated="16378" table:style-name="ce1"/>
        </table:table-row>
        <table:table-row table:style-name="ro14">
          <table:table-cell office:value-type="float" office:value="2017" table:style-name="ce79">
            <text:p>2017</text:p>
          </table:table-cell>
          <table:table-cell office:value-type="float" office:value="1" table:style-name="ce79">
            <text:p>1</text:p>
          </table:table-cell>
          <table:table-cell office:value-type="string" table:style-name="ce80">
            <text:p>ROW</text:p>
          </table:table-cell>
          <table:table-cell office:value-type="string" table:style-name="ce80">
            <text:p>Imports</text:p>
          </table:table-cell>
          <table:table-cell office:value-type="string" table:style-name="ce80">
            <text:p>Egg products</text:p>
          </table:table-cell>
          <table:table-cell office:value-type="float" office:value="72730.324309500007" table:style-name="ce79">
            <text:p>72730.32431</text:p>
          </table:table-cell>
          <table:table-cell table:number-columns-repeated="16378" table:style-name="ce1"/>
        </table:table-row>
        <table:table-row table:style-name="ro14">
          <table:table-cell office:value-type="float" office:value="2017" table:style-name="ce79">
            <text:p>2017</text:p>
          </table:table-cell>
          <table:table-cell office:value-type="float" office:value="1" table:style-name="ce79">
            <text:p>1</text:p>
          </table:table-cell>
          <table:table-cell office:value-type="string" table:style-name="ce80">
            <text:p>ROW</text:p>
          </table:table-cell>
          <table:table-cell office:value-type="string" table:style-name="ce80">
            <text:p>Imports</text:p>
          </table:table-cell>
          <table:table-cell office:value-type="string" table:style-name="ce80">
            <text:p>Shell eggs</text:p>
          </table:table-cell>
          <table:table-cell office:value-type="float" office:value="22673.18181818182" table:style-name="ce79">
            <text:p>22673.18182</text:p>
          </table:table-cell>
          <table:table-cell table:number-columns-repeated="16378" table:style-name="ce1"/>
        </table:table-row>
        <table:table-row table:style-name="ro14">
          <table:table-cell office:value-type="float" office:value="2017" table:style-name="ce79">
            <text:p>2017</text:p>
          </table:table-cell>
          <table:table-cell office:value-type="float" office:value="2" table:style-name="ce79">
            <text:p>2</text:p>
          </table:table-cell>
          <table:table-cell office:value-type="string" table:style-name="ce80">
            <text:p>EU</text:p>
          </table:table-cell>
          <table:table-cell office:value-type="string" table:style-name="ce80">
            <text:p>Exports</text:p>
          </table:table-cell>
          <table:table-cell office:value-type="string" table:style-name="ce80">
            <text:p>Egg products</text:p>
          </table:table-cell>
          <table:table-cell office:value-type="float" office:value="280683.56967439991" table:style-name="ce79">
            <text:p>280683.5697</text:p>
          </table:table-cell>
          <table:table-cell table:number-columns-repeated="16378" table:style-name="ce1"/>
        </table:table-row>
        <table:table-row table:style-name="ro14">
          <table:table-cell office:value-type="float" office:value="2017" table:style-name="ce79">
            <text:p>2017</text:p>
          </table:table-cell>
          <table:table-cell office:value-type="float" office:value="2" table:style-name="ce79">
            <text:p>2</text:p>
          </table:table-cell>
          <table:table-cell office:value-type="string" table:style-name="ce80">
            <text:p>EU</text:p>
          </table:table-cell>
          <table:table-cell office:value-type="string" table:style-name="ce80">
            <text:p>Exports</text:p>
          </table:table-cell>
          <table:table-cell office:value-type="string" table:style-name="ce80">
            <text:p>Shell eggs</text:p>
          </table:table-cell>
          <table:table-cell office:value-type="float" office:value="521908.63636363635" table:style-name="ce79">
            <text:p>521908.6364</text:p>
          </table:table-cell>
          <table:table-cell table:number-columns-repeated="16378" table:style-name="ce1"/>
        </table:table-row>
        <table:table-row table:style-name="ro14">
          <table:table-cell office:value-type="float" office:value="2017" table:style-name="ce79">
            <text:p>2017</text:p>
          </table:table-cell>
          <table:table-cell office:value-type="float" office:value="2" table:style-name="ce79">
            <text:p>2</text:p>
          </table:table-cell>
          <table:table-cell office:value-type="string" table:style-name="ce80">
            <text:p>EU</text:p>
          </table:table-cell>
          <table:table-cell office:value-type="string" table:style-name="ce80">
            <text:p>Imports</text:p>
          </table:table-cell>
          <table:table-cell office:value-type="string" table:style-name="ce80">
            <text:p>Egg products</text:p>
          </table:table-cell>
          <table:table-cell office:value-type="float" office:value="9106390.3756137341" table:style-name="ce79">
            <text:p>9106390.376</text:p>
          </table:table-cell>
          <table:table-cell table:number-columns-repeated="16378" table:style-name="ce1"/>
        </table:table-row>
        <table:table-row table:style-name="ro14">
          <table:table-cell office:value-type="float" office:value="2017" table:style-name="ce79">
            <text:p>2017</text:p>
          </table:table-cell>
          <table:table-cell office:value-type="float" office:value="2" table:style-name="ce79">
            <text:p>2</text:p>
          </table:table-cell>
          <table:table-cell office:value-type="string" table:style-name="ce80">
            <text:p>EU</text:p>
          </table:table-cell>
          <table:table-cell office:value-type="string" table:style-name="ce80">
            <text:p>Imports</text:p>
          </table:table-cell>
          <table:table-cell office:value-type="string" table:style-name="ce80">
            <text:p>Shell eggs</text:p>
          </table:table-cell>
          <table:table-cell office:value-type="float" office:value="3559253.1818181816" table:style-name="ce79">
            <text:p>3559253.182</text:p>
          </table:table-cell>
          <table:table-cell table:number-columns-repeated="16378" table:style-name="ce1"/>
        </table:table-row>
        <table:table-row table:style-name="ro14">
          <table:table-cell office:value-type="float" office:value="2017" table:style-name="ce79">
            <text:p>2017</text:p>
          </table:table-cell>
          <table:table-cell office:value-type="float" office:value="2" table:style-name="ce79">
            <text:p>2</text:p>
          </table:table-cell>
          <table:table-cell office:value-type="string" table:style-name="ce80">
            <text:p>ROW</text:p>
          </table:table-cell>
          <table:table-cell office:value-type="string" table:style-name="ce80">
            <text:p>Exports</text:p>
          </table:table-cell>
          <table:table-cell office:value-type="string" table:style-name="ce80">
            <text:p>Egg products</text:p>
          </table:table-cell>
          <table:table-cell office:value-type="float" office:value="39070.887620133333" table:style-name="ce79">
            <text:p>39070.88762</text:p>
          </table:table-cell>
          <table:table-cell table:number-columns-repeated="16378" table:style-name="ce1"/>
        </table:table-row>
        <table:table-row table:style-name="ro14">
          <table:table-cell office:value-type="float" office:value="2017" table:style-name="ce79">
            <text:p>2017</text:p>
          </table:table-cell>
          <table:table-cell office:value-type="float" office:value="2" table:style-name="ce79">
            <text:p>2</text:p>
          </table:table-cell>
          <table:table-cell office:value-type="string" table:style-name="ce80">
            <text:p>ROW</text:p>
          </table:table-cell>
          <table:table-cell office:value-type="string" table:style-name="ce80">
            <text:p>Exports</text:p>
          </table:table-cell>
          <table:table-cell office:value-type="string" table:style-name="ce80">
            <text:p>Shell eggs</text:p>
          </table:table-cell>
          <table:table-cell office:value-type="float" office:value="13123.636363636364" table:style-name="ce79">
            <text:p>13123.63636</text:p>
          </table:table-cell>
          <table:table-cell table:number-columns-repeated="16378"/>
        </table:table-row>
        <table:table-row table:style-name="ro14">
          <table:table-cell office:value-type="float" office:value="2017" table:style-name="ce79">
            <text:p>2017</text:p>
          </table:table-cell>
          <table:table-cell office:value-type="float" office:value="2" table:style-name="ce79">
            <text:p>2</text:p>
          </table:table-cell>
          <table:table-cell office:value-type="string" table:style-name="ce80">
            <text:p>ROW</text:p>
          </table:table-cell>
          <table:table-cell office:value-type="string" table:style-name="ce80">
            <text:p>Imports</text:p>
          </table:table-cell>
          <table:table-cell office:value-type="string" table:style-name="ce80">
            <text:p>Egg products</text:p>
          </table:table-cell>
          <table:table-cell office:value-type="float" office:value="24940.799312000003" table:style-name="ce79">
            <text:p>24940.79931</text:p>
          </table:table-cell>
          <table:table-cell table:number-columns-repeated="16378"/>
        </table:table-row>
        <table:table-row table:style-name="ro14">
          <table:table-cell office:value-type="float" office:value="2017" table:style-name="ce79">
            <text:p>2017</text:p>
          </table:table-cell>
          <table:table-cell office:value-type="float" office:value="2" table:style-name="ce79">
            <text:p>2</text:p>
          </table:table-cell>
          <table:table-cell office:value-type="string" table:style-name="ce80">
            <text:p>ROW</text:p>
          </table:table-cell>
          <table:table-cell office:value-type="string" table:style-name="ce80">
            <text:p>Imports</text:p>
          </table:table-cell>
          <table:table-cell office:value-type="string" table:style-name="ce80">
            <text:p>Shell eggs</text:p>
          </table:table-cell>
          <table:table-cell office:value-type="float" office:value="20449.090909090908" table:style-name="ce79">
            <text:p>20449.09091</text:p>
          </table:table-cell>
          <table:table-cell table:number-columns-repeated="16378"/>
        </table:table-row>
        <table:table-row table:style-name="ro14">
          <table:table-cell office:value-type="float" office:value="2017" table:style-name="ce79">
            <text:p>2017</text:p>
          </table:table-cell>
          <table:table-cell office:value-type="float" office:value="3" table:style-name="ce79">
            <text:p>3</text:p>
          </table:table-cell>
          <table:table-cell office:value-type="string" table:style-name="ce80">
            <text:p>EU</text:p>
          </table:table-cell>
          <table:table-cell office:value-type="string" table:style-name="ce80">
            <text:p>Exports</text:p>
          </table:table-cell>
          <table:table-cell office:value-type="string" table:style-name="ce80">
            <text:p>Egg products</text:p>
          </table:table-cell>
          <table:table-cell office:value-type="float" office:value="612320.33605463337" table:style-name="ce79">
            <text:p>612320.3361</text:p>
          </table:table-cell>
          <table:table-cell table:number-columns-repeated="16378"/>
        </table:table-row>
        <table:table-row table:style-name="ro14">
          <table:table-cell office:value-type="float" office:value="2017" table:style-name="ce79">
            <text:p>2017</text:p>
          </table:table-cell>
          <table:table-cell office:value-type="float" office:value="3" table:style-name="ce79">
            <text:p>3</text:p>
          </table:table-cell>
          <table:table-cell office:value-type="string" table:style-name="ce80">
            <text:p>EU</text:p>
          </table:table-cell>
          <table:table-cell office:value-type="string" table:style-name="ce80">
            <text:p>Exports</text:p>
          </table:table-cell>
          <table:table-cell office:value-type="string" table:style-name="ce80">
            <text:p>Shell eggs</text:p>
          </table:table-cell>
          <table:table-cell office:value-type="float" office:value="564353.18181818177" table:style-name="ce79">
            <text:p>564353.1818</text:p>
          </table:table-cell>
          <table:table-cell table:number-columns-repeated="16378"/>
        </table:table-row>
        <table:table-row table:style-name="ro14">
          <table:table-cell office:value-type="float" office:value="2017" table:style-name="ce79">
            <text:p>2017</text:p>
          </table:table-cell>
          <table:table-cell office:value-type="float" office:value="3" table:style-name="ce79">
            <text:p>3</text:p>
          </table:table-cell>
          <table:table-cell office:value-type="string" table:style-name="ce80">
            <text:p>EU</text:p>
          </table:table-cell>
          <table:table-cell office:value-type="string" table:style-name="ce80">
            <text:p>Imports</text:p>
          </table:table-cell>
          <table:table-cell office:value-type="string" table:style-name="ce80">
            <text:p>Egg products</text:p>
          </table:table-cell>
          <table:table-cell office:value-type="float" office:value="10782567.2009893" table:style-name="ce79">
            <text:p>10782567.2</text:p>
          </table:table-cell>
          <table:table-cell table:number-columns-repeated="16378"/>
        </table:table-row>
        <table:table-row table:style-name="ro14">
          <table:table-cell office:value-type="float" office:value="2017" table:style-name="ce79">
            <text:p>2017</text:p>
          </table:table-cell>
          <table:table-cell office:value-type="float" office:value="3" table:style-name="ce79">
            <text:p>3</text:p>
          </table:table-cell>
          <table:table-cell office:value-type="string" table:style-name="ce80">
            <text:p>EU</text:p>
          </table:table-cell>
          <table:table-cell office:value-type="string" table:style-name="ce80">
            <text:p>Imports</text:p>
          </table:table-cell>
          <table:table-cell office:value-type="string" table:style-name="ce80">
            <text:p>Shell eggs</text:p>
          </table:table-cell>
          <table:table-cell office:value-type="float" office:value="6143449.0909090908" table:style-name="ce79">
            <text:p>6143449.091</text:p>
          </table:table-cell>
          <table:table-cell table:number-columns-repeated="16378"/>
        </table:table-row>
        <table:table-row table:style-name="ro14">
          <table:table-cell office:value-type="float" office:value="2017" table:style-name="ce79">
            <text:p>2017</text:p>
          </table:table-cell>
          <table:table-cell office:value-type="float" office:value="3" table:style-name="ce79">
            <text:p>3</text:p>
          </table:table-cell>
          <table:table-cell office:value-type="string" table:style-name="ce80">
            <text:p>ROW</text:p>
          </table:table-cell>
          <table:table-cell office:value-type="string" table:style-name="ce80">
            <text:p>Exports</text:p>
          </table:table-cell>
          <table:table-cell office:value-type="string" table:style-name="ce80">
            <text:p>Egg products</text:p>
          </table:table-cell>
          <table:table-cell office:value-type="float" office:value="11985.949643600001" table:style-name="ce79">
            <text:p>11985.94964</text:p>
          </table:table-cell>
          <table:table-cell table:number-columns-repeated="16378"/>
        </table:table-row>
        <table:table-row table:style-name="ro14">
          <table:table-cell office:value-type="float" office:value="2017" table:style-name="ce79">
            <text:p>2017</text:p>
          </table:table-cell>
          <table:table-cell office:value-type="float" office:value="3" table:style-name="ce79">
            <text:p>3</text:p>
          </table:table-cell>
          <table:table-cell office:value-type="string" table:style-name="ce80">
            <text:p>ROW</text:p>
          </table:table-cell>
          <table:table-cell office:value-type="string" table:style-name="ce80">
            <text:p>Exports</text:p>
          </table:table-cell>
          <table:table-cell office:value-type="string" table:style-name="ce80">
            <text:p>Shell eggs</text:p>
          </table:table-cell>
          <table:table-cell office:value-type="float" office:value="1431.8181818181818" table:style-name="ce79">
            <text:p>1431.818182</text:p>
          </table:table-cell>
          <table:table-cell table:number-columns-repeated="16378"/>
        </table:table-row>
        <table:table-row table:style-name="ro14">
          <table:table-cell office:value-type="float" office:value="2017" table:style-name="ce79">
            <text:p>2017</text:p>
          </table:table-cell>
          <table:table-cell office:value-type="float" office:value="3" table:style-name="ce79">
            <text:p>3</text:p>
          </table:table-cell>
          <table:table-cell office:value-type="string" table:style-name="ce80">
            <text:p>ROW</text:p>
          </table:table-cell>
          <table:table-cell office:value-type="string" table:style-name="ce80">
            <text:p>Imports</text:p>
          </table:table-cell>
          <table:table-cell office:value-type="string" table:style-name="ce80">
            <text:p>Egg products</text:p>
          </table:table-cell>
          <table:table-cell office:value-type="float" office:value="25277.841275466672" table:style-name="ce79">
            <text:p>25277.84128</text:p>
          </table:table-cell>
          <table:table-cell table:number-columns-repeated="16378"/>
        </table:table-row>
        <table:table-row table:style-name="ro14">
          <table:table-cell office:value-type="float" office:value="2017" table:style-name="ce79">
            <text:p>2017</text:p>
          </table:table-cell>
          <table:table-cell office:value-type="float" office:value="3" table:style-name="ce79">
            <text:p>3</text:p>
          </table:table-cell>
          <table:table-cell office:value-type="string" table:style-name="ce80">
            <text:p>ROW</text:p>
          </table:table-cell>
          <table:table-cell office:value-type="string" table:style-name="ce80">
            <text:p>Imports</text:p>
          </table:table-cell>
          <table:table-cell office:value-type="string" table:style-name="ce80">
            <text:p>Shell eggs</text:p>
          </table:table-cell>
          <table:table-cell office:value-type="float" office:value="22980" table:style-name="ce79">
            <text:p>22980</text:p>
          </table:table-cell>
          <table:table-cell table:number-columns-repeated="16378"/>
        </table:table-row>
        <table:table-row table:style-name="ro14">
          <table:table-cell office:value-type="float" office:value="2017" table:style-name="ce79">
            <text:p>2017</text:p>
          </table:table-cell>
          <table:table-cell office:value-type="float" office:value="4" table:style-name="ce79">
            <text:p>4</text:p>
          </table:table-cell>
          <table:table-cell office:value-type="string" table:style-name="ce80">
            <text:p>EU</text:p>
          </table:table-cell>
          <table:table-cell office:value-type="string" table:style-name="ce80">
            <text:p>Exports</text:p>
          </table:table-cell>
          <table:table-cell office:value-type="string" table:style-name="ce80">
            <text:p>Egg products</text:p>
          </table:table-cell>
          <table:table-cell office:value-type="float" office:value="179952.70832793333" table:style-name="ce79">
            <text:p>179952.7083</text:p>
          </table:table-cell>
          <table:table-cell table:number-columns-repeated="16378"/>
        </table:table-row>
        <table:table-row table:style-name="ro14">
          <table:table-cell office:value-type="float" office:value="2017" table:style-name="ce79">
            <text:p>2017</text:p>
          </table:table-cell>
          <table:table-cell office:value-type="float" office:value="4" table:style-name="ce79">
            <text:p>4</text:p>
          </table:table-cell>
          <table:table-cell office:value-type="string" table:style-name="ce80">
            <text:p>EU</text:p>
          </table:table-cell>
          <table:table-cell office:value-type="string" table:style-name="ce80">
            <text:p>Exports</text:p>
          </table:table-cell>
          <table:table-cell office:value-type="string" table:style-name="ce80">
            <text:p>Shell eggs</text:p>
          </table:table-cell>
          <table:table-cell office:value-type="float" office:value="382625.45454545453" table:style-name="ce79">
            <text:p>382625.4545</text:p>
          </table:table-cell>
          <table:table-cell table:number-columns-repeated="16378"/>
        </table:table-row>
        <table:table-row table:style-name="ro14">
          <table:table-cell office:value-type="float" office:value="2017" table:style-name="ce79">
            <text:p>2017</text:p>
          </table:table-cell>
          <table:table-cell office:value-type="float" office:value="4" table:style-name="ce79">
            <text:p>4</text:p>
          </table:table-cell>
          <table:table-cell office:value-type="string" table:style-name="ce80">
            <text:p>EU</text:p>
          </table:table-cell>
          <table:table-cell office:value-type="string" table:style-name="ce80">
            <text:p>Imports</text:p>
          </table:table-cell>
          <table:table-cell office:value-type="string" table:style-name="ce80">
            <text:p>Egg products</text:p>
          </table:table-cell>
          <table:table-cell office:value-type="float" office:value="8904909.7443896364" table:style-name="ce79">
            <text:p>8904909.744</text:p>
          </table:table-cell>
          <table:table-cell table:number-columns-repeated="16378"/>
        </table:table-row>
        <table:table-row table:style-name="ro14">
          <table:table-cell office:value-type="float" office:value="2017" table:style-name="ce79">
            <text:p>2017</text:p>
          </table:table-cell>
          <table:table-cell office:value-type="float" office:value="4" table:style-name="ce79">
            <text:p>4</text:p>
          </table:table-cell>
          <table:table-cell office:value-type="string" table:style-name="ce80">
            <text:p>EU</text:p>
          </table:table-cell>
          <table:table-cell office:value-type="string" table:style-name="ce80">
            <text:p>Imports</text:p>
          </table:table-cell>
          <table:table-cell office:value-type="string" table:style-name="ce80">
            <text:p>Shell eggs</text:p>
          </table:table-cell>
          <table:table-cell office:value-type="float" office:value="6811178.1818181816" table:style-name="ce79">
            <text:p>6811178.182</text:p>
          </table:table-cell>
          <table:table-cell table:number-columns-repeated="16378"/>
        </table:table-row>
        <table:table-row table:style-name="ro14">
          <table:table-cell office:value-type="float" office:value="2017" table:style-name="ce79">
            <text:p>2017</text:p>
          </table:table-cell>
          <table:table-cell office:value-type="float" office:value="4" table:style-name="ce79">
            <text:p>4</text:p>
          </table:table-cell>
          <table:table-cell office:value-type="string" table:style-name="ce80">
            <text:p>ROW</text:p>
          </table:table-cell>
          <table:table-cell office:value-type="string" table:style-name="ce80">
            <text:p>Exports</text:p>
          </table:table-cell>
          <table:table-cell office:value-type="string" table:style-name="ce80">
            <text:p>Egg products</text:p>
          </table:table-cell>
          <table:table-cell office:value-type="float" office:value="6615.4312799999998" table:style-name="ce79">
            <text:p>6615.43128</text:p>
          </table:table-cell>
          <table:table-cell table:number-columns-repeated="16378"/>
        </table:table-row>
        <table:table-row table:style-name="ro14">
          <table:table-cell office:value-type="float" office:value="2017" table:style-name="ce79">
            <text:p>2017</text:p>
          </table:table-cell>
          <table:table-cell office:value-type="float" office:value="4" table:style-name="ce79">
            <text:p>4</text:p>
          </table:table-cell>
          <table:table-cell office:value-type="string" table:style-name="ce80">
            <text:p>ROW</text:p>
          </table:table-cell>
          <table:table-cell office:value-type="string" table:style-name="ce80">
            <text:p>Exports</text:p>
          </table:table-cell>
          <table:table-cell office:value-type="string" table:style-name="ce80">
            <text:p>Shell eggs</text:p>
          </table:table-cell>
          <table:table-cell office:value-type="float" office:value="7370.454545454545" table:style-name="ce79">
            <text:p>7370.454545</text:p>
          </table:table-cell>
          <table:table-cell table:number-columns-repeated="16378"/>
        </table:table-row>
        <table:table-row table:style-name="ro14">
          <table:table-cell office:value-type="float" office:value="2017" table:style-name="ce79">
            <text:p>2017</text:p>
          </table:table-cell>
          <table:table-cell office:value-type="float" office:value="4" table:style-name="ce79">
            <text:p>4</text:p>
          </table:table-cell>
          <table:table-cell office:value-type="string" table:style-name="ce80">
            <text:p>ROW</text:p>
          </table:table-cell>
          <table:table-cell office:value-type="string" table:style-name="ce80">
            <text:p>Imports</text:p>
          </table:table-cell>
          <table:table-cell office:value-type="string" table:style-name="ce80">
            <text:p>Egg products</text:p>
          </table:table-cell>
          <table:table-cell office:value-type="float" office:value="83362.980858300012" table:style-name="ce79">
            <text:p>83362.98086</text:p>
          </table:table-cell>
          <table:table-cell table:number-columns-repeated="16378"/>
        </table:table-row>
        <table:table-row table:style-name="ro14">
          <table:table-cell office:value-type="float" office:value="2017" table:style-name="ce79">
            <text:p>2017</text:p>
          </table:table-cell>
          <table:table-cell office:value-type="float" office:value="4" table:style-name="ce79">
            <text:p>4</text:p>
          </table:table-cell>
          <table:table-cell office:value-type="string" table:style-name="ce80">
            <text:p>ROW</text:p>
          </table:table-cell>
          <table:table-cell office:value-type="string" table:style-name="ce80">
            <text:p>Imports</text:p>
          </table:table-cell>
          <table:table-cell office:value-type="string" table:style-name="ce80">
            <text:p>Shell eggs</text:p>
          </table:table-cell>
          <table:table-cell office:value-type="float" office:value="19371.81818181818" table:style-name="ce79">
            <text:p>19371.81818</text:p>
          </table:table-cell>
          <table:table-cell table:number-columns-repeated="16378"/>
        </table:table-row>
        <table:table-row table:style-name="ro14">
          <table:table-cell office:value-type="float" office:value="2017" table:style-name="ce79">
            <text:p>2017</text:p>
          </table:table-cell>
          <table:table-cell office:value-type="float" office:value="5" table:style-name="ce79">
            <text:p>5</text:p>
          </table:table-cell>
          <table:table-cell office:value-type="string" table:style-name="ce80">
            <text:p>EU</text:p>
          </table:table-cell>
          <table:table-cell office:value-type="string" table:style-name="ce80">
            <text:p>Exports</text:p>
          </table:table-cell>
          <table:table-cell office:value-type="string" table:style-name="ce80">
            <text:p>Egg products</text:p>
          </table:table-cell>
          <table:table-cell office:value-type="float" office:value="288943.97209299996" table:style-name="ce79">
            <text:p>288943.9721</text:p>
          </table:table-cell>
          <table:table-cell table:number-columns-repeated="16378"/>
        </table:table-row>
        <table:table-row table:style-name="ro14">
          <table:table-cell office:value-type="float" office:value="2017" table:style-name="ce79">
            <text:p>2017</text:p>
          </table:table-cell>
          <table:table-cell office:value-type="float" office:value="5" table:style-name="ce79">
            <text:p>5</text:p>
          </table:table-cell>
          <table:table-cell office:value-type="string" table:style-name="ce80">
            <text:p>EU</text:p>
          </table:table-cell>
          <table:table-cell office:value-type="string" table:style-name="ce80">
            <text:p>Exports</text:p>
          </table:table-cell>
          <table:table-cell office:value-type="string" table:style-name="ce80">
            <text:p>Shell eggs</text:p>
          </table:table-cell>
          <table:table-cell office:value-type="float" office:value="534130.90909090906" table:style-name="ce79">
            <text:p>534130.9091</text:p>
          </table:table-cell>
          <table:table-cell table:number-columns-repeated="16378"/>
        </table:table-row>
        <table:table-row table:style-name="ro14">
          <table:table-cell office:value-type="float" office:value="2017" table:style-name="ce79">
            <text:p>2017</text:p>
          </table:table-cell>
          <table:table-cell office:value-type="float" office:value="5" table:style-name="ce79">
            <text:p>5</text:p>
          </table:table-cell>
          <table:table-cell office:value-type="string" table:style-name="ce80">
            <text:p>EU</text:p>
          </table:table-cell>
          <table:table-cell office:value-type="string" table:style-name="ce80">
            <text:p>Imports</text:p>
          </table:table-cell>
          <table:table-cell office:value-type="string" table:style-name="ce80">
            <text:p>Egg products</text:p>
          </table:table-cell>
          <table:table-cell office:value-type="float" office:value="9383675.5006670654" table:style-name="ce79">
            <text:p>9383675.501</text:p>
          </table:table-cell>
          <table:table-cell table:number-columns-repeated="16378"/>
        </table:table-row>
        <table:table-row table:style-name="ro14">
          <table:table-cell office:value-type="float" office:value="2017" table:style-name="ce79">
            <text:p>2017</text:p>
          </table:table-cell>
          <table:table-cell office:value-type="float" office:value="5" table:style-name="ce79">
            <text:p>5</text:p>
          </table:table-cell>
          <table:table-cell office:value-type="string" table:style-name="ce80">
            <text:p>EU</text:p>
          </table:table-cell>
          <table:table-cell office:value-type="string" table:style-name="ce80">
            <text:p>Imports</text:p>
          </table:table-cell>
          <table:table-cell office:value-type="string" table:style-name="ce80">
            <text:p>Shell eggs</text:p>
          </table:table-cell>
          <table:table-cell office:value-type="float" office:value="3336653.1818181816" table:style-name="ce79">
            <text:p>3336653.182</text:p>
          </table:table-cell>
          <table:table-cell table:number-columns-repeated="16378"/>
        </table:table-row>
        <table:table-row table:style-name="ro14">
          <table:table-cell office:value-type="float" office:value="2017" table:style-name="ce79">
            <text:p>2017</text:p>
          </table:table-cell>
          <table:table-cell office:value-type="float" office:value="5" table:style-name="ce79">
            <text:p>5</text:p>
          </table:table-cell>
          <table:table-cell office:value-type="string" table:style-name="ce80">
            <text:p>ROW</text:p>
          </table:table-cell>
          <table:table-cell office:value-type="string" table:style-name="ce80">
            <text:p>Exports</text:p>
          </table:table-cell>
          <table:table-cell office:value-type="string" table:style-name="ce80">
            <text:p>Egg products</text:p>
          </table:table-cell>
          <table:table-cell office:value-type="float" office:value="22271.756168733336" table:style-name="ce79">
            <text:p>22271.75617</text:p>
          </table:table-cell>
          <table:table-cell table:number-columns-repeated="16378"/>
        </table:table-row>
        <table:table-row table:style-name="ro14">
          <table:table-cell office:value-type="float" office:value="2017" table:style-name="ce79">
            <text:p>2017</text:p>
          </table:table-cell>
          <table:table-cell office:value-type="float" office:value="5" table:style-name="ce79">
            <text:p>5</text:p>
          </table:table-cell>
          <table:table-cell office:value-type="string" table:style-name="ce80">
            <text:p>ROW</text:p>
          </table:table-cell>
          <table:table-cell office:value-type="string" table:style-name="ce80">
            <text:p>Exports</text:p>
          </table:table-cell>
          <table:table-cell office:value-type="string" table:style-name="ce80">
            <text:p>Shell eggs</text:p>
          </table:table-cell>
          <table:table-cell office:value-type="float" office:value="1276.3636363636363" table:style-name="ce79">
            <text:p>1276.363636</text:p>
          </table:table-cell>
          <table:table-cell table:number-columns-repeated="16378"/>
        </table:table-row>
        <table:table-row table:style-name="ro14">
          <table:table-cell office:value-type="float" office:value="2017" table:style-name="ce79">
            <text:p>2017</text:p>
          </table:table-cell>
          <table:table-cell office:value-type="float" office:value="5" table:style-name="ce79">
            <text:p>5</text:p>
          </table:table-cell>
          <table:table-cell office:value-type="string" table:style-name="ce80">
            <text:p>ROW</text:p>
          </table:table-cell>
          <table:table-cell office:value-type="string" table:style-name="ce80">
            <text:p>Imports</text:p>
          </table:table-cell>
          <table:table-cell office:value-type="string" table:style-name="ce80">
            <text:p>Shell eggs</text:p>
          </table:table-cell>
          <table:table-cell office:value-type="float" office:value="13768.636363636364" table:style-name="ce79">
            <text:p>13768.63636</text:p>
          </table:table-cell>
          <table:table-cell table:number-columns-repeated="16378"/>
        </table:table-row>
        <table:table-row table:style-name="ro14">
          <table:table-cell office:value-type="float" office:value="2017" table:style-name="ce79">
            <text:p>2017</text:p>
          </table:table-cell>
          <table:table-cell office:value-type="float" office:value="6" table:style-name="ce79">
            <text:p>6</text:p>
          </table:table-cell>
          <table:table-cell office:value-type="string" table:style-name="ce80">
            <text:p>EU</text:p>
          </table:table-cell>
          <table:table-cell office:value-type="string" table:style-name="ce80">
            <text:p>Exports</text:p>
          </table:table-cell>
          <table:table-cell office:value-type="string" table:style-name="ce80">
            <text:p>Egg products</text:p>
          </table:table-cell>
          <table:table-cell office:value-type="float" office:value="216800.78814623324" table:style-name="ce79">
            <text:p>216800.7881</text:p>
          </table:table-cell>
          <table:table-cell table:number-columns-repeated="16378"/>
        </table:table-row>
        <table:table-row table:style-name="ro14">
          <table:table-cell office:value-type="float" office:value="2017" table:style-name="ce79">
            <text:p>2017</text:p>
          </table:table-cell>
          <table:table-cell office:value-type="float" office:value="6" table:style-name="ce79">
            <text:p>6</text:p>
          </table:table-cell>
          <table:table-cell office:value-type="string" table:style-name="ce80">
            <text:p>EU</text:p>
          </table:table-cell>
          <table:table-cell office:value-type="string" table:style-name="ce80">
            <text:p>Exports</text:p>
          </table:table-cell>
          <table:table-cell office:value-type="string" table:style-name="ce80">
            <text:p>Shell eggs</text:p>
          </table:table-cell>
          <table:table-cell office:value-type="float" office:value="562480.90909090906" table:style-name="ce79">
            <text:p>562480.9091</text:p>
          </table:table-cell>
          <table:table-cell table:number-columns-repeated="16378"/>
        </table:table-row>
        <table:table-row table:style-name="ro14">
          <table:table-cell office:value-type="float" office:value="2017" table:style-name="ce79">
            <text:p>2017</text:p>
          </table:table-cell>
          <table:table-cell office:value-type="float" office:value="6" table:style-name="ce79">
            <text:p>6</text:p>
          </table:table-cell>
          <table:table-cell office:value-type="string" table:style-name="ce80">
            <text:p>EU</text:p>
          </table:table-cell>
          <table:table-cell office:value-type="string" table:style-name="ce80">
            <text:p>Imports</text:p>
          </table:table-cell>
          <table:table-cell office:value-type="string" table:style-name="ce80">
            <text:p>Egg products</text:p>
          </table:table-cell>
          <table:table-cell office:value-type="float" office:value="10558234.95292547" table:style-name="ce79">
            <text:p>10558234.95</text:p>
          </table:table-cell>
          <table:table-cell table:number-columns-repeated="16378"/>
        </table:table-row>
        <table:table-row table:style-name="ro14">
          <table:table-cell office:value-type="float" office:value="2017" table:style-name="ce79">
            <text:p>2017</text:p>
          </table:table-cell>
          <table:table-cell office:value-type="float" office:value="6" table:style-name="ce79">
            <text:p>6</text:p>
          </table:table-cell>
          <table:table-cell office:value-type="string" table:style-name="ce80">
            <text:p>EU</text:p>
          </table:table-cell>
          <table:table-cell office:value-type="string" table:style-name="ce80">
            <text:p>Imports</text:p>
          </table:table-cell>
          <table:table-cell office:value-type="string" table:style-name="ce80">
            <text:p>Shell eggs</text:p>
          </table:table-cell>
          <table:table-cell office:value-type="float" office:value="4519981.3636363633" table:style-name="ce79">
            <text:p>4519981.364</text:p>
          </table:table-cell>
          <table:table-cell table:number-columns-repeated="16378"/>
        </table:table-row>
        <table:table-row table:style-name="ro14">
          <table:table-cell office:value-type="float" office:value="2017" table:style-name="ce79">
            <text:p>2017</text:p>
          </table:table-cell>
          <table:table-cell office:value-type="float" office:value="6" table:style-name="ce79">
            <text:p>6</text:p>
          </table:table-cell>
          <table:table-cell office:value-type="string" table:style-name="ce80">
            <text:p>ROW</text:p>
          </table:table-cell>
          <table:table-cell office:value-type="string" table:style-name="ce80">
            <text:p>Exports</text:p>
          </table:table-cell>
          <table:table-cell office:value-type="string" table:style-name="ce80">
            <text:p>Egg products</text:p>
          </table:table-cell>
          <table:table-cell office:value-type="float" office:value="16266.291069700001" table:style-name="ce79">
            <text:p>16266.29107</text:p>
          </table:table-cell>
          <table:table-cell table:number-columns-repeated="16378"/>
        </table:table-row>
        <table:table-row table:style-name="ro14">
          <table:table-cell office:value-type="float" office:value="2017" table:style-name="ce79">
            <text:p>2017</text:p>
          </table:table-cell>
          <table:table-cell office:value-type="float" office:value="6" table:style-name="ce79">
            <text:p>6</text:p>
          </table:table-cell>
          <table:table-cell office:value-type="string" table:style-name="ce80">
            <text:p>ROW</text:p>
          </table:table-cell>
          <table:table-cell office:value-type="string" table:style-name="ce80">
            <text:p>Exports</text:p>
          </table:table-cell>
          <table:table-cell office:value-type="string" table:style-name="ce80">
            <text:p>Shell eggs</text:p>
          </table:table-cell>
          <table:table-cell office:value-type="float" office:value="42106.36363636364" table:style-name="ce79">
            <text:p>42106.36364</text:p>
          </table:table-cell>
          <table:table-cell table:number-columns-repeated="16378"/>
        </table:table-row>
        <table:table-row table:style-name="ro14">
          <table:table-cell office:value-type="float" office:value="2017" table:style-name="ce79">
            <text:p>2017</text:p>
          </table:table-cell>
          <table:table-cell office:value-type="float" office:value="6" table:style-name="ce79">
            <text:p>6</text:p>
          </table:table-cell>
          <table:table-cell office:value-type="string" table:style-name="ce80">
            <text:p>ROW</text:p>
          </table:table-cell>
          <table:table-cell office:value-type="string" table:style-name="ce80">
            <text:p>Imports</text:p>
          </table:table-cell>
          <table:table-cell office:value-type="string" table:style-name="ce80">
            <text:p>Egg products</text:p>
          </table:table-cell>
          <table:table-cell office:value-type="float" office:value="93987.433196800004" table:style-name="ce79">
            <text:p>93987.4332</text:p>
          </table:table-cell>
          <table:table-cell table:number-columns-repeated="16378"/>
        </table:table-row>
        <table:table-row table:style-name="ro14">
          <table:table-cell office:value-type="float" office:value="2017" table:style-name="ce79">
            <text:p>2017</text:p>
          </table:table-cell>
          <table:table-cell office:value-type="float" office:value="6" table:style-name="ce79">
            <text:p>6</text:p>
          </table:table-cell>
          <table:table-cell office:value-type="string" table:style-name="ce80">
            <text:p>ROW</text:p>
          </table:table-cell>
          <table:table-cell office:value-type="string" table:style-name="ce80">
            <text:p>Imports</text:p>
          </table:table-cell>
          <table:table-cell office:value-type="string" table:style-name="ce80">
            <text:p>Shell eggs</text:p>
          </table:table-cell>
          <table:table-cell office:value-type="float" office:value="11720.454545454546" table:style-name="ce79">
            <text:p>11720.45455</text:p>
          </table:table-cell>
          <table:table-cell table:number-columns-repeated="16378"/>
        </table:table-row>
        <table:table-row table:style-name="ro14">
          <table:table-cell office:value-type="float" office:value="2017" table:style-name="ce79">
            <text:p>2017</text:p>
          </table:table-cell>
          <table:table-cell office:value-type="float" office:value="7" table:style-name="ce79">
            <text:p>7</text:p>
          </table:table-cell>
          <table:table-cell office:value-type="string" table:style-name="ce80">
            <text:p>EU</text:p>
          </table:table-cell>
          <table:table-cell office:value-type="string" table:style-name="ce80">
            <text:p>Exports</text:p>
          </table:table-cell>
          <table:table-cell office:value-type="string" table:style-name="ce80">
            <text:p>Egg products</text:p>
          </table:table-cell>
          <table:table-cell office:value-type="float" office:value="219031.8912115999" table:style-name="ce79">
            <text:p>219031.8912</text:p>
          </table:table-cell>
          <table:table-cell table:number-columns-repeated="16378"/>
        </table:table-row>
        <table:table-row table:style-name="ro14">
          <table:table-cell office:value-type="float" office:value="2017" table:style-name="ce79">
            <text:p>2017</text:p>
          </table:table-cell>
          <table:table-cell office:value-type="float" office:value="7" table:style-name="ce79">
            <text:p>7</text:p>
          </table:table-cell>
          <table:table-cell office:value-type="string" table:style-name="ce80">
            <text:p>EU</text:p>
          </table:table-cell>
          <table:table-cell office:value-type="string" table:style-name="ce80">
            <text:p>Exports</text:p>
          </table:table-cell>
          <table:table-cell office:value-type="string" table:style-name="ce80">
            <text:p>Shell eggs</text:p>
          </table:table-cell>
          <table:table-cell office:value-type="float" office:value="447325.90909090912" table:style-name="ce79">
            <text:p>447325.9091</text:p>
          </table:table-cell>
          <table:table-cell table:number-columns-repeated="16378"/>
        </table:table-row>
        <table:table-row table:style-name="ro14">
          <table:table-cell office:value-type="float" office:value="2017" table:style-name="ce79">
            <text:p>2017</text:p>
          </table:table-cell>
          <table:table-cell office:value-type="float" office:value="7" table:style-name="ce79">
            <text:p>7</text:p>
          </table:table-cell>
          <table:table-cell office:value-type="string" table:style-name="ce80">
            <text:p>EU</text:p>
          </table:table-cell>
          <table:table-cell office:value-type="string" table:style-name="ce80">
            <text:p>Imports</text:p>
          </table:table-cell>
          <table:table-cell office:value-type="string" table:style-name="ce80">
            <text:p>Egg products</text:p>
          </table:table-cell>
          <table:table-cell office:value-type="float" office:value="9239268.9998776298" table:style-name="ce79">
            <text:p>9239269</text:p>
          </table:table-cell>
          <table:table-cell table:number-columns-repeated="16378"/>
        </table:table-row>
        <table:table-row table:style-name="ro14">
          <table:table-cell office:value-type="float" office:value="2017" table:style-name="ce79">
            <text:p>2017</text:p>
          </table:table-cell>
          <table:table-cell office:value-type="float" office:value="7" table:style-name="ce79">
            <text:p>7</text:p>
          </table:table-cell>
          <table:table-cell office:value-type="string" table:style-name="ce80">
            <text:p>EU</text:p>
          </table:table-cell>
          <table:table-cell office:value-type="string" table:style-name="ce80">
            <text:p>Imports</text:p>
          </table:table-cell>
          <table:table-cell office:value-type="string" table:style-name="ce80">
            <text:p>Shell eggs</text:p>
          </table:table-cell>
          <table:table-cell office:value-type="float" office:value="5334610.9090909092" table:style-name="ce79">
            <text:p>5334610.909</text:p>
          </table:table-cell>
          <table:table-cell table:number-columns-repeated="16378"/>
        </table:table-row>
        <table:table-row table:style-name="ro14">
          <table:table-cell office:value-type="float" office:value="2017" table:style-name="ce79">
            <text:p>2017</text:p>
          </table:table-cell>
          <table:table-cell office:value-type="float" office:value="7" table:style-name="ce79">
            <text:p>7</text:p>
          </table:table-cell>
          <table:table-cell office:value-type="string" table:style-name="ce80">
            <text:p>ROW</text:p>
          </table:table-cell>
          <table:table-cell office:value-type="string" table:style-name="ce80">
            <text:p>Exports</text:p>
          </table:table-cell>
          <table:table-cell office:value-type="string" table:style-name="ce80">
            <text:p>Egg products</text:p>
          </table:table-cell>
          <table:table-cell office:value-type="float" office:value="5530.6361880000004" table:style-name="ce79">
            <text:p>5530.636188</text:p>
          </table:table-cell>
          <table:table-cell table:number-columns-repeated="16378"/>
        </table:table-row>
        <table:table-row table:style-name="ro14">
          <table:table-cell office:value-type="float" office:value="2017" table:style-name="ce79">
            <text:p>2017</text:p>
          </table:table-cell>
          <table:table-cell office:value-type="float" office:value="7" table:style-name="ce79">
            <text:p>7</text:p>
          </table:table-cell>
          <table:table-cell office:value-type="string" table:style-name="ce80">
            <text:p>ROW</text:p>
          </table:table-cell>
          <table:table-cell office:value-type="string" table:style-name="ce80">
            <text:p>Exports</text:p>
          </table:table-cell>
          <table:table-cell office:value-type="string" table:style-name="ce80">
            <text:p>Shell eggs</text:p>
          </table:table-cell>
          <table:table-cell office:value-type="float" office:value="3765" table:style-name="ce79">
            <text:p>3765</text:p>
          </table:table-cell>
          <table:table-cell table:number-columns-repeated="16378"/>
        </table:table-row>
        <table:table-row table:style-name="ro14">
          <table:table-cell office:value-type="float" office:value="2017" table:style-name="ce79">
            <text:p>2017</text:p>
          </table:table-cell>
          <table:table-cell office:value-type="float" office:value="7" table:style-name="ce79">
            <text:p>7</text:p>
          </table:table-cell>
          <table:table-cell office:value-type="string" table:style-name="ce80">
            <text:p>ROW</text:p>
          </table:table-cell>
          <table:table-cell office:value-type="string" table:style-name="ce80">
            <text:p>Imports</text:p>
          </table:table-cell>
          <table:table-cell office:value-type="string" table:style-name="ce80">
            <text:p>Egg products</text:p>
          </table:table-cell>
          <table:table-cell office:value-type="float" office:value="19279.894205000001" table:style-name="ce79">
            <text:p>19279.89421</text:p>
          </table:table-cell>
          <table:table-cell table:number-columns-repeated="16378"/>
        </table:table-row>
        <table:table-row table:style-name="ro14">
          <table:table-cell office:value-type="float" office:value="2017" table:style-name="ce79">
            <text:p>2017</text:p>
          </table:table-cell>
          <table:table-cell office:value-type="float" office:value="7" table:style-name="ce79">
            <text:p>7</text:p>
          </table:table-cell>
          <table:table-cell office:value-type="string" table:style-name="ce80">
            <text:p>ROW</text:p>
          </table:table-cell>
          <table:table-cell office:value-type="string" table:style-name="ce80">
            <text:p>Imports</text:p>
          </table:table-cell>
          <table:table-cell office:value-type="string" table:style-name="ce80">
            <text:p>Shell eggs</text:p>
          </table:table-cell>
          <table:table-cell office:value-type="float" office:value="15905.454545454546" table:style-name="ce79">
            <text:p>15905.45455</text:p>
          </table:table-cell>
          <table:table-cell table:number-columns-repeated="16378"/>
        </table:table-row>
        <table:table-row table:style-name="ro14">
          <table:table-cell office:value-type="float" office:value="2017" table:style-name="ce79">
            <text:p>2017</text:p>
          </table:table-cell>
          <table:table-cell office:value-type="float" office:value="8" table:style-name="ce79">
            <text:p>8</text:p>
          </table:table-cell>
          <table:table-cell office:value-type="string" table:style-name="ce80">
            <text:p>EU</text:p>
          </table:table-cell>
          <table:table-cell office:value-type="string" table:style-name="ce80">
            <text:p>Exports</text:p>
          </table:table-cell>
          <table:table-cell office:value-type="string" table:style-name="ce80">
            <text:p>Egg products</text:p>
          </table:table-cell>
          <table:table-cell office:value-type="float" office:value="212385.29888916673" table:style-name="ce79">
            <text:p>212385.2989</text:p>
          </table:table-cell>
          <table:table-cell table:number-columns-repeated="16378"/>
        </table:table-row>
        <table:table-row table:style-name="ro14">
          <table:table-cell office:value-type="float" office:value="2017" table:style-name="ce79">
            <text:p>2017</text:p>
          </table:table-cell>
          <table:table-cell office:value-type="float" office:value="8" table:style-name="ce79">
            <text:p>8</text:p>
          </table:table-cell>
          <table:table-cell office:value-type="string" table:style-name="ce80">
            <text:p>EU</text:p>
          </table:table-cell>
          <table:table-cell office:value-type="string" table:style-name="ce80">
            <text:p>Exports</text:p>
          </table:table-cell>
          <table:table-cell office:value-type="string" table:style-name="ce80">
            <text:p>Shell eggs</text:p>
          </table:table-cell>
          <table:table-cell office:value-type="float" office:value="583626.81818181823" table:style-name="ce79">
            <text:p>583626.8182</text:p>
          </table:table-cell>
          <table:table-cell table:number-columns-repeated="16378"/>
        </table:table-row>
        <table:table-row table:style-name="ro14">
          <table:table-cell office:value-type="float" office:value="2017" table:style-name="ce79">
            <text:p>2017</text:p>
          </table:table-cell>
          <table:table-cell office:value-type="float" office:value="8" table:style-name="ce79">
            <text:p>8</text:p>
          </table:table-cell>
          <table:table-cell office:value-type="string" table:style-name="ce80">
            <text:p>EU</text:p>
          </table:table-cell>
          <table:table-cell office:value-type="string" table:style-name="ce80">
            <text:p>Imports</text:p>
          </table:table-cell>
          <table:table-cell office:value-type="string" table:style-name="ce80">
            <text:p>Egg products</text:p>
          </table:table-cell>
          <table:table-cell office:value-type="float" office:value="8833297.4119251054" table:style-name="ce79">
            <text:p>8833297.412</text:p>
          </table:table-cell>
          <table:table-cell table:number-columns-repeated="16378"/>
        </table:table-row>
        <table:table-row table:style-name="ro14">
          <table:table-cell office:value-type="float" office:value="2017" table:style-name="ce79">
            <text:p>2017</text:p>
          </table:table-cell>
          <table:table-cell office:value-type="float" office:value="8" table:style-name="ce79">
            <text:p>8</text:p>
          </table:table-cell>
          <table:table-cell office:value-type="string" table:style-name="ce80">
            <text:p>EU</text:p>
          </table:table-cell>
          <table:table-cell office:value-type="string" table:style-name="ce80">
            <text:p>Imports</text:p>
          </table:table-cell>
          <table:table-cell office:value-type="string" table:style-name="ce80">
            <text:p>Shell eggs</text:p>
          </table:table-cell>
          <table:table-cell office:value-type="float" office:value="4172897.7272727271" table:style-name="ce79">
            <text:p>4172897.727</text:p>
          </table:table-cell>
          <table:table-cell table:number-columns-repeated="16378"/>
        </table:table-row>
        <table:table-row table:style-name="ro14">
          <table:table-cell office:value-type="float" office:value="2017" table:style-name="ce79">
            <text:p>2017</text:p>
          </table:table-cell>
          <table:table-cell office:value-type="float" office:value="8" table:style-name="ce79">
            <text:p>8</text:p>
          </table:table-cell>
          <table:table-cell office:value-type="string" table:style-name="ce80">
            <text:p>ROW</text:p>
          </table:table-cell>
          <table:table-cell office:value-type="string" table:style-name="ce80">
            <text:p>Exports</text:p>
          </table:table-cell>
          <table:table-cell office:value-type="string" table:style-name="ce80">
            <text:p>Egg products</text:p>
          </table:table-cell>
          <table:table-cell office:value-type="float" office:value="27011.566481900001" table:style-name="ce79">
            <text:p>27011.56648</text:p>
          </table:table-cell>
          <table:table-cell table:number-columns-repeated="16378"/>
        </table:table-row>
        <table:table-row table:style-name="ro14">
          <table:table-cell office:value-type="float" office:value="2017" table:style-name="ce79">
            <text:p>2017</text:p>
          </table:table-cell>
          <table:table-cell office:value-type="float" office:value="8" table:style-name="ce79">
            <text:p>8</text:p>
          </table:table-cell>
          <table:table-cell office:value-type="string" table:style-name="ce80">
            <text:p>ROW</text:p>
          </table:table-cell>
          <table:table-cell office:value-type="string" table:style-name="ce80">
            <text:p>Exports</text:p>
          </table:table-cell>
          <table:table-cell office:value-type="string" table:style-name="ce80">
            <text:p>Shell eggs</text:p>
          </table:table-cell>
          <table:table-cell office:value-type="float" office:value="10740" table:style-name="ce79">
            <text:p>10740</text:p>
          </table:table-cell>
          <table:table-cell table:number-columns-repeated="16378"/>
        </table:table-row>
        <table:table-row table:style-name="ro14">
          <table:table-cell office:value-type="float" office:value="2017" table:style-name="ce79">
            <text:p>2017</text:p>
          </table:table-cell>
          <table:table-cell office:value-type="float" office:value="8" table:style-name="ce79">
            <text:p>8</text:p>
          </table:table-cell>
          <table:table-cell office:value-type="string" table:style-name="ce80">
            <text:p>ROW</text:p>
          </table:table-cell>
          <table:table-cell office:value-type="string" table:style-name="ce80">
            <text:p>Imports</text:p>
          </table:table-cell>
          <table:table-cell office:value-type="string" table:style-name="ce80">
            <text:p>Egg products</text:p>
          </table:table-cell>
          <table:table-cell office:value-type="float" office:value="62516.082486000007" table:style-name="ce79">
            <text:p>62516.08249</text:p>
          </table:table-cell>
          <table:table-cell table:number-columns-repeated="16378"/>
        </table:table-row>
        <table:table-row table:style-name="ro14">
          <table:table-cell office:value-type="float" office:value="2017" table:style-name="ce79">
            <text:p>2017</text:p>
          </table:table-cell>
          <table:table-cell office:value-type="float" office:value="8" table:style-name="ce79">
            <text:p>8</text:p>
          </table:table-cell>
          <table:table-cell office:value-type="string" table:style-name="ce80">
            <text:p>ROW</text:p>
          </table:table-cell>
          <table:table-cell office:value-type="string" table:style-name="ce80">
            <text:p>Imports</text:p>
          </table:table-cell>
          <table:table-cell office:value-type="string" table:style-name="ce80">
            <text:p>Shell eggs</text:p>
          </table:table-cell>
          <table:table-cell office:value-type="float" office:value="4659.545454545455" table:style-name="ce79">
            <text:p>4659.545455</text:p>
          </table:table-cell>
          <table:table-cell table:number-columns-repeated="16378"/>
        </table:table-row>
        <table:table-row table:style-name="ro14">
          <table:table-cell office:value-type="float" office:value="2017" table:style-name="ce79">
            <text:p>2017</text:p>
          </table:table-cell>
          <table:table-cell office:value-type="float" office:value="9" table:style-name="ce79">
            <text:p>9</text:p>
          </table:table-cell>
          <table:table-cell office:value-type="string" table:style-name="ce80">
            <text:p>EU</text:p>
          </table:table-cell>
          <table:table-cell office:value-type="string" table:style-name="ce80">
            <text:p>Exports</text:p>
          </table:table-cell>
          <table:table-cell office:value-type="string" table:style-name="ce80">
            <text:p>Egg products</text:p>
          </table:table-cell>
          <table:table-cell office:value-type="float" office:value="285351.31863193336" table:style-name="ce79">
            <text:p>285351.3186</text:p>
          </table:table-cell>
          <table:table-cell table:number-columns-repeated="16378"/>
        </table:table-row>
        <table:table-row table:style-name="ro14">
          <table:table-cell office:value-type="float" office:value="2017" table:style-name="ce79">
            <text:p>2017</text:p>
          </table:table-cell>
          <table:table-cell office:value-type="float" office:value="9" table:style-name="ce79">
            <text:p>9</text:p>
          </table:table-cell>
          <table:table-cell office:value-type="string" table:style-name="ce80">
            <text:p>EU</text:p>
          </table:table-cell>
          <table:table-cell office:value-type="string" table:style-name="ce80">
            <text:p>Exports</text:p>
          </table:table-cell>
          <table:table-cell office:value-type="string" table:style-name="ce80">
            <text:p>Shell eggs</text:p>
          </table:table-cell>
          <table:table-cell office:value-type="float" office:value="769156.36363636365" table:style-name="ce79">
            <text:p>769156.3636</text:p>
          </table:table-cell>
          <table:table-cell table:number-columns-repeated="16378"/>
        </table:table-row>
        <table:table-row table:style-name="ro14">
          <table:table-cell office:value-type="float" office:value="2017" table:style-name="ce79">
            <text:p>2017</text:p>
          </table:table-cell>
          <table:table-cell office:value-type="float" office:value="9" table:style-name="ce79">
            <text:p>9</text:p>
          </table:table-cell>
          <table:table-cell office:value-type="string" table:style-name="ce80">
            <text:p>EU</text:p>
          </table:table-cell>
          <table:table-cell office:value-type="string" table:style-name="ce80">
            <text:p>Imports</text:p>
          </table:table-cell>
          <table:table-cell office:value-type="string" table:style-name="ce80">
            <text:p>Egg products</text:p>
          </table:table-cell>
          <table:table-cell office:value-type="float" office:value="9542522.4491346646" table:style-name="ce79">
            <text:p>9542522.449</text:p>
          </table:table-cell>
          <table:table-cell table:number-columns-repeated="16378"/>
        </table:table-row>
        <table:table-row table:style-name="ro14">
          <table:table-cell office:value-type="float" office:value="2017" table:style-name="ce79">
            <text:p>2017</text:p>
          </table:table-cell>
          <table:table-cell office:value-type="float" office:value="9" table:style-name="ce79">
            <text:p>9</text:p>
          </table:table-cell>
          <table:table-cell office:value-type="string" table:style-name="ce80">
            <text:p>EU</text:p>
          </table:table-cell>
          <table:table-cell office:value-type="string" table:style-name="ce80">
            <text:p>Imports</text:p>
          </table:table-cell>
          <table:table-cell office:value-type="string" table:style-name="ce80">
            <text:p>Shell eggs</text:p>
          </table:table-cell>
          <table:table-cell office:value-type="float" office:value="2368742.7272727271" table:style-name="ce79">
            <text:p>2368742.727</text:p>
          </table:table-cell>
          <table:table-cell table:number-columns-repeated="16378"/>
        </table:table-row>
        <table:table-row table:style-name="ro14">
          <table:table-cell office:value-type="float" office:value="2017" table:style-name="ce79">
            <text:p>2017</text:p>
          </table:table-cell>
          <table:table-cell office:value-type="float" office:value="9" table:style-name="ce79">
            <text:p>9</text:p>
          </table:table-cell>
          <table:table-cell office:value-type="string" table:style-name="ce80">
            <text:p>ROW</text:p>
          </table:table-cell>
          <table:table-cell office:value-type="string" table:style-name="ce80">
            <text:p>Exports</text:p>
          </table:table-cell>
          <table:table-cell office:value-type="string" table:style-name="ce80">
            <text:p>Egg products</text:p>
          </table:table-cell>
          <table:table-cell office:value-type="float" office:value="1706.1554862" table:style-name="ce79">
            <text:p>1706.155486</text:p>
          </table:table-cell>
          <table:table-cell table:number-columns-repeated="16378"/>
        </table:table-row>
        <table:table-row table:style-name="ro14">
          <table:table-cell office:value-type="float" office:value="2017" table:style-name="ce79">
            <text:p>2017</text:p>
          </table:table-cell>
          <table:table-cell office:value-type="float" office:value="9" table:style-name="ce79">
            <text:p>9</text:p>
          </table:table-cell>
          <table:table-cell office:value-type="string" table:style-name="ce80">
            <text:p>ROW</text:p>
          </table:table-cell>
          <table:table-cell office:value-type="string" table:style-name="ce80">
            <text:p>Exports</text:p>
          </table:table-cell>
          <table:table-cell office:value-type="string" table:style-name="ce80">
            <text:p>Shell eggs</text:p>
          </table:table-cell>
          <table:table-cell office:value-type="float" office:value="1423.6363636363637" table:style-name="ce79">
            <text:p>1423.636364</text:p>
          </table:table-cell>
          <table:table-cell table:number-columns-repeated="16378"/>
        </table:table-row>
        <table:table-row table:style-name="ro14">
          <table:table-cell office:value-type="float" office:value="2017" table:style-name="ce79">
            <text:p>2017</text:p>
          </table:table-cell>
          <table:table-cell office:value-type="float" office:value="9" table:style-name="ce79">
            <text:p>9</text:p>
          </table:table-cell>
          <table:table-cell office:value-type="string" table:style-name="ce80">
            <text:p>ROW</text:p>
          </table:table-cell>
          <table:table-cell office:value-type="string" table:style-name="ce80">
            <text:p>Imports</text:p>
          </table:table-cell>
          <table:table-cell office:value-type="string" table:style-name="ce80">
            <text:p>Shell eggs</text:p>
          </table:table-cell>
          <table:table-cell office:value-type="float" office:value="2352.2727272727275" table:style-name="ce79">
            <text:p>2352.272727</text:p>
          </table:table-cell>
          <table:table-cell table:number-columns-repeated="16378"/>
        </table:table-row>
        <table:table-row table:style-name="ro14">
          <table:table-cell office:value-type="float" office:value="2017" table:style-name="ce79">
            <text:p>2017</text:p>
          </table:table-cell>
          <table:table-cell office:value-type="float" office:value="10" table:style-name="ce79">
            <text:p>10</text:p>
          </table:table-cell>
          <table:table-cell office:value-type="string" table:style-name="ce80">
            <text:p>EU</text:p>
          </table:table-cell>
          <table:table-cell office:value-type="string" table:style-name="ce80">
            <text:p>Exports</text:p>
          </table:table-cell>
          <table:table-cell office:value-type="string" table:style-name="ce80">
            <text:p>Egg products</text:p>
          </table:table-cell>
          <table:table-cell office:value-type="float" office:value="212670.7490630667" table:style-name="ce79">
            <text:p>212670.7491</text:p>
          </table:table-cell>
          <table:table-cell table:number-columns-repeated="16378"/>
        </table:table-row>
        <table:table-row table:style-name="ro14">
          <table:table-cell office:value-type="float" office:value="2017" table:style-name="ce79">
            <text:p>2017</text:p>
          </table:table-cell>
          <table:table-cell office:value-type="float" office:value="10" table:style-name="ce79">
            <text:p>10</text:p>
          </table:table-cell>
          <table:table-cell office:value-type="string" table:style-name="ce80">
            <text:p>EU</text:p>
          </table:table-cell>
          <table:table-cell office:value-type="string" table:style-name="ce80">
            <text:p>Exports</text:p>
          </table:table-cell>
          <table:table-cell office:value-type="string" table:style-name="ce80">
            <text:p>Shell eggs</text:p>
          </table:table-cell>
          <table:table-cell office:value-type="float" office:value="2269367.7272727271" table:style-name="ce79">
            <text:p>2269367.727</text:p>
          </table:table-cell>
          <table:table-cell table:number-columns-repeated="16378"/>
        </table:table-row>
        <table:table-row table:style-name="ro14">
          <table:table-cell office:value-type="float" office:value="2017" table:style-name="ce79">
            <text:p>2017</text:p>
          </table:table-cell>
          <table:table-cell office:value-type="float" office:value="10" table:style-name="ce79">
            <text:p>10</text:p>
          </table:table-cell>
          <table:table-cell office:value-type="string" table:style-name="ce80">
            <text:p>EU</text:p>
          </table:table-cell>
          <table:table-cell office:value-type="string" table:style-name="ce80">
            <text:p>Imports</text:p>
          </table:table-cell>
          <table:table-cell office:value-type="string" table:style-name="ce80">
            <text:p>Egg products</text:p>
          </table:table-cell>
          <table:table-cell office:value-type="float" office:value="9539325.0366374329" table:style-name="ce79">
            <text:p>9539325.037</text:p>
          </table:table-cell>
          <table:table-cell table:number-columns-repeated="16378"/>
        </table:table-row>
        <table:table-row table:style-name="ro14">
          <table:table-cell office:value-type="float" office:value="2017" table:style-name="ce79">
            <text:p>2017</text:p>
          </table:table-cell>
          <table:table-cell office:value-type="float" office:value="10" table:style-name="ce79">
            <text:p>10</text:p>
          </table:table-cell>
          <table:table-cell office:value-type="string" table:style-name="ce80">
            <text:p>EU</text:p>
          </table:table-cell>
          <table:table-cell office:value-type="string" table:style-name="ce80">
            <text:p>Imports</text:p>
          </table:table-cell>
          <table:table-cell office:value-type="string" table:style-name="ce80">
            <text:p>Shell eggs</text:p>
          </table:table-cell>
          <table:table-cell office:value-type="float" office:value="2262293.1818181816" table:style-name="ce79">
            <text:p>2262293.182</text:p>
          </table:table-cell>
          <table:table-cell table:number-columns-repeated="16378"/>
        </table:table-row>
        <table:table-row table:style-name="ro14">
          <table:table-cell office:value-type="float" office:value="2017" table:style-name="ce79">
            <text:p>2017</text:p>
          </table:table-cell>
          <table:table-cell office:value-type="float" office:value="10" table:style-name="ce79">
            <text:p>10</text:p>
          </table:table-cell>
          <table:table-cell office:value-type="string" table:style-name="ce80">
            <text:p>ROW</text:p>
          </table:table-cell>
          <table:table-cell office:value-type="string" table:style-name="ce80">
            <text:p>Exports</text:p>
          </table:table-cell>
          <table:table-cell office:value-type="string" table:style-name="ce80">
            <text:p>Egg products</text:p>
          </table:table-cell>
          <table:table-cell office:value-type="float" office:value="7282.8845906000006" table:style-name="ce79">
            <text:p>7282.884591</text:p>
          </table:table-cell>
          <table:table-cell table:number-columns-repeated="16378"/>
        </table:table-row>
        <table:table-row table:style-name="ro14">
          <table:table-cell office:value-type="float" office:value="2017" table:style-name="ce79">
            <text:p>2017</text:p>
          </table:table-cell>
          <table:table-cell office:value-type="float" office:value="10" table:style-name="ce79">
            <text:p>10</text:p>
          </table:table-cell>
          <table:table-cell office:value-type="string" table:style-name="ce80">
            <text:p>ROW</text:p>
          </table:table-cell>
          <table:table-cell office:value-type="string" table:style-name="ce80">
            <text:p>Exports</text:p>
          </table:table-cell>
          <table:table-cell office:value-type="string" table:style-name="ce80">
            <text:p>Shell eggs</text:p>
          </table:table-cell>
          <table:table-cell office:value-type="float" office:value="2240.4545454545455" table:style-name="ce79">
            <text:p>2240.454545</text:p>
          </table:table-cell>
          <table:table-cell table:number-columns-repeated="16378"/>
        </table:table-row>
        <table:table-row table:style-name="ro14">
          <table:table-cell office:value-type="float" office:value="2017" table:style-name="ce79">
            <text:p>2017</text:p>
          </table:table-cell>
          <table:table-cell office:value-type="float" office:value="10" table:style-name="ce79">
            <text:p>10</text:p>
          </table:table-cell>
          <table:table-cell office:value-type="string" table:style-name="ce80">
            <text:p>ROW</text:p>
          </table:table-cell>
          <table:table-cell office:value-type="string" table:style-name="ce80">
            <text:p>Imports</text:p>
          </table:table-cell>
          <table:table-cell office:value-type="string" table:style-name="ce80">
            <text:p>Egg products</text:p>
          </table:table-cell>
          <table:table-cell office:value-type="float" office:value="62737.596164100003" table:style-name="ce79">
            <text:p>62737.59616</text:p>
          </table:table-cell>
          <table:table-cell table:number-columns-repeated="16378"/>
        </table:table-row>
        <table:table-row table:style-name="ro14">
          <table:table-cell office:value-type="float" office:value="2017" table:style-name="ce79">
            <text:p>2017</text:p>
          </table:table-cell>
          <table:table-cell office:value-type="float" office:value="10" table:style-name="ce79">
            <text:p>10</text:p>
          </table:table-cell>
          <table:table-cell office:value-type="string" table:style-name="ce80">
            <text:p>ROW</text:p>
          </table:table-cell>
          <table:table-cell office:value-type="string" table:style-name="ce80">
            <text:p>Imports</text:p>
          </table:table-cell>
          <table:table-cell office:value-type="string" table:style-name="ce80">
            <text:p>Shell eggs</text:p>
          </table:table-cell>
          <table:table-cell office:value-type="float" office:value="16817.727272727272" table:style-name="ce79">
            <text:p>16817.72727</text:p>
          </table:table-cell>
          <table:table-cell table:number-columns-repeated="16378"/>
        </table:table-row>
        <table:table-row table:style-name="ro14">
          <table:table-cell office:value-type="float" office:value="2017" table:style-name="ce79">
            <text:p>2017</text:p>
          </table:table-cell>
          <table:table-cell office:value-type="float" office:value="11" table:style-name="ce79">
            <text:p>11</text:p>
          </table:table-cell>
          <table:table-cell office:value-type="string" table:style-name="ce80">
            <text:p>EU</text:p>
          </table:table-cell>
          <table:table-cell office:value-type="string" table:style-name="ce80">
            <text:p>Exports</text:p>
          </table:table-cell>
          <table:table-cell office:value-type="string" table:style-name="ce80">
            <text:p>Egg products</text:p>
          </table:table-cell>
          <table:table-cell office:value-type="float" office:value="205235.25639906665" table:style-name="ce79">
            <text:p>205235.2564</text:p>
          </table:table-cell>
          <table:table-cell table:number-columns-repeated="16378"/>
        </table:table-row>
        <table:table-row table:style-name="ro14">
          <table:table-cell office:value-type="float" office:value="2017" table:style-name="ce79">
            <text:p>2017</text:p>
          </table:table-cell>
          <table:table-cell office:value-type="float" office:value="11" table:style-name="ce79">
            <text:p>11</text:p>
          </table:table-cell>
          <table:table-cell office:value-type="string" table:style-name="ce80">
            <text:p>EU</text:p>
          </table:table-cell>
          <table:table-cell office:value-type="string" table:style-name="ce80">
            <text:p>Exports</text:p>
          </table:table-cell>
          <table:table-cell office:value-type="string" table:style-name="ce80">
            <text:p>Shell eggs</text:p>
          </table:table-cell>
          <table:table-cell office:value-type="float" office:value="684257.72727272729" table:style-name="ce79">
            <text:p>684257.7273</text:p>
          </table:table-cell>
          <table:table-cell table:number-columns-repeated="16378"/>
        </table:table-row>
        <table:table-row table:style-name="ro14">
          <table:table-cell office:value-type="float" office:value="2017" table:style-name="ce79">
            <text:p>2017</text:p>
          </table:table-cell>
          <table:table-cell office:value-type="float" office:value="11" table:style-name="ce79">
            <text:p>11</text:p>
          </table:table-cell>
          <table:table-cell office:value-type="string" table:style-name="ce80">
            <text:p>EU</text:p>
          </table:table-cell>
          <table:table-cell office:value-type="string" table:style-name="ce80">
            <text:p>Imports</text:p>
          </table:table-cell>
          <table:table-cell office:value-type="string" table:style-name="ce80">
            <text:p>Egg products</text:p>
          </table:table-cell>
          <table:table-cell office:value-type="float" office:value="11167069.867399134" table:style-name="ce79">
            <text:p>11167069.87</text:p>
          </table:table-cell>
          <table:table-cell table:number-columns-repeated="16378"/>
        </table:table-row>
        <table:table-row table:style-name="ro14">
          <table:table-cell office:value-type="float" office:value="2017" table:style-name="ce79">
            <text:p>2017</text:p>
          </table:table-cell>
          <table:table-cell office:value-type="float" office:value="11" table:style-name="ce79">
            <text:p>11</text:p>
          </table:table-cell>
          <table:table-cell office:value-type="string" table:style-name="ce80">
            <text:p>EU</text:p>
          </table:table-cell>
          <table:table-cell office:value-type="string" table:style-name="ce80">
            <text:p>Imports</text:p>
          </table:table-cell>
          <table:table-cell office:value-type="string" table:style-name="ce80">
            <text:p>Shell eggs</text:p>
          </table:table-cell>
          <table:table-cell office:value-type="float" office:value="2220334.0909090908" table:style-name="ce79">
            <text:p>2220334.091</text:p>
          </table:table-cell>
          <table:table-cell table:number-columns-repeated="16378"/>
        </table:table-row>
        <table:table-row table:style-name="ro14">
          <table:table-cell office:value-type="float" office:value="2017" table:style-name="ce79">
            <text:p>2017</text:p>
          </table:table-cell>
          <table:table-cell office:value-type="float" office:value="11" table:style-name="ce79">
            <text:p>11</text:p>
          </table:table-cell>
          <table:table-cell office:value-type="string" table:style-name="ce80">
            <text:p>ROW</text:p>
          </table:table-cell>
          <table:table-cell office:value-type="string" table:style-name="ce80">
            <text:p>Exports</text:p>
          </table:table-cell>
          <table:table-cell office:value-type="string" table:style-name="ce80">
            <text:p>Egg products</text:p>
          </table:table-cell>
          <table:table-cell office:value-type="float" office:value="2188.5886266666666" table:style-name="ce79">
            <text:p>2188.588627</text:p>
          </table:table-cell>
          <table:table-cell table:number-columns-repeated="16378"/>
        </table:table-row>
        <table:table-row table:style-name="ro14">
          <table:table-cell office:value-type="float" office:value="2017" table:style-name="ce79">
            <text:p>2017</text:p>
          </table:table-cell>
          <table:table-cell office:value-type="float" office:value="11" table:style-name="ce79">
            <text:p>11</text:p>
          </table:table-cell>
          <table:table-cell office:value-type="string" table:style-name="ce80">
            <text:p>ROW</text:p>
          </table:table-cell>
          <table:table-cell office:value-type="string" table:style-name="ce80">
            <text:p>Imports</text:p>
          </table:table-cell>
          <table:table-cell office:value-type="string" table:style-name="ce80">
            <text:p>Egg products</text:p>
          </table:table-cell>
          <table:table-cell office:value-type="float" office:value="125032.16497200001" table:style-name="ce79">
            <text:p>125032.165</text:p>
          </table:table-cell>
          <table:table-cell table:number-columns-repeated="16378"/>
        </table:table-row>
        <table:table-row table:style-name="ro14">
          <table:table-cell office:value-type="float" office:value="2017" table:style-name="ce79">
            <text:p>2017</text:p>
          </table:table-cell>
          <table:table-cell office:value-type="float" office:value="11" table:style-name="ce79">
            <text:p>11</text:p>
          </table:table-cell>
          <table:table-cell office:value-type="string" table:style-name="ce80">
            <text:p>ROW</text:p>
          </table:table-cell>
          <table:table-cell office:value-type="string" table:style-name="ce80">
            <text:p>Imports</text:p>
          </table:table-cell>
          <table:table-cell office:value-type="string" table:style-name="ce80">
            <text:p>Shell eggs</text:p>
          </table:table-cell>
          <table:table-cell office:value-type="float" office:value="17476.363636363636" table:style-name="ce79">
            <text:p>17476.36364</text:p>
          </table:table-cell>
          <table:table-cell table:number-columns-repeated="16378"/>
        </table:table-row>
        <table:table-row table:style-name="ro14">
          <table:table-cell office:value-type="float" office:value="2017" table:style-name="ce79">
            <text:p>2017</text:p>
          </table:table-cell>
          <table:table-cell office:value-type="float" office:value="12" table:style-name="ce79">
            <text:p>12</text:p>
          </table:table-cell>
          <table:table-cell office:value-type="string" table:style-name="ce80">
            <text:p>EU</text:p>
          </table:table-cell>
          <table:table-cell office:value-type="string" table:style-name="ce80">
            <text:p>Exports</text:p>
          </table:table-cell>
          <table:table-cell office:value-type="string" table:style-name="ce80">
            <text:p>Egg products</text:p>
          </table:table-cell>
          <table:table-cell office:value-type="float" office:value="359865.56274126668" table:style-name="ce79">
            <text:p>359865.5627</text:p>
          </table:table-cell>
          <table:table-cell table:number-columns-repeated="16378"/>
        </table:table-row>
        <table:table-row table:style-name="ro14">
          <table:table-cell office:value-type="float" office:value="2017" table:style-name="ce79">
            <text:p>2017</text:p>
          </table:table-cell>
          <table:table-cell office:value-type="float" office:value="12" table:style-name="ce79">
            <text:p>12</text:p>
          </table:table-cell>
          <table:table-cell office:value-type="string" table:style-name="ce80">
            <text:p>EU</text:p>
          </table:table-cell>
          <table:table-cell office:value-type="string" table:style-name="ce80">
            <text:p>Exports</text:p>
          </table:table-cell>
          <table:table-cell office:value-type="string" table:style-name="ce80">
            <text:p>Shell eggs</text:p>
          </table:table-cell>
          <table:table-cell office:value-type="float" office:value="667550.45454545459" table:style-name="ce79">
            <text:p>667550.4545</text:p>
          </table:table-cell>
          <table:table-cell table:number-columns-repeated="16378"/>
        </table:table-row>
        <table:table-row table:style-name="ro14">
          <table:table-cell office:value-type="float" office:value="2017" table:style-name="ce79">
            <text:p>2017</text:p>
          </table:table-cell>
          <table:table-cell office:value-type="float" office:value="12" table:style-name="ce79">
            <text:p>12</text:p>
          </table:table-cell>
          <table:table-cell office:value-type="string" table:style-name="ce80">
            <text:p>EU</text:p>
          </table:table-cell>
          <table:table-cell office:value-type="string" table:style-name="ce80">
            <text:p>Imports</text:p>
          </table:table-cell>
          <table:table-cell office:value-type="string" table:style-name="ce80">
            <text:p>Egg products</text:p>
          </table:table-cell>
          <table:table-cell office:value-type="float" office:value="8560512.8341204319" table:style-name="ce79">
            <text:p>8560512.834</text:p>
          </table:table-cell>
          <table:table-cell table:number-columns-repeated="16378"/>
        </table:table-row>
        <table:table-row table:style-name="ro14">
          <table:table-cell office:value-type="float" office:value="2017" table:style-name="ce79">
            <text:p>2017</text:p>
          </table:table-cell>
          <table:table-cell office:value-type="float" office:value="12" table:style-name="ce79">
            <text:p>12</text:p>
          </table:table-cell>
          <table:table-cell office:value-type="string" table:style-name="ce80">
            <text:p>EU</text:p>
          </table:table-cell>
          <table:table-cell office:value-type="string" table:style-name="ce80">
            <text:p>Imports</text:p>
          </table:table-cell>
          <table:table-cell office:value-type="string" table:style-name="ce80">
            <text:p>Shell eggs</text:p>
          </table:table-cell>
          <table:table-cell office:value-type="float" office:value="4076980.9090909092" table:style-name="ce79">
            <text:p>4076980.909</text:p>
          </table:table-cell>
          <table:table-cell table:number-columns-repeated="16378"/>
        </table:table-row>
        <table:table-row table:style-name="ro14">
          <table:table-cell office:value-type="float" office:value="2017" table:style-name="ce79">
            <text:p>2017</text:p>
          </table:table-cell>
          <table:table-cell office:value-type="float" office:value="12" table:style-name="ce79">
            <text:p>12</text:p>
          </table:table-cell>
          <table:table-cell office:value-type="string" table:style-name="ce80">
            <text:p>ROW</text:p>
          </table:table-cell>
          <table:table-cell office:value-type="string" table:style-name="ce80">
            <text:p>Exports</text:p>
          </table:table-cell>
          <table:table-cell office:value-type="string" table:style-name="ce80">
            <text:p>Egg products</text:p>
          </table:table-cell>
          <table:table-cell office:value-type="float" office:value="12318.393276066668" table:style-name="ce79">
            <text:p>12318.39328</text:p>
          </table:table-cell>
          <table:table-cell table:number-columns-repeated="16378"/>
        </table:table-row>
        <table:table-row table:style-name="ro14">
          <table:table-cell office:value-type="float" office:value="2017" table:style-name="ce79">
            <text:p>2017</text:p>
          </table:table-cell>
          <table:table-cell office:value-type="float" office:value="12" table:style-name="ce79">
            <text:p>12</text:p>
          </table:table-cell>
          <table:table-cell office:value-type="string" table:style-name="ce80">
            <text:p>ROW</text:p>
          </table:table-cell>
          <table:table-cell office:value-type="string" table:style-name="ce80">
            <text:p>Imports</text:p>
          </table:table-cell>
          <table:table-cell office:value-type="string" table:style-name="ce80">
            <text:p>Shell eggs</text:p>
          </table:table-cell>
          <table:table-cell office:value-type="float" office:value="3339.5454545454545" table:style-name="ce79">
            <text:p>3339.545455</text:p>
          </table:table-cell>
          <table:table-cell table:number-columns-repeated="16378"/>
        </table:table-row>
        <table:table-row table:style-name="ro14">
          <table:table-cell office:value-type="float" office:value="2018" table:style-name="ce79">
            <text:p>2018</text:p>
          </table:table-cell>
          <table:table-cell office:value-type="float" office:value="1" table:style-name="ce79">
            <text:p>1</text:p>
          </table:table-cell>
          <table:table-cell office:value-type="string" table:style-name="ce80">
            <text:p>EU</text:p>
          </table:table-cell>
          <table:table-cell office:value-type="string" table:style-name="ce80">
            <text:p>Exports</text:p>
          </table:table-cell>
          <table:table-cell office:value-type="string" table:style-name="ce80">
            <text:p>Egg products</text:p>
          </table:table-cell>
          <table:table-cell office:value-type="float" office:value="234367.0587872999" table:style-name="ce79">
            <text:p>234367.0588</text:p>
          </table:table-cell>
          <table:table-cell table:number-columns-repeated="16378"/>
        </table:table-row>
        <table:table-row table:style-name="ro14">
          <table:table-cell office:value-type="float" office:value="2018" table:style-name="ce79">
            <text:p>2018</text:p>
          </table:table-cell>
          <table:table-cell office:value-type="float" office:value="1" table:style-name="ce79">
            <text:p>1</text:p>
          </table:table-cell>
          <table:table-cell office:value-type="string" table:style-name="ce80">
            <text:p>EU</text:p>
          </table:table-cell>
          <table:table-cell office:value-type="string" table:style-name="ce80">
            <text:p>Exports</text:p>
          </table:table-cell>
          <table:table-cell office:value-type="string" table:style-name="ce80">
            <text:p>Shell eggs</text:p>
          </table:table-cell>
          <table:table-cell office:value-type="float" office:value="524082.27272727271" table:style-name="ce79">
            <text:p>524082.2727</text:p>
          </table:table-cell>
          <table:table-cell table:number-columns-repeated="16378"/>
        </table:table-row>
        <table:table-row table:style-name="ro14">
          <table:table-cell office:value-type="float" office:value="2018" table:style-name="ce79">
            <text:p>2018</text:p>
          </table:table-cell>
          <table:table-cell office:value-type="float" office:value="1" table:style-name="ce79">
            <text:p>1</text:p>
          </table:table-cell>
          <table:table-cell office:value-type="string" table:style-name="ce80">
            <text:p>EU</text:p>
          </table:table-cell>
          <table:table-cell office:value-type="string" table:style-name="ce80">
            <text:p>Imports</text:p>
          </table:table-cell>
          <table:table-cell office:value-type="string" table:style-name="ce80">
            <text:p>Egg products</text:p>
          </table:table-cell>
          <table:table-cell office:value-type="float" office:value="8810853.8922519591" table:style-name="ce79">
            <text:p>8810853.892</text:p>
          </table:table-cell>
          <table:table-cell table:number-columns-repeated="16378"/>
        </table:table-row>
        <table:table-row table:style-name="ro14">
          <table:table-cell office:value-type="float" office:value="2018" table:style-name="ce79">
            <text:p>2018</text:p>
          </table:table-cell>
          <table:table-cell office:value-type="float" office:value="1" table:style-name="ce79">
            <text:p>1</text:p>
          </table:table-cell>
          <table:table-cell office:value-type="string" table:style-name="ce80">
            <text:p>EU</text:p>
          </table:table-cell>
          <table:table-cell office:value-type="string" table:style-name="ce80">
            <text:p>Imports</text:p>
          </table:table-cell>
          <table:table-cell office:value-type="string" table:style-name="ce80">
            <text:p>Shell eggs</text:p>
          </table:table-cell>
          <table:table-cell office:value-type="float" office:value="3302307.2727272729" table:style-name="ce79">
            <text:p>3302307.273</text:p>
          </table:table-cell>
          <table:table-cell table:number-columns-repeated="16378"/>
        </table:table-row>
        <table:table-row table:style-name="ro14">
          <table:table-cell office:value-type="float" office:value="2018" table:style-name="ce79">
            <text:p>2018</text:p>
          </table:table-cell>
          <table:table-cell office:value-type="float" office:value="1" table:style-name="ce79">
            <text:p>1</text:p>
          </table:table-cell>
          <table:table-cell office:value-type="string" table:style-name="ce80">
            <text:p>ROW</text:p>
          </table:table-cell>
          <table:table-cell office:value-type="string" table:style-name="ce80">
            <text:p>Exports</text:p>
          </table:table-cell>
          <table:table-cell office:value-type="string" table:style-name="ce80">
            <text:p>Egg products</text:p>
          </table:table-cell>
          <table:table-cell office:value-type="float" office:value="6733.8943909" table:style-name="ce79">
            <text:p>6733.894391</text:p>
          </table:table-cell>
          <table:table-cell table:number-columns-repeated="16378"/>
        </table:table-row>
        <table:table-row table:style-name="ro14">
          <table:table-cell office:value-type="float" office:value="2018" table:style-name="ce79">
            <text:p>2018</text:p>
          </table:table-cell>
          <table:table-cell office:value-type="float" office:value="1" table:style-name="ce79">
            <text:p>1</text:p>
          </table:table-cell>
          <table:table-cell office:value-type="string" table:style-name="ce80">
            <text:p>ROW</text:p>
          </table:table-cell>
          <table:table-cell office:value-type="string" table:style-name="ce80">
            <text:p>Imports</text:p>
          </table:table-cell>
          <table:table-cell office:value-type="string" table:style-name="ce80">
            <text:p>Egg products</text:p>
          </table:table-cell>
          <table:table-cell office:value-type="float" office:value="62516.082486000007" table:style-name="ce79">
            <text:p>62516.08249</text:p>
          </table:table-cell>
          <table:table-cell table:number-columns-repeated="16378"/>
        </table:table-row>
        <table:table-row table:style-name="ro14">
          <table:table-cell office:value-type="float" office:value="2018" table:style-name="ce79">
            <text:p>2018</text:p>
          </table:table-cell>
          <table:table-cell office:value-type="float" office:value="1" table:style-name="ce79">
            <text:p>1</text:p>
          </table:table-cell>
          <table:table-cell office:value-type="string" table:style-name="ce80">
            <text:p>ROW</text:p>
          </table:table-cell>
          <table:table-cell office:value-type="string" table:style-name="ce80">
            <text:p>Imports</text:p>
          </table:table-cell>
          <table:table-cell office:value-type="string" table:style-name="ce80">
            <text:p>Shell eggs</text:p>
          </table:table-cell>
          <table:table-cell office:value-type="float" office:value="16273.636363636364" table:style-name="ce79">
            <text:p>16273.63636</text:p>
          </table:table-cell>
          <table:table-cell table:number-columns-repeated="16378"/>
        </table:table-row>
        <table:table-row table:style-name="ro14">
          <table:table-cell office:value-type="float" office:value="2018" table:style-name="ce79">
            <text:p>2018</text:p>
          </table:table-cell>
          <table:table-cell office:value-type="float" office:value="2" table:style-name="ce79">
            <text:p>2</text:p>
          </table:table-cell>
          <table:table-cell office:value-type="string" table:style-name="ce80">
            <text:p>EU</text:p>
          </table:table-cell>
          <table:table-cell office:value-type="string" table:style-name="ce80">
            <text:p>Exports</text:p>
          </table:table-cell>
          <table:table-cell office:value-type="string" table:style-name="ce80">
            <text:p>Egg products</text:p>
          </table:table-cell>
          <table:table-cell office:value-type="float" office:value="226848.73536800002" table:style-name="ce79">
            <text:p>226848.7354</text:p>
          </table:table-cell>
          <table:table-cell table:number-columns-repeated="16378"/>
        </table:table-row>
        <table:table-row table:style-name="ro14">
          <table:table-cell office:value-type="float" office:value="2018" table:style-name="ce79">
            <text:p>2018</text:p>
          </table:table-cell>
          <table:table-cell office:value-type="float" office:value="2" table:style-name="ce79">
            <text:p>2</text:p>
          </table:table-cell>
          <table:table-cell office:value-type="string" table:style-name="ce80">
            <text:p>EU</text:p>
          </table:table-cell>
          <table:table-cell office:value-type="string" table:style-name="ce80">
            <text:p>Exports</text:p>
          </table:table-cell>
          <table:table-cell office:value-type="string" table:style-name="ce80">
            <text:p>Shell eggs</text:p>
          </table:table-cell>
          <table:table-cell office:value-type="float" office:value="13494290.454545455" table:style-name="ce79">
            <text:p>13494290.45</text:p>
          </table:table-cell>
          <table:table-cell table:number-columns-repeated="16378"/>
        </table:table-row>
        <table:table-row table:style-name="ro14">
          <table:table-cell office:value-type="float" office:value="2018" table:style-name="ce79">
            <text:p>2018</text:p>
          </table:table-cell>
          <table:table-cell office:value-type="float" office:value="2" table:style-name="ce79">
            <text:p>2</text:p>
          </table:table-cell>
          <table:table-cell office:value-type="string" table:style-name="ce80">
            <text:p>EU</text:p>
          </table:table-cell>
          <table:table-cell office:value-type="string" table:style-name="ce80">
            <text:p>Imports</text:p>
          </table:table-cell>
          <table:table-cell office:value-type="string" table:style-name="ce80">
            <text:p>Egg products</text:p>
          </table:table-cell>
          <table:table-cell office:value-type="float" office:value="9837619.465064764" table:style-name="ce79">
            <text:p>9837619.465</text:p>
          </table:table-cell>
          <table:table-cell table:number-columns-repeated="16378"/>
        </table:table-row>
        <table:table-row table:style-name="ro14">
          <table:table-cell office:value-type="float" office:value="2018" table:style-name="ce79">
            <text:p>2018</text:p>
          </table:table-cell>
          <table:table-cell office:value-type="float" office:value="2" table:style-name="ce79">
            <text:p>2</text:p>
          </table:table-cell>
          <table:table-cell office:value-type="string" table:style-name="ce80">
            <text:p>EU</text:p>
          </table:table-cell>
          <table:table-cell office:value-type="string" table:style-name="ce80">
            <text:p>Imports</text:p>
          </table:table-cell>
          <table:table-cell office:value-type="string" table:style-name="ce80">
            <text:p>Shell eggs</text:p>
          </table:table-cell>
          <table:table-cell office:value-type="float" office:value="3166965" table:style-name="ce79">
            <text:p>3166965</text:p>
          </table:table-cell>
          <table:table-cell table:number-columns-repeated="16378"/>
        </table:table-row>
        <table:table-row table:style-name="ro14">
          <table:table-cell office:value-type="float" office:value="2018" table:style-name="ce79">
            <text:p>2018</text:p>
          </table:table-cell>
          <table:table-cell office:value-type="float" office:value="2" table:style-name="ce79">
            <text:p>2</text:p>
          </table:table-cell>
          <table:table-cell office:value-type="string" table:style-name="ce80">
            <text:p>ROW</text:p>
          </table:table-cell>
          <table:table-cell office:value-type="string" table:style-name="ce80">
            <text:p>Exports</text:p>
          </table:table-cell>
          <table:table-cell office:value-type="string" table:style-name="ce80">
            <text:p>Egg products</text:p>
          </table:table-cell>
          <table:table-cell office:value-type="float" office:value="8704.2666653333326" table:style-name="ce79">
            <text:p>8704.266665</text:p>
          </table:table-cell>
          <table:table-cell table:number-columns-repeated="16378"/>
        </table:table-row>
        <table:table-row table:style-name="ro14">
          <table:table-cell office:value-type="float" office:value="2018" table:style-name="ce79">
            <text:p>2018</text:p>
          </table:table-cell>
          <table:table-cell office:value-type="float" office:value="2" table:style-name="ce79">
            <text:p>2</text:p>
          </table:table-cell>
          <table:table-cell office:value-type="string" table:style-name="ce80">
            <text:p>ROW</text:p>
          </table:table-cell>
          <table:table-cell office:value-type="string" table:style-name="ce80">
            <text:p>Imports</text:p>
          </table:table-cell>
          <table:table-cell office:value-type="string" table:style-name="ce80">
            <text:p>Egg products</text:p>
          </table:table-cell>
          <table:table-cell office:value-type="float" office:value="62516.082486000007" table:style-name="ce79">
            <text:p>62516.08249</text:p>
          </table:table-cell>
          <table:table-cell table:number-columns-repeated="16378"/>
        </table:table-row>
        <table:table-row table:style-name="ro14">
          <table:table-cell office:value-type="float" office:value="2018" table:style-name="ce79">
            <text:p>2018</text:p>
          </table:table-cell>
          <table:table-cell office:value-type="float" office:value="2" table:style-name="ce79">
            <text:p>2</text:p>
          </table:table-cell>
          <table:table-cell office:value-type="string" table:style-name="ce80">
            <text:p>ROW</text:p>
          </table:table-cell>
          <table:table-cell office:value-type="string" table:style-name="ce80">
            <text:p>Imports</text:p>
          </table:table-cell>
          <table:table-cell office:value-type="string" table:style-name="ce80">
            <text:p>Shell eggs</text:p>
          </table:table-cell>
          <table:table-cell office:value-type="float" office:value="16615.909090909092" table:style-name="ce79">
            <text:p>16615.90909</text:p>
          </table:table-cell>
          <table:table-cell table:number-columns-repeated="16378"/>
        </table:table-row>
        <table:table-row table:style-name="ro14">
          <table:table-cell office:value-type="float" office:value="2018" table:style-name="ce79">
            <text:p>2018</text:p>
          </table:table-cell>
          <table:table-cell office:value-type="float" office:value="3" table:style-name="ce79">
            <text:p>3</text:p>
          </table:table-cell>
          <table:table-cell office:value-type="string" table:style-name="ce80">
            <text:p>EU</text:p>
          </table:table-cell>
          <table:table-cell office:value-type="string" table:style-name="ce80">
            <text:p>Exports</text:p>
          </table:table-cell>
          <table:table-cell office:value-type="string" table:style-name="ce80">
            <text:p>Egg products</text:p>
          </table:table-cell>
          <table:table-cell office:value-type="float" office:value="243448.59981529991" table:style-name="ce79">
            <text:p>243448.5998</text:p>
          </table:table-cell>
          <table:table-cell table:number-columns-repeated="16378"/>
        </table:table-row>
        <table:table-row table:style-name="ro14">
          <table:table-cell office:value-type="float" office:value="2018" table:style-name="ce79">
            <text:p>2018</text:p>
          </table:table-cell>
          <table:table-cell office:value-type="float" office:value="3" table:style-name="ce79">
            <text:p>3</text:p>
          </table:table-cell>
          <table:table-cell office:value-type="string" table:style-name="ce80">
            <text:p>EU</text:p>
          </table:table-cell>
          <table:table-cell office:value-type="string" table:style-name="ce80">
            <text:p>Exports</text:p>
          </table:table-cell>
          <table:table-cell office:value-type="string" table:style-name="ce80">
            <text:p>Shell eggs</text:p>
          </table:table-cell>
          <table:table-cell office:value-type="float" office:value="7368999.5454545459" table:style-name="ce79">
            <text:p>7368999.545</text:p>
          </table:table-cell>
          <table:table-cell table:number-columns-repeated="16378"/>
        </table:table-row>
        <table:table-row table:style-name="ro14">
          <table:table-cell office:value-type="float" office:value="2018" table:style-name="ce79">
            <text:p>2018</text:p>
          </table:table-cell>
          <table:table-cell office:value-type="float" office:value="3" table:style-name="ce79">
            <text:p>3</text:p>
          </table:table-cell>
          <table:table-cell office:value-type="string" table:style-name="ce80">
            <text:p>EU</text:p>
          </table:table-cell>
          <table:table-cell office:value-type="string" table:style-name="ce80">
            <text:p>Imports</text:p>
          </table:table-cell>
          <table:table-cell office:value-type="string" table:style-name="ce80">
            <text:p>Egg products</text:p>
          </table:table-cell>
          <table:table-cell office:value-type="float" office:value="10745843.628332732" table:style-name="ce79">
            <text:p>10745843.63</text:p>
          </table:table-cell>
          <table:table-cell table:number-columns-repeated="16378"/>
        </table:table-row>
        <table:table-row table:style-name="ro14">
          <table:table-cell office:value-type="float" office:value="2018" table:style-name="ce79">
            <text:p>2018</text:p>
          </table:table-cell>
          <table:table-cell office:value-type="float" office:value="3" table:style-name="ce79">
            <text:p>3</text:p>
          </table:table-cell>
          <table:table-cell office:value-type="string" table:style-name="ce80">
            <text:p>EU</text:p>
          </table:table-cell>
          <table:table-cell office:value-type="string" table:style-name="ce80">
            <text:p>Imports</text:p>
          </table:table-cell>
          <table:table-cell office:value-type="string" table:style-name="ce80">
            <text:p>Shell eggs</text:p>
          </table:table-cell>
          <table:table-cell office:value-type="float" office:value="3856015.9090909092" table:style-name="ce79">
            <text:p>3856015.909</text:p>
          </table:table-cell>
          <table:table-cell table:number-columns-repeated="16378"/>
        </table:table-row>
        <table:table-row table:style-name="ro14">
          <table:table-cell office:value-type="float" office:value="2018" table:style-name="ce79">
            <text:p>2018</text:p>
          </table:table-cell>
          <table:table-cell office:value-type="float" office:value="3" table:style-name="ce79">
            <text:p>3</text:p>
          </table:table-cell>
          <table:table-cell office:value-type="string" table:style-name="ce80">
            <text:p>ROW</text:p>
          </table:table-cell>
          <table:table-cell office:value-type="string" table:style-name="ce80">
            <text:p>Exports</text:p>
          </table:table-cell>
          <table:table-cell office:value-type="string" table:style-name="ce80">
            <text:p>Egg products</text:p>
          </table:table-cell>
          <table:table-cell office:value-type="float" office:value="13540.158120000002" table:style-name="ce79">
            <text:p>13540.15812</text:p>
          </table:table-cell>
          <table:table-cell table:number-columns-repeated="16378"/>
        </table:table-row>
        <table:table-row table:style-name="ro14">
          <table:table-cell office:value-type="float" office:value="2018" table:style-name="ce79">
            <text:p>2018</text:p>
          </table:table-cell>
          <table:table-cell office:value-type="float" office:value="3" table:style-name="ce79">
            <text:p>3</text:p>
          </table:table-cell>
          <table:table-cell office:value-type="string" table:style-name="ce80">
            <text:p>ROW</text:p>
          </table:table-cell>
          <table:table-cell office:value-type="string" table:style-name="ce80">
            <text:p>Exports</text:p>
          </table:table-cell>
          <table:table-cell office:value-type="string" table:style-name="ce80">
            <text:p>Shell eggs</text:p>
          </table:table-cell>
          <table:table-cell office:value-type="float" office:value="160.90909090909091" table:style-name="ce79">
            <text:p>160.9090909</text:p>
          </table:table-cell>
          <table:table-cell table:number-columns-repeated="16378"/>
        </table:table-row>
        <table:table-row table:style-name="ro14">
          <table:table-cell office:value-type="float" office:value="2018" table:style-name="ce79">
            <text:p>2018</text:p>
          </table:table-cell>
          <table:table-cell office:value-type="float" office:value="3" table:style-name="ce79">
            <text:p>3</text:p>
          </table:table-cell>
          <table:table-cell office:value-type="string" table:style-name="ce80">
            <text:p>ROW</text:p>
          </table:table-cell>
          <table:table-cell office:value-type="string" table:style-name="ce80">
            <text:p>Imports</text:p>
          </table:table-cell>
          <table:table-cell office:value-type="string" table:style-name="ce80">
            <text:p>Shell eggs</text:p>
          </table:table-cell>
          <table:table-cell office:value-type="float" office:value="26360.454545454544" table:style-name="ce79">
            <text:p>26360.45455</text:p>
          </table:table-cell>
          <table:table-cell table:number-columns-repeated="16378"/>
        </table:table-row>
        <table:table-row table:style-name="ro14">
          <table:table-cell office:value-type="float" office:value="2018" table:style-name="ce79">
            <text:p>2018</text:p>
          </table:table-cell>
          <table:table-cell office:value-type="float" office:value="4" table:style-name="ce79">
            <text:p>4</text:p>
          </table:table-cell>
          <table:table-cell office:value-type="string" table:style-name="ce80">
            <text:p>EU</text:p>
          </table:table-cell>
          <table:table-cell office:value-type="string" table:style-name="ce80">
            <text:p>Exports</text:p>
          </table:table-cell>
          <table:table-cell office:value-type="string" table:style-name="ce80">
            <text:p>Egg products</text:p>
          </table:table-cell>
          <table:table-cell office:value-type="float" office:value="195254.6583140333" table:style-name="ce79">
            <text:p>195254.6583</text:p>
          </table:table-cell>
          <table:table-cell table:number-columns-repeated="16378"/>
        </table:table-row>
        <table:table-row table:style-name="ro14">
          <table:table-cell office:value-type="float" office:value="2018" table:style-name="ce79">
            <text:p>2018</text:p>
          </table:table-cell>
          <table:table-cell office:value-type="float" office:value="4" table:style-name="ce79">
            <text:p>4</text:p>
          </table:table-cell>
          <table:table-cell office:value-type="string" table:style-name="ce80">
            <text:p>EU</text:p>
          </table:table-cell>
          <table:table-cell office:value-type="string" table:style-name="ce80">
            <text:p>Exports</text:p>
          </table:table-cell>
          <table:table-cell office:value-type="string" table:style-name="ce80">
            <text:p>Shell eggs</text:p>
          </table:table-cell>
          <table:table-cell office:value-type="float" office:value="494132.72727272729" table:style-name="ce79">
            <text:p>494132.7273</text:p>
          </table:table-cell>
          <table:table-cell table:number-columns-repeated="16378"/>
        </table:table-row>
        <table:table-row table:style-name="ro14">
          <table:table-cell office:value-type="float" office:value="2018" table:style-name="ce79">
            <text:p>2018</text:p>
          </table:table-cell>
          <table:table-cell office:value-type="float" office:value="4" table:style-name="ce79">
            <text:p>4</text:p>
          </table:table-cell>
          <table:table-cell office:value-type="string" table:style-name="ce80">
            <text:p>EU</text:p>
          </table:table-cell>
          <table:table-cell office:value-type="string" table:style-name="ce80">
            <text:p>Imports</text:p>
          </table:table-cell>
          <table:table-cell office:value-type="string" table:style-name="ce80">
            <text:p>Egg products</text:p>
          </table:table-cell>
          <table:table-cell office:value-type="float" office:value="8850628.2254697289" table:style-name="ce79">
            <text:p>8850628.225</text:p>
          </table:table-cell>
          <table:table-cell table:number-columns-repeated="16378"/>
        </table:table-row>
        <table:table-row table:style-name="ro14">
          <table:table-cell office:value-type="float" office:value="2018" table:style-name="ce79">
            <text:p>2018</text:p>
          </table:table-cell>
          <table:table-cell office:value-type="float" office:value="4" table:style-name="ce79">
            <text:p>4</text:p>
          </table:table-cell>
          <table:table-cell office:value-type="string" table:style-name="ce80">
            <text:p>EU</text:p>
          </table:table-cell>
          <table:table-cell office:value-type="string" table:style-name="ce80">
            <text:p>Imports</text:p>
          </table:table-cell>
          <table:table-cell office:value-type="string" table:style-name="ce80">
            <text:p>Shell eggs</text:p>
          </table:table-cell>
          <table:table-cell office:value-type="float" office:value="5083410" table:style-name="ce79">
            <text:p>5083410</text:p>
          </table:table-cell>
          <table:table-cell table:number-columns-repeated="16378"/>
        </table:table-row>
        <table:table-row table:style-name="ro14">
          <table:table-cell office:value-type="float" office:value="2018" table:style-name="ce79">
            <text:p>2018</text:p>
          </table:table-cell>
          <table:table-cell office:value-type="float" office:value="4" table:style-name="ce79">
            <text:p>4</text:p>
          </table:table-cell>
          <table:table-cell office:value-type="string" table:style-name="ce80">
            <text:p>ROW</text:p>
          </table:table-cell>
          <table:table-cell office:value-type="string" table:style-name="ce80">
            <text:p>Exports</text:p>
          </table:table-cell>
          <table:table-cell office:value-type="string" table:style-name="ce80">
            <text:p>Egg products</text:p>
          </table:table-cell>
          <table:table-cell office:value-type="float" office:value="3823.7605535000007" table:style-name="ce79">
            <text:p>3823.760554</text:p>
          </table:table-cell>
          <table:table-cell table:number-columns-repeated="16378"/>
        </table:table-row>
        <table:table-row table:style-name="ro14">
          <table:table-cell office:value-type="float" office:value="2018" table:style-name="ce79">
            <text:p>2018</text:p>
          </table:table-cell>
          <table:table-cell office:value-type="float" office:value="4" table:style-name="ce79">
            <text:p>4</text:p>
          </table:table-cell>
          <table:table-cell office:value-type="string" table:style-name="ce80">
            <text:p>ROW</text:p>
          </table:table-cell>
          <table:table-cell office:value-type="string" table:style-name="ce80">
            <text:p>Exports</text:p>
          </table:table-cell>
          <table:table-cell office:value-type="string" table:style-name="ce80">
            <text:p>Shell eggs</text:p>
          </table:table-cell>
          <table:table-cell office:value-type="float" office:value="1103.1818181818182" table:style-name="ce79">
            <text:p>1103.181818</text:p>
          </table:table-cell>
          <table:table-cell table:number-columns-repeated="16378"/>
        </table:table-row>
        <table:table-row table:style-name="ro14">
          <table:table-cell office:value-type="float" office:value="2018" table:style-name="ce79">
            <text:p>2018</text:p>
          </table:table-cell>
          <table:table-cell office:value-type="float" office:value="4" table:style-name="ce79">
            <text:p>4</text:p>
          </table:table-cell>
          <table:table-cell office:value-type="string" table:style-name="ce80">
            <text:p>ROW</text:p>
          </table:table-cell>
          <table:table-cell office:value-type="string" table:style-name="ce80">
            <text:p>Imports</text:p>
          </table:table-cell>
          <table:table-cell office:value-type="string" table:style-name="ce80">
            <text:p>Egg products</text:p>
          </table:table-cell>
          <table:table-cell office:value-type="float" office:value="62516.082486000007" table:style-name="ce79">
            <text:p>62516.08249</text:p>
          </table:table-cell>
          <table:table-cell table:number-columns-repeated="16378"/>
        </table:table-row>
        <table:table-row table:style-name="ro14">
          <table:table-cell office:value-type="float" office:value="2018" table:style-name="ce79">
            <text:p>2018</text:p>
          </table:table-cell>
          <table:table-cell office:value-type="float" office:value="4" table:style-name="ce79">
            <text:p>4</text:p>
          </table:table-cell>
          <table:table-cell office:value-type="string" table:style-name="ce80">
            <text:p>ROW</text:p>
          </table:table-cell>
          <table:table-cell office:value-type="string" table:style-name="ce80">
            <text:p>Imports</text:p>
          </table:table-cell>
          <table:table-cell office:value-type="string" table:style-name="ce80">
            <text:p>Shell eggs</text:p>
          </table:table-cell>
          <table:table-cell office:value-type="float" office:value="25520.454545454544" table:style-name="ce79">
            <text:p>25520.45455</text:p>
          </table:table-cell>
          <table:table-cell table:number-columns-repeated="16378"/>
        </table:table-row>
        <table:table-row table:style-name="ro14">
          <table:table-cell office:value-type="float" office:value="2018" table:style-name="ce79">
            <text:p>2018</text:p>
          </table:table-cell>
          <table:table-cell office:value-type="float" office:value="5" table:style-name="ce79">
            <text:p>5</text:p>
          </table:table-cell>
          <table:table-cell office:value-type="string" table:style-name="ce80">
            <text:p>EU</text:p>
          </table:table-cell>
          <table:table-cell office:value-type="string" table:style-name="ce80">
            <text:p>Exports</text:p>
          </table:table-cell>
          <table:table-cell office:value-type="string" table:style-name="ce80">
            <text:p>Egg products</text:p>
          </table:table-cell>
          <table:table-cell office:value-type="float" office:value="247835.44726453323" table:style-name="ce79">
            <text:p>247835.4473</text:p>
          </table:table-cell>
          <table:table-cell table:number-columns-repeated="16378"/>
        </table:table-row>
        <table:table-row table:style-name="ro14">
          <table:table-cell office:value-type="float" office:value="2018" table:style-name="ce79">
            <text:p>2018</text:p>
          </table:table-cell>
          <table:table-cell office:value-type="float" office:value="5" table:style-name="ce79">
            <text:p>5</text:p>
          </table:table-cell>
          <table:table-cell office:value-type="string" table:style-name="ce80">
            <text:p>EU</text:p>
          </table:table-cell>
          <table:table-cell office:value-type="string" table:style-name="ce80">
            <text:p>Exports</text:p>
          </table:table-cell>
          <table:table-cell office:value-type="string" table:style-name="ce80">
            <text:p>Shell eggs</text:p>
          </table:table-cell>
          <table:table-cell office:value-type="float" office:value="822233.18181818177" table:style-name="ce79">
            <text:p>822233.1818</text:p>
          </table:table-cell>
          <table:table-cell table:number-columns-repeated="16378"/>
        </table:table-row>
        <table:table-row table:style-name="ro14">
          <table:table-cell office:value-type="float" office:value="2018" table:style-name="ce79">
            <text:p>2018</text:p>
          </table:table-cell>
          <table:table-cell office:value-type="float" office:value="5" table:style-name="ce79">
            <text:p>5</text:p>
          </table:table-cell>
          <table:table-cell office:value-type="string" table:style-name="ce80">
            <text:p>EU</text:p>
          </table:table-cell>
          <table:table-cell office:value-type="string" table:style-name="ce80">
            <text:p>Imports</text:p>
          </table:table-cell>
          <table:table-cell office:value-type="string" table:style-name="ce80">
            <text:p>Egg products</text:p>
          </table:table-cell>
          <table:table-cell office:value-type="float" office:value="10949305.856211672" table:style-name="ce79">
            <text:p>10949305.86</text:p>
          </table:table-cell>
          <table:table-cell table:number-columns-repeated="16378"/>
        </table:table-row>
        <table:table-row table:style-name="ro14">
          <table:table-cell office:value-type="float" office:value="2018" table:style-name="ce79">
            <text:p>2018</text:p>
          </table:table-cell>
          <table:table-cell office:value-type="float" office:value="5" table:style-name="ce79">
            <text:p>5</text:p>
          </table:table-cell>
          <table:table-cell office:value-type="string" table:style-name="ce80">
            <text:p>EU</text:p>
          </table:table-cell>
          <table:table-cell office:value-type="string" table:style-name="ce80">
            <text:p>Imports</text:p>
          </table:table-cell>
          <table:table-cell office:value-type="string" table:style-name="ce80">
            <text:p>Shell eggs</text:p>
          </table:table-cell>
          <table:table-cell office:value-type="float" office:value="4782036.8181818184" table:style-name="ce79">
            <text:p>4782036.818</text:p>
          </table:table-cell>
          <table:table-cell table:number-columns-repeated="16378"/>
        </table:table-row>
        <table:table-row table:style-name="ro14">
          <table:table-cell office:value-type="float" office:value="2018" table:style-name="ce79">
            <text:p>2018</text:p>
          </table:table-cell>
          <table:table-cell office:value-type="float" office:value="5" table:style-name="ce79">
            <text:p>5</text:p>
          </table:table-cell>
          <table:table-cell office:value-type="string" table:style-name="ce80">
            <text:p>ROW</text:p>
          </table:table-cell>
          <table:table-cell office:value-type="string" table:style-name="ce80">
            <text:p>Exports</text:p>
          </table:table-cell>
          <table:table-cell office:value-type="string" table:style-name="ce80">
            <text:p>Egg products</text:p>
          </table:table-cell>
          <table:table-cell office:value-type="float" office:value="25340.263832866665" table:style-name="ce79">
            <text:p>25340.26383</text:p>
          </table:table-cell>
          <table:table-cell table:number-columns-repeated="16378"/>
        </table:table-row>
        <table:table-row table:style-name="ro14">
          <table:table-cell office:value-type="float" office:value="2018" table:style-name="ce79">
            <text:p>2018</text:p>
          </table:table-cell>
          <table:table-cell office:value-type="float" office:value="5" table:style-name="ce79">
            <text:p>5</text:p>
          </table:table-cell>
          <table:table-cell office:value-type="string" table:style-name="ce80">
            <text:p>ROW</text:p>
          </table:table-cell>
          <table:table-cell office:value-type="string" table:style-name="ce80">
            <text:p>Exports</text:p>
          </table:table-cell>
          <table:table-cell office:value-type="string" table:style-name="ce80">
            <text:p>Shell eggs</text:p>
          </table:table-cell>
          <table:table-cell office:value-type="float" office:value="3478.6363636363635" table:style-name="ce79">
            <text:p>3478.636364</text:p>
          </table:table-cell>
          <table:table-cell table:number-columns-repeated="16378"/>
        </table:table-row>
        <table:table-row table:style-name="ro14">
          <table:table-cell office:value-type="float" office:value="2018" table:style-name="ce79">
            <text:p>2018</text:p>
          </table:table-cell>
          <table:table-cell office:value-type="float" office:value="5" table:style-name="ce79">
            <text:p>5</text:p>
          </table:table-cell>
          <table:table-cell office:value-type="string" table:style-name="ce80">
            <text:p>ROW</text:p>
          </table:table-cell>
          <table:table-cell office:value-type="string" table:style-name="ce80">
            <text:p>Imports</text:p>
          </table:table-cell>
          <table:table-cell office:value-type="string" table:style-name="ce80">
            <text:p>Egg products</text:p>
          </table:table-cell>
          <table:table-cell office:value-type="float" office:value="62516.082486000007" table:style-name="ce79">
            <text:p>62516.08249</text:p>
          </table:table-cell>
          <table:table-cell table:number-columns-repeated="16378"/>
        </table:table-row>
        <table:table-row table:style-name="ro14">
          <table:table-cell office:value-type="float" office:value="2018" table:style-name="ce79">
            <text:p>2018</text:p>
          </table:table-cell>
          <table:table-cell office:value-type="float" office:value="5" table:style-name="ce79">
            <text:p>5</text:p>
          </table:table-cell>
          <table:table-cell office:value-type="string" table:style-name="ce80">
            <text:p>ROW</text:p>
          </table:table-cell>
          <table:table-cell office:value-type="string" table:style-name="ce80">
            <text:p>Imports</text:p>
          </table:table-cell>
          <table:table-cell office:value-type="string" table:style-name="ce80">
            <text:p>Shell eggs</text:p>
          </table:table-cell>
          <table:table-cell office:value-type="float" office:value="25028.18181818182" table:style-name="ce79">
            <text:p>25028.18182</text:p>
          </table:table-cell>
          <table:table-cell table:number-columns-repeated="16378"/>
        </table:table-row>
        <table:table-row table:style-name="ro14">
          <table:table-cell office:value-type="float" office:value="2018" table:style-name="ce79">
            <text:p>2018</text:p>
          </table:table-cell>
          <table:table-cell office:value-type="float" office:value="6" table:style-name="ce79">
            <text:p>6</text:p>
          </table:table-cell>
          <table:table-cell office:value-type="string" table:style-name="ce80">
            <text:p>EU</text:p>
          </table:table-cell>
          <table:table-cell office:value-type="string" table:style-name="ce80">
            <text:p>Exports</text:p>
          </table:table-cell>
          <table:table-cell office:value-type="string" table:style-name="ce80">
            <text:p>Egg products</text:p>
          </table:table-cell>
          <table:table-cell office:value-type="float" office:value="276154.2907064" table:style-name="ce79">
            <text:p>276154.2907</text:p>
          </table:table-cell>
          <table:table-cell table:number-columns-repeated="16378"/>
        </table:table-row>
        <table:table-row table:style-name="ro14">
          <table:table-cell office:value-type="float" office:value="2018" table:style-name="ce79">
            <text:p>2018</text:p>
          </table:table-cell>
          <table:table-cell office:value-type="float" office:value="6" table:style-name="ce79">
            <text:p>6</text:p>
          </table:table-cell>
          <table:table-cell office:value-type="string" table:style-name="ce80">
            <text:p>EU</text:p>
          </table:table-cell>
          <table:table-cell office:value-type="string" table:style-name="ce80">
            <text:p>Exports</text:p>
          </table:table-cell>
          <table:table-cell office:value-type="string" table:style-name="ce80">
            <text:p>Shell eggs</text:p>
          </table:table-cell>
          <table:table-cell office:value-type="float" office:value="2015068.6363636365" table:style-name="ce79">
            <text:p>2015068.636</text:p>
          </table:table-cell>
          <table:table-cell table:number-columns-repeated="16378"/>
        </table:table-row>
        <table:table-row table:style-name="ro14">
          <table:table-cell office:value-type="float" office:value="2018" table:style-name="ce79">
            <text:p>2018</text:p>
          </table:table-cell>
          <table:table-cell office:value-type="float" office:value="6" table:style-name="ce79">
            <text:p>6</text:p>
          </table:table-cell>
          <table:table-cell office:value-type="string" table:style-name="ce80">
            <text:p>EU</text:p>
          </table:table-cell>
          <table:table-cell office:value-type="string" table:style-name="ce80">
            <text:p>Imports</text:p>
          </table:table-cell>
          <table:table-cell office:value-type="string" table:style-name="ce80">
            <text:p>Egg products</text:p>
          </table:table-cell>
          <table:table-cell office:value-type="float" office:value="9642672.9911187645" table:style-name="ce79">
            <text:p>9642672.991</text:p>
          </table:table-cell>
          <table:table-cell table:number-columns-repeated="16378"/>
        </table:table-row>
        <table:table-row table:style-name="ro14">
          <table:table-cell office:value-type="float" office:value="2018" table:style-name="ce79">
            <text:p>2018</text:p>
          </table:table-cell>
          <table:table-cell office:value-type="float" office:value="6" table:style-name="ce79">
            <text:p>6</text:p>
          </table:table-cell>
          <table:table-cell office:value-type="string" table:style-name="ce80">
            <text:p>EU</text:p>
          </table:table-cell>
          <table:table-cell office:value-type="string" table:style-name="ce80">
            <text:p>Imports</text:p>
          </table:table-cell>
          <table:table-cell office:value-type="string" table:style-name="ce80">
            <text:p>Shell eggs</text:p>
          </table:table-cell>
          <table:table-cell office:value-type="float" office:value="3296578.6363636362" table:style-name="ce79">
            <text:p>3296578.636</text:p>
          </table:table-cell>
          <table:table-cell table:number-columns-repeated="16378"/>
        </table:table-row>
        <table:table-row table:style-name="ro14">
          <table:table-cell office:value-type="float" office:value="2018" table:style-name="ce79">
            <text:p>2018</text:p>
          </table:table-cell>
          <table:table-cell office:value-type="float" office:value="6" table:style-name="ce79">
            <text:p>6</text:p>
          </table:table-cell>
          <table:table-cell office:value-type="string" table:style-name="ce80">
            <text:p>ROW</text:p>
          </table:table-cell>
          <table:table-cell office:value-type="string" table:style-name="ce80">
            <text:p>Exports</text:p>
          </table:table-cell>
          <table:table-cell office:value-type="string" table:style-name="ce80">
            <text:p>Egg products</text:p>
          </table:table-cell>
          <table:table-cell office:value-type="float" office:value="2824.3057466666664" table:style-name="ce79">
            <text:p>2824.305747</text:p>
          </table:table-cell>
          <table:table-cell table:number-columns-repeated="16378"/>
        </table:table-row>
        <table:table-row table:style-name="ro14">
          <table:table-cell office:value-type="float" office:value="2018" table:style-name="ce79">
            <text:p>2018</text:p>
          </table:table-cell>
          <table:table-cell office:value-type="float" office:value="6" table:style-name="ce79">
            <text:p>6</text:p>
          </table:table-cell>
          <table:table-cell office:value-type="string" table:style-name="ce80">
            <text:p>ROW</text:p>
          </table:table-cell>
          <table:table-cell office:value-type="string" table:style-name="ce80">
            <text:p>Exports</text:p>
          </table:table-cell>
          <table:table-cell office:value-type="string" table:style-name="ce80">
            <text:p>Shell eggs</text:p>
          </table:table-cell>
          <table:table-cell office:value-type="float" office:value="5736.818181818182" table:style-name="ce79">
            <text:p>5736.818182</text:p>
          </table:table-cell>
          <table:table-cell table:number-columns-repeated="16378"/>
        </table:table-row>
        <table:table-row table:style-name="ro14">
          <table:table-cell office:value-type="float" office:value="2018" table:style-name="ce79">
            <text:p>2018</text:p>
          </table:table-cell>
          <table:table-cell office:value-type="float" office:value="6" table:style-name="ce79">
            <text:p>6</text:p>
          </table:table-cell>
          <table:table-cell office:value-type="string" table:style-name="ce80">
            <text:p>ROW</text:p>
          </table:table-cell>
          <table:table-cell office:value-type="string" table:style-name="ce80">
            <text:p>Imports</text:p>
          </table:table-cell>
          <table:table-cell office:value-type="string" table:style-name="ce80">
            <text:p>Egg products</text:p>
          </table:table-cell>
          <table:table-cell office:value-type="float" office:value="41677.388324000007" table:style-name="ce79">
            <text:p>41677.38832</text:p>
          </table:table-cell>
          <table:table-cell table:number-columns-repeated="16378"/>
        </table:table-row>
        <table:table-row table:style-name="ro14">
          <table:table-cell office:value-type="float" office:value="2018" table:style-name="ce79">
            <text:p>2018</text:p>
          </table:table-cell>
          <table:table-cell office:value-type="float" office:value="6" table:style-name="ce79">
            <text:p>6</text:p>
          </table:table-cell>
          <table:table-cell office:value-type="string" table:style-name="ce80">
            <text:p>ROW</text:p>
          </table:table-cell>
          <table:table-cell office:value-type="string" table:style-name="ce80">
            <text:p>Imports</text:p>
          </table:table-cell>
          <table:table-cell office:value-type="string" table:style-name="ce80">
            <text:p>Shell eggs</text:p>
          </table:table-cell>
          <table:table-cell office:value-type="float" office:value="21141.81818181818" table:style-name="ce79">
            <text:p>21141.81818</text:p>
          </table:table-cell>
          <table:table-cell table:number-columns-repeated="16378"/>
        </table:table-row>
        <table:table-row table:style-name="ro14">
          <table:table-cell office:value-type="float" office:value="2018" table:style-name="ce79">
            <text:p>2018</text:p>
          </table:table-cell>
          <table:table-cell office:value-type="float" office:value="7" table:style-name="ce79">
            <text:p>7</text:p>
          </table:table-cell>
          <table:table-cell office:value-type="string" table:style-name="ce80">
            <text:p>EU</text:p>
          </table:table-cell>
          <table:table-cell office:value-type="string" table:style-name="ce80">
            <text:p>Exports</text:p>
          </table:table-cell>
          <table:table-cell office:value-type="string" table:style-name="ce80">
            <text:p>Egg products</text:p>
          </table:table-cell>
          <table:table-cell office:value-type="float" office:value="255923.9554502666" table:style-name="ce79">
            <text:p>255923.9555</text:p>
          </table:table-cell>
          <table:table-cell table:number-columns-repeated="16378"/>
        </table:table-row>
        <table:table-row table:style-name="ro14">
          <table:table-cell office:value-type="float" office:value="2018" table:style-name="ce79">
            <text:p>2018</text:p>
          </table:table-cell>
          <table:table-cell office:value-type="float" office:value="7" table:style-name="ce79">
            <text:p>7</text:p>
          </table:table-cell>
          <table:table-cell office:value-type="string" table:style-name="ce80">
            <text:p>EU</text:p>
          </table:table-cell>
          <table:table-cell office:value-type="string" table:style-name="ce80">
            <text:p>Exports</text:p>
          </table:table-cell>
          <table:table-cell office:value-type="string" table:style-name="ce80">
            <text:p>Shell eggs</text:p>
          </table:table-cell>
          <table:table-cell office:value-type="float" office:value="752428.63636363635" table:style-name="ce79">
            <text:p>752428.6364</text:p>
          </table:table-cell>
          <table:table-cell table:number-columns-repeated="16378"/>
        </table:table-row>
        <table:table-row table:style-name="ro14">
          <table:table-cell office:value-type="float" office:value="2018" table:style-name="ce79">
            <text:p>2018</text:p>
          </table:table-cell>
          <table:table-cell office:value-type="float" office:value="7" table:style-name="ce79">
            <text:p>7</text:p>
          </table:table-cell>
          <table:table-cell office:value-type="string" table:style-name="ce80">
            <text:p>EU</text:p>
          </table:table-cell>
          <table:table-cell office:value-type="string" table:style-name="ce80">
            <text:p>Imports</text:p>
          </table:table-cell>
          <table:table-cell office:value-type="string" table:style-name="ce80">
            <text:p>Egg products</text:p>
          </table:table-cell>
          <table:table-cell office:value-type="float" office:value="9679109.4900566395" table:style-name="ce79">
            <text:p>9679109.49</text:p>
          </table:table-cell>
          <table:table-cell table:number-columns-repeated="16378"/>
        </table:table-row>
        <table:table-row table:style-name="ro14">
          <table:table-cell office:value-type="float" office:value="2018" table:style-name="ce79">
            <text:p>2018</text:p>
          </table:table-cell>
          <table:table-cell office:value-type="float" office:value="7" table:style-name="ce79">
            <text:p>7</text:p>
          </table:table-cell>
          <table:table-cell office:value-type="string" table:style-name="ce80">
            <text:p>EU</text:p>
          </table:table-cell>
          <table:table-cell office:value-type="string" table:style-name="ce80">
            <text:p>Imports</text:p>
          </table:table-cell>
          <table:table-cell office:value-type="string" table:style-name="ce80">
            <text:p>Shell eggs</text:p>
          </table:table-cell>
          <table:table-cell office:value-type="float" office:value="3083596.3636363638" table:style-name="ce79">
            <text:p>3083596.364</text:p>
          </table:table-cell>
          <table:table-cell table:number-columns-repeated="16378"/>
        </table:table-row>
        <table:table-row table:style-name="ro14">
          <table:table-cell office:value-type="float" office:value="2018" table:style-name="ce79">
            <text:p>2018</text:p>
          </table:table-cell>
          <table:table-cell office:value-type="float" office:value="7" table:style-name="ce79">
            <text:p>7</text:p>
          </table:table-cell>
          <table:table-cell office:value-type="string" table:style-name="ce80">
            <text:p>ROW</text:p>
          </table:table-cell>
          <table:table-cell office:value-type="string" table:style-name="ce80">
            <text:p>Exports</text:p>
          </table:table-cell>
          <table:table-cell office:value-type="string" table:style-name="ce80">
            <text:p>Egg products</text:p>
          </table:table-cell>
          <table:table-cell office:value-type="float" office:value="3459.5838702000005" table:style-name="ce79">
            <text:p>3459.58387</text:p>
          </table:table-cell>
          <table:table-cell table:number-columns-repeated="16378"/>
        </table:table-row>
        <table:table-row table:style-name="ro14">
          <table:table-cell office:value-type="float" office:value="2018" table:style-name="ce79">
            <text:p>2018</text:p>
          </table:table-cell>
          <table:table-cell office:value-type="float" office:value="7" table:style-name="ce79">
            <text:p>7</text:p>
          </table:table-cell>
          <table:table-cell office:value-type="string" table:style-name="ce80">
            <text:p>ROW</text:p>
          </table:table-cell>
          <table:table-cell office:value-type="string" table:style-name="ce80">
            <text:p>Exports</text:p>
          </table:table-cell>
          <table:table-cell office:value-type="string" table:style-name="ce80">
            <text:p>Shell eggs</text:p>
          </table:table-cell>
          <table:table-cell office:value-type="float" office:value="4838.181818181818" table:style-name="ce79">
            <text:p>4838.181818</text:p>
          </table:table-cell>
          <table:table-cell table:number-columns-repeated="16378"/>
        </table:table-row>
        <table:table-row table:style-name="ro14">
          <table:table-cell office:value-type="float" office:value="2018" table:style-name="ce79">
            <text:p>2018</text:p>
          </table:table-cell>
          <table:table-cell office:value-type="float" office:value="7" table:style-name="ce79">
            <text:p>7</text:p>
          </table:table-cell>
          <table:table-cell office:value-type="string" table:style-name="ce80">
            <text:p>ROW</text:p>
          </table:table-cell>
          <table:table-cell office:value-type="string" table:style-name="ce80">
            <text:p>Imports</text:p>
          </table:table-cell>
          <table:table-cell office:value-type="string" table:style-name="ce80">
            <text:p>Egg products</text:p>
          </table:table-cell>
          <table:table-cell office:value-type="float" office:value="83354.776648000014" table:style-name="ce79">
            <text:p>83354.77665</text:p>
          </table:table-cell>
          <table:table-cell table:number-columns-repeated="16378"/>
        </table:table-row>
        <table:table-row table:style-name="ro14">
          <table:table-cell office:value-type="float" office:value="2018" table:style-name="ce79">
            <text:p>2018</text:p>
          </table:table-cell>
          <table:table-cell office:value-type="float" office:value="7" table:style-name="ce79">
            <text:p>7</text:p>
          </table:table-cell>
          <table:table-cell office:value-type="string" table:style-name="ce80">
            <text:p>ROW</text:p>
          </table:table-cell>
          <table:table-cell office:value-type="string" table:style-name="ce80">
            <text:p>Imports</text:p>
          </table:table-cell>
          <table:table-cell office:value-type="string" table:style-name="ce80">
            <text:p>Shell eggs</text:p>
          </table:table-cell>
          <table:table-cell office:value-type="float" office:value="25074.545454545456" table:style-name="ce79">
            <text:p>25074.54545</text:p>
          </table:table-cell>
          <table:table-cell table:number-columns-repeated="16378"/>
        </table:table-row>
        <table:table-row table:style-name="ro14">
          <table:table-cell office:value-type="float" office:value="2018" table:style-name="ce79">
            <text:p>2018</text:p>
          </table:table-cell>
          <table:table-cell office:value-type="float" office:value="8" table:style-name="ce79">
            <text:p>8</text:p>
          </table:table-cell>
          <table:table-cell office:value-type="string" table:style-name="ce80">
            <text:p>EU</text:p>
          </table:table-cell>
          <table:table-cell office:value-type="string" table:style-name="ce80">
            <text:p>Exports</text:p>
          </table:table-cell>
          <table:table-cell office:value-type="string" table:style-name="ce80">
            <text:p>Egg products</text:p>
          </table:table-cell>
          <table:table-cell office:value-type="float" office:value="367255.7431490334" table:style-name="ce79">
            <text:p>367255.7431</text:p>
          </table:table-cell>
          <table:table-cell table:number-columns-repeated="16378"/>
        </table:table-row>
        <table:table-row table:style-name="ro14">
          <table:table-cell office:value-type="float" office:value="2018" table:style-name="ce79">
            <text:p>2018</text:p>
          </table:table-cell>
          <table:table-cell office:value-type="float" office:value="8" table:style-name="ce79">
            <text:p>8</text:p>
          </table:table-cell>
          <table:table-cell office:value-type="string" table:style-name="ce80">
            <text:p>EU</text:p>
          </table:table-cell>
          <table:table-cell office:value-type="string" table:style-name="ce80">
            <text:p>Exports</text:p>
          </table:table-cell>
          <table:table-cell office:value-type="string" table:style-name="ce80">
            <text:p>Shell eggs</text:p>
          </table:table-cell>
          <table:table-cell office:value-type="float" office:value="1954351.3636363635" table:style-name="ce79">
            <text:p>1954351.364</text:p>
          </table:table-cell>
          <table:table-cell table:number-columns-repeated="16378"/>
        </table:table-row>
        <table:table-row table:style-name="ro14">
          <table:table-cell office:value-type="float" office:value="2018" table:style-name="ce79">
            <text:p>2018</text:p>
          </table:table-cell>
          <table:table-cell office:value-type="float" office:value="8" table:style-name="ce79">
            <text:p>8</text:p>
          </table:table-cell>
          <table:table-cell office:value-type="string" table:style-name="ce80">
            <text:p>EU</text:p>
          </table:table-cell>
          <table:table-cell office:value-type="string" table:style-name="ce80">
            <text:p>Imports</text:p>
          </table:table-cell>
          <table:table-cell office:value-type="string" table:style-name="ce80">
            <text:p>Egg products</text:p>
          </table:table-cell>
          <table:table-cell office:value-type="float" office:value="9159855.1319026724" table:style-name="ce79">
            <text:p>9159855.132</text:p>
          </table:table-cell>
          <table:table-cell table:number-columns-repeated="16378"/>
        </table:table-row>
        <table:table-row table:style-name="ro14">
          <table:table-cell office:value-type="float" office:value="2018" table:style-name="ce79">
            <text:p>2018</text:p>
          </table:table-cell>
          <table:table-cell office:value-type="float" office:value="8" table:style-name="ce79">
            <text:p>8</text:p>
          </table:table-cell>
          <table:table-cell office:value-type="string" table:style-name="ce80">
            <text:p>EU</text:p>
          </table:table-cell>
          <table:table-cell office:value-type="string" table:style-name="ce80">
            <text:p>Imports</text:p>
          </table:table-cell>
          <table:table-cell office:value-type="string" table:style-name="ce80">
            <text:p>Shell eggs</text:p>
          </table:table-cell>
          <table:table-cell office:value-type="float" office:value="3320514.5454545454" table:style-name="ce79">
            <text:p>3320514.545</text:p>
          </table:table-cell>
          <table:table-cell table:number-columns-repeated="16378"/>
        </table:table-row>
        <table:table-row table:style-name="ro14">
          <table:table-cell office:value-type="float" office:value="2018" table:style-name="ce79">
            <text:p>2018</text:p>
          </table:table-cell>
          <table:table-cell office:value-type="float" office:value="8" table:style-name="ce79">
            <text:p>8</text:p>
          </table:table-cell>
          <table:table-cell office:value-type="string" table:style-name="ce80">
            <text:p>ROW</text:p>
          </table:table-cell>
          <table:table-cell office:value-type="string" table:style-name="ce80">
            <text:p>Exports</text:p>
          </table:table-cell>
          <table:table-cell office:value-type="string" table:style-name="ce80">
            <text:p>Egg products</text:p>
          </table:table-cell>
          <table:table-cell office:value-type="float" office:value="478.02947500000005" table:style-name="ce79">
            <text:p>478.029475</text:p>
          </table:table-cell>
          <table:table-cell table:number-columns-repeated="16378"/>
        </table:table-row>
        <table:table-row table:style-name="ro14">
          <table:table-cell office:value-type="float" office:value="2018" table:style-name="ce79">
            <text:p>2018</text:p>
          </table:table-cell>
          <table:table-cell office:value-type="float" office:value="8" table:style-name="ce79">
            <text:p>8</text:p>
          </table:table-cell>
          <table:table-cell office:value-type="string" table:style-name="ce80">
            <text:p>ROW</text:p>
          </table:table-cell>
          <table:table-cell office:value-type="string" table:style-name="ce80">
            <text:p>Exports</text:p>
          </table:table-cell>
          <table:table-cell office:value-type="string" table:style-name="ce80">
            <text:p>Shell eggs</text:p>
          </table:table-cell>
          <table:table-cell office:value-type="float" office:value="3549.5454545454545" table:style-name="ce79">
            <text:p>3549.545455</text:p>
          </table:table-cell>
          <table:table-cell table:number-columns-repeated="16378"/>
        </table:table-row>
        <table:table-row table:style-name="ro14">
          <table:table-cell office:value-type="float" office:value="2018" table:style-name="ce79">
            <text:p>2018</text:p>
          </table:table-cell>
          <table:table-cell office:value-type="float" office:value="8" table:style-name="ce79">
            <text:p>8</text:p>
          </table:table-cell>
          <table:table-cell office:value-type="string" table:style-name="ce80">
            <text:p>ROW</text:p>
          </table:table-cell>
          <table:table-cell office:value-type="string" table:style-name="ce80">
            <text:p>Imports</text:p>
          </table:table-cell>
          <table:table-cell office:value-type="string" table:style-name="ce80">
            <text:p>Egg products</text:p>
          </table:table-cell>
          <table:table-cell office:value-type="float" office:value="41677.388324000007" table:style-name="ce79">
            <text:p>41677.38832</text:p>
          </table:table-cell>
          <table:table-cell table:number-columns-repeated="16378"/>
        </table:table-row>
        <table:table-row table:style-name="ro14">
          <table:table-cell office:value-type="float" office:value="2018" table:style-name="ce79">
            <text:p>2018</text:p>
          </table:table-cell>
          <table:table-cell office:value-type="float" office:value="8" table:style-name="ce79">
            <text:p>8</text:p>
          </table:table-cell>
          <table:table-cell office:value-type="string" table:style-name="ce80">
            <text:p>ROW</text:p>
          </table:table-cell>
          <table:table-cell office:value-type="string" table:style-name="ce80">
            <text:p>Imports</text:p>
          </table:table-cell>
          <table:table-cell office:value-type="string" table:style-name="ce80">
            <text:p>Shell eggs</text:p>
          </table:table-cell>
          <table:table-cell office:value-type="float" office:value="18696.81818181818" table:style-name="ce79">
            <text:p>18696.81818</text:p>
          </table:table-cell>
          <table:table-cell table:number-columns-repeated="16378"/>
        </table:table-row>
        <table:table-row table:style-name="ro14">
          <table:table-cell office:value-type="float" office:value="2018" table:style-name="ce79">
            <text:p>2018</text:p>
          </table:table-cell>
          <table:table-cell office:value-type="float" office:value="9" table:style-name="ce79">
            <text:p>9</text:p>
          </table:table-cell>
          <table:table-cell office:value-type="string" table:style-name="ce80">
            <text:p>EU</text:p>
          </table:table-cell>
          <table:table-cell office:value-type="string" table:style-name="ce80">
            <text:p>Exports</text:p>
          </table:table-cell>
          <table:table-cell office:value-type="string" table:style-name="ce80">
            <text:p>Egg products</text:p>
          </table:table-cell>
          <table:table-cell office:value-type="float" office:value="287132.8818941667" table:style-name="ce79">
            <text:p>287132.8819</text:p>
          </table:table-cell>
          <table:table-cell table:number-columns-repeated="16378"/>
        </table:table-row>
        <table:table-row table:style-name="ro14">
          <table:table-cell office:value-type="float" office:value="2018" table:style-name="ce79">
            <text:p>2018</text:p>
          </table:table-cell>
          <table:table-cell office:value-type="float" office:value="9" table:style-name="ce79">
            <text:p>9</text:p>
          </table:table-cell>
          <table:table-cell office:value-type="string" table:style-name="ce80">
            <text:p>EU</text:p>
          </table:table-cell>
          <table:table-cell office:value-type="string" table:style-name="ce80">
            <text:p>Exports</text:p>
          </table:table-cell>
          <table:table-cell office:value-type="string" table:style-name="ce80">
            <text:p>Shell eggs</text:p>
          </table:table-cell>
          <table:table-cell office:value-type="float" office:value="859629.54545454541" table:style-name="ce79">
            <text:p>859629.5455</text:p>
          </table:table-cell>
          <table:table-cell table:number-columns-repeated="16378"/>
        </table:table-row>
        <table:table-row table:style-name="ro14">
          <table:table-cell office:value-type="float" office:value="2018" table:style-name="ce79">
            <text:p>2018</text:p>
          </table:table-cell>
          <table:table-cell office:value-type="float" office:value="9" table:style-name="ce79">
            <text:p>9</text:p>
          </table:table-cell>
          <table:table-cell office:value-type="string" table:style-name="ce80">
            <text:p>EU</text:p>
          </table:table-cell>
          <table:table-cell office:value-type="string" table:style-name="ce80">
            <text:p>Imports</text:p>
          </table:table-cell>
          <table:table-cell office:value-type="string" table:style-name="ce80">
            <text:p>Egg products</text:p>
          </table:table-cell>
          <table:table-cell office:value-type="float" office:value="8627778.630885398" table:style-name="ce79">
            <text:p>8627778.631</text:p>
          </table:table-cell>
          <table:table-cell table:number-columns-repeated="16378"/>
        </table:table-row>
        <table:table-row table:style-name="ro14">
          <table:table-cell office:value-type="float" office:value="2018" table:style-name="ce79">
            <text:p>2018</text:p>
          </table:table-cell>
          <table:table-cell office:value-type="float" office:value="9" table:style-name="ce79">
            <text:p>9</text:p>
          </table:table-cell>
          <table:table-cell office:value-type="string" table:style-name="ce80">
            <text:p>EU</text:p>
          </table:table-cell>
          <table:table-cell office:value-type="string" table:style-name="ce80">
            <text:p>Imports</text:p>
          </table:table-cell>
          <table:table-cell office:value-type="string" table:style-name="ce80">
            <text:p>Shell eggs</text:p>
          </table:table-cell>
          <table:table-cell office:value-type="float" office:value="3529594.0909090908" table:style-name="ce79">
            <text:p>3529594.091</text:p>
          </table:table-cell>
          <table:table-cell table:number-columns-repeated="16378"/>
        </table:table-row>
        <table:table-row table:style-name="ro14">
          <table:table-cell office:value-type="float" office:value="2018" table:style-name="ce79">
            <text:p>2018</text:p>
          </table:table-cell>
          <table:table-cell office:value-type="float" office:value="9" table:style-name="ce79">
            <text:p>9</text:p>
          </table:table-cell>
          <table:table-cell office:value-type="string" table:style-name="ce80">
            <text:p>ROW</text:p>
          </table:table-cell>
          <table:table-cell office:value-type="string" table:style-name="ce80">
            <text:p>Exports</text:p>
          </table:table-cell>
          <table:table-cell office:value-type="string" table:style-name="ce80">
            <text:p>Egg products</text:p>
          </table:table-cell>
          <table:table-cell office:value-type="float" office:value="1413.4832781" table:style-name="ce79">
            <text:p>1413.483278</text:p>
          </table:table-cell>
          <table:table-cell table:number-columns-repeated="16378"/>
        </table:table-row>
        <table:table-row table:style-name="ro14">
          <table:table-cell office:value-type="float" office:value="2018" table:style-name="ce79">
            <text:p>2018</text:p>
          </table:table-cell>
          <table:table-cell office:value-type="float" office:value="9" table:style-name="ce79">
            <text:p>9</text:p>
          </table:table-cell>
          <table:table-cell office:value-type="string" table:style-name="ce80">
            <text:p>ROW</text:p>
          </table:table-cell>
          <table:table-cell office:value-type="string" table:style-name="ce80">
            <text:p>Exports</text:p>
          </table:table-cell>
          <table:table-cell office:value-type="string" table:style-name="ce80">
            <text:p>Shell eggs</text:p>
          </table:table-cell>
          <table:table-cell office:value-type="float" office:value="5597.727272727273" table:style-name="ce79">
            <text:p>5597.727273</text:p>
          </table:table-cell>
          <table:table-cell table:number-columns-repeated="16378"/>
        </table:table-row>
        <table:table-row table:style-name="ro14">
          <table:table-cell office:value-type="float" office:value="2018" table:style-name="ce79">
            <text:p>2018</text:p>
          </table:table-cell>
          <table:table-cell office:value-type="float" office:value="9" table:style-name="ce79">
            <text:p>9</text:p>
          </table:table-cell>
          <table:table-cell office:value-type="string" table:style-name="ce80">
            <text:p>ROW</text:p>
          </table:table-cell>
          <table:table-cell office:value-type="string" table:style-name="ce80">
            <text:p>Imports</text:p>
          </table:table-cell>
          <table:table-cell office:value-type="string" table:style-name="ce80">
            <text:p>Egg products</text:p>
          </table:table-cell>
          <table:table-cell office:value-type="float" office:value="41677.388324000007" table:style-name="ce79">
            <text:p>41677.38832</text:p>
          </table:table-cell>
          <table:table-cell table:number-columns-repeated="16378"/>
        </table:table-row>
        <table:table-row table:style-name="ro14">
          <table:table-cell office:value-type="float" office:value="2018" table:style-name="ce79">
            <text:p>2018</text:p>
          </table:table-cell>
          <table:table-cell office:value-type="float" office:value="9" table:style-name="ce79">
            <text:p>9</text:p>
          </table:table-cell>
          <table:table-cell office:value-type="string" table:style-name="ce80">
            <text:p>ROW</text:p>
          </table:table-cell>
          <table:table-cell office:value-type="string" table:style-name="ce80">
            <text:p>Imports</text:p>
          </table:table-cell>
          <table:table-cell office:value-type="string" table:style-name="ce80">
            <text:p>Shell eggs</text:p>
          </table:table-cell>
          <table:table-cell office:value-type="float" office:value="3073.6363636363635" table:style-name="ce79">
            <text:p>3073.636364</text:p>
          </table:table-cell>
          <table:table-cell table:number-columns-repeated="16378"/>
        </table:table-row>
        <table:table-row table:style-name="ro14">
          <table:table-cell office:value-type="float" office:value="2018" table:style-name="ce79">
            <text:p>2018</text:p>
          </table:table-cell>
          <table:table-cell office:value-type="float" office:value="10" table:style-name="ce79">
            <text:p>10</text:p>
          </table:table-cell>
          <table:table-cell office:value-type="string" table:style-name="ce80">
            <text:p>EU</text:p>
          </table:table-cell>
          <table:table-cell office:value-type="string" table:style-name="ce80">
            <text:p>Exports</text:p>
          </table:table-cell>
          <table:table-cell office:value-type="string" table:style-name="ce80">
            <text:p>Egg products</text:p>
          </table:table-cell>
          <table:table-cell office:value-type="float" office:value="414047.35039819998" table:style-name="ce79">
            <text:p>414047.3504</text:p>
          </table:table-cell>
          <table:table-cell table:number-columns-repeated="16378"/>
        </table:table-row>
        <table:table-row table:style-name="ro14">
          <table:table-cell office:value-type="float" office:value="2018" table:style-name="ce79">
            <text:p>2018</text:p>
          </table:table-cell>
          <table:table-cell office:value-type="float" office:value="10" table:style-name="ce79">
            <text:p>10</text:p>
          </table:table-cell>
          <table:table-cell office:value-type="string" table:style-name="ce80">
            <text:p>EU</text:p>
          </table:table-cell>
          <table:table-cell office:value-type="string" table:style-name="ce80">
            <text:p>Exports</text:p>
          </table:table-cell>
          <table:table-cell office:value-type="string" table:style-name="ce80">
            <text:p>Shell eggs</text:p>
          </table:table-cell>
          <table:table-cell office:value-type="float" office:value="760127.72727272729" table:style-name="ce79">
            <text:p>760127.7273</text:p>
          </table:table-cell>
          <table:table-cell table:number-columns-repeated="16378"/>
        </table:table-row>
        <table:table-row table:style-name="ro14">
          <table:table-cell office:value-type="float" office:value="2018" table:style-name="ce79">
            <text:p>2018</text:p>
          </table:table-cell>
          <table:table-cell office:value-type="float" office:value="10" table:style-name="ce79">
            <text:p>10</text:p>
          </table:table-cell>
          <table:table-cell office:value-type="string" table:style-name="ce80">
            <text:p>EU</text:p>
          </table:table-cell>
          <table:table-cell office:value-type="string" table:style-name="ce80">
            <text:p>Imports</text:p>
          </table:table-cell>
          <table:table-cell office:value-type="string" table:style-name="ce80">
            <text:p>Egg products</text:p>
          </table:table-cell>
          <table:table-cell office:value-type="float" office:value="10099456.232241465" table:style-name="ce79">
            <text:p>10099456.23</text:p>
          </table:table-cell>
          <table:table-cell table:number-columns-repeated="16378"/>
        </table:table-row>
        <table:table-row table:style-name="ro14">
          <table:table-cell office:value-type="float" office:value="2018" table:style-name="ce79">
            <text:p>2018</text:p>
          </table:table-cell>
          <table:table-cell office:value-type="float" office:value="10" table:style-name="ce79">
            <text:p>10</text:p>
          </table:table-cell>
          <table:table-cell office:value-type="string" table:style-name="ce80">
            <text:p>EU</text:p>
          </table:table-cell>
          <table:table-cell office:value-type="string" table:style-name="ce80">
            <text:p>Imports</text:p>
          </table:table-cell>
          <table:table-cell office:value-type="string" table:style-name="ce80">
            <text:p>Shell eggs</text:p>
          </table:table-cell>
          <table:table-cell office:value-type="float" office:value="2758581.8181818184" table:style-name="ce79">
            <text:p>2758581.818</text:p>
          </table:table-cell>
          <table:table-cell table:number-columns-repeated="16378"/>
        </table:table-row>
        <table:table-row table:style-name="ro14">
          <table:table-cell office:value-type="float" office:value="2018" table:style-name="ce79">
            <text:p>2018</text:p>
          </table:table-cell>
          <table:table-cell office:value-type="float" office:value="10" table:style-name="ce79">
            <text:p>10</text:p>
          </table:table-cell>
          <table:table-cell office:value-type="string" table:style-name="ce80">
            <text:p>ROW</text:p>
          </table:table-cell>
          <table:table-cell office:value-type="string" table:style-name="ce80">
            <text:p>Exports</text:p>
          </table:table-cell>
          <table:table-cell office:value-type="string" table:style-name="ce80">
            <text:p>Egg products</text:p>
          </table:table-cell>
          <table:table-cell office:value-type="float" office:value="4303.8380126666671" table:style-name="ce79">
            <text:p>4303.838013</text:p>
          </table:table-cell>
          <table:table-cell table:number-columns-repeated="16378"/>
        </table:table-row>
        <table:table-row table:style-name="ro14">
          <table:table-cell office:value-type="float" office:value="2018" table:style-name="ce79">
            <text:p>2018</text:p>
          </table:table-cell>
          <table:table-cell office:value-type="float" office:value="10" table:style-name="ce79">
            <text:p>10</text:p>
          </table:table-cell>
          <table:table-cell office:value-type="string" table:style-name="ce80">
            <text:p>ROW</text:p>
          </table:table-cell>
          <table:table-cell office:value-type="string" table:style-name="ce80">
            <text:p>Exports</text:p>
          </table:table-cell>
          <table:table-cell office:value-type="string" table:style-name="ce80">
            <text:p>Shell eggs</text:p>
          </table:table-cell>
          <table:table-cell office:value-type="float" office:value="8438.181818181818" table:style-name="ce79">
            <text:p>8438.181818</text:p>
          </table:table-cell>
          <table:table-cell table:number-columns-repeated="16378"/>
        </table:table-row>
        <table:table-row table:style-name="ro14">
          <table:table-cell office:value-type="float" office:value="2018" table:style-name="ce79">
            <text:p>2018</text:p>
          </table:table-cell>
          <table:table-cell office:value-type="float" office:value="10" table:style-name="ce79">
            <text:p>10</text:p>
          </table:table-cell>
          <table:table-cell office:value-type="string" table:style-name="ce80">
            <text:p>ROW</text:p>
          </table:table-cell>
          <table:table-cell office:value-type="string" table:style-name="ce80">
            <text:p>Imports</text:p>
          </table:table-cell>
          <table:table-cell office:value-type="string" table:style-name="ce80">
            <text:p>Egg products</text:p>
          </table:table-cell>
          <table:table-cell office:value-type="float" office:value="80376.681704800008" table:style-name="ce79">
            <text:p>80376.6817</text:p>
          </table:table-cell>
          <table:table-cell table:number-columns-repeated="16378"/>
        </table:table-row>
        <table:table-row table:style-name="ro14">
          <table:table-cell office:value-type="float" office:value="2018" table:style-name="ce79">
            <text:p>2018</text:p>
          </table:table-cell>
          <table:table-cell office:value-type="float" office:value="10" table:style-name="ce79">
            <text:p>10</text:p>
          </table:table-cell>
          <table:table-cell office:value-type="string" table:style-name="ce80">
            <text:p>ROW</text:p>
          </table:table-cell>
          <table:table-cell office:value-type="string" table:style-name="ce80">
            <text:p>Imports</text:p>
          </table:table-cell>
          <table:table-cell office:value-type="string" table:style-name="ce80">
            <text:p>Shell eggs</text:p>
          </table:table-cell>
          <table:table-cell office:value-type="float" office:value="17413.636363636364" table:style-name="ce79">
            <text:p>17413.63636</text:p>
          </table:table-cell>
          <table:table-cell table:number-columns-repeated="16378"/>
        </table:table-row>
        <table:table-row table:style-name="ro14">
          <table:table-cell office:value-type="float" office:value="2018" table:style-name="ce79">
            <text:p>2018</text:p>
          </table:table-cell>
          <table:table-cell office:value-type="float" office:value="11" table:style-name="ce79">
            <text:p>11</text:p>
          </table:table-cell>
          <table:table-cell office:value-type="string" table:style-name="ce80">
            <text:p>EU</text:p>
          </table:table-cell>
          <table:table-cell office:value-type="string" table:style-name="ce80">
            <text:p>Exports</text:p>
          </table:table-cell>
          <table:table-cell office:value-type="string" table:style-name="ce80">
            <text:p>Egg products</text:p>
          </table:table-cell>
          <table:table-cell office:value-type="float" office:value="361292.42627773335" table:style-name="ce79">
            <text:p>361292.4263</text:p>
          </table:table-cell>
          <table:table-cell table:number-columns-repeated="16378"/>
        </table:table-row>
        <table:table-row table:style-name="ro14">
          <table:table-cell office:value-type="float" office:value="2018" table:style-name="ce79">
            <text:p>2018</text:p>
          </table:table-cell>
          <table:table-cell office:value-type="float" office:value="11" table:style-name="ce79">
            <text:p>11</text:p>
          </table:table-cell>
          <table:table-cell office:value-type="string" table:style-name="ce80">
            <text:p>EU</text:p>
          </table:table-cell>
          <table:table-cell office:value-type="string" table:style-name="ce80">
            <text:p>Exports</text:p>
          </table:table-cell>
          <table:table-cell office:value-type="string" table:style-name="ce80">
            <text:p>Shell eggs</text:p>
          </table:table-cell>
          <table:table-cell office:value-type="float" office:value="1723103.1818181819" table:style-name="ce79">
            <text:p>1723103.182</text:p>
          </table:table-cell>
          <table:table-cell table:number-columns-repeated="16378"/>
        </table:table-row>
        <table:table-row table:style-name="ro14">
          <table:table-cell office:value-type="float" office:value="2018" table:style-name="ce79">
            <text:p>2018</text:p>
          </table:table-cell>
          <table:table-cell office:value-type="float" office:value="11" table:style-name="ce79">
            <text:p>11</text:p>
          </table:table-cell>
          <table:table-cell office:value-type="string" table:style-name="ce80">
            <text:p>EU</text:p>
          </table:table-cell>
          <table:table-cell office:value-type="string" table:style-name="ce80">
            <text:p>Imports</text:p>
          </table:table-cell>
          <table:table-cell office:value-type="string" table:style-name="ce80">
            <text:p>Egg products</text:p>
          </table:table-cell>
          <table:table-cell office:value-type="float" office:value="10263927.406205568" table:style-name="ce79">
            <text:p>10263927.41</text:p>
          </table:table-cell>
          <table:table-cell table:number-columns-repeated="16378"/>
        </table:table-row>
        <table:table-row table:style-name="ro14">
          <table:table-cell office:value-type="float" office:value="2018" table:style-name="ce79">
            <text:p>2018</text:p>
          </table:table-cell>
          <table:table-cell office:value-type="float" office:value="11" table:style-name="ce79">
            <text:p>11</text:p>
          </table:table-cell>
          <table:table-cell office:value-type="string" table:style-name="ce80">
            <text:p>EU</text:p>
          </table:table-cell>
          <table:table-cell office:value-type="string" table:style-name="ce80">
            <text:p>Imports</text:p>
          </table:table-cell>
          <table:table-cell office:value-type="string" table:style-name="ce80">
            <text:p>Shell eggs</text:p>
          </table:table-cell>
          <table:table-cell office:value-type="float" office:value="3958212.2727272729" table:style-name="ce79">
            <text:p>3958212.273</text:p>
          </table:table-cell>
          <table:table-cell table:number-columns-repeated="16378"/>
        </table:table-row>
        <table:table-row table:style-name="ro14">
          <table:table-cell office:value-type="float" office:value="2018" table:style-name="ce79">
            <text:p>2018</text:p>
          </table:table-cell>
          <table:table-cell office:value-type="float" office:value="11" table:style-name="ce79">
            <text:p>11</text:p>
          </table:table-cell>
          <table:table-cell office:value-type="string" table:style-name="ce80">
            <text:p>ROW</text:p>
          </table:table-cell>
          <table:table-cell office:value-type="string" table:style-name="ce80">
            <text:p>Exports</text:p>
          </table:table-cell>
          <table:table-cell office:value-type="string" table:style-name="ce80">
            <text:p>Egg products</text:p>
          </table:table-cell>
          <table:table-cell office:value-type="float" office:value="6881.6874894000002" table:style-name="ce79">
            <text:p>6881.687489</text:p>
          </table:table-cell>
          <table:table-cell table:number-columns-repeated="16378"/>
        </table:table-row>
        <table:table-row table:style-name="ro14">
          <table:table-cell office:value-type="float" office:value="2018" table:style-name="ce79">
            <text:p>2018</text:p>
          </table:table-cell>
          <table:table-cell office:value-type="float" office:value="11" table:style-name="ce79">
            <text:p>11</text:p>
          </table:table-cell>
          <table:table-cell office:value-type="string" table:style-name="ce80">
            <text:p>ROW</text:p>
          </table:table-cell>
          <table:table-cell office:value-type="string" table:style-name="ce80">
            <text:p>Exports</text:p>
          </table:table-cell>
          <table:table-cell office:value-type="string" table:style-name="ce80">
            <text:p>Shell eggs</text:p>
          </table:table-cell>
          <table:table-cell office:value-type="float" office:value="6347.727272727273" table:style-name="ce79">
            <text:p>6347.727273</text:p>
          </table:table-cell>
          <table:table-cell table:number-columns-repeated="16378"/>
        </table:table-row>
        <table:table-row table:style-name="ro14">
          <table:table-cell office:value-type="float" office:value="2018" table:style-name="ce79">
            <text:p>2018</text:p>
          </table:table-cell>
          <table:table-cell office:value-type="float" office:value="11" table:style-name="ce79">
            <text:p>11</text:p>
          </table:table-cell>
          <table:table-cell office:value-type="string" table:style-name="ce80">
            <text:p>ROW</text:p>
          </table:table-cell>
          <table:table-cell office:value-type="string" table:style-name="ce80">
            <text:p>Imports</text:p>
          </table:table-cell>
          <table:table-cell office:value-type="string" table:style-name="ce80">
            <text:p>Egg products</text:p>
          </table:table-cell>
          <table:table-cell office:value-type="float" office:value="90795.995390100012" table:style-name="ce79">
            <text:p>90795.99539</text:p>
          </table:table-cell>
          <table:table-cell table:number-columns-repeated="16378"/>
        </table:table-row>
        <table:table-row table:style-name="ro14">
          <table:table-cell office:value-type="float" office:value="2018" table:style-name="ce79">
            <text:p>2018</text:p>
          </table:table-cell>
          <table:table-cell office:value-type="float" office:value="11" table:style-name="ce79">
            <text:p>11</text:p>
          </table:table-cell>
          <table:table-cell office:value-type="string" table:style-name="ce80">
            <text:p>ROW</text:p>
          </table:table-cell>
          <table:table-cell office:value-type="string" table:style-name="ce80">
            <text:p>Imports</text:p>
          </table:table-cell>
          <table:table-cell office:value-type="string" table:style-name="ce80">
            <text:p>Shell eggs</text:p>
          </table:table-cell>
          <table:table-cell office:value-type="float" office:value="17311.363636363636" table:style-name="ce79">
            <text:p>17311.36364</text:p>
          </table:table-cell>
          <table:table-cell table:number-columns-repeated="16378"/>
        </table:table-row>
        <table:table-row table:style-name="ro14">
          <table:table-cell office:value-type="float" office:value="2018" table:style-name="ce79">
            <text:p>2018</text:p>
          </table:table-cell>
          <table:table-cell office:value-type="float" office:value="12" table:style-name="ce79">
            <text:p>12</text:p>
          </table:table-cell>
          <table:table-cell office:value-type="string" table:style-name="ce80">
            <text:p>EU</text:p>
          </table:table-cell>
          <table:table-cell office:value-type="string" table:style-name="ce80">
            <text:p>Exports</text:p>
          </table:table-cell>
          <table:table-cell office:value-type="string" table:style-name="ce80">
            <text:p>Egg products</text:p>
          </table:table-cell>
          <table:table-cell office:value-type="float" office:value="326039.0910361" table:style-name="ce79">
            <text:p>326039.091</text:p>
          </table:table-cell>
          <table:table-cell table:number-columns-repeated="16378"/>
        </table:table-row>
        <table:table-row table:style-name="ro14">
          <table:table-cell office:value-type="float" office:value="2018" table:style-name="ce79">
            <text:p>2018</text:p>
          </table:table-cell>
          <table:table-cell office:value-type="float" office:value="12" table:style-name="ce79">
            <text:p>12</text:p>
          </table:table-cell>
          <table:table-cell office:value-type="string" table:style-name="ce80">
            <text:p>EU</text:p>
          </table:table-cell>
          <table:table-cell office:value-type="string" table:style-name="ce80">
            <text:p>Exports</text:p>
          </table:table-cell>
          <table:table-cell office:value-type="string" table:style-name="ce80">
            <text:p>Shell eggs</text:p>
          </table:table-cell>
          <table:table-cell office:value-type="float" office:value="797080.90909090906" table:style-name="ce79">
            <text:p>797080.9091</text:p>
          </table:table-cell>
          <table:table-cell table:number-columns-repeated="16378"/>
        </table:table-row>
        <table:table-row table:style-name="ro14">
          <table:table-cell office:value-type="float" office:value="2018" table:style-name="ce79">
            <text:p>2018</text:p>
          </table:table-cell>
          <table:table-cell office:value-type="float" office:value="12" table:style-name="ce79">
            <text:p>12</text:p>
          </table:table-cell>
          <table:table-cell office:value-type="string" table:style-name="ce80">
            <text:p>EU</text:p>
          </table:table-cell>
          <table:table-cell office:value-type="string" table:style-name="ce80">
            <text:p>Imports</text:p>
          </table:table-cell>
          <table:table-cell office:value-type="string" table:style-name="ce80">
            <text:p>Egg products</text:p>
          </table:table-cell>
          <table:table-cell office:value-type="float" office:value="8155177.8013201691" table:style-name="ce79">
            <text:p>8155177.801</text:p>
          </table:table-cell>
          <table:table-cell table:number-columns-repeated="16378"/>
        </table:table-row>
        <table:table-row table:style-name="ro14">
          <table:table-cell office:value-type="float" office:value="2018" table:style-name="ce79">
            <text:p>2018</text:p>
          </table:table-cell>
          <table:table-cell office:value-type="float" office:value="12" table:style-name="ce79">
            <text:p>12</text:p>
          </table:table-cell>
          <table:table-cell office:value-type="string" table:style-name="ce80">
            <text:p>EU</text:p>
          </table:table-cell>
          <table:table-cell office:value-type="string" table:style-name="ce80">
            <text:p>Imports</text:p>
          </table:table-cell>
          <table:table-cell office:value-type="string" table:style-name="ce80">
            <text:p>Shell eggs</text:p>
          </table:table-cell>
          <table:table-cell office:value-type="float" office:value="2211789.5454545454" table:style-name="ce79">
            <text:p>2211789.545</text:p>
          </table:table-cell>
          <table:table-cell table:number-columns-repeated="16378"/>
        </table:table-row>
        <table:table-row table:style-name="ro14">
          <table:table-cell office:value-type="float" office:value="2018" table:style-name="ce79">
            <text:p>2018</text:p>
          </table:table-cell>
          <table:table-cell office:value-type="float" office:value="12" table:style-name="ce79">
            <text:p>12</text:p>
          </table:table-cell>
          <table:table-cell office:value-type="string" table:style-name="ce80">
            <text:p>ROW</text:p>
          </table:table-cell>
          <table:table-cell office:value-type="string" table:style-name="ce80">
            <text:p>Exports</text:p>
          </table:table-cell>
          <table:table-cell office:value-type="string" table:style-name="ce80">
            <text:p>Egg products</text:p>
          </table:table-cell>
          <table:table-cell office:value-type="float" office:value="10096.263949266668" table:style-name="ce79">
            <text:p>10096.26395</text:p>
          </table:table-cell>
          <table:table-cell table:number-columns-repeated="16378"/>
        </table:table-row>
        <table:table-row table:style-name="ro14">
          <table:table-cell office:value-type="float" office:value="2018" table:style-name="ce79">
            <text:p>2018</text:p>
          </table:table-cell>
          <table:table-cell office:value-type="float" office:value="12" table:style-name="ce79">
            <text:p>12</text:p>
          </table:table-cell>
          <table:table-cell office:value-type="string" table:style-name="ce80">
            <text:p>ROW</text:p>
          </table:table-cell>
          <table:table-cell office:value-type="string" table:style-name="ce80">
            <text:p>Exports</text:p>
          </table:table-cell>
          <table:table-cell office:value-type="string" table:style-name="ce80">
            <text:p>Shell eggs</text:p>
          </table:table-cell>
          <table:table-cell office:value-type="float" office:value="5142.272727272727" table:style-name="ce79">
            <text:p>5142.272727</text:p>
          </table:table-cell>
          <table:table-cell table:number-columns-repeated="16378"/>
        </table:table-row>
        <table:table-row table:style-name="ro14">
          <table:table-cell office:value-type="float" office:value="2018" table:style-name="ce79">
            <text:p>2018</text:p>
          </table:table-cell>
          <table:table-cell office:value-type="float" office:value="12" table:style-name="ce79">
            <text:p>12</text:p>
          </table:table-cell>
          <table:table-cell office:value-type="string" table:style-name="ce80">
            <text:p>ROW</text:p>
          </table:table-cell>
          <table:table-cell office:value-type="string" table:style-name="ce80">
            <text:p>Imports</text:p>
          </table:table-cell>
          <table:table-cell office:value-type="string" table:style-name="ce80">
            <text:p>Egg products</text:p>
          </table:table-cell>
          <table:table-cell office:value-type="float" office:value="41677.388324000007" table:style-name="ce79">
            <text:p>41677.38832</text:p>
          </table:table-cell>
          <table:table-cell table:number-columns-repeated="16378"/>
        </table:table-row>
        <table:table-row table:style-name="ro14">
          <table:table-cell office:value-type="float" office:value="2018" table:style-name="ce79">
            <text:p>2018</text:p>
          </table:table-cell>
          <table:table-cell office:value-type="float" office:value="12" table:style-name="ce79">
            <text:p>12</text:p>
          </table:table-cell>
          <table:table-cell office:value-type="string" table:style-name="ce80">
            <text:p>ROW</text:p>
          </table:table-cell>
          <table:table-cell office:value-type="string" table:style-name="ce80">
            <text:p>Imports</text:p>
          </table:table-cell>
          <table:table-cell office:value-type="string" table:style-name="ce80">
            <text:p>Shell eggs</text:p>
          </table:table-cell>
          <table:table-cell office:value-type="float" office:value="17462.727272727272" table:style-name="ce79">
            <text:p>17462.72727</text:p>
          </table:table-cell>
          <table:table-cell table:number-columns-repeated="16378"/>
        </table:table-row>
        <table:table-row table:style-name="ro14">
          <table:table-cell office:value-type="float" office:value="2019" table:style-name="ce79">
            <text:p>2019</text:p>
          </table:table-cell>
          <table:table-cell office:value-type="float" office:value="1" table:style-name="ce79">
            <text:p>1</text:p>
          </table:table-cell>
          <table:table-cell office:value-type="string" table:style-name="ce80">
            <text:p>EU</text:p>
          </table:table-cell>
          <table:table-cell office:value-type="string" table:style-name="ce80">
            <text:p>Exports</text:p>
          </table:table-cell>
          <table:table-cell office:value-type="string" table:style-name="ce80">
            <text:p>Egg products</text:p>
          </table:table-cell>
          <table:table-cell office:value-type="float" office:value="398711.09903213324" table:style-name="ce79">
            <text:p>398711.099</text:p>
          </table:table-cell>
          <table:table-cell table:number-columns-repeated="16378"/>
        </table:table-row>
        <table:table-row table:style-name="ro14">
          <table:table-cell office:value-type="float" office:value="2019" table:style-name="ce79">
            <text:p>2019</text:p>
          </table:table-cell>
          <table:table-cell office:value-type="float" office:value="1" table:style-name="ce79">
            <text:p>1</text:p>
          </table:table-cell>
          <table:table-cell office:value-type="string" table:style-name="ce80">
            <text:p>EU</text:p>
          </table:table-cell>
          <table:table-cell office:value-type="string" table:style-name="ce80">
            <text:p>Exports</text:p>
          </table:table-cell>
          <table:table-cell office:value-type="string" table:style-name="ce80">
            <text:p>Shell eggs</text:p>
          </table:table-cell>
          <table:table-cell office:value-type="float" office:value="955433.18181818177" table:style-name="ce79">
            <text:p>955433.1818</text:p>
          </table:table-cell>
          <table:table-cell table:number-columns-repeated="16378"/>
        </table:table-row>
        <table:table-row table:style-name="ro14">
          <table:table-cell office:value-type="float" office:value="2019" table:style-name="ce79">
            <text:p>2019</text:p>
          </table:table-cell>
          <table:table-cell office:value-type="float" office:value="1" table:style-name="ce79">
            <text:p>1</text:p>
          </table:table-cell>
          <table:table-cell office:value-type="string" table:style-name="ce80">
            <text:p>EU</text:p>
          </table:table-cell>
          <table:table-cell office:value-type="string" table:style-name="ce80">
            <text:p>Imports</text:p>
          </table:table-cell>
          <table:table-cell office:value-type="string" table:style-name="ce80">
            <text:p>Egg products</text:p>
          </table:table-cell>
          <table:table-cell office:value-type="float" office:value="9716486.8797317352" table:style-name="ce79">
            <text:p>9716486.88</text:p>
          </table:table-cell>
          <table:table-cell table:number-columns-repeated="16378"/>
        </table:table-row>
        <table:table-row table:style-name="ro14">
          <table:table-cell office:value-type="float" office:value="2019" table:style-name="ce79">
            <text:p>2019</text:p>
          </table:table-cell>
          <table:table-cell office:value-type="float" office:value="1" table:style-name="ce79">
            <text:p>1</text:p>
          </table:table-cell>
          <table:table-cell office:value-type="string" table:style-name="ce80">
            <text:p>EU</text:p>
          </table:table-cell>
          <table:table-cell office:value-type="string" table:style-name="ce80">
            <text:p>Imports</text:p>
          </table:table-cell>
          <table:table-cell office:value-type="string" table:style-name="ce80">
            <text:p>Shell eggs</text:p>
          </table:table-cell>
          <table:table-cell office:value-type="float" office:value="2157319.0909090908" table:style-name="ce79">
            <text:p>2157319.091</text:p>
          </table:table-cell>
          <table:table-cell table:number-columns-repeated="16378"/>
        </table:table-row>
        <table:table-row table:style-name="ro14">
          <table:table-cell office:value-type="float" office:value="2019" table:style-name="ce79">
            <text:p>2019</text:p>
          </table:table-cell>
          <table:table-cell office:value-type="float" office:value="1" table:style-name="ce79">
            <text:p>1</text:p>
          </table:table-cell>
          <table:table-cell office:value-type="string" table:style-name="ce80">
            <text:p>ROW</text:p>
          </table:table-cell>
          <table:table-cell office:value-type="string" table:style-name="ce80">
            <text:p>Exports</text:p>
          </table:table-cell>
          <table:table-cell office:value-type="string" table:style-name="ce80">
            <text:p>Egg products</text:p>
          </table:table-cell>
          <table:table-cell office:value-type="float" office:value="18040.014620000002" table:style-name="ce79">
            <text:p>18040.01462</text:p>
          </table:table-cell>
          <table:table-cell table:number-columns-repeated="16378"/>
        </table:table-row>
        <table:table-row table:style-name="ro14">
          <table:table-cell office:value-type="float" office:value="2019" table:style-name="ce79">
            <text:p>2019</text:p>
          </table:table-cell>
          <table:table-cell office:value-type="float" office:value="1" table:style-name="ce79">
            <text:p>1</text:p>
          </table:table-cell>
          <table:table-cell office:value-type="string" table:style-name="ce80">
            <text:p>ROW</text:p>
          </table:table-cell>
          <table:table-cell office:value-type="string" table:style-name="ce80">
            <text:p>Exports</text:p>
          </table:table-cell>
          <table:table-cell office:value-type="string" table:style-name="ce80">
            <text:p>Shell eggs</text:p>
          </table:table-cell>
          <table:table-cell office:value-type="float" office:value="6229.090909090909" table:style-name="ce79">
            <text:p>6229.090909</text:p>
          </table:table-cell>
          <table:table-cell table:number-columns-repeated="16378"/>
        </table:table-row>
        <table:table-row table:style-name="ro14">
          <table:table-cell office:value-type="float" office:value="2019" table:style-name="ce79">
            <text:p>2019</text:p>
          </table:table-cell>
          <table:table-cell office:value-type="float" office:value="1" table:style-name="ce79">
            <text:p>1</text:p>
          </table:table-cell>
          <table:table-cell office:value-type="string" table:style-name="ce80">
            <text:p>ROW</text:p>
          </table:table-cell>
          <table:table-cell office:value-type="string" table:style-name="ce80">
            <text:p>Imports</text:p>
          </table:table-cell>
          <table:table-cell office:value-type="string" table:style-name="ce80">
            <text:p>Egg products</text:p>
          </table:table-cell>
          <table:table-cell office:value-type="float" office:value="46084.308016100011" table:style-name="ce79">
            <text:p>46084.30802</text:p>
          </table:table-cell>
          <table:table-cell table:number-columns-repeated="16378"/>
        </table:table-row>
        <table:table-row table:style-name="ro14">
          <table:table-cell office:value-type="float" office:value="2019" table:style-name="ce79">
            <text:p>2019</text:p>
          </table:table-cell>
          <table:table-cell office:value-type="float" office:value="1" table:style-name="ce79">
            <text:p>1</text:p>
          </table:table-cell>
          <table:table-cell office:value-type="string" table:style-name="ce80">
            <text:p>ROW</text:p>
          </table:table-cell>
          <table:table-cell office:value-type="string" table:style-name="ce80">
            <text:p>Imports</text:p>
          </table:table-cell>
          <table:table-cell office:value-type="string" table:style-name="ce80">
            <text:p>Shell eggs</text:p>
          </table:table-cell>
          <table:table-cell office:value-type="float" office:value="45846.818181818184" table:style-name="ce79">
            <text:p>45846.81818</text:p>
          </table:table-cell>
          <table:table-cell table:number-columns-repeated="16378"/>
        </table:table-row>
        <table:table-row table:style-name="ro14">
          <table:table-cell office:value-type="float" office:value="2019" table:style-name="ce79">
            <text:p>2019</text:p>
          </table:table-cell>
          <table:table-cell office:value-type="float" office:value="2" table:style-name="ce79">
            <text:p>2</text:p>
          </table:table-cell>
          <table:table-cell office:value-type="string" table:style-name="ce80">
            <text:p>EU</text:p>
          </table:table-cell>
          <table:table-cell office:value-type="string" table:style-name="ce80">
            <text:p>Exports</text:p>
          </table:table-cell>
          <table:table-cell office:value-type="string" table:style-name="ce80">
            <text:p>Egg products</text:p>
          </table:table-cell>
          <table:table-cell office:value-type="float" office:value="340644.25858030003" table:style-name="ce79">
            <text:p>340644.2586</text:p>
          </table:table-cell>
          <table:table-cell table:number-columns-repeated="16378"/>
        </table:table-row>
        <table:table-row table:style-name="ro14">
          <table:table-cell office:value-type="float" office:value="2019" table:style-name="ce79">
            <text:p>2019</text:p>
          </table:table-cell>
          <table:table-cell office:value-type="float" office:value="2" table:style-name="ce79">
            <text:p>2</text:p>
          </table:table-cell>
          <table:table-cell office:value-type="string" table:style-name="ce80">
            <text:p>EU</text:p>
          </table:table-cell>
          <table:table-cell office:value-type="string" table:style-name="ce80">
            <text:p>Exports</text:p>
          </table:table-cell>
          <table:table-cell office:value-type="string" table:style-name="ce80">
            <text:p>Shell eggs</text:p>
          </table:table-cell>
          <table:table-cell office:value-type="float" office:value="1623840" table:style-name="ce79">
            <text:p>1623840</text:p>
          </table:table-cell>
          <table:table-cell table:number-columns-repeated="16378"/>
        </table:table-row>
        <table:table-row table:style-name="ro14">
          <table:table-cell office:value-type="float" office:value="2019" table:style-name="ce79">
            <text:p>2019</text:p>
          </table:table-cell>
          <table:table-cell office:value-type="float" office:value="2" table:style-name="ce79">
            <text:p>2</text:p>
          </table:table-cell>
          <table:table-cell office:value-type="string" table:style-name="ce80">
            <text:p>EU</text:p>
          </table:table-cell>
          <table:table-cell office:value-type="string" table:style-name="ce80">
            <text:p>Imports</text:p>
          </table:table-cell>
          <table:table-cell office:value-type="string" table:style-name="ce80">
            <text:p>Egg products</text:p>
          </table:table-cell>
          <table:table-cell office:value-type="float" office:value="10111529.089484671" table:style-name="ce79">
            <text:p>10111529.09</text:p>
          </table:table-cell>
          <table:table-cell table:number-columns-repeated="16378"/>
        </table:table-row>
        <table:table-row table:style-name="ro14">
          <table:table-cell office:value-type="float" office:value="2019" table:style-name="ce79">
            <text:p>2019</text:p>
          </table:table-cell>
          <table:table-cell office:value-type="float" office:value="2" table:style-name="ce79">
            <text:p>2</text:p>
          </table:table-cell>
          <table:table-cell office:value-type="string" table:style-name="ce80">
            <text:p>EU</text:p>
          </table:table-cell>
          <table:table-cell office:value-type="string" table:style-name="ce80">
            <text:p>Imports</text:p>
          </table:table-cell>
          <table:table-cell office:value-type="string" table:style-name="ce80">
            <text:p>Shell eggs</text:p>
          </table:table-cell>
          <table:table-cell office:value-type="float" office:value="2702305.9090909092" table:style-name="ce79">
            <text:p>2702305.909</text:p>
          </table:table-cell>
          <table:table-cell table:number-columns-repeated="16378"/>
        </table:table-row>
        <table:table-row table:style-name="ro14">
          <table:table-cell office:value-type="float" office:value="2019" table:style-name="ce79">
            <text:p>2019</text:p>
          </table:table-cell>
          <table:table-cell office:value-type="float" office:value="2" table:style-name="ce79">
            <text:p>2</text:p>
          </table:table-cell>
          <table:table-cell office:value-type="string" table:style-name="ce80">
            <text:p>ROW</text:p>
          </table:table-cell>
          <table:table-cell office:value-type="string" table:style-name="ce80">
            <text:p>Exports</text:p>
          </table:table-cell>
          <table:table-cell office:value-type="string" table:style-name="ce80">
            <text:p>Egg products</text:p>
          </table:table-cell>
          <table:table-cell office:value-type="float" office:value="13118.94985866667" table:style-name="ce79">
            <text:p>13118.94986</text:p>
          </table:table-cell>
          <table:table-cell table:number-columns-repeated="16378"/>
        </table:table-row>
        <table:table-row table:style-name="ro14">
          <table:table-cell office:value-type="float" office:value="2019" table:style-name="ce79">
            <text:p>2019</text:p>
          </table:table-cell>
          <table:table-cell office:value-type="float" office:value="2" table:style-name="ce79">
            <text:p>2</text:p>
          </table:table-cell>
          <table:table-cell office:value-type="string" table:style-name="ce80">
            <text:p>ROW</text:p>
          </table:table-cell>
          <table:table-cell office:value-type="string" table:style-name="ce80">
            <text:p>Exports</text:p>
          </table:table-cell>
          <table:table-cell office:value-type="string" table:style-name="ce80">
            <text:p>Shell eggs</text:p>
          </table:table-cell>
          <table:table-cell office:value-type="float" office:value="4978.636363636364" table:style-name="ce79">
            <text:p>4978.636364</text:p>
          </table:table-cell>
          <table:table-cell table:number-columns-repeated="16378"/>
        </table:table-row>
        <table:table-row table:style-name="ro14">
          <table:table-cell office:value-type="float" office:value="2019" table:style-name="ce79">
            <text:p>2019</text:p>
          </table:table-cell>
          <table:table-cell office:value-type="float" office:value="2" table:style-name="ce79">
            <text:p>2</text:p>
          </table:table-cell>
          <table:table-cell office:value-type="string" table:style-name="ce80">
            <text:p>ROW</text:p>
          </table:table-cell>
          <table:table-cell office:value-type="string" table:style-name="ce80">
            <text:p>Imports</text:p>
          </table:table-cell>
          <table:table-cell office:value-type="string" table:style-name="ce80">
            <text:p>Egg products</text:p>
          </table:table-cell>
          <table:table-cell office:value-type="float" office:value="45016.501916100009" table:style-name="ce79">
            <text:p>45016.50192</text:p>
          </table:table-cell>
          <table:table-cell table:number-columns-repeated="16378"/>
        </table:table-row>
        <table:table-row table:style-name="ro14">
          <table:table-cell office:value-type="float" office:value="2019" table:style-name="ce79">
            <text:p>2019</text:p>
          </table:table-cell>
          <table:table-cell office:value-type="float" office:value="2" table:style-name="ce79">
            <text:p>2</text:p>
          </table:table-cell>
          <table:table-cell office:value-type="string" table:style-name="ce80">
            <text:p>ROW</text:p>
          </table:table-cell>
          <table:table-cell office:value-type="string" table:style-name="ce80">
            <text:p>Imports</text:p>
          </table:table-cell>
          <table:table-cell office:value-type="string" table:style-name="ce80">
            <text:p>Shell eggs</text:p>
          </table:table-cell>
          <table:table-cell office:value-type="float" office:value="44026.36363636364" table:style-name="ce79">
            <text:p>44026.36364</text:p>
          </table:table-cell>
          <table:table-cell table:number-columns-repeated="16378"/>
        </table:table-row>
        <table:table-row table:style-name="ro14">
          <table:table-cell office:value-type="float" office:value="2019" table:style-name="ce79">
            <text:p>2019</text:p>
          </table:table-cell>
          <table:table-cell office:value-type="float" office:value="3" table:style-name="ce79">
            <text:p>3</text:p>
          </table:table-cell>
          <table:table-cell office:value-type="string" table:style-name="ce80">
            <text:p>EU</text:p>
          </table:table-cell>
          <table:table-cell office:value-type="string" table:style-name="ce80">
            <text:p>Exports</text:p>
          </table:table-cell>
          <table:table-cell office:value-type="string" table:style-name="ce80">
            <text:p>Egg products</text:p>
          </table:table-cell>
          <table:table-cell office:value-type="float" office:value="278289.83097720001" table:style-name="ce79">
            <text:p>278289.831</text:p>
          </table:table-cell>
          <table:table-cell table:number-columns-repeated="16378"/>
        </table:table-row>
        <table:table-row table:style-name="ro14">
          <table:table-cell office:value-type="float" office:value="2019" table:style-name="ce79">
            <text:p>2019</text:p>
          </table:table-cell>
          <table:table-cell office:value-type="float" office:value="3" table:style-name="ce79">
            <text:p>3</text:p>
          </table:table-cell>
          <table:table-cell office:value-type="string" table:style-name="ce80">
            <text:p>EU</text:p>
          </table:table-cell>
          <table:table-cell office:value-type="string" table:style-name="ce80">
            <text:p>Exports</text:p>
          </table:table-cell>
          <table:table-cell office:value-type="string" table:style-name="ce80">
            <text:p>Shell eggs</text:p>
          </table:table-cell>
          <table:table-cell office:value-type="float" office:value="750214.09090909094" table:style-name="ce79">
            <text:p>750214.0909</text:p>
          </table:table-cell>
          <table:table-cell table:number-columns-repeated="16378"/>
        </table:table-row>
        <table:table-row table:style-name="ro14">
          <table:table-cell office:value-type="float" office:value="2019" table:style-name="ce79">
            <text:p>2019</text:p>
          </table:table-cell>
          <table:table-cell office:value-type="float" office:value="3" table:style-name="ce79">
            <text:p>3</text:p>
          </table:table-cell>
          <table:table-cell office:value-type="string" table:style-name="ce80">
            <text:p>EU</text:p>
          </table:table-cell>
          <table:table-cell office:value-type="string" table:style-name="ce80">
            <text:p>Imports</text:p>
          </table:table-cell>
          <table:table-cell office:value-type="string" table:style-name="ce80">
            <text:p>Egg products</text:p>
          </table:table-cell>
          <table:table-cell office:value-type="float" office:value="15368033.672417741" table:style-name="ce79">
            <text:p>15368033.67</text:p>
          </table:table-cell>
          <table:table-cell table:number-columns-repeated="16378"/>
        </table:table-row>
        <table:table-row table:style-name="ro14">
          <table:table-cell office:value-type="float" office:value="2019" table:style-name="ce79">
            <text:p>2019</text:p>
          </table:table-cell>
          <table:table-cell office:value-type="float" office:value="3" table:style-name="ce79">
            <text:p>3</text:p>
          </table:table-cell>
          <table:table-cell office:value-type="string" table:style-name="ce80">
            <text:p>EU</text:p>
          </table:table-cell>
          <table:table-cell office:value-type="string" table:style-name="ce80">
            <text:p>Imports</text:p>
          </table:table-cell>
          <table:table-cell office:value-type="string" table:style-name="ce80">
            <text:p>Shell eggs</text:p>
          </table:table-cell>
          <table:table-cell office:value-type="float" office:value="2178020.4545454546" table:style-name="ce79">
            <text:p>2178020.455</text:p>
          </table:table-cell>
          <table:table-cell table:number-columns-repeated="16378"/>
        </table:table-row>
        <table:table-row table:style-name="ro14">
          <table:table-cell office:value-type="float" office:value="2019" table:style-name="ce79">
            <text:p>2019</text:p>
          </table:table-cell>
          <table:table-cell office:value-type="float" office:value="3" table:style-name="ce79">
            <text:p>3</text:p>
          </table:table-cell>
          <table:table-cell office:value-type="string" table:style-name="ce80">
            <text:p>ROW</text:p>
          </table:table-cell>
          <table:table-cell office:value-type="string" table:style-name="ce80">
            <text:p>Exports</text:p>
          </table:table-cell>
          <table:table-cell office:value-type="string" table:style-name="ce80">
            <text:p>Egg products</text:p>
          </table:table-cell>
          <table:table-cell office:value-type="float" office:value="64084.540650700001" table:style-name="ce79">
            <text:p>64084.54065</text:p>
          </table:table-cell>
          <table:table-cell table:number-columns-repeated="16378"/>
        </table:table-row>
        <table:table-row table:style-name="ro14">
          <table:table-cell office:value-type="float" office:value="2019" table:style-name="ce79">
            <text:p>2019</text:p>
          </table:table-cell>
          <table:table-cell office:value-type="float" office:value="3" table:style-name="ce79">
            <text:p>3</text:p>
          </table:table-cell>
          <table:table-cell office:value-type="string" table:style-name="ce80">
            <text:p>ROW</text:p>
          </table:table-cell>
          <table:table-cell office:value-type="string" table:style-name="ce80">
            <text:p>Exports</text:p>
          </table:table-cell>
          <table:table-cell office:value-type="string" table:style-name="ce80">
            <text:p>Shell eggs</text:p>
          </table:table-cell>
          <table:table-cell office:value-type="float" office:value="5402.727272727273" table:style-name="ce79">
            <text:p>5402.727273</text:p>
          </table:table-cell>
          <table:table-cell table:number-columns-repeated="16378"/>
        </table:table-row>
        <table:table-row table:style-name="ro14">
          <table:table-cell office:value-type="float" office:value="2019" table:style-name="ce79">
            <text:p>2019</text:p>
          </table:table-cell>
          <table:table-cell office:value-type="float" office:value="3" table:style-name="ce79">
            <text:p>3</text:p>
          </table:table-cell>
          <table:table-cell office:value-type="string" table:style-name="ce80">
            <text:p>ROW</text:p>
          </table:table-cell>
          <table:table-cell office:value-type="string" table:style-name="ce80">
            <text:p>Imports</text:p>
          </table:table-cell>
          <table:table-cell office:value-type="string" table:style-name="ce80">
            <text:p>Egg products</text:p>
          </table:table-cell>
          <table:table-cell office:value-type="float" office:value="54712.706501433349" table:style-name="ce79">
            <text:p>54712.7065</text:p>
          </table:table-cell>
          <table:table-cell table:number-columns-repeated="16378"/>
        </table:table-row>
        <table:table-row table:style-name="ro14">
          <table:table-cell office:value-type="float" office:value="2019" table:style-name="ce79">
            <text:p>2019</text:p>
          </table:table-cell>
          <table:table-cell office:value-type="float" office:value="3" table:style-name="ce79">
            <text:p>3</text:p>
          </table:table-cell>
          <table:table-cell office:value-type="string" table:style-name="ce80">
            <text:p>ROW</text:p>
          </table:table-cell>
          <table:table-cell office:value-type="string" table:style-name="ce80">
            <text:p>Imports</text:p>
          </table:table-cell>
          <table:table-cell office:value-type="string" table:style-name="ce80">
            <text:p>Shell eggs</text:p>
          </table:table-cell>
          <table:table-cell office:value-type="float" office:value="46230" table:style-name="ce79">
            <text:p>46230</text:p>
          </table:table-cell>
          <table:table-cell table:number-columns-repeated="16378"/>
        </table:table-row>
        <table:table-row table:style-name="ro14">
          <table:table-cell office:value-type="float" office:value="2019" table:style-name="ce79">
            <text:p>2019</text:p>
          </table:table-cell>
          <table:table-cell office:value-type="float" office:value="4" table:style-name="ce79">
            <text:p>4</text:p>
          </table:table-cell>
          <table:table-cell office:value-type="string" table:style-name="ce80">
            <text:p>EU</text:p>
          </table:table-cell>
          <table:table-cell office:value-type="string" table:style-name="ce80">
            <text:p>Exports</text:p>
          </table:table-cell>
          <table:table-cell office:value-type="string" table:style-name="ce80">
            <text:p>Egg products</text:p>
          </table:table-cell>
          <table:table-cell office:value-type="float" office:value="287669.64726963325" table:style-name="ce79">
            <text:p>287669.6473</text:p>
          </table:table-cell>
          <table:table-cell table:number-columns-repeated="16378"/>
        </table:table-row>
        <table:table-row table:style-name="ro14">
          <table:table-cell office:value-type="float" office:value="2019" table:style-name="ce79">
            <text:p>2019</text:p>
          </table:table-cell>
          <table:table-cell office:value-type="float" office:value="4" table:style-name="ce79">
            <text:p>4</text:p>
          </table:table-cell>
          <table:table-cell office:value-type="string" table:style-name="ce80">
            <text:p>EU</text:p>
          </table:table-cell>
          <table:table-cell office:value-type="string" table:style-name="ce80">
            <text:p>Exports</text:p>
          </table:table-cell>
          <table:table-cell office:value-type="string" table:style-name="ce80">
            <text:p>Shell eggs</text:p>
          </table:table-cell>
          <table:table-cell office:value-type="float" office:value="1577695.9090909092" table:style-name="ce79">
            <text:p>1577695.909</text:p>
          </table:table-cell>
          <table:table-cell table:number-columns-repeated="16378"/>
        </table:table-row>
        <table:table-row table:style-name="ro14">
          <table:table-cell office:value-type="float" office:value="2019" table:style-name="ce79">
            <text:p>2019</text:p>
          </table:table-cell>
          <table:table-cell office:value-type="float" office:value="4" table:style-name="ce79">
            <text:p>4</text:p>
          </table:table-cell>
          <table:table-cell office:value-type="string" table:style-name="ce80">
            <text:p>EU</text:p>
          </table:table-cell>
          <table:table-cell office:value-type="string" table:style-name="ce80">
            <text:p>Imports</text:p>
          </table:table-cell>
          <table:table-cell office:value-type="string" table:style-name="ce80">
            <text:p>Egg products</text:p>
          </table:table-cell>
          <table:table-cell office:value-type="float" office:value="7328681.5206254665" table:style-name="ce79">
            <text:p>7328681.521</text:p>
          </table:table-cell>
          <table:table-cell table:number-columns-repeated="16378"/>
        </table:table-row>
        <table:table-row table:style-name="ro14">
          <table:table-cell office:value-type="float" office:value="2019" table:style-name="ce79">
            <text:p>2019</text:p>
          </table:table-cell>
          <table:table-cell office:value-type="float" office:value="4" table:style-name="ce79">
            <text:p>4</text:p>
          </table:table-cell>
          <table:table-cell office:value-type="string" table:style-name="ce80">
            <text:p>EU</text:p>
          </table:table-cell>
          <table:table-cell office:value-type="string" table:style-name="ce80">
            <text:p>Imports</text:p>
          </table:table-cell>
          <table:table-cell office:value-type="string" table:style-name="ce80">
            <text:p>Shell eggs</text:p>
          </table:table-cell>
          <table:table-cell office:value-type="float" office:value="2958690" table:style-name="ce79">
            <text:p>2958690</text:p>
          </table:table-cell>
          <table:table-cell table:number-columns-repeated="16378"/>
        </table:table-row>
        <table:table-row table:style-name="ro14">
          <table:table-cell office:value-type="float" office:value="2019" table:style-name="ce79">
            <text:p>2019</text:p>
          </table:table-cell>
          <table:table-cell office:value-type="float" office:value="4" table:style-name="ce79">
            <text:p>4</text:p>
          </table:table-cell>
          <table:table-cell office:value-type="string" table:style-name="ce80">
            <text:p>ROW</text:p>
          </table:table-cell>
          <table:table-cell office:value-type="string" table:style-name="ce80">
            <text:p>Exports</text:p>
          </table:table-cell>
          <table:table-cell office:value-type="string" table:style-name="ce80">
            <text:p>Egg products</text:p>
          </table:table-cell>
          <table:table-cell office:value-type="float" office:value="112502.34865703335" table:style-name="ce79">
            <text:p>112502.3487</text:p>
          </table:table-cell>
          <table:table-cell table:number-columns-repeated="16378"/>
        </table:table-row>
        <table:table-row table:style-name="ro14">
          <table:table-cell office:value-type="float" office:value="2019" table:style-name="ce79">
            <text:p>2019</text:p>
          </table:table-cell>
          <table:table-cell office:value-type="float" office:value="4" table:style-name="ce79">
            <text:p>4</text:p>
          </table:table-cell>
          <table:table-cell office:value-type="string" table:style-name="ce80">
            <text:p>ROW</text:p>
          </table:table-cell>
          <table:table-cell office:value-type="string" table:style-name="ce80">
            <text:p>Exports</text:p>
          </table:table-cell>
          <table:table-cell office:value-type="string" table:style-name="ce80">
            <text:p>Shell eggs</text:p>
          </table:table-cell>
          <table:table-cell office:value-type="float" office:value="7238.181818181818" table:style-name="ce79">
            <text:p>7238.181818</text:p>
          </table:table-cell>
          <table:table-cell table:number-columns-repeated="16378"/>
        </table:table-row>
        <table:table-row table:style-name="ro14">
          <table:table-cell office:value-type="float" office:value="2019" table:style-name="ce79">
            <text:p>2019</text:p>
          </table:table-cell>
          <table:table-cell office:value-type="float" office:value="4" table:style-name="ce79">
            <text:p>4</text:p>
          </table:table-cell>
          <table:table-cell office:value-type="string" table:style-name="ce80">
            <text:p>ROW</text:p>
          </table:table-cell>
          <table:table-cell office:value-type="string" table:style-name="ce80">
            <text:p>Imports</text:p>
          </table:table-cell>
          <table:table-cell office:value-type="string" table:style-name="ce80">
            <text:p>Egg products</text:p>
          </table:table-cell>
          <table:table-cell office:value-type="float" office:value="45016.501916100009" table:style-name="ce79">
            <text:p>45016.50192</text:p>
          </table:table-cell>
          <table:table-cell table:number-columns-repeated="16378"/>
        </table:table-row>
        <table:table-row table:style-name="ro14">
          <table:table-cell office:value-type="float" office:value="2019" table:style-name="ce79">
            <text:p>2019</text:p>
          </table:table-cell>
          <table:table-cell office:value-type="float" office:value="4" table:style-name="ce79">
            <text:p>4</text:p>
          </table:table-cell>
          <table:table-cell office:value-type="string" table:style-name="ce80">
            <text:p>ROW</text:p>
          </table:table-cell>
          <table:table-cell office:value-type="string" table:style-name="ce80">
            <text:p>Imports</text:p>
          </table:table-cell>
          <table:table-cell office:value-type="string" table:style-name="ce80">
            <text:p>Shell eggs</text:p>
          </table:table-cell>
          <table:table-cell office:value-type="float" office:value="46716.818181818184" table:style-name="ce79">
            <text:p>46716.81818</text:p>
          </table:table-cell>
          <table:table-cell table:number-columns-repeated="16378"/>
        </table:table-row>
        <table:table-row table:style-name="ro14">
          <table:table-cell office:value-type="float" office:value="2019" table:style-name="ce79">
            <text:p>2019</text:p>
          </table:table-cell>
          <table:table-cell office:value-type="float" office:value="5" table:style-name="ce79">
            <text:p>5</text:p>
          </table:table-cell>
          <table:table-cell office:value-type="string" table:style-name="ce80">
            <text:p>EU</text:p>
          </table:table-cell>
          <table:table-cell office:value-type="string" table:style-name="ce80">
            <text:p>Exports</text:p>
          </table:table-cell>
          <table:table-cell office:value-type="string" table:style-name="ce80">
            <text:p>Egg products</text:p>
          </table:table-cell>
          <table:table-cell office:value-type="float" office:value="376696.20060943317" table:style-name="ce79">
            <text:p>376696.2006</text:p>
          </table:table-cell>
          <table:table-cell table:number-columns-repeated="16378"/>
        </table:table-row>
        <table:table-row table:style-name="ro14">
          <table:table-cell office:value-type="float" office:value="2019" table:style-name="ce79">
            <text:p>2019</text:p>
          </table:table-cell>
          <table:table-cell office:value-type="float" office:value="5" table:style-name="ce79">
            <text:p>5</text:p>
          </table:table-cell>
          <table:table-cell office:value-type="string" table:style-name="ce80">
            <text:p>EU</text:p>
          </table:table-cell>
          <table:table-cell office:value-type="string" table:style-name="ce80">
            <text:p>Exports</text:p>
          </table:table-cell>
          <table:table-cell office:value-type="string" table:style-name="ce80">
            <text:p>Shell eggs</text:p>
          </table:table-cell>
          <table:table-cell office:value-type="float" office:value="813604.09090909094" table:style-name="ce79">
            <text:p>813604.0909</text:p>
          </table:table-cell>
          <table:table-cell table:number-columns-repeated="16378"/>
        </table:table-row>
        <table:table-row table:style-name="ro14">
          <table:table-cell office:value-type="float" office:value="2019" table:style-name="ce79">
            <text:p>2019</text:p>
          </table:table-cell>
          <table:table-cell office:value-type="float" office:value="5" table:style-name="ce79">
            <text:p>5</text:p>
          </table:table-cell>
          <table:table-cell office:value-type="string" table:style-name="ce80">
            <text:p>EU</text:p>
          </table:table-cell>
          <table:table-cell office:value-type="string" table:style-name="ce80">
            <text:p>Imports</text:p>
          </table:table-cell>
          <table:table-cell office:value-type="string" table:style-name="ce80">
            <text:p>Egg products</text:p>
          </table:table-cell>
          <table:table-cell office:value-type="float" office:value="8425917.743947465" table:style-name="ce79">
            <text:p>8425917.744</text:p>
          </table:table-cell>
          <table:table-cell table:number-columns-repeated="16378"/>
        </table:table-row>
        <table:table-row table:style-name="ro14">
          <table:table-cell office:value-type="float" office:value="2019" table:style-name="ce79">
            <text:p>2019</text:p>
          </table:table-cell>
          <table:table-cell office:value-type="float" office:value="5" table:style-name="ce79">
            <text:p>5</text:p>
          </table:table-cell>
          <table:table-cell office:value-type="string" table:style-name="ce80">
            <text:p>EU</text:p>
          </table:table-cell>
          <table:table-cell office:value-type="string" table:style-name="ce80">
            <text:p>Imports</text:p>
          </table:table-cell>
          <table:table-cell office:value-type="string" table:style-name="ce80">
            <text:p>Shell eggs</text:p>
          </table:table-cell>
          <table:table-cell office:value-type="float" office:value="4643852.7272727275" table:style-name="ce79">
            <text:p>4643852.727</text:p>
          </table:table-cell>
          <table:table-cell table:number-columns-repeated="16378"/>
        </table:table-row>
        <table:table-row table:style-name="ro14">
          <table:table-cell office:value-type="float" office:value="2019" table:style-name="ce79">
            <text:p>2019</text:p>
          </table:table-cell>
          <table:table-cell office:value-type="float" office:value="5" table:style-name="ce79">
            <text:p>5</text:p>
          </table:table-cell>
          <table:table-cell office:value-type="string" table:style-name="ce80">
            <text:p>ROW</text:p>
          </table:table-cell>
          <table:table-cell office:value-type="string" table:style-name="ce80">
            <text:p>Exports</text:p>
          </table:table-cell>
          <table:table-cell office:value-type="string" table:style-name="ce80">
            <text:p>Egg products</text:p>
          </table:table-cell>
          <table:table-cell office:value-type="float" office:value="38225.985829433339" table:style-name="ce79">
            <text:p>38225.98583</text:p>
          </table:table-cell>
          <table:table-cell table:number-columns-repeated="16378"/>
        </table:table-row>
        <table:table-row table:style-name="ro14">
          <table:table-cell office:value-type="float" office:value="2019" table:style-name="ce79">
            <text:p>2019</text:p>
          </table:table-cell>
          <table:table-cell office:value-type="float" office:value="5" table:style-name="ce79">
            <text:p>5</text:p>
          </table:table-cell>
          <table:table-cell office:value-type="string" table:style-name="ce80">
            <text:p>ROW</text:p>
          </table:table-cell>
          <table:table-cell office:value-type="string" table:style-name="ce80">
            <text:p>Exports</text:p>
          </table:table-cell>
          <table:table-cell office:value-type="string" table:style-name="ce80">
            <text:p>Shell eggs</text:p>
          </table:table-cell>
          <table:table-cell office:value-type="float" office:value="5310" table:style-name="ce79">
            <text:p>5310</text:p>
          </table:table-cell>
          <table:table-cell table:number-columns-repeated="16378"/>
        </table:table-row>
        <table:table-row table:style-name="ro14">
          <table:table-cell office:value-type="float" office:value="2019" table:style-name="ce79">
            <text:p>2019</text:p>
          </table:table-cell>
          <table:table-cell office:value-type="float" office:value="5" table:style-name="ce79">
            <text:p>5</text:p>
          </table:table-cell>
          <table:table-cell office:value-type="string" table:style-name="ce80">
            <text:p>ROW</text:p>
          </table:table-cell>
          <table:table-cell office:value-type="string" table:style-name="ce80">
            <text:p>Imports</text:p>
          </table:table-cell>
          <table:table-cell office:value-type="string" table:style-name="ce80">
            <text:p>Egg products</text:p>
          </table:table-cell>
          <table:table-cell office:value-type="float" office:value="45388.992416100009" table:style-name="ce79">
            <text:p>45388.99242</text:p>
          </table:table-cell>
          <table:table-cell table:number-columns-repeated="16378"/>
        </table:table-row>
        <table:table-row table:style-name="ro14">
          <table:table-cell office:value-type="float" office:value="2019" table:style-name="ce79">
            <text:p>2019</text:p>
          </table:table-cell>
          <table:table-cell office:value-type="float" office:value="5" table:style-name="ce79">
            <text:p>5</text:p>
          </table:table-cell>
          <table:table-cell office:value-type="string" table:style-name="ce80">
            <text:p>ROW</text:p>
          </table:table-cell>
          <table:table-cell office:value-type="string" table:style-name="ce80">
            <text:p>Imports</text:p>
          </table:table-cell>
          <table:table-cell office:value-type="string" table:style-name="ce80">
            <text:p>Shell eggs</text:p>
          </table:table-cell>
          <table:table-cell office:value-type="float" office:value="52816.36363636364" table:style-name="ce79">
            <text:p>52816.36364</text:p>
          </table:table-cell>
          <table:table-cell table:number-columns-repeated="16378"/>
        </table:table-row>
        <table:table-row table:style-name="ro14">
          <table:table-cell office:value-type="float" office:value="2019" table:style-name="ce79">
            <text:p>2019</text:p>
          </table:table-cell>
          <table:table-cell office:value-type="float" office:value="6" table:style-name="ce79">
            <text:p>6</text:p>
          </table:table-cell>
          <table:table-cell office:value-type="string" table:style-name="ce80">
            <text:p>EU</text:p>
          </table:table-cell>
          <table:table-cell office:value-type="string" table:style-name="ce80">
            <text:p>Exports</text:p>
          </table:table-cell>
          <table:table-cell office:value-type="string" table:style-name="ce80">
            <text:p>Egg products</text:p>
          </table:table-cell>
          <table:table-cell office:value-type="float" office:value="290143.33784153312" table:style-name="ce79">
            <text:p>290143.3378</text:p>
          </table:table-cell>
          <table:table-cell table:number-columns-repeated="16378"/>
        </table:table-row>
        <table:table-row table:style-name="ro14">
          <table:table-cell office:value-type="float" office:value="2019" table:style-name="ce79">
            <text:p>2019</text:p>
          </table:table-cell>
          <table:table-cell office:value-type="float" office:value="6" table:style-name="ce79">
            <text:p>6</text:p>
          </table:table-cell>
          <table:table-cell office:value-type="string" table:style-name="ce80">
            <text:p>EU</text:p>
          </table:table-cell>
          <table:table-cell office:value-type="string" table:style-name="ce80">
            <text:p>Exports</text:p>
          </table:table-cell>
          <table:table-cell office:value-type="string" table:style-name="ce80">
            <text:p>Shell eggs</text:p>
          </table:table-cell>
          <table:table-cell office:value-type="float" office:value="1271271.8181818181" table:style-name="ce79">
            <text:p>1271271.818</text:p>
          </table:table-cell>
          <table:table-cell table:number-columns-repeated="16378"/>
        </table:table-row>
        <table:table-row table:style-name="ro14">
          <table:table-cell office:value-type="float" office:value="2019" table:style-name="ce79">
            <text:p>2019</text:p>
          </table:table-cell>
          <table:table-cell office:value-type="float" office:value="6" table:style-name="ce79">
            <text:p>6</text:p>
          </table:table-cell>
          <table:table-cell office:value-type="string" table:style-name="ce80">
            <text:p>EU</text:p>
          </table:table-cell>
          <table:table-cell office:value-type="string" table:style-name="ce80">
            <text:p>Imports</text:p>
          </table:table-cell>
          <table:table-cell office:value-type="string" table:style-name="ce80">
            <text:p>Egg products</text:p>
          </table:table-cell>
          <table:table-cell office:value-type="float" office:value="8443253.981296299" table:style-name="ce79">
            <text:p>8443253.981</text:p>
          </table:table-cell>
          <table:table-cell table:number-columns-repeated="16378"/>
        </table:table-row>
        <table:table-row table:style-name="ro14">
          <table:table-cell office:value-type="float" office:value="2019" table:style-name="ce79">
            <text:p>2019</text:p>
          </table:table-cell>
          <table:table-cell office:value-type="float" office:value="6" table:style-name="ce79">
            <text:p>6</text:p>
          </table:table-cell>
          <table:table-cell office:value-type="string" table:style-name="ce80">
            <text:p>EU</text:p>
          </table:table-cell>
          <table:table-cell office:value-type="string" table:style-name="ce80">
            <text:p>Imports</text:p>
          </table:table-cell>
          <table:table-cell office:value-type="string" table:style-name="ce80">
            <text:p>Shell eggs</text:p>
          </table:table-cell>
          <table:table-cell office:value-type="float" office:value="2145375" table:style-name="ce79">
            <text:p>2145375</text:p>
          </table:table-cell>
          <table:table-cell table:number-columns-repeated="16378"/>
        </table:table-row>
        <table:table-row table:style-name="ro14">
          <table:table-cell office:value-type="float" office:value="2019" table:style-name="ce79">
            <text:p>2019</text:p>
          </table:table-cell>
          <table:table-cell office:value-type="float" office:value="6" table:style-name="ce79">
            <text:p>6</text:p>
          </table:table-cell>
          <table:table-cell office:value-type="string" table:style-name="ce80">
            <text:p>ROW</text:p>
          </table:table-cell>
          <table:table-cell office:value-type="string" table:style-name="ce80">
            <text:p>Exports</text:p>
          </table:table-cell>
          <table:table-cell office:value-type="string" table:style-name="ce80">
            <text:p>Egg products</text:p>
          </table:table-cell>
          <table:table-cell office:value-type="float" office:value="79789.120613333333" table:style-name="ce79">
            <text:p>79789.12061</text:p>
          </table:table-cell>
          <table:table-cell table:number-columns-repeated="16378"/>
        </table:table-row>
        <table:table-row table:style-name="ro14">
          <table:table-cell office:value-type="float" office:value="2019" table:style-name="ce79">
            <text:p>2019</text:p>
          </table:table-cell>
          <table:table-cell office:value-type="float" office:value="6" table:style-name="ce79">
            <text:p>6</text:p>
          </table:table-cell>
          <table:table-cell office:value-type="string" table:style-name="ce80">
            <text:p>ROW</text:p>
          </table:table-cell>
          <table:table-cell office:value-type="string" table:style-name="ce80">
            <text:p>Exports</text:p>
          </table:table-cell>
          <table:table-cell office:value-type="string" table:style-name="ce80">
            <text:p>Shell eggs</text:p>
          </table:table-cell>
          <table:table-cell office:value-type="float" office:value="3928.6363636363635" table:style-name="ce79">
            <text:p>3928.636364</text:p>
          </table:table-cell>
          <table:table-cell table:number-columns-repeated="16378"/>
        </table:table-row>
        <table:table-row table:style-name="ro14">
          <table:table-cell office:value-type="float" office:value="2019" table:style-name="ce79">
            <text:p>2019</text:p>
          </table:table-cell>
          <table:table-cell office:value-type="float" office:value="6" table:style-name="ce79">
            <text:p>6</text:p>
          </table:table-cell>
          <table:table-cell office:value-type="string" table:style-name="ce80">
            <text:p>ROW</text:p>
          </table:table-cell>
          <table:table-cell office:value-type="string" table:style-name="ce80">
            <text:p>Imports</text:p>
          </table:table-cell>
          <table:table-cell office:value-type="string" table:style-name="ce80">
            <text:p>Egg products</text:p>
          </table:table-cell>
          <table:table-cell office:value-type="float" office:value="46431.965816100012" table:style-name="ce79">
            <text:p>46431.96582</text:p>
          </table:table-cell>
          <table:table-cell table:number-columns-repeated="16378"/>
        </table:table-row>
        <table:table-row table:style-name="ro14">
          <table:table-cell office:value-type="float" office:value="2019" table:style-name="ce79">
            <text:p>2019</text:p>
          </table:table-cell>
          <table:table-cell office:value-type="float" office:value="6" table:style-name="ce79">
            <text:p>6</text:p>
          </table:table-cell>
          <table:table-cell office:value-type="string" table:style-name="ce80">
            <text:p>ROW</text:p>
          </table:table-cell>
          <table:table-cell office:value-type="string" table:style-name="ce80">
            <text:p>Imports</text:p>
          </table:table-cell>
          <table:table-cell office:value-type="string" table:style-name="ce80">
            <text:p>Shell eggs</text:p>
          </table:table-cell>
          <table:table-cell office:value-type="float" office:value="45597.272727272728" table:style-name="ce79">
            <text:p>45597.27273</text:p>
          </table:table-cell>
          <table:table-cell table:number-columns-repeated="16378"/>
        </table:table-row>
        <table:table-row table:style-name="ro14">
          <table:table-cell office:value-type="float" office:value="2019" table:style-name="ce79">
            <text:p>2019</text:p>
          </table:table-cell>
          <table:table-cell office:value-type="float" office:value="7" table:style-name="ce79">
            <text:p>7</text:p>
          </table:table-cell>
          <table:table-cell office:value-type="string" table:style-name="ce80">
            <text:p>EU</text:p>
          </table:table-cell>
          <table:table-cell office:value-type="string" table:style-name="ce80">
            <text:p>Exports</text:p>
          </table:table-cell>
          <table:table-cell office:value-type="string" table:style-name="ce80">
            <text:p>Egg products</text:p>
          </table:table-cell>
          <table:table-cell office:value-type="float" office:value="557884.94287906645" table:style-name="ce79">
            <text:p>557884.9429</text:p>
          </table:table-cell>
          <table:table-cell table:number-columns-repeated="16378"/>
        </table:table-row>
        <table:table-row table:style-name="ro14">
          <table:table-cell office:value-type="float" office:value="2019" table:style-name="ce79">
            <text:p>2019</text:p>
          </table:table-cell>
          <table:table-cell office:value-type="float" office:value="7" table:style-name="ce79">
            <text:p>7</text:p>
          </table:table-cell>
          <table:table-cell office:value-type="string" table:style-name="ce80">
            <text:p>EU</text:p>
          </table:table-cell>
          <table:table-cell office:value-type="string" table:style-name="ce80">
            <text:p>Exports</text:p>
          </table:table-cell>
          <table:table-cell office:value-type="string" table:style-name="ce80">
            <text:p>Shell eggs</text:p>
          </table:table-cell>
          <table:table-cell office:value-type="float" office:value="1357011.8181818181" table:style-name="ce79">
            <text:p>1357011.818</text:p>
          </table:table-cell>
          <table:table-cell table:number-columns-repeated="16378"/>
        </table:table-row>
        <table:table-row table:style-name="ro14">
          <table:table-cell office:value-type="float" office:value="2019" table:style-name="ce79">
            <text:p>2019</text:p>
          </table:table-cell>
          <table:table-cell office:value-type="float" office:value="7" table:style-name="ce79">
            <text:p>7</text:p>
          </table:table-cell>
          <table:table-cell office:value-type="string" table:style-name="ce80">
            <text:p>EU</text:p>
          </table:table-cell>
          <table:table-cell office:value-type="string" table:style-name="ce80">
            <text:p>Imports</text:p>
          </table:table-cell>
          <table:table-cell office:value-type="string" table:style-name="ce80">
            <text:p>Egg products</text:p>
          </table:table-cell>
          <table:table-cell office:value-type="float" office:value="7816139.094107965" table:style-name="ce79">
            <text:p>7816139.094</text:p>
          </table:table-cell>
          <table:table-cell table:number-columns-repeated="16378"/>
        </table:table-row>
        <table:table-row table:style-name="ro14">
          <table:table-cell office:value-type="float" office:value="2019" table:style-name="ce79">
            <text:p>2019</text:p>
          </table:table-cell>
          <table:table-cell office:value-type="float" office:value="7" table:style-name="ce79">
            <text:p>7</text:p>
          </table:table-cell>
          <table:table-cell office:value-type="string" table:style-name="ce80">
            <text:p>EU</text:p>
          </table:table-cell>
          <table:table-cell office:value-type="string" table:style-name="ce80">
            <text:p>Imports</text:p>
          </table:table-cell>
          <table:table-cell office:value-type="string" table:style-name="ce80">
            <text:p>Shell eggs</text:p>
          </table:table-cell>
          <table:table-cell office:value-type="float" office:value="2911843.6363636362" table:style-name="ce79">
            <text:p>2911843.636</text:p>
          </table:table-cell>
          <table:table-cell table:number-columns-repeated="16378"/>
        </table:table-row>
        <table:table-row table:style-name="ro14">
          <table:table-cell office:value-type="float" office:value="2019" table:style-name="ce79">
            <text:p>2019</text:p>
          </table:table-cell>
          <table:table-cell office:value-type="float" office:value="7" table:style-name="ce79">
            <text:p>7</text:p>
          </table:table-cell>
          <table:table-cell office:value-type="string" table:style-name="ce80">
            <text:p>ROW</text:p>
          </table:table-cell>
          <table:table-cell office:value-type="string" table:style-name="ce80">
            <text:p>Exports</text:p>
          </table:table-cell>
          <table:table-cell office:value-type="string" table:style-name="ce80">
            <text:p>Egg products</text:p>
          </table:table-cell>
          <table:table-cell office:value-type="float" office:value="482.4000302" table:style-name="ce79">
            <text:p>482.4000302</text:p>
          </table:table-cell>
          <table:table-cell table:number-columns-repeated="16378"/>
        </table:table-row>
        <table:table-row table:style-name="ro14">
          <table:table-cell office:value-type="float" office:value="2019" table:style-name="ce79">
            <text:p>2019</text:p>
          </table:table-cell>
          <table:table-cell office:value-type="float" office:value="7" table:style-name="ce79">
            <text:p>7</text:p>
          </table:table-cell>
          <table:table-cell office:value-type="string" table:style-name="ce80">
            <text:p>ROW</text:p>
          </table:table-cell>
          <table:table-cell office:value-type="string" table:style-name="ce80">
            <text:p>Exports</text:p>
          </table:table-cell>
          <table:table-cell office:value-type="string" table:style-name="ce80">
            <text:p>Shell eggs</text:p>
          </table:table-cell>
          <table:table-cell office:value-type="float" office:value="2862.2727272727275" table:style-name="ce79">
            <text:p>2862.272727</text:p>
          </table:table-cell>
          <table:table-cell table:number-columns-repeated="16378"/>
        </table:table-row>
        <table:table-row table:style-name="ro14">
          <table:table-cell office:value-type="float" office:value="2019" table:style-name="ce79">
            <text:p>2019</text:p>
          </table:table-cell>
          <table:table-cell office:value-type="float" office:value="7" table:style-name="ce79">
            <text:p>7</text:p>
          </table:table-cell>
          <table:table-cell office:value-type="string" table:style-name="ce80">
            <text:p>ROW</text:p>
          </table:table-cell>
          <table:table-cell office:value-type="string" table:style-name="ce80">
            <text:p>Imports</text:p>
          </table:table-cell>
          <table:table-cell office:value-type="string" table:style-name="ce80">
            <text:p>Egg products</text:p>
          </table:table-cell>
          <table:table-cell office:value-type="float" office:value="75019.298983200017" table:style-name="ce79">
            <text:p>75019.29898</text:p>
          </table:table-cell>
          <table:table-cell table:number-columns-repeated="16378"/>
        </table:table-row>
        <table:table-row table:style-name="ro14">
          <table:table-cell office:value-type="float" office:value="2019" table:style-name="ce79">
            <text:p>2019</text:p>
          </table:table-cell>
          <table:table-cell office:value-type="float" office:value="7" table:style-name="ce79">
            <text:p>7</text:p>
          </table:table-cell>
          <table:table-cell office:value-type="string" table:style-name="ce80">
            <text:p>ROW</text:p>
          </table:table-cell>
          <table:table-cell office:value-type="string" table:style-name="ce80">
            <text:p>Imports</text:p>
          </table:table-cell>
          <table:table-cell office:value-type="string" table:style-name="ce80">
            <text:p>Shell eggs</text:p>
          </table:table-cell>
          <table:table-cell office:value-type="float" office:value="45707.727272727272" table:style-name="ce79">
            <text:p>45707.72727</text:p>
          </table:table-cell>
          <table:table-cell table:number-columns-repeated="16378"/>
        </table:table-row>
        <table:table-row table:style-name="ro14">
          <table:table-cell office:value-type="float" office:value="2019" table:style-name="ce79">
            <text:p>2019</text:p>
          </table:table-cell>
          <table:table-cell office:value-type="float" office:value="8" table:style-name="ce79">
            <text:p>8</text:p>
          </table:table-cell>
          <table:table-cell office:value-type="string" table:style-name="ce80">
            <text:p>EU</text:p>
          </table:table-cell>
          <table:table-cell office:value-type="string" table:style-name="ce80">
            <text:p>Exports</text:p>
          </table:table-cell>
          <table:table-cell office:value-type="string" table:style-name="ce80">
            <text:p>Egg products</text:p>
          </table:table-cell>
          <table:table-cell office:value-type="float" office:value="391461.79652949999" table:style-name="ce79">
            <text:p>391461.7965</text:p>
          </table:table-cell>
          <table:table-cell table:number-columns-repeated="16378"/>
        </table:table-row>
        <table:table-row table:style-name="ro14">
          <table:table-cell office:value-type="float" office:value="2019" table:style-name="ce79">
            <text:p>2019</text:p>
          </table:table-cell>
          <table:table-cell office:value-type="float" office:value="8" table:style-name="ce79">
            <text:p>8</text:p>
          </table:table-cell>
          <table:table-cell office:value-type="string" table:style-name="ce80">
            <text:p>EU</text:p>
          </table:table-cell>
          <table:table-cell office:value-type="string" table:style-name="ce80">
            <text:p>Exports</text:p>
          </table:table-cell>
          <table:table-cell office:value-type="string" table:style-name="ce80">
            <text:p>Shell eggs</text:p>
          </table:table-cell>
          <table:table-cell office:value-type="float" office:value="3284248.6363636362" table:style-name="ce79">
            <text:p>3284248.636</text:p>
          </table:table-cell>
          <table:table-cell table:number-columns-repeated="16378"/>
        </table:table-row>
        <table:table-row table:style-name="ro14">
          <table:table-cell office:value-type="float" office:value="2019" table:style-name="ce79">
            <text:p>2019</text:p>
          </table:table-cell>
          <table:table-cell office:value-type="float" office:value="8" table:style-name="ce79">
            <text:p>8</text:p>
          </table:table-cell>
          <table:table-cell office:value-type="string" table:style-name="ce80">
            <text:p>EU</text:p>
          </table:table-cell>
          <table:table-cell office:value-type="string" table:style-name="ce80">
            <text:p>Imports</text:p>
          </table:table-cell>
          <table:table-cell office:value-type="string" table:style-name="ce80">
            <text:p>Egg products</text:p>
          </table:table-cell>
          <table:table-cell office:value-type="float" office:value="7427664.4658764675" table:style-name="ce79">
            <text:p>7427664.466</text:p>
          </table:table-cell>
          <table:table-cell table:number-columns-repeated="16378"/>
        </table:table-row>
        <table:table-row table:style-name="ro14">
          <table:table-cell office:value-type="float" office:value="2019" table:style-name="ce79">
            <text:p>2019</text:p>
          </table:table-cell>
          <table:table-cell office:value-type="float" office:value="8" table:style-name="ce79">
            <text:p>8</text:p>
          </table:table-cell>
          <table:table-cell office:value-type="string" table:style-name="ce80">
            <text:p>EU</text:p>
          </table:table-cell>
          <table:table-cell office:value-type="string" table:style-name="ce80">
            <text:p>Imports</text:p>
          </table:table-cell>
          <table:table-cell office:value-type="string" table:style-name="ce80">
            <text:p>Shell eggs</text:p>
          </table:table-cell>
          <table:table-cell office:value-type="float" office:value="2489386.3636363638" table:style-name="ce79">
            <text:p>2489386.364</text:p>
          </table:table-cell>
          <table:table-cell table:number-columns-repeated="16378"/>
        </table:table-row>
        <table:table-row table:style-name="ro14">
          <table:table-cell office:value-type="float" office:value="2019" table:style-name="ce79">
            <text:p>2019</text:p>
          </table:table-cell>
          <table:table-cell office:value-type="float" office:value="8" table:style-name="ce79">
            <text:p>8</text:p>
          </table:table-cell>
          <table:table-cell office:value-type="string" table:style-name="ce80">
            <text:p>ROW</text:p>
          </table:table-cell>
          <table:table-cell office:value-type="string" table:style-name="ce80">
            <text:p>Exports</text:p>
          </table:table-cell>
          <table:table-cell office:value-type="string" table:style-name="ce80">
            <text:p>Egg products</text:p>
          </table:table-cell>
          <table:table-cell office:value-type="float" office:value="11892.286978733333" table:style-name="ce79">
            <text:p>11892.28698</text:p>
          </table:table-cell>
          <table:table-cell table:number-columns-repeated="16378"/>
        </table:table-row>
        <table:table-row table:style-name="ro14">
          <table:table-cell office:value-type="float" office:value="2019" table:style-name="ce79">
            <text:p>2019</text:p>
          </table:table-cell>
          <table:table-cell office:value-type="float" office:value="8" table:style-name="ce79">
            <text:p>8</text:p>
          </table:table-cell>
          <table:table-cell office:value-type="string" table:style-name="ce80">
            <text:p>ROW</text:p>
          </table:table-cell>
          <table:table-cell office:value-type="string" table:style-name="ce80">
            <text:p>Exports</text:p>
          </table:table-cell>
          <table:table-cell office:value-type="string" table:style-name="ce80">
            <text:p>Shell eggs</text:p>
          </table:table-cell>
          <table:table-cell office:value-type="float" office:value="3639.5454545454545" table:style-name="ce79">
            <text:p>3639.545455</text:p>
          </table:table-cell>
          <table:table-cell table:number-columns-repeated="16378"/>
        </table:table-row>
        <table:table-row table:style-name="ro14">
          <table:table-cell office:value-type="float" office:value="2019" table:style-name="ce79">
            <text:p>2019</text:p>
          </table:table-cell>
          <table:table-cell office:value-type="float" office:value="8" table:style-name="ce79">
            <text:p>8</text:p>
          </table:table-cell>
          <table:table-cell office:value-type="string" table:style-name="ce80">
            <text:p>ROW</text:p>
          </table:table-cell>
          <table:table-cell office:value-type="string" table:style-name="ce80">
            <text:p>Imports</text:p>
          </table:table-cell>
          <table:table-cell office:value-type="string" table:style-name="ce80">
            <text:p>Egg products</text:p>
          </table:table-cell>
          <table:table-cell office:value-type="float" office:value="46076.03044943334" table:style-name="ce79">
            <text:p>46076.03045</text:p>
          </table:table-cell>
          <table:table-cell table:number-columns-repeated="16378"/>
        </table:table-row>
        <table:table-row table:style-name="ro14">
          <table:table-cell office:value-type="float" office:value="2019" table:style-name="ce79">
            <text:p>2019</text:p>
          </table:table-cell>
          <table:table-cell office:value-type="float" office:value="8" table:style-name="ce79">
            <text:p>8</text:p>
          </table:table-cell>
          <table:table-cell office:value-type="string" table:style-name="ce80">
            <text:p>ROW</text:p>
          </table:table-cell>
          <table:table-cell office:value-type="string" table:style-name="ce80">
            <text:p>Imports</text:p>
          </table:table-cell>
          <table:table-cell office:value-type="string" table:style-name="ce80">
            <text:p>Shell eggs</text:p>
          </table:table-cell>
          <table:table-cell office:value-type="float" office:value="46635" table:style-name="ce79">
            <text:p>46635</text:p>
          </table:table-cell>
          <table:table-cell table:number-columns-repeated="16378"/>
        </table:table-row>
        <table:table-row table:style-name="ro14">
          <table:table-cell office:value-type="float" office:value="2019" table:style-name="ce79">
            <text:p>2019</text:p>
          </table:table-cell>
          <table:table-cell office:value-type="float" office:value="9" table:style-name="ce79">
            <text:p>9</text:p>
          </table:table-cell>
          <table:table-cell office:value-type="string" table:style-name="ce80">
            <text:p>EU</text:p>
          </table:table-cell>
          <table:table-cell office:value-type="string" table:style-name="ce80">
            <text:p>Exports</text:p>
          </table:table-cell>
          <table:table-cell office:value-type="string" table:style-name="ce80">
            <text:p>Egg products</text:p>
          </table:table-cell>
          <table:table-cell office:value-type="float" office:value="274128.3788139667" table:style-name="ce79">
            <text:p>274128.3788</text:p>
          </table:table-cell>
          <table:table-cell table:number-columns-repeated="16378"/>
        </table:table-row>
        <table:table-row table:style-name="ro14">
          <table:table-cell office:value-type="float" office:value="2019" table:style-name="ce79">
            <text:p>2019</text:p>
          </table:table-cell>
          <table:table-cell office:value-type="float" office:value="9" table:style-name="ce79">
            <text:p>9</text:p>
          </table:table-cell>
          <table:table-cell office:value-type="string" table:style-name="ce80">
            <text:p>EU</text:p>
          </table:table-cell>
          <table:table-cell office:value-type="string" table:style-name="ce80">
            <text:p>Exports</text:p>
          </table:table-cell>
          <table:table-cell office:value-type="string" table:style-name="ce80">
            <text:p>Shell eggs</text:p>
          </table:table-cell>
          <table:table-cell office:value-type="float" office:value="1758912.2727272727" table:style-name="ce79">
            <text:p>1758912.273</text:p>
          </table:table-cell>
          <table:table-cell table:number-columns-repeated="16378"/>
        </table:table-row>
        <table:table-row table:style-name="ro14">
          <table:table-cell office:value-type="float" office:value="2019" table:style-name="ce79">
            <text:p>2019</text:p>
          </table:table-cell>
          <table:table-cell office:value-type="float" office:value="9" table:style-name="ce79">
            <text:p>9</text:p>
          </table:table-cell>
          <table:table-cell office:value-type="string" table:style-name="ce80">
            <text:p>EU</text:p>
          </table:table-cell>
          <table:table-cell office:value-type="string" table:style-name="ce80">
            <text:p>Imports</text:p>
          </table:table-cell>
          <table:table-cell office:value-type="string" table:style-name="ce80">
            <text:p>Egg products</text:p>
          </table:table-cell>
          <table:table-cell office:value-type="float" office:value="7466568.3053508671" table:style-name="ce79">
            <text:p>7466568.305</text:p>
          </table:table-cell>
          <table:table-cell table:number-columns-repeated="16378"/>
        </table:table-row>
        <table:table-row table:style-name="ro14">
          <table:table-cell office:value-type="float" office:value="2019" table:style-name="ce79">
            <text:p>2019</text:p>
          </table:table-cell>
          <table:table-cell office:value-type="float" office:value="9" table:style-name="ce79">
            <text:p>9</text:p>
          </table:table-cell>
          <table:table-cell office:value-type="string" table:style-name="ce80">
            <text:p>EU</text:p>
          </table:table-cell>
          <table:table-cell office:value-type="string" table:style-name="ce80">
            <text:p>Imports</text:p>
          </table:table-cell>
          <table:table-cell office:value-type="string" table:style-name="ce80">
            <text:p>Shell eggs</text:p>
          </table:table-cell>
          <table:table-cell office:value-type="float" office:value="3060385.9090909092" table:style-name="ce79">
            <text:p>3060385.909</text:p>
          </table:table-cell>
          <table:table-cell table:number-columns-repeated="16378"/>
        </table:table-row>
        <table:table-row table:style-name="ro14">
          <table:table-cell office:value-type="float" office:value="2019" table:style-name="ce79">
            <text:p>2019</text:p>
          </table:table-cell>
          <table:table-cell office:value-type="float" office:value="9" table:style-name="ce79">
            <text:p>9</text:p>
          </table:table-cell>
          <table:table-cell office:value-type="string" table:style-name="ce80">
            <text:p>ROW</text:p>
          </table:table-cell>
          <table:table-cell office:value-type="string" table:style-name="ce80">
            <text:p>Exports</text:p>
          </table:table-cell>
          <table:table-cell office:value-type="string" table:style-name="ce80">
            <text:p>Egg products</text:p>
          </table:table-cell>
          <table:table-cell office:value-type="float" office:value="2307.3988245000005" table:style-name="ce79">
            <text:p>2307.398825</text:p>
          </table:table-cell>
          <table:table-cell table:number-columns-repeated="16378"/>
        </table:table-row>
        <table:table-row table:style-name="ro14">
          <table:table-cell office:value-type="float" office:value="2019" table:style-name="ce79">
            <text:p>2019</text:p>
          </table:table-cell>
          <table:table-cell office:value-type="float" office:value="9" table:style-name="ce79">
            <text:p>9</text:p>
          </table:table-cell>
          <table:table-cell office:value-type="string" table:style-name="ce80">
            <text:p>ROW</text:p>
          </table:table-cell>
          <table:table-cell office:value-type="string" table:style-name="ce80">
            <text:p>Exports</text:p>
          </table:table-cell>
          <table:table-cell office:value-type="string" table:style-name="ce80">
            <text:p>Shell eggs</text:p>
          </table:table-cell>
          <table:table-cell office:value-type="float" office:value="5408.181818181818" table:style-name="ce79">
            <text:p>5408.181818</text:p>
          </table:table-cell>
          <table:table-cell table:number-columns-repeated="16378"/>
        </table:table-row>
        <table:table-row table:style-name="ro14">
          <table:table-cell office:value-type="float" office:value="2019" table:style-name="ce79">
            <text:p>2019</text:p>
          </table:table-cell>
          <table:table-cell office:value-type="float" office:value="9" table:style-name="ce79">
            <text:p>9</text:p>
          </table:table-cell>
          <table:table-cell office:value-type="string" table:style-name="ce80">
            <text:p>ROW</text:p>
          </table:table-cell>
          <table:table-cell office:value-type="string" table:style-name="ce80">
            <text:p>Imports</text:p>
          </table:table-cell>
          <table:table-cell office:value-type="string" table:style-name="ce80">
            <text:p>Egg products</text:p>
          </table:table-cell>
          <table:table-cell office:value-type="float" office:value="87589.194705100017" table:style-name="ce79">
            <text:p>87589.19471</text:p>
          </table:table-cell>
          <table:table-cell table:number-columns-repeated="16378"/>
        </table:table-row>
        <table:table-row table:style-name="ro14">
          <table:table-cell office:value-type="float" office:value="2019" table:style-name="ce79">
            <text:p>2019</text:p>
          </table:table-cell>
          <table:table-cell office:value-type="float" office:value="9" table:style-name="ce79">
            <text:p>9</text:p>
          </table:table-cell>
          <table:table-cell office:value-type="string" table:style-name="ce80">
            <text:p>ROW</text:p>
          </table:table-cell>
          <table:table-cell office:value-type="string" table:style-name="ce80">
            <text:p>Imports</text:p>
          </table:table-cell>
          <table:table-cell office:value-type="string" table:style-name="ce80">
            <text:p>Shell eggs</text:p>
          </table:table-cell>
          <table:table-cell office:value-type="float" office:value="28209.545454545456" table:style-name="ce79">
            <text:p>28209.54545</text:p>
          </table:table-cell>
          <table:table-cell table:number-columns-repeated="16378"/>
        </table:table-row>
        <table:table-row table:style-name="ro14">
          <table:table-cell office:value-type="float" office:value="2019" table:style-name="ce79">
            <text:p>2019</text:p>
          </table:table-cell>
          <table:table-cell office:value-type="float" office:value="10" table:style-name="ce79">
            <text:p>10</text:p>
          </table:table-cell>
          <table:table-cell office:value-type="string" table:style-name="ce80">
            <text:p>EU</text:p>
          </table:table-cell>
          <table:table-cell office:value-type="string" table:style-name="ce80">
            <text:p>Exports</text:p>
          </table:table-cell>
          <table:table-cell office:value-type="string" table:style-name="ce80">
            <text:p>Egg products</text:p>
          </table:table-cell>
          <table:table-cell office:value-type="float" office:value="619815.09638139966" table:style-name="ce79">
            <text:p>619815.0964</text:p>
          </table:table-cell>
          <table:table-cell table:number-columns-repeated="16378"/>
        </table:table-row>
        <table:table-row table:style-name="ro14">
          <table:table-cell office:value-type="float" office:value="2019" table:style-name="ce79">
            <text:p>2019</text:p>
          </table:table-cell>
          <table:table-cell office:value-type="float" office:value="10" table:style-name="ce79">
            <text:p>10</text:p>
          </table:table-cell>
          <table:table-cell office:value-type="string" table:style-name="ce80">
            <text:p>EU</text:p>
          </table:table-cell>
          <table:table-cell office:value-type="string" table:style-name="ce80">
            <text:p>Exports</text:p>
          </table:table-cell>
          <table:table-cell office:value-type="string" table:style-name="ce80">
            <text:p>Shell eggs</text:p>
          </table:table-cell>
          <table:table-cell office:value-type="float" office:value="3187239.5454545454" table:style-name="ce79">
            <text:p>3187239.545</text:p>
          </table:table-cell>
          <table:table-cell table:number-columns-repeated="16378"/>
        </table:table-row>
        <table:table-row table:style-name="ro14">
          <table:table-cell office:value-type="float" office:value="2019" table:style-name="ce79">
            <text:p>2019</text:p>
          </table:table-cell>
          <table:table-cell office:value-type="float" office:value="10" table:style-name="ce79">
            <text:p>10</text:p>
          </table:table-cell>
          <table:table-cell office:value-type="string" table:style-name="ce80">
            <text:p>EU</text:p>
          </table:table-cell>
          <table:table-cell office:value-type="string" table:style-name="ce80">
            <text:p>Imports</text:p>
          </table:table-cell>
          <table:table-cell office:value-type="string" table:style-name="ce80">
            <text:p>Egg products</text:p>
          </table:table-cell>
          <table:table-cell office:value-type="float" office:value="10809429.334272765" table:style-name="ce79">
            <text:p>10809429.33</text:p>
          </table:table-cell>
          <table:table-cell table:number-columns-repeated="16378"/>
        </table:table-row>
        <table:table-row table:style-name="ro14">
          <table:table-cell office:value-type="float" office:value="2019" table:style-name="ce79">
            <text:p>2019</text:p>
          </table:table-cell>
          <table:table-cell office:value-type="float" office:value="10" table:style-name="ce79">
            <text:p>10</text:p>
          </table:table-cell>
          <table:table-cell office:value-type="string" table:style-name="ce80">
            <text:p>EU</text:p>
          </table:table-cell>
          <table:table-cell office:value-type="string" table:style-name="ce80">
            <text:p>Imports</text:p>
          </table:table-cell>
          <table:table-cell office:value-type="string" table:style-name="ce80">
            <text:p>Shell eggs</text:p>
          </table:table-cell>
          <table:table-cell office:value-type="float" office:value="6183985.9090909092" table:style-name="ce79">
            <text:p>6183985.909</text:p>
          </table:table-cell>
          <table:table-cell table:number-columns-repeated="16378"/>
        </table:table-row>
        <table:table-row table:style-name="ro14">
          <table:table-cell office:value-type="float" office:value="2019" table:style-name="ce79">
            <text:p>2019</text:p>
          </table:table-cell>
          <table:table-cell office:value-type="float" office:value="10" table:style-name="ce79">
            <text:p>10</text:p>
          </table:table-cell>
          <table:table-cell office:value-type="string" table:style-name="ce80">
            <text:p>ROW</text:p>
          </table:table-cell>
          <table:table-cell office:value-type="string" table:style-name="ce80">
            <text:p>Exports</text:p>
          </table:table-cell>
          <table:table-cell office:value-type="string" table:style-name="ce80">
            <text:p>Egg products</text:p>
          </table:table-cell>
          <table:table-cell office:value-type="float" office:value="29506.713362900009" table:style-name="ce79">
            <text:p>29506.71336</text:p>
          </table:table-cell>
          <table:table-cell table:number-columns-repeated="16378"/>
        </table:table-row>
        <table:table-row table:style-name="ro14">
          <table:table-cell office:value-type="float" office:value="2019" table:style-name="ce79">
            <text:p>2019</text:p>
          </table:table-cell>
          <table:table-cell office:value-type="float" office:value="10" table:style-name="ce79">
            <text:p>10</text:p>
          </table:table-cell>
          <table:table-cell office:value-type="string" table:style-name="ce80">
            <text:p>ROW</text:p>
          </table:table-cell>
          <table:table-cell office:value-type="string" table:style-name="ce80">
            <text:p>Exports</text:p>
          </table:table-cell>
          <table:table-cell office:value-type="string" table:style-name="ce80">
            <text:p>Shell eggs</text:p>
          </table:table-cell>
          <table:table-cell office:value-type="float" office:value="5957.727272727273" table:style-name="ce79">
            <text:p>5957.727273</text:p>
          </table:table-cell>
          <table:table-cell table:number-columns-repeated="16378"/>
        </table:table-row>
        <table:table-row table:style-name="ro14">
          <table:table-cell office:value-type="float" office:value="2019" table:style-name="ce79">
            <text:p>2019</text:p>
          </table:table-cell>
          <table:table-cell office:value-type="float" office:value="10" table:style-name="ce79">
            <text:p>10</text:p>
          </table:table-cell>
          <table:table-cell office:value-type="string" table:style-name="ce80">
            <text:p>ROW</text:p>
          </table:table-cell>
          <table:table-cell office:value-type="string" table:style-name="ce80">
            <text:p>Imports</text:p>
          </table:table-cell>
          <table:table-cell office:value-type="string" table:style-name="ce80">
            <text:p>Egg products</text:p>
          </table:table-cell>
          <table:table-cell office:value-type="float" office:value="45016.501916100009" table:style-name="ce79">
            <text:p>45016.50192</text:p>
          </table:table-cell>
          <table:table-cell table:number-columns-repeated="16378"/>
        </table:table-row>
        <table:table-row table:style-name="ro14">
          <table:table-cell office:value-type="float" office:value="2019" table:style-name="ce79">
            <text:p>2019</text:p>
          </table:table-cell>
          <table:table-cell office:value-type="float" office:value="10" table:style-name="ce79">
            <text:p>10</text:p>
          </table:table-cell>
          <table:table-cell office:value-type="string" table:style-name="ce80">
            <text:p>ROW</text:p>
          </table:table-cell>
          <table:table-cell office:value-type="string" table:style-name="ce80">
            <text:p>Imports</text:p>
          </table:table-cell>
          <table:table-cell office:value-type="string" table:style-name="ce80">
            <text:p>Shell eggs</text:p>
          </table:table-cell>
          <table:table-cell office:value-type="float" office:value="3280.909090909091" table:style-name="ce79">
            <text:p>3280.909091</text:p>
          </table:table-cell>
          <table:table-cell table:number-columns-repeated="16378"/>
        </table:table-row>
        <table:table-row table:style-name="ro14">
          <table:table-cell office:value-type="float" office:value="2019" table:style-name="ce79">
            <text:p>2019</text:p>
          </table:table-cell>
          <table:table-cell office:value-type="float" office:value="11" table:style-name="ce79">
            <text:p>11</text:p>
          </table:table-cell>
          <table:table-cell office:value-type="string" table:style-name="ce80">
            <text:p>EU</text:p>
          </table:table-cell>
          <table:table-cell office:value-type="string" table:style-name="ce80">
            <text:p>Exports</text:p>
          </table:table-cell>
          <table:table-cell office:value-type="string" table:style-name="ce80">
            <text:p>Egg products</text:p>
          </table:table-cell>
          <table:table-cell office:value-type="float" office:value="627392.63522916648" table:style-name="ce79">
            <text:p>627392.6352</text:p>
          </table:table-cell>
          <table:table-cell table:number-columns-repeated="16378"/>
        </table:table-row>
        <table:table-row table:style-name="ro14">
          <table:table-cell office:value-type="float" office:value="2019" table:style-name="ce79">
            <text:p>2019</text:p>
          </table:table-cell>
          <table:table-cell office:value-type="float" office:value="11" table:style-name="ce79">
            <text:p>11</text:p>
          </table:table-cell>
          <table:table-cell office:value-type="string" table:style-name="ce80">
            <text:p>EU</text:p>
          </table:table-cell>
          <table:table-cell office:value-type="string" table:style-name="ce80">
            <text:p>Exports</text:p>
          </table:table-cell>
          <table:table-cell office:value-type="string" table:style-name="ce80">
            <text:p>Shell eggs</text:p>
          </table:table-cell>
          <table:table-cell office:value-type="float" office:value="928670.45454545459" table:style-name="ce79">
            <text:p>928670.4545</text:p>
          </table:table-cell>
          <table:table-cell table:number-columns-repeated="16378"/>
        </table:table-row>
        <table:table-row table:style-name="ro14">
          <table:table-cell office:value-type="float" office:value="2019" table:style-name="ce79">
            <text:p>2019</text:p>
          </table:table-cell>
          <table:table-cell office:value-type="float" office:value="11" table:style-name="ce79">
            <text:p>11</text:p>
          </table:table-cell>
          <table:table-cell office:value-type="string" table:style-name="ce80">
            <text:p>EU</text:p>
          </table:table-cell>
          <table:table-cell office:value-type="string" table:style-name="ce80">
            <text:p>Imports</text:p>
          </table:table-cell>
          <table:table-cell office:value-type="string" table:style-name="ce80">
            <text:p>Egg products</text:p>
          </table:table-cell>
          <table:table-cell office:value-type="float" office:value="6643605.8017835664" table:style-name="ce79">
            <text:p>6643605.802</text:p>
          </table:table-cell>
          <table:table-cell table:number-columns-repeated="16378"/>
        </table:table-row>
        <table:table-row table:style-name="ro14">
          <table:table-cell office:value-type="float" office:value="2019" table:style-name="ce79">
            <text:p>2019</text:p>
          </table:table-cell>
          <table:table-cell office:value-type="float" office:value="11" table:style-name="ce79">
            <text:p>11</text:p>
          </table:table-cell>
          <table:table-cell office:value-type="string" table:style-name="ce80">
            <text:p>EU</text:p>
          </table:table-cell>
          <table:table-cell office:value-type="string" table:style-name="ce80">
            <text:p>Imports</text:p>
          </table:table-cell>
          <table:table-cell office:value-type="string" table:style-name="ce80">
            <text:p>Shell eggs</text:p>
          </table:table-cell>
          <table:table-cell office:value-type="float" office:value="1960671.8181818181" table:style-name="ce79">
            <text:p>1960671.818</text:p>
          </table:table-cell>
          <table:table-cell table:number-columns-repeated="16378"/>
        </table:table-row>
        <table:table-row table:style-name="ro14">
          <table:table-cell office:value-type="float" office:value="2019" table:style-name="ce79">
            <text:p>2019</text:p>
          </table:table-cell>
          <table:table-cell office:value-type="float" office:value="11" table:style-name="ce79">
            <text:p>11</text:p>
          </table:table-cell>
          <table:table-cell office:value-type="string" table:style-name="ce80">
            <text:p>ROW</text:p>
          </table:table-cell>
          <table:table-cell office:value-type="string" table:style-name="ce80">
            <text:p>Exports</text:p>
          </table:table-cell>
          <table:table-cell office:value-type="string" table:style-name="ce80">
            <text:p>Egg products</text:p>
          </table:table-cell>
          <table:table-cell office:value-type="float" office:value="9033.3593104666688" table:style-name="ce79">
            <text:p>9033.35931</text:p>
          </table:table-cell>
          <table:table-cell table:number-columns-repeated="16378"/>
        </table:table-row>
        <table:table-row table:style-name="ro14">
          <table:table-cell office:value-type="float" office:value="2019" table:style-name="ce79">
            <text:p>2019</text:p>
          </table:table-cell>
          <table:table-cell office:value-type="float" office:value="11" table:style-name="ce79">
            <text:p>11</text:p>
          </table:table-cell>
          <table:table-cell office:value-type="string" table:style-name="ce80">
            <text:p>ROW</text:p>
          </table:table-cell>
          <table:table-cell office:value-type="string" table:style-name="ce80">
            <text:p>Exports</text:p>
          </table:table-cell>
          <table:table-cell office:value-type="string" table:style-name="ce80">
            <text:p>Shell eggs</text:p>
          </table:table-cell>
          <table:table-cell office:value-type="float" office:value="1512.2727272727273" table:style-name="ce79">
            <text:p>1512.272727</text:p>
          </table:table-cell>
          <table:table-cell table:number-columns-repeated="16378"/>
        </table:table-row>
        <table:table-row table:style-name="ro14">
          <table:table-cell office:value-type="float" office:value="2019" table:style-name="ce79">
            <text:p>2019</text:p>
          </table:table-cell>
          <table:table-cell office:value-type="float" office:value="11" table:style-name="ce79">
            <text:p>11</text:p>
          </table:table-cell>
          <table:table-cell office:value-type="string" table:style-name="ce80">
            <text:p>ROW</text:p>
          </table:table-cell>
          <table:table-cell office:value-type="string" table:style-name="ce80">
            <text:p>Imports</text:p>
          </table:table-cell>
          <table:table-cell office:value-type="string" table:style-name="ce80">
            <text:p>Egg products</text:p>
          </table:table-cell>
          <table:table-cell office:value-type="float" office:value="49195.017569433345" table:style-name="ce79">
            <text:p>49195.01757</text:p>
          </table:table-cell>
          <table:table-cell table:number-columns-repeated="16378"/>
        </table:table-row>
        <table:table-row table:style-name="ro14">
          <table:table-cell office:value-type="float" office:value="2019" table:style-name="ce79">
            <text:p>2019</text:p>
          </table:table-cell>
          <table:table-cell office:value-type="float" office:value="11" table:style-name="ce79">
            <text:p>11</text:p>
          </table:table-cell>
          <table:table-cell office:value-type="string" table:style-name="ce80">
            <text:p>ROW</text:p>
          </table:table-cell>
          <table:table-cell office:value-type="string" table:style-name="ce80">
            <text:p>Imports</text:p>
          </table:table-cell>
          <table:table-cell office:value-type="string" table:style-name="ce80">
            <text:p>Shell eggs</text:p>
          </table:table-cell>
          <table:table-cell office:value-type="float" office:value="31224.545454545456" table:style-name="ce79">
            <text:p>31224.54545</text:p>
          </table:table-cell>
          <table:table-cell table:number-columns-repeated="16378"/>
        </table:table-row>
        <table:table-row table:style-name="ro14">
          <table:table-cell office:value-type="float" office:value="2019" table:style-name="ce79">
            <text:p>2019</text:p>
          </table:table-cell>
          <table:table-cell office:value-type="float" office:value="12" table:style-name="ce79">
            <text:p>12</text:p>
          </table:table-cell>
          <table:table-cell office:value-type="string" table:style-name="ce80">
            <text:p>EU</text:p>
          </table:table-cell>
          <table:table-cell office:value-type="string" table:style-name="ce80">
            <text:p>Exports</text:p>
          </table:table-cell>
          <table:table-cell office:value-type="string" table:style-name="ce80">
            <text:p>Egg products</text:p>
          </table:table-cell>
          <table:table-cell office:value-type="float" office:value="555633.52637966652" table:style-name="ce79">
            <text:p>555633.5264</text:p>
          </table:table-cell>
          <table:table-cell table:number-columns-repeated="16378"/>
        </table:table-row>
        <table:table-row table:style-name="ro14">
          <table:table-cell office:value-type="float" office:value="2019" table:style-name="ce79">
            <text:p>2019</text:p>
          </table:table-cell>
          <table:table-cell office:value-type="float" office:value="12" table:style-name="ce79">
            <text:p>12</text:p>
          </table:table-cell>
          <table:table-cell office:value-type="string" table:style-name="ce80">
            <text:p>EU</text:p>
          </table:table-cell>
          <table:table-cell office:value-type="string" table:style-name="ce80">
            <text:p>Exports</text:p>
          </table:table-cell>
          <table:table-cell office:value-type="string" table:style-name="ce80">
            <text:p>Shell eggs</text:p>
          </table:table-cell>
          <table:table-cell office:value-type="float" office:value="56555228.18181818" table:style-name="ce79">
            <text:p>56555228.18</text:p>
          </table:table-cell>
          <table:table-cell table:number-columns-repeated="16378"/>
        </table:table-row>
        <table:table-row table:style-name="ro14">
          <table:table-cell office:value-type="float" office:value="2019" table:style-name="ce79">
            <text:p>2019</text:p>
          </table:table-cell>
          <table:table-cell office:value-type="float" office:value="12" table:style-name="ce79">
            <text:p>12</text:p>
          </table:table-cell>
          <table:table-cell office:value-type="string" table:style-name="ce80">
            <text:p>EU</text:p>
          </table:table-cell>
          <table:table-cell office:value-type="string" table:style-name="ce80">
            <text:p>Imports</text:p>
          </table:table-cell>
          <table:table-cell office:value-type="string" table:style-name="ce80">
            <text:p>Egg products</text:p>
          </table:table-cell>
          <table:table-cell office:value-type="float" office:value="6875021.3705832353" table:style-name="ce79">
            <text:p>6875021.371</text:p>
          </table:table-cell>
          <table:table-cell table:number-columns-repeated="16378"/>
        </table:table-row>
        <table:table-row table:style-name="ro14">
          <table:table-cell office:value-type="float" office:value="2019" table:style-name="ce79">
            <text:p>2019</text:p>
          </table:table-cell>
          <table:table-cell office:value-type="float" office:value="12" table:style-name="ce79">
            <text:p>12</text:p>
          </table:table-cell>
          <table:table-cell office:value-type="string" table:style-name="ce80">
            <text:p>EU</text:p>
          </table:table-cell>
          <table:table-cell office:value-type="string" table:style-name="ce80">
            <text:p>Imports</text:p>
          </table:table-cell>
          <table:table-cell office:value-type="string" table:style-name="ce80">
            <text:p>Shell eggs</text:p>
          </table:table-cell>
          <table:table-cell office:value-type="float" office:value="11228682.272727273" table:style-name="ce79">
            <text:p>11228682.27</text:p>
          </table:table-cell>
          <table:table-cell table:number-columns-repeated="16378"/>
        </table:table-row>
        <table:table-row table:style-name="ro14">
          <table:table-cell office:value-type="float" office:value="2019" table:style-name="ce79">
            <text:p>2019</text:p>
          </table:table-cell>
          <table:table-cell office:value-type="float" office:value="12" table:style-name="ce79">
            <text:p>12</text:p>
          </table:table-cell>
          <table:table-cell office:value-type="string" table:style-name="ce80">
            <text:p>ROW</text:p>
          </table:table-cell>
          <table:table-cell office:value-type="string" table:style-name="ce80">
            <text:p>Exports</text:p>
          </table:table-cell>
          <table:table-cell office:value-type="string" table:style-name="ce80">
            <text:p>Egg products</text:p>
          </table:table-cell>
          <table:table-cell office:value-type="float" office:value="18973.870281866664" table:style-name="ce79">
            <text:p>18973.87028</text:p>
          </table:table-cell>
          <table:table-cell table:number-columns-repeated="16378"/>
        </table:table-row>
        <table:table-row table:style-name="ro14">
          <table:table-cell office:value-type="float" office:value="2019" table:style-name="ce79">
            <text:p>2019</text:p>
          </table:table-cell>
          <table:table-cell office:value-type="float" office:value="12" table:style-name="ce79">
            <text:p>12</text:p>
          </table:table-cell>
          <table:table-cell office:value-type="string" table:style-name="ce80">
            <text:p>ROW</text:p>
          </table:table-cell>
          <table:table-cell office:value-type="string" table:style-name="ce80">
            <text:p>Exports</text:p>
          </table:table-cell>
          <table:table-cell office:value-type="string" table:style-name="ce80">
            <text:p>Shell eggs</text:p>
          </table:table-cell>
          <table:table-cell office:value-type="float" office:value="4178.181818181818" table:style-name="ce79">
            <text:p>4178.181818</text:p>
          </table:table-cell>
          <table:table-cell table:number-columns-repeated="16378"/>
        </table:table-row>
        <table:table-row table:style-name="ro14">
          <table:table-cell office:value-type="float" office:value="2019" table:style-name="ce79">
            <text:p>2019</text:p>
          </table:table-cell>
          <table:table-cell office:value-type="float" office:value="12" table:style-name="ce79">
            <text:p>12</text:p>
          </table:table-cell>
          <table:table-cell office:value-type="string" table:style-name="ce80">
            <text:p>ROW</text:p>
          </table:table-cell>
          <table:table-cell office:value-type="string" table:style-name="ce80">
            <text:p>Imports</text:p>
          </table:table-cell>
          <table:table-cell office:value-type="string" table:style-name="ce80">
            <text:p>Egg products</text:p>
          </table:table-cell>
          <table:table-cell office:value-type="float" office:value="77975.97244016669" table:style-name="ce79">
            <text:p>77975.97244</text:p>
          </table:table-cell>
          <table:table-cell table:number-columns-repeated="16378"/>
        </table:table-row>
        <table:table-row table:style-name="ro14">
          <table:table-cell office:value-type="float" office:value="2019" table:style-name="ce79">
            <text:p>2019</text:p>
          </table:table-cell>
          <table:table-cell office:value-type="float" office:value="12" table:style-name="ce79">
            <text:p>12</text:p>
          </table:table-cell>
          <table:table-cell office:value-type="string" table:style-name="ce80">
            <text:p>ROW</text:p>
          </table:table-cell>
          <table:table-cell office:value-type="string" table:style-name="ce80">
            <text:p>Imports</text:p>
          </table:table-cell>
          <table:table-cell office:value-type="string" table:style-name="ce80">
            <text:p>Shell eggs</text:p>
          </table:table-cell>
          <table:table-cell office:value-type="float" office:value="20139.545454545456" table:style-name="ce79">
            <text:p>20139.54545</text:p>
          </table:table-cell>
          <table:table-cell table:number-columns-repeated="16378"/>
        </table:table-row>
        <table:table-row table:style-name="ro14">
          <table:table-cell office:value-type="float" office:value="2020" table:style-name="ce79">
            <text:p>2020</text:p>
          </table:table-cell>
          <table:table-cell office:value-type="float" office:value="1" table:style-name="ce79">
            <text:p>1</text:p>
          </table:table-cell>
          <table:table-cell office:value-type="string" table:style-name="ce80">
            <text:p>EU</text:p>
          </table:table-cell>
          <table:table-cell office:value-type="string" table:style-name="ce80">
            <text:p>Exports</text:p>
          </table:table-cell>
          <table:table-cell office:value-type="string" table:style-name="ce80">
            <text:p>Egg products</text:p>
          </table:table-cell>
          <table:table-cell office:value-type="float" office:value="1191669.4320271332" table:style-name="ce79">
            <text:p>1191669.432</text:p>
          </table:table-cell>
          <table:table-cell table:number-columns-repeated="16378"/>
        </table:table-row>
        <table:table-row table:style-name="ro14">
          <table:table-cell office:value-type="float" office:value="2020" table:style-name="ce79">
            <text:p>2020</text:p>
          </table:table-cell>
          <table:table-cell office:value-type="float" office:value="1" table:style-name="ce79">
            <text:p>1</text:p>
          </table:table-cell>
          <table:table-cell office:value-type="string" table:style-name="ce80">
            <text:p>EU</text:p>
          </table:table-cell>
          <table:table-cell office:value-type="string" table:style-name="ce80">
            <text:p>Exports</text:p>
          </table:table-cell>
          <table:table-cell office:value-type="string" table:style-name="ce80">
            <text:p>Shell eggs</text:p>
          </table:table-cell>
          <table:table-cell office:value-type="float" office:value="2169968.1818181816" table:style-name="ce79">
            <text:p>2169968.182</text:p>
          </table:table-cell>
          <table:table-cell table:number-columns-repeated="16378"/>
        </table:table-row>
        <table:table-row table:style-name="ro14">
          <table:table-cell office:value-type="float" office:value="2020" table:style-name="ce79">
            <text:p>2020</text:p>
          </table:table-cell>
          <table:table-cell office:value-type="float" office:value="1" table:style-name="ce79">
            <text:p>1</text:p>
          </table:table-cell>
          <table:table-cell office:value-type="string" table:style-name="ce80">
            <text:p>EU</text:p>
          </table:table-cell>
          <table:table-cell office:value-type="string" table:style-name="ce80">
            <text:p>Imports</text:p>
          </table:table-cell>
          <table:table-cell office:value-type="string" table:style-name="ce80">
            <text:p>Egg products</text:p>
          </table:table-cell>
          <table:table-cell office:value-type="float" office:value="9316161.7902095672" table:style-name="ce79">
            <text:p>9316161.79</text:p>
          </table:table-cell>
          <table:table-cell table:number-columns-repeated="16378"/>
        </table:table-row>
        <table:table-row table:style-name="ro14">
          <table:table-cell office:value-type="float" office:value="2020" table:style-name="ce79">
            <text:p>2020</text:p>
          </table:table-cell>
          <table:table-cell office:value-type="float" office:value="1" table:style-name="ce79">
            <text:p>1</text:p>
          </table:table-cell>
          <table:table-cell office:value-type="string" table:style-name="ce80">
            <text:p>EU</text:p>
          </table:table-cell>
          <table:table-cell office:value-type="string" table:style-name="ce80">
            <text:p>Imports</text:p>
          </table:table-cell>
          <table:table-cell office:value-type="string" table:style-name="ce80">
            <text:p>Shell eggs</text:p>
          </table:table-cell>
          <table:table-cell office:value-type="float" office:value="5910548.1818181816" table:style-name="ce79">
            <text:p>5910548.182</text:p>
          </table:table-cell>
          <table:table-cell table:number-columns-repeated="16378"/>
        </table:table-row>
        <table:table-row table:style-name="ro14">
          <table:table-cell office:value-type="float" office:value="2020" table:style-name="ce79">
            <text:p>2020</text:p>
          </table:table-cell>
          <table:table-cell office:value-type="float" office:value="1" table:style-name="ce79">
            <text:p>1</text:p>
          </table:table-cell>
          <table:table-cell office:value-type="string" table:style-name="ce80">
            <text:p>ROW</text:p>
          </table:table-cell>
          <table:table-cell office:value-type="string" table:style-name="ce80">
            <text:p>Exports</text:p>
          </table:table-cell>
          <table:table-cell office:value-type="string" table:style-name="ce80">
            <text:p>Egg products</text:p>
          </table:table-cell>
          <table:table-cell office:value-type="float" office:value="4293.7767731000004" table:style-name="ce79">
            <text:p>4293.776773</text:p>
          </table:table-cell>
          <table:table-cell table:number-columns-repeated="16378"/>
        </table:table-row>
        <table:table-row table:style-name="ro14">
          <table:table-cell office:value-type="float" office:value="2020" table:style-name="ce79">
            <text:p>2020</text:p>
          </table:table-cell>
          <table:table-cell office:value-type="float" office:value="1" table:style-name="ce79">
            <text:p>1</text:p>
          </table:table-cell>
          <table:table-cell office:value-type="string" table:style-name="ce80">
            <text:p>ROW</text:p>
          </table:table-cell>
          <table:table-cell office:value-type="string" table:style-name="ce80">
            <text:p>Exports</text:p>
          </table:table-cell>
          <table:table-cell office:value-type="string" table:style-name="ce80">
            <text:p>Shell eggs</text:p>
          </table:table-cell>
          <table:table-cell office:value-type="float" office:value="4371.818181818182" table:style-name="ce79">
            <text:p>4371.818182</text:p>
          </table:table-cell>
          <table:table-cell table:number-columns-repeated="16378"/>
        </table:table-row>
        <table:table-row table:style-name="ro14">
          <table:table-cell office:value-type="float" office:value="2020" table:style-name="ce79">
            <text:p>2020</text:p>
          </table:table-cell>
          <table:table-cell office:value-type="float" office:value="1" table:style-name="ce79">
            <text:p>1</text:p>
          </table:table-cell>
          <table:table-cell office:value-type="string" table:style-name="ce80">
            <text:p>ROW</text:p>
          </table:table-cell>
          <table:table-cell office:value-type="string" table:style-name="ce80">
            <text:p>Imports</text:p>
          </table:table-cell>
          <table:table-cell office:value-type="string" table:style-name="ce80">
            <text:p>Egg products</text:p>
          </table:table-cell>
          <table:table-cell office:value-type="float" office:value="241.47317479999995" table:style-name="ce79">
            <text:p>241.4731748</text:p>
          </table:table-cell>
          <table:table-cell table:number-columns-repeated="16378"/>
        </table:table-row>
        <table:table-row table:style-name="ro14">
          <table:table-cell office:value-type="float" office:value="2020" table:style-name="ce79">
            <text:p>2020</text:p>
          </table:table-cell>
          <table:table-cell office:value-type="float" office:value="1" table:style-name="ce79">
            <text:p>1</text:p>
          </table:table-cell>
          <table:table-cell office:value-type="string" table:style-name="ce80">
            <text:p>ROW</text:p>
          </table:table-cell>
          <table:table-cell office:value-type="string" table:style-name="ce80">
            <text:p>Imports</text:p>
          </table:table-cell>
          <table:table-cell office:value-type="string" table:style-name="ce80">
            <text:p>Shell eggs</text:p>
          </table:table-cell>
          <table:table-cell office:value-type="float" office:value="36445.909090909088" table:style-name="ce79">
            <text:p>36445.90909</text:p>
          </table:table-cell>
          <table:table-cell table:number-columns-repeated="16378"/>
        </table:table-row>
        <table:table-row table:style-name="ro14">
          <table:table-cell office:value-type="float" office:value="2020" table:style-name="ce79">
            <text:p>2020</text:p>
          </table:table-cell>
          <table:table-cell office:value-type="float" office:value="2" table:style-name="ce79">
            <text:p>2</text:p>
          </table:table-cell>
          <table:table-cell office:value-type="string" table:style-name="ce80">
            <text:p>EU</text:p>
          </table:table-cell>
          <table:table-cell office:value-type="string" table:style-name="ce80">
            <text:p>Exports</text:p>
          </table:table-cell>
          <table:table-cell office:value-type="string" table:style-name="ce80">
            <text:p>Egg products</text:p>
          </table:table-cell>
          <table:table-cell office:value-type="float" office:value="718028.54990119964" table:style-name="ce79">
            <text:p>718028.5499</text:p>
          </table:table-cell>
          <table:table-cell table:number-columns-repeated="16378"/>
        </table:table-row>
        <table:table-row table:style-name="ro14">
          <table:table-cell office:value-type="float" office:value="2020" table:style-name="ce79">
            <text:p>2020</text:p>
          </table:table-cell>
          <table:table-cell office:value-type="float" office:value="2" table:style-name="ce79">
            <text:p>2</text:p>
          </table:table-cell>
          <table:table-cell office:value-type="string" table:style-name="ce80">
            <text:p>EU</text:p>
          </table:table-cell>
          <table:table-cell office:value-type="string" table:style-name="ce80">
            <text:p>Exports</text:p>
          </table:table-cell>
          <table:table-cell office:value-type="string" table:style-name="ce80">
            <text:p>Shell eggs</text:p>
          </table:table-cell>
          <table:table-cell office:value-type="float" office:value="964935" table:style-name="ce79">
            <text:p>964935</text:p>
          </table:table-cell>
          <table:table-cell table:number-columns-repeated="16378"/>
        </table:table-row>
        <table:table-row table:style-name="ro14">
          <table:table-cell office:value-type="float" office:value="2020" table:style-name="ce79">
            <text:p>2020</text:p>
          </table:table-cell>
          <table:table-cell office:value-type="float" office:value="2" table:style-name="ce79">
            <text:p>2</text:p>
          </table:table-cell>
          <table:table-cell office:value-type="string" table:style-name="ce80">
            <text:p>EU</text:p>
          </table:table-cell>
          <table:table-cell office:value-type="string" table:style-name="ce80">
            <text:p>Imports</text:p>
          </table:table-cell>
          <table:table-cell office:value-type="string" table:style-name="ce80">
            <text:p>Egg products</text:p>
          </table:table-cell>
          <table:table-cell office:value-type="float" office:value="13686847.224305701" table:style-name="ce79">
            <text:p>13686847.22</text:p>
          </table:table-cell>
          <table:table-cell table:number-columns-repeated="16378"/>
        </table:table-row>
        <table:table-row table:style-name="ro14">
          <table:table-cell office:value-type="float" office:value="2020" table:style-name="ce79">
            <text:p>2020</text:p>
          </table:table-cell>
          <table:table-cell office:value-type="float" office:value="2" table:style-name="ce79">
            <text:p>2</text:p>
          </table:table-cell>
          <table:table-cell office:value-type="string" table:style-name="ce80">
            <text:p>EU</text:p>
          </table:table-cell>
          <table:table-cell office:value-type="string" table:style-name="ce80">
            <text:p>Imports</text:p>
          </table:table-cell>
          <table:table-cell office:value-type="string" table:style-name="ce80">
            <text:p>Shell eggs</text:p>
          </table:table-cell>
          <table:table-cell office:value-type="float" office:value="2075940" table:style-name="ce79">
            <text:p>2075940</text:p>
          </table:table-cell>
          <table:table-cell table:number-columns-repeated="16378"/>
        </table:table-row>
        <table:table-row table:style-name="ro14">
          <table:table-cell office:value-type="float" office:value="2020" table:style-name="ce79">
            <text:p>2020</text:p>
          </table:table-cell>
          <table:table-cell office:value-type="float" office:value="2" table:style-name="ce79">
            <text:p>2</text:p>
          </table:table-cell>
          <table:table-cell office:value-type="string" table:style-name="ce80">
            <text:p>ROW</text:p>
          </table:table-cell>
          <table:table-cell office:value-type="string" table:style-name="ce80">
            <text:p>Exports</text:p>
          </table:table-cell>
          <table:table-cell office:value-type="string" table:style-name="ce80">
            <text:p>Egg products</text:p>
          </table:table-cell>
          <table:table-cell office:value-type="float" office:value="2507.1539196000003" table:style-name="ce79">
            <text:p>2507.15392</text:p>
          </table:table-cell>
          <table:table-cell table:number-columns-repeated="16378"/>
        </table:table-row>
        <table:table-row table:style-name="ro14">
          <table:table-cell office:value-type="float" office:value="2020" table:style-name="ce79">
            <text:p>2020</text:p>
          </table:table-cell>
          <table:table-cell office:value-type="float" office:value="2" table:style-name="ce79">
            <text:p>2</text:p>
          </table:table-cell>
          <table:table-cell office:value-type="string" table:style-name="ce80">
            <text:p>ROW</text:p>
          </table:table-cell>
          <table:table-cell office:value-type="string" table:style-name="ce80">
            <text:p>Exports</text:p>
          </table:table-cell>
          <table:table-cell office:value-type="string" table:style-name="ce80">
            <text:p>Shell eggs</text:p>
          </table:table-cell>
          <table:table-cell office:value-type="float" office:value="5507.727272727273" table:style-name="ce79">
            <text:p>5507.727273</text:p>
          </table:table-cell>
          <table:table-cell table:number-columns-repeated="16378"/>
        </table:table-row>
        <table:table-row table:style-name="ro14">
          <table:table-cell office:value-type="float" office:value="2020" table:style-name="ce79">
            <text:p>2020</text:p>
          </table:table-cell>
          <table:table-cell office:value-type="float" office:value="2" table:style-name="ce79">
            <text:p>2</text:p>
          </table:table-cell>
          <table:table-cell office:value-type="string" table:style-name="ce80">
            <text:p>ROW</text:p>
          </table:table-cell>
          <table:table-cell office:value-type="string" table:style-name="ce80">
            <text:p>Imports</text:p>
          </table:table-cell>
          <table:table-cell office:value-type="string" table:style-name="ce80">
            <text:p>Egg products</text:p>
          </table:table-cell>
          <table:table-cell office:value-type="float" office:value="75207.995820100012" table:style-name="ce79">
            <text:p>75207.99582</text:p>
          </table:table-cell>
          <table:table-cell table:number-columns-repeated="16378"/>
        </table:table-row>
        <table:table-row table:style-name="ro14">
          <table:table-cell office:value-type="float" office:value="2020" table:style-name="ce79">
            <text:p>2020</text:p>
          </table:table-cell>
          <table:table-cell office:value-type="float" office:value="2" table:style-name="ce79">
            <text:p>2</text:p>
          </table:table-cell>
          <table:table-cell office:value-type="string" table:style-name="ce80">
            <text:p>ROW</text:p>
          </table:table-cell>
          <table:table-cell office:value-type="string" table:style-name="ce80">
            <text:p>Imports</text:p>
          </table:table-cell>
          <table:table-cell office:value-type="string" table:style-name="ce80">
            <text:p>Shell eggs</text:p>
          </table:table-cell>
          <table:table-cell office:value-type="float" office:value="37599.545454545456" table:style-name="ce79">
            <text:p>37599.54545</text:p>
          </table:table-cell>
          <table:table-cell table:number-columns-repeated="16378"/>
        </table:table-row>
        <table:table-row table:style-name="ro14">
          <table:table-cell office:value-type="float" office:value="2020" table:style-name="ce79">
            <text:p>2020</text:p>
          </table:table-cell>
          <table:table-cell office:value-type="float" office:value="3" table:style-name="ce79">
            <text:p>3</text:p>
          </table:table-cell>
          <table:table-cell office:value-type="string" table:style-name="ce80">
            <text:p>EU</text:p>
          </table:table-cell>
          <table:table-cell office:value-type="string" table:style-name="ce80">
            <text:p>Exports</text:p>
          </table:table-cell>
          <table:table-cell office:value-type="string" table:style-name="ce80">
            <text:p>Egg products</text:p>
          </table:table-cell>
          <table:table-cell office:value-type="float" office:value="728452.29008663353" table:style-name="ce79">
            <text:p>728452.2901</text:p>
          </table:table-cell>
          <table:table-cell table:number-columns-repeated="16378"/>
        </table:table-row>
        <table:table-row table:style-name="ro14">
          <table:table-cell office:value-type="float" office:value="2020" table:style-name="ce79">
            <text:p>2020</text:p>
          </table:table-cell>
          <table:table-cell office:value-type="float" office:value="3" table:style-name="ce79">
            <text:p>3</text:p>
          </table:table-cell>
          <table:table-cell office:value-type="string" table:style-name="ce80">
            <text:p>EU</text:p>
          </table:table-cell>
          <table:table-cell office:value-type="string" table:style-name="ce80">
            <text:p>Exports</text:p>
          </table:table-cell>
          <table:table-cell office:value-type="string" table:style-name="ce80">
            <text:p>Shell eggs</text:p>
          </table:table-cell>
          <table:table-cell office:value-type="float" office:value="1241120.4545454546" table:style-name="ce79">
            <text:p>1241120.455</text:p>
          </table:table-cell>
          <table:table-cell table:number-columns-repeated="16378"/>
        </table:table-row>
        <table:table-row table:style-name="ro14">
          <table:table-cell office:value-type="float" office:value="2020" table:style-name="ce79">
            <text:p>2020</text:p>
          </table:table-cell>
          <table:table-cell office:value-type="float" office:value="3" table:style-name="ce79">
            <text:p>3</text:p>
          </table:table-cell>
          <table:table-cell office:value-type="string" table:style-name="ce80">
            <text:p>EU</text:p>
          </table:table-cell>
          <table:table-cell office:value-type="string" table:style-name="ce80">
            <text:p>Imports</text:p>
          </table:table-cell>
          <table:table-cell office:value-type="string" table:style-name="ce80">
            <text:p>Egg products</text:p>
          </table:table-cell>
          <table:table-cell office:value-type="float" office:value="7946682.921658" table:style-name="ce79">
            <text:p>7946682.922</text:p>
          </table:table-cell>
          <table:table-cell table:number-columns-repeated="16378"/>
        </table:table-row>
        <table:table-row table:style-name="ro14">
          <table:table-cell office:value-type="float" office:value="2020" table:style-name="ce79">
            <text:p>2020</text:p>
          </table:table-cell>
          <table:table-cell office:value-type="float" office:value="3" table:style-name="ce79">
            <text:p>3</text:p>
          </table:table-cell>
          <table:table-cell office:value-type="string" table:style-name="ce80">
            <text:p>EU</text:p>
          </table:table-cell>
          <table:table-cell office:value-type="string" table:style-name="ce80">
            <text:p>Imports</text:p>
          </table:table-cell>
          <table:table-cell office:value-type="string" table:style-name="ce80">
            <text:p>Shell eggs</text:p>
          </table:table-cell>
          <table:table-cell office:value-type="float" office:value="3088104.5454545454" table:style-name="ce79">
            <text:p>3088104.545</text:p>
          </table:table-cell>
          <table:table-cell table:number-columns-repeated="16378"/>
        </table:table-row>
        <table:table-row table:style-name="ro14">
          <table:table-cell office:value-type="float" office:value="2020" table:style-name="ce79">
            <text:p>2020</text:p>
          </table:table-cell>
          <table:table-cell office:value-type="float" office:value="3" table:style-name="ce79">
            <text:p>3</text:p>
          </table:table-cell>
          <table:table-cell office:value-type="string" table:style-name="ce80">
            <text:p>ROW</text:p>
          </table:table-cell>
          <table:table-cell office:value-type="string" table:style-name="ce80">
            <text:p>Exports</text:p>
          </table:table-cell>
          <table:table-cell office:value-type="string" table:style-name="ce80">
            <text:p>Egg products</text:p>
          </table:table-cell>
          <table:table-cell office:value-type="float" office:value="14630.342193333334" table:style-name="ce79">
            <text:p>14630.34219</text:p>
          </table:table-cell>
          <table:table-cell table:number-columns-repeated="16378"/>
        </table:table-row>
        <table:table-row table:style-name="ro14">
          <table:table-cell office:value-type="float" office:value="2020" table:style-name="ce79">
            <text:p>2020</text:p>
          </table:table-cell>
          <table:table-cell office:value-type="float" office:value="3" table:style-name="ce79">
            <text:p>3</text:p>
          </table:table-cell>
          <table:table-cell office:value-type="string" table:style-name="ce80">
            <text:p>ROW</text:p>
          </table:table-cell>
          <table:table-cell office:value-type="string" table:style-name="ce80">
            <text:p>Exports</text:p>
          </table:table-cell>
          <table:table-cell office:value-type="string" table:style-name="ce80">
            <text:p>Shell eggs</text:p>
          </table:table-cell>
          <table:table-cell office:value-type="float" office:value="7906.363636363636" table:style-name="ce79">
            <text:p>7906.363636</text:p>
          </table:table-cell>
          <table:table-cell table:number-columns-repeated="16378"/>
        </table:table-row>
        <table:table-row table:style-name="ro14">
          <table:table-cell office:value-type="float" office:value="2020" table:style-name="ce79">
            <text:p>2020</text:p>
          </table:table-cell>
          <table:table-cell office:value-type="float" office:value="3" table:style-name="ce79">
            <text:p>3</text:p>
          </table:table-cell>
          <table:table-cell office:value-type="string" table:style-name="ce80">
            <text:p>ROW</text:p>
          </table:table-cell>
          <table:table-cell office:value-type="string" table:style-name="ce80">
            <text:p>Imports</text:p>
          </table:table-cell>
          <table:table-cell office:value-type="string" table:style-name="ce80">
            <text:p>Egg products</text:p>
          </table:table-cell>
          <table:table-cell office:value-type="float" office:value="76340.398623200002" table:style-name="ce79">
            <text:p>76340.39862</text:p>
          </table:table-cell>
          <table:table-cell table:number-columns-repeated="16378"/>
        </table:table-row>
        <table:table-row table:style-name="ro14">
          <table:table-cell office:value-type="float" office:value="2020" table:style-name="ce79">
            <text:p>2020</text:p>
          </table:table-cell>
          <table:table-cell office:value-type="float" office:value="3" table:style-name="ce79">
            <text:p>3</text:p>
          </table:table-cell>
          <table:table-cell office:value-type="string" table:style-name="ce80">
            <text:p>ROW</text:p>
          </table:table-cell>
          <table:table-cell office:value-type="string" table:style-name="ce80">
            <text:p>Imports</text:p>
          </table:table-cell>
          <table:table-cell office:value-type="string" table:style-name="ce80">
            <text:p>Shell eggs</text:p>
          </table:table-cell>
          <table:table-cell office:value-type="float" office:value="63670.909090909088" table:style-name="ce79">
            <text:p>63670.90909</text:p>
          </table:table-cell>
          <table:table-cell table:number-columns-repeated="16378"/>
        </table:table-row>
        <table:table-row table:style-name="ro14">
          <table:table-cell office:value-type="float" office:value="2020" table:style-name="ce79">
            <text:p>2020</text:p>
          </table:table-cell>
          <table:table-cell office:value-type="float" office:value="4" table:style-name="ce79">
            <text:p>4</text:p>
          </table:table-cell>
          <table:table-cell office:value-type="string" table:style-name="ce80">
            <text:p>EU</text:p>
          </table:table-cell>
          <table:table-cell office:value-type="string" table:style-name="ce80">
            <text:p>Exports</text:p>
          </table:table-cell>
          <table:table-cell office:value-type="string" table:style-name="ce80">
            <text:p>Egg products</text:p>
          </table:table-cell>
          <table:table-cell office:value-type="float" office:value="649728.65214596689" table:style-name="ce79">
            <text:p>649728.6521</text:p>
          </table:table-cell>
          <table:table-cell table:number-columns-repeated="16378"/>
        </table:table-row>
        <table:table-row table:style-name="ro14">
          <table:table-cell office:value-type="float" office:value="2020" table:style-name="ce79">
            <text:p>2020</text:p>
          </table:table-cell>
          <table:table-cell office:value-type="float" office:value="4" table:style-name="ce79">
            <text:p>4</text:p>
          </table:table-cell>
          <table:table-cell office:value-type="string" table:style-name="ce80">
            <text:p>EU</text:p>
          </table:table-cell>
          <table:table-cell office:value-type="string" table:style-name="ce80">
            <text:p>Exports</text:p>
          </table:table-cell>
          <table:table-cell office:value-type="string" table:style-name="ce80">
            <text:p>Shell eggs</text:p>
          </table:table-cell>
          <table:table-cell office:value-type="float" office:value="2188838.1818181816" table:style-name="ce79">
            <text:p>2188838.182</text:p>
          </table:table-cell>
          <table:table-cell table:number-columns-repeated="16378"/>
        </table:table-row>
        <table:table-row table:style-name="ro14">
          <table:table-cell office:value-type="float" office:value="2020" table:style-name="ce79">
            <text:p>2020</text:p>
          </table:table-cell>
          <table:table-cell office:value-type="float" office:value="4" table:style-name="ce79">
            <text:p>4</text:p>
          </table:table-cell>
          <table:table-cell office:value-type="string" table:style-name="ce80">
            <text:p>EU</text:p>
          </table:table-cell>
          <table:table-cell office:value-type="string" table:style-name="ce80">
            <text:p>Imports</text:p>
          </table:table-cell>
          <table:table-cell office:value-type="string" table:style-name="ce80">
            <text:p>Egg products</text:p>
          </table:table-cell>
          <table:table-cell office:value-type="float" office:value="6125430.7818071311" table:style-name="ce79">
            <text:p>6125430.782</text:p>
          </table:table-cell>
          <table:table-cell table:number-columns-repeated="16378"/>
        </table:table-row>
        <table:table-row table:style-name="ro14">
          <table:table-cell office:value-type="float" office:value="2020" table:style-name="ce79">
            <text:p>2020</text:p>
          </table:table-cell>
          <table:table-cell office:value-type="float" office:value="4" table:style-name="ce79">
            <text:p>4</text:p>
          </table:table-cell>
          <table:table-cell office:value-type="string" table:style-name="ce80">
            <text:p>EU</text:p>
          </table:table-cell>
          <table:table-cell office:value-type="string" table:style-name="ce80">
            <text:p>Imports</text:p>
          </table:table-cell>
          <table:table-cell office:value-type="string" table:style-name="ce80">
            <text:p>Shell eggs</text:p>
          </table:table-cell>
          <table:table-cell office:value-type="float" office:value="4183311.8181818184" table:style-name="ce79">
            <text:p>4183311.818</text:p>
          </table:table-cell>
          <table:table-cell table:number-columns-repeated="16378"/>
        </table:table-row>
        <table:table-row table:style-name="ro14">
          <table:table-cell office:value-type="float" office:value="2020" table:style-name="ce79">
            <text:p>2020</text:p>
          </table:table-cell>
          <table:table-cell office:value-type="float" office:value="4" table:style-name="ce79">
            <text:p>4</text:p>
          </table:table-cell>
          <table:table-cell office:value-type="string" table:style-name="ce80">
            <text:p>ROW</text:p>
          </table:table-cell>
          <table:table-cell office:value-type="string" table:style-name="ce80">
            <text:p>Exports</text:p>
          </table:table-cell>
          <table:table-cell office:value-type="string" table:style-name="ce80">
            <text:p>Egg products</text:p>
          </table:table-cell>
          <table:table-cell office:value-type="float" office:value="15597.618673333334" table:style-name="ce79">
            <text:p>15597.61867</text:p>
          </table:table-cell>
          <table:table-cell table:number-columns-repeated="16378"/>
        </table:table-row>
        <table:table-row table:style-name="ro14">
          <table:table-cell office:value-type="float" office:value="2020" table:style-name="ce79">
            <text:p>2020</text:p>
          </table:table-cell>
          <table:table-cell office:value-type="float" office:value="4" table:style-name="ce79">
            <text:p>4</text:p>
          </table:table-cell>
          <table:table-cell office:value-type="string" table:style-name="ce80">
            <text:p>ROW</text:p>
          </table:table-cell>
          <table:table-cell office:value-type="string" table:style-name="ce80">
            <text:p>Exports</text:p>
          </table:table-cell>
          <table:table-cell office:value-type="string" table:style-name="ce80">
            <text:p>Shell eggs</text:p>
          </table:table-cell>
          <table:table-cell office:value-type="float" office:value="10740" table:style-name="ce79">
            <text:p>10740</text:p>
          </table:table-cell>
          <table:table-cell table:number-columns-repeated="16378"/>
        </table:table-row>
        <table:table-row table:style-name="ro14">
          <table:table-cell office:value-type="float" office:value="2020" table:style-name="ce79">
            <text:p>2020</text:p>
          </table:table-cell>
          <table:table-cell office:value-type="float" office:value="4" table:style-name="ce79">
            <text:p>4</text:p>
          </table:table-cell>
          <table:table-cell office:value-type="string" table:style-name="ce80">
            <text:p>ROW</text:p>
          </table:table-cell>
          <table:table-cell office:value-type="string" table:style-name="ce80">
            <text:p>Imports</text:p>
          </table:table-cell>
          <table:table-cell office:value-type="string" table:style-name="ce80">
            <text:p>Shell eggs</text:p>
          </table:table-cell>
          <table:table-cell office:value-type="float" office:value="50428.63636363636" table:style-name="ce79">
            <text:p>50428.63636</text:p>
          </table:table-cell>
          <table:table-cell table:number-columns-repeated="16378"/>
        </table:table-row>
        <table:table-row table:style-name="ro14">
          <table:table-cell office:value-type="float" office:value="2020" table:style-name="ce79">
            <text:p>2020</text:p>
          </table:table-cell>
          <table:table-cell office:value-type="float" office:value="5" table:style-name="ce79">
            <text:p>5</text:p>
          </table:table-cell>
          <table:table-cell office:value-type="string" table:style-name="ce80">
            <text:p>EU</text:p>
          </table:table-cell>
          <table:table-cell office:value-type="string" table:style-name="ce80">
            <text:p>Exports</text:p>
          </table:table-cell>
          <table:table-cell office:value-type="string" table:style-name="ce80">
            <text:p>Egg products</text:p>
          </table:table-cell>
          <table:table-cell office:value-type="float" office:value="767015.12663919979" table:style-name="ce79">
            <text:p>767015.1266</text:p>
          </table:table-cell>
          <table:table-cell table:number-columns-repeated="16378"/>
        </table:table-row>
        <table:table-row table:style-name="ro14">
          <table:table-cell office:value-type="float" office:value="2020" table:style-name="ce79">
            <text:p>2020</text:p>
          </table:table-cell>
          <table:table-cell office:value-type="float" office:value="5" table:style-name="ce79">
            <text:p>5</text:p>
          </table:table-cell>
          <table:table-cell office:value-type="string" table:style-name="ce80">
            <text:p>EU</text:p>
          </table:table-cell>
          <table:table-cell office:value-type="string" table:style-name="ce80">
            <text:p>Exports</text:p>
          </table:table-cell>
          <table:table-cell office:value-type="string" table:style-name="ce80">
            <text:p>Shell eggs</text:p>
          </table:table-cell>
          <table:table-cell office:value-type="float" office:value="1882711.3636363635" table:style-name="ce79">
            <text:p>1882711.364</text:p>
          </table:table-cell>
          <table:table-cell table:number-columns-repeated="16378"/>
        </table:table-row>
        <table:table-row table:style-name="ro14">
          <table:table-cell office:value-type="float" office:value="2020" table:style-name="ce79">
            <text:p>2020</text:p>
          </table:table-cell>
          <table:table-cell office:value-type="float" office:value="5" table:style-name="ce79">
            <text:p>5</text:p>
          </table:table-cell>
          <table:table-cell office:value-type="string" table:style-name="ce80">
            <text:p>EU</text:p>
          </table:table-cell>
          <table:table-cell office:value-type="string" table:style-name="ce80">
            <text:p>Imports</text:p>
          </table:table-cell>
          <table:table-cell office:value-type="string" table:style-name="ce80">
            <text:p>Egg products</text:p>
          </table:table-cell>
          <table:table-cell office:value-type="float" office:value="6651946.5790890651" table:style-name="ce79">
            <text:p>6651946.579</text:p>
          </table:table-cell>
          <table:table-cell table:number-columns-repeated="16378"/>
        </table:table-row>
        <table:table-row table:style-name="ro14">
          <table:table-cell office:value-type="float" office:value="2020" table:style-name="ce79">
            <text:p>2020</text:p>
          </table:table-cell>
          <table:table-cell office:value-type="float" office:value="5" table:style-name="ce79">
            <text:p>5</text:p>
          </table:table-cell>
          <table:table-cell office:value-type="string" table:style-name="ce80">
            <text:p>EU</text:p>
          </table:table-cell>
          <table:table-cell office:value-type="string" table:style-name="ce80">
            <text:p>Imports</text:p>
          </table:table-cell>
          <table:table-cell office:value-type="string" table:style-name="ce80">
            <text:p>Shell eggs</text:p>
          </table:table-cell>
          <table:table-cell office:value-type="float" office:value="5551911.8181818184" table:style-name="ce79">
            <text:p>5551911.818</text:p>
          </table:table-cell>
          <table:table-cell table:number-columns-repeated="16378"/>
        </table:table-row>
        <table:table-row table:style-name="ro14">
          <table:table-cell office:value-type="float" office:value="2020" table:style-name="ce79">
            <text:p>2020</text:p>
          </table:table-cell>
          <table:table-cell office:value-type="float" office:value="5" table:style-name="ce79">
            <text:p>5</text:p>
          </table:table-cell>
          <table:table-cell office:value-type="string" table:style-name="ce80">
            <text:p>ROW</text:p>
          </table:table-cell>
          <table:table-cell office:value-type="string" table:style-name="ce80">
            <text:p>Exports</text:p>
          </table:table-cell>
          <table:table-cell office:value-type="string" table:style-name="ce80">
            <text:p>Egg products</text:p>
          </table:table-cell>
          <table:table-cell office:value-type="float" office:value="2256.1578325" table:style-name="ce79">
            <text:p>2256.157833</text:p>
          </table:table-cell>
          <table:table-cell table:number-columns-repeated="16378"/>
        </table:table-row>
        <table:table-row table:style-name="ro14">
          <table:table-cell office:value-type="float" office:value="2020" table:style-name="ce79">
            <text:p>2020</text:p>
          </table:table-cell>
          <table:table-cell office:value-type="float" office:value="5" table:style-name="ce79">
            <text:p>5</text:p>
          </table:table-cell>
          <table:table-cell office:value-type="string" table:style-name="ce80">
            <text:p>ROW</text:p>
          </table:table-cell>
          <table:table-cell office:value-type="string" table:style-name="ce80">
            <text:p>Exports</text:p>
          </table:table-cell>
          <table:table-cell office:value-type="string" table:style-name="ce80">
            <text:p>Shell eggs</text:p>
          </table:table-cell>
          <table:table-cell office:value-type="float" office:value="3725.4545454545455" table:style-name="ce79">
            <text:p>3725.454545</text:p>
          </table:table-cell>
          <table:table-cell table:number-columns-repeated="16378"/>
        </table:table-row>
        <table:table-row table:style-name="ro14">
          <table:table-cell office:value-type="float" office:value="2020" table:style-name="ce79">
            <text:p>2020</text:p>
          </table:table-cell>
          <table:table-cell office:value-type="float" office:value="5" table:style-name="ce79">
            <text:p>5</text:p>
          </table:table-cell>
          <table:table-cell office:value-type="string" table:style-name="ce80">
            <text:p>ROW</text:p>
          </table:table-cell>
          <table:table-cell office:value-type="string" table:style-name="ce80">
            <text:p>Imports</text:p>
          </table:table-cell>
          <table:table-cell office:value-type="string" table:style-name="ce80">
            <text:p>Egg products</text:p>
          </table:table-cell>
          <table:table-cell office:value-type="float" office:value="6683.3073266666679" table:style-name="ce79">
            <text:p>6683.307327</text:p>
          </table:table-cell>
          <table:table-cell table:number-columns-repeated="16378"/>
        </table:table-row>
        <table:table-row table:style-name="ro14">
          <table:table-cell office:value-type="float" office:value="2020" table:style-name="ce79">
            <text:p>2020</text:p>
          </table:table-cell>
          <table:table-cell office:value-type="float" office:value="5" table:style-name="ce79">
            <text:p>5</text:p>
          </table:table-cell>
          <table:table-cell office:value-type="string" table:style-name="ce80">
            <text:p>ROW</text:p>
          </table:table-cell>
          <table:table-cell office:value-type="string" table:style-name="ce80">
            <text:p>Imports</text:p>
          </table:table-cell>
          <table:table-cell office:value-type="string" table:style-name="ce80">
            <text:p>Shell eggs</text:p>
          </table:table-cell>
          <table:table-cell office:value-type="float" office:value="52135.909090909088" table:style-name="ce79">
            <text:p>52135.90909</text:p>
          </table:table-cell>
          <table:table-cell table:number-columns-repeated="16378"/>
        </table:table-row>
        <table:table-row table:style-name="ro14">
          <table:table-cell office:value-type="float" office:value="2020" table:style-name="ce79">
            <text:p>2020</text:p>
          </table:table-cell>
          <table:table-cell office:value-type="float" office:value="6" table:style-name="ce79">
            <text:p>6</text:p>
          </table:table-cell>
          <table:table-cell office:value-type="string" table:style-name="ce80">
            <text:p>EU</text:p>
          </table:table-cell>
          <table:table-cell office:value-type="string" table:style-name="ce80">
            <text:p>Exports</text:p>
          </table:table-cell>
          <table:table-cell office:value-type="string" table:style-name="ce80">
            <text:p>Egg products</text:p>
          </table:table-cell>
          <table:table-cell office:value-type="float" office:value="903843.26453483314" table:style-name="ce79">
            <text:p>903843.2645</text:p>
          </table:table-cell>
          <table:table-cell table:number-columns-repeated="16378"/>
        </table:table-row>
        <table:table-row table:style-name="ro14">
          <table:table-cell office:value-type="float" office:value="2020" table:style-name="ce79">
            <text:p>2020</text:p>
          </table:table-cell>
          <table:table-cell office:value-type="float" office:value="6" table:style-name="ce79">
            <text:p>6</text:p>
          </table:table-cell>
          <table:table-cell office:value-type="string" table:style-name="ce80">
            <text:p>EU</text:p>
          </table:table-cell>
          <table:table-cell office:value-type="string" table:style-name="ce80">
            <text:p>Exports</text:p>
          </table:table-cell>
          <table:table-cell office:value-type="string" table:style-name="ce80">
            <text:p>Shell eggs</text:p>
          </table:table-cell>
          <table:table-cell office:value-type="float" office:value="1412514.5454545454" table:style-name="ce79">
            <text:p>1412514.545</text:p>
          </table:table-cell>
          <table:table-cell table:number-columns-repeated="16378"/>
        </table:table-row>
        <table:table-row table:style-name="ro14">
          <table:table-cell office:value-type="float" office:value="2020" table:style-name="ce79">
            <text:p>2020</text:p>
          </table:table-cell>
          <table:table-cell office:value-type="float" office:value="6" table:style-name="ce79">
            <text:p>6</text:p>
          </table:table-cell>
          <table:table-cell office:value-type="string" table:style-name="ce80">
            <text:p>EU</text:p>
          </table:table-cell>
          <table:table-cell office:value-type="string" table:style-name="ce80">
            <text:p>Imports</text:p>
          </table:table-cell>
          <table:table-cell office:value-type="string" table:style-name="ce80">
            <text:p>Egg products</text:p>
          </table:table-cell>
          <table:table-cell office:value-type="float" office:value="8409389.6063279342" table:style-name="ce79">
            <text:p>8409389.606</text:p>
          </table:table-cell>
          <table:table-cell table:number-columns-repeated="16378"/>
        </table:table-row>
        <table:table-row table:style-name="ro14">
          <table:table-cell office:value-type="float" office:value="2020" table:style-name="ce79">
            <text:p>2020</text:p>
          </table:table-cell>
          <table:table-cell office:value-type="float" office:value="6" table:style-name="ce79">
            <text:p>6</text:p>
          </table:table-cell>
          <table:table-cell office:value-type="string" table:style-name="ce80">
            <text:p>EU</text:p>
          </table:table-cell>
          <table:table-cell office:value-type="string" table:style-name="ce80">
            <text:p>Imports</text:p>
          </table:table-cell>
          <table:table-cell office:value-type="string" table:style-name="ce80">
            <text:p>Shell eggs</text:p>
          </table:table-cell>
          <table:table-cell office:value-type="float" office:value="2969409.5454545454" table:style-name="ce79">
            <text:p>2969409.545</text:p>
          </table:table-cell>
          <table:table-cell table:number-columns-repeated="16378"/>
        </table:table-row>
        <table:table-row table:style-name="ro14">
          <table:table-cell office:value-type="float" office:value="2020" table:style-name="ce79">
            <text:p>2020</text:p>
          </table:table-cell>
          <table:table-cell office:value-type="float" office:value="6" table:style-name="ce79">
            <text:p>6</text:p>
          </table:table-cell>
          <table:table-cell office:value-type="string" table:style-name="ce80">
            <text:p>ROW</text:p>
          </table:table-cell>
          <table:table-cell office:value-type="string" table:style-name="ce80">
            <text:p>Exports</text:p>
          </table:table-cell>
          <table:table-cell office:value-type="string" table:style-name="ce80">
            <text:p>Egg products</text:p>
          </table:table-cell>
          <table:table-cell office:value-type="float" office:value="346.00228666666663" table:style-name="ce79">
            <text:p>346.0022867</text:p>
          </table:table-cell>
          <table:table-cell table:number-columns-repeated="16378"/>
        </table:table-row>
        <table:table-row table:style-name="ro14">
          <table:table-cell office:value-type="float" office:value="2020" table:style-name="ce79">
            <text:p>2020</text:p>
          </table:table-cell>
          <table:table-cell office:value-type="float" office:value="6" table:style-name="ce79">
            <text:p>6</text:p>
          </table:table-cell>
          <table:table-cell office:value-type="string" table:style-name="ce80">
            <text:p>ROW</text:p>
          </table:table-cell>
          <table:table-cell office:value-type="string" table:style-name="ce80">
            <text:p>Exports</text:p>
          </table:table-cell>
          <table:table-cell office:value-type="string" table:style-name="ce80">
            <text:p>Shell eggs</text:p>
          </table:table-cell>
          <table:table-cell office:value-type="float" office:value="8432.7272727272721" table:style-name="ce79">
            <text:p>8432.727273</text:p>
          </table:table-cell>
          <table:table-cell table:number-columns-repeated="16378"/>
        </table:table-row>
        <table:table-row table:style-name="ro14">
          <table:table-cell office:value-type="float" office:value="2020" table:style-name="ce79">
            <text:p>2020</text:p>
          </table:table-cell>
          <table:table-cell office:value-type="float" office:value="6" table:style-name="ce79">
            <text:p>6</text:p>
          </table:table-cell>
          <table:table-cell office:value-type="string" table:style-name="ce80">
            <text:p>ROW</text:p>
          </table:table-cell>
          <table:table-cell office:value-type="string" table:style-name="ce80">
            <text:p>Imports</text:p>
          </table:table-cell>
          <table:table-cell office:value-type="string" table:style-name="ce80">
            <text:p>Egg products</text:p>
          </table:table-cell>
          <table:table-cell office:value-type="float" office:value="150046.80217670003" table:style-name="ce79">
            <text:p>150046.8022</text:p>
          </table:table-cell>
          <table:table-cell table:number-columns-repeated="16378"/>
        </table:table-row>
        <table:table-row table:style-name="ro14">
          <table:table-cell office:value-type="float" office:value="2020" table:style-name="ce79">
            <text:p>2020</text:p>
          </table:table-cell>
          <table:table-cell office:value-type="float" office:value="6" table:style-name="ce79">
            <text:p>6</text:p>
          </table:table-cell>
          <table:table-cell office:value-type="string" table:style-name="ce80">
            <text:p>ROW</text:p>
          </table:table-cell>
          <table:table-cell office:value-type="string" table:style-name="ce80">
            <text:p>Imports</text:p>
          </table:table-cell>
          <table:table-cell office:value-type="string" table:style-name="ce80">
            <text:p>Shell eggs</text:p>
          </table:table-cell>
          <table:table-cell office:value-type="float" office:value="12966.818181818182" table:style-name="ce79">
            <text:p>12966.81818</text:p>
          </table:table-cell>
          <table:table-cell table:number-columns-repeated="16378"/>
        </table:table-row>
        <table:table-row table:style-name="ro14">
          <table:table-cell office:value-type="float" office:value="2020" table:style-name="ce79">
            <text:p>2020</text:p>
          </table:table-cell>
          <table:table-cell office:value-type="float" office:value="7" table:style-name="ce79">
            <text:p>7</text:p>
          </table:table-cell>
          <table:table-cell office:value-type="string" table:style-name="ce80">
            <text:p>EU</text:p>
          </table:table-cell>
          <table:table-cell office:value-type="string" table:style-name="ce80">
            <text:p>Exports</text:p>
          </table:table-cell>
          <table:table-cell office:value-type="string" table:style-name="ce80">
            <text:p>Egg products</text:p>
          </table:table-cell>
          <table:table-cell office:value-type="float" office:value="522893.54324246646" table:style-name="ce79">
            <text:p>522893.5432</text:p>
          </table:table-cell>
          <table:table-cell table:number-columns-repeated="16378"/>
        </table:table-row>
        <table:table-row table:style-name="ro14">
          <table:table-cell office:value-type="float" office:value="2020" table:style-name="ce79">
            <text:p>2020</text:p>
          </table:table-cell>
          <table:table-cell office:value-type="float" office:value="7" table:style-name="ce79">
            <text:p>7</text:p>
          </table:table-cell>
          <table:table-cell office:value-type="string" table:style-name="ce80">
            <text:p>EU</text:p>
          </table:table-cell>
          <table:table-cell office:value-type="string" table:style-name="ce80">
            <text:p>Exports</text:p>
          </table:table-cell>
          <table:table-cell office:value-type="string" table:style-name="ce80">
            <text:p>Shell eggs</text:p>
          </table:table-cell>
          <table:table-cell office:value-type="float" office:value="1526091.8181818181" table:style-name="ce79">
            <text:p>1526091.818</text:p>
          </table:table-cell>
          <table:table-cell table:number-columns-repeated="16378"/>
        </table:table-row>
        <table:table-row table:style-name="ro14">
          <table:table-cell office:value-type="float" office:value="2020" table:style-name="ce79">
            <text:p>2020</text:p>
          </table:table-cell>
          <table:table-cell office:value-type="float" office:value="7" table:style-name="ce79">
            <text:p>7</text:p>
          </table:table-cell>
          <table:table-cell office:value-type="string" table:style-name="ce80">
            <text:p>EU</text:p>
          </table:table-cell>
          <table:table-cell office:value-type="string" table:style-name="ce80">
            <text:p>Imports</text:p>
          </table:table-cell>
          <table:table-cell office:value-type="string" table:style-name="ce80">
            <text:p>Egg products</text:p>
          </table:table-cell>
          <table:table-cell office:value-type="float" office:value="7988755.7801487986" table:style-name="ce79">
            <text:p>7988755.78</text:p>
          </table:table-cell>
          <table:table-cell table:number-columns-repeated="16378"/>
        </table:table-row>
        <table:table-row table:style-name="ro14">
          <table:table-cell office:value-type="float" office:value="2020" table:style-name="ce79">
            <text:p>2020</text:p>
          </table:table-cell>
          <table:table-cell office:value-type="float" office:value="7" table:style-name="ce79">
            <text:p>7</text:p>
          </table:table-cell>
          <table:table-cell office:value-type="string" table:style-name="ce80">
            <text:p>EU</text:p>
          </table:table-cell>
          <table:table-cell office:value-type="string" table:style-name="ce80">
            <text:p>Imports</text:p>
          </table:table-cell>
          <table:table-cell office:value-type="string" table:style-name="ce80">
            <text:p>Shell eggs</text:p>
          </table:table-cell>
          <table:table-cell office:value-type="float" office:value="2212614.5454545454" table:style-name="ce79">
            <text:p>2212614.545</text:p>
          </table:table-cell>
          <table:table-cell table:number-columns-repeated="16378"/>
        </table:table-row>
        <table:table-row table:style-name="ro14">
          <table:table-cell office:value-type="float" office:value="2020" table:style-name="ce79">
            <text:p>2020</text:p>
          </table:table-cell>
          <table:table-cell office:value-type="float" office:value="7" table:style-name="ce79">
            <text:p>7</text:p>
          </table:table-cell>
          <table:table-cell office:value-type="string" table:style-name="ce80">
            <text:p>ROW</text:p>
          </table:table-cell>
          <table:table-cell office:value-type="string" table:style-name="ce80">
            <text:p>Exports</text:p>
          </table:table-cell>
          <table:table-cell office:value-type="string" table:style-name="ce80">
            <text:p>Egg products</text:p>
          </table:table-cell>
          <table:table-cell office:value-type="float" office:value="4922.5261800000007" table:style-name="ce79">
            <text:p>4922.52618</text:p>
          </table:table-cell>
          <table:table-cell table:number-columns-repeated="16378"/>
        </table:table-row>
        <table:table-row table:style-name="ro14">
          <table:table-cell office:value-type="float" office:value="2020" table:style-name="ce79">
            <text:p>2020</text:p>
          </table:table-cell>
          <table:table-cell office:value-type="float" office:value="7" table:style-name="ce79">
            <text:p>7</text:p>
          </table:table-cell>
          <table:table-cell office:value-type="string" table:style-name="ce80">
            <text:p>ROW</text:p>
          </table:table-cell>
          <table:table-cell office:value-type="string" table:style-name="ce80">
            <text:p>Exports</text:p>
          </table:table-cell>
          <table:table-cell office:value-type="string" table:style-name="ce80">
            <text:p>Shell eggs</text:p>
          </table:table-cell>
          <table:table-cell office:value-type="float" office:value="4416.818181818182" table:style-name="ce79">
            <text:p>4416.818182</text:p>
          </table:table-cell>
          <table:table-cell table:number-columns-repeated="16378"/>
        </table:table-row>
        <table:table-row table:style-name="ro14">
          <table:table-cell office:value-type="float" office:value="2020" table:style-name="ce79">
            <text:p>2020</text:p>
          </table:table-cell>
          <table:table-cell office:value-type="float" office:value="7" table:style-name="ce79">
            <text:p>7</text:p>
          </table:table-cell>
          <table:table-cell office:value-type="string" table:style-name="ce80">
            <text:p>ROW</text:p>
          </table:table-cell>
          <table:table-cell office:value-type="string" table:style-name="ce80">
            <text:p>Imports</text:p>
          </table:table-cell>
          <table:table-cell office:value-type="string" table:style-name="ce80">
            <text:p>Egg products</text:p>
          </table:table-cell>
          <table:table-cell office:value-type="float" office:value="81798.626083200012" table:style-name="ce79">
            <text:p>81798.62608</text:p>
          </table:table-cell>
          <table:table-cell table:number-columns-repeated="16378"/>
        </table:table-row>
        <table:table-row table:style-name="ro14">
          <table:table-cell office:value-type="float" office:value="2020" table:style-name="ce79">
            <text:p>2020</text:p>
          </table:table-cell>
          <table:table-cell office:value-type="float" office:value="7" table:style-name="ce79">
            <text:p>7</text:p>
          </table:table-cell>
          <table:table-cell office:value-type="string" table:style-name="ce80">
            <text:p>ROW</text:p>
          </table:table-cell>
          <table:table-cell office:value-type="string" table:style-name="ce80">
            <text:p>Imports</text:p>
          </table:table-cell>
          <table:table-cell office:value-type="string" table:style-name="ce80">
            <text:p>Shell eggs</text:p>
          </table:table-cell>
          <table:table-cell office:value-type="float" office:value="40846.36363636364" table:style-name="ce79">
            <text:p>40846.36364</text:p>
          </table:table-cell>
          <table:table-cell table:number-columns-repeated="16378"/>
        </table:table-row>
        <table:table-row table:style-name="ro14">
          <table:table-cell office:value-type="float" office:value="2020" table:style-name="ce79">
            <text:p>2020</text:p>
          </table:table-cell>
          <table:table-cell office:value-type="float" office:value="8" table:style-name="ce79">
            <text:p>8</text:p>
          </table:table-cell>
          <table:table-cell office:value-type="string" table:style-name="ce80">
            <text:p>EU</text:p>
          </table:table-cell>
          <table:table-cell office:value-type="string" table:style-name="ce80">
            <text:p>Exports</text:p>
          </table:table-cell>
          <table:table-cell office:value-type="string" table:style-name="ce80">
            <text:p>Egg products</text:p>
          </table:table-cell>
          <table:table-cell office:value-type="float" office:value="565226.56479729968" table:style-name="ce79">
            <text:p>565226.5648</text:p>
          </table:table-cell>
          <table:table-cell table:number-columns-repeated="16378"/>
        </table:table-row>
        <table:table-row table:style-name="ro14">
          <table:table-cell office:value-type="float" office:value="2020" table:style-name="ce79">
            <text:p>2020</text:p>
          </table:table-cell>
          <table:table-cell office:value-type="float" office:value="8" table:style-name="ce79">
            <text:p>8</text:p>
          </table:table-cell>
          <table:table-cell office:value-type="string" table:style-name="ce80">
            <text:p>EU</text:p>
          </table:table-cell>
          <table:table-cell office:value-type="string" table:style-name="ce80">
            <text:p>Exports</text:p>
          </table:table-cell>
          <table:table-cell office:value-type="string" table:style-name="ce80">
            <text:p>Shell eggs</text:p>
          </table:table-cell>
          <table:table-cell office:value-type="float" office:value="1466010" table:style-name="ce79">
            <text:p>1466010</text:p>
          </table:table-cell>
          <table:table-cell table:number-columns-repeated="16378"/>
        </table:table-row>
        <table:table-row table:style-name="ro14">
          <table:table-cell office:value-type="float" office:value="2020" table:style-name="ce79">
            <text:p>2020</text:p>
          </table:table-cell>
          <table:table-cell office:value-type="float" office:value="8" table:style-name="ce79">
            <text:p>8</text:p>
          </table:table-cell>
          <table:table-cell office:value-type="string" table:style-name="ce80">
            <text:p>EU</text:p>
          </table:table-cell>
          <table:table-cell office:value-type="string" table:style-name="ce80">
            <text:p>Imports</text:p>
          </table:table-cell>
          <table:table-cell office:value-type="string" table:style-name="ce80">
            <text:p>Egg products</text:p>
          </table:table-cell>
          <table:table-cell office:value-type="float" office:value="7358879.0440232027" table:style-name="ce79">
            <text:p>7358879.044</text:p>
          </table:table-cell>
          <table:table-cell table:number-columns-repeated="16378"/>
        </table:table-row>
        <table:table-row table:style-name="ro14">
          <table:table-cell office:value-type="float" office:value="2020" table:style-name="ce79">
            <text:p>2020</text:p>
          </table:table-cell>
          <table:table-cell office:value-type="float" office:value="8" table:style-name="ce79">
            <text:p>8</text:p>
          </table:table-cell>
          <table:table-cell office:value-type="string" table:style-name="ce80">
            <text:p>EU</text:p>
          </table:table-cell>
          <table:table-cell office:value-type="string" table:style-name="ce80">
            <text:p>Imports</text:p>
          </table:table-cell>
          <table:table-cell office:value-type="string" table:style-name="ce80">
            <text:p>Shell eggs</text:p>
          </table:table-cell>
          <table:table-cell office:value-type="float" office:value="1262085" table:style-name="ce79">
            <text:p>1262085</text:p>
          </table:table-cell>
          <table:table-cell table:number-columns-repeated="16378"/>
        </table:table-row>
        <table:table-row table:style-name="ro14">
          <table:table-cell office:value-type="float" office:value="2020" table:style-name="ce79">
            <text:p>2020</text:p>
          </table:table-cell>
          <table:table-cell office:value-type="float" office:value="8" table:style-name="ce79">
            <text:p>8</text:p>
          </table:table-cell>
          <table:table-cell office:value-type="string" table:style-name="ce80">
            <text:p>ROW</text:p>
          </table:table-cell>
          <table:table-cell office:value-type="string" table:style-name="ce80">
            <text:p>Exports</text:p>
          </table:table-cell>
          <table:table-cell office:value-type="string" table:style-name="ce80">
            <text:p>Egg products</text:p>
          </table:table-cell>
          <table:table-cell office:value-type="float" office:value="2629.6653314666669" table:style-name="ce79">
            <text:p>2629.665331</text:p>
          </table:table-cell>
          <table:table-cell table:number-columns-repeated="16378"/>
        </table:table-row>
        <table:table-row table:style-name="ro14">
          <table:table-cell office:value-type="float" office:value="2020" table:style-name="ce79">
            <text:p>2020</text:p>
          </table:table-cell>
          <table:table-cell office:value-type="float" office:value="8" table:style-name="ce79">
            <text:p>8</text:p>
          </table:table-cell>
          <table:table-cell office:value-type="string" table:style-name="ce80">
            <text:p>ROW</text:p>
          </table:table-cell>
          <table:table-cell office:value-type="string" table:style-name="ce80">
            <text:p>Exports</text:p>
          </table:table-cell>
          <table:table-cell office:value-type="string" table:style-name="ce80">
            <text:p>Shell eggs</text:p>
          </table:table-cell>
          <table:table-cell office:value-type="float" office:value="7190.454545454545" table:style-name="ce79">
            <text:p>7190.454545</text:p>
          </table:table-cell>
          <table:table-cell table:number-columns-repeated="16378"/>
        </table:table-row>
        <table:table-row table:style-name="ro14">
          <table:table-cell office:value-type="float" office:value="2020" table:style-name="ce79">
            <text:p>2020</text:p>
          </table:table-cell>
          <table:table-cell office:value-type="float" office:value="8" table:style-name="ce79">
            <text:p>8</text:p>
          </table:table-cell>
          <table:table-cell office:value-type="string" table:style-name="ce80">
            <text:p>ROW</text:p>
          </table:table-cell>
          <table:table-cell office:value-type="string" table:style-name="ce80">
            <text:p>Imports</text:p>
          </table:table-cell>
          <table:table-cell office:value-type="string" table:style-name="ce80">
            <text:p>Egg products</text:p>
          </table:table-cell>
          <table:table-cell office:value-type="float" office:value="81136.569175200013" table:style-name="ce79">
            <text:p>81136.56918</text:p>
          </table:table-cell>
          <table:table-cell table:number-columns-repeated="16378"/>
        </table:table-row>
        <table:table-row table:style-name="ro14">
          <table:table-cell office:value-type="float" office:value="2020" table:style-name="ce79">
            <text:p>2020</text:p>
          </table:table-cell>
          <table:table-cell office:value-type="float" office:value="8" table:style-name="ce79">
            <text:p>8</text:p>
          </table:table-cell>
          <table:table-cell office:value-type="string" table:style-name="ce80">
            <text:p>ROW</text:p>
          </table:table-cell>
          <table:table-cell office:value-type="string" table:style-name="ce80">
            <text:p>Imports</text:p>
          </table:table-cell>
          <table:table-cell office:value-type="string" table:style-name="ce80">
            <text:p>Shell eggs</text:p>
          </table:table-cell>
          <table:table-cell office:value-type="float" office:value="28461.81818181818" table:style-name="ce79">
            <text:p>28461.81818</text:p>
          </table:table-cell>
          <table:table-cell table:number-columns-repeated="16378"/>
        </table:table-row>
        <table:table-row table:style-name="ro14">
          <table:table-cell office:value-type="float" office:value="2020" table:style-name="ce79">
            <text:p>2020</text:p>
          </table:table-cell>
          <table:table-cell office:value-type="float" office:value="9" table:style-name="ce79">
            <text:p>9</text:p>
          </table:table-cell>
          <table:table-cell office:value-type="string" table:style-name="ce80">
            <text:p>EU</text:p>
          </table:table-cell>
          <table:table-cell office:value-type="string" table:style-name="ce80">
            <text:p>Exports</text:p>
          </table:table-cell>
          <table:table-cell office:value-type="string" table:style-name="ce80">
            <text:p>Egg products</text:p>
          </table:table-cell>
          <table:table-cell office:value-type="float" office:value="565234.54950936628" table:style-name="ce79">
            <text:p>565234.5495</text:p>
          </table:table-cell>
          <table:table-cell table:number-columns-repeated="16378"/>
        </table:table-row>
        <table:table-row table:style-name="ro14">
          <table:table-cell office:value-type="float" office:value="2020" table:style-name="ce79">
            <text:p>2020</text:p>
          </table:table-cell>
          <table:table-cell office:value-type="float" office:value="9" table:style-name="ce79">
            <text:p>9</text:p>
          </table:table-cell>
          <table:table-cell office:value-type="string" table:style-name="ce80">
            <text:p>EU</text:p>
          </table:table-cell>
          <table:table-cell office:value-type="string" table:style-name="ce80">
            <text:p>Exports</text:p>
          </table:table-cell>
          <table:table-cell office:value-type="string" table:style-name="ce80">
            <text:p>Shell eggs</text:p>
          </table:table-cell>
          <table:table-cell office:value-type="float" office:value="1435629.5454545454" table:style-name="ce79">
            <text:p>1435629.545</text:p>
          </table:table-cell>
          <table:table-cell table:number-columns-repeated="16378"/>
        </table:table-row>
        <table:table-row table:style-name="ro14">
          <table:table-cell office:value-type="float" office:value="2020" table:style-name="ce79">
            <text:p>2020</text:p>
          </table:table-cell>
          <table:table-cell office:value-type="float" office:value="9" table:style-name="ce79">
            <text:p>9</text:p>
          </table:table-cell>
          <table:table-cell office:value-type="string" table:style-name="ce80">
            <text:p>EU</text:p>
          </table:table-cell>
          <table:table-cell office:value-type="string" table:style-name="ce80">
            <text:p>Imports</text:p>
          </table:table-cell>
          <table:table-cell office:value-type="string" table:style-name="ce80">
            <text:p>Egg products</text:p>
          </table:table-cell>
          <table:table-cell office:value-type="float" office:value="8995561.6944209058" table:style-name="ce79">
            <text:p>8995561.694</text:p>
          </table:table-cell>
          <table:table-cell table:number-columns-repeated="16378"/>
        </table:table-row>
        <table:table-row table:style-name="ro14">
          <table:table-cell office:value-type="float" office:value="2020" table:style-name="ce79">
            <text:p>2020</text:p>
          </table:table-cell>
          <table:table-cell office:value-type="float" office:value="9" table:style-name="ce79">
            <text:p>9</text:p>
          </table:table-cell>
          <table:table-cell office:value-type="string" table:style-name="ce80">
            <text:p>EU</text:p>
          </table:table-cell>
          <table:table-cell office:value-type="string" table:style-name="ce80">
            <text:p>Imports</text:p>
          </table:table-cell>
          <table:table-cell office:value-type="string" table:style-name="ce80">
            <text:p>Shell eggs</text:p>
          </table:table-cell>
          <table:table-cell office:value-type="float" office:value="2322883.6363636362" table:style-name="ce79">
            <text:p>2322883.636</text:p>
          </table:table-cell>
          <table:table-cell table:number-columns-repeated="16378"/>
        </table:table-row>
        <table:table-row table:style-name="ro14">
          <table:table-cell office:value-type="float" office:value="2020" table:style-name="ce79">
            <text:p>2020</text:p>
          </table:table-cell>
          <table:table-cell office:value-type="float" office:value="9" table:style-name="ce79">
            <text:p>9</text:p>
          </table:table-cell>
          <table:table-cell office:value-type="string" table:style-name="ce80">
            <text:p>ROW</text:p>
          </table:table-cell>
          <table:table-cell office:value-type="string" table:style-name="ce80">
            <text:p>Exports</text:p>
          </table:table-cell>
          <table:table-cell office:value-type="string" table:style-name="ce80">
            <text:p>Egg products</text:p>
          </table:table-cell>
          <table:table-cell office:value-type="float" office:value="4761.8971445000006" table:style-name="ce79">
            <text:p>4761.897145</text:p>
          </table:table-cell>
          <table:table-cell table:number-columns-repeated="16378"/>
        </table:table-row>
        <table:table-row table:style-name="ro14">
          <table:table-cell office:value-type="float" office:value="2020" table:style-name="ce79">
            <text:p>2020</text:p>
          </table:table-cell>
          <table:table-cell office:value-type="float" office:value="9" table:style-name="ce79">
            <text:p>9</text:p>
          </table:table-cell>
          <table:table-cell office:value-type="string" table:style-name="ce80">
            <text:p>ROW</text:p>
          </table:table-cell>
          <table:table-cell office:value-type="string" table:style-name="ce80">
            <text:p>Exports</text:p>
          </table:table-cell>
          <table:table-cell office:value-type="string" table:style-name="ce80">
            <text:p>Shell eggs</text:p>
          </table:table-cell>
          <table:table-cell office:value-type="float" office:value="7752.272727272727" table:style-name="ce79">
            <text:p>7752.272727</text:p>
          </table:table-cell>
          <table:table-cell table:number-columns-repeated="16378"/>
        </table:table-row>
        <table:table-row table:style-name="ro14">
          <table:table-cell office:value-type="float" office:value="2020" table:style-name="ce79">
            <text:p>2020</text:p>
          </table:table-cell>
          <table:table-cell office:value-type="float" office:value="9" table:style-name="ce79">
            <text:p>9</text:p>
          </table:table-cell>
          <table:table-cell office:value-type="string" table:style-name="ce80">
            <text:p>ROW</text:p>
          </table:table-cell>
          <table:table-cell office:value-type="string" table:style-name="ce80">
            <text:p>Imports</text:p>
          </table:table-cell>
          <table:table-cell office:value-type="string" table:style-name="ce80">
            <text:p>Egg products</text:p>
          </table:table-cell>
          <table:table-cell office:value-type="float" office:value="76840.363649866689" table:style-name="ce79">
            <text:p>76840.36365</text:p>
          </table:table-cell>
          <table:table-cell table:number-columns-repeated="16378"/>
        </table:table-row>
        <table:table-row table:style-name="ro14">
          <table:table-cell office:value-type="float" office:value="2020" table:style-name="ce79">
            <text:p>2020</text:p>
          </table:table-cell>
          <table:table-cell office:value-type="float" office:value="9" table:style-name="ce79">
            <text:p>9</text:p>
          </table:table-cell>
          <table:table-cell office:value-type="string" table:style-name="ce80">
            <text:p>ROW</text:p>
          </table:table-cell>
          <table:table-cell office:value-type="string" table:style-name="ce80">
            <text:p>Imports</text:p>
          </table:table-cell>
          <table:table-cell office:value-type="string" table:style-name="ce80">
            <text:p>Shell eggs</text:p>
          </table:table-cell>
          <table:table-cell office:value-type="float" office:value="10295.454545454546" table:style-name="ce79">
            <text:p>10295.45455</text:p>
          </table:table-cell>
          <table:table-cell table:number-columns-repeated="16378"/>
        </table:table-row>
        <table:table-row table:style-name="ro14">
          <table:table-cell office:value-type="float" office:value="2020" table:style-name="ce79">
            <text:p>2020</text:p>
          </table:table-cell>
          <table:table-cell office:value-type="float" office:value="10" table:style-name="ce79">
            <text:p>10</text:p>
          </table:table-cell>
          <table:table-cell office:value-type="string" table:style-name="ce80">
            <text:p>EU</text:p>
          </table:table-cell>
          <table:table-cell office:value-type="string" table:style-name="ce80">
            <text:p>Exports</text:p>
          </table:table-cell>
          <table:table-cell office:value-type="string" table:style-name="ce80">
            <text:p>Egg products</text:p>
          </table:table-cell>
          <table:table-cell office:value-type="float" office:value="467983.94425683335" table:style-name="ce79">
            <text:p>467983.9443</text:p>
          </table:table-cell>
          <table:table-cell table:number-columns-repeated="16378"/>
        </table:table-row>
        <table:table-row table:style-name="ro14">
          <table:table-cell office:value-type="float" office:value="2020" table:style-name="ce79">
            <text:p>2020</text:p>
          </table:table-cell>
          <table:table-cell office:value-type="float" office:value="10" table:style-name="ce79">
            <text:p>10</text:p>
          </table:table-cell>
          <table:table-cell office:value-type="string" table:style-name="ce80">
            <text:p>EU</text:p>
          </table:table-cell>
          <table:table-cell office:value-type="string" table:style-name="ce80">
            <text:p>Exports</text:p>
          </table:table-cell>
          <table:table-cell office:value-type="string" table:style-name="ce80">
            <text:p>Shell eggs</text:p>
          </table:table-cell>
          <table:table-cell office:value-type="float" office:value="1515365.4545454546" table:style-name="ce79">
            <text:p>1515365.455</text:p>
          </table:table-cell>
          <table:table-cell table:number-columns-repeated="16378"/>
        </table:table-row>
        <table:table-row table:style-name="ro14">
          <table:table-cell office:value-type="float" office:value="2020" table:style-name="ce79">
            <text:p>2020</text:p>
          </table:table-cell>
          <table:table-cell office:value-type="float" office:value="10" table:style-name="ce79">
            <text:p>10</text:p>
          </table:table-cell>
          <table:table-cell office:value-type="string" table:style-name="ce80">
            <text:p>EU</text:p>
          </table:table-cell>
          <table:table-cell office:value-type="string" table:style-name="ce80">
            <text:p>Imports</text:p>
          </table:table-cell>
          <table:table-cell office:value-type="string" table:style-name="ce80">
            <text:p>Egg products</text:p>
          </table:table-cell>
          <table:table-cell office:value-type="float" office:value="10812423.598728869" table:style-name="ce79">
            <text:p>10812423.6</text:p>
          </table:table-cell>
          <table:table-cell table:number-columns-repeated="16378"/>
        </table:table-row>
        <table:table-row table:style-name="ro14">
          <table:table-cell office:value-type="float" office:value="2020" table:style-name="ce79">
            <text:p>2020</text:p>
          </table:table-cell>
          <table:table-cell office:value-type="float" office:value="10" table:style-name="ce79">
            <text:p>10</text:p>
          </table:table-cell>
          <table:table-cell office:value-type="string" table:style-name="ce80">
            <text:p>EU</text:p>
          </table:table-cell>
          <table:table-cell office:value-type="string" table:style-name="ce80">
            <text:p>Imports</text:p>
          </table:table-cell>
          <table:table-cell office:value-type="string" table:style-name="ce80">
            <text:p>Shell eggs</text:p>
          </table:table-cell>
          <table:table-cell office:value-type="float" office:value="2561307.2727272729" table:style-name="ce79">
            <text:p>2561307.273</text:p>
          </table:table-cell>
          <table:table-cell table:number-columns-repeated="16378"/>
        </table:table-row>
        <table:table-row table:style-name="ro14">
          <table:table-cell office:value-type="float" office:value="2020" table:style-name="ce79">
            <text:p>2020</text:p>
          </table:table-cell>
          <table:table-cell office:value-type="float" office:value="10" table:style-name="ce79">
            <text:p>10</text:p>
          </table:table-cell>
          <table:table-cell office:value-type="string" table:style-name="ce80">
            <text:p>ROW</text:p>
          </table:table-cell>
          <table:table-cell office:value-type="string" table:style-name="ce80">
            <text:p>Exports</text:p>
          </table:table-cell>
          <table:table-cell office:value-type="string" table:style-name="ce80">
            <text:p>Egg products</text:p>
          </table:table-cell>
          <table:table-cell office:value-type="float" office:value="11373.319513333336" table:style-name="ce79">
            <text:p>11373.31951</text:p>
          </table:table-cell>
          <table:table-cell table:number-columns-repeated="16378"/>
        </table:table-row>
        <table:table-row table:style-name="ro14">
          <table:table-cell office:value-type="float" office:value="2020" table:style-name="ce79">
            <text:p>2020</text:p>
          </table:table-cell>
          <table:table-cell office:value-type="float" office:value="10" table:style-name="ce79">
            <text:p>10</text:p>
          </table:table-cell>
          <table:table-cell office:value-type="string" table:style-name="ce80">
            <text:p>ROW</text:p>
          </table:table-cell>
          <table:table-cell office:value-type="string" table:style-name="ce80">
            <text:p>Exports</text:p>
          </table:table-cell>
          <table:table-cell office:value-type="string" table:style-name="ce80">
            <text:p>Shell eggs</text:p>
          </table:table-cell>
          <table:table-cell office:value-type="float" office:value="2454.5454545454545" table:style-name="ce79">
            <text:p>2454.545455</text:p>
          </table:table-cell>
          <table:table-cell table:number-columns-repeated="16378"/>
        </table:table-row>
        <table:table-row table:style-name="ro14">
          <table:table-cell office:value-type="float" office:value="2020" table:style-name="ce79">
            <text:p>2020</text:p>
          </table:table-cell>
          <table:table-cell office:value-type="float" office:value="10" table:style-name="ce79">
            <text:p>10</text:p>
          </table:table-cell>
          <table:table-cell office:value-type="string" table:style-name="ce80">
            <text:p>ROW</text:p>
          </table:table-cell>
          <table:table-cell office:value-type="string" table:style-name="ce80">
            <text:p>Imports</text:p>
          </table:table-cell>
          <table:table-cell office:value-type="string" table:style-name="ce80">
            <text:p>Shell eggs</text:p>
          </table:table-cell>
          <table:table-cell office:value-type="float" office:value="16545" table:style-name="ce79">
            <text:p>16545</text:p>
          </table:table-cell>
          <table:table-cell table:number-columns-repeated="16378"/>
        </table:table-row>
        <table:table-row table:style-name="ro14">
          <table:table-cell office:value-type="float" office:value="2020" table:style-name="ce79">
            <text:p>2020</text:p>
          </table:table-cell>
          <table:table-cell office:value-type="float" office:value="11" table:style-name="ce79">
            <text:p>11</text:p>
          </table:table-cell>
          <table:table-cell office:value-type="string" table:style-name="ce80">
            <text:p>EU</text:p>
          </table:table-cell>
          <table:table-cell office:value-type="string" table:style-name="ce80">
            <text:p>Exports</text:p>
          </table:table-cell>
          <table:table-cell office:value-type="string" table:style-name="ce80">
            <text:p>Egg products</text:p>
          </table:table-cell>
          <table:table-cell office:value-type="float" office:value="533916.89779816661" table:style-name="ce79">
            <text:p>533916.8978</text:p>
          </table:table-cell>
          <table:table-cell table:number-columns-repeated="16378"/>
        </table:table-row>
        <table:table-row table:style-name="ro14">
          <table:table-cell office:value-type="float" office:value="2020" table:style-name="ce79">
            <text:p>2020</text:p>
          </table:table-cell>
          <table:table-cell office:value-type="float" office:value="11" table:style-name="ce79">
            <text:p>11</text:p>
          </table:table-cell>
          <table:table-cell office:value-type="string" table:style-name="ce80">
            <text:p>EU</text:p>
          </table:table-cell>
          <table:table-cell office:value-type="string" table:style-name="ce80">
            <text:p>Exports</text:p>
          </table:table-cell>
          <table:table-cell office:value-type="string" table:style-name="ce80">
            <text:p>Shell eggs</text:p>
          </table:table-cell>
          <table:table-cell office:value-type="float" office:value="1099572.2727272727" table:style-name="ce79">
            <text:p>1099572.273</text:p>
          </table:table-cell>
          <table:table-cell table:number-columns-repeated="16378"/>
        </table:table-row>
        <table:table-row table:style-name="ro14">
          <table:table-cell office:value-type="float" office:value="2020" table:style-name="ce79">
            <text:p>2020</text:p>
          </table:table-cell>
          <table:table-cell office:value-type="float" office:value="11" table:style-name="ce79">
            <text:p>11</text:p>
          </table:table-cell>
          <table:table-cell office:value-type="string" table:style-name="ce80">
            <text:p>EU</text:p>
          </table:table-cell>
          <table:table-cell office:value-type="string" table:style-name="ce80">
            <text:p>Imports</text:p>
          </table:table-cell>
          <table:table-cell office:value-type="string" table:style-name="ce80">
            <text:p>Egg products</text:p>
          </table:table-cell>
          <table:table-cell office:value-type="float" office:value="12797733.281395767" table:style-name="ce79">
            <text:p>12797733.28</text:p>
          </table:table-cell>
          <table:table-cell table:number-columns-repeated="16378"/>
        </table:table-row>
        <table:table-row table:style-name="ro14">
          <table:table-cell office:value-type="float" office:value="2020" table:style-name="ce79">
            <text:p>2020</text:p>
          </table:table-cell>
          <table:table-cell office:value-type="float" office:value="11" table:style-name="ce79">
            <text:p>11</text:p>
          </table:table-cell>
          <table:table-cell office:value-type="string" table:style-name="ce80">
            <text:p>EU</text:p>
          </table:table-cell>
          <table:table-cell office:value-type="string" table:style-name="ce80">
            <text:p>Imports</text:p>
          </table:table-cell>
          <table:table-cell office:value-type="string" table:style-name="ce80">
            <text:p>Shell eggs</text:p>
          </table:table-cell>
          <table:table-cell office:value-type="float" office:value="1896418.6363636365" table:style-name="ce79">
            <text:p>1896418.636</text:p>
          </table:table-cell>
          <table:table-cell table:number-columns-repeated="16378"/>
        </table:table-row>
        <table:table-row table:style-name="ro14">
          <table:table-cell office:value-type="float" office:value="2020" table:style-name="ce79">
            <text:p>2020</text:p>
          </table:table-cell>
          <table:table-cell office:value-type="float" office:value="11" table:style-name="ce79">
            <text:p>11</text:p>
          </table:table-cell>
          <table:table-cell office:value-type="string" table:style-name="ce80">
            <text:p>ROW</text:p>
          </table:table-cell>
          <table:table-cell office:value-type="string" table:style-name="ce80">
            <text:p>Exports</text:p>
          </table:table-cell>
          <table:table-cell office:value-type="string" table:style-name="ce80">
            <text:p>Egg products</text:p>
          </table:table-cell>
          <table:table-cell office:value-type="float" office:value="15842.4705225" table:style-name="ce79">
            <text:p>15842.47052</text:p>
          </table:table-cell>
          <table:table-cell table:number-columns-repeated="16378"/>
        </table:table-row>
        <table:table-row table:style-name="ro14">
          <table:table-cell office:value-type="float" office:value="2020" table:style-name="ce79">
            <text:p>2020</text:p>
          </table:table-cell>
          <table:table-cell office:value-type="float" office:value="11" table:style-name="ce79">
            <text:p>11</text:p>
          </table:table-cell>
          <table:table-cell office:value-type="string" table:style-name="ce80">
            <text:p>ROW</text:p>
          </table:table-cell>
          <table:table-cell office:value-type="string" table:style-name="ce80">
            <text:p>Exports</text:p>
          </table:table-cell>
          <table:table-cell office:value-type="string" table:style-name="ce80">
            <text:p>Shell eggs</text:p>
          </table:table-cell>
          <table:table-cell office:value-type="float" office:value="6136.363636363636" table:style-name="ce79">
            <text:p>6136.363636</text:p>
          </table:table-cell>
          <table:table-cell table:number-columns-repeated="16378"/>
        </table:table-row>
        <table:table-row table:style-name="ro14">
          <table:table-cell office:value-type="float" office:value="2020" table:style-name="ce79">
            <text:p>2020</text:p>
          </table:table-cell>
          <table:table-cell office:value-type="float" office:value="11" table:style-name="ce79">
            <text:p>11</text:p>
          </table:table-cell>
          <table:table-cell office:value-type="string" table:style-name="ce80">
            <text:p>ROW</text:p>
          </table:table-cell>
          <table:table-cell office:value-type="string" table:style-name="ce80">
            <text:p>Imports</text:p>
          </table:table-cell>
          <table:table-cell office:value-type="string" table:style-name="ce80">
            <text:p>Egg products</text:p>
          </table:table-cell>
          <table:table-cell office:value-type="float" office:value="75019.298983200017" table:style-name="ce79">
            <text:p>75019.29898</text:p>
          </table:table-cell>
          <table:table-cell table:number-columns-repeated="16378"/>
        </table:table-row>
        <table:table-row table:style-name="ro14">
          <table:table-cell office:value-type="float" office:value="2020" table:style-name="ce79">
            <text:p>2020</text:p>
          </table:table-cell>
          <table:table-cell office:value-type="float" office:value="11" table:style-name="ce79">
            <text:p>11</text:p>
          </table:table-cell>
          <table:table-cell office:value-type="string" table:style-name="ce80">
            <text:p>ROW</text:p>
          </table:table-cell>
          <table:table-cell office:value-type="string" table:style-name="ce80">
            <text:p>Imports</text:p>
          </table:table-cell>
          <table:table-cell office:value-type="string" table:style-name="ce80">
            <text:p>Shell eggs</text:p>
          </table:table-cell>
          <table:table-cell office:value-type="float" office:value="12096.818181818182" table:style-name="ce79">
            <text:p>12096.81818</text:p>
          </table:table-cell>
          <table:table-cell table:number-columns-repeated="16378"/>
        </table:table-row>
        <table:table-row table:style-name="ro14">
          <table:table-cell office:value-type="float" office:value="2020" table:style-name="ce79">
            <text:p>2020</text:p>
          </table:table-cell>
          <table:table-cell office:value-type="float" office:value="12" table:style-name="ce79">
            <text:p>12</text:p>
          </table:table-cell>
          <table:table-cell office:value-type="string" table:style-name="ce80">
            <text:p>EU</text:p>
          </table:table-cell>
          <table:table-cell office:value-type="string" table:style-name="ce80">
            <text:p>Exports</text:p>
          </table:table-cell>
          <table:table-cell office:value-type="string" table:style-name="ce80">
            <text:p>Egg products</text:p>
          </table:table-cell>
          <table:table-cell office:value-type="float" office:value="587722.03076819994" table:style-name="ce79">
            <text:p>587722.0308</text:p>
          </table:table-cell>
          <table:table-cell table:number-columns-repeated="16378"/>
        </table:table-row>
        <table:table-row table:style-name="ro14">
          <table:table-cell office:value-type="float" office:value="2020" table:style-name="ce79">
            <text:p>2020</text:p>
          </table:table-cell>
          <table:table-cell office:value-type="float" office:value="12" table:style-name="ce79">
            <text:p>12</text:p>
          </table:table-cell>
          <table:table-cell office:value-type="string" table:style-name="ce80">
            <text:p>EU</text:p>
          </table:table-cell>
          <table:table-cell office:value-type="string" table:style-name="ce80">
            <text:p>Exports</text:p>
          </table:table-cell>
          <table:table-cell office:value-type="string" table:style-name="ce80">
            <text:p>Shell eggs</text:p>
          </table:table-cell>
          <table:table-cell office:value-type="float" office:value="1195497.2727272727" table:style-name="ce79">
            <text:p>1195497.273</text:p>
          </table:table-cell>
          <table:table-cell table:number-columns-repeated="16378"/>
        </table:table-row>
        <table:table-row table:style-name="ro14">
          <table:table-cell office:value-type="float" office:value="2020" table:style-name="ce79">
            <text:p>2020</text:p>
          </table:table-cell>
          <table:table-cell office:value-type="float" office:value="12" table:style-name="ce79">
            <text:p>12</text:p>
          </table:table-cell>
          <table:table-cell office:value-type="string" table:style-name="ce80">
            <text:p>EU</text:p>
          </table:table-cell>
          <table:table-cell office:value-type="string" table:style-name="ce80">
            <text:p>Imports</text:p>
          </table:table-cell>
          <table:table-cell office:value-type="string" table:style-name="ce80">
            <text:p>Egg products</text:p>
          </table:table-cell>
          <table:table-cell office:value-type="float" office:value="11777593.299577039" table:style-name="ce79">
            <text:p>11777593.3</text:p>
          </table:table-cell>
          <table:table-cell table:number-columns-repeated="16378"/>
        </table:table-row>
        <table:table-row table:style-name="ro14">
          <table:table-cell office:value-type="float" office:value="2020" table:style-name="ce79">
            <text:p>2020</text:p>
          </table:table-cell>
          <table:table-cell office:value-type="float" office:value="12" table:style-name="ce79">
            <text:p>12</text:p>
          </table:table-cell>
          <table:table-cell office:value-type="string" table:style-name="ce80">
            <text:p>EU</text:p>
          </table:table-cell>
          <table:table-cell office:value-type="string" table:style-name="ce80">
            <text:p>Imports</text:p>
          </table:table-cell>
          <table:table-cell office:value-type="string" table:style-name="ce80">
            <text:p>Shell eggs</text:p>
          </table:table-cell>
          <table:table-cell office:value-type="float" office:value="2001522.2727272727" table:style-name="ce79">
            <text:p>2001522.273</text:p>
          </table:table-cell>
          <table:table-cell table:number-columns-repeated="16378"/>
        </table:table-row>
        <table:table-row table:style-name="ro14">
          <table:table-cell office:value-type="float" office:value="2020" table:style-name="ce79">
            <text:p>2020</text:p>
          </table:table-cell>
          <table:table-cell office:value-type="float" office:value="12" table:style-name="ce79">
            <text:p>12</text:p>
          </table:table-cell>
          <table:table-cell office:value-type="string" table:style-name="ce80">
            <text:p>ROW</text:p>
          </table:table-cell>
          <table:table-cell office:value-type="string" table:style-name="ce80">
            <text:p>Exports</text:p>
          </table:table-cell>
          <table:table-cell office:value-type="string" table:style-name="ce80">
            <text:p>Egg products</text:p>
          </table:table-cell>
          <table:table-cell office:value-type="float" office:value="35886.733786666671" table:style-name="ce79">
            <text:p>35886.73379</text:p>
          </table:table-cell>
          <table:table-cell table:number-columns-repeated="16378"/>
        </table:table-row>
        <table:table-row table:style-name="ro14">
          <table:table-cell office:value-type="float" office:value="2020" table:style-name="ce79">
            <text:p>2020</text:p>
          </table:table-cell>
          <table:table-cell office:value-type="float" office:value="12" table:style-name="ce79">
            <text:p>12</text:p>
          </table:table-cell>
          <table:table-cell office:value-type="string" table:style-name="ce80">
            <text:p>ROW</text:p>
          </table:table-cell>
          <table:table-cell office:value-type="string" table:style-name="ce80">
            <text:p>Exports</text:p>
          </table:table-cell>
          <table:table-cell office:value-type="string" table:style-name="ce80">
            <text:p>Shell eggs</text:p>
          </table:table-cell>
          <table:table-cell office:value-type="float" office:value="38611.36363636364" table:style-name="ce79">
            <text:p>38611.36364</text:p>
          </table:table-cell>
          <table:table-cell table:number-columns-repeated="16378"/>
        </table:table-row>
        <table:table-row table:style-name="ro14">
          <table:table-cell office:value-type="float" office:value="2020" table:style-name="ce79">
            <text:p>2020</text:p>
          </table:table-cell>
          <table:table-cell office:value-type="float" office:value="12" table:style-name="ce79">
            <text:p>12</text:p>
          </table:table-cell>
          <table:table-cell office:value-type="string" table:style-name="ce80">
            <text:p>ROW</text:p>
          </table:table-cell>
          <table:table-cell office:value-type="string" table:style-name="ce80">
            <text:p>Imports</text:p>
          </table:table-cell>
          <table:table-cell office:value-type="string" table:style-name="ce80">
            <text:p>Egg products</text:p>
          </table:table-cell>
          <table:table-cell office:value-type="float" office:value="4587.952644" table:style-name="ce79">
            <text:p>4587.952644</text:p>
          </table:table-cell>
          <table:table-cell table:number-columns-repeated="16378"/>
        </table:table-row>
        <table:table-row table:style-name="ro14">
          <table:table-cell office:value-type="float" office:value="2020" table:style-name="ce79">
            <text:p>2020</text:p>
          </table:table-cell>
          <table:table-cell office:value-type="float" office:value="12" table:style-name="ce79">
            <text:p>12</text:p>
          </table:table-cell>
          <table:table-cell office:value-type="string" table:style-name="ce80">
            <text:p>ROW</text:p>
          </table:table-cell>
          <table:table-cell office:value-type="string" table:style-name="ce80">
            <text:p>Imports</text:p>
          </table:table-cell>
          <table:table-cell office:value-type="string" table:style-name="ce80">
            <text:p>Shell eggs</text:p>
          </table:table-cell>
          <table:table-cell office:value-type="float" office:value="10650" table:style-name="ce79">
            <text:p>10650</text:p>
          </table:table-cell>
          <table:table-cell table:number-columns-repeated="16378"/>
        </table:table-row>
        <table:table-row table:style-name="ro14">
          <table:table-cell office:value-type="float" office:value="2021" table:style-name="ce79">
            <text:p>2021</text:p>
          </table:table-cell>
          <table:table-cell office:value-type="float" office:value="1" table:style-name="ce79">
            <text:p>1</text:p>
          </table:table-cell>
          <table:table-cell office:value-type="string" table:style-name="ce80">
            <text:p>EU</text:p>
          </table:table-cell>
          <table:table-cell office:value-type="string" table:style-name="ce80">
            <text:p>Exports</text:p>
          </table:table-cell>
          <table:table-cell office:value-type="string" table:style-name="ce80">
            <text:p>Egg products</text:p>
          </table:table-cell>
          <table:table-cell office:value-type="float" office:value="713310.79216736683" table:style-name="ce79">
            <text:p>713310.7922</text:p>
          </table:table-cell>
          <table:table-cell table:number-columns-repeated="16378"/>
        </table:table-row>
        <table:table-row table:style-name="ro14">
          <table:table-cell office:value-type="float" office:value="2021" table:style-name="ce79">
            <text:p>2021</text:p>
          </table:table-cell>
          <table:table-cell office:value-type="float" office:value="1" table:style-name="ce79">
            <text:p>1</text:p>
          </table:table-cell>
          <table:table-cell office:value-type="string" table:style-name="ce80">
            <text:p>EU</text:p>
          </table:table-cell>
          <table:table-cell office:value-type="string" table:style-name="ce80">
            <text:p>Exports</text:p>
          </table:table-cell>
          <table:table-cell office:value-type="string" table:style-name="ce80">
            <text:p>Shell eggs</text:p>
          </table:table-cell>
          <table:table-cell office:value-type="float" office:value="705486.81818181823" table:style-name="ce79">
            <text:p>705486.8182</text:p>
          </table:table-cell>
          <table:table-cell table:number-columns-repeated="16378"/>
        </table:table-row>
        <table:table-row table:style-name="ro14">
          <table:table-cell office:value-type="float" office:value="2021" table:style-name="ce79">
            <text:p>2021</text:p>
          </table:table-cell>
          <table:table-cell office:value-type="float" office:value="1" table:style-name="ce79">
            <text:p>1</text:p>
          </table:table-cell>
          <table:table-cell office:value-type="string" table:style-name="ce80">
            <text:p>EU</text:p>
          </table:table-cell>
          <table:table-cell office:value-type="string" table:style-name="ce80">
            <text:p>Imports</text:p>
          </table:table-cell>
          <table:table-cell office:value-type="string" table:style-name="ce80">
            <text:p>Egg products</text:p>
          </table:table-cell>
          <table:table-cell office:value-type="float" office:value="5151707.1357605988" table:style-name="ce79">
            <text:p>5151707.136</text:p>
          </table:table-cell>
          <table:table-cell table:number-columns-repeated="16378"/>
        </table:table-row>
        <table:table-row table:style-name="ro14">
          <table:table-cell office:value-type="float" office:value="2021" table:style-name="ce79">
            <text:p>2021</text:p>
          </table:table-cell>
          <table:table-cell office:value-type="float" office:value="1" table:style-name="ce79">
            <text:p>1</text:p>
          </table:table-cell>
          <table:table-cell office:value-type="string" table:style-name="ce80">
            <text:p>EU</text:p>
          </table:table-cell>
          <table:table-cell office:value-type="string" table:style-name="ce80">
            <text:p>Imports</text:p>
          </table:table-cell>
          <table:table-cell office:value-type="string" table:style-name="ce80">
            <text:p>Shell eggs</text:p>
          </table:table-cell>
          <table:table-cell office:value-type="float" office:value="2278662.2727272729" table:style-name="ce79">
            <text:p>2278662.273</text:p>
          </table:table-cell>
          <table:table-cell table:number-columns-repeated="16378"/>
        </table:table-row>
        <table:table-row table:style-name="ro14">
          <table:table-cell office:value-type="float" office:value="2021" table:style-name="ce79">
            <text:p>2021</text:p>
          </table:table-cell>
          <table:table-cell office:value-type="float" office:value="1" table:style-name="ce79">
            <text:p>1</text:p>
          </table:table-cell>
          <table:table-cell office:value-type="string" table:style-name="ce80">
            <text:p>ROW</text:p>
          </table:table-cell>
          <table:table-cell office:value-type="string" table:style-name="ce80">
            <text:p>Exports</text:p>
          </table:table-cell>
          <table:table-cell office:value-type="string" table:style-name="ce80">
            <text:p>Egg products</text:p>
          </table:table-cell>
          <table:table-cell office:value-type="float" office:value="4922.5261800000007" table:style-name="ce79">
            <text:p>4922.52618</text:p>
          </table:table-cell>
          <table:table-cell table:number-columns-repeated="16378"/>
        </table:table-row>
        <table:table-row table:style-name="ro14">
          <table:table-cell office:value-type="float" office:value="2021" table:style-name="ce79">
            <text:p>2021</text:p>
          </table:table-cell>
          <table:table-cell office:value-type="float" office:value="1" table:style-name="ce79">
            <text:p>1</text:p>
          </table:table-cell>
          <table:table-cell office:value-type="string" table:style-name="ce80">
            <text:p>ROW</text:p>
          </table:table-cell>
          <table:table-cell office:value-type="string" table:style-name="ce80">
            <text:p>Exports</text:p>
          </table:table-cell>
          <table:table-cell office:value-type="string" table:style-name="ce80">
            <text:p>Shell eggs</text:p>
          </table:table-cell>
          <table:table-cell office:value-type="float" office:value="16180.90909090909" table:style-name="ce79">
            <text:p>16180.90909</text:p>
          </table:table-cell>
          <table:table-cell table:number-columns-repeated="16378"/>
        </table:table-row>
        <table:table-row table:style-name="ro14">
          <table:table-cell office:value-type="float" office:value="2021" table:style-name="ce79">
            <text:p>2021</text:p>
          </table:table-cell>
          <table:table-cell office:value-type="float" office:value="1" table:style-name="ce79">
            <text:p>1</text:p>
          </table:table-cell>
          <table:table-cell office:value-type="string" table:style-name="ce80">
            <text:p>ROW</text:p>
          </table:table-cell>
          <table:table-cell office:value-type="string" table:style-name="ce80">
            <text:p>Imports</text:p>
          </table:table-cell>
          <table:table-cell office:value-type="string" table:style-name="ce80">
            <text:p>Egg products</text:p>
          </table:table-cell>
          <table:table-cell office:value-type="float" office:value="44323.810304733335" table:style-name="ce79">
            <text:p>44323.8103</text:p>
          </table:table-cell>
          <table:table-cell table:number-columns-repeated="16378"/>
        </table:table-row>
        <table:table-row table:style-name="ro14">
          <table:table-cell office:value-type="float" office:value="2021" table:style-name="ce79">
            <text:p>2021</text:p>
          </table:table-cell>
          <table:table-cell office:value-type="float" office:value="1" table:style-name="ce79">
            <text:p>1</text:p>
          </table:table-cell>
          <table:table-cell office:value-type="string" table:style-name="ce80">
            <text:p>ROW</text:p>
          </table:table-cell>
          <table:table-cell office:value-type="string" table:style-name="ce80">
            <text:p>Imports</text:p>
          </table:table-cell>
          <table:table-cell office:value-type="string" table:style-name="ce80">
            <text:p>Shell eggs</text:p>
          </table:table-cell>
          <table:table-cell office:value-type="float" office:value="31590" table:style-name="ce79">
            <text:p>31590</text:p>
          </table:table-cell>
          <table:table-cell table:number-columns-repeated="16378"/>
        </table:table-row>
        <table:table-row table:style-name="ro14">
          <table:table-cell office:value-type="float" office:value="2021" table:style-name="ce79">
            <text:p>2021</text:p>
          </table:table-cell>
          <table:table-cell office:value-type="float" office:value="2" table:style-name="ce79">
            <text:p>2</text:p>
          </table:table-cell>
          <table:table-cell office:value-type="string" table:style-name="ce80">
            <text:p>EU</text:p>
          </table:table-cell>
          <table:table-cell office:value-type="string" table:style-name="ce80">
            <text:p>Exports</text:p>
          </table:table-cell>
          <table:table-cell office:value-type="string" table:style-name="ce80">
            <text:p>Egg products</text:p>
          </table:table-cell>
          <table:table-cell office:value-type="float" office:value="940647.21093656658" table:style-name="ce79">
            <text:p>940647.2109</text:p>
          </table:table-cell>
          <table:table-cell table:number-columns-repeated="16378"/>
        </table:table-row>
        <table:table-row table:style-name="ro14">
          <table:table-cell office:value-type="float" office:value="2021" table:style-name="ce79">
            <text:p>2021</text:p>
          </table:table-cell>
          <table:table-cell office:value-type="float" office:value="2" table:style-name="ce79">
            <text:p>2</text:p>
          </table:table-cell>
          <table:table-cell office:value-type="string" table:style-name="ce80">
            <text:p>EU</text:p>
          </table:table-cell>
          <table:table-cell office:value-type="string" table:style-name="ce80">
            <text:p>Exports</text:p>
          </table:table-cell>
          <table:table-cell office:value-type="string" table:style-name="ce80">
            <text:p>Shell eggs</text:p>
          </table:table-cell>
          <table:table-cell office:value-type="float" office:value="1159838.1818181819" table:style-name="ce79">
            <text:p>1159838.182</text:p>
          </table:table-cell>
          <table:table-cell table:number-columns-repeated="16378"/>
        </table:table-row>
        <table:table-row table:style-name="ro14">
          <table:table-cell office:value-type="float" office:value="2021" table:style-name="ce79">
            <text:p>2021</text:p>
          </table:table-cell>
          <table:table-cell office:value-type="float" office:value="2" table:style-name="ce79">
            <text:p>2</text:p>
          </table:table-cell>
          <table:table-cell office:value-type="string" table:style-name="ce80">
            <text:p>EU</text:p>
          </table:table-cell>
          <table:table-cell office:value-type="string" table:style-name="ce80">
            <text:p>Imports</text:p>
          </table:table-cell>
          <table:table-cell office:value-type="string" table:style-name="ce80">
            <text:p>Egg products</text:p>
          </table:table-cell>
          <table:table-cell office:value-type="float" office:value="5215848.8241607025" table:style-name="ce79">
            <text:p>5215848.824</text:p>
          </table:table-cell>
          <table:table-cell table:number-columns-repeated="16378"/>
        </table:table-row>
        <table:table-row table:style-name="ro14">
          <table:table-cell office:value-type="float" office:value="2021" table:style-name="ce79">
            <text:p>2021</text:p>
          </table:table-cell>
          <table:table-cell office:value-type="float" office:value="2" table:style-name="ce79">
            <text:p>2</text:p>
          </table:table-cell>
          <table:table-cell office:value-type="string" table:style-name="ce80">
            <text:p>EU</text:p>
          </table:table-cell>
          <table:table-cell office:value-type="string" table:style-name="ce80">
            <text:p>Imports</text:p>
          </table:table-cell>
          <table:table-cell office:value-type="string" table:style-name="ce80">
            <text:p>Shell eggs</text:p>
          </table:table-cell>
          <table:table-cell office:value-type="float" office:value="1525315.9090909092" table:style-name="ce79">
            <text:p>1525315.909</text:p>
          </table:table-cell>
          <table:table-cell table:number-columns-repeated="16378"/>
        </table:table-row>
        <table:table-row table:style-name="ro14">
          <table:table-cell office:value-type="float" office:value="2021" table:style-name="ce79">
            <text:p>2021</text:p>
          </table:table-cell>
          <table:table-cell office:value-type="float" office:value="2" table:style-name="ce79">
            <text:p>2</text:p>
          </table:table-cell>
          <table:table-cell office:value-type="string" table:style-name="ce80">
            <text:p>ROW</text:p>
          </table:table-cell>
          <table:table-cell office:value-type="string" table:style-name="ce80">
            <text:p>Exports</text:p>
          </table:table-cell>
          <table:table-cell office:value-type="string" table:style-name="ce80">
            <text:p>Egg products</text:p>
          </table:table-cell>
          <table:table-cell office:value-type="float" office:value="27064.854030899998" table:style-name="ce79">
            <text:p>27064.85403</text:p>
          </table:table-cell>
          <table:table-cell table:number-columns-repeated="16378"/>
        </table:table-row>
        <table:table-row table:style-name="ro14">
          <table:table-cell office:value-type="float" office:value="2021" table:style-name="ce79">
            <text:p>2021</text:p>
          </table:table-cell>
          <table:table-cell office:value-type="float" office:value="2" table:style-name="ce79">
            <text:p>2</text:p>
          </table:table-cell>
          <table:table-cell office:value-type="string" table:style-name="ce80">
            <text:p>ROW</text:p>
          </table:table-cell>
          <table:table-cell office:value-type="string" table:style-name="ce80">
            <text:p>Exports</text:p>
          </table:table-cell>
          <table:table-cell office:value-type="string" table:style-name="ce80">
            <text:p>Shell eggs</text:p>
          </table:table-cell>
          <table:table-cell office:value-type="float" office:value="45279.545454545456" table:style-name="ce79">
            <text:p>45279.54545</text:p>
          </table:table-cell>
          <table:table-cell table:number-columns-repeated="16378"/>
        </table:table-row>
        <table:table-row table:style-name="ro14">
          <table:table-cell office:value-type="float" office:value="2021" table:style-name="ce79">
            <text:p>2021</text:p>
          </table:table-cell>
          <table:table-cell office:value-type="float" office:value="2" table:style-name="ce79">
            <text:p>2</text:p>
          </table:table-cell>
          <table:table-cell office:value-type="string" table:style-name="ce80">
            <text:p>ROW</text:p>
          </table:table-cell>
          <table:table-cell office:value-type="string" table:style-name="ce80">
            <text:p>Imports</text:p>
          </table:table-cell>
          <table:table-cell office:value-type="string" table:style-name="ce80">
            <text:p>Egg products</text:p>
          </table:table-cell>
          <table:table-cell office:value-type="float" office:value="1071.6965563333333" table:style-name="ce79">
            <text:p>1071.696556</text:p>
          </table:table-cell>
          <table:table-cell table:number-columns-repeated="16378"/>
        </table:table-row>
        <table:table-row table:style-name="ro14">
          <table:table-cell office:value-type="float" office:value="2021" table:style-name="ce79">
            <text:p>2021</text:p>
          </table:table-cell>
          <table:table-cell office:value-type="float" office:value="2" table:style-name="ce79">
            <text:p>2</text:p>
          </table:table-cell>
          <table:table-cell office:value-type="string" table:style-name="ce80">
            <text:p>ROW</text:p>
          </table:table-cell>
          <table:table-cell office:value-type="string" table:style-name="ce80">
            <text:p>Imports</text:p>
          </table:table-cell>
          <table:table-cell office:value-type="string" table:style-name="ce80">
            <text:p>Shell eggs</text:p>
          </table:table-cell>
          <table:table-cell office:value-type="float" office:value="77202.272727272721" table:style-name="ce79">
            <text:p>77202.27273</text:p>
          </table:table-cell>
          <table:table-cell table:number-columns-repeated="16378"/>
        </table:table-row>
        <table:table-row table:style-name="ro14">
          <table:table-cell office:value-type="float" office:value="2021" table:style-name="ce79">
            <text:p>2021</text:p>
          </table:table-cell>
          <table:table-cell office:value-type="float" office:value="3" table:style-name="ce79">
            <text:p>3</text:p>
          </table:table-cell>
          <table:table-cell office:value-type="string" table:style-name="ce80">
            <text:p>EU</text:p>
          </table:table-cell>
          <table:table-cell office:value-type="string" table:style-name="ce80">
            <text:p>Exports</text:p>
          </table:table-cell>
          <table:table-cell office:value-type="string" table:style-name="ce80">
            <text:p>Egg products</text:p>
          </table:table-cell>
          <table:table-cell office:value-type="float" office:value="1227106.2118468999" table:style-name="ce79">
            <text:p>1227106.212</text:p>
          </table:table-cell>
          <table:table-cell table:number-columns-repeated="16378"/>
        </table:table-row>
        <table:table-row table:style-name="ro14">
          <table:table-cell office:value-type="float" office:value="2021" table:style-name="ce79">
            <text:p>2021</text:p>
          </table:table-cell>
          <table:table-cell office:value-type="float" office:value="3" table:style-name="ce79">
            <text:p>3</text:p>
          </table:table-cell>
          <table:table-cell office:value-type="string" table:style-name="ce80">
            <text:p>EU</text:p>
          </table:table-cell>
          <table:table-cell office:value-type="string" table:style-name="ce80">
            <text:p>Exports</text:p>
          </table:table-cell>
          <table:table-cell office:value-type="string" table:style-name="ce80">
            <text:p>Shell eggs</text:p>
          </table:table-cell>
          <table:table-cell office:value-type="float" office:value="1154779.0909090908" table:style-name="ce79">
            <text:p>1154779.091</text:p>
          </table:table-cell>
          <table:table-cell table:number-columns-repeated="16378"/>
        </table:table-row>
        <table:table-row table:style-name="ro14">
          <table:table-cell office:value-type="float" office:value="2021" table:style-name="ce79">
            <text:p>2021</text:p>
          </table:table-cell>
          <table:table-cell office:value-type="float" office:value="3" table:style-name="ce79">
            <text:p>3</text:p>
          </table:table-cell>
          <table:table-cell office:value-type="string" table:style-name="ce80">
            <text:p>EU</text:p>
          </table:table-cell>
          <table:table-cell office:value-type="string" table:style-name="ce80">
            <text:p>Imports</text:p>
          </table:table-cell>
          <table:table-cell office:value-type="string" table:style-name="ce80">
            <text:p>Egg products</text:p>
          </table:table-cell>
          <table:table-cell office:value-type="float" office:value="7745481.9554449981" table:style-name="ce79">
            <text:p>7745481.955</text:p>
          </table:table-cell>
          <table:table-cell table:number-columns-repeated="16378"/>
        </table:table-row>
        <table:table-row table:style-name="ro14">
          <table:table-cell office:value-type="float" office:value="2021" table:style-name="ce79">
            <text:p>2021</text:p>
          </table:table-cell>
          <table:table-cell office:value-type="float" office:value="3" table:style-name="ce79">
            <text:p>3</text:p>
          </table:table-cell>
          <table:table-cell office:value-type="string" table:style-name="ce80">
            <text:p>EU</text:p>
          </table:table-cell>
          <table:table-cell office:value-type="string" table:style-name="ce80">
            <text:p>Imports</text:p>
          </table:table-cell>
          <table:table-cell office:value-type="string" table:style-name="ce80">
            <text:p>Shell eggs</text:p>
          </table:table-cell>
          <table:table-cell office:value-type="float" office:value="2145805.9090909092" table:style-name="ce79">
            <text:p>2145805.909</text:p>
          </table:table-cell>
          <table:table-cell table:number-columns-repeated="16378"/>
        </table:table-row>
        <table:table-row table:style-name="ro14">
          <table:table-cell office:value-type="float" office:value="2021" table:style-name="ce79">
            <text:p>2021</text:p>
          </table:table-cell>
          <table:table-cell office:value-type="float" office:value="3" table:style-name="ce79">
            <text:p>3</text:p>
          </table:table-cell>
          <table:table-cell office:value-type="string" table:style-name="ce80">
            <text:p>ROW</text:p>
          </table:table-cell>
          <table:table-cell office:value-type="string" table:style-name="ce80">
            <text:p>Exports</text:p>
          </table:table-cell>
          <table:table-cell office:value-type="string" table:style-name="ce80">
            <text:p>Egg products</text:p>
          </table:table-cell>
          <table:table-cell office:value-type="float" office:value="18294.997925333337" table:style-name="ce79">
            <text:p>18294.99793</text:p>
          </table:table-cell>
          <table:table-cell table:number-columns-repeated="16378"/>
        </table:table-row>
        <table:table-row table:style-name="ro14">
          <table:table-cell office:value-type="float" office:value="2021" table:style-name="ce79">
            <text:p>2021</text:p>
          </table:table-cell>
          <table:table-cell office:value-type="float" office:value="3" table:style-name="ce79">
            <text:p>3</text:p>
          </table:table-cell>
          <table:table-cell office:value-type="string" table:style-name="ce80">
            <text:p>ROW</text:p>
          </table:table-cell>
          <table:table-cell office:value-type="string" table:style-name="ce80">
            <text:p>Exports</text:p>
          </table:table-cell>
          <table:table-cell office:value-type="string" table:style-name="ce80">
            <text:p>Shell eggs</text:p>
          </table:table-cell>
          <table:table-cell office:value-type="float" office:value="55741.36363636364" table:style-name="ce79">
            <text:p>55741.36364</text:p>
          </table:table-cell>
          <table:table-cell table:number-columns-repeated="16378"/>
        </table:table-row>
        <table:table-row table:style-name="ro14">
          <table:table-cell office:value-type="float" office:value="2021" table:style-name="ce79">
            <text:p>2021</text:p>
          </table:table-cell>
          <table:table-cell office:value-type="float" office:value="3" table:style-name="ce79">
            <text:p>3</text:p>
          </table:table-cell>
          <table:table-cell office:value-type="string" table:style-name="ce80">
            <text:p>ROW</text:p>
          </table:table-cell>
          <table:table-cell office:value-type="string" table:style-name="ce80">
            <text:p>Imports</text:p>
          </table:table-cell>
          <table:table-cell office:value-type="string" table:style-name="ce80">
            <text:p>Egg products</text:p>
          </table:table-cell>
          <table:table-cell office:value-type="float" office:value="150053.01748753336" table:style-name="ce79">
            <text:p>150053.0175</text:p>
          </table:table-cell>
          <table:table-cell table:number-columns-repeated="16378"/>
        </table:table-row>
        <table:table-row table:style-name="ro14">
          <table:table-cell office:value-type="float" office:value="2021" table:style-name="ce79">
            <text:p>2021</text:p>
          </table:table-cell>
          <table:table-cell office:value-type="float" office:value="3" table:style-name="ce79">
            <text:p>3</text:p>
          </table:table-cell>
          <table:table-cell office:value-type="string" table:style-name="ce80">
            <text:p>ROW</text:p>
          </table:table-cell>
          <table:table-cell office:value-type="string" table:style-name="ce80">
            <text:p>Imports</text:p>
          </table:table-cell>
          <table:table-cell office:value-type="string" table:style-name="ce80">
            <text:p>Shell eggs</text:p>
          </table:table-cell>
          <table:table-cell office:value-type="float" office:value="56713.63636363636" table:style-name="ce79">
            <text:p>56713.63636</text:p>
          </table:table-cell>
          <table:table-cell table:number-columns-repeated="16378"/>
        </table:table-row>
        <table:table-row table:style-name="ro14">
          <table:table-cell office:value-type="float" office:value="2021" table:style-name="ce79">
            <text:p>2021</text:p>
          </table:table-cell>
          <table:table-cell office:value-type="float" office:value="4" table:style-name="ce79">
            <text:p>4</text:p>
          </table:table-cell>
          <table:table-cell office:value-type="string" table:style-name="ce80">
            <text:p>EU</text:p>
          </table:table-cell>
          <table:table-cell office:value-type="string" table:style-name="ce80">
            <text:p>Exports</text:p>
          </table:table-cell>
          <table:table-cell office:value-type="string" table:style-name="ce80">
            <text:p>Egg products</text:p>
          </table:table-cell>
          <table:table-cell office:value-type="float" office:value="750226.85649699997" table:style-name="ce79">
            <text:p>750226.8565</text:p>
          </table:table-cell>
          <table:table-cell table:number-columns-repeated="16378"/>
        </table:table-row>
        <table:table-row table:style-name="ro14">
          <table:table-cell office:value-type="float" office:value="2021" table:style-name="ce79">
            <text:p>2021</text:p>
          </table:table-cell>
          <table:table-cell office:value-type="float" office:value="4" table:style-name="ce79">
            <text:p>4</text:p>
          </table:table-cell>
          <table:table-cell office:value-type="string" table:style-name="ce80">
            <text:p>EU</text:p>
          </table:table-cell>
          <table:table-cell office:value-type="string" table:style-name="ce80">
            <text:p>Exports</text:p>
          </table:table-cell>
          <table:table-cell office:value-type="string" table:style-name="ce80">
            <text:p>Shell eggs</text:p>
          </table:table-cell>
          <table:table-cell office:value-type="float" office:value="1539998.1818181819" table:style-name="ce79">
            <text:p>1539998.182</text:p>
          </table:table-cell>
          <table:table-cell table:number-columns-repeated="16378"/>
        </table:table-row>
        <table:table-row table:style-name="ro14">
          <table:table-cell office:value-type="float" office:value="2021" table:style-name="ce79">
            <text:p>2021</text:p>
          </table:table-cell>
          <table:table-cell office:value-type="float" office:value="4" table:style-name="ce79">
            <text:p>4</text:p>
          </table:table-cell>
          <table:table-cell office:value-type="string" table:style-name="ce80">
            <text:p>EU</text:p>
          </table:table-cell>
          <table:table-cell office:value-type="string" table:style-name="ce80">
            <text:p>Imports</text:p>
          </table:table-cell>
          <table:table-cell office:value-type="string" table:style-name="ce80">
            <text:p>Egg products</text:p>
          </table:table-cell>
          <table:table-cell office:value-type="float" office:value="6135940.6600638991" table:style-name="ce79">
            <text:p>6135940.66</text:p>
          </table:table-cell>
          <table:table-cell table:number-columns-repeated="16378"/>
        </table:table-row>
        <table:table-row table:style-name="ro14">
          <table:table-cell office:value-type="float" office:value="2021" table:style-name="ce79">
            <text:p>2021</text:p>
          </table:table-cell>
          <table:table-cell office:value-type="float" office:value="4" table:style-name="ce79">
            <text:p>4</text:p>
          </table:table-cell>
          <table:table-cell office:value-type="string" table:style-name="ce80">
            <text:p>EU</text:p>
          </table:table-cell>
          <table:table-cell office:value-type="string" table:style-name="ce80">
            <text:p>Imports</text:p>
          </table:table-cell>
          <table:table-cell office:value-type="string" table:style-name="ce80">
            <text:p>Shell eggs</text:p>
          </table:table-cell>
          <table:table-cell office:value-type="float" office:value="1495768.6363636365" table:style-name="ce79">
            <text:p>1495768.636</text:p>
          </table:table-cell>
          <table:table-cell table:number-columns-repeated="16378"/>
        </table:table-row>
        <table:table-row table:style-name="ro14">
          <table:table-cell office:value-type="float" office:value="2021" table:style-name="ce79">
            <text:p>2021</text:p>
          </table:table-cell>
          <table:table-cell office:value-type="float" office:value="4" table:style-name="ce79">
            <text:p>4</text:p>
          </table:table-cell>
          <table:table-cell office:value-type="string" table:style-name="ce80">
            <text:p>ROW</text:p>
          </table:table-cell>
          <table:table-cell office:value-type="string" table:style-name="ce80">
            <text:p>Exports</text:p>
          </table:table-cell>
          <table:table-cell office:value-type="string" table:style-name="ce80">
            <text:p>Egg products</text:p>
          </table:table-cell>
          <table:table-cell office:value-type="float" office:value="9244.5577133333336" table:style-name="ce79">
            <text:p>9244.557713</text:p>
          </table:table-cell>
          <table:table-cell table:number-columns-repeated="16378"/>
        </table:table-row>
        <table:table-row table:style-name="ro14">
          <table:table-cell office:value-type="float" office:value="2021" table:style-name="ce79">
            <text:p>2021</text:p>
          </table:table-cell>
          <table:table-cell office:value-type="float" office:value="4" table:style-name="ce79">
            <text:p>4</text:p>
          </table:table-cell>
          <table:table-cell office:value-type="string" table:style-name="ce80">
            <text:p>ROW</text:p>
          </table:table-cell>
          <table:table-cell office:value-type="string" table:style-name="ce80">
            <text:p>Exports</text:p>
          </table:table-cell>
          <table:table-cell office:value-type="string" table:style-name="ce80">
            <text:p>Shell eggs</text:p>
          </table:table-cell>
          <table:table-cell office:value-type="float" office:value="32980.909090909088" table:style-name="ce79">
            <text:p>32980.90909</text:p>
          </table:table-cell>
          <table:table-cell table:number-columns-repeated="16378"/>
        </table:table-row>
        <table:table-row table:style-name="ro14">
          <table:table-cell office:value-type="float" office:value="2021" table:style-name="ce79">
            <text:p>2021</text:p>
          </table:table-cell>
          <table:table-cell office:value-type="float" office:value="4" table:style-name="ce79">
            <text:p>4</text:p>
          </table:table-cell>
          <table:table-cell office:value-type="string" table:style-name="ce80">
            <text:p>ROW</text:p>
          </table:table-cell>
          <table:table-cell office:value-type="string" table:style-name="ce80">
            <text:p>Imports</text:p>
          </table:table-cell>
          <table:table-cell office:value-type="string" table:style-name="ce80">
            <text:p>Egg products</text:p>
          </table:table-cell>
          <table:table-cell office:value-type="float" office:value="1627.3696066666669" table:style-name="ce79">
            <text:p>1627.369607</text:p>
          </table:table-cell>
          <table:table-cell table:number-columns-repeated="16378"/>
        </table:table-row>
        <table:table-row table:style-name="ro14">
          <table:table-cell office:value-type="float" office:value="2021" table:style-name="ce79">
            <text:p>2021</text:p>
          </table:table-cell>
          <table:table-cell office:value-type="float" office:value="4" table:style-name="ce79">
            <text:p>4</text:p>
          </table:table-cell>
          <table:table-cell office:value-type="string" table:style-name="ce80">
            <text:p>ROW</text:p>
          </table:table-cell>
          <table:table-cell office:value-type="string" table:style-name="ce80">
            <text:p>Imports</text:p>
          </table:table-cell>
          <table:table-cell office:value-type="string" table:style-name="ce80">
            <text:p>Shell eggs</text:p>
          </table:table-cell>
          <table:table-cell office:value-type="float" office:value="59537.727272727272" table:style-name="ce79">
            <text:p>59537.72727</text:p>
          </table:table-cell>
          <table:table-cell table:number-columns-repeated="16378"/>
        </table:table-row>
        <table:table-row table:style-name="ro14">
          <table:table-cell office:value-type="float" office:value="2021" table:style-name="ce79">
            <text:p>2021</text:p>
          </table:table-cell>
          <table:table-cell office:value-type="float" office:value="5" table:style-name="ce79">
            <text:p>5</text:p>
          </table:table-cell>
          <table:table-cell office:value-type="string" table:style-name="ce80">
            <text:p>EU</text:p>
          </table:table-cell>
          <table:table-cell office:value-type="string" table:style-name="ce80">
            <text:p>Exports</text:p>
          </table:table-cell>
          <table:table-cell office:value-type="string" table:style-name="ce80">
            <text:p>Egg products</text:p>
          </table:table-cell>
          <table:table-cell office:value-type="float" office:value="1187421.7370385332" table:style-name="ce79">
            <text:p>1187421.737</text:p>
          </table:table-cell>
          <table:table-cell table:number-columns-repeated="16378"/>
        </table:table-row>
        <table:table-row table:style-name="ro14">
          <table:table-cell office:value-type="float" office:value="2021" table:style-name="ce79">
            <text:p>2021</text:p>
          </table:table-cell>
          <table:table-cell office:value-type="float" office:value="5" table:style-name="ce79">
            <text:p>5</text:p>
          </table:table-cell>
          <table:table-cell office:value-type="string" table:style-name="ce80">
            <text:p>EU</text:p>
          </table:table-cell>
          <table:table-cell office:value-type="string" table:style-name="ce80">
            <text:p>Exports</text:p>
          </table:table-cell>
          <table:table-cell office:value-type="string" table:style-name="ce80">
            <text:p>Shell eggs</text:p>
          </table:table-cell>
          <table:table-cell office:value-type="float" office:value="2046398.1818181819" table:style-name="ce79">
            <text:p>2046398.182</text:p>
          </table:table-cell>
          <table:table-cell table:number-columns-repeated="16378"/>
        </table:table-row>
        <table:table-row table:style-name="ro14">
          <table:table-cell office:value-type="float" office:value="2021" table:style-name="ce79">
            <text:p>2021</text:p>
          </table:table-cell>
          <table:table-cell office:value-type="float" office:value="5" table:style-name="ce79">
            <text:p>5</text:p>
          </table:table-cell>
          <table:table-cell office:value-type="string" table:style-name="ce80">
            <text:p>EU</text:p>
          </table:table-cell>
          <table:table-cell office:value-type="string" table:style-name="ce80">
            <text:p>Imports</text:p>
          </table:table-cell>
          <table:table-cell office:value-type="string" table:style-name="ce80">
            <text:p>Egg products</text:p>
          </table:table-cell>
          <table:table-cell office:value-type="float" office:value="6440192.0470495997" table:style-name="ce79">
            <text:p>6440192.047</text:p>
          </table:table-cell>
          <table:table-cell table:number-columns-repeated="16378"/>
        </table:table-row>
        <table:table-row table:style-name="ro14">
          <table:table-cell office:value-type="float" office:value="2021" table:style-name="ce79">
            <text:p>2021</text:p>
          </table:table-cell>
          <table:table-cell office:value-type="float" office:value="5" table:style-name="ce79">
            <text:p>5</text:p>
          </table:table-cell>
          <table:table-cell office:value-type="string" table:style-name="ce80">
            <text:p>EU</text:p>
          </table:table-cell>
          <table:table-cell office:value-type="string" table:style-name="ce80">
            <text:p>Imports</text:p>
          </table:table-cell>
          <table:table-cell office:value-type="string" table:style-name="ce80">
            <text:p>Shell eggs</text:p>
          </table:table-cell>
          <table:table-cell office:value-type="float" office:value="1682878.6363636365" table:style-name="ce79">
            <text:p>1682878.636</text:p>
          </table:table-cell>
          <table:table-cell table:number-columns-repeated="16378"/>
        </table:table-row>
        <table:table-row table:style-name="ro14">
          <table:table-cell office:value-type="float" office:value="2021" table:style-name="ce79">
            <text:p>2021</text:p>
          </table:table-cell>
          <table:table-cell office:value-type="float" office:value="5" table:style-name="ce79">
            <text:p>5</text:p>
          </table:table-cell>
          <table:table-cell office:value-type="string" table:style-name="ce80">
            <text:p>ROW</text:p>
          </table:table-cell>
          <table:table-cell office:value-type="string" table:style-name="ce80">
            <text:p>Exports</text:p>
          </table:table-cell>
          <table:table-cell office:value-type="string" table:style-name="ce80">
            <text:p>Egg products</text:p>
          </table:table-cell>
          <table:table-cell office:value-type="float" office:value="6078.0744866666673" table:style-name="ce79">
            <text:p>6078.074487</text:p>
          </table:table-cell>
          <table:table-cell table:number-columns-repeated="16378"/>
        </table:table-row>
        <table:table-row table:style-name="ro14">
          <table:table-cell office:value-type="float" office:value="2021" table:style-name="ce79">
            <text:p>2021</text:p>
          </table:table-cell>
          <table:table-cell office:value-type="float" office:value="5" table:style-name="ce79">
            <text:p>5</text:p>
          </table:table-cell>
          <table:table-cell office:value-type="string" table:style-name="ce80">
            <text:p>ROW</text:p>
          </table:table-cell>
          <table:table-cell office:value-type="string" table:style-name="ce80">
            <text:p>Exports</text:p>
          </table:table-cell>
          <table:table-cell office:value-type="string" table:style-name="ce80">
            <text:p>Shell eggs</text:p>
          </table:table-cell>
          <table:table-cell office:value-type="float" office:value="49665" table:style-name="ce79">
            <text:p>49665</text:p>
          </table:table-cell>
          <table:table-cell table:number-columns-repeated="16378"/>
        </table:table-row>
        <table:table-row table:style-name="ro14">
          <table:table-cell office:value-type="float" office:value="2021" table:style-name="ce79">
            <text:p>2021</text:p>
          </table:table-cell>
          <table:table-cell office:value-type="float" office:value="5" table:style-name="ce79">
            <text:p>5</text:p>
          </table:table-cell>
          <table:table-cell office:value-type="string" table:style-name="ce80">
            <text:p>ROW</text:p>
          </table:table-cell>
          <table:table-cell office:value-type="string" table:style-name="ce80">
            <text:p>Imports</text:p>
          </table:table-cell>
          <table:table-cell office:value-type="string" table:style-name="ce80">
            <text:p>Egg products</text:p>
          </table:table-cell>
          <table:table-cell office:value-type="float" office:value="85322.801233266684" table:style-name="ce79">
            <text:p>85322.80123</text:p>
          </table:table-cell>
          <table:table-cell table:number-columns-repeated="16378"/>
        </table:table-row>
        <table:table-row table:style-name="ro14">
          <table:table-cell office:value-type="float" office:value="2021" table:style-name="ce79">
            <text:p>2021</text:p>
          </table:table-cell>
          <table:table-cell office:value-type="float" office:value="5" table:style-name="ce79">
            <text:p>5</text:p>
          </table:table-cell>
          <table:table-cell office:value-type="string" table:style-name="ce80">
            <text:p>ROW</text:p>
          </table:table-cell>
          <table:table-cell office:value-type="string" table:style-name="ce80">
            <text:p>Imports</text:p>
          </table:table-cell>
          <table:table-cell office:value-type="string" table:style-name="ce80">
            <text:p>Shell eggs</text:p>
          </table:table-cell>
          <table:table-cell office:value-type="float" office:value="49420.909090909088" table:style-name="ce79">
            <text:p>49420.90909</text:p>
          </table:table-cell>
          <table:table-cell table:number-columns-repeated="16378"/>
        </table:table-row>
        <table:table-row table:style-name="ro14">
          <table:table-cell office:value-type="float" office:value="2021" table:style-name="ce79">
            <text:p>2021</text:p>
          </table:table-cell>
          <table:table-cell office:value-type="float" office:value="6" table:style-name="ce79">
            <text:p>6</text:p>
          </table:table-cell>
          <table:table-cell office:value-type="string" table:style-name="ce80">
            <text:p>EU</text:p>
          </table:table-cell>
          <table:table-cell office:value-type="string" table:style-name="ce80">
            <text:p>Exports</text:p>
          </table:table-cell>
          <table:table-cell office:value-type="string" table:style-name="ce80">
            <text:p>Egg products</text:p>
          </table:table-cell>
          <table:table-cell office:value-type="float" office:value="1215216.8545559" table:style-name="ce79">
            <text:p>1215216.855</text:p>
          </table:table-cell>
          <table:table-cell table:number-columns-repeated="16378"/>
        </table:table-row>
        <table:table-row table:style-name="ro14">
          <table:table-cell office:value-type="float" office:value="2021" table:style-name="ce79">
            <text:p>2021</text:p>
          </table:table-cell>
          <table:table-cell office:value-type="float" office:value="6" table:style-name="ce79">
            <text:p>6</text:p>
          </table:table-cell>
          <table:table-cell office:value-type="string" table:style-name="ce80">
            <text:p>EU</text:p>
          </table:table-cell>
          <table:table-cell office:value-type="string" table:style-name="ce80">
            <text:p>Exports</text:p>
          </table:table-cell>
          <table:table-cell office:value-type="string" table:style-name="ce80">
            <text:p>Shell eggs</text:p>
          </table:table-cell>
          <table:table-cell office:value-type="float" office:value="3012188.1818181816" table:style-name="ce79">
            <text:p>3012188.182</text:p>
          </table:table-cell>
          <table:table-cell table:number-columns-repeated="16378"/>
        </table:table-row>
        <table:table-row table:style-name="ro14">
          <table:table-cell office:value-type="float" office:value="2021" table:style-name="ce79">
            <text:p>2021</text:p>
          </table:table-cell>
          <table:table-cell office:value-type="float" office:value="6" table:style-name="ce79">
            <text:p>6</text:p>
          </table:table-cell>
          <table:table-cell office:value-type="string" table:style-name="ce80">
            <text:p>EU</text:p>
          </table:table-cell>
          <table:table-cell office:value-type="string" table:style-name="ce80">
            <text:p>Imports</text:p>
          </table:table-cell>
          <table:table-cell office:value-type="string" table:style-name="ce80">
            <text:p>Egg products</text:p>
          </table:table-cell>
          <table:table-cell office:value-type="float" office:value="7775313.8835557662" table:style-name="ce79">
            <text:p>7775313.884</text:p>
          </table:table-cell>
          <table:table-cell table:number-columns-repeated="16378"/>
        </table:table-row>
        <table:table-row table:style-name="ro14">
          <table:table-cell office:value-type="float" office:value="2021" table:style-name="ce79">
            <text:p>2021</text:p>
          </table:table-cell>
          <table:table-cell office:value-type="float" office:value="6" table:style-name="ce79">
            <text:p>6</text:p>
          </table:table-cell>
          <table:table-cell office:value-type="string" table:style-name="ce80">
            <text:p>EU</text:p>
          </table:table-cell>
          <table:table-cell office:value-type="string" table:style-name="ce80">
            <text:p>Imports</text:p>
          </table:table-cell>
          <table:table-cell office:value-type="string" table:style-name="ce80">
            <text:p>Shell eggs</text:p>
          </table:table-cell>
          <table:table-cell office:value-type="float" office:value="4185910.9090909092" table:style-name="ce79">
            <text:p>4185910.909</text:p>
          </table:table-cell>
          <table:table-cell table:number-columns-repeated="16378"/>
        </table:table-row>
        <table:table-row table:style-name="ro14">
          <table:table-cell office:value-type="float" office:value="2021" table:style-name="ce79">
            <text:p>2021</text:p>
          </table:table-cell>
          <table:table-cell office:value-type="float" office:value="6" table:style-name="ce79">
            <text:p>6</text:p>
          </table:table-cell>
          <table:table-cell office:value-type="string" table:style-name="ce80">
            <text:p>ROW</text:p>
          </table:table-cell>
          <table:table-cell office:value-type="string" table:style-name="ce80">
            <text:p>Exports</text:p>
          </table:table-cell>
          <table:table-cell office:value-type="string" table:style-name="ce80">
            <text:p>Egg products</text:p>
          </table:table-cell>
          <table:table-cell office:value-type="float" office:value="14938.096413333336" table:style-name="ce79">
            <text:p>14938.09641</text:p>
          </table:table-cell>
          <table:table-cell table:number-columns-repeated="16378"/>
        </table:table-row>
        <table:table-row table:style-name="ro14">
          <table:table-cell office:value-type="float" office:value="2021" table:style-name="ce79">
            <text:p>2021</text:p>
          </table:table-cell>
          <table:table-cell office:value-type="float" office:value="6" table:style-name="ce79">
            <text:p>6</text:p>
          </table:table-cell>
          <table:table-cell office:value-type="string" table:style-name="ce80">
            <text:p>ROW</text:p>
          </table:table-cell>
          <table:table-cell office:value-type="string" table:style-name="ce80">
            <text:p>Exports</text:p>
          </table:table-cell>
          <table:table-cell office:value-type="string" table:style-name="ce80">
            <text:p>Shell eggs</text:p>
          </table:table-cell>
          <table:table-cell office:value-type="float" office:value="76164.545454545456" table:style-name="ce79">
            <text:p>76164.54545</text:p>
          </table:table-cell>
          <table:table-cell table:number-columns-repeated="16378"/>
        </table:table-row>
        <table:table-row table:style-name="ro14">
          <table:table-cell office:value-type="float" office:value="2021" table:style-name="ce79">
            <text:p>2021</text:p>
          </table:table-cell>
          <table:table-cell office:value-type="float" office:value="6" table:style-name="ce79">
            <text:p>6</text:p>
          </table:table-cell>
          <table:table-cell office:value-type="string" table:style-name="ce80">
            <text:p>ROW</text:p>
          </table:table-cell>
          <table:table-cell office:value-type="string" table:style-name="ce80">
            <text:p>Imports</text:p>
          </table:table-cell>
          <table:table-cell office:value-type="string" table:style-name="ce80">
            <text:p>Egg products</text:p>
          </table:table-cell>
          <table:table-cell office:value-type="float" office:value="84999.450365066688" table:style-name="ce79">
            <text:p>84999.45037</text:p>
          </table:table-cell>
          <table:table-cell table:number-columns-repeated="16378"/>
        </table:table-row>
        <table:table-row table:style-name="ro14">
          <table:table-cell office:value-type="float" office:value="2021" table:style-name="ce79">
            <text:p>2021</text:p>
          </table:table-cell>
          <table:table-cell office:value-type="float" office:value="6" table:style-name="ce79">
            <text:p>6</text:p>
          </table:table-cell>
          <table:table-cell office:value-type="string" table:style-name="ce80">
            <text:p>ROW</text:p>
          </table:table-cell>
          <table:table-cell office:value-type="string" table:style-name="ce80">
            <text:p>Imports</text:p>
          </table:table-cell>
          <table:table-cell office:value-type="string" table:style-name="ce80">
            <text:p>Shell eggs</text:p>
          </table:table-cell>
          <table:table-cell office:value-type="float" office:value="17127.272727272728" table:style-name="ce79">
            <text:p>17127.27273</text:p>
          </table:table-cell>
          <table:table-cell table:number-columns-repeated="16378"/>
        </table:table-row>
        <table:table-row table:style-name="ro14">
          <table:table-cell office:value-type="float" office:value="2021" table:style-name="ce79">
            <text:p>2021</text:p>
          </table:table-cell>
          <table:table-cell office:value-type="float" office:value="7" table:style-name="ce79">
            <text:p>7</text:p>
          </table:table-cell>
          <table:table-cell office:value-type="string" table:style-name="ce80">
            <text:p>EU</text:p>
          </table:table-cell>
          <table:table-cell office:value-type="string" table:style-name="ce80">
            <text:p>Exports</text:p>
          </table:table-cell>
          <table:table-cell office:value-type="string" table:style-name="ce80">
            <text:p>Egg products</text:p>
          </table:table-cell>
          <table:table-cell office:value-type="float" office:value="1095912.3318585667" table:style-name="ce79">
            <text:p>1095912.332</text:p>
          </table:table-cell>
          <table:table-cell table:number-columns-repeated="16378"/>
        </table:table-row>
        <table:table-row table:style-name="ro14">
          <table:table-cell office:value-type="float" office:value="2021" table:style-name="ce79">
            <text:p>2021</text:p>
          </table:table-cell>
          <table:table-cell office:value-type="float" office:value="7" table:style-name="ce79">
            <text:p>7</text:p>
          </table:table-cell>
          <table:table-cell office:value-type="string" table:style-name="ce80">
            <text:p>EU</text:p>
          </table:table-cell>
          <table:table-cell office:value-type="string" table:style-name="ce80">
            <text:p>Exports</text:p>
          </table:table-cell>
          <table:table-cell office:value-type="string" table:style-name="ce80">
            <text:p>Shell eggs</text:p>
          </table:table-cell>
          <table:table-cell office:value-type="float" office:value="2182272.2727272729" table:style-name="ce79">
            <text:p>2182272.273</text:p>
          </table:table-cell>
          <table:table-cell table:number-columns-repeated="16378"/>
        </table:table-row>
        <table:table-row table:style-name="ro14">
          <table:table-cell office:value-type="float" office:value="2021" table:style-name="ce79">
            <text:p>2021</text:p>
          </table:table-cell>
          <table:table-cell office:value-type="float" office:value="7" table:style-name="ce79">
            <text:p>7</text:p>
          </table:table-cell>
          <table:table-cell office:value-type="string" table:style-name="ce80">
            <text:p>EU</text:p>
          </table:table-cell>
          <table:table-cell office:value-type="string" table:style-name="ce80">
            <text:p>Imports</text:p>
          </table:table-cell>
          <table:table-cell office:value-type="string" table:style-name="ce80">
            <text:p>Egg products</text:p>
          </table:table-cell>
          <table:table-cell office:value-type="float" office:value="7063999.5228698654" table:style-name="ce79">
            <text:p>7063999.523</text:p>
          </table:table-cell>
          <table:table-cell table:number-columns-repeated="16378"/>
        </table:table-row>
        <table:table-row table:style-name="ro14">
          <table:table-cell office:value-type="float" office:value="2021" table:style-name="ce79">
            <text:p>2021</text:p>
          </table:table-cell>
          <table:table-cell office:value-type="float" office:value="7" table:style-name="ce79">
            <text:p>7</text:p>
          </table:table-cell>
          <table:table-cell office:value-type="string" table:style-name="ce80">
            <text:p>EU</text:p>
          </table:table-cell>
          <table:table-cell office:value-type="string" table:style-name="ce80">
            <text:p>Imports</text:p>
          </table:table-cell>
          <table:table-cell office:value-type="string" table:style-name="ce80">
            <text:p>Shell eggs</text:p>
          </table:table-cell>
          <table:table-cell office:value-type="float" office:value="1955588.1818181819" table:style-name="ce79">
            <text:p>1955588.182</text:p>
          </table:table-cell>
          <table:table-cell table:number-columns-repeated="16378"/>
        </table:table-row>
        <table:table-row table:style-name="ro14">
          <table:table-cell office:value-type="float" office:value="2021" table:style-name="ce79">
            <text:p>2021</text:p>
          </table:table-cell>
          <table:table-cell office:value-type="float" office:value="7" table:style-name="ce79">
            <text:p>7</text:p>
          </table:table-cell>
          <table:table-cell office:value-type="string" table:style-name="ce80">
            <text:p>ROW</text:p>
          </table:table-cell>
          <table:table-cell office:value-type="string" table:style-name="ce80">
            <text:p>Exports</text:p>
          </table:table-cell>
          <table:table-cell office:value-type="string" table:style-name="ce80">
            <text:p>Egg products</text:p>
          </table:table-cell>
          <table:table-cell office:value-type="float" office:value="174545.5066432" table:style-name="ce79">
            <text:p>174545.5066</text:p>
          </table:table-cell>
          <table:table-cell table:number-columns-repeated="16378"/>
        </table:table-row>
        <table:table-row table:style-name="ro14">
          <table:table-cell office:value-type="float" office:value="2021" table:style-name="ce79">
            <text:p>2021</text:p>
          </table:table-cell>
          <table:table-cell office:value-type="float" office:value="7" table:style-name="ce79">
            <text:p>7</text:p>
          </table:table-cell>
          <table:table-cell office:value-type="string" table:style-name="ce80">
            <text:p>ROW</text:p>
          </table:table-cell>
          <table:table-cell office:value-type="string" table:style-name="ce80">
            <text:p>Exports</text:p>
          </table:table-cell>
          <table:table-cell office:value-type="string" table:style-name="ce80">
            <text:p>Shell eggs</text:p>
          </table:table-cell>
          <table:table-cell office:value-type="float" office:value="53637.272727272728" table:style-name="ce79">
            <text:p>53637.27273</text:p>
          </table:table-cell>
          <table:table-cell table:number-columns-repeated="16378"/>
        </table:table-row>
        <table:table-row table:style-name="ro14">
          <table:table-cell office:value-type="float" office:value="2021" table:style-name="ce79">
            <text:p>2021</text:p>
          </table:table-cell>
          <table:table-cell office:value-type="float" office:value="7" table:style-name="ce79">
            <text:p>7</text:p>
          </table:table-cell>
          <table:table-cell office:value-type="string" table:style-name="ce80">
            <text:p>ROW</text:p>
          </table:table-cell>
          <table:table-cell office:value-type="string" table:style-name="ce80">
            <text:p>Imports</text:p>
          </table:table-cell>
          <table:table-cell office:value-type="string" table:style-name="ce80">
            <text:p>Egg products</text:p>
          </table:table-cell>
          <table:table-cell office:value-type="float" office:value="2533.0016205333336" table:style-name="ce79">
            <text:p>2533.001621</text:p>
          </table:table-cell>
          <table:table-cell table:number-columns-repeated="16378"/>
        </table:table-row>
        <table:table-row table:style-name="ro14">
          <table:table-cell office:value-type="float" office:value="2021" table:style-name="ce79">
            <text:p>2021</text:p>
          </table:table-cell>
          <table:table-cell office:value-type="float" office:value="7" table:style-name="ce79">
            <text:p>7</text:p>
          </table:table-cell>
          <table:table-cell office:value-type="string" table:style-name="ce80">
            <text:p>ROW</text:p>
          </table:table-cell>
          <table:table-cell office:value-type="string" table:style-name="ce80">
            <text:p>Imports</text:p>
          </table:table-cell>
          <table:table-cell office:value-type="string" table:style-name="ce80">
            <text:p>Shell eggs</text:p>
          </table:table-cell>
          <table:table-cell office:value-type="float" office:value="32728.636363636364" table:style-name="ce79">
            <text:p>32728.63636</text:p>
          </table:table-cell>
          <table:table-cell table:number-columns-repeated="16378"/>
        </table:table-row>
        <table:table-row table:style-name="ro14">
          <table:table-cell office:value-type="float" office:value="2021" table:style-name="ce79">
            <text:p>2021</text:p>
          </table:table-cell>
          <table:table-cell office:value-type="float" office:value="8" table:style-name="ce79">
            <text:p>8</text:p>
          </table:table-cell>
          <table:table-cell office:value-type="string" table:style-name="ce80">
            <text:p>EU</text:p>
          </table:table-cell>
          <table:table-cell office:value-type="string" table:style-name="ce80">
            <text:p>Exports</text:p>
          </table:table-cell>
          <table:table-cell office:value-type="string" table:style-name="ce80">
            <text:p>Egg products</text:p>
          </table:table-cell>
          <table:table-cell office:value-type="float" office:value="1126946.7934570001" table:style-name="ce79">
            <text:p>1126946.793</text:p>
          </table:table-cell>
          <table:table-cell table:number-columns-repeated="16378"/>
        </table:table-row>
        <table:table-row table:style-name="ro14">
          <table:table-cell office:value-type="float" office:value="2021" table:style-name="ce79">
            <text:p>2021</text:p>
          </table:table-cell>
          <table:table-cell office:value-type="float" office:value="8" table:style-name="ce79">
            <text:p>8</text:p>
          </table:table-cell>
          <table:table-cell office:value-type="string" table:style-name="ce80">
            <text:p>EU</text:p>
          </table:table-cell>
          <table:table-cell office:value-type="string" table:style-name="ce80">
            <text:p>Exports</text:p>
          </table:table-cell>
          <table:table-cell office:value-type="string" table:style-name="ce80">
            <text:p>Shell eggs</text:p>
          </table:table-cell>
          <table:table-cell office:value-type="float" office:value="2104490.4545454546" table:style-name="ce79">
            <text:p>2104490.455</text:p>
          </table:table-cell>
          <table:table-cell table:number-columns-repeated="16378"/>
        </table:table-row>
        <table:table-row table:style-name="ro14">
          <table:table-cell office:value-type="float" office:value="2021" table:style-name="ce79">
            <text:p>2021</text:p>
          </table:table-cell>
          <table:table-cell office:value-type="float" office:value="8" table:style-name="ce79">
            <text:p>8</text:p>
          </table:table-cell>
          <table:table-cell office:value-type="string" table:style-name="ce80">
            <text:p>EU</text:p>
          </table:table-cell>
          <table:table-cell office:value-type="string" table:style-name="ce80">
            <text:p>Imports</text:p>
          </table:table-cell>
          <table:table-cell office:value-type="string" table:style-name="ce80">
            <text:p>Egg products</text:p>
          </table:table-cell>
          <table:table-cell office:value-type="float" office:value="7285140.7244561017" table:style-name="ce79">
            <text:p>7285140.724</text:p>
          </table:table-cell>
          <table:table-cell table:number-columns-repeated="16378"/>
        </table:table-row>
        <table:table-row table:style-name="ro14">
          <table:table-cell office:value-type="float" office:value="2021" table:style-name="ce79">
            <text:p>2021</text:p>
          </table:table-cell>
          <table:table-cell office:value-type="float" office:value="8" table:style-name="ce79">
            <text:p>8</text:p>
          </table:table-cell>
          <table:table-cell office:value-type="string" table:style-name="ce80">
            <text:p>EU</text:p>
          </table:table-cell>
          <table:table-cell office:value-type="string" table:style-name="ce80">
            <text:p>Imports</text:p>
          </table:table-cell>
          <table:table-cell office:value-type="string" table:style-name="ce80">
            <text:p>Shell eggs</text:p>
          </table:table-cell>
          <table:table-cell office:value-type="float" office:value="2318247.2727272729" table:style-name="ce79">
            <text:p>2318247.273</text:p>
          </table:table-cell>
          <table:table-cell table:number-columns-repeated="16378"/>
        </table:table-row>
        <table:table-row table:style-name="ro14">
          <table:table-cell office:value-type="float" office:value="2021" table:style-name="ce79">
            <text:p>2021</text:p>
          </table:table-cell>
          <table:table-cell office:value-type="float" office:value="8" table:style-name="ce79">
            <text:p>8</text:p>
          </table:table-cell>
          <table:table-cell office:value-type="string" table:style-name="ce80">
            <text:p>ROW</text:p>
          </table:table-cell>
          <table:table-cell office:value-type="string" table:style-name="ce80">
            <text:p>Exports</text:p>
          </table:table-cell>
          <table:table-cell office:value-type="string" table:style-name="ce80">
            <text:p>Egg products</text:p>
          </table:table-cell>
          <table:table-cell office:value-type="float" office:value="9845.0523600000015" table:style-name="ce79">
            <text:p>9845.05236</text:p>
          </table:table-cell>
          <table:table-cell table:number-columns-repeated="16378"/>
        </table:table-row>
        <table:table-row table:style-name="ro14">
          <table:table-cell office:value-type="float" office:value="2021" table:style-name="ce79">
            <text:p>2021</text:p>
          </table:table-cell>
          <table:table-cell office:value-type="float" office:value="8" table:style-name="ce79">
            <text:p>8</text:p>
          </table:table-cell>
          <table:table-cell office:value-type="string" table:style-name="ce80">
            <text:p>ROW</text:p>
          </table:table-cell>
          <table:table-cell office:value-type="string" table:style-name="ce80">
            <text:p>Exports</text:p>
          </table:table-cell>
          <table:table-cell office:value-type="string" table:style-name="ce80">
            <text:p>Shell eggs</text:p>
          </table:table-cell>
          <table:table-cell office:value-type="float" office:value="62168.181818181816" table:style-name="ce79">
            <text:p>62168.18182</text:p>
          </table:table-cell>
          <table:table-cell table:number-columns-repeated="16378"/>
        </table:table-row>
        <table:table-row table:style-name="ro14">
          <table:table-cell office:value-type="float" office:value="2021" table:style-name="ce79">
            <text:p>2021</text:p>
          </table:table-cell>
          <table:table-cell office:value-type="float" office:value="8" table:style-name="ce79">
            <text:p>8</text:p>
          </table:table-cell>
          <table:table-cell office:value-type="string" table:style-name="ce80">
            <text:p>ROW</text:p>
          </table:table-cell>
          <table:table-cell office:value-type="string" table:style-name="ce80">
            <text:p>Imports</text:p>
          </table:table-cell>
          <table:table-cell office:value-type="string" table:style-name="ce80">
            <text:p>Egg products</text:p>
          </table:table-cell>
          <table:table-cell office:value-type="float" office:value="8395.0618731333343" table:style-name="ce79">
            <text:p>8395.061873</text:p>
          </table:table-cell>
          <table:table-cell table:number-columns-repeated="16378"/>
        </table:table-row>
        <table:table-row table:style-name="ro14">
          <table:table-cell office:value-type="float" office:value="2021" table:style-name="ce79">
            <text:p>2021</text:p>
          </table:table-cell>
          <table:table-cell office:value-type="float" office:value="8" table:style-name="ce79">
            <text:p>8</text:p>
          </table:table-cell>
          <table:table-cell office:value-type="string" table:style-name="ce80">
            <text:p>ROW</text:p>
          </table:table-cell>
          <table:table-cell office:value-type="string" table:style-name="ce80">
            <text:p>Imports</text:p>
          </table:table-cell>
          <table:table-cell office:value-type="string" table:style-name="ce80">
            <text:p>Shell eggs</text:p>
          </table:table-cell>
          <table:table-cell office:value-type="float" office:value="46356.818181818184" table:style-name="ce79">
            <text:p>46356.81818</text:p>
          </table:table-cell>
          <table:table-cell table:number-columns-repeated="16378"/>
        </table:table-row>
        <table:table-row table:style-name="ro14">
          <table:table-cell office:value-type="float" office:value="2021" table:style-name="ce79">
            <text:p>2021</text:p>
          </table:table-cell>
          <table:table-cell office:value-type="float" office:value="9" table:style-name="ce79">
            <text:p>9</text:p>
          </table:table-cell>
          <table:table-cell office:value-type="string" table:style-name="ce80">
            <text:p>EU</text:p>
          </table:table-cell>
          <table:table-cell office:value-type="string" table:style-name="ce80">
            <text:p>Exports</text:p>
          </table:table-cell>
          <table:table-cell office:value-type="string" table:style-name="ce80">
            <text:p>Egg products</text:p>
          </table:table-cell>
          <table:table-cell office:value-type="float" office:value="1042197.0107723001" table:style-name="ce79">
            <text:p>1042197.011</text:p>
          </table:table-cell>
          <table:table-cell table:number-columns-repeated="16378"/>
        </table:table-row>
        <table:table-row table:style-name="ro14">
          <table:table-cell office:value-type="float" office:value="2021" table:style-name="ce79">
            <text:p>2021</text:p>
          </table:table-cell>
          <table:table-cell office:value-type="float" office:value="9" table:style-name="ce79">
            <text:p>9</text:p>
          </table:table-cell>
          <table:table-cell office:value-type="string" table:style-name="ce80">
            <text:p>EU</text:p>
          </table:table-cell>
          <table:table-cell office:value-type="string" table:style-name="ce80">
            <text:p>Exports</text:p>
          </table:table-cell>
          <table:table-cell office:value-type="string" table:style-name="ce80">
            <text:p>Shell eggs</text:p>
          </table:table-cell>
          <table:table-cell office:value-type="float" office:value="1924731.8181818181" table:style-name="ce79">
            <text:p>1924731.818</text:p>
          </table:table-cell>
          <table:table-cell table:number-columns-repeated="16378"/>
        </table:table-row>
        <table:table-row table:style-name="ro14">
          <table:table-cell office:value-type="float" office:value="2021" table:style-name="ce79">
            <text:p>2021</text:p>
          </table:table-cell>
          <table:table-cell office:value-type="float" office:value="9" table:style-name="ce79">
            <text:p>9</text:p>
          </table:table-cell>
          <table:table-cell office:value-type="string" table:style-name="ce80">
            <text:p>EU</text:p>
          </table:table-cell>
          <table:table-cell office:value-type="string" table:style-name="ce80">
            <text:p>Imports</text:p>
          </table:table-cell>
          <table:table-cell office:value-type="string" table:style-name="ce80">
            <text:p>Egg products</text:p>
          </table:table-cell>
          <table:table-cell office:value-type="float" office:value="8388913.9334150981" table:style-name="ce79">
            <text:p>8388913.933</text:p>
          </table:table-cell>
          <table:table-cell table:number-columns-repeated="16378"/>
        </table:table-row>
        <table:table-row table:style-name="ro14">
          <table:table-cell office:value-type="float" office:value="2021" table:style-name="ce79">
            <text:p>2021</text:p>
          </table:table-cell>
          <table:table-cell office:value-type="float" office:value="9" table:style-name="ce79">
            <text:p>9</text:p>
          </table:table-cell>
          <table:table-cell office:value-type="string" table:style-name="ce80">
            <text:p>EU</text:p>
          </table:table-cell>
          <table:table-cell office:value-type="string" table:style-name="ce80">
            <text:p>Imports</text:p>
          </table:table-cell>
          <table:table-cell office:value-type="string" table:style-name="ce80">
            <text:p>Shell eggs</text:p>
          </table:table-cell>
          <table:table-cell office:value-type="float" office:value="8895520.9090909082" table:style-name="ce79">
            <text:p>8895520.909</text:p>
          </table:table-cell>
          <table:table-cell table:number-columns-repeated="16378"/>
        </table:table-row>
        <table:table-row table:style-name="ro14">
          <table:table-cell office:value-type="float" office:value="2021" table:style-name="ce79">
            <text:p>2021</text:p>
          </table:table-cell>
          <table:table-cell office:value-type="float" office:value="9" table:style-name="ce79">
            <text:p>9</text:p>
          </table:table-cell>
          <table:table-cell office:value-type="string" table:style-name="ce80">
            <text:p>ROW</text:p>
          </table:table-cell>
          <table:table-cell office:value-type="string" table:style-name="ce80">
            <text:p>Exports</text:p>
          </table:table-cell>
          <table:table-cell office:value-type="string" table:style-name="ce80">
            <text:p>Egg products</text:p>
          </table:table-cell>
          <table:table-cell office:value-type="float" office:value="131360.31445240002" table:style-name="ce79">
            <text:p>131360.3145</text:p>
          </table:table-cell>
          <table:table-cell table:number-columns-repeated="16378"/>
        </table:table-row>
        <table:table-row table:style-name="ro14">
          <table:table-cell office:value-type="float" office:value="2021" table:style-name="ce79">
            <text:p>2021</text:p>
          </table:table-cell>
          <table:table-cell office:value-type="float" office:value="9" table:style-name="ce79">
            <text:p>9</text:p>
          </table:table-cell>
          <table:table-cell office:value-type="string" table:style-name="ce80">
            <text:p>ROW</text:p>
          </table:table-cell>
          <table:table-cell office:value-type="string" table:style-name="ce80">
            <text:p>Exports</text:p>
          </table:table-cell>
          <table:table-cell office:value-type="string" table:style-name="ce80">
            <text:p>Shell eggs</text:p>
          </table:table-cell>
          <table:table-cell office:value-type="float" office:value="45328.63636363636" table:style-name="ce79">
            <text:p>45328.63636</text:p>
          </table:table-cell>
          <table:table-cell table:number-columns-repeated="16378"/>
        </table:table-row>
        <table:table-row table:style-name="ro14">
          <table:table-cell office:value-type="float" office:value="2021" table:style-name="ce79">
            <text:p>2021</text:p>
          </table:table-cell>
          <table:table-cell office:value-type="float" office:value="9" table:style-name="ce79">
            <text:p>9</text:p>
          </table:table-cell>
          <table:table-cell office:value-type="string" table:style-name="ce80">
            <text:p>ROW</text:p>
          </table:table-cell>
          <table:table-cell office:value-type="string" table:style-name="ce80">
            <text:p>Imports</text:p>
          </table:table-cell>
          <table:table-cell office:value-type="string" table:style-name="ce80">
            <text:p>Egg products</text:p>
          </table:table-cell>
          <table:table-cell office:value-type="float" office:value="83690.862409800015" table:style-name="ce79">
            <text:p>83690.86241</text:p>
          </table:table-cell>
          <table:table-cell table:number-columns-repeated="16378"/>
        </table:table-row>
        <table:table-row table:style-name="ro14">
          <table:table-cell office:value-type="float" office:value="2021" table:style-name="ce79">
            <text:p>2021</text:p>
          </table:table-cell>
          <table:table-cell office:value-type="float" office:value="9" table:style-name="ce79">
            <text:p>9</text:p>
          </table:table-cell>
          <table:table-cell office:value-type="string" table:style-name="ce80">
            <text:p>ROW</text:p>
          </table:table-cell>
          <table:table-cell office:value-type="string" table:style-name="ce80">
            <text:p>Imports</text:p>
          </table:table-cell>
          <table:table-cell office:value-type="string" table:style-name="ce80">
            <text:p>Shell eggs</text:p>
          </table:table-cell>
          <table:table-cell office:value-type="float" office:value="13519.09090909091" table:style-name="ce79">
            <text:p>13519.09091</text:p>
          </table:table-cell>
          <table:table-cell table:number-columns-repeated="16378"/>
        </table:table-row>
        <table:table-row table:style-name="ro14">
          <table:table-cell office:value-type="float" office:value="2021" table:style-name="ce79">
            <text:p>2021</text:p>
          </table:table-cell>
          <table:table-cell office:value-type="float" office:value="10" table:style-name="ce79">
            <text:p>10</text:p>
          </table:table-cell>
          <table:table-cell office:value-type="string" table:style-name="ce80">
            <text:p>EU</text:p>
          </table:table-cell>
          <table:table-cell office:value-type="string" table:style-name="ce80">
            <text:p>Exports</text:p>
          </table:table-cell>
          <table:table-cell office:value-type="string" table:style-name="ce80">
            <text:p>Egg products</text:p>
          </table:table-cell>
          <table:table-cell office:value-type="float" office:value="1728552.7873660668" table:style-name="ce79">
            <text:p>1728552.787</text:p>
          </table:table-cell>
          <table:table-cell table:number-columns-repeated="16378"/>
        </table:table-row>
        <table:table-row table:style-name="ro14">
          <table:table-cell office:value-type="float" office:value="2021" table:style-name="ce79">
            <text:p>2021</text:p>
          </table:table-cell>
          <table:table-cell office:value-type="float" office:value="10" table:style-name="ce79">
            <text:p>10</text:p>
          </table:table-cell>
          <table:table-cell office:value-type="string" table:style-name="ce80">
            <text:p>EU</text:p>
          </table:table-cell>
          <table:table-cell office:value-type="string" table:style-name="ce80">
            <text:p>Exports</text:p>
          </table:table-cell>
          <table:table-cell office:value-type="string" table:style-name="ce80">
            <text:p>Shell eggs</text:p>
          </table:table-cell>
          <table:table-cell office:value-type="float" office:value="1804381.3636363635" table:style-name="ce79">
            <text:p>1804381.364</text:p>
          </table:table-cell>
          <table:table-cell table:number-columns-repeated="16378"/>
        </table:table-row>
        <table:table-row table:style-name="ro14">
          <table:table-cell office:value-type="float" office:value="2021" table:style-name="ce79">
            <text:p>2021</text:p>
          </table:table-cell>
          <table:table-cell office:value-type="float" office:value="10" table:style-name="ce79">
            <text:p>10</text:p>
          </table:table-cell>
          <table:table-cell office:value-type="string" table:style-name="ce80">
            <text:p>EU</text:p>
          </table:table-cell>
          <table:table-cell office:value-type="string" table:style-name="ce80">
            <text:p>Imports</text:p>
          </table:table-cell>
          <table:table-cell office:value-type="string" table:style-name="ce80">
            <text:p>Egg products</text:p>
          </table:table-cell>
          <table:table-cell office:value-type="float" office:value="7836424.9741199017" table:style-name="ce79">
            <text:p>7836424.974</text:p>
          </table:table-cell>
          <table:table-cell table:number-columns-repeated="16378"/>
        </table:table-row>
        <table:table-row table:style-name="ro14">
          <table:table-cell office:value-type="float" office:value="2021" table:style-name="ce79">
            <text:p>2021</text:p>
          </table:table-cell>
          <table:table-cell office:value-type="float" office:value="10" table:style-name="ce79">
            <text:p>10</text:p>
          </table:table-cell>
          <table:table-cell office:value-type="string" table:style-name="ce80">
            <text:p>EU</text:p>
          </table:table-cell>
          <table:table-cell office:value-type="string" table:style-name="ce80">
            <text:p>Imports</text:p>
          </table:table-cell>
          <table:table-cell office:value-type="string" table:style-name="ce80">
            <text:p>Shell eggs</text:p>
          </table:table-cell>
          <table:table-cell office:value-type="float" office:value="2972311.3636363638" table:style-name="ce79">
            <text:p>2972311.364</text:p>
          </table:table-cell>
          <table:table-cell table:number-columns-repeated="16378"/>
        </table:table-row>
        <table:table-row table:style-name="ro14">
          <table:table-cell office:value-type="float" office:value="2021" table:style-name="ce79">
            <text:p>2021</text:p>
          </table:table-cell>
          <table:table-cell office:value-type="float" office:value="10" table:style-name="ce79">
            <text:p>10</text:p>
          </table:table-cell>
          <table:table-cell office:value-type="string" table:style-name="ce80">
            <text:p>ROW</text:p>
          </table:table-cell>
          <table:table-cell office:value-type="string" table:style-name="ce80">
            <text:p>Exports</text:p>
          </table:table-cell>
          <table:table-cell office:value-type="string" table:style-name="ce80">
            <text:p>Egg products</text:p>
          </table:table-cell>
          <table:table-cell office:value-type="float" office:value="5297.8476078000003" table:style-name="ce79">
            <text:p>5297.847608</text:p>
          </table:table-cell>
          <table:table-cell table:number-columns-repeated="16378"/>
        </table:table-row>
        <table:table-row table:style-name="ro14">
          <table:table-cell office:value-type="float" office:value="2021" table:style-name="ce79">
            <text:p>2021</text:p>
          </table:table-cell>
          <table:table-cell office:value-type="float" office:value="10" table:style-name="ce79">
            <text:p>10</text:p>
          </table:table-cell>
          <table:table-cell office:value-type="string" table:style-name="ce80">
            <text:p>ROW</text:p>
          </table:table-cell>
          <table:table-cell office:value-type="string" table:style-name="ce80">
            <text:p>Exports</text:p>
          </table:table-cell>
          <table:table-cell office:value-type="string" table:style-name="ce80">
            <text:p>Shell eggs</text:p>
          </table:table-cell>
          <table:table-cell office:value-type="float" office:value="54602.727272727272" table:style-name="ce79">
            <text:p>54602.72727</text:p>
          </table:table-cell>
          <table:table-cell table:number-columns-repeated="16378"/>
        </table:table-row>
        <table:table-row table:style-name="ro14">
          <table:table-cell office:value-type="float" office:value="2021" table:style-name="ce79">
            <text:p>2021</text:p>
          </table:table-cell>
          <table:table-cell office:value-type="float" office:value="10" table:style-name="ce79">
            <text:p>10</text:p>
          </table:table-cell>
          <table:table-cell office:value-type="string" table:style-name="ce80">
            <text:p>ROW</text:p>
          </table:table-cell>
          <table:table-cell office:value-type="string" table:style-name="ce80">
            <text:p>Imports</text:p>
          </table:table-cell>
          <table:table-cell office:value-type="string" table:style-name="ce80">
            <text:p>Egg products</text:p>
          </table:table-cell>
          <table:table-cell office:value-type="float" office:value="84732.296182400009" table:style-name="ce79">
            <text:p>84732.29618</text:p>
          </table:table-cell>
          <table:table-cell table:number-columns-repeated="16378"/>
        </table:table-row>
        <table:table-row table:style-name="ro14">
          <table:table-cell office:value-type="float" office:value="2021" table:style-name="ce79">
            <text:p>2021</text:p>
          </table:table-cell>
          <table:table-cell office:value-type="float" office:value="10" table:style-name="ce79">
            <text:p>10</text:p>
          </table:table-cell>
          <table:table-cell office:value-type="string" table:style-name="ce80">
            <text:p>ROW</text:p>
          </table:table-cell>
          <table:table-cell office:value-type="string" table:style-name="ce80">
            <text:p>Imports</text:p>
          </table:table-cell>
          <table:table-cell office:value-type="string" table:style-name="ce80">
            <text:p>Shell eggs</text:p>
          </table:table-cell>
          <table:table-cell office:value-type="float" office:value="12257.727272727272" table:style-name="ce79">
            <text:p>12257.72727</text:p>
          </table:table-cell>
          <table:table-cell table:number-columns-repeated="16378"/>
        </table:table-row>
        <table:table-row table:style-name="ro14">
          <table:table-cell office:value-type="float" office:value="2021" table:style-name="ce79">
            <text:p>2021</text:p>
          </table:table-cell>
          <table:table-cell office:value-type="float" office:value="11" table:style-name="ce79">
            <text:p>11</text:p>
          </table:table-cell>
          <table:table-cell office:value-type="string" table:style-name="ce80">
            <text:p>EU</text:p>
          </table:table-cell>
          <table:table-cell office:value-type="string" table:style-name="ce80">
            <text:p>Exports</text:p>
          </table:table-cell>
          <table:table-cell office:value-type="string" table:style-name="ce80">
            <text:p>Egg products</text:p>
          </table:table-cell>
          <table:table-cell office:value-type="float" office:value="627052.0270616333" table:style-name="ce79">
            <text:p>627052.0271</text:p>
          </table:table-cell>
          <table:table-cell table:number-columns-repeated="16378"/>
        </table:table-row>
        <table:table-row table:style-name="ro14">
          <table:table-cell office:value-type="float" office:value="2021" table:style-name="ce79">
            <text:p>2021</text:p>
          </table:table-cell>
          <table:table-cell office:value-type="float" office:value="11" table:style-name="ce79">
            <text:p>11</text:p>
          </table:table-cell>
          <table:table-cell office:value-type="string" table:style-name="ce80">
            <text:p>EU</text:p>
          </table:table-cell>
          <table:table-cell office:value-type="string" table:style-name="ce80">
            <text:p>Exports</text:p>
          </table:table-cell>
          <table:table-cell office:value-type="string" table:style-name="ce80">
            <text:p>Shell eggs</text:p>
          </table:table-cell>
          <table:table-cell office:value-type="float" office:value="1720317.2727272727" table:style-name="ce79">
            <text:p>1720317.273</text:p>
          </table:table-cell>
          <table:table-cell table:number-columns-repeated="16378"/>
        </table:table-row>
        <table:table-row table:style-name="ro14">
          <table:table-cell office:value-type="float" office:value="2021" table:style-name="ce79">
            <text:p>2021</text:p>
          </table:table-cell>
          <table:table-cell office:value-type="float" office:value="11" table:style-name="ce79">
            <text:p>11</text:p>
          </table:table-cell>
          <table:table-cell office:value-type="string" table:style-name="ce80">
            <text:p>EU</text:p>
          </table:table-cell>
          <table:table-cell office:value-type="string" table:style-name="ce80">
            <text:p>Imports</text:p>
          </table:table-cell>
          <table:table-cell office:value-type="string" table:style-name="ce80">
            <text:p>Egg products</text:p>
          </table:table-cell>
          <table:table-cell office:value-type="float" office:value="8257004.5711054662" table:style-name="ce79">
            <text:p>8257004.571</text:p>
          </table:table-cell>
          <table:table-cell table:number-columns-repeated="16378"/>
        </table:table-row>
        <table:table-row table:style-name="ro14">
          <table:table-cell office:value-type="float" office:value="2021" table:style-name="ce79">
            <text:p>2021</text:p>
          </table:table-cell>
          <table:table-cell office:value-type="float" office:value="11" table:style-name="ce79">
            <text:p>11</text:p>
          </table:table-cell>
          <table:table-cell office:value-type="string" table:style-name="ce80">
            <text:p>EU</text:p>
          </table:table-cell>
          <table:table-cell office:value-type="string" table:style-name="ce80">
            <text:p>Imports</text:p>
          </table:table-cell>
          <table:table-cell office:value-type="string" table:style-name="ce80">
            <text:p>Shell eggs</text:p>
          </table:table-cell>
          <table:table-cell office:value-type="float" office:value="2474505" table:style-name="ce79">
            <text:p>2474505</text:p>
          </table:table-cell>
          <table:table-cell table:number-columns-repeated="16378"/>
        </table:table-row>
        <table:table-row table:style-name="ro14">
          <table:table-cell office:value-type="float" office:value="2021" table:style-name="ce79">
            <text:p>2021</text:p>
          </table:table-cell>
          <table:table-cell office:value-type="float" office:value="11" table:style-name="ce79">
            <text:p>11</text:p>
          </table:table-cell>
          <table:table-cell office:value-type="string" table:style-name="ce80">
            <text:p>ROW</text:p>
          </table:table-cell>
          <table:table-cell office:value-type="string" table:style-name="ce80">
            <text:p>Exports</text:p>
          </table:table-cell>
          <table:table-cell office:value-type="string" table:style-name="ce80">
            <text:p>Egg products</text:p>
          </table:table-cell>
          <table:table-cell office:value-type="float" office:value="16121.273239500002" table:style-name="ce79">
            <text:p>16121.27324</text:p>
          </table:table-cell>
          <table:table-cell table:number-columns-repeated="16378"/>
        </table:table-row>
        <table:table-row table:style-name="ro14">
          <table:table-cell office:value-type="float" office:value="2021" table:style-name="ce79">
            <text:p>2021</text:p>
          </table:table-cell>
          <table:table-cell office:value-type="float" office:value="11" table:style-name="ce79">
            <text:p>11</text:p>
          </table:table-cell>
          <table:table-cell office:value-type="string" table:style-name="ce80">
            <text:p>ROW</text:p>
          </table:table-cell>
          <table:table-cell office:value-type="string" table:style-name="ce80">
            <text:p>Exports</text:p>
          </table:table-cell>
          <table:table-cell office:value-type="string" table:style-name="ce80">
            <text:p>Shell eggs</text:p>
          </table:table-cell>
          <table:table-cell office:value-type="float" office:value="51676.36363636364" table:style-name="ce79">
            <text:p>51676.36364</text:p>
          </table:table-cell>
          <table:table-cell table:number-columns-repeated="16378"/>
        </table:table-row>
        <table:table-row table:style-name="ro14">
          <table:table-cell office:value-type="float" office:value="2021" table:style-name="ce79">
            <text:p>2021</text:p>
          </table:table-cell>
          <table:table-cell office:value-type="float" office:value="11" table:style-name="ce79">
            <text:p>11</text:p>
          </table:table-cell>
          <table:table-cell office:value-type="string" table:style-name="ce80">
            <text:p>ROW</text:p>
          </table:table-cell>
          <table:table-cell office:value-type="string" table:style-name="ce80">
            <text:p>Imports</text:p>
          </table:table-cell>
          <table:table-cell office:value-type="string" table:style-name="ce80">
            <text:p>Egg products</text:p>
          </table:table-cell>
          <table:table-cell office:value-type="float" office:value="2332.7981096666667" table:style-name="ce79">
            <text:p>2332.79811</text:p>
          </table:table-cell>
          <table:table-cell table:number-columns-repeated="16378"/>
        </table:table-row>
        <table:table-row table:style-name="ro14">
          <table:table-cell office:value-type="float" office:value="2021" table:style-name="ce79">
            <text:p>2021</text:p>
          </table:table-cell>
          <table:table-cell office:value-type="float" office:value="11" table:style-name="ce79">
            <text:p>11</text:p>
          </table:table-cell>
          <table:table-cell office:value-type="string" table:style-name="ce80">
            <text:p>ROW</text:p>
          </table:table-cell>
          <table:table-cell office:value-type="string" table:style-name="ce80">
            <text:p>Imports</text:p>
          </table:table-cell>
          <table:table-cell office:value-type="string" table:style-name="ce80">
            <text:p>Shell eggs</text:p>
          </table:table-cell>
          <table:table-cell office:value-type="float" office:value="7883.181818181818" table:style-name="ce79">
            <text:p>7883.181818</text:p>
          </table:table-cell>
          <table:table-cell table:number-columns-repeated="16378"/>
        </table:table-row>
        <table:table-row table:style-name="ro14">
          <table:table-cell office:value-type="float" office:value="2021" table:style-name="ce79">
            <text:p>2021</text:p>
          </table:table-cell>
          <table:table-cell office:value-type="float" office:value="12" table:style-name="ce79">
            <text:p>12</text:p>
          </table:table-cell>
          <table:table-cell office:value-type="string" table:style-name="ce80">
            <text:p>EU</text:p>
          </table:table-cell>
          <table:table-cell office:value-type="string" table:style-name="ce80">
            <text:p>Exports</text:p>
          </table:table-cell>
          <table:table-cell office:value-type="string" table:style-name="ce80">
            <text:p>Egg products</text:p>
          </table:table-cell>
          <table:table-cell office:value-type="float" office:value="1342706.2685689335" table:style-name="ce79">
            <text:p>1342706.269</text:p>
          </table:table-cell>
          <table:table-cell table:number-columns-repeated="16378"/>
        </table:table-row>
        <table:table-row table:style-name="ro14">
          <table:table-cell office:value-type="float" office:value="2021" table:style-name="ce79">
            <text:p>2021</text:p>
          </table:table-cell>
          <table:table-cell office:value-type="float" office:value="12" table:style-name="ce79">
            <text:p>12</text:p>
          </table:table-cell>
          <table:table-cell office:value-type="string" table:style-name="ce80">
            <text:p>EU</text:p>
          </table:table-cell>
          <table:table-cell office:value-type="string" table:style-name="ce80">
            <text:p>Exports</text:p>
          </table:table-cell>
          <table:table-cell office:value-type="string" table:style-name="ce80">
            <text:p>Shell eggs</text:p>
          </table:table-cell>
          <table:table-cell office:value-type="float" office:value="1780479.5454545454" table:style-name="ce79">
            <text:p>1780479.545</text:p>
          </table:table-cell>
          <table:table-cell table:number-columns-repeated="16378"/>
        </table:table-row>
        <table:table-row table:style-name="ro14">
          <table:table-cell office:value-type="float" office:value="2021" table:style-name="ce79">
            <text:p>2021</text:p>
          </table:table-cell>
          <table:table-cell office:value-type="float" office:value="12" table:style-name="ce79">
            <text:p>12</text:p>
          </table:table-cell>
          <table:table-cell office:value-type="string" table:style-name="ce80">
            <text:p>EU</text:p>
          </table:table-cell>
          <table:table-cell office:value-type="string" table:style-name="ce80">
            <text:p>Imports</text:p>
          </table:table-cell>
          <table:table-cell office:value-type="string" table:style-name="ce80">
            <text:p>Egg products</text:p>
          </table:table-cell>
          <table:table-cell office:value-type="float" office:value="6529829.4405672308" table:style-name="ce79">
            <text:p>6529829.441</text:p>
          </table:table-cell>
          <table:table-cell table:number-columns-repeated="16378"/>
        </table:table-row>
        <table:table-row table:style-name="ro14">
          <table:table-cell office:value-type="float" office:value="2021" table:style-name="ce79">
            <text:p>2021</text:p>
          </table:table-cell>
          <table:table-cell office:value-type="float" office:value="12" table:style-name="ce79">
            <text:p>12</text:p>
          </table:table-cell>
          <table:table-cell office:value-type="string" table:style-name="ce80">
            <text:p>EU</text:p>
          </table:table-cell>
          <table:table-cell office:value-type="string" table:style-name="ce80">
            <text:p>Imports</text:p>
          </table:table-cell>
          <table:table-cell office:value-type="string" table:style-name="ce80">
            <text:p>Shell eggs</text:p>
          </table:table-cell>
          <table:table-cell office:value-type="float" office:value="2476620" table:style-name="ce79">
            <text:p>2476620</text:p>
          </table:table-cell>
          <table:table-cell table:number-columns-repeated="16378"/>
        </table:table-row>
        <table:table-row table:style-name="ro14">
          <table:table-cell office:value-type="float" office:value="2021" table:style-name="ce79">
            <text:p>2021</text:p>
          </table:table-cell>
          <table:table-cell office:value-type="float" office:value="12" table:style-name="ce79">
            <text:p>12</text:p>
          </table:table-cell>
          <table:table-cell office:value-type="string" table:style-name="ce80">
            <text:p>ROW</text:p>
          </table:table-cell>
          <table:table-cell office:value-type="string" table:style-name="ce80">
            <text:p>Exports</text:p>
          </table:table-cell>
          <table:table-cell office:value-type="string" table:style-name="ce80">
            <text:p>Egg products</text:p>
          </table:table-cell>
          <table:table-cell office:value-type="float" office:value="14767.578540000002" table:style-name="ce79">
            <text:p>14767.57854</text:p>
          </table:table-cell>
          <table:table-cell table:number-columns-repeated="16378"/>
        </table:table-row>
        <table:table-row table:style-name="ro14">
          <table:table-cell office:value-type="float" office:value="2021" table:style-name="ce79">
            <text:p>2021</text:p>
          </table:table-cell>
          <table:table-cell office:value-type="float" office:value="12" table:style-name="ce79">
            <text:p>12</text:p>
          </table:table-cell>
          <table:table-cell office:value-type="string" table:style-name="ce80">
            <text:p>ROW</text:p>
          </table:table-cell>
          <table:table-cell office:value-type="string" table:style-name="ce80">
            <text:p>Exports</text:p>
          </table:table-cell>
          <table:table-cell office:value-type="string" table:style-name="ce80">
            <text:p>Shell eggs</text:p>
          </table:table-cell>
          <table:table-cell office:value-type="float" office:value="7735.909090909091" table:style-name="ce79">
            <text:p>7735.909091</text:p>
          </table:table-cell>
          <table:table-cell table:number-columns-repeated="16378"/>
        </table:table-row>
        <table:table-row table:style-name="ro14">
          <table:table-cell office:value-type="float" office:value="2021" table:style-name="ce79">
            <text:p>2021</text:p>
          </table:table-cell>
          <table:table-cell office:value-type="float" office:value="12" table:style-name="ce79">
            <text:p>12</text:p>
          </table:table-cell>
          <table:table-cell office:value-type="string" table:style-name="ce80">
            <text:p>ROW</text:p>
          </table:table-cell>
          <table:table-cell office:value-type="string" table:style-name="ce80">
            <text:p>Imports</text:p>
          </table:table-cell>
          <table:table-cell office:value-type="string" table:style-name="ce80">
            <text:p>Egg products</text:p>
          </table:table-cell>
          <table:table-cell office:value-type="float" office:value="11.091939333333334" table:style-name="ce79">
            <text:p>11.09193933</text:p>
          </table:table-cell>
          <table:table-cell table:number-columns-repeated="16378"/>
        </table:table-row>
        <table:table-row table:style-name="ro14">
          <table:table-cell office:value-type="float" office:value="2021" table:style-name="ce79">
            <text:p>2021</text:p>
          </table:table-cell>
          <table:table-cell office:value-type="float" office:value="12" table:style-name="ce79">
            <text:p>12</text:p>
          </table:table-cell>
          <table:table-cell office:value-type="string" table:style-name="ce80">
            <text:p>ROW</text:p>
          </table:table-cell>
          <table:table-cell office:value-type="string" table:style-name="ce80">
            <text:p>Imports</text:p>
          </table:table-cell>
          <table:table-cell office:value-type="string" table:style-name="ce80">
            <text:p>Shell eggs</text:p>
          </table:table-cell>
          <table:table-cell office:value-type="float" office:value="2563.6363636363635" table:style-name="ce79">
            <text:p>2563.636364</text:p>
          </table:table-cell>
          <table:table-cell table:number-columns-repeated="16378"/>
        </table:table-row>
        <table:table-row table:style-name="ro14">
          <table:table-cell office:value-type="float" office:value="2022" table:style-name="ce79">
            <text:p>2022</text:p>
          </table:table-cell>
          <table:table-cell office:value-type="float" office:value="1" table:style-name="ce79">
            <text:p>1</text:p>
          </table:table-cell>
          <table:table-cell office:value-type="string" table:style-name="ce80">
            <text:p>EU</text:p>
          </table:table-cell>
          <table:table-cell office:value-type="string" table:style-name="ce80">
            <text:p>Exports</text:p>
          </table:table-cell>
          <table:table-cell office:value-type="string" table:style-name="ce80">
            <text:p>Egg products</text:p>
          </table:table-cell>
          <table:table-cell office:value-type="float" office:value="1148263.8042399336" table:style-name="ce79">
            <text:p>1148263.804</text:p>
          </table:table-cell>
          <table:table-cell table:number-columns-repeated="16378"/>
        </table:table-row>
        <table:table-row table:style-name="ro14">
          <table:table-cell office:value-type="float" office:value="2022" table:style-name="ce79">
            <text:p>2022</text:p>
          </table:table-cell>
          <table:table-cell office:value-type="float" office:value="1" table:style-name="ce79">
            <text:p>1</text:p>
          </table:table-cell>
          <table:table-cell office:value-type="string" table:style-name="ce80">
            <text:p>EU</text:p>
          </table:table-cell>
          <table:table-cell office:value-type="string" table:style-name="ce80">
            <text:p>Exports</text:p>
          </table:table-cell>
          <table:table-cell office:value-type="string" table:style-name="ce80">
            <text:p>Shell eggs</text:p>
          </table:table-cell>
          <table:table-cell office:value-type="float" office:value="1304400" table:style-name="ce79">
            <text:p>1304400</text:p>
          </table:table-cell>
          <table:table-cell table:number-columns-repeated="16378"/>
        </table:table-row>
        <table:table-row table:style-name="ro14">
          <table:table-cell office:value-type="float" office:value="2022" table:style-name="ce79">
            <text:p>2022</text:p>
          </table:table-cell>
          <table:table-cell office:value-type="float" office:value="1" table:style-name="ce79">
            <text:p>1</text:p>
          </table:table-cell>
          <table:table-cell office:value-type="string" table:style-name="ce80">
            <text:p>EU</text:p>
          </table:table-cell>
          <table:table-cell office:value-type="string" table:style-name="ce80">
            <text:p>Imports</text:p>
          </table:table-cell>
          <table:table-cell office:value-type="string" table:style-name="ce80">
            <text:p>Egg products</text:p>
          </table:table-cell>
          <table:table-cell office:value-type="float" office:value="7463959.424133" table:style-name="ce79">
            <text:p>7463959.424</text:p>
          </table:table-cell>
          <table:table-cell table:number-columns-repeated="16378"/>
        </table:table-row>
        <table:table-row table:style-name="ro14">
          <table:table-cell office:value-type="float" office:value="2022" table:style-name="ce79">
            <text:p>2022</text:p>
          </table:table-cell>
          <table:table-cell office:value-type="float" office:value="1" table:style-name="ce79">
            <text:p>1</text:p>
          </table:table-cell>
          <table:table-cell office:value-type="string" table:style-name="ce80">
            <text:p>EU</text:p>
          </table:table-cell>
          <table:table-cell office:value-type="string" table:style-name="ce80">
            <text:p>Imports</text:p>
          </table:table-cell>
          <table:table-cell office:value-type="string" table:style-name="ce80">
            <text:p>Shell eggs</text:p>
          </table:table-cell>
          <table:table-cell office:value-type="float" office:value="1810295.4545454546" table:style-name="ce79">
            <text:p>1810295.455</text:p>
          </table:table-cell>
          <table:table-cell table:number-columns-repeated="16378"/>
        </table:table-row>
        <table:table-row table:style-name="ro14">
          <table:table-cell office:value-type="float" office:value="2022" table:style-name="ce79">
            <text:p>2022</text:p>
          </table:table-cell>
          <table:table-cell office:value-type="float" office:value="1" table:style-name="ce79">
            <text:p>1</text:p>
          </table:table-cell>
          <table:table-cell office:value-type="string" table:style-name="ce80">
            <text:p>ROW</text:p>
          </table:table-cell>
          <table:table-cell office:value-type="string" table:style-name="ce80">
            <text:p>Exports</text:p>
          </table:table-cell>
          <table:table-cell office:value-type="string" table:style-name="ce80">
            <text:p>Shell eggs</text:p>
          </table:table-cell>
          <table:table-cell office:value-type="float" office:value="5890.909090909091" table:style-name="ce79">
            <text:p>5890.909091</text:p>
          </table:table-cell>
          <table:table-cell table:number-columns-repeated="16378"/>
        </table:table-row>
        <table:table-row table:style-name="ro14">
          <table:table-cell office:value-type="float" office:value="2022" table:style-name="ce79">
            <text:p>2022</text:p>
          </table:table-cell>
          <table:table-cell office:value-type="float" office:value="1" table:style-name="ce79">
            <text:p>1</text:p>
          </table:table-cell>
          <table:table-cell office:value-type="string" table:style-name="ce80">
            <text:p>ROW</text:p>
          </table:table-cell>
          <table:table-cell office:value-type="string" table:style-name="ce80">
            <text:p>Imports</text:p>
          </table:table-cell>
          <table:table-cell office:value-type="string" table:style-name="ce80">
            <text:p>Egg products</text:p>
          </table:table-cell>
          <table:table-cell office:value-type="float" office:value="92927.886395733352" table:style-name="ce79">
            <text:p>92927.8864</text:p>
          </table:table-cell>
          <table:table-cell table:number-columns-repeated="16378"/>
        </table:table-row>
        <table:table-row table:style-name="ro14">
          <table:table-cell office:value-type="float" office:value="2022" table:style-name="ce79">
            <text:p>2022</text:p>
          </table:table-cell>
          <table:table-cell office:value-type="float" office:value="1" table:style-name="ce79">
            <text:p>1</text:p>
          </table:table-cell>
          <table:table-cell office:value-type="string" table:style-name="ce80">
            <text:p>ROW</text:p>
          </table:table-cell>
          <table:table-cell office:value-type="string" table:style-name="ce80">
            <text:p>Imports</text:p>
          </table:table-cell>
          <table:table-cell office:value-type="string" table:style-name="ce80">
            <text:p>Shell eggs</text:p>
          </table:table-cell>
          <table:table-cell office:value-type="float" office:value="50288.181818181816" table:style-name="ce79">
            <text:p>50288.18182</text:p>
          </table:table-cell>
          <table:table-cell table:number-columns-repeated="16378"/>
        </table:table-row>
        <table:table-row table:style-name="ro14">
          <table:table-cell office:value-type="float" office:value="2022" table:style-name="ce79">
            <text:p>2022</text:p>
          </table:table-cell>
          <table:table-cell office:value-type="float" office:value="2" table:style-name="ce79">
            <text:p>2</text:p>
          </table:table-cell>
          <table:table-cell office:value-type="string" table:style-name="ce80">
            <text:p>EU</text:p>
          </table:table-cell>
          <table:table-cell office:value-type="string" table:style-name="ce80">
            <text:p>Exports</text:p>
          </table:table-cell>
          <table:table-cell office:value-type="string" table:style-name="ce80">
            <text:p>Egg products</text:p>
          </table:table-cell>
          <table:table-cell office:value-type="float" office:value="289749.54202666663" table:style-name="ce79">
            <text:p>289749.542</text:p>
          </table:table-cell>
          <table:table-cell table:number-columns-repeated="16378"/>
        </table:table-row>
        <table:table-row table:style-name="ro14">
          <table:table-cell office:value-type="float" office:value="2022" table:style-name="ce79">
            <text:p>2022</text:p>
          </table:table-cell>
          <table:table-cell office:value-type="float" office:value="2" table:style-name="ce79">
            <text:p>2</text:p>
          </table:table-cell>
          <table:table-cell office:value-type="string" table:style-name="ce80">
            <text:p>EU</text:p>
          </table:table-cell>
          <table:table-cell office:value-type="string" table:style-name="ce80">
            <text:p>Exports</text:p>
          </table:table-cell>
          <table:table-cell office:value-type="string" table:style-name="ce80">
            <text:p>Shell eggs</text:p>
          </table:table-cell>
          <table:table-cell office:value-type="float" office:value="1442641.3636363635" table:style-name="ce79">
            <text:p>1442641.364</text:p>
          </table:table-cell>
          <table:table-cell table:number-columns-repeated="16378"/>
        </table:table-row>
        <table:table-row table:style-name="ro14">
          <table:table-cell office:value-type="float" office:value="2022" table:style-name="ce79">
            <text:p>2022</text:p>
          </table:table-cell>
          <table:table-cell office:value-type="float" office:value="2" table:style-name="ce79">
            <text:p>2</text:p>
          </table:table-cell>
          <table:table-cell office:value-type="string" table:style-name="ce80">
            <text:p>EU</text:p>
          </table:table-cell>
          <table:table-cell office:value-type="string" table:style-name="ce80">
            <text:p>Imports</text:p>
          </table:table-cell>
          <table:table-cell office:value-type="string" table:style-name="ce80">
            <text:p>Egg products</text:p>
          </table:table-cell>
          <table:table-cell office:value-type="float" office:value="7464178.8341674376" table:style-name="ce79">
            <text:p>7464178.834</text:p>
          </table:table-cell>
          <table:table-cell table:number-columns-repeated="16378"/>
        </table:table-row>
        <table:table-row table:style-name="ro14">
          <table:table-cell office:value-type="float" office:value="2022" table:style-name="ce79">
            <text:p>2022</text:p>
          </table:table-cell>
          <table:table-cell office:value-type="float" office:value="2" table:style-name="ce79">
            <text:p>2</text:p>
          </table:table-cell>
          <table:table-cell office:value-type="string" table:style-name="ce80">
            <text:p>EU</text:p>
          </table:table-cell>
          <table:table-cell office:value-type="string" table:style-name="ce80">
            <text:p>Imports</text:p>
          </table:table-cell>
          <table:table-cell office:value-type="string" table:style-name="ce80">
            <text:p>Shell eggs</text:p>
          </table:table-cell>
          <table:table-cell office:value-type="float" office:value="3204384.5454545454" table:style-name="ce79">
            <text:p>3204384.545</text:p>
          </table:table-cell>
          <table:table-cell table:number-columns-repeated="16378"/>
        </table:table-row>
        <table:table-row table:style-name="ro14">
          <table:table-cell office:value-type="float" office:value="2022" table:style-name="ce79">
            <text:p>2022</text:p>
          </table:table-cell>
          <table:table-cell office:value-type="float" office:value="2" table:style-name="ce79">
            <text:p>2</text:p>
          </table:table-cell>
          <table:table-cell office:value-type="string" table:style-name="ce80">
            <text:p>ROW</text:p>
          </table:table-cell>
          <table:table-cell office:value-type="string" table:style-name="ce80">
            <text:p>Exports</text:p>
          </table:table-cell>
          <table:table-cell office:value-type="string" table:style-name="ce80">
            <text:p>Egg products</text:p>
          </table:table-cell>
          <table:table-cell office:value-type="float" office:value="19690.104720000003" table:style-name="ce79">
            <text:p>19690.10472</text:p>
          </table:table-cell>
          <table:table-cell table:number-columns-repeated="16378"/>
        </table:table-row>
        <table:table-row table:style-name="ro14">
          <table:table-cell office:value-type="float" office:value="2022" table:style-name="ce79">
            <text:p>2022</text:p>
          </table:table-cell>
          <table:table-cell office:value-type="float" office:value="2" table:style-name="ce79">
            <text:p>2</text:p>
          </table:table-cell>
          <table:table-cell office:value-type="string" table:style-name="ce80">
            <text:p>ROW</text:p>
          </table:table-cell>
          <table:table-cell office:value-type="string" table:style-name="ce80">
            <text:p>Exports</text:p>
          </table:table-cell>
          <table:table-cell office:value-type="string" table:style-name="ce80">
            <text:p>Shell eggs</text:p>
          </table:table-cell>
          <table:table-cell office:value-type="float" office:value="12720" table:style-name="ce79">
            <text:p>12720</text:p>
          </table:table-cell>
          <table:table-cell table:number-columns-repeated="16378"/>
        </table:table-row>
        <table:table-row table:style-name="ro14">
          <table:table-cell office:value-type="float" office:value="2022" table:style-name="ce79">
            <text:p>2022</text:p>
          </table:table-cell>
          <table:table-cell office:value-type="float" office:value="2" table:style-name="ce79">
            <text:p>2</text:p>
          </table:table-cell>
          <table:table-cell office:value-type="string" table:style-name="ce80">
            <text:p>ROW</text:p>
          </table:table-cell>
          <table:table-cell office:value-type="string" table:style-name="ce80">
            <text:p>Imports</text:p>
          </table:table-cell>
          <table:table-cell office:value-type="string" table:style-name="ce80">
            <text:p>Egg products</text:p>
          </table:table-cell>
          <table:table-cell office:value-type="float" office:value="1883.3967417000006" table:style-name="ce79">
            <text:p>1883.396742</text:p>
          </table:table-cell>
          <table:table-cell table:number-columns-repeated="16378"/>
        </table:table-row>
        <table:table-row table:style-name="ro14">
          <table:table-cell office:value-type="float" office:value="2022" table:style-name="ce79">
            <text:p>2022</text:p>
          </table:table-cell>
          <table:table-cell office:value-type="float" office:value="2" table:style-name="ce79">
            <text:p>2</text:p>
          </table:table-cell>
          <table:table-cell office:value-type="string" table:style-name="ce80">
            <text:p>ROW</text:p>
          </table:table-cell>
          <table:table-cell office:value-type="string" table:style-name="ce80">
            <text:p>Imports</text:p>
          </table:table-cell>
          <table:table-cell office:value-type="string" table:style-name="ce80">
            <text:p>Shell eggs</text:p>
          </table:table-cell>
          <table:table-cell office:value-type="float" office:value="35295" table:style-name="ce79">
            <text:p>35295</text:p>
          </table:table-cell>
          <table:table-cell table:number-columns-repeated="16378"/>
        </table:table-row>
        <table:table-row table:style-name="ro14">
          <table:table-cell office:value-type="float" office:value="2022" table:style-name="ce79">
            <text:p>2022</text:p>
          </table:table-cell>
          <table:table-cell office:value-type="float" office:value="3" table:style-name="ce79">
            <text:p>3</text:p>
          </table:table-cell>
          <table:table-cell office:value-type="string" table:style-name="ce80">
            <text:p>EU</text:p>
          </table:table-cell>
          <table:table-cell office:value-type="string" table:style-name="ce80">
            <text:p>Exports</text:p>
          </table:table-cell>
          <table:table-cell office:value-type="string" table:style-name="ce80">
            <text:p>Egg products</text:p>
          </table:table-cell>
          <table:table-cell office:value-type="float" office:value="53996.820006533337" table:style-name="ce79">
            <text:p>53996.82001</text:p>
          </table:table-cell>
          <table:table-cell table:number-columns-repeated="16378"/>
        </table:table-row>
        <table:table-row table:style-name="ro14">
          <table:table-cell office:value-type="float" office:value="2022" table:style-name="ce79">
            <text:p>2022</text:p>
          </table:table-cell>
          <table:table-cell office:value-type="float" office:value="3" table:style-name="ce79">
            <text:p>3</text:p>
          </table:table-cell>
          <table:table-cell office:value-type="string" table:style-name="ce80">
            <text:p>EU</text:p>
          </table:table-cell>
          <table:table-cell office:value-type="string" table:style-name="ce80">
            <text:p>Exports</text:p>
          </table:table-cell>
          <table:table-cell office:value-type="string" table:style-name="ce80">
            <text:p>Shell eggs</text:p>
          </table:table-cell>
          <table:table-cell office:value-type="float" office:value="1617890.4545454546" table:style-name="ce79">
            <text:p>1617890.455</text:p>
          </table:table-cell>
          <table:table-cell table:number-columns-repeated="16378"/>
        </table:table-row>
        <table:table-row table:style-name="ro14">
          <table:table-cell office:value-type="float" office:value="2022" table:style-name="ce79">
            <text:p>2022</text:p>
          </table:table-cell>
          <table:table-cell office:value-type="float" office:value="3" table:style-name="ce79">
            <text:p>3</text:p>
          </table:table-cell>
          <table:table-cell office:value-type="string" table:style-name="ce80">
            <text:p>EU</text:p>
          </table:table-cell>
          <table:table-cell office:value-type="string" table:style-name="ce80">
            <text:p>Imports</text:p>
          </table:table-cell>
          <table:table-cell office:value-type="string" table:style-name="ce80">
            <text:p>Egg products</text:p>
          </table:table-cell>
          <table:table-cell office:value-type="float" office:value="8248969.7046914985" table:style-name="ce79">
            <text:p>8248969.705</text:p>
          </table:table-cell>
          <table:table-cell table:number-columns-repeated="16378"/>
        </table:table-row>
        <table:table-row table:style-name="ro14">
          <table:table-cell office:value-type="float" office:value="2022" table:style-name="ce79">
            <text:p>2022</text:p>
          </table:table-cell>
          <table:table-cell office:value-type="float" office:value="3" table:style-name="ce79">
            <text:p>3</text:p>
          </table:table-cell>
          <table:table-cell office:value-type="string" table:style-name="ce80">
            <text:p>EU</text:p>
          </table:table-cell>
          <table:table-cell office:value-type="string" table:style-name="ce80">
            <text:p>Imports</text:p>
          </table:table-cell>
          <table:table-cell office:value-type="string" table:style-name="ce80">
            <text:p>Shell eggs</text:p>
          </table:table-cell>
          <table:table-cell office:value-type="float" office:value="2975584.0909090908" table:style-name="ce79">
            <text:p>2975584.091</text:p>
          </table:table-cell>
          <table:table-cell table:number-columns-repeated="16378"/>
        </table:table-row>
        <table:table-row table:style-name="ro14">
          <table:table-cell office:value-type="float" office:value="2022" table:style-name="ce79">
            <text:p>2022</text:p>
          </table:table-cell>
          <table:table-cell office:value-type="float" office:value="3" table:style-name="ce79">
            <text:p>3</text:p>
          </table:table-cell>
          <table:table-cell office:value-type="string" table:style-name="ce80">
            <text:p>ROW</text:p>
          </table:table-cell>
          <table:table-cell office:value-type="string" table:style-name="ce80">
            <text:p>Exports</text:p>
          </table:table-cell>
          <table:table-cell office:value-type="string" table:style-name="ce80">
            <text:p>Egg products</text:p>
          </table:table-cell>
          <table:table-cell office:value-type="float" office:value="14799.811384600001" table:style-name="ce79">
            <text:p>14799.81138</text:p>
          </table:table-cell>
          <table:table-cell table:number-columns-repeated="16378"/>
        </table:table-row>
        <table:table-row table:style-name="ro14">
          <table:table-cell office:value-type="float" office:value="2022" table:style-name="ce79">
            <text:p>2022</text:p>
          </table:table-cell>
          <table:table-cell office:value-type="float" office:value="3" table:style-name="ce79">
            <text:p>3</text:p>
          </table:table-cell>
          <table:table-cell office:value-type="string" table:style-name="ce80">
            <text:p>ROW</text:p>
          </table:table-cell>
          <table:table-cell office:value-type="string" table:style-name="ce80">
            <text:p>Exports</text:p>
          </table:table-cell>
          <table:table-cell office:value-type="string" table:style-name="ce80">
            <text:p>Shell eggs</text:p>
          </table:table-cell>
          <table:table-cell office:value-type="float" office:value="20425.909090909092" table:style-name="ce79">
            <text:p>20425.90909</text:p>
          </table:table-cell>
          <table:table-cell table:number-columns-repeated="16378"/>
        </table:table-row>
        <table:table-row table:style-name="ro14">
          <table:table-cell office:value-type="float" office:value="2022" table:style-name="ce79">
            <text:p>2022</text:p>
          </table:table-cell>
          <table:table-cell office:value-type="float" office:value="3" table:style-name="ce79">
            <text:p>3</text:p>
          </table:table-cell>
          <table:table-cell office:value-type="string" table:style-name="ce80">
            <text:p>ROW</text:p>
          </table:table-cell>
          <table:table-cell office:value-type="string" table:style-name="ce80">
            <text:p>Imports</text:p>
          </table:table-cell>
          <table:table-cell office:value-type="string" table:style-name="ce80">
            <text:p>Egg products</text:p>
          </table:table-cell>
          <table:table-cell office:value-type="float" office:value="88523.372050333346" table:style-name="ce79">
            <text:p>88523.37205</text:p>
          </table:table-cell>
          <table:table-cell table:number-columns-repeated="16378"/>
        </table:table-row>
        <table:table-row table:style-name="ro14">
          <table:table-cell office:value-type="float" office:value="2022" table:style-name="ce79">
            <text:p>2022</text:p>
          </table:table-cell>
          <table:table-cell office:value-type="float" office:value="3" table:style-name="ce79">
            <text:p>3</text:p>
          </table:table-cell>
          <table:table-cell office:value-type="string" table:style-name="ce80">
            <text:p>ROW</text:p>
          </table:table-cell>
          <table:table-cell office:value-type="string" table:style-name="ce80">
            <text:p>Imports</text:p>
          </table:table-cell>
          <table:table-cell office:value-type="string" table:style-name="ce80">
            <text:p>Shell eggs</text:p>
          </table:table-cell>
          <table:table-cell office:value-type="float" office:value="82789.090909090912" table:style-name="ce79">
            <text:p>82789.09091</text:p>
          </table:table-cell>
          <table:table-cell table:number-columns-repeated="16378"/>
        </table:table-row>
        <table:table-row table:style-name="ro14">
          <table:table-cell office:value-type="float" office:value="2022" table:style-name="ce79">
            <text:p>2022</text:p>
          </table:table-cell>
          <table:table-cell office:value-type="float" office:value="4" table:style-name="ce79">
            <text:p>4</text:p>
          </table:table-cell>
          <table:table-cell office:value-type="string" table:style-name="ce80">
            <text:p>EU</text:p>
          </table:table-cell>
          <table:table-cell office:value-type="string" table:style-name="ce80">
            <text:p>Exports</text:p>
          </table:table-cell>
          <table:table-cell office:value-type="string" table:style-name="ce80">
            <text:p>Egg products</text:p>
          </table:table-cell>
          <table:table-cell office:value-type="float" office:value="73586.962833433339" table:style-name="ce79">
            <text:p>73586.96283</text:p>
          </table:table-cell>
          <table:table-cell table:number-columns-repeated="16378"/>
        </table:table-row>
        <table:table-row table:style-name="ro14">
          <table:table-cell office:value-type="float" office:value="2022" table:style-name="ce79">
            <text:p>2022</text:p>
          </table:table-cell>
          <table:table-cell office:value-type="float" office:value="4" table:style-name="ce79">
            <text:p>4</text:p>
          </table:table-cell>
          <table:table-cell office:value-type="string" table:style-name="ce80">
            <text:p>EU</text:p>
          </table:table-cell>
          <table:table-cell office:value-type="string" table:style-name="ce80">
            <text:p>Exports</text:p>
          </table:table-cell>
          <table:table-cell office:value-type="string" table:style-name="ce80">
            <text:p>Shell eggs</text:p>
          </table:table-cell>
          <table:table-cell office:value-type="float" office:value="1442022.2727272727" table:style-name="ce79">
            <text:p>1442022.273</text:p>
          </table:table-cell>
          <table:table-cell table:number-columns-repeated="16378"/>
        </table:table-row>
        <table:table-row table:style-name="ro14">
          <table:table-cell office:value-type="float" office:value="2022" table:style-name="ce79">
            <text:p>2022</text:p>
          </table:table-cell>
          <table:table-cell office:value-type="float" office:value="4" table:style-name="ce79">
            <text:p>4</text:p>
          </table:table-cell>
          <table:table-cell office:value-type="string" table:style-name="ce80">
            <text:p>EU</text:p>
          </table:table-cell>
          <table:table-cell office:value-type="string" table:style-name="ce80">
            <text:p>Imports</text:p>
          </table:table-cell>
          <table:table-cell office:value-type="string" table:style-name="ce80">
            <text:p>Egg products</text:p>
          </table:table-cell>
          <table:table-cell office:value-type="float" office:value="7184198.9741165005" table:style-name="ce79">
            <text:p>7184198.974</text:p>
          </table:table-cell>
          <table:table-cell table:number-columns-repeated="16378"/>
        </table:table-row>
        <table:table-row table:style-name="ro14">
          <table:table-cell office:value-type="float" office:value="2022" table:style-name="ce79">
            <text:p>2022</text:p>
          </table:table-cell>
          <table:table-cell office:value-type="float" office:value="4" table:style-name="ce79">
            <text:p>4</text:p>
          </table:table-cell>
          <table:table-cell office:value-type="string" table:style-name="ce80">
            <text:p>EU</text:p>
          </table:table-cell>
          <table:table-cell office:value-type="string" table:style-name="ce80">
            <text:p>Imports</text:p>
          </table:table-cell>
          <table:table-cell office:value-type="string" table:style-name="ce80">
            <text:p>Shell eggs</text:p>
          </table:table-cell>
          <table:table-cell office:value-type="float" office:value="1972223.1818181819" table:style-name="ce79">
            <text:p>1972223.182</text:p>
          </table:table-cell>
          <table:table-cell table:number-columns-repeated="16378"/>
        </table:table-row>
        <table:table-row table:style-name="ro14">
          <table:table-cell office:value-type="float" office:value="2022" table:style-name="ce79">
            <text:p>2022</text:p>
          </table:table-cell>
          <table:table-cell office:value-type="float" office:value="4" table:style-name="ce79">
            <text:p>4</text:p>
          </table:table-cell>
          <table:table-cell office:value-type="string" table:style-name="ce80">
            <text:p>ROW</text:p>
          </table:table-cell>
          <table:table-cell office:value-type="string" table:style-name="ce80">
            <text:p>Exports</text:p>
          </table:table-cell>
          <table:table-cell office:value-type="string" table:style-name="ce80">
            <text:p>Egg products</text:p>
          </table:table-cell>
          <table:table-cell office:value-type="float" office:value="9845.0523600000015" table:style-name="ce79">
            <text:p>9845.05236</text:p>
          </table:table-cell>
          <table:table-cell table:number-columns-repeated="16378"/>
        </table:table-row>
        <table:table-row table:style-name="ro14">
          <table:table-cell office:value-type="float" office:value="2022" table:style-name="ce79">
            <text:p>2022</text:p>
          </table:table-cell>
          <table:table-cell office:value-type="float" office:value="4" table:style-name="ce79">
            <text:p>4</text:p>
          </table:table-cell>
          <table:table-cell office:value-type="string" table:style-name="ce80">
            <text:p>ROW</text:p>
          </table:table-cell>
          <table:table-cell office:value-type="string" table:style-name="ce80">
            <text:p>Exports</text:p>
          </table:table-cell>
          <table:table-cell office:value-type="string" table:style-name="ce80">
            <text:p>Shell eggs</text:p>
          </table:table-cell>
          <table:table-cell office:value-type="float" office:value="67292.727272727279" table:style-name="ce79">
            <text:p>67292.72727</text:p>
          </table:table-cell>
          <table:table-cell table:number-columns-repeated="16378"/>
        </table:table-row>
        <table:table-row table:style-name="ro14">
          <table:table-cell office:value-type="float" office:value="2022" table:style-name="ce79">
            <text:p>2022</text:p>
          </table:table-cell>
          <table:table-cell office:value-type="float" office:value="4" table:style-name="ce79">
            <text:p>4</text:p>
          </table:table-cell>
          <table:table-cell office:value-type="string" table:style-name="ce80">
            <text:p>ROW</text:p>
          </table:table-cell>
          <table:table-cell office:value-type="string" table:style-name="ce80">
            <text:p>Imports</text:p>
          </table:table-cell>
          <table:table-cell office:value-type="string" table:style-name="ce80">
            <text:p>Egg products</text:p>
          </table:table-cell>
          <table:table-cell office:value-type="float" office:value="93810.057787633341" table:style-name="ce79">
            <text:p>93810.05779</text:p>
          </table:table-cell>
          <table:table-cell table:number-columns-repeated="16378"/>
        </table:table-row>
        <table:table-row table:style-name="ro14">
          <table:table-cell office:value-type="float" office:value="2022" table:style-name="ce79">
            <text:p>2022</text:p>
          </table:table-cell>
          <table:table-cell office:value-type="float" office:value="4" table:style-name="ce79">
            <text:p>4</text:p>
          </table:table-cell>
          <table:table-cell office:value-type="string" table:style-name="ce80">
            <text:p>ROW</text:p>
          </table:table-cell>
          <table:table-cell office:value-type="string" table:style-name="ce80">
            <text:p>Imports</text:p>
          </table:table-cell>
          <table:table-cell office:value-type="string" table:style-name="ce80">
            <text:p>Shell eggs</text:p>
          </table:table-cell>
          <table:table-cell office:value-type="float" office:value="9758.181818181818" table:style-name="ce79">
            <text:p>9758.181818</text:p>
          </table:table-cell>
          <table:table-cell table:number-columns-repeated="16378"/>
        </table:table-row>
        <table:table-row table:style-name="ro14">
          <table:table-cell office:value-type="float" office:value="2022" table:style-name="ce79">
            <text:p>2022</text:p>
          </table:table-cell>
          <table:table-cell office:value-type="float" office:value="5" table:style-name="ce79">
            <text:p>5</text:p>
          </table:table-cell>
          <table:table-cell office:value-type="string" table:style-name="ce80">
            <text:p>EU</text:p>
          </table:table-cell>
          <table:table-cell office:value-type="string" table:style-name="ce80">
            <text:p>Exports</text:p>
          </table:table-cell>
          <table:table-cell office:value-type="string" table:style-name="ce80">
            <text:p>Egg products</text:p>
          </table:table-cell>
          <table:table-cell office:value-type="float" office:value="762386.81258013344" table:style-name="ce79">
            <text:p>762386.8126</text:p>
          </table:table-cell>
          <table:table-cell table:number-columns-repeated="16378"/>
        </table:table-row>
        <table:table-row table:style-name="ro14">
          <table:table-cell office:value-type="float" office:value="2022" table:style-name="ce79">
            <text:p>2022</text:p>
          </table:table-cell>
          <table:table-cell office:value-type="float" office:value="5" table:style-name="ce79">
            <text:p>5</text:p>
          </table:table-cell>
          <table:table-cell office:value-type="string" table:style-name="ce80">
            <text:p>EU</text:p>
          </table:table-cell>
          <table:table-cell office:value-type="string" table:style-name="ce80">
            <text:p>Exports</text:p>
          </table:table-cell>
          <table:table-cell office:value-type="string" table:style-name="ce80">
            <text:p>Shell eggs</text:p>
          </table:table-cell>
          <table:table-cell office:value-type="float" office:value="1781071.3636363635" table:style-name="ce79">
            <text:p>1781071.364</text:p>
          </table:table-cell>
          <table:table-cell table:number-columns-repeated="16378"/>
        </table:table-row>
        <table:table-row table:style-name="ro14">
          <table:table-cell office:value-type="float" office:value="2022" table:style-name="ce79">
            <text:p>2022</text:p>
          </table:table-cell>
          <table:table-cell office:value-type="float" office:value="5" table:style-name="ce79">
            <text:p>5</text:p>
          </table:table-cell>
          <table:table-cell office:value-type="string" table:style-name="ce80">
            <text:p>EU</text:p>
          </table:table-cell>
          <table:table-cell office:value-type="string" table:style-name="ce80">
            <text:p>Imports</text:p>
          </table:table-cell>
          <table:table-cell office:value-type="string" table:style-name="ce80">
            <text:p>Egg products</text:p>
          </table:table-cell>
          <table:table-cell office:value-type="float" office:value="8743623.3861788996" table:style-name="ce79">
            <text:p>8743623.386</text:p>
          </table:table-cell>
          <table:table-cell table:number-columns-repeated="16378"/>
        </table:table-row>
        <table:table-row table:style-name="ro14">
          <table:table-cell office:value-type="float" office:value="2022" table:style-name="ce79">
            <text:p>2022</text:p>
          </table:table-cell>
          <table:table-cell office:value-type="float" office:value="5" table:style-name="ce79">
            <text:p>5</text:p>
          </table:table-cell>
          <table:table-cell office:value-type="string" table:style-name="ce80">
            <text:p>EU</text:p>
          </table:table-cell>
          <table:table-cell office:value-type="string" table:style-name="ce80">
            <text:p>Imports</text:p>
          </table:table-cell>
          <table:table-cell office:value-type="string" table:style-name="ce80">
            <text:p>Shell eggs</text:p>
          </table:table-cell>
          <table:table-cell office:value-type="float" office:value="1810275" table:style-name="ce79">
            <text:p>1810275</text:p>
          </table:table-cell>
          <table:table-cell table:number-columns-repeated="16378"/>
        </table:table-row>
        <table:table-row table:style-name="ro14">
          <table:table-cell office:value-type="float" office:value="2022" table:style-name="ce79">
            <text:p>2022</text:p>
          </table:table-cell>
          <table:table-cell office:value-type="float" office:value="5" table:style-name="ce79">
            <text:p>5</text:p>
          </table:table-cell>
          <table:table-cell office:value-type="string" table:style-name="ce80">
            <text:p>ROW</text:p>
          </table:table-cell>
          <table:table-cell office:value-type="string" table:style-name="ce80">
            <text:p>Exports</text:p>
          </table:table-cell>
          <table:table-cell office:value-type="string" table:style-name="ce80">
            <text:p>Egg products</text:p>
          </table:table-cell>
          <table:table-cell office:value-type="float" office:value="9888.2115926000024" table:style-name="ce79">
            <text:p>9888.211593</text:p>
          </table:table-cell>
          <table:table-cell table:number-columns-repeated="16378"/>
        </table:table-row>
        <table:table-row table:style-name="ro14">
          <table:table-cell office:value-type="float" office:value="2022" table:style-name="ce79">
            <text:p>2022</text:p>
          </table:table-cell>
          <table:table-cell office:value-type="float" office:value="5" table:style-name="ce79">
            <text:p>5</text:p>
          </table:table-cell>
          <table:table-cell office:value-type="string" table:style-name="ce80">
            <text:p>ROW</text:p>
          </table:table-cell>
          <table:table-cell office:value-type="string" table:style-name="ce80">
            <text:p>Exports</text:p>
          </table:table-cell>
          <table:table-cell office:value-type="string" table:style-name="ce80">
            <text:p>Shell eggs</text:p>
          </table:table-cell>
          <table:table-cell office:value-type="float" office:value="53983.63636363636" table:style-name="ce79">
            <text:p>53983.63636</text:p>
          </table:table-cell>
          <table:table-cell table:number-columns-repeated="16378"/>
        </table:table-row>
        <table:table-row table:style-name="ro14">
          <table:table-cell office:value-type="float" office:value="2022" table:style-name="ce79">
            <text:p>2022</text:p>
          </table:table-cell>
          <table:table-cell office:value-type="float" office:value="5" table:style-name="ce79">
            <text:p>5</text:p>
          </table:table-cell>
          <table:table-cell office:value-type="string" table:style-name="ce80">
            <text:p>ROW</text:p>
          </table:table-cell>
          <table:table-cell office:value-type="string" table:style-name="ce80">
            <text:p>Imports</text:p>
          </table:table-cell>
          <table:table-cell office:value-type="string" table:style-name="ce80">
            <text:p>Egg products</text:p>
          </table:table-cell>
          <table:table-cell office:value-type="float" office:value="4124.4174736666673" table:style-name="ce79">
            <text:p>4124.417474</text:p>
          </table:table-cell>
          <table:table-cell table:number-columns-repeated="16378"/>
        </table:table-row>
        <table:table-row table:style-name="ro14">
          <table:table-cell office:value-type="float" office:value="2022" table:style-name="ce79">
            <text:p>2022</text:p>
          </table:table-cell>
          <table:table-cell office:value-type="float" office:value="5" table:style-name="ce79">
            <text:p>5</text:p>
          </table:table-cell>
          <table:table-cell office:value-type="string" table:style-name="ce80">
            <text:p>ROW</text:p>
          </table:table-cell>
          <table:table-cell office:value-type="string" table:style-name="ce80">
            <text:p>Imports</text:p>
          </table:table-cell>
          <table:table-cell office:value-type="string" table:style-name="ce80">
            <text:p>Shell eggs</text:p>
          </table:table-cell>
          <table:table-cell office:value-type="float" office:value="34665" table:style-name="ce79">
            <text:p>34665</text:p>
          </table:table-cell>
          <table:table-cell table:number-columns-repeated="16378"/>
        </table:table-row>
        <table:table-row table:style-name="ro14">
          <table:table-cell office:value-type="float" office:value="2022" table:style-name="ce79">
            <text:p>2022</text:p>
          </table:table-cell>
          <table:table-cell office:value-type="float" office:value="6" table:style-name="ce79">
            <text:p>6</text:p>
          </table:table-cell>
          <table:table-cell office:value-type="string" table:style-name="ce80">
            <text:p>EU</text:p>
          </table:table-cell>
          <table:table-cell office:value-type="string" table:style-name="ce80">
            <text:p>Exports</text:p>
          </table:table-cell>
          <table:table-cell office:value-type="string" table:style-name="ce80">
            <text:p>Egg products</text:p>
          </table:table-cell>
          <table:table-cell office:value-type="float" office:value="669092.50000100001" table:style-name="ce79">
            <text:p>669092.5</text:p>
          </table:table-cell>
          <table:table-cell table:number-columns-repeated="16378"/>
        </table:table-row>
        <table:table-row table:style-name="ro14">
          <table:table-cell office:value-type="float" office:value="2022" table:style-name="ce79">
            <text:p>2022</text:p>
          </table:table-cell>
          <table:table-cell office:value-type="float" office:value="6" table:style-name="ce79">
            <text:p>6</text:p>
          </table:table-cell>
          <table:table-cell office:value-type="string" table:style-name="ce80">
            <text:p>EU</text:p>
          </table:table-cell>
          <table:table-cell office:value-type="string" table:style-name="ce80">
            <text:p>Exports</text:p>
          </table:table-cell>
          <table:table-cell office:value-type="string" table:style-name="ce80">
            <text:p>Shell eggs</text:p>
          </table:table-cell>
          <table:table-cell office:value-type="float" office:value="2111503.6363636362" table:style-name="ce79">
            <text:p>2111503.636</text:p>
          </table:table-cell>
          <table:table-cell table:number-columns-repeated="16378"/>
        </table:table-row>
        <table:table-row table:style-name="ro14">
          <table:table-cell office:value-type="float" office:value="2022" table:style-name="ce79">
            <text:p>2022</text:p>
          </table:table-cell>
          <table:table-cell office:value-type="float" office:value="6" table:style-name="ce79">
            <text:p>6</text:p>
          </table:table-cell>
          <table:table-cell office:value-type="string" table:style-name="ce80">
            <text:p>EU</text:p>
          </table:table-cell>
          <table:table-cell office:value-type="string" table:style-name="ce80">
            <text:p>Imports</text:p>
          </table:table-cell>
          <table:table-cell office:value-type="string" table:style-name="ce80">
            <text:p>Egg products</text:p>
          </table:table-cell>
          <table:table-cell office:value-type="float" office:value="8318485.9306419697" table:style-name="ce79">
            <text:p>8318485.931</text:p>
          </table:table-cell>
          <table:table-cell table:number-columns-repeated="16378"/>
        </table:table-row>
        <table:table-row table:style-name="ro14">
          <table:table-cell office:value-type="float" office:value="2022" table:style-name="ce79">
            <text:p>2022</text:p>
          </table:table-cell>
          <table:table-cell office:value-type="float" office:value="6" table:style-name="ce79">
            <text:p>6</text:p>
          </table:table-cell>
          <table:table-cell office:value-type="string" table:style-name="ce80">
            <text:p>EU</text:p>
          </table:table-cell>
          <table:table-cell office:value-type="string" table:style-name="ce80">
            <text:p>Imports</text:p>
          </table:table-cell>
          <table:table-cell office:value-type="string" table:style-name="ce80">
            <text:p>Shell eggs</text:p>
          </table:table-cell>
          <table:table-cell office:value-type="float" office:value="3439133.1818181816" table:style-name="ce79">
            <text:p>3439133.182</text:p>
          </table:table-cell>
          <table:table-cell table:number-columns-repeated="16378"/>
        </table:table-row>
        <table:table-row table:style-name="ro14">
          <table:table-cell office:value-type="float" office:value="2022" table:style-name="ce79">
            <text:p>2022</text:p>
          </table:table-cell>
          <table:table-cell office:value-type="float" office:value="6" table:style-name="ce79">
            <text:p>6</text:p>
          </table:table-cell>
          <table:table-cell office:value-type="string" table:style-name="ce80">
            <text:p>ROW</text:p>
          </table:table-cell>
          <table:table-cell office:value-type="string" table:style-name="ce80">
            <text:p>Exports</text:p>
          </table:table-cell>
          <table:table-cell office:value-type="string" table:style-name="ce80">
            <text:p>Egg products</text:p>
          </table:table-cell>
          <table:table-cell office:value-type="float" office:value="2145.3631735333333" table:style-name="ce79">
            <text:p>2145.363174</text:p>
          </table:table-cell>
          <table:table-cell table:number-columns-repeated="16378"/>
        </table:table-row>
        <table:table-row table:style-name="ro14">
          <table:table-cell office:value-type="float" office:value="2022" table:style-name="ce79">
            <text:p>2022</text:p>
          </table:table-cell>
          <table:table-cell office:value-type="float" office:value="6" table:style-name="ce79">
            <text:p>6</text:p>
          </table:table-cell>
          <table:table-cell office:value-type="string" table:style-name="ce80">
            <text:p>ROW</text:p>
          </table:table-cell>
          <table:table-cell office:value-type="string" table:style-name="ce80">
            <text:p>Exports</text:p>
          </table:table-cell>
          <table:table-cell office:value-type="string" table:style-name="ce80">
            <text:p>Shell eggs</text:p>
          </table:table-cell>
          <table:table-cell office:value-type="float" office:value="18495" table:style-name="ce79">
            <text:p>18495</text:p>
          </table:table-cell>
          <table:table-cell table:number-columns-repeated="16378"/>
        </table:table-row>
        <table:table-row table:style-name="ro14">
          <table:table-cell office:value-type="float" office:value="2022" table:style-name="ce79">
            <text:p>2022</text:p>
          </table:table-cell>
          <table:table-cell office:value-type="float" office:value="6" table:style-name="ce79">
            <text:p>6</text:p>
          </table:table-cell>
          <table:table-cell office:value-type="string" table:style-name="ce80">
            <text:p>ROW</text:p>
          </table:table-cell>
          <table:table-cell office:value-type="string" table:style-name="ce80">
            <text:p>Imports</text:p>
          </table:table-cell>
          <table:table-cell office:value-type="string" table:style-name="ce80">
            <text:p>Egg products</text:p>
          </table:table-cell>
          <table:table-cell office:value-type="float" office:value="1335.9992599999998" table:style-name="ce79">
            <text:p>1335.99926</text:p>
          </table:table-cell>
          <table:table-cell table:number-columns-repeated="16378"/>
        </table:table-row>
        <table:table-row table:style-name="ro14">
          <table:table-cell office:value-type="float" office:value="2022" table:style-name="ce79">
            <text:p>2022</text:p>
          </table:table-cell>
          <table:table-cell office:value-type="float" office:value="6" table:style-name="ce79">
            <text:p>6</text:p>
          </table:table-cell>
          <table:table-cell office:value-type="string" table:style-name="ce80">
            <text:p>ROW</text:p>
          </table:table-cell>
          <table:table-cell office:value-type="string" table:style-name="ce80">
            <text:p>Imports</text:p>
          </table:table-cell>
          <table:table-cell office:value-type="string" table:style-name="ce80">
            <text:p>Shell eggs</text:p>
          </table:table-cell>
          <table:table-cell office:value-type="float" office:value="35469.545454545456" table:style-name="ce79">
            <text:p>35469.54545</text:p>
          </table:table-cell>
          <table:table-cell table:number-columns-repeated="16378"/>
        </table:table-row>
        <table:table-row table:style-name="ro14">
          <table:table-cell office:value-type="float" office:value="2022" table:style-name="ce79">
            <text:p>2022</text:p>
          </table:table-cell>
          <table:table-cell office:value-type="float" office:value="7" table:style-name="ce79">
            <text:p>7</text:p>
          </table:table-cell>
          <table:table-cell office:value-type="string" table:style-name="ce80">
            <text:p>EU</text:p>
          </table:table-cell>
          <table:table-cell office:value-type="string" table:style-name="ce80">
            <text:p>Exports</text:p>
          </table:table-cell>
          <table:table-cell office:value-type="string" table:style-name="ce80">
            <text:p>Egg products</text:p>
          </table:table-cell>
          <table:table-cell office:value-type="float" office:value="652121.75718116679" table:style-name="ce79">
            <text:p>652121.7572</text:p>
          </table:table-cell>
          <table:table-cell table:number-columns-repeated="16378"/>
        </table:table-row>
        <table:table-row table:style-name="ro14">
          <table:table-cell office:value-type="float" office:value="2022" table:style-name="ce79">
            <text:p>2022</text:p>
          </table:table-cell>
          <table:table-cell office:value-type="float" office:value="7" table:style-name="ce79">
            <text:p>7</text:p>
          </table:table-cell>
          <table:table-cell office:value-type="string" table:style-name="ce80">
            <text:p>EU</text:p>
          </table:table-cell>
          <table:table-cell office:value-type="string" table:style-name="ce80">
            <text:p>Exports</text:p>
          </table:table-cell>
          <table:table-cell office:value-type="string" table:style-name="ce80">
            <text:p>Shell eggs</text:p>
          </table:table-cell>
          <table:table-cell office:value-type="float" office:value="1920144.5454545454" table:style-name="ce79">
            <text:p>1920144.545</text:p>
          </table:table-cell>
          <table:table-cell table:number-columns-repeated="16378"/>
        </table:table-row>
        <table:table-row table:style-name="ro14">
          <table:table-cell office:value-type="float" office:value="2022" table:style-name="ce79">
            <text:p>2022</text:p>
          </table:table-cell>
          <table:table-cell office:value-type="float" office:value="7" table:style-name="ce79">
            <text:p>7</text:p>
          </table:table-cell>
          <table:table-cell office:value-type="string" table:style-name="ce80">
            <text:p>EU</text:p>
          </table:table-cell>
          <table:table-cell office:value-type="string" table:style-name="ce80">
            <text:p>Imports</text:p>
          </table:table-cell>
          <table:table-cell office:value-type="string" table:style-name="ce80">
            <text:p>Egg products</text:p>
          </table:table-cell>
          <table:table-cell office:value-type="float" office:value="8784292.0762230009" table:style-name="ce79">
            <text:p>8784292.076</text:p>
          </table:table-cell>
          <table:table-cell table:number-columns-repeated="16378"/>
        </table:table-row>
        <table:table-row table:style-name="ro14">
          <table:table-cell office:value-type="float" office:value="2022" table:style-name="ce79">
            <text:p>2022</text:p>
          </table:table-cell>
          <table:table-cell office:value-type="float" office:value="7" table:style-name="ce79">
            <text:p>7</text:p>
          </table:table-cell>
          <table:table-cell office:value-type="string" table:style-name="ce80">
            <text:p>EU</text:p>
          </table:table-cell>
          <table:table-cell office:value-type="string" table:style-name="ce80">
            <text:p>Imports</text:p>
          </table:table-cell>
          <table:table-cell office:value-type="string" table:style-name="ce80">
            <text:p>Shell eggs</text:p>
          </table:table-cell>
          <table:table-cell office:value-type="float" office:value="2226733.6363636362" table:style-name="ce79">
            <text:p>2226733.636</text:p>
          </table:table-cell>
          <table:table-cell table:number-columns-repeated="16378"/>
        </table:table-row>
        <table:table-row table:style-name="ro14">
          <table:table-cell office:value-type="float" office:value="2022" table:style-name="ce79">
            <text:p>2022</text:p>
          </table:table-cell>
          <table:table-cell office:value-type="float" office:value="7" table:style-name="ce79">
            <text:p>7</text:p>
          </table:table-cell>
          <table:table-cell office:value-type="string" table:style-name="ce80">
            <text:p>ROW</text:p>
          </table:table-cell>
          <table:table-cell office:value-type="string" table:style-name="ce80">
            <text:p>Exports</text:p>
          </table:table-cell>
          <table:table-cell office:value-type="string" table:style-name="ce80">
            <text:p>Egg products</text:p>
          </table:table-cell>
          <table:table-cell office:value-type="float" office:value="10395.907866533335" table:style-name="ce79">
            <text:p>10395.90787</text:p>
          </table:table-cell>
          <table:table-cell table:number-columns-repeated="16378"/>
        </table:table-row>
        <table:table-row table:style-name="ro14">
          <table:table-cell office:value-type="float" office:value="2022" table:style-name="ce79">
            <text:p>2022</text:p>
          </table:table-cell>
          <table:table-cell office:value-type="float" office:value="7" table:style-name="ce79">
            <text:p>7</text:p>
          </table:table-cell>
          <table:table-cell office:value-type="string" table:style-name="ce80">
            <text:p>ROW</text:p>
          </table:table-cell>
          <table:table-cell office:value-type="string" table:style-name="ce80">
            <text:p>Exports</text:p>
          </table:table-cell>
          <table:table-cell office:value-type="string" table:style-name="ce80">
            <text:p>Shell eggs</text:p>
          </table:table-cell>
          <table:table-cell office:value-type="float" office:value="38391.818181818184" table:style-name="ce79">
            <text:p>38391.81818</text:p>
          </table:table-cell>
          <table:table-cell table:number-columns-repeated="16378"/>
        </table:table-row>
        <table:table-row table:style-name="ro14">
          <table:table-cell office:value-type="float" office:value="2022" table:style-name="ce79">
            <text:p>2022</text:p>
          </table:table-cell>
          <table:table-cell office:value-type="float" office:value="7" table:style-name="ce79">
            <text:p>7</text:p>
          </table:table-cell>
          <table:table-cell office:value-type="string" table:style-name="ce80">
            <text:p>ROW</text:p>
          </table:table-cell>
          <table:table-cell office:value-type="string" table:style-name="ce80">
            <text:p>Imports</text:p>
          </table:table-cell>
          <table:table-cell office:value-type="string" table:style-name="ce80">
            <text:p>Egg products</text:p>
          </table:table-cell>
          <table:table-cell office:value-type="float" office:value="97627.426061633334" table:style-name="ce79">
            <text:p>97627.42606</text:p>
          </table:table-cell>
          <table:table-cell table:number-columns-repeated="16378"/>
        </table:table-row>
        <table:table-row table:style-name="ro14">
          <table:table-cell office:value-type="float" office:value="2022" table:style-name="ce79">
            <text:p>2022</text:p>
          </table:table-cell>
          <table:table-cell office:value-type="float" office:value="7" table:style-name="ce79">
            <text:p>7</text:p>
          </table:table-cell>
          <table:table-cell office:value-type="string" table:style-name="ce80">
            <text:p>ROW</text:p>
          </table:table-cell>
          <table:table-cell office:value-type="string" table:style-name="ce80">
            <text:p>Imports</text:p>
          </table:table-cell>
          <table:table-cell office:value-type="string" table:style-name="ce80">
            <text:p>Shell eggs</text:p>
          </table:table-cell>
          <table:table-cell office:value-type="float" office:value="34101.818181818184" table:style-name="ce79">
            <text:p>34101.81818</text:p>
          </table:table-cell>
          <table:table-cell table:number-columns-repeated="16378"/>
        </table:table-row>
        <table:table-row table:style-name="ro14">
          <table:table-cell office:value-type="float" office:value="2022" table:style-name="ce79">
            <text:p>2022</text:p>
          </table:table-cell>
          <table:table-cell office:value-type="float" office:value="8" table:style-name="ce79">
            <text:p>8</text:p>
          </table:table-cell>
          <table:table-cell office:value-type="string" table:style-name="ce80">
            <text:p>EU</text:p>
          </table:table-cell>
          <table:table-cell office:value-type="string" table:style-name="ce80">
            <text:p>Exports</text:p>
          </table:table-cell>
          <table:table-cell office:value-type="string" table:style-name="ce80">
            <text:p>Egg products</text:p>
          </table:table-cell>
          <table:table-cell office:value-type="float" office:value="581274.72999713337" table:style-name="ce79">
            <text:p>581274.73</text:p>
          </table:table-cell>
          <table:table-cell table:number-columns-repeated="16378"/>
        </table:table-row>
        <table:table-row table:style-name="ro14">
          <table:table-cell office:value-type="float" office:value="2022" table:style-name="ce79">
            <text:p>2022</text:p>
          </table:table-cell>
          <table:table-cell office:value-type="float" office:value="8" table:style-name="ce79">
            <text:p>8</text:p>
          </table:table-cell>
          <table:table-cell office:value-type="string" table:style-name="ce80">
            <text:p>EU</text:p>
          </table:table-cell>
          <table:table-cell office:value-type="string" table:style-name="ce80">
            <text:p>Exports</text:p>
          </table:table-cell>
          <table:table-cell office:value-type="string" table:style-name="ce80">
            <text:p>Shell eggs</text:p>
          </table:table-cell>
          <table:table-cell office:value-type="float" office:value="1931262.2727272727" table:style-name="ce79">
            <text:p>1931262.273</text:p>
          </table:table-cell>
          <table:table-cell table:number-columns-repeated="16378"/>
        </table:table-row>
        <table:table-row table:style-name="ro14">
          <table:table-cell office:value-type="float" office:value="2022" table:style-name="ce79">
            <text:p>2022</text:p>
          </table:table-cell>
          <table:table-cell office:value-type="float" office:value="8" table:style-name="ce79">
            <text:p>8</text:p>
          </table:table-cell>
          <table:table-cell office:value-type="string" table:style-name="ce80">
            <text:p>EU</text:p>
          </table:table-cell>
          <table:table-cell office:value-type="string" table:style-name="ce80">
            <text:p>Imports</text:p>
          </table:table-cell>
          <table:table-cell office:value-type="string" table:style-name="ce80">
            <text:p>Egg products</text:p>
          </table:table-cell>
          <table:table-cell office:value-type="float" office:value="8207336.0087895673" table:style-name="ce79">
            <text:p>8207336.009</text:p>
          </table:table-cell>
          <table:table-cell table:number-columns-repeated="16378"/>
        </table:table-row>
        <table:table-row table:style-name="ro14">
          <table:table-cell office:value-type="float" office:value="2022" table:style-name="ce79">
            <text:p>2022</text:p>
          </table:table-cell>
          <table:table-cell office:value-type="float" office:value="8" table:style-name="ce79">
            <text:p>8</text:p>
          </table:table-cell>
          <table:table-cell office:value-type="string" table:style-name="ce80">
            <text:p>EU</text:p>
          </table:table-cell>
          <table:table-cell office:value-type="string" table:style-name="ce80">
            <text:p>Imports</text:p>
          </table:table-cell>
          <table:table-cell office:value-type="string" table:style-name="ce80">
            <text:p>Shell eggs</text:p>
          </table:table-cell>
          <table:table-cell office:value-type="float" office:value="2207225.4545454546" table:style-name="ce79">
            <text:p>2207225.455</text:p>
          </table:table-cell>
          <table:table-cell table:number-columns-repeated="16378"/>
        </table:table-row>
        <table:table-row table:style-name="ro14">
          <table:table-cell office:value-type="float" office:value="2022" table:style-name="ce79">
            <text:p>2022</text:p>
          </table:table-cell>
          <table:table-cell office:value-type="float" office:value="8" table:style-name="ce79">
            <text:p>8</text:p>
          </table:table-cell>
          <table:table-cell office:value-type="string" table:style-name="ce80">
            <text:p>ROW</text:p>
          </table:table-cell>
          <table:table-cell office:value-type="string" table:style-name="ce80">
            <text:p>Exports</text:p>
          </table:table-cell>
          <table:table-cell office:value-type="string" table:style-name="ce80">
            <text:p>Egg products</text:p>
          </table:table-cell>
          <table:table-cell office:value-type="float" office:value="4922.5261800000007" table:style-name="ce79">
            <text:p>4922.52618</text:p>
          </table:table-cell>
          <table:table-cell table:number-columns-repeated="16378"/>
        </table:table-row>
        <table:table-row table:style-name="ro14">
          <table:table-cell office:value-type="float" office:value="2022" table:style-name="ce79">
            <text:p>2022</text:p>
          </table:table-cell>
          <table:table-cell office:value-type="float" office:value="8" table:style-name="ce79">
            <text:p>8</text:p>
          </table:table-cell>
          <table:table-cell office:value-type="string" table:style-name="ce80">
            <text:p>ROW</text:p>
          </table:table-cell>
          <table:table-cell office:value-type="string" table:style-name="ce80">
            <text:p>Exports</text:p>
          </table:table-cell>
          <table:table-cell office:value-type="string" table:style-name="ce80">
            <text:p>Shell eggs</text:p>
          </table:table-cell>
          <table:table-cell office:value-type="float" office:value="52527.272727272728" table:style-name="ce79">
            <text:p>52527.27273</text:p>
          </table:table-cell>
          <table:table-cell table:number-columns-repeated="16378"/>
        </table:table-row>
        <table:table-row table:style-name="ro14">
          <table:table-cell office:value-type="float" office:value="2022" table:style-name="ce79">
            <text:p>2022</text:p>
          </table:table-cell>
          <table:table-cell office:value-type="float" office:value="8" table:style-name="ce79">
            <text:p>8</text:p>
          </table:table-cell>
          <table:table-cell office:value-type="string" table:style-name="ce80">
            <text:p>ROW</text:p>
          </table:table-cell>
          <table:table-cell office:value-type="string" table:style-name="ce80">
            <text:p>Imports</text:p>
          </table:table-cell>
          <table:table-cell office:value-type="string" table:style-name="ce80">
            <text:p>Egg products</text:p>
          </table:table-cell>
          <table:table-cell office:value-type="float" office:value="2141.0445672000001" table:style-name="ce79">
            <text:p>2141.044567</text:p>
          </table:table-cell>
          <table:table-cell table:number-columns-repeated="16378"/>
        </table:table-row>
        <table:table-row table:style-name="ro14">
          <table:table-cell office:value-type="float" office:value="2022" table:style-name="ce79">
            <text:p>2022</text:p>
          </table:table-cell>
          <table:table-cell office:value-type="float" office:value="8" table:style-name="ce79">
            <text:p>8</text:p>
          </table:table-cell>
          <table:table-cell office:value-type="string" table:style-name="ce80">
            <text:p>ROW</text:p>
          </table:table-cell>
          <table:table-cell office:value-type="string" table:style-name="ce80">
            <text:p>Imports</text:p>
          </table:table-cell>
          <table:table-cell office:value-type="string" table:style-name="ce80">
            <text:p>Shell eggs</text:p>
          </table:table-cell>
          <table:table-cell office:value-type="float" office:value="2113.6363636363635" table:style-name="ce79">
            <text:p>2113.636364</text:p>
          </table:table-cell>
          <table:table-cell table:number-columns-repeated="16378"/>
        </table:table-row>
        <table:table-row table:style-name="ro14">
          <table:table-cell office:value-type="float" office:value="2022" table:style-name="ce79">
            <text:p>2022</text:p>
          </table:table-cell>
          <table:table-cell office:value-type="float" office:value="9" table:style-name="ce79">
            <text:p>9</text:p>
          </table:table-cell>
          <table:table-cell office:value-type="string" table:style-name="ce80">
            <text:p>EU</text:p>
          </table:table-cell>
          <table:table-cell office:value-type="string" table:style-name="ce80">
            <text:p>Exports</text:p>
          </table:table-cell>
          <table:table-cell office:value-type="string" table:style-name="ce80">
            <text:p>Egg products</text:p>
          </table:table-cell>
          <table:table-cell office:value-type="float" office:value="631797.01570633322" table:style-name="ce79">
            <text:p>631797.0157</text:p>
          </table:table-cell>
          <table:table-cell table:number-columns-repeated="16378"/>
        </table:table-row>
        <table:table-row table:style-name="ro14">
          <table:table-cell office:value-type="float" office:value="2022" table:style-name="ce79">
            <text:p>2022</text:p>
          </table:table-cell>
          <table:table-cell office:value-type="float" office:value="9" table:style-name="ce79">
            <text:p>9</text:p>
          </table:table-cell>
          <table:table-cell office:value-type="string" table:style-name="ce80">
            <text:p>EU</text:p>
          </table:table-cell>
          <table:table-cell office:value-type="string" table:style-name="ce80">
            <text:p>Exports</text:p>
          </table:table-cell>
          <table:table-cell office:value-type="string" table:style-name="ce80">
            <text:p>Shell eggs</text:p>
          </table:table-cell>
          <table:table-cell office:value-type="float" office:value="1832659.0909090908" table:style-name="ce79">
            <text:p>1832659.091</text:p>
          </table:table-cell>
          <table:table-cell table:number-columns-repeated="16378"/>
        </table:table-row>
        <table:table-row table:style-name="ro14">
          <table:table-cell office:value-type="float" office:value="2022" table:style-name="ce79">
            <text:p>2022</text:p>
          </table:table-cell>
          <table:table-cell office:value-type="float" office:value="9" table:style-name="ce79">
            <text:p>9</text:p>
          </table:table-cell>
          <table:table-cell office:value-type="string" table:style-name="ce80">
            <text:p>EU</text:p>
          </table:table-cell>
          <table:table-cell office:value-type="string" table:style-name="ce80">
            <text:p>Imports</text:p>
          </table:table-cell>
          <table:table-cell office:value-type="string" table:style-name="ce80">
            <text:p>Egg products</text:p>
          </table:table-cell>
          <table:table-cell office:value-type="float" office:value="7278723.403889766" table:style-name="ce79">
            <text:p>7278723.404</text:p>
          </table:table-cell>
          <table:table-cell table:number-columns-repeated="16378"/>
        </table:table-row>
        <table:table-row table:style-name="ro14">
          <table:table-cell office:value-type="float" office:value="2022" table:style-name="ce79">
            <text:p>2022</text:p>
          </table:table-cell>
          <table:table-cell office:value-type="float" office:value="9" table:style-name="ce79">
            <text:p>9</text:p>
          </table:table-cell>
          <table:table-cell office:value-type="string" table:style-name="ce80">
            <text:p>EU</text:p>
          </table:table-cell>
          <table:table-cell office:value-type="string" table:style-name="ce80">
            <text:p>Imports</text:p>
          </table:table-cell>
          <table:table-cell office:value-type="string" table:style-name="ce80">
            <text:p>Shell eggs</text:p>
          </table:table-cell>
          <table:table-cell office:value-type="float" office:value="2134590" table:style-name="ce79">
            <text:p>2134590</text:p>
          </table:table-cell>
          <table:table-cell table:number-columns-repeated="16378"/>
        </table:table-row>
        <table:table-row table:style-name="ro14">
          <table:table-cell office:value-type="float" office:value="2022" table:style-name="ce79">
            <text:p>2022</text:p>
          </table:table-cell>
          <table:table-cell office:value-type="float" office:value="9" table:style-name="ce79">
            <text:p>9</text:p>
          </table:table-cell>
          <table:table-cell office:value-type="string" table:style-name="ce80">
            <text:p>ROW</text:p>
          </table:table-cell>
          <table:table-cell office:value-type="string" table:style-name="ce80">
            <text:p>Exports</text:p>
          </table:table-cell>
          <table:table-cell office:value-type="string" table:style-name="ce80">
            <text:p>Egg products</text:p>
          </table:table-cell>
          <table:table-cell office:value-type="float" office:value="9920.990756600002" table:style-name="ce79">
            <text:p>9920.990757</text:p>
          </table:table-cell>
          <table:table-cell table:number-columns-repeated="16378"/>
        </table:table-row>
        <table:table-row table:style-name="ro14">
          <table:table-cell office:value-type="float" office:value="2022" table:style-name="ce79">
            <text:p>2022</text:p>
          </table:table-cell>
          <table:table-cell office:value-type="float" office:value="9" table:style-name="ce79">
            <text:p>9</text:p>
          </table:table-cell>
          <table:table-cell office:value-type="string" table:style-name="ce80">
            <text:p>ROW</text:p>
          </table:table-cell>
          <table:table-cell office:value-type="string" table:style-name="ce80">
            <text:p>Exports</text:p>
          </table:table-cell>
          <table:table-cell office:value-type="string" table:style-name="ce80">
            <text:p>Shell eggs</text:p>
          </table:table-cell>
          <table:table-cell office:value-type="float" office:value="53353.63636363636" table:style-name="ce79">
            <text:p>53353.63636</text:p>
          </table:table-cell>
          <table:table-cell table:number-columns-repeated="16378"/>
        </table:table-row>
        <table:table-row table:style-name="ro14">
          <table:table-cell office:value-type="float" office:value="2022" table:style-name="ce79">
            <text:p>2022</text:p>
          </table:table-cell>
          <table:table-cell office:value-type="float" office:value="9" table:style-name="ce79">
            <text:p>9</text:p>
          </table:table-cell>
          <table:table-cell office:value-type="string" table:style-name="ce80">
            <text:p>ROW</text:p>
          </table:table-cell>
          <table:table-cell office:value-type="string" table:style-name="ce80">
            <text:p>Imports</text:p>
          </table:table-cell>
          <table:table-cell office:value-type="string" table:style-name="ce80">
            <text:p>Egg products</text:p>
          </table:table-cell>
          <table:table-cell office:value-type="float" office:value="4176.8601399999998" table:style-name="ce79">
            <text:p>4176.86014</text:p>
          </table:table-cell>
          <table:table-cell table:number-columns-repeated="16378"/>
        </table:table-row>
        <table:table-row table:style-name="ro14">
          <table:table-cell office:value-type="float" office:value="2022" table:style-name="ce79">
            <text:p>2022</text:p>
          </table:table-cell>
          <table:table-cell office:value-type="float" office:value="9" table:style-name="ce79">
            <text:p>9</text:p>
          </table:table-cell>
          <table:table-cell office:value-type="string" table:style-name="ce80">
            <text:p>ROW</text:p>
          </table:table-cell>
          <table:table-cell office:value-type="string" table:style-name="ce80">
            <text:p>Imports</text:p>
          </table:table-cell>
          <table:table-cell office:value-type="string" table:style-name="ce80">
            <text:p>Shell eggs</text:p>
          </table:table-cell>
          <table:table-cell office:value-type="float" office:value="13651.363636363636" table:style-name="ce79">
            <text:p>13651.36364</text:p>
          </table:table-cell>
          <table:table-cell table:number-columns-repeated="16378"/>
        </table:table-row>
        <table:table-row table:style-name="ro14">
          <table:table-cell office:value-type="float" office:value="2022" table:style-name="ce79">
            <text:p>2022</text:p>
          </table:table-cell>
          <table:table-cell office:value-type="float" office:value="10" table:style-name="ce79">
            <text:p>10</text:p>
          </table:table-cell>
          <table:table-cell office:value-type="string" table:style-name="ce80">
            <text:p>EU</text:p>
          </table:table-cell>
          <table:table-cell office:value-type="string" table:style-name="ce80">
            <text:p>Exports</text:p>
          </table:table-cell>
          <table:table-cell office:value-type="string" table:style-name="ce80">
            <text:p>Egg products</text:p>
          </table:table-cell>
          <table:table-cell office:value-type="float" office:value="617460.46376346669" table:style-name="ce79">
            <text:p>617460.4638</text:p>
          </table:table-cell>
          <table:table-cell table:number-columns-repeated="16378"/>
        </table:table-row>
        <table:table-row table:style-name="ro14">
          <table:table-cell office:value-type="float" office:value="2022" table:style-name="ce79">
            <text:p>2022</text:p>
          </table:table-cell>
          <table:table-cell office:value-type="float" office:value="10" table:style-name="ce79">
            <text:p>10</text:p>
          </table:table-cell>
          <table:table-cell office:value-type="string" table:style-name="ce80">
            <text:p>EU</text:p>
          </table:table-cell>
          <table:table-cell office:value-type="string" table:style-name="ce80">
            <text:p>Exports</text:p>
          </table:table-cell>
          <table:table-cell office:value-type="string" table:style-name="ce80">
            <text:p>Shell eggs</text:p>
          </table:table-cell>
          <table:table-cell office:value-type="float" office:value="1630760.4545454546" table:style-name="ce79">
            <text:p>1630760.455</text:p>
          </table:table-cell>
          <table:table-cell table:number-columns-repeated="16378"/>
        </table:table-row>
        <table:table-row table:style-name="ro14">
          <table:table-cell office:value-type="float" office:value="2022" table:style-name="ce79">
            <text:p>2022</text:p>
          </table:table-cell>
          <table:table-cell office:value-type="float" office:value="10" table:style-name="ce79">
            <text:p>10</text:p>
          </table:table-cell>
          <table:table-cell office:value-type="string" table:style-name="ce80">
            <text:p>EU</text:p>
          </table:table-cell>
          <table:table-cell office:value-type="string" table:style-name="ce80">
            <text:p>Imports</text:p>
          </table:table-cell>
          <table:table-cell office:value-type="string" table:style-name="ce80">
            <text:p>Egg products</text:p>
          </table:table-cell>
          <table:table-cell office:value-type="float" office:value="8321240.8541102679" table:style-name="ce79">
            <text:p>8321240.854</text:p>
          </table:table-cell>
          <table:table-cell table:number-columns-repeated="16378"/>
        </table:table-row>
        <table:table-row table:style-name="ro14">
          <table:table-cell office:value-type="float" office:value="2022" table:style-name="ce79">
            <text:p>2022</text:p>
          </table:table-cell>
          <table:table-cell office:value-type="float" office:value="10" table:style-name="ce79">
            <text:p>10</text:p>
          </table:table-cell>
          <table:table-cell office:value-type="string" table:style-name="ce80">
            <text:p>EU</text:p>
          </table:table-cell>
          <table:table-cell office:value-type="string" table:style-name="ce80">
            <text:p>Imports</text:p>
          </table:table-cell>
          <table:table-cell office:value-type="string" table:style-name="ce80">
            <text:p>Shell eggs</text:p>
          </table:table-cell>
          <table:table-cell office:value-type="float" office:value="2170581.8181818184" table:style-name="ce79">
            <text:p>2170581.818</text:p>
          </table:table-cell>
          <table:table-cell table:number-columns-repeated="16378"/>
        </table:table-row>
        <table:table-row table:style-name="ro14">
          <table:table-cell office:value-type="float" office:value="2022" table:style-name="ce79">
            <text:p>2022</text:p>
          </table:table-cell>
          <table:table-cell office:value-type="float" office:value="10" table:style-name="ce79">
            <text:p>10</text:p>
          </table:table-cell>
          <table:table-cell office:value-type="string" table:style-name="ce80">
            <text:p>ROW</text:p>
          </table:table-cell>
          <table:table-cell office:value-type="string" table:style-name="ce80">
            <text:p>Exports</text:p>
          </table:table-cell>
          <table:table-cell office:value-type="string" table:style-name="ce80">
            <text:p>Egg products</text:p>
          </table:table-cell>
          <table:table-cell office:value-type="float" office:value="10003.484986000001" table:style-name="ce79">
            <text:p>10003.48499</text:p>
          </table:table-cell>
          <table:table-cell table:number-columns-repeated="16378"/>
        </table:table-row>
        <table:table-row table:style-name="ro14">
          <table:table-cell office:value-type="float" office:value="2022" table:style-name="ce79">
            <text:p>2022</text:p>
          </table:table-cell>
          <table:table-cell office:value-type="float" office:value="10" table:style-name="ce79">
            <text:p>10</text:p>
          </table:table-cell>
          <table:table-cell office:value-type="string" table:style-name="ce80">
            <text:p>ROW</text:p>
          </table:table-cell>
          <table:table-cell office:value-type="string" table:style-name="ce80">
            <text:p>Exports</text:p>
          </table:table-cell>
          <table:table-cell office:value-type="string" table:style-name="ce80">
            <text:p>Shell eggs</text:p>
          </table:table-cell>
          <table:table-cell office:value-type="float" office:value="56401.36363636364" table:style-name="ce79">
            <text:p>56401.36364</text:p>
          </table:table-cell>
          <table:table-cell table:number-columns-repeated="16378"/>
        </table:table-row>
        <table:table-row table:style-name="ro14">
          <table:table-cell office:value-type="float" office:value="2022" table:style-name="ce79">
            <text:p>2022</text:p>
          </table:table-cell>
          <table:table-cell office:value-type="float" office:value="10" table:style-name="ce79">
            <text:p>10</text:p>
          </table:table-cell>
          <table:table-cell office:value-type="string" table:style-name="ce80">
            <text:p>ROW</text:p>
          </table:table-cell>
          <table:table-cell office:value-type="string" table:style-name="ce80">
            <text:p>Imports</text:p>
          </table:table-cell>
          <table:table-cell office:value-type="string" table:style-name="ce80">
            <text:p>Egg products</text:p>
          </table:table-cell>
          <table:table-cell office:value-type="float" office:value="101698.9926993" table:style-name="ce79">
            <text:p>101698.9927</text:p>
          </table:table-cell>
          <table:table-cell table:number-columns-repeated="16378"/>
        </table:table-row>
        <table:table-row table:style-name="ro14">
          <table:table-cell office:value-type="float" office:value="2022" table:style-name="ce79">
            <text:p>2022</text:p>
          </table:table-cell>
          <table:table-cell office:value-type="float" office:value="10" table:style-name="ce79">
            <text:p>10</text:p>
          </table:table-cell>
          <table:table-cell office:value-type="string" table:style-name="ce80">
            <text:p>ROW</text:p>
          </table:table-cell>
          <table:table-cell office:value-type="string" table:style-name="ce80">
            <text:p>Imports</text:p>
          </table:table-cell>
          <table:table-cell office:value-type="string" table:style-name="ce80">
            <text:p>Shell eggs</text:p>
          </table:table-cell>
          <table:table-cell office:value-type="float" office:value="32492.727272727272" table:style-name="ce79">
            <text:p>32492.72727</text:p>
          </table:table-cell>
          <table:table-cell table:number-columns-repeated="16378"/>
        </table:table-row>
        <table:table-row table:style-name="ro14">
          <table:table-cell office:value-type="float" office:value="2022" table:style-name="ce79">
            <text:p>2022</text:p>
          </table:table-cell>
          <table:table-cell office:value-type="float" office:value="11" table:style-name="ce79">
            <text:p>11</text:p>
          </table:table-cell>
          <table:table-cell office:value-type="string" table:style-name="ce80">
            <text:p>EU</text:p>
          </table:table-cell>
          <table:table-cell office:value-type="string" table:style-name="ce80">
            <text:p>Exports</text:p>
          </table:table-cell>
          <table:table-cell office:value-type="string" table:style-name="ce80">
            <text:p>Egg products</text:p>
          </table:table-cell>
          <table:table-cell office:value-type="float" office:value="611407.8907471" table:style-name="ce79">
            <text:p>611407.8907</text:p>
          </table:table-cell>
          <table:table-cell table:number-columns-repeated="16378"/>
        </table:table-row>
        <table:table-row table:style-name="ro14">
          <table:table-cell office:value-type="float" office:value="2022" table:style-name="ce79">
            <text:p>2022</text:p>
          </table:table-cell>
          <table:table-cell office:value-type="float" office:value="11" table:style-name="ce79">
            <text:p>11</text:p>
          </table:table-cell>
          <table:table-cell office:value-type="string" table:style-name="ce80">
            <text:p>EU</text:p>
          </table:table-cell>
          <table:table-cell office:value-type="string" table:style-name="ce80">
            <text:p>Exports</text:p>
          </table:table-cell>
          <table:table-cell office:value-type="string" table:style-name="ce80">
            <text:p>Shell eggs</text:p>
          </table:table-cell>
          <table:table-cell office:value-type="float" office:value="1310161.3636363635" table:style-name="ce79">
            <text:p>1310161.364</text:p>
          </table:table-cell>
          <table:table-cell table:number-columns-repeated="16378"/>
        </table:table-row>
        <table:table-row table:style-name="ro14">
          <table:table-cell office:value-type="float" office:value="2022" table:style-name="ce79">
            <text:p>2022</text:p>
          </table:table-cell>
          <table:table-cell office:value-type="float" office:value="11" table:style-name="ce79">
            <text:p>11</text:p>
          </table:table-cell>
          <table:table-cell office:value-type="string" table:style-name="ce80">
            <text:p>EU</text:p>
          </table:table-cell>
          <table:table-cell office:value-type="string" table:style-name="ce80">
            <text:p>Imports</text:p>
          </table:table-cell>
          <table:table-cell office:value-type="string" table:style-name="ce80">
            <text:p>Egg products</text:p>
          </table:table-cell>
          <table:table-cell office:value-type="float" office:value="8707272.5563453995" table:style-name="ce79">
            <text:p>8707272.556</text:p>
          </table:table-cell>
          <table:table-cell table:number-columns-repeated="16378"/>
        </table:table-row>
        <table:table-row table:style-name="ro14">
          <table:table-cell office:value-type="float" office:value="2022" table:style-name="ce79">
            <text:p>2022</text:p>
          </table:table-cell>
          <table:table-cell office:value-type="float" office:value="11" table:style-name="ce79">
            <text:p>11</text:p>
          </table:table-cell>
          <table:table-cell office:value-type="string" table:style-name="ce80">
            <text:p>EU</text:p>
          </table:table-cell>
          <table:table-cell office:value-type="string" table:style-name="ce80">
            <text:p>Imports</text:p>
          </table:table-cell>
          <table:table-cell office:value-type="string" table:style-name="ce80">
            <text:p>Shell eggs</text:p>
          </table:table-cell>
          <table:table-cell office:value-type="float" office:value="2522446.3636363638" table:style-name="ce79">
            <text:p>2522446.364</text:p>
          </table:table-cell>
          <table:table-cell table:number-columns-repeated="16378"/>
        </table:table-row>
        <table:table-row table:style-name="ro14">
          <table:table-cell office:value-type="float" office:value="2022" table:style-name="ce79">
            <text:p>2022</text:p>
          </table:table-cell>
          <table:table-cell office:value-type="float" office:value="11" table:style-name="ce79">
            <text:p>11</text:p>
          </table:table-cell>
          <table:table-cell office:value-type="string" table:style-name="ce80">
            <text:p>ROW</text:p>
          </table:table-cell>
          <table:table-cell office:value-type="string" table:style-name="ce80">
            <text:p>Exports</text:p>
          </table:table-cell>
          <table:table-cell office:value-type="string" table:style-name="ce80">
            <text:p>Egg products</text:p>
          </table:table-cell>
          <table:table-cell office:value-type="float" office:value="9987.6417234000019" table:style-name="ce79">
            <text:p>9987.641723</text:p>
          </table:table-cell>
          <table:table-cell table:number-columns-repeated="16378"/>
        </table:table-row>
        <table:table-row table:style-name="ro14">
          <table:table-cell office:value-type="float" office:value="2022" table:style-name="ce79">
            <text:p>2022</text:p>
          </table:table-cell>
          <table:table-cell office:value-type="float" office:value="11" table:style-name="ce79">
            <text:p>11</text:p>
          </table:table-cell>
          <table:table-cell office:value-type="string" table:style-name="ce80">
            <text:p>ROW</text:p>
          </table:table-cell>
          <table:table-cell office:value-type="string" table:style-name="ce80">
            <text:p>Exports</text:p>
          </table:table-cell>
          <table:table-cell office:value-type="string" table:style-name="ce80">
            <text:p>Shell eggs</text:p>
          </table:table-cell>
          <table:table-cell office:value-type="float" office:value="68653.636363636368" table:style-name="ce79">
            <text:p>68653.63636</text:p>
          </table:table-cell>
          <table:table-cell table:number-columns-repeated="16378"/>
        </table:table-row>
        <table:table-row table:style-name="ro14">
          <table:table-cell office:value-type="float" office:value="2022" table:style-name="ce79">
            <text:p>2022</text:p>
          </table:table-cell>
          <table:table-cell office:value-type="float" office:value="11" table:style-name="ce79">
            <text:p>11</text:p>
          </table:table-cell>
          <table:table-cell office:value-type="string" table:style-name="ce80">
            <text:p>ROW</text:p>
          </table:table-cell>
          <table:table-cell office:value-type="string" table:style-name="ce80">
            <text:p>Imports</text:p>
          </table:table-cell>
          <table:table-cell office:value-type="string" table:style-name="ce80">
            <text:p>Egg products</text:p>
          </table:table-cell>
          <table:table-cell office:value-type="float" office:value="5660.3964648000001" table:style-name="ce79">
            <text:p>5660.396465</text:p>
          </table:table-cell>
          <table:table-cell table:number-columns-repeated="16378"/>
        </table:table-row>
        <table:table-row table:style-name="ro14">
          <table:table-cell office:value-type="float" office:value="2022" table:style-name="ce79">
            <text:p>2022</text:p>
          </table:table-cell>
          <table:table-cell office:value-type="float" office:value="11" table:style-name="ce79">
            <text:p>11</text:p>
          </table:table-cell>
          <table:table-cell office:value-type="string" table:style-name="ce80">
            <text:p>ROW</text:p>
          </table:table-cell>
          <table:table-cell office:value-type="string" table:style-name="ce80">
            <text:p>Imports</text:p>
          </table:table-cell>
          <table:table-cell office:value-type="string" table:style-name="ce80">
            <text:p>Shell eggs</text:p>
          </table:table-cell>
          <table:table-cell office:value-type="float" office:value="1411.3636363636363" table:style-name="ce79">
            <text:p>1411.363636</text:p>
          </table:table-cell>
          <table:table-cell table:number-columns-repeated="16378"/>
        </table:table-row>
        <table:table-row table:style-name="ro14">
          <table:table-cell office:value-type="float" office:value="2022" table:style-name="ce79">
            <text:p>2022</text:p>
          </table:table-cell>
          <table:table-cell office:value-type="float" office:value="12" table:style-name="ce79">
            <text:p>12</text:p>
          </table:table-cell>
          <table:table-cell office:value-type="string" table:style-name="ce80">
            <text:p>EU</text:p>
          </table:table-cell>
          <table:table-cell office:value-type="string" table:style-name="ce80">
            <text:p>Exports</text:p>
          </table:table-cell>
          <table:table-cell office:value-type="string" table:style-name="ce80">
            <text:p>Egg products</text:p>
          </table:table-cell>
          <table:table-cell office:value-type="float" office:value="1071315.8656190999" table:style-name="ce79">
            <text:p>1071315.866</text:p>
          </table:table-cell>
          <table:table-cell table:number-columns-repeated="16378"/>
        </table:table-row>
        <table:table-row table:style-name="ro14">
          <table:table-cell office:value-type="float" office:value="2022" table:style-name="ce79">
            <text:p>2022</text:p>
          </table:table-cell>
          <table:table-cell office:value-type="float" office:value="12" table:style-name="ce79">
            <text:p>12</text:p>
          </table:table-cell>
          <table:table-cell office:value-type="string" table:style-name="ce80">
            <text:p>EU</text:p>
          </table:table-cell>
          <table:table-cell office:value-type="string" table:style-name="ce80">
            <text:p>Exports</text:p>
          </table:table-cell>
          <table:table-cell office:value-type="string" table:style-name="ce80">
            <text:p>Shell eggs</text:p>
          </table:table-cell>
          <table:table-cell office:value-type="float" office:value="1634495.4545454546" table:style-name="ce79">
            <text:p>1634495.455</text:p>
          </table:table-cell>
          <table:table-cell table:number-columns-repeated="16378"/>
        </table:table-row>
        <table:table-row table:style-name="ro14">
          <table:table-cell office:value-type="float" office:value="2022" table:style-name="ce79">
            <text:p>2022</text:p>
          </table:table-cell>
          <table:table-cell office:value-type="float" office:value="12" table:style-name="ce79">
            <text:p>12</text:p>
          </table:table-cell>
          <table:table-cell office:value-type="string" table:style-name="ce80">
            <text:p>EU</text:p>
          </table:table-cell>
          <table:table-cell office:value-type="string" table:style-name="ce80">
            <text:p>Imports</text:p>
          </table:table-cell>
          <table:table-cell office:value-type="string" table:style-name="ce80">
            <text:p>Egg products</text:p>
          </table:table-cell>
          <table:table-cell office:value-type="float" office:value="8080848.1346738646" table:style-name="ce79">
            <text:p>8080848.135</text:p>
          </table:table-cell>
          <table:table-cell table:number-columns-repeated="16378"/>
        </table:table-row>
        <table:table-row table:style-name="ro14">
          <table:table-cell office:value-type="float" office:value="2022" table:style-name="ce79">
            <text:p>2022</text:p>
          </table:table-cell>
          <table:table-cell office:value-type="float" office:value="12" table:style-name="ce79">
            <text:p>12</text:p>
          </table:table-cell>
          <table:table-cell office:value-type="string" table:style-name="ce80">
            <text:p>EU</text:p>
          </table:table-cell>
          <table:table-cell office:value-type="string" table:style-name="ce80">
            <text:p>Imports</text:p>
          </table:table-cell>
          <table:table-cell office:value-type="string" table:style-name="ce80">
            <text:p>Shell eggs</text:p>
          </table:table-cell>
          <table:table-cell office:value-type="float" office:value="3869120.4545454546" table:style-name="ce79">
            <text:p>3869120.455</text:p>
          </table:table-cell>
          <table:table-cell table:number-columns-repeated="16378"/>
        </table:table-row>
        <table:table-row table:style-name="ro14">
          <table:table-cell office:value-type="float" office:value="2022" table:style-name="ce79">
            <text:p>2022</text:p>
          </table:table-cell>
          <table:table-cell office:value-type="float" office:value="12" table:style-name="ce79">
            <text:p>12</text:p>
          </table:table-cell>
          <table:table-cell office:value-type="string" table:style-name="ce80">
            <text:p>ROW</text:p>
          </table:table-cell>
          <table:table-cell office:value-type="string" table:style-name="ce80">
            <text:p>Exports</text:p>
          </table:table-cell>
          <table:table-cell office:value-type="string" table:style-name="ce80">
            <text:p>Egg products</text:p>
          </table:table-cell>
          <table:table-cell office:value-type="float" office:value="19690.104720000003" table:style-name="ce79">
            <text:p>19690.10472</text:p>
          </table:table-cell>
          <table:table-cell table:number-columns-repeated="16378"/>
        </table:table-row>
        <table:table-row table:style-name="ro14">
          <table:table-cell office:value-type="float" office:value="2022" table:style-name="ce79">
            <text:p>2022</text:p>
          </table:table-cell>
          <table:table-cell office:value-type="float" office:value="12" table:style-name="ce79">
            <text:p>12</text:p>
          </table:table-cell>
          <table:table-cell office:value-type="string" table:style-name="ce80">
            <text:p>ROW</text:p>
          </table:table-cell>
          <table:table-cell office:value-type="string" table:style-name="ce80">
            <text:p>Exports</text:p>
          </table:table-cell>
          <table:table-cell office:value-type="string" table:style-name="ce80">
            <text:p>Shell eggs</text:p>
          </table:table-cell>
          <table:table-cell office:value-type="float" office:value="51579.545454545456" table:style-name="ce79">
            <text:p>51579.54545</text:p>
          </table:table-cell>
          <table:table-cell table:number-columns-repeated="16378"/>
        </table:table-row>
        <table:table-row table:style-name="ro14">
          <table:table-cell office:value-type="float" office:value="2022" table:style-name="ce79">
            <text:p>2022</text:p>
          </table:table-cell>
          <table:table-cell office:value-type="float" office:value="12" table:style-name="ce79">
            <text:p>12</text:p>
          </table:table-cell>
          <table:table-cell office:value-type="string" table:style-name="ce80">
            <text:p>ROW</text:p>
          </table:table-cell>
          <table:table-cell office:value-type="string" table:style-name="ce80">
            <text:p>Imports</text:p>
          </table:table-cell>
          <table:table-cell office:value-type="string" table:style-name="ce80">
            <text:p>Egg products</text:p>
          </table:table-cell>
          <table:table-cell office:value-type="float" office:value="4112.2951199999998" table:style-name="ce79">
            <text:p>4112.29512</text:p>
          </table:table-cell>
          <table:table-cell table:number-columns-repeated="16378"/>
        </table:table-row>
        <table:table-row table:style-name="ro14">
          <table:table-cell office:value-type="float" office:value="2022" table:style-name="ce79">
            <text:p>2022</text:p>
          </table:table-cell>
          <table:table-cell office:value-type="float" office:value="12" table:style-name="ce79">
            <text:p>12</text:p>
          </table:table-cell>
          <table:table-cell office:value-type="string" table:style-name="ce80">
            <text:p>ROW</text:p>
          </table:table-cell>
          <table:table-cell office:value-type="string" table:style-name="ce80">
            <text:p>Imports</text:p>
          </table:table-cell>
          <table:table-cell office:value-type="string" table:style-name="ce80">
            <text:p>Shell eggs</text:p>
          </table:table-cell>
          <table:table-cell office:value-type="float" office:value="31600.909090909092" table:style-name="ce79">
            <text:p>31600.90909</text:p>
          </table:table-cell>
          <table:table-cell table:number-columns-repeated="16378"/>
        </table:table-row>
        <table:table-row table:style-name="ro14">
          <table:table-cell office:value-type="float" office:value="2023" table:style-name="ce79">
            <text:p>2023</text:p>
          </table:table-cell>
          <table:table-cell office:value-type="float" office:value="1" table:style-name="ce79">
            <text:p>1</text:p>
          </table:table-cell>
          <table:table-cell office:value-type="string" table:style-name="ce80">
            <text:p>EU</text:p>
          </table:table-cell>
          <table:table-cell office:value-type="string" table:style-name="ce80">
            <text:p>Exports</text:p>
          </table:table-cell>
          <table:table-cell office:value-type="string" table:style-name="ce80">
            <text:p>Egg products</text:p>
          </table:table-cell>
          <table:table-cell office:value-type="float" office:value="557695.88782333327" table:style-name="ce79">
            <text:p>557695.8878</text:p>
          </table:table-cell>
          <table:table-cell table:number-columns-repeated="16378"/>
        </table:table-row>
        <table:table-row table:style-name="ro14">
          <table:table-cell office:value-type="float" office:value="2023" table:style-name="ce79">
            <text:p>2023</text:p>
          </table:table-cell>
          <table:table-cell office:value-type="float" office:value="1" table:style-name="ce79">
            <text:p>1</text:p>
          </table:table-cell>
          <table:table-cell office:value-type="string" table:style-name="ce80">
            <text:p>EU</text:p>
          </table:table-cell>
          <table:table-cell office:value-type="string" table:style-name="ce80">
            <text:p>Exports</text:p>
          </table:table-cell>
          <table:table-cell office:value-type="string" table:style-name="ce80">
            <text:p>Shell eggs</text:p>
          </table:table-cell>
          <table:table-cell office:value-type="float" office:value="1500120" table:style-name="ce79">
            <text:p>1500120</text:p>
          </table:table-cell>
          <table:table-cell table:number-columns-repeated="16378"/>
        </table:table-row>
        <table:table-row table:style-name="ro14">
          <table:table-cell office:value-type="float" office:value="2023" table:style-name="ce79">
            <text:p>2023</text:p>
          </table:table-cell>
          <table:table-cell office:value-type="float" office:value="1" table:style-name="ce79">
            <text:p>1</text:p>
          </table:table-cell>
          <table:table-cell office:value-type="string" table:style-name="ce80">
            <text:p>EU</text:p>
          </table:table-cell>
          <table:table-cell office:value-type="string" table:style-name="ce80">
            <text:p>Imports</text:p>
          </table:table-cell>
          <table:table-cell office:value-type="string" table:style-name="ce80">
            <text:p>Egg products</text:p>
          </table:table-cell>
          <table:table-cell office:value-type="float" office:value="8166570.1426817002" table:style-name="ce79">
            <text:p>8166570.143</text:p>
          </table:table-cell>
          <table:table-cell table:number-columns-repeated="16378"/>
        </table:table-row>
        <table:table-row table:style-name="ro14">
          <table:table-cell office:value-type="float" office:value="2023" table:style-name="ce79">
            <text:p>2023</text:p>
          </table:table-cell>
          <table:table-cell office:value-type="float" office:value="1" table:style-name="ce79">
            <text:p>1</text:p>
          </table:table-cell>
          <table:table-cell office:value-type="string" table:style-name="ce80">
            <text:p>EU</text:p>
          </table:table-cell>
          <table:table-cell office:value-type="string" table:style-name="ce80">
            <text:p>Imports</text:p>
          </table:table-cell>
          <table:table-cell office:value-type="string" table:style-name="ce80">
            <text:p>Shell eggs</text:p>
          </table:table-cell>
          <table:table-cell office:value-type="float" office:value="2585405.4545454546" table:style-name="ce79">
            <text:p>2585405.455</text:p>
          </table:table-cell>
          <table:table-cell table:number-columns-repeated="16378"/>
        </table:table-row>
        <table:table-row table:style-name="ro14">
          <table:table-cell office:value-type="float" office:value="2023" table:style-name="ce79">
            <text:p>2023</text:p>
          </table:table-cell>
          <table:table-cell office:value-type="float" office:value="1" table:style-name="ce79">
            <text:p>1</text:p>
          </table:table-cell>
          <table:table-cell office:value-type="string" table:style-name="ce80">
            <text:p>ROW</text:p>
          </table:table-cell>
          <table:table-cell office:value-type="string" table:style-name="ce80">
            <text:p>Exports</text:p>
          </table:table-cell>
          <table:table-cell office:value-type="string" table:style-name="ce80">
            <text:p>Egg products</text:p>
          </table:table-cell>
          <table:table-cell office:value-type="float" office:value="19690.104720000003" table:style-name="ce79">
            <text:p>19690.10472</text:p>
          </table:table-cell>
          <table:table-cell table:number-columns-repeated="16378"/>
        </table:table-row>
        <table:table-row table:style-name="ro14">
          <table:table-cell office:value-type="float" office:value="2023" table:style-name="ce79">
            <text:p>2023</text:p>
          </table:table-cell>
          <table:table-cell office:value-type="float" office:value="1" table:style-name="ce79">
            <text:p>1</text:p>
          </table:table-cell>
          <table:table-cell office:value-type="string" table:style-name="ce80">
            <text:p>ROW</text:p>
          </table:table-cell>
          <table:table-cell office:value-type="string" table:style-name="ce80">
            <text:p>Exports</text:p>
          </table:table-cell>
          <table:table-cell office:value-type="string" table:style-name="ce80">
            <text:p>Shell eggs</text:p>
          </table:table-cell>
          <table:table-cell office:value-type="float" office:value="34553.181818181816" table:style-name="ce79">
            <text:p>34553.18182</text:p>
          </table:table-cell>
          <table:table-cell table:number-columns-repeated="16378"/>
        </table:table-row>
        <table:table-row table:style-name="ro14">
          <table:table-cell office:value-type="float" office:value="2023" table:style-name="ce79">
            <text:p>2023</text:p>
          </table:table-cell>
          <table:table-cell office:value-type="float" office:value="1" table:style-name="ce79">
            <text:p>1</text:p>
          </table:table-cell>
          <table:table-cell office:value-type="string" table:style-name="ce80">
            <text:p>ROW</text:p>
          </table:table-cell>
          <table:table-cell office:value-type="string" table:style-name="ce80">
            <text:p>Imports</text:p>
          </table:table-cell>
          <table:table-cell office:value-type="string" table:style-name="ce80">
            <text:p>Egg products</text:p>
          </table:table-cell>
          <table:table-cell office:value-type="float" office:value="94994.163699299999" table:style-name="ce79">
            <text:p>94994.1637</text:p>
          </table:table-cell>
          <table:table-cell table:number-columns-repeated="16378"/>
        </table:table-row>
        <table:table-row table:style-name="ro14">
          <table:table-cell office:value-type="float" office:value="2023" table:style-name="ce79">
            <text:p>2023</text:p>
          </table:table-cell>
          <table:table-cell office:value-type="float" office:value="1" table:style-name="ce79">
            <text:p>1</text:p>
          </table:table-cell>
          <table:table-cell office:value-type="string" table:style-name="ce80">
            <text:p>ROW</text:p>
          </table:table-cell>
          <table:table-cell office:value-type="string" table:style-name="ce80">
            <text:p>Imports</text:p>
          </table:table-cell>
          <table:table-cell office:value-type="string" table:style-name="ce80">
            <text:p>Shell eggs</text:p>
          </table:table-cell>
          <table:table-cell office:value-type="float" office:value="34150.909090909088" table:style-name="ce79">
            <text:p>34150.90909</text:p>
          </table:table-cell>
          <table:table-cell table:number-columns-repeated="16378"/>
        </table:table-row>
        <table:table-row table:style-name="ro14">
          <table:table-cell office:value-type="float" office:value="2023" table:style-name="ce79">
            <text:p>2023</text:p>
          </table:table-cell>
          <table:table-cell office:value-type="float" office:value="2" table:style-name="ce79">
            <text:p>2</text:p>
          </table:table-cell>
          <table:table-cell office:value-type="string" table:style-name="ce80">
            <text:p>EU</text:p>
          </table:table-cell>
          <table:table-cell office:value-type="string" table:style-name="ce80">
            <text:p>Exports</text:p>
          </table:table-cell>
          <table:table-cell office:value-type="string" table:style-name="ce80">
            <text:p>Egg products</text:p>
          </table:table-cell>
          <table:table-cell office:value-type="float" office:value="782307.85912666656" table:style-name="ce79">
            <text:p>782307.8591</text:p>
          </table:table-cell>
          <table:table-cell table:number-columns-repeated="16378"/>
        </table:table-row>
        <table:table-row table:style-name="ro14">
          <table:table-cell office:value-type="float" office:value="2023" table:style-name="ce79">
            <text:p>2023</text:p>
          </table:table-cell>
          <table:table-cell office:value-type="float" office:value="2" table:style-name="ce79">
            <text:p>2</text:p>
          </table:table-cell>
          <table:table-cell office:value-type="string" table:style-name="ce80">
            <text:p>EU</text:p>
          </table:table-cell>
          <table:table-cell office:value-type="string" table:style-name="ce80">
            <text:p>Exports</text:p>
          </table:table-cell>
          <table:table-cell office:value-type="string" table:style-name="ce80">
            <text:p>Shell eggs</text:p>
          </table:table-cell>
          <table:table-cell office:value-type="float" office:value="1563406.3636363635" table:style-name="ce79">
            <text:p>1563406.364</text:p>
          </table:table-cell>
          <table:table-cell table:number-columns-repeated="16378"/>
        </table:table-row>
        <table:table-row table:style-name="ro14">
          <table:table-cell office:value-type="float" office:value="2023" table:style-name="ce79">
            <text:p>2023</text:p>
          </table:table-cell>
          <table:table-cell office:value-type="float" office:value="2" table:style-name="ce79">
            <text:p>2</text:p>
          </table:table-cell>
          <table:table-cell office:value-type="string" table:style-name="ce80">
            <text:p>EU</text:p>
          </table:table-cell>
          <table:table-cell office:value-type="string" table:style-name="ce80">
            <text:p>Imports</text:p>
          </table:table-cell>
          <table:table-cell office:value-type="string" table:style-name="ce80">
            <text:p>Egg products</text:p>
          </table:table-cell>
          <table:table-cell office:value-type="float" office:value="7617656.8233082993" table:style-name="ce79">
            <text:p>7617656.823</text:p>
          </table:table-cell>
          <table:table-cell table:number-columns-repeated="16378"/>
        </table:table-row>
        <table:table-row table:style-name="ro14">
          <table:table-cell office:value-type="float" office:value="2023" table:style-name="ce79">
            <text:p>2023</text:p>
          </table:table-cell>
          <table:table-cell office:value-type="float" office:value="2" table:style-name="ce79">
            <text:p>2</text:p>
          </table:table-cell>
          <table:table-cell office:value-type="string" table:style-name="ce80">
            <text:p>EU</text:p>
          </table:table-cell>
          <table:table-cell office:value-type="string" table:style-name="ce80">
            <text:p>Imports</text:p>
          </table:table-cell>
          <table:table-cell office:value-type="string" table:style-name="ce80">
            <text:p>Shell eggs</text:p>
          </table:table-cell>
          <table:table-cell office:value-type="float" office:value="3522345" table:style-name="ce79">
            <text:p>3522345</text:p>
          </table:table-cell>
          <table:table-cell table:number-columns-repeated="16378"/>
        </table:table-row>
        <table:table-row table:style-name="ro14">
          <table:table-cell office:value-type="float" office:value="2023" table:style-name="ce79">
            <text:p>2023</text:p>
          </table:table-cell>
          <table:table-cell office:value-type="float" office:value="2" table:style-name="ce79">
            <text:p>2</text:p>
          </table:table-cell>
          <table:table-cell office:value-type="string" table:style-name="ce80">
            <text:p>ROW</text:p>
          </table:table-cell>
          <table:table-cell office:value-type="string" table:style-name="ce80">
            <text:p>Exports</text:p>
          </table:table-cell>
          <table:table-cell office:value-type="string" table:style-name="ce80">
            <text:p>Egg products</text:p>
          </table:table-cell>
          <table:table-cell office:value-type="float" office:value="139.8577664" table:style-name="ce79">
            <text:p>139.8577664</text:p>
          </table:table-cell>
          <table:table-cell table:number-columns-repeated="16378"/>
        </table:table-row>
        <table:table-row table:style-name="ro14">
          <table:table-cell office:value-type="float" office:value="2023" table:style-name="ce79">
            <text:p>2023</text:p>
          </table:table-cell>
          <table:table-cell office:value-type="float" office:value="2" table:style-name="ce79">
            <text:p>2</text:p>
          </table:table-cell>
          <table:table-cell office:value-type="string" table:style-name="ce80">
            <text:p>ROW</text:p>
          </table:table-cell>
          <table:table-cell office:value-type="string" table:style-name="ce80">
            <text:p>Exports</text:p>
          </table:table-cell>
          <table:table-cell office:value-type="string" table:style-name="ce80">
            <text:p>Shell eggs</text:p>
          </table:table-cell>
          <table:table-cell office:value-type="float" office:value="54868.63636363636" table:style-name="ce79">
            <text:p>54868.63636</text:p>
          </table:table-cell>
          <table:table-cell table:number-columns-repeated="16378"/>
        </table:table-row>
        <table:table-row table:style-name="ro14">
          <table:table-cell office:value-type="float" office:value="2023" table:style-name="ce79">
            <text:p>2023</text:p>
          </table:table-cell>
          <table:table-cell office:value-type="float" office:value="2" table:style-name="ce79">
            <text:p>2</text:p>
          </table:table-cell>
          <table:table-cell office:value-type="string" table:style-name="ce80">
            <text:p>ROW</text:p>
          </table:table-cell>
          <table:table-cell office:value-type="string" table:style-name="ce80">
            <text:p>Imports</text:p>
          </table:table-cell>
          <table:table-cell office:value-type="string" table:style-name="ce80">
            <text:p>Egg products</text:p>
          </table:table-cell>
          <table:table-cell office:value-type="float" office:value="19310.783800333335" table:style-name="ce79">
            <text:p>19310.7838</text:p>
          </table:table-cell>
          <table:table-cell table:number-columns-repeated="16378"/>
        </table:table-row>
        <table:table-row table:style-name="ro14">
          <table:table-cell office:value-type="float" office:value="2023" table:style-name="ce79">
            <text:p>2023</text:p>
          </table:table-cell>
          <table:table-cell office:value-type="float" office:value="2" table:style-name="ce79">
            <text:p>2</text:p>
          </table:table-cell>
          <table:table-cell office:value-type="string" table:style-name="ce80">
            <text:p>ROW</text:p>
          </table:table-cell>
          <table:table-cell office:value-type="string" table:style-name="ce80">
            <text:p>Imports</text:p>
          </table:table-cell>
          <table:table-cell office:value-type="string" table:style-name="ce80">
            <text:p>Shell eggs</text:p>
          </table:table-cell>
          <table:table-cell office:value-type="float" office:value="62603.181818181816" table:style-name="ce79">
            <text:p>62603.18182</text:p>
          </table:table-cell>
          <table:table-cell table:number-columns-repeated="16378"/>
        </table:table-row>
        <table:table-row table:style-name="ro14">
          <table:table-cell office:value-type="float" office:value="2023" table:style-name="ce79">
            <text:p>2023</text:p>
          </table:table-cell>
          <table:table-cell office:value-type="float" office:value="3" table:style-name="ce79">
            <text:p>3</text:p>
          </table:table-cell>
          <table:table-cell office:value-type="string" table:style-name="ce80">
            <text:p>EU</text:p>
          </table:table-cell>
          <table:table-cell office:value-type="string" table:style-name="ce80">
            <text:p>Exports</text:p>
          </table:table-cell>
          <table:table-cell office:value-type="string" table:style-name="ce80">
            <text:p>Egg products</text:p>
          </table:table-cell>
          <table:table-cell office:value-type="float" office:value="734743.59611779999" table:style-name="ce79">
            <text:p>734743.5961</text:p>
          </table:table-cell>
          <table:table-cell table:number-columns-repeated="16378"/>
        </table:table-row>
        <table:table-row table:style-name="ro14">
          <table:table-cell office:value-type="float" office:value="2023" table:style-name="ce79">
            <text:p>2023</text:p>
          </table:table-cell>
          <table:table-cell office:value-type="float" office:value="3" table:style-name="ce79">
            <text:p>3</text:p>
          </table:table-cell>
          <table:table-cell office:value-type="string" table:style-name="ce80">
            <text:p>EU</text:p>
          </table:table-cell>
          <table:table-cell office:value-type="string" table:style-name="ce80">
            <text:p>Exports</text:p>
          </table:table-cell>
          <table:table-cell office:value-type="string" table:style-name="ce80">
            <text:p>Shell eggs</text:p>
          </table:table-cell>
          <table:table-cell office:value-type="float" office:value="2079972.2727272727" table:style-name="ce79">
            <text:p>2079972.273</text:p>
          </table:table-cell>
          <table:table-cell table:number-columns-repeated="16378"/>
        </table:table-row>
        <table:table-row table:style-name="ro14">
          <table:table-cell office:value-type="float" office:value="2023" table:style-name="ce79">
            <text:p>2023</text:p>
          </table:table-cell>
          <table:table-cell office:value-type="float" office:value="3" table:style-name="ce79">
            <text:p>3</text:p>
          </table:table-cell>
          <table:table-cell office:value-type="string" table:style-name="ce80">
            <text:p>EU</text:p>
          </table:table-cell>
          <table:table-cell office:value-type="string" table:style-name="ce80">
            <text:p>Imports</text:p>
          </table:table-cell>
          <table:table-cell office:value-type="string" table:style-name="ce80">
            <text:p>Egg products</text:p>
          </table:table-cell>
          <table:table-cell office:value-type="float" office:value="9035003.3787796348" table:style-name="ce79">
            <text:p>9035003.379</text:p>
          </table:table-cell>
          <table:table-cell table:number-columns-repeated="16378"/>
        </table:table-row>
        <table:table-row table:style-name="ro14">
          <table:table-cell office:value-type="float" office:value="2023" table:style-name="ce79">
            <text:p>2023</text:p>
          </table:table-cell>
          <table:table-cell office:value-type="float" office:value="3" table:style-name="ce79">
            <text:p>3</text:p>
          </table:table-cell>
          <table:table-cell office:value-type="string" table:style-name="ce80">
            <text:p>EU</text:p>
          </table:table-cell>
          <table:table-cell office:value-type="string" table:style-name="ce80">
            <text:p>Imports</text:p>
          </table:table-cell>
          <table:table-cell office:value-type="string" table:style-name="ce80">
            <text:p>Shell eggs</text:p>
          </table:table-cell>
          <table:table-cell office:value-type="float" office:value="5634994.0909090908" table:style-name="ce79">
            <text:p>5634994.091</text:p>
          </table:table-cell>
          <table:table-cell table:number-columns-repeated="16378"/>
        </table:table-row>
        <table:table-row table:style-name="ro14">
          <table:table-cell office:value-type="float" office:value="2023" table:style-name="ce79">
            <text:p>2023</text:p>
          </table:table-cell>
          <table:table-cell office:value-type="float" office:value="3" table:style-name="ce79">
            <text:p>3</text:p>
          </table:table-cell>
          <table:table-cell office:value-type="string" table:style-name="ce80">
            <text:p>ROW</text:p>
          </table:table-cell>
          <table:table-cell office:value-type="string" table:style-name="ce80">
            <text:p>Exports</text:p>
          </table:table-cell>
          <table:table-cell office:value-type="string" table:style-name="ce80">
            <text:p>Egg products</text:p>
          </table:table-cell>
          <table:table-cell office:value-type="float" office:value="15035.275046000002" table:style-name="ce79">
            <text:p>15035.27505</text:p>
          </table:table-cell>
          <table:table-cell table:number-columns-repeated="16378"/>
        </table:table-row>
        <table:table-row table:style-name="ro14">
          <table:table-cell office:value-type="float" office:value="2023" table:style-name="ce79">
            <text:p>2023</text:p>
          </table:table-cell>
          <table:table-cell office:value-type="float" office:value="3" table:style-name="ce79">
            <text:p>3</text:p>
          </table:table-cell>
          <table:table-cell office:value-type="string" table:style-name="ce80">
            <text:p>ROW</text:p>
          </table:table-cell>
          <table:table-cell office:value-type="string" table:style-name="ce80">
            <text:p>Exports</text:p>
          </table:table-cell>
          <table:table-cell office:value-type="string" table:style-name="ce80">
            <text:p>Shell eggs</text:p>
          </table:table-cell>
          <table:table-cell office:value-type="float" office:value="26027.727272727272" table:style-name="ce79">
            <text:p>26027.72727</text:p>
          </table:table-cell>
          <table:table-cell table:number-columns-repeated="16378"/>
        </table:table-row>
        <table:table-row table:style-name="ro14">
          <table:table-cell office:value-type="float" office:value="2023" table:style-name="ce79">
            <text:p>2023</text:p>
          </table:table-cell>
          <table:table-cell office:value-type="float" office:value="3" table:style-name="ce79">
            <text:p>3</text:p>
          </table:table-cell>
          <table:table-cell office:value-type="string" table:style-name="ce80">
            <text:p>ROW</text:p>
          </table:table-cell>
          <table:table-cell office:value-type="string" table:style-name="ce80">
            <text:p>Imports</text:p>
          </table:table-cell>
          <table:table-cell office:value-type="string" table:style-name="ce80">
            <text:p>Shell eggs</text:p>
          </table:table-cell>
          <table:table-cell office:value-type="float" office:value="51613.63636363636" table:style-name="ce79">
            <text:p>51613.63636</text:p>
          </table:table-cell>
          <table:table-cell table:number-columns-repeated="16378"/>
        </table:table-row>
        <table:table-row table:style-name="ro14">
          <table:table-cell office:value-type="float" office:value="2023" table:style-name="ce79">
            <text:p>2023</text:p>
          </table:table-cell>
          <table:table-cell office:value-type="float" office:value="4" table:style-name="ce79">
            <text:p>4</text:p>
          </table:table-cell>
          <table:table-cell office:value-type="string" table:style-name="ce80">
            <text:p>EU</text:p>
          </table:table-cell>
          <table:table-cell office:value-type="string" table:style-name="ce80">
            <text:p>Exports</text:p>
          </table:table-cell>
          <table:table-cell office:value-type="string" table:style-name="ce80">
            <text:p>Egg products</text:p>
          </table:table-cell>
          <table:table-cell office:value-type="float" office:value="597144.26730633329" table:style-name="ce79">
            <text:p>597144.2673</text:p>
          </table:table-cell>
          <table:table-cell table:number-columns-repeated="16378"/>
        </table:table-row>
        <table:table-row table:style-name="ro14">
          <table:table-cell office:value-type="float" office:value="2023" table:style-name="ce79">
            <text:p>2023</text:p>
          </table:table-cell>
          <table:table-cell office:value-type="float" office:value="4" table:style-name="ce79">
            <text:p>4</text:p>
          </table:table-cell>
          <table:table-cell office:value-type="string" table:style-name="ce80">
            <text:p>EU</text:p>
          </table:table-cell>
          <table:table-cell office:value-type="string" table:style-name="ce80">
            <text:p>Exports</text:p>
          </table:table-cell>
          <table:table-cell office:value-type="string" table:style-name="ce80">
            <text:p>Shell eggs</text:p>
          </table:table-cell>
          <table:table-cell office:value-type="float" office:value="1699699.0909090908" table:style-name="ce79">
            <text:p>1699699.091</text:p>
          </table:table-cell>
          <table:table-cell table:number-columns-repeated="16378"/>
        </table:table-row>
        <table:table-row table:style-name="ro14">
          <table:table-cell office:value-type="float" office:value="2023" table:style-name="ce79">
            <text:p>2023</text:p>
          </table:table-cell>
          <table:table-cell office:value-type="float" office:value="4" table:style-name="ce79">
            <text:p>4</text:p>
          </table:table-cell>
          <table:table-cell office:value-type="string" table:style-name="ce80">
            <text:p>EU</text:p>
          </table:table-cell>
          <table:table-cell office:value-type="string" table:style-name="ce80">
            <text:p>Imports</text:p>
          </table:table-cell>
          <table:table-cell office:value-type="string" table:style-name="ce80">
            <text:p>Egg products</text:p>
          </table:table-cell>
          <table:table-cell office:value-type="float" office:value="8078340.6799075352" table:style-name="ce79">
            <text:p>8078340.68</text:p>
          </table:table-cell>
          <table:table-cell table:number-columns-repeated="16378"/>
        </table:table-row>
        <table:table-row table:style-name="ro14">
          <table:table-cell office:value-type="float" office:value="2023" table:style-name="ce79">
            <text:p>2023</text:p>
          </table:table-cell>
          <table:table-cell office:value-type="float" office:value="4" table:style-name="ce79">
            <text:p>4</text:p>
          </table:table-cell>
          <table:table-cell office:value-type="string" table:style-name="ce80">
            <text:p>EU</text:p>
          </table:table-cell>
          <table:table-cell office:value-type="string" table:style-name="ce80">
            <text:p>Imports</text:p>
          </table:table-cell>
          <table:table-cell office:value-type="string" table:style-name="ce80">
            <text:p>Shell eggs</text:p>
          </table:table-cell>
          <table:table-cell office:value-type="float" office:value="4788126.8181818184" table:style-name="ce79">
            <text:p>4788126.818</text:p>
          </table:table-cell>
          <table:table-cell table:number-columns-repeated="16378"/>
        </table:table-row>
        <table:table-row table:style-name="ro14">
          <table:table-cell office:value-type="float" office:value="2023" table:style-name="ce79">
            <text:p>2023</text:p>
          </table:table-cell>
          <table:table-cell office:value-type="float" office:value="4" table:style-name="ce79">
            <text:p>4</text:p>
          </table:table-cell>
          <table:table-cell office:value-type="string" table:style-name="ce80">
            <text:p>ROW</text:p>
          </table:table-cell>
          <table:table-cell office:value-type="string" table:style-name="ce80">
            <text:p>Exports</text:p>
          </table:table-cell>
          <table:table-cell office:value-type="string" table:style-name="ce80">
            <text:p>Egg products</text:p>
          </table:table-cell>
          <table:table-cell office:value-type="float" office:value="4922.5261800000007" table:style-name="ce79">
            <text:p>4922.52618</text:p>
          </table:table-cell>
          <table:table-cell table:number-columns-repeated="16378"/>
        </table:table-row>
        <table:table-row table:style-name="ro14">
          <table:table-cell office:value-type="float" office:value="2023" table:style-name="ce79">
            <text:p>2023</text:p>
          </table:table-cell>
          <table:table-cell office:value-type="float" office:value="4" table:style-name="ce79">
            <text:p>4</text:p>
          </table:table-cell>
          <table:table-cell office:value-type="string" table:style-name="ce80">
            <text:p>ROW</text:p>
          </table:table-cell>
          <table:table-cell office:value-type="string" table:style-name="ce80">
            <text:p>Exports</text:p>
          </table:table-cell>
          <table:table-cell office:value-type="string" table:style-name="ce80">
            <text:p>Shell eggs</text:p>
          </table:table-cell>
          <table:table-cell office:value-type="float" office:value="64954.090909090912" table:style-name="ce79">
            <text:p>64954.09091</text:p>
          </table:table-cell>
          <table:table-cell table:number-columns-repeated="16378"/>
        </table:table-row>
        <table:table-row table:style-name="ro14">
          <table:table-cell office:value-type="float" office:value="2023" table:style-name="ce79">
            <text:p>2023</text:p>
          </table:table-cell>
          <table:table-cell office:value-type="float" office:value="4" table:style-name="ce79">
            <text:p>4</text:p>
          </table:table-cell>
          <table:table-cell office:value-type="string" table:style-name="ce80">
            <text:p>ROW</text:p>
          </table:table-cell>
          <table:table-cell office:value-type="string" table:style-name="ce80">
            <text:p>Imports</text:p>
          </table:table-cell>
          <table:table-cell office:value-type="string" table:style-name="ce80">
            <text:p>Egg products</text:p>
          </table:table-cell>
          <table:table-cell office:value-type="float" office:value="93782.327939299998" table:style-name="ce79">
            <text:p>93782.32794</text:p>
          </table:table-cell>
          <table:table-cell table:number-columns-repeated="16378"/>
        </table:table-row>
        <table:table-row table:style-name="ro14">
          <table:table-cell office:value-type="float" office:value="2023" table:style-name="ce79">
            <text:p>2023</text:p>
          </table:table-cell>
          <table:table-cell office:value-type="float" office:value="4" table:style-name="ce79">
            <text:p>4</text:p>
          </table:table-cell>
          <table:table-cell office:value-type="string" table:style-name="ce80">
            <text:p>ROW</text:p>
          </table:table-cell>
          <table:table-cell office:value-type="string" table:style-name="ce80">
            <text:p>Imports</text:p>
          </table:table-cell>
          <table:table-cell office:value-type="string" table:style-name="ce80">
            <text:p>Shell eggs</text:p>
          </table:table-cell>
          <table:table-cell office:value-type="float" office:value="43303.63636363636" table:style-name="ce79">
            <text:p>43303.63636</text:p>
          </table:table-cell>
          <table:table-cell table:number-columns-repeated="16378"/>
        </table:table-row>
        <table:table-row table:style-name="ro14">
          <table:table-cell office:value-type="float" office:value="2023" table:style-name="ce79">
            <text:p>2023</text:p>
          </table:table-cell>
          <table:table-cell office:value-type="float" office:value="5" table:style-name="ce79">
            <text:p>5</text:p>
          </table:table-cell>
          <table:table-cell office:value-type="string" table:style-name="ce80">
            <text:p>EU</text:p>
          </table:table-cell>
          <table:table-cell office:value-type="string" table:style-name="ce80">
            <text:p>Exports</text:p>
          </table:table-cell>
          <table:table-cell office:value-type="string" table:style-name="ce80">
            <text:p>Egg products</text:p>
          </table:table-cell>
          <table:table-cell office:value-type="float" office:value="625937.98618486675" table:style-name="ce79">
            <text:p>625937.9862</text:p>
          </table:table-cell>
          <table:table-cell table:number-columns-repeated="16378"/>
        </table:table-row>
        <table:table-row table:style-name="ro14">
          <table:table-cell office:value-type="float" office:value="2023" table:style-name="ce79">
            <text:p>2023</text:p>
          </table:table-cell>
          <table:table-cell office:value-type="float" office:value="5" table:style-name="ce79">
            <text:p>5</text:p>
          </table:table-cell>
          <table:table-cell office:value-type="string" table:style-name="ce80">
            <text:p>EU</text:p>
          </table:table-cell>
          <table:table-cell office:value-type="string" table:style-name="ce80">
            <text:p>Exports</text:p>
          </table:table-cell>
          <table:table-cell office:value-type="string" table:style-name="ce80">
            <text:p>Shell eggs</text:p>
          </table:table-cell>
          <table:table-cell office:value-type="float" office:value="1792461.8181818181" table:style-name="ce79">
            <text:p>1792461.818</text:p>
          </table:table-cell>
          <table:table-cell table:number-columns-repeated="16378"/>
        </table:table-row>
        <table:table-row table:style-name="ro14">
          <table:table-cell office:value-type="float" office:value="2023" table:style-name="ce79">
            <text:p>2023</text:p>
          </table:table-cell>
          <table:table-cell office:value-type="float" office:value="5" table:style-name="ce79">
            <text:p>5</text:p>
          </table:table-cell>
          <table:table-cell office:value-type="string" table:style-name="ce80">
            <text:p>EU</text:p>
          </table:table-cell>
          <table:table-cell office:value-type="string" table:style-name="ce80">
            <text:p>Imports</text:p>
          </table:table-cell>
          <table:table-cell office:value-type="string" table:style-name="ce80">
            <text:p>Egg products</text:p>
          </table:table-cell>
          <table:table-cell office:value-type="float" office:value="9518243.0465233661" table:style-name="ce79">
            <text:p>9518243.047</text:p>
          </table:table-cell>
          <table:table-cell table:number-columns-repeated="16378"/>
        </table:table-row>
        <table:table-row table:style-name="ro14">
          <table:table-cell office:value-type="float" office:value="2023" table:style-name="ce79">
            <text:p>2023</text:p>
          </table:table-cell>
          <table:table-cell office:value-type="float" office:value="5" table:style-name="ce79">
            <text:p>5</text:p>
          </table:table-cell>
          <table:table-cell office:value-type="string" table:style-name="ce80">
            <text:p>EU</text:p>
          </table:table-cell>
          <table:table-cell office:value-type="string" table:style-name="ce80">
            <text:p>Imports</text:p>
          </table:table-cell>
          <table:table-cell office:value-type="string" table:style-name="ce80">
            <text:p>Shell eggs</text:p>
          </table:table-cell>
          <table:table-cell office:value-type="float" office:value="6861069.5454545459" table:style-name="ce79">
            <text:p>6861069.545</text:p>
          </table:table-cell>
          <table:table-cell table:number-columns-repeated="16378"/>
        </table:table-row>
        <table:table-row table:style-name="ro14">
          <table:table-cell office:value-type="float" office:value="2023" table:style-name="ce79">
            <text:p>2023</text:p>
          </table:table-cell>
          <table:table-cell office:value-type="float" office:value="5" table:style-name="ce79">
            <text:p>5</text:p>
          </table:table-cell>
          <table:table-cell office:value-type="string" table:style-name="ce80">
            <text:p>ROW</text:p>
          </table:table-cell>
          <table:table-cell office:value-type="string" table:style-name="ce80">
            <text:p>Exports</text:p>
          </table:table-cell>
          <table:table-cell office:value-type="string" table:style-name="ce80">
            <text:p>Egg products</text:p>
          </table:table-cell>
          <table:table-cell office:value-type="float" office:value="9913.888604400001" table:style-name="ce79">
            <text:p>9913.888604</text:p>
          </table:table-cell>
          <table:table-cell table:number-columns-repeated="16378"/>
        </table:table-row>
        <table:table-row table:style-name="ro14">
          <table:table-cell office:value-type="float" office:value="2023" table:style-name="ce79">
            <text:p>2023</text:p>
          </table:table-cell>
          <table:table-cell office:value-type="float" office:value="5" table:style-name="ce79">
            <text:p>5</text:p>
          </table:table-cell>
          <table:table-cell office:value-type="string" table:style-name="ce80">
            <text:p>ROW</text:p>
          </table:table-cell>
          <table:table-cell office:value-type="string" table:style-name="ce80">
            <text:p>Exports</text:p>
          </table:table-cell>
          <table:table-cell office:value-type="string" table:style-name="ce80">
            <text:p>Shell eggs</text:p>
          </table:table-cell>
          <table:table-cell office:value-type="float" office:value="55520.454545454544" table:style-name="ce79">
            <text:p>55520.45455</text:p>
          </table:table-cell>
          <table:table-cell table:number-columns-repeated="16378"/>
        </table:table-row>
        <table:table-row table:style-name="ro14">
          <table:table-cell office:value-type="float" office:value="2023" table:style-name="ce79">
            <text:p>2023</text:p>
          </table:table-cell>
          <table:table-cell office:value-type="float" office:value="5" table:style-name="ce79">
            <text:p>5</text:p>
          </table:table-cell>
          <table:table-cell office:value-type="string" table:style-name="ce80">
            <text:p>ROW</text:p>
          </table:table-cell>
          <table:table-cell office:value-type="string" table:style-name="ce80">
            <text:p>Imports</text:p>
          </table:table-cell>
          <table:table-cell office:value-type="string" table:style-name="ce80">
            <text:p>Egg products</text:p>
          </table:table-cell>
          <table:table-cell office:value-type="float" office:value="93786.764715033336" table:style-name="ce79">
            <text:p>93786.76472</text:p>
          </table:table-cell>
          <table:table-cell table:number-columns-repeated="16378"/>
        </table:table-row>
        <table:table-row table:style-name="ro14">
          <table:table-cell office:value-type="float" office:value="2023" table:style-name="ce79">
            <text:p>2023</text:p>
          </table:table-cell>
          <table:table-cell office:value-type="float" office:value="5" table:style-name="ce79">
            <text:p>5</text:p>
          </table:table-cell>
          <table:table-cell office:value-type="string" table:style-name="ce80">
            <text:p>ROW</text:p>
          </table:table-cell>
          <table:table-cell office:value-type="string" table:style-name="ce80">
            <text:p>Imports</text:p>
          </table:table-cell>
          <table:table-cell office:value-type="string" table:style-name="ce80">
            <text:p>Shell eggs</text:p>
          </table:table-cell>
          <table:table-cell office:value-type="float" office:value="89311.363636363632" table:style-name="ce79">
            <text:p>89311.36364</text:p>
          </table:table-cell>
          <table:table-cell table:number-columns-repeated="16378"/>
        </table:table-row>
        <table:table-row table:style-name="ro14">
          <table:table-cell office:value-type="float" office:value="2023" table:style-name="ce79">
            <text:p>2023</text:p>
          </table:table-cell>
          <table:table-cell office:value-type="float" office:value="6" table:style-name="ce79">
            <text:p>6</text:p>
          </table:table-cell>
          <table:table-cell office:value-type="string" table:style-name="ce80">
            <text:p>EU</text:p>
          </table:table-cell>
          <table:table-cell office:value-type="string" table:style-name="ce80">
            <text:p>Exports</text:p>
          </table:table-cell>
          <table:table-cell office:value-type="string" table:style-name="ce80">
            <text:p>Egg products</text:p>
          </table:table-cell>
          <table:table-cell office:value-type="float" office:value="619644.8222681334" table:style-name="ce79">
            <text:p>619644.8223</text:p>
          </table:table-cell>
          <table:table-cell table:number-columns-repeated="16378"/>
        </table:table-row>
        <table:table-row table:style-name="ro14">
          <table:table-cell office:value-type="float" office:value="2023" table:style-name="ce79">
            <text:p>2023</text:p>
          </table:table-cell>
          <table:table-cell office:value-type="float" office:value="6" table:style-name="ce79">
            <text:p>6</text:p>
          </table:table-cell>
          <table:table-cell office:value-type="string" table:style-name="ce80">
            <text:p>EU</text:p>
          </table:table-cell>
          <table:table-cell office:value-type="string" table:style-name="ce80">
            <text:p>Exports</text:p>
          </table:table-cell>
          <table:table-cell office:value-type="string" table:style-name="ce80">
            <text:p>Shell eggs</text:p>
          </table:table-cell>
          <table:table-cell office:value-type="float" office:value="1740601.3636363635" table:style-name="ce79">
            <text:p>1740601.364</text:p>
          </table:table-cell>
          <table:table-cell table:number-columns-repeated="16378"/>
        </table:table-row>
        <table:table-row table:style-name="ro14">
          <table:table-cell office:value-type="float" office:value="2023" table:style-name="ce79">
            <text:p>2023</text:p>
          </table:table-cell>
          <table:table-cell office:value-type="float" office:value="6" table:style-name="ce79">
            <text:p>6</text:p>
          </table:table-cell>
          <table:table-cell office:value-type="string" table:style-name="ce80">
            <text:p>EU</text:p>
          </table:table-cell>
          <table:table-cell office:value-type="string" table:style-name="ce80">
            <text:p>Imports</text:p>
          </table:table-cell>
          <table:table-cell office:value-type="string" table:style-name="ce80">
            <text:p>Egg products</text:p>
          </table:table-cell>
          <table:table-cell office:value-type="float" office:value="9403335.5915011987" table:style-name="ce79">
            <text:p>9403335.592</text:p>
          </table:table-cell>
          <table:table-cell table:number-columns-repeated="16378"/>
        </table:table-row>
        <table:table-row table:style-name="ro14">
          <table:table-cell office:value-type="float" office:value="2023" table:style-name="ce79">
            <text:p>2023</text:p>
          </table:table-cell>
          <table:table-cell office:value-type="float" office:value="6" table:style-name="ce79">
            <text:p>6</text:p>
          </table:table-cell>
          <table:table-cell office:value-type="string" table:style-name="ce80">
            <text:p>EU</text:p>
          </table:table-cell>
          <table:table-cell office:value-type="string" table:style-name="ce80">
            <text:p>Imports</text:p>
          </table:table-cell>
          <table:table-cell office:value-type="string" table:style-name="ce80">
            <text:p>Shell eggs</text:p>
          </table:table-cell>
          <table:table-cell office:value-type="float" office:value="6012156.8181818184" table:style-name="ce79">
            <text:p>6012156.818</text:p>
          </table:table-cell>
          <table:table-cell table:number-columns-repeated="16378"/>
        </table:table-row>
        <table:table-row table:style-name="ro14">
          <table:table-cell office:value-type="float" office:value="2023" table:style-name="ce79">
            <text:p>2023</text:p>
          </table:table-cell>
          <table:table-cell office:value-type="float" office:value="6" table:style-name="ce79">
            <text:p>6</text:p>
          </table:table-cell>
          <table:table-cell office:value-type="string" table:style-name="ce80">
            <text:p>ROW</text:p>
          </table:table-cell>
          <table:table-cell office:value-type="string" table:style-name="ce80">
            <text:p>Exports</text:p>
          </table:table-cell>
          <table:table-cell office:value-type="string" table:style-name="ce80">
            <text:p>Egg products</text:p>
          </table:table-cell>
          <table:table-cell office:value-type="float" office:value="5191.3153248000008" table:style-name="ce79">
            <text:p>5191.315325</text:p>
          </table:table-cell>
          <table:table-cell table:number-columns-repeated="16378"/>
        </table:table-row>
        <table:table-row table:style-name="ro14">
          <table:table-cell office:value-type="float" office:value="2023" table:style-name="ce79">
            <text:p>2023</text:p>
          </table:table-cell>
          <table:table-cell office:value-type="float" office:value="6" table:style-name="ce79">
            <text:p>6</text:p>
          </table:table-cell>
          <table:table-cell office:value-type="string" table:style-name="ce80">
            <text:p>ROW</text:p>
          </table:table-cell>
          <table:table-cell office:value-type="string" table:style-name="ce80">
            <text:p>Exports</text:p>
          </table:table-cell>
          <table:table-cell office:value-type="string" table:style-name="ce80">
            <text:p>Shell eggs</text:p>
          </table:table-cell>
          <table:table-cell office:value-type="float" office:value="39240" table:style-name="ce79">
            <text:p>39240</text:p>
          </table:table-cell>
          <table:table-cell table:number-columns-repeated="16378"/>
        </table:table-row>
        <table:table-row table:style-name="ro14">
          <table:table-cell office:value-type="float" office:value="2023" table:style-name="ce79">
            <text:p>2023</text:p>
          </table:table-cell>
          <table:table-cell office:value-type="float" office:value="6" table:style-name="ce79">
            <text:p>6</text:p>
          </table:table-cell>
          <table:table-cell office:value-type="string" table:style-name="ce80">
            <text:p>ROW</text:p>
          </table:table-cell>
          <table:table-cell office:value-type="string" table:style-name="ce80">
            <text:p>Imports</text:p>
          </table:table-cell>
          <table:table-cell office:value-type="string" table:style-name="ce80">
            <text:p>Egg products</text:p>
          </table:table-cell>
          <table:table-cell office:value-type="float" office:value="5881.2773371999992" table:style-name="ce79">
            <text:p>5881.277337</text:p>
          </table:table-cell>
          <table:table-cell table:number-columns-repeated="16378"/>
        </table:table-row>
        <table:table-row table:style-name="ro14">
          <table:table-cell office:value-type="float" office:value="2023" table:style-name="ce79">
            <text:p>2023</text:p>
          </table:table-cell>
          <table:table-cell office:value-type="float" office:value="6" table:style-name="ce79">
            <text:p>6</text:p>
          </table:table-cell>
          <table:table-cell office:value-type="string" table:style-name="ce80">
            <text:p>ROW</text:p>
          </table:table-cell>
          <table:table-cell office:value-type="string" table:style-name="ce80">
            <text:p>Imports</text:p>
          </table:table-cell>
          <table:table-cell office:value-type="string" table:style-name="ce80">
            <text:p>Shell eggs</text:p>
          </table:table-cell>
          <table:table-cell office:value-type="float" office:value="55832.727272727272" table:style-name="ce79">
            <text:p>55832.72727</text:p>
          </table:table-cell>
          <table:table-cell table:number-columns-repeated="16378"/>
        </table:table-row>
        <table:table-row table:style-name="ro14">
          <table:table-cell office:value-type="float" office:value="2023" table:style-name="ce79">
            <text:p>2023</text:p>
          </table:table-cell>
          <table:table-cell office:value-type="float" office:value="7" table:style-name="ce79">
            <text:p>7</text:p>
          </table:table-cell>
          <table:table-cell office:value-type="string" table:style-name="ce80">
            <text:p>EU</text:p>
          </table:table-cell>
          <table:table-cell office:value-type="string" table:style-name="ce80">
            <text:p>Exports</text:p>
          </table:table-cell>
          <table:table-cell office:value-type="string" table:style-name="ce80">
            <text:p>Egg products</text:p>
          </table:table-cell>
          <table:table-cell office:value-type="float" office:value="555994.55102266674" table:style-name="ce79">
            <text:p>555994.551</text:p>
          </table:table-cell>
          <table:table-cell table:number-columns-repeated="16378"/>
        </table:table-row>
        <table:table-row table:style-name="ro14">
          <table:table-cell office:value-type="float" office:value="2023" table:style-name="ce79">
            <text:p>2023</text:p>
          </table:table-cell>
          <table:table-cell office:value-type="float" office:value="7" table:style-name="ce79">
            <text:p>7</text:p>
          </table:table-cell>
          <table:table-cell office:value-type="string" table:style-name="ce80">
            <text:p>EU</text:p>
          </table:table-cell>
          <table:table-cell office:value-type="string" table:style-name="ce80">
            <text:p>Exports</text:p>
          </table:table-cell>
          <table:table-cell office:value-type="string" table:style-name="ce80">
            <text:p>Shell eggs</text:p>
          </table:table-cell>
          <table:table-cell office:value-type="float" office:value="1807520.4545454546" table:style-name="ce79">
            <text:p>1807520.455</text:p>
          </table:table-cell>
          <table:table-cell table:number-columns-repeated="16378"/>
        </table:table-row>
        <table:table-row table:style-name="ro14">
          <table:table-cell office:value-type="float" office:value="2023" table:style-name="ce79">
            <text:p>2023</text:p>
          </table:table-cell>
          <table:table-cell office:value-type="float" office:value="7" table:style-name="ce79">
            <text:p>7</text:p>
          </table:table-cell>
          <table:table-cell office:value-type="string" table:style-name="ce80">
            <text:p>EU</text:p>
          </table:table-cell>
          <table:table-cell office:value-type="string" table:style-name="ce80">
            <text:p>Imports</text:p>
          </table:table-cell>
          <table:table-cell office:value-type="string" table:style-name="ce80">
            <text:p>Egg products</text:p>
          </table:table-cell>
          <table:table-cell office:value-type="float" office:value="9841918.7047464326" table:style-name="ce79">
            <text:p>9841918.705</text:p>
          </table:table-cell>
          <table:table-cell table:number-columns-repeated="16378"/>
        </table:table-row>
        <table:table-row table:style-name="ro14">
          <table:table-cell office:value-type="float" office:value="2023" table:style-name="ce79">
            <text:p>2023</text:p>
          </table:table-cell>
          <table:table-cell office:value-type="float" office:value="7" table:style-name="ce79">
            <text:p>7</text:p>
          </table:table-cell>
          <table:table-cell office:value-type="string" table:style-name="ce80">
            <text:p>EU</text:p>
          </table:table-cell>
          <table:table-cell office:value-type="string" table:style-name="ce80">
            <text:p>Imports</text:p>
          </table:table-cell>
          <table:table-cell office:value-type="string" table:style-name="ce80">
            <text:p>Shell eggs</text:p>
          </table:table-cell>
          <table:table-cell office:value-type="float" office:value="5074774.0909090908" table:style-name="ce79">
            <text:p>5074774.091</text:p>
          </table:table-cell>
          <table:table-cell table:number-columns-repeated="16378"/>
        </table:table-row>
        <table:table-row table:style-name="ro14">
          <table:table-cell office:value-type="float" office:value="2023" table:style-name="ce79">
            <text:p>2023</text:p>
          </table:table-cell>
          <table:table-cell office:value-type="float" office:value="7" table:style-name="ce79">
            <text:p>7</text:p>
          </table:table-cell>
          <table:table-cell office:value-type="string" table:style-name="ce80">
            <text:p>ROW</text:p>
          </table:table-cell>
          <table:table-cell office:value-type="string" table:style-name="ce80">
            <text:p>Exports</text:p>
          </table:table-cell>
          <table:table-cell office:value-type="string" table:style-name="ce80">
            <text:p>Egg products</text:p>
          </table:table-cell>
          <table:table-cell office:value-type="float" office:value="4922.5261800000007" table:style-name="ce79">
            <text:p>4922.52618</text:p>
          </table:table-cell>
          <table:table-cell table:number-columns-repeated="16378"/>
        </table:table-row>
        <table:table-row table:style-name="ro14">
          <table:table-cell office:value-type="float" office:value="2023" table:style-name="ce79">
            <text:p>2023</text:p>
          </table:table-cell>
          <table:table-cell office:value-type="float" office:value="7" table:style-name="ce79">
            <text:p>7</text:p>
          </table:table-cell>
          <table:table-cell office:value-type="string" table:style-name="ce80">
            <text:p>ROW</text:p>
          </table:table-cell>
          <table:table-cell office:value-type="string" table:style-name="ce80">
            <text:p>Exports</text:p>
          </table:table-cell>
          <table:table-cell office:value-type="string" table:style-name="ce80">
            <text:p>Shell eggs</text:p>
          </table:table-cell>
          <table:table-cell office:value-type="float" office:value="30403.636363636364" table:style-name="ce79">
            <text:p>30403.63636</text:p>
          </table:table-cell>
          <table:table-cell table:number-columns-repeated="16378"/>
        </table:table-row>
        <table:table-row table:style-name="ro14">
          <table:table-cell office:value-type="float" office:value="2023" table:style-name="ce79">
            <text:p>2023</text:p>
          </table:table-cell>
          <table:table-cell office:value-type="float" office:value="7" table:style-name="ce79">
            <text:p>7</text:p>
          </table:table-cell>
          <table:table-cell office:value-type="string" table:style-name="ce80">
            <text:p>ROW</text:p>
          </table:table-cell>
          <table:table-cell office:value-type="string" table:style-name="ce80">
            <text:p>Imports</text:p>
          </table:table-cell>
          <table:table-cell office:value-type="string" table:style-name="ce80">
            <text:p>Egg products</text:p>
          </table:table-cell>
          <table:table-cell office:value-type="float" office:value="98064.417073699995" table:style-name="ce79">
            <text:p>98064.41707</text:p>
          </table:table-cell>
          <table:table-cell table:number-columns-repeated="16378"/>
        </table:table-row>
        <table:table-row table:style-name="ro14">
          <table:table-cell office:value-type="float" office:value="2023" table:style-name="ce79">
            <text:p>2023</text:p>
          </table:table-cell>
          <table:table-cell office:value-type="float" office:value="7" table:style-name="ce79">
            <text:p>7</text:p>
          </table:table-cell>
          <table:table-cell office:value-type="string" table:style-name="ce80">
            <text:p>ROW</text:p>
          </table:table-cell>
          <table:table-cell office:value-type="string" table:style-name="ce80">
            <text:p>Imports</text:p>
          </table:table-cell>
          <table:table-cell office:value-type="string" table:style-name="ce80">
            <text:p>Shell eggs</text:p>
          </table:table-cell>
          <table:table-cell office:value-type="float" office:value="28892.727272727272" table:style-name="ce79">
            <text:p>28892.72727</text:p>
          </table:table-cell>
          <table:table-cell table:number-columns-repeated="16378"/>
        </table:table-row>
        <table:table-row table:style-name="ro14">
          <table:table-cell office:value-type="float" office:value="2023" table:style-name="ce79">
            <text:p>2023</text:p>
          </table:table-cell>
          <table:table-cell office:value-type="float" office:value="8" table:style-name="ce79">
            <text:p>8</text:p>
          </table:table-cell>
          <table:table-cell office:value-type="string" table:style-name="ce80">
            <text:p>EU</text:p>
          </table:table-cell>
          <table:table-cell office:value-type="string" table:style-name="ce80">
            <text:p>Exports</text:p>
          </table:table-cell>
          <table:table-cell office:value-type="string" table:style-name="ce80">
            <text:p>Egg products</text:p>
          </table:table-cell>
          <table:table-cell office:value-type="float" office:value="509931.1946695334" table:style-name="ce79">
            <text:p>509931.1947</text:p>
          </table:table-cell>
          <table:table-cell table:number-columns-repeated="16378"/>
        </table:table-row>
        <table:table-row table:style-name="ro14">
          <table:table-cell office:value-type="float" office:value="2023" table:style-name="ce79">
            <text:p>2023</text:p>
          </table:table-cell>
          <table:table-cell office:value-type="float" office:value="8" table:style-name="ce79">
            <text:p>8</text:p>
          </table:table-cell>
          <table:table-cell office:value-type="string" table:style-name="ce80">
            <text:p>EU</text:p>
          </table:table-cell>
          <table:table-cell office:value-type="string" table:style-name="ce80">
            <text:p>Exports</text:p>
          </table:table-cell>
          <table:table-cell office:value-type="string" table:style-name="ce80">
            <text:p>Shell eggs</text:p>
          </table:table-cell>
          <table:table-cell office:value-type="float" office:value="1865725.9090909092" table:style-name="ce79">
            <text:p>1865725.909</text:p>
          </table:table-cell>
          <table:table-cell table:number-columns-repeated="16378"/>
        </table:table-row>
        <table:table-row table:style-name="ro14">
          <table:table-cell office:value-type="float" office:value="2023" table:style-name="ce79">
            <text:p>2023</text:p>
          </table:table-cell>
          <table:table-cell office:value-type="float" office:value="8" table:style-name="ce79">
            <text:p>8</text:p>
          </table:table-cell>
          <table:table-cell office:value-type="string" table:style-name="ce80">
            <text:p>EU</text:p>
          </table:table-cell>
          <table:table-cell office:value-type="string" table:style-name="ce80">
            <text:p>Imports</text:p>
          </table:table-cell>
          <table:table-cell office:value-type="string" table:style-name="ce80">
            <text:p>Egg products</text:p>
          </table:table-cell>
          <table:table-cell office:value-type="float" office:value="9707693.2558779325" table:style-name="ce79">
            <text:p>9707693.256</text:p>
          </table:table-cell>
          <table:table-cell table:number-columns-repeated="16378"/>
        </table:table-row>
        <table:table-row table:style-name="ro14">
          <table:table-cell office:value-type="float" office:value="2023" table:style-name="ce79">
            <text:p>2023</text:p>
          </table:table-cell>
          <table:table-cell office:value-type="float" office:value="8" table:style-name="ce79">
            <text:p>8</text:p>
          </table:table-cell>
          <table:table-cell office:value-type="string" table:style-name="ce80">
            <text:p>EU</text:p>
          </table:table-cell>
          <table:table-cell office:value-type="string" table:style-name="ce80">
            <text:p>Imports</text:p>
          </table:table-cell>
          <table:table-cell office:value-type="string" table:style-name="ce80">
            <text:p>Shell eggs</text:p>
          </table:table-cell>
          <table:table-cell office:value-type="float" office:value="4837099.0909090908" table:style-name="ce79">
            <text:p>4837099.091</text:p>
          </table:table-cell>
          <table:table-cell table:number-columns-repeated="16378"/>
        </table:table-row>
        <table:table-row table:style-name="ro14">
          <table:table-cell office:value-type="float" office:value="2023" table:style-name="ce79">
            <text:p>2023</text:p>
          </table:table-cell>
          <table:table-cell office:value-type="float" office:value="8" table:style-name="ce79">
            <text:p>8</text:p>
          </table:table-cell>
          <table:table-cell office:value-type="string" table:style-name="ce80">
            <text:p>ROW</text:p>
          </table:table-cell>
          <table:table-cell office:value-type="string" table:style-name="ce80">
            <text:p>Exports</text:p>
          </table:table-cell>
          <table:table-cell office:value-type="string" table:style-name="ce80">
            <text:p>Egg products</text:p>
          </table:table-cell>
          <table:table-cell office:value-type="float" office:value="348.00545779999999" table:style-name="ce79">
            <text:p>348.0054578</text:p>
          </table:table-cell>
          <table:table-cell table:number-columns-repeated="16378"/>
        </table:table-row>
        <table:table-row table:style-name="ro14">
          <table:table-cell office:value-type="float" office:value="2023" table:style-name="ce79">
            <text:p>2023</text:p>
          </table:table-cell>
          <table:table-cell office:value-type="float" office:value="8" table:style-name="ce79">
            <text:p>8</text:p>
          </table:table-cell>
          <table:table-cell office:value-type="string" table:style-name="ce80">
            <text:p>ROW</text:p>
          </table:table-cell>
          <table:table-cell office:value-type="string" table:style-name="ce80">
            <text:p>Exports</text:p>
          </table:table-cell>
          <table:table-cell office:value-type="string" table:style-name="ce80">
            <text:p>Shell eggs</text:p>
          </table:table-cell>
          <table:table-cell office:value-type="float" office:value="85700.454545454544" table:style-name="ce79">
            <text:p>85700.45455</text:p>
          </table:table-cell>
          <table:table-cell table:number-columns-repeated="16378"/>
        </table:table-row>
        <table:table-row table:style-name="ro14">
          <table:table-cell office:value-type="float" office:value="2023" table:style-name="ce79">
            <text:p>2023</text:p>
          </table:table-cell>
          <table:table-cell office:value-type="float" office:value="8" table:style-name="ce79">
            <text:p>8</text:p>
          </table:table-cell>
          <table:table-cell office:value-type="string" table:style-name="ce80">
            <text:p>ROW</text:p>
          </table:table-cell>
          <table:table-cell office:value-type="string" table:style-name="ce80">
            <text:p>Imports</text:p>
          </table:table-cell>
          <table:table-cell office:value-type="string" table:style-name="ce80">
            <text:p>Egg products</text:p>
          </table:table-cell>
          <table:table-cell office:value-type="float" office:value="13820.225306666665" table:style-name="ce79">
            <text:p>13820.22531</text:p>
          </table:table-cell>
          <table:table-cell table:number-columns-repeated="16378"/>
        </table:table-row>
        <table:table-row table:style-name="ro14">
          <table:table-cell office:value-type="float" office:value="2023" table:style-name="ce79">
            <text:p>2023</text:p>
          </table:table-cell>
          <table:table-cell office:value-type="float" office:value="8" table:style-name="ce79">
            <text:p>8</text:p>
          </table:table-cell>
          <table:table-cell office:value-type="string" table:style-name="ce80">
            <text:p>ROW</text:p>
          </table:table-cell>
          <table:table-cell office:value-type="string" table:style-name="ce80">
            <text:p>Imports</text:p>
          </table:table-cell>
          <table:table-cell office:value-type="string" table:style-name="ce80">
            <text:p>Shell eggs</text:p>
          </table:table-cell>
          <table:table-cell office:value-type="float" office:value="142880.45454545456" table:style-name="ce79">
            <text:p>142880.4545</text:p>
          </table:table-cell>
          <table:table-cell table:number-columns-repeated="16378"/>
        </table:table-row>
        <table:table-row table:style-name="ro14">
          <table:table-cell office:value-type="float" office:value="2023" table:style-name="ce79">
            <text:p>2023</text:p>
          </table:table-cell>
          <table:table-cell office:value-type="float" office:value="9" table:style-name="ce79">
            <text:p>9</text:p>
          </table:table-cell>
          <table:table-cell office:value-type="string" table:style-name="ce80">
            <text:p>EU</text:p>
          </table:table-cell>
          <table:table-cell office:value-type="string" table:style-name="ce80">
            <text:p>Exports</text:p>
          </table:table-cell>
          <table:table-cell office:value-type="string" table:style-name="ce80">
            <text:p>Egg products</text:p>
          </table:table-cell>
          <table:table-cell office:value-type="float" office:value="561843.95230693324" table:style-name="ce79">
            <text:p>561843.9523</text:p>
          </table:table-cell>
          <table:table-cell table:number-columns-repeated="16378"/>
        </table:table-row>
        <table:table-row table:style-name="ro14">
          <table:table-cell office:value-type="float" office:value="2023" table:style-name="ce79">
            <text:p>2023</text:p>
          </table:table-cell>
          <table:table-cell office:value-type="float" office:value="9" table:style-name="ce79">
            <text:p>9</text:p>
          </table:table-cell>
          <table:table-cell office:value-type="string" table:style-name="ce80">
            <text:p>EU</text:p>
          </table:table-cell>
          <table:table-cell office:value-type="string" table:style-name="ce80">
            <text:p>Exports</text:p>
          </table:table-cell>
          <table:table-cell office:value-type="string" table:style-name="ce80">
            <text:p>Shell eggs</text:p>
          </table:table-cell>
          <table:table-cell office:value-type="float" office:value="1462629.5454545454" table:style-name="ce79">
            <text:p>1462629.545</text:p>
          </table:table-cell>
          <table:table-cell table:number-columns-repeated="16378"/>
        </table:table-row>
        <table:table-row table:style-name="ro14">
          <table:table-cell office:value-type="float" office:value="2023" table:style-name="ce79">
            <text:p>2023</text:p>
          </table:table-cell>
          <table:table-cell office:value-type="float" office:value="9" table:style-name="ce79">
            <text:p>9</text:p>
          </table:table-cell>
          <table:table-cell office:value-type="string" table:style-name="ce80">
            <text:p>EU</text:p>
          </table:table-cell>
          <table:table-cell office:value-type="string" table:style-name="ce80">
            <text:p>Imports</text:p>
          </table:table-cell>
          <table:table-cell office:value-type="string" table:style-name="ce80">
            <text:p>Egg products</text:p>
          </table:table-cell>
          <table:table-cell office:value-type="float" office:value="9323522.3623322323" table:style-name="ce79">
            <text:p>9323522.362</text:p>
          </table:table-cell>
          <table:table-cell table:number-columns-repeated="16378"/>
        </table:table-row>
        <table:table-row table:style-name="ro14">
          <table:table-cell office:value-type="float" office:value="2023" table:style-name="ce79">
            <text:p>2023</text:p>
          </table:table-cell>
          <table:table-cell office:value-type="float" office:value="9" table:style-name="ce79">
            <text:p>9</text:p>
          </table:table-cell>
          <table:table-cell office:value-type="string" table:style-name="ce80">
            <text:p>EU</text:p>
          </table:table-cell>
          <table:table-cell office:value-type="string" table:style-name="ce80">
            <text:p>Imports</text:p>
          </table:table-cell>
          <table:table-cell office:value-type="string" table:style-name="ce80">
            <text:p>Shell eggs</text:p>
          </table:table-cell>
          <table:table-cell office:value-type="float" office:value="4379766.8181818184" table:style-name="ce79">
            <text:p>4379766.818</text:p>
          </table:table-cell>
          <table:table-cell table:number-columns-repeated="16378"/>
        </table:table-row>
        <table:table-row table:style-name="ro14">
          <table:table-cell office:value-type="float" office:value="2023" table:style-name="ce79">
            <text:p>2023</text:p>
          </table:table-cell>
          <table:table-cell office:value-type="float" office:value="9" table:style-name="ce79">
            <text:p>9</text:p>
          </table:table-cell>
          <table:table-cell office:value-type="string" table:style-name="ce80">
            <text:p>ROW</text:p>
          </table:table-cell>
          <table:table-cell office:value-type="string" table:style-name="ce80">
            <text:p>Exports</text:p>
          </table:table-cell>
          <table:table-cell office:value-type="string" table:style-name="ce80">
            <text:p>Egg products</text:p>
          </table:table-cell>
          <table:table-cell office:value-type="float" office:value="9957.5941564000022" table:style-name="ce79">
            <text:p>9957.594156</text:p>
          </table:table-cell>
          <table:table-cell table:number-columns-repeated="16378"/>
        </table:table-row>
        <table:table-row table:style-name="ro14">
          <table:table-cell office:value-type="float" office:value="2023" table:style-name="ce79">
            <text:p>2023</text:p>
          </table:table-cell>
          <table:table-cell office:value-type="float" office:value="9" table:style-name="ce79">
            <text:p>9</text:p>
          </table:table-cell>
          <table:table-cell office:value-type="string" table:style-name="ce80">
            <text:p>ROW</text:p>
          </table:table-cell>
          <table:table-cell office:value-type="string" table:style-name="ce80">
            <text:p>Exports</text:p>
          </table:table-cell>
          <table:table-cell office:value-type="string" table:style-name="ce80">
            <text:p>Shell eggs</text:p>
          </table:table-cell>
          <table:table-cell office:value-type="float" office:value="67033.636363636368" table:style-name="ce79">
            <text:p>67033.63636</text:p>
          </table:table-cell>
          <table:table-cell table:number-columns-repeated="16378"/>
        </table:table-row>
        <table:table-row table:style-name="ro14">
          <table:table-cell office:value-type="float" office:value="2023" table:style-name="ce79">
            <text:p>2023</text:p>
          </table:table-cell>
          <table:table-cell office:value-type="float" office:value="9" table:style-name="ce79">
            <text:p>9</text:p>
          </table:table-cell>
          <table:table-cell office:value-type="string" table:style-name="ce80">
            <text:p>ROW</text:p>
          </table:table-cell>
          <table:table-cell office:value-type="string" table:style-name="ce80">
            <text:p>Imports</text:p>
          </table:table-cell>
          <table:table-cell office:value-type="string" table:style-name="ce80">
            <text:p>Egg products</text:p>
          </table:table-cell>
          <table:table-cell office:value-type="float" office:value="98064.417073699995" table:style-name="ce79">
            <text:p>98064.41707</text:p>
          </table:table-cell>
          <table:table-cell table:number-columns-repeated="16378"/>
        </table:table-row>
        <table:table-row table:style-name="ro14">
          <table:table-cell office:value-type="float" office:value="2023" table:style-name="ce79">
            <text:p>2023</text:p>
          </table:table-cell>
          <table:table-cell office:value-type="float" office:value="9" table:style-name="ce79">
            <text:p>9</text:p>
          </table:table-cell>
          <table:table-cell office:value-type="string" table:style-name="ce80">
            <text:p>ROW</text:p>
          </table:table-cell>
          <table:table-cell office:value-type="string" table:style-name="ce80">
            <text:p>Imports</text:p>
          </table:table-cell>
          <table:table-cell office:value-type="string" table:style-name="ce80">
            <text:p>Shell eggs</text:p>
          </table:table-cell>
          <table:table-cell office:value-type="float" office:value="2805" table:style-name="ce79">
            <text:p>2805</text:p>
          </table:table-cell>
          <table:table-cell table:number-columns-repeated="16378"/>
        </table:table-row>
        <table:table-row table:style-name="ro14">
          <table:table-cell office:value-type="float" office:value="2023" table:style-name="ce79">
            <text:p>2023</text:p>
          </table:table-cell>
          <table:table-cell office:value-type="float" office:value="10" table:style-name="ce79">
            <text:p>10</text:p>
          </table:table-cell>
          <table:table-cell office:value-type="string" table:style-name="ce80">
            <text:p>EU</text:p>
          </table:table-cell>
          <table:table-cell office:value-type="string" table:style-name="ce80">
            <text:p>Exports</text:p>
          </table:table-cell>
          <table:table-cell office:value-type="string" table:style-name="ce80">
            <text:p>Egg products</text:p>
          </table:table-cell>
          <table:table-cell office:value-type="float" office:value="696301.15448893327" table:style-name="ce79">
            <text:p>696301.1545</text:p>
          </table:table-cell>
          <table:table-cell table:number-columns-repeated="16378"/>
        </table:table-row>
        <table:table-row table:style-name="ro14">
          <table:table-cell office:value-type="float" office:value="2023" table:style-name="ce79">
            <text:p>2023</text:p>
          </table:table-cell>
          <table:table-cell office:value-type="float" office:value="10" table:style-name="ce79">
            <text:p>10</text:p>
          </table:table-cell>
          <table:table-cell office:value-type="string" table:style-name="ce80">
            <text:p>EU</text:p>
          </table:table-cell>
          <table:table-cell office:value-type="string" table:style-name="ce80">
            <text:p>Exports</text:p>
          </table:table-cell>
          <table:table-cell office:value-type="string" table:style-name="ce80">
            <text:p>Shell eggs</text:p>
          </table:table-cell>
          <table:table-cell office:value-type="float" office:value="1454634.5454545454" table:style-name="ce79">
            <text:p>1454634.545</text:p>
          </table:table-cell>
          <table:table-cell table:number-columns-repeated="16378"/>
        </table:table-row>
        <table:table-row table:style-name="ro14">
          <table:table-cell office:value-type="float" office:value="2023" table:style-name="ce79">
            <text:p>2023</text:p>
          </table:table-cell>
          <table:table-cell office:value-type="float" office:value="10" table:style-name="ce79">
            <text:p>10</text:p>
          </table:table-cell>
          <table:table-cell office:value-type="string" table:style-name="ce80">
            <text:p>EU</text:p>
          </table:table-cell>
          <table:table-cell office:value-type="string" table:style-name="ce80">
            <text:p>Imports</text:p>
          </table:table-cell>
          <table:table-cell office:value-type="string" table:style-name="ce80">
            <text:p>Egg products</text:p>
          </table:table-cell>
          <table:table-cell office:value-type="float" office:value="10201167.433780735" table:style-name="ce79">
            <text:p>10201167.43</text:p>
          </table:table-cell>
          <table:table-cell table:number-columns-repeated="16378"/>
        </table:table-row>
        <table:table-row table:style-name="ro14">
          <table:table-cell office:value-type="float" office:value="2023" table:style-name="ce79">
            <text:p>2023</text:p>
          </table:table-cell>
          <table:table-cell office:value-type="float" office:value="10" table:style-name="ce79">
            <text:p>10</text:p>
          </table:table-cell>
          <table:table-cell office:value-type="string" table:style-name="ce80">
            <text:p>EU</text:p>
          </table:table-cell>
          <table:table-cell office:value-type="string" table:style-name="ce80">
            <text:p>Imports</text:p>
          </table:table-cell>
          <table:table-cell office:value-type="string" table:style-name="ce80">
            <text:p>Shell eggs</text:p>
          </table:table-cell>
          <table:table-cell office:value-type="float" office:value="5437215" table:style-name="ce79">
            <text:p>5437215</text:p>
          </table:table-cell>
          <table:table-cell table:number-columns-repeated="16378"/>
        </table:table-row>
        <table:table-row table:style-name="ro14">
          <table:table-cell office:value-type="float" office:value="2023" table:style-name="ce79">
            <text:p>2023</text:p>
          </table:table-cell>
          <table:table-cell office:value-type="float" office:value="10" table:style-name="ce79">
            <text:p>10</text:p>
          </table:table-cell>
          <table:table-cell office:value-type="string" table:style-name="ce80">
            <text:p>ROW</text:p>
          </table:table-cell>
          <table:table-cell office:value-type="string" table:style-name="ce80">
            <text:p>Exports</text:p>
          </table:table-cell>
          <table:table-cell office:value-type="string" table:style-name="ce80">
            <text:p>Egg products</text:p>
          </table:table-cell>
          <table:table-cell office:value-type="float" office:value="9957.0478370000019" table:style-name="ce79">
            <text:p>9957.047837</text:p>
          </table:table-cell>
          <table:table-cell table:number-columns-repeated="16378"/>
        </table:table-row>
        <table:table-row table:style-name="ro14">
          <table:table-cell office:value-type="float" office:value="2023" table:style-name="ce79">
            <text:p>2023</text:p>
          </table:table-cell>
          <table:table-cell office:value-type="float" office:value="10" table:style-name="ce79">
            <text:p>10</text:p>
          </table:table-cell>
          <table:table-cell office:value-type="string" table:style-name="ce80">
            <text:p>ROW</text:p>
          </table:table-cell>
          <table:table-cell office:value-type="string" table:style-name="ce80">
            <text:p>Exports</text:p>
          </table:table-cell>
          <table:table-cell office:value-type="string" table:style-name="ce80">
            <text:p>Shell eggs</text:p>
          </table:table-cell>
          <table:table-cell office:value-type="float" office:value="65136.818181818184" table:style-name="ce79">
            <text:p>65136.81818</text:p>
          </table:table-cell>
          <table:table-cell table:number-columns-repeated="16378"/>
        </table:table-row>
        <table:table-row table:style-name="ro14">
          <table:table-cell office:value-type="float" office:value="2023" table:style-name="ce79">
            <text:p>2023</text:p>
          </table:table-cell>
          <table:table-cell office:value-type="float" office:value="10" table:style-name="ce79">
            <text:p>10</text:p>
          </table:table-cell>
          <table:table-cell office:value-type="string" table:style-name="ce80">
            <text:p>ROW</text:p>
          </table:table-cell>
          <table:table-cell office:value-type="string" table:style-name="ce80">
            <text:p>Imports</text:p>
          </table:table-cell>
          <table:table-cell office:value-type="string" table:style-name="ce80">
            <text:p>Egg products</text:p>
          </table:table-cell>
          <table:table-cell office:value-type="float" office:value="97750.593399299993" table:style-name="ce79">
            <text:p>97750.5934</text:p>
          </table:table-cell>
          <table:table-cell table:number-columns-repeated="16378"/>
        </table:table-row>
        <table:table-row table:style-name="ro14">
          <table:table-cell office:value-type="float" office:value="2023" table:style-name="ce79">
            <text:p>2023</text:p>
          </table:table-cell>
          <table:table-cell office:value-type="float" office:value="10" table:style-name="ce79">
            <text:p>10</text:p>
          </table:table-cell>
          <table:table-cell office:value-type="string" table:style-name="ce80">
            <text:p>ROW</text:p>
          </table:table-cell>
          <table:table-cell office:value-type="string" table:style-name="ce80">
            <text:p>Imports</text:p>
          </table:table-cell>
          <table:table-cell office:value-type="string" table:style-name="ce80">
            <text:p>Shell eggs</text:p>
          </table:table-cell>
          <table:table-cell office:value-type="float" office:value="13678.636363636364" table:style-name="ce79">
            <text:p>13678.63636</text:p>
          </table:table-cell>
          <table:table-cell table:number-columns-repeated="16378"/>
        </table:table-row>
        <table:table-row table:style-name="ro14">
          <table:table-cell office:value-type="float" office:value="2023" table:style-name="ce79">
            <text:p>2023</text:p>
          </table:table-cell>
          <table:table-cell office:value-type="float" office:value="11" table:style-name="ce79">
            <text:p>11</text:p>
          </table:table-cell>
          <table:table-cell office:value-type="string" table:style-name="ce80">
            <text:p>EU</text:p>
          </table:table-cell>
          <table:table-cell office:value-type="string" table:style-name="ce80">
            <text:p>Exports</text:p>
          </table:table-cell>
          <table:table-cell office:value-type="string" table:style-name="ce80">
            <text:p>Egg products</text:p>
          </table:table-cell>
          <table:table-cell office:value-type="float" office:value="755934.99482656666" table:style-name="ce79">
            <text:p>755934.9948</text:p>
          </table:table-cell>
          <table:table-cell table:number-columns-repeated="16378"/>
        </table:table-row>
        <table:table-row table:style-name="ro14">
          <table:table-cell office:value-type="float" office:value="2023" table:style-name="ce79">
            <text:p>2023</text:p>
          </table:table-cell>
          <table:table-cell office:value-type="float" office:value="11" table:style-name="ce79">
            <text:p>11</text:p>
          </table:table-cell>
          <table:table-cell office:value-type="string" table:style-name="ce80">
            <text:p>EU</text:p>
          </table:table-cell>
          <table:table-cell office:value-type="string" table:style-name="ce80">
            <text:p>Exports</text:p>
          </table:table-cell>
          <table:table-cell office:value-type="string" table:style-name="ce80">
            <text:p>Shell eggs</text:p>
          </table:table-cell>
          <table:table-cell office:value-type="float" office:value="1984290" table:style-name="ce79">
            <text:p>1984290</text:p>
          </table:table-cell>
          <table:table-cell table:number-columns-repeated="16378"/>
        </table:table-row>
        <table:table-row table:style-name="ro14">
          <table:table-cell office:value-type="float" office:value="2023" table:style-name="ce79">
            <text:p>2023</text:p>
          </table:table-cell>
          <table:table-cell office:value-type="float" office:value="11" table:style-name="ce79">
            <text:p>11</text:p>
          </table:table-cell>
          <table:table-cell office:value-type="string" table:style-name="ce80">
            <text:p>EU</text:p>
          </table:table-cell>
          <table:table-cell office:value-type="string" table:style-name="ce80">
            <text:p>Imports</text:p>
          </table:table-cell>
          <table:table-cell office:value-type="string" table:style-name="ce80">
            <text:p>Egg products</text:p>
          </table:table-cell>
          <table:table-cell office:value-type="float" office:value="9276917.1433351655" table:style-name="ce79">
            <text:p>9276917.143</text:p>
          </table:table-cell>
          <table:table-cell table:number-columns-repeated="16378"/>
        </table:table-row>
        <table:table-row table:style-name="ro14">
          <table:table-cell office:value-type="float" office:value="2023" table:style-name="ce79">
            <text:p>2023</text:p>
          </table:table-cell>
          <table:table-cell office:value-type="float" office:value="11" table:style-name="ce79">
            <text:p>11</text:p>
          </table:table-cell>
          <table:table-cell office:value-type="string" table:style-name="ce80">
            <text:p>EU</text:p>
          </table:table-cell>
          <table:table-cell office:value-type="string" table:style-name="ce80">
            <text:p>Imports</text:p>
          </table:table-cell>
          <table:table-cell office:value-type="string" table:style-name="ce80">
            <text:p>Shell eggs</text:p>
          </table:table-cell>
          <table:table-cell office:value-type="float" office:value="3760014.5454545454" table:style-name="ce79">
            <text:p>3760014.545</text:p>
          </table:table-cell>
          <table:table-cell table:number-columns-repeated="16378"/>
        </table:table-row>
        <table:table-row table:style-name="ro14">
          <table:table-cell office:value-type="float" office:value="2023" table:style-name="ce79">
            <text:p>2023</text:p>
          </table:table-cell>
          <table:table-cell office:value-type="float" office:value="11" table:style-name="ce79">
            <text:p>11</text:p>
          </table:table-cell>
          <table:table-cell office:value-type="string" table:style-name="ce80">
            <text:p>ROW</text:p>
          </table:table-cell>
          <table:table-cell office:value-type="string" table:style-name="ce80">
            <text:p>Exports</text:p>
          </table:table-cell>
          <table:table-cell office:value-type="string" table:style-name="ce80">
            <text:p>Egg products</text:p>
          </table:table-cell>
          <table:table-cell office:value-type="float" office:value="10035.717830600002" table:style-name="ce79">
            <text:p>10035.71783</text:p>
          </table:table-cell>
          <table:table-cell table:number-columns-repeated="16378"/>
        </table:table-row>
        <table:table-row table:style-name="ro14">
          <table:table-cell office:value-type="float" office:value="2023" table:style-name="ce79">
            <text:p>2023</text:p>
          </table:table-cell>
          <table:table-cell office:value-type="float" office:value="11" table:style-name="ce79">
            <text:p>11</text:p>
          </table:table-cell>
          <table:table-cell office:value-type="string" table:style-name="ce80">
            <text:p>ROW</text:p>
          </table:table-cell>
          <table:table-cell office:value-type="string" table:style-name="ce80">
            <text:p>Exports</text:p>
          </table:table-cell>
          <table:table-cell office:value-type="string" table:style-name="ce80">
            <text:p>Shell eggs</text:p>
          </table:table-cell>
          <table:table-cell office:value-type="float" office:value="64280.454545454544" table:style-name="ce79">
            <text:p>64280.45455</text:p>
          </table:table-cell>
          <table:table-cell table:number-columns-repeated="16378"/>
        </table:table-row>
        <table:table-row table:style-name="ro14">
          <table:table-cell office:value-type="float" office:value="2023" table:style-name="ce79">
            <text:p>2023</text:p>
          </table:table-cell>
          <table:table-cell office:value-type="float" office:value="11" table:style-name="ce79">
            <text:p>11</text:p>
          </table:table-cell>
          <table:table-cell office:value-type="string" table:style-name="ce80">
            <text:p>ROW</text:p>
          </table:table-cell>
          <table:table-cell office:value-type="string" table:style-name="ce80">
            <text:p>Imports</text:p>
          </table:table-cell>
          <table:table-cell office:value-type="string" table:style-name="ce80">
            <text:p>Egg products</text:p>
          </table:table-cell>
          <table:table-cell office:value-type="float" office:value="21380.954700000002" table:style-name="ce79">
            <text:p>21380.9547</text:p>
          </table:table-cell>
          <table:table-cell table:number-columns-repeated="16378"/>
        </table:table-row>
        <table:table-row table:style-name="ro14">
          <table:table-cell office:value-type="float" office:value="2023" table:style-name="ce79">
            <text:p>2023</text:p>
          </table:table-cell>
          <table:table-cell office:value-type="float" office:value="11" table:style-name="ce79">
            <text:p>11</text:p>
          </table:table-cell>
          <table:table-cell office:value-type="string" table:style-name="ce80">
            <text:p>ROW</text:p>
          </table:table-cell>
          <table:table-cell office:value-type="string" table:style-name="ce80">
            <text:p>Imports</text:p>
          </table:table-cell>
          <table:table-cell office:value-type="string" table:style-name="ce80">
            <text:p>Shell eggs</text:p>
          </table:table-cell>
          <table:table-cell office:value-type="float" office:value="20847.272727272728" table:style-name="ce79">
            <text:p>20847.27273</text:p>
          </table:table-cell>
          <table:table-cell table:number-columns-repeated="16378"/>
        </table:table-row>
        <table:table-row table:style-name="ro14">
          <table:table-cell office:value-type="float" office:value="2023" table:style-name="ce79">
            <text:p>2023</text:p>
          </table:table-cell>
          <table:table-cell office:value-type="float" office:value="12" table:style-name="ce79">
            <text:p>12</text:p>
          </table:table-cell>
          <table:table-cell office:value-type="string" table:style-name="ce80">
            <text:p>EU</text:p>
          </table:table-cell>
          <table:table-cell office:value-type="string" table:style-name="ce80">
            <text:p>Exports</text:p>
          </table:table-cell>
          <table:table-cell office:value-type="string" table:style-name="ce80">
            <text:p>Egg products</text:p>
          </table:table-cell>
          <table:table-cell office:value-type="float" office:value="1804102.0435688668" table:style-name="ce79">
            <text:p>1804102.044</text:p>
          </table:table-cell>
          <table:table-cell table:number-columns-repeated="16378"/>
        </table:table-row>
        <table:table-row table:style-name="ro14">
          <table:table-cell office:value-type="float" office:value="2023" table:style-name="ce79">
            <text:p>2023</text:p>
          </table:table-cell>
          <table:table-cell office:value-type="float" office:value="12" table:style-name="ce79">
            <text:p>12</text:p>
          </table:table-cell>
          <table:table-cell office:value-type="string" table:style-name="ce80">
            <text:p>EU</text:p>
          </table:table-cell>
          <table:table-cell office:value-type="string" table:style-name="ce80">
            <text:p>Exports</text:p>
          </table:table-cell>
          <table:table-cell office:value-type="string" table:style-name="ce80">
            <text:p>Shell eggs</text:p>
          </table:table-cell>
          <table:table-cell office:value-type="float" office:value="1732641.8181818181" table:style-name="ce79">
            <text:p>1732641.818</text:p>
          </table:table-cell>
          <table:table-cell table:number-columns-repeated="16378"/>
        </table:table-row>
        <table:table-row table:style-name="ro14">
          <table:table-cell office:value-type="float" office:value="2023" table:style-name="ce79">
            <text:p>2023</text:p>
          </table:table-cell>
          <table:table-cell office:value-type="float" office:value="12" table:style-name="ce79">
            <text:p>12</text:p>
          </table:table-cell>
          <table:table-cell office:value-type="string" table:style-name="ce80">
            <text:p>EU</text:p>
          </table:table-cell>
          <table:table-cell office:value-type="string" table:style-name="ce80">
            <text:p>Imports</text:p>
          </table:table-cell>
          <table:table-cell office:value-type="string" table:style-name="ce80">
            <text:p>Egg products</text:p>
          </table:table-cell>
          <table:table-cell office:value-type="float" office:value="8115171.8649268337" table:style-name="ce79">
            <text:p>8115171.865</text:p>
          </table:table-cell>
          <table:table-cell table:number-columns-repeated="16378"/>
        </table:table-row>
        <table:table-row table:style-name="ro14">
          <table:table-cell office:value-type="float" office:value="2023" table:style-name="ce79">
            <text:p>2023</text:p>
          </table:table-cell>
          <table:table-cell office:value-type="float" office:value="12" table:style-name="ce79">
            <text:p>12</text:p>
          </table:table-cell>
          <table:table-cell office:value-type="string" table:style-name="ce80">
            <text:p>EU</text:p>
          </table:table-cell>
          <table:table-cell office:value-type="string" table:style-name="ce80">
            <text:p>Imports</text:p>
          </table:table-cell>
          <table:table-cell office:value-type="string" table:style-name="ce80">
            <text:p>Shell eggs</text:p>
          </table:table-cell>
          <table:table-cell office:value-type="float" office:value="3685468.6363636362" table:style-name="ce79">
            <text:p>3685468.636</text:p>
          </table:table-cell>
          <table:table-cell table:number-columns-repeated="16378"/>
        </table:table-row>
        <table:table-row table:style-name="ro14">
          <table:table-cell office:value-type="float" office:value="2023" table:style-name="ce79">
            <text:p>2023</text:p>
          </table:table-cell>
          <table:table-cell office:value-type="float" office:value="12" table:style-name="ce79">
            <text:p>12</text:p>
          </table:table-cell>
          <table:table-cell office:value-type="string" table:style-name="ce80">
            <text:p>ROW</text:p>
          </table:table-cell>
          <table:table-cell office:value-type="string" table:style-name="ce80">
            <text:p>Exports</text:p>
          </table:table-cell>
          <table:table-cell office:value-type="string" table:style-name="ce80">
            <text:p>Shell eggs</text:p>
          </table:table-cell>
          <table:table-cell office:value-type="float" office:value="60265.909090909088" table:style-name="ce79">
            <text:p>60265.90909</text:p>
          </table:table-cell>
          <table:table-cell table:number-columns-repeated="16378"/>
        </table:table-row>
        <table:table-row table:style-name="ro14">
          <table:table-cell office:value-type="float" office:value="2023" table:style-name="ce79">
            <text:p>2023</text:p>
          </table:table-cell>
          <table:table-cell office:value-type="float" office:value="12" table:style-name="ce79">
            <text:p>12</text:p>
          </table:table-cell>
          <table:table-cell office:value-type="string" table:style-name="ce80">
            <text:p>ROW</text:p>
          </table:table-cell>
          <table:table-cell office:value-type="string" table:style-name="ce80">
            <text:p>Imports</text:p>
          </table:table-cell>
          <table:table-cell office:value-type="string" table:style-name="ce80">
            <text:p>Shell eggs</text:p>
          </table:table-cell>
          <table:table-cell office:value-type="float" office:value="15769.09090909091" table:style-name="ce79">
            <text:p>15769.09091</text:p>
          </table:table-cell>
          <table:table-cell table:number-columns-repeated="16378"/>
        </table:table-row>
        <table:table-row table:style-name="ro14">
          <table:table-cell office:value-type="float" office:value="2024" table:style-name="ce79">
            <text:p>2024</text:p>
          </table:table-cell>
          <table:table-cell office:value-type="float" office:value="1" table:style-name="ce79">
            <text:p>1</text:p>
          </table:table-cell>
          <table:table-cell office:value-type="string" table:style-name="ce80">
            <text:p>EU</text:p>
          </table:table-cell>
          <table:table-cell office:value-type="string" table:style-name="ce80">
            <text:p>Exports</text:p>
          </table:table-cell>
          <table:table-cell office:value-type="string" table:style-name="ce80">
            <text:p>Egg products</text:p>
          </table:table-cell>
          <table:table-cell office:value-type="float" office:value="1183507.6285574667" table:style-name="ce79">
            <text:p>1183507.629</text:p>
          </table:table-cell>
          <table:table-cell table:number-columns-repeated="16378"/>
        </table:table-row>
        <table:table-row table:style-name="ro14">
          <table:table-cell office:value-type="float" office:value="2024" table:style-name="ce79">
            <text:p>2024</text:p>
          </table:table-cell>
          <table:table-cell office:value-type="float" office:value="1" table:style-name="ce79">
            <text:p>1</text:p>
          </table:table-cell>
          <table:table-cell office:value-type="string" table:style-name="ce80">
            <text:p>EU</text:p>
          </table:table-cell>
          <table:table-cell office:value-type="string" table:style-name="ce80">
            <text:p>Exports</text:p>
          </table:table-cell>
          <table:table-cell office:value-type="string" table:style-name="ce80">
            <text:p>Shell eggs</text:p>
          </table:table-cell>
          <table:table-cell office:value-type="float" office:value="1543190.4545454546" table:style-name="ce79">
            <text:p>1543190.455</text:p>
          </table:table-cell>
          <table:table-cell table:number-columns-repeated="16378"/>
        </table:table-row>
        <table:table-row table:style-name="ro14">
          <table:table-cell office:value-type="float" office:value="2024" table:style-name="ce79">
            <text:p>2024</text:p>
          </table:table-cell>
          <table:table-cell office:value-type="float" office:value="1" table:style-name="ce79">
            <text:p>1</text:p>
          </table:table-cell>
          <table:table-cell office:value-type="string" table:style-name="ce80">
            <text:p>EU</text:p>
          </table:table-cell>
          <table:table-cell office:value-type="string" table:style-name="ce80">
            <text:p>Imports</text:p>
          </table:table-cell>
          <table:table-cell office:value-type="string" table:style-name="ce80">
            <text:p>Egg products</text:p>
          </table:table-cell>
          <table:table-cell office:value-type="float" office:value="10173098.380755568" table:style-name="ce79">
            <text:p>10173098.38</text:p>
          </table:table-cell>
          <table:table-cell table:number-columns-repeated="16378"/>
        </table:table-row>
        <table:table-row table:style-name="ro14">
          <table:table-cell office:value-type="float" office:value="2024" table:style-name="ce79">
            <text:p>2024</text:p>
          </table:table-cell>
          <table:table-cell office:value-type="float" office:value="1" table:style-name="ce79">
            <text:p>1</text:p>
          </table:table-cell>
          <table:table-cell office:value-type="string" table:style-name="ce80">
            <text:p>EU</text:p>
          </table:table-cell>
          <table:table-cell office:value-type="string" table:style-name="ce80">
            <text:p>Imports</text:p>
          </table:table-cell>
          <table:table-cell office:value-type="string" table:style-name="ce80">
            <text:p>Shell eggs</text:p>
          </table:table-cell>
          <table:table-cell office:value-type="float" office:value="3328621.3636363638" table:style-name="ce79">
            <text:p>3328621.364</text:p>
          </table:table-cell>
          <table:table-cell table:number-columns-repeated="16378"/>
        </table:table-row>
        <table:table-row table:style-name="ro14">
          <table:table-cell office:value-type="float" office:value="2024" table:style-name="ce79">
            <text:p>2024</text:p>
          </table:table-cell>
          <table:table-cell office:value-type="float" office:value="1" table:style-name="ce79">
            <text:p>1</text:p>
          </table:table-cell>
          <table:table-cell office:value-type="string" table:style-name="ce80">
            <text:p>ROW</text:p>
          </table:table-cell>
          <table:table-cell office:value-type="string" table:style-name="ce80">
            <text:p>Exports</text:p>
          </table:table-cell>
          <table:table-cell office:value-type="string" table:style-name="ce80">
            <text:p>Egg products</text:p>
          </table:table-cell>
          <table:table-cell office:value-type="float" office:value="5003.3814512000008" table:style-name="ce79">
            <text:p>5003.381451</text:p>
          </table:table-cell>
          <table:table-cell table:number-columns-repeated="16378"/>
        </table:table-row>
        <table:table-row table:style-name="ro14">
          <table:table-cell office:value-type="float" office:value="2024" table:style-name="ce79">
            <text:p>2024</text:p>
          </table:table-cell>
          <table:table-cell office:value-type="float" office:value="1" table:style-name="ce79">
            <text:p>1</text:p>
          </table:table-cell>
          <table:table-cell office:value-type="string" table:style-name="ce80">
            <text:p>ROW</text:p>
          </table:table-cell>
          <table:table-cell office:value-type="string" table:style-name="ce80">
            <text:p>Exports</text:p>
          </table:table-cell>
          <table:table-cell office:value-type="string" table:style-name="ce80">
            <text:p>Shell eggs</text:p>
          </table:table-cell>
          <table:table-cell office:value-type="float" office:value="22787.727272727272" table:style-name="ce79">
            <text:p>22787.72727</text:p>
          </table:table-cell>
          <table:table-cell table:number-columns-repeated="16378"/>
        </table:table-row>
        <table:table-row table:style-name="ro14">
          <table:table-cell office:value-type="float" office:value="2024" table:style-name="ce79">
            <text:p>2024</text:p>
          </table:table-cell>
          <table:table-cell office:value-type="float" office:value="1" table:style-name="ce79">
            <text:p>1</text:p>
          </table:table-cell>
          <table:table-cell office:value-type="string" table:style-name="ce80">
            <text:p>ROW</text:p>
          </table:table-cell>
          <table:table-cell office:value-type="string" table:style-name="ce80">
            <text:p>Imports</text:p>
          </table:table-cell>
          <table:table-cell office:value-type="string" table:style-name="ce80">
            <text:p>Egg products</text:p>
          </table:table-cell>
          <table:table-cell office:value-type="float" office:value="105038.50447089999" table:style-name="ce79">
            <text:p>105038.5045</text:p>
          </table:table-cell>
          <table:table-cell table:number-columns-repeated="16378"/>
        </table:table-row>
        <table:table-row table:style-name="ro14">
          <table:table-cell office:value-type="float" office:value="2024" table:style-name="ce79">
            <text:p>2024</text:p>
          </table:table-cell>
          <table:table-cell office:value-type="float" office:value="2" table:style-name="ce79">
            <text:p>2</text:p>
          </table:table-cell>
          <table:table-cell office:value-type="string" table:style-name="ce80">
            <text:p>EU</text:p>
          </table:table-cell>
          <table:table-cell office:value-type="string" table:style-name="ce80">
            <text:p>Exports</text:p>
          </table:table-cell>
          <table:table-cell office:value-type="string" table:style-name="ce80">
            <text:p>Egg products</text:p>
          </table:table-cell>
          <table:table-cell office:value-type="float" office:value="1064162.5377913334" table:style-name="ce79">
            <text:p>1064162.538</text:p>
          </table:table-cell>
          <table:table-cell table:number-columns-repeated="16378"/>
        </table:table-row>
        <table:table-row table:style-name="ro14">
          <table:table-cell office:value-type="float" office:value="2024" table:style-name="ce79">
            <text:p>2024</text:p>
          </table:table-cell>
          <table:table-cell office:value-type="float" office:value="2" table:style-name="ce79">
            <text:p>2</text:p>
          </table:table-cell>
          <table:table-cell office:value-type="string" table:style-name="ce80">
            <text:p>EU</text:p>
          </table:table-cell>
          <table:table-cell office:value-type="string" table:style-name="ce80">
            <text:p>Exports</text:p>
          </table:table-cell>
          <table:table-cell office:value-type="string" table:style-name="ce80">
            <text:p>Shell eggs</text:p>
          </table:table-cell>
          <table:table-cell office:value-type="float" office:value="1163484.5454545454" table:style-name="ce79">
            <text:p>1163484.545</text:p>
          </table:table-cell>
          <table:table-cell table:number-columns-repeated="16378"/>
        </table:table-row>
        <table:table-row table:style-name="ro14">
          <table:table-cell office:value-type="float" office:value="2024" table:style-name="ce79">
            <text:p>2024</text:p>
          </table:table-cell>
          <table:table-cell office:value-type="float" office:value="2" table:style-name="ce79">
            <text:p>2</text:p>
          </table:table-cell>
          <table:table-cell office:value-type="string" table:style-name="ce80">
            <text:p>EU</text:p>
          </table:table-cell>
          <table:table-cell office:value-type="string" table:style-name="ce80">
            <text:p>Imports</text:p>
          </table:table-cell>
          <table:table-cell office:value-type="string" table:style-name="ce80">
            <text:p>Egg products</text:p>
          </table:table-cell>
          <table:table-cell office:value-type="float" office:value="10423042.879792133" table:style-name="ce79">
            <text:p>10423042.88</text:p>
          </table:table-cell>
          <table:table-cell table:number-columns-repeated="16378"/>
        </table:table-row>
        <table:table-row table:style-name="ro14">
          <table:table-cell office:value-type="float" office:value="2024" table:style-name="ce79">
            <text:p>2024</text:p>
          </table:table-cell>
          <table:table-cell office:value-type="float" office:value="2" table:style-name="ce79">
            <text:p>2</text:p>
          </table:table-cell>
          <table:table-cell office:value-type="string" table:style-name="ce80">
            <text:p>EU</text:p>
          </table:table-cell>
          <table:table-cell office:value-type="string" table:style-name="ce80">
            <text:p>Imports</text:p>
          </table:table-cell>
          <table:table-cell office:value-type="string" table:style-name="ce80">
            <text:p>Shell eggs</text:p>
          </table:table-cell>
          <table:table-cell office:value-type="float" office:value="2958575.4545454546" table:style-name="ce79">
            <text:p>2958575.455</text:p>
          </table:table-cell>
          <table:table-cell table:number-columns-repeated="16378"/>
        </table:table-row>
        <table:table-row table:style-name="ro14">
          <table:table-cell office:value-type="float" office:value="2024" table:style-name="ce79">
            <text:p>2024</text:p>
          </table:table-cell>
          <table:table-cell office:value-type="float" office:value="2" table:style-name="ce79">
            <text:p>2</text:p>
          </table:table-cell>
          <table:table-cell office:value-type="string" table:style-name="ce80">
            <text:p>ROW</text:p>
          </table:table-cell>
          <table:table-cell office:value-type="string" table:style-name="ce80">
            <text:p>Exports</text:p>
          </table:table-cell>
          <table:table-cell office:value-type="string" table:style-name="ce80">
            <text:p>Egg products</text:p>
          </table:table-cell>
          <table:table-cell office:value-type="float" office:value="9845.0523600000015" table:style-name="ce79">
            <text:p>9845.05236</text:p>
          </table:table-cell>
          <table:table-cell table:number-columns-repeated="16378"/>
        </table:table-row>
        <table:table-row table:style-name="ro14">
          <table:table-cell office:value-type="float" office:value="2024" table:style-name="ce79">
            <text:p>2024</text:p>
          </table:table-cell>
          <table:table-cell office:value-type="float" office:value="2" table:style-name="ce79">
            <text:p>2</text:p>
          </table:table-cell>
          <table:table-cell office:value-type="string" table:style-name="ce80">
            <text:p>ROW</text:p>
          </table:table-cell>
          <table:table-cell office:value-type="string" table:style-name="ce80">
            <text:p>Exports</text:p>
          </table:table-cell>
          <table:table-cell office:value-type="string" table:style-name="ce80">
            <text:p>Shell eggs</text:p>
          </table:table-cell>
          <table:table-cell office:value-type="float" office:value="38363.181818181816" table:style-name="ce79">
            <text:p>38363.18182</text:p>
          </table:table-cell>
          <table:table-cell table:number-columns-repeated="16378"/>
        </table:table-row>
        <table:table-row table:style-name="ro14">
          <table:table-cell office:value-type="float" office:value="2024" table:style-name="ce79">
            <text:p>2024</text:p>
          </table:table-cell>
          <table:table-cell office:value-type="float" office:value="2" table:style-name="ce79">
            <text:p>2</text:p>
          </table:table-cell>
          <table:table-cell office:value-type="string" table:style-name="ce80">
            <text:p>ROW</text:p>
          </table:table-cell>
          <table:table-cell office:value-type="string" table:style-name="ce80">
            <text:p>Imports</text:p>
          </table:table-cell>
          <table:table-cell office:value-type="string" table:style-name="ce80">
            <text:p>Egg products</text:p>
          </table:table-cell>
          <table:table-cell office:value-type="float" office:value="100926.75709746667" table:style-name="ce79">
            <text:p>100926.7571</text:p>
          </table:table-cell>
          <table:table-cell table:number-columns-repeated="16378"/>
        </table:table-row>
        <table:table-row table:style-name="ro14">
          <table:table-cell office:value-type="float" office:value="2024" table:style-name="ce79">
            <text:p>2024</text:p>
          </table:table-cell>
          <table:table-cell office:value-type="float" office:value="2" table:style-name="ce79">
            <text:p>2</text:p>
          </table:table-cell>
          <table:table-cell office:value-type="string" table:style-name="ce80">
            <text:p>ROW</text:p>
          </table:table-cell>
          <table:table-cell office:value-type="string" table:style-name="ce80">
            <text:p>Imports</text:p>
          </table:table-cell>
          <table:table-cell office:value-type="string" table:style-name="ce80">
            <text:p>Shell eggs</text:p>
          </table:table-cell>
          <table:table-cell office:value-type="float" office:value="48700.909090909088" table:style-name="ce79">
            <text:p>48700.90909</text:p>
          </table:table-cell>
          <table:table-cell table:number-columns-repeated="16378"/>
        </table:table-row>
        <table:table-row table:style-name="ro14">
          <table:table-cell office:value-type="float" office:value="2024" table:style-name="ce79">
            <text:p>2024</text:p>
          </table:table-cell>
          <table:table-cell office:value-type="float" office:value="3" table:style-name="ce79">
            <text:p>3</text:p>
          </table:table-cell>
          <table:table-cell office:value-type="string" table:style-name="ce80">
            <text:p>EU</text:p>
          </table:table-cell>
          <table:table-cell office:value-type="string" table:style-name="ce80">
            <text:p>Exports</text:p>
          </table:table-cell>
          <table:table-cell office:value-type="string" table:style-name="ce80">
            <text:p>Egg products</text:p>
          </table:table-cell>
          <table:table-cell office:value-type="float" office:value="756409.89224160009" table:style-name="ce79">
            <text:p>756409.8922</text:p>
          </table:table-cell>
          <table:table-cell table:number-columns-repeated="16378"/>
        </table:table-row>
        <table:table-row table:style-name="ro14">
          <table:table-cell office:value-type="float" office:value="2024" table:style-name="ce79">
            <text:p>2024</text:p>
          </table:table-cell>
          <table:table-cell office:value-type="float" office:value="3" table:style-name="ce79">
            <text:p>3</text:p>
          </table:table-cell>
          <table:table-cell office:value-type="string" table:style-name="ce80">
            <text:p>EU</text:p>
          </table:table-cell>
          <table:table-cell office:value-type="string" table:style-name="ce80">
            <text:p>Exports</text:p>
          </table:table-cell>
          <table:table-cell office:value-type="string" table:style-name="ce80">
            <text:p>Shell eggs</text:p>
          </table:table-cell>
          <table:table-cell office:value-type="float" office:value="1385586.8181818181" table:style-name="ce79">
            <text:p>1385586.818</text:p>
          </table:table-cell>
          <table:table-cell table:number-columns-repeated="16378"/>
        </table:table-row>
        <table:table-row table:style-name="ro14">
          <table:table-cell office:value-type="float" office:value="2024" table:style-name="ce79">
            <text:p>2024</text:p>
          </table:table-cell>
          <table:table-cell office:value-type="float" office:value="3" table:style-name="ce79">
            <text:p>3</text:p>
          </table:table-cell>
          <table:table-cell office:value-type="string" table:style-name="ce80">
            <text:p>EU</text:p>
          </table:table-cell>
          <table:table-cell office:value-type="string" table:style-name="ce80">
            <text:p>Imports</text:p>
          </table:table-cell>
          <table:table-cell office:value-type="string" table:style-name="ce80">
            <text:p>Egg products</text:p>
          </table:table-cell>
          <table:table-cell office:value-type="float" office:value="9528732.3630190995" table:style-name="ce79">
            <text:p>9528732.363</text:p>
          </table:table-cell>
          <table:table-cell table:number-columns-repeated="16378"/>
        </table:table-row>
        <table:table-row table:style-name="ro14">
          <table:table-cell office:value-type="float" office:value="2024" table:style-name="ce79">
            <text:p>2024</text:p>
          </table:table-cell>
          <table:table-cell office:value-type="float" office:value="3" table:style-name="ce79">
            <text:p>3</text:p>
          </table:table-cell>
          <table:table-cell office:value-type="string" table:style-name="ce80">
            <text:p>EU</text:p>
          </table:table-cell>
          <table:table-cell office:value-type="string" table:style-name="ce80">
            <text:p>Imports</text:p>
          </table:table-cell>
          <table:table-cell office:value-type="string" table:style-name="ce80">
            <text:p>Shell eggs</text:p>
          </table:table-cell>
          <table:table-cell office:value-type="float" office:value="5336374.0909090908" table:style-name="ce79">
            <text:p>5336374.091</text:p>
          </table:table-cell>
          <table:table-cell table:number-columns-repeated="16378"/>
        </table:table-row>
        <table:table-row table:style-name="ro14">
          <table:table-cell office:value-type="float" office:value="2024" table:style-name="ce79">
            <text:p>2024</text:p>
          </table:table-cell>
          <table:table-cell office:value-type="float" office:value="3" table:style-name="ce79">
            <text:p>3</text:p>
          </table:table-cell>
          <table:table-cell office:value-type="string" table:style-name="ce80">
            <text:p>ROW</text:p>
          </table:table-cell>
          <table:table-cell office:value-type="string" table:style-name="ce80">
            <text:p>Exports</text:p>
          </table:table-cell>
          <table:table-cell office:value-type="string" table:style-name="ce80">
            <text:p>Egg products</text:p>
          </table:table-cell>
          <table:table-cell office:value-type="float" office:value="10230.008875400003" table:style-name="ce79">
            <text:p>10230.00888</text:p>
          </table:table-cell>
          <table:table-cell table:number-columns-repeated="16378"/>
        </table:table-row>
        <table:table-row table:style-name="ro14">
          <table:table-cell office:value-type="float" office:value="2024" table:style-name="ce79">
            <text:p>2024</text:p>
          </table:table-cell>
          <table:table-cell office:value-type="float" office:value="3" table:style-name="ce79">
            <text:p>3</text:p>
          </table:table-cell>
          <table:table-cell office:value-type="string" table:style-name="ce80">
            <text:p>ROW</text:p>
          </table:table-cell>
          <table:table-cell office:value-type="string" table:style-name="ce80">
            <text:p>Exports</text:p>
          </table:table-cell>
          <table:table-cell office:value-type="string" table:style-name="ce80">
            <text:p>Shell eggs</text:p>
          </table:table-cell>
          <table:table-cell office:value-type="float" office:value="21261.81818181818" table:style-name="ce79">
            <text:p>21261.81818</text:p>
          </table:table-cell>
          <table:table-cell table:number-columns-repeated="16378"/>
        </table:table-row>
        <table:table-row table:style-name="ro14">
          <table:table-cell office:value-type="float" office:value="2024" table:style-name="ce79">
            <text:p>2024</text:p>
          </table:table-cell>
          <table:table-cell office:value-type="float" office:value="3" table:style-name="ce79">
            <text:p>3</text:p>
          </table:table-cell>
          <table:table-cell office:value-type="string" table:style-name="ce80">
            <text:p>ROW</text:p>
          </table:table-cell>
          <table:table-cell office:value-type="string" table:style-name="ce80">
            <text:p>Imports</text:p>
          </table:table-cell>
          <table:table-cell office:value-type="string" table:style-name="ce80">
            <text:p>Egg products</text:p>
          </table:table-cell>
          <table:table-cell office:value-type="float" office:value="17490.498366666667" table:style-name="ce79">
            <text:p>17490.49837</text:p>
          </table:table-cell>
          <table:table-cell table:number-columns-repeated="16378"/>
        </table:table-row>
        <table:table-row table:style-name="ro14">
          <table:table-cell office:value-type="float" office:value="2024" table:style-name="ce79">
            <text:p>2024</text:p>
          </table:table-cell>
          <table:table-cell office:value-type="float" office:value="3" table:style-name="ce79">
            <text:p>3</text:p>
          </table:table-cell>
          <table:table-cell office:value-type="string" table:style-name="ce80">
            <text:p>ROW</text:p>
          </table:table-cell>
          <table:table-cell office:value-type="string" table:style-name="ce80">
            <text:p>Imports</text:p>
          </table:table-cell>
          <table:table-cell office:value-type="string" table:style-name="ce80">
            <text:p>Shell eggs</text:p>
          </table:table-cell>
          <table:table-cell office:value-type="float" office:value="5612.727272727273" table:style-name="ce79">
            <text:p>5612.727273</text:p>
          </table:table-cell>
          <table:table-cell table:number-columns-repeated="16378"/>
        </table:table-row>
        <table:table-row table:style-name="ro14">
          <table:table-cell office:value-type="float" office:value="2024" table:style-name="ce79">
            <text:p>2024</text:p>
          </table:table-cell>
          <table:table-cell office:value-type="float" office:value="4" table:style-name="ce79">
            <text:p>4</text:p>
          </table:table-cell>
          <table:table-cell office:value-type="string" table:style-name="ce80">
            <text:p>EU</text:p>
          </table:table-cell>
          <table:table-cell office:value-type="string" table:style-name="ce80">
            <text:p>Exports</text:p>
          </table:table-cell>
          <table:table-cell office:value-type="string" table:style-name="ce80">
            <text:p>Egg products</text:p>
          </table:table-cell>
          <table:table-cell office:value-type="float" office:value="964064.75501913333" table:style-name="ce79">
            <text:p>964064.755</text:p>
          </table:table-cell>
          <table:table-cell table:number-columns-repeated="16378"/>
        </table:table-row>
        <table:table-row table:style-name="ro14">
          <table:table-cell office:value-type="float" office:value="2024" table:style-name="ce79">
            <text:p>2024</text:p>
          </table:table-cell>
          <table:table-cell office:value-type="float" office:value="4" table:style-name="ce79">
            <text:p>4</text:p>
          </table:table-cell>
          <table:table-cell office:value-type="string" table:style-name="ce80">
            <text:p>EU</text:p>
          </table:table-cell>
          <table:table-cell office:value-type="string" table:style-name="ce80">
            <text:p>Exports</text:p>
          </table:table-cell>
          <table:table-cell office:value-type="string" table:style-name="ce80">
            <text:p>Shell eggs</text:p>
          </table:table-cell>
          <table:table-cell office:value-type="float" office:value="1536538.6363636365" table:style-name="ce79">
            <text:p>1536538.636</text:p>
          </table:table-cell>
          <table:table-cell table:number-columns-repeated="16378"/>
        </table:table-row>
        <table:table-row table:style-name="ro14">
          <table:table-cell office:value-type="float" office:value="2024" table:style-name="ce79">
            <text:p>2024</text:p>
          </table:table-cell>
          <table:table-cell office:value-type="float" office:value="4" table:style-name="ce79">
            <text:p>4</text:p>
          </table:table-cell>
          <table:table-cell office:value-type="string" table:style-name="ce80">
            <text:p>EU</text:p>
          </table:table-cell>
          <table:table-cell office:value-type="string" table:style-name="ce80">
            <text:p>Imports</text:p>
          </table:table-cell>
          <table:table-cell office:value-type="string" table:style-name="ce80">
            <text:p>Egg products</text:p>
          </table:table-cell>
          <table:table-cell office:value-type="float" office:value="10102485.880155299" table:style-name="ce79">
            <text:p>10102485.88</text:p>
          </table:table-cell>
          <table:table-cell table:number-columns-repeated="16378"/>
        </table:table-row>
        <table:table-row table:style-name="ro14">
          <table:table-cell office:value-type="float" office:value="2024" table:style-name="ce79">
            <text:p>2024</text:p>
          </table:table-cell>
          <table:table-cell office:value-type="float" office:value="4" table:style-name="ce79">
            <text:p>4</text:p>
          </table:table-cell>
          <table:table-cell office:value-type="string" table:style-name="ce80">
            <text:p>EU</text:p>
          </table:table-cell>
          <table:table-cell office:value-type="string" table:style-name="ce80">
            <text:p>Imports</text:p>
          </table:table-cell>
          <table:table-cell office:value-type="string" table:style-name="ce80">
            <text:p>Shell eggs</text:p>
          </table:table-cell>
          <table:table-cell office:value-type="float" office:value="4795206.8181818184" table:style-name="ce79">
            <text:p>4795206.818</text:p>
          </table:table-cell>
          <table:table-cell table:number-columns-repeated="16378"/>
        </table:table-row>
        <table:table-row table:style-name="ro14">
          <table:table-cell office:value-type="float" office:value="2024" table:style-name="ce79">
            <text:p>2024</text:p>
          </table:table-cell>
          <table:table-cell office:value-type="float" office:value="4" table:style-name="ce79">
            <text:p>4</text:p>
          </table:table-cell>
          <table:table-cell office:value-type="string" table:style-name="ce80">
            <text:p>ROW</text:p>
          </table:table-cell>
          <table:table-cell office:value-type="string" table:style-name="ce80">
            <text:p>Exports</text:p>
          </table:table-cell>
          <table:table-cell office:value-type="string" table:style-name="ce80">
            <text:p>Egg products</text:p>
          </table:table-cell>
          <table:table-cell office:value-type="float" office:value="9845.0523600000015" table:style-name="ce79">
            <text:p>9845.05236</text:p>
          </table:table-cell>
          <table:table-cell table:number-columns-repeated="16378"/>
        </table:table-row>
        <table:table-row table:style-name="ro14">
          <table:table-cell office:value-type="float" office:value="2024" table:style-name="ce79">
            <text:p>2024</text:p>
          </table:table-cell>
          <table:table-cell office:value-type="float" office:value="4" table:style-name="ce79">
            <text:p>4</text:p>
          </table:table-cell>
          <table:table-cell office:value-type="string" table:style-name="ce80">
            <text:p>ROW</text:p>
          </table:table-cell>
          <table:table-cell office:value-type="string" table:style-name="ce80">
            <text:p>Exports</text:p>
          </table:table-cell>
          <table:table-cell office:value-type="string" table:style-name="ce80">
            <text:p>Shell eggs</text:p>
          </table:table-cell>
          <table:table-cell office:value-type="float" office:value="20998.636363636364" table:style-name="ce79">
            <text:p>20998.63636</text:p>
          </table:table-cell>
          <table:table-cell table:number-columns-repeated="16378"/>
        </table:table-row>
        <table:table-row table:style-name="ro14">
          <table:table-cell office:value-type="float" office:value="2024" table:style-name="ce79">
            <text:p>2024</text:p>
          </table:table-cell>
          <table:table-cell office:value-type="float" office:value="4" table:style-name="ce79">
            <text:p>4</text:p>
          </table:table-cell>
          <table:table-cell office:value-type="string" table:style-name="ce80">
            <text:p>ROW</text:p>
          </table:table-cell>
          <table:table-cell office:value-type="string" table:style-name="ce80">
            <text:p>Imports</text:p>
          </table:table-cell>
          <table:table-cell office:value-type="string" table:style-name="ce80">
            <text:p>Egg products</text:p>
          </table:table-cell>
          <table:table-cell office:value-type="float" office:value="101058.88846896666" table:style-name="ce79">
            <text:p>101058.8885</text:p>
          </table:table-cell>
          <table:table-cell table:number-columns-repeated="16378"/>
        </table:table-row>
        <table:table-row table:style-name="ro14">
          <table:table-cell office:value-type="float" office:value="2024" table:style-name="ce79">
            <text:p>2024</text:p>
          </table:table-cell>
          <table:table-cell office:value-type="float" office:value="5" table:style-name="ce79">
            <text:p>5</text:p>
          </table:table-cell>
          <table:table-cell office:value-type="string" table:style-name="ce80">
            <text:p>EU</text:p>
          </table:table-cell>
          <table:table-cell office:value-type="string" table:style-name="ce80">
            <text:p>Exports</text:p>
          </table:table-cell>
          <table:table-cell office:value-type="string" table:style-name="ce80">
            <text:p>Egg products</text:p>
          </table:table-cell>
          <table:table-cell office:value-type="float" office:value="834127.63799746672" table:style-name="ce79">
            <text:p>834127.638</text:p>
          </table:table-cell>
          <table:table-cell table:number-columns-repeated="16378"/>
        </table:table-row>
        <table:table-row table:style-name="ro14">
          <table:table-cell office:value-type="float" office:value="2024" table:style-name="ce79">
            <text:p>2024</text:p>
          </table:table-cell>
          <table:table-cell office:value-type="float" office:value="5" table:style-name="ce79">
            <text:p>5</text:p>
          </table:table-cell>
          <table:table-cell office:value-type="string" table:style-name="ce80">
            <text:p>EU</text:p>
          </table:table-cell>
          <table:table-cell office:value-type="string" table:style-name="ce80">
            <text:p>Exports</text:p>
          </table:table-cell>
          <table:table-cell office:value-type="string" table:style-name="ce80">
            <text:p>Shell eggs</text:p>
          </table:table-cell>
          <table:table-cell office:value-type="float" office:value="1830778.6363636365" table:style-name="ce79">
            <text:p>1830778.636</text:p>
          </table:table-cell>
          <table:table-cell table:number-columns-repeated="16378"/>
        </table:table-row>
        <table:table-row table:style-name="ro14">
          <table:table-cell office:value-type="float" office:value="2024" table:style-name="ce79">
            <text:p>2024</text:p>
          </table:table-cell>
          <table:table-cell office:value-type="float" office:value="5" table:style-name="ce79">
            <text:p>5</text:p>
          </table:table-cell>
          <table:table-cell office:value-type="string" table:style-name="ce80">
            <text:p>EU</text:p>
          </table:table-cell>
          <table:table-cell office:value-type="string" table:style-name="ce80">
            <text:p>Imports</text:p>
          </table:table-cell>
          <table:table-cell office:value-type="string" table:style-name="ce80">
            <text:p>Egg products</text:p>
          </table:table-cell>
          <table:table-cell office:value-type="float" office:value="10540798.090621902" table:style-name="ce79">
            <text:p>10540798.09</text:p>
          </table:table-cell>
          <table:table-cell table:number-columns-repeated="16378"/>
        </table:table-row>
        <table:table-row table:style-name="ro14">
          <table:table-cell office:value-type="float" office:value="2024" table:style-name="ce79">
            <text:p>2024</text:p>
          </table:table-cell>
          <table:table-cell office:value-type="float" office:value="5" table:style-name="ce79">
            <text:p>5</text:p>
          </table:table-cell>
          <table:table-cell office:value-type="string" table:style-name="ce80">
            <text:p>EU</text:p>
          </table:table-cell>
          <table:table-cell office:value-type="string" table:style-name="ce80">
            <text:p>Imports</text:p>
          </table:table-cell>
          <table:table-cell office:value-type="string" table:style-name="ce80">
            <text:p>Shell eggs</text:p>
          </table:table-cell>
          <table:table-cell office:value-type="float" office:value="4565953.6363636367" table:style-name="ce79">
            <text:p>4565953.636</text:p>
          </table:table-cell>
          <table:table-cell table:number-columns-repeated="16378"/>
        </table:table-row>
        <table:table-row table:style-name="ro14">
          <table:table-cell office:value-type="float" office:value="2024" table:style-name="ce79">
            <text:p>2024</text:p>
          </table:table-cell>
          <table:table-cell office:value-type="float" office:value="5" table:style-name="ce79">
            <text:p>5</text:p>
          </table:table-cell>
          <table:table-cell office:value-type="string" table:style-name="ce80">
            <text:p>ROW</text:p>
          </table:table-cell>
          <table:table-cell office:value-type="string" table:style-name="ce80">
            <text:p>Exports</text:p>
          </table:table-cell>
          <table:table-cell office:value-type="string" table:style-name="ce80">
            <text:p>Egg products</text:p>
          </table:table-cell>
          <table:table-cell office:value-type="float" office:value="18984.410764" table:style-name="ce79">
            <text:p>18984.41076</text:p>
          </table:table-cell>
          <table:table-cell table:number-columns-repeated="16378"/>
        </table:table-row>
        <table:table-row table:style-name="ro14">
          <table:table-cell office:value-type="float" office:value="2024" table:style-name="ce79">
            <text:p>2024</text:p>
          </table:table-cell>
          <table:table-cell office:value-type="float" office:value="5" table:style-name="ce79">
            <text:p>5</text:p>
          </table:table-cell>
          <table:table-cell office:value-type="string" table:style-name="ce80">
            <text:p>ROW</text:p>
          </table:table-cell>
          <table:table-cell office:value-type="string" table:style-name="ce80">
            <text:p>Exports</text:p>
          </table:table-cell>
          <table:table-cell office:value-type="string" table:style-name="ce80">
            <text:p>Shell eggs</text:p>
          </table:table-cell>
          <table:table-cell office:value-type="float" office:value="8959.0909090909099" table:style-name="ce79">
            <text:p>8959.090909</text:p>
          </table:table-cell>
          <table:table-cell table:number-columns-repeated="16378"/>
        </table:table-row>
        <table:table-row table:style-name="ro14">
          <table:table-cell office:value-type="float" office:value="2024" table:style-name="ce79">
            <text:p>2024</text:p>
          </table:table-cell>
          <table:table-cell office:value-type="float" office:value="5" table:style-name="ce79">
            <text:p>5</text:p>
          </table:table-cell>
          <table:table-cell office:value-type="string" table:style-name="ce80">
            <text:p>ROW</text:p>
          </table:table-cell>
          <table:table-cell office:value-type="string" table:style-name="ce80">
            <text:p>Imports</text:p>
          </table:table-cell>
          <table:table-cell office:value-type="string" table:style-name="ce80">
            <text:p>Egg products</text:p>
          </table:table-cell>
          <table:table-cell office:value-type="float" office:value="4326.8496480000003" table:style-name="ce79">
            <text:p>4326.849648</text:p>
          </table:table-cell>
          <table:table-cell table:number-columns-repeated="16378"/>
        </table:table-row>
        <table:table-row table:style-name="ro14">
          <table:table-cell office:value-type="float" office:value="2024" table:style-name="ce79">
            <text:p>2024</text:p>
          </table:table-cell>
          <table:table-cell office:value-type="float" office:value="5" table:style-name="ce79">
            <text:p>5</text:p>
          </table:table-cell>
          <table:table-cell office:value-type="string" table:style-name="ce80">
            <text:p>ROW</text:p>
          </table:table-cell>
          <table:table-cell office:value-type="string" table:style-name="ce80">
            <text:p>Imports</text:p>
          </table:table-cell>
          <table:table-cell office:value-type="string" table:style-name="ce80">
            <text:p>Shell eggs</text:p>
          </table:table-cell>
          <table:table-cell office:value-type="float" office:value="29285.454545454544" table:style-name="ce79">
            <text:p>29285.45455</text:p>
          </table:table-cell>
          <table:table-cell table:number-columns-repeated="16378"/>
        </table:table-row>
        <table:table-row table:style-name="ro14">
          <table:table-cell office:value-type="float" office:value="2024" table:style-name="ce79">
            <text:p>2024</text:p>
          </table:table-cell>
          <table:table-cell office:value-type="float" office:value="6" table:style-name="ce79">
            <text:p>6</text:p>
          </table:table-cell>
          <table:table-cell office:value-type="string" table:style-name="ce80">
            <text:p>EU</text:p>
          </table:table-cell>
          <table:table-cell office:value-type="string" table:style-name="ce80">
            <text:p>Exports</text:p>
          </table:table-cell>
          <table:table-cell office:value-type="string" table:style-name="ce80">
            <text:p>Egg products</text:p>
          </table:table-cell>
          <table:table-cell office:value-type="float" office:value="868337.83799840009" table:style-name="ce79">
            <text:p>868337.838</text:p>
          </table:table-cell>
          <table:table-cell table:number-columns-repeated="16378"/>
        </table:table-row>
        <table:table-row table:style-name="ro14">
          <table:table-cell office:value-type="float" office:value="2024" table:style-name="ce79">
            <text:p>2024</text:p>
          </table:table-cell>
          <table:table-cell office:value-type="float" office:value="6" table:style-name="ce79">
            <text:p>6</text:p>
          </table:table-cell>
          <table:table-cell office:value-type="string" table:style-name="ce80">
            <text:p>EU</text:p>
          </table:table-cell>
          <table:table-cell office:value-type="string" table:style-name="ce80">
            <text:p>Exports</text:p>
          </table:table-cell>
          <table:table-cell office:value-type="string" table:style-name="ce80">
            <text:p>Shell eggs</text:p>
          </table:table-cell>
          <table:table-cell office:value-type="float" office:value="2703385.9090909092" table:style-name="ce79">
            <text:p>2703385.909</text:p>
          </table:table-cell>
          <table:table-cell table:number-columns-repeated="16378"/>
        </table:table-row>
        <table:table-row table:style-name="ro14">
          <table:table-cell office:value-type="float" office:value="2024" table:style-name="ce79">
            <text:p>2024</text:p>
          </table:table-cell>
          <table:table-cell office:value-type="float" office:value="6" table:style-name="ce79">
            <text:p>6</text:p>
          </table:table-cell>
          <table:table-cell office:value-type="string" table:style-name="ce80">
            <text:p>EU</text:p>
          </table:table-cell>
          <table:table-cell office:value-type="string" table:style-name="ce80">
            <text:p>Imports</text:p>
          </table:table-cell>
          <table:table-cell office:value-type="string" table:style-name="ce80">
            <text:p>Egg products</text:p>
          </table:table-cell>
          <table:table-cell office:value-type="float" office:value="10619070.785283731" table:style-name="ce79">
            <text:p>10619070.79</text:p>
          </table:table-cell>
          <table:table-cell table:number-columns-repeated="16378"/>
        </table:table-row>
        <table:table-row table:style-name="ro14">
          <table:table-cell office:value-type="float" office:value="2024" table:style-name="ce79">
            <text:p>2024</text:p>
          </table:table-cell>
          <table:table-cell office:value-type="float" office:value="6" table:style-name="ce79">
            <text:p>6</text:p>
          </table:table-cell>
          <table:table-cell office:value-type="string" table:style-name="ce80">
            <text:p>EU</text:p>
          </table:table-cell>
          <table:table-cell office:value-type="string" table:style-name="ce80">
            <text:p>Imports</text:p>
          </table:table-cell>
          <table:table-cell office:value-type="string" table:style-name="ce80">
            <text:p>Shell eggs</text:p>
          </table:table-cell>
          <table:table-cell office:value-type="float" office:value="5019024.5454545459" table:style-name="ce79">
            <text:p>5019024.545</text:p>
          </table:table-cell>
          <table:table-cell table:number-columns-repeated="16378"/>
        </table:table-row>
        <table:table-row table:style-name="ro14">
          <table:table-cell office:value-type="float" office:value="2024" table:style-name="ce79">
            <text:p>2024</text:p>
          </table:table-cell>
          <table:table-cell office:value-type="float" office:value="6" table:style-name="ce79">
            <text:p>6</text:p>
          </table:table-cell>
          <table:table-cell office:value-type="string" table:style-name="ce80">
            <text:p>ROW</text:p>
          </table:table-cell>
          <table:table-cell office:value-type="string" table:style-name="ce80">
            <text:p>Exports</text:p>
          </table:table-cell>
          <table:table-cell office:value-type="string" table:style-name="ce80">
            <text:p>Shell eggs</text:p>
          </table:table-cell>
          <table:table-cell office:value-type="float" office:value="11041.363636363636" table:style-name="ce79">
            <text:p>11041.36364</text:p>
          </table:table-cell>
          <table:table-cell table:number-columns-repeated="16378"/>
        </table:table-row>
        <table:table-row table:style-name="ro14">
          <table:table-cell office:value-type="float" office:value="2024" table:style-name="ce79">
            <text:p>2024</text:p>
          </table:table-cell>
          <table:table-cell office:value-type="float" office:value="6" table:style-name="ce79">
            <text:p>6</text:p>
          </table:table-cell>
          <table:table-cell office:value-type="string" table:style-name="ce80">
            <text:p>ROW</text:p>
          </table:table-cell>
          <table:table-cell office:value-type="string" table:style-name="ce80">
            <text:p>Imports</text:p>
          </table:table-cell>
          <table:table-cell office:value-type="string" table:style-name="ce80">
            <text:p>Egg products</text:p>
          </table:table-cell>
          <table:table-cell office:value-type="float" office:value="143070.55775980002" table:style-name="ce79">
            <text:p>143070.5578</text:p>
          </table:table-cell>
          <table:table-cell table:number-columns-repeated="16378"/>
        </table:table-row>
        <table:table-row table:style-name="ro14">
          <table:table-cell office:value-type="float" office:value="2024" table:style-name="ce79">
            <text:p>2024</text:p>
          </table:table-cell>
          <table:table-cell office:value-type="float" office:value="6" table:style-name="ce79">
            <text:p>6</text:p>
          </table:table-cell>
          <table:table-cell office:value-type="string" table:style-name="ce80">
            <text:p>ROW</text:p>
          </table:table-cell>
          <table:table-cell office:value-type="string" table:style-name="ce80">
            <text:p>Imports</text:p>
          </table:table-cell>
          <table:table-cell office:value-type="string" table:style-name="ce80">
            <text:p>Shell eggs</text:p>
          </table:table-cell>
          <table:table-cell office:value-type="float" office:value="20027.727272727272" table:style-name="ce79">
            <text:p>20027.72727</text:p>
          </table:table-cell>
          <table:table-cell table:number-columns-repeated="16378"/>
        </table:table-row>
        <table:table-row table:style-name="ro14">
          <table:table-cell office:value-type="float" office:value="2024" table:style-name="ce79">
            <text:p>2024</text:p>
          </table:table-cell>
          <table:table-cell office:value-type="float" office:value="7" table:style-name="ce79">
            <text:p>7</text:p>
          </table:table-cell>
          <table:table-cell office:value-type="string" table:style-name="ce80">
            <text:p>EU</text:p>
          </table:table-cell>
          <table:table-cell office:value-type="string" table:style-name="ce80">
            <text:p>Exports</text:p>
          </table:table-cell>
          <table:table-cell office:value-type="string" table:style-name="ce80">
            <text:p>Egg products</text:p>
          </table:table-cell>
          <table:table-cell office:value-type="float" office:value="810701.25261740002" table:style-name="ce79">
            <text:p>810701.2526</text:p>
          </table:table-cell>
          <table:table-cell table:number-columns-repeated="16378"/>
        </table:table-row>
        <table:table-row table:style-name="ro14">
          <table:table-cell office:value-type="float" office:value="2024" table:style-name="ce79">
            <text:p>2024</text:p>
          </table:table-cell>
          <table:table-cell office:value-type="float" office:value="7" table:style-name="ce79">
            <text:p>7</text:p>
          </table:table-cell>
          <table:table-cell office:value-type="string" table:style-name="ce80">
            <text:p>EU</text:p>
          </table:table-cell>
          <table:table-cell office:value-type="string" table:style-name="ce80">
            <text:p>Exports</text:p>
          </table:table-cell>
          <table:table-cell office:value-type="string" table:style-name="ce80">
            <text:p>Shell eggs</text:p>
          </table:table-cell>
          <table:table-cell office:value-type="float" office:value="1716325.9090909092" table:style-name="ce79">
            <text:p>1716325.909</text:p>
          </table:table-cell>
          <table:table-cell table:number-columns-repeated="16378"/>
        </table:table-row>
        <table:table-row table:style-name="ro14">
          <table:table-cell office:value-type="float" office:value="2024" table:style-name="ce79">
            <text:p>2024</text:p>
          </table:table-cell>
          <table:table-cell office:value-type="float" office:value="7" table:style-name="ce79">
            <text:p>7</text:p>
          </table:table-cell>
          <table:table-cell office:value-type="string" table:style-name="ce80">
            <text:p>EU</text:p>
          </table:table-cell>
          <table:table-cell office:value-type="string" table:style-name="ce80">
            <text:p>Imports</text:p>
          </table:table-cell>
          <table:table-cell office:value-type="string" table:style-name="ce80">
            <text:p>Egg products</text:p>
          </table:table-cell>
          <table:table-cell office:value-type="float" office:value="10491903.69400803" table:style-name="ce79">
            <text:p>10491903.69</text:p>
          </table:table-cell>
          <table:table-cell table:number-columns-repeated="16378"/>
        </table:table-row>
        <table:table-row table:style-name="ro14">
          <table:table-cell office:value-type="float" office:value="2024" table:style-name="ce79">
            <text:p>2024</text:p>
          </table:table-cell>
          <table:table-cell office:value-type="float" office:value="7" table:style-name="ce79">
            <text:p>7</text:p>
          </table:table-cell>
          <table:table-cell office:value-type="string" table:style-name="ce80">
            <text:p>EU</text:p>
          </table:table-cell>
          <table:table-cell office:value-type="string" table:style-name="ce80">
            <text:p>Imports</text:p>
          </table:table-cell>
          <table:table-cell office:value-type="string" table:style-name="ce80">
            <text:p>Shell eggs</text:p>
          </table:table-cell>
          <table:table-cell office:value-type="float" office:value="4003385.4545454546" table:style-name="ce79">
            <text:p>4003385.455</text:p>
          </table:table-cell>
          <table:table-cell table:number-columns-repeated="16378"/>
        </table:table-row>
        <table:table-row table:style-name="ro14">
          <table:table-cell office:value-type="float" office:value="2024" table:style-name="ce79">
            <text:p>2024</text:p>
          </table:table-cell>
          <table:table-cell office:value-type="float" office:value="7" table:style-name="ce79">
            <text:p>7</text:p>
          </table:table-cell>
          <table:table-cell office:value-type="string" table:style-name="ce80">
            <text:p>ROW</text:p>
          </table:table-cell>
          <table:table-cell office:value-type="string" table:style-name="ce80">
            <text:p>Exports</text:p>
          </table:table-cell>
          <table:table-cell office:value-type="string" table:style-name="ce80">
            <text:p>Egg products</text:p>
          </table:table-cell>
          <table:table-cell office:value-type="float" office:value="328.88427880000006" table:style-name="ce79">
            <text:p>328.8842788</text:p>
          </table:table-cell>
          <table:table-cell table:number-columns-repeated="16378"/>
        </table:table-row>
        <table:table-row table:style-name="ro14">
          <table:table-cell office:value-type="float" office:value="2024" table:style-name="ce79">
            <text:p>2024</text:p>
          </table:table-cell>
          <table:table-cell office:value-type="float" office:value="7" table:style-name="ce79">
            <text:p>7</text:p>
          </table:table-cell>
          <table:table-cell office:value-type="string" table:style-name="ce80">
            <text:p>ROW</text:p>
          </table:table-cell>
          <table:table-cell office:value-type="string" table:style-name="ce80">
            <text:p>Exports</text:p>
          </table:table-cell>
          <table:table-cell office:value-type="string" table:style-name="ce80">
            <text:p>Shell eggs</text:p>
          </table:table-cell>
          <table:table-cell office:value-type="float" office:value="19652.727272727272" table:style-name="ce79">
            <text:p>19652.72727</text:p>
          </table:table-cell>
          <table:table-cell table:number-columns-repeated="16378"/>
        </table:table-row>
        <table:table-row table:style-name="ro14">
          <table:table-cell office:value-type="float" office:value="2024" table:style-name="ce79">
            <text:p>2024</text:p>
          </table:table-cell>
          <table:table-cell office:value-type="float" office:value="7" table:style-name="ce79">
            <text:p>7</text:p>
          </table:table-cell>
          <table:table-cell office:value-type="string" table:style-name="ce80">
            <text:p>ROW</text:p>
          </table:table-cell>
          <table:table-cell office:value-type="string" table:style-name="ce80">
            <text:p>Imports</text:p>
          </table:table-cell>
          <table:table-cell office:value-type="string" table:style-name="ce80">
            <text:p>Egg products</text:p>
          </table:table-cell>
          <table:table-cell office:value-type="float" office:value="115485.73439250002" table:style-name="ce79">
            <text:p>115485.7344</text:p>
          </table:table-cell>
          <table:table-cell table:number-columns-repeated="16378"/>
        </table:table-row>
        <table:table-row table:style-name="ro14">
          <table:table-cell office:value-type="float" office:value="2024" table:style-name="ce79">
            <text:p>2024</text:p>
          </table:table-cell>
          <table:table-cell office:value-type="float" office:value="7" table:style-name="ce79">
            <text:p>7</text:p>
          </table:table-cell>
          <table:table-cell office:value-type="string" table:style-name="ce80">
            <text:p>ROW</text:p>
          </table:table-cell>
          <table:table-cell office:value-type="string" table:style-name="ce80">
            <text:p>Imports</text:p>
          </table:table-cell>
          <table:table-cell office:value-type="string" table:style-name="ce80">
            <text:p>Shell eggs</text:p>
          </table:table-cell>
          <table:table-cell office:value-type="float" office:value="25729.090909090908" table:style-name="ce79">
            <text:p>25729.09091</text:p>
          </table:table-cell>
          <table:table-cell table:number-columns-repeated="16378"/>
        </table:table-row>
        <table:table-row table:style-name="ro14">
          <table:table-cell office:value-type="float" office:value="2024" table:style-name="ce79">
            <text:p>2024</text:p>
          </table:table-cell>
          <table:table-cell office:value-type="float" office:value="8" table:style-name="ce79">
            <text:p>8</text:p>
          </table:table-cell>
          <table:table-cell office:value-type="string" table:style-name="ce80">
            <text:p>EU</text:p>
          </table:table-cell>
          <table:table-cell office:value-type="string" table:style-name="ce80">
            <text:p>Exports</text:p>
          </table:table-cell>
          <table:table-cell office:value-type="string" table:style-name="ce80">
            <text:p>Egg products</text:p>
          </table:table-cell>
          <table:table-cell office:value-type="float" office:value="971819.76746513334" table:style-name="ce79">
            <text:p>971819.7675</text:p>
          </table:table-cell>
          <table:table-cell table:number-columns-repeated="16378"/>
        </table:table-row>
        <table:table-row table:style-name="ro14">
          <table:table-cell office:value-type="float" office:value="2024" table:style-name="ce79">
            <text:p>2024</text:p>
          </table:table-cell>
          <table:table-cell office:value-type="float" office:value="8" table:style-name="ce79">
            <text:p>8</text:p>
          </table:table-cell>
          <table:table-cell office:value-type="string" table:style-name="ce80">
            <text:p>EU</text:p>
          </table:table-cell>
          <table:table-cell office:value-type="string" table:style-name="ce80">
            <text:p>Exports</text:p>
          </table:table-cell>
          <table:table-cell office:value-type="string" table:style-name="ce80">
            <text:p>Shell eggs</text:p>
          </table:table-cell>
          <table:table-cell office:value-type="float" office:value="1646514.5454545454" table:style-name="ce79">
            <text:p>1646514.545</text:p>
          </table:table-cell>
          <table:table-cell table:number-columns-repeated="16378"/>
        </table:table-row>
        <table:table-row table:style-name="ro14">
          <table:table-cell office:value-type="float" office:value="2024" table:style-name="ce79">
            <text:p>2024</text:p>
          </table:table-cell>
          <table:table-cell office:value-type="float" office:value="8" table:style-name="ce79">
            <text:p>8</text:p>
          </table:table-cell>
          <table:table-cell office:value-type="string" table:style-name="ce80">
            <text:p>EU</text:p>
          </table:table-cell>
          <table:table-cell office:value-type="string" table:style-name="ce80">
            <text:p>Imports</text:p>
          </table:table-cell>
          <table:table-cell office:value-type="string" table:style-name="ce80">
            <text:p>Egg products</text:p>
          </table:table-cell>
          <table:table-cell office:value-type="float" office:value="9947173.7286684029" table:style-name="ce79">
            <text:p>9947173.729</text:p>
          </table:table-cell>
          <table:table-cell table:number-columns-repeated="16378"/>
        </table:table-row>
        <table:table-row table:style-name="ro14">
          <table:table-cell office:value-type="float" office:value="2024" table:style-name="ce79">
            <text:p>2024</text:p>
          </table:table-cell>
          <table:table-cell office:value-type="float" office:value="8" table:style-name="ce79">
            <text:p>8</text:p>
          </table:table-cell>
          <table:table-cell office:value-type="string" table:style-name="ce80">
            <text:p>EU</text:p>
          </table:table-cell>
          <table:table-cell office:value-type="string" table:style-name="ce80">
            <text:p>Imports</text:p>
          </table:table-cell>
          <table:table-cell office:value-type="string" table:style-name="ce80">
            <text:p>Shell eggs</text:p>
          </table:table-cell>
          <table:table-cell office:value-type="float" office:value="3181952.7272727271" table:style-name="ce79">
            <text:p>3181952.727</text:p>
          </table:table-cell>
          <table:table-cell table:number-columns-repeated="16378"/>
        </table:table-row>
        <table:table-row table:style-name="ro14">
          <table:table-cell office:value-type="float" office:value="2024" table:style-name="ce79">
            <text:p>2024</text:p>
          </table:table-cell>
          <table:table-cell office:value-type="float" office:value="8" table:style-name="ce79">
            <text:p>8</text:p>
          </table:table-cell>
          <table:table-cell office:value-type="string" table:style-name="ce80">
            <text:p>ROW</text:p>
          </table:table-cell>
          <table:table-cell office:value-type="string" table:style-name="ce80">
            <text:p>Exports</text:p>
          </table:table-cell>
          <table:table-cell office:value-type="string" table:style-name="ce80">
            <text:p>Shell eggs</text:p>
          </table:table-cell>
          <table:table-cell office:value-type="float" office:value="4010.4545454545455" table:style-name="ce79">
            <text:p>4010.454545</text:p>
          </table:table-cell>
          <table:table-cell table:number-columns-repeated="16378"/>
        </table:table-row>
        <table:table-row table:style-name="ro14">
          <table:table-cell office:value-type="float" office:value="2024" table:style-name="ce79">
            <text:p>2024</text:p>
          </table:table-cell>
          <table:table-cell office:value-type="float" office:value="8" table:style-name="ce79">
            <text:p>8</text:p>
          </table:table-cell>
          <table:table-cell office:value-type="string" table:style-name="ce80">
            <text:p>ROW</text:p>
          </table:table-cell>
          <table:table-cell office:value-type="string" table:style-name="ce80">
            <text:p>Imports</text:p>
          </table:table-cell>
          <table:table-cell office:value-type="string" table:style-name="ce80">
            <text:p>Shell eggs</text:p>
          </table:table-cell>
          <table:table-cell office:value-type="float" office:value="19644.545454545456" table:style-name="ce79">
            <text:p>19644.54545</text:p>
          </table:table-cell>
          <table:table-cell table:number-columns-repeated="16378"/>
        </table:table-row>
        <table:table-row table:style-name="ro14">
          <table:table-cell office:value-type="float" office:value="2024" table:style-name="ce79">
            <text:p>2024</text:p>
          </table:table-cell>
          <table:table-cell office:value-type="float" office:value="9" table:style-name="ce79">
            <text:p>9</text:p>
          </table:table-cell>
          <table:table-cell office:value-type="string" table:style-name="ce80">
            <text:p>EU</text:p>
          </table:table-cell>
          <table:table-cell office:value-type="string" table:style-name="ce80">
            <text:p>Exports</text:p>
          </table:table-cell>
          <table:table-cell office:value-type="string" table:style-name="ce80">
            <text:p>Egg products</text:p>
          </table:table-cell>
          <table:table-cell office:value-type="float" office:value="1493067.8800213332" table:style-name="ce79">
            <text:p>1493067.88</text:p>
          </table:table-cell>
          <table:table-cell table:number-columns-repeated="16378"/>
        </table:table-row>
        <table:table-row table:style-name="ro14">
          <table:table-cell office:value-type="float" office:value="2024" table:style-name="ce79">
            <text:p>2024</text:p>
          </table:table-cell>
          <table:table-cell office:value-type="float" office:value="9" table:style-name="ce79">
            <text:p>9</text:p>
          </table:table-cell>
          <table:table-cell office:value-type="string" table:style-name="ce80">
            <text:p>EU</text:p>
          </table:table-cell>
          <table:table-cell office:value-type="string" table:style-name="ce80">
            <text:p>Exports</text:p>
          </table:table-cell>
          <table:table-cell office:value-type="string" table:style-name="ce80">
            <text:p>Shell eggs</text:p>
          </table:table-cell>
          <table:table-cell office:value-type="float" office:value="1812893.1818181819" table:style-name="ce79">
            <text:p>1812893.182</text:p>
          </table:table-cell>
          <table:table-cell table:number-columns-repeated="16378"/>
        </table:table-row>
        <table:table-row table:style-name="ro14">
          <table:table-cell office:value-type="float" office:value="2024" table:style-name="ce79">
            <text:p>2024</text:p>
          </table:table-cell>
          <table:table-cell office:value-type="float" office:value="9" table:style-name="ce79">
            <text:p>9</text:p>
          </table:table-cell>
          <table:table-cell office:value-type="string" table:style-name="ce80">
            <text:p>EU</text:p>
          </table:table-cell>
          <table:table-cell office:value-type="string" table:style-name="ce80">
            <text:p>Imports</text:p>
          </table:table-cell>
          <table:table-cell office:value-type="string" table:style-name="ce80">
            <text:p>Egg products</text:p>
          </table:table-cell>
          <table:table-cell office:value-type="float" office:value="9457158.8263678011" table:style-name="ce79">
            <text:p>9457158.826</text:p>
          </table:table-cell>
          <table:table-cell table:number-columns-repeated="16378"/>
        </table:table-row>
        <table:table-row table:style-name="ro14">
          <table:table-cell office:value-type="float" office:value="2024" table:style-name="ce79">
            <text:p>2024</text:p>
          </table:table-cell>
          <table:table-cell office:value-type="float" office:value="9" table:style-name="ce79">
            <text:p>9</text:p>
          </table:table-cell>
          <table:table-cell office:value-type="string" table:style-name="ce80">
            <text:p>EU</text:p>
          </table:table-cell>
          <table:table-cell office:value-type="string" table:style-name="ce80">
            <text:p>Imports</text:p>
          </table:table-cell>
          <table:table-cell office:value-type="string" table:style-name="ce80">
            <text:p>Shell eggs</text:p>
          </table:table-cell>
          <table:table-cell office:value-type="float" office:value="2985735" table:style-name="ce79">
            <text:p>2985735</text:p>
          </table:table-cell>
          <table:table-cell table:number-columns-repeated="16378"/>
        </table:table-row>
        <table:table-row table:style-name="ro14">
          <table:table-cell office:value-type="float" office:value="2024" table:style-name="ce79">
            <text:p>2024</text:p>
          </table:table-cell>
          <table:table-cell office:value-type="float" office:value="9" table:style-name="ce79">
            <text:p>9</text:p>
          </table:table-cell>
          <table:table-cell office:value-type="string" table:style-name="ce80">
            <text:p>ROW</text:p>
          </table:table-cell>
          <table:table-cell office:value-type="string" table:style-name="ce80">
            <text:p>Exports</text:p>
          </table:table-cell>
          <table:table-cell office:value-type="string" table:style-name="ce80">
            <text:p>Egg products</text:p>
          </table:table-cell>
          <table:table-cell office:value-type="float" office:value="9227.4990756000007" table:style-name="ce79">
            <text:p>9227.499076</text:p>
          </table:table-cell>
          <table:table-cell table:number-columns-repeated="16378"/>
        </table:table-row>
        <table:table-row table:style-name="ro14">
          <table:table-cell office:value-type="float" office:value="2024" table:style-name="ce79">
            <text:p>2024</text:p>
          </table:table-cell>
          <table:table-cell office:value-type="float" office:value="9" table:style-name="ce79">
            <text:p>9</text:p>
          </table:table-cell>
          <table:table-cell office:value-type="string" table:style-name="ce80">
            <text:p>ROW</text:p>
          </table:table-cell>
          <table:table-cell office:value-type="string" table:style-name="ce80">
            <text:p>Exports</text:p>
          </table:table-cell>
          <table:table-cell office:value-type="string" table:style-name="ce80">
            <text:p>Shell eggs</text:p>
          </table:table-cell>
          <table:table-cell office:value-type="float" office:value="5494.090909090909" table:style-name="ce79">
            <text:p>5494.090909</text:p>
          </table:table-cell>
          <table:table-cell table:number-columns-repeated="16378"/>
        </table:table-row>
        <table:table-row table:style-name="ro14">
          <table:table-cell office:value-type="float" office:value="2024" table:style-name="ce79">
            <text:p>2024</text:p>
          </table:table-cell>
          <table:table-cell office:value-type="float" office:value="9" table:style-name="ce79">
            <text:p>9</text:p>
          </table:table-cell>
          <table:table-cell office:value-type="string" table:style-name="ce80">
            <text:p>ROW</text:p>
          </table:table-cell>
          <table:table-cell office:value-type="string" table:style-name="ce80">
            <text:p>Imports</text:p>
          </table:table-cell>
          <table:table-cell office:value-type="string" table:style-name="ce80">
            <text:p>Egg products</text:p>
          </table:table-cell>
          <table:table-cell office:value-type="float" office:value="33102.212879733335" table:style-name="ce79">
            <text:p>33102.21288</text:p>
          </table:table-cell>
          <table:table-cell table:number-columns-repeated="16378"/>
        </table:table-row>
        <table:table-row table:style-name="ro14">
          <table:table-cell office:value-type="float" office:value="2024" table:style-name="ce79">
            <text:p>2024</text:p>
          </table:table-cell>
          <table:table-cell office:value-type="float" office:value="9" table:style-name="ce79">
            <text:p>9</text:p>
          </table:table-cell>
          <table:table-cell office:value-type="string" table:style-name="ce80">
            <text:p>ROW</text:p>
          </table:table-cell>
          <table:table-cell office:value-type="string" table:style-name="ce80">
            <text:p>Imports</text:p>
          </table:table-cell>
          <table:table-cell office:value-type="string" table:style-name="ce80">
            <text:p>Shell eggs</text:p>
          </table:table-cell>
          <table:table-cell office:value-type="float" office:value="64386.818181818184" table:style-name="ce79">
            <text:p>64386.81818</text:p>
          </table:table-cell>
          <table:table-cell table:number-columns-repeated="16378"/>
        </table:table-row>
        <table:table-row table:style-name="ro14">
          <table:table-cell office:value-type="float" office:value="2024" table:style-name="ce79">
            <text:p>2024</text:p>
          </table:table-cell>
          <table:table-cell office:value-type="float" office:value="10" table:style-name="ce79">
            <text:p>10</text:p>
          </table:table-cell>
          <table:table-cell office:value-type="string" table:style-name="ce80">
            <text:p>EU</text:p>
          </table:table-cell>
          <table:table-cell office:value-type="string" table:style-name="ce80">
            <text:p>Exports</text:p>
          </table:table-cell>
          <table:table-cell office:value-type="string" table:style-name="ce80">
            <text:p>Egg products</text:p>
          </table:table-cell>
          <table:table-cell office:value-type="float" office:value="1713639.1291838663" table:style-name="ce79">
            <text:p>1713639.129</text:p>
          </table:table-cell>
          <table:table-cell table:number-columns-repeated="16378"/>
        </table:table-row>
        <table:table-row table:style-name="ro14">
          <table:table-cell office:value-type="float" office:value="2024" table:style-name="ce79">
            <text:p>2024</text:p>
          </table:table-cell>
          <table:table-cell office:value-type="float" office:value="10" table:style-name="ce79">
            <text:p>10</text:p>
          </table:table-cell>
          <table:table-cell office:value-type="string" table:style-name="ce80">
            <text:p>EU</text:p>
          </table:table-cell>
          <table:table-cell office:value-type="string" table:style-name="ce80">
            <text:p>Exports</text:p>
          </table:table-cell>
          <table:table-cell office:value-type="string" table:style-name="ce80">
            <text:p>Shell eggs</text:p>
          </table:table-cell>
          <table:table-cell office:value-type="float" office:value="1747288.6363636365" table:style-name="ce79">
            <text:p>1747288.636</text:p>
          </table:table-cell>
          <table:table-cell table:number-columns-repeated="16378"/>
        </table:table-row>
        <table:table-row table:style-name="ro14">
          <table:table-cell office:value-type="float" office:value="2024" table:style-name="ce79">
            <text:p>2024</text:p>
          </table:table-cell>
          <table:table-cell office:value-type="float" office:value="10" table:style-name="ce79">
            <text:p>10</text:p>
          </table:table-cell>
          <table:table-cell office:value-type="string" table:style-name="ce80">
            <text:p>EU</text:p>
          </table:table-cell>
          <table:table-cell office:value-type="string" table:style-name="ce80">
            <text:p>Imports</text:p>
          </table:table-cell>
          <table:table-cell office:value-type="string" table:style-name="ce80">
            <text:p>Egg products</text:p>
          </table:table-cell>
          <table:table-cell office:value-type="float" office:value="10006335.942942433" table:style-name="ce79">
            <text:p>10006335.94</text:p>
          </table:table-cell>
          <table:table-cell table:number-columns-repeated="16378"/>
        </table:table-row>
        <table:table-row table:style-name="ro14">
          <table:table-cell office:value-type="float" office:value="2024" table:style-name="ce79">
            <text:p>2024</text:p>
          </table:table-cell>
          <table:table-cell office:value-type="float" office:value="10" table:style-name="ce79">
            <text:p>10</text:p>
          </table:table-cell>
          <table:table-cell office:value-type="string" table:style-name="ce80">
            <text:p>EU</text:p>
          </table:table-cell>
          <table:table-cell office:value-type="string" table:style-name="ce80">
            <text:p>Imports</text:p>
          </table:table-cell>
          <table:table-cell office:value-type="string" table:style-name="ce80">
            <text:p>Shell eggs</text:p>
          </table:table-cell>
          <table:table-cell office:value-type="float" office:value="4059077.7272727271" table:style-name="ce79">
            <text:p>4059077.727</text:p>
          </table:table-cell>
          <table:table-cell table:number-columns-repeated="16378"/>
        </table:table-row>
        <table:table-row table:style-name="ro14">
          <table:table-cell office:value-type="float" office:value="2024" table:style-name="ce79">
            <text:p>2024</text:p>
          </table:table-cell>
          <table:table-cell office:value-type="float" office:value="10" table:style-name="ce79">
            <text:p>10</text:p>
          </table:table-cell>
          <table:table-cell office:value-type="string" table:style-name="ce80">
            <text:p>ROW</text:p>
          </table:table-cell>
          <table:table-cell office:value-type="string" table:style-name="ce80">
            <text:p>Exports</text:p>
          </table:table-cell>
          <table:table-cell office:value-type="string" table:style-name="ce80">
            <text:p>Egg products</text:p>
          </table:table-cell>
          <table:table-cell office:value-type="float" office:value="10218.621798000002" table:style-name="ce79">
            <text:p>10218.6218</text:p>
          </table:table-cell>
          <table:table-cell table:number-columns-repeated="16378"/>
        </table:table-row>
        <table:table-row table:style-name="ro14">
          <table:table-cell office:value-type="float" office:value="2024" table:style-name="ce79">
            <text:p>2024</text:p>
          </table:table-cell>
          <table:table-cell office:value-type="float" office:value="10" table:style-name="ce79">
            <text:p>10</text:p>
          </table:table-cell>
          <table:table-cell office:value-type="string" table:style-name="ce80">
            <text:p>ROW</text:p>
          </table:table-cell>
          <table:table-cell office:value-type="string" table:style-name="ce80">
            <text:p>Exports</text:p>
          </table:table-cell>
          <table:table-cell office:value-type="string" table:style-name="ce80">
            <text:p>Shell eggs</text:p>
          </table:table-cell>
          <table:table-cell office:value-type="float" office:value="35725.909090909088" table:style-name="ce79">
            <text:p>35725.90909</text:p>
          </table:table-cell>
          <table:table-cell table:number-columns-repeated="16378"/>
        </table:table-row>
        <table:table-row table:style-name="ro14">
          <table:table-cell office:value-type="float" office:value="2024" table:style-name="ce79">
            <text:p>2024</text:p>
          </table:table-cell>
          <table:table-cell office:value-type="float" office:value="10" table:style-name="ce79">
            <text:p>10</text:p>
          </table:table-cell>
          <table:table-cell office:value-type="string" table:style-name="ce80">
            <text:p>ROW</text:p>
          </table:table-cell>
          <table:table-cell office:value-type="string" table:style-name="ce80">
            <text:p>Imports</text:p>
          </table:table-cell>
          <table:table-cell office:value-type="string" table:style-name="ce80">
            <text:p>Egg products</text:p>
          </table:table-cell>
          <table:table-cell office:value-type="float" office:value="94614.223389299994" table:style-name="ce79">
            <text:p>94614.22339</text:p>
          </table:table-cell>
          <table:table-cell table:number-columns-repeated="16378"/>
        </table:table-row>
        <table:table-row table:style-name="ro14">
          <table:table-cell office:value-type="float" office:value="2024" table:style-name="ce79">
            <text:p>2024</text:p>
          </table:table-cell>
          <table:table-cell office:value-type="float" office:value="10" table:style-name="ce79">
            <text:p>10</text:p>
          </table:table-cell>
          <table:table-cell office:value-type="string" table:style-name="ce80">
            <text:p>ROW</text:p>
          </table:table-cell>
          <table:table-cell office:value-type="string" table:style-name="ce80">
            <text:p>Imports</text:p>
          </table:table-cell>
          <table:table-cell office:value-type="string" table:style-name="ce80">
            <text:p>Shell eggs</text:p>
          </table:table-cell>
          <table:table-cell office:value-type="float" office:value="176904.54545454544" table:style-name="ce79">
            <text:p>176904.5455</text:p>
          </table:table-cell>
          <table:table-cell table:number-columns-repeated="16378"/>
        </table:table-row>
        <table:table-row table:style-name="ro14">
          <table:table-cell office:value-type="float" office:value="2024" table:style-name="ce79">
            <text:p>2024</text:p>
          </table:table-cell>
          <table:table-cell office:value-type="float" office:value="11" table:style-name="ce79">
            <text:p>11</text:p>
          </table:table-cell>
          <table:table-cell office:value-type="string" table:style-name="ce80">
            <text:p>EU</text:p>
          </table:table-cell>
          <table:table-cell office:value-type="string" table:style-name="ce80">
            <text:p>Exports</text:p>
          </table:table-cell>
          <table:table-cell office:value-type="string" table:style-name="ce80">
            <text:p>Egg products</text:p>
          </table:table-cell>
          <table:table-cell office:value-type="float" office:value="1132695.5452392667" table:style-name="ce79">
            <text:p>1132695.545</text:p>
          </table:table-cell>
          <table:table-cell table:number-columns-repeated="16378"/>
        </table:table-row>
        <table:table-row table:style-name="ro14">
          <table:table-cell office:value-type="float" office:value="2024" table:style-name="ce79">
            <text:p>2024</text:p>
          </table:table-cell>
          <table:table-cell office:value-type="float" office:value="11" table:style-name="ce79">
            <text:p>11</text:p>
          </table:table-cell>
          <table:table-cell office:value-type="string" table:style-name="ce80">
            <text:p>EU</text:p>
          </table:table-cell>
          <table:table-cell office:value-type="string" table:style-name="ce80">
            <text:p>Exports</text:p>
          </table:table-cell>
          <table:table-cell office:value-type="string" table:style-name="ce80">
            <text:p>Shell eggs</text:p>
          </table:table-cell>
          <table:table-cell office:value-type="float" office:value="962518.63636363635" table:style-name="ce79">
            <text:p>962518.6364</text:p>
          </table:table-cell>
          <table:table-cell table:number-columns-repeated="16378"/>
        </table:table-row>
        <table:table-row table:style-name="ro14">
          <table:table-cell office:value-type="float" office:value="2024" table:style-name="ce79">
            <text:p>2024</text:p>
          </table:table-cell>
          <table:table-cell office:value-type="float" office:value="11" table:style-name="ce79">
            <text:p>11</text:p>
          </table:table-cell>
          <table:table-cell office:value-type="string" table:style-name="ce80">
            <text:p>EU</text:p>
          </table:table-cell>
          <table:table-cell office:value-type="string" table:style-name="ce80">
            <text:p>Imports</text:p>
          </table:table-cell>
          <table:table-cell office:value-type="string" table:style-name="ce80">
            <text:p>Egg products</text:p>
          </table:table-cell>
          <table:table-cell office:value-type="float" office:value="9955453.6801305693" table:style-name="ce79">
            <text:p>9955453.68</text:p>
          </table:table-cell>
          <table:table-cell table:number-columns-repeated="16378"/>
        </table:table-row>
        <table:table-row table:style-name="ro14">
          <table:table-cell office:value-type="float" office:value="2024" table:style-name="ce79">
            <text:p>2024</text:p>
          </table:table-cell>
          <table:table-cell office:value-type="float" office:value="11" table:style-name="ce79">
            <text:p>11</text:p>
          </table:table-cell>
          <table:table-cell office:value-type="string" table:style-name="ce80">
            <text:p>EU</text:p>
          </table:table-cell>
          <table:table-cell office:value-type="string" table:style-name="ce80">
            <text:p>Imports</text:p>
          </table:table-cell>
          <table:table-cell office:value-type="string" table:style-name="ce80">
            <text:p>Shell eggs</text:p>
          </table:table-cell>
          <table:table-cell office:value-type="float" office:value="3450561.8181818184" table:style-name="ce79">
            <text:p>3450561.818</text:p>
          </table:table-cell>
          <table:table-cell table:number-columns-repeated="16378"/>
        </table:table-row>
        <table:table-row table:style-name="ro14">
          <table:table-cell office:value-type="float" office:value="2024" table:style-name="ce79">
            <text:p>2024</text:p>
          </table:table-cell>
          <table:table-cell office:value-type="float" office:value="11" table:style-name="ce79">
            <text:p>11</text:p>
          </table:table-cell>
          <table:table-cell office:value-type="string" table:style-name="ce80">
            <text:p>ROW</text:p>
          </table:table-cell>
          <table:table-cell office:value-type="string" table:style-name="ce80">
            <text:p>Exports</text:p>
          </table:table-cell>
          <table:table-cell office:value-type="string" table:style-name="ce80">
            <text:p>Egg products</text:p>
          </table:table-cell>
          <table:table-cell office:value-type="float" office:value="40173.321350400009" table:style-name="ce79">
            <text:p>40173.32135</text:p>
          </table:table-cell>
          <table:table-cell table:number-columns-repeated="16378"/>
        </table:table-row>
        <table:table-row table:style-name="ro14">
          <table:table-cell office:value-type="float" office:value="2024" table:style-name="ce79">
            <text:p>2024</text:p>
          </table:table-cell>
          <table:table-cell office:value-type="float" office:value="11" table:style-name="ce79">
            <text:p>11</text:p>
          </table:table-cell>
          <table:table-cell office:value-type="string" table:style-name="ce80">
            <text:p>ROW</text:p>
          </table:table-cell>
          <table:table-cell office:value-type="string" table:style-name="ce80">
            <text:p>Exports</text:p>
          </table:table-cell>
          <table:table-cell office:value-type="string" table:style-name="ce80">
            <text:p>Shell eggs</text:p>
          </table:table-cell>
          <table:table-cell office:value-type="float" office:value="27159.545454545456" table:style-name="ce79">
            <text:p>27159.54545</text:p>
          </table:table-cell>
          <table:table-cell table:number-columns-repeated="16378"/>
        </table:table-row>
        <table:table-row table:style-name="ro14">
          <table:table-cell office:value-type="float" office:value="2024" table:style-name="ce79">
            <text:p>2024</text:p>
          </table:table-cell>
          <table:table-cell office:value-type="float" office:value="11" table:style-name="ce79">
            <text:p>11</text:p>
          </table:table-cell>
          <table:table-cell office:value-type="string" table:style-name="ce80">
            <text:p>ROW</text:p>
          </table:table-cell>
          <table:table-cell office:value-type="string" table:style-name="ce80">
            <text:p>Imports</text:p>
          </table:table-cell>
          <table:table-cell office:value-type="string" table:style-name="ce80">
            <text:p>Egg products</text:p>
          </table:table-cell>
          <table:table-cell office:value-type="float" office:value="94614.223389299994" table:style-name="ce79">
            <text:p>94614.22339</text:p>
          </table:table-cell>
          <table:table-cell table:number-columns-repeated="16378"/>
        </table:table-row>
        <table:table-row table:style-name="ro14">
          <table:table-cell office:value-type="float" office:value="2024" table:style-name="ce79">
            <text:p>2024</text:p>
          </table:table-cell>
          <table:table-cell office:value-type="float" office:value="11" table:style-name="ce79">
            <text:p>11</text:p>
          </table:table-cell>
          <table:table-cell office:value-type="string" table:style-name="ce80">
            <text:p>ROW</text:p>
          </table:table-cell>
          <table:table-cell office:value-type="string" table:style-name="ce80">
            <text:p>Imports</text:p>
          </table:table-cell>
          <table:table-cell office:value-type="string" table:style-name="ce80">
            <text:p>Shell eggs</text:p>
          </table:table-cell>
          <table:table-cell office:value-type="float" office:value="238716.81818181818" table:style-name="ce79">
            <text:p>238716.8182</text:p>
          </table:table-cell>
          <table:table-cell table:number-columns-repeated="16378"/>
        </table:table-row>
        <table:table-row table:style-name="ro14">
          <table:table-cell office:value-type="float" office:value="2024" table:style-name="ce79">
            <text:p>2024</text:p>
          </table:table-cell>
          <table:table-cell office:value-type="float" office:value="12" table:style-name="ce79">
            <text:p>12</text:p>
          </table:table-cell>
          <table:table-cell office:value-type="string" table:style-name="ce80">
            <text:p>EU</text:p>
          </table:table-cell>
          <table:table-cell office:value-type="string" table:style-name="ce80">
            <text:p>Exports</text:p>
          </table:table-cell>
          <table:table-cell office:value-type="string" table:style-name="ce80">
            <text:p>Egg products</text:p>
          </table:table-cell>
          <table:table-cell office:value-type="float" office:value="1677013.3742452001" table:style-name="ce79">
            <text:p>1677013.374</text:p>
          </table:table-cell>
          <table:table-cell table:number-columns-repeated="16378"/>
        </table:table-row>
        <table:table-row table:style-name="ro14">
          <table:table-cell office:value-type="float" office:value="2024" table:style-name="ce79">
            <text:p>2024</text:p>
          </table:table-cell>
          <table:table-cell office:value-type="float" office:value="12" table:style-name="ce79">
            <text:p>12</text:p>
          </table:table-cell>
          <table:table-cell office:value-type="string" table:style-name="ce80">
            <text:p>EU</text:p>
          </table:table-cell>
          <table:table-cell office:value-type="string" table:style-name="ce80">
            <text:p>Exports</text:p>
          </table:table-cell>
          <table:table-cell office:value-type="string" table:style-name="ce80">
            <text:p>Shell eggs</text:p>
          </table:table-cell>
          <table:table-cell office:value-type="float" office:value="766629.54545454541" table:style-name="ce79">
            <text:p>766629.5455</text:p>
          </table:table-cell>
          <table:table-cell table:number-columns-repeated="16378"/>
        </table:table-row>
        <table:table-row table:style-name="ro14">
          <table:table-cell office:value-type="float" office:value="2024" table:style-name="ce79">
            <text:p>2024</text:p>
          </table:table-cell>
          <table:table-cell office:value-type="float" office:value="12" table:style-name="ce79">
            <text:p>12</text:p>
          </table:table-cell>
          <table:table-cell office:value-type="string" table:style-name="ce80">
            <text:p>EU</text:p>
          </table:table-cell>
          <table:table-cell office:value-type="string" table:style-name="ce80">
            <text:p>Imports</text:p>
          </table:table-cell>
          <table:table-cell office:value-type="string" table:style-name="ce80">
            <text:p>Egg products</text:p>
          </table:table-cell>
          <table:table-cell office:value-type="float" office:value="8608962.5604238342" table:style-name="ce79">
            <text:p>8608962.56</text:p>
          </table:table-cell>
          <table:table-cell table:number-columns-repeated="16378"/>
        </table:table-row>
        <table:table-row table:style-name="ro14">
          <table:table-cell office:value-type="float" office:value="2024" table:style-name="ce79">
            <text:p>2024</text:p>
          </table:table-cell>
          <table:table-cell office:value-type="float" office:value="12" table:style-name="ce79">
            <text:p>12</text:p>
          </table:table-cell>
          <table:table-cell office:value-type="string" table:style-name="ce80">
            <text:p>EU</text:p>
          </table:table-cell>
          <table:table-cell office:value-type="string" table:style-name="ce80">
            <text:p>Imports</text:p>
          </table:table-cell>
          <table:table-cell office:value-type="string" table:style-name="ce80">
            <text:p>Shell eggs</text:p>
          </table:table-cell>
          <table:table-cell office:value-type="float" office:value="3791258.1818181816" table:style-name="ce79">
            <text:p>3791258.182</text:p>
          </table:table-cell>
          <table:table-cell table:number-columns-repeated="16378"/>
        </table:table-row>
        <table:table-row table:style-name="ro14">
          <table:table-cell office:value-type="float" office:value="2024" table:style-name="ce79">
            <text:p>2024</text:p>
          </table:table-cell>
          <table:table-cell office:value-type="float" office:value="12" table:style-name="ce79">
            <text:p>12</text:p>
          </table:table-cell>
          <table:table-cell office:value-type="string" table:style-name="ce80">
            <text:p>ROW</text:p>
          </table:table-cell>
          <table:table-cell office:value-type="string" table:style-name="ce80">
            <text:p>Exports</text:p>
          </table:table-cell>
          <table:table-cell office:value-type="string" table:style-name="ce80">
            <text:p>Shell eggs</text:p>
          </table:table-cell>
          <table:table-cell office:value-type="float" office:value="9391.363636363636" table:style-name="ce79">
            <text:p>9391.363636</text:p>
          </table:table-cell>
          <table:table-cell table:number-columns-repeated="16378"/>
        </table:table-row>
        <table:table-row table:style-name="ro14">
          <table:table-cell office:value-type="float" office:value="2024" table:style-name="ce79">
            <text:p>2024</text:p>
          </table:table-cell>
          <table:table-cell office:value-type="float" office:value="12" table:style-name="ce79">
            <text:p>12</text:p>
          </table:table-cell>
          <table:table-cell office:value-type="string" table:style-name="ce80">
            <text:p>ROW</text:p>
          </table:table-cell>
          <table:table-cell office:value-type="string" table:style-name="ce80">
            <text:p>Imports</text:p>
          </table:table-cell>
          <table:table-cell office:value-type="string" table:style-name="ce80">
            <text:p>Egg products</text:p>
          </table:table-cell>
          <table:table-cell office:value-type="float" office:value="9275.0134500000004" table:style-name="ce79">
            <text:p>9275.01345</text:p>
          </table:table-cell>
          <table:table-cell table:number-columns-repeated="16378"/>
        </table:table-row>
        <table:table-row table:style-name="ro14">
          <table:table-cell office:value-type="float" office:value="2024" table:style-name="ce79">
            <text:p>2024</text:p>
          </table:table-cell>
          <table:table-cell office:value-type="float" office:value="12" table:style-name="ce79">
            <text:p>12</text:p>
          </table:table-cell>
          <table:table-cell office:value-type="string" table:style-name="ce80">
            <text:p>ROW</text:p>
          </table:table-cell>
          <table:table-cell office:value-type="string" table:style-name="ce80">
            <text:p>Imports</text:p>
          </table:table-cell>
          <table:table-cell office:value-type="string" table:style-name="ce80">
            <text:p>Shell eggs</text:p>
          </table:table-cell>
          <table:table-cell office:value-type="float" office:value="605293.63636363635" table:style-name="ce79">
            <text:p>605293.6364</text:p>
          </table:table-cell>
          <table:table-cell table:number-columns-repeated="16378"/>
        </table:table-row>
        <table:table-row table:style-name="ro14">
          <table:table-cell office:value-type="float" office:value="2025" table:style-name="ce79">
            <text:p>2025</text:p>
          </table:table-cell>
          <table:table-cell office:value-type="float" office:value="1" table:style-name="ce79">
            <text:p>1</text:p>
          </table:table-cell>
          <table:table-cell office:value-type="string" table:style-name="ce80">
            <text:p>EU</text:p>
          </table:table-cell>
          <table:table-cell office:value-type="string" table:style-name="ce80">
            <text:p>Exports</text:p>
          </table:table-cell>
          <table:table-cell office:value-type="string" table:style-name="ce80">
            <text:p>Egg products</text:p>
          </table:table-cell>
          <table:table-cell office:value-type="float" office:value="1035457.7234039999" table:style-name="ce79">
            <text:p>1035457.723</text:p>
          </table:table-cell>
          <table:table-cell table:number-columns-repeated="16378"/>
        </table:table-row>
        <table:table-row table:style-name="ro14">
          <table:table-cell office:value-type="float" office:value="2025" table:style-name="ce79">
            <text:p>2025</text:p>
          </table:table-cell>
          <table:table-cell office:value-type="float" office:value="1" table:style-name="ce79">
            <text:p>1</text:p>
          </table:table-cell>
          <table:table-cell office:value-type="string" table:style-name="ce80">
            <text:p>EU</text:p>
          </table:table-cell>
          <table:table-cell office:value-type="string" table:style-name="ce80">
            <text:p>Exports</text:p>
          </table:table-cell>
          <table:table-cell office:value-type="string" table:style-name="ce80">
            <text:p>Shell eggs</text:p>
          </table:table-cell>
          <table:table-cell office:value-type="float" office:value="704184.54545454541" table:style-name="ce79">
            <text:p>704184.5455</text:p>
          </table:table-cell>
          <table:table-cell table:number-columns-repeated="16378"/>
        </table:table-row>
        <table:table-row table:style-name="ro14">
          <table:table-cell office:value-type="float" office:value="2025" table:style-name="ce79">
            <text:p>2025</text:p>
          </table:table-cell>
          <table:table-cell office:value-type="float" office:value="1" table:style-name="ce79">
            <text:p>1</text:p>
          </table:table-cell>
          <table:table-cell office:value-type="string" table:style-name="ce80">
            <text:p>EU</text:p>
          </table:table-cell>
          <table:table-cell office:value-type="string" table:style-name="ce80">
            <text:p>Imports</text:p>
          </table:table-cell>
          <table:table-cell office:value-type="string" table:style-name="ce80">
            <text:p>Egg products</text:p>
          </table:table-cell>
          <table:table-cell office:value-type="float" office:value="8823659.2770388331" table:style-name="ce79">
            <text:p>8823659.277</text:p>
          </table:table-cell>
          <table:table-cell table:number-columns-repeated="16378"/>
        </table:table-row>
        <table:table-row table:style-name="ro14">
          <table:table-cell office:value-type="float" office:value="2025" table:style-name="ce79">
            <text:p>2025</text:p>
          </table:table-cell>
          <table:table-cell office:value-type="float" office:value="1" table:style-name="ce79">
            <text:p>1</text:p>
          </table:table-cell>
          <table:table-cell office:value-type="string" table:style-name="ce80">
            <text:p>EU</text:p>
          </table:table-cell>
          <table:table-cell office:value-type="string" table:style-name="ce80">
            <text:p>Imports</text:p>
          </table:table-cell>
          <table:table-cell office:value-type="string" table:style-name="ce80">
            <text:p>Shell eggs</text:p>
          </table:table-cell>
          <table:table-cell office:value-type="float" office:value="2866489.0909090908" table:style-name="ce79">
            <text:p>2866489.091</text:p>
          </table:table-cell>
          <table:table-cell table:number-columns-repeated="16378"/>
        </table:table-row>
        <table:table-row table:style-name="ro14">
          <table:table-cell office:value-type="float" office:value="2025" table:style-name="ce79">
            <text:p>2025</text:p>
          </table:table-cell>
          <table:table-cell office:value-type="float" office:value="1" table:style-name="ce79">
            <text:p>1</text:p>
          </table:table-cell>
          <table:table-cell office:value-type="string" table:style-name="ce80">
            <text:p>ROW</text:p>
          </table:table-cell>
          <table:table-cell office:value-type="string" table:style-name="ce80">
            <text:p>Exports</text:p>
          </table:table-cell>
          <table:table-cell office:value-type="string" table:style-name="ce80">
            <text:p>Shell eggs</text:p>
          </table:table-cell>
          <table:table-cell office:value-type="float" office:value="10112.727272727272" table:style-name="ce79">
            <text:p>10112.72727</text:p>
          </table:table-cell>
          <table:table-cell table:number-columns-repeated="16378"/>
        </table:table-row>
        <table:table-row table:style-name="ro14">
          <table:table-cell office:value-type="float" office:value="2025" table:style-name="ce79">
            <text:p>2025</text:p>
          </table:table-cell>
          <table:table-cell office:value-type="float" office:value="1" table:style-name="ce79">
            <text:p>1</text:p>
          </table:table-cell>
          <table:table-cell office:value-type="string" table:style-name="ce80">
            <text:p>ROW</text:p>
          </table:table-cell>
          <table:table-cell office:value-type="string" table:style-name="ce80">
            <text:p>Imports</text:p>
          </table:table-cell>
          <table:table-cell office:value-type="string" table:style-name="ce80">
            <text:p>Egg products</text:p>
          </table:table-cell>
          <table:table-cell office:value-type="float" office:value="98109.177587300001" table:style-name="ce79">
            <text:p>98109.17759</text:p>
          </table:table-cell>
          <table:table-cell table:number-columns-repeated="16378"/>
        </table:table-row>
        <table:table-row table:style-name="ro14">
          <table:table-cell office:value-type="float" office:value="2025" table:style-name="ce79">
            <text:p>2025</text:p>
          </table:table-cell>
          <table:table-cell office:value-type="float" office:value="1" table:style-name="ce79">
            <text:p>1</text:p>
          </table:table-cell>
          <table:table-cell office:value-type="string" table:style-name="ce80">
            <text:p>ROW</text:p>
          </table:table-cell>
          <table:table-cell office:value-type="string" table:style-name="ce80">
            <text:p>Imports</text:p>
          </table:table-cell>
          <table:table-cell office:value-type="string" table:style-name="ce80">
            <text:p>Shell eggs</text:p>
          </table:table-cell>
          <table:table-cell office:value-type="float" office:value="918370.90909090906" table:style-name="ce79">
            <text:p>918370.9091</text:p>
          </table:table-cell>
          <table:table-cell table:number-columns-repeated="16378"/>
        </table:table-row>
        <table:table-row table:style-name="ro14">
          <table:table-cell office:value-type="float" office:value="2025" table:style-name="ce79">
            <text:p>2025</text:p>
          </table:table-cell>
          <table:table-cell office:value-type="float" office:value="2" table:style-name="ce79">
            <text:p>2</text:p>
          </table:table-cell>
          <table:table-cell office:value-type="string" table:style-name="ce80">
            <text:p>EU</text:p>
          </table:table-cell>
          <table:table-cell office:value-type="string" table:style-name="ce80">
            <text:p>Exports</text:p>
          </table:table-cell>
          <table:table-cell office:value-type="string" table:style-name="ce80">
            <text:p>Egg products</text:p>
          </table:table-cell>
          <table:table-cell office:value-type="float" office:value="898721.51074053312" table:style-name="ce79">
            <text:p>898721.5107</text:p>
          </table:table-cell>
          <table:table-cell table:number-columns-repeated="16378"/>
        </table:table-row>
        <table:table-row table:style-name="ro14">
          <table:table-cell office:value-type="float" office:value="2025" table:style-name="ce79">
            <text:p>2025</text:p>
          </table:table-cell>
          <table:table-cell office:value-type="float" office:value="2" table:style-name="ce79">
            <text:p>2</text:p>
          </table:table-cell>
          <table:table-cell office:value-type="string" table:style-name="ce80">
            <text:p>EU</text:p>
          </table:table-cell>
          <table:table-cell office:value-type="string" table:style-name="ce80">
            <text:p>Exports</text:p>
          </table:table-cell>
          <table:table-cell office:value-type="string" table:style-name="ce80">
            <text:p>Shell eggs</text:p>
          </table:table-cell>
          <table:table-cell office:value-type="float" office:value="621402.27272727271" table:style-name="ce79">
            <text:p>621402.2727</text:p>
          </table:table-cell>
          <table:table-cell table:number-columns-repeated="16378"/>
        </table:table-row>
        <table:table-row table:style-name="ro14">
          <table:table-cell office:value-type="float" office:value="2025" table:style-name="ce79">
            <text:p>2025</text:p>
          </table:table-cell>
          <table:table-cell office:value-type="float" office:value="2" table:style-name="ce79">
            <text:p>2</text:p>
          </table:table-cell>
          <table:table-cell office:value-type="string" table:style-name="ce80">
            <text:p>EU</text:p>
          </table:table-cell>
          <table:table-cell office:value-type="string" table:style-name="ce80">
            <text:p>Imports</text:p>
          </table:table-cell>
          <table:table-cell office:value-type="string" table:style-name="ce80">
            <text:p>Egg products</text:p>
          </table:table-cell>
          <table:table-cell office:value-type="float" office:value="8890488.8617393021" table:style-name="ce79">
            <text:p>8890488.862</text:p>
          </table:table-cell>
          <table:table-cell table:number-columns-repeated="16378"/>
        </table:table-row>
        <table:table-row table:style-name="ro14">
          <table:table-cell office:value-type="float" office:value="2025" table:style-name="ce79">
            <text:p>2025</text:p>
          </table:table-cell>
          <table:table-cell office:value-type="float" office:value="2" table:style-name="ce79">
            <text:p>2</text:p>
          </table:table-cell>
          <table:table-cell office:value-type="string" table:style-name="ce80">
            <text:p>EU</text:p>
          </table:table-cell>
          <table:table-cell office:value-type="string" table:style-name="ce80">
            <text:p>Imports</text:p>
          </table:table-cell>
          <table:table-cell office:value-type="string" table:style-name="ce80">
            <text:p>Shell eggs</text:p>
          </table:table-cell>
          <table:table-cell office:value-type="float" office:value="3273196.3636363638" table:style-name="ce79">
            <text:p>3273196.364</text:p>
          </table:table-cell>
          <table:table-cell table:number-columns-repeated="16378"/>
        </table:table-row>
        <table:table-row table:style-name="ro14">
          <table:table-cell office:value-type="float" office:value="2025" table:style-name="ce79">
            <text:p>2025</text:p>
          </table:table-cell>
          <table:table-cell office:value-type="float" office:value="2" table:style-name="ce79">
            <text:p>2</text:p>
          </table:table-cell>
          <table:table-cell office:value-type="string" table:style-name="ce80">
            <text:p>ROW</text:p>
          </table:table-cell>
          <table:table-cell office:value-type="string" table:style-name="ce80">
            <text:p>Exports</text:p>
          </table:table-cell>
          <table:table-cell office:value-type="string" table:style-name="ce80">
            <text:p>Shell eggs</text:p>
          </table:table-cell>
          <table:table-cell office:value-type="float" office:value="11010" table:style-name="ce79">
            <text:p>11010</text:p>
          </table:table-cell>
          <table:table-cell table:number-columns-repeated="16378"/>
        </table:table-row>
        <table:table-row table:style-name="ro14">
          <table:table-cell office:value-type="float" office:value="2025" table:style-name="ce79">
            <text:p>2025</text:p>
          </table:table-cell>
          <table:table-cell office:value-type="float" office:value="2" table:style-name="ce79">
            <text:p>2</text:p>
          </table:table-cell>
          <table:table-cell office:value-type="string" table:style-name="ce80">
            <text:p>ROW</text:p>
          </table:table-cell>
          <table:table-cell office:value-type="string" table:style-name="ce80">
            <text:p>Imports</text:p>
          </table:table-cell>
          <table:table-cell office:value-type="string" table:style-name="ce80">
            <text:p>Egg products</text:p>
          </table:table-cell>
          <table:table-cell office:value-type="float" office:value="11050.517248000002" table:style-name="ce79">
            <text:p>11050.51725</text:p>
          </table:table-cell>
          <table:table-cell table:number-columns-repeated="16378"/>
        </table:table-row>
        <table:table-row table:style-name="ro14">
          <table:table-cell office:value-type="float" office:value="2025" table:style-name="ce79">
            <text:p>2025</text:p>
          </table:table-cell>
          <table:table-cell office:value-type="float" office:value="2" table:style-name="ce79">
            <text:p>2</text:p>
          </table:table-cell>
          <table:table-cell office:value-type="string" table:style-name="ce80">
            <text:p>ROW</text:p>
          </table:table-cell>
          <table:table-cell office:value-type="string" table:style-name="ce80">
            <text:p>Imports</text:p>
          </table:table-cell>
          <table:table-cell office:value-type="string" table:style-name="ce80">
            <text:p>Shell eggs</text:p>
          </table:table-cell>
          <table:table-cell office:value-type="float" office:value="840943.63636363635" table:style-name="ce79">
            <text:p>840943.6364</text:p>
          </table:table-cell>
          <table:table-cell table:number-columns-repeated="16378"/>
        </table:table-row>
        <table:table-row table:style-name="ro14">
          <table:table-cell office:value-type="float" office:value="2025" table:style-name="ce79">
            <text:p>2025</text:p>
          </table:table-cell>
          <table:table-cell office:value-type="float" office:value="3" table:style-name="ce79">
            <text:p>3</text:p>
          </table:table-cell>
          <table:table-cell office:value-type="string" table:style-name="ce80">
            <text:p>EU</text:p>
          </table:table-cell>
          <table:table-cell office:value-type="string" table:style-name="ce80">
            <text:p>Exports</text:p>
          </table:table-cell>
          <table:table-cell office:value-type="string" table:style-name="ce80">
            <text:p>Egg products</text:p>
          </table:table-cell>
          <table:table-cell office:value-type="float" office:value="846527.57843513333" table:style-name="ce79">
            <text:p>846527.5784</text:p>
          </table:table-cell>
          <table:table-cell table:number-columns-repeated="16378"/>
        </table:table-row>
        <table:table-row table:style-name="ro14">
          <table:table-cell office:value-type="float" office:value="2025" table:style-name="ce79">
            <text:p>2025</text:p>
          </table:table-cell>
          <table:table-cell office:value-type="float" office:value="3" table:style-name="ce79">
            <text:p>3</text:p>
          </table:table-cell>
          <table:table-cell office:value-type="string" table:style-name="ce80">
            <text:p>EU</text:p>
          </table:table-cell>
          <table:table-cell office:value-type="string" table:style-name="ce80">
            <text:p>Exports</text:p>
          </table:table-cell>
          <table:table-cell office:value-type="string" table:style-name="ce80">
            <text:p>Shell eggs</text:p>
          </table:table-cell>
          <table:table-cell office:value-type="float" office:value="709414.09090909094" table:style-name="ce79">
            <text:p>709414.0909</text:p>
          </table:table-cell>
          <table:table-cell table:number-columns-repeated="16378"/>
        </table:table-row>
        <table:table-row table:style-name="ro14">
          <table:table-cell office:value-type="float" office:value="2025" table:style-name="ce79">
            <text:p>2025</text:p>
          </table:table-cell>
          <table:table-cell office:value-type="float" office:value="3" table:style-name="ce79">
            <text:p>3</text:p>
          </table:table-cell>
          <table:table-cell office:value-type="string" table:style-name="ce80">
            <text:p>EU</text:p>
          </table:table-cell>
          <table:table-cell office:value-type="string" table:style-name="ce80">
            <text:p>Imports</text:p>
          </table:table-cell>
          <table:table-cell office:value-type="string" table:style-name="ce80">
            <text:p>Egg products</text:p>
          </table:table-cell>
          <table:table-cell office:value-type="float" office:value="9609897.4098779652" table:style-name="ce79">
            <text:p>9609897.41</text:p>
          </table:table-cell>
          <table:table-cell table:number-columns-repeated="16378"/>
        </table:table-row>
        <table:table-row table:style-name="ro14">
          <table:table-cell office:value-type="float" office:value="2025" table:style-name="ce79">
            <text:p>2025</text:p>
          </table:table-cell>
          <table:table-cell office:value-type="float" office:value="3" table:style-name="ce79">
            <text:p>3</text:p>
          </table:table-cell>
          <table:table-cell office:value-type="string" table:style-name="ce80">
            <text:p>EU</text:p>
          </table:table-cell>
          <table:table-cell office:value-type="string" table:style-name="ce80">
            <text:p>Imports</text:p>
          </table:table-cell>
          <table:table-cell office:value-type="string" table:style-name="ce80">
            <text:p>Shell eggs</text:p>
          </table:table-cell>
          <table:table-cell office:value-type="float" office:value="4698418.6363636367" table:style-name="ce79">
            <text:p>4698418.636</text:p>
          </table:table-cell>
          <table:table-cell table:number-columns-repeated="16378"/>
        </table:table-row>
        <table:table-row table:style-name="ro14">
          <table:table-cell office:value-type="float" office:value="2025" table:style-name="ce79">
            <text:p>2025</text:p>
          </table:table-cell>
          <table:table-cell office:value-type="float" office:value="3" table:style-name="ce79">
            <text:p>3</text:p>
          </table:table-cell>
          <table:table-cell office:value-type="string" table:style-name="ce80">
            <text:p>ROW</text:p>
          </table:table-cell>
          <table:table-cell office:value-type="string" table:style-name="ce80">
            <text:p>Exports</text:p>
          </table:table-cell>
          <table:table-cell office:value-type="string" table:style-name="ce80">
            <text:p>Egg products</text:p>
          </table:table-cell>
          <table:table-cell office:value-type="float" office:value="294.68137333333334" table:style-name="ce79">
            <text:p>294.6813733</text:p>
          </table:table-cell>
          <table:table-cell table:number-columns-repeated="16378"/>
        </table:table-row>
        <table:table-row table:style-name="ro14">
          <table:table-cell office:value-type="float" office:value="2025" table:style-name="ce79">
            <text:p>2025</text:p>
          </table:table-cell>
          <table:table-cell office:value-type="float" office:value="3" table:style-name="ce79">
            <text:p>3</text:p>
          </table:table-cell>
          <table:table-cell office:value-type="string" table:style-name="ce80">
            <text:p>ROW</text:p>
          </table:table-cell>
          <table:table-cell office:value-type="string" table:style-name="ce80">
            <text:p>Exports</text:p>
          </table:table-cell>
          <table:table-cell office:value-type="string" table:style-name="ce80">
            <text:p>Shell eggs</text:p>
          </table:table-cell>
          <table:table-cell office:value-type="float" office:value="15111.818181818182" table:style-name="ce79">
            <text:p>15111.81818</text:p>
          </table:table-cell>
          <table:table-cell table:number-columns-repeated="16378"/>
        </table:table-row>
        <table:table-row table:style-name="ro14">
          <table:table-cell office:value-type="float" office:value="2025" table:style-name="ce79">
            <text:p>2025</text:p>
          </table:table-cell>
          <table:table-cell office:value-type="float" office:value="3" table:style-name="ce79">
            <text:p>3</text:p>
          </table:table-cell>
          <table:table-cell office:value-type="string" table:style-name="ce80">
            <text:p>ROW</text:p>
          </table:table-cell>
          <table:table-cell office:value-type="string" table:style-name="ce80">
            <text:p>Imports</text:p>
          </table:table-cell>
          <table:table-cell office:value-type="string" table:style-name="ce80">
            <text:p>Egg products</text:p>
          </table:table-cell>
          <table:table-cell office:value-type="float" office:value="114123.02428116667" table:style-name="ce79">
            <text:p>114123.0243</text:p>
          </table:table-cell>
          <table:table-cell table:number-columns-repeated="16378"/>
        </table:table-row>
        <table:table-row table:style-name="ro14">
          <table:table-cell office:value-type="float" office:value="2025" table:style-name="ce79">
            <text:p>2025</text:p>
          </table:table-cell>
          <table:table-cell office:value-type="float" office:value="3" table:style-name="ce79">
            <text:p>3</text:p>
          </table:table-cell>
          <table:table-cell office:value-type="string" table:style-name="ce80">
            <text:p>ROW</text:p>
          </table:table-cell>
          <table:table-cell office:value-type="string" table:style-name="ce80">
            <text:p>Imports</text:p>
          </table:table-cell>
          <table:table-cell office:value-type="string" table:style-name="ce80">
            <text:p>Shell eggs</text:p>
          </table:table-cell>
          <table:table-cell office:value-type="float" office:value="1084123.6363636365" table:style-name="ce79">
            <text:p>1084123.636</text:p>
          </table:table-cell>
          <table:table-cell table:number-columns-repeated="16378"/>
        </table:table-row>
        <table:table-row table:style-name="ro14">
          <table:table-cell office:value-type="float" office:value="2025" table:style-name="ce79">
            <text:p>2025</text:p>
          </table:table-cell>
          <table:table-cell office:value-type="float" office:value="4" table:style-name="ce79">
            <text:p>4</text:p>
          </table:table-cell>
          <table:table-cell office:value-type="string" table:style-name="ce80">
            <text:p>EU</text:p>
          </table:table-cell>
          <table:table-cell office:value-type="string" table:style-name="ce80">
            <text:p>Exports</text:p>
          </table:table-cell>
          <table:table-cell office:value-type="string" table:style-name="ce80">
            <text:p>Egg products</text:p>
          </table:table-cell>
          <table:table-cell office:value-type="float" office:value="728898.67099906679" table:style-name="ce79">
            <text:p>728898.671</text:p>
          </table:table-cell>
          <table:table-cell table:number-columns-repeated="16378"/>
        </table:table-row>
        <table:table-row table:style-name="ro14">
          <table:table-cell office:value-type="float" office:value="2025" table:style-name="ce79">
            <text:p>2025</text:p>
          </table:table-cell>
          <table:table-cell office:value-type="float" office:value="4" table:style-name="ce79">
            <text:p>4</text:p>
          </table:table-cell>
          <table:table-cell office:value-type="string" table:style-name="ce80">
            <text:p>EU</text:p>
          </table:table-cell>
          <table:table-cell office:value-type="string" table:style-name="ce80">
            <text:p>Exports</text:p>
          </table:table-cell>
          <table:table-cell office:value-type="string" table:style-name="ce80">
            <text:p>Shell eggs</text:p>
          </table:table-cell>
          <table:table-cell office:value-type="float" office:value="789012.27272727271" table:style-name="ce79">
            <text:p>789012.2727</text:p>
          </table:table-cell>
          <table:table-cell table:number-columns-repeated="16378"/>
        </table:table-row>
        <table:table-row table:style-name="ro14">
          <table:table-cell office:value-type="float" office:value="2025" table:style-name="ce79">
            <text:p>2025</text:p>
          </table:table-cell>
          <table:table-cell office:value-type="float" office:value="4" table:style-name="ce79">
            <text:p>4</text:p>
          </table:table-cell>
          <table:table-cell office:value-type="string" table:style-name="ce80">
            <text:p>EU</text:p>
          </table:table-cell>
          <table:table-cell office:value-type="string" table:style-name="ce80">
            <text:p>Imports</text:p>
          </table:table-cell>
          <table:table-cell office:value-type="string" table:style-name="ce80">
            <text:p>Egg products</text:p>
          </table:table-cell>
          <table:table-cell office:value-type="float" office:value="9436571.4873680379" table:style-name="ce79">
            <text:p>9436571.487</text:p>
          </table:table-cell>
          <table:table-cell table:number-columns-repeated="16378"/>
        </table:table-row>
        <table:table-row table:style-name="ro14">
          <table:table-cell office:value-type="float" office:value="2025" table:style-name="ce79">
            <text:p>2025</text:p>
          </table:table-cell>
          <table:table-cell office:value-type="float" office:value="4" table:style-name="ce79">
            <text:p>4</text:p>
          </table:table-cell>
          <table:table-cell office:value-type="string" table:style-name="ce80">
            <text:p>EU</text:p>
          </table:table-cell>
          <table:table-cell office:value-type="string" table:style-name="ce80">
            <text:p>Imports</text:p>
          </table:table-cell>
          <table:table-cell office:value-type="string" table:style-name="ce80">
            <text:p>Shell eggs</text:p>
          </table:table-cell>
          <table:table-cell office:value-type="float" office:value="4002190.9090909092" table:style-name="ce79">
            <text:p>4002190.909</text:p>
          </table:table-cell>
          <table:table-cell table:number-columns-repeated="16378"/>
        </table:table-row>
        <table:table-row table:style-name="ro14">
          <table:table-cell office:value-type="float" office:value="2025" table:style-name="ce79">
            <text:p>2025</text:p>
          </table:table-cell>
          <table:table-cell office:value-type="float" office:value="4" table:style-name="ce79">
            <text:p>4</text:p>
          </table:table-cell>
          <table:table-cell office:value-type="string" table:style-name="ce80">
            <text:p>ROW</text:p>
          </table:table-cell>
          <table:table-cell office:value-type="string" table:style-name="ce80">
            <text:p>Exports</text:p>
          </table:table-cell>
          <table:table-cell office:value-type="string" table:style-name="ce80">
            <text:p>Egg products</text:p>
          </table:table-cell>
          <table:table-cell office:value-type="float" office:value="1737.8608500000003" table:style-name="ce79">
            <text:p>1737.86085</text:p>
          </table:table-cell>
          <table:table-cell table:number-columns-repeated="16378"/>
        </table:table-row>
        <table:table-row table:style-name="ro14">
          <table:table-cell office:value-type="float" office:value="2025" table:style-name="ce79">
            <text:p>2025</text:p>
          </table:table-cell>
          <table:table-cell office:value-type="float" office:value="4" table:style-name="ce79">
            <text:p>4</text:p>
          </table:table-cell>
          <table:table-cell office:value-type="string" table:style-name="ce80">
            <text:p>ROW</text:p>
          </table:table-cell>
          <table:table-cell office:value-type="string" table:style-name="ce80">
            <text:p>Exports</text:p>
          </table:table-cell>
          <table:table-cell office:value-type="string" table:style-name="ce80">
            <text:p>Shell eggs</text:p>
          </table:table-cell>
          <table:table-cell office:value-type="float" office:value="6287.727272727273" table:style-name="ce79">
            <text:p>6287.727273</text:p>
          </table:table-cell>
          <table:table-cell table:number-columns-repeated="16378"/>
        </table:table-row>
        <table:table-row table:style-name="ro14">
          <table:table-cell office:value-type="float" office:value="2025" table:style-name="ce79">
            <text:p>2025</text:p>
          </table:table-cell>
          <table:table-cell office:value-type="float" office:value="4" table:style-name="ce79">
            <text:p>4</text:p>
          </table:table-cell>
          <table:table-cell office:value-type="string" table:style-name="ce80">
            <text:p>ROW</text:p>
          </table:table-cell>
          <table:table-cell office:value-type="string" table:style-name="ce80">
            <text:p>Imports</text:p>
          </table:table-cell>
          <table:table-cell office:value-type="string" table:style-name="ce80">
            <text:p>Egg products</text:p>
          </table:table-cell>
          <table:table-cell office:value-type="float" office:value="43042.353358666667" table:style-name="ce79">
            <text:p>43042.35336</text:p>
          </table:table-cell>
          <table:table-cell table:number-columns-repeated="16378"/>
        </table:table-row>
        <table:table-row table:style-name="ro14">
          <table:table-cell office:value-type="float" office:value="2025" table:style-name="ce79">
            <text:p>2025</text:p>
          </table:table-cell>
          <table:table-cell office:value-type="float" office:value="4" table:style-name="ce79">
            <text:p>4</text:p>
          </table:table-cell>
          <table:table-cell office:value-type="string" table:style-name="ce80">
            <text:p>ROW</text:p>
          </table:table-cell>
          <table:table-cell office:value-type="string" table:style-name="ce80">
            <text:p>Imports</text:p>
          </table:table-cell>
          <table:table-cell office:value-type="string" table:style-name="ce80">
            <text:p>Shell eggs</text:p>
          </table:table-cell>
          <table:table-cell office:value-type="float" office:value="1623514.0909090908" table:style-name="ce79">
            <text:p>1623514.091</text:p>
          </table:table-cell>
          <table:table-cell table:number-columns-repeated="16378"/>
        </table:table-row>
        <table:table-row table:style-name="ro14">
          <table:table-cell office:value-type="float" office:value="2025" table:style-name="ce79">
            <text:p>2025</text:p>
          </table:table-cell>
          <table:table-cell office:value-type="float" office:value="5" table:style-name="ce79">
            <text:p>5</text:p>
          </table:table-cell>
          <table:table-cell office:value-type="string" table:style-name="ce80">
            <text:p>EU</text:p>
          </table:table-cell>
          <table:table-cell office:value-type="string" table:style-name="ce80">
            <text:p>Exports</text:p>
          </table:table-cell>
          <table:table-cell office:value-type="string" table:style-name="ce80">
            <text:p>Egg products</text:p>
          </table:table-cell>
          <table:table-cell office:value-type="float" office:value="756950.98021946661" table:style-name="ce79">
            <text:p>756950.9802</text:p>
          </table:table-cell>
          <table:table-cell table:number-columns-repeated="16378"/>
        </table:table-row>
        <table:table-row table:style-name="ro14">
          <table:table-cell office:value-type="float" office:value="2025" table:style-name="ce79">
            <text:p>2025</text:p>
          </table:table-cell>
          <table:table-cell office:value-type="float" office:value="5" table:style-name="ce79">
            <text:p>5</text:p>
          </table:table-cell>
          <table:table-cell office:value-type="string" table:style-name="ce80">
            <text:p>EU</text:p>
          </table:table-cell>
          <table:table-cell office:value-type="string" table:style-name="ce80">
            <text:p>Exports</text:p>
          </table:table-cell>
          <table:table-cell office:value-type="string" table:style-name="ce80">
            <text:p>Shell eggs</text:p>
          </table:table-cell>
          <table:table-cell office:value-type="float" office:value="804443.18181818177" table:style-name="ce79">
            <text:p>804443.1818</text:p>
          </table:table-cell>
          <table:table-cell table:number-columns-repeated="16378"/>
        </table:table-row>
        <table:table-row table:style-name="ro14">
          <table:table-cell office:value-type="float" office:value="2025" table:style-name="ce79">
            <text:p>2025</text:p>
          </table:table-cell>
          <table:table-cell office:value-type="float" office:value="5" table:style-name="ce79">
            <text:p>5</text:p>
          </table:table-cell>
          <table:table-cell office:value-type="string" table:style-name="ce80">
            <text:p>EU</text:p>
          </table:table-cell>
          <table:table-cell office:value-type="string" table:style-name="ce80">
            <text:p>Imports</text:p>
          </table:table-cell>
          <table:table-cell office:value-type="string" table:style-name="ce80">
            <text:p>Egg products</text:p>
          </table:table-cell>
          <table:table-cell office:value-type="float" office:value="10305324.500708835" table:style-name="ce79">
            <text:p>10305324.5</text:p>
          </table:table-cell>
          <table:table-cell table:number-columns-repeated="16378"/>
        </table:table-row>
        <table:table-row table:style-name="ro14">
          <table:table-cell office:value-type="float" office:value="2025" table:style-name="ce79">
            <text:p>2025</text:p>
          </table:table-cell>
          <table:table-cell office:value-type="float" office:value="5" table:style-name="ce79">
            <text:p>5</text:p>
          </table:table-cell>
          <table:table-cell office:value-type="string" table:style-name="ce80">
            <text:p>EU</text:p>
          </table:table-cell>
          <table:table-cell office:value-type="string" table:style-name="ce80">
            <text:p>Imports</text:p>
          </table:table-cell>
          <table:table-cell office:value-type="string" table:style-name="ce80">
            <text:p>Shell eggs</text:p>
          </table:table-cell>
          <table:table-cell office:value-type="float" office:value="4031615.4545454546" table:style-name="ce79">
            <text:p>4031615.455</text:p>
          </table:table-cell>
          <table:table-cell table:number-columns-repeated="16378"/>
        </table:table-row>
        <table:table-row table:style-name="ro14">
          <table:table-cell office:value-type="float" office:value="2025" table:style-name="ce79">
            <text:p>2025</text:p>
          </table:table-cell>
          <table:table-cell office:value-type="float" office:value="5" table:style-name="ce79">
            <text:p>5</text:p>
          </table:table-cell>
          <table:table-cell office:value-type="string" table:style-name="ce80">
            <text:p>ROW</text:p>
          </table:table-cell>
          <table:table-cell office:value-type="string" table:style-name="ce80">
            <text:p>Exports</text:p>
          </table:table-cell>
          <table:table-cell office:value-type="string" table:style-name="ce80">
            <text:p>Shell eggs</text:p>
          </table:table-cell>
          <table:table-cell office:value-type="float" office:value="7347.272727272727" table:style-name="ce79">
            <text:p>7347.272727</text:p>
          </table:table-cell>
          <table:table-cell table:number-columns-repeated="16378"/>
        </table:table-row>
        <table:table-row table:style-name="ro14">
          <table:table-cell office:value-type="float" office:value="2025" table:style-name="ce79">
            <text:p>2025</text:p>
          </table:table-cell>
          <table:table-cell office:value-type="float" office:value="5" table:style-name="ce79">
            <text:p>5</text:p>
          </table:table-cell>
          <table:table-cell office:value-type="string" table:style-name="ce80">
            <text:p>ROW</text:p>
          </table:table-cell>
          <table:table-cell office:value-type="string" table:style-name="ce80">
            <text:p>Imports</text:p>
          </table:table-cell>
          <table:table-cell office:value-type="string" table:style-name="ce80">
            <text:p>Egg products</text:p>
          </table:table-cell>
          <table:table-cell office:value-type="float" office:value="127324.68358596666" table:style-name="ce79">
            <text:p>127324.6836</text:p>
          </table:table-cell>
          <table:table-cell table:number-columns-repeated="16378"/>
        </table:table-row>
        <table:table-row table:style-name="ro14">
          <table:table-cell office:value-type="float" office:value="2025" table:style-name="ce79">
            <text:p>2025</text:p>
          </table:table-cell>
          <table:table-cell office:value-type="float" office:value="5" table:style-name="ce79">
            <text:p>5</text:p>
          </table:table-cell>
          <table:table-cell office:value-type="string" table:style-name="ce80">
            <text:p>ROW</text:p>
          </table:table-cell>
          <table:table-cell office:value-type="string" table:style-name="ce80">
            <text:p>Imports</text:p>
          </table:table-cell>
          <table:table-cell office:value-type="string" table:style-name="ce80">
            <text:p>Shell eggs</text:p>
          </table:table-cell>
          <table:table-cell office:value-type="float" office:value="2409820.9090909092" table:style-name="ce79">
            <text:p>2409820.909</text:p>
          </table:table-cell>
          <table:table-cell table:number-columns-repeated="16378"/>
        </table:table-row>
        <table:table-row table:style-name="ro14">
          <table:table-cell office:value-type="float" office:value="2025" table:style-name="ce79">
            <text:p>2025</text:p>
          </table:table-cell>
          <table:table-cell office:value-type="float" office:value="6" table:style-name="ce79">
            <text:p>6</text:p>
          </table:table-cell>
          <table:table-cell office:value-type="string" table:style-name="ce80">
            <text:p>EU</text:p>
          </table:table-cell>
          <table:table-cell office:value-type="string" table:style-name="ce80">
            <text:p>Exports</text:p>
          </table:table-cell>
          <table:table-cell office:value-type="string" table:style-name="ce80">
            <text:p>Egg products</text:p>
          </table:table-cell>
          <table:table-cell office:value-type="float" office:value="786584.93262653332" table:style-name="ce79">
            <text:p>786584.9326</text:p>
          </table:table-cell>
          <table:table-cell table:number-columns-repeated="16378"/>
        </table:table-row>
        <table:table-row table:style-name="ro14">
          <table:table-cell office:value-type="float" office:value="2025" table:style-name="ce79">
            <text:p>2025</text:p>
          </table:table-cell>
          <table:table-cell office:value-type="float" office:value="6" table:style-name="ce79">
            <text:p>6</text:p>
          </table:table-cell>
          <table:table-cell office:value-type="string" table:style-name="ce80">
            <text:p>EU</text:p>
          </table:table-cell>
          <table:table-cell office:value-type="string" table:style-name="ce80">
            <text:p>Exports</text:p>
          </table:table-cell>
          <table:table-cell office:value-type="string" table:style-name="ce80">
            <text:p>Shell eggs</text:p>
          </table:table-cell>
          <table:table-cell office:value-type="float" office:value="693391.36363636365" table:style-name="ce79">
            <text:p>693391.3636</text:p>
          </table:table-cell>
          <table:table-cell table:number-columns-repeated="16378"/>
        </table:table-row>
        <table:table-row table:style-name="ro14">
          <table:table-cell office:value-type="float" office:value="2025" table:style-name="ce79">
            <text:p>2025</text:p>
          </table:table-cell>
          <table:table-cell office:value-type="float" office:value="6" table:style-name="ce79">
            <text:p>6</text:p>
          </table:table-cell>
          <table:table-cell office:value-type="string" table:style-name="ce80">
            <text:p>EU</text:p>
          </table:table-cell>
          <table:table-cell office:value-type="string" table:style-name="ce80">
            <text:p>Imports</text:p>
          </table:table-cell>
          <table:table-cell office:value-type="string" table:style-name="ce80">
            <text:p>Egg products</text:p>
          </table:table-cell>
          <table:table-cell office:value-type="float" office:value="9526827.4905588329" table:style-name="ce79">
            <text:p>9526827.491</text:p>
          </table:table-cell>
          <table:table-cell table:number-columns-repeated="16378"/>
        </table:table-row>
        <table:table-row table:style-name="ro14">
          <table:table-cell office:value-type="float" office:value="2025" table:style-name="ce79">
            <text:p>2025</text:p>
          </table:table-cell>
          <table:table-cell office:value-type="float" office:value="6" table:style-name="ce79">
            <text:p>6</text:p>
          </table:table-cell>
          <table:table-cell office:value-type="string" table:style-name="ce80">
            <text:p>EU</text:p>
          </table:table-cell>
          <table:table-cell office:value-type="string" table:style-name="ce80">
            <text:p>Imports</text:p>
          </table:table-cell>
          <table:table-cell office:value-type="string" table:style-name="ce80">
            <text:p>Shell eggs</text:p>
          </table:table-cell>
          <table:table-cell office:value-type="float" office:value="3050837.7272727271" table:style-name="ce79">
            <text:p>3050837.727</text:p>
          </table:table-cell>
          <table:table-cell table:number-columns-repeated="16378"/>
        </table:table-row>
        <table:table-row table:style-name="ro14">
          <table:table-cell office:value-type="float" office:value="2025" table:style-name="ce79">
            <text:p>2025</text:p>
          </table:table-cell>
          <table:table-cell office:value-type="float" office:value="6" table:style-name="ce79">
            <text:p>6</text:p>
          </table:table-cell>
          <table:table-cell office:value-type="string" table:style-name="ce80">
            <text:p>ROW</text:p>
          </table:table-cell>
          <table:table-cell office:value-type="string" table:style-name="ce80">
            <text:p>Exports</text:p>
          </table:table-cell>
          <table:table-cell office:value-type="string" table:style-name="ce80">
            <text:p>Shell eggs</text:p>
          </table:table-cell>
          <table:table-cell office:value-type="float" office:value="9696.818181818182" table:style-name="ce79">
            <text:p>9696.818182</text:p>
          </table:table-cell>
          <table:table-cell table:number-columns-repeated="16378"/>
        </table:table-row>
        <table:table-row table:style-name="ro14">
          <table:table-cell office:value-type="float" office:value="2025" table:style-name="ce79">
            <text:p>2025</text:p>
          </table:table-cell>
          <table:table-cell office:value-type="float" office:value="6" table:style-name="ce79">
            <text:p>6</text:p>
          </table:table-cell>
          <table:table-cell office:value-type="string" table:style-name="ce80">
            <text:p>ROW</text:p>
          </table:table-cell>
          <table:table-cell office:value-type="string" table:style-name="ce80">
            <text:p>Imports</text:p>
          </table:table-cell>
          <table:table-cell office:value-type="string" table:style-name="ce80">
            <text:p>Egg products</text:p>
          </table:table-cell>
          <table:table-cell office:value-type="float" office:value="0" table:style-name="ce79">
            <text:p>0</text:p>
          </table:table-cell>
          <table:table-cell table:number-columns-repeated="16378"/>
        </table:table-row>
        <table:table-row table:style-name="ro14">
          <table:table-cell office:value-type="float" office:value="2025" table:style-name="ce79">
            <text:p>2025</text:p>
          </table:table-cell>
          <table:table-cell office:value-type="float" office:value="6" table:style-name="ce79">
            <text:p>6</text:p>
          </table:table-cell>
          <table:table-cell office:value-type="string" table:style-name="ce80">
            <text:p>ROW</text:p>
          </table:table-cell>
          <table:table-cell office:value-type="string" table:style-name="ce80">
            <text:p>Imports</text:p>
          </table:table-cell>
          <table:table-cell office:value-type="string" table:style-name="ce80">
            <text:p>Shell eggs</text:p>
          </table:table-cell>
          <table:table-cell office:value-type="float" office:value="1798669.0909090908" table:style-name="ce79">
            <text:p>1798669.091</text:p>
          </table:table-cell>
          <table:table-cell table:number-columns-repeated="16378"/>
        </table:table-row>
        <table:table-row table:style-name="ro14">
          <table:table-cell office:value-type="float" office:value="2025" table:style-name="ce79">
            <text:p>2025</text:p>
          </table:table-cell>
          <table:table-cell office:value-type="float" office:value="7" table:style-name="ce79">
            <text:p>7</text:p>
          </table:table-cell>
          <table:table-cell office:value-type="string" table:style-name="ce80">
            <text:p>EU</text:p>
          </table:table-cell>
          <table:table-cell office:value-type="string" table:style-name="ce80">
            <text:p>Exports</text:p>
          </table:table-cell>
          <table:table-cell office:value-type="string" table:style-name="ce80">
            <text:p>Egg products</text:p>
          </table:table-cell>
          <table:table-cell office:value-type="float" office:value="917605.20349853323" table:style-name="ce79">
            <text:p>917605.2035</text:p>
          </table:table-cell>
          <table:table-cell table:number-columns-repeated="16378"/>
        </table:table-row>
        <table:table-row table:style-name="ro14">
          <table:table-cell office:value-type="float" office:value="2025" table:style-name="ce79">
            <text:p>2025</text:p>
          </table:table-cell>
          <table:table-cell office:value-type="float" office:value="7" table:style-name="ce79">
            <text:p>7</text:p>
          </table:table-cell>
          <table:table-cell office:value-type="string" table:style-name="ce80">
            <text:p>EU</text:p>
          </table:table-cell>
          <table:table-cell office:value-type="string" table:style-name="ce80">
            <text:p>Exports</text:p>
          </table:table-cell>
          <table:table-cell office:value-type="string" table:style-name="ce80">
            <text:p>Shell eggs</text:p>
          </table:table-cell>
          <table:table-cell office:value-type="float" office:value="918004.09090909094" table:style-name="ce79">
            <text:p>918004.0909</text:p>
          </table:table-cell>
          <table:table-cell table:number-columns-repeated="16378"/>
        </table:table-row>
        <table:table-row table:style-name="ro14">
          <table:table-cell office:value-type="float" office:value="2025" table:style-name="ce79">
            <text:p>2025</text:p>
          </table:table-cell>
          <table:table-cell office:value-type="float" office:value="7" table:style-name="ce79">
            <text:p>7</text:p>
          </table:table-cell>
          <table:table-cell office:value-type="string" table:style-name="ce80">
            <text:p>EU</text:p>
          </table:table-cell>
          <table:table-cell office:value-type="string" table:style-name="ce80">
            <text:p>Imports</text:p>
          </table:table-cell>
          <table:table-cell office:value-type="string" table:style-name="ce80">
            <text:p>Egg products</text:p>
          </table:table-cell>
          <table:table-cell office:value-type="float" office:value="9588013.1374513675" table:style-name="ce79">
            <text:p>9588013.137</text:p>
          </table:table-cell>
          <table:table-cell table:number-columns-repeated="16378"/>
        </table:table-row>
        <table:table-row table:style-name="ro14">
          <table:table-cell office:value-type="float" office:value="2025" table:style-name="ce79">
            <text:p>2025</text:p>
          </table:table-cell>
          <table:table-cell office:value-type="float" office:value="7" table:style-name="ce79">
            <text:p>7</text:p>
          </table:table-cell>
          <table:table-cell office:value-type="string" table:style-name="ce80">
            <text:p>EU</text:p>
          </table:table-cell>
          <table:table-cell office:value-type="string" table:style-name="ce80">
            <text:p>Imports</text:p>
          </table:table-cell>
          <table:table-cell office:value-type="string" table:style-name="ce80">
            <text:p>Shell eggs</text:p>
          </table:table-cell>
          <table:table-cell office:value-type="float" office:value="13825925.454545455" table:style-name="ce79">
            <text:p>13825925.45</text:p>
          </table:table-cell>
          <table:table-cell table:number-columns-repeated="16378"/>
        </table:table-row>
        <table:table-row table:style-name="ro14">
          <table:table-cell office:value-type="float" office:value="2025" table:style-name="ce79">
            <text:p>2025</text:p>
          </table:table-cell>
          <table:table-cell office:value-type="float" office:value="7" table:style-name="ce79">
            <text:p>7</text:p>
          </table:table-cell>
          <table:table-cell office:value-type="string" table:style-name="ce80">
            <text:p>ROW</text:p>
          </table:table-cell>
          <table:table-cell office:value-type="string" table:style-name="ce80">
            <text:p>Exports</text:p>
          </table:table-cell>
          <table:table-cell office:value-type="string" table:style-name="ce80">
            <text:p>Egg products</text:p>
          </table:table-cell>
          <table:table-cell office:value-type="float" office:value="15645.489839400003" table:style-name="ce79">
            <text:p>15645.48984</text:p>
          </table:table-cell>
          <table:table-cell table:number-columns-repeated="16378"/>
        </table:table-row>
        <table:table-row table:style-name="ro14">
          <table:table-cell office:value-type="float" office:value="2025" table:style-name="ce79">
            <text:p>2025</text:p>
          </table:table-cell>
          <table:table-cell office:value-type="float" office:value="7" table:style-name="ce79">
            <text:p>7</text:p>
          </table:table-cell>
          <table:table-cell office:value-type="string" table:style-name="ce80">
            <text:p>ROW</text:p>
          </table:table-cell>
          <table:table-cell office:value-type="string" table:style-name="ce80">
            <text:p>Exports</text:p>
          </table:table-cell>
          <table:table-cell office:value-type="string" table:style-name="ce80">
            <text:p>Shell eggs</text:p>
          </table:table-cell>
          <table:table-cell office:value-type="float" office:value="4265.454545454545" table:style-name="ce79">
            <text:p>4265.454545</text:p>
          </table:table-cell>
          <table:table-cell table:number-columns-repeated="16378"/>
        </table:table-row>
        <table:table-row table:style-name="ro14">
          <table:table-cell office:value-type="float" office:value="2025" table:style-name="ce79">
            <text:p>2025</text:p>
          </table:table-cell>
          <table:table-cell office:value-type="float" office:value="7" table:style-name="ce79">
            <text:p>7</text:p>
          </table:table-cell>
          <table:table-cell office:value-type="string" table:style-name="ce80">
            <text:p>ROW</text:p>
          </table:table-cell>
          <table:table-cell office:value-type="string" table:style-name="ce80">
            <text:p>Imports</text:p>
          </table:table-cell>
          <table:table-cell office:value-type="string" table:style-name="ce80">
            <text:p>Egg products</text:p>
          </table:table-cell>
          <table:table-cell office:value-type="float" office:value="7039.2426933333336" table:style-name="ce79">
            <text:p>7039.242693</text:p>
          </table:table-cell>
          <table:table-cell table:number-columns-repeated="16378"/>
        </table:table-row>
        <table:table-row table:style-name="ro14">
          <table:table-cell office:value-type="float" office:value="2025" table:style-name="ce79">
            <text:p>2025</text:p>
          </table:table-cell>
          <table:table-cell office:value-type="float" office:value="7" table:style-name="ce79">
            <text:p>7</text:p>
          </table:table-cell>
          <table:table-cell office:value-type="string" table:style-name="ce80">
            <text:p>ROW</text:p>
          </table:table-cell>
          <table:table-cell office:value-type="string" table:style-name="ce80">
            <text:p>Imports</text:p>
          </table:table-cell>
          <table:table-cell office:value-type="string" table:style-name="ce80">
            <text:p>Shell eggs</text:p>
          </table:table-cell>
          <table:table-cell office:value-type="float" office:value="1938475.9090909092" table:style-name="ce79">
            <text:p>1938475.909</text:p>
          </table:table-cell>
          <table:table-cell table:number-columns-repeated="16378"/>
        </table:table-row>
        <table:table-row table:style-name="ro14">
          <table:table-cell office:value-type="float" office:value="2025" table:style-name="ce79">
            <text:p>2025</text:p>
          </table:table-cell>
          <table:table-cell office:value-type="float" office:value="8" table:style-name="ce79">
            <text:p>8</text:p>
          </table:table-cell>
          <table:table-cell office:value-type="string" table:style-name="ce80">
            <text:p>EU</text:p>
          </table:table-cell>
          <table:table-cell office:value-type="string" table:style-name="ce80">
            <text:p>Exports</text:p>
          </table:table-cell>
          <table:table-cell office:value-type="string" table:style-name="ce80">
            <text:p>Egg products</text:p>
          </table:table-cell>
          <table:table-cell office:value-type="float" office:value="1533513.1525469997" table:style-name="ce79">
            <text:p>1533513.153</text:p>
          </table:table-cell>
          <table:table-cell table:number-columns-repeated="16378"/>
        </table:table-row>
        <table:table-row table:style-name="ro14">
          <table:table-cell office:value-type="float" office:value="2025" table:style-name="ce79">
            <text:p>2025</text:p>
          </table:table-cell>
          <table:table-cell office:value-type="float" office:value="8" table:style-name="ce79">
            <text:p>8</text:p>
          </table:table-cell>
          <table:table-cell office:value-type="string" table:style-name="ce80">
            <text:p>EU</text:p>
          </table:table-cell>
          <table:table-cell office:value-type="string" table:style-name="ce80">
            <text:p>Exports</text:p>
          </table:table-cell>
          <table:table-cell office:value-type="string" table:style-name="ce80">
            <text:p>Shell eggs</text:p>
          </table:table-cell>
          <table:table-cell office:value-type="float" office:value="6477430.9090909092" table:style-name="ce79">
            <text:p>6477430.909</text:p>
          </table:table-cell>
          <table:table-cell table:number-columns-repeated="16378"/>
        </table:table-row>
        <table:table-row table:style-name="ro14">
          <table:table-cell office:value-type="float" office:value="2025" table:style-name="ce79">
            <text:p>2025</text:p>
          </table:table-cell>
          <table:table-cell office:value-type="float" office:value="8" table:style-name="ce79">
            <text:p>8</text:p>
          </table:table-cell>
          <table:table-cell office:value-type="string" table:style-name="ce80">
            <text:p>EU</text:p>
          </table:table-cell>
          <table:table-cell office:value-type="string" table:style-name="ce80">
            <text:p>Imports</text:p>
          </table:table-cell>
          <table:table-cell office:value-type="string" table:style-name="ce80">
            <text:p>Egg products</text:p>
          </table:table-cell>
          <table:table-cell office:value-type="float" office:value="9361948.8442416992" table:style-name="ce79">
            <text:p>9361948.844</text:p>
          </table:table-cell>
          <table:table-cell table:number-columns-repeated="16378"/>
        </table:table-row>
        <table:table-row table:style-name="ro14">
          <table:table-cell office:value-type="float" office:value="2025" table:style-name="ce79">
            <text:p>2025</text:p>
          </table:table-cell>
          <table:table-cell office:value-type="float" office:value="8" table:style-name="ce79">
            <text:p>8</text:p>
          </table:table-cell>
          <table:table-cell office:value-type="string" table:style-name="ce80">
            <text:p>EU</text:p>
          </table:table-cell>
          <table:table-cell office:value-type="string" table:style-name="ce80">
            <text:p>Imports</text:p>
          </table:table-cell>
          <table:table-cell office:value-type="string" table:style-name="ce80">
            <text:p>Shell eggs</text:p>
          </table:table-cell>
          <table:table-cell office:value-type="float" office:value="13303272.272727273" table:style-name="ce79">
            <text:p>13303272.27</text:p>
          </table:table-cell>
          <table:table-cell table:number-columns-repeated="16378"/>
        </table:table-row>
        <table:table-row table:style-name="ro14">
          <table:table-cell office:value-type="float" office:value="2025" table:style-name="ce79">
            <text:p>2025</text:p>
          </table:table-cell>
          <table:table-cell office:value-type="float" office:value="8" table:style-name="ce79">
            <text:p>8</text:p>
          </table:table-cell>
          <table:table-cell office:value-type="string" table:style-name="ce80">
            <text:p>ROW</text:p>
          </table:table-cell>
          <table:table-cell office:value-type="string" table:style-name="ce80">
            <text:p>Exports</text:p>
          </table:table-cell>
          <table:table-cell office:value-type="string" table:style-name="ce80">
            <text:p>Egg products</text:p>
          </table:table-cell>
          <table:table-cell office:value-type="float" office:value="301.30342666666667" table:style-name="ce79">
            <text:p>301.3034267</text:p>
          </table:table-cell>
          <table:table-cell table:number-columns-repeated="16378"/>
        </table:table-row>
        <table:table-row table:style-name="ro14">
          <table:table-cell office:value-type="float" office:value="2025" table:style-name="ce79">
            <text:p>2025</text:p>
          </table:table-cell>
          <table:table-cell office:value-type="float" office:value="8" table:style-name="ce79">
            <text:p>8</text:p>
          </table:table-cell>
          <table:table-cell office:value-type="string" table:style-name="ce80">
            <text:p>ROW</text:p>
          </table:table-cell>
          <table:table-cell office:value-type="string" table:style-name="ce80">
            <text:p>Exports</text:p>
          </table:table-cell>
          <table:table-cell office:value-type="string" table:style-name="ce80">
            <text:p>Shell eggs</text:p>
          </table:table-cell>
          <table:table-cell office:value-type="float" office:value="7097.727272727273" table:style-name="ce79">
            <text:p>7097.727273</text:p>
          </table:table-cell>
          <table:table-cell table:number-columns-repeated="16378"/>
        </table:table-row>
        <table:table-row table:style-name="ro14">
          <table:table-cell office:value-type="float" office:value="2025" table:style-name="ce79">
            <text:p>2025</text:p>
          </table:table-cell>
          <table:table-cell office:value-type="float" office:value="8" table:style-name="ce79">
            <text:p>8</text:p>
          </table:table-cell>
          <table:table-cell office:value-type="string" table:style-name="ce80">
            <text:p>ROW</text:p>
          </table:table-cell>
          <table:table-cell office:value-type="string" table:style-name="ce80">
            <text:p>Imports</text:p>
          </table:table-cell>
          <table:table-cell office:value-type="string" table:style-name="ce80">
            <text:p>Egg products</text:p>
          </table:table-cell>
          <table:table-cell office:value-type="float" office:value="796.53368520000004" table:style-name="ce79">
            <text:p>796.5336852</text:p>
          </table:table-cell>
          <table:table-cell table:number-columns-repeated="16378"/>
        </table:table-row>
        <table:table-row table:style-name="ro14">
          <table:table-cell office:value-type="float" office:value="2025" table:style-name="ce79">
            <text:p>2025</text:p>
          </table:table-cell>
          <table:table-cell office:value-type="float" office:value="8" table:style-name="ce79">
            <text:p>8</text:p>
          </table:table-cell>
          <table:table-cell office:value-type="string" table:style-name="ce80">
            <text:p>ROW</text:p>
          </table:table-cell>
          <table:table-cell office:value-type="string" table:style-name="ce80">
            <text:p>Imports</text:p>
          </table:table-cell>
          <table:table-cell office:value-type="string" table:style-name="ce80">
            <text:p>Shell eggs</text:p>
          </table:table-cell>
          <table:table-cell office:value-type="float" office:value="1518935.4545454546" table:style-name="ce79">
            <text:p>1518935.455</text:p>
          </table:table-cell>
          <table:table-cell table:number-columns-repeated="16378"/>
        </table:table-row>
        <table:table-row table:number-rows-repeated="1047765" table:style-name="ro13">
          <table:table-cell table:number-columns-repeated="16384"/>
        </table:table-row>
      </table:table>
      <table:table table:name="Hatching_egg_trade_(Hidden)" table:style-name="ta3">
        <table:table-column table:style-name="co12" table:number-columns-repeated="16384" table:default-cell-style-name="ce1"/>
        <table:table-row table:style-name="ro3">
          <table:table-cell office:value-type="string" table:style-name="ce32">
            <text:p>Open P:\esd\Livestock\Trade\Egg trade.accdb</text:p>
          </table:table-cell>
          <table:table-cell table:number-columns-repeated="4" table:style-name="ce1"/>
          <table:table-cell office:value-type="string" table:style-name="ce32">
            <text:p>Open P:\esd\Livestock\Trade\Egg trade.accdb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32">
            <text:p>Run query in database:- Q003: AUK eggs for hatching value</text:p>
          </table:table-cell>
          <table:table-cell table:number-columns-repeated="4" table:style-name="ce1"/>
          <table:table-cell office:value-type="string" table:style-name="ce32">
            <text:p>Run queries in database:- Q004a: AUK eggs for hatching volumes part 1 and then 'part 2'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32">
            <text:p>Paste special biff 5 results in cell "A7"</text:p>
          </table:table-cell>
          <table:table-cell table:number-columns-repeated="4" table:style-name="ce1"/>
          <table:table-cell office:value-type="string" table:style-name="ce32">
            <text:p>Paste special biff 5 results from 'part 2' in cell "H7"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33">
            <text:p>United Kingdom trade in eggs for hatching - Source: HMRC (value)<text:s/></text:p>
          </table:table-cell>
          <table:table-cell table:number-columns-repeated="4" table:style-name="ce1"/>
          <table:table-cell office:value-type="string" table:style-name="ce33">
            <text:p>United Kingdom trade in eggs for hatching - Source: HMRC (Qty 1 kg)<text:s/>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33">
            <text:p>Unit: £</text:p>
          </table:table-cell>
          <table:table-cell table:number-columns-repeated="4" table:style-name="ce1"/>
          <table:table-cell office:value-type="string" table:style-name="ce33">
            <text:p>Unit: dozen</text:p>
          </table:table-cell>
          <table:table-cell table:number-columns-repeated="16378" table:style-name="ce1"/>
        </table:table-row>
        <table:table-row table:style-name="ro3">
          <table:table-cell table:style-name="ce33"/>
          <table:table-cell table:number-columns-repeated="4" table:style-name="ce1"/>
          <table:table-cell table:style-name="ce33"/>
          <table:table-cell table:number-columns-repeated="16378" table:style-name="ce1"/>
        </table:table-row>
        <table:table-row table:style-name="ro13">
          <table:table-cell office:value-type="string" table:style-name="ce81">
            <text:p>Year</text:p>
          </table:table-cell>
          <table:table-cell office:value-type="string" table:style-name="ce81">
            <text:p>Month</text:p>
          </table:table-cell>
          <table:table-cell office:value-type="string" table:style-name="ce81">
            <text:p>E</text:p>
          </table:table-cell>
          <table:table-cell office:value-type="string" table:style-name="ce81">
            <text:p>I</text:p>
          </table:table-cell>
          <table:table-cell table:style-name="ce1"/>
          <table:table-cell office:value-type="string" table:style-name="ce81">
            <text:p>Year</text:p>
          </table:table-cell>
          <table:table-cell office:value-type="string" table:style-name="ce81">
            <text:p>Month</text:p>
          </table:table-cell>
          <table:table-cell office:value-type="string" table:style-name="ce81">
            <text:p>E</text:p>
          </table:table-cell>
          <table:table-cell office:value-type="string" table:style-name="ce81">
            <text:p>I</text:p>
          </table:table-cell>
          <table:table-cell table:number-columns-repeated="16375"/>
        </table:table-row>
        <table:table-row table:style-name="ro13">
          <table:table-cell office:value-type="float" office:value="2017" table:style-name="ce82">
            <text:p>2017</text:p>
          </table:table-cell>
          <table:table-cell office:value-type="float" office:value="1" table:style-name="ce82">
            <text:p>1</text:p>
          </table:table-cell>
          <table:table-cell office:value-type="float" office:value="3777691" table:style-name="ce82">
            <text:p>3777691</text:p>
          </table:table-cell>
          <table:table-cell office:value-type="float" office:value="732359" table:style-name="ce82">
            <text:p>732359</text:p>
          </table:table-cell>
          <table:table-cell table:style-name="ce1"/>
          <table:table-cell office:value-type="float" office:value="2017" table:style-name="ce82">
            <text:p>2017</text:p>
          </table:table-cell>
          <table:table-cell office:value-type="float" office:value="1" table:style-name="ce82">
            <text:p>1</text:p>
          </table:table-cell>
          <table:table-cell office:value-type="float" office:value="495496.36363636365" table:style-name="ce83">
            <text:p>495496.36</text:p>
          </table:table-cell>
          <table:table-cell office:value-type="float" office:value="175084.09090909091" table:style-name="ce83">
            <text:p>175084.09</text:p>
          </table:table-cell>
          <table:table-cell table:number-columns-repeated="16375"/>
        </table:table-row>
        <table:table-row table:style-name="ro13">
          <table:table-cell office:value-type="float" office:value="2017" table:style-name="ce82">
            <text:p>2017</text:p>
          </table:table-cell>
          <table:table-cell office:value-type="float" office:value="2" table:style-name="ce82">
            <text:p>2</text:p>
          </table:table-cell>
          <table:table-cell office:value-type="float" office:value="5995480" table:style-name="ce82">
            <text:p>5995480</text:p>
          </table:table-cell>
          <table:table-cell office:value-type="float" office:value="584786" table:style-name="ce82">
            <text:p>584786</text:p>
          </table:table-cell>
          <table:table-cell table:style-name="ce1"/>
          <table:table-cell office:value-type="float" office:value="2017" table:style-name="ce82">
            <text:p>2017</text:p>
          </table:table-cell>
          <table:table-cell office:value-type="float" office:value="2" table:style-name="ce82">
            <text:p>2</text:p>
          </table:table-cell>
          <table:table-cell office:value-type="float" office:value="2188606.3636363638" table:style-name="ce83">
            <text:p>2188606.36</text:p>
          </table:table-cell>
          <table:table-cell office:value-type="float" office:value="232853.18181818182" table:style-name="ce83">
            <text:p>232853.18</text:p>
          </table:table-cell>
          <table:table-cell table:number-columns-repeated="16375"/>
        </table:table-row>
        <table:table-row table:style-name="ro13">
          <table:table-cell office:value-type="float" office:value="2017" table:style-name="ce82">
            <text:p>2017</text:p>
          </table:table-cell>
          <table:table-cell office:value-type="float" office:value="3" table:style-name="ce82">
            <text:p>3</text:p>
          </table:table-cell>
          <table:table-cell office:value-type="float" office:value="4821915" table:style-name="ce82">
            <text:p>4821915</text:p>
          </table:table-cell>
          <table:table-cell office:value-type="float" office:value="952984" table:style-name="ce82">
            <text:p>952984</text:p>
          </table:table-cell>
          <table:table-cell table:style-name="ce1"/>
          <table:table-cell office:value-type="float" office:value="2017" table:style-name="ce82">
            <text:p>2017</text:p>
          </table:table-cell>
          <table:table-cell office:value-type="float" office:value="3" table:style-name="ce82">
            <text:p>3</text:p>
          </table:table-cell>
          <table:table-cell office:value-type="float" office:value="389079.54545454547" table:style-name="ce83">
            <text:p>389079.55</text:p>
          </table:table-cell>
          <table:table-cell office:value-type="float" office:value="297631.36363636365" table:style-name="ce83">
            <text:p>297631.36</text:p>
          </table:table-cell>
          <table:table-cell table:number-columns-repeated="16375"/>
        </table:table-row>
        <table:table-row table:style-name="ro13">
          <table:table-cell office:value-type="float" office:value="2017" table:style-name="ce82">
            <text:p>2017</text:p>
          </table:table-cell>
          <table:table-cell office:value-type="float" office:value="4" table:style-name="ce82">
            <text:p>4</text:p>
          </table:table-cell>
          <table:table-cell office:value-type="float" office:value="4013817" table:style-name="ce82">
            <text:p>4013817</text:p>
          </table:table-cell>
          <table:table-cell office:value-type="float" office:value="1837268" table:style-name="ce82">
            <text:p>1837268</text:p>
          </table:table-cell>
          <table:table-cell table:style-name="ce1"/>
          <table:table-cell office:value-type="float" office:value="2017" table:style-name="ce82">
            <text:p>2017</text:p>
          </table:table-cell>
          <table:table-cell office:value-type="float" office:value="4" table:style-name="ce82">
            <text:p>4</text:p>
          </table:table-cell>
          <table:table-cell office:value-type="float" office:value="1565575.9090909092" table:style-name="ce83">
            <text:p>1565575.91</text:p>
          </table:table-cell>
          <table:table-cell office:value-type="float" office:value="406275" table:style-name="ce83">
            <text:p>406275.00</text:p>
          </table:table-cell>
          <table:table-cell table:number-columns-repeated="16375"/>
        </table:table-row>
        <table:table-row table:style-name="ro13">
          <table:table-cell office:value-type="float" office:value="2017" table:style-name="ce82">
            <text:p>2017</text:p>
          </table:table-cell>
          <table:table-cell office:value-type="float" office:value="5" table:style-name="ce82">
            <text:p>5</text:p>
          </table:table-cell>
          <table:table-cell office:value-type="float" office:value="6378697" table:style-name="ce82">
            <text:p>6378697</text:p>
          </table:table-cell>
          <table:table-cell office:value-type="float" office:value="2020765" table:style-name="ce82">
            <text:p>2020765</text:p>
          </table:table-cell>
          <table:table-cell table:style-name="ce1"/>
          <table:table-cell office:value-type="float" office:value="2017" table:style-name="ce82">
            <text:p>2017</text:p>
          </table:table-cell>
          <table:table-cell office:value-type="float" office:value="5" table:style-name="ce82">
            <text:p>5</text:p>
          </table:table-cell>
          <table:table-cell office:value-type="float" office:value="678681.81818181812" table:style-name="ce83">
            <text:p>678681.82</text:p>
          </table:table-cell>
          <table:table-cell office:value-type="float" office:value="456256.36363636365" table:style-name="ce83">
            <text:p>456256.36</text:p>
          </table:table-cell>
          <table:table-cell table:number-columns-repeated="16375"/>
        </table:table-row>
        <table:table-row table:style-name="ro13">
          <table:table-cell office:value-type="float" office:value="2017" table:style-name="ce82">
            <text:p>2017</text:p>
          </table:table-cell>
          <table:table-cell office:value-type="float" office:value="6" table:style-name="ce82">
            <text:p>6</text:p>
          </table:table-cell>
          <table:table-cell office:value-type="float" office:value="5416662" table:style-name="ce82">
            <text:p>5416662</text:p>
          </table:table-cell>
          <table:table-cell office:value-type="float" office:value="1152146" table:style-name="ce82">
            <text:p>1152146</text:p>
          </table:table-cell>
          <table:table-cell table:style-name="ce1"/>
          <table:table-cell office:value-type="float" office:value="2017" table:style-name="ce82">
            <text:p>2017</text:p>
          </table:table-cell>
          <table:table-cell office:value-type="float" office:value="6" table:style-name="ce82">
            <text:p>6</text:p>
          </table:table-cell>
          <table:table-cell office:value-type="float" office:value="1365780" table:style-name="ce83">
            <text:p>1365780.00</text:p>
          </table:table-cell>
          <table:table-cell office:value-type="float" office:value="216683.18181818182" table:style-name="ce83">
            <text:p>216683.18</text:p>
          </table:table-cell>
          <table:table-cell table:number-columns-repeated="16375"/>
        </table:table-row>
        <table:table-row table:style-name="ro13">
          <table:table-cell office:value-type="float" office:value="2017" table:style-name="ce82">
            <text:p>2017</text:p>
          </table:table-cell>
          <table:table-cell office:value-type="float" office:value="7" table:style-name="ce82">
            <text:p>7</text:p>
          </table:table-cell>
          <table:table-cell office:value-type="float" office:value="5906194" table:style-name="ce82">
            <text:p>5906194</text:p>
          </table:table-cell>
          <table:table-cell office:value-type="float" office:value="1188450" table:style-name="ce82">
            <text:p>1188450</text:p>
          </table:table-cell>
          <table:table-cell table:style-name="ce1"/>
          <table:table-cell office:value-type="float" office:value="2017" table:style-name="ce82">
            <text:p>2017</text:p>
          </table:table-cell>
          <table:table-cell office:value-type="float" office:value="7" table:style-name="ce82">
            <text:p>7</text:p>
          </table:table-cell>
          <table:table-cell office:value-type="float" office:value="1497707.7272727273" table:style-name="ce83">
            <text:p>1497707.73</text:p>
          </table:table-cell>
          <table:table-cell office:value-type="float" office:value="517665" table:style-name="ce83">
            <text:p>517665.00</text:p>
          </table:table-cell>
          <table:table-cell table:number-columns-repeated="16375"/>
        </table:table-row>
        <table:table-row table:style-name="ro13">
          <table:table-cell office:value-type="float" office:value="2017" table:style-name="ce82">
            <text:p>2017</text:p>
          </table:table-cell>
          <table:table-cell office:value-type="float" office:value="8" table:style-name="ce82">
            <text:p>8</text:p>
          </table:table-cell>
          <table:table-cell office:value-type="float" office:value="9261296" table:style-name="ce82">
            <text:p>9261296</text:p>
          </table:table-cell>
          <table:table-cell office:value-type="float" office:value="905866" table:style-name="ce82">
            <text:p>905866</text:p>
          </table:table-cell>
          <table:table-cell table:style-name="ce1"/>
          <table:table-cell office:value-type="float" office:value="2017" table:style-name="ce82">
            <text:p>2017</text:p>
          </table:table-cell>
          <table:table-cell office:value-type="float" office:value="8" table:style-name="ce82">
            <text:p>8</text:p>
          </table:table-cell>
          <table:table-cell office:value-type="float" office:value="1233598.6363636362" table:style-name="ce83">
            <text:p>1233598.64</text:p>
          </table:table-cell>
          <table:table-cell office:value-type="float" office:value="270747.27272727271" table:style-name="ce83">
            <text:p>270747.27</text:p>
          </table:table-cell>
          <table:table-cell table:number-columns-repeated="16375"/>
        </table:table-row>
        <table:table-row table:style-name="ro13">
          <table:table-cell office:value-type="float" office:value="2017" table:style-name="ce82">
            <text:p>2017</text:p>
          </table:table-cell>
          <table:table-cell office:value-type="float" office:value="9" table:style-name="ce82">
            <text:p>9</text:p>
          </table:table-cell>
          <table:table-cell office:value-type="float" office:value="5878201" table:style-name="ce82">
            <text:p>5878201</text:p>
          </table:table-cell>
          <table:table-cell office:value-type="float" office:value="572243" table:style-name="ce82">
            <text:p>572243</text:p>
          </table:table-cell>
          <table:table-cell table:style-name="ce1"/>
          <table:table-cell office:value-type="float" office:value="2017" table:style-name="ce82">
            <text:p>2017</text:p>
          </table:table-cell>
          <table:table-cell office:value-type="float" office:value="9" table:style-name="ce82">
            <text:p>9</text:p>
          </table:table-cell>
          <table:table-cell office:value-type="float" office:value="2878785" table:style-name="ce83">
            <text:p>2878785.00</text:p>
          </table:table-cell>
          <table:table-cell office:value-type="float" office:value="99428.181818181823" table:style-name="ce83">
            <text:p>99428.18</text:p>
          </table:table-cell>
          <table:table-cell table:number-columns-repeated="16375"/>
        </table:table-row>
        <table:table-row table:style-name="ro13">
          <table:table-cell office:value-type="float" office:value="2017" table:style-name="ce82">
            <text:p>2017</text:p>
          </table:table-cell>
          <table:table-cell office:value-type="float" office:value="10" table:style-name="ce82">
            <text:p>10</text:p>
          </table:table-cell>
          <table:table-cell office:value-type="float" office:value="5374017" table:style-name="ce82">
            <text:p>5374017</text:p>
          </table:table-cell>
          <table:table-cell office:value-type="float" office:value="423756" table:style-name="ce82">
            <text:p>423756</text:p>
          </table:table-cell>
          <table:table-cell table:style-name="ce1"/>
          <table:table-cell office:value-type="float" office:value="2017" table:style-name="ce82">
            <text:p>2017</text:p>
          </table:table-cell>
          <table:table-cell office:value-type="float" office:value="10" table:style-name="ce82">
            <text:p>10</text:p>
          </table:table-cell>
          <table:table-cell office:value-type="float" office:value="368255.45454545453" table:style-name="ce83">
            <text:p>368255.45</text:p>
          </table:table-cell>
          <table:table-cell office:value-type="float" office:value="102109.09090909091" table:style-name="ce83">
            <text:p>102109.09</text:p>
          </table:table-cell>
          <table:table-cell table:number-columns-repeated="16375"/>
        </table:table-row>
        <table:table-row table:style-name="ro13">
          <table:table-cell office:value-type="float" office:value="2017" table:style-name="ce82">
            <text:p>2017</text:p>
          </table:table-cell>
          <table:table-cell office:value-type="float" office:value="11" table:style-name="ce82">
            <text:p>11</text:p>
          </table:table-cell>
          <table:table-cell office:value-type="float" office:value="5368503" table:style-name="ce82">
            <text:p>5368503</text:p>
          </table:table-cell>
          <table:table-cell office:value-type="float" office:value="1005017" table:style-name="ce82">
            <text:p>1005017</text:p>
          </table:table-cell>
          <table:table-cell table:style-name="ce1"/>
          <table:table-cell office:value-type="float" office:value="2017" table:style-name="ce82">
            <text:p>2017</text:p>
          </table:table-cell>
          <table:table-cell office:value-type="float" office:value="11" table:style-name="ce82">
            <text:p>11</text:p>
          </table:table-cell>
          <table:table-cell office:value-type="float" office:value="780691.36363636365" table:style-name="ce83">
            <text:p>780691.36</text:p>
          </table:table-cell>
          <table:table-cell office:value-type="float" office:value="207636.81818181818" table:style-name="ce83">
            <text:p>207636.82</text:p>
          </table:table-cell>
          <table:table-cell table:number-columns-repeated="16375"/>
        </table:table-row>
        <table:table-row table:style-name="ro13">
          <table:table-cell office:value-type="float" office:value="2017" table:style-name="ce82">
            <text:p>2017</text:p>
          </table:table-cell>
          <table:table-cell office:value-type="float" office:value="12" table:style-name="ce82">
            <text:p>12</text:p>
          </table:table-cell>
          <table:table-cell office:value-type="float" office:value="5708950" table:style-name="ce82">
            <text:p>5708950</text:p>
          </table:table-cell>
          <table:table-cell office:value-type="float" office:value="557251" table:style-name="ce82">
            <text:p>557251</text:p>
          </table:table-cell>
          <table:table-cell table:style-name="ce1"/>
          <table:table-cell office:value-type="float" office:value="2017" table:style-name="ce82">
            <text:p>2017</text:p>
          </table:table-cell>
          <table:table-cell office:value-type="float" office:value="12" table:style-name="ce82">
            <text:p>12</text:p>
          </table:table-cell>
          <table:table-cell office:value-type="float" office:value="1615921.3636363638" table:style-name="ce83">
            <text:p>1615921.36</text:p>
          </table:table-cell>
          <table:table-cell office:value-type="float" office:value="108874.09090909091" table:style-name="ce83">
            <text:p>108874.09</text:p>
          </table:table-cell>
          <table:table-cell table:number-columns-repeated="16375"/>
        </table:table-row>
        <table:table-row table:style-name="ro13">
          <table:table-cell office:value-type="float" office:value="2018" table:style-name="ce82">
            <text:p>2018</text:p>
          </table:table-cell>
          <table:table-cell office:value-type="float" office:value="1" table:style-name="ce82">
            <text:p>1</text:p>
          </table:table-cell>
          <table:table-cell office:value-type="float" office:value="6700487" table:style-name="ce82">
            <text:p>6700487</text:p>
          </table:table-cell>
          <table:table-cell office:value-type="float" office:value="861979" table:style-name="ce82">
            <text:p>861979</text:p>
          </table:table-cell>
          <table:table-cell table:style-name="ce1"/>
          <table:table-cell office:value-type="float" office:value="2018" table:style-name="ce82">
            <text:p>2018</text:p>
          </table:table-cell>
          <table:table-cell office:value-type="float" office:value="1" table:style-name="ce82">
            <text:p>1</text:p>
          </table:table-cell>
          <table:table-cell office:value-type="float" office:value="3382838.1818181816" table:style-name="ce83">
            <text:p>3382838.18</text:p>
          </table:table-cell>
          <table:table-cell office:value-type="float" office:value="105214.09090909091" table:style-name="ce83">
            <text:p>105214.09</text:p>
          </table:table-cell>
          <table:table-cell table:number-columns-repeated="16375"/>
        </table:table-row>
        <table:table-row table:style-name="ro13">
          <table:table-cell office:value-type="float" office:value="2018" table:style-name="ce82">
            <text:p>2018</text:p>
          </table:table-cell>
          <table:table-cell office:value-type="float" office:value="2" table:style-name="ce82">
            <text:p>2</text:p>
          </table:table-cell>
          <table:table-cell office:value-type="float" office:value="5736280" table:style-name="ce82">
            <text:p>5736280</text:p>
          </table:table-cell>
          <table:table-cell office:value-type="float" office:value="745896" table:style-name="ce82">
            <text:p>745896</text:p>
          </table:table-cell>
          <table:table-cell table:style-name="ce1"/>
          <table:table-cell office:value-type="float" office:value="2018" table:style-name="ce82">
            <text:p>2018</text:p>
          </table:table-cell>
          <table:table-cell office:value-type="float" office:value="2" table:style-name="ce82">
            <text:p>2</text:p>
          </table:table-cell>
          <table:table-cell office:value-type="float" office:value="2248386.8181818184" table:style-name="ce83">
            <text:p>2248386.82</text:p>
          </table:table-cell>
          <table:table-cell office:value-type="float" office:value="110745" table:style-name="ce83">
            <text:p>110745.00</text:p>
          </table:table-cell>
          <table:table-cell table:number-columns-repeated="16375"/>
        </table:table-row>
        <table:table-row table:style-name="ro13">
          <table:table-cell office:value-type="float" office:value="2018" table:style-name="ce82">
            <text:p>2018</text:p>
          </table:table-cell>
          <table:table-cell office:value-type="float" office:value="3" table:style-name="ce82">
            <text:p>3</text:p>
          </table:table-cell>
          <table:table-cell office:value-type="float" office:value="7470607" table:style-name="ce82">
            <text:p>7470607</text:p>
          </table:table-cell>
          <table:table-cell office:value-type="float" office:value="1232690" table:style-name="ce82">
            <text:p>1232690</text:p>
          </table:table-cell>
          <table:table-cell table:style-name="ce1"/>
          <table:table-cell office:value-type="float" office:value="2018" table:style-name="ce82">
            <text:p>2018</text:p>
          </table:table-cell>
          <table:table-cell office:value-type="float" office:value="3" table:style-name="ce82">
            <text:p>3</text:p>
          </table:table-cell>
          <table:table-cell office:value-type="float" office:value="1256056.3636363638" table:style-name="ce83">
            <text:p>1256056.36</text:p>
          </table:table-cell>
          <table:table-cell office:value-type="float" office:value="303019.09090909094" table:style-name="ce83">
            <text:p>303019.09</text:p>
          </table:table-cell>
          <table:table-cell table:number-columns-repeated="16375"/>
        </table:table-row>
        <table:table-row table:style-name="ro13">
          <table:table-cell office:value-type="float" office:value="2018" table:style-name="ce82">
            <text:p>2018</text:p>
          </table:table-cell>
          <table:table-cell office:value-type="float" office:value="4" table:style-name="ce82">
            <text:p>4</text:p>
          </table:table-cell>
          <table:table-cell office:value-type="float" office:value="6854158" table:style-name="ce82">
            <text:p>6854158</text:p>
          </table:table-cell>
          <table:table-cell office:value-type="float" office:value="1343448" table:style-name="ce82">
            <text:p>1343448</text:p>
          </table:table-cell>
          <table:table-cell table:style-name="ce1"/>
          <table:table-cell office:value-type="float" office:value="2018" table:style-name="ce82">
            <text:p>2018</text:p>
          </table:table-cell>
          <table:table-cell office:value-type="float" office:value="4" table:style-name="ce82">
            <text:p>4</text:p>
          </table:table-cell>
          <table:table-cell office:value-type="float" office:value="1124646.8181818181" table:style-name="ce83">
            <text:p>1124646.82</text:p>
          </table:table-cell>
          <table:table-cell office:value-type="float" office:value="302496.81818181818" table:style-name="ce83">
            <text:p>302496.82</text:p>
          </table:table-cell>
          <table:table-cell table:number-columns-repeated="16375"/>
        </table:table-row>
        <table:table-row table:style-name="ro13">
          <table:table-cell office:value-type="float" office:value="2018" table:style-name="ce82">
            <text:p>2018</text:p>
          </table:table-cell>
          <table:table-cell office:value-type="float" office:value="5" table:style-name="ce82">
            <text:p>5</text:p>
          </table:table-cell>
          <table:table-cell office:value-type="float" office:value="6157651" table:style-name="ce82">
            <text:p>6157651</text:p>
          </table:table-cell>
          <table:table-cell office:value-type="float" office:value="779392" table:style-name="ce82">
            <text:p>779392</text:p>
          </table:table-cell>
          <table:table-cell table:style-name="ce1"/>
          <table:table-cell office:value-type="float" office:value="2018" table:style-name="ce82">
            <text:p>2018</text:p>
          </table:table-cell>
          <table:table-cell office:value-type="float" office:value="5" table:style-name="ce82">
            <text:p>5</text:p>
          </table:table-cell>
          <table:table-cell office:value-type="float" office:value="1014661.3636363636" table:style-name="ce83">
            <text:p>1014661.36</text:p>
          </table:table-cell>
          <table:table-cell office:value-type="float" office:value="194950.90909090909" table:style-name="ce83">
            <text:p>194950.91</text:p>
          </table:table-cell>
          <table:table-cell table:number-columns-repeated="16375"/>
        </table:table-row>
        <table:table-row table:style-name="ro13">
          <table:table-cell office:value-type="float" office:value="2018" table:style-name="ce82">
            <text:p>2018</text:p>
          </table:table-cell>
          <table:table-cell office:value-type="float" office:value="6" table:style-name="ce82">
            <text:p>6</text:p>
          </table:table-cell>
          <table:table-cell office:value-type="float" office:value="8216814" table:style-name="ce82">
            <text:p>8216814</text:p>
          </table:table-cell>
          <table:table-cell office:value-type="float" office:value="464464" table:style-name="ce82">
            <text:p>464464</text:p>
          </table:table-cell>
          <table:table-cell table:style-name="ce1"/>
          <table:table-cell office:value-type="float" office:value="2018" table:style-name="ce82">
            <text:p>2018</text:p>
          </table:table-cell>
          <table:table-cell office:value-type="float" office:value="6" table:style-name="ce82">
            <text:p>6</text:p>
          </table:table-cell>
          <table:table-cell office:value-type="float" office:value="1263340.9090909092" table:style-name="ce83">
            <text:p>1263340.91</text:p>
          </table:table-cell>
          <table:table-cell office:value-type="float" office:value="127610.45454545454" table:style-name="ce83">
            <text:p>127610.45</text:p>
          </table:table-cell>
          <table:table-cell table:number-columns-repeated="16375"/>
        </table:table-row>
        <table:table-row table:style-name="ro13">
          <table:table-cell office:value-type="float" office:value="2018" table:style-name="ce82">
            <text:p>2018</text:p>
          </table:table-cell>
          <table:table-cell office:value-type="float" office:value="7" table:style-name="ce82">
            <text:p>7</text:p>
          </table:table-cell>
          <table:table-cell office:value-type="float" office:value="5172786" table:style-name="ce82">
            <text:p>5172786</text:p>
          </table:table-cell>
          <table:table-cell office:value-type="float" office:value="581139" table:style-name="ce82">
            <text:p>581139</text:p>
          </table:table-cell>
          <table:table-cell table:style-name="ce1"/>
          <table:table-cell office:value-type="float" office:value="2018" table:style-name="ce82">
            <text:p>2018</text:p>
          </table:table-cell>
          <table:table-cell office:value-type="float" office:value="7" table:style-name="ce82">
            <text:p>7</text:p>
          </table:table-cell>
          <table:table-cell office:value-type="float" office:value="802819.09090909094" table:style-name="ce83">
            <text:p>802819.09</text:p>
          </table:table-cell>
          <table:table-cell office:value-type="float" office:value="69565.909090909088" table:style-name="ce83">
            <text:p>69565.91</text:p>
          </table:table-cell>
          <table:table-cell table:number-columns-repeated="16375"/>
        </table:table-row>
        <table:table-row table:style-name="ro13">
          <table:table-cell office:value-type="float" office:value="2018" table:style-name="ce82">
            <text:p>2018</text:p>
          </table:table-cell>
          <table:table-cell office:value-type="float" office:value="8" table:style-name="ce82">
            <text:p>8</text:p>
          </table:table-cell>
          <table:table-cell office:value-type="float" office:value="4562300" table:style-name="ce82">
            <text:p>4562300</text:p>
          </table:table-cell>
          <table:table-cell office:value-type="float" office:value="792651" table:style-name="ce82">
            <text:p>792651</text:p>
          </table:table-cell>
          <table:table-cell table:style-name="ce1"/>
          <table:table-cell office:value-type="float" office:value="2018" table:style-name="ce82">
            <text:p>2018</text:p>
          </table:table-cell>
          <table:table-cell office:value-type="float" office:value="8" table:style-name="ce82">
            <text:p>8</text:p>
          </table:table-cell>
          <table:table-cell office:value-type="float" office:value="1122088.6363636362" table:style-name="ce83">
            <text:p>1122088.64</text:p>
          </table:table-cell>
          <table:table-cell office:value-type="float" office:value="114444.54545454546" table:style-name="ce83">
            <text:p>114444.55</text:p>
          </table:table-cell>
          <table:table-cell table:number-columns-repeated="16375"/>
        </table:table-row>
        <table:table-row table:style-name="ro13">
          <table:table-cell office:value-type="float" office:value="2018" table:style-name="ce82">
            <text:p>2018</text:p>
          </table:table-cell>
          <table:table-cell office:value-type="float" office:value="9" table:style-name="ce82">
            <text:p>9</text:p>
          </table:table-cell>
          <table:table-cell office:value-type="float" office:value="9943544" table:style-name="ce82">
            <text:p>9943544</text:p>
          </table:table-cell>
          <table:table-cell office:value-type="float" office:value="1170201" table:style-name="ce82">
            <text:p>1170201</text:p>
          </table:table-cell>
          <table:table-cell table:style-name="ce1"/>
          <table:table-cell office:value-type="float" office:value="2018" table:style-name="ce82">
            <text:p>2018</text:p>
          </table:table-cell>
          <table:table-cell office:value-type="float" office:value="9" table:style-name="ce82">
            <text:p>9</text:p>
          </table:table-cell>
          <table:table-cell office:value-type="float" office:value="1233450" table:style-name="ce83">
            <text:p>1233450.00</text:p>
          </table:table-cell>
          <table:table-cell office:value-type="float" office:value="157607.72727272726" table:style-name="ce83">
            <text:p>157607.73</text:p>
          </table:table-cell>
          <table:table-cell table:number-columns-repeated="16375"/>
        </table:table-row>
        <table:table-row table:style-name="ro13">
          <table:table-cell office:value-type="float" office:value="2018" table:style-name="ce82">
            <text:p>2018</text:p>
          </table:table-cell>
          <table:table-cell office:value-type="float" office:value="10" table:style-name="ce82">
            <text:p>10</text:p>
          </table:table-cell>
          <table:table-cell office:value-type="float" office:value="6119088" table:style-name="ce82">
            <text:p>6119088</text:p>
          </table:table-cell>
          <table:table-cell office:value-type="float" office:value="1072226" table:style-name="ce82">
            <text:p>1072226</text:p>
          </table:table-cell>
          <table:table-cell table:style-name="ce1"/>
          <table:table-cell office:value-type="float" office:value="2018" table:style-name="ce82">
            <text:p>2018</text:p>
          </table:table-cell>
          <table:table-cell office:value-type="float" office:value="10" table:style-name="ce82">
            <text:p>10</text:p>
          </table:table-cell>
          <table:table-cell office:value-type="float" office:value="931287.27272727271" table:style-name="ce83">
            <text:p>931287.27</text:p>
          </table:table-cell>
          <table:table-cell office:value-type="float" office:value="173871.81818181818" table:style-name="ce83">
            <text:p>173871.82</text:p>
          </table:table-cell>
          <table:table-cell table:number-columns-repeated="16375"/>
        </table:table-row>
        <table:table-row table:style-name="ro13">
          <table:table-cell office:value-type="float" office:value="2018" table:style-name="ce82">
            <text:p>2018</text:p>
          </table:table-cell>
          <table:table-cell office:value-type="float" office:value="11" table:style-name="ce82">
            <text:p>11</text:p>
          </table:table-cell>
          <table:table-cell office:value-type="float" office:value="6063521" table:style-name="ce82">
            <text:p>6063521</text:p>
          </table:table-cell>
          <table:table-cell office:value-type="float" office:value="651888" table:style-name="ce82">
            <text:p>651888</text:p>
          </table:table-cell>
          <table:table-cell table:style-name="ce1"/>
          <table:table-cell office:value-type="float" office:value="2018" table:style-name="ce82">
            <text:p>2018</text:p>
          </table:table-cell>
          <table:table-cell office:value-type="float" office:value="11" table:style-name="ce82">
            <text:p>11</text:p>
          </table:table-cell>
          <table:table-cell office:value-type="float" office:value="560473.63636363635" table:style-name="ce83">
            <text:p>560473.64</text:p>
          </table:table-cell>
          <table:table-cell office:value-type="float" office:value="139853.18181818182" table:style-name="ce83">
            <text:p>139853.18</text:p>
          </table:table-cell>
          <table:table-cell table:number-columns-repeated="16375"/>
        </table:table-row>
        <table:table-row table:style-name="ro13">
          <table:table-cell office:value-type="float" office:value="2018" table:style-name="ce82">
            <text:p>2018</text:p>
          </table:table-cell>
          <table:table-cell office:value-type="float" office:value="12" table:style-name="ce82">
            <text:p>12</text:p>
          </table:table-cell>
          <table:table-cell office:value-type="float" office:value="5502448" table:style-name="ce82">
            <text:p>5502448</text:p>
          </table:table-cell>
          <table:table-cell office:value-type="float" office:value="299038" table:style-name="ce82">
            <text:p>299038</text:p>
          </table:table-cell>
          <table:table-cell table:style-name="ce1"/>
          <table:table-cell office:value-type="float" office:value="2018" table:style-name="ce82">
            <text:p>2018</text:p>
          </table:table-cell>
          <table:table-cell office:value-type="float" office:value="12" table:style-name="ce82">
            <text:p>12</text:p>
          </table:table-cell>
          <table:table-cell office:value-type="float" office:value="606748.63636363635" table:style-name="ce83">
            <text:p>606748.64</text:p>
          </table:table-cell>
          <table:table-cell office:value-type="float" office:value="75655.909090909088" table:style-name="ce83">
            <text:p>75655.91</text:p>
          </table:table-cell>
          <table:table-cell table:number-columns-repeated="16375"/>
        </table:table-row>
        <table:table-row table:style-name="ro13">
          <table:table-cell office:value-type="float" office:value="2019" table:style-name="ce82">
            <text:p>2019</text:p>
          </table:table-cell>
          <table:table-cell office:value-type="float" office:value="1" table:style-name="ce82">
            <text:p>1</text:p>
          </table:table-cell>
          <table:table-cell office:value-type="float" office:value="6289949" table:style-name="ce82">
            <text:p>6289949</text:p>
          </table:table-cell>
          <table:table-cell office:value-type="float" office:value="421813" table:style-name="ce82">
            <text:p>421813</text:p>
          </table:table-cell>
          <table:table-cell table:style-name="ce1"/>
          <table:table-cell office:value-type="float" office:value="2019" table:style-name="ce82">
            <text:p>2019</text:p>
          </table:table-cell>
          <table:table-cell office:value-type="float" office:value="1" table:style-name="ce82">
            <text:p>1</text:p>
          </table:table-cell>
          <table:table-cell office:value-type="float" office:value="1729595.4545454546" table:style-name="ce83">
            <text:p>1729595.45</text:p>
          </table:table-cell>
          <table:table-cell office:value-type="float" office:value="83424.545454545456" table:style-name="ce83">
            <text:p>83424.55</text:p>
          </table:table-cell>
          <table:table-cell table:number-columns-repeated="16375"/>
        </table:table-row>
        <table:table-row table:style-name="ro13">
          <table:table-cell office:value-type="float" office:value="2019" table:style-name="ce82">
            <text:p>2019</text:p>
          </table:table-cell>
          <table:table-cell office:value-type="float" office:value="2" table:style-name="ce82">
            <text:p>2</text:p>
          </table:table-cell>
          <table:table-cell office:value-type="float" office:value="6155154" table:style-name="ce82">
            <text:p>6155154</text:p>
          </table:table-cell>
          <table:table-cell office:value-type="float" office:value="351053" table:style-name="ce82">
            <text:p>351053</text:p>
          </table:table-cell>
          <table:table-cell table:style-name="ce1"/>
          <table:table-cell office:value-type="float" office:value="2019" table:style-name="ce82">
            <text:p>2019</text:p>
          </table:table-cell>
          <table:table-cell office:value-type="float" office:value="2" table:style-name="ce82">
            <text:p>2</text:p>
          </table:table-cell>
          <table:table-cell office:value-type="float" office:value="3334096.3636363638" table:style-name="ce83">
            <text:p>3334096.36</text:p>
          </table:table-cell>
          <table:table-cell office:value-type="float" office:value="153226.36363636365" table:style-name="ce83">
            <text:p>153226.36</text:p>
          </table:table-cell>
          <table:table-cell table:number-columns-repeated="16375"/>
        </table:table-row>
        <table:table-row table:style-name="ro13">
          <table:table-cell office:value-type="float" office:value="2019" table:style-name="ce82">
            <text:p>2019</text:p>
          </table:table-cell>
          <table:table-cell office:value-type="float" office:value="3" table:style-name="ce82">
            <text:p>3</text:p>
          </table:table-cell>
          <table:table-cell office:value-type="float" office:value="10016378" table:style-name="ce82">
            <text:p>10016378</text:p>
          </table:table-cell>
          <table:table-cell office:value-type="float" office:value="787767" table:style-name="ce82">
            <text:p>787767</text:p>
          </table:table-cell>
          <table:table-cell table:style-name="ce1"/>
          <table:table-cell office:value-type="float" office:value="2019" table:style-name="ce82">
            <text:p>2019</text:p>
          </table:table-cell>
          <table:table-cell office:value-type="float" office:value="3" table:style-name="ce82">
            <text:p>3</text:p>
          </table:table-cell>
          <table:table-cell office:value-type="float" office:value="2208420" table:style-name="ce83">
            <text:p>2208420.00</text:p>
          </table:table-cell>
          <table:table-cell office:value-type="float" office:value="207490.90909090909" table:style-name="ce83">
            <text:p>207490.91</text:p>
          </table:table-cell>
          <table:table-cell table:number-columns-repeated="16375"/>
        </table:table-row>
        <table:table-row table:style-name="ro13">
          <table:table-cell office:value-type="float" office:value="2019" table:style-name="ce82">
            <text:p>2019</text:p>
          </table:table-cell>
          <table:table-cell office:value-type="float" office:value="4" table:style-name="ce82">
            <text:p>4</text:p>
          </table:table-cell>
          <table:table-cell office:value-type="float" office:value="7901884" table:style-name="ce82">
            <text:p>7901884</text:p>
          </table:table-cell>
          <table:table-cell office:value-type="float" office:value="1633027" table:style-name="ce82">
            <text:p>1633027</text:p>
          </table:table-cell>
          <table:table-cell table:style-name="ce1"/>
          <table:table-cell office:value-type="float" office:value="2019" table:style-name="ce82">
            <text:p>2019</text:p>
          </table:table-cell>
          <table:table-cell office:value-type="float" office:value="4" table:style-name="ce82">
            <text:p>4</text:p>
          </table:table-cell>
          <table:table-cell office:value-type="float" office:value="4579347.2727272725" table:style-name="ce83">
            <text:p>4579347.27</text:p>
          </table:table-cell>
          <table:table-cell office:value-type="float" office:value="428515.90909090906" table:style-name="ce83">
            <text:p>428515.91</text:p>
          </table:table-cell>
          <table:table-cell table:number-columns-repeated="16375"/>
        </table:table-row>
        <table:table-row table:style-name="ro13">
          <table:table-cell office:value-type="float" office:value="2019" table:style-name="ce82">
            <text:p>2019</text:p>
          </table:table-cell>
          <table:table-cell office:value-type="float" office:value="5" table:style-name="ce82">
            <text:p>5</text:p>
          </table:table-cell>
          <table:table-cell office:value-type="float" office:value="6477165" table:style-name="ce82">
            <text:p>6477165</text:p>
          </table:table-cell>
          <table:table-cell office:value-type="float" office:value="3101382" table:style-name="ce82">
            <text:p>3101382</text:p>
          </table:table-cell>
          <table:table-cell table:style-name="ce1"/>
          <table:table-cell office:value-type="float" office:value="2019" table:style-name="ce82">
            <text:p>2019</text:p>
          </table:table-cell>
          <table:table-cell office:value-type="float" office:value="5" table:style-name="ce82">
            <text:p>5</text:p>
          </table:table-cell>
          <table:table-cell office:value-type="float" office:value="5005209.5454545449" table:style-name="ce83">
            <text:p>5005209.55</text:p>
          </table:table-cell>
          <table:table-cell office:value-type="float" office:value="988806.81818181812" table:style-name="ce83">
            <text:p>988806.82</text:p>
          </table:table-cell>
          <table:table-cell table:number-columns-repeated="16375"/>
        </table:table-row>
        <table:table-row table:style-name="ro13">
          <table:table-cell office:value-type="float" office:value="2019" table:style-name="ce82">
            <text:p>2019</text:p>
          </table:table-cell>
          <table:table-cell office:value-type="float" office:value="6" table:style-name="ce82">
            <text:p>6</text:p>
          </table:table-cell>
          <table:table-cell office:value-type="float" office:value="7242333" table:style-name="ce82">
            <text:p>7242333</text:p>
          </table:table-cell>
          <table:table-cell office:value-type="float" office:value="1507805" table:style-name="ce82">
            <text:p>1507805</text:p>
          </table:table-cell>
          <table:table-cell table:style-name="ce1"/>
          <table:table-cell office:value-type="float" office:value="2019" table:style-name="ce82">
            <text:p>2019</text:p>
          </table:table-cell>
          <table:table-cell office:value-type="float" office:value="6" table:style-name="ce82">
            <text:p>6</text:p>
          </table:table-cell>
          <table:table-cell office:value-type="float" office:value="4540302.2727272725" table:style-name="ce83">
            <text:p>4540302.27</text:p>
          </table:table-cell>
          <table:table-cell office:value-type="float" office:value="528365.45454545459" table:style-name="ce83">
            <text:p>528365.45</text:p>
          </table:table-cell>
          <table:table-cell table:number-columns-repeated="16375"/>
        </table:table-row>
        <table:table-row table:style-name="ro13">
          <table:table-cell office:value-type="float" office:value="2019" table:style-name="ce82">
            <text:p>2019</text:p>
          </table:table-cell>
          <table:table-cell office:value-type="float" office:value="7" table:style-name="ce82">
            <text:p>7</text:p>
          </table:table-cell>
          <table:table-cell office:value-type="float" office:value="7729561" table:style-name="ce82">
            <text:p>7729561</text:p>
          </table:table-cell>
          <table:table-cell office:value-type="float" office:value="2424705" table:style-name="ce82">
            <text:p>2424705</text:p>
          </table:table-cell>
          <table:table-cell table:style-name="ce1"/>
          <table:table-cell office:value-type="float" office:value="2019" table:style-name="ce82">
            <text:p>2019</text:p>
          </table:table-cell>
          <table:table-cell office:value-type="float" office:value="7" table:style-name="ce82">
            <text:p>7</text:p>
          </table:table-cell>
          <table:table-cell office:value-type="float" office:value="3335780.4545454546" table:style-name="ce83">
            <text:p>3335780.45</text:p>
          </table:table-cell>
          <table:table-cell office:value-type="float" office:value="416236.36363636365" table:style-name="ce83">
            <text:p>416236.36</text:p>
          </table:table-cell>
          <table:table-cell table:number-columns-repeated="16375"/>
        </table:table-row>
        <table:table-row table:style-name="ro13">
          <table:table-cell office:value-type="float" office:value="2019" table:style-name="ce82">
            <text:p>2019</text:p>
          </table:table-cell>
          <table:table-cell office:value-type="float" office:value="8" table:style-name="ce82">
            <text:p>8</text:p>
          </table:table-cell>
          <table:table-cell office:value-type="float" office:value="7576971" table:style-name="ce82">
            <text:p>7576971</text:p>
          </table:table-cell>
          <table:table-cell office:value-type="float" office:value="3504383" table:style-name="ce82">
            <text:p>3504383</text:p>
          </table:table-cell>
          <table:table-cell table:style-name="ce1"/>
          <table:table-cell office:value-type="float" office:value="2019" table:style-name="ce82">
            <text:p>2019</text:p>
          </table:table-cell>
          <table:table-cell office:value-type="float" office:value="8" table:style-name="ce82">
            <text:p>8</text:p>
          </table:table-cell>
          <table:table-cell office:value-type="float" office:value="780203.18181818188" table:style-name="ce83">
            <text:p>780203.18</text:p>
          </table:table-cell>
          <table:table-cell office:value-type="float" office:value="582542.72727272729" table:style-name="ce83">
            <text:p>582542.73</text:p>
          </table:table-cell>
          <table:table-cell table:number-columns-repeated="16375"/>
        </table:table-row>
        <table:table-row table:style-name="ro13">
          <table:table-cell office:value-type="float" office:value="2019" table:style-name="ce82">
            <text:p>2019</text:p>
          </table:table-cell>
          <table:table-cell office:value-type="float" office:value="9" table:style-name="ce82">
            <text:p>9</text:p>
          </table:table-cell>
          <table:table-cell office:value-type="float" office:value="6354501" table:style-name="ce82">
            <text:p>6354501</text:p>
          </table:table-cell>
          <table:table-cell office:value-type="float" office:value="2052205" table:style-name="ce82">
            <text:p>2052205</text:p>
          </table:table-cell>
          <table:table-cell table:style-name="ce1"/>
          <table:table-cell office:value-type="float" office:value="2019" table:style-name="ce82">
            <text:p>2019</text:p>
          </table:table-cell>
          <table:table-cell office:value-type="float" office:value="9" table:style-name="ce82">
            <text:p>9</text:p>
          </table:table-cell>
          <table:table-cell office:value-type="float" office:value="550388.18181818188" table:style-name="ce83">
            <text:p>550388.18</text:p>
          </table:table-cell>
          <table:table-cell office:value-type="float" office:value="358186.36363636365" table:style-name="ce83">
            <text:p>358186.36</text:p>
          </table:table-cell>
          <table:table-cell table:number-columns-repeated="16375"/>
        </table:table-row>
        <table:table-row table:style-name="ro13">
          <table:table-cell office:value-type="float" office:value="2019" table:style-name="ce82">
            <text:p>2019</text:p>
          </table:table-cell>
          <table:table-cell office:value-type="float" office:value="10" table:style-name="ce82">
            <text:p>10</text:p>
          </table:table-cell>
          <table:table-cell office:value-type="float" office:value="10204671" table:style-name="ce82">
            <text:p>10204671</text:p>
          </table:table-cell>
          <table:table-cell office:value-type="float" office:value="1010170" table:style-name="ce82">
            <text:p>1010170</text:p>
          </table:table-cell>
          <table:table-cell table:style-name="ce1"/>
          <table:table-cell office:value-type="float" office:value="2019" table:style-name="ce82">
            <text:p>2019</text:p>
          </table:table-cell>
          <table:table-cell office:value-type="float" office:value="10" table:style-name="ce82">
            <text:p>10</text:p>
          </table:table-cell>
          <table:table-cell office:value-type="float" office:value="750887.72727272729" table:style-name="ce83">
            <text:p>750887.73</text:p>
          </table:table-cell>
          <table:table-cell office:value-type="float" office:value="74409.545454545456" table:style-name="ce83">
            <text:p>74409.55</text:p>
          </table:table-cell>
          <table:table-cell table:number-columns-repeated="16375"/>
        </table:table-row>
        <table:table-row table:style-name="ro13">
          <table:table-cell office:value-type="float" office:value="2019" table:style-name="ce82">
            <text:p>2019</text:p>
          </table:table-cell>
          <table:table-cell office:value-type="float" office:value="11" table:style-name="ce82">
            <text:p>11</text:p>
          </table:table-cell>
          <table:table-cell office:value-type="float" office:value="5807180" table:style-name="ce82">
            <text:p>5807180</text:p>
          </table:table-cell>
          <table:table-cell office:value-type="float" office:value="1168000" table:style-name="ce82">
            <text:p>1168000</text:p>
          </table:table-cell>
          <table:table-cell table:style-name="ce1"/>
          <table:table-cell office:value-type="float" office:value="2019" table:style-name="ce82">
            <text:p>2019</text:p>
          </table:table-cell>
          <table:table-cell office:value-type="float" office:value="11" table:style-name="ce82">
            <text:p>11</text:p>
          </table:table-cell>
          <table:table-cell office:value-type="float" office:value="496539.54545454541" table:style-name="ce83">
            <text:p>496539.55</text:p>
          </table:table-cell>
          <table:table-cell office:value-type="float" office:value="70425" table:style-name="ce83">
            <text:p>70425.00</text:p>
          </table:table-cell>
          <table:table-cell table:number-columns-repeated="16375"/>
        </table:table-row>
        <table:table-row table:style-name="ro13">
          <table:table-cell office:value-type="float" office:value="2019" table:style-name="ce82">
            <text:p>2019</text:p>
          </table:table-cell>
          <table:table-cell office:value-type="float" office:value="12" table:style-name="ce82">
            <text:p>12</text:p>
          </table:table-cell>
          <table:table-cell office:value-type="float" office:value="5968940" table:style-name="ce82">
            <text:p>5968940</text:p>
          </table:table-cell>
          <table:table-cell office:value-type="float" office:value="2429498" table:style-name="ce82">
            <text:p>2429498</text:p>
          </table:table-cell>
          <table:table-cell table:style-name="ce1"/>
          <table:table-cell office:value-type="float" office:value="2019" table:style-name="ce82">
            <text:p>2019</text:p>
          </table:table-cell>
          <table:table-cell office:value-type="float" office:value="12" table:style-name="ce82">
            <text:p>12</text:p>
          </table:table-cell>
          <table:table-cell office:value-type="float" office:value="391135.90909090906" table:style-name="ce83">
            <text:p>391135.91</text:p>
          </table:table-cell>
          <table:table-cell office:value-type="float" office:value="313045.90909090906" table:style-name="ce83">
            <text:p>313045.91</text:p>
          </table:table-cell>
          <table:table-cell table:number-columns-repeated="16375"/>
        </table:table-row>
        <table:table-row table:style-name="ro13">
          <table:table-cell office:value-type="float" office:value="2020" table:style-name="ce82">
            <text:p>2020</text:p>
          </table:table-cell>
          <table:table-cell office:value-type="float" office:value="1" table:style-name="ce82">
            <text:p>1</text:p>
          </table:table-cell>
          <table:table-cell office:value-type="float" office:value="4462253" table:style-name="ce82">
            <text:p>4462253</text:p>
          </table:table-cell>
          <table:table-cell office:value-type="float" office:value="4031042" table:style-name="ce82">
            <text:p>4031042</text:p>
          </table:table-cell>
          <table:table-cell table:style-name="ce1"/>
          <table:table-cell office:value-type="float" office:value="2020" table:style-name="ce82">
            <text:p>2020</text:p>
          </table:table-cell>
          <table:table-cell office:value-type="float" office:value="1" table:style-name="ce82">
            <text:p>1</text:p>
          </table:table-cell>
          <table:table-cell office:value-type="float" office:value="338466.81818181818" table:style-name="ce83">
            <text:p>338466.82</text:p>
          </table:table-cell>
          <table:table-cell office:value-type="float" office:value="783111.81818181812" table:style-name="ce83">
            <text:p>783111.82</text:p>
          </table:table-cell>
          <table:table-cell table:number-columns-repeated="16375"/>
        </table:table-row>
        <table:table-row table:style-name="ro13">
          <table:table-cell office:value-type="float" office:value="2020" table:style-name="ce82">
            <text:p>2020</text:p>
          </table:table-cell>
          <table:table-cell office:value-type="float" office:value="2" table:style-name="ce82">
            <text:p>2</text:p>
          </table:table-cell>
          <table:table-cell office:value-type="float" office:value="7279412" table:style-name="ce82">
            <text:p>7279412</text:p>
          </table:table-cell>
          <table:table-cell office:value-type="float" office:value="3976415" table:style-name="ce82">
            <text:p>3976415</text:p>
          </table:table-cell>
          <table:table-cell table:style-name="ce1"/>
          <table:table-cell office:value-type="float" office:value="2020" table:style-name="ce82">
            <text:p>2020</text:p>
          </table:table-cell>
          <table:table-cell office:value-type="float" office:value="2" table:style-name="ce82">
            <text:p>2</text:p>
          </table:table-cell>
          <table:table-cell office:value-type="float" office:value="554893.63636363635" table:style-name="ce83">
            <text:p>554893.64</text:p>
          </table:table-cell>
          <table:table-cell office:value-type="float" office:value="921441.81818181812" table:style-name="ce83">
            <text:p>921441.82</text:p>
          </table:table-cell>
          <table:table-cell table:number-columns-repeated="16375"/>
        </table:table-row>
        <table:table-row table:style-name="ro13">
          <table:table-cell office:value-type="float" office:value="2020" table:style-name="ce82">
            <text:p>2020</text:p>
          </table:table-cell>
          <table:table-cell office:value-type="float" office:value="3" table:style-name="ce82">
            <text:p>3</text:p>
          </table:table-cell>
          <table:table-cell office:value-type="float" office:value="7048324" table:style-name="ce82">
            <text:p>7048324</text:p>
          </table:table-cell>
          <table:table-cell office:value-type="float" office:value="6729665" table:style-name="ce82">
            <text:p>6729665</text:p>
          </table:table-cell>
          <table:table-cell table:style-name="ce1"/>
          <table:table-cell office:value-type="float" office:value="2020" table:style-name="ce82">
            <text:p>2020</text:p>
          </table:table-cell>
          <table:table-cell office:value-type="float" office:value="3" table:style-name="ce82">
            <text:p>3</text:p>
          </table:table-cell>
          <table:table-cell office:value-type="float" office:value="586396.36363636365" table:style-name="ce83">
            <text:p>586396.36</text:p>
          </table:table-cell>
          <table:table-cell office:value-type="float" office:value="2180232.2727272725" table:style-name="ce83">
            <text:p>2180232.27</text:p>
          </table:table-cell>
          <table:table-cell table:number-columns-repeated="16375"/>
        </table:table-row>
        <table:table-row table:style-name="ro13">
          <table:table-cell office:value-type="float" office:value="2020" table:style-name="ce82">
            <text:p>2020</text:p>
          </table:table-cell>
          <table:table-cell office:value-type="float" office:value="4" table:style-name="ce82">
            <text:p>4</text:p>
          </table:table-cell>
          <table:table-cell office:value-type="float" office:value="5413733" table:style-name="ce82">
            <text:p>5413733</text:p>
          </table:table-cell>
          <table:table-cell office:value-type="float" office:value="3701745" table:style-name="ce82">
            <text:p>3701745</text:p>
          </table:table-cell>
          <table:table-cell table:style-name="ce1"/>
          <table:table-cell office:value-type="float" office:value="2020" table:style-name="ce82">
            <text:p>2020</text:p>
          </table:table-cell>
          <table:table-cell office:value-type="float" office:value="4" table:style-name="ce82">
            <text:p>4</text:p>
          </table:table-cell>
          <table:table-cell office:value-type="float" office:value="462253.63636363635" table:style-name="ce83">
            <text:p>462253.64</text:p>
          </table:table-cell>
          <table:table-cell office:value-type="float" office:value="563653.63636363635" table:style-name="ce83">
            <text:p>563653.64</text:p>
          </table:table-cell>
          <table:table-cell table:number-columns-repeated="16375"/>
        </table:table-row>
        <table:table-row table:style-name="ro13">
          <table:table-cell office:value-type="float" office:value="2020" table:style-name="ce82">
            <text:p>2020</text:p>
          </table:table-cell>
          <table:table-cell office:value-type="float" office:value="5" table:style-name="ce82">
            <text:p>5</text:p>
          </table:table-cell>
          <table:table-cell office:value-type="float" office:value="10240900" table:style-name="ce82">
            <text:p>10240900</text:p>
          </table:table-cell>
          <table:table-cell office:value-type="float" office:value="3562767" table:style-name="ce82">
            <text:p>3562767</text:p>
          </table:table-cell>
          <table:table-cell table:style-name="ce1"/>
          <table:table-cell office:value-type="float" office:value="2020" table:style-name="ce82">
            <text:p>2020</text:p>
          </table:table-cell>
          <table:table-cell office:value-type="float" office:value="5" table:style-name="ce82">
            <text:p>5</text:p>
          </table:table-cell>
          <table:table-cell office:value-type="float" office:value="674479.09090909094" table:style-name="ce83">
            <text:p>674479.09</text:p>
          </table:table-cell>
          <table:table-cell office:value-type="float" office:value="317303.18181818182" table:style-name="ce83">
            <text:p>317303.18</text:p>
          </table:table-cell>
          <table:table-cell table:number-columns-repeated="16375"/>
        </table:table-row>
        <table:table-row table:style-name="ro13">
          <table:table-cell office:value-type="float" office:value="2020" table:style-name="ce82">
            <text:p>2020</text:p>
          </table:table-cell>
          <table:table-cell office:value-type="float" office:value="6" table:style-name="ce82">
            <text:p>6</text:p>
          </table:table-cell>
          <table:table-cell office:value-type="float" office:value="5760198" table:style-name="ce82">
            <text:p>5760198</text:p>
          </table:table-cell>
          <table:table-cell office:value-type="float" office:value="1774510" table:style-name="ce82">
            <text:p>1774510</text:p>
          </table:table-cell>
          <table:table-cell table:style-name="ce1"/>
          <table:table-cell office:value-type="float" office:value="2020" table:style-name="ce82">
            <text:p>2020</text:p>
          </table:table-cell>
          <table:table-cell office:value-type="float" office:value="6" table:style-name="ce82">
            <text:p>6</text:p>
          </table:table-cell>
          <table:table-cell office:value-type="float" office:value="454768.63636363635" table:style-name="ce83">
            <text:p>454768.64</text:p>
          </table:table-cell>
          <table:table-cell office:value-type="float" office:value="497060.45454545459" table:style-name="ce83">
            <text:p>497060.45</text:p>
          </table:table-cell>
          <table:table-cell table:number-columns-repeated="16375"/>
        </table:table-row>
        <table:table-row table:style-name="ro13">
          <table:table-cell office:value-type="float" office:value="2020" table:style-name="ce82">
            <text:p>2020</text:p>
          </table:table-cell>
          <table:table-cell office:value-type="float" office:value="7" table:style-name="ce82">
            <text:p>7</text:p>
          </table:table-cell>
          <table:table-cell office:value-type="float" office:value="8149967" table:style-name="ce82">
            <text:p>8149967</text:p>
          </table:table-cell>
          <table:table-cell office:value-type="float" office:value="2041344" table:style-name="ce82">
            <text:p>2041344</text:p>
          </table:table-cell>
          <table:table-cell table:style-name="ce1"/>
          <table:table-cell office:value-type="float" office:value="2020" table:style-name="ce82">
            <text:p>2020</text:p>
          </table:table-cell>
          <table:table-cell office:value-type="float" office:value="7" table:style-name="ce82">
            <text:p>7</text:p>
          </table:table-cell>
          <table:table-cell office:value-type="float" office:value="646636.36363636365" table:style-name="ce83">
            <text:p>646636.36</text:p>
          </table:table-cell>
          <table:table-cell office:value-type="float" office:value="257975.45454545453" table:style-name="ce83">
            <text:p>257975.45</text:p>
          </table:table-cell>
          <table:table-cell table:number-columns-repeated="16375"/>
        </table:table-row>
        <table:table-row table:style-name="ro13">
          <table:table-cell office:value-type="float" office:value="2020" table:style-name="ce82">
            <text:p>2020</text:p>
          </table:table-cell>
          <table:table-cell office:value-type="float" office:value="8" table:style-name="ce82">
            <text:p>8</text:p>
          </table:table-cell>
          <table:table-cell office:value-type="float" office:value="7610920" table:style-name="ce82">
            <text:p>7610920</text:p>
          </table:table-cell>
          <table:table-cell office:value-type="float" office:value="3283819" table:style-name="ce82">
            <text:p>3283819</text:p>
          </table:table-cell>
          <table:table-cell table:style-name="ce1"/>
          <table:table-cell office:value-type="float" office:value="2020" table:style-name="ce82">
            <text:p>2020</text:p>
          </table:table-cell>
          <table:table-cell office:value-type="float" office:value="8" table:style-name="ce82">
            <text:p>8</text:p>
          </table:table-cell>
          <table:table-cell office:value-type="float" office:value="572214.54545454541" table:style-name="ce83">
            <text:p>572214.55</text:p>
          </table:table-cell>
          <table:table-cell office:value-type="float" office:value="183788.18181818182" table:style-name="ce83">
            <text:p>183788.18</text:p>
          </table:table-cell>
          <table:table-cell table:number-columns-repeated="16375"/>
        </table:table-row>
        <table:table-row table:style-name="ro13">
          <table:table-cell office:value-type="float" office:value="2020" table:style-name="ce82">
            <text:p>2020</text:p>
          </table:table-cell>
          <table:table-cell office:value-type="float" office:value="9" table:style-name="ce82">
            <text:p>9</text:p>
          </table:table-cell>
          <table:table-cell office:value-type="float" office:value="7854470" table:style-name="ce82">
            <text:p>7854470</text:p>
          </table:table-cell>
          <table:table-cell office:value-type="float" office:value="2313213" table:style-name="ce82">
            <text:p>2313213</text:p>
          </table:table-cell>
          <table:table-cell table:style-name="ce1"/>
          <table:table-cell office:value-type="float" office:value="2020" table:style-name="ce82">
            <text:p>2020</text:p>
          </table:table-cell>
          <table:table-cell office:value-type="float" office:value="9" table:style-name="ce82">
            <text:p>9</text:p>
          </table:table-cell>
          <table:table-cell office:value-type="float" office:value="744480" table:style-name="ce83">
            <text:p>744480.00</text:p>
          </table:table-cell>
          <table:table-cell office:value-type="float" office:value="138185.45454545453" table:style-name="ce83">
            <text:p>138185.45</text:p>
          </table:table-cell>
          <table:table-cell table:number-columns-repeated="16375"/>
        </table:table-row>
        <table:table-row table:style-name="ro13">
          <table:table-cell office:value-type="float" office:value="2020" table:style-name="ce82">
            <text:p>2020</text:p>
          </table:table-cell>
          <table:table-cell office:value-type="float" office:value="10" table:style-name="ce82">
            <text:p>10</text:p>
          </table:table-cell>
          <table:table-cell office:value-type="float" office:value="6827035" table:style-name="ce82">
            <text:p>6827035</text:p>
          </table:table-cell>
          <table:table-cell office:value-type="float" office:value="2795998" table:style-name="ce82">
            <text:p>2795998</text:p>
          </table:table-cell>
          <table:table-cell table:style-name="ce1"/>
          <table:table-cell office:value-type="float" office:value="2020" table:style-name="ce82">
            <text:p>2020</text:p>
          </table:table-cell>
          <table:table-cell office:value-type="float" office:value="10" table:style-name="ce82">
            <text:p>10</text:p>
          </table:table-cell>
          <table:table-cell office:value-type="float" office:value="616854.54545454541" table:style-name="ce83">
            <text:p>616854.55</text:p>
          </table:table-cell>
          <table:table-cell office:value-type="float" office:value="629428.63636363635" table:style-name="ce83">
            <text:p>629428.64</text:p>
          </table:table-cell>
          <table:table-cell table:number-columns-repeated="16375"/>
        </table:table-row>
        <table:table-row table:style-name="ro13">
          <table:table-cell office:value-type="float" office:value="2020" table:style-name="ce82">
            <text:p>2020</text:p>
          </table:table-cell>
          <table:table-cell office:value-type="float" office:value="11" table:style-name="ce82">
            <text:p>11</text:p>
          </table:table-cell>
          <table:table-cell office:value-type="float" office:value="4107451" table:style-name="ce82">
            <text:p>4107451</text:p>
          </table:table-cell>
          <table:table-cell office:value-type="float" office:value="2088318" table:style-name="ce82">
            <text:p>2088318</text:p>
          </table:table-cell>
          <table:table-cell table:style-name="ce1"/>
          <table:table-cell office:value-type="float" office:value="2020" table:style-name="ce82">
            <text:p>2020</text:p>
          </table:table-cell>
          <table:table-cell office:value-type="float" office:value="11" table:style-name="ce82">
            <text:p>11</text:p>
          </table:table-cell>
          <table:table-cell office:value-type="float" office:value="431394.54545454547" table:style-name="ce83">
            <text:p>431394.55</text:p>
          </table:table-cell>
          <table:table-cell office:value-type="float" office:value="29007.272727272728" table:style-name="ce83">
            <text:p>29007.27</text:p>
          </table:table-cell>
          <table:table-cell table:number-columns-repeated="16375"/>
        </table:table-row>
        <table:table-row table:style-name="ro13">
          <table:table-cell office:value-type="float" office:value="2020" table:style-name="ce82">
            <text:p>2020</text:p>
          </table:table-cell>
          <table:table-cell office:value-type="float" office:value="12" table:style-name="ce82">
            <text:p>12</text:p>
          </table:table-cell>
          <table:table-cell office:value-type="float" office:value="16795825" table:style-name="ce82">
            <text:p>16795825</text:p>
          </table:table-cell>
          <table:table-cell office:value-type="float" office:value="1694439" table:style-name="ce82">
            <text:p>1694439</text:p>
          </table:table-cell>
          <table:table-cell table:style-name="ce1"/>
          <table:table-cell office:value-type="float" office:value="2020" table:style-name="ce82">
            <text:p>2020</text:p>
          </table:table-cell>
          <table:table-cell office:value-type="float" office:value="12" table:style-name="ce82">
            <text:p>12</text:p>
          </table:table-cell>
          <table:table-cell office:value-type="float" office:value="604595.45454545459" table:style-name="ce83">
            <text:p>604595.45</text:p>
          </table:table-cell>
          <table:table-cell office:value-type="float" office:value="13990.909090909092" table:style-name="ce83">
            <text:p>13990.91</text:p>
          </table:table-cell>
          <table:table-cell table:number-columns-repeated="16375"/>
        </table:table-row>
        <table:table-row table:style-name="ro13">
          <table:table-cell office:value-type="float" office:value="2021" table:style-name="ce82">
            <text:p>2021</text:p>
          </table:table-cell>
          <table:table-cell office:value-type="float" office:value="1" table:style-name="ce82">
            <text:p>1</text:p>
          </table:table-cell>
          <table:table-cell office:value-type="float" office:value="8121989" table:style-name="ce82">
            <text:p>8121989</text:p>
          </table:table-cell>
          <table:table-cell office:value-type="float" office:value="2361184" table:style-name="ce82">
            <text:p>2361184</text:p>
          </table:table-cell>
          <table:table-cell table:style-name="ce1"/>
          <table:table-cell office:value-type="float" office:value="2021" table:style-name="ce82">
            <text:p>2021</text:p>
          </table:table-cell>
          <table:table-cell office:value-type="float" office:value="1" table:style-name="ce82">
            <text:p>1</text:p>
          </table:table-cell>
          <table:table-cell office:value-type="float" office:value="866575.90909090906" table:style-name="ce83">
            <text:p>866575.91</text:p>
          </table:table-cell>
          <table:table-cell office:value-type="float" office:value="40141.363636363632" table:style-name="ce83">
            <text:p>40141.36</text:p>
          </table:table-cell>
          <table:table-cell table:number-columns-repeated="16375"/>
        </table:table-row>
        <table:table-row table:style-name="ro13">
          <table:table-cell office:value-type="float" office:value="2021" table:style-name="ce82">
            <text:p>2021</text:p>
          </table:table-cell>
          <table:table-cell office:value-type="float" office:value="2" table:style-name="ce82">
            <text:p>2</text:p>
          </table:table-cell>
          <table:table-cell office:value-type="float" office:value="5818243" table:style-name="ce82">
            <text:p>5818243</text:p>
          </table:table-cell>
          <table:table-cell office:value-type="float" office:value="1017971" table:style-name="ce82">
            <text:p>1017971</text:p>
          </table:table-cell>
          <table:table-cell table:style-name="ce1"/>
          <table:table-cell office:value-type="float" office:value="2021" table:style-name="ce82">
            <text:p>2021</text:p>
          </table:table-cell>
          <table:table-cell office:value-type="float" office:value="2" table:style-name="ce82">
            <text:p>2</text:p>
          </table:table-cell>
          <table:table-cell office:value-type="float" office:value="572447.72727272729" table:style-name="ce83">
            <text:p>572447.73</text:p>
          </table:table-cell>
          <table:table-cell office:value-type="float" office:value="31986.818181818184" table:style-name="ce83">
            <text:p>31986.82</text:p>
          </table:table-cell>
          <table:table-cell table:number-columns-repeated="16375"/>
        </table:table-row>
        <table:table-row table:style-name="ro13">
          <table:table-cell office:value-type="float" office:value="2021" table:style-name="ce82">
            <text:p>2021</text:p>
          </table:table-cell>
          <table:table-cell office:value-type="float" office:value="3" table:style-name="ce82">
            <text:p>3</text:p>
          </table:table-cell>
          <table:table-cell office:value-type="float" office:value="4910157" table:style-name="ce82">
            <text:p>4910157</text:p>
          </table:table-cell>
          <table:table-cell office:value-type="float" office:value="1292990" table:style-name="ce82">
            <text:p>1292990</text:p>
          </table:table-cell>
          <table:table-cell table:style-name="ce1"/>
          <table:table-cell office:value-type="float" office:value="2021" table:style-name="ce82">
            <text:p>2021</text:p>
          </table:table-cell>
          <table:table-cell office:value-type="float" office:value="3" table:style-name="ce82">
            <text:p>3</text:p>
          </table:table-cell>
          <table:table-cell office:value-type="float" office:value="460328.18181818182" table:style-name="ce83">
            <text:p>460328.18</text:p>
          </table:table-cell>
          <table:table-cell office:value-type="float" office:value="41173.636363636368" table:style-name="ce83">
            <text:p>41173.64</text:p>
          </table:table-cell>
          <table:table-cell table:number-columns-repeated="16375"/>
        </table:table-row>
        <table:table-row table:style-name="ro13">
          <table:table-cell office:value-type="float" office:value="2021" table:style-name="ce82">
            <text:p>2021</text:p>
          </table:table-cell>
          <table:table-cell office:value-type="float" office:value="4" table:style-name="ce82">
            <text:p>4</text:p>
          </table:table-cell>
          <table:table-cell office:value-type="float" office:value="6177579" table:style-name="ce82">
            <text:p>6177579</text:p>
          </table:table-cell>
          <table:table-cell office:value-type="float" office:value="2358941" table:style-name="ce82">
            <text:p>2358941</text:p>
          </table:table-cell>
          <table:table-cell table:style-name="ce1"/>
          <table:table-cell office:value-type="float" office:value="2021" table:style-name="ce82">
            <text:p>2021</text:p>
          </table:table-cell>
          <table:table-cell office:value-type="float" office:value="4" table:style-name="ce82">
            <text:p>4</text:p>
          </table:table-cell>
          <table:table-cell office:value-type="float" office:value="625922.72727272729" table:style-name="ce83">
            <text:p>625922.73</text:p>
          </table:table-cell>
          <table:table-cell office:value-type="float" office:value="115675.90909090909" table:style-name="ce83">
            <text:p>115675.91</text:p>
          </table:table-cell>
          <table:table-cell table:number-columns-repeated="16375"/>
        </table:table-row>
        <table:table-row table:style-name="ro13">
          <table:table-cell office:value-type="float" office:value="2021" table:style-name="ce82">
            <text:p>2021</text:p>
          </table:table-cell>
          <table:table-cell office:value-type="float" office:value="5" table:style-name="ce82">
            <text:p>5</text:p>
          </table:table-cell>
          <table:table-cell office:value-type="float" office:value="6351880" table:style-name="ce82">
            <text:p>6351880</text:p>
          </table:table-cell>
          <table:table-cell office:value-type="float" office:value="1655208" table:style-name="ce82">
            <text:p>1655208</text:p>
          </table:table-cell>
          <table:table-cell table:style-name="ce1"/>
          <table:table-cell office:value-type="float" office:value="2021" table:style-name="ce82">
            <text:p>2021</text:p>
          </table:table-cell>
          <table:table-cell office:value-type="float" office:value="5" table:style-name="ce82">
            <text:p>5</text:p>
          </table:table-cell>
          <table:table-cell office:value-type="float" office:value="686423.18181818188" table:style-name="ce83">
            <text:p>686423.18</text:p>
          </table:table-cell>
          <table:table-cell office:value-type="float" office:value="64726.363636363632" table:style-name="ce83">
            <text:p>64726.36</text:p>
          </table:table-cell>
          <table:table-cell table:number-columns-repeated="16375"/>
        </table:table-row>
        <table:table-row table:style-name="ro13">
          <table:table-cell office:value-type="float" office:value="2021" table:style-name="ce82">
            <text:p>2021</text:p>
          </table:table-cell>
          <table:table-cell office:value-type="float" office:value="6" table:style-name="ce82">
            <text:p>6</text:p>
          </table:table-cell>
          <table:table-cell office:value-type="float" office:value="6671173" table:style-name="ce82">
            <text:p>6671173</text:p>
          </table:table-cell>
          <table:table-cell office:value-type="float" office:value="1806259" table:style-name="ce82">
            <text:p>1806259</text:p>
          </table:table-cell>
          <table:table-cell table:style-name="ce1"/>
          <table:table-cell office:value-type="float" office:value="2021" table:style-name="ce82">
            <text:p>2021</text:p>
          </table:table-cell>
          <table:table-cell office:value-type="float" office:value="6" table:style-name="ce82">
            <text:p>6</text:p>
          </table:table-cell>
          <table:table-cell office:value-type="float" office:value="608005.90909090906" table:style-name="ce83">
            <text:p>608005.91</text:p>
          </table:table-cell>
          <table:table-cell office:value-type="float" office:value="92837.727272727265" table:style-name="ce83">
            <text:p>92837.73</text:p>
          </table:table-cell>
          <table:table-cell table:number-columns-repeated="16375"/>
        </table:table-row>
        <table:table-row table:style-name="ro13">
          <table:table-cell office:value-type="float" office:value="2021" table:style-name="ce82">
            <text:p>2021</text:p>
          </table:table-cell>
          <table:table-cell office:value-type="float" office:value="7" table:style-name="ce82">
            <text:p>7</text:p>
          </table:table-cell>
          <table:table-cell office:value-type="float" office:value="5493487" table:style-name="ce82">
            <text:p>5493487</text:p>
          </table:table-cell>
          <table:table-cell office:value-type="float" office:value="1909255" table:style-name="ce82">
            <text:p>1909255</text:p>
          </table:table-cell>
          <table:table-cell table:style-name="ce1"/>
          <table:table-cell office:value-type="float" office:value="2021" table:style-name="ce82">
            <text:p>2021</text:p>
          </table:table-cell>
          <table:table-cell office:value-type="float" office:value="7" table:style-name="ce82">
            <text:p>7</text:p>
          </table:table-cell>
          <table:table-cell office:value-type="float" office:value="652654.09090909094" table:style-name="ce83">
            <text:p>652654.09</text:p>
          </table:table-cell>
          <table:table-cell office:value-type="float" office:value="233053.63636363635" table:style-name="ce83">
            <text:p>233053.64</text:p>
          </table:table-cell>
          <table:table-cell table:number-columns-repeated="16375"/>
        </table:table-row>
        <table:table-row table:style-name="ro13">
          <table:table-cell office:value-type="float" office:value="2021" table:style-name="ce82">
            <text:p>2021</text:p>
          </table:table-cell>
          <table:table-cell office:value-type="float" office:value="8" table:style-name="ce82">
            <text:p>8</text:p>
          </table:table-cell>
          <table:table-cell office:value-type="float" office:value="6314225" table:style-name="ce82">
            <text:p>6314225</text:p>
          </table:table-cell>
          <table:table-cell office:value-type="float" office:value="2233892" table:style-name="ce82">
            <text:p>2233892</text:p>
          </table:table-cell>
          <table:table-cell table:style-name="ce1"/>
          <table:table-cell office:value-type="float" office:value="2021" table:style-name="ce82">
            <text:p>2021</text:p>
          </table:table-cell>
          <table:table-cell office:value-type="float" office:value="8" table:style-name="ce82">
            <text:p>8</text:p>
          </table:table-cell>
          <table:table-cell office:value-type="float" office:value="663215.45454545459" table:style-name="ce83">
            <text:p>663215.45</text:p>
          </table:table-cell>
          <table:table-cell office:value-type="float" office:value="71558.181818181823" table:style-name="ce83">
            <text:p>71558.18</text:p>
          </table:table-cell>
          <table:table-cell table:number-columns-repeated="16375"/>
        </table:table-row>
        <table:table-row table:style-name="ro13">
          <table:table-cell office:value-type="float" office:value="2021" table:style-name="ce82">
            <text:p>2021</text:p>
          </table:table-cell>
          <table:table-cell office:value-type="float" office:value="9" table:style-name="ce82">
            <text:p>9</text:p>
          </table:table-cell>
          <table:table-cell office:value-type="float" office:value="4711904" table:style-name="ce82">
            <text:p>4711904</text:p>
          </table:table-cell>
          <table:table-cell office:value-type="float" office:value="2716495" table:style-name="ce82">
            <text:p>2716495</text:p>
          </table:table-cell>
          <table:table-cell table:style-name="ce1"/>
          <table:table-cell office:value-type="float" office:value="2021" table:style-name="ce82">
            <text:p>2021</text:p>
          </table:table-cell>
          <table:table-cell office:value-type="float" office:value="9" table:style-name="ce82">
            <text:p>9</text:p>
          </table:table-cell>
          <table:table-cell office:value-type="float" office:value="655879.09090909094" table:style-name="ce83">
            <text:p>655879.09</text:p>
          </table:table-cell>
          <table:table-cell office:value-type="float" office:value="231585" table:style-name="ce83">
            <text:p>231585.00</text:p>
          </table:table-cell>
          <table:table-cell table:number-columns-repeated="16375"/>
        </table:table-row>
        <table:table-row table:style-name="ro13">
          <table:table-cell office:value-type="float" office:value="2021" table:style-name="ce82">
            <text:p>2021</text:p>
          </table:table-cell>
          <table:table-cell office:value-type="float" office:value="10" table:style-name="ce82">
            <text:p>10</text:p>
          </table:table-cell>
          <table:table-cell office:value-type="float" office:value="6986864" table:style-name="ce82">
            <text:p>6986864</text:p>
          </table:table-cell>
          <table:table-cell office:value-type="float" office:value="805179" table:style-name="ce82">
            <text:p>805179</text:p>
          </table:table-cell>
          <table:table-cell table:style-name="ce1"/>
          <table:table-cell office:value-type="float" office:value="2021" table:style-name="ce82">
            <text:p>2021</text:p>
          </table:table-cell>
          <table:table-cell office:value-type="float" office:value="10" table:style-name="ce82">
            <text:p>10</text:p>
          </table:table-cell>
          <table:table-cell office:value-type="float" office:value="973396.36363636365" table:style-name="ce83">
            <text:p>973396.36</text:p>
          </table:table-cell>
          <table:table-cell office:value-type="float" office:value="20582.727272727272" table:style-name="ce83">
            <text:p>20582.73</text:p>
          </table:table-cell>
          <table:table-cell table:number-columns-repeated="16375"/>
        </table:table-row>
        <table:table-row table:style-name="ro13">
          <table:table-cell office:value-type="float" office:value="2021" table:style-name="ce82">
            <text:p>2021</text:p>
          </table:table-cell>
          <table:table-cell office:value-type="float" office:value="11" table:style-name="ce82">
            <text:p>11</text:p>
          </table:table-cell>
          <table:table-cell office:value-type="float" office:value="5732409" table:style-name="ce82">
            <text:p>5732409</text:p>
          </table:table-cell>
          <table:table-cell office:value-type="float" office:value="2303505" table:style-name="ce82">
            <text:p>2303505</text:p>
          </table:table-cell>
          <table:table-cell table:style-name="ce1"/>
          <table:table-cell office:value-type="float" office:value="2021" table:style-name="ce82">
            <text:p>2021</text:p>
          </table:table-cell>
          <table:table-cell office:value-type="float" office:value="11" table:style-name="ce82">
            <text:p>11</text:p>
          </table:table-cell>
          <table:table-cell office:value-type="float" office:value="805861.36363636365" table:style-name="ce83">
            <text:p>805861.36</text:p>
          </table:table-cell>
          <table:table-cell office:value-type="float" office:value="300353.18181818182" table:style-name="ce83">
            <text:p>300353.18</text:p>
          </table:table-cell>
          <table:table-cell table:number-columns-repeated="16375"/>
        </table:table-row>
        <table:table-row table:style-name="ro13">
          <table:table-cell office:value-type="float" office:value="2021" table:style-name="ce82">
            <text:p>2021</text:p>
          </table:table-cell>
          <table:table-cell office:value-type="float" office:value="12" table:style-name="ce82">
            <text:p>12</text:p>
          </table:table-cell>
          <table:table-cell office:value-type="float" office:value="7225645" table:style-name="ce82">
            <text:p>7225645</text:p>
          </table:table-cell>
          <table:table-cell office:value-type="float" office:value="1762823" table:style-name="ce82">
            <text:p>1762823</text:p>
          </table:table-cell>
          <table:table-cell table:style-name="ce1"/>
          <table:table-cell office:value-type="float" office:value="2021" table:style-name="ce82">
            <text:p>2021</text:p>
          </table:table-cell>
          <table:table-cell office:value-type="float" office:value="12" table:style-name="ce82">
            <text:p>12</text:p>
          </table:table-cell>
          <table:table-cell office:value-type="float" office:value="708638.18181818188" table:style-name="ce83">
            <text:p>708638.18</text:p>
          </table:table-cell>
          <table:table-cell office:value-type="float" office:value="136457.72727272726" table:style-name="ce83">
            <text:p>136457.73</text:p>
          </table:table-cell>
          <table:table-cell table:number-columns-repeated="16375"/>
        </table:table-row>
        <table:table-row table:style-name="ro13">
          <table:table-cell office:value-type="float" office:value="2022" table:style-name="ce82">
            <text:p>2022</text:p>
          </table:table-cell>
          <table:table-cell office:value-type="float" office:value="1" table:style-name="ce82">
            <text:p>1</text:p>
          </table:table-cell>
          <table:table-cell office:value-type="float" office:value="4832891" table:style-name="ce82">
            <text:p>4832891</text:p>
          </table:table-cell>
          <table:table-cell office:value-type="float" office:value="1897254" table:style-name="ce82">
            <text:p>1897254</text:p>
          </table:table-cell>
          <table:table-cell table:style-name="ce1"/>
          <table:table-cell office:value-type="float" office:value="2022" table:style-name="ce82">
            <text:p>2022</text:p>
          </table:table-cell>
          <table:table-cell office:value-type="float" office:value="1" table:style-name="ce82">
            <text:p>1</text:p>
          </table:table-cell>
          <table:table-cell office:value-type="float" office:value="731529.54545454541" table:style-name="ce83">
            <text:p>731529.55</text:p>
          </table:table-cell>
          <table:table-cell office:value-type="float" office:value="431615.45454545453" table:style-name="ce83">
            <text:p>431615.45</text:p>
          </table:table-cell>
          <table:table-cell table:number-columns-repeated="16375"/>
        </table:table-row>
        <table:table-row table:style-name="ro13">
          <table:table-cell office:value-type="float" office:value="2022" table:style-name="ce82">
            <text:p>2022</text:p>
          </table:table-cell>
          <table:table-cell office:value-type="float" office:value="2" table:style-name="ce82">
            <text:p>2</text:p>
          </table:table-cell>
          <table:table-cell office:value-type="float" office:value="6616266" table:style-name="ce82">
            <text:p>6616266</text:p>
          </table:table-cell>
          <table:table-cell office:value-type="float" office:value="2176347" table:style-name="ce82">
            <text:p>2176347</text:p>
          </table:table-cell>
          <table:table-cell table:style-name="ce1"/>
          <table:table-cell office:value-type="float" office:value="2022" table:style-name="ce82">
            <text:p>2022</text:p>
          </table:table-cell>
          <table:table-cell office:value-type="float" office:value="2" table:style-name="ce82">
            <text:p>2</text:p>
          </table:table-cell>
          <table:table-cell office:value-type="float" office:value="825242.72727272729" table:style-name="ce83">
            <text:p>825242.73</text:p>
          </table:table-cell>
          <table:table-cell office:value-type="float" office:value="503215.90909090906" table:style-name="ce83">
            <text:p>503215.91</text:p>
          </table:table-cell>
          <table:table-cell table:number-columns-repeated="16375"/>
        </table:table-row>
        <table:table-row table:style-name="ro13">
          <table:table-cell office:value-type="float" office:value="2022" table:style-name="ce82">
            <text:p>2022</text:p>
          </table:table-cell>
          <table:table-cell office:value-type="float" office:value="3" table:style-name="ce82">
            <text:p>3</text:p>
          </table:table-cell>
          <table:table-cell office:value-type="float" office:value="7310379" table:style-name="ce82">
            <text:p>7310379</text:p>
          </table:table-cell>
          <table:table-cell office:value-type="float" office:value="2685497" table:style-name="ce82">
            <text:p>2685497</text:p>
          </table:table-cell>
          <table:table-cell table:style-name="ce1"/>
          <table:table-cell office:value-type="float" office:value="2022" table:style-name="ce82">
            <text:p>2022</text:p>
          </table:table-cell>
          <table:table-cell office:value-type="float" office:value="3" table:style-name="ce82">
            <text:p>3</text:p>
          </table:table-cell>
          <table:table-cell office:value-type="float" office:value="645595.90909090906" table:style-name="ce83">
            <text:p>645595.91</text:p>
          </table:table-cell>
          <table:table-cell office:value-type="float" office:value="520955.45454545459" table:style-name="ce83">
            <text:p>520955.45</text:p>
          </table:table-cell>
          <table:table-cell table:number-columns-repeated="16375"/>
        </table:table-row>
        <table:table-row table:style-name="ro13">
          <table:table-cell office:value-type="float" office:value="2022" table:style-name="ce82">
            <text:p>2022</text:p>
          </table:table-cell>
          <table:table-cell office:value-type="float" office:value="4" table:style-name="ce82">
            <text:p>4</text:p>
          </table:table-cell>
          <table:table-cell office:value-type="float" office:value="6072258" table:style-name="ce82">
            <text:p>6072258</text:p>
          </table:table-cell>
          <table:table-cell office:value-type="float" office:value="1943830" table:style-name="ce82">
            <text:p>1943830</text:p>
          </table:table-cell>
          <table:table-cell table:style-name="ce1"/>
          <table:table-cell office:value-type="float" office:value="2022" table:style-name="ce82">
            <text:p>2022</text:p>
          </table:table-cell>
          <table:table-cell office:value-type="float" office:value="4" table:style-name="ce82">
            <text:p>4</text:p>
          </table:table-cell>
          <table:table-cell office:value-type="float" office:value="665229.54545454541" table:style-name="ce83">
            <text:p>665229.55</text:p>
          </table:table-cell>
          <table:table-cell office:value-type="float" office:value="457849.09090909094" table:style-name="ce83">
            <text:p>457849.09</text:p>
          </table:table-cell>
          <table:table-cell table:number-columns-repeated="16375"/>
        </table:table-row>
        <table:table-row table:style-name="ro13">
          <table:table-cell office:value-type="float" office:value="2022" table:style-name="ce82">
            <text:p>2022</text:p>
          </table:table-cell>
          <table:table-cell office:value-type="float" office:value="5" table:style-name="ce82">
            <text:p>5</text:p>
          </table:table-cell>
          <table:table-cell office:value-type="float" office:value="7508058" table:style-name="ce82">
            <text:p>7508058</text:p>
          </table:table-cell>
          <table:table-cell office:value-type="float" office:value="2170717" table:style-name="ce82">
            <text:p>2170717</text:p>
          </table:table-cell>
          <table:table-cell table:style-name="ce1"/>
          <table:table-cell office:value-type="float" office:value="2022" table:style-name="ce82">
            <text:p>2022</text:p>
          </table:table-cell>
          <table:table-cell office:value-type="float" office:value="5" table:style-name="ce82">
            <text:p>5</text:p>
          </table:table-cell>
          <table:table-cell office:value-type="float" office:value="842510.45454545459" table:style-name="ce83">
            <text:p>842510.45</text:p>
          </table:table-cell>
          <table:table-cell office:value-type="float" office:value="528294.54545454541" table:style-name="ce83">
            <text:p>528294.55</text:p>
          </table:table-cell>
          <table:table-cell table:number-columns-repeated="16375"/>
        </table:table-row>
        <table:table-row table:style-name="ro13">
          <table:table-cell office:value-type="float" office:value="2022" table:style-name="ce82">
            <text:p>2022</text:p>
          </table:table-cell>
          <table:table-cell office:value-type="float" office:value="6" table:style-name="ce82">
            <text:p>6</text:p>
          </table:table-cell>
          <table:table-cell office:value-type="float" office:value="6860593" table:style-name="ce82">
            <text:p>6860593</text:p>
          </table:table-cell>
          <table:table-cell office:value-type="float" office:value="3188025" table:style-name="ce82">
            <text:p>3188025</text:p>
          </table:table-cell>
          <table:table-cell table:style-name="ce1"/>
          <table:table-cell office:value-type="float" office:value="2022" table:style-name="ce82">
            <text:p>2022</text:p>
          </table:table-cell>
          <table:table-cell office:value-type="float" office:value="6" table:style-name="ce82">
            <text:p>6</text:p>
          </table:table-cell>
          <table:table-cell office:value-type="float" office:value="743815.90909090906" table:style-name="ce83">
            <text:p>743815.91</text:p>
          </table:table-cell>
          <table:table-cell office:value-type="float" office:value="582079.09090909094" table:style-name="ce83">
            <text:p>582079.09</text:p>
          </table:table-cell>
          <table:table-cell table:number-columns-repeated="16375"/>
        </table:table-row>
        <table:table-row table:style-name="ro13">
          <table:table-cell office:value-type="float" office:value="2022" table:style-name="ce82">
            <text:p>2022</text:p>
          </table:table-cell>
          <table:table-cell office:value-type="float" office:value="7" table:style-name="ce82">
            <text:p>7</text:p>
          </table:table-cell>
          <table:table-cell office:value-type="float" office:value="7408235" table:style-name="ce82">
            <text:p>7408235</text:p>
          </table:table-cell>
          <table:table-cell office:value-type="float" office:value="2541653" table:style-name="ce82">
            <text:p>2541653</text:p>
          </table:table-cell>
          <table:table-cell table:style-name="ce1"/>
          <table:table-cell office:value-type="float" office:value="2022" table:style-name="ce82">
            <text:p>2022</text:p>
          </table:table-cell>
          <table:table-cell office:value-type="float" office:value="7" table:style-name="ce82">
            <text:p>7</text:p>
          </table:table-cell>
          <table:table-cell office:value-type="float" office:value="937134.54545454541" table:style-name="ce83">
            <text:p>937134.55</text:p>
          </table:table-cell>
          <table:table-cell office:value-type="float" office:value="414518.18181818182" table:style-name="ce83">
            <text:p>414518.18</text:p>
          </table:table-cell>
          <table:table-cell table:number-columns-repeated="16375"/>
        </table:table-row>
        <table:table-row table:style-name="ro13">
          <table:table-cell office:value-type="float" office:value="2022" table:style-name="ce82">
            <text:p>2022</text:p>
          </table:table-cell>
          <table:table-cell office:value-type="float" office:value="8" table:style-name="ce82">
            <text:p>8</text:p>
          </table:table-cell>
          <table:table-cell office:value-type="float" office:value="8014746" table:style-name="ce82">
            <text:p>8014746</text:p>
          </table:table-cell>
          <table:table-cell office:value-type="float" office:value="2579320" table:style-name="ce82">
            <text:p>2579320</text:p>
          </table:table-cell>
          <table:table-cell table:style-name="ce1"/>
          <table:table-cell office:value-type="float" office:value="2022" table:style-name="ce82">
            <text:p>2022</text:p>
          </table:table-cell>
          <table:table-cell office:value-type="float" office:value="8" table:style-name="ce82">
            <text:p>8</text:p>
          </table:table-cell>
          <table:table-cell office:value-type="float" office:value="897852.27272727271" table:style-name="ce83">
            <text:p>897852.27</text:p>
          </table:table-cell>
          <table:table-cell office:value-type="float" office:value="429456.81818181818" table:style-name="ce83">
            <text:p>429456.82</text:p>
          </table:table-cell>
          <table:table-cell table:number-columns-repeated="16375"/>
        </table:table-row>
        <table:table-row table:style-name="ro13">
          <table:table-cell office:value-type="float" office:value="2022" table:style-name="ce82">
            <text:p>2022</text:p>
          </table:table-cell>
          <table:table-cell office:value-type="float" office:value="9" table:style-name="ce82">
            <text:p>9</text:p>
          </table:table-cell>
          <table:table-cell office:value-type="float" office:value="7639514" table:style-name="ce82">
            <text:p>7639514</text:p>
          </table:table-cell>
          <table:table-cell office:value-type="float" office:value="2369029" table:style-name="ce82">
            <text:p>2369029</text:p>
          </table:table-cell>
          <table:table-cell table:style-name="ce1"/>
          <table:table-cell office:value-type="float" office:value="2022" table:style-name="ce82">
            <text:p>2022</text:p>
          </table:table-cell>
          <table:table-cell office:value-type="float" office:value="9" table:style-name="ce82">
            <text:p>9</text:p>
          </table:table-cell>
          <table:table-cell office:value-type="float" office:value="683574.54545454541" table:style-name="ce83">
            <text:p>683574.55</text:p>
          </table:table-cell>
          <table:table-cell office:value-type="float" office:value="343461.81818181818" table:style-name="ce83">
            <text:p>343461.82</text:p>
          </table:table-cell>
          <table:table-cell table:number-columns-repeated="16375"/>
        </table:table-row>
        <table:table-row table:style-name="ro13">
          <table:table-cell office:value-type="float" office:value="2022" table:style-name="ce82">
            <text:p>2022</text:p>
          </table:table-cell>
          <table:table-cell office:value-type="float" office:value="10" table:style-name="ce82">
            <text:p>10</text:p>
          </table:table-cell>
          <table:table-cell office:value-type="float" office:value="7141594" table:style-name="ce82">
            <text:p>7141594</text:p>
          </table:table-cell>
          <table:table-cell office:value-type="float" office:value="1602667" table:style-name="ce82">
            <text:p>1602667</text:p>
          </table:table-cell>
          <table:table-cell table:style-name="ce1"/>
          <table:table-cell office:value-type="float" office:value="2022" table:style-name="ce82">
            <text:p>2022</text:p>
          </table:table-cell>
          <table:table-cell office:value-type="float" office:value="10" table:style-name="ce82">
            <text:p>10</text:p>
          </table:table-cell>
          <table:table-cell office:value-type="float" office:value="726205.90909090906" table:style-name="ce83">
            <text:p>726205.91</text:p>
          </table:table-cell>
          <table:table-cell office:value-type="float" office:value="438338.18181818182" table:style-name="ce83">
            <text:p>438338.18</text:p>
          </table:table-cell>
          <table:table-cell table:number-columns-repeated="16375"/>
        </table:table-row>
        <table:table-row table:style-name="ro13">
          <table:table-cell office:value-type="float" office:value="2022" table:style-name="ce82">
            <text:p>2022</text:p>
          </table:table-cell>
          <table:table-cell office:value-type="float" office:value="11" table:style-name="ce82">
            <text:p>11</text:p>
          </table:table-cell>
          <table:table-cell office:value-type="float" office:value="6820313" table:style-name="ce82">
            <text:p>6820313</text:p>
          </table:table-cell>
          <table:table-cell office:value-type="float" office:value="3548101" table:style-name="ce82">
            <text:p>3548101</text:p>
          </table:table-cell>
          <table:table-cell table:style-name="ce1"/>
          <table:table-cell office:value-type="float" office:value="2022" table:style-name="ce82">
            <text:p>2022</text:p>
          </table:table-cell>
          <table:table-cell office:value-type="float" office:value="11" table:style-name="ce82">
            <text:p>11</text:p>
          </table:table-cell>
          <table:table-cell office:value-type="float" office:value="515067.27272727276" table:style-name="ce83">
            <text:p>515067.27</text:p>
          </table:table-cell>
          <table:table-cell office:value-type="float" office:value="1089111.8181818181" table:style-name="ce83">
            <text:p>1089111.82</text:p>
          </table:table-cell>
          <table:table-cell table:number-columns-repeated="16375"/>
        </table:table-row>
        <table:table-row table:style-name="ro13">
          <table:table-cell office:value-type="float" office:value="2022" table:style-name="ce82">
            <text:p>2022</text:p>
          </table:table-cell>
          <table:table-cell office:value-type="float" office:value="12" table:style-name="ce82">
            <text:p>12</text:p>
          </table:table-cell>
          <table:table-cell office:value-type="float" office:value="7924544" table:style-name="ce82">
            <text:p>7924544</text:p>
          </table:table-cell>
          <table:table-cell office:value-type="float" office:value="3587897" table:style-name="ce82">
            <text:p>3587897</text:p>
          </table:table-cell>
          <table:table-cell table:style-name="ce1"/>
          <table:table-cell office:value-type="float" office:value="2022" table:style-name="ce82">
            <text:p>2022</text:p>
          </table:table-cell>
          <table:table-cell office:value-type="float" office:value="12" table:style-name="ce82">
            <text:p>12</text:p>
          </table:table-cell>
          <table:table-cell office:value-type="float" office:value="489687.27272727271" table:style-name="ce83">
            <text:p>489687.27</text:p>
          </table:table-cell>
          <table:table-cell office:value-type="float" office:value="1098002.7272727273" table:style-name="ce83">
            <text:p>1098002.73</text:p>
          </table:table-cell>
          <table:table-cell table:number-columns-repeated="16375"/>
        </table:table-row>
        <table:table-row table:style-name="ro13">
          <table:table-cell office:value-type="float" office:value="2023" table:style-name="ce82">
            <text:p>2023</text:p>
          </table:table-cell>
          <table:table-cell office:value-type="float" office:value="1" table:style-name="ce82">
            <text:p>1</text:p>
          </table:table-cell>
          <table:table-cell office:value-type="float" office:value="6525091" table:style-name="ce82">
            <text:p>6525091</text:p>
          </table:table-cell>
          <table:table-cell office:value-type="float" office:value="3992311" table:style-name="ce82">
            <text:p>3992311</text:p>
          </table:table-cell>
          <table:table-cell table:style-name="ce1"/>
          <table:table-cell office:value-type="float" office:value="2023" table:style-name="ce82">
            <text:p>2023</text:p>
          </table:table-cell>
          <table:table-cell office:value-type="float" office:value="1" table:style-name="ce82">
            <text:p>1</text:p>
          </table:table-cell>
          <table:table-cell office:value-type="float" office:value="417286.36363636365" table:style-name="ce83">
            <text:p>417286.36</text:p>
          </table:table-cell>
          <table:table-cell office:value-type="float" office:value="1262055" table:style-name="ce83">
            <text:p>1262055.00</text:p>
          </table:table-cell>
          <table:table-cell table:number-columns-repeated="16375"/>
        </table:table-row>
        <table:table-row table:style-name="ro13">
          <table:table-cell office:value-type="float" office:value="2023" table:style-name="ce82">
            <text:p>2023</text:p>
          </table:table-cell>
          <table:table-cell office:value-type="float" office:value="2" table:style-name="ce82">
            <text:p>2</text:p>
          </table:table-cell>
          <table:table-cell office:value-type="float" office:value="4522951" table:style-name="ce82">
            <text:p>4522951</text:p>
          </table:table-cell>
          <table:table-cell office:value-type="float" office:value="3746829" table:style-name="ce82">
            <text:p>3746829</text:p>
          </table:table-cell>
          <table:table-cell table:style-name="ce1"/>
          <table:table-cell office:value-type="float" office:value="2023" table:style-name="ce82">
            <text:p>2023</text:p>
          </table:table-cell>
          <table:table-cell office:value-type="float" office:value="2" table:style-name="ce82">
            <text:p>2</text:p>
          </table:table-cell>
          <table:table-cell office:value-type="float" office:value="292380" table:style-name="ce83">
            <text:p>292380.00</text:p>
          </table:table-cell>
          <table:table-cell office:value-type="float" office:value="1080650.4545454546" table:style-name="ce83">
            <text:p>1080650.45</text:p>
          </table:table-cell>
          <table:table-cell table:number-columns-repeated="16375"/>
        </table:table-row>
        <table:table-row table:style-name="ro13">
          <table:table-cell office:value-type="float" office:value="2023" table:style-name="ce82">
            <text:p>2023</text:p>
          </table:table-cell>
          <table:table-cell office:value-type="float" office:value="3" table:style-name="ce82">
            <text:p>3</text:p>
          </table:table-cell>
          <table:table-cell office:value-type="float" office:value="5881867" table:style-name="ce82">
            <text:p>5881867</text:p>
          </table:table-cell>
          <table:table-cell office:value-type="float" office:value="5731326" table:style-name="ce82">
            <text:p>5731326</text:p>
          </table:table-cell>
          <table:table-cell table:style-name="ce1"/>
          <table:table-cell office:value-type="float" office:value="2023" table:style-name="ce82">
            <text:p>2023</text:p>
          </table:table-cell>
          <table:table-cell office:value-type="float" office:value="3" table:style-name="ce82">
            <text:p>3</text:p>
          </table:table-cell>
          <table:table-cell office:value-type="float" office:value="397558.63636363635" table:style-name="ce83">
            <text:p>397558.64</text:p>
          </table:table-cell>
          <table:table-cell office:value-type="float" office:value="1383495" table:style-name="ce83">
            <text:p>1383495.00</text:p>
          </table:table-cell>
          <table:table-cell table:number-columns-repeated="16375"/>
        </table:table-row>
        <table:table-row table:style-name="ro13">
          <table:table-cell office:value-type="float" office:value="2023" table:style-name="ce82">
            <text:p>2023</text:p>
          </table:table-cell>
          <table:table-cell office:value-type="float" office:value="4" table:style-name="ce82">
            <text:p>4</text:p>
          </table:table-cell>
          <table:table-cell office:value-type="float" office:value="4363228" table:style-name="ce82">
            <text:p>4363228</text:p>
          </table:table-cell>
          <table:table-cell office:value-type="float" office:value="7065872" table:style-name="ce82">
            <text:p>7065872</text:p>
          </table:table-cell>
          <table:table-cell table:style-name="ce1"/>
          <table:table-cell office:value-type="float" office:value="2023" table:style-name="ce82">
            <text:p>2023</text:p>
          </table:table-cell>
          <table:table-cell office:value-type="float" office:value="4" table:style-name="ce82">
            <text:p>4</text:p>
          </table:table-cell>
          <table:table-cell office:value-type="float" office:value="245375.45454545453" table:style-name="ce83">
            <text:p>245375.45</text:p>
          </table:table-cell>
          <table:table-cell office:value-type="float" office:value="544981.36363636365" table:style-name="ce83">
            <text:p>544981.36</text:p>
          </table:table-cell>
          <table:table-cell table:number-columns-repeated="16375"/>
        </table:table-row>
        <table:table-row table:style-name="ro13">
          <table:table-cell office:value-type="float" office:value="2023" table:style-name="ce82">
            <text:p>2023</text:p>
          </table:table-cell>
          <table:table-cell office:value-type="float" office:value="5" table:style-name="ce82">
            <text:p>5</text:p>
          </table:table-cell>
          <table:table-cell office:value-type="float" office:value="5376439" table:style-name="ce82">
            <text:p>5376439</text:p>
          </table:table-cell>
          <table:table-cell office:value-type="float" office:value="4694989" table:style-name="ce82">
            <text:p>4694989</text:p>
          </table:table-cell>
          <table:table-cell table:style-name="ce1"/>
          <table:table-cell office:value-type="float" office:value="2023" table:style-name="ce82">
            <text:p>2023</text:p>
          </table:table-cell>
          <table:table-cell office:value-type="float" office:value="5" table:style-name="ce82">
            <text:p>5</text:p>
          </table:table-cell>
          <table:table-cell office:value-type="float" office:value="398003.18181818182" table:style-name="ce83">
            <text:p>398003.18</text:p>
          </table:table-cell>
          <table:table-cell office:value-type="float" office:value="588128.18181818188" table:style-name="ce83">
            <text:p>588128.18</text:p>
          </table:table-cell>
          <table:table-cell table:number-columns-repeated="16375"/>
        </table:table-row>
        <table:table-row table:style-name="ro13">
          <table:table-cell office:value-type="float" office:value="2023" table:style-name="ce82">
            <text:p>2023</text:p>
          </table:table-cell>
          <table:table-cell office:value-type="float" office:value="6" table:style-name="ce82">
            <text:p>6</text:p>
          </table:table-cell>
          <table:table-cell office:value-type="float" office:value="5525548" table:style-name="ce82">
            <text:p>5525548</text:p>
          </table:table-cell>
          <table:table-cell office:value-type="float" office:value="3852615" table:style-name="ce82">
            <text:p>3852615</text:p>
          </table:table-cell>
          <table:table-cell table:style-name="ce1"/>
          <table:table-cell office:value-type="float" office:value="2023" table:style-name="ce82">
            <text:p>2023</text:p>
          </table:table-cell>
          <table:table-cell office:value-type="float" office:value="6" table:style-name="ce82">
            <text:p>6</text:p>
          </table:table-cell>
          <table:table-cell office:value-type="float" office:value="350251.36363636365" table:style-name="ce83">
            <text:p>350251.36</text:p>
          </table:table-cell>
          <table:table-cell office:value-type="float" office:value="528276.81818181812" table:style-name="ce83">
            <text:p>528276.82</text:p>
          </table:table-cell>
          <table:table-cell table:number-columns-repeated="16375"/>
        </table:table-row>
        <table:table-row table:style-name="ro13">
          <table:table-cell office:value-type="float" office:value="2023" table:style-name="ce82">
            <text:p>2023</text:p>
          </table:table-cell>
          <table:table-cell office:value-type="float" office:value="7" table:style-name="ce82">
            <text:p>7</text:p>
          </table:table-cell>
          <table:table-cell office:value-type="float" office:value="5068535" table:style-name="ce82">
            <text:p>5068535</text:p>
          </table:table-cell>
          <table:table-cell office:value-type="float" office:value="2203803" table:style-name="ce82">
            <text:p>2203803</text:p>
          </table:table-cell>
          <table:table-cell table:style-name="ce1"/>
          <table:table-cell office:value-type="float" office:value="2023" table:style-name="ce82">
            <text:p>2023</text:p>
          </table:table-cell>
          <table:table-cell office:value-type="float" office:value="7" table:style-name="ce82">
            <text:p>7</text:p>
          </table:table-cell>
          <table:table-cell office:value-type="float" office:value="287911.36363636365" table:style-name="ce83">
            <text:p>287911.36</text:p>
          </table:table-cell>
          <table:table-cell office:value-type="float" office:value="329547.27272727271" table:style-name="ce83">
            <text:p>329547.27</text:p>
          </table:table-cell>
          <table:table-cell table:number-columns-repeated="16375"/>
        </table:table-row>
        <table:table-row table:style-name="ro13">
          <table:table-cell office:value-type="float" office:value="2023" table:style-name="ce82">
            <text:p>2023</text:p>
          </table:table-cell>
          <table:table-cell office:value-type="float" office:value="8" table:style-name="ce82">
            <text:p>8</text:p>
          </table:table-cell>
          <table:table-cell office:value-type="float" office:value="9838662" table:style-name="ce82">
            <text:p>9838662</text:p>
          </table:table-cell>
          <table:table-cell office:value-type="float" office:value="2175775" table:style-name="ce82">
            <text:p>2175775</text:p>
          </table:table-cell>
          <table:table-cell table:style-name="ce1"/>
          <table:table-cell office:value-type="float" office:value="2023" table:style-name="ce82">
            <text:p>2023</text:p>
          </table:table-cell>
          <table:table-cell office:value-type="float" office:value="8" table:style-name="ce82">
            <text:p>8</text:p>
          </table:table-cell>
          <table:table-cell office:value-type="float" office:value="476454.54545454547" table:style-name="ce83">
            <text:p>476454.55</text:p>
          </table:table-cell>
          <table:table-cell office:value-type="float" office:value="491393.18181818182" table:style-name="ce83">
            <text:p>491393.18</text:p>
          </table:table-cell>
          <table:table-cell table:number-columns-repeated="16375"/>
        </table:table-row>
        <table:table-row table:style-name="ro13">
          <table:table-cell office:value-type="float" office:value="2023" table:style-name="ce82">
            <text:p>2023</text:p>
          </table:table-cell>
          <table:table-cell office:value-type="float" office:value="9" table:style-name="ce82">
            <text:p>9</text:p>
          </table:table-cell>
          <table:table-cell office:value-type="float" office:value="8912866" table:style-name="ce82">
            <text:p>8912866</text:p>
          </table:table-cell>
          <table:table-cell office:value-type="float" office:value="2972413" table:style-name="ce82">
            <text:p>2972413</text:p>
          </table:table-cell>
          <table:table-cell table:style-name="ce1"/>
          <table:table-cell office:value-type="float" office:value="2023" table:style-name="ce82">
            <text:p>2023</text:p>
          </table:table-cell>
          <table:table-cell office:value-type="float" office:value="9" table:style-name="ce82">
            <text:p>9</text:p>
          </table:table-cell>
          <table:table-cell office:value-type="float" office:value="459043.63636363635" table:style-name="ce83">
            <text:p>459043.64</text:p>
          </table:table-cell>
          <table:table-cell office:value-type="float" office:value="382935" table:style-name="ce83">
            <text:p>382935.00</text:p>
          </table:table-cell>
          <table:table-cell table:number-columns-repeated="16375"/>
        </table:table-row>
        <table:table-row table:style-name="ro13">
          <table:table-cell office:value-type="float" office:value="2023" table:style-name="ce82">
            <text:p>2023</text:p>
          </table:table-cell>
          <table:table-cell office:value-type="float" office:value="10" table:style-name="ce82">
            <text:p>10</text:p>
          </table:table-cell>
          <table:table-cell office:value-type="float" office:value="8904753" table:style-name="ce82">
            <text:p>8904753</text:p>
          </table:table-cell>
          <table:table-cell office:value-type="float" office:value="2467660" table:style-name="ce82">
            <text:p>2467660</text:p>
          </table:table-cell>
          <table:table-cell table:style-name="ce1"/>
          <table:table-cell office:value-type="float" office:value="2023" table:style-name="ce82">
            <text:p>2023</text:p>
          </table:table-cell>
          <table:table-cell office:value-type="float" office:value="10" table:style-name="ce82">
            <text:p>10</text:p>
          </table:table-cell>
          <table:table-cell office:value-type="float" office:value="461140.90909090906" table:style-name="ce83">
            <text:p>461140.91</text:p>
          </table:table-cell>
          <table:table-cell office:value-type="float" office:value="363717.27272727271" table:style-name="ce83">
            <text:p>363717.27</text:p>
          </table:table-cell>
          <table:table-cell table:number-columns-repeated="16375"/>
        </table:table-row>
        <table:table-row table:style-name="ro13">
          <table:table-cell office:value-type="float" office:value="2023" table:style-name="ce82">
            <text:p>2023</text:p>
          </table:table-cell>
          <table:table-cell office:value-type="float" office:value="11" table:style-name="ce82">
            <text:p>11</text:p>
          </table:table-cell>
          <table:table-cell office:value-type="float" office:value="9291255" table:style-name="ce82">
            <text:p>9291255</text:p>
          </table:table-cell>
          <table:table-cell office:value-type="float" office:value="2063665" table:style-name="ce82">
            <text:p>2063665</text:p>
          </table:table-cell>
          <table:table-cell table:style-name="ce1"/>
          <table:table-cell office:value-type="float" office:value="2023" table:style-name="ce82">
            <text:p>2023</text:p>
          </table:table-cell>
          <table:table-cell office:value-type="float" office:value="11" table:style-name="ce82">
            <text:p>11</text:p>
          </table:table-cell>
          <table:table-cell office:value-type="float" office:value="441336.81818181818" table:style-name="ce83">
            <text:p>441336.82</text:p>
          </table:table-cell>
          <table:table-cell office:value-type="float" office:value="329979.54545454547" table:style-name="ce83">
            <text:p>329979.55</text:p>
          </table:table-cell>
          <table:table-cell table:number-columns-repeated="16375"/>
        </table:table-row>
        <table:table-row table:style-name="ro13">
          <table:table-cell office:value-type="float" office:value="2023" table:style-name="ce82">
            <text:p>2023</text:p>
          </table:table-cell>
          <table:table-cell office:value-type="float" office:value="12" table:style-name="ce82">
            <text:p>12</text:p>
          </table:table-cell>
          <table:table-cell office:value-type="float" office:value="5693437" table:style-name="ce82">
            <text:p>5693437</text:p>
          </table:table-cell>
          <table:table-cell office:value-type="float" office:value="2052149" table:style-name="ce82">
            <text:p>2052149</text:p>
          </table:table-cell>
          <table:table-cell table:style-name="ce1"/>
          <table:table-cell office:value-type="float" office:value="2023" table:style-name="ce82">
            <text:p>2023</text:p>
          </table:table-cell>
          <table:table-cell office:value-type="float" office:value="12" table:style-name="ce82">
            <text:p>12</text:p>
          </table:table-cell>
          <table:table-cell office:value-type="float" office:value="332134.09090909094" table:style-name="ce83">
            <text:p>332134.09</text:p>
          </table:table-cell>
          <table:table-cell office:value-type="float" office:value="384882.27272727271" table:style-name="ce83">
            <text:p>384882.27</text:p>
          </table:table-cell>
          <table:table-cell table:number-columns-repeated="16375"/>
        </table:table-row>
        <table:table-row table:style-name="ro13">
          <table:table-cell office:value-type="float" office:value="2024" table:style-name="ce82">
            <text:p>2024</text:p>
          </table:table-cell>
          <table:table-cell office:value-type="float" office:value="1" table:style-name="ce82">
            <text:p>1</text:p>
          </table:table-cell>
          <table:table-cell office:value-type="float" office:value="6720347" table:style-name="ce82">
            <text:p>6720347</text:p>
          </table:table-cell>
          <table:table-cell office:value-type="float" office:value="2950026" table:style-name="ce82">
            <text:p>2950026</text:p>
          </table:table-cell>
          <table:table-cell table:style-name="ce1"/>
          <table:table-cell office:value-type="float" office:value="2024" table:style-name="ce82">
            <text:p>2024</text:p>
          </table:table-cell>
          <table:table-cell office:value-type="float" office:value="1" table:style-name="ce82">
            <text:p>1</text:p>
          </table:table-cell>
          <table:table-cell office:value-type="float" office:value="326800.90909090906" table:style-name="ce83">
            <text:p>326800.91</text:p>
          </table:table-cell>
          <table:table-cell office:value-type="float" office:value="579137.72727272729" table:style-name="ce83">
            <text:p>579137.73</text:p>
          </table:table-cell>
          <table:table-cell table:number-columns-repeated="16375"/>
        </table:table-row>
        <table:table-row table:style-name="ro13">
          <table:table-cell office:value-type="float" office:value="2024" table:style-name="ce82">
            <text:p>2024</text:p>
          </table:table-cell>
          <table:table-cell office:value-type="float" office:value="2" table:style-name="ce82">
            <text:p>2</text:p>
          </table:table-cell>
          <table:table-cell office:value-type="float" office:value="8433836" table:style-name="ce82">
            <text:p>8433836</text:p>
          </table:table-cell>
          <table:table-cell office:value-type="float" office:value="3301094" table:style-name="ce82">
            <text:p>3301094</text:p>
          </table:table-cell>
          <table:table-cell table:style-name="ce1"/>
          <table:table-cell office:value-type="float" office:value="2024" table:style-name="ce82">
            <text:p>2024</text:p>
          </table:table-cell>
          <table:table-cell office:value-type="float" office:value="2" table:style-name="ce82">
            <text:p>2</text:p>
          </table:table-cell>
          <table:table-cell office:value-type="float" office:value="277954.09090909094" table:style-name="ce83">
            <text:p>277954.09</text:p>
          </table:table-cell>
          <table:table-cell office:value-type="float" office:value="466100.45454545453" table:style-name="ce83">
            <text:p>466100.45</text:p>
          </table:table-cell>
          <table:table-cell table:number-columns-repeated="16375"/>
        </table:table-row>
        <table:table-row table:style-name="ro13">
          <table:table-cell office:value-type="float" office:value="2024" table:style-name="ce82">
            <text:p>2024</text:p>
          </table:table-cell>
          <table:table-cell office:value-type="float" office:value="3" table:style-name="ce82">
            <text:p>3</text:p>
          </table:table-cell>
          <table:table-cell office:value-type="float" office:value="10521498" table:style-name="ce82">
            <text:p>10521498</text:p>
          </table:table-cell>
          <table:table-cell office:value-type="float" office:value="5447931" table:style-name="ce82">
            <text:p>5447931</text:p>
          </table:table-cell>
          <table:table-cell table:style-name="ce1"/>
          <table:table-cell office:value-type="float" office:value="2024" table:style-name="ce82">
            <text:p>2024</text:p>
          </table:table-cell>
          <table:table-cell office:value-type="float" office:value="3" table:style-name="ce82">
            <text:p>3</text:p>
          </table:table-cell>
          <table:table-cell office:value-type="float" office:value="466553.18181818182" table:style-name="ce83">
            <text:p>466553.18</text:p>
          </table:table-cell>
          <table:table-cell office:value-type="float" office:value="578994.54545454541" table:style-name="ce83">
            <text:p>578994.55</text:p>
          </table:table-cell>
          <table:table-cell table:number-columns-repeated="16375"/>
        </table:table-row>
        <table:table-row table:style-name="ro13">
          <table:table-cell office:value-type="float" office:value="2024" table:style-name="ce82">
            <text:p>2024</text:p>
          </table:table-cell>
          <table:table-cell office:value-type="float" office:value="4" table:style-name="ce82">
            <text:p>4</text:p>
          </table:table-cell>
          <table:table-cell office:value-type="float" office:value="11873007" table:style-name="ce82">
            <text:p>11873007</text:p>
          </table:table-cell>
          <table:table-cell office:value-type="float" office:value="6927050" table:style-name="ce82">
            <text:p>6927050</text:p>
          </table:table-cell>
          <table:table-cell table:style-name="ce1"/>
          <table:table-cell office:value-type="float" office:value="2024" table:style-name="ce82">
            <text:p>2024</text:p>
          </table:table-cell>
          <table:table-cell office:value-type="float" office:value="4" table:style-name="ce82">
            <text:p>4</text:p>
          </table:table-cell>
          <table:table-cell office:value-type="float" office:value="364572.27272727271" table:style-name="ce83">
            <text:p>364572.27</text:p>
          </table:table-cell>
          <table:table-cell office:value-type="float" office:value="683614.09090909094" table:style-name="ce83">
            <text:p>683614.09</text:p>
          </table:table-cell>
          <table:table-cell table:number-columns-repeated="16375"/>
        </table:table-row>
        <table:table-row table:style-name="ro13">
          <table:table-cell office:value-type="float" office:value="2024" table:style-name="ce82">
            <text:p>2024</text:p>
          </table:table-cell>
          <table:table-cell office:value-type="float" office:value="5" table:style-name="ce82">
            <text:p>5</text:p>
          </table:table-cell>
          <table:table-cell office:value-type="float" office:value="5910900" table:style-name="ce82">
            <text:p>5910900</text:p>
          </table:table-cell>
          <table:table-cell office:value-type="float" office:value="4341460" table:style-name="ce82">
            <text:p>4341460</text:p>
          </table:table-cell>
          <table:table-cell table:style-name="ce1"/>
          <table:table-cell office:value-type="float" office:value="2024" table:style-name="ce82">
            <text:p>2024</text:p>
          </table:table-cell>
          <table:table-cell office:value-type="float" office:value="5" table:style-name="ce82">
            <text:p>5</text:p>
          </table:table-cell>
          <table:table-cell office:value-type="float" office:value="363006.81818181818" table:style-name="ce83">
            <text:p>363006.82</text:p>
          </table:table-cell>
          <table:table-cell office:value-type="float" office:value="602353.63636363635" table:style-name="ce83">
            <text:p>602353.64</text:p>
          </table:table-cell>
          <table:table-cell table:number-columns-repeated="16375"/>
        </table:table-row>
        <table:table-row table:style-name="ro13">
          <table:table-cell office:value-type="float" office:value="2024" table:style-name="ce82">
            <text:p>2024</text:p>
          </table:table-cell>
          <table:table-cell office:value-type="float" office:value="6" table:style-name="ce82">
            <text:p>6</text:p>
          </table:table-cell>
          <table:table-cell office:value-type="float" office:value="9727123" table:style-name="ce82">
            <text:p>9727123</text:p>
          </table:table-cell>
          <table:table-cell office:value-type="float" office:value="4368948" table:style-name="ce82">
            <text:p>4368948</text:p>
          </table:table-cell>
          <table:table-cell table:style-name="ce1"/>
          <table:table-cell office:value-type="float" office:value="2024" table:style-name="ce82">
            <text:p>2024</text:p>
          </table:table-cell>
          <table:table-cell office:value-type="float" office:value="6" table:style-name="ce82">
            <text:p>6</text:p>
          </table:table-cell>
          <table:table-cell office:value-type="float" office:value="590920.90909090906" table:style-name="ce83">
            <text:p>590920.91</text:p>
          </table:table-cell>
          <table:table-cell office:value-type="float" office:value="489196.36363636365" table:style-name="ce83">
            <text:p>489196.36</text:p>
          </table:table-cell>
          <table:table-cell table:number-columns-repeated="16375"/>
        </table:table-row>
        <table:table-row table:style-name="ro13">
          <table:table-cell office:value-type="float" office:value="2024" table:style-name="ce82">
            <text:p>2024</text:p>
          </table:table-cell>
          <table:table-cell office:value-type="float" office:value="7" table:style-name="ce82">
            <text:p>7</text:p>
          </table:table-cell>
          <table:table-cell office:value-type="float" office:value="10186413" table:style-name="ce82">
            <text:p>10186413</text:p>
          </table:table-cell>
          <table:table-cell office:value-type="float" office:value="1919950" table:style-name="ce82">
            <text:p>1919950</text:p>
          </table:table-cell>
          <table:table-cell table:style-name="ce1"/>
          <table:table-cell office:value-type="float" office:value="2024" table:style-name="ce82">
            <text:p>2024</text:p>
          </table:table-cell>
          <table:table-cell office:value-type="float" office:value="7" table:style-name="ce82">
            <text:p>7</text:p>
          </table:table-cell>
          <table:table-cell office:value-type="float" office:value="478060.90909090906" table:style-name="ce83">
            <text:p>478060.91</text:p>
          </table:table-cell>
          <table:table-cell office:value-type="float" office:value="420999.54545454547" table:style-name="ce83">
            <text:p>420999.55</text:p>
          </table:table-cell>
          <table:table-cell table:number-columns-repeated="16375"/>
        </table:table-row>
        <table:table-row table:style-name="ro13">
          <table:table-cell office:value-type="float" office:value="2024" table:style-name="ce82">
            <text:p>2024</text:p>
          </table:table-cell>
          <table:table-cell office:value-type="float" office:value="8" table:style-name="ce82">
            <text:p>8</text:p>
          </table:table-cell>
          <table:table-cell office:value-type="float" office:value="12354277" table:style-name="ce82">
            <text:p>12354277</text:p>
          </table:table-cell>
          <table:table-cell office:value-type="float" office:value="3367542" table:style-name="ce82">
            <text:p>3367542</text:p>
          </table:table-cell>
          <table:table-cell table:style-name="ce1"/>
          <table:table-cell office:value-type="float" office:value="2024" table:style-name="ce82">
            <text:p>2024</text:p>
          </table:table-cell>
          <table:table-cell office:value-type="float" office:value="8" table:style-name="ce82">
            <text:p>8</text:p>
          </table:table-cell>
          <table:table-cell office:value-type="float" office:value="751517.72727272729" table:style-name="ce83">
            <text:p>751517.73</text:p>
          </table:table-cell>
          <table:table-cell office:value-type="float" office:value="351586.36363636365" table:style-name="ce83">
            <text:p>351586.36</text:p>
          </table:table-cell>
          <table:table-cell table:number-columns-repeated="16375"/>
        </table:table-row>
        <table:table-row table:style-name="ro13">
          <table:table-cell office:value-type="float" office:value="2024" table:style-name="ce82">
            <text:p>2024</text:p>
          </table:table-cell>
          <table:table-cell office:value-type="float" office:value="9" table:style-name="ce82">
            <text:p>9</text:p>
          </table:table-cell>
          <table:table-cell office:value-type="float" office:value="8911383" table:style-name="ce82">
            <text:p>8911383</text:p>
          </table:table-cell>
          <table:table-cell office:value-type="float" office:value="2290182" table:style-name="ce82">
            <text:p>2290182</text:p>
          </table:table-cell>
          <table:table-cell table:style-name="ce1"/>
          <table:table-cell office:value-type="float" office:value="2024" table:style-name="ce82">
            <text:p>2024</text:p>
          </table:table-cell>
          <table:table-cell office:value-type="float" office:value="9" table:style-name="ce82">
            <text:p>9</text:p>
          </table:table-cell>
          <table:table-cell office:value-type="float" office:value="424598.18181818182" table:style-name="ce83">
            <text:p>424598.18</text:p>
          </table:table-cell>
          <table:table-cell office:value-type="float" office:value="343659.54545454547" table:style-name="ce83">
            <text:p>343659.55</text:p>
          </table:table-cell>
          <table:table-cell table:number-columns-repeated="16375"/>
        </table:table-row>
        <table:table-row table:style-name="ro13">
          <table:table-cell office:value-type="float" office:value="2024" table:style-name="ce82">
            <text:p>2024</text:p>
          </table:table-cell>
          <table:table-cell office:value-type="float" office:value="10" table:style-name="ce82">
            <text:p>10</text:p>
          </table:table-cell>
          <table:table-cell office:value-type="float" office:value="8308332" table:style-name="ce82">
            <text:p>8308332</text:p>
          </table:table-cell>
          <table:table-cell office:value-type="float" office:value="2557761" table:style-name="ce82">
            <text:p>2557761</text:p>
          </table:table-cell>
          <table:table-cell table:style-name="ce1"/>
          <table:table-cell office:value-type="float" office:value="2024" table:style-name="ce82">
            <text:p>2024</text:p>
          </table:table-cell>
          <table:table-cell office:value-type="float" office:value="10" table:style-name="ce82">
            <text:p>10</text:p>
          </table:table-cell>
          <table:table-cell office:value-type="float" office:value="501743.18181818182" table:style-name="ce83">
            <text:p>501743.18</text:p>
          </table:table-cell>
          <table:table-cell office:value-type="float" office:value="304583.18181818182" table:style-name="ce83">
            <text:p>304583.18</text:p>
          </table:table-cell>
          <table:table-cell table:number-columns-repeated="16375"/>
        </table:table-row>
        <table:table-row table:style-name="ro13">
          <table:table-cell office:value-type="float" office:value="2024" table:style-name="ce82">
            <text:p>2024</text:p>
          </table:table-cell>
          <table:table-cell office:value-type="float" office:value="11" table:style-name="ce82">
            <text:p>11</text:p>
          </table:table-cell>
          <table:table-cell office:value-type="float" office:value="10067111" table:style-name="ce82">
            <text:p>10067111</text:p>
          </table:table-cell>
          <table:table-cell office:value-type="float" office:value="2846263" table:style-name="ce82">
            <text:p>2846263</text:p>
          </table:table-cell>
          <table:table-cell table:style-name="ce1"/>
          <table:table-cell office:value-type="float" office:value="2024" table:style-name="ce82">
            <text:p>2024</text:p>
          </table:table-cell>
          <table:table-cell office:value-type="float" office:value="11" table:style-name="ce82">
            <text:p>11</text:p>
          </table:table-cell>
          <table:table-cell office:value-type="float" office:value="734127.27272727271" table:style-name="ce83">
            <text:p>734127.27</text:p>
          </table:table-cell>
          <table:table-cell office:value-type="float" office:value="410010" table:style-name="ce83">
            <text:p>410010.00</text:p>
          </table:table-cell>
          <table:table-cell table:number-columns-repeated="16375"/>
        </table:table-row>
        <table:table-row table:style-name="ro13">
          <table:table-cell office:value-type="float" office:value="2024" table:style-name="ce82">
            <text:p>2024</text:p>
          </table:table-cell>
          <table:table-cell office:value-type="float" office:value="12" table:style-name="ce82">
            <text:p>12</text:p>
          </table:table-cell>
          <table:table-cell office:value-type="float" office:value="8654143" table:style-name="ce82">
            <text:p>8654143</text:p>
          </table:table-cell>
          <table:table-cell office:value-type="float" office:value="2647292" table:style-name="ce82">
            <text:p>2647292</text:p>
          </table:table-cell>
          <table:table-cell table:style-name="ce1"/>
          <table:table-cell office:value-type="float" office:value="2024" table:style-name="ce82">
            <text:p>2024</text:p>
          </table:table-cell>
          <table:table-cell office:value-type="float" office:value="12" table:style-name="ce82">
            <text:p>12</text:p>
          </table:table-cell>
          <table:table-cell office:value-type="float" office:value="512168.18181818182" table:style-name="ce83">
            <text:p>512168.18</text:p>
          </table:table-cell>
          <table:table-cell office:value-type="float" office:value="205067.72727272726" table:style-name="ce83">
            <text:p>205067.73</text:p>
          </table:table-cell>
          <table:table-cell table:number-columns-repeated="16375"/>
        </table:table-row>
        <table:table-row table:style-name="ro13">
          <table:table-cell office:value-type="float" office:value="2025" table:style-name="ce82">
            <text:p>2025</text:p>
          </table:table-cell>
          <table:table-cell office:value-type="float" office:value="1" table:style-name="ce82">
            <text:p>1</text:p>
          </table:table-cell>
          <table:table-cell office:value-type="float" office:value="9286431" table:style-name="ce82">
            <text:p>9286431</text:p>
          </table:table-cell>
          <table:table-cell office:value-type="float" office:value="1387536" table:style-name="ce82">
            <text:p>1387536</text:p>
          </table:table-cell>
          <table:table-cell table:style-name="ce1"/>
          <table:table-cell office:value-type="float" office:value="2025" table:style-name="ce82">
            <text:p>2025</text:p>
          </table:table-cell>
          <table:table-cell office:value-type="float" office:value="1" table:style-name="ce82">
            <text:p>1</text:p>
          </table:table-cell>
          <table:table-cell office:value-type="float" office:value="597706.36363636365" table:style-name="ce83">
            <text:p>597706.36</text:p>
          </table:table-cell>
          <table:table-cell office:value-type="float" office:value="189595.90909090909" table:style-name="ce83">
            <text:p>189595.91</text:p>
          </table:table-cell>
          <table:table-cell table:number-columns-repeated="16375"/>
        </table:table-row>
        <table:table-row table:style-name="ro13">
          <table:table-cell office:value-type="float" office:value="2025" table:style-name="ce82">
            <text:p>2025</text:p>
          </table:table-cell>
          <table:table-cell office:value-type="float" office:value="2" table:style-name="ce82">
            <text:p>2</text:p>
          </table:table-cell>
          <table:table-cell office:value-type="float" office:value="13800940" table:style-name="ce82">
            <text:p>13800940</text:p>
          </table:table-cell>
          <table:table-cell office:value-type="float" office:value="3227509" table:style-name="ce82">
            <text:p>3227509</text:p>
          </table:table-cell>
          <table:table-cell table:style-name="ce1"/>
          <table:table-cell office:value-type="float" office:value="2025" table:style-name="ce82">
            <text:p>2025</text:p>
          </table:table-cell>
          <table:table-cell office:value-type="float" office:value="2" table:style-name="ce82">
            <text:p>2</text:p>
          </table:table-cell>
          <table:table-cell office:value-type="float" office:value="639951.81818181812" table:style-name="ce83">
            <text:p>639951.82</text:p>
          </table:table-cell>
          <table:table-cell office:value-type="float" office:value="401119.09090909094" table:style-name="ce83">
            <text:p>401119.09</text:p>
          </table:table-cell>
          <table:table-cell table:number-columns-repeated="16375"/>
        </table:table-row>
        <table:table-row table:style-name="ro13">
          <table:table-cell office:value-type="float" office:value="2025" table:style-name="ce82">
            <text:p>2025</text:p>
          </table:table-cell>
          <table:table-cell office:value-type="float" office:value="3" table:style-name="ce82">
            <text:p>3</text:p>
          </table:table-cell>
          <table:table-cell office:value-type="float" office:value="8530744" table:style-name="ce82">
            <text:p>8530744</text:p>
          </table:table-cell>
          <table:table-cell office:value-type="float" office:value="5892319" table:style-name="ce82">
            <text:p>5892319</text:p>
          </table:table-cell>
          <table:table-cell table:style-name="ce1"/>
          <table:table-cell office:value-type="float" office:value="2025" table:style-name="ce82">
            <text:p>2025</text:p>
          </table:table-cell>
          <table:table-cell office:value-type="float" office:value="3" table:style-name="ce82">
            <text:p>3</text:p>
          </table:table-cell>
          <table:table-cell office:value-type="float" office:value="375000" table:style-name="ce83">
            <text:p>375000.00</text:p>
          </table:table-cell>
          <table:table-cell office:value-type="float" office:value="522184.09090909094" table:style-name="ce83">
            <text:p>522184.09</text:p>
          </table:table-cell>
          <table:table-cell table:number-columns-repeated="16375"/>
        </table:table-row>
        <table:table-row table:style-name="ro13">
          <table:table-cell office:value-type="float" office:value="2025" table:style-name="ce82">
            <text:p>2025</text:p>
          </table:table-cell>
          <table:table-cell office:value-type="float" office:value="4" table:style-name="ce82">
            <text:p>4</text:p>
          </table:table-cell>
          <table:table-cell office:value-type="float" office:value="9390942" table:style-name="ce82">
            <text:p>9390942</text:p>
          </table:table-cell>
          <table:table-cell office:value-type="float" office:value="6551727" table:style-name="ce82">
            <text:p>6551727</text:p>
          </table:table-cell>
          <table:table-cell table:style-name="ce1"/>
          <table:table-cell office:value-type="float" office:value="2025" table:style-name="ce82">
            <text:p>2025</text:p>
          </table:table-cell>
          <table:table-cell office:value-type="float" office:value="4" table:style-name="ce82">
            <text:p>4</text:p>
          </table:table-cell>
          <table:table-cell office:value-type="float" office:value="355697.72727272729" table:style-name="ce83">
            <text:p>355697.73</text:p>
          </table:table-cell>
          <table:table-cell office:value-type="float" office:value="563623.63636363635" table:style-name="ce83">
            <text:p>563623.64</text:p>
          </table:table-cell>
          <table:table-cell table:number-columns-repeated="16375"/>
        </table:table-row>
        <table:table-row table:style-name="ro13">
          <table:table-cell office:value-type="float" office:value="2025" table:style-name="ce82">
            <text:p>2025</text:p>
          </table:table-cell>
          <table:table-cell office:value-type="float" office:value="5" table:style-name="ce82">
            <text:p>5</text:p>
          </table:table-cell>
          <table:table-cell office:value-type="float" office:value="9318711" table:style-name="ce82">
            <text:p>9318711</text:p>
          </table:table-cell>
          <table:table-cell office:value-type="float" office:value="7077946" table:style-name="ce82">
            <text:p>7077946</text:p>
          </table:table-cell>
          <table:table-cell table:style-name="ce1"/>
          <table:table-cell office:value-type="float" office:value="2025" table:style-name="ce82">
            <text:p>2025</text:p>
          </table:table-cell>
          <table:table-cell office:value-type="float" office:value="5" table:style-name="ce82">
            <text:p>5</text:p>
          </table:table-cell>
          <table:table-cell office:value-type="float" office:value="635250" table:style-name="ce83">
            <text:p>635250.00</text:p>
          </table:table-cell>
          <table:table-cell office:value-type="float" office:value="526404.54545454541" table:style-name="ce83">
            <text:p>526404.55</text:p>
          </table:table-cell>
          <table:table-cell table:number-columns-repeated="16375"/>
        </table:table-row>
        <table:table-row table:style-name="ro13">
          <table:table-cell office:value-type="float" office:value="2025" table:style-name="ce82">
            <text:p>2025</text:p>
          </table:table-cell>
          <table:table-cell office:value-type="float" office:value="6" table:style-name="ce82">
            <text:p>6</text:p>
          </table:table-cell>
          <table:table-cell office:value-type="float" office:value="12252034" table:style-name="ce82">
            <text:p>12252034</text:p>
          </table:table-cell>
          <table:table-cell office:value-type="float" office:value="3697701" table:style-name="ce82">
            <text:p>3697701</text:p>
          </table:table-cell>
          <table:table-cell table:style-name="ce1"/>
          <table:table-cell office:value-type="float" office:value="2025" table:style-name="ce82">
            <text:p>2025</text:p>
          </table:table-cell>
          <table:table-cell office:value-type="float" office:value="6" table:style-name="ce82">
            <text:p>6</text:p>
          </table:table-cell>
          <table:table-cell office:value-type="float" office:value="541021.36363636365" table:style-name="ce83">
            <text:p>541021.36</text:p>
          </table:table-cell>
          <table:table-cell office:value-type="float" office:value="375500.45454545453" table:style-name="ce83">
            <text:p>375500.45</text:p>
          </table:table-cell>
          <table:table-cell table:number-columns-repeated="16375"/>
        </table:table-row>
        <table:table-row table:style-name="ro13">
          <table:table-cell office:value-type="float" office:value="2025" table:style-name="ce82">
            <text:p>2025</text:p>
          </table:table-cell>
          <table:table-cell office:value-type="float" office:value="7" table:style-name="ce82">
            <text:p>7</text:p>
          </table:table-cell>
          <table:table-cell office:value-type="float" office:value="10778167" table:style-name="ce82">
            <text:p>10778167</text:p>
          </table:table-cell>
          <table:table-cell office:value-type="float" office:value="2992811" table:style-name="ce82">
            <text:p>2992811</text:p>
          </table:table-cell>
          <table:table-cell table:style-name="ce1"/>
          <table:table-cell office:value-type="float" office:value="2025" table:style-name="ce82">
            <text:p>2025</text:p>
          </table:table-cell>
          <table:table-cell office:value-type="float" office:value="7" table:style-name="ce82">
            <text:p>7</text:p>
          </table:table-cell>
          <table:table-cell office:value-type="float" office:value="469142.72727272729" table:style-name="ce83">
            <text:p>469142.73</text:p>
          </table:table-cell>
          <table:table-cell office:value-type="float" office:value="267467.72727272729" table:style-name="ce83">
            <text:p>267467.73</text:p>
          </table:table-cell>
          <table:table-cell table:number-columns-repeated="16375"/>
        </table:table-row>
        <table:table-row table:style-name="ro13">
          <table:table-cell office:value-type="float" office:value="2025" table:style-name="ce82">
            <text:p>2025</text:p>
          </table:table-cell>
          <table:table-cell office:value-type="float" office:value="8" table:style-name="ce82">
            <text:p>8</text:p>
          </table:table-cell>
          <table:table-cell office:value-type="float" office:value="14014681" table:style-name="ce82">
            <text:p>14014681</text:p>
          </table:table-cell>
          <table:table-cell office:value-type="float" office:value="1750785" table:style-name="ce82">
            <text:p>1750785</text:p>
          </table:table-cell>
          <table:table-cell table:style-name="ce1"/>
          <table:table-cell office:value-type="float" office:value="2025" table:style-name="ce82">
            <text:p>2025</text:p>
          </table:table-cell>
          <table:table-cell office:value-type="float" office:value="8" table:style-name="ce82">
            <text:p>8</text:p>
          </table:table-cell>
          <table:table-cell office:value-type="float" office:value="509303.18181818182" table:style-name="ce83">
            <text:p>509303.18</text:p>
          </table:table-cell>
          <table:table-cell office:value-type="float" office:value="285133.63636363635" table:style-name="ce83">
            <text:p>285133.64</text:p>
          </table:table-cell>
          <table:table-cell table:number-columns-repeated="16375"/>
        </table:table-row>
        <table:table-row table:number-rows-repeated="1048465" table:style-name="ro13">
          <table:table-cell table:number-columns-repeated="16384"/>
        </table:table-row>
      </table:table>
      <table:database-ranges>
        <table:database-range table:target-range-address="Contents.A3:Contents.B9" table:name="contents"/>
        <table:database-range table:target-range-address="Notes.A3:Notes.B6" table:name="notes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number-style style:name="N4">
      <number:number number:decimal-places="2" number:min-decimal-places="2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text-style style:name="N30">
      <number:text-content/>
    </number:text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">
      <number:number number:decimal-places="1" number:min-decimal-places="1" number:min-integer-digits="1" number:grouping="true"/>
    </number:number-style>
    <number:number-style style:name="N37">
      <number:number number:decimal-places="1" number:min-decimal-places="1" number:min-integer-digits="1"/>
    </number:number-style>
    <number:date-style style:name="N38">
      <number:year number:style="long"/>
      <number:text>  </number:text>
      <number:month number:style="long" number:textual="true"/>
    </number:date-style>
    <number:number-style style:name="N39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9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9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percentage-style style:name="N40">
      <number:number number:decimal-places="1" number:min-decimal-places="1" number:min-integer-digits="1"/>
      <number:text>%</number:text>
    </number:percentage-style>
    <style:style style:name="Comma" style:family="table-cell" style:data-style-name="N35"/>
    <style:style style:name="Heading_32_1_32_2" style:display-name="Heading 1 2" style:family="table-cell" style:data-style-name="N0"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 style:font-family-generic="swiss"/>
    </style:style>
    <style:style style:name="Heading_32_2_32_2" style:display-name="Heading 2 2" style:family="table-cell" style:data-style-name="N0"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 style:font-family-generic="swiss"/>
    </style:style>
    <style:style style:name="Hyperlink" style:family="table-cell" style:data-style-name="N0">
      <style:text-properties fo:color="#0563C1" style:text-underline-style="solid" style:text-underline-type="single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Normal_32_3_32_3" style:display-name="Normal 3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4_32_2" style:display-name="Normal 4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Normal_Data_32__40_from_32_NEW_32_egg_32_trade_32_query_41_" style:display-name="Normal_Data (from NEW egg trade query)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Normal_Hatching_32_egg_32_trade_32__40_Hidden_41_" style:display-name="Normal_Hatching egg trade (Hidden)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Percent" style:family="table-cell" style:data-style-name="N13"/>
    <style:style style:name="Percent_32_2" style:display-name="Percent 2" style:family="table-cell" style:data-style-name="N13"/>
    <style:style style:name="Percent_32_2_32_2" style:display-name="Percent 2 2" style:family="table-cell" style:data-style-name="N13"/>
    <style:style style:name="Refdb_32_standard" style:display-name="Refdb standard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Refdb_32_standard_32_2" style:display-name="Refdb standard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Refdb_32_standard_32_2_32_2" style:display-name="Refdb standard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Title_32_2" style:display-name="Title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Title_32_3" style:display-name="Title 3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231</meta:generator>
    <dc:title/>
    <dc:description/>
    <dc:subject/>
    <meta:initial-creator>Olney, Nick</meta:initial-creator>
    <dc:creator>Sam Beale</dc:creator>
    <meta:creation-date>2023-12-19T10:16:43Z</meta:creation-date>
    <dc:date>2025-10-29T13:16:05Z</dc:date>
    <meta:user-defined meta:name="ContentTypeId">0x010100A5BF1C78D9F64B679A5EBDE1C6598EBC0100BD4F76871495FD458AF782BA939E2E7F</meta:user-defined>
    <meta:user-defined meta:name="InformationType"/>
    <meta:user-defined meta:name="Distribution">9;#Internal Core Defra|836ac8df-3ab9-4c95-a1f0-07f825804935</meta:user-defined>
    <meta:user-defined meta:name="MediaServiceImageTags"/>
    <meta:user-defined meta:name="HOCopyrightLevel">7;#Crown|69589897-2828-4761-976e-717fd8e631c9</meta:user-defined>
    <meta:user-defined meta:name="HOGovernmentSecurityClassification">6;#Official|14c80daa-741b-422c-9722-f71693c9ede4</meta:user-defined>
    <meta:user-defined meta:name="HOSiteType">10;#Team|ff0485df-0575-416f-802f-e999165821b7</meta:user-defined>
    <meta:user-defined meta:name="OrganisationalUnit">8;#Core Defra|026223dd-2e56-4615-868d-7c5bfd566810</meta:user-defined>
  </office:meta>
</office:document-meta>
</file>