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5.89138888888889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5.09763888888889cm"/>
    </style:style>
    <style:style style:name="co7" style:family="table-column">
      <style:table-column-properties fo:break-before="auto" style:column-width="5.4680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_500_Jul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545.29999999999995" table:style-name="ce1">
            <text:p>545.3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AVESON TRAVEL-TANGLIN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55265147181698720075147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226.78" table:style-name="ce1">
            <text:p>4226.78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AVESON TRAVEL-TANGLIN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55265147181698720075121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77.59" table:style-name="ce1">
            <text:p>977.59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2008777679272</text:p>
          </table:table-cell>
          <table:table-cell office:value-type="string" table:style-name="ce1">
            <text:p>Automotive Parts Stores</text:p>
          </table:table-cell>
          <table:table-cell office:value-type="string" table:style-name="ce2">
            <text:p>Automotive Parts Stores</text:p>
          </table:table-cell>
          <table:table-cell table:number-columns-repeated="16377"/>
        </table:table-row>
        <table:table-row table:style-name="ro1">
          <table:table-cell office:value-type="float" office:value="1229.57" table:style-name="ce1">
            <text:p>1229.57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BLISTON SUWAN PARK VIE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718318239711753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CHARLOTTE JAMES FURNITU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181516000919650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661.97" table:style-name="ce1">
            <text:p>661.97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CLAYTON HOTEL BALLSBRI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718191181713183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7.59" table:style-name="ce1">
            <text:p>787.59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CLAYTON HOTEL BALLSBRI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718192181709107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85.5" table:style-name="ce1">
            <text:p>1585.5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181074267535640</text:p>
          </table:table-cell>
          <table:table-cell office:value-type="string" table:style-name="ce1">
            <text:p>Fabric Stores</text:p>
          </table:table-cell>
          <table:table-cell office:value-type="string" table:style-name="ce2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718.23" table:style-name="ce1">
            <text:p>718.23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COPAAIR COM PURCHASE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15276327182000251100188</text:p>
          </table:table-cell>
          <table:table-cell office:value-type="string" table:style-name="ce1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58.12" table:style-name="ce1">
            <text:p>958.12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18200042388149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75.02" table:style-name="ce1">
            <text:p>775.02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EMIRATES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05432337183000580355602</text:p>
          </table:table-cell>
          <table:table-cell office:value-type="string" table:style-name="ce1">
            <text:p>Emirates 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76.63" table:style-name="ce1">
            <text:p>576.63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INTERCONTINENTAL WELLI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7546256718383100314067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70.66" table:style-name="ce1">
            <text:p>770.66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INTERCONTINENTAL WELLI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7546256718383100312251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28.73" table:style-name="ce1">
            <text:p>1028.73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INTERCONTINENTAL WELLI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7546256718283100172599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170.53" table:style-name="ce1">
            <text:p>4170.53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INTERCONTINENTAL WELLI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7546256718283100004713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33.98" table:style-name="ce1">
            <text:p>533.98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LEON'S PLACE HOTEL IN</text:p>
          </table:table-cell>
          <table:table-cell office:value-type="string" table:style-name="ce1">
            <text:p>ITA</text:p>
          </table:table-cell>
          <table:table-cell office:value-type="string" table:style-name="ce1">
            <text:p>5523078718171816991984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0.22" table:style-name="ce1">
            <text:p>580.22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LEON'S PLACE HOTEL IN</text:p>
          </table:table-cell>
          <table:table-cell office:value-type="string" table:style-name="ce1">
            <text:p>ITA</text:p>
          </table:table-cell>
          <table:table-cell office:value-type="string" table:style-name="ce1">
            <text:p>5523078718171816991979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14.85" table:style-name="ce1">
            <text:p>614.85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LIAT <text:s text:c="5"/>LIAT 1974 LT</text:p>
          </table:table-cell>
          <table:table-cell office:value-type="string" table:style-name="ce1">
            <text:p>ATG</text:p>
          </table:table-cell>
          <table:table-cell office:value-type="string" table:style-name="ce1">
            <text:p>75414237182153449731576</text:p>
          </table:table-cell>
          <table:table-cell office:value-type="string" table:style-name="ce1">
            <text:p>Liat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62.05" table:style-name="ce1">
            <text:p>1162.05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LORD ELGIN HOTEL</text:p>
          </table:table-cell>
          <table:table-cell office:value-type="string" table:style-name="ce1">
            <text:p>CAN</text:p>
          </table:table-cell>
          <table:table-cell office:value-type="string" table:style-name="ce1">
            <text:p>5549925718100354563633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84.6" table:style-name="ce1">
            <text:p>1984.6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MACHINE MART WE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181302377632738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2">
            <text:p>Equip/Furn Rent/Lease Serv</text:p>
          </table:table-cell>
          <table:table-cell table:number-columns-repeated="16377"/>
        </table:table-row>
        <table:table-row table:style-name="ro1">
          <table:table-cell office:value-type="float" office:value="774.15" table:style-name="ce1">
            <text:p>774.15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PARKROYAL YANGON</text:p>
          </table:table-cell>
          <table:table-cell office:value-type="string" table:style-name="ce1">
            <text:p>MMR</text:p>
          </table:table-cell>
          <table:table-cell office:value-type="string" table:style-name="ce1">
            <text:p>2524698718410000198250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7.61" table:style-name="ce1">
            <text:p>587.61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RADISSONBLU HOTEL LATV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18271822272241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69.94" table:style-name="ce1">
            <text:p>769.94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RADISSONBLU HOTEL LATV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18271822272966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811.44" table:style-name="ce1">
            <text:p>3811.44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SHERATON ABUJA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50542718001747244077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3.08000000000004" table:style-name="ce1">
            <text:p>523.08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sheraton hotel</text:p>
          </table:table-cell>
          <table:table-cell office:value-type="string" table:style-name="ce1">
            <text:p>UGA</text:p>
          </table:table-cell>
          <table:table-cell office:value-type="string" table:style-name="ce1">
            <text:p>75426077181001306985917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55.39" table:style-name="ce1">
            <text:p>855.39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sheraton hotel</text:p>
          </table:table-cell>
          <table:table-cell office:value-type="string" table:style-name="ce1">
            <text:p>UGA</text:p>
          </table:table-cell>
          <table:table-cell office:value-type="string" table:style-name="ce1">
            <text:p>75426077181001306985909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869.99" table:style-name="ce1">
            <text:p>1869.99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sheraton hotel</text:p>
          </table:table-cell>
          <table:table-cell office:value-type="string" table:style-name="ce1">
            <text:p>UGA</text:p>
          </table:table-cell>
          <table:table-cell office:value-type="string" table:style-name="ce1">
            <text:p>7542607718100130665930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91.33" table:style-name="ce1">
            <text:p>1191.33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SIVATEL BANGKOK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18100290355008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38.92" table:style-name="ce1">
            <text:p>838.92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2002473392611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897.51" table:style-name="ce1">
            <text:p>897.51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2002373392604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3758.74" table:style-name="ce1">
            <text:p>3758.74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2002673392635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5873.95" table:style-name="ce1">
            <text:p>5873.95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2002773392642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868.85" table:style-name="ce1">
            <text:p>868.85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THE EXCELSIOR HOTEL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718368870035409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TOM FAULKN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182000037332880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806.95" table:style-name="ce1">
            <text:p>806.95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1001765831923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1001865831930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3510" table:style-name="ce1">
            <text:p>3510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1001965831947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73.35" table:style-name="ce1">
            <text:p>573.35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WOODLANDS GUEST LODGE</text:p>
          </table:table-cell>
          <table:table-cell office:value-type="string" table:style-name="ce1">
            <text:p>ZWE</text:p>
          </table:table-cell>
          <table:table-cell office:value-type="string" table:style-name="ce1">
            <text:p>8529623718117181926224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5.46" table:style-name="ce1">
            <text:p>625.46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WWW.ETCVENUE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82000105909874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2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4494.54" table:style-name="ce1">
            <text:p>4494.54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100407291725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508.37" table:style-name="ce1">
            <text:p>5508.37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Bechtle <text:s text:c="4"/>INVOICE 4061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74245007184070323741310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94.5" table:style-name="ce1">
            <text:p>794.5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185010097849332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361.76" table:style-name="ce1">
            <text:p>4361.76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FAST LANE CONSULA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5003072832210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862.63" table:style-name="ce1">
            <text:p>862.63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HOTEL L'ARCADE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0513500718501036988030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285.9699999999998" table:style-name="ce1">
            <text:p>2285.97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Lodging H SOF RBT RECE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7518822718471630106065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65.25" table:style-name="ce2">
            <text:p>565.25</text:p>
          </table:table-cell>
          <table:table-cell office:value-type="date" office:date-value="2017-07-04T00:00:00" table:style-name="ce4">
            <text:p>04/07/2017</text:p>
          </table:table-cell>
          <table:table-cell office:value-type="string" table:style-name="ce2">
            <text:p>mobile signal booster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62997185015327852393</text:p>
          </table:table-cell>
          <table:table-cell office:value-type="string" table:style-name="ce2">
            <text:p>Telecommunication Equipment</text:p>
          </table:table-cell>
          <table:table-cell office:value-type="string" table:style-name="ce2">
            <text:p>Telecommunication Equipment</text:p>
          </table:table-cell>
          <table:table-cell table:number-columns-repeated="16377"/>
        </table:table-row>
        <table:table-row table:style-name="ro1">
          <table:table-cell office:value-type="float" office:value="2611.9499999999998" table:style-name="ce1">
            <text:p>2611.95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QATAR AIR 00002355238357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45459007185010307399800</text:p>
          </table:table-cell>
          <table:table-cell office:value-type="string" table:style-name="ce1">
            <text:p>Qatar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7.71" table:style-name="ce1">
            <text:p>537.71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18407090160704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02.18" table:style-name="ce1">
            <text:p>802.18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18407090162827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509.9499999999998" table:style-name="ce1">
            <text:p>2509.95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THE WOODWORK DUSTCONTRO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184518000741453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WWW.HIGHFIELDAB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56577185003000033809</text:p>
          </table:table-cell>
          <table:table-cell office:value-type="string" table:style-name="ce1">
            <text:p>Misc Personal Serv - Def</text:p>
          </table:table-cell>
          <table:table-cell office:value-type="string" table:style-name="ce2">
            <text:p>Misc Personal Serv - Def</text:p>
          </table:table-cell>
          <table:table-cell table:number-columns-repeated="16377"/>
        </table:table-row>
        <table:table-row table:style-name="ro1">
          <table:table-cell office:value-type="float" office:value="1203.8800000000001" table:style-name="ce1">
            <text:p>1203.88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Al Rostamani Travels C</text:p>
          </table:table-cell>
          <table:table-cell office:value-type="string" table:style-name="ce1">
            <text:p>ARE</text:p>
          </table:table-cell>
          <table:table-cell office:value-type="string" table:style-name="ce1">
            <text:p>15480377185003554158360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80.27" table:style-name="ce1">
            <text:p>1980.27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BOWNET CABLE MGMT SY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185309000011041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2029.5" table:style-name="ce1">
            <text:p>2029.5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BROWSER LOND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48927185130601515843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BUCHAN BRAES HOTEL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27632718600042790002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89.73" table:style-name="ce1">
            <text:p>989.73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CABLENET TRACKMA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500866799118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96.34" table:style-name="ce1">
            <text:p>896.34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18658900000860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50.1" table:style-name="ce1">
            <text:p>950.1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COPA INTERNACIONAL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185111052171600</text:p>
          </table:table-cell>
          <table:table-cell office:value-type="string" table:style-name="ce1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71.2" table:style-name="ce1">
            <text:p>1171.2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86020054844589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47.97" table:style-name="ce1">
            <text:p>647.97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EASYGAZEB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867185726639066032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 - Def</text:p>
          </table:table-cell>
          <table:table-cell table:number-columns-repeated="16377"/>
        </table:table-row>
        <table:table-row table:style-name="ro1">
          <table:table-cell office:value-type="float" office:value="-4169.59" table:style-name="ce1">
            <text:p>-4169.59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INTERCONTINENTAL WELLI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7546256718500000000003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26.7" table:style-name="ce1">
            <text:p>826.7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KOREAN180 1804988279897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7185901853025838</text:p>
          </table:table-cell>
          <table:table-cell office:value-type="string" table:style-name="ce1">
            <text:p>Korean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01.63" table:style-name="ce1">
            <text:p>1001.63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KVM CHOI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185110230818956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949.8" table:style-name="ce1">
            <text:p>1949.8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MACHINE MAR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184302398823057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2">
            <text:p>Equip/Furn Rent/Lease Serv</text:p>
          </table:table-cell>
          <table:table-cell table:number-columns-repeated="16377"/>
        </table:table-row>
        <table:table-row table:style-name="ro1">
          <table:table-cell office:value-type="float" office:value="1225.2" table:style-name="ce1">
            <text:p>1225.2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QUALIT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5006168479259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date" office:date-value="2017-07-05T00:00:00" table:style-name="ce4">
            <text:p>05/07/2017</text:p>
          </table:table-cell>
          <table:table-cell office:value-type="string" table:style-name="ce2">
            <text:p>SERVEST SECURITY SERV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186465000726365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Detective/Protective Agen</text:p>
          </table:table-cell>
          <table:table-cell table:number-columns-repeated="16377"/>
        </table:table-row>
        <table:table-row table:style-name="ro1">
          <table:table-cell office:value-type="float" office:value="837.06" table:style-name="ce1">
            <text:p>837.06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186020287488881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861.89" table:style-name="ce1">
            <text:p>861.89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THE EXCELSIOR HOTEL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718568870026349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WLSO 110904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48927185130701313487</text:p>
          </table:table-cell>
          <table:table-cell office:value-type="string" table:style-name="ce1">
            <text:p>Luggage/Leather Stores</text:p>
          </table:table-cell>
          <table:table-cell office:value-type="string" table:style-name="ce2">
            <text:p>Luggage/Leather Stores</text:p>
          </table:table-cell>
          <table:table-cell table:number-columns-repeated="16377"/>
        </table:table-row>
        <table:table-row table:style-name="ro1">
          <table:table-cell office:value-type="float" office:value="1395.89" table:style-name="ce1">
            <text:p>1395.89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6008273104854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819.23" table:style-name="ce1">
            <text:p>819.23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CAPITAL HOTEL PLC(ABUJ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453617186000331089217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45.5999999999999" table:style-name="ce1">
            <text:p>1045.6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CAPITAL HOTEL PLC(ABUJ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453617186000331089209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20.6" table:style-name="ce1">
            <text:p>720.6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186074252257833</text:p>
          </table:table-cell>
          <table:table-cell office:value-type="string" table:style-name="ce1">
            <text:p>Fabric Stores</text:p>
          </table:table-cell>
          <table:table-cell office:value-type="string" table:style-name="ce2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1717.97" table:style-name="ce1">
            <text:p>1717.97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18703036326945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-1984.6" table:style-name="ce1">
            <text:p>-1984.6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MACHINE MART WE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185302305492581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2">
            <text:p>Equip/Furn Rent/Lease Serv</text:p>
          </table:table-cell>
          <table:table-cell table:number-columns-repeated="16377"/>
        </table:table-row>
        <table:table-row table:style-name="ro1">
          <table:table-cell office:value-type="float" office:value="1668.19" table:style-name="ce1">
            <text:p>1668.19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MARRIOTT EXECUTIVE APP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18500005151331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81.26" table:style-name="ce1">
            <text:p>1681.26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MARRIOTT EXECUTIVE APP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18500005151329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4.25" table:style-name="ce1">
            <text:p>504.25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MILAN INDUSTRIES LTD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19230718600033036846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4.51" table:style-name="ce1">
            <text:p>504.51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MILAN INDUSTRIES LTD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19230718600033037040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65.17" table:style-name="ce1">
            <text:p>965.17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MILAN INDUSTRIES LTD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19230718600033037070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6.04" table:style-name="ce1">
            <text:p>596.04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PELI PRODUCTS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187030030852594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PORTH LODGE HOTEL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42515718703005415546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815.5600000000004" table:style-name="ce1">
            <text:p>4815.56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SANS INSTITUTE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24431067186083702770546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871.82" table:style-name="ce1">
            <text:p>5871.82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24431067186083709737274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SAUDI AI <text:s/>00652487182288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45424517187030240144988</text:p>
          </table:table-cell>
          <table:table-cell office:value-type="string" table:style-name="ce1">
            <text:p>Saudia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55.96" table:style-name="ce1">
            <text:p>1155.96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7001275602396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961.89" table:style-name="ce1">
            <text:p>1961.89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THAIAIRW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7186165897406921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04437186298175545057</text:p>
          </table:table-cell>
          <table:table-cell office:value-type="string" table:style-name="ce1">
            <text:p>Travelodge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35.5999999999999" table:style-name="ce1">
            <text:p>1135.6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700206014110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262.8200000000002" table:style-name="ce1">
            <text:p>2262.82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700996281036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26.61" table:style-name="ce1">
            <text:p>1326.61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ALTAMIUZ ALFAREED HO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7543199718700044741640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4.79999999999995" table:style-name="ce1">
            <text:p>634.8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AMARI BEDF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188040202929354</text:p>
          </table:table-cell>
          <table:table-cell office:value-type="string" table:style-name="ce1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622.02" table:style-name="ce1">
            <text:p>622.02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DIRECTF*DFP30201169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7188000236351522</text:p>
          </table:table-cell>
          <table:table-cell office:value-type="string" table:style-name="ce1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43.62" table:style-name="ce1">
            <text:p>843.62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FIVE STAR HOTELS</text:p>
          </table:table-cell>
          <table:table-cell office:value-type="string" table:style-name="ce1">
            <text:p>MLT</text:p>
          </table:table-cell>
          <table:table-cell office:value-type="string" table:style-name="ce1">
            <text:p>8542201718827188016009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57.5999999999999" table:style-name="ce1">
            <text:p>1257.6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G P &amp; J BAK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88040052153104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2454.02" table:style-name="ce1">
            <text:p>2454.02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75483187187026255123062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454.02" table:style-name="ce1">
            <text:p>2454.02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75483187187026255139654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944.82" table:style-name="ce1">
            <text:p>2944.82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75483187187026254149555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183.11" table:style-name="ce1">
            <text:p>3183.11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75483187187026254162715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6.9" table:style-name="ce1">
            <text:p>546.9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OOO MIRAN TASHKENT 01</text:p>
          </table:table-cell>
          <table:table-cell office:value-type="string" table:style-name="ce1">
            <text:p>UZB</text:p>
          </table:table-cell>
          <table:table-cell office:value-type="string" table:style-name="ce1">
            <text:p>7531951718700000390585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11.8" table:style-name="ce1">
            <text:p>511.8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ROYAL JORDANIAN ETKT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276327188000251451023</text:p>
          </table:table-cell>
          <table:table-cell office:value-type="string" table:style-name="ce1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83.6" table:style-name="ce1">
            <text:p>783.6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ROYAL SOCIETY TRAD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18804003137715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8.83" table:style-name="ce1">
            <text:p>788.83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TRAVEL PLACES LIMITED</text:p>
          </table:table-cell>
          <table:table-cell office:value-type="string" table:style-name="ce1">
            <text:p>GHA</text:p>
          </table:table-cell>
          <table:table-cell office:value-type="string" table:style-name="ce1">
            <text:p>05298167187000009933344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754.47" table:style-name="ce1">
            <text:p>1754.47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TRAVEL PLACES LIMITED</text:p>
          </table:table-cell>
          <table:table-cell office:value-type="string" table:style-name="ce1">
            <text:p>GHA</text:p>
          </table:table-cell>
          <table:table-cell office:value-type="string" table:style-name="ce1">
            <text:p>05298167187000009933351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14.4000000000001" table:style-name="ce1">
            <text:p>1214.4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88040202346129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88040202346301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3010.5" table:style-name="ce1">
            <text:p>3010.5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88040202346343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3498.55" table:style-name="ce1">
            <text:p>3498.55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8002874655800</text:p>
          </table:table-cell>
          <table:table-cell office:value-type="string" table:style-name="ce1">
            <text:p>Catalog Merchant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201.1400000000001" table:style-name="ce1">
            <text:p>1201.14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AIRDA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48927188130600923136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551.04999999999995" table:style-name="ce1">
            <text:p>551.05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BOLTON HOTEL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7546256719083100791688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267.8500000000004" table:style-name="ce1">
            <text:p>4267.85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BOWNET CABLE MGMT SY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188451000011428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 &amp; C TRAINING LTD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35425157189050173546374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009.1" table:style-name="ce1">
            <text:p>1009.1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HINAEAST 78149883307274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189440076914141</text:p>
          </table:table-cell>
          <table:table-cell office:value-type="string" table:style-name="ce1">
            <text:p>China Eastern 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7.04999999999995" table:style-name="ce1">
            <text:p>517.05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URTYARD BY MARRIOTT</text:p>
          </table:table-cell>
          <table:table-cell office:value-type="string" table:style-name="ce1">
            <text:p>JAM</text:p>
          </table:table-cell>
          <table:table-cell office:value-type="string" table:style-name="ce1">
            <text:p>55467227190070206011910</text:p>
          </table:table-cell>
          <table:table-cell office:value-type="string" table:style-name="ce1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47.31" table:style-name="ce1">
            <text:p>1647.31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FOUR POINTS BRUSSELS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8520010718972690970970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4.16999999999996" table:style-name="ce1">
            <text:p>624.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24426297190018035819127</text:p>
          </table:table-cell>
          <table:table-cell office:value-type="string" table:style-name="ce1">
            <text:p>Detective/Protective Agen</text:p>
          </table:table-cell>
          <table:table-cell office:value-type="string" table:style-name="ce2">
            <text:p>Detective/Protective Agen</text:p>
          </table:table-cell>
          <table:table-cell table:number-columns-repeated="16377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GULF AIR <text:s/>0722429103764</text:p>
          </table:table-cell>
          <table:table-cell office:value-type="string" table:style-name="ce1">
            <text:p>BHR</text:p>
          </table:table-cell>
          <table:table-cell office:value-type="string" table:style-name="ce1">
            <text:p>05315597188070734198188</text:p>
          </table:table-cell>
          <table:table-cell office:value-type="string" table:style-name="ce1">
            <text:p>Gulf Air (Bahrain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18.07" table:style-name="ce1">
            <text:p>918.0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Hotel Holt</text:p>
          </table:table-cell>
          <table:table-cell office:value-type="string" table:style-name="ce1">
            <text:p>ISL</text:p>
          </table:table-cell>
          <table:table-cell office:value-type="string" table:style-name="ce1">
            <text:p>0541483718900200010907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37.04999999999995" table:style-name="ce1">
            <text:p>537.05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OLVESTON HOUSE</text:p>
          </table:table-cell>
          <table:table-cell office:value-type="string" table:style-name="ce1">
            <text:p>MSR</text:p>
          </table:table-cell>
          <table:table-cell office:value-type="string" table:style-name="ce1">
            <text:p>7521520718800000010952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PHOENIXHSC.CO.UK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189050077861660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47.09" table:style-name="ce1">
            <text:p>547.09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RADISSON BLU ROYAL AST</text:p>
          </table:table-cell>
          <table:table-cell office:value-type="string" table:style-name="ce1">
            <text:p>LTU</text:p>
          </table:table-cell>
          <table:table-cell office:value-type="string" table:style-name="ce1">
            <text:p>0543873719171912231534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95.68" table:style-name="ce1">
            <text:p>1495.68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8900227199228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92.17" table:style-name="ce1">
            <text:p>1092.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STEVEN EAGELL TOYOT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189050063912105</text:p>
          </table:table-cell>
          <table:table-cell office:value-type="string" table:style-name="ce1">
            <text:p>Car &amp; Truck Dealers/New/Used</text:p>
          </table:table-cell>
          <table:table-cell office:value-type="string" table:style-name="ce2">
            <text:p>Car &amp; Truck Dealers/New/Used</text:p>
          </table:table-cell>
          <table:table-cell table:number-columns-repeated="16377"/>
        </table:table-row>
        <table:table-row table:style-name="ro1">
          <table:table-cell office:value-type="float" office:value="553.89" table:style-name="ce1">
            <text:p>553.89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THE PLAZA HOTEL <text:s text:c="3"/>22</text:p>
          </table:table-cell>
          <table:table-cell office:value-type="string" table:style-name="ce1">
            <text:p>KOR</text:p>
          </table:table-cell>
          <table:table-cell office:value-type="string" table:style-name="ce1">
            <text:p>7543617719170708014511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89.94" table:style-name="ce1">
            <text:p>2189.94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THE TAJ MAHAL CLUB FLR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7529812718900007984147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54.33" table:style-name="ce1">
            <text:p>954.33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THE WESTIN DHAKA</text:p>
          </table:table-cell>
          <table:table-cell office:value-type="string" table:style-name="ce1">
            <text:p>BGD</text:p>
          </table:table-cell>
          <table:table-cell office:value-type="string" table:style-name="ce1">
            <text:p>6548867718880012452740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1.23" table:style-name="ce1">
            <text:p>501.23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WATERLOO CAR CENTRE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53107188806218967100</text:p>
          </table:table-cell>
          <table:table-cell office:value-type="string" table:style-name="ce1">
            <text:p>Automobile Rental Agency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901.2" table:style-name="ce1">
            <text:p>901.2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WWW.MISCO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0002373644590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550.36" table:style-name="ce1">
            <text:p>550.36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000197591275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313227191100950374788</text:p>
          </table:table-cell>
          <table:table-cell office:value-type="string" table:style-name="ce1">
            <text:p>Other Direct Marketers</text:p>
          </table:table-cell>
          <table:table-cell office:value-type="string" table:style-name="ce2">
            <text:p>Staff Incentives</text:p>
          </table:table-cell>
          <table:table-cell table:number-columns-repeated="16377"/>
        </table:table-row>
        <table:table-row table:style-name="ro1">
          <table:table-cell office:value-type="float" office:value="800.85" table:style-name="ce1">
            <text:p>800.85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CAPITAL HOTEL PLC(ABUJ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453617191000334782084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87.9" table:style-name="ce1">
            <text:p>1587.9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CAPITAL HOTEL PLC(ABUJ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453617191000334782050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884.04" table:style-name="ce1">
            <text:p>4884.04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CAPITAL HOTEL PLC(ABUJ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453617191000334782209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49.6" table:style-name="ce1">
            <text:p>1349.6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191410076057700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FO 3 - TAJ CLUB HOUSE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75298127192000083204273</text:p>
          </table:table-cell>
          <table:table-cell office:value-type="string" table:style-name="ce1">
            <text:p>Taj Hotels Internat'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20.61" table:style-name="ce1">
            <text:p>1020.61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Lodging H SOF RBT RECE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7518822719101620112379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35.62" table:style-name="ce1">
            <text:p>1335.62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NJ ENGINEER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191516001737844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698.58" table:style-name="ce1">
            <text:p>698.58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OKA DIREC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2003576095372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674.01" table:style-name="ce1">
            <text:p>674.01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PITCAIRN ISLAND ADMIN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75432507191421627343529</text:p>
          </table:table-cell>
          <table:table-cell office:value-type="string" table:style-name="ce1">
            <text:p>Stamp &amp; Coin Stor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635.5" table:style-name="ce1">
            <text:p>2635.5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POWER TECNIQU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92060258664989</text:p>
          </table:table-cell>
          <table:table-cell office:value-type="string" table:style-name="ce1">
            <text:p>Electrical Contractors</text:p>
          </table:table-cell>
          <table:table-cell office:value-type="string" table:style-name="ce2">
            <text:p>Electrical Contractors</text:p>
          </table:table-cell>
          <table:table-cell table:number-columns-repeated="16377"/>
        </table:table-row>
        <table:table-row table:style-name="ro1">
          <table:table-cell office:value-type="float" office:value="3588.9" table:style-name="ce1">
            <text:p>3588.9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POWER TECNIQU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92060258664963</text:p>
          </table:table-cell>
          <table:table-cell office:value-type="string" table:style-name="ce1">
            <text:p>Electrical Contractors</text:p>
          </table:table-cell>
          <table:table-cell office:value-type="string" table:style-name="ce2">
            <text:p>Electrical Contractors</text:p>
          </table:table-cell>
          <table:table-cell table:number-columns-repeated="16377"/>
        </table:table-row>
        <table:table-row table:style-name="ro1">
          <table:table-cell office:value-type="float" office:value="755.71" table:style-name="ce1">
            <text:p>755.71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19107090246883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5.47" table:style-name="ce1">
            <text:p>785.47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19107090245617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09.58" table:style-name="ce1">
            <text:p>1309.58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sheraton hotel</text:p>
          </table:table-cell>
          <table:table-cell office:value-type="string" table:style-name="ce1">
            <text:p>UGA</text:p>
          </table:table-cell>
          <table:table-cell office:value-type="string" table:style-name="ce1">
            <text:p>75426077191001315602543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92.21" table:style-name="ce1">
            <text:p>1192.21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TRAFALGAR TOURS LTD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191081456102646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88.87" table:style-name="ce1">
            <text:p>988.87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TURKISH AIRLINES WEB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58307191900006503907</text:p>
          </table:table-cell>
          <table:table-cell office:value-type="string" table:style-name="ce1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652.96" table:style-name="ce1">
            <text:p>1652.96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1">
            <text:p>WILSON ELECTRICAL DI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19111023422962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BUCHAN BRAES HOTEL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27632719300040294005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AS HI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193070035071820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2">
            <text:p>Equip/Furn Rent/Lease Serv</text:p>
          </table:table-cell>
          <table:table-cell table:number-columns-repeated="16377"/>
        </table:table-row>
        <table:table-row table:style-name="ro1">
          <table:table-cell office:value-type="float" office:value="3244.61" table:style-name="ce1">
            <text:p>3244.61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RUCIAL TRADING 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2009968003544</text:p>
          </table:table-cell>
          <table:table-cell office:value-type="string" table:style-name="ce1">
            <text:p>Floor Covering Stores</text:p>
          </table:table-cell>
          <table:table-cell office:value-type="string" table:style-name="ce2">
            <text:p>Floor Covering Stores</text:p>
          </table:table-cell>
          <table:table-cell table:number-columns-repeated="16377"/>
        </table:table-row>
        <table:table-row table:style-name="ro1">
          <table:table-cell office:value-type="float" office:value="2956.8" table:style-name="ce1">
            <text:p>2956.8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192518000160175</text:p>
          </table:table-cell>
          <table:table-cell office:value-type="string" table:style-name="ce1">
            <text:p>Misc Specialty Retail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37.79999999999995" table:style-name="ce1">
            <text:p>637.8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FOX LIN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2001160044384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880.8" table:style-name="ce1">
            <text:p>880.8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VIR ATL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263527192091527000017</text:p>
          </table:table-cell>
          <table:table-cell office:value-type="string" table:style-name="ce1">
            <text:p>Virgin Atlantic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50.55" table:style-name="ce1">
            <text:p>1050.55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300266848618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192.82" table:style-name="ce1">
            <text:p>1192.82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1">
            <text:p>BAOSHENG AIR SERVICE B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75546637194193900726770</text:p>
          </table:table-cell>
          <table:table-cell office:value-type="string" table:style-name="ce1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637.45" table:style-name="ce1">
            <text:p>1637.45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1">
            <text:p>CAPITAL HOTEL PLC(ABUJ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453617194000336511595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853.13" table:style-name="ce1">
            <text:p>2853.13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1">
            <text:p>HOTEL ALTIS</text:p>
          </table:table-cell>
          <table:table-cell office:value-type="string" table:style-name="ce1">
            <text:p>PRT</text:p>
          </table:table-cell>
          <table:table-cell office:value-type="string" table:style-name="ce1">
            <text:p>7512238719301955318772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907.91" table:style-name="ce1">
            <text:p>2907.91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1">
            <text:p>HOTEL ALTIS</text:p>
          </table:table-cell>
          <table:table-cell office:value-type="string" table:style-name="ce1">
            <text:p>PRT</text:p>
          </table:table-cell>
          <table:table-cell office:value-type="string" table:style-name="ce1">
            <text:p>7512238719301955318687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41.48" table:style-name="ce1">
            <text:p>841.48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1">
            <text:p>RED HAT IN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24692167193100462178489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300367216049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693.3" table:style-name="ce1">
            <text:p>1693.3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1">
            <text:p>TURKISH AIRLINES WEB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58307193900006899345</text:p>
          </table:table-cell>
          <table:table-cell office:value-type="string" table:style-name="ce1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307.2" table:style-name="ce1">
            <text:p>3307.2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1">
            <text:p>WWW.SHEARWATERTSCM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194080275936259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Security Products</text:p>
          </table:table-cell>
          <table:table-cell table:number-columns-repeated="16377"/>
        </table:table-row>
        <table:table-row table:style-name="ro1">
          <table:table-cell office:value-type="float" office:value="1484.4" table:style-name="ce2">
            <text:p>1484.4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WWW.THERMAL-CAMERA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7194003000085485</text:p>
          </table:table-cell>
          <table:table-cell office:value-type="string" table:style-name="ce2">
            <text:p>Small Appliance Repair Def</text:p>
          </table:table-cell>
          <table:table-cell office:value-type="string" table:style-name="ce2">
            <text:p>Small Appliance Repair Def</text:p>
          </table:table-cell>
          <table:table-cell table:number-columns-repeated="16377"/>
        </table:table-row>
        <table:table-row table:style-name="ro1">
          <table:table-cell office:value-type="float" office:value="1078.9100000000001" table:style-name="ce1">
            <text:p>1078.91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LEONARDO BAZEL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7532610719400575582818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78.9100000000001" table:style-name="ce1">
            <text:p>1078.91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LEONARDO BAZEL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7532610719400575582819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453.85" table:style-name="ce1">
            <text:p>2453.85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LEVER TECHNOLOG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195090054420960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162.3999999999996" table:style-name="ce1">
            <text:p>5162.4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7194891959695990</text:p>
          </table:table-cell>
          <table:table-cell office:value-type="string" table:style-name="ce1">
            <text:p>Electrical Contractor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-977.74" table:style-name="ce1">
            <text:p>-977.74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74431067194083008068509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SAVVY SERVICED APARTME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42515719509005870472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4.44000000000005" table:style-name="ce1">
            <text:p>634.44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SHERATON AMMAN AL NABI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75130717195619525029720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WILTD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48927194130600948390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WWW.OFFICEFURNITUREON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195090301877803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910.78" table:style-name="ce1">
            <text:p>910.78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400657842035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47.95" table:style-name="ce1">
            <text:p>847.95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5002774394923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303.6199999999999" table:style-name="ce1">
            <text:p>1303.62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AIR ASTANA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75483187195026372412331</text:p>
          </table:table-cell>
          <table:table-cell office:value-type="string" table:style-name="ce1">
            <text:p>Air Astan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01.41" table:style-name="ce1">
            <text:p>801.41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ALBERGO MONTECARLO SRL</text:p>
          </table:table-cell>
          <table:table-cell office:value-type="string" table:style-name="ce1">
            <text:p>ITA</text:p>
          </table:table-cell>
          <table:table-cell office:value-type="string" table:style-name="ce1">
            <text:p>5522617719671969177779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37.72" table:style-name="ce1">
            <text:p>837.72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ALBERGO MONTECARLO SRL</text:p>
          </table:table-cell>
          <table:table-cell office:value-type="string" table:style-name="ce1">
            <text:p>ITA</text:p>
          </table:table-cell>
          <table:table-cell office:value-type="string" table:style-name="ce1">
            <text:p>5522617719671969177780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54.4" table:style-name="ce1">
            <text:p>954.4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ALOFT BRUSSELS SCHUMAN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8520010719572792582049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988.04" table:style-name="ce1">
            <text:p>988.04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ALOFT BRUSSELS SCHUMAN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8520010719672793121596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32.61" table:style-name="ce1">
            <text:p>1932.61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AMERICAN0 00186384459424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55184227197911977012089</text:p>
          </table:table-cell>
          <table:table-cell office:value-type="string" table:style-name="ce1">
            <text:p>American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32.61" table:style-name="ce1">
            <text:p>1932.61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AMERICAN0 00186384459435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55184227197911977012097</text:p>
          </table:table-cell>
          <table:table-cell office:value-type="string" table:style-name="ce1">
            <text:p>American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062.25" table:style-name="ce1">
            <text:p>2062.25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BOWNET CABLE MGMT SY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195452000010908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610.20000000000005" table:style-name="ce1">
            <text:p>610.2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195074207369088</text:p>
          </table:table-cell>
          <table:table-cell office:value-type="string" table:style-name="ce1">
            <text:p>Fabric Stores</text:p>
          </table:table-cell>
          <table:table-cell office:value-type="string" table:style-name="ce2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999.97" table:style-name="ce1">
            <text:p>999.97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DNATA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75503727196014269782261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93.64" table:style-name="ce1">
            <text:p>593.64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HP INC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7196871974748568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2540.1999999999998" table:style-name="ce1">
            <text:p>2540.2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KLM <text:s text:c="6"/>07424084989633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05206657197066340014879</text:p>
          </table:table-cell>
          <table:table-cell office:value-type="string" table:style-name="ce1">
            <text:p>KLM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038.27" table:style-name="ce1">
            <text:p>3038.27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19528648880317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17.38" table:style-name="ce1">
            <text:p>817.38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LORD ELGIN HOTEL</text:p>
          </table:table-cell>
          <table:table-cell office:value-type="string" table:style-name="ce1">
            <text:p>CAN</text:p>
          </table:table-cell>
          <table:table-cell office:value-type="string" table:style-name="ce1">
            <text:p>5518136719700357619714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89.01" table:style-name="ce1">
            <text:p>1089.01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MARRIOTT NOVY ARBAT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75100477197020627205026</text:p>
          </table:table-cell>
          <table:table-cell office:value-type="string" table:style-name="ce1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00.55" table:style-name="ce1">
            <text:p>1200.55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MARRIOTT NOVY ARBAT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75100477197020624860922</text:p>
          </table:table-cell>
          <table:table-cell office:value-type="string" table:style-name="ce1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MIND BLM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196000153984618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2">
            <text:p>Charitable/Soc Service Orgs</text:p>
          </table:table-cell>
          <table:table-cell table:number-columns-repeated="16377"/>
        </table:table-row>
        <table:table-row table:style-name="ro1">
          <table:table-cell office:value-type="float" office:value="658.09" table:style-name="ce1">
            <text:p>658.09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Palace Hotell <text:s/>vastvo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19600000199586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0.85" table:style-name="ce1">
            <text:p>540.85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19505150522442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9.38" table:style-name="ce1">
            <text:p>659.38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95541767196050219607750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71.6199999999999" table:style-name="ce1">
            <text:p>1271.62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SIVATEL BANGKOK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19500290297010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TEC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19700046680754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47.08000000000004" table:style-name="ce1">
            <text:p>647.08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THE QUIN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19520708850006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19.48" table:style-name="ce1">
            <text:p>919.48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THE QUIN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19620708850011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3.46" table:style-name="ce1">
            <text:p>643.46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THE WESTIN DHAKA</text:p>
          </table:table-cell>
          <table:table-cell office:value-type="string" table:style-name="ce1">
            <text:p>BGD</text:p>
          </table:table-cell>
          <table:table-cell office:value-type="string" table:style-name="ce1">
            <text:p>6548867719580119347537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69.8" table:style-name="ce1">
            <text:p>1069.8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UNITED <text:s text:c="3"/>01623565189083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85424517197000418204850</text:p>
          </table:table-cell>
          <table:table-cell office:value-type="string" table:style-name="ce1">
            <text:p>United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59.32" table:style-name="ce1">
            <text:p>959.32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195002015230022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549.55999999999995" table:style-name="ce1">
            <text:p>549.56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WATERLOO CAR CENTRE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53107196806218967241</text:p>
          </table:table-cell>
          <table:table-cell office:value-type="string" table:style-name="ce1">
            <text:p>Automobile Rental Agency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1749.6" table:style-name="ce1">
            <text:p>1749.6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WWW.ORIONUKUK.BIZ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196465000080159</text:p>
          </table:table-cell>
          <table:table-cell office:value-type="string" table:style-name="ce1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96000299568050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669.6" table:style-name="ce1">
            <text:p>669.6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CENTRAL SOUR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199010114327578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754.31" table:style-name="ce1">
            <text:p>754.31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Crowne Plaza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0131719800000000891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3.35" table:style-name="ce1">
            <text:p>523.35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ETIHADAIR 6072132816348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304577198271487302807</text:p>
          </table:table-cell>
          <table:table-cell office:value-type="string" table:style-name="ce1">
            <text:p>Etihad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78.76" table:style-name="ce1">
            <text:p>678.76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EXPEDIA 7280843730659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55204727198100402081885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91.01" table:style-name="ce1">
            <text:p>891.01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FlybeASRV ASRVNQ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07497198728177767371</text:p>
          </table:table-cell>
          <table:table-cell office:value-type="string" table:style-name="ce1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74.72" table:style-name="ce1">
            <text:p>574.72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HILTON BERLIN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15423997199000087460593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73.24" table:style-name="ce1">
            <text:p>773.24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19807103232800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302.45" table:style-name="ce1">
            <text:p>5302.45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SANS INSTITUTE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24431067198083700722529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2511.6" table:style-name="ce1">
            <text:p>2511.6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SENATOR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9000575132167</text:p>
          </table:table-cell>
          <table:table-cell office:value-type="string" table:style-name="ce1">
            <text:p>Office/Photo Equipment</text:p>
          </table:table-cell>
          <table:table-cell office:value-type="string" table:style-name="ce2">
            <text:p>Office/Photo Equipment</text:p>
          </table:table-cell>
          <table:table-cell table:number-columns-repeated="16377"/>
        </table:table-row>
        <table:table-row table:style-name="ro1">
          <table:table-cell office:value-type="float" office:value="760.45" table:style-name="ce1">
            <text:p>760.45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SOUTH AFRICAN AIRWAYS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05221007198800250000181</text:p>
          </table:table-cell>
          <table:table-cell office:value-type="string" table:style-name="ce1">
            <text:p>SA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22.56" table:style-name="ce1">
            <text:p>1222.56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19901005156348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97.24" table:style-name="ce1">
            <text:p>697.24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SPANISH COURT HOTEL</text:p>
          </table:table-cell>
          <table:table-cell office:value-type="string" table:style-name="ce1">
            <text:p>JAM</text:p>
          </table:table-cell>
          <table:table-cell office:value-type="string" table:style-name="ce1">
            <text:p>7541258719807560650710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-846.64" table:style-name="ce1">
            <text:p>-846.64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198002451080011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528.8" table:style-name="ce1">
            <text:p>4528.8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WILSON ELECTRICAL DI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19811025039464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WWW.IOMNET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9006676197488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2">
            <text:p>Charitable/Soc Service Orgs</text:p>
          </table:table-cell>
          <table:table-cell table:number-columns-repeated="16377"/>
        </table:table-row>
        <table:table-row table:style-name="ro1">
          <table:table-cell office:value-type="float" office:value="1669.2" table:style-name="ce1">
            <text:p>1669.2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99010171730782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2284.8000000000002" table:style-name="ce1">
            <text:p>2284.8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99010171730774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199010171730758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697.95" table:style-name="ce1">
            <text:p>697.95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9006475108496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769.58" table:style-name="ce1">
            <text:p>769.58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199518002632760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804.07" table:style-name="ce1">
            <text:p>804.0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199640077779819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22.97" table:style-name="ce1">
            <text:p>822.9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00020112365157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6.61" table:style-name="ce1">
            <text:p>556.61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00020056767046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6.08000000000004" table:style-name="ce1">
            <text:p>556.08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HILTON BERLIN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15423997200000082230113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45.7" table:style-name="ce1">
            <text:p>745.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KENYAAIR7 70656827506559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7199911994873412</text:p>
          </table:table-cell>
          <table:table-cell office:value-type="string" table:style-name="ce1">
            <text:p>Kenya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814.4" table:style-name="ce1">
            <text:p>1814.4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Novotel Canberra FDI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0131719900000002013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466.09" table:style-name="ce1">
            <text:p>3466.09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Novotel Canberra FDI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0131719900000002011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19900967775574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434.44" table:style-name="ce1">
            <text:p>1434.44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THAI AIRWAYS2174707529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04887199333013050049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WWW.SAMUELANDSON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199083173759533</text:p>
          </table:table-cell>
          <table:table-cell office:value-type="string" table:style-name="ce1">
            <text:p>Misc Home Furnishing Specialty</text:p>
          </table:table-cell>
          <table:table-cell office:value-type="string" table:style-name="ce2">
            <text:p>Misc Home Furnishing Specialty</text:p>
          </table:table-cell>
          <table:table-cell table:number-columns-repeated="16377"/>
        </table:table-row>
        <table:table-row table:style-name="ro1">
          <table:table-cell office:value-type="float" office:value="532.79999999999995" table:style-name="ce1">
            <text:p>532.8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00516002670480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1">
            <text:p>Commodore Hotel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0541283720001314018011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01030050488506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538.33000000000004" table:style-name="ce1">
            <text:p>538.33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1">
            <text:p>HACKERWAREHOUSE.COM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24492157200637908859309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816.3" table:style-name="ce1">
            <text:p>816.3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1">
            <text:p>JAL <text:s text:c="6"/>13149884288634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425157201030297890306</text:p>
          </table:table-cell>
          <table:table-cell office:value-type="string" table:style-name="ce1">
            <text:p>JAL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91.13" table:style-name="ce1">
            <text:p>791.13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1">
            <text:p>KQ JKIA T1A CHECK IN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75329507200032164394893</text:p>
          </table:table-cell>
          <table:table-cell office:value-type="string" table:style-name="ce1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00275285972379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1607.88" table:style-name="ce1">
            <text:p>1607.88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867200728131200300</text:p>
          </table:table-cell>
          <table:table-cell office:value-type="string" table:style-name="ce1">
            <text:p>Advertising Services</text:p>
          </table:table-cell>
          <table:table-cell office:value-type="string" table:style-name="ce2">
            <text:p>Advertising Services</text:p>
          </table:table-cell>
          <table:table-cell table:number-columns-repeated="16377" table:style-name="ce2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1">
            <text:p>QUALIT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0008662038749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1">
            <text:p>WWW.ICO.GOV.UK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201180071169358</text:p>
          </table:table-cell>
          <table:table-cell office:value-type="string" table:style-name="ce1">
            <text:p>Gov'T Serv - Default</text:p>
          </table:table-cell>
          <table:table-cell office:value-type="string" table:style-name="ce2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1876.84" table:style-name="ce1">
            <text:p>1876.84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BROADCAST WAREHO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201174188096049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BUCHAN BRAES HOTEL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27632720200045703010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22.98" table:style-name="ce1">
            <text:p>1422.98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0258900000538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141.56" table:style-name="ce1">
            <text:p>1141.56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ETHIOPIA <text:s/>07121178227980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35438647202040213940073</text:p>
          </table:table-cell>
          <table:table-cell office:value-type="string" table:style-name="ce1">
            <text:p>Ethiopian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24.26" table:style-name="ce1">
            <text:p>824.26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GORDANO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1002669232651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044.8" table:style-name="ce1">
            <text:p>2044.8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LADDERS999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2003776453130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664.42" table:style-name="ce1">
            <text:p>664.42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RESIDENCE INN NYC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2867201100481950599</text:p>
          </table:table-cell>
          <table:table-cell office:value-type="string" table:style-name="ce1">
            <text:p>Residence In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64.42" table:style-name="ce1">
            <text:p>664.42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RESIDENCE INN NYC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2867201100481950524</text:p>
          </table:table-cell>
          <table:table-cell office:value-type="string" table:style-name="ce1">
            <text:p>Residence In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430.84" table:style-name="ce1">
            <text:p>2430.84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STATIONERY OFFICE BOO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02469002124462</text:p>
          </table:table-cell>
          <table:table-cell office:value-type="string" table:style-name="ce1">
            <text:p>Book Stores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02040206686720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3397.68" table:style-name="ce1">
            <text:p>3397.68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02040206686654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559.04" table:style-name="ce1">
            <text:p>1559.04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3009370518342</text:p>
          </table:table-cell>
          <table:table-cell office:value-type="string" table:style-name="ce1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2883.6" table:style-name="ce1">
            <text:p>2883.6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BATT CABLES PL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03464000000029</text:p>
          </table:table-cell>
          <table:table-cell office:value-type="string" table:style-name="ce1">
            <text:p>Electrical Contractors</text:p>
          </table:table-cell>
          <table:table-cell office:value-type="string" table:style-name="ce2">
            <text:p>Electrical Contractors</text:p>
          </table:table-cell>
          <table:table-cell table:number-columns-repeated="16377"/>
        </table:table-row>
        <table:table-row table:style-name="ro1">
          <table:table-cell office:value-type="float" office:value="1164.24" table:style-name="ce1">
            <text:p>1164.24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CARLTON HOTEL TA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75326107204006023028874</text:p>
          </table:table-cell>
          <table:table-cell office:value-type="string" table:style-name="ce1">
            <text:p>Carlton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92.1300000000001" table:style-name="ce1">
            <text:p>1192.13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CARLTON HOTEL TA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75326107204006023028858</text:p>
          </table:table-cell>
          <table:table-cell office:value-type="string" table:style-name="ce1">
            <text:p>Carlton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-615.14" table:style-name="ce1">
            <text:p>-615.14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DIRECT FERRIES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7203002712250823</text:p>
          </table:table-cell>
          <table:table-cell office:value-type="string" table:style-name="ce1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847.16" table:style-name="ce1">
            <text:p>1847.16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203050056439269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712.7" table:style-name="ce1">
            <text:p>712.7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ETIHADAIR 6072132850273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304577202271563600045</text:p>
          </table:table-cell>
          <table:table-cell office:value-type="string" table:style-name="ce1">
            <text:p>Etihad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797.12" table:style-name="ce1">
            <text:p>1797.12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GORDANO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2005262635260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826.75" table:style-name="ce1">
            <text:p>2826.75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GULF AIR <text:s/>0722429134718</text:p>
          </table:table-cell>
          <table:table-cell office:value-type="string" table:style-name="ce1">
            <text:p>BHR</text:p>
          </table:table-cell>
          <table:table-cell office:value-type="string" table:style-name="ce1">
            <text:p>05315597202072124347179</text:p>
          </table:table-cell>
          <table:table-cell office:value-type="string" table:style-name="ce1">
            <text:p>Gulf Air (Bahrain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51.4" table:style-name="ce1">
            <text:p>1951.4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HERTZ AUSTRALIA P/L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55160007202353118765050</text:p>
          </table:table-cell>
          <table:table-cell office:value-type="string" table:style-name="ce1">
            <text:p>Hertz Rent-A-Car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733.46" table:style-name="ce1">
            <text:p>733.46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75483187185026477975994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2.59" table:style-name="ce1">
            <text:p>632.59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HOTEL RADISSON (P) LTD</text:p>
          </table:table-cell>
          <table:table-cell office:value-type="string" table:style-name="ce1">
            <text:p>NPL</text:p>
          </table:table-cell>
          <table:table-cell office:value-type="string" table:style-name="ce1">
            <text:p>8554370720400004629838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LADDERS999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3003770551953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705.22" table:style-name="ce1">
            <text:p>705.22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05402847204072301436598</text:p>
          </table:table-cell>
          <table:table-cell office:value-type="string" table:style-name="ce1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56.57" table:style-name="ce1">
            <text:p>756.57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05402847204072301436580</text:p>
          </table:table-cell>
          <table:table-cell office:value-type="string" table:style-name="ce1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MARRIOTT TAMPA WATERSI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2867203100782999707</text:p>
          </table:table-cell>
          <table:table-cell office:value-type="string" table:style-name="ce1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186.6099999999997" table:style-name="ce1">
            <text:p>5186.61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NJ ENGINEER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02518002005640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643.77" table:style-name="ce1">
            <text:p>1643.77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QANTAS AI 2473312804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494087203276000700091</text:p>
          </table:table-cell>
          <table:table-cell office:value-type="string" table:style-name="ce1">
            <text:p>Qanta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14.87" table:style-name="ce1">
            <text:p>814.87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SHERATON AMMAN AL NABI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75130717203620327959221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49.8499999999999" table:style-name="ce1">
            <text:p>1049.85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SHERATON AMMAN AL NABI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75130717203620327959213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01.35" table:style-name="ce1">
            <text:p>801.35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SIVATEL BANGKOK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20400290183003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0.39" table:style-name="ce1">
            <text:p>690.39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Sydney Harbour Marriot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5361720200000043642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61.48" table:style-name="ce1">
            <text:p>761.48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Sydney Harbour Marriot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0131720200000012158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58.54" table:style-name="ce1">
            <text:p>558.54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TAM</text:p>
          </table:table-cell>
          <table:table-cell office:value-type="string" table:style-name="ce1">
            <text:p>ARG</text:p>
          </table:table-cell>
          <table:table-cell office:value-type="string" table:style-name="ce1">
            <text:p>15411097203010000038910</text:p>
          </table:table-cell>
          <table:table-cell office:value-type="string" table:style-name="ce1">
            <text:p>Tam 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798" table:style-name="ce1">
            <text:p>-798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TEC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0405044889318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TEC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0405044889317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16.69" table:style-name="ce1">
            <text:p>1016.69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TELSTRA BILL PAYMNT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202051512990183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565.38" table:style-name="ce1">
            <text:p>565.38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THE EXCELSIOR HOTEL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13477720200358425035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THETECHNOLOGYACADEM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48927202130701199430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 - Def</text:p>
          </table:table-cell>
          <table:table-cell table:number-columns-repeated="16377"/>
        </table:table-row>
        <table:table-row table:style-name="ro1">
          <table:table-cell office:value-type="float" office:value="829.44" table:style-name="ce1">
            <text:p>829.44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202002016600067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80.73" table:style-name="ce1">
            <text:p>980.73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202002016600042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200807034646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406.97" table:style-name="ce1">
            <text:p>1406.9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AKASAKA EXCEL HOTEL TO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1527900720300000003171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date" office:date-value="2017-07-25T00:00:00" table:style-name="ce4">
            <text:p>25/07/2017</text:p>
          </table:table-cell>
          <table:table-cell office:value-type="string" table:style-name="ce2">
            <text:p>DISCO VOLANTE CHARTERS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2542515720606011253398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-958.12" table:style-name="ce1">
            <text:p>-958.12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0606034780439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27.16999999999996" table:style-name="ce1">
            <text:p>527.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0606034780432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31.73" table:style-name="ce1">
            <text:p>631.73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20606034780436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186.55" table:style-name="ce1">
            <text:p>1186.55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ESSENTRA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06060279971863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86.55" table:style-name="ce1">
            <text:p>1186.55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ESSENTRA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06060279971897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86.55" table:style-name="ce1">
            <text:p>1186.55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ESSENTRA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06060279971939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86.55" table:style-name="ce1">
            <text:p>1186.55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ESSENTRA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06060279972002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J E GOODMA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6003876092776</text:p>
          </table:table-cell>
          <table:table-cell office:value-type="string" table:style-name="ce1">
            <text:p>Utilities/Elec/Gas/H2O/Sani</text:p>
          </table:table-cell>
          <table:table-cell office:value-type="string" table:style-name="ce2">
            <text:p>Sanitizing Services</text:p>
          </table:table-cell>
          <table:table-cell table:number-columns-repeated="16377"/>
        </table:table-row>
        <table:table-row table:style-name="ro1">
          <table:table-cell office:value-type="float" office:value="3889.95" table:style-name="ce1">
            <text:p>3889.95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JARDINE TRAVEL LIMITED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05419827205028754804619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236.23" table:style-name="ce2">
            <text:p>2236.23</text:p>
          </table:table-cell>
          <table:table-cell office:value-type="date" office:date-value="2017-07-25T00:00:00" table:style-name="ce4">
            <text:p>25/07/2017</text:p>
          </table:table-cell>
          <table:table-cell office:value-type="string" table:style-name="ce2">
            <text:p>PP*4SECURE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7205729296254962</text:p>
          </table:table-cell>
          <table:table-cell office:value-type="string" table:style-name="ce2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2795.24" table:style-name="ce2">
            <text:p>2795.24</text:p>
          </table:table-cell>
          <table:table-cell office:value-type="date" office:date-value="2017-07-25T00:00:00" table:style-name="ce4">
            <text:p>25/07/2017</text:p>
          </table:table-cell>
          <table:table-cell office:value-type="string" table:style-name="ce2">
            <text:p>PP*4SECURE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7205729296243106</text:p>
          </table:table-cell>
          <table:table-cell office:value-type="string" table:style-name="ce2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97.45" table:style-name="ce1">
            <text:p>797.45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720507090192839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REGISTRATIONLINE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30657206030076962098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2">
            <text:p>Business Services - Default</text:p>
          </table:table-cell>
          <table:table-cell table:number-columns-repeated="16377"/>
        </table:table-row>
        <table:table-row table:style-name="ro1">
          <table:table-cell office:value-type="float" office:value="851.37" table:style-name="ce1">
            <text:p>851.3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SPANISH COURT HOTEL</text:p>
          </table:table-cell>
          <table:table-cell office:value-type="string" table:style-name="ce1">
            <text:p>JAM</text:p>
          </table:table-cell>
          <table:table-cell office:value-type="string" table:style-name="ce1">
            <text:p>7541258720427241799565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92.77" table:style-name="ce1">
            <text:p>1092.7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TANRUSS</text:p>
          </table:table-cell>
          <table:table-cell office:value-type="string" table:style-name="ce1">
            <text:p>TZA</text:p>
          </table:table-cell>
          <table:table-cell office:value-type="string" table:style-name="ce1">
            <text:p>7518196720203219561438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176.05" table:style-name="ce1">
            <text:p>4176.05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5001663637804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034.96" table:style-name="ce1">
            <text:p>1034.96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1">
            <text:p>BravoFly.com ABV/BKO 2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05206657207143900024941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56.74" table:style-name="ce1">
            <text:p>856.74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0758900000698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1">
            <text:p>COVENTRY BUILDING WO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07070033331576</text:p>
          </table:table-cell>
          <table:table-cell office:value-type="string" table:style-name="ce1">
            <text:p>Trade/Vocational Schools</text:p>
          </table:table-cell>
          <table:table-cell office:value-type="string" table:style-name="ce2">
            <text:p>Trade/Vocational Schools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1">
            <text:p>DOUBLETRE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6002664338607</text:p>
          </table:table-cell>
          <table:table-cell office:value-type="string" table:style-name="ce1">
            <text:p>Doubletree Hote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847.09" table:style-name="ce1">
            <text:p>1847.09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1">
            <text:p>SOUTHERN SUN</text:p>
          </table:table-cell>
          <table:table-cell office:value-type="string" table:style-name="ce1">
            <text:p>ZMB</text:p>
          </table:table-cell>
          <table:table-cell office:value-type="string" table:style-name="ce1">
            <text:p>7543351720600132673554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70.54" table:style-name="ce1">
            <text:p>1970.54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1">
            <text:p>SOUTHERN SUN</text:p>
          </table:table-cell>
          <table:table-cell office:value-type="string" table:style-name="ce1">
            <text:p>ZMB</text:p>
          </table:table-cell>
          <table:table-cell office:value-type="string" table:style-name="ce1">
            <text:p>7543351720600132673555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1">
            <text:p>ZIMMER &amp; ROHDE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06518000300650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775.04" table:style-name="ce1">
            <text:p>775.04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NARUTIS viesbutis 001</text:p>
          </table:table-cell>
          <table:table-cell office:value-type="string" table:style-name="ce1">
            <text:p>LTU</text:p>
          </table:table-cell>
          <table:table-cell office:value-type="string" table:style-name="ce1">
            <text:p>7546762720800480443329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82.2" table:style-name="ce1">
            <text:p>982.2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NJ ENGINEER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207516001794490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2014.44" table:style-name="ce1">
            <text:p>2014.44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THE TAJ MAHAL CLUB FLR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7529812720800009722248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20.42" table:style-name="ce1">
            <text:p>1420.42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7004169288443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3176.6" table:style-name="ce1">
            <text:p>3176.6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7004269288459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4177.51" table:style-name="ce1">
            <text:p>4177.51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7007961712684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616.25" table:style-name="ce1">
            <text:p>616.25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04437207298130086408</text:p>
          </table:table-cell>
          <table:table-cell office:value-type="string" table:style-name="ce1">
            <text:p>Travelodge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7.1" table:style-name="ce1">
            <text:p>547.1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AMERICAN0 0012140488601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7208912086372668</text:p>
          </table:table-cell>
          <table:table-cell office:value-type="string" table:style-name="ce1">
            <text:p>American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1.32" table:style-name="ce1">
            <text:p>511.32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AVON ENGINEERING SUP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48927208130700614318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106.31" table:style-name="ce1">
            <text:p>1106.31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BOLTON HOTEL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7546256720883100137063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242" table:style-name="ce1">
            <text:p>2242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CHELSO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56577208529000027055</text:p>
          </table:table-cell>
          <table:table-cell office:value-type="string" table:style-name="ce1">
            <text:p>Misc Specialty Retail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000.84" table:style-name="ce1">
            <text:p>2000.84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GULF AIR <text:s/>0728200164906</text:p>
          </table:table-cell>
          <table:table-cell office:value-type="string" table:style-name="ce1">
            <text:p>BHR</text:p>
          </table:table-cell>
          <table:table-cell office:value-type="string" table:style-name="ce1">
            <text:p>05315597208072721865585</text:p>
          </table:table-cell>
          <table:table-cell office:value-type="string" table:style-name="ce1">
            <text:p>Gulf Air (Bahrain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27.54999999999995" table:style-name="ce1">
            <text:p>527.55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JW MARIOTT FD 7</text:p>
          </table:table-cell>
          <table:table-cell office:value-type="string" table:style-name="ce1">
            <text:p>AZE</text:p>
          </table:table-cell>
          <table:table-cell office:value-type="string" table:style-name="ce1">
            <text:p>7530095720401868220951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8.15" table:style-name="ce1">
            <text:p>598.15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377757209090053655426</text:p>
          </table:table-cell>
          <table:table-cell office:value-type="string" table:style-name="ce1">
            <text:p>Car &amp; Truck Dealers/New/Used</text:p>
          </table:table-cell>
          <table:table-cell office:value-type="string" table:style-name="ce2">
            <text:p>Car &amp; Truck Dealers/New/Used</text:p>
          </table:table-cell>
          <table:table-cell table:number-columns-repeated="16377"/>
        </table:table-row>
        <table:table-row table:style-name="ro1">
          <table:table-cell office:value-type="float" office:value="5552" table:style-name="ce1">
            <text:p>5552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24431067208083353829900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662.17" table:style-name="ce1">
            <text:p>662.17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THE CLARIDGES FO GPRS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7517804720900005712863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8003965253592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422.9899999999998" table:style-name="ce1">
            <text:p>2422.99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8004065253607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1">
            <text:p>WWW.GETTYIMAGES.COM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74313227208100921484659</text:p>
          </table:table-cell>
          <table:table-cell office:value-type="string" table:style-name="ce1">
            <text:p>Commercial Photo/Art/Graph</text:p>
          </table:table-cell>
          <table:table-cell office:value-type="string" table:style-name="ce2">
            <text:p>Publishing Services</text:p>
          </table:table-cell>
          <table:table-cell table:number-columns-repeated="16377"/>
        </table:table-row>
        <table:table-row table:style-name="ro1">
          <table:table-cell office:value-type="float" office:value="583.53" table:style-name="ce1">
            <text:p>583.53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AIR ASTAN LTGJGI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75483187208026540030200</text:p>
          </table:table-cell>
          <table:table-cell office:value-type="string" table:style-name="ce1">
            <text:p>Air Astan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14.21" table:style-name="ce1">
            <text:p>614.21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BLUE HELI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210000097422297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18.5999999999999" table:style-name="ce1">
            <text:p>1218.6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CABLENET TRACKMA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900616028060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88.45000000000005" table:style-name="ce1">
            <text:p>588.45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DNATA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75503727210014488626648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86.69000000000005" table:style-name="ce1">
            <text:p>586.69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EXPEDIA 7283940652501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55204727210100881999668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86.69000000000005" table:style-name="ce1">
            <text:p>586.69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EXPEDIA 7283943390477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55204727210100882328388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58.7" table:style-name="ce1">
            <text:p>658.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FIESTA AMERICANA COR</text:p>
          </table:table-cell>
          <table:table-cell office:value-type="string" table:style-name="ce1">
            <text:p>MEX</text:p>
          </table:table-cell>
          <table:table-cell office:value-type="string" table:style-name="ce1">
            <text:p>7544550720900337985830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6.88" table:style-name="ce1">
            <text:p>546.88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HILTON IN HILTON PARK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75432387209106646697255</text:p>
          </table:table-cell>
          <table:table-cell office:value-type="string" table:style-name="ce1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53.93" table:style-name="ce1">
            <text:p>1453.93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09009571640188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596.79999999999995" table:style-name="ce2">
            <text:p>596.8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PRO-VISION DISTRI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209007262943457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2"/>
        </table:table-row>
        <table:table-row table:style-name="ro1">
          <table:table-cell office:value-type="float" office:value="1759.64" table:style-name="ce1">
            <text:p>1759.64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RADISSON BLU NAIROBI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0520193720900029805207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01.61" table:style-name="ce1">
            <text:p>601.61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067079933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77.27" table:style-name="ce1">
            <text:p>677.2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047079931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80.3499999999999" table:style-name="ce1">
            <text:p>1080.35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397079867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153.08" table:style-name="ce1">
            <text:p>1153.08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427079870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12.14" table:style-name="ce1">
            <text:p>1312.14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407079868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447.79" table:style-name="ce1">
            <text:p>1447.79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417079869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42.47" table:style-name="ce1">
            <text:p>1342.4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9975869794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477.2" table:style-name="ce1">
            <text:p>1477.2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WWW.KPMG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210000270757351</text:p>
          </table:table-cell>
          <table:table-cell office:value-type="string" table:style-name="ce1">
            <text:p>Tax Preparation Service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34.75" table:style-name="ce1">
            <text:p>1034.75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957080207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484.21" table:style-name="ce1">
            <text:p>1484.21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937080205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07.98" table:style-name="ce1">
            <text:p>1507.98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947080206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34.88" table:style-name="ce1">
            <text:p>1534.88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5721000967080208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number-rows-repeated="1048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10:08:54Z</meta:creation-date>
    <dc:date>2025-10-29T10:09:38Z</dc:date>
  </office:meta>
</office:document-meta>
</file>