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9"/>
    <style:style style:name="ce4" style:family="table-cell" style:parent-style-name="Default" style:data-style-name="N19">
      <style:table-cell-properties fo:background-color="transparent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1.44638888888889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5.67972222222222cm"/>
    </style:style>
    <style:style style:name="co7" style:family="table-column">
      <style:table-column-properties fo:break-before="auto" style:column-width="5.25638888888889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_500_Dec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">
            <text:p>Transaction - Billing Amount</text:p>
          </table:table-cell>
          <table:table-cell office:value-type="string" table:style-name="ce2">
            <text:p>Transaction - Posting Date</text:p>
          </table:table-cell>
          <table:table-cell office:value-type="string" table:style-name="ce2">
            <text:p>Supplier - Name</text:p>
          </table:table-cell>
          <table:table-cell office:value-type="string" table:style-name="ce2">
            <text:p>Supplier - Country Code</text:p>
          </table:table-cell>
          <table:table-cell office:value-type="string" table:style-name="ce2">
            <text:p>Transaction - Transaction Reference</text:p>
          </table:table-cell>
          <table:table-cell office:value-type="string" table:style-name="ce2">
            <text:p>Supplier - Merchant Category Code Description</text:p>
          </table:table-cell>
          <table:table-cell office:value-type="string" table:style-name="ce2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5393.34" table:style-name="ce1">
            <text:p>5393.34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334001903169773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405.32" table:style-name="ce1">
            <text:p>5405.32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334001903169781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368.96" table:style-name="ce1">
            <text:p>1368.96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BAOSHENG AIR SERVICE B</text:p>
          </table:table-cell>
          <table:table-cell office:value-type="string" table:style-name="ce1">
            <text:p>CHN</text:p>
          </table:table-cell>
          <table:table-cell office:value-type="string" table:style-name="ce1">
            <text:p>75546637335334902142240</text:p>
          </table:table-cell>
          <table:table-cell office:value-type="string" table:style-name="ce1">
            <text:p>Airlines, Air Carrier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3030.67" table:style-name="ce1">
            <text:p>3030.67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BAOSHENG AIR SERVICE B</text:p>
          </table:table-cell>
          <table:table-cell office:value-type="string" table:style-name="ce1">
            <text:p>CHN</text:p>
          </table:table-cell>
          <table:table-cell office:value-type="string" table:style-name="ce1">
            <text:p>75546637335334902141879</text:p>
          </table:table-cell>
          <table:table-cell office:value-type="string" table:style-name="ce1">
            <text:p>Airlines, Air Carrier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921.98" table:style-name="ce1">
            <text:p>1921.98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BRITISH A 12570718115955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15432337335090000865450</text:p>
          </table:table-cell>
          <table:table-cell office:value-type="string" table:style-name="ce1">
            <text:p>British Airway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611.98" table:style-name="ce1">
            <text:p>2611.98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CANON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335090000590922</text:p>
          </table:table-cell>
          <table:table-cell office:value-type="string" table:style-name="ce1">
            <text:p>Camera &amp; Photo Supply Stores</text:p>
          </table:table-cell>
          <table:table-cell office:value-type="string" table:style-name="ce2">
            <text:p>Misc Publishing &amp; Printing</text:p>
          </table:table-cell>
          <table:table-cell table:number-columns-repeated="16377"/>
        </table:table-row>
        <table:table-row table:style-name="ro1">
          <table:table-cell office:value-type="float" office:value="2772.37" table:style-name="ce1">
            <text:p>2772.37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CANON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335090000590930</text:p>
          </table:table-cell>
          <table:table-cell office:value-type="string" table:style-name="ce1">
            <text:p>Camera &amp; Photo Supply Stores</text:p>
          </table:table-cell>
          <table:table-cell office:value-type="string" table:style-name="ce2">
            <text:p>Misc Publishing &amp; Printing</text:p>
          </table:table-cell>
          <table:table-cell table:number-columns-repeated="16377"/>
        </table:table-row>
        <table:table-row table:style-name="ro1">
          <table:table-cell office:value-type="float" office:value="1026.6400000000001" table:style-name="ce2">
            <text:p>1026.64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2">
            <text:p>EBUYER (UK)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78587335090027074383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635.15" table:style-name="ce2">
            <text:p>635.15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2">
            <text:p>HIGH SECURITY LOC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334110298677849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2011.21" table:style-name="ce1">
            <text:p>2011.21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Hilti (Gt. Britain) Ltd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36017334113031968980</text:p>
          </table:table-cell>
          <table:table-cell office:value-type="string" table:style-name="ce1">
            <text:p>Hardware Stores</text:p>
          </table:table-cell>
          <table:table-cell office:value-type="string" table:style-name="ce2">
            <text:p>Hardware Stores</text:p>
          </table:table-cell>
          <table:table-cell table:number-columns-repeated="16377"/>
        </table:table-row>
        <table:table-row table:style-name="ro1">
          <table:table-cell office:value-type="float" office:value="585.63" table:style-name="ce1">
            <text:p>585.63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NEW OTANI HOTELS</text:p>
          </table:table-cell>
          <table:table-cell office:value-type="string" table:style-name="ce1">
            <text:p>JPN</text:p>
          </table:table-cell>
          <table:table-cell office:value-type="string" table:style-name="ce1">
            <text:p>05334907334233400063497</text:p>
          </table:table-cell>
          <table:table-cell office:value-type="string" table:style-name="ce1">
            <text:p>New Otani 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789.65" table:style-name="ce2">
            <text:p>2789.65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57335910001912116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3637.64" table:style-name="ce2">
            <text:p>3637.64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57335920000914963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2267.98" table:style-name="ce1">
            <text:p>2267.98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SEDER GROUP FOR TRD</text:p>
          </table:table-cell>
          <table:table-cell office:value-type="string" table:style-name="ce1">
            <text:p>SAU</text:p>
          </table:table-cell>
          <table:table-cell office:value-type="string" table:style-name="ce1">
            <text:p>55400007334321036500074</text:p>
          </table:table-cell>
          <table:table-cell office:value-type="string" table:style-name="ce1">
            <text:p>Gen Contractors Residentl/Coml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267.98" table:style-name="ce1">
            <text:p>2267.98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SEDER GROUP FOR TRD</text:p>
          </table:table-cell>
          <table:table-cell office:value-type="string" table:style-name="ce1">
            <text:p>SAU</text:p>
          </table:table-cell>
          <table:table-cell office:value-type="string" table:style-name="ce1">
            <text:p>55400007334321036500066</text:p>
          </table:table-cell>
          <table:table-cell office:value-type="string" table:style-name="ce1">
            <text:p>Gen Contractors Residentl/Coml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11.27" table:style-name="ce1">
            <text:p>911.27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SINGAPORE TIX00000001</text:p>
          </table:table-cell>
          <table:table-cell office:value-type="string" table:style-name="ce1">
            <text:p>SGP</text:p>
          </table:table-cell>
          <table:table-cell office:value-type="string" table:style-name="ce1">
            <text:p>55494087334291004303752</text:p>
          </table:table-cell>
          <table:table-cell office:value-type="string" table:style-name="ce1">
            <text:p>Singapore Air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35.22" table:style-name="ce1">
            <text:p>535.22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Tallink D-Terminal Car</text:p>
          </table:table-cell>
          <table:table-cell office:value-type="string" table:style-name="ce1">
            <text:p>EST</text:p>
          </table:table-cell>
          <table:table-cell office:value-type="string" table:style-name="ce1">
            <text:p>85489877335000000455541</text:p>
          </table:table-cell>
          <table:table-cell office:value-type="string" table:style-name="ce1">
            <text:p>Local Commuter Transport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058.9000000000001" table:style-name="ce1">
            <text:p>1058.9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UNITED <text:s text:c="3"/>01623755174764</text:p>
          </table:table-cell>
          <table:table-cell office:value-type="string" table:style-name="ce1">
            <text:p>NLD</text:p>
          </table:table-cell>
          <table:table-cell office:value-type="string" table:style-name="ce1">
            <text:p>15424517335090027040316</text:p>
          </table:table-cell>
          <table:table-cell office:value-type="string" table:style-name="ce1">
            <text:p>United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42.75" table:style-name="ce1">
            <text:p>642.75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Amazon UK Marketplace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74313227337100657746622</text:p>
          </table:table-cell>
          <table:table-cell office:value-type="string" table:style-name="ce1">
            <text:p>Book Stores</text:p>
          </table:table-cell>
          <table:table-cell office:value-type="string" table:style-name="ce2">
            <text:p>Security Products</text:p>
          </table:table-cell>
          <table:table-cell table:number-columns-repeated="16377"/>
        </table:table-row>
        <table:table-row table:style-name="ro1">
          <table:table-cell office:value-type="float" office:value="3882.64" table:style-name="ce1">
            <text:p>3882.64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BRITISH A 12587654169560</text:p>
          </table:table-cell>
          <table:table-cell office:value-type="string" table:style-name="ce1">
            <text:p>ZAF</text:p>
          </table:table-cell>
          <table:table-cell office:value-type="string" table:style-name="ce1">
            <text:p>15459007336000001376213</text:p>
          </table:table-cell>
          <table:table-cell office:value-type="string" table:style-name="ce1">
            <text:p>British Airway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3800.78" table:style-name="ce1">
            <text:p>3800.78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COPAAIR COM PURCHASE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15276327336000223582898</text:p>
          </table:table-cell>
          <table:table-cell office:value-type="string" table:style-name="ce1">
            <text:p>Copa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19.82000000000005" table:style-name="ce1">
            <text:p>519.82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CROWNE PLAZA BRUSSELS</text:p>
          </table:table-cell>
          <table:table-cell office:value-type="string" table:style-name="ce1">
            <text:p>BEL</text:p>
          </table:table-cell>
          <table:table-cell office:value-type="string" table:style-name="ce1">
            <text:p>95209147335000001395403</text:p>
          </table:table-cell>
          <table:table-cell office:value-type="string" table:style-name="ce1">
            <text:p>Crowne Plaza 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795.04" table:style-name="ce1">
            <text:p>5795.04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336000438728548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997.75" table:style-name="ce2">
            <text:p>997.75</text:p>
          </table:table-cell>
          <table:table-cell office:value-type="date" office:date-value="2017-12-04T00:00:00" table:style-name="ce4">
            <text:p>04/12/2017</text:p>
          </table:table-cell>
          <table:table-cell office:value-type="string" table:style-name="ce2">
            <text:p>HIGH SECURITY LOC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335110222540468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512.75" table:style-name="ce1">
            <text:p>512.75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HOTEL HYATT CENTRIC</text:p>
          </table:table-cell>
          <table:table-cell office:value-type="string" table:style-name="ce1">
            <text:p>URY</text:p>
          </table:table-cell>
          <table:table-cell office:value-type="string" table:style-name="ce1">
            <text:p>15421897338010000132472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02.41999999999996" table:style-name="ce1">
            <text:p>602.42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InterConti Frankfurt</text:p>
          </table:table-cell>
          <table:table-cell office:value-type="string" table:style-name="ce1">
            <text:p>DEU</text:p>
          </table:table-cell>
          <table:table-cell office:value-type="string" table:style-name="ce1">
            <text:p>05431517336120201868173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60.07" table:style-name="ce1">
            <text:p>660.07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Intercontinental Hotel</text:p>
          </table:table-cell>
          <table:table-cell office:value-type="string" table:style-name="ce1">
            <text:p>HUN</text:p>
          </table:table-cell>
          <table:table-cell office:value-type="string" table:style-name="ce1">
            <text:p>85481477336002340449990</text:p>
          </table:table-cell>
          <table:table-cell office:value-type="string" table:style-name="ce1">
            <text:p>Inter-Continental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86.27" table:style-name="ce1">
            <text:p>686.27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Intercontinental Hotel</text:p>
          </table:table-cell>
          <table:table-cell office:value-type="string" table:style-name="ce1">
            <text:p>HUN</text:p>
          </table:table-cell>
          <table:table-cell office:value-type="string" table:style-name="ce1">
            <text:p>85481477336002340449974</text:p>
          </table:table-cell>
          <table:table-cell office:value-type="string" table:style-name="ce1">
            <text:p>Inter-Continental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046.28" table:style-name="ce1">
            <text:p>1046.28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LEXINGTON HOTEL NYC FD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60297335286488803776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88.69000000000005" table:style-name="ce1">
            <text:p>588.69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LIBRA TURIZM TIC LTD S</text:p>
          </table:table-cell>
          <table:table-cell office:value-type="string" table:style-name="ce1">
            <text:p>TUR</text:p>
          </table:table-cell>
          <table:table-cell office:value-type="string" table:style-name="ce1">
            <text:p>65503837336000003844755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58.43" table:style-name="ce2">
            <text:p>758.43</text:p>
          </table:table-cell>
          <table:table-cell office:value-type="date" office:date-value="2017-12-04T00:00:00" table:style-name="ce4">
            <text:p>04/12/2017</text:p>
          </table:table-cell>
          <table:table-cell office:value-type="string" table:style-name="ce2">
            <text:p>MAJESTIC WIN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36002307091876</text:p>
          </table:table-cell>
          <table:table-cell office:value-type="string" table:style-name="ce2">
            <text:p>Pkg Stores/Beer/Wine/Liquor</text:p>
          </table:table-cell>
          <table:table-cell office:value-type="string" table:style-name="ce2">
            <text:p>Catering</text:p>
          </table:table-cell>
          <table:table-cell table:number-columns-repeated="16377"/>
        </table:table-row>
        <table:table-row table:style-name="ro1">
          <table:table-cell office:value-type="float" office:value="1608" table:style-name="ce1">
            <text:p>1608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7335275228257399</text:p>
          </table:table-cell>
          <table:table-cell office:value-type="string" table:style-name="ce1">
            <text:p>Telecommunication Services</text:p>
          </table:table-cell>
          <table:table-cell office:value-type="string" table:style-name="ce2">
            <text:p>Telecommunication Services</text:p>
          </table:table-cell>
          <table:table-cell table:number-columns-repeated="16377"/>
        </table:table-row>
        <table:table-row table:style-name="ro1">
          <table:table-cell office:value-type="float" office:value="851.3" table:style-name="ce1">
            <text:p>851.3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Palace Hotell <text:s/>vastvot</text:p>
          </table:table-cell>
          <table:table-cell office:value-type="string" table:style-name="ce1">
            <text:p>EST</text:p>
          </table:table-cell>
          <table:table-cell office:value-type="string" table:style-name="ce1">
            <text:p>85489877337000001519798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194.85" table:style-name="ce1">
            <text:p>2194.85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07057336910001965758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1179.68" table:style-name="ce1">
            <text:p>1179.68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SANDYMOUNT HOTEL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74463667335913358511427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171.0100000000002" table:style-name="ce1">
            <text:p>2171.01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SEDER GROUP FOR TRD</text:p>
          </table:table-cell>
          <table:table-cell office:value-type="string" table:style-name="ce1">
            <text:p>SAU</text:p>
          </table:table-cell>
          <table:table-cell office:value-type="string" table:style-name="ce1">
            <text:p>55400007337269034100073</text:p>
          </table:table-cell>
          <table:table-cell office:value-type="string" table:style-name="ce1">
            <text:p>Gen Contractors Residentl/Coml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175.09" table:style-name="ce1">
            <text:p>2175.09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SEDER GROUP FOR TRD</text:p>
          </table:table-cell>
          <table:table-cell office:value-type="string" table:style-name="ce1">
            <text:p>SAU</text:p>
          </table:table-cell>
          <table:table-cell office:value-type="string" table:style-name="ce1">
            <text:p>55400007337269034100065</text:p>
          </table:table-cell>
          <table:table-cell office:value-type="string" table:style-name="ce1">
            <text:p>Gen Contractors Residentl/Coml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SINGAPORE TIX00000001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55494087336291000300495</text:p>
          </table:table-cell>
          <table:table-cell office:value-type="string" table:style-name="ce1">
            <text:p>Singapore Air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157.6" table:style-name="ce1">
            <text:p>2157.6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VIR ATL93 9325942344543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85207497335747472572678</text:p>
          </table:table-cell>
          <table:table-cell office:value-type="string" table:style-name="ce1">
            <text:p>Virgin Atlantic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459" table:style-name="ce1">
            <text:p>1459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WWW.BRITISHTECH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07007336910004001200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2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4498" table:style-name="ce1">
            <text:p>4498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WWW.BRITISHTECH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07007336920002996533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2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1293.5999999999999" table:style-name="ce1">
            <text:p>1293.6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336000100145784</text:p>
          </table:table-cell>
          <table:table-cell office:value-type="string" table:style-name="ce1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1352.4" table:style-name="ce1">
            <text:p>1352.4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336000100145701</text:p>
          </table:table-cell>
          <table:table-cell office:value-type="string" table:style-name="ce1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1717.8" table:style-name="ce1">
            <text:p>1717.8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336000100146014</text:p>
          </table:table-cell>
          <table:table-cell office:value-type="string" table:style-name="ce1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1153.99" table:style-name="ce1">
            <text:p>1153.99</text:p>
          </table:table-cell>
          <table:table-cell office:value-type="date" office:date-value="2017-12-04T00:00:00" table:style-name="ce3">
            <text:p>04/12/2017</text:p>
          </table:table-cell>
          <table:table-cell office:value-type="string" table:style-name="ce1">
            <text:p>XMA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338002850764901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917.23" table:style-name="ce1">
            <text:p>917.23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APA VILLA HOTEL AKASAK</text:p>
          </table:table-cell>
          <table:table-cell office:value-type="string" table:style-name="ce1">
            <text:p>JPN</text:p>
          </table:table-cell>
          <table:table-cell office:value-type="string" table:style-name="ce1">
            <text:p>05334907338503800074278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982" table:style-name="ce1">
            <text:p>2982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BATCHELOR AIR CONDITI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338939002616441</text:p>
          </table:table-cell>
          <table:table-cell office:value-type="string" table:style-name="ce1">
            <text:p>Air Cond/Refrig Repair Shop</text:p>
          </table:table-cell>
          <table:table-cell office:value-type="string" table:style-name="ce2">
            <text:p>Air Cond/Refrig Repair Shop</text:p>
          </table:table-cell>
          <table:table-cell table:number-columns-repeated="16377"/>
        </table:table-row>
        <table:table-row table:style-name="ro1">
          <table:table-cell office:value-type="float" office:value="567.29999999999995" table:style-name="ce1">
            <text:p>567.3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C Hotel Helsinki CP</text:p>
          </table:table-cell>
          <table:table-cell office:value-type="string" table:style-name="ce1">
            <text:p>FIN</text:p>
          </table:table-cell>
          <table:table-cell office:value-type="string" table:style-name="ce1">
            <text:p>05309417338110007345997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100" table:style-name="ce1">
            <text:p>2100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EMW LAW LL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78587339010051066523</text:p>
          </table:table-cell>
          <table:table-cell office:value-type="string" table:style-name="ce1">
            <text:p>Legal Services Attorneys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74.9" table:style-name="ce1">
            <text:p>674.9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FLEUVE CONGO H</text:p>
          </table:table-cell>
          <table:table-cell office:value-type="string" table:style-name="ce1">
            <text:p>ZAR</text:p>
          </table:table-cell>
          <table:table-cell office:value-type="string" table:style-name="ce1">
            <text:p>05210327339000153588565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93.43" table:style-name="ce1">
            <text:p>793.43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GRAND PACIFIC HOTEL LT</text:p>
          </table:table-cell>
          <table:table-cell office:value-type="string" table:style-name="ce1">
            <text:p>FJI</text:p>
          </table:table-cell>
          <table:table-cell office:value-type="string" table:style-name="ce1">
            <text:p>75471907336000005637494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955.87" table:style-name="ce1">
            <text:p>955.87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LEXINGTON HOTEL NYC FD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60297338286488800183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002.76" table:style-name="ce1">
            <text:p>1002.76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Palace Hotell <text:s/>vastvot</text:p>
          </table:table-cell>
          <table:table-cell office:value-type="string" table:style-name="ce1">
            <text:p>EST</text:p>
          </table:table-cell>
          <table:table-cell office:value-type="string" table:style-name="ce1">
            <text:p>85489877339000001437239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380.04" table:style-name="ce1">
            <text:p>1380.04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Palace Hotell <text:s/>vastvot</text:p>
          </table:table-cell>
          <table:table-cell office:value-type="string" table:style-name="ce1">
            <text:p>EST</text:p>
          </table:table-cell>
          <table:table-cell office:value-type="string" table:style-name="ce1">
            <text:p>85489877339000001437247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10.5" table:style-name="ce1">
            <text:p>810.5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PREMIER INN44011950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55541967339544000059278</text:p>
          </table:table-cell>
          <table:table-cell office:value-type="string" table:style-name="ce1">
            <text:p>Premier Travel Inn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51.23" table:style-name="ce1">
            <text:p>651.23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RENAISSANCE HARBOUR VI</text:p>
          </table:table-cell>
          <table:table-cell office:value-type="string" table:style-name="ce1">
            <text:p>HKG</text:p>
          </table:table-cell>
          <table:table-cell office:value-type="string" table:style-name="ce1">
            <text:p>55439137338688701846271</text:p>
          </table:table-cell>
          <table:table-cell office:value-type="string" table:style-name="ce1">
            <text:p>Renaissance 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19.05999999999995" table:style-name="ce1">
            <text:p>519.06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339002971679771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2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1058.4000000000001" table:style-name="ce1">
            <text:p>1058.4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STEATITE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7338174104676847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838.8" table:style-name="ce1">
            <text:p>838.8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WWW.CIRCDAT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339465000065901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2">
            <text:p>Mgmt/Consult/Public Rel Ser</text:p>
          </table:table-cell>
          <table:table-cell table:number-columns-repeated="16377"/>
        </table:table-row>
        <table:table-row table:style-name="ro1">
          <table:table-cell office:value-type="float" office:value="700.8" table:style-name="ce1">
            <text:p>700.8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339010089398293</text:p>
          </table:table-cell>
          <table:table-cell office:value-type="string" table:style-name="ce1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1051.2" table:style-name="ce1">
            <text:p>1051.2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339010089398269</text:p>
          </table:table-cell>
          <table:table-cell office:value-type="string" table:style-name="ce1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339010089398277</text:p>
          </table:table-cell>
          <table:table-cell office:value-type="string" table:style-name="ce1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339010089398368</text:p>
          </table:table-cell>
          <table:table-cell office:value-type="string" table:style-name="ce1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4275" table:style-name="ce1">
            <text:p>4275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WWW.RDI.CO.UK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85481477339003028268923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4338.8" table:style-name="ce1">
            <text:p>4338.8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AMERICAN0 0012161084172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55184227339913397069615</text:p>
          </table:table-cell>
          <table:table-cell office:value-type="string" table:style-name="ce1">
            <text:p>American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330.88" table:style-name="ce1">
            <text:p>5330.88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BATCHELOR AIR CONDITI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339938002677691</text:p>
          </table:table-cell>
          <table:table-cell office:value-type="string" table:style-name="ce1">
            <text:p>Air Cond/Refrig Repair Shop</text:p>
          </table:table-cell>
          <table:table-cell office:value-type="string" table:style-name="ce2">
            <text:p>Air Cond/Refrig Repair Shop</text:p>
          </table:table-cell>
          <table:table-cell table:number-columns-repeated="16377"/>
        </table:table-row>
        <table:table-row table:style-name="ro1">
          <table:table-cell office:value-type="float" office:value="592.53" table:style-name="ce1">
            <text:p>592.53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EGYPTAIR</text:p>
          </table:table-cell>
          <table:table-cell office:value-type="string" table:style-name="ce1">
            <text:p>EGY</text:p>
          </table:table-cell>
          <table:table-cell office:value-type="string" table:style-name="ce1">
            <text:p>55450757339818301904679</text:p>
          </table:table-cell>
          <table:table-cell office:value-type="string" table:style-name="ce1">
            <text:p>Egyptair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223.04" table:style-name="ce1">
            <text:p>1223.04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END DESIG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339003194772153</text:p>
          </table:table-cell>
          <table:table-cell office:value-type="string" table:style-name="ce1">
            <text:p>Durable Goods - Default</text:p>
          </table:table-cell>
          <table:table-cell office:value-type="string" table:style-name="ce2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701.86" table:style-name="ce2">
            <text:p>701.86</text:p>
          </table:table-cell>
          <table:table-cell office:value-type="date" office:date-value="2017-12-06T00:00:00" table:style-name="ce4">
            <text:p>06/12/2017</text:p>
          </table:table-cell>
          <table:table-cell office:value-type="string" table:style-name="ce2">
            <text:p>HIGH SECURITY LOC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339110208717359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1459.14" table:style-name="ce1">
            <text:p>1459.14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MARRIOTT EXECUTIVE APP</text:p>
          </table:table-cell>
          <table:table-cell office:value-type="string" table:style-name="ce1">
            <text:p>ETH</text:p>
          </table:table-cell>
          <table:table-cell office:value-type="string" table:style-name="ce1">
            <text:p>75219937337000065824183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566.24" table:style-name="ce1">
            <text:p>1566.24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MARRIOTT EXECUTIVE APP</text:p>
          </table:table-cell>
          <table:table-cell office:value-type="string" table:style-name="ce1">
            <text:p>ETH</text:p>
          </table:table-cell>
          <table:table-cell office:value-type="string" table:style-name="ce1">
            <text:p>75219937334000065824319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588.3" table:style-name="ce1">
            <text:p>1588.3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MARRIOTT EXECUTIVE APP</text:p>
          </table:table-cell>
          <table:table-cell office:value-type="string" table:style-name="ce1">
            <text:p>ETH</text:p>
          </table:table-cell>
          <table:table-cell office:value-type="string" table:style-name="ce1">
            <text:p>75219937337000065824191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71.64" table:style-name="ce1">
            <text:p>771.64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OMNI SHOREHAM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36877339163391641237</text:p>
          </table:table-cell>
          <table:table-cell office:value-type="string" table:style-name="ce1">
            <text:p>Omni Hotel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28.23" table:style-name="ce1">
            <text:p>828.23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RADISSONBLU HOTEL ELIZ</text:p>
          </table:table-cell>
          <table:table-cell office:value-type="string" table:style-name="ce1">
            <text:p>LVA</text:p>
          </table:table-cell>
          <table:table-cell office:value-type="string" table:style-name="ce1">
            <text:p>05438737340734021178422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96.8" table:style-name="ce1">
            <text:p>1196.8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SANDYMOUNT HOTEL</text:p>
          </table:table-cell>
          <table:table-cell office:value-type="string" table:style-name="ce1">
            <text:p>IRL</text:p>
          </table:table-cell>
          <table:table-cell office:value-type="string" table:style-name="ce1">
            <text:p>55184227339923394263590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SMITH &amp; WOLLENSKY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21357339627195531414</text:p>
          </table:table-cell>
          <table:table-cell office:value-type="string" table:style-name="ce1">
            <text:p>Restaurants</text:p>
          </table:table-cell>
          <table:table-cell office:value-type="string" table:style-name="ce2">
            <text:p>Catering</text:p>
          </table:table-cell>
          <table:table-cell table:number-columns-repeated="16377"/>
        </table:table-row>
        <table:table-row table:style-name="ro1">
          <table:table-cell office:value-type="float" office:value="2283.81" table:style-name="ce1">
            <text:p>2283.81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TURKISH AIRLINES WEB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85258307339900001117953</text:p>
          </table:table-cell>
          <table:table-cell office:value-type="string" table:style-name="ce1">
            <text:p>Thy (Turkey)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22.65" table:style-name="ce1">
            <text:p>522.65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WWW.ADAPTIVEMODULES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340465000260418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847.5" table:style-name="ce1">
            <text:p>847.5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XMA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340003381445669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2175.62" table:style-name="ce1">
            <text:p>2175.62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340003445811955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789.54" table:style-name="ce1">
            <text:p>789.54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AMBASADOR HOTEL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75326107340000423793992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92.46" table:style-name="ce1">
            <text:p>792.46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AMBASADOR HOTEL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75326107340000423793984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288.6199999999999" table:style-name="ce1">
            <text:p>1288.62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DIRECTA (UK)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097341030389667748</text:p>
          </table:table-cell>
          <table:table-cell office:value-type="string" table:style-name="ce1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-960.3" table:style-name="ce1">
            <text:p>-960.3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LEXINGTON HOTEL NYC FD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60297340286488800023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40.19000000000005" table:style-name="ce1">
            <text:p>640.19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LEXINGTON HOTEL NYC FD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60297340286488803035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960.3" table:style-name="ce1">
            <text:p>960.3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LEXINGTON HOTEL NYC FD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60297340286488803456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990.15" table:style-name="ce1">
            <text:p>2990.15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MS STORAGE EQU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78587341030135499314</text:p>
          </table:table-cell>
          <table:table-cell office:value-type="string" table:style-name="ce1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1800" table:style-name="ce1">
            <text:p>1800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RED DRAGON AIRCONDITIO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05272467341910004692777</text:p>
          </table:table-cell>
          <table:table-cell office:value-type="string" table:style-name="ce1">
            <text:p>Air Cond/Refrig Repair Shop</text:p>
          </table:table-cell>
          <table:table-cell office:value-type="string" table:style-name="ce2">
            <text:p>Air Cond/Refrig Repair Shop</text:p>
          </table:table-cell>
          <table:table-cell table:number-columns-repeated="16377"/>
        </table:table-row>
        <table:table-row table:style-name="ro1">
          <table:table-cell office:value-type="float" office:value="-1172.99" table:style-name="ce1">
            <text:p>-1172.99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SANDYMOUNT HOTEL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74463667340913408202269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80.43" table:style-name="ce1">
            <text:p>1180.43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SANDYMOUNT HOTEL</text:p>
          </table:table-cell>
          <table:table-cell office:value-type="string" table:style-name="ce1">
            <text:p>IRL</text:p>
          </table:table-cell>
          <table:table-cell office:value-type="string" table:style-name="ce1">
            <text:p>55184227340913408202277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079" table:style-name="ce1">
            <text:p>5079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SENATOR IN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341003643839914</text:p>
          </table:table-cell>
          <table:table-cell office:value-type="string" table:style-name="ce1">
            <text:p>Office/Photo Equipment</text:p>
          </table:table-cell>
          <table:table-cell office:value-type="string" table:style-name="ce2">
            <text:p>Office/Photo Equipment</text:p>
          </table:table-cell>
          <table:table-cell table:number-columns-repeated="16377" table:style-name="ce2"/>
        </table:table-row>
        <table:table-row table:style-name="ro1">
          <table:table-cell office:value-type="float" office:value="758.97" table:style-name="ce1">
            <text:p>758.97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THAIAIRW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75414967340170097406922</text:p>
          </table:table-cell>
          <table:table-cell office:value-type="string" table:style-name="ce1">
            <text:p>Thai Airway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2"/>
        </table:table-row>
        <table:table-row table:style-name="ro1">
          <table:table-cell office:value-type="float" office:value="985.36" table:style-name="ce1">
            <text:p>985.36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THE WOODWORK DUSTCONTRO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340937000769648</text:p>
          </table:table-cell>
          <table:table-cell office:value-type="string" table:style-name="ce1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1643.88" table:style-name="ce1">
            <text:p>1643.88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TRANS-EURO ENGINEERING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25425157341030040825850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2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5044.96" table:style-name="ce1">
            <text:p>5044.96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WWW.BROADBANDBUY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341465000035975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2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715.12" table:style-name="ce1">
            <text:p>715.12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XMA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341003655115732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3894.62" table:style-name="ce1">
            <text:p>3894.62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ABSOLUTE CALIBRA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342003852065648</text:p>
          </table:table-cell>
          <table:table-cell office:value-type="string" table:style-name="ce1">
            <text:p>Architectural/Eng/Survey</text:p>
          </table:table-cell>
          <table:table-cell office:value-type="string" table:style-name="ce2">
            <text:p>Architectural/Eng/Survey</text:p>
          </table:table-cell>
          <table:table-cell table:number-columns-repeated="16377"/>
        </table:table-row>
        <table:table-row table:style-name="ro1">
          <table:table-cell office:value-type="float" office:value="618.04" table:style-name="ce1">
            <text:p>618.04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BRITISH A 12582284036650</text:p>
          </table:table-cell>
          <table:table-cell office:value-type="string" table:style-name="ce1">
            <text:p>KEN</text:p>
          </table:table-cell>
          <table:table-cell office:value-type="string" table:style-name="ce1">
            <text:p>15438647342040001475145</text:p>
          </table:table-cell>
          <table:table-cell office:value-type="string" table:style-name="ce1">
            <text:p>British Airway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973" table:style-name="ce1">
            <text:p>973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CREATIVE AR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56577341530001269900</text:p>
          </table:table-cell>
          <table:table-cell office:value-type="string" table:style-name="ce1">
            <text:p>Stationery/Office Supplies</text:p>
          </table:table-cell>
          <table:table-cell office:value-type="string" table:style-name="ce2">
            <text:p>Stationery/Office Supplies</text:p>
          </table:table-cell>
          <table:table-cell table:number-columns-repeated="16377"/>
        </table:table-row>
        <table:table-row table:style-name="ro1">
          <table:table-cell office:value-type="float" office:value="1638" table:style-name="ce1">
            <text:p>1638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GOLDCROSS SMSTS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341003699358652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62.86" table:style-name="ce1">
            <text:p>962.86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LEXINGTON HOTEL NYC FD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60297341286488802762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962.86" table:style-name="ce1">
            <text:p>962.86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LEXINGTON HOTEL NYC FD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60297341286488802937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283.82" table:style-name="ce1">
            <text:p>1283.82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LEXINGTON HOTEL NYC FD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60297341286488800915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283.82" table:style-name="ce1">
            <text:p>1283.82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LEXINGTON HOTEL NYC FD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60297341286488803240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576.11" table:style-name="ce1">
            <text:p>1576.11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LEXINGTON HOTEL NYC FD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60297341286488803406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636" table:style-name="ce1">
            <text:p>1636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NETWORK SECURITY SYS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45447342920044002567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078.69" table:style-name="ce1">
            <text:p>1078.69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OMNI SHOREHAM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36877341163411679569</text:p>
          </table:table-cell>
          <table:table-cell office:value-type="string" table:style-name="ce1">
            <text:p>Omni Hotel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95.31" table:style-name="ce1">
            <text:p>695.31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RADISSON BLU NAIROBI</text:p>
          </table:table-cell>
          <table:table-cell office:value-type="string" table:style-name="ce1">
            <text:p>KEN</text:p>
          </table:table-cell>
          <table:table-cell office:value-type="string" table:style-name="ce1">
            <text:p>05201937340000670346186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35.51" table:style-name="ce1">
            <text:p>835.51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SANDYMOUNT HOTEL</text:p>
          </table:table-cell>
          <table:table-cell office:value-type="string" table:style-name="ce1">
            <text:p>IRL</text:p>
          </table:table-cell>
          <table:table-cell office:value-type="string" table:style-name="ce1">
            <text:p>55184227341923416270264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Santander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05459977341000003547959</text:p>
          </table:table-cell>
          <table:table-cell office:value-type="string" table:style-name="ce1">
            <text:p>Cash</text:p>
          </table:table-cell>
          <table:table-cell office:value-type="string" table:style-name="ce2">
            <text:p>Meals</text:p>
          </table:table-cell>
          <table:table-cell table:number-columns-repeated="16377"/>
        </table:table-row>
        <table:table-row table:style-name="ro1">
          <table:table-cell office:value-type="float" office:value="3441.6" table:style-name="ce1">
            <text:p>3441.6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TAVCOM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341003701602352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930.73" table:style-name="ce1">
            <text:p>930.73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THE BERNIC HOTEL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46417341006000631975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03.68" table:style-name="ce1">
            <text:p>503.68</text:p>
          </table:table-cell>
          <table:table-cell office:value-type="date" office:date-value="2017-12-08T00:00:00" table:style-name="ce3">
            <text:p>08/12/2017</text:p>
          </table:table-cell>
          <table:table-cell office:value-type="string" table:style-name="ce1">
            <text:p>VARIETY INTERNATIONAL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44827341002015680112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-642.75" table:style-name="ce1">
            <text:p>-642.75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AMZ*allmakes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74313227342100414122540</text:p>
          </table:table-cell>
          <table:table-cell office:value-type="string" table:style-name="ce1">
            <text:p>Misc Specialty Retail</text:p>
          </table:table-cell>
          <table:table-cell office:value-type="string" table:style-name="ce2">
            <text:p>Security Products</text:p>
          </table:table-cell>
          <table:table-cell table:number-columns-repeated="16377"/>
        </table:table-row>
        <table:table-row table:style-name="ro1">
          <table:table-cell office:value-type="float" office:value="551.84" table:style-name="ce1">
            <text:p>551.84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BANNER GROUP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342003958627754</text:p>
          </table:table-cell>
          <table:table-cell office:value-type="string" table:style-name="ce1">
            <text:p>Stationery Stores</text:p>
          </table:table-cell>
          <table:table-cell office:value-type="string" table:style-name="ce2">
            <text:p>Stationery Stores</text:p>
          </table:table-cell>
          <table:table-cell table:number-columns-repeated="16377"/>
        </table:table-row>
        <table:table-row table:style-name="ro1">
          <table:table-cell office:value-type="float" office:value="859.55" table:style-name="ce1">
            <text:p>859.55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CLARITY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85481477342003958569204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14.5" table:style-name="ce1">
            <text:p>614.5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CLAYTON HOTEL BALLSBRI</text:p>
          </table:table-cell>
          <table:table-cell office:value-type="string" table:style-name="ce1">
            <text:p>IRL</text:p>
          </table:table-cell>
          <table:table-cell office:value-type="string" table:style-name="ce1">
            <text:p>55184227342913429494273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45.24" table:style-name="ce1">
            <text:p>645.24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DELL PRODU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313227342100037470631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1604.2" table:style-name="ce1">
            <text:p>1604.2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DIRECTF*DFP30218575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43617345000499780714</text:p>
          </table:table-cell>
          <table:table-cell office:value-type="string" table:style-name="ce1">
            <text:p>Local Commuter Transport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369.87" table:style-name="ce1">
            <text:p>2369.8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EBUY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78587345050782422670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2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784.74" table:style-name="ce1">
            <text:p>784.74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343050432398955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053.29" table:style-name="ce1">
            <text:p>1053.29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343050432398971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27.23" table:style-name="ce1">
            <text:p>527.23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FAIRFAX EMBASSY ROW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263527344036353360800</text:p>
          </table:table-cell>
          <table:table-cell office:value-type="string" table:style-name="ce1">
            <text:p>Embassy 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27.23" table:style-name="ce1">
            <text:p>527.23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FAIRFAX EMBASSY ROW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263527344036353369140</text:p>
          </table:table-cell>
          <table:table-cell office:value-type="string" table:style-name="ce1">
            <text:p>Embassy 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42.70000000000005" table:style-name="ce1">
            <text:p>542.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FAIRFAX EMBASSY ROW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263527344036353362509</text:p>
          </table:table-cell>
          <table:table-cell office:value-type="string" table:style-name="ce1">
            <text:p>Embassy 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54.96" table:style-name="ce1">
            <text:p>554.96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FAIRFAX EMBASSY ROW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263527344036353354555</text:p>
          </table:table-cell>
          <table:table-cell office:value-type="string" table:style-name="ce1">
            <text:p>Embassy 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21.49" table:style-name="ce1">
            <text:p>621.49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HOTEL BAEREN BUNDESPL.</text:p>
          </table:table-cell>
          <table:table-cell office:value-type="string" table:style-name="ce1">
            <text:p>CHE</text:p>
          </table:table-cell>
          <table:table-cell office:value-type="string" table:style-name="ce1">
            <text:p>15423997345001653500039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180.2199999999998" table:style-name="ce1">
            <text:p>2180.22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HPNP - FRONT OFFICE</text:p>
          </table:table-cell>
          <table:table-cell office:value-type="string" table:style-name="ce1">
            <text:p>HKG</text:p>
          </table:table-cell>
          <table:table-cell office:value-type="string" table:style-name="ce1">
            <text:p>75447427344300846100052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JURYS INN CHELTENHAM F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55184227343913431543827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51.95000000000005" table:style-name="ce1">
            <text:p>651.95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LEXINGTON HOTEL NYC FD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60297343286488803974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600.67" table:style-name="ce1">
            <text:p>1600.6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LEXINGTON HOTEL NYC FD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60297342286488802043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2"/>
        </table:table-row>
        <table:table-row table:style-name="ro1">
          <table:table-cell office:value-type="float" office:value="1286.54" table:style-name="ce1">
            <text:p>1286.54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MARRIOTT EXCUTIVEHOTEL</text:p>
          </table:table-cell>
          <table:table-cell office:value-type="string" table:style-name="ce1">
            <text:p>ETH</text:p>
          </table:table-cell>
          <table:table-cell office:value-type="string" table:style-name="ce1">
            <text:p>75189827342100004032013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84.29" table:style-name="ce1">
            <text:p>784.29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MARRIOTT NOVY ARBAT</text:p>
          </table:table-cell>
          <table:table-cell office:value-type="string" table:style-name="ce1">
            <text:p>RUS</text:p>
          </table:table-cell>
          <table:table-cell office:value-type="string" table:style-name="ce1">
            <text:p>75100477344022207300062</text:p>
          </table:table-cell>
          <table:table-cell office:value-type="string" table:style-name="ce1">
            <text:p>Marriott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235.53" table:style-name="ce1">
            <text:p>1235.53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Mr. Smiths of Georgeto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85133317342700001255349</text:p>
          </table:table-cell>
          <table:table-cell office:value-type="string" table:style-name="ce1">
            <text:p>Restaurants</text:p>
          </table:table-cell>
          <table:table-cell office:value-type="string" table:style-name="ce2">
            <text:p>Catering</text:p>
          </table:table-cell>
          <table:table-cell table:number-columns-repeated="16377"/>
        </table:table-row>
        <table:table-row table:style-name="ro1">
          <table:table-cell office:value-type="float" office:value="2490" table:style-name="ce1">
            <text:p>2490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MSFT *&lt;E04004W2A2&gt;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74302457343748547821845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2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801.9" table:style-name="ce1">
            <text:p>801.9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07057343910015574720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2088.62" table:style-name="ce1">
            <text:p>2088.62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RADISSON HOTEL</text:p>
          </table:table-cell>
          <table:table-cell office:value-type="string" table:style-name="ce1">
            <text:p>NPL</text:p>
          </table:table-cell>
          <table:table-cell office:value-type="string" table:style-name="ce1">
            <text:p>05421577344000016059786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RICS SUBS UK CYBS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55425157345050783001793</text:p>
          </table:table-cell>
          <table:table-cell office:value-type="string" table:style-name="ce1">
            <text:p>Member Organizations - Def</text:p>
          </table:table-cell>
          <table:table-cell office:value-type="string" table:style-name="ce2">
            <text:p>Professional Subscriptions</text:p>
          </table:table-cell>
          <table:table-cell table:number-columns-repeated="16377"/>
        </table:table-row>
        <table:table-row table:style-name="ro1">
          <table:table-cell office:value-type="float" office:value="947.16" table:style-name="ce1">
            <text:p>947.16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342003958314817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603.58000000000004" table:style-name="ce1">
            <text:p>603.58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SANDYMOUNT HOTEL</text:p>
          </table:table-cell>
          <table:table-cell office:value-type="string" table:style-name="ce1">
            <text:p>IRL</text:p>
          </table:table-cell>
          <table:table-cell office:value-type="string" table:style-name="ce1">
            <text:p>55184227342913429427901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4276.25" table:style-name="ce1">
            <text:p>4276.25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SHERATON AMMAN AL NABI</text:p>
          </table:table-cell>
          <table:table-cell office:value-type="string" table:style-name="ce1">
            <text:p>JOR</text:p>
          </table:table-cell>
          <table:table-cell office:value-type="string" table:style-name="ce1">
            <text:p>75130717344634480708796</text:p>
          </table:table-cell>
          <table:table-cell office:value-type="string" table:style-name="ce1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39.46" table:style-name="ce1">
            <text:p>639.46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THE ELIOTT HOTEL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95425157344050482895070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06.52" table:style-name="ce1">
            <text:p>506.52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THE EXCELSIOR HOTEL</text:p>
          </table:table-cell>
          <table:table-cell office:value-type="string" table:style-name="ce1">
            <text:p>HKG</text:p>
          </table:table-cell>
          <table:table-cell office:value-type="string" table:style-name="ce1">
            <text:p>55134777342003870831648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20.65" table:style-name="ce1">
            <text:p>520.65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TRIDENT BANDRA KURLA</text:p>
          </table:table-cell>
          <table:table-cell office:value-type="string" table:style-name="ce1">
            <text:p>IND</text:p>
          </table:table-cell>
          <table:table-cell office:value-type="string" table:style-name="ce1">
            <text:p>85215227343748480198929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28.66" table:style-name="ce1">
            <text:p>628.66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TRIDENT BANDRA KURLA</text:p>
          </table:table-cell>
          <table:table-cell office:value-type="string" table:style-name="ce1">
            <text:p>IND</text:p>
          </table:table-cell>
          <table:table-cell office:value-type="string" table:style-name="ce1">
            <text:p>85215227343748480198895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-831.38" table:style-name="ce1">
            <text:p>-831.38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TURKISH AIRLINES BOLUM</text:p>
          </table:table-cell>
          <table:table-cell office:value-type="string" table:style-name="ce1">
            <text:p>TUR</text:p>
          </table:table-cell>
          <table:table-cell office:value-type="string" table:style-name="ce1">
            <text:p>85206537343900001556381</text:p>
          </table:table-cell>
          <table:table-cell office:value-type="string" table:style-name="ce1">
            <text:p>Thy (Turkey)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831.38" table:style-name="ce1">
            <text:p>831.38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TURKISH AIRLINES BOLUM</text:p>
          </table:table-cell>
          <table:table-cell office:value-type="string" table:style-name="ce1">
            <text:p>TUR</text:p>
          </table:table-cell>
          <table:table-cell office:value-type="string" table:style-name="ce1">
            <text:p>85206537342900001438987</text:p>
          </table:table-cell>
          <table:table-cell office:value-type="string" table:style-name="ce1">
            <text:p>Thy (Turkey)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847.63" table:style-name="ce1">
            <text:p>847.63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VIR ATL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263527342207000000022</text:p>
          </table:table-cell>
          <table:table-cell office:value-type="string" table:style-name="ce1">
            <text:p>Virgin Atlantic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520" table:style-name="ce1">
            <text:p>2520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WHITEHALL &amp; INDUS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7342004141059323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WWW.CURTAINSCURTAINSC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45447343920055001721</text:p>
          </table:table-cell>
          <table:table-cell office:value-type="string" table:style-name="ce1">
            <text:p>Drapery &amp; Upholstery Stores</text:p>
          </table:table-cell>
          <table:table-cell office:value-type="string" table:style-name="ce2">
            <text:p>Drapery &amp; Upholstery Stores</text:p>
          </table:table-cell>
          <table:table-cell table:number-columns-repeated="16377"/>
        </table:table-row>
        <table:table-row table:style-name="ro1">
          <table:table-cell office:value-type="float" office:value="2475.6" table:style-name="ce1">
            <text:p>2475.6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WWW.FTA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343465000120411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date" office:date-value="2017-12-11T00:00:00" table:style-name="ce4">
            <text:p>11/12/2017</text:p>
          </table:table-cell>
          <table:table-cell office:value-type="string" table:style-name="ce2">
            <text:p>WWW.INTELLISPHEREGROUP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56577343003000126354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-1515.8" table:style-name="ce1">
            <text:p>-1515.8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DIRECTF*DFP30216151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43617346002315450034</text:p>
          </table:table-cell>
          <table:table-cell office:value-type="string" table:style-name="ce1">
            <text:p>Local Commuter Transport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870.64" table:style-name="ce1">
            <text:p>870.64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OSBORNE &amp; LITTLE 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7345295352704188</text:p>
          </table:table-cell>
          <table:table-cell office:value-type="string" table:style-name="ce1">
            <text:p>Fabric Stores</text:p>
          </table:table-cell>
          <table:table-cell office:value-type="string" table:style-name="ce2">
            <text:p>Professional Subscriptions</text:p>
          </table:table-cell>
          <table:table-cell table:number-columns-repeated="16377"/>
        </table:table-row>
        <table:table-row table:style-name="ro1">
          <table:table-cell office:value-type="float" office:value="1055.46" table:style-name="ce1">
            <text:p>1055.46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RADISSONBLU HOTEL ELIZ</text:p>
          </table:table-cell>
          <table:table-cell office:value-type="string" table:style-name="ce1">
            <text:p>LVA</text:p>
          </table:table-cell>
          <table:table-cell office:value-type="string" table:style-name="ce1">
            <text:p>05438737346734619472892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845" table:style-name="ce1">
            <text:p>1845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RADISSONBLU HOTEL ELIZ</text:p>
          </table:table-cell>
          <table:table-cell office:value-type="string" table:style-name="ce1">
            <text:p>LVA</text:p>
          </table:table-cell>
          <table:table-cell office:value-type="string" table:style-name="ce1">
            <text:p>05438737346734619472876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89.8" table:style-name="ce1">
            <text:p>789.8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SHANGRI-LA AT THE FORT</text:p>
          </table:table-cell>
          <table:table-cell office:value-type="string" table:style-name="ce1">
            <text:p>PHL</text:p>
          </table:table-cell>
          <table:table-cell office:value-type="string" table:style-name="ce1">
            <text:p>75125717344000033555174</text:p>
          </table:table-cell>
          <table:table-cell office:value-type="string" table:style-name="ce1">
            <text:p>Shangri-La International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70.36" table:style-name="ce1">
            <text:p>870.36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SHANGRI-LA AT THE FORT</text:p>
          </table:table-cell>
          <table:table-cell office:value-type="string" table:style-name="ce1">
            <text:p>PHL</text:p>
          </table:table-cell>
          <table:table-cell office:value-type="string" table:style-name="ce1">
            <text:p>75125717344000033555166</text:p>
          </table:table-cell>
          <table:table-cell office:value-type="string" table:style-name="ce1">
            <text:p>Shangri-La International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982.25" table:style-name="ce1">
            <text:p>982.25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SHERATON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95541767345053663044975</text:p>
          </table:table-cell>
          <table:table-cell office:value-type="string" table:style-name="ce1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54.78" table:style-name="ce1">
            <text:p>1154.78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1">
            <text:p>THAIAIRW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75414967345164197406820</text:p>
          </table:table-cell>
          <table:table-cell office:value-type="string" table:style-name="ce1">
            <text:p>Thai Airway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80.42999999999995" table:style-name="ce1">
            <text:p>580.43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AVIANCA</text:p>
          </table:table-cell>
          <table:table-cell office:value-type="string" table:style-name="ce1">
            <text:p>COL</text:p>
          </table:table-cell>
          <table:table-cell office:value-type="string" table:style-name="ce1">
            <text:p>85426467345085024172697</text:p>
          </table:table-cell>
          <table:table-cell office:value-type="string" table:style-name="ce1">
            <text:p>Avianca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988.93" table:style-name="ce1">
            <text:p>988.93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AVIANCA</text:p>
          </table:table-cell>
          <table:table-cell office:value-type="string" table:style-name="ce1">
            <text:p>COL</text:p>
          </table:table-cell>
          <table:table-cell office:value-type="string" table:style-name="ce1">
            <text:p>85426467345104224167090</text:p>
          </table:table-cell>
          <table:table-cell office:value-type="string" table:style-name="ce1">
            <text:p>Avianca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153.7" table:style-name="ce1">
            <text:p>1153.7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AVIANCA</text:p>
          </table:table-cell>
          <table:table-cell office:value-type="string" table:style-name="ce1">
            <text:p>COL</text:p>
          </table:table-cell>
          <table:table-cell office:value-type="string" table:style-name="ce1">
            <text:p>85426467345091358104694</text:p>
          </table:table-cell>
          <table:table-cell office:value-type="string" table:style-name="ce1">
            <text:p>Avianca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267.24" table:style-name="ce1">
            <text:p>1267.24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AVIANCA</text:p>
          </table:table-cell>
          <table:table-cell office:value-type="string" table:style-name="ce1">
            <text:p>COL</text:p>
          </table:table-cell>
          <table:table-cell office:value-type="string" table:style-name="ce1">
            <text:p>85426467345090200138694</text:p>
          </table:table-cell>
          <table:table-cell office:value-type="string" table:style-name="ce1">
            <text:p>Avianca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CAPITA BUS SVS-MOT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347070026018575</text:p>
          </table:table-cell>
          <table:table-cell office:value-type="string" table:style-name="ce1">
            <text:p>Gov'T Serv - Default</text:p>
          </table:table-cell>
          <table:table-cell office:value-type="string" table:style-name="ce2">
            <text:p>Professional Subscriptions</text:p>
          </table:table-cell>
          <table:table-cell table:number-columns-repeated="16377"/>
        </table:table-row>
        <table:table-row table:style-name="ro1">
          <table:table-cell office:value-type="float" office:value="1261.51" table:style-name="ce1">
            <text:p>1261.51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LATAM AIRLINES COLOMBI</text:p>
          </table:table-cell>
          <table:table-cell office:value-type="string" table:style-name="ce1">
            <text:p>COL</text:p>
          </table:table-cell>
          <table:table-cell office:value-type="string" table:style-name="ce1">
            <text:p>85106807345103736144021</text:p>
          </table:table-cell>
          <table:table-cell office:value-type="string" table:style-name="ce1">
            <text:p>Airlines, Air Carrier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NOVADATA TACHOGRAPH AN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55541967347941002696026</text:p>
          </table:table-cell>
          <table:table-cell office:value-type="string" table:style-name="ce1">
            <text:p>Trade/Vocational Schools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560.85" table:style-name="ce1">
            <text:p>560.85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THAIAIR WAYS (BKKKPTG)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75414967346430000455398</text:p>
          </table:table-cell>
          <table:table-cell office:value-type="string" table:style-name="ce1">
            <text:p>Thai Airway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3321.45" table:style-name="ce1">
            <text:p>3321.45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CLARITY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85481477347005152758355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958.21" table:style-name="ce1">
            <text:p>1958.21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GORDANO PACKAG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347005138116413</text:p>
          </table:table-cell>
          <table:table-cell office:value-type="string" table:style-name="ce1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2314.65" table:style-name="ce1">
            <text:p>2314.65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GULF AIR <text:s/>0728200225097</text:p>
          </table:table-cell>
          <table:table-cell office:value-type="string" table:style-name="ce1">
            <text:p>BHR</text:p>
          </table:table-cell>
          <table:table-cell office:value-type="string" table:style-name="ce1">
            <text:p>05315597347121325567444</text:p>
          </table:table-cell>
          <table:table-cell office:value-type="string" table:style-name="ce1">
            <text:p>Gulf Air (Bahrain)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314.65" table:style-name="ce1">
            <text:p>2314.65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GULF AIR <text:s/>0728200225098</text:p>
          </table:table-cell>
          <table:table-cell office:value-type="string" table:style-name="ce1">
            <text:p>BHR</text:p>
          </table:table-cell>
          <table:table-cell office:value-type="string" table:style-name="ce1">
            <text:p>05315597347121325567451</text:p>
          </table:table-cell>
          <table:table-cell office:value-type="string" table:style-name="ce1">
            <text:p>Gulf Air (Bahrain)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028.73" table:style-name="ce1">
            <text:p>1028.73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GULF AIR <text:s/>0728200225099</text:p>
          </table:table-cell>
          <table:table-cell office:value-type="string" table:style-name="ce1">
            <text:p>BHR</text:p>
          </table:table-cell>
          <table:table-cell office:value-type="string" table:style-name="ce1">
            <text:p>05315597347121325567436</text:p>
          </table:table-cell>
          <table:table-cell office:value-type="string" table:style-name="ce1">
            <text:p>Gulf Air (Bahrain)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015.2" table:style-name="ce1">
            <text:p>1015.2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LADDERS999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348005216457068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2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3468" table:style-name="ce1">
            <text:p>3468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NT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7347110291226128</text:p>
          </table:table-cell>
          <table:table-cell office:value-type="string" table:style-name="ce1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773.95" table:style-name="ce1">
            <text:p>773.95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VARIETY INTERNATIONAL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44827347002016240019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334" table:style-name="ce1">
            <text:p>1334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WWW.CURTAINSCURTAINSC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45447348920029000655</text:p>
          </table:table-cell>
          <table:table-cell office:value-type="string" table:style-name="ce1">
            <text:p>Drapery &amp; Upholstery Stores</text:p>
          </table:table-cell>
          <table:table-cell office:value-type="string" table:style-name="ce2">
            <text:p>Drapery &amp; Upholstery Stores</text:p>
          </table:table-cell>
          <table:table-cell table:number-columns-repeated="16377"/>
        </table:table-row>
        <table:table-row table:style-name="ro1">
          <table:table-cell office:value-type="float" office:value="956.4" table:style-name="ce1">
            <text:p>956.4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348080095006635</text:p>
          </table:table-cell>
          <table:table-cell office:value-type="string" table:style-name="ce1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3825" table:style-name="ce1">
            <text:p>3825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WWW.SAXAVORD.COM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55203347348003000034792</text:p>
          </table:table-cell>
          <table:table-cell office:value-type="string" table:style-name="ce1">
            <text:p>Restaurants</text:p>
          </table:table-cell>
          <table:table-cell office:value-type="string" table:style-name="ce2">
            <text:p>Catering</text:p>
          </table:table-cell>
          <table:table-cell table:number-columns-repeated="16377"/>
        </table:table-row>
        <table:table-row table:style-name="ro1">
          <table:table-cell office:value-type="float" office:value="618.78" table:style-name="ce1">
            <text:p>618.78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BUTLER AND YOUNG 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7348110206915574</text:p>
          </table:table-cell>
          <table:table-cell office:value-type="string" table:style-name="ce1">
            <text:p>Combination Catalog &amp; Retail</text:p>
          </table:table-cell>
          <table:table-cell office:value-type="string" table:style-name="ce2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1050.5999999999999" table:style-name="ce1">
            <text:p>1050.6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ESSENTRA PACKAG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78587349090127141854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19.8599999999999" table:style-name="ce1">
            <text:p>1119.86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EXPEDIA 7315907859261</text:p>
          </table:table-cell>
          <table:table-cell office:value-type="string" table:style-name="ce1">
            <text:p>ESP</text:p>
          </table:table-cell>
          <table:table-cell office:value-type="string" table:style-name="ce1">
            <text:p>55204727348200284604876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89.44" table:style-name="ce1">
            <text:p>689.44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G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45447349920033007885</text:p>
          </table:table-cell>
          <table:table-cell office:value-type="string" table:style-name="ce1">
            <text:p>Stationery Stores</text:p>
          </table:table-cell>
          <table:table-cell office:value-type="string" table:style-name="ce2">
            <text:p>Stationery Stores</text:p>
          </table:table-cell>
          <table:table-cell table:number-columns-repeated="16377"/>
        </table:table-row>
        <table:table-row table:style-name="ro1">
          <table:table-cell office:value-type="float" office:value="608.41999999999996" table:style-name="ce1">
            <text:p>608.42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HOTEL EL DJAZAIR</text:p>
          </table:table-cell>
          <table:table-cell office:value-type="string" table:style-name="ce1">
            <text:p>DZA</text:p>
          </table:table-cell>
          <table:table-cell office:value-type="string" table:style-name="ce1">
            <text:p>05430887348000015916539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387.94" table:style-name="ce1">
            <text:p>1387.94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JIA LI DA JIU DIAN</text:p>
          </table:table-cell>
          <table:table-cell office:value-type="string" table:style-name="ce1">
            <text:p>CHN</text:p>
          </table:table-cell>
          <table:table-cell office:value-type="string" table:style-name="ce1">
            <text:p>05230567349173494332186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574.22" table:style-name="ce1">
            <text:p>1574.22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LEXINGTON HOTEL NYC FD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60297348286488802922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19.29999999999995" table:style-name="ce1">
            <text:p>619.3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RADISSONBLU HOTEL ELIZ</text:p>
          </table:table-cell>
          <table:table-cell office:value-type="string" table:style-name="ce1">
            <text:p>LVA</text:p>
          </table:table-cell>
          <table:table-cell office:value-type="string" table:style-name="ce1">
            <text:p>05438737349734918281025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3087.6" table:style-name="ce1">
            <text:p>3087.6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RBI INVOICE PAYM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67349005577094495</text:p>
          </table:table-cell>
          <table:table-cell office:value-type="string" table:style-name="ce1">
            <text:p>Misc Publishing &amp; Printing</text:p>
          </table:table-cell>
          <table:table-cell office:value-type="string" table:style-name="ce2">
            <text:p>Misc Publishing &amp; Printing</text:p>
          </table:table-cell>
          <table:table-cell table:number-columns-repeated="16377"/>
        </table:table-row>
        <table:table-row table:style-name="ro1">
          <table:table-cell office:value-type="float" office:value="1287.06" table:style-name="ce1">
            <text:p>1287.06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Riding School Renaissa</text:p>
          </table:table-cell>
          <table:table-cell office:value-type="string" table:style-name="ce1">
            <text:p>AUT</text:p>
          </table:table-cell>
          <table:table-cell office:value-type="string" table:style-name="ce1">
            <text:p>05431517348121402105163</text:p>
          </table:table-cell>
          <table:table-cell office:value-type="string" table:style-name="ce1">
            <text:p>Marriott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12.26" table:style-name="ce1">
            <text:p>1112.26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SIVATEL BANGKOK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44827348002965170034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37.15" table:style-name="ce1">
            <text:p>737.15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TAJ BENGAL FO 1</text:p>
          </table:table-cell>
          <table:table-cell office:value-type="string" table:style-name="ce1">
            <text:p>IND</text:p>
          </table:table-cell>
          <table:table-cell office:value-type="string" table:style-name="ce1">
            <text:p>75298127349000062890730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011.11" table:style-name="ce1">
            <text:p>1011.11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THAIAIR WAYS (BKKKPTG)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75414967348430000356578</text:p>
          </table:table-cell>
          <table:table-cell office:value-type="string" table:style-name="ce1">
            <text:p>Thai Airway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WWW.ICSLEAR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56577349117000017936</text:p>
          </table:table-cell>
          <table:table-cell office:value-type="string" table:style-name="ce1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WWW.ITGOVERNANCE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7348174186954581</text:p>
          </table:table-cell>
          <table:table-cell office:value-type="string" table:style-name="ce1">
            <text:p>Misc Publishing &amp; Printing</text:p>
          </table:table-cell>
          <table:table-cell office:value-type="string" table:style-name="ce2">
            <text:p>Misc Publishing &amp; Printing</text:p>
          </table:table-cell>
          <table:table-cell table:number-columns-repeated="16377"/>
        </table:table-row>
        <table:table-row table:style-name="ro1">
          <table:table-cell office:value-type="float" office:value="5998.8" table:style-name="ce1">
            <text:p>5998.8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WWW.L-3.COM/TR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349005489732592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751.89" table:style-name="ce1">
            <text:p>751.89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AVESON TRAVEL-TANGLIN</text:p>
          </table:table-cell>
          <table:table-cell office:value-type="string" table:style-name="ce1">
            <text:p>SGP</text:p>
          </table:table-cell>
          <table:table-cell office:value-type="string" table:style-name="ce1">
            <text:p>55265147350698720098318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2"/>
        </table:table-row>
        <table:table-row table:style-name="ro1">
          <table:table-cell office:value-type="float" office:value="4216.4399999999996" table:style-name="ce1">
            <text:p>4216.44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BATCHELOR AIR CONDITI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349938003228815</text:p>
          </table:table-cell>
          <table:table-cell office:value-type="string" table:style-name="ce1">
            <text:p>Air Cond/Refrig Repair Shop</text:p>
          </table:table-cell>
          <table:table-cell office:value-type="string" table:style-name="ce2">
            <text:p>Air Cond/Refrig Repair Shop</text:p>
          </table:table-cell>
          <table:table-cell table:number-columns-repeated="16377"/>
        </table:table-row>
        <table:table-row table:style-name="ro1">
          <table:table-cell office:value-type="float" office:value="521.02" table:style-name="ce1">
            <text:p>521.02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BOLTON HOTEL</text:p>
          </table:table-cell>
          <table:table-cell office:value-type="string" table:style-name="ce1">
            <text:p>NZL</text:p>
          </table:table-cell>
          <table:table-cell office:value-type="string" table:style-name="ce1">
            <text:p>75462567351831007170966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20.49" table:style-name="ce1">
            <text:p>620.49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EGYPTAIR</text:p>
          </table:table-cell>
          <table:table-cell office:value-type="string" table:style-name="ce1">
            <text:p>EGY</text:p>
          </table:table-cell>
          <table:table-cell office:value-type="string" table:style-name="ce1">
            <text:p>55450757351818301449793</text:p>
          </table:table-cell>
          <table:table-cell office:value-type="string" table:style-name="ce1">
            <text:p>Egyptair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38.71" table:style-name="ce1">
            <text:p>538.71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ETIHADAIR 6072133976342</text:p>
          </table:table-cell>
          <table:table-cell office:value-type="string" table:style-name="ce1">
            <text:p>DEU</text:p>
          </table:table-cell>
          <table:table-cell office:value-type="string" table:style-name="ce1">
            <text:p>55304577349291714001277</text:p>
          </table:table-cell>
          <table:table-cell office:value-type="string" table:style-name="ce1">
            <text:p>Etihad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358.48" table:style-name="ce1">
            <text:p>2358.48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FRONT OFFICE <text:s/>ITC LTD</text:p>
          </table:table-cell>
          <table:table-cell office:value-type="string" table:style-name="ce1">
            <text:p>IND</text:p>
          </table:table-cell>
          <table:table-cell office:value-type="string" table:style-name="ce1">
            <text:p>55345557349003887593409</text:p>
          </table:table-cell>
          <table:table-cell office:value-type="string" table:style-name="ce1">
            <text:p>Restaurants</text:p>
          </table:table-cell>
          <table:table-cell office:value-type="string" table:style-name="ce2">
            <text:p>Catering</text:p>
          </table:table-cell>
          <table:table-cell table:number-columns-repeated="16377"/>
        </table:table-row>
        <table:table-row table:style-name="ro1">
          <table:table-cell office:value-type="float" office:value="684.5" table:style-name="ce1">
            <text:p>684.5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HILTON HOTELS</text:p>
          </table:table-cell>
          <table:table-cell office:value-type="string" table:style-name="ce1">
            <text:p>KAZ</text:p>
          </table:table-cell>
          <table:table-cell office:value-type="string" table:style-name="ce1">
            <text:p>75483187349028712612641</text:p>
          </table:table-cell>
          <table:table-cell office:value-type="string" table:style-name="ce1">
            <text:p>Hil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18.6" table:style-name="ce1">
            <text:p>618.6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Hong Kong</text:p>
          </table:table-cell>
          <table:table-cell office:value-type="string" table:style-name="ce1">
            <text:p>HKG</text:p>
          </table:table-cell>
          <table:table-cell office:value-type="string" table:style-name="ce1">
            <text:p>85425357349004337691368</text:p>
          </table:table-cell>
          <table:table-cell office:value-type="string" table:style-name="ce1">
            <text:p>Cash</text:p>
          </table:table-cell>
          <table:table-cell office:value-type="string" table:style-name="ce2">
            <text:p>Meals</text:p>
          </table:table-cell>
          <table:table-cell table:number-columns-repeated="16377"/>
        </table:table-row>
        <table:table-row table:style-name="ro1">
          <table:table-cell office:value-type="float" office:value="2525.79" table:style-name="ce1">
            <text:p>2525.79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Hotels Melia Berlin</text:p>
          </table:table-cell>
          <table:table-cell office:value-type="string" table:style-name="ce1">
            <text:p>DEU</text:p>
          </table:table-cell>
          <table:table-cell office:value-type="string" table:style-name="ce1">
            <text:p>25482857349312300315732</text:p>
          </table:table-cell>
          <table:table-cell office:value-type="string" table:style-name="ce1">
            <text:p>Hoteles Melia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3061.08" table:style-name="ce1">
            <text:p>3061.08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Hotels Melia Berlin</text:p>
          </table:table-cell>
          <table:table-cell office:value-type="string" table:style-name="ce1">
            <text:p>DEU</text:p>
          </table:table-cell>
          <table:table-cell office:value-type="string" table:style-name="ce1">
            <text:p>25482857350312000381741</text:p>
          </table:table-cell>
          <table:table-cell office:value-type="string" table:style-name="ce1">
            <text:p>Hoteles Melia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KINGSNORTH INTERIOR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45447351920048003205</text:p>
          </table:table-cell>
          <table:table-cell office:value-type="string" table:style-name="ce1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539.63" table:style-name="ce1">
            <text:p>539.63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PARKHOTEL DEN HAAG</text:p>
          </table:table-cell>
          <table:table-cell office:value-type="string" table:style-name="ce1">
            <text:p>NLD</text:p>
          </table:table-cell>
          <table:table-cell office:value-type="string" table:style-name="ce1">
            <text:p>85200107349749300828278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85.23" table:style-name="ce1">
            <text:p>585.23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PARKHOTEL DEN HAAG</text:p>
          </table:table-cell>
          <table:table-cell office:value-type="string" table:style-name="ce1">
            <text:p>NLD</text:p>
          </table:table-cell>
          <table:table-cell office:value-type="string" table:style-name="ce1">
            <text:p>85200107349749300828252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267.82" table:style-name="ce1">
            <text:p>1267.82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RADISSONBLU HOTEL ELIZ</text:p>
          </table:table-cell>
          <table:table-cell office:value-type="string" table:style-name="ce1">
            <text:p>LVA</text:p>
          </table:table-cell>
          <table:table-cell office:value-type="string" table:style-name="ce1">
            <text:p>05438737350735013615823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90.78" table:style-name="ce1">
            <text:p>690.78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350005730734914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2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SHAKESPEARE HYDRAULIC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56577349531000687300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2">
            <text:p>Hardware Equipment/Supplies</text:p>
          </table:table-cell>
          <table:table-cell table:number-columns-repeated="16377"/>
        </table:table-row>
        <table:table-row table:style-name="ro1">
          <table:table-cell office:value-type="float" office:value="2817.14" table:style-name="ce1">
            <text:p>2817.14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SHERATON AMMAN AL NABI</text:p>
          </table:table-cell>
          <table:table-cell office:value-type="string" table:style-name="ce1">
            <text:p>JOR</text:p>
          </table:table-cell>
          <table:table-cell office:value-type="string" table:style-name="ce1">
            <text:p>75259787351635183459445</text:p>
          </table:table-cell>
          <table:table-cell office:value-type="string" table:style-name="ce1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17.01" table:style-name="ce1">
            <text:p>617.01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THE WESTIN JAKARTA-HO</text:p>
          </table:table-cell>
          <table:table-cell office:value-type="string" table:style-name="ce1">
            <text:p>IDN</text:p>
          </table:table-cell>
          <table:table-cell office:value-type="string" table:style-name="ce1">
            <text:p>05409127349005154230037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WWW.NECCONTRACT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7350198386118593</text:p>
          </table:table-cell>
          <table:table-cell office:value-type="string" table:style-name="ce1">
            <text:p>Misc Publishing &amp; Printing</text:p>
          </table:table-cell>
          <table:table-cell office:value-type="string" table:style-name="ce2">
            <text:p>Misc Publishing &amp; Printing</text:p>
          </table:table-cell>
          <table:table-cell table:number-columns-repeated="16377"/>
        </table:table-row>
        <table:table-row table:style-name="ro1">
          <table:table-cell office:value-type="float" office:value="3354" table:style-name="ce1">
            <text:p>3354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1">
            <text:p>WWW.PORTABLESPACE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350005716789171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2">
            <text:p>Commercial Equipment</text:p>
          </table:table-cell>
          <table:table-cell table:number-columns-repeated="16377"/>
        </table:table-row>
        <table:table-row table:style-name="ro1">
          <table:table-cell office:value-type="float" office:value="3658.92" table:style-name="ce1">
            <text:p>3658.92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BRITISH A 12587647361590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15438647353010002639284</text:p>
          </table:table-cell>
          <table:table-cell office:value-type="string" table:style-name="ce1">
            <text:p>British Airway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3006.78" table:style-name="ce1">
            <text:p>3006.78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DIRECTA (UK)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097353010445389540</text:p>
          </table:table-cell>
          <table:table-cell office:value-type="string" table:style-name="ce1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585.5" table:style-name="ce1">
            <text:p>585.5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HOTEL ANDINO ROYAL</text:p>
          </table:table-cell>
          <table:table-cell office:value-type="string" table:style-name="ce1">
            <text:p>COL</text:p>
          </table:table-cell>
          <table:table-cell office:value-type="string" table:style-name="ce1">
            <text:p>85106807352065932201105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81.01" table:style-name="ce1">
            <text:p>581.01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INTERCONTINENTAL HOTEL</text:p>
          </table:table-cell>
          <table:table-cell office:value-type="string" table:style-name="ce1">
            <text:p>UKR</text:p>
          </table:table-cell>
          <table:table-cell office:value-type="string" table:style-name="ce1">
            <text:p>75483887352013548154827</text:p>
          </table:table-cell>
          <table:table-cell office:value-type="string" table:style-name="ce1">
            <text:p>Inter-Continental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30.97" table:style-name="ce1">
            <text:p>530.97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JIA LI DA JIU DIAN</text:p>
          </table:table-cell>
          <table:table-cell office:value-type="string" table:style-name="ce1">
            <text:p>CHN</text:p>
          </table:table-cell>
          <table:table-cell office:value-type="string" table:style-name="ce1">
            <text:p>05230567353173534773640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90.87" table:style-name="ce1">
            <text:p>790.87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JIA LI DA JIU DIAN</text:p>
          </table:table-cell>
          <table:table-cell office:value-type="string" table:style-name="ce1">
            <text:p>CHN</text:p>
          </table:table-cell>
          <table:table-cell office:value-type="string" table:style-name="ce1">
            <text:p>05230567353173534775470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317.47" table:style-name="ce1">
            <text:p>1317.47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MARRIOTT EXECUTIVE APA</text:p>
          </table:table-cell>
          <table:table-cell office:value-type="string" table:style-name="ce1">
            <text:p>ETH</text:p>
          </table:table-cell>
          <table:table-cell office:value-type="string" table:style-name="ce1">
            <text:p>75219937349000067477424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23.79999999999995" table:style-name="ce1">
            <text:p>623.8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ORBITALFASTENER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9127352750274855257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2">
            <text:p>Hardware Equipment/Supplies</text:p>
          </table:table-cell>
          <table:table-cell table:number-columns-repeated="16377"/>
        </table:table-row>
        <table:table-row table:style-name="ro1">
          <table:table-cell office:value-type="float" office:value="1313.16" table:style-name="ce1">
            <text:p>1313.16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RADISSONBLU HOTEL ELIZ</text:p>
          </table:table-cell>
          <table:table-cell office:value-type="string" table:style-name="ce1">
            <text:p>LVA</text:p>
          </table:table-cell>
          <table:table-cell office:value-type="string" table:style-name="ce1">
            <text:p>05438737353735324152745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3803.09" table:style-name="ce1">
            <text:p>3803.09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07057353920019567171</text:p>
          </table:table-cell>
          <table:table-cell office:value-type="string" table:style-name="ce1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2173.83" table:style-name="ce1">
            <text:p>2173.83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SURELOCK MCGILL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353368000008361</text:p>
          </table:table-cell>
          <table:table-cell office:value-type="string" table:style-name="ce1">
            <text:p>Hardware Stores</text:p>
          </table:table-cell>
          <table:table-cell office:value-type="string" table:style-name="ce2">
            <text:p>Hardware Stores</text:p>
          </table:table-cell>
          <table:table-cell table:number-columns-repeated="16377"/>
        </table:table-row>
        <table:table-row table:style-name="ro1">
          <table:table-cell office:value-type="float" office:value="1250" table:style-name="ce1">
            <text:p>1250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AMAZON EU AMAZON.CO.UK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74043497353750869694005</text:p>
          </table:table-cell>
          <table:table-cell office:value-type="string" table:style-name="ce1">
            <text:p>Misc Specialty Retail</text:p>
          </table:table-cell>
          <table:table-cell office:value-type="string" table:style-name="ce2">
            <text:p>Gift, Card, Novelty Stores</text:p>
          </table:table-cell>
          <table:table-cell table:number-columns-repeated="16377"/>
        </table:table-row>
        <table:table-row table:style-name="ro1">
          <table:table-cell office:value-type="float" office:value="2500" table:style-name="ce1">
            <text:p>2500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AMAZON EU AMAZON.CO.UK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74043497353750868814836</text:p>
          </table:table-cell>
          <table:table-cell office:value-type="string" table:style-name="ce1">
            <text:p>Misc Specialty Retail</text:p>
          </table:table-cell>
          <table:table-cell office:value-type="string" table:style-name="ce2">
            <text:p>Gift, Card, Novelty Stores</text:p>
          </table:table-cell>
          <table:table-cell table:number-columns-repeated="16377"/>
        </table:table-row>
        <table:table-row table:style-name="ro1">
          <table:table-cell office:value-type="float" office:value="689.71" table:style-name="ce1">
            <text:p>689.71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BANNER GROUP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353006669221656</text:p>
          </table:table-cell>
          <table:table-cell office:value-type="string" table:style-name="ce1">
            <text:p>Stationery Stores</text:p>
          </table:table-cell>
          <table:table-cell office:value-type="string" table:style-name="ce2">
            <text:p>Stationery Stores</text:p>
          </table:table-cell>
          <table:table-cell table:number-columns-repeated="16377"/>
        </table:table-row>
        <table:table-row table:style-name="ro1">
          <table:table-cell office:value-type="float" office:value="1113.97" table:style-name="ce1">
            <text:p>1113.97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BANNER GROUP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353006669221615</text:p>
          </table:table-cell>
          <table:table-cell office:value-type="string" table:style-name="ce1">
            <text:p>Stationery Stores</text:p>
          </table:table-cell>
          <table:table-cell office:value-type="string" table:style-name="ce2">
            <text:p>Stationery Stores</text:p>
          </table:table-cell>
          <table:table-cell table:number-columns-repeated="16377"/>
        </table:table-row>
        <table:table-row table:style-name="ro1">
          <table:table-cell office:value-type="float" office:value="668.59" table:style-name="ce1">
            <text:p>668.59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CROWN PRECISION ENG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45447354910002001441</text:p>
          </table:table-cell>
          <table:table-cell office:value-type="string" table:style-name="ce1">
            <text:p>Architectural/Eng/Survey</text:p>
          </table:table-cell>
          <table:table-cell office:value-type="string" table:style-name="ce2">
            <text:p>Architectural/Eng/Survey</text:p>
          </table:table-cell>
          <table:table-cell table:number-columns-repeated="16377"/>
        </table:table-row>
        <table:table-row table:style-name="ro1">
          <table:table-cell office:value-type="float" office:value="3640.8" table:style-name="ce1">
            <text:p>3640.8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HP INC UK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463657353873543216225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2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790.82" table:style-name="ce1">
            <text:p>790.82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RENAISSANCE HARBOUR VI</text:p>
          </table:table-cell>
          <table:table-cell office:value-type="string" table:style-name="ce1">
            <text:p>HKG</text:p>
          </table:table-cell>
          <table:table-cell office:value-type="string" table:style-name="ce1">
            <text:p>55439137353688701041642</text:p>
          </table:table-cell>
          <table:table-cell office:value-type="string" table:style-name="ce1">
            <text:p>Renaissance 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408.33" table:style-name="ce1">
            <text:p>1408.33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SURELOCK MCGILL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354368000007958</text:p>
          </table:table-cell>
          <table:table-cell office:value-type="string" table:style-name="ce1">
            <text:p>Hardware Stores</text:p>
          </table:table-cell>
          <table:table-cell office:value-type="string" table:style-name="ce2">
            <text:p>Hardware Stores</text:p>
          </table:table-cell>
          <table:table-cell table:number-columns-repeated="16377"/>
        </table:table-row>
        <table:table-row table:style-name="ro1">
          <table:table-cell office:value-type="float" office:value="972.9" table:style-name="ce1">
            <text:p>972.9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UNITED016 01626005143630</text:p>
          </table:table-cell>
          <table:table-cell office:value-type="string" table:style-name="ce1">
            <text:p>IRL</text:p>
          </table:table-cell>
          <table:table-cell office:value-type="string" table:style-name="ce1">
            <text:p>55184227353913537094987</text:p>
          </table:table-cell>
          <table:table-cell office:value-type="string" table:style-name="ce1">
            <text:p>United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658.91" table:style-name="ce1">
            <text:p>1658.91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VIR ATL93 9325117117139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85207497353750502289849</text:p>
          </table:table-cell>
          <table:table-cell office:value-type="string" table:style-name="ce1">
            <text:p>Virgin Atlantic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53.6" table:style-name="ce1">
            <text:p>753.6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WWW.OFFICEFURNITUREON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7354020137109458</text:p>
          </table:table-cell>
          <table:table-cell office:value-type="string" table:style-name="ce1">
            <text:p>Furniture/Equip Stores</text:p>
          </table:table-cell>
          <table:table-cell office:value-type="string" table:style-name="ce2">
            <text:p>Stationery Stores</text:p>
          </table:table-cell>
          <table:table-cell table:number-columns-repeated="16377"/>
        </table:table-row>
        <table:table-row table:style-name="ro1">
          <table:table-cell office:value-type="float" office:value="674.58" table:style-name="ce1">
            <text:p>674.58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BETTERBOX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355030161828966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2">
            <text:p>Commercial Equipment</text:p>
          </table:table-cell>
          <table:table-cell table:number-columns-repeated="16377"/>
        </table:table-row>
        <table:table-row table:style-name="ro1">
          <table:table-cell office:value-type="float" office:value="3575.1" table:style-name="ce1">
            <text:p>3575.1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COLEFAX &amp; FOWLER 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7354074257088403</text:p>
          </table:table-cell>
          <table:table-cell office:value-type="string" table:style-name="ce1">
            <text:p>Fabric Stores</text:p>
          </table:table-cell>
          <table:table-cell office:value-type="string" table:style-name="ce2">
            <text:p>Protective Clothing<text:s/></text:p>
          </table:table-cell>
          <table:table-cell table:number-columns-repeated="16377"/>
        </table:table-row>
        <table:table-row table:style-name="ro1">
          <table:table-cell office:value-type="float" office:value="1510.56" table:style-name="ce1">
            <text:p>1510.56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EBUY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78587355030031362825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2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948" table:style-name="ce1">
            <text:p>948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ECO TIMBER PANEL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07007355910001873417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2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696.33" table:style-name="ce1">
            <text:p>696.33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EMIRATES <text:s/>17623112842460</text:p>
          </table:table-cell>
          <table:table-cell office:value-type="string" table:style-name="ce1">
            <text:p>JOR</text:p>
          </table:table-cell>
          <table:table-cell office:value-type="string" table:style-name="ce1">
            <text:p>25438647355030113819366</text:p>
          </table:table-cell>
          <table:table-cell office:value-type="string" table:style-name="ce1">
            <text:p>Emirates 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426.2" table:style-name="ce1">
            <text:p>1426.2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ENVOSORTCO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48927354130333818759</text:p>
          </table:table-cell>
          <table:table-cell office:value-type="string" table:style-name="ce1">
            <text:p>Misc General Merchandise</text:p>
          </table:table-cell>
          <table:table-cell office:value-type="string" table:style-name="ce2">
            <text:p>Misc General Merchandise</text:p>
          </table:table-cell>
          <table:table-cell table:number-columns-repeated="16377"/>
        </table:table-row>
        <table:table-row table:style-name="ro1">
          <table:table-cell office:value-type="float" office:value="2653.22" table:style-name="ce1">
            <text:p>2653.22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LEXINGTON HOTEL NYC FD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60297354286488803970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455.33" table:style-name="ce1">
            <text:p>1455.33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LS CATERERS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85353537354980020102505</text:p>
          </table:table-cell>
          <table:table-cell office:value-type="string" table:style-name="ce1">
            <text:p>Fast Food Restaurants</text:p>
          </table:table-cell>
          <table:table-cell office:value-type="string" table:style-name="ce2">
            <text:p>Catering</text:p>
          </table:table-cell>
          <table:table-cell table:number-columns-repeated="16377"/>
        </table:table-row>
        <table:table-row table:style-name="ro1">
          <table:table-cell office:value-type="float" office:value="2066.7600000000002" table:style-name="ce1">
            <text:p>2066.76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QATAR AIR 00002343835714</text:p>
          </table:table-cell>
          <table:table-cell office:value-type="string" table:style-name="ce1">
            <text:p>QAT</text:p>
          </table:table-cell>
          <table:table-cell office:value-type="string" table:style-name="ce1">
            <text:p>25438647355030140473872</text:p>
          </table:table-cell>
          <table:table-cell office:value-type="string" table:style-name="ce1">
            <text:p>Qatar Airway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34.37" table:style-name="ce1">
            <text:p>534.37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355007012598988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2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1346.08" table:style-name="ce1">
            <text:p>1346.08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SHERATON AMMAN AL NABI</text:p>
          </table:table-cell>
          <table:table-cell office:value-type="string" table:style-name="ce1">
            <text:p>JOR</text:p>
          </table:table-cell>
          <table:table-cell office:value-type="string" table:style-name="ce1">
            <text:p>75130717355635585096116</text:p>
          </table:table-cell>
          <table:table-cell office:value-type="string" table:style-name="ce1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856.27" table:style-name="ce1">
            <text:p>2856.27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SHERATON AMMAN AL NABI</text:p>
          </table:table-cell>
          <table:table-cell office:value-type="string" table:style-name="ce1">
            <text:p>JOR</text:p>
          </table:table-cell>
          <table:table-cell office:value-type="string" table:style-name="ce1">
            <text:p>75130717355635584975856</text:p>
          </table:table-cell>
          <table:table-cell office:value-type="string" table:style-name="ce1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025.0999999999999" table:style-name="ce1">
            <text:p>1025.1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THRIFTY CAR AND VAN RE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15425957355002340650020</text:p>
          </table:table-cell>
          <table:table-cell office:value-type="string" table:style-name="ce1">
            <text:p>Thrifty Car Rental</text:p>
          </table:table-cell>
          <table:table-cell office:value-type="string" table:style-name="ce2">
            <text:p>Car Hire</text:p>
          </table:table-cell>
          <table:table-cell table:number-columns-repeated="16377"/>
        </table:table-row>
        <table:table-row table:style-name="ro1">
          <table:table-cell office:value-type="float" office:value="4781.7" table:style-name="ce1">
            <text:p>4781.7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TRIUMPH FURNITUR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354975000004015</text:p>
          </table:table-cell>
          <table:table-cell office:value-type="string" table:style-name="ce1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4048.8" table:style-name="ce1">
            <text:p>4048.8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1">
            <text:p>WWW.OFFICEFURNITURES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7355030149308495</text:p>
          </table:table-cell>
          <table:table-cell office:value-type="string" table:style-name="ce1">
            <text:p>Commercial Furniture</text:p>
          </table:table-cell>
          <table:table-cell office:value-type="string" table:style-name="ce2">
            <text:p>Commercial Furniture</text:p>
          </table:table-cell>
          <table:table-cell table:number-columns-repeated="16377"/>
        </table:table-row>
        <table:table-row table:style-name="ro1">
          <table:table-cell office:value-type="float" office:value="1080.8499999999999" table:style-name="ce1">
            <text:p>1080.85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BRITISH A 12582287316610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15438647356040001860612</text:p>
          </table:table-cell>
          <table:table-cell office:value-type="string" table:style-name="ce1">
            <text:p>British Airway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978.48" table:style-name="ce1">
            <text:p>2978.48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BRITISH A 12587661914660</text:p>
          </table:table-cell>
          <table:table-cell office:value-type="string" table:style-name="ce1">
            <text:p>ZAF</text:p>
          </table:table-cell>
          <table:table-cell office:value-type="string" table:style-name="ce1">
            <text:p>15459007356040001929376</text:p>
          </table:table-cell>
          <table:table-cell office:value-type="string" table:style-name="ce1">
            <text:p>British Airway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955.22" table:style-name="ce1">
            <text:p>2955.22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BRITISH A 12587661914670</text:p>
          </table:table-cell>
          <table:table-cell office:value-type="string" table:style-name="ce1">
            <text:p>ZAF</text:p>
          </table:table-cell>
          <table:table-cell office:value-type="string" table:style-name="ce1">
            <text:p>15459007356040001929350</text:p>
          </table:table-cell>
          <table:table-cell office:value-type="string" table:style-name="ce1">
            <text:p>British Airway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308" table:style-name="ce1">
            <text:p>1308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HECKMONDWIKE FB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7355110278512325</text:p>
          </table:table-cell>
          <table:table-cell office:value-type="string" table:style-name="ce1">
            <text:p>Floor Covering Stores</text:p>
          </table:table-cell>
          <table:table-cell office:value-type="string" table:style-name="ce2">
            <text:p>Floor Covering Stores</text:p>
          </table:table-cell>
          <table:table-cell table:number-columns-repeated="16377"/>
        </table:table-row>
        <table:table-row table:style-name="ro1">
          <table:table-cell office:value-type="float" office:value="5416.42" table:style-name="ce1">
            <text:p>5416.42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07057356920002986245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4635.8999999999996" table:style-name="ce1">
            <text:p>4635.9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355007199093373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2"/>
        </table:table-row>
        <table:table-row table:style-name="ro1">
          <table:table-cell office:value-type="float" office:value="885.33" table:style-name="ce1">
            <text:p>885.33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">
            <text:p>TRIPSTA</text:p>
          </table:table-cell>
          <table:table-cell office:value-type="string" table:style-name="ce1">
            <text:p>GRC</text:p>
          </table:table-cell>
          <table:table-cell office:value-type="string" table:style-name="ce1">
            <text:p>05542087356051098965183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96.33000000000004" table:style-name="ce1">
            <text:p>596.33</text:p>
          </table:table-cell>
          <table:table-cell office:value-type="date" office:date-value="2017-12-26T00:00:00" table:style-name="ce3">
            <text:p>26/12/2017</text:p>
          </table:table-cell>
          <table:table-cell office:value-type="string" table:style-name="ce1">
            <text:p>ADOBE <text:s/>CREATIVE CLOUD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74313227357100665365048</text:p>
          </table:table-cell>
          <table:table-cell office:value-type="string" table:style-name="ce1">
            <text:p>Computer Software Stores</text:p>
          </table:table-cell>
          <table:table-cell office:value-type="string" table:style-name="ce2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4705.84" table:style-name="ce1">
            <text:p>4705.84</text:p>
          </table:table-cell>
          <table:table-cell office:value-type="date" office:date-value="2017-12-26T00:00:00" table:style-name="ce3">
            <text:p>26/12/2017</text:p>
          </table:table-cell>
          <table:table-cell office:value-type="string" table:style-name="ce1">
            <text:p>NJ ENGINEER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356939002354941</text:p>
          </table:table-cell>
          <table:table-cell office:value-type="string" table:style-name="ce1">
            <text:p>Electronics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4749.91" table:style-name="ce1">
            <text:p>4749.91</text:p>
          </table:table-cell>
          <table:table-cell office:value-type="date" office:date-value="2017-12-26T00:00:00" table:style-name="ce3">
            <text:p>26/12/2017</text:p>
          </table:table-cell>
          <table:table-cell office:value-type="string" table:style-name="ce1">
            <text:p>NJ ENGINEER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7356939002354933</text:p>
          </table:table-cell>
          <table:table-cell office:value-type="string" table:style-name="ce1">
            <text:p>Electronics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667.67" table:style-name="ce1">
            <text:p>667.67</text:p>
          </table:table-cell>
          <table:table-cell office:value-type="date" office:date-value="2017-12-26T00:00:00" table:style-name="ce3">
            <text:p>26/12/2017</text:p>
          </table:table-cell>
          <table:table-cell office:value-type="string" table:style-name="ce1">
            <text:p>RADISSON BLU - RECEP</text:p>
          </table:table-cell>
          <table:table-cell office:value-type="string" table:style-name="ce1">
            <text:p>ROM</text:p>
          </table:table-cell>
          <table:table-cell office:value-type="string" table:style-name="ce1">
            <text:p>05200127358082446164885</text:p>
          </table:table-cell>
          <table:table-cell office:value-type="string" table:style-name="ce1">
            <text:p>Radisson Hotel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564.33" table:style-name="ce1">
            <text:p>1564.33</text:p>
          </table:table-cell>
          <table:table-cell office:value-type="date" office:date-value="2017-12-26T00:00:00" table:style-name="ce3">
            <text:p>26/12/2017</text:p>
          </table:table-cell>
          <table:table-cell office:value-type="string" table:style-name="ce1">
            <text:p>RADISSONBLU HOTEL ELIZ</text:p>
          </table:table-cell>
          <table:table-cell office:value-type="string" table:style-name="ce1">
            <text:p>LVA</text:p>
          </table:table-cell>
          <table:table-cell office:value-type="string" table:style-name="ce1">
            <text:p>05438737357735708175649</text:p>
          </table:table-cell>
          <table:table-cell office:value-type="string" table:style-name="ce1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67.06" table:style-name="ce1">
            <text:p>667.06</text:p>
          </table:table-cell>
          <table:table-cell office:value-type="date" office:date-value="2017-12-26T00:00:00" table:style-name="ce3">
            <text:p>26/12/2017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356007484343813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752.71" table:style-name="ce1">
            <text:p>752.71</text:p>
          </table:table-cell>
          <table:table-cell office:value-type="date" office:date-value="2017-12-26T00:00:00" table:style-name="ce3">
            <text:p>26/12/2017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356007484343821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891.34" table:style-name="ce2">
            <text:p>1891.34</text:p>
          </table:table-cell>
          <table:table-cell office:value-type="date" office:date-value="2017-12-26T00:00:00" table:style-name="ce4">
            <text:p>26/12/2017</text:p>
          </table:table-cell>
          <table:table-cell office:value-type="string" table:style-name="ce2">
            <text:p>SECURE DATA MEDIA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56007404134011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Industrial Supplies<text:s/></text:p>
          </table:table-cell>
          <table:table-cell table:number-columns-repeated="16377"/>
        </table:table-row>
        <table:table-row table:style-name="ro1">
          <table:table-cell office:value-type="float" office:value="651.54999999999995" table:style-name="ce1">
            <text:p>651.55</text:p>
          </table:table-cell>
          <table:table-cell office:value-type="date" office:date-value="2017-12-26T00:00:00" table:style-name="ce3">
            <text:p>26/12/2017</text:p>
          </table:table-cell>
          <table:table-cell office:value-type="string" table:style-name="ce1">
            <text:p>STH MID COMM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7357007530770299</text:p>
          </table:table-cell>
          <table:table-cell office:value-type="string" table:style-name="ce1">
            <text:p>Electronics Stores</text:p>
          </table:table-cell>
          <table:table-cell office:value-type="string" table:style-name="ce2">
            <text:p>Electronics Stores</text:p>
          </table:table-cell>
          <table:table-cell table:number-columns-repeated="16377"/>
        </table:table-row>
        <table:table-row table:style-name="ro1">
          <table:table-cell office:value-type="float" office:value="4041.99" table:style-name="ce1">
            <text:p>4041.99</text:p>
          </table:table-cell>
          <table:table-cell office:value-type="date" office:date-value="2017-12-26T00:00:00" table:style-name="ce3">
            <text:p>26/12/2017</text:p>
          </table:table-cell>
          <table:table-cell office:value-type="string" table:style-name="ce1">
            <text:p>VIR ATL <text:s text:c="2"/>9322323975444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85432637356750507875134</text:p>
          </table:table-cell>
          <table:table-cell office:value-type="string" table:style-name="ce1">
            <text:p>Virgin Atlantic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252.42" table:style-name="ce1">
            <text:p>1252.42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Al Rostamani Travels C</text:p>
          </table:table-cell>
          <table:table-cell office:value-type="string" table:style-name="ce1">
            <text:p>ARE</text:p>
          </table:table-cell>
          <table:table-cell office:value-type="string" table:style-name="ce1">
            <text:p>15480377361003912529522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-1169.18" table:style-name="ce1">
            <text:p>-1169.18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DEM CAO SU VIET NAM</text:p>
          </table:table-cell>
          <table:table-cell office:value-type="string" table:style-name="ce1">
            <text:p>VNM</text:p>
          </table:table-cell>
          <table:table-cell office:value-type="string" table:style-name="ce1">
            <text:p>05200327282001579581860</text:p>
          </table:table-cell>
          <table:table-cell office:value-type="string" table:style-name="ce1">
            <text:p>Home Supply Warehouse Stores</text:p>
          </table:table-cell>
          <table:table-cell office:value-type="string" table:style-name="ce2">
            <text:p>Home Supply Warehouse Stores</text:p>
          </table:table-cell>
          <table:table-cell table:number-columns-repeated="16377"/>
        </table:table-row>
        <table:table-row table:style-name="ro1">
          <table:table-cell office:value-type="float" office:value="-733.33" table:style-name="ce1">
            <text:p>-733.33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DEM CAO SU VIET NAM</text:p>
          </table:table-cell>
          <table:table-cell office:value-type="string" table:style-name="ce1">
            <text:p>VNM</text:p>
          </table:table-cell>
          <table:table-cell office:value-type="string" table:style-name="ce1">
            <text:p>05200327282001579580672</text:p>
          </table:table-cell>
          <table:table-cell office:value-type="string" table:style-name="ce1">
            <text:p>Home Supply Warehouse Stores</text:p>
          </table:table-cell>
          <table:table-cell office:value-type="string" table:style-name="ce2">
            <text:p>Home Supply Warehouse Stores</text:p>
          </table:table-cell>
          <table:table-cell table:number-columns-repeated="16377"/>
        </table:table-row>
        <table:table-row table:style-name="ro1">
          <table:table-cell office:value-type="float" office:value="2756.18" table:style-name="ce1">
            <text:p>2756.18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EMIRATES <text:s/>17623114806510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25425157362060106954173</text:p>
          </table:table-cell>
          <table:table-cell office:value-type="string" table:style-name="ce1">
            <text:p>Emirates 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46.28" table:style-name="ce1">
            <text:p>646.28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MARRIOTT GRAND HOTEL F</text:p>
          </table:table-cell>
          <table:table-cell office:value-type="string" table:style-name="ce1">
            <text:p>ITA</text:p>
          </table:table-cell>
          <table:table-cell office:value-type="string" table:style-name="ce1">
            <text:p>55536107361736121523965</text:p>
          </table:table-cell>
          <table:table-cell office:value-type="string" table:style-name="ce1">
            <text:p>Marriott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53.6" table:style-name="ce1">
            <text:p>653.6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TAM BSP REINO UNIDO</text:p>
          </table:table-cell>
          <table:table-cell office:value-type="string" table:style-name="ce1">
            <text:p>ESP</text:p>
          </table:table-cell>
          <table:table-cell office:value-type="string" table:style-name="ce1">
            <text:p>75413117358018291745623</text:p>
          </table:table-cell>
          <table:table-cell office:value-type="string" table:style-name="ce1">
            <text:p>Tam Airlin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844.21" table:style-name="ce1">
            <text:p>2844.21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BONDS TRAVEL BUREAU</text:p>
          </table:table-cell>
          <table:table-cell office:value-type="string" table:style-name="ce1">
            <text:p>PAK</text:p>
          </table:table-cell>
          <table:table-cell office:value-type="string" table:style-name="ce1">
            <text:p>05541167362017940505249</text:p>
          </table:table-cell>
          <table:table-cell office:value-type="string" table:style-name="ce1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75.32000000000005" table:style-name="ce1">
            <text:p>575.32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">
            <text:p>HERTZ UK LIMITED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55184227362903623071329</text:p>
          </table:table-cell>
          <table:table-cell office:value-type="string" table:style-name="ce1">
            <text:p>Hertz Rent-A-Car</text:p>
          </table:table-cell>
          <table:table-cell office:value-type="string" table:style-name="ce2">
            <text:p>Car Hire</text:p>
          </table:table-cell>
          <table:table-cell table:number-columns-repeated="16377"/>
        </table:table-row>
        <table:table-row table:number-rows-repeated="10482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5-10-29T10:03:19Z</meta:creation-date>
    <dc:date>2025-10-29T10:03:46Z</dc:date>
  </office:meta>
</office:document-meta>
</file>